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A0000003C7021EE60F798636F.png" manifest:media-type="image/png"/>
  <manifest:file-entry manifest:full-path="Pictures/10000201000000240000003AEB13762B7EA38D91.png" manifest:media-type="image/png"/>
  <manifest:file-entry manifest:full-path="Pictures/10000201000000490000003E032E2B859C2D69EF.png" manifest:media-type="image/png"/>
  <manifest:file-entry manifest:full-path="Pictures/100002010000002600000039F796BB91125D70DC.png" manifest:media-type="image/png"/>
  <manifest:file-entry manifest:full-path="Pictures/100002010000004A0000003DACDE065063E0BF63.png" manifest:media-type="image/png"/>
  <manifest:file-entry manifest:full-path="Pictures/10000201000000460000003D928C3A0222781DF4.png" manifest:media-type="image/png"/>
  <manifest:file-entry manifest:full-path="Pictures/10000201000000250000003AC0E3D559188D4B4A.png" manifest:media-type="image/png"/>
  <manifest:file-entry manifest:full-path="Pictures/10000201000000460000003DDCE441C8D46F6D58.png" manifest:media-type="image/png"/>
  <manifest:file-entry manifest:full-path="Pictures/10000201000000470000003D5390FD668F807204.png" manifest:media-type="image/png"/>
  <manifest:file-entry manifest:full-path="Pictures/10000201000000250000003A0C654249007F4081.png" manifest:media-type="image/png"/>
  <manifest:file-entry manifest:full-path="Pictures/10000201000000430000003E09BF5266CD89BD37.png" manifest:media-type="image/png"/>
  <manifest:file-entry manifest:full-path="Pictures/100002010000004A0000003D2B79366E05C52E0A.png" manifest:media-type="image/png"/>
  <manifest:file-entry manifest:full-path="Pictures/10000201000000490000003C3CBA847095DDE7DD.png" manifest:media-type="image/png"/>
  <manifest:file-entry manifest:full-path="Pictures/10000201000000490000003DF8CCC140A638553D.png" manifest:media-type="image/png"/>
  <manifest:file-entry manifest:full-path="Pictures/100002010000004A0000003C0E8758828A1A88A5.png" manifest:media-type="image/png"/>
  <manifest:file-entry manifest:full-path="Pictures/10000201000000470000003E1B66A222A0842725.png" manifest:media-type="image/png"/>
  <manifest:file-entry manifest:full-path="Pictures/10000201000000490000003C2FD41591AD524A73.png" manifest:media-type="image/png"/>
  <manifest:file-entry manifest:full-path="Pictures/10000201000000490000003DABA121DD5B743F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/>
    </style:style>
    <style:style style:name="P2" style:family="paragraph" style:parent-style-name="Heading_20_1">
      <style:paragraph-properties fo:margin-left="1.998cm" fo:margin-right="0cm" fo:margin-top="0.16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16cm" fo:text-align="end" style:justify-single-word="false" fo:text-indent="0cm" style:auto-text-indent="false"/>
    </style:style>
    <style:style style:name="P4" style:family="paragraph" style:parent-style-name="Standard">
      <style:paragraph-properties fo:margin-left="2.053cm" fo:margin-right="1.663cm" fo:margin-top="0.199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2.053cm" fo:margin-right="1.663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2.999cm" fo:margin-right="0cm" fo:margin-top="0cm" fo:margin-bottom="0cm" loext:contextual-spacing="false" fo:line-height="0.376cm" fo:text-align="start" style:justify-single-word="false" fo:text-indent="0cm" style:auto-text-indent="false">
        <style:tab-stops>
          <style:tab-stop style:position="5.046cm"/>
        </style:tab-stops>
      </style:paragraph-properties>
    </style:style>
    <style:style style:name="P7" style:family="paragraph" style:parent-style-name="Standard">
      <style:paragraph-properties fo:margin-left="2.002cm" fo:margin-right="2.847cm" fo:margin-top="0.201cm" fo:margin-bottom="0cm" loext:contextual-spacing="false" fo:line-height="0.406cm" fo:text-align="justify" style:justify-single-word="false" fo:text-indent="0.499cm" style:auto-text-indent="false"/>
    </style:style>
    <style:style style:name="P8" style:family="paragraph" style:parent-style-name="Standard">
      <style:paragraph-properties fo:margin-left="2.053cm" fo:margin-right="1.99cm" fo:margin-top="0.004cm" fo:margin-bottom="0cm" loext:contextual-spacing="false" fo:line-height="0.406cm" fo:text-align="end" style:justify-single-word="false" fo:text-indent="0cm" style:auto-text-indent="false"/>
    </style:style>
    <style:style style:name="P9" style:family="paragraph" style:parent-style-name="Standard">
      <style:paragraph-properties fo:margin-left="1.998cm" fo:margin-right="0cm" fo:margin-top="0.046cm" fo:margin-bottom="0cm" loext:contextual-spacing="false" fo:line-height="0.332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998cm" fo:margin-right="0cm" fo:margin-top="0.074cm" fo:margin-bottom="0cm" loext:contextual-spacing="false" fo:line-height="0.332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998cm" fo:margin-right="0cm" fo:margin-top="0.074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998cm" fo:margin-right="0cm" fo:margin-top="0.072cm" fo:margin-bottom="0cm" loext:contextual-spacing="false" fo:line-height="0.332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998cm" fo:margin-right="0cm" fo:margin-top="0.07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998cm" fo:margin-right="0cm" fo:margin-top="0.072cm" fo:margin-bottom="0cm" loext:contextual-spacing="false" fo:line-height="0.3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298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298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298cm" fo:margin-right="0cm" fo:margin-top="0cm" fo:margin-bottom="0cm" loext:contextual-spacing="false" fo:line-height="0.318cm" fo:text-align="start" style:justify-single-word="false" fo:text-indent="0cm" style:auto-text-indent="false">
        <style:tab-stops>
          <style:tab-stop style:position="3.669cm"/>
        </style:tab-stops>
      </style:paragraph-properties>
    </style:style>
    <style:style style:name="P18" style:family="paragraph" style:parent-style-name="Standard">
      <style:paragraph-properties fo:margin-left="2.298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9" style:family="paragraph" style:parent-style-name="Standard">
      <style:paragraph-properties fo:margin-left="2.298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20" style:family="paragraph" style:parent-style-name="Standard">
      <style:paragraph-properties fo:margin-left="2.298cm" fo:margin-right="0cm" fo:margin-top="0cm" fo:margin-bottom="0cm" loext:contextual-spacing="false" fo:line-height="0.34cm" fo:text-align="start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21" style:family="paragraph" style:parent-style-name="Standard">
      <style:paragraph-properties fo:margin-left="2.298cm" fo:margin-right="3.219cm" fo:margin-top="0.099cm" fo:margin-bottom="0cm" loext:contextual-spacing="false" fo:line-height="0.318cm" fo:text-align="start" style:justify-single-word="false" fo:text-indent="-0.3cm" style:auto-text-indent="false"/>
    </style:style>
    <style:style style:name="P22" style:family="paragraph" style:parent-style-name="Standard">
      <style:paragraph-properties fo:margin-left="2.298cm" fo:margin-right="2.852cm" fo:margin-top="0.099cm" fo:margin-bottom="0cm" loext:contextual-spacing="false" fo:line-height="0.318cm" fo:text-align="start" style:justify-single-word="false" fo:text-indent="-0.3cm" style:auto-text-indent="false"/>
    </style:style>
    <style:style style:name="P23" style:family="paragraph" style:parent-style-name="Standard">
      <style:paragraph-properties fo:margin-left="2.298cm" fo:margin-right="2.852cm" fo:margin-top="0.097cm" fo:margin-bottom="0cm" loext:contextual-spacing="false" fo:line-height="0.318cm" fo:text-align="start" style:justify-single-word="false" fo:text-indent="-0.3cm" style:auto-text-indent="false"/>
    </style:style>
    <style:style style:name="P24" style:family="paragraph" style:parent-style-name="Standard">
      <style:paragraph-properties fo:margin-left="2.298cm" fo:margin-right="3.343cm" fo:margin-top="0.099cm" fo:margin-bottom="0cm" loext:contextual-spacing="false" fo:line-height="0.318cm" fo:text-align="start" style:justify-single-word="false" fo:text-indent="-0.3cm" style:auto-text-indent="false"/>
    </style:style>
    <style:style style:name="P25" style:family="paragraph" style:parent-style-name="Standard">
      <style:paragraph-properties fo:margin-left="2.298cm" fo:margin-right="2.926cm" fo:margin-top="0.099cm" fo:margin-bottom="0cm" loext:contextual-spacing="false" fo:line-height="0.318cm" fo:text-align="start" style:justify-single-word="false" fo:text-indent="-0.3cm" style:auto-text-indent="false"/>
    </style:style>
    <style:style style:name="P26" style:family="paragraph" style:parent-style-name="Standard">
      <style:paragraph-properties fo:margin-left="2.298cm" fo:margin-right="0.046cm" fo:margin-top="0.097cm" fo:margin-bottom="0cm" loext:contextual-spacing="false" fo:line-height="0.318cm" fo:text-align="start" style:justify-single-word="false" fo:text-indent="-0.302cm" style:auto-text-indent="false"/>
    </style:style>
    <style:style style:name="P27" style:family="paragraph" style:parent-style-name="Standard">
      <style:paragraph-properties fo:margin-left="0.365cm" fo:margin-right="0cm" fo:margin-top="0.072cm" fo:margin-bottom="0cm" loext:contextual-spacing="false" fo:text-align="start" style:justify-single-word="false" fo:text-indent="0cm" style:auto-text-indent="false" fo:break-before="column"/>
    </style:style>
    <style:style style:name="P28" style:family="paragraph" style:parent-style-name="Standard">
      <style:paragraph-properties fo:margin-left="0.36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2.298cm" fo:margin-right="0cm" fo:margin-top="0.099cm" fo:margin-bottom="0cm" loext:contextual-spacing="false" fo:line-height="0.318cm" fo:text-align="start" style:justify-single-word="false" fo:text-indent="-0.302cm" style:auto-text-indent="false"/>
    </style:style>
    <style:style style:name="P30" style:family="paragraph" style:parent-style-name="Standard">
      <style:paragraph-properties fo:margin-left="1.27cm" fo:margin-right="-0.016cm" fo:margin-top="0cm" fo:margin-bottom="0cm" loext:contextual-spacing="false" fo:line-height="121%" fo:text-align="start" style:justify-single-word="false" fo:text-indent="0.011cm" style:auto-text-indent="false" fo:break-before="column"/>
    </style:style>
    <style:style style:name="P31" style:family="paragraph" style:parent-style-name="Standard">
      <style:paragraph-properties fo:margin-left="0.353cm" fo:margin-right="0cm" fo:margin-top="0cm" fo:margin-bottom="0cm" loext:contextual-spacing="false" fo:line-height="0.339cm" fo:text-align="start" style:justify-single-word="false" fo:text-indent="0cm" style:auto-text-indent="false" fo:break-before="column"/>
    </style:style>
    <style:style style:name="P32" style:family="paragraph" style:parent-style-name="Standard">
      <style:paragraph-properties fo:margin-left="0.321cm" fo:margin-right="0cm" fo:margin-top="0.07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924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944cm" fo:margin-right="0cm" fo:margin-top="0cm" fo:margin-bottom="0cm" loext:contextual-spacing="false" fo:line-height="0.316cm" fo:text-align="start" style:justify-single-word="false" fo:text-indent="0cm" style:auto-text-indent="false" fo:break-before="column"/>
    </style:style>
    <style:style style:name="P35" style:family="paragraph" style:parent-style-name="Standard">
      <style:paragraph-properties fo:margin-left="0.443cm" fo:margin-right="0cm" fo:margin-top="0cm" fo:margin-bottom="0cm" loext:contextual-spacing="false" fo:line-height="0.316cm" fo:text-align="start" style:justify-single-word="false" fo:text-indent="0cm" style:auto-text-indent="false" fo:break-before="column"/>
    </style:style>
    <style:style style:name="P36" style:family="paragraph" style:parent-style-name="Standard">
      <style:paragraph-properties fo:margin-left="2.053cm" fo:margin-right="1.995cm" fo:margin-top="0.187cm" fo:margin-bottom="0cm" loext:contextual-spacing="false" fo:text-align="end" style:justify-single-word="false" fo:text-indent="0cm" style:auto-text-indent="false"/>
    </style:style>
    <style:style style:name="P37" style:family="paragraph" style:parent-style-name="Standard">
      <style:paragraph-properties fo:margin-left="0.418cm" fo:margin-right="0cm" fo:margin-top="0cm" fo:margin-bottom="0cm" loext:contextual-spacing="false" fo:line-height="0.388cm" fo:text-align="start" style:justify-single-word="false" fo:text-indent="0cm" style:auto-text-indent="false" fo:break-before="column"/>
    </style:style>
    <style:style style:name="P38" style:family="paragraph" style:parent-style-name="Standard">
      <style:paragraph-properties fo:margin-left="4.292cm" fo:margin-right="0cm" fo:line-height="100%" fo:text-indent="0cm" style:auto-text-indent="false">
        <style:tab-stops>
          <style:tab-stop style:position="12.293cm"/>
          <style:tab-stop style:position="13.12cm"/>
        </style:tab-stops>
      </style:paragraph-properties>
    </style:style>
    <style:style style:name="P39" style:family="paragraph" style:parent-style-name="Text_20_body">
      <style:paragraph-properties fo:line-height="100%"/>
    </style:style>
    <style:style style:name="P40" style:family="paragraph" style:parent-style-name="Text_20_body">
      <style:paragraph-properties fo:line-height="100%"/>
      <style:text-properties style:font-name="Tahoma" fo:font-size="10pt" style:font-size-asian="10pt"/>
    </style:style>
    <style:style style:name="P41" style:family="paragraph" style:parent-style-name="Text_20_body">
      <style:paragraph-properties fo:line-height="100%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line-height="100%"/>
      <style:text-properties fo:font-size="10pt" fo:font-style="italic" style:font-size-asian="10pt" style:font-style-asian="italic"/>
    </style:style>
    <style:style style:name="P44" style:family="paragraph" style:parent-style-name="Text_20_body">
      <style:paragraph-properties fo:line-height="100%"/>
      <style:text-properties fo:font-size="15.5pt" style:font-size-asian="15.5pt"/>
    </style:style>
    <style:style style:name="P45" style:family="paragraph" style:parent-style-name="Text_20_body">
      <style:paragraph-properties fo:margin-left="2.053cm" fo:margin-right="1.663cm" fo:margin-top="0.053cm" fo:margin-bottom="0cm" loext:contextual-spacing="false" fo:line-height="100%" fo:text-align="end" style:justify-single-word="false" fo:text-indent="0cm" style:auto-text-indent="false"/>
    </style:style>
    <style:style style:name="P46" style:family="paragraph" style:parent-style-name="Text_20_body">
      <style:paragraph-properties fo:margin-top="0.009cm" fo:margin-bottom="0cm" loext:contextual-spacing="false" fo:line-height="100%"/>
      <style:text-properties fo:font-size="17.5pt" style:font-size-asian="17.5pt"/>
    </style:style>
    <style:style style:name="P47" style:family="paragraph" style:parent-style-name="Text_20_body">
      <style:paragraph-properties fo:margin-top="0.002cm" fo:margin-bottom="0cm" loext:contextual-spacing="false" fo:line-height="100%"/>
      <style:text-properties style:font-name="Tahoma"/>
    </style:style>
    <style:style style:name="P48" style:family="paragraph" style:parent-style-name="Text_20_body">
      <style:paragraph-properties fo:margin-top="0.002cm" fo:margin-bottom="0cm" loext:contextual-spacing="false" fo:line-height="100%"/>
      <style:text-properties fo:font-size="15.5pt" style:font-size-asian="15.5pt"/>
    </style:style>
    <style:style style:name="P49" style:family="paragraph" style:parent-style-name="Text_20_body">
      <style:paragraph-properties fo:margin-top="0.002cm" fo:margin-bottom="0cm" loext:contextual-spacing="false" fo:line-height="100%"/>
      <style:text-properties fo:font-size="12.5pt" style:font-size-asian="12.5pt"/>
    </style:style>
    <style:style style:name="P50" style:family="paragraph" style:parent-style-name="Text_20_body">
      <style:paragraph-properties fo:margin-left="2.999cm" fo:margin-right="1.995cm" fo:margin-top="0.189cm" fo:margin-bottom="0cm" loext:contextual-spacing="false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2.999cm" fo:margin-right="1.995cm" fo:margin-top="0.199cm" fo:margin-bottom="0cm" loext:contextual-spacing="false" fo:text-align="end" style:justify-single-word="false" fo:text-indent="0.499cm" style:auto-text-indent="false"/>
    </style:style>
    <style:style style:name="P52" style:family="paragraph" style:parent-style-name="Text_20_body">
      <style:paragraph-properties fo:margin-left="2.999cm" fo:margin-right="1.995cm" fo:line-height="0.386cm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3cm" fo:margin-right="1.995cm" fo:text-align="justify" style:justify-single-word="false" fo:text-indent="-1.078cm" style:auto-text-indent="false"/>
    </style:style>
    <style:style style:name="P54" style:family="paragraph" style:parent-style-name="Text_20_body">
      <style:paragraph-properties fo:margin-left="2.999cm" fo:margin-right="1.997cm" fo:margin-top="0.002cm" fo:margin-bottom="0cm" loext:contextual-spacing="false" fo:text-align="justify" style:justify-single-word="false" fo:text-indent="-1.078cm" style:auto-text-indent="false"/>
    </style:style>
    <style:style style:name="P55" style:family="paragraph" style:parent-style-name="Text_20_body">
      <style:paragraph-properties fo:margin-left="2.999cm" fo:margin-right="1.995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999cm" fo:margin-right="1.995cm" fo:margin-top="0.208cm" fo:margin-bottom="0cm" loext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2.999cm" fo:margin-right="1.995cm" fo:margin-top="0.026cm" fo:margin-bottom="0cm" loext:contextual-spacing="false" fo:line-height="91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2.999cm" fo:margin-right="1.995cm" fo:margin-top="0.03cm" fo:margin-bottom="0cm" loext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2.999cm" fo:margin-right="1.995cm" fo:text-align="end" style:justify-single-word="false" fo:text-indent="-1.97cm" style:auto-text-indent="false">
        <style:tab-stops>
          <style:tab-stop style:position="2.999cm"/>
        </style:tab-stops>
      </style:paragraph-properties>
    </style:style>
    <style:style style:name="P60" style:family="paragraph" style:parent-style-name="Text_20_body">
      <style:paragraph-properties fo:margin-left="3cm" fo:margin-right="1.993cm" fo:text-align="justify" style:justify-single-word="false" fo:text-indent="-0.002cm" style:auto-text-indent="false"/>
    </style:style>
    <style:style style:name="P61" style:family="paragraph" style:parent-style-name="Text_20_body">
      <style:paragraph-properties fo:margin-left="3cm" fo:margin-right="1.993cm" fo:margin-top="0.208cm" fo:margin-bottom="0cm" loext:contextual-spacing="false" fo:text-align="justify" style:justify-single-word="false" fo:text-indent="-0.002cm" style:auto-text-indent="false"/>
    </style:style>
    <style:style style:name="P62" style:family="paragraph" style:parent-style-name="Text_20_body" style:master-page-name="Standard">
      <style:paragraph-properties fo:line-height="100%" style:page-number="auto"/>
      <style:text-properties fo:font-size="7.5pt" style:font-size-asian="7.5pt"/>
    </style:style>
    <style:style style:name="P63" style:family="paragraph" style:parent-style-name="Text_20_body">
      <style:paragraph-properties fo:margin-top="0.018cm" fo:margin-bottom="0cm" loext:contextual-spacing="false" fo:line-height="100%"/>
      <style:text-properties fo:font-size="12.5pt" style:font-size-asian="12.5pt"/>
    </style:style>
    <style:style style:name="P64" style:family="paragraph" style:parent-style-name="Text_20_body">
      <style:paragraph-properties fo:margin-top="0.018cm" fo:margin-bottom="0cm" loext:contextual-spacing="false" fo:line-height="100%"/>
      <style:text-properties fo:font-size="11.5pt" style:font-size-asian="11.5pt"/>
    </style:style>
    <style:style style:name="P65" style:family="paragraph" style:parent-style-name="Text_20_body">
      <style:paragraph-properties fo:margin-top="0.018cm" fo:margin-bottom="0cm" loext:contextual-spacing="false" fo:line-height="100%"/>
      <style:text-properties fo:font-size="11.5pt" fo:font-style="italic" style:font-size-asian="11.5pt" style:font-style-asian="italic"/>
    </style:style>
    <style:style style:name="P66" style:family="paragraph" style:parent-style-name="Text_20_body">
      <style:paragraph-properties fo:margin-left="1.998cm" fo:margin-right="0cm" fo:margin-top="0.171cm" fo:margin-bottom="0cm" loext:contextual-spacing="false" fo:line-height="0.425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998cm" fo:margin-right="0cm" fo:line-height="0.425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998cm" fo:margin-right="0cm" fo:line-height="0.388cm" fo:text-indent="0cm" style:auto-text-indent="false"/>
    </style:style>
    <style:style style:name="P69" style:family="paragraph" style:parent-style-name="Text_20_body">
      <style:paragraph-properties fo:margin-left="1.998cm" fo:margin-right="0cm" fo:line-height="0.392cm" fo:text-indent="0cm" style:auto-text-indent="false"/>
    </style:style>
    <style:style style:name="P70" style:family="paragraph" style:parent-style-name="Text_20_body">
      <style:paragraph-properties fo:margin-left="1.998cm" fo:margin-right="0cm" fo:line-height="0.372cm" fo:text-indent="0cm" style:auto-text-indent="false">
        <style:tab-stops>
          <style:tab-stop style:position="12.566cm"/>
        </style:tab-stops>
      </style:paragraph-properties>
    </style:style>
    <style:style style:name="P71" style:family="paragraph" style:parent-style-name="Text_20_body">
      <style:paragraph-properties fo:margin-left="1.997cm" fo:margin-right="2.847cm" fo:margin-top="0.192cm" fo:margin-bottom="0cm" loext:contextual-spacing="false" fo:line-height="91%" fo:text-indent="0.501cm" style:auto-text-indent="false"/>
    </style:style>
    <style:style style:name="P72" style:family="paragraph" style:parent-style-name="Text_20_body">
      <style:paragraph-properties fo:margin-left="1.998cm" fo:margin-right="2.852cm" fo:margin-top="0.199cm" fo:margin-bottom="0cm" loext:contextual-spacing="false" fo:line-height="91%" fo:text-indent="0.499cm" style:auto-text-indent="false"/>
    </style:style>
    <style:style style:name="P73" style:family="paragraph" style:parent-style-name="Text_20_body">
      <style:paragraph-properties fo:margin-left="1.998cm" fo:margin-right="2.852cm" fo:margin-top="0.203cm" fo:margin-bottom="0cm" loext:contextual-spacing="false" fo:text-indent="0.499cm" style:auto-text-indent="false"/>
    </style:style>
    <style:style style:name="P74" style:family="paragraph" style:parent-style-name="Text_20_body">
      <style:paragraph-properties fo:margin-left="1.998cm" fo:margin-right="2.997cm" fo:margin-top="0.004cm" fo:margin-bottom="0cm" loext:contextual-spacing="false" fo:text-align="justify" style:justify-single-word="false" fo:text-indent="0cm" style:auto-text-indent="false"/>
    </style:style>
    <style:style style:name="P75" style:family="paragraph" style:parent-style-name="Text_20_body" style:master-page-name="Converted1">
      <style:paragraph-properties fo:line-height="100%" style:page-number="auto"/>
      <style:text-properties fo:font-size="10pt" style:font-size-asian="10pt"/>
    </style:style>
    <style:style style:name="P76" style:family="paragraph" style:parent-style-name="Text_20_body">
      <style:paragraph-properties fo:margin-left="1.709cm" fo:margin-right="0cm" fo:line-height="0.388cm" fo:text-indent="0cm" style:auto-text-indent="false" fo:break-before="column"/>
    </style:style>
    <style:style style:name="P77" style:family="paragraph" style:parent-style-name="Text_20_body">
      <style:paragraph-properties fo:margin-left="1.662cm" fo:margin-right="0cm" fo:line-height="0.392cm" fo:text-indent="0cm" style:auto-text-indent="false"/>
    </style:style>
    <style:style style:name="P78" style:family="paragraph" style:parent-style-name="Text_20_body">
      <style:paragraph-properties fo:margin-left="2cm" fo:margin-right="2.993cm" fo:margin-top="0.032cm" fo:margin-bottom="0cm" loext:contextual-spacing="false" fo:text-align="justify" style:justify-single-word="false" fo:text-indent="-0.002cm" style:auto-text-indent="false"/>
    </style:style>
    <style:style style:name="P79" style:family="paragraph" style:parent-style-name="Text_20_body">
      <style:paragraph-properties fo:margin-left="2.999cm" fo:margin-right="0cm" fo:line-height="0.372cm" fo:text-indent="0cm" style:auto-text-indent="false"/>
    </style:style>
    <style:style style:name="P80" style:family="paragraph" style:parent-style-name="Text_20_body">
      <style:paragraph-properties fo:margin-left="2.999cm" fo:margin-right="1.995cm" fo:margin-top="0.004cm" fo:margin-bottom="0cm" loext:contextual-spacing="false" fo:text-align="justify" style:justify-single-word="false" fo:text-indent="-1.087cm" style:auto-text-indent="false"/>
    </style:style>
    <style:style style:name="P81" style:family="paragraph" style:parent-style-name="Text_20_body">
      <style:paragraph-properties fo:margin-left="2.999cm" fo:margin-right="1.995cm" fo:text-align="justify" style:justify-single-word="false" fo:text-indent="-1.087cm" style:auto-text-indent="false"/>
    </style:style>
    <style:style style:name="P82" style:family="paragraph" style:parent-style-name="Text_20_body">
      <style:paragraph-properties fo:margin-left="2.999cm" fo:margin-right="1.995cm" fo:line-height="91%" fo:text-align="justify" style:justify-single-word="false" fo:text-indent="-1.087cm" style:auto-text-indent="false"/>
    </style:style>
    <style:style style:name="P83" style:family="paragraph" style:parent-style-name="Text_20_body">
      <style:paragraph-properties fo:margin-left="2.999cm" fo:margin-right="1.993cm" fo:margin-top="0.189cm" fo:margin-bottom="0cm" loext:contextual-spacing="false" fo:text-indent="0.499cm" style:auto-text-indent="false"/>
    </style:style>
    <style:style style:name="P84" style:family="paragraph" style:parent-style-name="Text_20_body">
      <style:paragraph-properties fo:margin-left="2.999cm" fo:margin-right="1.993cm" fo:margin-top="0.206cm" fo:margin-bottom="0cm" loext:contextual-spacing="false" fo:text-indent="0.499cm" style:auto-text-indent="false"/>
    </style:style>
    <style:style style:name="P85" style:family="paragraph" style:parent-style-name="Text_20_body">
      <style:paragraph-properties fo:margin-left="2.999cm" fo:margin-right="1.993cm" fo:margin-top="0.199cm" fo:margin-bottom="0cm" loext:contextual-spacing="false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2.999cm" fo:margin-right="1.995cm" fo:text-align="justify" style:justify-single-word="false" fo:text-indent="-1.979cm" style:auto-text-indent="false">
        <style:tab-stops>
          <style:tab-stop style:position="2.999cm"/>
        </style:tab-stops>
      </style:paragraph-properties>
    </style:style>
    <style:style style:name="P87" style:family="paragraph" style:parent-style-name="Text_20_body">
      <style:paragraph-properties fo:margin-left="2.999cm" fo:margin-right="1.995cm" fo:margin-top="0.009cm" fo:margin-bottom="0cm" loext:contextual-spacing="false" fo:text-align="justify" style:justify-single-word="false" fo:text-indent="-1.979cm" style:auto-text-indent="false">
        <style:tab-stops>
          <style:tab-stop style:position="2.999cm"/>
        </style:tab-stops>
      </style:paragraph-properties>
    </style:style>
    <style:style style:name="P88" style:family="paragraph" style:parent-style-name="Text_20_body">
      <style:paragraph-properties fo:margin-left="2.999cm" fo:margin-right="1.993cm" fo:margin-top="0.03cm" fo:margin-bottom="0cm" loext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999cm" fo:margin-right="1.993cm" fo:margin-top="0.203cm" fo:margin-bottom="0cm" loext:contextual-spacing="false" fo:line-height="91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999cm" fo:margin-right="1.993cm" fo:margin-top="0.208cm" fo:margin-bottom="0cm" loext:contextual-spacing="false" fo:text-indent="0cm" style:auto-text-indent="false"/>
    </style:style>
    <style:style style:name="P91" style:family="paragraph" style:parent-style-name="Text_20_body" style:master-page-name="Converted2">
      <style:paragraph-properties fo:line-height="100%" style:page-number="auto"/>
      <style:text-properties fo:font-size="10pt" style:font-size-asian="10pt"/>
    </style:style>
    <style:style style:name="P92" style:family="paragraph" style:parent-style-name="Text_20_body">
      <style:paragraph-properties fo:margin-left="1.998cm" fo:margin-right="2.993cm" fo:margin-top="0.208cm" fo:margin-bottom="0cm" loext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998cm" fo:margin-right="2.993cm" fo:margin-top="0.03cm" fo:margin-bottom="0cm" loext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cm" fo:margin-right="2.829cm" fo:text-indent="0cm" style:auto-text-indent="false"/>
    </style:style>
    <style:style style:name="P95" style:family="paragraph" style:parent-style-name="Text_20_body">
      <style:paragraph-properties fo:margin-left="2.002cm" fo:margin-right="2.852cm" fo:text-indent="0cm" style:auto-text-indent="false"/>
    </style:style>
    <style:style style:name="P96" style:family="paragraph" style:parent-style-name="Text_20_body">
      <style:paragraph-properties fo:margin-left="2.002cm" fo:margin-right="2.852cm" fo:margin-top="0.03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2.002cm" fo:margin-right="2.993cm" fo:text-align="justify" style:justify-single-word="false" fo:text-indent="-1.277cm" style:auto-text-indent="false">
        <style:tab-stops>
          <style:tab-stop style:position="2.002cm"/>
        </style:tab-stops>
      </style:paragraph-properties>
    </style:style>
    <style:style style:name="P98" style:family="paragraph" style:parent-style-name="Text_20_body">
      <style:paragraph-properties fo:margin-left="2.002cm" fo:margin-right="0cm" fo:line-height="0.374cm" fo:text-indent="0cm" style:auto-text-indent="false">
        <style:tab-stops>
          <style:tab-stop style:position="10.94cm"/>
        </style:tab-stops>
      </style:paragraph-properties>
    </style:style>
    <style:style style:name="P99" style:family="paragraph" style:parent-style-name="Text_20_body">
      <style:paragraph-properties fo:margin-left="2.002cm" fo:margin-right="0cm" fo:line-height="0.407cm" fo:text-indent="0cm" style:auto-text-indent="false">
        <style:tab-stops>
          <style:tab-stop style:position="4.942cm"/>
        </style:tab-stops>
      </style:paragraph-properties>
    </style:style>
    <style:style style:name="P100" style:family="paragraph" style:parent-style-name="Text_20_body">
      <style:paragraph-properties fo:margin-left="2.002cm" fo:margin-right="2.993cm" fo:margin-top="0.198cm" fo:margin-bottom="0cm" loext:contextual-spacing="false" fo:text-align="justify" style:justify-single-word="false" fo:text-indent="0.499cm" style:auto-text-indent="false"/>
    </style:style>
    <style:style style:name="P101" style:family="paragraph" style:parent-style-name="Text_20_body" style:master-page-name="Converted3">
      <style:paragraph-properties fo:line-height="100%" style:page-number="auto"/>
      <style:text-properties fo:font-size="10pt" style:font-size-asian="10pt"/>
    </style:style>
    <style:style style:name="P102" style:family="paragraph" style:parent-style-name="Text_20_body">
      <style:paragraph-properties fo:margin-left="2.999cm" fo:margin-right="1.997cm" fo:text-align="justify" style:justify-single-word="false" fo:text-indent="-1.085cm" style:auto-text-indent="false"/>
    </style:style>
    <style:style style:name="P103" style:family="paragraph" style:parent-style-name="Text_20_body">
      <style:paragraph-properties fo:margin-left="3.498cm" fo:margin-right="0cm" fo:margin-top="0.161cm" fo:margin-bottom="0cm" loext:contextual-spacing="false" fo:line-height="0.425cm" fo:text-indent="0cm" style:auto-text-indent="false"/>
    </style:style>
    <style:style style:name="P104" style:family="paragraph" style:parent-style-name="Text_20_body">
      <style:paragraph-properties fo:margin-left="2.999cm" fo:margin-right="-0.002cm" fo:margin-top="0.016cm" fo:margin-bottom="0cm" loext:contextual-spacing="false" fo:text-indent="-1.979cm" style:auto-text-indent="false">
        <style:tab-stops>
          <style:tab-stop style:position="2.999cm"/>
          <style:tab-stop style:position="16.999cm"/>
        </style:tab-stops>
      </style:paragraph-properties>
    </style:style>
    <style:style style:name="P105" style:family="paragraph" style:parent-style-name="Text_20_body" style:master-page-name="Converted4">
      <style:paragraph-properties fo:line-height="100%" style:page-number="auto"/>
      <style:text-properties fo:font-size="10pt" fo:font-style="italic" style:font-size-asian="10pt" style:font-style-asian="italic"/>
    </style:style>
    <style:style style:name="P106" style:family="paragraph" style:parent-style-name="Text_20_body">
      <style:paragraph-properties fo:margin-left="1.998cm" fo:margin-right="2.995cm" fo:margin-top="0.203cm" fo:margin-bottom="0cm" loext:contextual-spacing="false" fo:line-height="91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998cm" fo:margin-right="2.829cm" fo:margin-top="0.201cm" fo:margin-bottom="0cm" loext:contextual-spacing="false" fo:text-indent="0.499cm" style:auto-text-indent="false"/>
    </style:style>
    <style:style style:name="P108" style:family="paragraph" style:parent-style-name="Text_20_body">
      <style:paragraph-properties fo:margin-left="1.998cm" fo:margin-right="2.829cm" fo:margin-top="0.199cm" fo:margin-bottom="0cm" loext:contextual-spacing="false" fo:text-indent="0.499cm" style:auto-text-indent="false"/>
    </style:style>
    <style:style style:name="P109" style:family="paragraph" style:parent-style-name="Text_20_body">
      <style:paragraph-properties fo:margin-left="2.002cm" fo:margin-right="2.992cm" fo:margin-top="0.198cm" fo:margin-bottom="0cm" loext:contextual-spacing="false" fo:text-align="justify" style:justify-single-word="false" fo:text-indent="0.499cm" style:auto-text-indent="false"/>
    </style:style>
    <style:style style:name="P110" style:family="paragraph" style:parent-style-name="Text_20_body" style:master-page-name="Converted5">
      <style:paragraph-properties fo:line-height="100%" style:page-number="auto"/>
      <style:text-properties fo:font-size="10pt" style:font-size-asian="10pt"/>
    </style:style>
    <style:style style:name="P111" style:family="paragraph" style:parent-style-name="Text_20_body" style:master-page-name="Converted6">
      <style:paragraph-properties fo:line-height="100%" style:page-number="auto"/>
      <style:text-properties fo:font-size="10pt" style:font-size-asian="10pt"/>
    </style:style>
    <style:style style:name="P112" style:family="paragraph" style:parent-style-name="Text_20_body">
      <style:paragraph-properties fo:margin-left="3cm" fo:margin-right="-0.028cm" fo:line-height="91%" fo:text-indent="0cm" style:auto-text-indent="false"/>
    </style:style>
    <style:style style:name="P113" style:family="paragraph" style:parent-style-name="Text_20_body">
      <style:paragraph-properties fo:margin-left="0.478cm" fo:margin-right="1.991cm" fo:line-height="91%" fo:text-indent="-0.095cm" style:auto-text-indent="false" fo:break-before="column"/>
    </style:style>
    <style:style style:name="P114" style:family="paragraph" style:parent-style-name="Text_20_body">
      <style:paragraph-properties fo:margin-left="3cm" fo:margin-right="1.993cm" fo:margin-top="0.205cm" fo:margin-bottom="0cm" loext:contextual-spacing="false" fo:line-height="91%" fo:text-align="end" style:justify-single-word="false" fo:text-indent="0.499cm" style:auto-text-indent="false"/>
    </style:style>
    <style:style style:name="P115" style:family="paragraph" style:parent-style-name="Text_20_body">
      <style:paragraph-properties fo:margin-left="3cm" fo:margin-right="1.993cm" fo:margin-top="0.199cm" fo:margin-bottom="0cm" loext:contextual-spacing="false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3cm" fo:margin-right="1.995cm" fo:text-align="justify" style:justify-single-word="false" fo:text-indent="-1.087cm" style:auto-text-indent="false"/>
    </style:style>
    <style:style style:name="P117" style:family="paragraph" style:parent-style-name="Text_20_body">
      <style:paragraph-properties fo:margin-left="3cm" fo:margin-right="0cm" fo:line-height="0.407cm" fo:text-indent="0cm" style:auto-text-indent="false">
        <style:tab-stops>
          <style:tab-stop style:position="5.844cm"/>
        </style:tab-stops>
      </style:paragraph-properties>
    </style:style>
    <style:style style:name="P118" style:family="paragraph" style:parent-style-name="Text_20_body">
      <style:paragraph-properties fo:margin-left="3cm" fo:margin-right="0cm" fo:line-height="0.372cm" fo:text-indent="0cm" style:auto-text-indent="false">
        <style:tab-stops>
          <style:tab-stop style:position="6.657cm"/>
        </style:tab-stops>
      </style:paragraph-properties>
    </style:style>
    <style:style style:name="P119" style:family="paragraph" style:parent-style-name="Text_20_body">
      <style:paragraph-properties fo:margin-left="3cm" fo:margin-right="0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3.593cm" fo:margin-right="0cm" fo:margin-top="0.159cm" fo:margin-bottom="0cm" loext:contextual-spacing="false" fo:line-height="0.413cm" fo:text-indent="0cm" style:auto-text-indent="false">
        <style:tab-stops>
          <style:tab-stop style:position="6.055cm"/>
        </style:tab-stops>
      </style:paragraph-properties>
    </style:style>
    <style:style style:name="P121" style:family="paragraph" style:parent-style-name="Text_20_body">
      <style:paragraph-properties fo:margin-left="2.999cm" fo:margin-right="1.993cm" fo:margin-top="0.025cm" fo:margin-bottom="0cm" loext:contextual-spacing="false" fo:line-height="91%" fo:text-align="end" style:justify-single-word="false" fo:text-indent="0.855cm" style:auto-text-indent="false"/>
    </style:style>
    <style:style style:name="P122" style:family="paragraph" style:parent-style-name="Text_20_body">
      <style:paragraph-properties fo:margin-left="2cm" fo:margin-right="2.993cm" fo:margin-top="0.199cm" fo:margin-bottom="0cm" loext:contextual-spacing="false" fo:text-align="justify" style:justify-single-word="false" fo:text-indent="-1.277cm" style:auto-text-indent="false">
        <style:tab-stops>
          <style:tab-stop style:position="2.499cm"/>
        </style:tab-stops>
      </style:paragraph-properties>
    </style:style>
    <style:style style:name="P123" style:family="paragraph" style:parent-style-name="Text_20_body" style:master-page-name="Converted7">
      <style:paragraph-properties fo:line-height="100%" style:page-number="auto"/>
      <style:text-properties fo:font-size="10pt" style:font-size-asian="10pt"/>
    </style:style>
    <style:style style:name="P124" style:family="paragraph" style:parent-style-name="Text_20_body">
      <style:paragraph-properties fo:margin-left="3cm" fo:margin-right="1.995cm" fo:margin-top="0.208cm" fo:margin-bottom="0cm" loext:contextual-spacing="false" fo:text-align="justify" style:justify-single-word="false" fo:text-indent="-0.002cm" style:auto-text-indent="false"/>
    </style:style>
    <style:style style:name="P125" style:family="paragraph" style:parent-style-name="Text_20_body">
      <style:paragraph-properties fo:margin-left="1.02cm" fo:margin-right="-0.002cm" fo:line-height="0.388cm" fo:text-indent="0cm" style:auto-text-indent="false">
        <style:tab-stops>
          <style:tab-stop style:position="3cm"/>
          <style:tab-stop style:position="16.999cm"/>
        </style:tab-stops>
      </style:paragraph-properties>
    </style:style>
    <style:style style:name="P126" style:family="paragraph" style:parent-style-name="Text_20_body">
      <style:paragraph-properties fo:margin-left="3cm" fo:margin-right="1.988cm" fo:margin-top="0.016cm" fo:margin-bottom="0cm" loext:contextual-spacing="false" fo:text-align="justify" style:justify-single-word="false" fo:text-indent="-0.002cm" style:auto-text-indent="false"/>
    </style:style>
    <style:style style:name="P127" style:family="paragraph" style:parent-style-name="Text_20_body" style:master-page-name="Converted8">
      <style:paragraph-properties fo:line-height="100%" style:page-number="auto"/>
      <style:text-properties fo:font-size="10pt" style:font-size-asian="10pt"/>
    </style:style>
    <style:style style:name="P128" style:family="paragraph" style:parent-style-name="Text_20_body">
      <style:paragraph-properties fo:margin-left="1.998cm" fo:margin-right="2.992cm" fo:margin-top="0.208cm" fo:margin-bottom="0cm" loext:contextual-spacing="false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2.002cm" fo:margin-right="2.865cm" fo:margin-top="0.199cm" fo:margin-bottom="0cm" loext:contextual-spacing="false" fo:text-indent="0.499cm" style:auto-text-indent="false"/>
    </style:style>
    <style:style style:name="P130" style:family="paragraph" style:parent-style-name="Text_20_body">
      <style:paragraph-properties fo:margin-left="2.006cm" fo:margin-right="2.988cm" fo:text-align="justify" style:justify-single-word="false" fo:text-indent="-1.282cm" style:auto-text-indent="false">
        <style:tab-stops>
          <style:tab-stop style:position="2.006cm"/>
        </style:tab-stops>
      </style:paragraph-properties>
    </style:style>
    <style:style style:name="P131" style:family="paragraph" style:parent-style-name="Text_20_body">
      <style:paragraph-properties fo:margin-left="2.006cm" fo:margin-right="0cm" fo:line-height="0.374cm" fo:text-indent="0cm" style:auto-text-indent="false">
        <style:tab-stops>
          <style:tab-stop style:position="10.918cm"/>
        </style:tab-stops>
      </style:paragraph-properties>
    </style:style>
    <style:style style:name="P132" style:family="paragraph" style:parent-style-name="Text_20_body">
      <style:paragraph-properties fo:margin-left="2.006cm" fo:margin-right="2.988cm" fo:margin-top="0.03cm" fo:margin-bottom="0cm" loext:contextual-spacing="false" fo:text-align="justify" style:justify-single-word="false" fo:text-indent="0cm" style:auto-text-indent="false"/>
    </style:style>
    <style:style style:name="P133" style:family="paragraph" style:parent-style-name="Text_20_body" style:master-page-name="Converted9">
      <style:paragraph-properties fo:line-height="100%" style:page-number="auto"/>
      <style:text-properties fo:font-size="10pt" style:font-size-asian="10pt"/>
    </style:style>
    <style:style style:name="P134" style:family="paragraph" style:parent-style-name="Text_20_body" style:master-page-name="Converted10">
      <style:paragraph-properties fo:line-height="100%" style:page-number="auto"/>
      <style:text-properties fo:font-size="10pt" style:font-size-asian="10pt"/>
    </style:style>
    <style:style style:name="P135" style:family="paragraph" style:parent-style-name="Text_20_body">
      <style:paragraph-properties fo:margin-left="1.997cm" fo:margin-right="2.995cm" fo:margin-top="0.203cm" fo:margin-bottom="0cm" loext:contextual-spacing="false" fo:line-height="91%" fo:text-align="justify" style:justify-single-word="false" fo:text-indent="0.002cm" style:auto-text-indent="false"/>
    </style:style>
    <style:style style:name="P136" style:family="paragraph" style:parent-style-name="Text_20_body">
      <style:paragraph-properties fo:margin-left="2cm" fo:margin-right="2.829cm" fo:margin-top="0.203cm" fo:margin-bottom="0cm" loext:contextual-spacing="false" fo:text-indent="0.499cm" style:auto-text-indent="false"/>
    </style:style>
    <style:style style:name="P137" style:family="paragraph" style:parent-style-name="Text_20_body">
      <style:paragraph-properties fo:margin-left="1.998cm" fo:margin-right="2.854cm" fo:margin-top="0.201cm" fo:margin-bottom="0cm" loext:contextual-spacing="false" fo:text-align="justify" style:justify-single-word="false" fo:text-indent="0.499cm" style:auto-text-indent="false"/>
    </style:style>
    <style:style style:name="P138" style:family="paragraph" style:parent-style-name="Text_20_body" style:master-page-name="Converted11">
      <style:paragraph-properties fo:line-height="100%" style:page-number="auto"/>
      <style:text-properties fo:font-size="10pt" style:font-size-asian="10pt"/>
    </style:style>
    <style:style style:name="P139" style:family="paragraph" style:parent-style-name="Text_20_body">
      <style:paragraph-properties fo:margin-left="2cm" fo:margin-right="0cm" fo:line-height="0.388cm" fo:text-indent="0cm" style:auto-text-indent="false"/>
    </style:style>
    <style:style style:name="P140" style:family="paragraph" style:parent-style-name="Text_20_body">
      <style:paragraph-properties fo:margin-left="2cm" fo:margin-right="0cm" fo:line-height="0.392cm" fo:text-indent="0cm" style:auto-text-indent="false"/>
    </style:style>
    <style:style style:name="P141" style:family="paragraph" style:parent-style-name="Text_20_body">
      <style:paragraph-properties fo:margin-left="1.917cm" fo:margin-right="0cm" fo:line-height="0.388cm" fo:text-indent="0cm" style:auto-text-indent="false" fo:break-before="column"/>
    </style:style>
    <style:style style:name="P142" style:family="paragraph" style:parent-style-name="Text_20_body">
      <style:paragraph-properties fo:margin-left="2.044cm" fo:margin-right="0cm" fo:line-height="0.392cm" fo:text-indent="0cm" style:auto-text-indent="false"/>
    </style:style>
    <style:style style:name="P143" style:family="paragraph" style:parent-style-name="Text_20_body">
      <style:paragraph-properties fo:margin-left="3.002cm" fo:margin-right="1.993cm" fo:margin-top="0.004cm" fo:margin-bottom="0cm" loext:contextual-spacing="false" fo:text-align="justify" style:justify-single-word="false" fo:text-indent="-1.088cm" style:auto-text-indent="false"/>
    </style:style>
    <style:style style:name="P144" style:family="paragraph" style:parent-style-name="Text_20_body">
      <style:paragraph-properties fo:margin-left="3.002cm" fo:margin-right="1.993cm" fo:text-align="justify" style:justify-single-word="false" fo:text-indent="-1.088cm" style:auto-text-indent="false"/>
    </style:style>
    <style:style style:name="P145" style:family="paragraph" style:parent-style-name="Text_20_body">
      <style:paragraph-properties fo:margin-left="3.002cm" fo:margin-right="1.991cm" fo:margin-top="0.199cm" fo:margin-bottom="0cm" loext:contextual-spacing="false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3.002cm" fo:margin-right="1.991cm" fo:margin-top="0.201cm" fo:margin-bottom="0cm" loext:contextual-spacing="false" fo:text-align="justify" style:justify-single-word="false" fo:text-indent="0.499cm" style:auto-text-indent="false"/>
    </style:style>
    <style:style style:name="P147" style:family="paragraph" style:parent-style-name="Text_20_body">
      <style:paragraph-properties fo:margin-left="3.002cm" fo:margin-right="-0.002cm" fo:text-indent="-1.983cm" style:auto-text-indent="false">
        <style:tab-stops>
          <style:tab-stop style:position="3.002cm"/>
          <style:tab-stop style:position="16.999cm"/>
        </style:tab-stops>
      </style:paragraph-properties>
    </style:style>
    <style:style style:name="P148" style:family="paragraph" style:parent-style-name="Text_20_body">
      <style:paragraph-properties fo:margin-left="3.004cm" fo:margin-right="1.99cm" fo:text-align="justify" style:justify-single-word="false" fo:text-indent="-0.002cm" style:auto-text-indent="false"/>
    </style:style>
    <style:style style:name="P149" style:family="paragraph" style:parent-style-name="Text_20_body">
      <style:paragraph-properties fo:margin-left="3.006cm" fo:margin-right="1.986cm" fo:margin-top="0.199cm" fo:margin-bottom="0cm" loext:contextual-spacing="false" fo:text-align="justify" style:justify-single-word="false" fo:text-indent="0.497cm" style:auto-text-indent="false"/>
    </style:style>
    <style:style style:name="P150" style:family="paragraph" style:parent-style-name="Text_20_body" style:master-page-name="Converted12">
      <style:paragraph-properties fo:line-height="100%" style:page-number="auto"/>
      <style:text-properties fo:font-size="10pt" style:font-size-asian="10pt"/>
    </style:style>
    <style:style style:name="P151" style:family="paragraph" style:parent-style-name="Text_20_body">
      <style:paragraph-properties fo:margin-left="1.998cm" fo:margin-right="2.995cm" fo:margin-top="0.201cm" fo:margin-bottom="0cm" loext:contextual-spacing="false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cm" fo:margin-right="2.995cm" fo:text-align="end" style:justify-single-word="false" fo:text-indent="0cm" style:auto-text-indent="false"/>
    </style:style>
    <style:style style:name="P153" style:family="paragraph" style:parent-style-name="Text_20_body">
      <style:paragraph-properties fo:margin-left="1.998cm" fo:margin-right="2.847cm" fo:margin-top="0.199cm" fo:margin-bottom="0cm" loext:contextual-spacing="false" fo:text-indent="0.499cm" style:auto-text-indent="false"/>
    </style:style>
    <style:style style:name="P154" style:family="paragraph" style:parent-style-name="Text_20_body">
      <style:paragraph-properties fo:margin-left="1.997cm" fo:margin-right="2.852cm" fo:margin-top="0.03cm" fo:margin-bottom="0cm" loext:contextual-spacing="false" fo:text-indent="0cm" style:auto-text-indent="false"/>
    </style:style>
    <style:style style:name="P155" style:family="paragraph" style:parent-style-name="Text_20_body" style:master-page-name="Converted13">
      <style:paragraph-properties fo:line-height="100%" style:page-number="auto"/>
      <style:text-properties fo:font-size="10pt" style:font-size-asian="10pt"/>
    </style:style>
    <style:style style:name="P156" style:family="paragraph" style:parent-style-name="Text_20_body">
      <style:paragraph-properties fo:margin-left="3cm" fo:margin-right="1.993cm" fo:text-align="end" style:justify-single-word="false" fo:text-indent="-1.087cm" style:auto-text-indent="false">
        <style:tab-stops>
          <style:tab-stop style:position="3cm"/>
        </style:tab-stops>
      </style:paragraph-properties>
    </style:style>
    <style:style style:name="P157" style:family="paragraph" style:parent-style-name="Text_20_body">
      <style:paragraph-properties fo:margin-left="3.002cm" fo:margin-right="1.991cm" fo:text-align="justify" style:justify-single-word="false" fo:text-indent="0.654cm" style:auto-text-indent="false"/>
    </style:style>
    <style:style style:name="P158" style:family="paragraph" style:parent-style-name="Text_20_body">
      <style:paragraph-properties fo:margin-top="0.007cm" fo:margin-bottom="0cm" loext:contextual-spacing="false" fo:line-height="100%"/>
      <style:text-properties fo:font-size="7.5pt" style:font-size-asian="7.5pt"/>
    </style:style>
    <style:style style:name="P159" style:family="paragraph" style:parent-style-name="Text_20_body" style:master-page-name="Converted14">
      <style:paragraph-properties fo:line-height="100%" style:page-number="auto"/>
      <style:text-properties fo:font-size="10pt" style:font-size-asian="10pt"/>
    </style:style>
    <style:style style:name="P160" style:family="paragraph" style:parent-style-name="Text_20_body">
      <style:paragraph-properties fo:margin-top="0.019cm" fo:margin-bottom="0cm" loext:contextual-spacing="false" fo:line-height="100%"/>
      <style:text-properties fo:font-size="12.5pt" style:font-size-asian="12.5pt"/>
    </style:style>
    <style:style style:name="P161" style:family="paragraph" style:parent-style-name="Text_20_body" style:master-page-name="Converted15">
      <style:paragraph-properties fo:line-height="100%" style:page-number="auto"/>
      <style:text-properties fo:font-size="10pt" style:font-size-asian="10pt"/>
    </style:style>
    <style:style style:name="P162" style:family="paragraph" style:parent-style-name="Text_20_body">
      <style:paragraph-properties fo:margin-top="0.016cm" fo:margin-bottom="0cm" loext:contextual-spacing="false" fo:line-height="100%"/>
      <style:text-properties fo:font-size="8.5pt" style:font-size-asian="8.5pt"/>
    </style:style>
    <style:style style:name="P163" style:family="paragraph" style:parent-style-name="Text_20_body">
      <style:paragraph-properties fo:margin-top="0.016cm" fo:margin-bottom="0cm" loext:contextual-spacing="false" fo:line-height="100%"/>
      <style:text-properties fo:font-size="6.5pt" fo:font-weight="bold" style:font-size-asian="6.5pt" style:font-weight-asian="bold"/>
    </style:style>
    <style:style style:name="P164" style:family="paragraph" style:parent-style-name="Text_20_body">
      <style:paragraph-properties fo:margin-top="0.004cm" fo:margin-bottom="0cm" loext:contextual-spacing="false" fo:line-height="100%" fo:break-before="column"/>
      <style:text-properties fo:font-size="12pt" style:font-size-asian="12pt"/>
    </style:style>
    <style:style style:name="P165" style:family="paragraph" style:parent-style-name="Text_20_body">
      <style:paragraph-properties fo:margin-left="2.053cm" fo:margin-right="1.995cm" fo:margin-top="0.171cm" fo:margin-bottom="0cm" loext:contextual-spacing="false" fo:line-height="100%" fo:text-align="end" style:justify-single-word="false" fo:text-indent="0cm" style:auto-text-indent="false"/>
    </style:style>
    <style:style style:name="P166" style:family="paragraph" style:parent-style-name="Text_20_body" style:master-page-name="Converted16">
      <style:paragraph-properties fo:line-height="100%" style:page-number="auto"/>
      <style:text-properties fo:font-size="10pt" style:font-size-asian="10pt"/>
    </style:style>
    <style:style style:name="P167" style:family="paragraph" style:parent-style-name="Text_20_body">
      <style:paragraph-properties fo:margin-left="0.34cm" fo:margin-right="0cm" fo:line-height="0.425cm" fo:text-indent="0cm" style:auto-text-indent="false"/>
    </style:style>
    <style:style style:name="P168" style:family="paragraph" style:parent-style-name="Text_20_body">
      <style:paragraph-properties fo:margin-top="0.014cm" fo:margin-bottom="0cm" loext:contextual-spacing="false" fo:line-height="100%"/>
      <style:text-properties fo:font-size="7pt" style:font-size-asian="7pt"/>
    </style:style>
    <style:style style:name="P169" style:family="paragraph" style:parent-style-name="Text_20_body">
      <style:paragraph-properties fo:margin-top="0.014cm" fo:margin-bottom="0cm" loext:contextual-spacing="false" fo:line-height="100%"/>
      <style:text-properties fo:font-size="10.5pt" style:font-size-asian="10.5pt"/>
    </style:style>
    <style:style style:name="P170" style:family="paragraph" style:parent-style-name="Text_20_body">
      <style:paragraph-properties fo:margin-top="0.014cm" fo:margin-bottom="0cm" loext:contextual-spacing="false" fo:line-height="100%"/>
    </style:style>
    <style:style style:name="P171" style:family="paragraph">
      <loext:graphic-properties draw:fill="solid" draw:fill-color="#e6e7e8"/>
      <style:paragraph-properties fo:text-align="center"/>
    </style:style>
    <style:style style:name="P172" style:family="paragraph">
      <loext:graphic-properties draw:fill="solid" draw:fill-color="#000000"/>
      <style:paragraph-properties fo:text-align="center"/>
    </style:style>
    <style:style style:name="P173" style:family="paragraph">
      <loext:graphic-properties draw:fill="none"/>
      <style:paragraph-properties fo:text-align="center"/>
    </style:style>
    <style:style style:name="P174" style:family="paragraph">
      <style:paragraph-properties fo:text-align="start"/>
    </style:style>
    <style:style style:name="P175" style:family="paragraph">
      <loext:graphic-properties draw:fill="none"/>
      <style:paragraph-properties fo:text-align="start"/>
    </style:style>
    <style:style style:name="P176" style:family="paragraph">
      <loext:graphic-properties draw:fill="solid" draw:fill-color="#58595b"/>
      <style:paragraph-properties fo:text-align="center"/>
    </style:style>
    <style:style style:name="P177" style:family="paragraph">
      <loext:graphic-properties draw:fill="solid" draw:fill-color="#ffffff"/>
      <style:paragraph-properties fo:text-align="center"/>
    </style:style>
    <style:style style:name="P178" style:family="paragraph">
      <style:paragraph-properties fo:text-align="end"/>
    </style:style>
    <style:style style:name="P179" style:family="paragraph">
      <loext:graphic-properties draw:fill="none"/>
      <style:paragraph-properties fo:text-align="end"/>
    </style:style>
    <style:style style:name="P180" style:family="paragraph">
      <style:text-properties style:font-name="quo" fo:font-size="10pt"/>
    </style:style>
    <style:style style:name="P181" style:family="paragraph">
      <loext:graphic-properties draw:fill="solid" draw:fill-color="#808285"/>
      <style:text-properties style:font-name="quo" fo:font-size="10pt"/>
    </style:style>
    <style:style style:name="P182" style:family="paragraph">
      <loext:graphic-properties draw:fill="solid" draw:fill-color="#ffffff"/>
      <style:text-properties style:font-name="quo" fo:font-size="10pt"/>
    </style:style>
    <style:style style:name="P183" style:family="paragraph">
      <style:text-properties style:font-name="quo" fo:font-size="24pt"/>
    </style:style>
    <style:style style:name="P184" style:family="paragraph">
      <loext:graphic-properties draw:fill="solid" draw:fill-color="#ffffff"/>
      <style:text-properties style:font-name="quo" fo:font-size="24pt"/>
    </style:style>
    <style:style style:name="T1" style:family="text">
      <style:text-properties style:font-name="Tahoma" fo:font-size="30pt" style:font-size-asian="30pt"/>
    </style:style>
    <style:style style:name="T2" style:family="text">
      <style:text-properties style:font-name="Tahoma" fo:font-size="24pt" style:font-size-asian="24pt"/>
    </style:style>
    <style:style style:name="T3" style:family="text">
      <style:text-properties style:text-scale="90%"/>
    </style:style>
    <style:style style:name="T4" style:family="text">
      <style:text-properties style:font-name="Calibri" fo:font-size="24pt" fo:font-style="italic" style:font-size-asian="24pt" style:font-style-asian="italic"/>
    </style:style>
    <style:style style:name="T5" style:family="text">
      <style:text-properties fo:letter-spacing="-0.023cm"/>
    </style:style>
    <style:style style:name="T6" style:family="text">
      <style:text-properties fo:letter-spacing="-0.023cm" style:text-scale="95%"/>
    </style:style>
    <style:style style:name="T7" style:family="text">
      <style:text-properties fo:letter-spacing="-0.023cm" fo:background-color="#e6e7e8" loext:char-shading-value="0" style:text-scale="95%"/>
    </style:style>
    <style:style style:name="T8" style:family="text">
      <style:text-properties fo:letter-spacing="-0.023cm" fo:background-color="#e6e7e8" loext:char-shading-value="0"/>
    </style:style>
    <style:style style:name="T9" style:family="text">
      <style:text-properties fo:letter-spacing="-0.023cm" fo:font-style="italic" style:font-style-asian="italic"/>
    </style:style>
    <style:style style:name="T10" style:family="text">
      <style:text-properties fo:letter-spacing="-0.023cm" fo:font-style="italic" style:font-style-asian="italic" style:text-scale="95%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scale="95%"/>
    </style:style>
    <style:style style:name="T13" style:family="text">
      <style:text-properties fo:letter-spacing="-0.007cm" fo:background-color="#e6e7e8" loext:char-shading-value="0"/>
    </style:style>
    <style:style style:name="T14" style:family="text">
      <style:text-properties fo:letter-spacing="-0.007cm" fo:background-color="#e6e7e8" loext:char-shading-value="0" style:text-scale="95%"/>
    </style:style>
    <style:style style:name="T15" style:family="text">
      <style:text-properties fo:letter-spacing="-0.007cm" fo:font-style="italic" style:font-style-asian="italic"/>
    </style:style>
    <style:style style:name="T16" style:family="text">
      <style:text-properties fo:letter-spacing="-0.007cm" fo:font-style="italic" style:font-style-asian="italic" style:text-scale="95%"/>
    </style:style>
    <style:style style:name="T17" style:family="text">
      <style:text-properties fo:letter-spacing="-0.007cm" style:text-underline-style="solid" style:text-underline-width="bold" style:text-underline-color="#e6e7e8" style:text-scale="95%"/>
    </style:style>
    <style:style style:name="T18" style:family="text">
      <style:text-properties fo:letter-spacing="-0.012cm"/>
    </style:style>
    <style:style style:name="T19" style:family="text">
      <style:text-properties fo:letter-spacing="-0.012cm" style:text-scale="95%"/>
    </style:style>
    <style:style style:name="T20" style:family="text">
      <style:text-properties fo:letter-spacing="-0.012cm" fo:background-color="#e6e7e8" loext:char-shading-value="0" style:text-scale="95%"/>
    </style:style>
    <style:style style:name="T21" style:family="text">
      <style:text-properties fo:letter-spacing="-0.012cm" fo:background-color="#e6e7e8" loext:char-shading-value="0"/>
    </style:style>
    <style:style style:name="T22" style:family="text">
      <style:text-properties fo:letter-spacing="-0.012cm" fo:font-style="italic" style:font-style-asian="italic"/>
    </style:style>
    <style:style style:name="T23" style:family="text">
      <style:text-properties fo:letter-spacing="-0.012cm" fo:font-style="italic" style:font-style-asian="italic" style:text-scale="95%"/>
    </style:style>
    <style:style style:name="T24" style:family="text">
      <style:text-properties fo:letter-spacing="-0.012cm" fo:font-style="italic" fo:background-color="#e6e7e8" loext:char-shading-value="0" style:font-style-asian="italic" style:text-scale="95%"/>
    </style:style>
    <style:style style:name="T25" style:family="text">
      <style:text-properties fo:letter-spacing="-0.005cm"/>
    </style:style>
    <style:style style:name="T26" style:family="text">
      <style:text-properties fo:letter-spacing="-0.005cm" style:text-scale="95%"/>
    </style:style>
    <style:style style:name="T27" style:family="text">
      <style:text-properties fo:letter-spacing="-0.005cm" fo:background-color="#e6e7e8" loext:char-shading-value="0" style:text-scale="95%"/>
    </style:style>
    <style:style style:name="T28" style:family="text">
      <style:text-properties fo:letter-spacing="-0.005cm" fo:background-color="#e6e7e8" loext:char-shading-value="0"/>
    </style:style>
    <style:style style:name="T29" style:family="text">
      <style:text-properties fo:letter-spacing="-0.005cm" fo:font-style="italic" style:font-style-asian="italic"/>
    </style:style>
    <style:style style:name="T30" style:family="text">
      <style:text-properties fo:letter-spacing="-0.005cm" fo:font-style="italic" style:font-style-asian="italic" style:text-scale="95%"/>
    </style:style>
    <style:style style:name="T31" style:family="text">
      <style:text-properties fo:letter-spacing="-0.005cm" fo:font-style="italic" fo:background-color="#e6e7e8" loext:char-shading-value="0" style:font-style-asian="italic"/>
    </style:style>
    <style:style style:name="T32" style:family="text">
      <style:text-properties fo:letter-spacing="-0.005cm" fo:font-style="italic" fo:background-color="#e6e7e8" loext:char-shading-value="0" style:font-style-asian="italic" style:text-scale="95%"/>
    </style:style>
    <style:style style:name="T33" style:family="text">
      <style:text-properties fo:letter-spacing="-0.005cm" fo:font-style="italic" style:text-underline-style="solid" style:text-underline-width="bold" style:text-underline-color="#e6e7e8" style:font-style-asian="italic"/>
    </style:style>
    <style:style style:name="T34" style:family="text">
      <style:text-properties fo:letter-spacing="-0.005cm" style:text-underline-style="solid" style:text-underline-width="bold" style:text-underline-color="#e6e7e8"/>
    </style:style>
    <style:style style:name="T35" style:family="text">
      <style:text-properties fo:letter-spacing="-0.005cm" style:text-underline-style="solid" style:text-underline-width="bold" style:text-underline-color="#e6e7e8" style:text-scale="95%"/>
    </style:style>
    <style:style style:name="T36" style:family="text">
      <style:text-properties fo:letter-spacing="-0.051cm"/>
    </style:style>
    <style:style style:name="T37" style:family="text">
      <style:text-properties fo:letter-spacing="-0.051cm" fo:background-color="#e6e7e8" loext:char-shading-value="0"/>
    </style:style>
    <style:style style:name="T38" style:family="text">
      <style:text-properties fo:letter-spacing="-0.051cm" fo:font-style="italic" style:font-style-asian="italic"/>
    </style:style>
    <style:style style:name="T39" style:family="text">
      <style:text-properties style:text-scale="95%"/>
    </style:style>
    <style:style style:name="T40" style:family="text">
      <style:text-properties fo:letter-spacing="-0.028cm"/>
    </style:style>
    <style:style style:name="T41" style:family="text">
      <style:text-properties fo:letter-spacing="-0.028cm" style:text-scale="95%"/>
    </style:style>
    <style:style style:name="T42" style:family="text">
      <style:text-properties fo:letter-spacing="-0.028cm" fo:background-color="#e6e7e8" loext:char-shading-value="0" style:text-scale="95%"/>
    </style:style>
    <style:style style:name="T43" style:family="text">
      <style:text-properties fo:letter-spacing="-0.028cm" fo:background-color="#e6e7e8" loext:char-shading-value="0"/>
    </style:style>
    <style:style style:name="T44" style:family="text">
      <style:text-properties fo:letter-spacing="-0.028cm" fo:font-style="italic" style:font-style-asian="italic"/>
    </style:style>
    <style:style style:name="T45" style:family="text">
      <style:text-properties fo:letter-spacing="-0.037cm"/>
    </style:style>
    <style:style style:name="T46" style:family="text">
      <style:text-properties fo:letter-spacing="-0.037cm" style:text-scale="95%"/>
    </style:style>
    <style:style style:name="T47" style:family="text">
      <style:text-properties fo:letter-spacing="-0.037cm" fo:background-color="#e6e7e8" loext:char-shading-value="0"/>
    </style:style>
    <style:style style:name="T48" style:family="text">
      <style:text-properties fo:letter-spacing="-0.037cm" fo:background-color="#e6e7e8" loext:char-shading-value="0" style:text-scale="95%"/>
    </style:style>
    <style:style style:name="T49" style:family="text">
      <style:text-properties fo:letter-spacing="-0.037cm" fo:font-style="italic" style:font-style-asian="italic"/>
    </style:style>
    <style:style style:name="T50" style:family="text">
      <style:text-properties fo:letter-spacing="-0.037cm" fo:font-style="italic" style:font-style-asian="italic" style:text-scale="95%"/>
    </style:style>
    <style:style style:name="T51" style:family="text">
      <style:text-properties fo:letter-spacing="-0.011cm"/>
    </style:style>
    <style:style style:name="T52" style:family="text">
      <style:text-properties fo:letter-spacing="-0.011cm" style:text-scale="95%"/>
    </style:style>
    <style:style style:name="T53" style:family="text">
      <style:text-properties fo:letter-spacing="-0.011cm" fo:background-color="#e6e7e8" loext:char-shading-value="0" style:text-scale="95%"/>
    </style:style>
    <style:style style:name="T54" style:family="text">
      <style:text-properties fo:letter-spacing="-0.011cm" fo:background-color="#e6e7e8" loext:char-shading-value="0"/>
    </style:style>
    <style:style style:name="T55" style:family="text">
      <style:text-properties fo:letter-spacing="-0.011cm" fo:font-style="italic" style:font-style-asian="italic"/>
    </style:style>
    <style:style style:name="T56" style:family="text">
      <style:text-properties fo:letter-spacing="-0.011cm" fo:font-style="italic" style:font-style-asian="italic" style:text-scale="95%"/>
    </style:style>
    <style:style style:name="T57" style:family="text">
      <style:text-properties fo:letter-spacing="0.005cm"/>
    </style:style>
    <style:style style:name="T58" style:family="text">
      <style:text-properties fo:letter-spacing="0.005cm" style:text-scale="95%"/>
    </style:style>
    <style:style style:name="T59" style:family="text">
      <style:text-properties fo:letter-spacing="0.005cm" fo:background-color="#e6e7e8" loext:char-shading-value="0"/>
    </style:style>
    <style:style style:name="T60" style:family="text">
      <style:text-properties fo:letter-spacing="0.005cm" fo:background-color="#e6e7e8" loext:char-shading-value="0" style:text-scale="95%"/>
    </style:style>
    <style:style style:name="T61" style:family="text">
      <style:text-properties fo:background-color="#e6e7e8" loext:char-shading-value="0"/>
    </style:style>
    <style:style style:name="T62" style:family="text">
      <style:text-properties fo:background-color="#e6e7e8" loext:char-shading-value="0" style:text-scale="95%"/>
    </style:style>
    <style:style style:name="T63" style:family="text">
      <style:text-properties fo:letter-spacing="0.009cm"/>
    </style:style>
    <style:style style:name="T64" style:family="text">
      <style:text-properties fo:letter-spacing="0.009cm" fo:background-color="#e6e7e8" loext:char-shading-value="0"/>
    </style:style>
    <style:style style:name="T65" style:family="text">
      <style:text-properties fo:letter-spacing="0.009cm" fo:font-style="italic" style:font-style-asian="italic"/>
    </style:style>
    <style:style style:name="T66" style:family="text">
      <style:text-properties fo:letter-spacing="0.009cm" style:text-scale="95%"/>
    </style:style>
    <style:style style:name="T67" style:family="text">
      <style:text-properties fo:letter-spacing="-0.009cm"/>
    </style:style>
    <style:style style:name="T68" style:family="text">
      <style:text-properties fo:letter-spacing="-0.009cm" style:text-scale="95%"/>
    </style:style>
    <style:style style:name="T69" style:family="text">
      <style:text-properties fo:letter-spacing="-0.009cm" fo:background-color="#e6e7e8" loext:char-shading-value="0" style:text-scale="95%"/>
    </style:style>
    <style:style style:name="T70" style:family="text">
      <style:text-properties fo:letter-spacing="-0.009cm" fo:background-color="#e6e7e8" loext:char-shading-value="0"/>
    </style:style>
    <style:style style:name="T71" style:family="text">
      <style:text-properties fo:letter-spacing="-0.009cm" fo:font-style="italic" style:font-style-asian="italic"/>
    </style:style>
    <style:style style:name="T72" style:family="text">
      <style:text-properties fo:letter-spacing="-0.009cm" fo:font-style="italic" style:font-style-asian="italic" style:text-scale="95%"/>
    </style:style>
    <style:style style:name="T73" style:family="text">
      <style:text-properties fo:letter-spacing="-0.019cm"/>
    </style:style>
    <style:style style:name="T74" style:family="text">
      <style:text-properties fo:letter-spacing="-0.019cm" style:text-scale="95%"/>
    </style:style>
    <style:style style:name="T75" style:family="text">
      <style:text-properties fo:letter-spacing="-0.019cm" fo:background-color="#e6e7e8" loext:char-shading-value="0"/>
    </style:style>
    <style:style style:name="T76" style:family="text">
      <style:text-properties fo:letter-spacing="-0.019cm" fo:background-color="#e6e7e8" loext:char-shading-value="0" style:text-scale="95%"/>
    </style:style>
    <style:style style:name="T77" style:family="text">
      <style:text-properties fo:letter-spacing="-0.019cm" style:text-underline-style="solid" style:text-underline-width="bold" style:text-underline-color="#e6e7e8"/>
    </style:style>
    <style:style style:name="T78" style:family="text">
      <style:text-properties fo:letter-spacing="-0.019cm" style:text-underline-style="solid" style:text-underline-width="bold" style:text-underline-color="#e6e7e8" style:text-scale="95%"/>
    </style:style>
    <style:style style:name="T79" style:family="text">
      <style:text-properties fo:letter-spacing="-0.019cm" fo:font-style="italic" style:font-style-asian="italic"/>
    </style:style>
    <style:style style:name="T80" style:family="text">
      <style:text-properties style:text-position="58% 100%" fo:font-size="6pt" fo:letter-spacing="-0.011cm" style:font-size-asian="6pt"/>
    </style:style>
    <style:style style:name="T81" style:family="text">
      <style:text-properties style:text-position="58% 100%" fo:font-size="6pt" fo:letter-spacing="-0.011cm" style:font-size-asian="6pt" style:text-scale="95%"/>
    </style:style>
    <style:style style:name="T82" style:family="text">
      <style:text-properties style:text-position="58% 100%" fo:font-size="6pt" style:font-size-asian="6pt"/>
    </style:style>
    <style:style style:name="T83" style:family="text">
      <style:text-properties style:text-position="58% 100%" fo:font-size="6pt" style:font-size-asian="6pt" style:text-scale="95%"/>
    </style:style>
    <style:style style:name="T84" style:family="text">
      <style:text-properties style:text-position="58% 100%" fo:font-size="6pt" fo:letter-spacing="-0.007cm" style:font-size-asian="6pt"/>
    </style:style>
    <style:style style:name="T85" style:family="text">
      <style:text-properties style:text-position="58% 100%" fo:font-size="6pt" fo:letter-spacing="-0.007cm" style:font-size-asian="6pt" style:text-scale="95%"/>
    </style:style>
    <style:style style:name="T86" style:family="text">
      <style:text-properties style:text-position="58% 100%" fo:font-size="6pt" fo:letter-spacing="-0.026cm" style:font-size-asian="6pt"/>
    </style:style>
    <style:style style:name="T87" style:family="text">
      <style:text-properties style:text-position="58% 100%" fo:font-size="6pt" fo:letter-spacing="-0.032cm" style:font-size-asian="6pt"/>
    </style:style>
    <style:style style:name="T88" style:family="text">
      <style:text-properties style:text-position="58% 100%" fo:font-size="6pt" fo:letter-spacing="-0.028cm" style:font-size-asian="6pt"/>
    </style:style>
    <style:style style:name="T89" style:family="text">
      <style:text-properties style:text-position="58% 100%" fo:font-size="6pt" fo:letter-spacing="-0.012cm" style:font-size-asian="6pt" style:text-scale="95%"/>
    </style:style>
    <style:style style:name="T90" style:family="text">
      <style:text-properties style:text-position="58% 100%" fo:font-size="6pt" fo:letter-spacing="-0.009cm" style:font-size-asian="6pt"/>
    </style:style>
    <style:style style:name="T91" style:family="text">
      <style:text-properties style:text-position="58% 100%" fo:font-size="6pt" fo:letter-spacing="-0.018cm" style:font-size-asian="6pt"/>
    </style:style>
    <style:style style:name="T92" style:family="text">
      <style:text-properties style:text-position="58% 100%" fo:font-size="6pt" fo:letter-spacing="-0.016cm" style:font-size-asian="6pt"/>
    </style:style>
    <style:style style:name="T93" style:family="text">
      <style:text-properties style:text-position="58% 100%" fo:font-size="6pt" fo:letter-spacing="-0.016cm" style:font-size-asian="6pt" style:text-scale="95%"/>
    </style:style>
    <style:style style:name="T94" style:family="text">
      <style:text-properties style:text-position="58% 100%" fo:font-size="6pt" fo:letter-spacing="-0.005cm" style:font-size-asian="6pt" style:text-scale="95%"/>
    </style:style>
    <style:style style:name="T95" style:family="text">
      <style:text-properties fo:letter-spacing="-0.021cm"/>
    </style:style>
    <style:style style:name="T96" style:family="text">
      <style:text-properties fo:letter-spacing="-0.021cm" style:text-scale="95%"/>
    </style:style>
    <style:style style:name="T97" style:family="text">
      <style:text-properties fo:letter-spacing="-0.021cm" fo:background-color="#e6e7e8" loext:char-shading-value="0" style:text-scale="95%"/>
    </style:style>
    <style:style style:name="T98" style:family="text">
      <style:text-properties fo:letter-spacing="-0.021cm" fo:background-color="#e6e7e8" loext:char-shading-value="0"/>
    </style:style>
    <style:style style:name="T99" style:family="text">
      <style:text-properties fo:letter-spacing="-0.021cm" fo:font-style="italic" fo:background-color="#e6e7e8" loext:char-shading-value="0" style:font-style-asian="italic" style:text-scale="95%"/>
    </style:style>
    <style:style style:name="T100" style:family="text">
      <style:text-properties fo:letter-spacing="-0.021cm" fo:font-style="italic" style:font-style-asian="italic"/>
    </style:style>
    <style:style style:name="T101" style:family="text">
      <style:text-properties fo:letter-spacing="-0.021cm" fo:font-style="italic" style:font-style-asian="italic" style:text-scale="95%"/>
    </style:style>
    <style:style style:name="T102" style:family="text">
      <style:text-properties fo:letter-spacing="-0.06cm"/>
    </style:style>
    <style:style style:name="T103" style:family="text">
      <style:text-properties fo:letter-spacing="-0.06cm" fo:background-color="#e6e7e8" loext:char-shading-value="0"/>
    </style:style>
    <style:style style:name="T104" style:family="text">
      <style:text-properties fo:letter-spacing="-0.06cm" fo:font-style="italic" style:font-style-asian="italic"/>
    </style:style>
    <style:style style:name="T105" style:family="text">
      <style:text-properties fo:letter-spacing="-0.06cm" fo:font-style="italic" fo:background-color="#e6e7e8" loext:char-shading-value="0" style:font-style-asian="italic"/>
    </style:style>
    <style:style style:name="T106" style:family="text">
      <style:text-properties fo:letter-spacing="-0.056cm"/>
    </style:style>
    <style:style style:name="T107" style:family="text">
      <style:text-properties fo:letter-spacing="-0.056cm" fo:background-color="#e6e7e8" loext:char-shading-value="0"/>
    </style:style>
    <style:style style:name="T108" style:family="text">
      <style:text-properties fo:letter-spacing="-0.056cm" fo:font-style="italic" style:font-style-asian="italic"/>
    </style:style>
    <style:style style:name="T109" style:family="text">
      <style:text-properties fo:letter-spacing="-0.056cm" style:text-underline-style="solid" style:text-underline-width="bold" style:text-underline-color="#e6e7e8"/>
    </style:style>
    <style:style style:name="T110" style:family="text">
      <style:text-properties fo:letter-spacing="-0.016cm"/>
    </style:style>
    <style:style style:name="T111" style:family="text">
      <style:text-properties fo:letter-spacing="-0.016cm" style:text-scale="95%"/>
    </style:style>
    <style:style style:name="T112" style:family="text">
      <style:text-properties fo:letter-spacing="-0.016cm" fo:background-color="#e6e7e8" loext:char-shading-value="0"/>
    </style:style>
    <style:style style:name="T113" style:family="text">
      <style:text-properties fo:letter-spacing="-0.016cm" fo:background-color="#e6e7e8" loext:char-shading-value="0" style:text-scale="95%"/>
    </style:style>
    <style:style style:name="T114" style:family="text">
      <style:text-properties fo:letter-spacing="-0.016cm" fo:font-style="italic" style:font-style-asian="italic"/>
    </style:style>
    <style:style style:name="T115" style:family="text">
      <style:text-properties fo:letter-spacing="-0.042cm"/>
    </style:style>
    <style:style style:name="T116" style:family="text">
      <style:text-properties fo:letter-spacing="-0.042cm" style:text-scale="95%"/>
    </style:style>
    <style:style style:name="T117" style:family="text">
      <style:text-properties fo:letter-spacing="-0.042cm" fo:background-color="#e6e7e8" loext:char-shading-value="0"/>
    </style:style>
    <style:style style:name="T118" style:family="text">
      <style:text-properties fo:letter-spacing="-0.042cm" fo:background-color="#e6e7e8" loext:char-shading-value="0" style:text-scale="95%"/>
    </style:style>
    <style:style style:name="T119" style:family="text">
      <style:text-properties fo:letter-spacing="-0.042cm" fo:font-style="italic" style:font-style-asian="italic"/>
    </style:style>
    <style:style style:name="T120" style:family="text">
      <style:text-properties fo:letter-spacing="-0.042cm" fo:font-style="italic" fo:background-color="#e6e7e8" loext:char-shading-value="0" style:font-style-asian="italic"/>
    </style:style>
    <style:style style:name="T121" style:family="text">
      <style:text-properties fo:letter-spacing="-0.065cm"/>
    </style:style>
    <style:style style:name="T122" style:family="text">
      <style:text-properties fo:letter-spacing="-0.065cm" fo:font-style="italic" style:font-style-asian="italic"/>
    </style:style>
    <style:style style:name="T123" style:family="text">
      <style:text-properties fo:letter-spacing="-0.065cm" fo:background-color="#e6e7e8" loext:char-shading-value="0"/>
    </style:style>
    <style:style style:name="T124" style:family="text">
      <style:text-properties fo:letter-spacing="-0.065cm" style:text-scale="95%"/>
    </style:style>
    <style:style style:name="T125" style:family="text">
      <style:text-properties fo:letter-spacing="-0.046cm"/>
    </style:style>
    <style:style style:name="T126" style:family="text">
      <style:text-properties fo:letter-spacing="-0.046cm" style:text-scale="95%"/>
    </style:style>
    <style:style style:name="T127" style:family="text">
      <style:text-properties fo:letter-spacing="-0.046cm" fo:background-color="#e6e7e8" loext:char-shading-value="0" style:text-scale="95%"/>
    </style:style>
    <style:style style:name="T128" style:family="text">
      <style:text-properties fo:letter-spacing="-0.046cm" fo:background-color="#e6e7e8" loext:char-shading-value="0"/>
    </style:style>
    <style:style style:name="T129" style:family="text">
      <style:text-properties style:text-scale="101%"/>
    </style:style>
    <style:style style:name="T130" style:family="text">
      <style:text-properties fo:letter-spacing="-0.034cm"/>
    </style:style>
    <style:style style:name="T131" style:family="text">
      <style:text-properties fo:letter-spacing="-0.034cm" style:text-scale="95%"/>
    </style:style>
    <style:style style:name="T132" style:family="text">
      <style:text-properties fo:letter-spacing="-0.034cm" fo:background-color="#e6e7e8" loext:char-shading-value="0"/>
    </style:style>
    <style:style style:name="T133" style:family="text">
      <style:text-properties fo:letter-spacing="-0.034cm" fo:background-color="#e6e7e8" loext:char-shading-value="0" style:text-scale="95%"/>
    </style:style>
    <style:style style:name="T134" style:family="text">
      <style:text-properties fo:letter-spacing="-0.034cm" fo:font-style="italic" style:font-style-asian="italic"/>
    </style:style>
    <style:style style:name="T135" style:family="text">
      <style:text-properties fo:letter-spacing="-0.034cm" fo:font-style="italic" style:font-style-asian="italic" style:text-scale="95%"/>
    </style:style>
    <style:style style:name="T136" style:family="text">
      <style:text-properties fo:letter-spacing="-0.034cm" fo:font-style="italic" style:text-underline-style="solid" style:text-underline-width="bold" style:text-underline-color="#e6e7e8" style:font-style-asian="italic"/>
    </style:style>
    <style:style style:name="T137" style:family="text">
      <style:text-properties fo:letter-spacing="-0.032cm"/>
    </style:style>
    <style:style style:name="T138" style:family="text">
      <style:text-properties fo:letter-spacing="-0.032cm" fo:background-color="#e6e7e8" loext:char-shading-value="0" style:text-scale="95%"/>
    </style:style>
    <style:style style:name="T139" style:family="text">
      <style:text-properties fo:letter-spacing="-0.032cm" fo:background-color="#e6e7e8" loext:char-shading-value="0"/>
    </style:style>
    <style:style style:name="T140" style:family="text">
      <style:text-properties fo:letter-spacing="-0.032cm" style:text-scale="95%"/>
    </style:style>
    <style:style style:name="T141" style:family="text">
      <style:text-properties fo:letter-spacing="-0.032cm" fo:font-style="italic" style:font-style-asian="italic"/>
    </style:style>
    <style:style style:name="T142" style:family="text">
      <style:text-properties fo:letter-spacing="-0.032cm" fo:font-style="italic" style:font-style-asian="italic" style:text-scale="95%"/>
    </style:style>
    <style:style style:name="T143" style:family="text">
      <style:text-properties style:text-scale="103%"/>
    </style:style>
    <style:style style:name="T144" style:family="text">
      <style:text-properties fo:letter-spacing="0.041cm" style:text-scale="95%"/>
    </style:style>
    <style:style style:name="T145" style:family="text">
      <style:text-properties style:text-scale="96%"/>
    </style:style>
    <style:style style:name="T146" style:family="text">
      <style:text-properties fo:font-style="italic" style:font-style-asian="italic"/>
    </style:style>
    <style:style style:name="T147" style:family="text">
      <style:text-properties fo:font-style="italic" style:font-style-asian="italic" style:text-scale="95%"/>
    </style:style>
    <style:style style:name="T148" style:family="text">
      <style:text-properties fo:font-style="italic" fo:background-color="#e6e7e8" loext:char-shading-value="0" style:font-style-asian="italic"/>
    </style:style>
    <style:style style:name="T149" style:family="text">
      <style:text-properties fo:font-style="italic" fo:background-color="#e6e7e8" loext:char-shading-value="0" style:font-style-asian="italic" style:text-scale="95%"/>
    </style:style>
    <style:style style:name="T150" style:family="text">
      <style:text-properties fo:letter-spacing="0.004cm"/>
    </style:style>
    <style:style style:name="T151" style:family="text">
      <style:text-properties fo:letter-spacing="0.004cm" style:text-scale="95%"/>
    </style:style>
    <style:style style:name="T152" style:family="text">
      <style:text-properties fo:letter-spacing="0.004cm" fo:background-color="#e6e7e8" loext:char-shading-value="0" style:text-scale="95%"/>
    </style:style>
    <style:style style:name="T153" style:family="text">
      <style:text-properties fo:letter-spacing="0.004cm" fo:background-color="#e6e7e8" loext:char-shading-value="0"/>
    </style:style>
    <style:style style:name="T154" style:family="text">
      <style:text-properties fo:letter-spacing="-0.025cm"/>
    </style:style>
    <style:style style:name="T155" style:family="text">
      <style:text-properties fo:letter-spacing="-0.025cm" style:text-scale="95%"/>
    </style:style>
    <style:style style:name="T156" style:family="text">
      <style:text-properties fo:letter-spacing="-0.025cm" fo:background-color="#e6e7e8" loext:char-shading-value="0" style:text-scale="95%"/>
    </style:style>
    <style:style style:name="T157" style:family="text">
      <style:text-properties fo:letter-spacing="-0.025cm" fo:background-color="#e6e7e8" loext:char-shading-value="0"/>
    </style:style>
    <style:style style:name="T158" style:family="text">
      <style:text-properties fo:letter-spacing="-0.025cm" fo:font-style="italic" style:font-style-asian="italic"/>
    </style:style>
    <style:style style:name="T159" style:family="text">
      <style:text-properties fo:letter-spacing="-0.025cm" fo:font-style="italic" style:font-style-asian="italic" style:text-scale="95%"/>
    </style:style>
    <style:style style:name="T160" style:family="text">
      <style:text-properties fo:letter-spacing="-0.025cm" fo:font-style="italic" fo:background-color="#e6e7e8" loext:char-shading-value="0" style:font-style-asian="italic"/>
    </style:style>
    <style:style style:name="T161" style:family="text">
      <style:text-properties fo:letter-spacing="-0.025cm" fo:font-style="italic" fo:background-color="#e6e7e8" loext:char-shading-value="0" style:font-style-asian="italic" style:text-scale="95%"/>
    </style:style>
    <style:style style:name="T162" style:family="text">
      <style:text-properties fo:letter-spacing="-0.026cm"/>
    </style:style>
    <style:style style:name="T163" style:family="text">
      <style:text-properties fo:letter-spacing="-0.026cm" style:text-scale="95%"/>
    </style:style>
    <style:style style:name="T164" style:family="text">
      <style:text-properties fo:letter-spacing="-0.026cm" fo:font-style="italic" style:font-style-asian="italic"/>
    </style:style>
    <style:style style:name="T165" style:family="text">
      <style:text-properties fo:letter-spacing="-0.026cm" fo:font-style="italic" style:font-style-asian="italic" style:text-scale="95%"/>
    </style:style>
    <style:style style:name="T166" style:family="text">
      <style:text-properties fo:letter-spacing="-0.026cm" fo:font-style="italic" fo:background-color="#e6e7e8" loext:char-shading-value="0" style:font-style-asian="italic" style:text-scale="95%"/>
    </style:style>
    <style:style style:name="T167" style:family="text">
      <style:text-properties fo:letter-spacing="-0.026cm" fo:font-style="italic" fo:background-color="#e6e7e8" loext:char-shading-value="0" style:font-style-asian="italic"/>
    </style:style>
    <style:style style:name="T168" style:family="text">
      <style:text-properties fo:letter-spacing="-0.026cm" fo:background-color="#e6e7e8" loext:char-shading-value="0" style:text-scale="95%"/>
    </style:style>
    <style:style style:name="T169" style:family="text">
      <style:text-properties fo:letter-spacing="-0.026cm" fo:background-color="#e6e7e8" loext:char-shading-value="0"/>
    </style:style>
    <style:style style:name="T170" style:family="text">
      <style:text-properties fo:letter-spacing="-0.053cm"/>
    </style:style>
    <style:style style:name="T171" style:family="text">
      <style:text-properties fo:letter-spacing="-0.053cm" fo:font-style="italic" style:font-style-asian="italic"/>
    </style:style>
    <style:style style:name="T172" style:family="text">
      <style:text-properties fo:letter-spacing="-0.053cm" fo:background-color="#e6e7e8" loext:char-shading-value="0"/>
    </style:style>
    <style:style style:name="T173" style:family="text">
      <style:text-properties fo:letter-spacing="-0.035cm"/>
    </style:style>
    <style:style style:name="T174" style:family="text">
      <style:text-properties fo:letter-spacing="-0.035cm" style:text-scale="95%"/>
    </style:style>
    <style:style style:name="T175" style:family="text">
      <style:text-properties fo:letter-spacing="-0.035cm" fo:font-style="italic" style:font-style-asian="italic"/>
    </style:style>
    <style:style style:name="T176" style:family="text">
      <style:text-properties fo:letter-spacing="-0.035cm" fo:font-style="italic" style:font-style-asian="italic" style:text-scale="95%"/>
    </style:style>
    <style:style style:name="T177" style:family="text">
      <style:text-properties fo:letter-spacing="-0.035cm" fo:background-color="#e6e7e8" loext:char-shading-value="0"/>
    </style:style>
    <style:style style:name="T178" style:family="text">
      <style:text-properties fo:letter-spacing="-0.035cm" fo:background-color="#e6e7e8" loext:char-shading-value="0" style:text-scale="95%"/>
    </style:style>
    <style:style style:name="T179" style:family="text">
      <style:text-properties fo:letter-spacing="-0.041cm"/>
    </style:style>
    <style:style style:name="T180" style:family="text">
      <style:text-properties fo:letter-spacing="-0.041cm" fo:font-style="italic" style:font-style-asian="italic"/>
    </style:style>
    <style:style style:name="T181" style:family="text">
      <style:text-properties fo:letter-spacing="-0.041cm" style:text-scale="95%"/>
    </style:style>
    <style:style style:name="T182" style:family="text">
      <style:text-properties fo:letter-spacing="-0.041cm" fo:background-color="#e6e7e8" loext:char-shading-value="0"/>
    </style:style>
    <style:style style:name="T183" style:family="text">
      <style:text-properties fo:letter-spacing="-0.041cm" fo:background-color="#e6e7e8" loext:char-shading-value="0" style:text-scale="95%"/>
    </style:style>
    <style:style style:name="T184" style:family="text">
      <style:text-properties fo:letter-spacing="0.028cm"/>
    </style:style>
    <style:style style:name="T185" style:family="text">
      <style:text-properties fo:letter-spacing="0.028cm" style:text-scale="95%"/>
    </style:style>
    <style:style style:name="T186" style:family="text">
      <style:text-properties fo:letter-spacing="0.011cm"/>
    </style:style>
    <style:style style:name="T187" style:family="text">
      <style:text-properties fo:letter-spacing="0.011cm" style:text-scale="95%"/>
    </style:style>
    <style:style style:name="T188" style:family="text">
      <style:text-properties fo:letter-spacing="-0.048cm"/>
    </style:style>
    <style:style style:name="T189" style:family="text">
      <style:text-properties fo:letter-spacing="-0.048cm" fo:font-style="italic" style:font-style-asian="italic"/>
    </style:style>
    <style:style style:name="T190" style:family="text">
      <style:text-properties fo:letter-spacing="-0.048cm" fo:font-style="italic" fo:background-color="#e6e7e8" loext:char-shading-value="0" style:font-style-asian="italic"/>
    </style:style>
    <style:style style:name="T191" style:family="text">
      <style:text-properties fo:letter-spacing="-0.048cm" fo:background-color="#e6e7e8" loext:char-shading-value="0"/>
    </style:style>
    <style:style style:name="T192" style:family="text">
      <style:text-properties fo:letter-spacing="-0.055cm"/>
    </style:style>
    <style:style style:name="T193" style:family="text">
      <style:text-properties fo:letter-spacing="-0.055cm" fo:background-color="#e6e7e8" loext:char-shading-value="0"/>
    </style:style>
    <style:style style:name="T194" style:family="text">
      <style:text-properties fo:letter-spacing="-0.055cm" style:text-scale="95%"/>
    </style:style>
    <style:style style:name="T195" style:family="text">
      <style:text-properties fo:letter-spacing="-0.014cm"/>
    </style:style>
    <style:style style:name="T196" style:family="text">
      <style:text-properties fo:letter-spacing="-0.014cm" style:text-scale="95%"/>
    </style:style>
    <style:style style:name="T197" style:family="text">
      <style:text-properties fo:letter-spacing="-0.014cm" fo:background-color="#e6e7e8" loext:char-shading-value="0"/>
    </style:style>
    <style:style style:name="T198" style:family="text">
      <style:text-properties fo:letter-spacing="-0.014cm" fo:background-color="#e6e7e8" loext:char-shading-value="0" style:text-scale="95%"/>
    </style:style>
    <style:style style:name="T199" style:family="text">
      <style:text-properties fo:letter-spacing="-0.014cm" fo:font-style="italic" fo:background-color="#e6e7e8" loext:char-shading-value="0" style:font-style-asian="italic" style:text-scale="95%"/>
    </style:style>
    <style:style style:name="T200" style:family="text">
      <style:text-properties fo:letter-spacing="-0.014cm" fo:font-style="italic" style:font-style-asian="italic"/>
    </style:style>
    <style:style style:name="T201" style:family="text">
      <style:text-properties fo:letter-spacing="-0.014cm" fo:font-style="italic" style:font-style-asian="italic" style:text-scale="95%"/>
    </style:style>
    <style:style style:name="T202" style:family="text">
      <style:text-properties style:text-underline-style="solid" style:text-underline-width="bold" style:text-underline-color="#e6e7e8"/>
    </style:style>
    <style:style style:name="T203" style:family="text">
      <style:text-properties style:text-underline-style="solid" style:text-underline-width="bold" style:text-underline-color="#e6e7e8" style:text-scale="95%"/>
    </style:style>
    <style:style style:name="T204" style:family="text">
      <style:text-properties fo:letter-spacing="-0.058cm"/>
    </style:style>
    <style:style style:name="T205" style:family="text">
      <style:text-properties fo:letter-spacing="-0.058cm" fo:font-style="italic" style:font-style-asian="italic"/>
    </style:style>
    <style:style style:name="T206" style:family="text">
      <style:text-properties fo:letter-spacing="-0.058cm" fo:font-style="italic" fo:background-color="#e6e7e8" loext:char-shading-value="0" style:font-style-asian="italic"/>
    </style:style>
    <style:style style:name="T207" style:family="text">
      <style:text-properties fo:letter-spacing="-0.058cm" fo:background-color="#e6e7e8" loext:char-shading-value="0"/>
    </style:style>
    <style:style style:name="T208" style:family="text">
      <style:text-properties fo:letter-spacing="-0.058cm" style:text-scale="95%"/>
    </style:style>
    <style:style style:name="T209" style:family="text">
      <style:text-properties fo:letter-spacing="-0.062cm"/>
    </style:style>
    <style:style style:name="T210" style:family="text">
      <style:text-properties fo:letter-spacing="-0.062cm" fo:background-color="#e6e7e8" loext:char-shading-value="0"/>
    </style:style>
    <style:style style:name="T211" style:family="text">
      <style:text-properties fo:letter-spacing="-0.062cm" fo:font-style="italic" style:font-style-asian="italic"/>
    </style:style>
    <style:style style:name="T212" style:family="text">
      <style:text-properties fo:letter-spacing="-0.062cm" style:text-scale="95%"/>
    </style:style>
    <style:style style:name="T213" style:family="text">
      <style:text-properties fo:letter-spacing="-0.039cm"/>
    </style:style>
    <style:style style:name="T214" style:family="text">
      <style:text-properties fo:letter-spacing="-0.039cm" fo:background-color="#e6e7e8" loext:char-shading-value="0"/>
    </style:style>
    <style:style style:name="T215" style:family="text">
      <style:text-properties fo:letter-spacing="-0.039cm" fo:background-color="#e6e7e8" loext:char-shading-value="0" style:text-scale="95%"/>
    </style:style>
    <style:style style:name="T216" style:family="text">
      <style:text-properties fo:letter-spacing="-0.039cm" fo:font-style="italic" style:font-style-asian="italic"/>
    </style:style>
    <style:style style:name="T217" style:family="text">
      <style:text-properties fo:letter-spacing="-0.039cm" fo:font-style="italic" style:font-style-asian="italic" style:text-scale="95%"/>
    </style:style>
    <style:style style:name="T218" style:family="text">
      <style:text-properties fo:letter-spacing="-0.039cm" style:text-scale="95%"/>
    </style:style>
    <style:style style:name="T219" style:family="text">
      <style:text-properties fo:letter-spacing="-0.049cm"/>
    </style:style>
    <style:style style:name="T220" style:family="text">
      <style:text-properties fo:letter-spacing="-0.049cm" fo:background-color="#e6e7e8" loext:char-shading-value="0"/>
    </style:style>
    <style:style style:name="T221" style:family="text">
      <style:text-properties fo:letter-spacing="-0.049cm" style:text-scale="95%"/>
    </style:style>
    <style:style style:name="T222" style:family="text">
      <style:text-properties fo:letter-spacing="-0.049cm" fo:font-style="italic" style:font-style-asian="italic"/>
    </style:style>
    <style:style style:name="T223" style:family="text">
      <style:text-properties fo:letter-spacing="-0.03cm"/>
    </style:style>
    <style:style style:name="T224" style:family="text">
      <style:text-properties fo:letter-spacing="-0.03cm" fo:font-style="italic" style:font-style-asian="italic"/>
    </style:style>
    <style:style style:name="T225" style:family="text">
      <style:text-properties fo:letter-spacing="-0.03cm" fo:font-style="italic" fo:background-color="#e6e7e8" loext:char-shading-value="0" style:font-style-asian="italic"/>
    </style:style>
    <style:style style:name="T226" style:family="text">
      <style:text-properties fo:letter-spacing="-0.03cm" fo:background-color="#e6e7e8" loext:char-shading-value="0"/>
    </style:style>
    <style:style style:name="T227" style:family="text">
      <style:text-properties fo:letter-spacing="-0.03cm" fo:background-color="#e6e7e8" loext:char-shading-value="0" style:text-scale="95%"/>
    </style:style>
    <style:style style:name="T228" style:family="text">
      <style:text-properties fo:letter-spacing="-0.03cm" style:text-scale="95%"/>
    </style:style>
    <style:style style:name="T229" style:family="text">
      <style:text-properties fo:letter-spacing="-0.03cm" style:text-underline-style="solid" style:text-underline-width="bold" style:text-underline-color="#e6e7e8"/>
    </style:style>
    <style:style style:name="T230" style:family="text">
      <style:text-properties fo:letter-spacing="-0.067cm"/>
    </style:style>
    <style:style style:name="T231" style:family="text">
      <style:text-properties fo:letter-spacing="-0.067cm" fo:background-color="#e6e7e8" loext:char-shading-value="0"/>
    </style:style>
    <style:style style:name="T232" style:family="text">
      <style:text-properties fo:letter-spacing="-0.067cm" fo:font-style="italic" style:font-style-asian="italic"/>
    </style:style>
    <style:style style:name="T233" style:family="text">
      <style:text-properties fo:letter-spacing="0.023cm" style:text-scale="95%"/>
    </style:style>
    <style:style style:name="T234" style:family="text">
      <style:text-properties fo:letter-spacing="0.019cm"/>
    </style:style>
    <style:style style:name="T235" style:family="text">
      <style:text-properties fo:letter-spacing="0.019cm" style:text-scale="95%"/>
    </style:style>
    <style:style style:name="T236" style:family="text">
      <style:text-properties fo:letter-spacing="0.019cm" fo:background-color="#e6e7e8" loext:char-shading-value="0"/>
    </style:style>
    <style:style style:name="T237" style:family="text">
      <style:text-properties fo:letter-spacing="0.018cm"/>
    </style:style>
    <style:style style:name="T238" style:family="text">
      <style:text-properties fo:letter-spacing="0.018cm" fo:background-color="#e6e7e8" loext:char-shading-value="0"/>
    </style:style>
    <style:style style:name="T239" style:family="text">
      <style:text-properties fo:letter-spacing="0.018cm" fo:font-style="italic" fo:background-color="#e6e7e8" loext:char-shading-value="0" style:font-style-asian="italic"/>
    </style:style>
    <style:style style:name="T240" style:family="text">
      <style:text-properties fo:font-size="6pt" style:font-size-asian="6pt"/>
    </style:style>
    <style:style style:name="T241" style:family="text">
      <style:text-properties fo:font-size="11pt" style:font-size-asian="11pt"/>
    </style:style>
    <style:style style:name="T242" style:family="text">
      <style:text-properties fo:font-size="11pt" style:font-size-asian="11pt" style:text-scale="95%"/>
    </style:style>
    <style:style style:name="T243" style:family="text">
      <style:text-properties fo:font-size="11pt" style:font-size-asian="11pt" style:text-scale="96%"/>
    </style:style>
    <style:style style:name="T244" style:family="text">
      <style:text-properties fo:font-size="11pt" fo:background-color="#e6e7e8" loext:char-shading-value="0" style:font-size-asian="11pt"/>
    </style:style>
    <style:style style:name="T245" style:family="text">
      <style:text-properties fo:font-size="11pt" fo:background-color="#e6e7e8" loext:char-shading-value="0" style:font-size-asian="11pt" style:text-scale="95%"/>
    </style:style>
    <style:style style:name="T246" style:family="text">
      <style:text-properties fo:font-size="11pt" fo:letter-spacing="-0.014cm" style:font-size-asian="11pt" style:text-scale="95%"/>
    </style:style>
    <style:style style:name="T247" style:family="text">
      <style:text-properties fo:font-size="11pt" fo:letter-spacing="-0.014cm" fo:font-style="italic" style:font-size-asian="11pt" style:font-style-asian="italic" style:text-scale="95%"/>
    </style:style>
    <style:style style:name="T248" style:family="text">
      <style:text-properties fo:font-size="11pt" fo:letter-spacing="-0.005cm" fo:font-style="italic" style:font-size-asian="11pt" style:font-style-asian="italic"/>
    </style:style>
    <style:style style:name="T249" style:family="text">
      <style:text-properties fo:font-size="11pt" fo:letter-spacing="-0.005cm" fo:font-style="italic" style:font-size-asian="11pt" style:font-style-asian="italic" style:text-scale="95%"/>
    </style:style>
    <style:style style:name="T250" style:family="text">
      <style:text-properties fo:font-size="11pt" fo:letter-spacing="-0.005cm" fo:font-style="italic" fo:background-color="#e6e7e8" loext:char-shading-value="0" style:font-size-asian="11pt" style:font-style-asian="italic"/>
    </style:style>
    <style:style style:name="T251" style:family="text">
      <style:text-properties fo:font-size="11pt" fo:letter-spacing="-0.005cm" style:font-size-asian="11pt"/>
    </style:style>
    <style:style style:name="T252" style:family="text">
      <style:text-properties fo:font-size="11pt" fo:letter-spacing="-0.005cm" style:font-size-asian="11pt" style:text-scale="95%"/>
    </style:style>
    <style:style style:name="T253" style:family="text">
      <style:text-properties fo:font-size="11pt" fo:font-style="italic" style:font-size-asian="11pt" style:font-style-asian="italic"/>
    </style:style>
    <style:style style:name="T254" style:family="text">
      <style:text-properties fo:font-size="11pt" fo:font-style="italic" style:font-size-asian="11pt" style:font-style-asian="italic" style:text-scale="95%"/>
    </style:style>
    <style:style style:name="T255" style:family="text">
      <style:text-properties fo:font-size="11pt" fo:font-style="italic" fo:background-color="#e6e7e8" loext:char-shading-value="0" style:font-size-asian="11pt" style:font-style-asian="italic"/>
    </style:style>
    <style:style style:name="T256" style:family="text">
      <style:text-properties fo:font-size="11pt" fo:font-style="italic" fo:font-weight="bold" style:font-size-asian="11pt" style:font-style-asian="italic" style:font-weight-asian="bold"/>
    </style:style>
    <style:style style:name="T257" style:family="text">
      <style:text-properties fo:font-size="11pt" fo:letter-spacing="-0.007cm" fo:font-style="italic" style:font-size-asian="11pt" style:font-style-asian="italic"/>
    </style:style>
    <style:style style:name="T258" style:family="text">
      <style:text-properties fo:font-size="11pt" fo:letter-spacing="-0.007cm" fo:font-style="italic" style:font-size-asian="11pt" style:font-style-asian="italic" style:text-scale="95%"/>
    </style:style>
    <style:style style:name="T259" style:family="text">
      <style:text-properties fo:font-size="11pt" fo:letter-spacing="-0.007cm" fo:font-style="italic" fo:background-color="#e6e7e8" loext:char-shading-value="0" style:font-size-asian="11pt" style:font-style-asian="italic"/>
    </style:style>
    <style:style style:name="T260" style:family="text">
      <style:text-properties fo:font-size="11pt" fo:letter-spacing="-0.007cm" style:font-size-asian="11pt"/>
    </style:style>
    <style:style style:name="T261" style:family="text">
      <style:text-properties fo:font-size="11pt" fo:letter-spacing="-0.062cm" style:font-size-asian="11pt"/>
    </style:style>
    <style:style style:name="T262" style:family="text">
      <style:text-properties fo:font-size="11pt" fo:letter-spacing="-0.062cm" fo:background-color="#e6e7e8" loext:char-shading-value="0" style:font-size-asian="11pt"/>
    </style:style>
    <style:style style:name="T263" style:family="text">
      <style:text-properties fo:font-size="11pt" fo:letter-spacing="-0.018cm" fo:font-style="italic" fo:background-color="#e6e7e8" loext:char-shading-value="0" style:font-size-asian="11pt" style:font-style-asian="italic"/>
    </style:style>
    <style:style style:name="T264" style:family="text">
      <style:text-properties fo:font-size="11pt" fo:letter-spacing="-0.018cm" fo:font-style="italic" style:font-size-asian="11pt" style:font-style-asian="italic"/>
    </style:style>
    <style:style style:name="T265" style:family="text">
      <style:text-properties fo:font-size="11pt" fo:letter-spacing="-0.046cm" fo:font-style="italic" style:font-size-asian="11pt" style:font-style-asian="italic"/>
    </style:style>
    <style:style style:name="T266" style:family="text">
      <style:text-properties fo:font-size="11pt" fo:letter-spacing="-0.046cm" fo:font-style="italic" fo:background-color="#e6e7e8" loext:char-shading-value="0" style:font-size-asian="11pt" style:font-style-asian="italic"/>
    </style:style>
    <style:style style:name="T267" style:family="text">
      <style:text-properties fo:font-size="11pt" fo:letter-spacing="-0.046cm" style:font-size-asian="11pt"/>
    </style:style>
    <style:style style:name="T268" style:family="text">
      <style:text-properties fo:font-size="11pt" fo:letter-spacing="-0.046cm" fo:background-color="#e6e7e8" loext:char-shading-value="0" style:font-size-asian="11pt"/>
    </style:style>
    <style:style style:name="T269" style:family="text">
      <style:text-properties fo:font-size="11pt" fo:letter-spacing="-0.069cm" fo:font-style="italic" style:font-size-asian="11pt" style:font-style-asian="italic"/>
    </style:style>
    <style:style style:name="T270" style:family="text">
      <style:text-properties fo:font-size="11pt" fo:letter-spacing="-0.048cm" fo:font-style="italic" fo:background-color="#e6e7e8" loext:char-shading-value="0" style:font-size-asian="11pt" style:font-style-asian="italic"/>
    </style:style>
    <style:style style:name="T271" style:family="text">
      <style:text-properties fo:font-size="11pt" fo:letter-spacing="-0.011cm" style:font-size-asian="11pt"/>
    </style:style>
    <style:style style:name="T272" style:family="text">
      <style:text-properties fo:font-size="11pt" fo:letter-spacing="0.004cm" fo:font-style="italic" style:font-size-asian="11pt" style:font-style-asian="italic"/>
    </style:style>
    <style:style style:name="T273" style:family="text">
      <style:text-properties fo:font-size="11pt" fo:letter-spacing="0.004cm" style:font-size-asian="11pt"/>
    </style:style>
    <style:style style:name="T274" style:family="text">
      <style:text-properties fo:font-size="11pt" fo:letter-spacing="-0.012cm" style:font-size-asian="11pt"/>
    </style:style>
    <style:style style:name="T275" style:family="text">
      <style:text-properties fo:font-size="11pt" fo:font-weight="bold" style:font-size-asian="11pt" style:font-weight-asian="bold"/>
    </style:style>
    <style:style style:name="T276" style:family="text">
      <style:text-properties fo:letter-spacing="-0.069cm"/>
    </style:style>
    <style:style style:name="T277" style:family="text">
      <style:text-properties fo:letter-spacing="-0.069cm" fo:background-color="#e6e7e8" loext:char-shading-value="0"/>
    </style:style>
    <style:style style:name="T278" style:family="text">
      <style:text-properties fo:letter-spacing="-0.069cm" fo:font-style="italic" style:font-style-asian="italic"/>
    </style:style>
    <style:style style:name="T279" style:family="text">
      <style:text-properties fo:letter-spacing="-0.064cm"/>
    </style:style>
    <style:style style:name="T280" style:family="text">
      <style:text-properties fo:letter-spacing="-0.064cm" fo:font-style="italic" style:font-style-asian="italic"/>
    </style:style>
    <style:style style:name="T281" style:family="text">
      <style:text-properties fo:letter-spacing="-0.064cm" fo:background-color="#e6e7e8" loext:char-shading-value="0"/>
    </style:style>
    <style:style style:name="T282" style:family="text">
      <style:text-properties fo:letter-spacing="-0.044cm"/>
    </style:style>
    <style:style style:name="T283" style:family="text">
      <style:text-properties fo:letter-spacing="-0.044cm" fo:font-style="italic" fo:background-color="#e6e7e8" loext:char-shading-value="0" style:font-style-asian="italic"/>
    </style:style>
    <style:style style:name="T284" style:family="text">
      <style:text-properties fo:letter-spacing="-0.044cm" fo:font-style="italic" style:font-style-asian="italic"/>
    </style:style>
    <style:style style:name="T285" style:family="text">
      <style:text-properties fo:letter-spacing="-0.044cm" fo:background-color="#e6e7e8" loext:char-shading-value="0" style:text-scale="95%"/>
    </style:style>
    <style:style style:name="T286" style:family="text">
      <style:text-properties fo:letter-spacing="-0.044cm" fo:background-color="#e6e7e8" loext:char-shading-value="0"/>
    </style:style>
    <style:style style:name="T287" style:family="text">
      <style:text-properties fo:letter-spacing="-0.044cm" style:text-scale="95%"/>
    </style:style>
    <style:style style:name="T288" style:family="text">
      <style:text-properties fo:letter-spacing="-0.004cm"/>
    </style:style>
    <style:style style:name="T289" style:family="text">
      <style:text-properties fo:letter-spacing="-0.004cm" style:text-scale="95%"/>
    </style:style>
    <style:style style:name="T290" style:family="text">
      <style:text-properties fo:letter-spacing="-0.004cm" fo:background-color="#e6e7e8" loext:char-shading-value="0" style:text-scale="95%"/>
    </style:style>
    <style:style style:name="T291" style:family="text">
      <style:text-properties fo:letter-spacing="-0.004cm" fo:background-color="#e6e7e8" loext:char-shading-value="0"/>
    </style:style>
    <style:style style:name="T292" style:family="text">
      <style:text-properties fo:letter-spacing="-0.076cm"/>
    </style:style>
    <style:style style:name="T293" style:family="text">
      <style:text-properties fo:letter-spacing="0.042cm" fo:background-color="#e6e7e8" loext:char-shading-value="0"/>
    </style:style>
    <style:style style:name="T294" style:family="text">
      <style:text-properties style:text-scale="87%"/>
    </style:style>
    <style:style style:name="T295" style:family="text">
      <style:text-properties fo:letter-spacing="-0.018cm"/>
    </style:style>
    <style:style style:name="T296" style:family="text">
      <style:text-properties fo:letter-spacing="-0.018cm" fo:background-color="#e6e7e8" loext:char-shading-value="0" style:text-scale="95%"/>
    </style:style>
    <style:style style:name="T297" style:family="text">
      <style:text-properties fo:letter-spacing="-0.018cm" fo:background-color="#e6e7e8" loext:char-shading-value="0"/>
    </style:style>
    <style:style style:name="T298" style:family="text">
      <style:text-properties fo:letter-spacing="-0.018cm" style:text-scale="95%"/>
    </style:style>
    <style:style style:name="T299" style:family="text">
      <style:text-properties fo:letter-spacing="-0.018cm" fo:font-style="italic" fo:background-color="#e6e7e8" loext:char-shading-value="0" style:font-style-asian="italic"/>
    </style:style>
    <style:style style:name="T300" style:family="text">
      <style:text-properties fo:letter-spacing="-0.018cm" fo:font-style="italic" style:font-style-asian="italic"/>
    </style:style>
    <style:style style:name="T301" style:family="text">
      <style:text-properties fo:letter-spacing="0.044cm" style:text-scale="95%"/>
    </style:style>
    <style:style style:name="T302" style:family="text">
      <style:text-properties fo:letter-spacing="0.044cm" fo:background-color="#e6e7e8" loext:char-shading-value="0"/>
    </style:style>
    <style:style style:name="T303" style:family="text">
      <style:text-properties fo:letter-spacing="0.007cm"/>
    </style:style>
    <style:style style:name="T304" style:family="text">
      <style:text-properties fo:letter-spacing="0.007cm" style:text-scale="95%"/>
    </style:style>
    <style:style style:name="T305" style:family="text">
      <style:text-properties fo:letter-spacing="0.007cm" fo:background-color="#e6e7e8" loext:char-shading-value="0"/>
    </style:style>
    <style:style style:name="T306" style:family="text">
      <style:text-properties fo:letter-spacing="0.007cm" fo:background-color="#e6e7e8" loext:char-shading-value="0" style:text-scale="95%"/>
    </style:style>
    <style:style style:name="T307" style:family="text">
      <style:text-properties fo:letter-spacing="-0.002cm"/>
    </style:style>
    <style:style style:name="T308" style:family="text">
      <style:text-properties fo:letter-spacing="-0.002cm" style:text-scale="95%"/>
    </style:style>
    <style:style style:name="T309" style:family="text">
      <style:text-properties fo:letter-spacing="0.012cm"/>
    </style:style>
    <style:style style:name="T310" style:family="text">
      <style:text-properties fo:letter-spacing="0.012cm" style:text-scale="95%"/>
    </style:style>
    <style:style style:name="T311" style:family="text">
      <style:text-properties fo:letter-spacing="0.055cm" style:text-scale="95%"/>
    </style:style>
    <style:style style:name="T312" style:family="text">
      <style:text-properties style:text-scale="84%"/>
    </style:style>
    <style:style style:name="T313" style:family="text">
      <style:text-properties fo:letter-spacing="0.064cm" style:text-scale="95%"/>
    </style:style>
    <style:style style:name="T314" style:family="text">
      <style:text-properties fo:letter-spacing="0.025cm" style:text-scale="95%"/>
    </style:style>
    <style:style style:name="T315" style:family="text">
      <style:text-properties style:text-scale="89%"/>
    </style:style>
    <style:style style:name="T316" style:family="text">
      <style:text-properties fo:letter-spacing="0.002cm" fo:background-color="#e6e7e8" loext:char-shading-value="0"/>
    </style:style>
    <style:style style:name="T317" style:family="text">
      <style:text-properties style:text-scale="93%"/>
    </style:style>
    <style:style style:name="T318" style:family="text">
      <style:text-properties style:text-scale="88%"/>
    </style:style>
    <style:style style:name="T319" style:family="text">
      <style:text-properties style:text-scale="91%"/>
    </style:style>
    <style:style style:name="T320" style:family="text">
      <style:text-properties fo:letter-spacing="0.065cm" style:text-scale="95%"/>
    </style:style>
    <style:style style:name="T321" style:family="text">
      <style:text-properties fo:letter-spacing="-0.071cm"/>
    </style:style>
    <style:style style:name="T322" style:family="text">
      <style:text-properties fo:letter-spacing="-0.071cm" fo:font-style="italic" style:font-style-asian="italic"/>
    </style:style>
    <style:style style:name="T323" style:family="text">
      <style:text-properties fo:letter-spacing="0.074cm"/>
    </style:style>
    <style:style style:name="T324" style:family="text">
      <style:text-properties fo:letter-spacing="0.014cm" style:text-scale="95%"/>
    </style:style>
    <style:style style:name="T325" style:family="text">
      <style:text-properties fo:letter-spacing="0.078cm"/>
    </style:style>
    <style:style style:name="T326" style:family="text">
      <style:text-properties fo:letter-spacing="0.035cm"/>
    </style:style>
    <style:style style:name="T327" style:family="text">
      <style:text-properties fo:letter-spacing="0.062cm" style:text-scale="95%"/>
    </style:style>
    <style:style style:name="T328" style:family="text">
      <style:text-properties fo:letter-spacing="0.039cm" fo:background-color="#e6e7e8" loext:char-shading-value="0"/>
    </style:style>
    <style:style style:name="T329" style:family="text">
      <style:text-properties fo:letter-spacing="0.026cm" fo:background-color="#e6e7e8" loext:char-shading-value="0" style:text-scale="95%"/>
    </style:style>
    <style:style style:name="T330" style:family="text">
      <style:text-properties fo:letter-spacing="0.067cm" style:text-scale="95%"/>
    </style:style>
    <style:style style:name="T331" style:family="text">
      <style:text-properties fo:letter-spacing="0.051cm" style:text-scale="95%"/>
    </style:style>
    <style:style style:name="T332" style:family="text">
      <style:text-properties fo:letter-spacing="0.09cm"/>
    </style:style>
    <style:style style:name="T333" style:family="text">
      <style:text-properties style:text-scale="92%"/>
    </style:style>
    <style:style style:name="T334" style:family="text">
      <style:text-properties fo:letter-spacing="-0.085cm" fo:font-style="italic" fo:background-color="#e6e7e8" loext:char-shading-value="0" style:font-style-asian="italic"/>
    </style:style>
    <style:style style:name="T335" style:family="text">
      <style:text-properties fo:letter-spacing="-0.078cm"/>
    </style:style>
    <style:style style:name="T336" style:family="text">
      <style:text-properties style:text-position="60% 100%" fo:font-size="5pt" style:font-size-asian="5pt"/>
    </style:style>
    <style:style style:name="T337" style:family="text">
      <style:text-properties style:text-position="60% 100%" fo:font-size="5pt" style:font-size-asian="5pt" style:text-scale="95%"/>
    </style:style>
    <style:style style:name="T338" style:family="text">
      <style:text-properties style:text-position="60% 100%" fo:font-size="5pt" fo:letter-spacing="-0.004cm" style:font-size-asian="5pt"/>
    </style:style>
    <style:style style:name="T339" style:family="text">
      <style:text-properties style:text-position="60% 100%" fo:font-size="5pt" fo:letter-spacing="-0.005cm" style:font-size-asian="5pt"/>
    </style:style>
    <style:style style:name="T340" style:family="text">
      <style:text-properties style:text-position="60% 100%" fo:font-size="5pt" fo:letter-spacing="-0.018cm" style:font-size-asian="5pt"/>
    </style:style>
    <style:style style:name="T341" style:family="text">
      <style:text-properties style:text-position="60% 100%" fo:font-size="5pt" fo:letter-spacing="0.005cm" style:font-size-asian="5pt"/>
    </style:style>
    <style:style style:name="T342" style:family="text">
      <style:text-properties style:text-position="60% 100%" fo:font-size="5pt" fo:letter-spacing="-0.007cm" style:font-size-asian="5pt"/>
    </style:style>
    <style:style style:name="T343" style:family="text">
      <style:text-properties style:text-position="60% 100%" fo:font-size="5pt" fo:letter-spacing="-0.009cm" style:font-size-asian="5pt"/>
    </style:style>
    <style:style style:name="T344" style:family="text">
      <style:text-properties style:text-position="60% 100%" fo:font-size="5pt" fo:letter-spacing="-0.014cm" style:font-size-asian="5pt"/>
    </style:style>
    <style:style style:name="T345" style:family="text">
      <style:text-properties fo:font-size="8.5pt" style:font-size-asian="8.5pt"/>
    </style:style>
    <style:style style:name="T346" style:family="text">
      <style:text-properties fo:font-size="8.5pt" style:font-size-asian="8.5pt" style:text-scale="95%"/>
    </style:style>
    <style:style style:name="T347" style:family="text">
      <style:text-properties fo:font-size="8.5pt" style:font-size-asian="8.5pt" style:text-scale="105%"/>
    </style:style>
    <style:style style:name="T348" style:family="text">
      <style:text-properties fo:font-size="8.5pt" style:font-size-asian="8.5pt" style:text-scale="85%"/>
    </style:style>
    <style:style style:name="T349" style:family="text">
      <style:text-properties fo:font-size="8.5pt" fo:font-style="italic" style:font-size-asian="8.5pt" style:font-style-asian="italic"/>
    </style:style>
    <style:style style:name="T350" style:family="text">
      <style:text-properties fo:font-size="8.5pt" fo:font-style="italic" style:font-size-asian="8.5pt" style:font-style-asian="italic" style:text-scale="95%"/>
    </style:style>
    <style:style style:name="T351" style:family="text">
      <style:text-properties fo:font-size="8.5pt" fo:font-style="italic" fo:background-color="#e6e7e8" loext:char-shading-value="0" style:font-size-asian="8.5pt" style:font-style-asian="italic"/>
    </style:style>
    <style:style style:name="T352" style:family="text">
      <style:text-properties fo:font-size="8.5pt" fo:letter-spacing="-0.014cm" style:font-size-asian="8.5pt"/>
    </style:style>
    <style:style style:name="T353" style:family="text">
      <style:text-properties fo:font-size="8.5pt" fo:letter-spacing="-0.014cm" style:font-size-asian="8.5pt" style:text-scale="95%"/>
    </style:style>
    <style:style style:name="T354" style:family="text">
      <style:text-properties fo:font-size="8.5pt" fo:letter-spacing="-0.011cm" style:font-size-asian="8.5pt"/>
    </style:style>
    <style:style style:name="T355" style:family="text">
      <style:text-properties fo:font-size="8.5pt" fo:letter-spacing="-0.011cm" style:font-size-asian="8.5pt" style:text-scale="95%"/>
    </style:style>
    <style:style style:name="T356" style:family="text">
      <style:text-properties fo:font-size="8.5pt" fo:letter-spacing="-0.007cm" style:font-size-asian="8.5pt"/>
    </style:style>
    <style:style style:name="T357" style:family="text">
      <style:text-properties fo:font-size="8.5pt" fo:letter-spacing="-0.007cm" style:font-size-asian="8.5pt" style:text-scale="95%"/>
    </style:style>
    <style:style style:name="T358" style:family="text">
      <style:text-properties fo:font-size="8.5pt" fo:letter-spacing="-0.005cm" style:font-size-asian="8.5pt"/>
    </style:style>
    <style:style style:name="T359" style:family="text">
      <style:text-properties fo:font-size="8.5pt" fo:letter-spacing="-0.005cm" style:font-size-asian="8.5pt" style:text-scale="95%"/>
    </style:style>
    <style:style style:name="T360" style:family="text">
      <style:text-properties fo:font-size="8.5pt" fo:letter-spacing="-0.005cm" fo:background-color="#e6e7e8" loext:char-shading-value="0" style:font-size-asian="8.5pt"/>
    </style:style>
    <style:style style:name="T361" style:family="text">
      <style:text-properties fo:font-size="8.5pt" fo:letter-spacing="-0.051cm" style:font-size-asian="8.5pt"/>
    </style:style>
    <style:style style:name="T362" style:family="text">
      <style:text-properties fo:font-size="8.5pt" fo:letter-spacing="-0.051cm" style:font-size-asian="8.5pt" style:text-scale="95%"/>
    </style:style>
    <style:style style:name="T363" style:family="text">
      <style:text-properties fo:font-size="8.5pt" fo:letter-spacing="-0.051cm" fo:font-style="italic" style:font-size-asian="8.5pt" style:font-style-asian="italic"/>
    </style:style>
    <style:style style:name="T364" style:family="text">
      <style:text-properties fo:font-size="8.5pt" fo:letter-spacing="-0.023cm" style:font-size-asian="8.5pt"/>
    </style:style>
    <style:style style:name="T365" style:family="text">
      <style:text-properties fo:font-size="8.5pt" fo:letter-spacing="-0.023cm" fo:font-style="italic" style:font-size-asian="8.5pt" style:font-style-asian="italic"/>
    </style:style>
    <style:style style:name="T366" style:family="text">
      <style:text-properties fo:font-size="8.5pt" fo:letter-spacing="-0.023cm" fo:font-style="italic" fo:background-color="#e6e7e8" loext:char-shading-value="0" style:font-size-asian="8.5pt" style:font-style-asian="italic"/>
    </style:style>
    <style:style style:name="T367" style:family="text">
      <style:text-properties fo:font-size="8.5pt" fo:background-color="#e6e7e8" loext:char-shading-value="0" style:font-size-asian="8.5pt"/>
    </style:style>
    <style:style style:name="T368" style:family="text">
      <style:text-properties fo:font-size="8.5pt" fo:background-color="#e6e7e8" loext:char-shading-value="0" style:font-size-asian="8.5pt" style:text-scale="95%"/>
    </style:style>
    <style:style style:name="T369" style:family="text">
      <style:text-properties fo:font-size="8.5pt" fo:letter-spacing="0.037cm" style:font-size-asian="8.5pt" style:text-scale="95%"/>
    </style:style>
    <style:style style:name="T370" style:family="text">
      <style:text-properties fo:font-size="8.5pt" fo:letter-spacing="-0.048cm" style:font-size-asian="8.5pt"/>
    </style:style>
    <style:style style:name="T371" style:family="text">
      <style:text-properties fo:font-size="8.5pt" fo:letter-spacing="-0.048cm" fo:font-style="italic" style:font-size-asian="8.5pt" style:font-style-asian="italic"/>
    </style:style>
    <style:style style:name="T372" style:family="text">
      <style:text-properties fo:font-size="8.5pt" fo:letter-spacing="-0.048cm" fo:font-style="italic" fo:background-color="#e6e7e8" loext:char-shading-value="0" style:font-size-asian="8.5pt" style:font-style-asian="italic"/>
    </style:style>
    <style:style style:name="T373" style:family="text">
      <style:text-properties fo:font-size="8.5pt" fo:letter-spacing="-0.044cm" fo:font-style="italic" style:font-size-asian="8.5pt" style:font-style-asian="italic"/>
    </style:style>
    <style:style style:name="T374" style:family="text">
      <style:text-properties fo:font-size="8.5pt" fo:letter-spacing="-0.044cm" fo:font-style="italic" fo:background-color="#e6e7e8" loext:char-shading-value="0" style:font-size-asian="8.5pt" style:font-style-asian="italic"/>
    </style:style>
    <style:style style:name="T375" style:family="text">
      <style:text-properties fo:font-size="8.5pt" fo:letter-spacing="-0.044cm" style:font-size-asian="8.5pt"/>
    </style:style>
    <style:style style:name="T376" style:family="text">
      <style:text-properties fo:font-size="8.5pt" fo:letter-spacing="-0.044cm" fo:background-color="#e6e7e8" loext:char-shading-value="0" style:font-size-asian="8.5pt"/>
    </style:style>
    <style:style style:name="T377" style:family="text">
      <style:text-properties fo:font-size="8.5pt" fo:letter-spacing="-0.028cm" fo:font-style="italic" style:font-size-asian="8.5pt" style:font-style-asian="italic"/>
    </style:style>
    <style:style style:name="T378" style:family="text">
      <style:text-properties fo:font-size="8.5pt" fo:letter-spacing="-0.028cm" style:font-size-asian="8.5pt"/>
    </style:style>
    <style:style style:name="T379" style:family="text">
      <style:text-properties fo:font-size="8.5pt" fo:letter-spacing="-0.025cm" style:font-size-asian="8.5pt"/>
    </style:style>
    <style:style style:name="T380" style:family="text">
      <style:text-properties fo:font-size="8.5pt" fo:letter-spacing="-0.025cm" fo:background-color="#e6e7e8" loext:char-shading-value="0" style:font-size-asian="8.5pt"/>
    </style:style>
    <style:style style:name="T381" style:family="text">
      <style:text-properties fo:font-size="8.5pt" fo:letter-spacing="-0.002cm" style:font-size-asian="8.5pt"/>
    </style:style>
    <style:style style:name="T382" style:family="text">
      <style:text-properties fo:font-size="8.5pt" fo:letter-spacing="-0.041cm" style:font-size-asian="8.5pt"/>
    </style:style>
    <style:style style:name="T383" style:family="text">
      <style:text-properties fo:font-size="8.5pt" fo:letter-spacing="-0.041cm" fo:font-style="italic" style:font-size-asian="8.5pt" style:font-style-asian="italic"/>
    </style:style>
    <style:style style:name="T384" style:family="text">
      <style:text-properties fo:font-size="8.5pt" fo:letter-spacing="0.004cm" style:font-size-asian="8.5pt"/>
    </style:style>
    <style:style style:name="T385" style:family="text">
      <style:text-properties fo:font-size="8.5pt" fo:letter-spacing="0.005cm" style:font-size-asian="8.5pt"/>
    </style:style>
    <style:style style:name="T386" style:family="text">
      <style:text-properties fo:font-size="8.5pt" fo:letter-spacing="-0.012cm" style:font-size-asian="8.5pt"/>
    </style:style>
    <style:style style:name="T387" style:family="text">
      <style:text-properties fo:font-size="8.5pt" fo:letter-spacing="-0.018cm" style:font-size-asian="8.5pt"/>
    </style:style>
    <style:style style:name="T388" style:family="text">
      <style:text-properties fo:font-size="8.5pt" fo:letter-spacing="-0.018cm" fo:font-style="italic" style:font-size-asian="8.5pt" style:font-style-asian="italic"/>
    </style:style>
    <style:style style:name="T389" style:family="text">
      <style:text-properties fo:font-size="8.5pt" fo:letter-spacing="-0.042cm" fo:background-color="#e6e7e8" loext:char-shading-value="0" style:font-size-asian="8.5pt"/>
    </style:style>
    <style:style style:name="T390" style:family="text">
      <style:text-properties fo:font-size="8.5pt" fo:letter-spacing="-0.053cm" style:font-size-asian="8.5pt"/>
    </style:style>
    <style:style style:name="T391" style:family="text">
      <style:text-properties fo:font-size="8.5pt" fo:letter-spacing="-0.016cm" fo:font-style="italic" style:font-size-asian="8.5pt" style:font-style-asian="italic"/>
    </style:style>
    <style:style style:name="T392" style:family="text">
      <style:text-properties fo:font-size="8.5pt" fo:letter-spacing="-0.03cm" fo:font-style="italic" style:font-size-asian="8.5pt" style:font-style-asian="italic"/>
    </style:style>
    <style:style style:name="T393" style:family="text">
      <style:text-properties fo:font-size="10pt" fo:letter-spacing="0.21cm" style:font-size-asian="10pt"/>
    </style:style>
    <style:style style:name="T394" style:family="text">
      <style:text-properties fo:font-size="10pt" style:font-size-asian="10pt"/>
    </style:style>
    <style:style style:name="T395" style:family="text">
      <style:text-properties fo:font-size="11pt"/>
    </style:style>
    <style:style style:name="T396" style:family="text">
      <style:text-properties fo:font-size="8.5pt"/>
    </style:style>
    <style:style style:name="T397" style:family="text">
      <style:text-properties fo:font-size="8.5pt" fo:letter-spacing="0.007cm"/>
    </style:style>
    <style:style style:name="T398" style:family="text">
      <style:text-properties fo:font-size="8.5pt" fo:letter-spacing="-0.002cm"/>
    </style:style>
    <style:style style:name="T399" style:family="text">
      <style:text-properties fo:font-size="11pt" fo:letter-spacing="0.002cm"/>
    </style:style>
    <style:style style:name="T400" style:family="text">
      <style:text-properties fo:font-size="11pt" fo:letter-spacing="-0.022cm"/>
    </style:style>
    <style:style style:name="T401" style:family="text">
      <style:text-properties fo:font-size="11pt" fo:letter-spacing="-0.024cm"/>
    </style:style>
    <style:style style:name="T402" style:family="text">
      <style:text-properties fo:font-size="11pt" fo:letter-spacing="-0.001cm"/>
    </style:style>
    <style:style style:name="T403" style:family="text">
      <style:text-properties fo:font-size="11pt" fo:letter-spacing="-0.029cm"/>
    </style:style>
    <style:style style:name="T404" style:family="text">
      <style:text-properties fo:font-size="11pt" fo:letter-spacing="-0.003cm"/>
    </style:style>
    <style:style style:name="T405" style:family="text">
      <style:text-properties fo:font-size="11pt" fo:letter-spacing="-0.02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327*" fo:start-indent="0cm" fo:end-indent="0.035cm"/>
          <style:column style:rel-width="5020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605*" fo:start-indent="0cm" fo:end-indent="0.035cm"/>
          <style:column style:rel-width="4793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0515*" fo:start-indent="0cm" fo:end-indent="0.035cm"/>
          <style:column style:rel-width="25020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6782*" fo:start-indent="0cm" fo:end-indent="0.035cm"/>
          <style:column style:rel-width="18753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6059*" fo:start-indent="0cm" fo:end-indent="0.035cm"/>
          <style:column style:rel-width="20691*" fo:start-indent="0.035cm" fo:end-indent="0.035cm"/>
          <style:column style:rel-width="1878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40712*" fo:start-indent="0cm" fo:end-indent="0.035cm"/>
          <style:column style:rel-width="24823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10154*" fo:start-indent="0cm" fo:end-indent="0.035cm"/>
          <style:column style:rel-width="29956*" fo:start-indent="0.035cm" fo:end-indent="0.035cm"/>
          <style:column style:rel-width="25425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4302*" fo:start-indent="0cm" fo:end-indent="0.035cm"/>
          <style:column style:rel-width="21233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6e7e8" draw:textarea-horizontal-align="center" draw:textarea-vertical-align="top" draw:auto-grow-height="fals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476cm" fo:min-width="0.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476cm" fo:min-width="0.50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58595b" draw:textarea-horizontal-align="center" draw:textarea-vertical-align="top" draw:auto-grow-height="false" style:run-through="background"/>
    </style:style>
    <style:style style:name="gr11" style:family="graphic">
      <style:graphic-properties draw:stroke="solid" svg:stroke-width="0.004cm" svg:stroke-color="#e6e7e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37cm" fo:min-width="0.949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7cm" fo:min-width="0.737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02cm" svg:stroke-color="#e6e7e8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37cm" fo:min-width="0.517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1.108cm" fo:min-width="0.466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739cm" fo:min-width="1.94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37cm" fo:min-width="0.437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37cm" fo:min-width="0.476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37cm" fo:min-width="1.40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37cm" fo:min-width="1.42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solid" svg:stroke-width="0.014cm" svg:stroke-color="#e6e7e8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0.951cm" fo:min-width="0.951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476cm" fo:min-width="0.478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951cm" fo:min-width="2.05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476cm" fo:min-width="0.273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951cm" fo:min-width="1.009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476cm" fo:min-width="0.527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476cm" fo:min-width="0.473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476cm" fo:min-width="0.614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951cm" fo:min-width="0.87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951cm" fo:min-width="0.873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76cm" fo:min-width="0.683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476cm" fo:min-width="0.693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476cm" fo:min-width="1.057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76cm" fo:min-width="0.605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476cm" fo:min-width="0.877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476cm" fo:min-width="0.27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476cm" fo:min-width="1.991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476cm" fo:min-width="1.931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476cm" fo:min-width="0.923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solid" draw:fill-color="#808285" draw:textarea-vertical-align="top" draw:auto-grow-height="false" fo:min-height="0.358cm" fo:min-width="2.79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width="0cm" draw:fill="solid" draw:fill-color="#ffffff" draw:textarea-vertical-align="top" draw:auto-grow-height="false" fo:min-height="0.363cm" fo:min-width="4.00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0.857cm" fo:min-width="0.8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e6e7e8" draw:textarea-horizontal-align="center" draw:textarea-vertical-align="top" draw:auto-grow-height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0.857cm" fo:min-width="0.8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0.363cm" fo:min-width="2.17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stroke="none" svg:stroke-width="0cm" draw:fill="solid" draw:fill-color="#808285" draw:textarea-vertical-align="top" draw:auto-grow-height="false" fo:min-height="0.358cm" fo:min-width="2.79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0.363cm" fo:min-width="4.383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02cm" svg:stroke-color="#e6e7e8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draw:stroke="none" svg:stroke-width="0cm" draw:fill="solid" draw:fill-color="#ffffff" draw:textarea-vertical-align="top" draw:auto-grow-height="false" fo:min-height="0.363cm" fo:min-width="4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g text:anchor-type="char" draw:z-index="470" draw:style-name="gr4"><draw:path draw:style-name="gr2" draw:text-style-name="P171" svg:width="3.853cm" svg:height="5.799cm" svg:x="0.009cm" svg:y="18.202cm" svg:viewBox="0 0 3854 5800" svg:d="M697 5460h-697v338h697zM2720 2433h-2023v-2431h-697v2431 912 1577h697v-1577h2023zM2720 0h-1699v1886h1699zM2720 3895h-1644v1004h1644zM3854 3893h-750v1567h-2028v340h2778v-340z"><text:p/></draw:path><draw:polygon draw:style-name="gr5" draw:text-style-name="P172" svg:width="16.991cm" svg:height="1.292cm" svg:x="0.009cm" svg:y="22.711cm" svg:viewBox="0 0 16992 1293" draw:points="16992,1293 0,1293 0,978 13962,209 16992,0"><text:p/></draw:polygon><draw:frame draw:style-name="gr6" draw:text-style-name="P173" svg:width="0.475cm" svg:height="0.765cm" svg:x="15.101cm" svg:y="22.423cm"><draw:image xlink:href="Pictures/10000201000000240000003AEB13762B7EA38D91.png" xlink:type="simple" xlink:show="embed" xlink:actuate="onLoad" loext:mime-type="image/png"><text:p/></draw:image></draw:frame><draw:frame draw:style-name="gr6" draw:text-style-name="P173" svg:width="0.496cm" svg:height="0.763cm" svg:x="15.602cm" svg:y="22.384cm"><draw:image xlink:href="Pictures/100002010000002600000039F796BB91125D70DC.png" xlink:type="simple" xlink:show="embed" xlink:actuate="onLoad" loext:mime-type="image/png"><text:p/></draw:image></draw:frame></draw:g><draw:custom-shape text:anchor-type="char" draw:z-index="18" draw:style-name="gr55" draw:text-style-name="P182" svg:width="4.003cm" svg:height="0.364cm" draw:transform="rotate (0.0523598775598299) translate (11.0348888888889cm 0.612069444444445cm)"><text:p text:style-name="P180">Panoptikum nr 11 (18) 2012</text:p><draw:enhanced-geometry draw:text-path="true" draw:text-path-mode="shape" draw:text-path-scale="path" draw:text-path-same-letter-heights="false" draw:type="0"/></draw:custom-shape></text:p>
        <text:p text:style-name="P4"><draw:rect text:anchor-type="char" draw:z-index="249" draw:style-name="gr45" draw:text-style-name="P171" svg:width="1.223cm" svg:height="1.188cm" svg:x="6.308cm" svg:y="1.178cm"><text:p/></draw:rect><draw:rect text:anchor-type="char" draw:z-index="252" draw:style-name="gr45" draw:text-style-name="P171" svg:width="1.29cm" svg:height="1.908cm" svg:x="2.662cm" svg:y="1.222cm"><text:p/></draw:rect><text:span text:style-name="T1">Ewa Drygalska</text:span></text:p>
        <text:p text:style-name="P45"><text:span text:style-name="T3">(Uniwersytet <text:s/>Jagielloński)</text:span></text:p>
        <text:p text:style-name="P46"/>
        <text:p text:style-name="P5"><draw:path text:anchor-type="char" draw:z-index="9" draw:style-name="gr52" draw:text-style-name="P171" svg:width="2.289cm" svg:height="6.108cm" svg:x="0.009cm" svg:y="-0.114cm" svg:viewBox="0 0 2290 6109" svg:d="M1548 3125h-827v-1345h-721v1345 2984h1548zM1566 1782h-556v748h556zM2290 0h-1289v1197h920v1331h369v-1331z"><text:p/></draw:path><draw:rect text:anchor-type="char" draw:z-index="250" draw:style-name="gr45" draw:text-style-name="P171" svg:width="0.318cm" svg:height="0.542cm" svg:x="16.683cm" svg:y="0.954cm"><text:p/></draw:rect><draw:rect text:anchor-type="char" draw:z-index="251" draw:style-name="gr45" draw:text-style-name="P171" svg:width="0.911cm" svg:height="0.542cm" svg:x="15.402cm" svg:y="0.954cm"><text:p/></draw:rect><draw:rect text:anchor-type="char" draw:z-index="17" draw:style-name="gr52" draw:text-style-name="P171" svg:width="0.913cm" svg:height="0.542cm" svg:x="14.162cm" svg:y="-0.086cm"><text:p/></draw:rect><text:span text:style-name="T4">The <text:s/>Wire</text:span><text:span text:style-name="T2">. Studium przypadku</text:span></text:p>
        <text:p text:style-name="P40"/>
        <text:p text:style-name="P40"/>
        <text:p text:style-name="P47"/>
        <text:h text:style-name="Heading_20_1" text:outline-level="2"><draw:path text:anchor-type="char" draw:z-index="10" draw:style-name="gr52" draw:text-style-name="P171" svg:width="1.636cm" svg:height="2.242cm" svg:x="14.68cm" svg:y="-0.399cm" svg:viewBox="0 0 1637 2243" svg:d="M1637 2h-913v723h913zM1637 1259h-1221v-1259h-416v1259 984h1637z"><text:p/></draw:path><draw:rect text:anchor-type="char" draw:z-index="248" draw:style-name="gr45" draw:text-style-name="P171" svg:width="0.318cm" svg:height="0.724cm" svg:x="16.683cm" svg:y="-0.397cm"><text:p/></draw:rect><draw:rect text:anchor-type="char" draw:z-index="14" draw:style-name="gr52" draw:text-style-name="P171" svg:width="0.512cm" svg:height="2.505cm" svg:x="11.418cm" svg:y="-0.776cm"><text:p/></draw:rect><draw:polygon text:anchor-type="char" draw:z-index="15" draw:style-name="gr52" draw:text-style-name="P171" svg:width="2.405cm" svg:height="1.901cm" svg:x="4.301cm" svg:y="-0.912cm" svg:viewBox="0 0 2406 1902" draw:points="2406,0 0,0 0,629 0,1902 806,1902 806,629 2406,629"><text:p/></draw:polygon><draw:rect text:anchor-type="char" draw:z-index="16" draw:style-name="gr52" draw:text-style-name="P171" svg:width="0.401cm" svg:height="1.953cm" svg:x="7.133cm" svg:y="-0.776cm"><text:p/></draw:rect>Fani</text:h>
        <text:p text:style-name="P50"><draw:rect text:anchor-type="char" draw:z-index="8" draw:style-name="gr52" draw:text-style-name="P171" svg:width="0.384cm" svg:height="2.357cm" svg:x="1.924cm" svg:y="0.122cm"><text:p/></draw:rect><draw:polygon text:anchor-type="char" draw:z-index="11" draw:style-name="gr52" draw:text-style-name="P171" svg:width="2.322cm" svg:height="2.728cm" svg:x="14.68cm" svg:y="0.375cm" svg:viewBox="0 0 2323 2729" draw:points="2323,0 2004,0 2004,1486 0,1486 0,2729 2323,2729 2323,1486"><text:p/></draw:polygon><draw:rect text:anchor-type="char" draw:z-index="12" draw:style-name="gr52" draw:text-style-name="P171" svg:width="1.179cm" svg:height="1.243cm" svg:x="13.129cm" svg:y="1.863cm"><text:p/></draw:rect><draw:rect text:anchor-type="char" draw:z-index="13" draw:style-name="gr52" draw:text-style-name="P171" svg:width="0.44cm" svg:height="1.243cm" svg:x="12.301cm" svg:y="1.863cm"><text:p/></draw:rect>„Prawdziwych<text:span text:style-name="T5"> </text:span><text:span text:style-name="T11">nerdów</text:span><text:span text:style-name="T5"> </text:span>już<text:span text:style-name="T5"> </text:span>nie<text:span text:style-name="T5"> </text:span><text:span text:style-name="T18">ma”,</text:span><text:span text:style-name="T5"> </text:span>pisze<text:span text:style-name="T5"> </text:span>w<text:span text:style-name="T5"> </text:span>swoim<text:span text:style-name="T5"> </text:span><text:span text:style-name="T25">felietonie</text:span><text:span text:style-name="T5"> </text:span>dla<text:span text:style-name="T5"> </text:span><text:span text:style-name="T25">Wired.com </text:span>znany<text:span text:style-name="T36"> </text:span>amerykański<text:span text:style-name="T36"> </text:span>komik<text:span text:style-name="T36"> </text:span><text:span text:style-name="T11">Patton</text:span><text:span text:style-name="T36"> </text:span>Oswalt.<text:span text:style-name="T36"> </text:span>Skończyli<text:span text:style-name="T36"> </text:span><text:span text:style-name="T25">się</text:span><text:span text:style-name="T36"> </text:span>w<text:span text:style-name="T36"> </text:span>latach<text:span text:style-name="T36"> </text:span><text:span text:style-name="T11">80.,</text:span><text:span text:style-name="T36"> </text:span>jak<text:span text:style-name="T36"> </text:span>dookre- <text:span text:style-name="T39">śla,</text:span><text:span text:style-name="T41"> </text:span><text:span text:style-name="T39">wraz</text:span><text:span text:style-name="T41"> </text:span><text:span text:style-name="T39">z</text:span><text:span text:style-name="T41"> </text:span><text:span text:style-name="T26">rozwojem</text:span><text:span text:style-name="T41"> </text:span><text:span text:style-name="T26">Internetu,</text:span><text:span text:style-name="T41"> </text:span><text:span text:style-name="T39">który</text:span><text:span text:style-name="T41"> </text:span><text:span text:style-name="T39">sprawił,</text:span><text:span text:style-name="T41"> </text:span><text:span text:style-name="T39">iż</text:span><text:span text:style-name="T41"> </text:span><text:span text:style-name="T39">dziś</text:span><text:span text:style-name="T41"> </text:span><text:span text:style-name="T39">wszyscy</text:span><text:span text:style-name="T41"> </text:span><text:span text:style-name="T39">jesteśmy</text:span><text:span text:style-name="T41"> </text:span><text:span text:style-name="T39">fanami</text:span><text:span text:style-name="T41"> </text:span><text:span text:style-name="T39">cze- goś,</text:span><text:span text:style-name="T46"> </text:span><text:span text:style-name="T39">wszyscy</text:span><text:span text:style-name="T46"> </text:span><text:span text:style-name="T39">zaczęliśmy</text:span><text:span text:style-name="T46"> </text:span><text:span text:style-name="T39">praktykować</text:span><text:span text:style-name="T46"> </text:span><text:span text:style-name="T26">fandom</text:span><text:span text:style-name="T46"> </text:span><text:span text:style-name="T39">na</text:span><text:span text:style-name="T46"> </text:span><text:span text:style-name="T39">jakimś</text:span><text:span text:style-name="T46"> </text:span><text:span text:style-name="T26">poziomie.</text:span><text:span text:style-name="T46"> </text:span><text:span text:style-name="T39">Dzięki</text:span><text:span text:style-name="T46"> </text:span><text:span text:style-name="T26">jednemu </text:span><text:span text:style-name="T39">kliknięciu </text:span><text:span text:style-name="T26">stajemy się, </text:span><text:span text:style-name="T39">„natychmiastowymi </text:span><text:span text:style-name="T12">otaku”, </text:span><text:span text:style-name="T39">podłączamy </text:span><text:span text:style-name="T26">się </text:span><text:span text:style-name="T39">pod </text:span><text:span text:style-name="T26">popkultu- </text:span><text:span text:style-name="T12">rowe </text:span><text:span text:style-name="T39">światy jednym </text:span><text:span text:style-name="T52">„lubię”. </text:span><text:span text:style-name="T39">Procesualność </text:span><text:span text:style-name="T26">„nerd </text:span><text:span text:style-name="T39">mainstreaming” </text:span><text:span text:style-name="T26">dobiega</text:span><text:span text:style-name="T58"> </text:span><text:span text:style-name="T39">końca.</text:span></text:p>
        <text:p text:style-name="P53"><draw:path text:anchor-type="char" draw:z-index="245" draw:style-name="gr45" draw:text-style-name="P171" svg:width="1.542cm" svg:height="2.493cm" svg:x="0.009cm" svg:y="1.107cm" svg:viewBox="0 0 1543 2494" svg:d="M1543 1125h-521v1369h521zM1543 0h-1543v630 1864h698v-1864h845z"><text:p/></draw:path><text:span text:style-name="T61"><text:s text:c="10"/></text:span><text:span text:style-name="T64"><text:s/></text:span><text:span text:style-name="T62">Dzięk</text:span><text:span text:style-name="T39">i</text:span><text:span text:style-name="T68"> </text:span><text:span text:style-name="T26">si</text:span><text:span text:style-name="T27">eci</text:span><text:span text:style-name="T69"> </text:span><text:span text:style-name="T27">ist</text:span><text:span text:style-name="T26">ni</text:span><text:span text:style-name="T27">ejemy</text:span><text:span text:style-name="T69"> </text:span><text:span text:style-name="T62">na</text:span><text:span text:style-name="T69"> </text:span><text:span text:style-name="T39">krawędzi</text:span><text:span text:style-name="T68"> </text:span><text:span text:style-name="T26">biblioteki</text:span><text:span text:style-name="T68"> </text:span><text:span text:style-name="T39">ludzkości,</text:span><text:span text:style-name="T68"> </text:span><text:span text:style-name="T39">wszystko,</text:span><text:span text:style-name="T68"> </text:span><text:span text:style-name="T39">co</text:span><text:span text:style-name="T68"> </text:span><text:span text:style-name="T39">zostało</text:span><text:span text:style-name="T68"> </text:span><text:span text:style-name="T39">kie- </text:span><text:span text:style-name="T26">dykolwiek </text:span><text:span text:style-name="T39">wyprodukowane na taśmie przemysłu </text:span><text:span text:style-name="T26">kulturowego, dostępne </text:span><text:span text:style-name="T39">jest w se- kundę,</text:span><text:span text:style-name="T74"> </text:span><text:span text:style-name="T39">a</text:span><text:span text:style-name="T74"> </text:span><text:span text:style-name="T39">co</text:span><text:span text:style-name="T74"> </text:span><text:span text:style-name="T39">ważniejsze</text:span><text:span text:style-name="T74"> </text:span><text:span text:style-name="T39">–</text:span><text:span text:style-name="T74"> </text:span><text:span text:style-name="T26">dostępne</text:span><text:span text:style-name="T74"> </text:span><text:span text:style-name="T39">będzie</text:span><text:span text:style-name="T74"> </text:span><text:span text:style-name="T39">zawsze.</text:span><text:span text:style-name="T74"> </text:span><text:span text:style-name="T39">Kultura</text:span><text:span text:style-name="T74"> </text:span><text:span text:style-name="T39">popularna</text:span><text:span text:style-name="T74"> </text:span><text:span text:style-name="T39">stała</text:span><text:span text:style-name="T74"> </text:span><text:span text:style-name="T26">się</text:span><text:span text:style-name="T74"> </text:span><text:span text:style-name="T39">więc</text:span></text:p>
        <text:p text:style-name="P54"><text:span text:style-name="T61"><text:s text:c="10"/></text:span><text:span text:style-name="T64"><text:s/></text:span><text:span text:style-name="T62">równo</text:span><text:span text:style-name="T39">zn</text:span><text:span text:style-name="T62">aczna </text:span><text:span text:style-name="T39">z </text:span><text:span text:style-name="T62">„kulturą </text:span><text:span text:style-name="T52">n</text:span><text:span text:style-name="T53">erdowsk</text:span><text:span text:style-name="T52">ą”.</text:span><text:span text:style-name="T81">1 </text:span><text:span text:style-name="T39">Wszystkie zj</text:span><text:span text:style-name="T62">awiska m</text:span><text:span text:style-name="T39">ają </text:span><text:span text:style-name="T26">swoje </text:span><text:span text:style-name="T39">profile na portalach</text:span><text:span text:style-name="T96"> </text:span><text:span text:style-name="T39">społecznościowyc</text:span><text:span text:style-name="T62">h,</text:span><text:span text:style-name="T97"> </text:span><text:span text:style-name="T62">wpis</text:span><text:span text:style-name="T97"> </text:span><text:span text:style-name="T39">na</text:span><text:span text:style-name="T96"> </text:span><text:span text:style-name="T62">Wikipedii,</text:span><text:span text:style-name="T97"> </text:span><text:span text:style-name="T39">ga</text:span><text:span text:style-name="T62">dżety,</text:span><text:span text:style-name="T97"> </text:span><text:span text:style-name="T62">w</text:span><text:span text:style-name="T39">ydania</text:span><text:span text:style-name="T96"> </text:span><text:span text:style-name="T39">s</text:span><text:span text:style-name="T62">pecjalne</text:span><text:span text:style-name="T39">,</text:span><text:span text:style-name="T96"> </text:span><text:span text:style-name="T39">fan</text:span></text:p>
        <text:p text:style-name="P55"><draw:rect text:anchor-type="char" draw:z-index="2" draw:style-name="gr52" draw:text-style-name="P171" svg:width="0.378cm" svg:height="1.816cm" svg:x="13.129cm" svg:y="0.875cm"><text:p/></draw:rect><draw:polygon text:anchor-type="char" draw:z-index="3" draw:style-name="gr52" draw:text-style-name="P171" svg:width="3.068cm" svg:height="3.765cm" svg:x="13.934cm" svg:y="1.391cm" svg:viewBox="0 0 3069 3766" draw:points="3069,986 379,986 379,0 0,0 0,986 0,1299 2732,1299 2732,3766 3069,3766 3069,1299"><text:p/></draw:polygon><draw:rect text:anchor-type="char" draw:z-index="5" draw:style-name="gr52" draw:text-style-name="P171" svg:width="1.962cm" svg:height="1.9cm" svg:x="1.924cm" svg:y="0.201cm"><text:p/></draw:rect>-art<text:span text:style-name="T102"> </text:span>–<text:span text:style-name="T102"> </text:span>wszystko<text:span text:style-name="T102"> </text:span>jest<text:span text:style-name="T102"> </text:span><text:span text:style-name="T25">dostępn</text:span><text:span text:style-name="T28">e</text:span><text:span text:style-name="T103"> </text:span><text:span text:style-name="T61">zawsze</text:span>.<text:span text:style-name="T102"> </text:span>O<text:span text:style-name="T61">swald</text:span><text:span text:style-name="T103"> </text:span><text:span text:style-name="T61">patr</text:span>zy<text:span text:style-name="T102"> </text:span><text:span text:style-name="T61">na</text:span><text:span text:style-name="T103"> </text:span><text:span text:style-name="T61">to</text:span><text:span text:style-name="T103"> </text:span><text:span text:style-name="T28">zja</text:span><text:span text:style-name="T25">wisko</text:span><text:span text:style-name="T102"> </text:span>z<text:span text:style-name="T102"> </text:span><text:span text:style-name="T61">goryczą</text:span><text:span text:style-name="T103"> </text:span>i<text:span text:style-name="T102"> </text:span>no- stalgią<text:span text:style-name="T106"> </text:span><text:span text:style-name="T110">za</text:span><text:span text:style-name="T115"> </text:span><text:span text:style-name="T61">czasa</text:span>mi,<text:span text:style-name="T106"> </text:span>gdy<text:span text:style-name="T121"> </text:span><text:span text:style-name="T61">na</text:span><text:span text:style-name="T107"> </text:span><text:span text:style-name="T67">k</text:span><text:span text:style-name="T70">olejne</text:span><text:span text:style-name="T107"> </text:span><text:span text:style-name="T61">od</text:span>ci<text:span text:style-name="T61">nki</text:span><text:span text:style-name="T107"> </text:span><text:span text:style-name="T13">ulubion</text:span><text:span text:style-name="T11">ego</text:span><text:span text:style-name="T106"> </text:span><text:span text:style-name="T61">serialu</text:span><text:span text:style-name="T107"> </text:span>trzeba<text:span text:style-name="T106"> </text:span>było<text:span text:style-name="T106"> </text:span><text:span text:style-name="T25">najpierw </text:span><text:span text:style-name="T39">długo</text:span><text:span text:style-name="T6"> </text:span><text:span text:style-name="T39">cz</text:span><text:span text:style-name="T62">ekać,</text:span><text:span text:style-name="T7"> </text:span><text:span text:style-name="T26">po</text:span><text:span text:style-name="T27">tem</text:span><text:span text:style-name="T7"> </text:span><text:span text:style-name="T39">z</text:span><text:span text:style-name="T62">asi</text:span><text:span text:style-name="T39">ąś</text:span><text:span text:style-name="T62">ć</text:span><text:span text:style-name="T7"> </text:span><text:span text:style-name="T62">przed</text:span><text:span text:style-name="T7"> </text:span><text:span text:style-name="T62">t</text:span><text:span text:style-name="T39">ele</text:span><text:span text:style-name="T62">wizorem</text:span><text:span text:style-name="T7"> </text:span><text:span text:style-name="T62">w</text:span><text:span text:style-name="T7"> </text:span><text:span text:style-name="T39">go</text:span><text:span text:style-name="T62">dzinach</text:span><text:span text:style-name="T7"> </text:span><text:span text:style-name="T26">emisji,</text:span><text:span text:style-name="T6"> </text:span><text:span text:style-name="T39">zaopatrzyć</text:span><text:span text:style-name="T6"> </text:span><text:span text:style-name="T26">się </text:span><text:span text:style-name="T39">w</text:span><text:span text:style-name="T126"> </text:span><text:span text:style-name="T39">czystą</text:span><text:span text:style-name="T126"> </text:span><text:span text:style-name="T62">kasetę</text:span><text:span text:style-name="T127"> </text:span><text:span text:style-name="T39">V</text:span><text:span text:style-name="T62">HS</text:span><text:span text:style-name="T39">,</text:span><text:span text:style-name="T126"> </text:span><text:span text:style-name="T39">nagrać,</text:span><text:span text:style-name="T126"> </text:span><text:span text:style-name="T39">i</text:span><text:span text:style-name="T126"> </text:span><text:span text:style-name="T39">wreszcie</text:span><text:span text:style-name="T126"> </text:span><text:span text:style-name="T39">mozolnie</text:span><text:span text:style-name="T126"> </text:span><text:span text:style-name="T39">cofać,</text:span><text:span text:style-name="T126"> </text:span><text:span text:style-name="T26">by</text:span><text:span text:style-name="T126"> </text:span><text:span text:style-name="T39">odtwarzać</text:span><text:span text:style-name="T126"> </text:span><text:span text:style-name="T39">co</text:span><text:span text:style-name="T126"> </text:span><text:span text:style-name="T39">ciekawsze </text:span><text:span text:style-name="T25">fragment</text:span><text:span text:style-name="T28">y.</text:span><text:span text:style-name="T75"> </text:span><text:span text:style-name="T61">Dz</text:span>iś<text:span text:style-name="T73"> </text:span><text:span text:style-name="T61">dz</text:span>ięk<text:span text:style-name="T61">i</text:span><text:span text:style-name="T75"> </text:span><text:span text:style-name="T61">w</text:span>ydawnictwom<text:span text:style-name="T73"> </text:span><text:span text:style-name="T25">DVD</text:span><text:span text:style-name="T73"> </text:span><text:span text:style-name="T25">dostajemy</text:span><text:span text:style-name="T73"> </text:span>setki<text:span text:style-name="T73"> </text:span>godzin<text:span text:style-name="T73"> </text:span>dodatko-</text:p>
        <text:p text:style-name="P59"><draw:rect text:anchor-type="char" draw:z-index="4" draw:style-name="gr52" draw:text-style-name="P171" svg:width="1.957cm" svg:height="1.858cm" svg:x="6.329cm" svg:y="0.106cm"><text:p/></draw:rect><draw:g text:anchor-type="char" draw:z-index="471" draw:style-name="gr7"><draw:rect draw:style-name="gr2" draw:text-style-name="P171" svg:width="0.759cm" svg:height="2.467cm" svg:x="3.129cm" svg:y="0.642cm"><text:p/></draw:rect><draw:custom-shape draw:style-name="gr41" draw:text-style-name="P175" svg:width="0.923cm" svg:height="0.477cm" svg:x="3.048cm" svg:y="1.229cm"><text:p text:style-name="P174"><text:span text:style-name="T395">botny</text:span></text:p><draw:enhanced-geometry svg:viewBox="0 0 21600 21600" draw:type="mso-spt202" draw:enhanced-path="M 0 0 L 21600 0 21600 21600 0 21600 0 0 Z N"/></draw:custom-shape></draw:g><draw:rect text:anchor-type="char" draw:z-index="246" draw:style-name="gr45" draw:text-style-name="P171" svg:width="0.699cm" svg:height="0.567cm" svg:x="0.009cm" svg:y="0.074cm"><text:p/></draw:rect><draw:rect text:anchor-type="char" draw:z-index="247" draw:style-name="gr45" draw:text-style-name="P171" svg:width="0.699cm" svg:height="1.886cm" svg:x="0.009cm" svg:y="1.221cm"><text:p/></draw:rect><draw:rect text:anchor-type="char" draw:z-index="6" draw:style-name="gr52" draw:text-style-name="P171" svg:width="1.699cm" svg:height="1.886cm" svg:x="1.03cm" svg:y="1.221cm"><text:p/></draw:rect><draw:rect text:anchor-type="char" draw:z-index="7" draw:style-name="gr52" draw:text-style-name="P171" svg:width="1.624cm" svg:height="1.86cm" svg:x="8.684cm" svg:y="0.102cm"><text:p/></draw:rect><text:span text:style-name="T61"><text:s/><text:tab/></text:span><text:span text:style-name="T62">wych</text:span><text:span text:style-name="T42"> </text:span><text:span text:style-name="T26">sce</text:span><text:span text:style-name="T27">n,</text:span><text:span text:style-name="T42"> </text:span><text:span text:style-name="T62">wy</text:span><text:span text:style-name="T39">wi</text:span><text:span text:style-name="T62">adó</text:span><text:span text:style-name="T39">w,</text:span><text:span text:style-name="T41"> </text:span><text:span text:style-name="T39">zdjęć</text:span><text:span text:style-name="T41"> </text:span><text:span text:style-name="T39">z</text:span><text:span text:style-name="T41"> </text:span><text:span text:style-name="T39">planu</text:span><text:span text:style-name="T41"> </text:span><text:span text:style-name="T39">i</text:span><text:span text:style-name="T41"> </text:span><text:span text:style-name="T39">dyspozycja</text:span><text:span text:style-name="T41"> </text:span><text:span text:style-name="T26">odbiorcy</text:span><text:span text:style-name="T41"> </text:span><text:span text:style-name="T39">zależy</text:span><text:span text:style-name="T41"> </text:span><text:span text:style-name="T39">tak</text:span><text:span text:style-name="T41"> </text:span><text:span text:style-name="T26">naprawdę</text:span><text:span text:style-name="T41"> </text:span><text:span text:style-name="T39">od</text:span><text:span text:style-name="T129"> </text:span><text:span text:style-name="T39">budżetu,</text:span><text:span text:style-name="T131"> </text:span><text:span text:style-name="T62">jaki</text:span><text:span text:style-name="T138"> </text:span><text:span text:style-name="T62">j</text:span><text:span text:style-name="T39">es</text:span><text:span text:style-name="T62">teśm</text:span><text:span text:style-name="T39">y</text:span><text:span text:style-name="T140"> </text:span><text:span text:style-name="T39">w</text:span><text:span text:style-name="T140"> </text:span><text:span text:style-name="T39">stanie</text:span><text:span text:style-name="T140"> </text:span><text:span text:style-name="T39">przeznaczyć</text:span><text:span text:style-name="T140"> </text:span><text:span text:style-name="T39">na</text:span><text:span text:style-name="T140"> </text:span><text:span text:style-name="T39">„specjalne</text:span><text:span text:style-name="T140"> </text:span><text:span text:style-name="T68">edycje”,</text:span><text:span text:style-name="T140"> </text:span><text:span text:style-name="T39">oraz</text:span><text:span text:style-name="T140"> </text:span><text:span text:style-name="T39">od</text:span><text:span text:style-name="T140"> </text:span><text:span text:style-name="T39">naszych</text:span><text:span text:style-name="T143"> </text:span><text:span text:style-name="T39">umiejętn</text:span><text:span text:style-name="T62">ości w</text:span><text:span text:style-name="T39">y</text:span><text:span text:style-name="T62">szu</text:span><text:span text:style-name="T39">kiwania </text:span><text:span text:style-name="T26">informacji internetowych. </text:span><text:span text:style-name="T12">Tymczasem</text:span><text:span text:style-name="T144"> </text:span><text:span text:style-name="T26">miejsce</text:span><text:span text:style-name="T58"> </text:span><text:span text:style-name="T39">bezro-</text:span><text:span text:style-name="T145"> </text:span><text:span text:style-name="T39">ch</text:span><text:span text:style-name="T19"> </text:span><text:span text:style-name="T62">nasto</text:span><text:span text:style-name="T39">lat</text:span><text:span text:style-name="T62">ków</text:span><text:span text:style-name="T20"> </text:span><text:span text:style-name="T39">ślęczących</text:span><text:span text:style-name="T19"> </text:span><text:span text:style-name="T39">nad</text:span><text:span text:style-name="T19"> </text:span><text:span text:style-name="T39">grami</text:span><text:span text:style-name="T19"> </text:span><text:span text:style-name="T26">komputerowymi</text:span><text:span text:style-name="T19"> </text:span><text:span text:style-name="T39">i</text:span><text:span text:style-name="T19"> </text:span><text:span text:style-name="T147">Star</text:span><text:span text:style-name="T23"> </text:span><text:span text:style-name="T72">Trekiem</text:span><text:span text:style-name="T23"> </text:span><text:span text:style-name="T12">zajęli...</text:span><text:span text:style-name="T18"> </text:span><text:span text:style-name="T11">n</text:span><text:span text:style-name="T13">auko</text:span><text:span text:style-name="T11">wc</text:span><text:span text:style-name="T13">y.</text:span><text:span text:style-name="T37"> </text:span><text:span text:style-name="T28">Na</text:span><text:span text:style-name="T25">jbardziej</text:span><text:span text:style-name="T36"> </text:span><text:span text:style-name="T150">aktywną</text:span><text:span text:style-name="T36"> </text:span>i<text:span text:style-name="T36"> </text:span>oddaną<text:span text:style-name="T36"> </text:span>grupę<text:span text:style-name="T36"> </text:span>fanów<text:span text:style-name="T36"> </text:span>o<text:span text:style-name="T36"> </text:span>wyraźnym<text:span text:style-name="T36"> </text:span>zabarwieniu</text:p>
        <text:p text:style-name="P60"><draw:rect text:anchor-type="char" draw:z-index="0" draw:style-name="gr52" draw:text-style-name="P171" svg:width="0.75cm" svg:height="1.885cm" svg:x="3.113cm" svg:y="1.686cm"><text:p/></draw:rect><draw:rect text:anchor-type="char" draw:z-index="1" draw:style-name="gr52" draw:text-style-name="P171" svg:width="1.599cm" svg:height="1.885cm" svg:x="4.33cm" svg:y="1.686cm"><text:p/></draw:rect><draw:custom-shape text:anchor-type="char" draw:z-index="253" draw:style-name="gr48" draw:text-style-name="P184" svg:width="0.851cm" svg:height="0.858cm" draw:transform="rotate (0.0872664625997165) translate (15.1376944444444cm 5.90373611111111cm)"><text:p text:style-name="P183">73</text:p><draw:enhanced-geometry draw:text-path="true" draw:text-path-mode="shape" draw:text-path-scale="path" draw:text-path-same-letter-heights="false" draw:type="0"/></draw:custom-shape><draw:custom-shape text:anchor-type="char" draw:z-index="254" draw:style-name="gr50" draw:text-style-name="P181" svg:width="2.797cm" svg:height="0.359cm" draw:transform="rotate (0.0523598775598299) translate (1.13947222222222cm 6.60576388888889cm)"><text:p text:style-name="P180">Strategie fanowskie</text:p><draw:enhanced-geometry draw:text-path="true" draw:text-path-mode="shape" draw:text-path-scale="path" draw:text-path-same-letter-heights="false" draw:type="0"/></draw:custom-shape><text:span text:style-name="T26">„</text:span><text:span text:style-name="T27">nerdo</text:span><text:span text:style-name="T26">wskim”</text:span><text:span text:style-name="T155"> </text:span><text:span text:style-name="T39">stanowią</text:span><text:span text:style-name="T163"> </text:span><text:span text:style-name="T39">dziś</text:span><text:span text:style-name="T155"> </text:span><text:span text:style-name="T12">„aca-fans”,</text:span><text:span text:style-name="T155"> </text:span><text:span text:style-name="T39">czyli</text:span><text:span text:style-name="T155"> </text:span><text:span text:style-name="T39">fani</text:span><text:span text:style-name="T155"> </text:span><text:span text:style-name="T151">wywodzący</text:span><text:span text:style-name="T155"> </text:span><text:span text:style-name="T26">się</text:span><text:span text:style-name="T155"> </text:span><text:span text:style-name="T39">z</text:span><text:span text:style-name="T155"> </text:span><text:span text:style-name="T39">kręgów</text:span><text:span text:style-name="T155"> </text:span><text:span text:style-name="T39">akade- </text:span>m<text:span text:style-name="T61">icki</text:span>ch.<text:span text:style-name="T102"> </text:span><text:span text:style-name="T28">Jeden</text:span><text:span text:style-name="T107"> </text:span><text:span text:style-name="T61">z</text:span><text:span text:style-name="T107"> </text:span><text:span text:style-name="T61">na</text:span>jsł<text:span text:style-name="T61">ynniejszych</text:span><text:span text:style-name="T107"> </text:span><text:span text:style-name="T61">te</text:span>oretyków<text:span text:style-name="T106"> </text:span>nowych<text:span text:style-name="T106"> </text:span><text:span text:style-name="T25">mediów</text:span><text:span text:style-name="T106"> </text:span>i<text:span text:style-name="T106"> </text:span><text:span text:style-name="T25">telewizji,</text:span><text:span text:style-name="T106"> </text:span>Henry Jenkins,<text:span text:style-name="T170"> </text:span>nazwał<text:span text:style-name="T170"> </text:span><text:span text:style-name="T25">swojego</text:span><text:span text:style-name="T170"> </text:span><text:span text:style-name="T25">bloga</text:span><text:span text:style-name="T170"> </text:span>po<text:span text:style-name="T170"> </text:span>prostu:<text:span text:style-name="T170"> </text:span><text:span text:style-name="T29">Wyznania</text:span><text:span text:style-name="T171"> </text:span><text:span text:style-name="T29">aca-fana</text:span><text:span text:style-name="T25">;</text:span><text:span text:style-name="T170"> </text:span>na<text:span text:style-name="T170"> </text:span>witrynie<text:span text:style-name="T170"> </text:span><text:span text:style-name="T25">oprócz </text:span><text:span text:style-name="T39">sprawozdań</text:span><text:span text:style-name="T155"> </text:span><text:span text:style-name="T39">z</text:span><text:span text:style-name="T155"> </text:span><text:span text:style-name="T12">konferencji</text:span><text:span text:style-name="T155"> </text:span><text:span text:style-name="T39">naukowych</text:span><text:span text:style-name="T155"> </text:span><text:span text:style-name="T39">i</text:span><text:span text:style-name="T155"> </text:span><text:span text:style-name="T26">recenzji</text:span><text:span text:style-name="T155"> </text:span><text:span text:style-name="T39">naukowych</text:span><text:span text:style-name="T155"> </text:span><text:span text:style-name="T39">badacz</text:span><text:span text:style-name="T155"> </text:span><text:span text:style-name="T39">zamieszcza</text:span><text:span text:style-name="T155"> </text:span><text:span text:style-name="T39">po- sty o popularnych serialach. Inny wpł</text:span><text:span text:style-name="T62">ywowy ameryka</text:span><text:span text:style-name="T39">ński medioznawca, rozmi- </text:span><text:span text:style-name="T26">łowany</text:span><text:span text:style-name="T41"> </text:span><text:span text:style-name="T39">w</text:span><text:span text:style-name="T41"> </text:span><text:span text:style-name="T26">telewizji</text:span><text:span text:style-name="T41"> </text:span><text:span text:style-name="T39">i</text:span><text:span text:style-name="T41"> </text:span><text:span text:style-name="T26">nowoczesnych</text:span><text:span text:style-name="T41"> </text:span><text:span text:style-name="T39">serialach</text:span><text:span text:style-name="T41"> </text:span><text:span text:style-name="T26">Jason</text:span><text:span text:style-name="T41"> </text:span><text:span text:style-name="T39">Mittell,</text:span><text:span text:style-name="T41"> </text:span><text:span text:style-name="T39">zaprasza</text:span><text:span text:style-name="T41"> </text:span><text:span text:style-name="T39">nas</text:span><text:span text:style-name="T41"> </text:span><text:span text:style-name="T39">na</text:span><text:span text:style-name="T41"> </text:span><text:span text:style-name="T26">swojego bloga</text:span><text:span text:style-name="T174"> </text:span><text:span text:style-name="T39">naukowego</text:span><text:span text:style-name="T174"> </text:span><text:span text:style-name="T56">Tylko</text:span><text:span text:style-name="T176"> </text:span><text:span text:style-name="T147">telewizja</text:span><text:span text:style-name="T39">,</text:span><text:span text:style-name="T174"> </text:span><text:span text:style-name="T39">gdzie</text:span><text:span text:style-name="T174"> </text:span><text:span text:style-name="T39">zupełnie</text:span><text:span text:style-name="T174"> </text:span><text:span text:style-name="T39">na</text:span><text:span text:style-name="T174"> </text:span><text:span text:style-name="T39">poważnie</text:span><text:span text:style-name="T174"> </text:span><text:span text:style-name="T39">rozważa</text:span><text:span text:style-name="T174"> </text:span><text:span text:style-name="T39">porównanie </text:span>odważnego<text:span text:style-name="T179"> </text:span><text:span text:style-name="T11">sitcomu</text:span><text:span text:style-name="T179"> </text:span><text:span text:style-name="T146">Louie</text:span><text:span text:style-name="T180"> </text:span>do<text:span text:style-name="T179"> </text:span>jazzu<text:span text:style-name="T146">.</text:span><text:span text:style-name="T180"> </text:span><text:span text:style-name="T25">Blogi</text:span><text:span text:style-name="T179"> </text:span><text:span text:style-name="T25">naukowe,</text:span><text:span text:style-name="T179"> </text:span>na<text:span text:style-name="T179"> </text:span>czele<text:span text:style-name="T179"> </text:span>z<text:span text:style-name="T179"> </text:span><text:span text:style-name="T25">pionierskim</text:span><text:span text:style-name="T179"> </text:span><text:span text:style-name="T146">Flow </text:span>publikowanym<text:span text:style-name="T121"> </text:span>od<text:span text:style-name="T121"> </text:span>2004<text:span text:style-name="T121"> </text:span><text:span text:style-name="T25">roku</text:span><text:span text:style-name="T121"> </text:span>przez<text:span text:style-name="T121"> </text:span>Wydział<text:span text:style-name="T121"> </text:span>Radia,<text:span text:style-name="T121"> </text:span><text:span text:style-name="T67">Telewizji</text:span><text:span text:style-name="T121"> </text:span>i<text:span text:style-name="T121"> </text:span><text:span text:style-name="T25">Filmu</text:span><text:span text:style-name="T121"> </text:span>Uniwersyte- tu<text:span text:style-name="T102"> </text:span>Teksańskiego<text:span text:style-name="T102"> </text:span>w<text:span text:style-name="T102"> </text:span>Austin,<text:span text:style-name="T102"> </text:span>miały<text:span text:style-name="T102"> </text:span>podważać<text:span text:style-name="T102"> </text:span>dystynkcję<text:span text:style-name="T102"> </text:span>pomiędzy<text:span text:style-name="T102"> </text:span>tym,<text:span text:style-name="T102"> </text:span>co<text:span text:style-name="T102"> </text:span>akade- <text:span text:style-name="T39">mickie</text:span><text:span text:style-name="T181"> </text:span><text:span text:style-name="T39">i</text:span><text:span text:style-name="T181"> </text:span><text:span text:style-name="T39">masowe,</text:span><text:span text:style-name="T181"> </text:span><text:span text:style-name="T39">wychodząc</text:span><text:span text:style-name="T116"> </text:span><text:span text:style-name="T39">z</text:span><text:span text:style-name="T181"> </text:span><text:span text:style-name="T26">pozycji,</text:span><text:span text:style-name="T181"> </text:span><text:span text:style-name="T39">że</text:span><text:span text:style-name="T116"> </text:span><text:span text:style-name="T26">ci,</text:span><text:span text:style-name="T116"> </text:span><text:span text:style-name="T39">którzy</text:span><text:span text:style-name="T181"> </text:span><text:span text:style-name="T39">regularnie</text:span><text:span text:style-name="T181"> </text:span><text:span text:style-name="T185">oglądają</text:span><text:span text:style-name="T111"> </text:span><text:span text:style-name="T39">telewizję, </text:span><text:span text:style-name="T186">i</text:span><text:span text:style-name="T188"> </text:span><text:span text:style-name="T28">ci,</text:span><text:span text:style-name="T117"> </text:span><text:span text:style-name="T61">k</text:span>tórzy<text:span text:style-name="T115"> </text:span>poważnie<text:span text:style-name="T115"> </text:span>o<text:span text:style-name="T115"> </text:span><text:span text:style-name="T25">niej</text:span><text:span text:style-name="T115"> </text:span><text:span text:style-name="T184">myślą,</text:span><text:span text:style-name="T115"> </text:span>to<text:span text:style-name="T115"> </text:span>bardzo<text:span text:style-name="T115"> </text:span>często<text:span text:style-name="T115"> </text:span>te<text:span text:style-name="T115"> </text:span>same<text:span text:style-name="T115"> </text:span><text:span text:style-name="T67">osoby.</text:span><text:span text:style-name="T115"> </text:span><text:span text:style-name="T25">Jednostkowa</text:span></text:p>
      </text:section>
      <text:p text:style-name="P75"/>
      <text:p text:style-name="P41"/>
      <text:p text:style-name="P63"/>
      <text:p text:style-name="P66"><draw:rect text:anchor-type="char" draw:z-index="255" draw:style-name="gr45" draw:text-style-name="P171" svg:width="0.927cm" svg:height="2.338cm" svg:x="15.305cm" svg:y="0.305cm"><text:p/></draw:rect><draw:rect text:anchor-type="char" draw:z-index="19" draw:style-name="gr52" draw:text-style-name="P171" svg:width="0.927cm" svg:height="2.338cm" svg:x="14.062cm" svg:y="0.305cm"><text:p/></draw:rect><draw:polygon text:anchor-type="char" draw:z-index="265" draw:style-name="gr45" draw:text-style-name="P171" svg:width="1.694cm" svg:height="3.722cm" svg:x="15.305cm" svg:y="-1.077cm" svg:viewBox="0 0 1695 3723" draw:points="1695,0 0,0 0,910 1263,910 1263,3723 1695,3723 1695,910"><text:p/></draw:polygon><text:span text:style-name="T39">identyfikacja osoby wyłącznie jako fana ustąpiła myśleniu złożonemu: rozpatrywa-</text:span></text:p>
      <text:p text:style-name="P67">niu jej w kategoriach zarówno widza, fana, naukowca, jak i krytyka.</text:p>
      <text:p text:style-name="P71"><draw:rect text:anchor-type="char" draw:z-index="256" draw:style-name="gr45" draw:text-style-name="P171" svg:width="0.431cm" svg:height="0.481cm" svg:x="16.568cm" svg:y="2.099cm"><text:p/></draw:rect><draw:rect text:anchor-type="char" draw:z-index="257" draw:style-name="gr45" draw:text-style-name="P171" svg:width="0.927cm" svg:height="0.481cm" svg:x="15.305cm" svg:y="2.099cm"><text:p/></draw:rect><draw:rect text:anchor-type="char" draw:z-index="20" draw:style-name="gr52" draw:text-style-name="P171" svg:width="0.927cm" svg:height="0.481cm" svg:x="14.062cm" svg:y="2.099cm"><text:p/></draw:rect><draw:rect text:anchor-type="char" draw:z-index="258" draw:style-name="gr45" draw:text-style-name="P171" svg:width="0.431cm" svg:height="0.481cm" svg:x="16.568cm" svg:y="3.059cm"><text:p/></draw:rect><draw:rect text:anchor-type="char" draw:z-index="259" draw:style-name="gr45" draw:text-style-name="P171" svg:width="0.927cm" svg:height="0.481cm" svg:x="15.305cm" svg:y="3.059cm"><text:p/></draw:rect><draw:rect text:anchor-type="char" draw:z-index="260" draw:style-name="gr45" draw:text-style-name="P171" svg:width="0.431cm" svg:height="0.673cm" svg:x="16.568cm" svg:y="4.018cm"><text:p/></draw:rect><draw:rect text:anchor-type="char" draw:z-index="261" draw:style-name="gr45" draw:text-style-name="P171" svg:width="0.927cm" svg:height="0.673cm" svg:x="15.305cm" svg:y="4.018cm"><text:p/></draw:rect><draw:rect text:anchor-type="char" draw:z-index="29" draw:style-name="gr52" draw:text-style-name="P171" svg:width="1.308cm" svg:height="0.694cm" svg:x="5.181cm" svg:y="5.99cm"><text:p/></draw:rect><draw:rect text:anchor-type="char" draw:z-index="30" draw:style-name="gr52" draw:text-style-name="P171" svg:width="0.503cm" svg:height="0.694cm" svg:x="6.795cm" svg:y="5.99cm"><text:p/></draw:rect><draw:g text:anchor-type="char" draw:z-index="473" draw:style-name="gr7"><draw:polygon draw:style-name="gr2" draw:text-style-name="P171" svg:width="1.74cm" svg:height="2.109cm" svg:x="14.492cm" svg:y="4.017cm" svg:viewBox="0 0 1741 2110" draw:points="1741,1153 495,1153 495,0 0,0 0,1153 0,2110 1741,2110"><text:p/></draw:polygon><draw:line draw:style-name="gr22" draw:text-style-name="P177" svg:x1="14.492cm" svg:y1="6.131cm" svg:x2="14.986cm" svg:y2="6.131cm"><text:p/></draw:line></draw:g><draw:polygon text:anchor-type="char" draw:z-index="266" draw:style-name="gr45" draw:text-style-name="P171" svg:width="2.507cm" svg:height="2.555cm" svg:x="14.492cm" svg:y="5.172cm" svg:viewBox="0 0 2508 2556" draw:points="2508,0 2076,0 2076,1424 0,1424 0,2556 2508,2556 2508,1424"><text:p/></draw:polygon><text:span text:style-name="T67">Nie </text:span>powinna dziwić miłość Mittella do <text:span text:style-name="T25">telewizji, </text:span>która <text:span text:style-name="T11">znajduje </text:span><text:span text:style-name="T25">się </text:span>obecnie w<text:span text:style-name="T110"> </text:span>fazie<text:span text:style-name="T110"> </text:span>przemian.<text:span text:style-name="T110"> </text:span>Jedni<text:span text:style-name="T110"> </text:span>nazywają<text:span text:style-name="T110"> </text:span>te<text:span text:style-name="T110"> </text:span>zmiany<text:span text:style-name="T110"> </text:span><text:span text:style-name="T25">końcem</text:span><text:span text:style-name="T110"> </text:span><text:span text:style-name="T25">telewizji,</text:span><text:span text:style-name="T110"> </text:span>inni<text:span text:style-name="T110"> </text:span>określają<text:span text:style-name="T110"> </text:span><text:span text:style-name="T25">je </text:span>jako renesans tego medium. W <text:span text:style-name="T25">prasie popularnonaukowej </text:span>i tekstach akademic- kich<text:span text:style-name="T45"> </text:span><text:span text:style-name="T11">roi</text:span><text:span text:style-name="T45"> </text:span><text:span text:style-name="T25">się</text:span><text:span text:style-name="T45"> </text:span>od<text:span text:style-name="T45"> </text:span>określeń<text:span text:style-name="T45"> </text:span>typu:<text:span text:style-name="T45"> </text:span><text:span text:style-name="T25">„telewizja</text:span><text:span text:style-name="T45"> </text:span>po<text:span text:style-name="T45"> </text:span><text:span text:style-name="T25">telewizji”,</text:span><text:span text:style-name="T45"> </text:span><text:span text:style-name="T67">„post-telewizja”,</text:span><text:span text:style-name="T45"> </text:span><text:span text:style-name="T25">„telewizja </text:span><text:span text:style-name="T51">2.0”,</text:span><text:span text:style-name="T192"> </text:span>etc.<text:span text:style-name="T192"> </text:span><text:span text:style-name="T195">Tym,</text:span><text:span text:style-name="T192"> </text:span>co<text:span text:style-name="T192"> </text:span>napędza<text:span text:style-name="T192"> </text:span>„złoty<text:span text:style-name="T192"> </text:span>wiek”<text:span text:style-name="T192"> </text:span><text:span text:style-name="T25">telewizji,</text:span><text:span text:style-name="T192"> </text:span>przyciąga<text:span text:style-name="T192"> </text:span>uwagę<text:span text:style-name="T192"> </text:span>krytyków<text:span text:style-name="T192"> </text:span>i<text:span text:style-name="T192"> </text:span>wi- <text:span text:style-name="T11">dzów,</text:span><text:span text:style-name="T170"> </text:span>reorganizuje<text:span text:style-name="T170"> </text:span><text:span text:style-name="T25">myślenie</text:span><text:span text:style-name="T170"> </text:span>o<text:span text:style-name="T170"> </text:span><text:span text:style-name="T25">jej</text:span><text:span text:style-name="T170"> </text:span>produktach,<text:span text:style-name="T170"> </text:span>są<text:span text:style-name="T170"> </text:span><text:span text:style-name="T25">nowoczesne,</text:span><text:span text:style-name="T170"> </text:span><text:span text:style-name="T25">jakościowe</text:span><text:span text:style-name="T170"> </text:span>seriale. <text:span text:style-name="T25">Profesor</text:span><text:span text:style-name="T36"> </text:span>Elana<text:span text:style-name="T36"> </text:span>Levine<text:span text:style-name="T36"> </text:span>z<text:span text:style-name="T36"> </text:span>Uniwersytetu<text:span text:style-name="T36"> </text:span>Milwaukee<text:span text:style-name="T36"> </text:span>i<text:span text:style-name="T36"> </text:span><text:span text:style-name="T25">autorka</text:span><text:span text:style-name="T36"> </text:span><text:span text:style-name="T25">bloga</text:span><text:span text:style-name="T36"> </text:span>akademickiego <text:span text:style-name="T146">Dr.</text:span><text:span text:style-name="T141"> </text:span><text:span text:style-name="T15">Television</text:span><text:span text:style-name="T141"> </text:span>wyznaje:<text:span text:style-name="T137"> </text:span>„Zaplątałam<text:span text:style-name="T137"> </text:span><text:span text:style-name="T25">się</text:span><text:span text:style-name="T137"> </text:span>w<text:span text:style-name="T137"> </text:span><text:span text:style-name="T146">The</text:span><text:span text:style-name="T141"> </text:span><text:span text:style-name="T15">Wire</text:span><text:span text:style-name="T11">.</text:span><text:span text:style-name="T137"> </text:span><text:span text:style-name="T25">Śnię</text:span><text:span text:style-name="T137"> </text:span>o<text:span text:style-name="T137"> </text:span>Franku<text:span text:style-name="T137"> </text:span><text:span text:style-name="T25">Sobotce</text:span><text:span text:style-name="T137"> </text:span>i<text:span text:style-name="T137"> </text:span>gi- nących z portu <text:span text:style-name="T11">kontenerach. </text:span>O drugiej w nocy nie <text:span text:style-name="T25">mogę </text:span>powtórnie zasnąć, bo myślę<text:span text:style-name="T121"> </text:span>nieustannie<text:span text:style-name="T121"> </text:span>o<text:span text:style-name="T121"> </text:span>Stringerze<text:span text:style-name="T121"> </text:span>Bellu.<text:span text:style-name="T121"> </text:span>Jak<text:span text:style-name="T121"> </text:span>mam<text:span text:style-name="T121"> </text:span>pracować,<text:span text:style-name="T121"> </text:span><text:span text:style-name="T25">gdy</text:span><text:span text:style-name="T121"> </text:span><text:span text:style-name="T25">bohaterowie</text:span><text:span text:style-name="T121"> </text:span>serialu chodzą<text:span text:style-name="T106"> </text:span>mi<text:span text:style-name="T106"> </text:span>po<text:span text:style-name="T106"> </text:span>głowie<text:span text:style-name="T106"> </text:span>dzień<text:span text:style-name="T106"> </text:span>i<text:span text:style-name="T106"> </text:span>noc?”<text:span text:style-name="T82">2</text:span>.<text:span text:style-name="T106"> </text:span>Jonathan<text:span text:style-name="T106"> </text:span><text:span text:style-name="T51">Gray,</text:span><text:span text:style-name="T106"> </text:span><text:span text:style-name="T25">profesor</text:span><text:span text:style-name="T106"> </text:span>w<text:span text:style-name="T106"> </text:span>dziedzinie<text:span text:style-name="T106"> </text:span>studiów kulturowych<text:span text:style-name="T115"> </text:span>i<text:span text:style-name="T115"> </text:span>medioznawstwa<text:span text:style-name="T115"> </text:span>na<text:span text:style-name="T115"> </text:span><text:span text:style-name="T25">University</text:span><text:span text:style-name="T115"> </text:span><text:span text:style-name="T25">of</text:span><text:span text:style-name="T115"> </text:span><text:span text:style-name="T25">Wisconsin,</text:span><text:span text:style-name="T115"> </text:span>pisze<text:span text:style-name="T115"> </text:span>z<text:span text:style-name="T115"> </text:span><text:span text:style-name="T11">kolei:</text:span><text:span text:style-name="T115"> </text:span><text:span text:style-name="T5">„W</text:span><text:span text:style-name="T115"> </text:span>tym <text:span text:style-name="T39">tygodniu</text:span><text:span text:style-name="T140"> </text:span><text:span text:style-name="T39">opłakuję</text:span><text:span text:style-name="T140"> </text:span><text:span text:style-name="T39">stratę</text:span><text:span text:style-name="T140"> </text:span><text:span text:style-name="T39">zakończ</text:span><text:span text:style-name="T203">one</text:span><text:span text:style-name="T39">go</text:span><text:span text:style-name="T140"> </text:span><text:span text:style-name="T39">właśnie</text:span><text:span text:style-name="T140"> </text:span><text:span text:style-name="T147">The</text:span><text:span text:style-name="T142"> </text:span><text:span text:style-name="T16">Wire</text:span><text:span text:style-name="T12">.</text:span><text:span text:style-name="T140"> </text:span><text:span text:style-name="T39">Nieodżałowane</text:span><text:span text:style-name="T140"> </text:span><text:span text:style-name="T39">genialne aktorstwo, przemyślana ekspozycja, niesamowite utrzymanie równowagi pomię- </text:span>dzy<text:span text:style-name="T5"> </text:span><text:span text:style-name="T25">wieloma</text:span><text:span text:style-name="T5"> </text:span>bohaterami,<text:span text:style-name="T5"> </text:span>wpływ,<text:span text:style-name="T5"> </text:span>jaki<text:span text:style-name="T5"> </text:span>miał<text:span text:style-name="T5"> </text:span><text:span text:style-name="T146">The</text:span><text:span text:style-name="T9"> </text:span><text:span text:style-name="T29">Wire</text:span><text:span text:style-name="T9"> </text:span>na<text:span text:style-name="T5"> </text:span><text:span text:style-name="T25">rozwój</text:span><text:span text:style-name="T5"> </text:span>gatunku<text:span text:style-name="T5"> </text:span>serialu, i<text:span text:style-name="T204"> </text:span>wreszcie<text:span text:style-name="T204"> </text:span>drobiazgowa<text:span text:style-name="T204"> </text:span><text:span text:style-name="T25">socjologia</text:span><text:span text:style-name="T204"> </text:span>miasta,<text:span text:style-name="T204"> </text:span>jaką<text:span text:style-name="T204"> </text:span><text:span text:style-name="T25">prezentuje.</text:span><text:span text:style-name="T204"> </text:span><text:span text:style-name="T11">Życie</text:span><text:span text:style-name="T204"> </text:span><text:span text:style-name="T51">post-</text:span><text:span text:style-name="T55">Wire</text:span><text:span text:style-name="T205"> </text:span>będzie <text:span text:style-name="T11">bolało.”</text:span><text:span text:style-name="T84">3</text:span><text:span text:style-name="T86"> </text:span>Cóż<text:span text:style-name="T36"> </text:span>tak<text:span text:style-name="T36"> </text:span>wyjątkowego<text:span text:style-name="T36"> </text:span>i<text:span text:style-name="T36"> </text:span>kulturotwó<text:span text:style-name="T61">rczego</text:span><text:span text:style-name="T37"> </text:span><text:span text:style-name="T61">jest</text:span><text:span text:style-name="T37"> </text:span>w<text:span text:style-name="T36"> </text:span><text:span text:style-name="T146">The</text:span><text:span text:style-name="T38"> </text:span><text:span text:style-name="T15">Wire</text:span><text:span text:style-name="T11">,</text:span><text:span text:style-name="T36"> </text:span><text:span text:style-name="T61">że</text:span><text:span text:style-name="T37"> </text:span><text:span text:style-name="T61">s</text:span>eri<text:span text:style-name="T61">al</text:span><text:span text:style-name="T37"> </text:span><text:span text:style-name="T28">zdol- </text:span><text:span text:style-name="T25">ny</text:span><text:span text:style-name="T204"> </text:span>jest<text:span text:style-name="T204"> </text:span>wywołać<text:span text:style-name="T204"> </text:span>tak<text:span text:style-name="T204"> </text:span>szeroki<text:span text:style-name="T204"> </text:span>akademicki<text:span text:style-name="T204"> </text:span>oddźwięk?<text:span text:style-name="T204"> </text:span><text:span text:style-name="T25">Niniejszy</text:span><text:span text:style-name="T204"> </text:span>tekst<text:span text:style-name="T204"> </text:span>n<text:span text:style-name="T61">ie</text:span><text:span text:style-name="T207"> </text:span><text:span text:style-name="T28">p</text:span><text:span text:style-name="T25">ow</text:span><text:span text:style-name="T28">stałby, </text:span><text:span text:style-name="T25">gdyby</text:span><text:span text:style-name="T209"> </text:span>nie<text:span text:style-name="T209"> </text:span>wielki<text:span text:style-name="T209"> </text:span>afekt<text:span text:style-name="T209"> </text:span>do<text:span text:style-name="T209"> </text:span><text:span text:style-name="T25">tej</text:span><text:span text:style-name="T209"> </text:span>amerykańskiej,<text:span text:style-name="T209"> </text:span><text:span text:style-name="T25">niepozornej</text:span><text:span text:style-name="T209"> </text:span>serii<text:span text:style-name="T209"> </text:span><text:span text:style-name="T11">HBO.</text:span></text:p>
      <text:p text:style-name="P72"><draw:rect text:anchor-type="char" draw:z-index="262" draw:style-name="gr45" draw:text-style-name="P171" svg:width="2.509cm" svg:height="1.669cm" svg:x="14.492cm" svg:y="0.425cm"><text:p/></draw:rect><draw:rect text:anchor-type="char" draw:z-index="21" draw:style-name="gr52" draw:text-style-name="P171" svg:width="1.246cm" svg:height="2.294cm" svg:x="10.506cm" svg:y="0.425cm"><text:p/></draw:rect><draw:rect text:anchor-type="char" draw:z-index="263" draw:style-name="gr45" draw:text-style-name="P171" svg:width="2.509cm" svg:height="0.394cm" svg:x="14.492cm" svg:y="2.565cm"><text:p/></draw:rect><draw:rect text:anchor-type="char" draw:z-index="22" draw:style-name="gr52" draw:text-style-name="P171" svg:width="2.527cm" svg:height="1.728cm" svg:x="13.684cm" svg:y="4.265cm"><text:p/></draw:rect><draw:rect text:anchor-type="char" draw:z-index="23" draw:style-name="gr52" draw:text-style-name="P171" svg:width="1.269cm" svg:height="1.728cm" svg:x="11.271cm" svg:y="4.265cm"><text:p/></draw:rect><draw:rect text:anchor-type="char" draw:z-index="27" draw:style-name="gr52" draw:text-style-name="P171" svg:width="1.689cm" svg:height="1.766cm" svg:x="8.47cm" svg:y="3.182cm"><text:p/></draw:rect><draw:rect text:anchor-type="char" draw:z-index="28" draw:style-name="gr52" draw:text-style-name="P171" svg:width="0.53cm" svg:height="1.25cm" svg:x="0.725cm" svg:y="1.469cm"><text:p/></draw:rect><draw:rect text:anchor-type="char" draw:z-index="264" draw:style-name="gr45" draw:text-style-name="P171" svg:width="0.401cm" svg:height="0.588cm" svg:x="0.002cm" svg:y="3.187cm"><text:p/></draw:rect><draw:rect text:anchor-type="char" draw:z-index="31" draw:style-name="gr52" draw:text-style-name="P171" svg:width="1.246cm" svg:height="2.303cm" svg:x="6.796cm" svg:y="0.416cm"><text:p/></draw:rect><draw:g text:anchor-type="char" draw:z-index="474" draw:style-name="gr7"><draw:rect draw:style-name="gr2" draw:text-style-name="P171" svg:width="3.32cm" svg:height="0.281cm" svg:x="13.681cm" svg:y="3.484cm"><text:p/></draw:rect><draw:line draw:style-name="gr11" draw:text-style-name="P177" svg:x1="13.759cm" svg:y1="3.768cm" svg:x2="17.001cm" svg:y2="3.768cm"><text:p/></draw:line><draw:rect draw:style-name="gr2" draw:text-style-name="P171" svg:width="0.445cm" svg:height="2.225cm" svg:x="16.553cm" svg:y="3.77cm"><text:p/></draw:rect></draw:g><draw:g text:anchor-type="char" draw:z-index="475" draw:style-name="gr7"><draw:rect draw:style-name="gr2" draw:text-style-name="P171" svg:width="2.036cm" svg:height="0.585cm" svg:x="10.506cm" svg:y="3.182cm"><text:p/></draw:rect><draw:line draw:style-name="gr14" draw:text-style-name="P177" svg:x1="12.079cm" svg:y1="3.766cm" svg:x2="12.541cm" svg:y2="3.766cm"><text:p/></draw:line></draw:g><draw:polygon text:anchor-type="char" draw:z-index="32" draw:style-name="gr52" draw:text-style-name="P171" svg:width="2.89cm" svg:height="2.31cm" svg:x="0.725cm" svg:y="1.467cm" svg:viewBox="0 0 2891 2311" draw:points="2891,0 893,0 893,1723 0,1723 0,2311 2891,2311 2891,1723"><text:p/></draw:polygon><text:span text:style-name="T146">The</text:span><text:span text:style-name="T164"> </text:span><text:span text:style-name="T29">Wire</text:span><text:span text:style-name="T164"> </text:span><text:span text:style-name="T25">funkcjonuje</text:span><text:span text:style-name="T162"> </text:span>nieco<text:span text:style-name="T162"> </text:span>na<text:span text:style-name="T162"> </text:span>peryferiach<text:span text:style-name="T162"> </text:span>mainstreamowego<text:span text:style-name="T162"> </text:span>zachwytu<text:span text:style-name="T162"> </text:span>nad serialami jakościowymi, pomiędzy <text:span text:style-name="T25">„nerdowskim” fandomem </text:span>a akadem<text:span text:style-name="T61">ickim </text:span>namysłem.<text:span text:style-name="T213"> </text:span>Wartym<text:span text:style-name="T213"> </text:span>przeanalizowania<text:span text:style-name="T213"> </text:span>pytaniem<text:span text:style-name="T213"> </text:span>jest:<text:span text:style-name="T213"> </text:span>w<text:span text:style-name="T213"> </text:span>jaki<text:span text:style-name="T213"> </text:span><text:span text:style-name="T25">sposób</text:span><text:span text:style-name="T213"> </text:span><text:span text:style-name="T61">prz</text:span>es<text:span text:style-name="T61">zedł</text:span><text:span text:style-name="T214"> </text:span><text:span text:style-name="T28">on </text:span><text:span text:style-name="T12">ewolucję</text:span><text:span text:style-name="T155"> </text:span><text:span text:style-name="T39">od</text:span><text:span text:style-name="T155"> </text:span><text:span text:style-name="T39">niepopularnego</text:span><text:span text:style-name="T155"> </text:span><text:span text:style-name="T39">serialu</text:span><text:span text:style-name="T155"> </text:span><text:span text:style-name="T39">policyjnego</text:span><text:span text:style-name="T155"> </text:span><text:span text:style-name="T39">do</text:span><text:span text:style-name="T155"> </text:span><text:span text:style-name="T39">głównego</text:span><text:span text:style-name="T155"> </text:span><text:span text:style-name="T39">konteks</text:span><text:span text:style-name="T62">tu</text:span><text:span text:style-name="T156"> </text:span><text:span text:style-name="T39">ka</text:span><text:span text:style-name="T62">żdej</text:span><text:span text:style-name="T156"> </text:span><text:span text:style-name="T62">na- </text:span><text:span text:style-name="T25">ukowej</text:span><text:span text:style-name="T102"> </text:span>rozprawy<text:span text:style-name="T102"> </text:span>na<text:span text:style-name="T102"> </text:span><text:span text:style-name="T25">temat</text:span><text:span text:style-name="T102"> </text:span><text:span text:style-name="T25">nowoczesnej</text:span><text:span text:style-name="T102"> </text:span><text:span text:style-name="T25">telewizji.</text:span><text:span text:style-name="T102"> </text:span><text:span text:style-name="T18">Twórcom</text:span><text:span text:style-name="T102"> </text:span><text:span text:style-name="T146">The</text:span><text:span text:style-name="T104"> </text:span><text:span text:style-name="T146">Wire</text:span><text:span text:style-name="T122"> </text:span><text:span text:style-name="T61">ud</text:span>ało<text:span text:style-name="T102"> </text:span><text:span text:style-name="T25">się</text:span><text:span text:style-name="T102"> </text:span>coś <text:span text:style-name="T25">bezprecedenso</text:span><text:span text:style-name="T28">wego</text:span><text:span text:style-name="T25">:</text:span><text:span text:style-name="T219"> </text:span>s<text:span text:style-name="T61">two</text:span>rzyli<text:span text:style-name="T219"> </text:span>oni<text:span text:style-name="T219"> </text:span>produkt<text:span text:style-name="T219"> </text:span><text:span text:style-name="T25">popkulturowy,</text:span><text:span text:style-name="T219"> </text:span>który<text:span text:style-name="T219"> </text:span><text:span text:style-name="T57">stał</text:span><text:span text:style-name="T102"> </text:span><text:span text:style-name="T28">się</text:span><text:span text:style-name="T220"> </text:span><text:span text:style-name="T25">ob</text:span><text:span text:style-name="T28">iek</text:span><text:span text:style-name="T25">tem </text:span>kultu<text:span text:style-name="T204"> </text:span>zarówno<text:span text:style-name="T204"> </text:span><text:span text:style-name="T61">wśró</text:span>d<text:span text:style-name="T204"> </text:span><text:span text:style-name="T61">zwy</text:span>kłych<text:span text:style-name="T204"> </text:span><text:span text:style-name="T25">widzów,</text:span><text:span text:style-name="T204"> </text:span>jak<text:span text:style-name="T204"> </text:span>i<text:span text:style-name="T204"> </text:span>teoretyków<text:span text:style-name="T204"> </text:span><text:span text:style-name="T67">mediów.</text:span><text:span text:style-name="T204"> </text:span><text:span text:style-name="T146">T</text:span><text:span text:style-name="T148">he</text:span><text:span text:style-name="T206"> </text:span><text:span text:style-name="T31">W</text:span><text:span text:style-name="T29">ire</text:span><text:span text:style-name="T205"> </text:span>i<text:span text:style-name="T204"> </text:span>B<text:span text:style-name="T61">al- </text:span>zac,<text:span text:style-name="T223"> </text:span><text:span text:style-name="T146">The</text:span><text:span text:style-name="T224"> </text:span><text:span text:style-name="T71">Wire</text:span><text:span text:style-name="T9"> </text:span><text:span text:style-name="T61">i</text:span><text:span text:style-name="T226"> </text:span><text:span text:style-name="T61">kon</text:span>st<text:span text:style-name="T61">ruk</text:span>cja<text:span text:style-name="T223"> </text:span>czarnej<text:span text:style-name="T223"> </text:span>męskości,<text:span text:style-name="T223"> </text:span><text:span text:style-name="T146">The</text:span><text:span text:style-name="T224"> </text:span><text:span text:style-name="T29">Wire</text:span><text:span text:style-name="T224"> </text:span>a<text:span text:style-name="T223"> </text:span>etyka,<text:span text:style-name="T223"> </text:span><text:span text:style-name="T146">The</text:span><text:span text:style-name="T224"> </text:span><text:span text:style-name="T29">Wir</text:span><text:span text:style-name="T31">e</text:span><text:span text:style-name="T225"> </text:span><text:span text:style-name="T61">a</text:span><text:span text:style-name="T226"> </text:span>sp<text:span text:style-name="T61">o- </text:span>łeczna<text:span text:style-name="T106"> </text:span>nierów<text:span text:style-name="T61">ność,</text:span><text:span text:style-name="T107"> </text:span>T<text:span text:style-name="T61">he</text:span><text:span text:style-name="T107"> </text:span><text:span text:style-name="T28">W</text:span><text:span text:style-name="T25">ire</text:span><text:span text:style-name="T106"> </text:span>i<text:span text:style-name="T106"> </text:span>kapitalizm,<text:span text:style-name="T106"> </text:span>Baltimore<text:span text:style-name="T106"> </text:span>po<text:span text:style-name="T106"> </text:span><text:span text:style-name="T146">The</text:span><text:span text:style-name="T108"> </text:span><text:span text:style-name="T15">Wire</text:span><text:span text:style-name="T11">,</text:span><text:span text:style-name="T106"> </text:span><text:span text:style-name="T146">The</text:span><text:span text:style-name="T108"> </text:span><text:span text:style-name="T29">Wire</text:span><text:span text:style-name="T108"> </text:span>i<text:span text:style-name="T106"> </text:span>jego dicke<text:span text:style-name="T61">nsows</text:span>ki<text:span text:style-name="T188"> </text:span><text:span text:style-name="T61">aspek</text:span>t,<text:span text:style-name="T188"> </text:span><text:span text:style-name="T148">Th</text:span><text:span text:style-name="T146">e</text:span><text:span text:style-name="T189"> </text:span><text:span text:style-name="T29">Wire</text:span><text:span text:style-name="T189"> </text:span>i<text:span text:style-name="T188"> </text:span><text:span text:style-name="T25">socjologia</text:span><text:span text:style-name="T188"> </text:span>czarnego<text:span text:style-name="T188"> </text:span>mia<text:span text:style-name="T61">sta</text:span>,<text:span text:style-name="T188"> </text:span><text:span text:style-name="T146">The</text:span><text:span text:style-name="T189"> </text:span><text:span text:style-name="T29">Wire</text:span><text:span text:style-name="T189"> </text:span>a<text:span text:style-name="T188"> </text:span><text:span text:style-name="T146">Oresteja </text:span>i<text:span text:style-name="T173"> </text:span><text:span text:style-name="T25">wiel</text:span><text:span text:style-name="T28">e</text:span><text:span text:style-name="T177"> </text:span><text:span text:style-name="T28">inn</text:span><text:span text:style-name="T25">ych</text:span><text:span text:style-name="T28">,</text:span><text:span text:style-name="T177"> </text:span><text:span text:style-name="T61">to</text:span><text:span text:style-name="T177"> </text:span><text:span text:style-name="T28">p</text:span><text:span text:style-name="T25">ra</text:span><text:span text:style-name="T28">wdz</text:span><text:span text:style-name="T25">iwe</text:span><text:span text:style-name="T173"> </text:span><text:span text:style-name="T150">tytuły</text:span><text:span text:style-name="T173"> </text:span>naukowych<text:span text:style-name="T173"> </text:span>artykułów<text:span text:style-name="T173"> </text:span><text:span text:style-name="T61">i</text:span><text:span text:style-name="T177"> </text:span><text:span text:style-name="T25">rozpraw</text:span><text:span text:style-name="T173"> </text:span><text:span text:style-name="T25">dokt</text:span><text:span text:style-name="T28">ors</text:span><text:span text:style-name="T25">kich </text:span><text:span text:style-name="T11">pośw</text:span><text:span text:style-name="T13">ięcon</text:span><text:span text:style-name="T11">ych </text:span><text:span text:style-name="T13">temu </text:span>serialowi, których powstało <text:span text:style-name="T25">ponad </text:span><text:span text:style-name="T11">sto.</text:span><text:span text:style-name="T84">4 </text:span>Kult <text:span text:style-name="T146">The </text:span><text:span text:style-name="T29">W</text:span><text:span text:style-name="T31">ire </text:span><text:span text:style-name="T11">nie </text:span>jest<text:span text:style-name="T230"> </text:span>k<text:span text:style-name="T61">lasycz</text:span>nym<text:span text:style-name="T230"> </text:span>przykładem<text:span text:style-name="T230"> </text:span>subkultury<text:span text:style-name="T230"> </text:span>fanów;<text:span text:style-name="T230"> </text:span>w<text:span text:style-name="T230"> </text:span><text:span text:style-name="T18">1992</text:span><text:span text:style-name="T230"> </text:span><text:span text:style-name="T25">roku</text:span><text:span text:style-name="T230"> </text:span>Henry<text:span text:style-name="T230"> </text:span>Jenkin<text:span text:style-name="T61">s</text:span><text:span text:style-name="T231"> </text:span><text:span text:style-name="T61">p</text:span>isał:</text:p>
      <text:p text:style-name="P74"><draw:rect text:anchor-type="char" draw:z-index="24" draw:style-name="gr52" draw:text-style-name="P171" svg:width="0.445cm" svg:height="2.851cm" svg:x="16.556cm" svg:y="1.101cm"><text:p/></draw:rect><draw:rect text:anchor-type="char" draw:z-index="25" draw:style-name="gr52" draw:text-style-name="P171" svg:width="2.516cm" svg:height="2.851cm" svg:x="13.693cm" svg:y="1.101cm"><text:p/></draw:rect><draw:rect text:anchor-type="char" draw:z-index="26" draw:style-name="gr52" draw:text-style-name="P171" svg:width="2.446cm" svg:height="0.558cm" svg:x="8.472cm" svg:y="1.095cm"><text:p/></draw:rect><draw:g text:anchor-type="char" draw:z-index="476" draw:style-name="gr7"><draw:rect draw:style-name="gr2" draw:text-style-name="P171" svg:width="1.671cm" svg:height="1.715cm" svg:x="4.024cm" svg:y="1.104cm"><text:p/></draw:rect><draw:custom-shape draw:style-name="gr39" draw:text-style-name="P175" svg:width="1.992cm" svg:height="0.477cm" svg:x="3.865cm" svg:y="1.104cm"><text:p text:style-name="P174"><text:span text:style-name="T395">ura)</text:span><text:span text:style-name="T402"> </text:span><text:span text:style-name="T395">akcepto</text:span></text:p><draw:enhanced-geometry draw:type="0"/></draw:custom-shape><draw:custom-shape draw:style-name="gr40" draw:text-style-name="P175" svg:width="1.932cm" svg:height="0.477cm" svg:x="3.897cm" svg:y="1.638cm"><text:p text:style-name="P174"><text:span text:style-name="T395">e</text:span><text:span text:style-name="T405"> </text:span><text:span text:style-name="T395">zastosowa</text:span></text:p><draw:enhanced-geometry draw:type="0"/></draw:custom-shape></draw:g><text:span text:style-name="T39">„Kult</text:span><text:span text:style-name="T62">ura fa</text:span><text:span text:style-name="T39">no</text:span><text:span text:style-name="T62">wska zacier</text:span><text:span text:style-name="T39">a </text:span><text:span text:style-name="T62">granice, traktu</text:span><text:span text:style-name="T39">ją</text:span><text:span text:style-name="T62">c teksty popularn</text:span><text:span text:style-name="T39">e tak, jakby </text:span><text:span text:style-name="T62">zasł</text:span><text:span text:style-name="T39">ugi- </text:span>wały<text:span text:style-name="T173"> </text:span><text:span text:style-name="T11">one</text:span><text:span text:style-name="T173"> </text:span>na<text:span text:style-name="T173"> </text:span>ten<text:span text:style-name="T173"> </text:span>sam<text:span text:style-name="T173"> </text:span><text:span text:style-name="T11">stopień</text:span><text:span text:style-name="T173"> </text:span>zainteresowania<text:span text:style-name="T173"> </text:span>i<text:span text:style-name="T173"> </text:span>docenienia,<text:span text:style-name="T173"> </text:span>jak<text:span text:style-name="T173"> </text:span>teksty<text:span text:style-name="T173"> </text:span>kanonicze. Praktyki<text:span text:style-name="T213"> </text:span>czytelnicze<text:span text:style-name="T213"> </text:span><text:span text:style-name="T25">(dokładna</text:span><text:span text:style-name="T213"> </text:span>analiza,<text:span text:style-name="T213"> </text:span>wyszukana<text:span text:style-name="T213"> </text:span>egzegeza,<text:span text:style-name="T213"> </text:span>wielokrotna<text:span text:style-name="T213"> </text:span>i<text:span text:style-name="T213"> </text:span>po-</text:p>
      <text:section text:style-name="Sect2" text:name="Sekcja1">
        <text:p text:style-name="P68"><text:span text:style-name="T39">głębiona lekt</text:span></text:p>
        <text:p text:style-name="P69"><text:span text:style-name="T39">przekornie źl</text:span></text:p>
        <text:p text:style-name="P76"><text:span text:style-name="T39">wane w konfrontacji z »poważnymi d</text:span><text:span text:style-name="T62">ziełami« </text:span><text:span text:style-name="T39">wy</text:span><text:span text:style-name="T62">daj</text:span><text:span text:style-name="T39">ą się</text:span></text:p>
        <text:p text:style-name="P77">ne do bardziej »jednorazowych« tekstów kultury <text:span text:style-name="T61">m</text:span>aso-</text:p>
      </text:section>
      <text:section text:style-name="Sect1" text:name="Sekcja2">
        <text:p text:style-name="P78"><draw:g text:anchor-type="char" draw:z-index="478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39cm" svg:height="0.809cm" svg:x="0.909cm" svg:y="22.378cm"><draw:image xlink:href="Pictures/10000201000000460000003D928C3A0222781DF4.png" xlink:type="simple" xlink:show="embed" xlink:actuate="onLoad" loext:mime-type="image/png"><text:p/></draw:image></draw:frame></draw:g><draw:custom-shape text:anchor-type="char" draw:z-index="267" draw:style-name="gr49" draw:text-style-name="P182" svg:width="2.17cm" svg:height="0.364cm" draw:transform="rotate (-0.0523598775598295) translate (1.74801388888889cm 0.39675cm)"><text:p text:style-name="P180">Ewa Drygalska</text:p><draw:enhanced-geometry draw:text-path="true" draw:text-path-mode="shape" draw:text-path-scale="path" draw:text-path-same-letter-heights="false" draw:type="0"/></draw:custom-shape><draw:custom-shape text:anchor-type="char" draw:z-index="268" draw:style-name="gr50" draw:text-style-name="P181" svg:width="2.797cm" svg:height="0.359cm" draw:transform="rotate (-0.0523598775598295) translate (13.2009444444444cm 3.37255555555556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269" draw:style-name="gr48" draw:text-style-name="P184" svg:width="0.851cm" svg:height="0.858cm" draw:transform="rotate (-0.0698131700797735) translate (0.971902777777778cm 2.69345833333333cm)"><text:p text:style-name="P183">74</text:p><draw:enhanced-geometry draw:text-path="true" draw:text-path-mode="shape" draw:text-path-scale="path" draw:text-path-same-letter-heights="false" draw:type="0"/></draw:custom-shape><text:span text:style-name="T51">wej.”</text:span><text:span text:style-name="T80">5</text:span><text:span text:style-name="T87"> </text:span>W<text:span text:style-name="T102"> </text:span>przy<text:span text:style-name="T61">padku</text:span><text:span text:style-name="T103"> </text:span><text:span text:style-name="T148">The</text:span><text:span text:style-name="T105"> </text:span><text:span text:style-name="T29">Wire</text:span><text:span text:style-name="T104"> </text:span><text:span text:style-name="T11">role</text:span><text:span text:style-name="T102"> </text:span><text:span text:style-name="T25">się</text:span><text:span text:style-name="T102"> </text:span>odwróciły:<text:span text:style-name="T102"> </text:span>tekst<text:span text:style-name="T102"> </text:span>popularny<text:span text:style-name="T102"> </text:span>stał<text:span text:style-name="T102"> </text:span><text:span text:style-name="T25">się</text:span><text:span text:style-name="T102"> </text:span><text:span text:style-name="T25">ob</text:span><text:span text:style-name="T28">iek</text:span><text:span text:style-name="T25">tem </text:span><text:span text:style-name="T39">zastosowania zaawansowanych praktyk analizy i </text:span><text:span text:style-name="T26">interpretacji </text:span><text:span text:style-name="T39">przez </text:span><text:span text:style-name="T196">„powa </text:span><text:span text:style-name="T62">żn</text:span><text:span text:style-name="T39">ych” </text:span>badaczy<text:span text:style-name="T179"> </text:span><text:span text:style-name="T25">opierających</text:span><text:span text:style-name="T179"> </text:span><text:span text:style-name="T25">się</text:span><text:span text:style-name="T179"> </text:span>w<text:span text:style-name="T115"> </text:span><text:span text:style-name="T25">swoich</text:span><text:span text:style-name="T179"> </text:span>pracach<text:span text:style-name="T115"> </text:span>na<text:span text:style-name="T179"> </text:span>serialu<text:span text:style-name="T179"> </text:span><text:span text:style-name="T11">HBO.</text:span><text:span text:style-name="T179"> </text:span>Nikt<text:span text:style-name="T115"> </text:span>przy<text:span text:style-name="T115"> </text:span>zd<text:span text:style-name="T61">row</text:span>ych <text:span text:style-name="T39">zmysłach</text:span><text:span text:style-name="T68"> </text:span><text:span text:style-name="T39">nie</text:span><text:span text:style-name="T68"> </text:span><text:span text:style-name="T39">nazwie</text:span><text:span text:style-name="T68"> </text:span><text:span text:style-name="T26">profesora</text:span><text:span text:style-name="T68"> </text:span><text:span text:style-name="T39">Harvardu</text:span><text:span text:style-name="T68"> </text:span><text:span text:style-name="T39">dewiantem,</text:span><text:span text:style-name="T68"> </text:span><text:span text:style-name="T39">nie</text:span><text:span text:style-name="T68"> </text:span><text:span text:style-name="T39">zarzuci</text:span><text:span text:style-name="T68"> </text:span><text:span text:style-name="T12">mu</text:span><text:span text:style-name="T68"> </text:span><text:span text:style-name="T39">też</text:span><text:span text:style-name="T68"> </text:span><text:span text:style-name="T39">zamknię-</text:span></text:p>
      </text:section>
      <text:p text:style-name="P91"><draw:g text:anchor-type="char" draw:z-index="479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475cm" svg:height="0.765cm" svg:x="15.101cm" svg:y="22.422cm"><draw:image xlink:href="Pictures/10000201000000240000003AEB13762B7EA38D91.png" xlink:type="simple" xlink:show="embed" xlink:actuate="onLoad" loext:mime-type="image/png"><text:p/></draw:image></draw:frame><draw:frame draw:style-name="gr6" draw:text-style-name="P173" svg:width="0.486cm" svg:height="0.768cm" svg:x="15.604cm" svg:y="22.38cm"><draw:image xlink:href="Pictures/10000201000000250000003AC0E3D559188D4B4A.png" xlink:type="simple" xlink:show="embed" xlink:actuate="onLoad" loext:mime-type="image/png"><text:p/></draw:image></draw:frame></draw:g><draw:custom-shape text:anchor-type="char" draw:z-index="277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1"/>
      <text:p text:style-name="P64"/>
      <text:p text:style-name="P56"><draw:g text:anchor-type="char" draw:z-index="480" draw:style-name="gr7"><draw:polygon draw:style-name="gr2" draw:text-style-name="P171" svg:width="3.229cm" svg:height="3.631cm" svg:x="4.292cm" svg:y="0.171cm" svg:viewBox="0 0 3230 3632" draw:points="3230,0 2009,0 2009,1187 2009,3002 0,3002 0,3632 2407,3632 2407,3002 2407,1187 3230,1187"><text:p/></draw:polygon><draw:custom-shape draw:style-name="gr38" draw:text-style-name="P175" svg:width="0.271cm" svg:height="0.477cm" svg:x="6.366cm" svg:y="1.358cm"><text:p text:style-name="P174"><text:span text:style-name="T395">ki</text:span></text:p><draw:enhanced-geometry draw:type="0"/></draw:custom-shape></draw:g><draw:rect text:anchor-type="char" draw:z-index="49" draw:style-name="gr52" draw:text-style-name="P171" svg:width="1.29cm" svg:height="1.908cm" svg:x="2.653cm" svg:y="0.215cm"><text:p/></draw:rect>cia<text:span text:style-name="T219"> </text:span><text:span text:style-name="T25">się</text:span><text:span text:style-name="T219"> </text:span>we<text:span text:style-name="T219"> </text:span>własnym<text:span text:style-name="T219"> </text:span>systemie<text:span text:style-name="T219"> </text:span>aksjonormatywnym.<text:span text:style-name="T219"> </text:span><text:span text:style-name="T11">Wręcz</text:span><text:span text:style-name="T219"> </text:span>przeciwnie<text:span text:style-name="T219"> </text:span>–<text:span text:style-name="T219"> </text:span>występu- jąc<text:span text:style-name="T137"> </text:span>pod<text:span text:style-name="T137"> </text:span><text:span text:style-name="T150">swymi</text:span><text:span text:style-name="T137"> </text:span>tytułami<text:span text:style-name="T137"> </text:span>naukowymi,<text:span text:style-name="T137"> </text:span>„aca-fani”<text:span text:style-name="T137"> </text:span><text:span text:style-name="T146">The</text:span><text:span text:style-name="T141"> </text:span><text:span text:style-name="T29">Wire</text:span><text:span text:style-name="T141"> </text:span><text:span text:style-name="T25">reprezentują</text:span><text:span text:style-name="T137"> </text:span>wartości <text:span text:style-name="T39">i </text:span><text:span text:style-name="T12">normy </text:span><text:span text:style-name="T39">kształcenia akademickiego na </text:span><text:span text:style-name="T26">poziomie </text:span><text:span text:style-name="T39">uniwersyteckim. <text:s/></text:span><text:span text:style-name="T233"><text:s/></text:span><text:span text:style-name="T39">Przypisywane</text:span></text:p>
      <text:p text:style-name="P79"><draw:path text:anchor-type="char" draw:z-index="43" draw:style-name="gr52" draw:text-style-name="P171" svg:width="2.289cm" svg:height="6.109cm" svg:x="0.001cm" svg:y="0.147cm" svg:viewBox="0 0 2290 6110" svg:d="M1548 3126h-827v-1346h-721v1346 2984h1548zM1566 1781h-556v748h556zM2290 0h-1289v1198h920v1330h369v-1330z"><text:p/></draw:path><draw:rect text:anchor-type="char" draw:z-index="48" draw:style-name="gr52" draw:text-style-name="P171" svg:width="0.913cm" svg:height="0.542cm" svg:x="14.153cm" svg:y="0.176cm"><text:p/></draw:rect>fanom przestrzenie, ta e jak zorganizowane zjazdy, fora internetowe, zamknię-</text:p>
      <text:p text:style-name="P57"><draw:rect text:anchor-type="char" draw:z-index="42" draw:style-name="gr52" draw:text-style-name="P171" svg:width="0.384cm" svg:height="2.357cm" svg:x="1.916cm" svg:y="2.9cm"><text:p/></draw:rect><draw:path text:anchor-type="char" draw:z-index="44" draw:style-name="gr52" draw:text-style-name="P171" svg:width="1.634cm" svg:height="2.241cm" svg:x="14.671cm" svg:y="1.888cm" svg:viewBox="0 0 1635 2242" svg:d="M1635 2h-912v724h912zM1635 1259h-1219v-1259h-416v1259 983h1635z"><text:p/></draw:path><draw:rect text:anchor-type="char" draw:z-index="273" draw:style-name="gr45" draw:text-style-name="P171" svg:width="0.327cm" svg:height="0.724cm" svg:x="16.672cm" svg:y="1.889cm"><text:p/></draw:rect><draw:polygon text:anchor-type="char" draw:z-index="45" draw:style-name="gr52" draw:text-style-name="P171" svg:width="2.329cm" svg:height="2.728cm" svg:x="14.671cm" svg:y="3.152cm" svg:viewBox="0 0 2330 2729" draw:points="2330,0 2002,0 2002,1485 0,1485 0,2729 2330,2729 2330,1485"><text:p/></draw:polygon><draw:rect text:anchor-type="char" draw:z-index="46" draw:style-name="gr52" draw:text-style-name="P171" svg:width="1.179cm" svg:height="1.243cm" svg:x="13.12cm" svg:y="4.639cm"><text:p/></draw:rect><draw:rect text:anchor-type="char" draw:z-index="47" draw:style-name="gr52" draw:text-style-name="P171" svg:width="0.44cm" svg:height="1.243cm" svg:x="12.293cm" svg:y="4.639cm"><text:p/></draw:rect><draw:rect text:anchor-type="char" draw:z-index="274" draw:style-name="gr45" draw:text-style-name="P171" svg:width="0.327cm" svg:height="0.542cm" svg:x="16.672cm" svg:y="0.847cm"><text:p/></draw:rect><draw:rect text:anchor-type="char" draw:z-index="275" draw:style-name="gr45" draw:text-style-name="P171" svg:width="0.911cm" svg:height="0.542cm" svg:x="15.393cm" svg:y="0.847cm"><text:p/></draw:rect>te<text:span text:style-name="T223"> </text:span>grupy<text:span text:style-name="T223"> </text:span>towarzyskie<text:span text:style-name="T223"> </text:span><text:span text:style-name="T61">czy</text:span><text:span text:style-name="T226"> </text:span>fanowskie<text:span text:style-name="T223"> </text:span>mekki,<text:span text:style-name="T223"> </text:span>do<text:span text:style-name="T223"> </text:span>których<text:span text:style-name="T223"> </text:span><text:span text:style-name="T25">pielgrzymują</text:span><text:span text:style-name="T223"> </text:span><text:span text:style-name="T51">(np.</text:span><text:span text:style-name="T223"> </text:span><text:span text:style-name="T25">Nowa </text:span>Zelandia<text:span text:style-name="T45"> </text:span>dla<text:span text:style-name="T45"> </text:span>fanów<text:span text:style-name="T45"> </text:span><text:span text:style-name="T67">To</text:span><text:span text:style-name="T70">lk</text:span><text:span text:style-name="T67">iena</text:span><text:span text:style-name="T45"> </text:span>czy<text:span text:style-name="T45"> </text:span>Nowy<text:span text:style-name="T45"> </text:span><text:span text:style-name="T11">Jork</text:span><text:span text:style-name="T45"> </text:span>śladami<text:span text:style-name="T45"> </text:span>Carrie<text:span text:style-name="T45"> </text:span><text:span text:style-name="T11">Bradshaw),</text:span><text:span text:style-name="T45"> </text:span><text:span text:style-name="T25">ustępują </text:span><text:span text:style-name="T39">kartom pierwszorzędn</text:span><text:span text:style-name="T62">ych </text:span><text:span text:style-name="T39">wydawnictw, salom wykładowym i </text:span><text:span text:style-name="T12">konferencjom </text:span><text:span text:style-name="T39">aka- demickim.</text:span><text:span text:style-name="T41"> </text:span><text:span text:style-name="T39">Mapowanie</text:span><text:span text:style-name="T41"> </text:span><text:span text:style-name="T39">przestrzeni</text:span><text:span text:style-name="T163"> </text:span><text:span text:style-name="T39">tekstu</text:span><text:span text:style-name="T41"> </text:span><text:span text:style-name="T39">nie</text:span><text:span text:style-name="T41"> </text:span><text:span text:style-name="T39">wymaga</text:span><text:span text:style-name="T41"> </text:span><text:span text:style-name="T39">od</text:span><text:span text:style-name="T163"> </text:span><text:span text:style-name="T39">„aca-fanów”</text:span><text:span text:style-name="T163"> </text:span><text:span text:style-name="T26">bogatej</text:span><text:span text:style-name="T163"> </text:span><text:span text:style-name="T39">wy- </text:span>obraźni,<text:span text:style-name="T170"> </text:span>lecz<text:span text:style-name="T170"> </text:span>pokaźnego<text:span text:style-name="T170"> </text:span>ka<text:span text:style-name="T61">pit</text:span>ału<text:span text:style-name="T170"> </text:span>kulturowego<text:span text:style-name="T170"> </text:span>i<text:span text:style-name="T170"> </text:span>umiejęt<text:span text:style-name="T61">noś</text:span>ci<text:span text:style-name="T170"> </text:span>krytycznej<text:span text:style-name="T170"> </text:span>analizy formalno<text:span text:style-name="T61">-teks</text:span>tualnej<text:span text:style-name="T173"> </text:span>na<text:span text:style-name="T173"> </text:span><text:span text:style-name="T25">po</text:span><text:span text:style-name="T28">zio</text:span><text:span text:style-name="T25">mie</text:span><text:span text:style-name="T173"> </text:span>typowo<text:span text:style-name="T173"> </text:span>akademickim<text:span text:style-name="T61">.</text:span><text:span text:style-name="T177"> </text:span><text:span text:style-name="T61">Ż</text:span>argon<text:span text:style-name="T173"> </text:span>subkulturowy <text:span text:style-name="T39">charakte</text:span><text:span text:style-name="T62">rystyc</text:span><text:span text:style-name="T39">zny</text:span><text:span text:style-name="T6"> </text:span><text:span text:style-name="T39">dla</text:span><text:span text:style-name="T6"> </text:span><text:span text:style-name="T196">fanów</text:span><text:span text:style-name="T235"> </text:span><text:span text:style-name="T62">za</text:span><text:span text:style-name="T39">mienia</text:span><text:span text:style-name="T6"> </text:span><text:span text:style-name="T26">się</text:span><text:span text:style-name="T6"> </text:span><text:span text:style-name="T39">na</text:span><text:span text:style-name="T6"> </text:span><text:span text:style-name="T26">naukowe,</text:span><text:span text:style-name="T6"> </text:span><text:span text:style-name="T39">ost</text:span><text:span text:style-name="T62">re</text:span><text:span text:style-name="T7"> </text:span><text:span text:style-name="T62">d</text:span><text:span text:style-name="T39">efinicje,</text:span><text:span text:style-name="T6"> </text:span><text:span text:style-name="T26">pojęcia</text:span><text:span text:style-name="T6"> </text:span><text:span text:style-name="T39">i</text:span><text:span text:style-name="T6"> </text:span><text:span text:style-name="T39">ka- </text:span><text:span text:style-name="T26">tegorie</text:span><text:span text:style-name="T131"> </text:span><text:span text:style-name="T39">zaczerpnięte</text:span><text:span text:style-name="T131"> </text:span><text:span text:style-name="T39">z</text:span><text:span text:style-name="T131"> </text:span><text:span text:style-name="T39">dyscyplin</text:span><text:span text:style-name="T131"> </text:span><text:span text:style-name="T39">takich</text:span><text:span text:style-name="T131"> </text:span><text:span text:style-name="T39">jak</text:span><text:span text:style-name="T131"> </text:span><text:span text:style-name="T39">studia</text:span><text:span text:style-name="T131"> </text:span><text:span text:style-name="T39">mediozn</text:span><text:span text:style-name="T62">awc</text:span><text:span text:style-name="T39">ze,</text:span><text:span text:style-name="T131"> </text:span><text:span text:style-name="T39">kulturoznawstwo czy </text:span><text:span text:style-name="T26">socjologia. </text:span><text:span text:style-name="T39">Jeśli </text:span><text:span text:style-name="T151">zwykli </text:span><text:span text:style-name="T39">„entuzjaści przez </text:span><text:span text:style-name="T26">swoje </text:span><text:span text:style-name="T39">zaan</text:span><text:span text:style-name="T62">gażo</text:span><text:span text:style-name="T39">wanie nadają </text:span><text:span text:style-name="T26">punk- </text:span><text:span text:style-name="T11">tom</text:span><text:span text:style-name="T179"> </text:span>geograficznym<text:span text:style-name="T179"> </text:span>znamion<text:span text:style-name="T179"> </text:span>wyjątkowości<text:span text:style-name="T179"> </text:span>–<text:span text:style-name="T179"> </text:span>czynią<text:span text:style-name="T179"> </text:span><text:span text:style-name="T25">je</text:span><text:span text:style-name="T179"> </text:span>specjalnymi,<text:span text:style-name="T179"> </text:span>zamieniają <text:span text:style-name="T39">w miejsca zabawy i karnawału”</text:span><text:span text:style-name="T83">6</text:span><text:span text:style-name="T39">, to fani akademiccy zamieniają </text:span><text:span text:style-name="T26">swoje </text:span><text:span text:style-name="T39">zaangażo- wanie fizyczne i symboliczne w </text:span><text:span text:style-name="T12">doktoraty, </text:span><text:span text:style-name="T26">habilitacje, </text:span><text:span text:style-name="T39">miejsca naukowych </text:span><text:span text:style-name="T26">dysput </text:span>i<text:span text:style-name="T154"> </text:span><text:span text:style-name="T25">produkcji</text:span><text:span text:style-name="T154"> </text:span><text:span text:style-name="T25">wiedzy.</text:span><text:span text:style-name="T154"> </text:span>Gdzieś<text:span text:style-name="T154"> </text:span>wyłania<text:span text:style-name="T154"> </text:span><text:span text:style-name="T25">się</text:span><text:span text:style-name="T154"> </text:span>więc<text:span text:style-name="T154"> </text:span><text:span text:style-name="T67">kolejny</text:span><text:span text:style-name="T154"> </text:span>paradygmat<text:span text:style-name="T154"> </text:span>myślenia<text:span text:style-name="T154"> </text:span>o<text:span text:style-name="T154"> </text:span>fa-</text:p>
      <text:p text:style-name="P80"><draw:path text:anchor-type="char" draw:z-index="35" draw:style-name="gr52" draw:text-style-name="P171" svg:width="3.88cm" svg:height="6.069cm" svg:x="13.12cm" svg:y="1.214cm" svg:viewBox="0 0 3881 6070" svg:d="M1178 0h-1178v1788 1817h379v-1817h799zM3881 3291h-2697v-986h-380v986 314h2731v2465h346v-2465z"><text:p/></draw:path><draw:path text:anchor-type="char" draw:z-index="36" draw:style-name="gr52" draw:text-style-name="P171" svg:width="1.955cm" svg:height="4.903cm" svg:x="6.32cm" svg:y="1.214cm" svg:viewBox="0 0 1956 4904" svg:d="M1956 3046h-1600v-2429h-356v2429 1858h1956zM1956 0h-1254v2506h1254z"><text:p/></draw:path><draw:path text:anchor-type="char" draw:z-index="270" draw:style-name="gr45" draw:text-style-name="P171" svg:width="1.544cm" svg:height="2.493cm" svg:x="0.001cm" svg:y="1.203cm" svg:viewBox="0 0 1545 2494" svg:d="M1545 1125h-522v1369h522zM1545 0h-1545v628 1866h699v-1866h846z"><text:p/></draw:path><draw:rect text:anchor-type="char" draw:z-index="40" draw:style-name="gr52" draw:text-style-name="P171" svg:width="1.179cm" svg:height="2.505cm" svg:x="10.744cm" svg:y="1.214cm"><text:p/></draw:rect><draw:rect text:anchor-type="char" draw:z-index="41" draw:style-name="gr52" draw:text-style-name="P171" svg:width="1.624cm" svg:height="2.505cm" svg:x="8.675cm" svg:y="1.214cm"><text:p/></draw:rect><text:span text:style-name="T61"><text:s text:c="10"/></text:span><text:span text:style-name="T238"><text:s/></text:span><text:span text:style-name="T61">nach</text:span><text:span text:style-name="T191"> </text:span>i<text:span text:style-name="T188"> </text:span>zj<text:span text:style-name="T61">awisk</text:span>u<text:span text:style-name="T188"> </text:span><text:span text:style-name="T28">fandomu</text:span><text:span text:style-name="T25">:</text:span><text:span text:style-name="T188"> </text:span>po<text:span text:style-name="T188"> </text:span>stygmacie<text:span text:style-name="T188"> </text:span>dewiacji<text:span text:style-name="T188"> </text:span>i<text:span text:style-name="T188"> </text:span>negatywnej<text:span text:style-name="T188"> </text:span><text:span text:style-name="T25">oceny</text:span><text:span text:style-name="T188"> </text:span>tych<text:span text:style-name="T188"> </text:span>zacho- <text:span text:style-name="T39">wań, przez paradygmat studiów kulturowych rozpoznających praktyki fanowskie </text:span>jako<text:span text:style-name="T188"> </text:span><text:span text:style-name="T67">moment</text:span><text:span text:style-name="T188"> </text:span><text:span text:style-name="T25">oporu</text:span><text:span text:style-name="T188"> </text:span>i<text:span text:style-name="T188"> </text:span>walki<text:span text:style-name="T188"> </text:span>z<text:span text:style-name="T188"> </text:span><text:span text:style-name="T25">hegemonią</text:span><text:span text:style-name="T188"> </text:span>kulturową,<text:span text:style-name="T188"> </text:span><text:span text:style-name="T150">aż</text:span><text:span text:style-name="T188"> </text:span>do<text:span text:style-name="T188"> </text:span>umiejscowienia<text:span text:style-name="T188"> </text:span>fanów</text:p>
      <text:p text:style-name="P81"><draw:rect text:anchor-type="char" draw:z-index="37" draw:style-name="gr52" draw:text-style-name="P171" svg:width="1.962cm" svg:height="1.9cm" svg:x="1.916cm" svg:y="1.108cm"><text:p/></draw:rect><text:span text:style-name="T61"><text:s text:c="10"/></text:span><text:span text:style-name="T238"><text:s/></text:span><text:span text:style-name="T61">w</text:span><text:span text:style-name="T132"> </text:span><text:span text:style-name="T61">głó</text:span>wn<text:span text:style-name="T61">ym</text:span><text:span text:style-name="T132"> </text:span><text:span text:style-name="T28">n</text:span><text:span text:style-name="T25">ur</text:span><text:span text:style-name="T28">cie</text:span><text:span text:style-name="T132"> </text:span><text:span text:style-name="T61">kultu</text:span>ry<text:span text:style-name="T130"> </text:span>popularnej<text:span text:style-name="T130"> </text:span>jako<text:span text:style-name="T130"> </text:span>aktywnych<text:span text:style-name="T130"> </text:span><text:span text:style-name="T25">współproducentów</text:span><text:span text:style-name="T130"> </text:span>o<text:span text:style-name="T130"> </text:span><text:span text:style-name="T11">du- </text:span><text:span text:style-name="T39">żym znaczeniu</text:span><text:span text:style-name="T155"> </text:span><text:span text:style-name="T39">marketingowym.</text:span><text:span text:style-name="T83">7</text:span></text:p>
      <text:p text:style-name="P48"/>
      <text:h text:style-name="Heading_20_1" text:outline-level="2"><draw:g text:anchor-type="char" draw:z-index="481" draw:style-name="gr7"><draw:path draw:style-name="gr2" draw:text-style-name="P171" svg:width="1.65cm" svg:height="4.911cm" svg:x="4.291cm" svg:y="-0.305cm" svg:viewBox="0 0 1651 4912" svg:d="M1651 4308h-845v-4308h-806v4308 604h1651zM1651 0h-513v3768h513z"><text:p/></draw:path><draw:custom-shape draw:style-name="gr37" draw:text-style-name="P175" svg:width="0.877cm" svg:height="0.477cm" svg:x="4.256cm" svg:y="3.53cm"><text:p text:style-name="P174"><text:span text:style-name="T395">y fakt</text:span></text:p><draw:enhanced-geometry draw:type="0"/></draw:custom-shape></draw:g>Tekst</text:h>
      <text:p text:style-name="P83"><text:span text:style-name="T146">The</text:span><text:span text:style-name="T180"> </text:span><text:span text:style-name="T29">Wire</text:span><text:span text:style-name="T180"> </text:span>był<text:span text:style-name="T115"> </text:span><text:span text:style-name="T25">emitowany</text:span><text:span text:style-name="T179"> </text:span>na<text:span text:style-name="T179"> </text:span>kanale<text:span text:style-name="T179"> </text:span>HBO<text:span text:style-name="T179"> </text:span>pomiędzy<text:span text:style-name="T179"> </text:span>2002<text:span text:style-name="T179"> </text:span>a<text:span text:style-name="T179"> </text:span>2008<text:span text:style-name="T179"> </text:span><text:span text:style-name="T25">rokiem.</text:span><text:span text:style-name="T179"> </text:span><text:span text:style-name="T25">Jego </text:span>twórcą<text:span text:style-name="T213"> </text:span>je<text:span text:style-name="T61">st</text:span><text:span text:style-name="T214"> </text:span><text:span text:style-name="T61">D</text:span>avid<text:span text:style-name="T213"> </text:span><text:span text:style-name="T11">Simon,</text:span><text:span text:style-name="T213"> </text:span>amerykański<text:span text:style-name="T213"> </text:span>pisarz,<text:span text:style-name="T213"> </text:span>dziennikarz,<text:span text:style-name="T213"> </text:span>scenarzysta<text:span text:style-name="T213"> </text:span>i<text:span text:style-name="T213"> </text:span><text:span text:style-name="T11">produ-</text:span></text:p>
      <text:p text:style-name="P86"><draw:rect text:anchor-type="char" draw:z-index="271" draw:style-name="gr45" draw:text-style-name="P171" svg:width="0.699cm" svg:height="0.567cm" svg:x="0.002cm" svg:y="0.078cm"><text:p/></draw:rect><draw:rect text:anchor-type="char" draw:z-index="272" draw:style-name="gr45" draw:text-style-name="P171" svg:width="0.699cm" svg:height="1.886cm" svg:x="0.002cm" svg:y="1.224cm"><text:p/></draw:rect><draw:rect text:anchor-type="char" draw:z-index="38" draw:style-name="gr52" draw:text-style-name="P171" svg:width="1.699cm" svg:height="1.886cm" svg:x="1.021cm" svg:y="1.224cm"><text:p/></draw:rect><draw:rect text:anchor-type="char" draw:z-index="39" draw:style-name="gr52" draw:text-style-name="P171" svg:width="1.624cm" svg:height="1.86cm" svg:x="8.675cm" svg:y="0.108cm"><text:p/></draw:rect><text:span text:style-name="T61"><text:s/><text:tab/></text:span><text:span text:style-name="T28">cent</text:span><text:span text:style-name="T220"> </text:span><text:span text:style-name="T28">t</text:span><text:span text:style-name="T25">ele</text:span><text:span text:style-name="T28">wizyjn</text:span><text:span text:style-name="T25">y,</text:span><text:span text:style-name="T219"> </text:span><text:span text:style-name="T25">którego</text:span><text:span text:style-name="T219"> </text:span>dwie<text:span text:style-name="T219"> </text:span>powieści<text:span text:style-name="T219"> </text:span>zostały<text:span text:style-name="T219"> </text:span>zekranizowane<text:span text:style-name="T219"> </text:span>w<text:span text:style-name="T219"> </text:span><text:span text:style-name="T25">formie</text:span><text:span text:style-name="T219"> </text:span>VII<text:span text:style-name="T219"> </text:span>se-<text:span text:style-name="T145"> </text:span><text:span text:style-name="T25">zonów</text:span><text:span text:style-name="T110"> </text:span>s<text:span text:style-name="T61">erialu</text:span><text:span text:style-name="T112"> </text:span><text:span text:style-name="T29">Homicide:</text:span><text:span text:style-name="T114"> </text:span><text:span text:style-name="T15">Life</text:span><text:span text:style-name="T114"> </text:span><text:span text:style-name="T146">on</text:span><text:span text:style-name="T114"> </text:span><text:span text:style-name="T146">the</text:span><text:span text:style-name="T114"> </text:span><text:span text:style-name="T146">Street</text:span><text:span text:style-name="T114"> </text:span><text:span text:style-name="T110">(1993-1999, </text:span>NBC)<text:span text:style-name="T110"> </text:span>i<text:span text:style-name="T110"> </text:span>miniserialu<text:span text:style-name="T110"> </text:span><text:span text:style-name="T146">The C</text:span><text:span text:style-name="T148">orne</text:span><text:span text:style-name="T146">r</text:span><text:span text:style-name="T216"> </text:span>(<text:span text:style-name="T61">2000,</text:span><text:span text:style-name="T214"> </text:span><text:span text:style-name="T51">HBO).</text:span><text:span text:style-name="T45"> </text:span><text:span text:style-name="T11">Simon</text:span><text:span text:style-name="T213"> </text:span>to<text:span text:style-name="T213"> </text:span>przede<text:span text:style-name="T213"> </text:span>wszystkim<text:span text:style-name="T45"> </text:span>dziennikarz<text:span text:style-name="T213"> </text:span>oraz<text:span text:style-name="T45"> </text:span>pisarz<text:span text:style-name="T213"> </text:span><text:span text:style-name="T25">litera- </text:span>t<text:span text:style-name="T61">ury</text:span><text:span text:style-name="T157"> </text:span><text:span text:style-name="T28">n</text:span><text:span text:style-name="T25">on</text:span><text:span text:style-name="T28">-fictio</text:span><text:span text:style-name="T25">n.</text:span><text:span text:style-name="T154"> </text:span>Przed<text:span text:style-name="T154"> </text:span><text:span text:style-name="T25">podjęciem</text:span><text:span text:style-name="T154"> </text:span>pracy<text:span text:style-name="T154"> </text:span>w<text:span text:style-name="T154"> </text:span><text:span text:style-name="T25">telewizji</text:span><text:span text:style-name="T154"> </text:span>przez<text:span text:style-name="T154"> </text:span>kilkanaście<text:span text:style-name="T154"> </text:span>lat<text:span text:style-name="T154"> </text:span>był<text:span text:style-name="T154"> </text:span>re- <text:span text:style-name="T25">p</text:span><text:span text:style-name="T28">orter</text:span><text:span text:style-name="T25">em</text:span><text:span text:style-name="T106"> </text:span>policyjnym<text:span text:style-name="T106"> </text:span>dziennika<text:span text:style-name="T106"> </text:span>„Baltimore<text:span text:style-name="T106"> </text:span><text:span text:style-name="T11">Sun”</text:span><text:span text:style-name="T106"> </text:span>oraz<text:span text:style-name="T106"> </text:span><text:span text:style-name="T11">autorem</text:span><text:span text:style-name="T106"> </text:span>książek<text:span text:style-name="T106"> </text:span>z<text:span text:style-name="T106"> </text:span>gatunku</text:p>
      <text:p text:style-name="P6"><text:span text:style-name="T241">l</text:span><text:span text:style-name="T244">iterat</text:span><text:span text:style-name="T241">ur<text:tab/></text:span><text:span text:style-name="T242">u.</text:span><text:span text:style-name="T246"> </text:span><text:span text:style-name="T242">Pierwszą</text:span><text:span text:style-name="T246"> </text:span><text:span text:style-name="T242">książką,</text:span><text:span text:style-name="T246"> </text:span><text:span text:style-name="T242">którą</text:span><text:span text:style-name="T246"> </text:span><text:span text:style-name="T242">napisał,</text:span><text:span text:style-name="T246"> </text:span><text:span text:style-name="T242">była</text:span><text:span text:style-name="T246"> </text:span><text:span text:style-name="T242">praca</text:span><text:span text:style-name="T246"> </text:span><text:span text:style-name="T249">Homicide:</text:span><text:span text:style-name="T247"> </text:span><text:span text:style-name="T254">the</text:span><text:span text:style-name="T247"> </text:span><text:span text:style-name="T258">Year</text:span><text:span text:style-name="T247"> </text:span><text:span text:style-name="T254">on</text:span></text:p>
      <text:p text:style-name="P88"><draw:rect text:anchor-type="char" draw:z-index="33" draw:style-name="gr52" draw:text-style-name="P171" svg:width="0.75cm" svg:height="1.885cm" svg:x="3.104cm" svg:y="1.314cm"><text:p/></draw:rect><draw:rect text:anchor-type="char" draw:z-index="34" draw:style-name="gr52" draw:text-style-name="P171" svg:width="1.599cm" svg:height="1.885cm" svg:x="4.322cm" svg:y="1.314cm"><text:p/></draw:rect><draw:custom-shape text:anchor-type="char" draw:z-index="276" draw:style-name="gr48" draw:text-style-name="P184" svg:width="0.851cm" svg:height="0.858cm" draw:transform="rotate (0.0872664625997165) translate (15.1376944444444cm 5.50686111111111cm)"><text:p text:style-name="P183">75</text:p><draw:enhanced-geometry draw:text-path="true" draw:text-path-mode="shape" draw:text-path-scale="path" draw:text-path-same-letter-heights="false" draw:type="0"/></draw:custom-shape><draw:custom-shape text:anchor-type="char" draw:z-index="278" draw:style-name="gr50" draw:text-style-name="P181" svg:width="2.797cm" svg:height="0.359cm" draw:transform="rotate (0.0523598775598299) translate (1.13947222222222cm 6.21065277777778cm)"><text:p text:style-name="P180">Strategie fanowskie</text:p><draw:enhanced-geometry draw:text-path="true" draw:text-path-mode="shape" draw:text-path-scale="path" draw:text-path-same-letter-heights="false" draw:type="0"/></draw:custom-shape><text:span text:style-name="T147">t</text:span><text:span text:style-name="T149">he</text:span><text:span text:style-name="T99"> </text:span><text:span text:style-name="T149">Ki</text:span><text:span text:style-name="T147">lling</text:span><text:span text:style-name="T101"> </text:span><text:span text:style-name="T147">Street</text:span><text:span text:style-name="T101"> </text:span><text:span text:style-name="T74">(1991)</text:span><text:span text:style-name="T76">,</text:span><text:span text:style-name="T97"> </text:span><text:span text:style-name="T62">portretująca</text:span><text:span text:style-name="T97"> </text:span><text:span text:style-name="T26">rok</text:span><text:span text:style-name="T96"> </text:span><text:span text:style-name="T39">z</text:span><text:span text:style-name="T96"> </text:span><text:span text:style-name="T39">życia</text:span><text:span text:style-name="T96"> </text:span><text:span text:style-name="T39">jednostki</text:span><text:span text:style-name="T96"> </text:span><text:span text:style-name="T26">policyjnej</text:span><text:span text:style-name="T96"> </text:span><text:span text:style-name="T26">zajmującej</text:span><text:span text:style-name="T96"> </text:span><text:span text:style-name="T26">się </text:span>zabójstwami<text:span text:style-name="T188"> </text:span>w<text:span text:style-name="T188"> </text:span><text:span text:style-name="T25">Baltimore.</text:span><text:span text:style-name="T188"> </text:span>W<text:span text:style-name="T188"> </text:span>ciągu<text:span text:style-name="T188"> </text:span><text:span text:style-name="T25">roku</text:span><text:span text:style-name="T188"> </text:span><text:span text:style-name="T18">1988</text:span><text:span text:style-name="T188"> </text:span><text:span text:style-name="T11">Simon</text:span><text:span text:style-name="T188"> </text:span>zrezygnował<text:span text:style-name="T188"> </text:span>z<text:span text:style-name="T188"> </text:span>pracy<text:span text:style-name="T188"> </text:span>dzien- nikarskiej<text:span text:style-name="T195"> </text:span>i<text:span text:style-name="T195"> </text:span>przekonał<text:span text:style-name="T195"> </text:span>Departament<text:span text:style-name="T195"> </text:span><text:span text:style-name="T67">Policji</text:span><text:span text:style-name="T195"> </text:span>w<text:span text:style-name="T195"> </text:span>Baltimore,<text:span text:style-name="T195"> </text:span><text:span text:style-name="T25">aby</text:span><text:span text:style-name="T195"> </text:span><text:span text:style-name="T25">pozwolono</text:span><text:span text:style-name="T195"> </text:span><text:span text:style-name="T11">mu</text:span><text:span text:style-name="T195"> </text:span>na <text:span text:style-name="T39">nieograniczony</text:span><text:span text:style-name="T111"> </text:span><text:span text:style-name="T39">dostęp</text:span><text:span text:style-name="T111"> </text:span><text:span text:style-name="T39">do</text:span><text:span text:style-name="T111"> </text:span><text:span text:style-name="T39">akt</text:span><text:span text:style-name="T111"> </text:span><text:span text:style-name="T26">spraw</text:span><text:span text:style-name="T111"> </text:span><text:span text:style-name="T39">or</text:span><text:span text:style-name="T62">az</text:span><text:span text:style-name="T113"> </text:span><text:span text:style-name="T62">obserwowani</text:span><text:span text:style-name="T39">e</text:span><text:span text:style-name="T111"> </text:span><text:span text:style-name="T39">detektywów</text:span><text:span text:style-name="T111"> </text:span><text:span text:style-name="T39">i</text:span><text:span text:style-name="T111"> </text:span><text:span text:style-name="T26">policjantów </text:span>w<text:span text:style-name="T188"> </text:span>ich<text:span text:style-name="T188"> </text:span>codziennej<text:span text:style-name="T188"> </text:span><text:span text:style-name="T11">pracy.</text:span><text:span text:style-name="T188"> </text:span>W<text:span text:style-name="T188"> </text:span>ciągu<text:span text:style-name="T188"> </text:span><text:span text:style-name="T25">roku</text:span><text:span text:style-name="T188"> </text:span>pisarz<text:span text:style-name="T188"> </text:span>towarzyszył<text:span text:style-name="T188"> </text:span>stróżom<text:span text:style-name="T188"> </text:span><text:span text:style-name="T25">prawa</text:span><text:span text:style-name="T188"> </text:span>na<text:span text:style-name="T188"> </text:span><text:span text:style-name="T25">miej- </text:span>scach<text:span text:style-name="T276"> </text:span><text:span text:style-name="T25">zbrodni,</text:span><text:span text:style-name="T276"> </text:span>podczas<text:span text:style-name="T276"> </text:span><text:span text:style-name="T11">autopsji</text:span><text:span text:style-name="T276"> </text:span>zwłok,<text:span text:style-name="T276"> </text:span>w<text:span text:style-name="T276"> </text:span><text:span text:style-name="T25">pokojach</text:span><text:span text:style-name="T276"> </text:span>przesłuchań<text:span text:style-name="T276"> </text:span>czy<text:span text:style-name="T276"> </text:span>na<text:span text:style-name="T276"> </text:span><text:span text:style-name="T25">szpitalnych </text:span><text:span text:style-name="T39">oddziałach</text:span><text:span text:style-name="T68"> </text:span><text:span text:style-name="T39">intensywnej</text:span><text:span text:style-name="T68"> </text:span><text:span text:style-name="T26">terapii.</text:span><text:span text:style-name="T68"> </text:span><text:span text:style-name="T39">Owocem</text:span><text:span text:style-name="T68"> </text:span><text:span text:style-name="T26">tej</text:span><text:span text:style-name="T68"> </text:span><text:span text:style-name="T39">pracy</text:span><text:span text:style-name="T68"> </text:span><text:span text:style-name="T39">stała</text:span><text:span text:style-name="T68"> </text:span><text:span text:style-name="T26">się</text:span><text:span text:style-name="T68"> </text:span><text:span text:style-name="T39">realistyczna</text:span><text:span text:style-name="T68"> </text:span><text:span text:style-name="T39">wizja</text:span><text:span text:style-name="T68"> </text:span><text:span text:style-name="T39">kry- </text:span>minalnej<text:span text:style-name="T188"> </text:span><text:span text:style-name="T25">strony</text:span><text:span text:style-name="T188"> </text:span>miasta,<text:span text:style-name="T188"> </text:span><text:span text:style-name="T25">które</text:span><text:span text:style-name="T188"> </text:span>w<text:span text:style-name="T188"> </text:span>latach<text:span text:style-name="T188"> </text:span>80.<text:span text:style-name="T188"> </text:span>przeżywało<text:span text:style-name="T188"> </text:span>szczyt<text:span text:style-name="T188"> </text:span><text:span text:style-name="T25">epidemii</text:span><text:span text:style-name="T188"> </text:span>przemocy i<text:span text:style-name="T279"> </text:span><text:span text:style-name="T25">dominowało</text:span><text:span text:style-name="T279"> </text:span>w<text:span text:style-name="T279"> </text:span>statystykach<text:span text:style-name="T279"> </text:span><text:span text:style-name="T25">policyjnych</text:span><text:span text:style-name="T279"> </text:span><text:span text:style-name="T25">zabójstw.</text:span><text:span text:style-name="T279"> </text:span>Za<text:span text:style-name="T279"> </text:span><text:span text:style-name="T146">Homicide</text:span><text:span text:style-name="T280"> </text:span><text:span text:style-name="T11">Simon</text:span><text:span text:style-name="T279"> </text:span>otrzymał <text:span text:style-name="T39">w </text:span><text:span text:style-name="T19">1992 </text:span><text:span text:style-name="T26">roku </text:span><text:span text:style-name="T39">Nagrodę Edgara za najlepszą kryminalną powieść niebeletrystyczną. </text:span>J<text:span text:style-name="T61">ak</text:span><text:span text:style-name="T193"> </text:span><text:soft-page-break/><text:span text:style-name="T61">po</text:span>dkreśla<text:span text:style-name="T192"> </text:span><text:span text:style-name="T51">autor,</text:span><text:span text:style-name="T192"> </text:span>jednym<text:span text:style-name="T192"> </text:span>z<text:span text:style-name="T192"> </text:span>jego<text:span text:style-name="T192"> </text:span><text:span text:style-name="T25">celów</text:span><text:span text:style-name="T192"> </text:span>przy<text:span text:style-name="T192"> </text:span>pisaniu<text:span text:style-name="T192"> </text:span>tego<text:span text:style-name="T192"> </text:span>dzieła<text:span text:style-name="T192"> </text:span>była<text:span text:style-name="T192"> </text:span>demistyfi-</text:p>
      <text:p text:style-name="P101"><draw:g text:anchor-type="char" draw:z-index="484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41cm" svg:height="0.809cm" svg:x="0.909cm" svg:y="22.378cm"><draw:image xlink:href="Pictures/10000201000000470000003D5390FD668F807204.png" xlink:type="simple" xlink:show="embed" xlink:actuate="onLoad" loext:mime-type="image/png"><text:p/></draw:image></draw:frame></draw:g><draw:custom-shape text:anchor-type="char" draw:z-index="294" draw:style-name="gr49" draw:text-style-name="P182" svg:width="2.17cm" svg:height="0.364cm" draw:transform="rotate (-0.0523598775598295) translate (1.74801388888889cm 0.396875cm)"><text:p text:style-name="P180">Ewa Drygalska</text:p><draw:enhanced-geometry draw:text-path="true" draw:text-path-mode="shape" draw:text-path-scale="path" draw:text-path-same-letter-heights="false" draw:type="0"/></draw:custom-shape></text:p>
      <text:p text:style-name="P41"/>
      <text:p text:style-name="P63"/>
      <text:p text:style-name="P92"><draw:rect text:anchor-type="char" draw:z-index="279" draw:style-name="gr45" draw:text-style-name="P171" svg:width="0.927cm" svg:height="2.338cm" svg:x="15.305cm" svg:y="0.305cm"><text:p/></draw:rect><draw:rect text:anchor-type="char" draw:z-index="280" draw:style-name="gr45" draw:text-style-name="P171" svg:width="0.927cm" svg:height="2.338cm" svg:x="14.062cm" svg:y="0.305cm"><text:p/></draw:rect><draw:rect text:anchor-type="char" draw:z-index="281" draw:style-name="gr45" draw:text-style-name="P171" svg:width="0.431cm" svg:height="0.481cm" svg:x="16.568cm" svg:y="3.12cm"><text:p/></draw:rect><draw:rect text:anchor-type="char" draw:z-index="282" draw:style-name="gr45" draw:text-style-name="P171" svg:width="0.927cm" svg:height="0.481cm" svg:x="15.305cm" svg:y="3.12cm"><text:p/></draw:rect><draw:rect text:anchor-type="char" draw:z-index="283" draw:style-name="gr45" draw:text-style-name="P171" svg:width="0.927cm" svg:height="0.481cm" svg:x="14.062cm" svg:y="3.12cm"><text:p/></draw:rect><draw:rect text:anchor-type="char" draw:z-index="284" draw:style-name="gr45" draw:text-style-name="P171" svg:width="0.431cm" svg:height="0.481cm" svg:x="16.568cm" svg:y="4.082cm"><text:p/></draw:rect><draw:rect text:anchor-type="char" draw:z-index="285" draw:style-name="gr45" draw:text-style-name="P171" svg:width="0.927cm" svg:height="0.481cm" svg:x="15.305cm" svg:y="4.082cm"><text:p/></draw:rect><draw:polygon text:anchor-type="char" draw:z-index="292" draw:style-name="gr45" draw:text-style-name="P171" svg:width="1.694cm" svg:height="3.722cm" svg:x="15.305cm" svg:y="-1.077cm" svg:viewBox="0 0 1695 3723" draw:points="1695,0 0,0 0,910 1263,910 1263,3723 1695,3723 1695,910"><text:p/></draw:polygon><text:span text:style-name="T39">kacja</text:span><text:span text:style-name="T196"> </text:span><text:span text:style-name="T26">pojęcia</text:span><text:span text:style-name="T196"> </text:span><text:span text:style-name="T39">amerykańskiego</text:span><text:span text:style-name="T196"> </text:span><text:span text:style-name="T39">detektywa</text:span><text:span text:style-name="T196"> </text:span><text:span text:style-name="T39">jako</text:span><text:span text:style-name="T196"> </text:span><text:span text:style-name="T39">szlachetnej</text:span><text:span text:style-name="T196"> </text:span><text:span text:style-name="T39">postaci</text:span><text:span text:style-name="T196"> </text:span><text:span text:style-name="T39">bez</text:span><text:span text:style-name="T196"> </text:span><text:span text:style-name="T39">skazy,</text:span><text:span text:style-name="T196"> </text:span><text:span text:style-name="T39">prze- jętej</text:span><text:span text:style-name="T74"> </text:span><text:span text:style-name="T39">losami</text:span><text:span text:style-name="T74"> </text:span><text:span text:style-name="T26">mordowanych</text:span><text:span text:style-name="T74"> </text:span><text:span text:style-name="T39">ofiar.</text:span><text:span text:style-name="T74"> </text:span><text:span text:style-name="T12">Tymczasem</text:span><text:span text:style-name="T74"> </text:span><text:span text:style-name="T39">w</text:span><text:span text:style-name="T74"> </text:span><text:span text:style-name="T39">mieście</text:span><text:span text:style-name="T74"> </text:span><text:span text:style-name="T39">takim</text:span><text:span text:style-name="T74"> </text:span><text:span text:style-name="T39">jak</text:span><text:span text:style-name="T74"> </text:span><text:span text:style-name="T39">Baltimore,</text:span><text:span text:style-name="T74"> </text:span><text:span text:style-name="T39">gdzie </text:span>w<text:span text:style-name="T51"> </text:span><text:span text:style-name="T25">roku</text:span><text:span text:style-name="T51"> </text:span><text:span text:style-name="T18">1988</text:span><text:span text:style-name="T51"> </text:span><text:span text:style-name="T25">odnotowano</text:span><text:span text:style-name="T51"> </text:span>234<text:span text:style-name="T51"> </text:span>zabójstwa,<text:span text:style-name="T51"> </text:span>detektyw<text:span text:style-name="T51"> </text:span>jest<text:span text:style-name="T51"> </text:span>po<text:span text:style-name="T51"> </text:span>prostu<text:span text:style-name="T51"> </text:span>człowiekiem <text:span text:style-name="T11">lepiej</text:span><text:span text:style-name="T223"> </text:span><text:span text:style-name="T11">lub</text:span><text:span text:style-name="T223"> </text:span>gorzej<text:span text:style-name="T223"> </text:span>wykonującym<text:span text:style-name="T223"> </text:span><text:span text:style-name="T25">swoją</text:span><text:span text:style-name="T223"> </text:span>pracę,<text:span text:style-name="T223"> </text:span>do<text:span text:style-name="T223"> </text:span>pewnego<text:span text:style-name="T223"> </text:span><text:span text:style-name="T25">stopnia</text:span><text:span text:style-name="T223"> </text:span>zobojętniałym na<text:span text:style-name="T282"> </text:span>przemoc<text:span text:style-name="T282"> </text:span>i<text:span text:style-name="T282"> </text:span>uważającym<text:span text:style-name="T282"> </text:span>ją<text:span text:style-name="T282"> </text:span>za<text:span text:style-name="T282"> </text:span>normalny<text:span text:style-name="T282"> </text:span>aspekt<text:span text:style-name="T282"> </text:span><text:span text:style-name="T25">swojego</text:span><text:span text:style-name="T282"> </text:span><text:span text:style-name="T25">zawodu.</text:span><text:span text:style-name="T282"> </text:span><text:span text:style-name="T25">Niektórzy</text:span><text:span text:style-name="T282"> </text:span>bo- <text:span text:style-name="T25">haterowie</text:span><text:span text:style-name="T40"> </text:span><text:span text:style-name="T146">Homicide</text:span><text:span text:style-name="T44"> </text:span>pojawili<text:span text:style-name="T40"> </text:span><text:span text:style-name="T25">się</text:span><text:span text:style-name="T40"> </text:span>później<text:span text:style-name="T40"> </text:span>w<text:span text:style-name="T40"> </text:span>serialu<text:span text:style-name="T40"> </text:span><text:span text:style-name="T146">The</text:span><text:span text:style-name="T44"> </text:span><text:span text:style-name="T15">Wire</text:span><text:span text:style-name="T11">,</text:span><text:span text:style-name="T40"> </text:span>w<text:span text:style-name="T40"> </text:span>tym<text:span text:style-name="T40"> </text:span>na<text:span text:style-name="T40"> </text:span>przykład sierżant<text:span text:style-name="T192"> </text:span><text:span text:style-name="T11">Jay</text:span><text:span text:style-name="T192"> </text:span>Landsman,<text:span text:style-name="T192"> </text:span><text:span text:style-name="T25">dowódca</text:span><text:span text:style-name="T192"> </text:span>oddziału<text:span text:style-name="T192"> </text:span>–<text:span text:style-name="T192"> </text:span>postać<text:span text:style-name="T192"> </text:span>autentyczna,<text:span text:style-name="T192"> </text:span>którą<text:span text:style-name="T192"> </text:span>na<text:span text:style-name="T192"> </text:span>ekranie portretuje<text:span text:style-name="T162"> </text:span>Delaney<text:span text:style-name="T162"> </text:span>Williams.<text:span text:style-name="T162"> </text:span>Z<text:span text:style-name="T162"> </text:span><text:span text:style-name="T11">kolei</text:span><text:span text:style-name="T162"> </text:span>sam<text:span text:style-name="T162"> </text:span>Landsman<text:span text:style-name="T162"> </text:span><text:span text:style-name="T25">pojawia</text:span><text:span text:style-name="T162"> </text:span><text:span text:style-name="T25">się</text:span><text:span text:style-name="T162"> </text:span>w<text:span text:style-name="T162"> </text:span>serialu,<text:span text:style-name="T162"> </text:span>gra- <text:span text:style-name="T39">jąc epizodyczną postać porucznika Dennisa </text:span><text:span text:style-name="T26">Mello. </text:span><text:span text:style-name="T39">Partnerem głównego </text:span><text:span text:style-name="T26">bohatera </text:span>serii<text:span text:style-name="T125"> </text:span>–<text:span text:style-name="T125"> </text:span><text:span text:style-name="T67">Jimmy’ego</text:span><text:span text:style-name="T188"> </text:span><text:span text:style-name="T11">McNulty,</text:span><text:span text:style-name="T125"> </text:span>jest<text:span text:style-name="T188"> </text:span>należący<text:span text:style-name="T188"> </text:span>do<text:span text:style-name="T188"> </text:span>oddziału<text:span text:style-name="T188"> </text:span><text:span text:style-name="T25">Jaya</text:span><text:span text:style-name="T125"> </text:span>Landsmana<text:span text:style-name="T125"> </text:span>detektyw Bunk<text:span text:style-name="T179"> </text:span><text:span text:style-name="T25">Moreland,</text:span><text:span text:style-name="T179"> </text:span>który<text:span text:style-name="T179"> </text:span>swój<text:span text:style-name="T179"> </text:span>pierwowzór<text:span text:style-name="T179"> </text:span>zawdzięcza<text:span text:style-name="T179"> </text:span><text:span text:style-name="T25">autentycznej</text:span><text:span text:style-name="T179"> </text:span>postaci<text:span text:style-name="T179"> </text:span>Ricka</text:p>
      <text:p text:style-name="P94"><draw:rect text:anchor-type="char" draw:z-index="286" draw:style-name="gr45" draw:text-style-name="P171" svg:width="0.431cm" svg:height="0.673cm" svg:x="16.568cm" svg:y="0.372cm"><text:p/></draw:rect><draw:rect text:anchor-type="char" draw:z-index="287" draw:style-name="gr45" draw:text-style-name="P171" svg:width="0.927cm" svg:height="0.673cm" svg:x="15.305cm" svg:y="0.372cm"><text:p/></draw:rect><draw:rect text:anchor-type="char" draw:z-index="54" draw:style-name="gr52" draw:text-style-name="P171" svg:width="0.503cm" svg:height="0.313cm" svg:x="6.795cm" svg:y="1.538cm"><text:p/></draw:rect><draw:g text:anchor-type="char" draw:z-index="485" draw:style-name="gr7"><draw:polygon draw:style-name="gr2" draw:text-style-name="P171" svg:width="1.74cm" svg:height="2.107cm" svg:x="14.492cm" svg:y="0.371cm" svg:viewBox="0 0 1741 2108" draw:points="1741,1153 495,1153 495,0 0,0 0,1153 0,2108 1741,2108"><text:p/></draw:polygon><draw:line draw:style-name="gr22" draw:text-style-name="P177" svg:x1="14.492cm" svg:y1="2.488cm" svg:x2="14.986cm" svg:y2="2.488cm"><text:p/></draw:line></draw:g><draw:polygon text:anchor-type="char" draw:z-index="293" draw:style-name="gr45" draw:text-style-name="P171" svg:width="2.507cm" svg:height="2.555cm" svg:x="14.492cm" svg:y="1.526cm" svg:viewBox="0 0 2508 2556" draw:points="2508,0 2076,0 2076,1424 0,1424 0,2556 2508,2556 2508,1424"><text:p/></draw:polygon><text:span text:style-name="T51">„The</text:span><text:span text:style-name="T125"> </text:span>Bunk”<text:span text:style-name="T125"> </text:span><text:span text:style-name="T25">Requera</text:span><text:span text:style-name="T125"> </text:span><text:span text:style-name="T25">(odniesienie</text:span><text:span text:style-name="T188"> </text:span>do<text:span text:style-name="T125"> </text:span>niego<text:span text:style-name="T125"> </text:span><text:span text:style-name="T25">następuje</text:span><text:span text:style-name="T125"> </text:span>w<text:span text:style-name="T125"> </text:span>4.<text:span text:style-name="T125"> </text:span>odcinku<text:span text:style-name="T125"> </text:span>V<text:span text:style-name="T125"> </text:span><text:span text:style-name="T25">sezonu</text:span><text:span text:style-name="T125"> </text:span>serii, w<text:span text:style-name="T36"> </text:span>którym<text:span text:style-name="T36"> </text:span><text:span text:style-name="T25">pojawia</text:span><text:span text:style-name="T36"> </text:span><text:span text:style-name="T25">się</text:span><text:span text:style-name="T36"> </text:span><text:span text:style-name="T25">on</text:span><text:span text:style-name="T36"> </text:span>jako<text:span text:style-name="T36"> </text:span><text:span text:style-name="T11">wojenny</text:span><text:span text:style-name="T36"> </text:span>weteran<text:span text:style-name="T36"> </text:span>o<text:span text:style-name="T36"> </text:span>nazwisku<text:span text:style-name="T36"> </text:span>Oscar<text:span text:style-name="T36"> </text:span>„Rick”<text:span text:style-name="T36"> </text:span><text:span text:style-name="T67">Requer). </text:span>Emerytowany<text:span text:style-name="T209"> </text:span><text:span text:style-name="T25">policjant</text:span><text:span text:style-name="T209"> </text:span>Gary<text:span text:style-name="T209"> </text:span><text:span text:style-name="T11">D’Addario,</text:span><text:span text:style-name="T209"> </text:span><text:span text:style-name="T25">opisany</text:span><text:span text:style-name="T209"> </text:span>przez<text:span text:style-name="T209"> </text:span><text:span text:style-name="T25">Simona</text:span><text:span text:style-name="T209"> </text:span>w<text:span text:style-name="T209"> </text:span>książce,<text:span text:style-name="T209"> </text:span>powra- ca<text:span text:style-name="T219"> </text:span><text:span text:style-name="T150">także</text:span><text:span text:style-name="T219"> </text:span>do<text:span text:style-name="T219"> </text:span>serialu<text:span text:style-name="T219"> </text:span>w<text:span text:style-name="T219"> </text:span>kilku<text:span text:style-name="T219"> </text:span>odcinkach,<text:span text:style-name="T219"> </text:span>w<text:span text:style-name="T219"> </text:span>których<text:span text:style-name="T219"> </text:span>pod<text:span text:style-name="T219"> </text:span>nazwiskiem<text:span text:style-name="T219"> </text:span>Gary<text:span text:style-name="T219"> </text:span><text:span text:style-name="T25">DiPasqu- </text:span><text:span text:style-name="T39">ale</text:span><text:span text:style-name="T228"> </text:span><text:span text:style-name="T26">wciela</text:span><text:span text:style-name="T228"> </text:span><text:span text:style-name="T26">się</text:span><text:span text:style-name="T228"> </text:span><text:span text:style-name="T39">w</text:span><text:span text:style-name="T228"> </text:span><text:span text:style-name="T39">postać</text:span><text:span text:style-name="T228"> </text:span><text:span text:style-name="T39">asystenta</text:span><text:span text:style-name="T228"> </text:span><text:span text:style-name="T26">prokuratora</text:span><text:span text:style-name="T228"> </text:span><text:span text:style-name="T39">stanowego</text:span><text:span text:style-name="T228"> </text:span><text:span text:style-name="T39">i</text:span><text:span text:style-name="T228"> </text:span><text:span text:style-name="T39">oskarżyciela</text:span><text:span text:style-name="T228"> </text:span><text:span text:style-name="T39">przed</text:span><text:span text:style-name="T228"> </text:span><text:span text:style-name="T39">wielką </text:span>ławą<text:span text:style-name="T121"> </text:span>przysięgłych.<text:span text:style-name="T121"> </text:span>Jedna<text:span text:style-name="T121"> </text:span>z<text:span text:style-name="T121"> </text:span>kluczowych<text:span text:style-name="T121"> </text:span>postaci<text:span text:style-name="T121"> </text:span><text:span text:style-name="T25">sezonu</text:span><text:span text:style-name="T121"> </text:span>III,<text:span text:style-name="T121"> </text:span><text:span text:style-name="T25">nawrócony</text:span><text:span text:style-name="T121"> </text:span>i<text:span text:style-name="T121"> </text:span>zrywający <text:span text:style-name="T39">z kryminalną przeszło</text:span><text:span text:style-name="T62">ścią były </text:span><text:span text:style-name="T39">ż</text:span><text:span text:style-name="T62">ołn</text:span><text:span text:style-name="T39">ierz </text:span><text:span text:style-name="T68">Avo</text:span><text:span text:style-name="T69">na </text:span><text:span text:style-name="T62">Barksdal</text:span><text:span text:style-name="T39">e’a, Dennis „Cutty” Wise, </text:span>został<text:span text:style-name="T279"> </text:span><text:span text:style-name="T25">opisany</text:span><text:span text:style-name="T279"> </text:span><text:span text:style-name="T150">także</text:span><text:span text:style-name="T279"> </text:span>na<text:span text:style-name="T279"> </text:span>kartach<text:span text:style-name="T279"> </text:span><text:span text:style-name="T29">Homicide</text:span><text:span text:style-name="T25">.</text:span><text:span text:style-name="T279"> </text:span>D<text:span text:style-name="T61">ennis</text:span><text:span text:style-name="T281"> </text:span><text:span text:style-name="T61">Wise</text:span><text:span text:style-name="T281"> </text:span>był<text:span text:style-name="T279"> </text:span>płatnym<text:span text:style-name="T279"> </text:span><text:span text:style-name="T25">mordercą</text:span><text:span text:style-name="T279"> </text:span><text:span text:style-name="T25">pra- </text:span><text:span text:style-name="T39">cującym</text:span><text:span text:style-name="T96"> </text:span><text:span text:style-name="T39">na</text:span><text:span text:style-name="T96"> </text:span><text:span text:style-name="T39">zlecenie</text:span><text:span text:style-name="T96"> </text:span><text:span text:style-name="T39">w</text:span><text:span text:style-name="T96"> </text:span><text:span text:style-name="T39">Baltimore</text:span><text:span text:style-name="T96"> </text:span><text:span text:style-name="T39">w</text:span><text:span text:style-name="T96"> </text:span><text:span text:style-name="T39">latach</text:span><text:span text:style-name="T96"> </text:span><text:span text:style-name="T52">70</text:span><text:span text:style-name="T53">.,</text:span><text:span text:style-name="T97"> </text:span><text:span text:style-name="T62">obecnie</text:span><text:span text:style-name="T97"> </text:span><text:span text:style-name="T62">o</text:span><text:span text:style-name="T39">dsiadującym</text:span><text:span text:style-name="T96"> </text:span><text:span text:style-name="T39">wyrok</text:span><text:span text:style-name="T96"> </text:span><text:span text:style-name="T39">doży- </text:span>wocia<text:span text:style-name="T230"> </text:span>w<text:span text:style-name="T230"> </text:span>Zakładzie<text:span text:style-name="T230"> </text:span><text:span text:style-name="T25">Penitencjarnym</text:span><text:span text:style-name="T230"> </text:span>stanu<text:span text:style-name="T230"> </text:span>M<text:span text:style-name="T61">aryland.</text:span><text:span text:style-name="T231"> </text:span><text:span text:style-name="T70">Nie</text:span><text:span text:style-name="T231"> </text:span>tylko<text:span text:style-name="T230"> </text:span>postac<text:span text:style-name="T61">i,</text:span><text:span text:style-name="T231"> </text:span><text:span text:style-name="T61">a</text:span>le<text:span text:style-name="T230"> </text:span>r<text:span text:style-name="T61">ównież </text:span><text:span text:style-name="T39">zapożyczone</text:span><text:span text:style-name="T96"> </text:span><text:span text:style-name="T39">z</text:span><text:span text:style-name="T96"> </text:span><text:span text:style-name="T39">książki</text:span><text:span text:style-name="T96"> </text:span><text:span text:style-name="T39">anegdoty</text:span><text:span text:style-name="T96"> </text:span><text:span text:style-name="T26">policyjne</text:span><text:span text:style-name="T96"> </text:span><text:span text:style-name="T26">pojawiają</text:span><text:span text:style-name="T96"> </text:span><text:span text:style-name="T26">się</text:span><text:span text:style-name="T96"> </text:span><text:span text:style-name="T39">następnie</text:span><text:span text:style-name="T96"> </text:span><text:span text:style-name="T39">w</text:span><text:span text:style-name="T96"> </text:span><text:span text:style-name="T147">The</text:span><text:span text:style-name="T101"> </text:span><text:span text:style-name="T16">Wire</text:span><text:span text:style-name="T12">.</text:span></text:p>
      <text:p text:style-name="P7"><draw:rect text:anchor-type="char" draw:z-index="288" draw:style-name="gr45" draw:text-style-name="P171" svg:width="2.509cm" svg:height="1.669cm" svg:x="14.492cm" svg:y="0.219cm"><text:p/></draw:rect><draw:rect text:anchor-type="char" draw:z-index="290" draw:style-name="gr45" draw:text-style-name="P171" svg:width="0.53cm" svg:height="1.25cm" svg:x="0.725cm" svg:y="1.265cm"><text:p/></draw:rect><draw:rect text:anchor-type="char" draw:z-index="57" draw:style-name="gr52" draw:text-style-name="P171" svg:width="1.999cm" svg:height="1.722cm" svg:x="1.617cm" svg:y="1.261cm"><text:p/></draw:rect><text:span text:style-name="T241">W</text:span><text:span text:style-name="T261"> </text:span><text:span text:style-name="T241">6</text:span><text:span text:style-name="T261"> </text:span><text:span text:style-name="T241">lat</text:span><text:span text:style-name="T261"> </text:span><text:span text:style-name="T241">po</text:span><text:span text:style-name="T261"> </text:span><text:span text:style-name="T241">napisaniu</text:span><text:span text:style-name="T261"> </text:span><text:span text:style-name="T251">swojej</text:span><text:span text:style-name="T261"> </text:span><text:span text:style-name="T241">p</text:span><text:span text:style-name="T244">ierwszej</text:span><text:span text:style-name="T262"> </text:span><text:span text:style-name="T241">książki</text:span><text:span text:style-name="T261"> </text:span><text:span text:style-name="T241">przyszły</text:span><text:span text:style-name="T261"> </text:span><text:span text:style-name="T244">twórca</text:span><text:span text:style-name="T262"> </text:span><text:span text:style-name="T263">T</text:span><text:span text:style-name="T264">he</text:span><text:span text:style-name="T265"> </text:span><text:span text:style-name="T255">W</text:span><text:span text:style-name="T253">ire</text:span><text:span text:style-name="T269"> </text:span><text:span text:style-name="T244">tworzy </text:span><text:span text:style-name="T242">wraz z byłym </text:span><text:span text:style-name="T252">policjantem, </text:span><text:span text:style-name="T242">a zara</text:span><text:span text:style-name="T245">zem prz</text:span><text:span text:style-name="T242">yszłym scenarzys</text:span><text:span text:style-name="T245">tą, Edwa</text:span><text:span text:style-name="T242">rd</text:span><text:span text:style-name="T245">em </text:span><text:span text:style-name="T242">B</text:span><text:span text:style-name="T245">urnsem </text:span><text:span text:style-name="T241">drugą</text:span><text:span text:style-name="T267"> </text:span><text:span text:style-name="T241">powieść</text:span><text:span text:style-name="T267"> </text:span><text:span text:style-name="T251">non-fiction</text:span><text:span text:style-name="T267"> </text:span><text:span text:style-name="T241">pod</text:span><text:span text:style-name="T267"> </text:span><text:span text:style-name="T241">t</text:span><text:span text:style-name="T244">ytułem</text:span><text:span text:style-name="T268"> </text:span><text:span text:style-name="T255">T</text:span><text:span text:style-name="T253">he</text:span><text:span text:style-name="T265"> </text:span><text:span text:style-name="T253">Corner:</text:span><text:span text:style-name="T265"> </text:span><text:span text:style-name="T253">A</text:span><text:span text:style-name="T265"> </text:span><text:span text:style-name="T257">Ye</text:span><text:span text:style-name="T259">ar</text:span><text:span text:style-name="T266"> </text:span><text:span text:style-name="T255">in</text:span><text:span text:style-name="T266"> </text:span><text:span text:style-name="T255">the</text:span><text:span text:style-name="T266"> </text:span><text:span text:style-name="T257">Li</text:span><text:span text:style-name="T259">fe</text:span><text:span text:style-name="T266"> </text:span><text:span text:style-name="T255">o</text:span><text:span text:style-name="T253">f</text:span><text:span text:style-name="T265"> </text:span><text:span text:style-name="T253">a</text:span><text:span text:style-name="T255">n</text:span><text:span text:style-name="T266"> </text:span><text:span text:style-name="T250">Inner </text:span><text:span text:style-name="T270"><text:s/></text:span></text:p>
      <text:p text:style-name="P95"><draw:rect text:anchor-type="char" draw:z-index="289" draw:style-name="gr45" draw:text-style-name="P171" svg:width="2.509cm" svg:height="0.394cm" svg:x="14.492cm" svg:y="0.942cm"><text:p/></draw:rect><draw:rect text:anchor-type="char" draw:z-index="291" draw:style-name="gr45" draw:text-style-name="P171" svg:width="0.401cm" svg:height="0.588cm" svg:x="0.002cm" svg:y="1.565cm"><text:p/></draw:rect><text:span text:style-name="T146">-City</text:span><text:span text:style-name="T216"> </text:span><text:span text:style-name="T146">Neighbo</text:span><text:span text:style-name="T148">urhoo</text:span><text:span text:style-name="T146">d</text:span>.<text:span text:style-name="T179"> </text:span><text:span text:style-name="T13">Po</text:span><text:span text:style-name="T11">dobnie</text:span><text:span text:style-name="T213"> </text:span><text:span text:style-name="T61">jak</text:span><text:span text:style-name="T214"> </text:span><text:span text:style-name="T61">za</text:span><text:span text:style-name="T214"> </text:span><text:span text:style-name="T61">p</text:span>ierwszym<text:span text:style-name="T213"> </text:span>razem<text:span text:style-name="T213"> </text:span><text:span text:style-name="T61">David</text:span><text:span text:style-name="T214"> </text:span><text:span text:style-name="T13">S</text:span><text:span text:style-name="T11">im</text:span><text:span text:style-name="T13">on</text:span><text:span text:style-name="T214"> </text:span>pl<text:span text:style-name="T61">anował </text:span>poświęcić<text:span text:style-name="T170"> </text:span>rok<text:span text:style-name="T279"> </text:span><text:span text:style-name="T61">na</text:span><text:span text:style-name="T172"> </text:span><text:span text:style-name="T28">zb</text:span><text:span text:style-name="T25">ieranie</text:span><text:span text:style-name="T170"> </text:span><text:span text:style-name="T25">inform</text:span><text:span text:style-name="T28">acji</text:span><text:span text:style-name="T172"> </text:span><text:span text:style-name="T61">i</text:span><text:span text:style-name="T172"> </text:span><text:span text:style-name="T61">ba</text:span>dania<text:span text:style-name="T170"> </text:span>w<text:span text:style-name="T170"> </text:span><text:span text:style-name="T25">terenie</text:span><text:span text:style-name="T170"> </text:span>d<text:span text:style-name="T61">otyczące</text:span><text:span text:style-name="T172"> </text:span><text:span text:style-name="T67">p</text:span><text:span text:style-name="T70">rob</text:span><text:span text:style-name="T67">lemu</text:span><text:span text:style-name="T170"> </text:span><text:span text:style-name="T25">nar- </text:span><text:span text:style-name="T288">kotykowego</text:span><text:span text:style-name="T102"> </text:span><text:span text:style-name="T219">n</text:span><text:span text:style-name="T292"> </text:span><text:span text:style-name="T61">a</text:span><text:span text:style-name="T103"> </text:span><text:span text:style-name="T61">ulic</text:span>ac<text:span text:style-name="T61">h</text:span><text:span text:style-name="T103"> </text:span><text:span text:style-name="T28">B</text:span><text:span text:style-name="T25">altimore.</text:span><text:span text:style-name="T102"> </text:span>W<text:span text:style-name="T102"> </text:span><text:span text:style-name="T25">efekcie</text:span><text:span text:style-name="T102"> </text:span>jednak<text:span text:style-name="T102"> </text:span>pisarz<text:span text:style-name="T102"> </text:span>spędził<text:span text:style-name="T102"> </text:span>3<text:span text:style-name="T102"> </text:span>l<text:span text:style-name="T61">ata</text:span><text:span text:style-name="T103"> </text:span>na<text:span text:style-name="T102"> </text:span><text:span text:style-name="T11">zbiera- </text:span><text:span text:style-name="T25">niu</text:span><text:span text:style-name="T209"> </text:span><text:span text:style-name="T11">materiałó</text:span><text:span text:style-name="T13">w,</text:span><text:span text:style-name="T210"> </text:span><text:span text:style-name="T61">wy</text:span>wi<text:span text:style-name="T61">ada</text:span>ch<text:span text:style-name="T209"> </text:span>oraz<text:span text:style-name="T209"> </text:span>obserwacji<text:span text:style-name="T209"> </text:span>życia<text:span text:style-name="T209"> </text:span>na<text:span text:style-name="T209"> </text:span><text:span text:style-name="T25">zbiegu</text:span><text:span text:style-name="T209"> </text:span>ulic<text:span text:style-name="T209"> </text:span><text:span text:style-name="T25">Fayette</text:span><text:span text:style-name="T209"> </text:span>i<text:span text:style-name="T209"> </text:span><text:span text:style-name="T25">M</text:span><text:span text:style-name="T28">o</text:span><text:span text:style-name="T25">nr</text:span><text:span text:style-name="T28">oe</text:span><text:span text:style-name="T293"> </text:span></text:p>
      <text:p text:style-name="P97"><draw:rect text:anchor-type="char" draw:z-index="50" draw:style-name="gr52" draw:text-style-name="P171" svg:width="2.527cm" svg:height="1.728cm" svg:x="13.684cm" svg:y="1.02cm"><text:p/></draw:rect><draw:g text:anchor-type="char" draw:z-index="486" draw:style-name="gr7"><draw:rect draw:style-name="gr2" draw:text-style-name="P171" svg:width="3.32cm" svg:height="0.281cm" svg:x="13.681cm" svg:y="0.238cm"><text:p/></draw:rect><draw:line draw:style-name="gr11" draw:text-style-name="P177" svg:x1="13.759cm" svg:y1="0.524cm" svg:x2="17.001cm" svg:y2="0.524cm"><text:p/></draw:line><draw:rect draw:style-name="gr2" draw:text-style-name="P171" svg:width="0.445cm" svg:height="2.225cm" svg:x="16.553cm" svg:y="0.526cm"><text:p/></draw:rect></draw:g><draw:g text:anchor-type="char" draw:z-index="487" draw:style-name="gr7"><draw:polygon draw:style-name="gr2" draw:text-style-name="P171" svg:width="2.444cm" svg:height="2.229cm" svg:x="8.471cm" svg:y="0.52cm" svg:viewBox="0 0 2445 2230" draw:points="2445,0 2034,0 2034,1663 0,1663 0,2230 2445,2230 2445,1663"><text:p/></draw:polygon><draw:custom-shape draw:style-name="gr36" draw:text-style-name="P175" svg:width="0.606cm" svg:height="0.477cm" svg:x="10.409cm" svg:y="1.635cm"><text:p text:style-name="P174"><text:span text:style-name="T404">upo</text:span></text:p><draw:enhanced-geometry draw:type="0"/></draw:custom-shape></draw:g><draw:line text:anchor-type="char" draw:z-index="55" draw:style-name="gr54" draw:text-style-name="P177" svg:x1="12.081cm" svg:y1="0.52cm" svg:x2="12.541cm" svg:y2="0.52cm"><text:p/></draw:line><text:span text:style-name="T61"><text:s/><text:tab/>w</text:span><text:span text:style-name="T177"> </text:span><text:span text:style-name="T61">tym</text:span><text:span text:style-name="T177"> </text:span><text:span text:style-name="T61">mie</text:span>ści<text:span text:style-name="T61">e.</text:span><text:span text:style-name="T177"> </text:span><text:span text:style-name="T61">Prz</text:span>yg<text:span text:style-name="T61">ląd</text:span>ając<text:span text:style-name="T173"> </text:span><text:span text:style-name="T25">się</text:span><text:span text:style-name="T173"> </text:span><text:span text:style-name="T11">dwóm</text:span><text:span text:style-name="T173"> </text:span><text:span text:style-name="T11">pok</text:span><text:span text:style-name="T13">oleniom</text:span><text:span text:style-name="T177"> </text:span><text:span text:style-name="T61">uw</text:span>ik<text:span text:style-name="T61">łanym</text:span><text:span text:style-name="T177"> </text:span><text:span text:style-name="T61">w</text:span><text:span text:style-name="T177"> </text:span><text:span text:style-name="T61">nar</text:span>ko<text:span text:style-name="T61">tyk</text:span>owy<text:span text:style-name="T294"> </text:span><text:span text:style-name="T12">problem,</text:span><text:span text:style-name="T116"> </text:span><text:span text:style-name="T39">auto</text:span><text:span text:style-name="T62">rzy</text:span><text:span text:style-name="T118"> </text:span><text:span text:style-name="T62">st</text:span><text:span text:style-name="T39">arają</text:span><text:span text:style-name="T116"> </text:span><text:span text:style-name="T26">się</text:span><text:span text:style-name="T116"> </text:span><text:span text:style-name="T26">dociec</text:span><text:span text:style-name="T116"> </text:span><text:span text:style-name="T39">społeczny</text:span><text:span text:style-name="T62">ch</text:span><text:span text:style-name="T118"> </text:span><text:span text:style-name="T62">przyczyn</text:span><text:span text:style-name="T118"> </text:span><text:span text:style-name="T39">uzależnienia</text:span><text:span text:style-name="T116"> </text:span><text:span text:style-name="T39">i</text:span><text:span text:style-name="T116"> </text:span><text:span text:style-name="T39">przestępstw </text:span><text:span text:style-name="T25">dokonywanyc</text:span><text:span text:style-name="T28">h</text:span><text:span text:style-name="T182"> </text:span><text:span text:style-name="T61">w</text:span><text:span text:style-name="T182"> </text:span><text:span text:style-name="T61">s</text:span>ku<text:span text:style-name="T61">tek</text:span><text:span text:style-name="T182"> </text:span>handlu<text:span text:style-name="T179"> </text:span>narkotyka<text:span text:style-name="T61">mi.</text:span><text:span text:style-name="T182"> </text:span><text:span text:style-name="T61">Dzienn</text:span>ik<text:span text:style-name="T179"> </text:span><text:span text:style-name="T51">„The</text:span><text:span text:style-name="T179"> </text:span>New<text:span text:style-name="T179"> </text:span><text:span text:style-name="T18">York</text:span><text:span text:style-name="T179"> </text:span><text:span text:style-name="T25">Times” </text:span><text:span text:style-name="T26">uznał</text:span><text:span text:style-name="T39"> </text:span><text:span text:style-name="T149">The</text:span><text:span text:style-name="T166"> </text:span><text:span text:style-name="T149">C</text:span><text:span text:style-name="T147">orner</text:span><text:span text:style-name="T165"> </text:span><text:span text:style-name="T39">za</text:span><text:span text:style-name="T163"> </text:span><text:span text:style-name="T39">je</text:span><text:span text:style-name="T62">dn</text:span><text:span text:style-name="T39">ą</text:span><text:span text:style-name="T163"> </text:span><text:span text:style-name="T39">z</text:span><text:span text:style-name="T163"> </text:span><text:span text:style-name="T26">najbardziej</text:span><text:span text:style-name="T163"> </text:span><text:span text:style-name="T39">znac</text:span><text:span text:style-name="T62">zących</text:span><text:span text:style-name="T168"> </text:span><text:span text:style-name="T62">pow</text:span><text:span text:style-name="T39">ieś</text:span><text:span text:style-name="T62">ci</text:span><text:span text:style-name="T168"> </text:span><text:span text:style-name="T26">rok</text:span><text:span text:style-name="T27">u</text:span><text:span text:style-name="T168"> </text:span><text:span text:style-name="T296">1997.</text:span><text:span text:style-name="T168"> </text:span><text:span text:style-name="T39">W</text:span><text:span text:style-name="T62">szy</text:span><text:span text:style-name="T39">stkie</text:span></text:p>
      <text:p text:style-name="P98"><text:span text:style-name="T67">wątki</text:span><text:span text:style-name="T295"> </text:span><text:span text:style-name="T28">zawa</text:span><text:span text:style-name="T25">rte</text:span><text:span text:style-name="T40"> </text:span><text:span text:style-name="T61">w</text:span><text:span text:style-name="T117"> </text:span><text:span text:style-name="T28">sw</text:span><text:span text:style-name="T25">oich</text:span><text:span text:style-name="T115"> </text:span>książkach<text:span text:style-name="T115"> </text:span>David<text:span text:style-name="T115"> </text:span><text:span text:style-name="T11">Simon</text:span><text:span text:style-name="T115"> </text:span>zebrał<text:span text:style-name="T115"> </text:span>i<text:tab/><text:span text:style-name="T39">rz</text:span><text:span text:style-name="T62">ądkował </text:span><text:span text:style-name="T39">pr</text:span><text:span text:style-name="T62">zy</text:span><text:span text:style-name="T27"> </text:span><text:span text:style-name="T62">t</text:span><text:span text:style-name="T39">wo-</text:span></text:p>
      <text:p text:style-name="P96"><draw:rect text:anchor-type="char" draw:z-index="53" draw:style-name="gr52" draw:text-style-name="P171" svg:width="2.042cm" svg:height="0.567cm" svg:x="6.036cm" svg:y="0.183cm"><text:p/></draw:rect><draw:rect text:anchor-type="char" draw:z-index="56" draw:style-name="gr52" draw:text-style-name="P171" svg:width="1.694cm" svg:height="0.567cm" svg:x="4.023cm" svg:y="0.185cm"><text:p/></draw:rect><text:span text:style-name="T39">rzeni</text:span><text:span text:style-name="T62">u seria</text:span><text:span text:style-name="T39">lu </text:span><text:span text:style-name="T147">The Wire</text:span><text:span text:style-name="T39">, wielokrotnie odnosząc się do swoich p</text:span><text:span text:style-name="T62">rzedtele</text:span><text:span text:style-name="T39">wi</text:span><text:span text:style-name="T62">zyjn</text:span><text:span text:style-name="T39">ych </text:span>dzieł.</text:p>
      <text:p text:style-name="P100"><draw:rect text:anchor-type="char" draw:z-index="51" draw:style-name="gr52" draw:text-style-name="P171" svg:width="0.445cm" svg:height="2.851cm" svg:x="16.556cm" svg:y="0.489cm"><text:p/></draw:rect><draw:rect text:anchor-type="char" draw:z-index="52" draw:style-name="gr52" draw:text-style-name="P171" svg:width="2.516cm" svg:height="2.851cm" svg:x="13.693cm" svg:y="0.489cm"><text:p/></draw:rect><draw:custom-shape text:anchor-type="char" draw:z-index="295" draw:style-name="gr50" draw:text-style-name="P181" svg:width="2.797cm" svg:height="0.359cm" draw:transform="rotate (-0.0523598775598295) translate (13.2009444444444cm 4.76073611111111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296" draw:style-name="gr48" draw:text-style-name="P184" svg:width="0.851cm" svg:height="0.858cm" draw:transform="rotate (-0.0698131700797735) translate (0.971902777777778cm 4.08163888888889cm)"><text:p text:style-name="P183">76</text:p><draw:enhanced-geometry draw:text-path="true" draw:text-path-mode="shape" draw:text-path-scale="path" draw:text-path-same-letter-heights="false" draw:type="0"/></draw:custom-shape>Głównym<text:span text:style-name="T137"> </text:span>bohaterem<text:span text:style-name="T137"> </text:span>serialu<text:span text:style-name="T137"> </text:span>jest<text:span text:style-name="T137"> </text:span>jednak<text:span text:style-name="T137"> </text:span>miasto.<text:span text:style-name="T137"> </text:span><text:span text:style-name="T95">To</text:span><text:span text:style-name="T137"> </text:span>Baltimore,<text:span text:style-name="T137"> </text:span>podobnie<text:span text:style-name="T137"> </text:span>jak kiedyś<text:span text:style-name="T188"> </text:span>w<text:span text:style-name="T188"> </text:span>film<text:span text:style-name="T61">ach</text:span><text:span text:style-name="T191"> </text:span><text:span text:style-name="T148">noir</text:span><text:span text:style-name="T190"> </text:span><text:span text:style-name="T61">N</text:span>owy<text:span text:style-name="T188"> </text:span><text:span text:style-name="T25">Jork,</text:span><text:span text:style-name="T188"> </text:span>a<text:span text:style-name="T188"> </text:span>w<text:span text:style-name="T188"> </text:span>szcz<text:span text:style-name="T61">ególności</text:span><text:span text:style-name="T191"> </text:span><text:span text:style-name="T61">Los</text:span><text:span text:style-name="T191"> </text:span><text:span text:style-name="T61">A</text:span>ng<text:span text:style-name="T61">eles,</text:span><text:span text:style-name="T191"> </text:span><text:span text:style-name="T61">ma</text:span><text:span text:style-name="T191"> </text:span>od<text:span text:style-name="T61">gry</text:span>wać <text:span text:style-name="T25">rolę</text:span><text:span text:style-name="T213"> </text:span>tła<text:span text:style-name="T213"> </text:span>wyda<text:span text:style-name="T61">rzeń,</text:span><text:span text:style-name="T214"> </text:span><text:span text:style-name="T61">ale</text:span><text:span text:style-name="T214"> </text:span><text:span text:style-name="T61">ró</text:span>wnież<text:span text:style-name="T213"> </text:span>niemego<text:span text:style-name="T213"> </text:span>ich<text:span text:style-name="T213"> </text:span>uczestnika.<text:span text:style-name="T213"> </text:span>Nowoczesne<text:span text:style-name="T213"> </text:span>mia<text:span text:style-name="T61">sto</text:span><text:span text:style-name="T214"> </text:span>jest fragmentaryc<text:span text:style-name="T61">zne</text:span><text:span text:style-name="T103"> </text:span><text:span text:style-name="T61">i</text:span><text:span text:style-name="T103"> </text:span><text:span text:style-name="T61">podzie</text:span>lone<text:span text:style-name="T102"> </text:span>na<text:span text:style-name="T102"> </text:span>peryferia<text:span text:style-name="T102"> </text:span>oraz<text:span text:style-name="T102"> </text:span>centrum.<text:span text:style-name="T102"> </text:span>Miejskie<text:span text:style-name="T102"> </text:span>suburb<text:span text:style-name="T61">ia</text:span><text:span text:style-name="T103"> </text:span><text:span text:style-name="T61">i</text:span><text:span text:style-name="T103"> </text:span><text:span text:style-name="T25">get- </text:span>ta<text:span text:style-name="T18"> </text:span>–<text:span text:style-name="T18"> </text:span>rozmaite<text:span text:style-name="T18"> </text:span>peryferia<text:span text:style-name="T18"> </text:span>–<text:span text:style-name="T18"> </text:span>stanowią<text:span text:style-name="T18"> </text:span>miejsce<text:span text:style-name="T18"> </text:span>dla<text:span text:style-name="T18"> </text:span>ludzi<text:span text:style-name="T18"> </text:span>wykluczonych,<text:span text:style-name="T18"> </text:span>na<text:span text:style-name="T61">tom</text:span>iast <text:span text:style-name="T39">centrum</text:span><text:span text:style-name="T74"> </text:span><text:span text:style-name="T39">miasta</text:span><text:span text:style-name="T74"> </text:span><text:span text:style-name="T39">stanowi</text:span><text:span text:style-name="T74"> </text:span><text:span text:style-name="T39">ognisko</text:span><text:span text:style-name="T74"> </text:span><text:span text:style-name="T39">władzy,</text:span><text:span text:style-name="T74"> </text:span><text:span text:style-name="T39">ośrodki</text:span><text:span text:style-name="T74"> </text:span><text:span text:style-name="T39">decyzyjne</text:span><text:span text:style-name="T74"> </text:span><text:span text:style-name="T39">–</text:span><text:span text:style-name="T74"> </text:span><text:span text:style-name="T39">to</text:span><text:span text:style-name="T74"> </text:span><text:span text:style-name="T39">przestrzeń</text:span><text:span text:style-name="T74"> </text:span><text:span text:style-name="T39">lokali- zacji</text:span><text:span text:style-name="T228"> </text:span><text:span text:style-name="T39">informacji</text:span><text:span text:style-name="T228"> </text:span><text:span text:style-name="T39">i</text:span><text:span text:style-name="T228"> </text:span><text:span text:style-name="T39">wiedzy.</text:span><text:span text:style-name="T228"> </text:span><text:span text:style-name="T39">Peryferia</text:span><text:span text:style-name="T228"> </text:span><text:span text:style-name="T39">produkują</text:span><text:span text:style-name="T228"> </text:span><text:span text:style-name="T39">nową</text:span><text:span text:style-name="T228"> </text:span><text:span text:style-name="T39">generację</text:span><text:span text:style-name="T228"> </text:span><text:span text:style-name="T39">przestępców,</text:span><text:span text:style-name="T228"> </text:span><text:span text:style-name="T39">w</text:span><text:span text:style-name="T228"> </text:span><text:span text:style-name="T147">The</text:span></text:p>
      <text:p text:style-name="P105"><draw:g text:anchor-type="char" draw:z-index="489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955cm" svg:height="0.809cm" svg:x="15.101cm" svg:y="22.378cm"><draw:image xlink:href="Pictures/10000201000000490000003E032E2B859C2D69EF.png" xlink:type="simple" xlink:show="embed" xlink:actuate="onLoad" loext:mime-type="image/png"><text:p/></draw:image></draw:frame></draw:g><draw:custom-shape text:anchor-type="char" draw:z-index="305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3"/>
      <text:p text:style-name="P65"/>
      <text:p text:style-name="P56"><draw:rect text:anchor-type="char" draw:z-index="63" draw:style-name="gr52" draw:text-style-name="P171" svg:width="0.384cm" svg:height="2.357cm" svg:x="1.916cm" svg:y="4.697cm"><text:p/></draw:rect><draw:path text:anchor-type="char" draw:z-index="64" draw:style-name="gr52" draw:text-style-name="P171" svg:width="2.289cm" svg:height="6.109cm" svg:x="0.001cm" svg:y="1.572cm" svg:viewBox="0 0 2290 6110" svg:d="M1548 3126h-827v-1345h-721v1345 2984h1548zM1566 1783h-556v748h556zM2290 0h-1289v1198h920v1331h369v-1331z"><text:p/></draw:path><draw:path text:anchor-type="char" draw:z-index="65" draw:style-name="gr52" draw:text-style-name="P171" svg:width="1.634cm" svg:height="2.241cm" svg:x="14.671cm" svg:y="3.686cm" svg:viewBox="0 0 1635 2242" svg:d="M1635 0h-912v726h912zM1635 1259h-1219v-1259h-416v1259 983h1635z"><text:p/></draw:path><draw:rect text:anchor-type="char" draw:z-index="301" draw:style-name="gr45" draw:text-style-name="P171" svg:width="0.327cm" svg:height="0.724cm" svg:x="16.672cm" svg:y="3.687cm"><text:p/></draw:rect><draw:polygon text:anchor-type="char" draw:z-index="66" draw:style-name="gr52" draw:text-style-name="P171" svg:width="2.329cm" svg:height="2.728cm" svg:x="14.671cm" svg:y="4.951cm" svg:viewBox="0 0 2330 2729" draw:points="2330,0 2002,0 2002,1486 0,1486 0,2729 2330,2729 2330,1486"><text:p/></draw:polygon><draw:rect text:anchor-type="char" draw:z-index="67" draw:style-name="gr52" draw:text-style-name="P171" svg:width="1.179cm" svg:height="1.243cm" svg:x="13.12cm" svg:y="6.438cm"><text:p/></draw:rect><draw:rect text:anchor-type="char" draw:z-index="68" draw:style-name="gr52" draw:text-style-name="P171" svg:width="0.44cm" svg:height="1.243cm" svg:x="12.293cm" svg:y="6.438cm"><text:p/></draw:rect><draw:rect text:anchor-type="char" draw:z-index="69" draw:style-name="gr52" draw:text-style-name="P171" svg:width="1.223cm" svg:height="1.188cm" svg:x="6.299cm" svg:y="0.171cm"><text:p/></draw:rect><draw:rect text:anchor-type="char" draw:z-index="70" draw:style-name="gr52" draw:text-style-name="P171" svg:width="2.407cm" svg:height="0.63cm" svg:x="4.292cm" svg:y="3.173cm"><text:p/></draw:rect><draw:rect text:anchor-type="char" draw:z-index="302" draw:style-name="gr45" draw:text-style-name="P171" svg:width="0.327cm" svg:height="0.542cm" svg:x="16.672cm" svg:y="2.646cm"><text:p/></draw:rect><draw:rect text:anchor-type="char" draw:z-index="303" draw:style-name="gr45" draw:text-style-name="P171" svg:width="0.911cm" svg:height="0.542cm" svg:x="15.393cm" svg:y="2.646cm"><text:p/></draw:rect><draw:rect text:anchor-type="char" draw:z-index="71" draw:style-name="gr52" draw:text-style-name="P171" svg:width="0.913cm" svg:height="0.542cm" svg:x="14.153cm" svg:y="1.602cm"><text:p/></draw:rect><draw:rect text:anchor-type="char" draw:z-index="72" draw:style-name="gr52" draw:text-style-name="P171" svg:width="1.29cm" svg:height="1.908cm" svg:x="2.653cm" svg:y="0.215cm"><text:p/></draw:rect><text:span text:style-name="T29">Wire</text:span><text:span text:style-name="T189"> </text:span>są<text:span text:style-name="T188"> </text:span>oni<text:span text:style-name="T188"> </text:span>produktem<text:span text:style-name="T188"> </text:span>handlu<text:span text:style-name="T188"> </text:span>narkotykami<text:span text:style-name="T188"> </text:span>w<text:span text:style-name="T188"> </text:span>socjalnych<text:span text:style-name="T188"> </text:span>dzielnicach<text:span text:style-name="T188"> </text:span>w<text:span text:style-name="T188"> </text:span>zachod- <text:span text:style-name="T39">niej</text:span><text:span text:style-name="T96"> </text:span><text:span text:style-name="T39">części</text:span><text:span text:style-name="T96"> </text:span><text:span text:style-name="T39">Baltimore</text:span><text:span text:style-name="T96"> </text:span><text:span text:style-name="T39">w</text:span><text:span text:style-name="T96"> </text:span><text:span text:style-name="T39">sezonie</text:span><text:span text:style-name="T96"> </text:span><text:span text:style-name="T39">I.</text:span><text:span text:style-name="T96"> </text:span><text:span text:style-name="T39">Rozkładające</text:span><text:span text:style-name="T96"> </text:span><text:span text:style-name="T39">się</text:span><text:span text:style-name="T96"> </text:span><text:span text:style-name="T39">miasto</text:span><text:span text:style-name="T96"> </text:span><text:span text:style-name="T39">w</text:span><text:span text:style-name="T96"> </text:span><text:span text:style-name="T39">serialu</text:span><text:span text:style-name="T96"> </text:span><text:span text:style-name="T39">jest</text:span><text:span text:style-name="T96"> </text:span><text:span text:style-name="T39">umiejsco- </text:span><text:span text:style-name="T26">wione</text:span><text:span text:style-name="T228"> </text:span><text:span text:style-name="T39">na</text:span><text:span text:style-name="T228"> </text:span><text:span text:style-name="T39">peryferiach:</text:span><text:span text:style-name="T228"> </text:span><text:span text:style-name="T39">w</text:span><text:span text:style-name="T228"> </text:span><text:span text:style-name="T39">slumsach</text:span><text:span text:style-name="T228"> </text:span><text:span text:style-name="T39">oraz</text:span><text:span text:style-name="T228"> </text:span><text:span text:style-name="T39">w</text:span><text:span text:style-name="T228"> </text:span><text:span text:style-name="T39">biednych</text:span><text:span text:style-name="T228"> </text:span><text:span text:style-name="T39">dzielnicach</text:span><text:span text:style-name="T228"> </text:span><text:span text:style-name="T26">bloków</text:span><text:span text:style-name="T228"> </text:span><text:span text:style-name="T39">socjalnych, </text:span>które<text:span text:style-name="T40"> </text:span><text:span text:style-name="T11">kontroluje</text:span><text:span text:style-name="T40"> </text:span><text:span text:style-name="T57">gang</text:span><text:span text:style-name="T45"> </text:span><text:span text:style-name="T13">A</text:span><text:span text:style-name="T11">vona</text:span><text:span text:style-name="T40"> </text:span>Barksdale’a<text:span text:style-name="T40"> </text:span>i<text:span text:style-name="T40"> </text:span>Stringera<text:span text:style-name="T40"> </text:span>Bella.<text:span text:style-name="T40"> </text:span>Amerykańskie<text:span text:style-name="T40"> </text:span>nizi- ny<text:span text:style-name="T115"> </text:span>społeczne<text:span text:style-name="T115"> </text:span>i<text:span text:style-name="T115"> </text:span>czarne<text:span text:style-name="T115"> </text:span><text:span text:style-name="T61">get</text:span>to<text:span text:style-name="T115"> </text:span>to<text:span text:style-name="T115"> </text:span>główne<text:span text:style-name="T115"> </text:span>perspektywy,<text:span text:style-name="T115"> </text:span>przez<text:span text:style-name="T115"> </text:span>które<text:span text:style-name="T115"> </text:span>widzimy<text:span text:style-name="T115"> </text:span>miasto Baltimore<text:span text:style-name="T102"> </text:span>i<text:span text:style-name="T102"> </text:span>jego<text:span text:style-name="T102"> </text:span>upad<text:span text:style-name="T61">ek.</text:span><text:span text:style-name="T103"> </text:span>Baltimore<text:span text:style-name="T102"> </text:span>otrzymuje<text:span text:style-name="T102"> </text:span>fizyczną<text:span text:style-name="T102"> </text:span>przestrzeń<text:span text:style-name="T102"> </text:span>i<text:span text:style-name="T102"> </text:span>symboliczne <text:span text:style-name="T39">ciało dzięki wizualnem</text:span><text:span text:style-name="T62">u </text:span><text:span text:style-name="T39">stylowi serii. Kamera unika bowiem zbliżeń,</text:span><text:span text:style-name="T194"> </text:span><text:span text:style-name="T39">najczęściej </text:span>kręcąc<text:span text:style-name="T279"> </text:span>postaci<text:span text:style-name="T279"> </text:span>w<text:span text:style-name="T279"> </text:span>planach<text:span text:style-name="T279"> </text:span>średnich<text:span text:style-name="T279"> </text:span>i<text:span text:style-name="T279"> </text:span>dalekich,<text:span text:style-name="T279"> </text:span>tak<text:span text:style-name="T279"> </text:span>aby<text:span text:style-name="T279"> </text:span>mogły<text:span text:style-name="T279"> </text:span><text:span text:style-name="T25">one</text:span><text:span text:style-name="T279"> </text:span>pozostawać<text:span text:style-name="T279"> </text:span>w<text:span text:style-name="T279"> </text:span>in- terakcji<text:span text:style-name="T115"> </text:span>z<text:span text:style-name="T115"> </text:span>otaczającą<text:span text:style-name="T115"> </text:span>je<text:span text:style-name="T115"> </text:span>prze<text:span text:style-name="T61">str</text:span>zenią.<text:span text:style-name="T115"> </text:span>Symbolicznymi<text:span text:style-name="T115"> </text:span>ocz<text:span text:style-name="T61">am</text:span>i<text:span text:style-name="T115"> </text:span>miasta<text:span text:style-name="T115"> </text:span>będą<text:span text:style-name="T115"> </text:span>w<text:span text:style-name="T115"> </text:span><text:span text:style-name="T57">tym </text:span>przypadk<text:span text:style-name="T61">u</text:span><text:span text:style-name="T231"> </text:span><text:span text:style-name="T61">prz</text:span>emysłowe<text:span text:style-name="T230"> </text:span>kam<text:span text:style-name="T61">e</text:span>ry,<text:span text:style-name="T230"> </text:span>z<text:span text:style-name="T230"> </text:span>których<text:span text:style-name="T230"> </text:span>widok<text:span text:style-name="T230"> </text:span>często<text:span text:style-name="T230"> </text:span><text:span text:style-name="T61">jest</text:span><text:span text:style-name="T231"> </text:span>nam<text:span text:style-name="T230"> </text:span><text:span text:style-name="T25">dany.</text:span><text:span text:style-name="T230"> </text:span>Jako<text:span text:style-name="T230"> </text:span>mil- <text:span text:style-name="T151">czący </text:span><text:span text:style-name="T39">św</text:span><text:span text:style-name="T62">iadek </text:span><text:span text:style-name="T39">widzący wsz</text:span><text:span text:style-name="T62">yst</text:span><text:span text:style-name="T39">ko, Baltimore staje się rów</text:span><text:span text:style-name="T62">no</text:span><text:span text:style-name="T39">rzędnym bohaterem </text:span>serialu, na pewnym poziom<text:span text:style-name="T61">ie </text:span><text:span text:style-name="T57">także </text:span>jego narratorem. W <text:span text:style-name="T61">p</text:span>ortretowaniu<text:span text:style-name="T102"> </text:span>miasta <text:span text:style-name="T146">The</text:span><text:span text:style-name="T38"> </text:span><text:span text:style-name="T29">Wire</text:span><text:span text:style-name="T38"> </text:span>nie<text:span text:style-name="T36"> </text:span>oddaje<text:span text:style-name="T36"> </text:span>pierwszeństwa<text:span text:style-name="T36"> </text:span>żadnej<text:span text:style-name="T36"> </text:span>z<text:span text:style-name="T36"> </text:span>przestrzeni.<text:span text:style-name="T170"> </text:span><text:span text:style-name="T61">Ob</text:span>raz,<text:span text:style-name="T36"> </text:span>jaki<text:span text:style-name="T36"> </text:span>się<text:span text:style-name="T36"> </text:span>ujawnia, <text:span text:style-name="T39">jest</text:span><text:span text:style-name="T228"> </text:span><text:span text:style-name="T39">wielopoziomowy:</text:span><text:span text:style-name="T228"> </text:span><text:span text:style-name="T39">poznajemy</text:span><text:span text:style-name="T228"> </text:span><text:span text:style-name="T39">siedzibę</text:span><text:span text:style-name="T228"> </text:span><text:span text:style-name="T39">baltimorskiej</text:span><text:span text:style-name="T228"> </text:span><text:span text:style-name="T26">policji,</text:span><text:span text:style-name="T228"> </text:span><text:span text:style-name="T39">miejski</text:span><text:span text:style-name="T228"> </text:span><text:span text:style-name="T39">ratusz,</text:span><text:span text:style-name="T228"> </text:span><text:span text:style-name="T39">jak </text:span>i<text:span text:style-name="T106"> </text:span>winkle,<text:span text:style-name="T106"> </text:span>ulice,<text:span text:style-name="T106"> </text:span>rozpadające<text:span text:style-name="T106"> </text:span>się<text:span text:style-name="T106"> </text:span><text:span text:style-name="T51">domy,</text:span><text:span text:style-name="T106"> </text:span>budynki<text:span text:style-name="T106"> </text:span>socjalne,<text:span text:style-name="T106"> </text:span>afroamerykańskie<text:span text:style-name="T106"> </text:span>getto. <text:span text:style-name="T39">Każdej</text:span><text:span text:style-name="T52"> </text:span><text:span text:style-name="T39">lokacji</text:span><text:span text:style-name="T52"> </text:span><text:span text:style-name="T39">poświęcona</text:span><text:span text:style-name="T52"> </text:span><text:span text:style-name="T39">jest</text:span><text:span text:style-name="T52"> </text:span><text:span text:style-name="T39">jednakowa</text:span><text:span text:style-name="T52"> </text:span><text:span text:style-name="T39">ilość</text:span><text:span text:style-name="T52"> </text:span><text:span text:style-name="T39">czasu.</text:span><text:span text:style-name="T52"> </text:span><text:span text:style-name="T39">Ze</text:span><text:span text:style-name="T52"> </text:span><text:span text:style-name="T39">wszystkich</text:span><text:span text:style-name="T52"> </text:span><text:span text:style-name="T39">dostępnych </text:span>przestrzeni<text:span text:style-name="T230"> </text:span><text:span text:style-name="T146">The</text:span><text:span text:style-name="T232"> </text:span><text:span text:style-name="T29">Wire</text:span><text:span text:style-name="T232"> </text:span>tworzy<text:span text:style-name="T230"> </text:span>konsekwentną<text:span text:style-name="T230"> </text:span>i<text:span text:style-name="T230"> </text:span><text:span text:style-name="T25">spójną</text:span><text:span text:style-name="T230"> </text:span>logicznie<text:span text:style-name="T230"> </text:span>wizję.<text:span text:style-name="T230"> </text:span><text:span text:style-name="T11">Podobnie</text:span><text:span text:style-name="T230"> </text:span>jak</text:p>
      <text:p text:style-name="P81"><draw:rect text:anchor-type="char" draw:z-index="61" draw:style-name="gr52" draw:text-style-name="P171" svg:width="0.807cm" svg:height="0.629cm" svg:x="4.292cm" svg:y="1.203cm"><text:p/></draw:rect><draw:path text:anchor-type="char" draw:z-index="297" draw:style-name="gr45" draw:text-style-name="P171" svg:width="1.544cm" svg:height="2.493cm" svg:x="0.001cm" svg:y="1.202cm" svg:viewBox="0 0 1545 2494" svg:d="M1545 1126h-522v1368h522zM1545 0h-1545v628 1866h699v-1866h846z"><text:p/></draw:path><text:span text:style-name="T61"><text:s text:c="10"/></text:span><text:span text:style-name="T238"><text:s/></text:span><text:span text:style-name="T61">w</text:span><text:span text:style-name="T214"> </text:span><text:span text:style-name="T61">tra</text:span>kci<text:span text:style-name="T61">e</text:span><text:span text:style-name="T214"> </text:span><text:span text:style-name="T61">śled</text:span>zt<text:span text:style-name="T61">wa,</text:span><text:span text:style-name="T214"> </text:span><text:span text:style-name="T61">kied</text:span>y<text:span text:style-name="T213"> </text:span>„wszystkie<text:span text:style-name="T213"> </text:span>elementy<text:span text:style-name="T213"> </text:span><text:span text:style-name="T150">układanki</text:span><text:span text:style-name="T213"> </text:span>i<text:span text:style-name="T213"> </text:span>szczegóły<text:span text:style-name="T213"> </text:span>mają<text:span text:style-name="T213"> </text:span>zna- <text:span text:style-name="T25">czenie”,</text:span><text:span text:style-name="T179"> </text:span>tak<text:span text:style-name="T179"> </text:span>wszystkie<text:span text:style-name="T179"> </text:span>punkty<text:span text:style-name="T179"> </text:span>na<text:span text:style-name="T179"> </text:span><text:span text:style-name="T25">mapie</text:span><text:span text:style-name="T179"> </text:span>miasta<text:span text:style-name="T179"> </text:span>mają<text:span text:style-name="T179"> </text:span>jednakową<text:span text:style-name="T179"> </text:span>rangę.<text:span text:style-name="T179"> </text:span><text:span text:style-name="T11">Podobnie </text:span><text:span text:style-name="T39">jak w kinie </text:span><text:span text:style-name="T147">noir</text:span><text:span text:style-name="T39">, miasto w serialu jest niebezpiecznym miejscem, gdzie</text:span><text:span text:style-name="T41"> </text:span><text:span text:style-name="T39">wszędzie</text:span></text:p>
      <text:p text:style-name="P102"><draw:rect text:anchor-type="char" draw:z-index="58" draw:style-name="gr52" draw:text-style-name="P171" svg:width="0.378cm" svg:height="1.816cm" svg:x="13.12cm" svg:y="1.783cm"><text:p/></draw:rect><draw:rect text:anchor-type="char" draw:z-index="59" draw:style-name="gr52" draw:text-style-name="P171" svg:width="0.378cm" svg:height="0.989cm" svg:x="13.924cm" svg:y="2.3cm"><text:p/></draw:rect><draw:rect text:anchor-type="char" draw:z-index="62" draw:style-name="gr52" draw:text-style-name="P171" svg:width="1.962cm" svg:height="1.9cm" svg:x="1.916cm" svg:y="1.109cm"><text:p/></draw:rect><text:span text:style-name="T61"><text:s text:c="10"/></text:span><text:span text:style-name="T238"><text:s/></text:span><text:span text:style-name="T62">może</text:span><text:span text:style-name="T296"> </text:span><text:span text:style-name="T39">czekać</text:span><text:span text:style-name="T298"> </text:span><text:span text:style-name="T39">nas</text:span><text:span text:style-name="T74"> </text:span><text:span text:style-name="T62">śmierć.</text:span><text:span text:style-name="T296"> </text:span><text:span text:style-name="T39">Gr</text:span><text:span text:style-name="T62">aficzne</text:span><text:span text:style-name="T76"> </text:span><text:span text:style-name="T62">p</text:span><text:span text:style-name="T39">rz</text:span><text:span text:style-name="T62">edstawieni</text:span><text:span text:style-name="T39">e</text:span><text:span text:style-name="T298"> </text:span><text:span text:style-name="T39">B</text:span><text:span text:style-name="T62">altimore</text:span><text:span text:style-name="T296"> </text:span><text:span text:style-name="T39">odsłani</text:span><text:span text:style-name="T62">a</text:span><text:span text:style-name="T296"> </text:span><text:span text:style-name="T62">ruiny</text:span><text:span text:style-name="T296"> </text:span><text:span text:style-name="T39">prze- </text:span>mysłowej<text:span text:style-name="T209"> </text:span>metropolii,<text:span text:style-name="T209"> </text:span>stając<text:span text:style-name="T102"> </text:span><text:span text:style-name="T61">się</text:span><text:span text:style-name="T210"> </text:span><text:span text:style-name="T61">lustr</text:span>em<text:span text:style-name="T61">,</text:span><text:span text:style-name="T210"> </text:span><text:span text:style-name="T61">w</text:span><text:span text:style-name="T210"> </text:span><text:span text:style-name="T61">którym</text:span><text:span text:style-name="T210"> </text:span><text:span text:style-name="T25">od</text:span><text:span text:style-name="T28">bija</text:span><text:span text:style-name="T210"> </text:span><text:span text:style-name="T61">się</text:span><text:span text:style-name="T210"> </text:span>ruina<text:span text:style-name="T209"> </text:span>m<text:span text:style-name="T61">oralna</text:span><text:span text:style-name="T210"> </text:span><text:span text:style-name="T61">s</text:span>połe- czeństwa<text:span text:style-name="T36"> </text:span>i<text:span text:style-name="T36"> </text:span>jego<text:span text:style-name="T36"> </text:span>instyt<text:span text:style-name="T61">uc</text:span>ji.<text:span text:style-name="T36"> </text:span><text:span text:style-name="T61">Odsłani</text:span>ają<text:span text:style-name="T61">c</text:span><text:span text:style-name="T37"> </text:span><text:span text:style-name="T61">najgorsze</text:span><text:span text:style-name="T37"> </text:span>za<text:span text:style-name="T61">ułki</text:span><text:span text:style-name="T37"> </text:span><text:span text:style-name="T61">Bal</text:span>timore<text:span text:style-name="T36"> </text:span>–<text:span text:style-name="T36"> </text:span>opuszczone osiedla,<text:span text:style-name="T195"> </text:span><text:span text:style-name="T61">getta,</text:span><text:span text:style-name="T197"> </text:span>m<text:span text:style-name="T61">iejs</text:span>ca<text:span text:style-name="T173"> </text:span><text:span text:style-name="T61">gd</text:span>zi<text:span text:style-name="T61">e</text:span><text:span text:style-name="T197"> </text:span><text:span text:style-name="T61">żyją</text:span><text:span text:style-name="T197"> </text:span><text:span text:style-name="T61">b</text:span>ezdomni<text:span text:style-name="T195"> </text:span>i<text:span text:style-name="T195"> </text:span>narko<text:span text:style-name="T61">mani</text:span><text:span text:style-name="T197"> </text:span><text:span text:style-name="T61">–</text:span><text:span text:style-name="T197"> </text:span>i<text:span text:style-name="T195"> </text:span>filmuj<text:span text:style-name="T61">ąc</text:span><text:span text:style-name="T197"> </text:span><text:span text:style-name="T61">je</text:span><text:span text:style-name="T197"> </text:span><text:span text:style-name="T61">tak</text:span>imi, jakie<text:span text:style-name="T219"> </text:span>są,<text:span text:style-name="T219"> </text:span><text:span text:style-name="T61">bez</text:span><text:span text:style-name="T220"> </text:span><text:span text:style-name="T61">s</text:span>tyl<text:span text:style-name="T61">iza</text:span>cji,<text:span text:style-name="T125"> </text:span><text:span text:style-name="T61">w</text:span><text:span text:style-name="T220"> </text:span><text:span text:style-name="T11">k</text:span><text:span text:style-name="T13">onwencj</text:span><text:span text:style-name="T11">i</text:span><text:span text:style-name="T219"> </text:span>q<text:span text:style-name="T61">uasi-dokum</text:span>entalnej,<text:span text:style-name="T219"> </text:span>twórcy<text:span text:style-name="T219"> </text:span>serialu<text:span text:style-name="T219"> </text:span>chcieli <text:span text:style-name="T39">pokazać </text:span><text:span text:style-name="T62">odhu</text:span><text:span text:style-name="T39">m</text:span><text:span text:style-name="T62">aniz</text:span><text:span text:style-name="T39">ow</text:span><text:span text:style-name="T62">a</text:span><text:span text:style-name="T39">ną </text:span><text:span text:style-name="T62">przestrz</text:span><text:span text:style-name="T39">eń</text:span><text:span text:style-name="T301"> </text:span><text:span text:style-name="T62">miejską. <text:s text:c="2"/></text:span><text:span text:style-name="T14"><text:s/></text:span></text:p>
      <text:p text:style-name="P103"><draw:rect text:anchor-type="char" draw:z-index="298" draw:style-name="gr45" draw:text-style-name="P171" svg:width="0.699cm" svg:height="0.567cm" svg:x="0.002cm" svg:y="0.575cm"><text:p/></draw:rect><text:span text:style-name="T147">The W</text:span><text:span text:style-name="T149">ire </text:span><text:span text:style-name="T62">t</text:span><text:span text:style-name="T39">o seria o </text:span><text:span text:style-name="T62">ty</text:span><text:span text:style-name="T39">le wyjątkowa, że radykalnie łamie dotychczasowe reguły</text:span></text:p>
      <text:p text:style-name="P104"><draw:rect text:anchor-type="char" draw:z-index="60" draw:style-name="gr52" draw:text-style-name="P171" svg:width="0.346cm" svg:height="2.465cm" svg:x="16.655cm" svg:y="0.577cm"><text:p/></draw:rect><text:span text:style-name="T61"><text:s/><text:tab/></text:span><text:span text:style-name="T27">telewi</text:span><text:span text:style-name="T26">zji</text:span><text:span text:style-name="T74"> </text:span><text:span text:style-name="T27">(równ</text:span><text:span text:style-name="T26">ie</text:span><text:span text:style-name="T27">ż</text:span><text:span text:style-name="T76"> </text:span><text:span text:style-name="T27">te</text:span><text:span text:style-name="T26">j</text:span><text:span text:style-name="T74"> </text:span><text:span text:style-name="T12">ja</text:span><text:span text:style-name="T14">kościowej),</text:span><text:span text:style-name="T76"> </text:span><text:span text:style-name="T62">z</text:span><text:span text:style-name="T39">aró</text:span><text:span text:style-name="T62">wno</text:span><text:span text:style-name="T76"> </text:span><text:span text:style-name="T62">dotyc</text:span><text:span text:style-name="T39">zące</text:span><text:span text:style-name="T74"> </text:span><text:span text:style-name="T26">jej</text:span><text:span text:style-name="T74"> </text:span><text:span text:style-name="T39">zawartości,</text:span><text:span text:style-name="T74"> </text:span><text:span text:style-name="T39">warst</text:span><text:span text:style-name="T203">wy</text:span><text:span text:style-name="T78"> </text:span><text:span text:style-name="T17">tek-</text:span><text:span text:style-name="T202"><text:tab/></text:span> <text:span text:style-name="T11">stowej,</text:span><text:span text:style-name="T36"> </text:span><text:span text:style-name="T67">k</text:span><text:span text:style-name="T70">onwe</text:span><text:span text:style-name="T67">nc</text:span><text:span text:style-name="T70">ji,</text:span><text:span text:style-name="T37"> </text:span><text:span text:style-name="T61">f</text:span>orm<text:span text:style-name="T61">atu,</text:span><text:span text:style-name="T37"> </text:span><text:span text:style-name="T61">jak</text:span><text:span text:style-name="T37"> </text:span><text:span text:style-name="T61">i</text:span><text:span text:style-name="T37"> </text:span><text:span text:style-name="T61">zw</text:span>ią<text:span text:style-name="T61">zane</text:span><text:span text:style-name="T37"> </text:span><text:span text:style-name="T61">z</text:span><text:span text:style-name="T37"> </text:span><text:span text:style-name="T61">mod</text:span>elami<text:span text:style-name="T36"> </text:span>dystrybucji.<text:span text:style-name="T36"> </text:span>Do<text:span text:style-name="T36"> </text:span>pewnego</text:p>
      <text:p text:style-name="P60"><draw:rect text:anchor-type="char" draw:z-index="299" draw:style-name="gr45" draw:text-style-name="P171" svg:width="0.699cm" svg:height="1.886cm" svg:x="0.002cm" svg:y="0.307cm"><text:p/></draw:rect><draw:rect text:anchor-type="char" draw:z-index="300" draw:style-name="gr45" draw:text-style-name="P171" svg:width="1.699cm" svg:height="1.886cm" svg:x="1.021cm" svg:y="0.307cm"><text:p/></draw:rect><text:span text:style-name="T25">stopnia</text:span><text:span text:style-name="T209"> </text:span>s<text:span text:style-name="T61">erial</text:span><text:span text:style-name="T281"> </text:span><text:span text:style-name="T112">t</text:span><text:span text:style-name="T110">en</text:span><text:span text:style-name="T188"> </text:span><text:span text:style-name="T61">zm</text:span>ie<text:span text:style-name="T61">nił</text:span><text:span text:style-name="T281"> </text:span><text:span text:style-name="T61">postrzegan</text:span>ie<text:span text:style-name="T279"> </text:span><text:span text:style-name="T28">telewizji</text:span><text:span text:style-name="T210"> </text:span><text:span text:style-name="T61">i</text:span><text:span text:style-name="T210"> </text:span><text:span text:style-name="T28">u</text:span><text:span text:style-name="T25">prawomocnił</text:span><text:span text:style-name="T279"> </text:span>tezę,<text:span text:style-name="T209"> </text:span>która<text:span text:style-name="T209"> </text:span><text:span text:style-name="T25">powoli </text:span>d<text:span text:style-name="T61">la</text:span><text:span text:style-name="T139"> </text:span><text:span text:style-name="T28">w</text:span><text:span text:style-name="T25">ielu</text:span><text:span text:style-name="T137"> </text:span><text:span text:style-name="T61">już</text:span><text:span text:style-name="T139"> </text:span>sta<text:span text:style-name="T61">wa</text:span>ła<text:span text:style-name="T137"> </text:span><text:span text:style-name="T28">się</text:span><text:span text:style-name="T139"> </text:span><text:span text:style-name="T61">faktem.</text:span><text:span text:style-name="T139"> </text:span><text:span text:style-name="T13">T</text:span><text:span text:style-name="T11">ele</text:span><text:span text:style-name="T13">wizja</text:span><text:span text:style-name="T139"> </text:span><text:span text:style-name="T61">może</text:span><text:span text:style-name="T139"> </text:span><text:span text:style-name="T25">być</text:span><text:span text:style-name="T137"> </text:span>sztuką.<text:span text:style-name="T137"> </text:span><text:span text:style-name="T11">Telewizję</text:span><text:span text:style-name="T137"> </text:span><text:span text:style-name="T25">możemy </text:span>s<text:span text:style-name="T61">tawia</text:span>ć<text:span text:style-name="T276"> </text:span>n<text:span text:style-name="T61">a</text:span><text:span text:style-name="T277"> </text:span><text:span text:style-name="T61">rów</text:span>ni<text:span text:style-name="T276"> </text:span>z<text:span text:style-name="T276"> </text:span>kinem<text:span text:style-name="T276"> </text:span>i<text:span text:style-name="T276"> </text:span>innymi<text:span text:style-name="T276"> </text:span>tradycyjnymi<text:span text:style-name="T276"> </text:span>formami<text:span text:style-name="T276"> </text:span>sztuki.<text:span text:style-name="T276"> </text:span><text:span text:style-name="T11">Telewizja</text:span><text:span text:style-name="T276"> </text:span>jest<text:span text:style-name="T276"> </text:span><text:span text:style-name="T57">XI </text:span><text:span text:style-name="T39">m</text:span><text:span text:style-name="T62">uzą</text:span><text:span text:style-name="T39">. Zakochanie w </text:span><text:span text:style-name="T26">telewizji </text:span><text:span text:style-name="T39">przestaje </text:span><text:span text:style-name="T26">być </text:span><text:span text:style-name="T39">wstydliwą przyjemnością i wychodzi </text:span><text:span text:style-name="T40">z</text:span><text:span text:style-name="T170"> </text:span><text:span text:style-name="T61">szafy</text:span>.<text:span text:style-name="T279"> </text:span>I<text:span text:style-name="T279"> </text:span><text:span text:style-name="T61">wchodzi</text:span><text:span text:style-name="T281"> </text:span><text:span text:style-name="T61">od</text:span><text:span text:style-name="T281"> </text:span>ra<text:span text:style-name="T61">zu</text:span><text:span text:style-name="T281"> </text:span><text:span text:style-name="T61">do</text:span><text:span text:style-name="T281"> </text:span><text:span text:style-name="T61">nauko</text:span>wego<text:span text:style-name="T279"> </text:span>kanonu.<text:span text:style-name="T279"> </text:span>Wkrótce<text:span text:style-name="T279"> </text:span>po<text:span text:style-name="T279"> </text:span>zakończeniu<text:span text:style-name="T279"> </text:span><text:span text:style-name="T25">emisji </text:span>w<text:span text:style-name="T18"> </text:span>2008<text:span text:style-name="T18"> </text:span><text:span text:style-name="T25">roku</text:span><text:span text:style-name="T18"> </text:span><text:span text:style-name="T146">The</text:span><text:span text:style-name="T22"> </text:span><text:span text:style-name="T29">Wire</text:span><text:span text:style-name="T22"> </text:span>doczekał<text:span text:style-name="T18"> </text:span><text:span text:style-name="T25">się</text:span><text:span text:style-name="T18"> </text:span>wysypu<text:span text:style-name="T18"> </text:span>książek<text:span text:style-name="T18"> </text:span>i<text:span text:style-name="T18"> </text:span>artykułów<text:span text:style-name="T18"> </text:span>analizujących <text:span text:style-name="T39">jego</text:span><text:span text:style-name="T96"> </text:span><text:span text:style-name="T39">strukturę</text:span><text:span text:style-name="T96"> </text:span><text:span text:style-name="T39">i</text:span><text:span text:style-name="T96"> </text:span><text:span text:style-name="T39">konstrukcję.</text:span><text:span text:style-name="T96"> </text:span><text:span text:style-name="T39">Jako</text:span><text:span text:style-name="T96"> </text:span><text:span text:style-name="T39">pierwszy</text:span><text:span text:style-name="T96"> </text:span><text:span text:style-name="T39">produkt</text:span><text:span text:style-name="T96"> </text:span><text:span text:style-name="T39">telewizyjny</text:span><text:span text:style-name="T96"> </text:span><text:span text:style-name="T39">serial</text:span><text:span text:style-name="T96"> </text:span><text:span text:style-name="T39">doczekał</text:span><text:span text:style-name="T96"> </text:span><text:span text:style-name="T26">się </text:span><text:span text:style-name="T12">o</text:span><text:span text:style-name="T14">sobn</text:span><text:span text:style-name="T12">ych </text:span><text:span text:style-name="T39">kursów na amerykańskich u</text:span><text:span text:style-name="T62">niwersytetach. P</text:span><text:span text:style-name="T39">rzedmioty poświecone </text:span><text:span text:style-name="T12">lub </text:span><text:span text:style-name="T26">i</text:span><text:span text:style-name="T27">nspir</text:span><text:span text:style-name="T26">ow</text:span><text:span text:style-name="T27">ane</text:span><text:span text:style-name="T76"> </text:span><text:span text:style-name="T62">serialem</text:span><text:span text:style-name="T76"> </text:span><text:span text:style-name="T39">zagościły</text:span><text:span text:style-name="T74"> </text:span><text:span text:style-name="T39">w</text:span><text:span text:style-name="T74"> </text:span><text:span text:style-name="T39">murach</text:span><text:span text:style-name="T74"> </text:span><text:span text:style-name="T39">Uniwersytetu</text:span><text:span text:style-name="T74"> </text:span><text:span text:style-name="T39">Hopkinsa,</text:span><text:span text:style-name="T74"> </text:span><text:span text:style-name="T39">Harvardu,</text:span><text:span text:style-name="T74"> </text:span><text:span text:style-name="T12">Ber- </text:span><text:span text:style-name="T68">k</text:span><text:span text:style-name="T69">eley, </text:span><text:span text:style-name="T39">Middlebury College, Syracuse, </text:span><text:span text:style-name="T289">Loyola </text:span><text:span text:style-name="T26">University </text:span><text:span text:style-name="T39">New Orleans, </text:span><text:span text:style-name="T26">Washing- </text:span><text:span text:style-name="T11">t</text:span><text:span text:style-name="T13">on</text:span><text:span text:style-name="T47"> </text:span><text:span text:style-name="T13">S</text:span><text:span text:style-name="T11">tate</text:span><text:span text:style-name="T137"> </text:span><text:span text:style-name="T28">University</text:span><text:span text:style-name="T47"> </text:span>w<text:span text:style-name="T45"> </text:span>Spokane,<text:span text:style-name="T45"> </text:span><text:span text:style-name="T25">University</text:span><text:span text:style-name="T45"> </text:span><text:span text:style-name="T25">of</text:span><text:span text:style-name="T45"> </text:span><text:span text:style-name="T51">York,</text:span><text:span text:style-name="T45"> </text:span>Phillips<text:span text:style-name="T45"> </text:span>Academy<text:span text:style-name="T45"> </text:span>i<text:span text:style-name="T45"> </text:span>na<text:span text:style-name="T45"> </text:span><text:span text:style-name="T25">wielu </text:span><text:span text:style-name="T39">innych</text:span><text:span text:style-name="T181"> </text:span><text:span text:style-name="T39">wyższych</text:span><text:span text:style-name="T181"> </text:span><text:span text:style-name="T39">uczelniach.</text:span><text:span text:style-name="T83">8</text:span></text:p>
      <text:p text:style-name="P84"><draw:custom-shape text:anchor-type="char" draw:z-index="304" draw:style-name="gr48" draw:text-style-name="P184" svg:width="0.851cm" svg:height="0.858cm" draw:transform="rotate (0.0872664625997165) translate (15.1376944444444cm 2.12548611111111cm)"><text:p text:style-name="P183">77</text:p><draw:enhanced-geometry draw:text-path="true" draw:text-path-mode="shape" draw:text-path-scale="path" draw:text-path-same-letter-heights="false" draw:type="0"/></draw:custom-shape><draw:custom-shape text:anchor-type="char" draw:z-index="306" draw:style-name="gr50" draw:text-style-name="P181" svg:width="2.797cm" svg:height="0.359cm" draw:transform="rotate (0.0523598775598299) translate (1.13947222222222cm 2.82751388888889cm)"><text:p text:style-name="P180">Strategie fanowskie</text:p><draw:enhanced-geometry draw:text-path="true" draw:text-path-mode="shape" draw:text-path-scale="path" draw:text-path-same-letter-heights="false" draw:type="0"/></draw:custom-shape><text:span text:style-name="T11">„Wychwalane</text:span><text:span text:style-name="T73"> </text:span>arcydzieło<text:span text:style-name="T73"> </text:span>amerykańskiej<text:span text:style-name="T73"> </text:span><text:span text:style-name="T25">telewizji,</text:span><text:span text:style-name="T73"> </text:span><text:span text:style-name="T146">The</text:span><text:span text:style-name="T79"> </text:span><text:span text:style-name="T15">Wire</text:span><text:span text:style-name="T11">,</text:span><text:span text:style-name="T73"> </text:span>nakreśla<text:span text:style-name="T73"> </text:span>obraz u<text:span text:style-name="T61">padk</text:span>u<text:span text:style-name="T170"> </text:span>amerykańskiego<text:span text:style-name="T170"> </text:span>miasta,<text:span text:style-name="T170"> </text:span>tworząc<text:span text:style-name="T170"> </text:span>dramatyczny<text:span text:style-name="T170"> </text:span>portret<text:span text:style-name="T170"> </text:span>baltimorskiej<text:span text:style-name="T170"> </text:span>po-</text:p>
      <text:p text:style-name="P110"><draw:g text:anchor-type="char" draw:z-index="491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37cm" svg:height="0.809cm" svg:x="0.909cm" svg:y="22.378cm"><draw:image xlink:href="Pictures/10000201000000460000003DDCE441C8D46F6D58.png" xlink:type="simple" xlink:show="embed" xlink:actuate="onLoad" loext:mime-type="image/png"><text:p/></draw:image></draw:frame></draw:g><draw:custom-shape text:anchor-type="char" draw:z-index="320" draw:style-name="gr49" draw:text-style-name="P182" svg:width="2.17cm" svg:height="0.364cm" draw:transform="rotate (-0.0523598775598295) translate (1.74801388888889cm 0.396875cm)"><text:p text:style-name="P180">Ewa Drygalska</text:p><draw:enhanced-geometry draw:text-path="true" draw:text-path-mode="shape" draw:text-path-scale="path" draw:text-path-same-letter-heights="false" draw:type="0"/></draw:custom-shape></text:p>
      <text:p text:style-name="P41"/>
      <text:p text:style-name="P63"/>
      <text:p text:style-name="P106"><draw:rect text:anchor-type="char" draw:z-index="307" draw:style-name="gr45" draw:text-style-name="P171" svg:width="0.927cm" svg:height="2.338cm" svg:x="15.305cm" svg:y="0.305cm"><text:p/></draw:rect><draw:rect text:anchor-type="char" draw:z-index="308" draw:style-name="gr45" draw:text-style-name="P171" svg:width="0.927cm" svg:height="2.338cm" svg:x="14.062cm" svg:y="0.305cm"><text:p/></draw:rect><draw:polygon text:anchor-type="char" draw:z-index="318" draw:style-name="gr45" draw:text-style-name="P171" svg:width="1.694cm" svg:height="3.722cm" svg:x="15.305cm" svg:y="-1.077cm" svg:viewBox="0 0 1695 3723" draw:points="1695,0 0,0 0,912 1263,912 1263,3723 1695,3723 1695,912"><text:p/></draw:polygon><text:span text:style-name="T11">licji,</text:span><text:span text:style-name="T162"> </text:span>handlu<text:span text:style-name="T162"> </text:span>narkotykami,<text:span text:style-name="T162"> </text:span><text:span text:style-name="T67">portów,</text:span><text:span text:style-name="T162"> </text:span>władz<text:span text:style-name="T162"> </text:span>miasta,<text:span text:style-name="T162"> </text:span><text:span text:style-name="T25">publicznego</text:span><text:span text:style-name="T162"> </text:span>szkolnictwa<text:span text:style-name="T162"> </text:span>i<text:span text:style-name="T162"> </text:span><text:span text:style-name="T25">me- diów</text:span><text:span text:style-name="T137"> </text:span>przez<text:span text:style-name="T137"> </text:span><text:span text:style-name="T25">ponad</text:span><text:span text:style-name="T137"> </text:span>V<text:span text:style-name="T137"> </text:span><text:span text:style-name="T11">sezonów.</text:span><text:span text:style-name="T137"> </text:span>W<text:span text:style-name="T137"> </text:span>trakcie<text:span text:style-name="T137"> </text:span>tego<text:span text:style-name="T137"> </text:span>kursu<text:span text:style-name="T137"> </text:span>będziemy<text:span text:style-name="T137"> </text:span>oglądać<text:span text:style-name="T137"> </text:span><text:span text:style-name="T146">The</text:span><text:span text:style-name="T141"> </text:span><text:span text:style-name="T29">Wire </text:span><text:span text:style-name="T39">oraz</text:span><text:span text:style-name="T221"> </text:span><text:span text:style-name="T39">rozważać</text:span><text:span text:style-name="T221"> </text:span><text:span text:style-name="T39">wszystkie</text:span><text:span text:style-name="T221"> </text:span><text:span text:style-name="T39">aspekty</text:span><text:span text:style-name="T221"> </text:span><text:span text:style-name="T39">tego</text:span><text:span text:style-name="T221"> </text:span><text:span text:style-name="T39">dostarczającego</text:span><text:span text:style-name="T221"> </text:span><text:span text:style-name="T39">niezwykłej</text:span><text:span text:style-name="T221"> </text:span><text:span text:style-name="T39">rozrywki</text:span><text:span text:style-name="T221"> </text:span><text:span text:style-name="T39">serialu. Chciałabym umieścić serię w </text:span><text:span text:style-name="T12">podwójnym </text:span><text:span text:style-name="T26">kontekście: </text:span><text:span text:style-name="T39">amerykańskiego społeczeń- </text:span>stwa<text:span text:style-name="T170"> </text:span>oraz<text:span text:style-name="T170"> </text:span>estetyki<text:span text:style-name="T170"> </text:span><text:span text:style-name="T11">telewizji.”</text:span><text:span text:style-name="T84">9</text:span><text:span text:style-name="T88"> </text:span><text:span text:style-name="T67">Tak</text:span><text:span text:style-name="T170"> </text:span>pisze<text:span text:style-name="T170"> </text:span>na<text:span text:style-name="T170"> </text:span><text:span text:style-name="T25">stronie</text:span><text:span text:style-name="T170"> </text:span><text:span text:style-name="T25">swojego</text:span><text:span text:style-name="T170"> </text:span>kursu<text:span text:style-name="T170"> </text:span><text:span text:style-name="T25">Jason</text:span><text:span text:style-name="T170"> </text:span>Mittell,<text:span text:style-name="T170"> </text:span>na <text:span text:style-name="T39">co</text:span><text:span text:style-name="T196"> </text:span><text:span text:style-name="T39">dzień</text:span><text:span text:style-name="T196"> </text:span><text:span text:style-name="T39">uczący</text:span><text:span text:style-name="T196"> </text:span><text:span text:style-name="T39">teorii</text:span><text:span text:style-name="T196"> </text:span><text:span text:style-name="T39">i</text:span><text:span text:style-name="T196"> </text:span><text:span text:style-name="T39">historii</text:span><text:span text:style-name="T196"> </text:span><text:span text:style-name="T26">telewizji</text:span><text:span text:style-name="T196"> </text:span><text:span text:style-name="T39">w</text:span><text:span text:style-name="T196"> </text:span><text:span text:style-name="T39">Middlebury</text:span><text:span text:style-name="T196"> </text:span><text:span text:style-name="T26">College.</text:span></text:p>
      <text:p text:style-name="P73"><draw:rect text:anchor-type="char" draw:z-index="309" draw:style-name="gr45" draw:text-style-name="P171" svg:width="0.431cm" svg:height="0.481cm" svg:x="16.568cm" svg:y="0.482cm"><text:p/></draw:rect><draw:rect text:anchor-type="char" draw:z-index="310" draw:style-name="gr45" draw:text-style-name="P171" svg:width="0.927cm" svg:height="0.481cm" svg:x="15.305cm" svg:y="0.482cm"><text:p/></draw:rect><draw:rect text:anchor-type="char" draw:z-index="73" draw:style-name="gr52" draw:text-style-name="P171" svg:width="0.927cm" svg:height="0.481cm" svg:x="14.062cm" svg:y="0.482cm"><text:p/></draw:rect><draw:rect text:anchor-type="char" draw:z-index="311" draw:style-name="gr45" draw:text-style-name="P171" svg:width="0.431cm" svg:height="0.481cm" svg:x="16.568cm" svg:y="1.443cm"><text:p/></draw:rect><draw:rect text:anchor-type="char" draw:z-index="312" draw:style-name="gr45" draw:text-style-name="P171" svg:width="0.927cm" svg:height="0.481cm" svg:x="15.305cm" svg:y="1.443cm"><text:p/></draw:rect><draw:rect text:anchor-type="char" draw:z-index="313" draw:style-name="gr45" draw:text-style-name="P171" svg:width="0.431cm" svg:height="0.673cm" svg:x="16.568cm" svg:y="2.402cm"><text:p/></draw:rect><draw:rect text:anchor-type="char" draw:z-index="314" draw:style-name="gr45" draw:text-style-name="P171" svg:width="0.927cm" svg:height="0.673cm" svg:x="15.305cm" svg:y="2.402cm"><text:p/></draw:rect><draw:rect text:anchor-type="char" draw:z-index="80" draw:style-name="gr52" draw:text-style-name="P171" svg:width="1.308cm" svg:height="0.694cm" svg:x="5.181cm" svg:y="4.373cm"><text:p/></draw:rect><draw:rect text:anchor-type="char" draw:z-index="81" draw:style-name="gr52" draw:text-style-name="P171" svg:width="0.503cm" svg:height="0.694cm" svg:x="6.795cm" svg:y="4.373cm"><text:p/></draw:rect><draw:g text:anchor-type="char" draw:z-index="492" draw:style-name="gr7"><draw:polygon draw:style-name="gr2" draw:text-style-name="P171" svg:width="1.74cm" svg:height="2.109cm" svg:x="14.492cm" svg:y="2.4cm" svg:viewBox="0 0 1741 2110" draw:points="1741,1153 495,1153 495,0 0,0 0,1153 0,2110 1741,2110"><text:p/></draw:polygon><draw:line draw:style-name="gr22" draw:text-style-name="P177" svg:x1="14.492cm" svg:y1="4.516cm" svg:x2="14.986cm" svg:y2="4.516cm"><text:p/></draw:line></draw:g><draw:polygon text:anchor-type="char" draw:z-index="319" draw:style-name="gr45" draw:text-style-name="P171" svg:width="2.507cm" svg:height="2.553cm" svg:x="14.492cm" svg:y="3.555cm" svg:viewBox="0 0 2508 2554" draw:points="2508,0 2076,0 2076,1423 0,1423 0,2554 2508,2554 2508,1423"><text:p/></draw:polygon><text:span text:style-name="T39">„Na naszym tegorocznym kursie dotyczącym </text:span><text:span text:style-name="T26">nierówności </text:span><text:span text:style-name="T39">społecznych w mia- </text:span>stach na Harvadzie <text:span text:style-name="T11">chcieliśmy, </text:span><text:span text:style-name="T25">aby studenci </text:span>zrozumieli ich korzenie i genezę. W<text:span text:style-name="T36"> </text:span>tym<text:span text:style-name="T36"> </text:span><text:span text:style-name="T25">celu</text:span><text:span text:style-name="T36"> </text:span>zaprosiliśmy<text:span text:style-name="T36"> </text:span>do<text:span text:style-name="T36"> </text:span>pomocy<text:span text:style-name="T36"> </text:span>Bodiego,<text:span text:style-name="T36"> </text:span>Stringera<text:span text:style-name="T36"> </text:span>Bella,<text:span text:style-name="T36"> </text:span><text:span text:style-name="T25">Bubbles</text:span><text:span text:style-name="T36"> </text:span>i<text:span text:style-name="T36"> </text:span>inne<text:span text:style-name="T36"> </text:span>po- staci<text:span text:style-name="T102"> </text:span>z<text:span text:style-name="T102"> </text:span><text:span text:style-name="T146">The</text:span><text:span text:style-name="T104"> </text:span><text:span text:style-name="T15">Wire</text:span><text:span text:style-name="T11">.</text:span><text:span text:style-name="T102"> </text:span>Serial,<text:span text:style-name="T102"> </text:span>który<text:span text:style-name="T102"> </text:span><text:span text:style-name="T11">opisuje</text:span><text:span text:style-name="T102"> </text:span>miejskie<text:span text:style-name="T102"> </text:span>życie<text:span text:style-name="T102"> </text:span>w<text:span text:style-name="T102"> </text:span>Baltimore<text:span text:style-name="T102"> </text:span>przez<text:span text:style-name="T102"> </text:span>V<text:span text:style-name="T102"> </text:span><text:span text:style-name="T25">sezonów </text:span>w<text:span text:style-name="T219"> </text:span><text:span text:style-name="T25">stacji</text:span><text:span text:style-name="T219"> </text:span><text:span text:style-name="T11">HBO,</text:span><text:span text:style-name="T219"> </text:span>pokazuje<text:span text:style-name="T219"> </text:span>zwykłych<text:span text:style-name="T219"> </text:span><text:span text:style-name="T25">ludzi,</text:span><text:span text:style-name="T219"> </text:span>którzy<text:span text:style-name="T219"> </text:span><text:span text:style-name="T11">próbują</text:span><text:span text:style-name="T219"> </text:span>zrozumieć<text:span text:style-name="T219"> </text:span>otaczający<text:span text:style-name="T219"> </text:span>ich świat.<text:span text:style-name="T95"> </text:span>Złożone<text:span text:style-name="T95"> </text:span>postaci<text:span text:style-name="T95"> </text:span><text:span text:style-name="T146">The</text:span><text:span text:style-name="T100"> </text:span><text:span text:style-name="T29">Wire</text:span><text:span text:style-name="T100"> </text:span>po<text:span text:style-name="T95"> </text:span><text:span text:style-name="T25">obu</text:span><text:span text:style-name="T95"> </text:span><text:span text:style-name="T288">stronach</text:span><text:span text:style-name="T95"> </text:span><text:span text:style-name="T25">prawa</text:span><text:span text:style-name="T95"> </text:span>wymykają<text:span text:style-name="T95"> </text:span><text:span text:style-name="T25">się</text:span><text:span text:style-name="T95"> </text:span>moralnej ocenie.<text:span text:style-name="T219"> </text:span><text:span text:style-name="T150">Krytycy</text:span><text:span text:style-name="T219"> </text:span>go<text:span text:style-name="T219"> </text:span><text:span text:style-name="T25">uwielbiają,</text:span><text:span text:style-name="T219"> </text:span>fani<text:span text:style-name="T219"> </text:span><text:span text:style-name="T11">komentują</text:span><text:span text:style-name="T219"> </text:span>każdy<text:span text:style-name="T219"> </text:span>odcinek.<text:span text:style-name="T219"> </text:span><text:span text:style-name="T195">My,</text:span><text:span text:style-name="T219"> </text:span>w<text:span text:style-name="T219"> </text:span>Harvardzie, <text:span text:style-name="T25">uważamy,</text:span><text:span text:style-name="T102"> </text:span>że<text:span text:style-name="T102"> </text:span>jest<text:span text:style-name="T102"> </text:span><text:span text:style-name="T25">on</text:span><text:span text:style-name="T102"> </text:span>czymś<text:span text:style-name="T102"> </text:span>więcej<text:span text:style-name="T102"> </text:span>niż<text:span text:style-name="T102"> </text:span>doskonałą<text:span text:style-name="T102"> </text:span>telewizją.<text:span text:style-name="T102"> </text:span>Zauroczeni<text:span text:style-name="T102"> </text:span><text:span text:style-name="T25">sposobem, </text:span><text:span text:style-name="T39">w</text:span><text:span text:style-name="T155"> </text:span><text:span text:style-name="T39">jaki</text:span><text:span text:style-name="T155"> </text:span><text:span text:style-name="T39">serial</text:span><text:span text:style-name="T155"> </text:span><text:span text:style-name="T12">podejmuje</text:span><text:span text:style-name="T155"> </text:span><text:span text:style-name="T26">temat</text:span><text:span text:style-name="T155"> </text:span><text:span text:style-name="T26">sko</text:span><text:span text:style-name="T35">mp</text:span><text:span text:style-name="T26">likowanego</text:span><text:span text:style-name="T155"> </text:span><text:span text:style-name="T39">systemu</text:span><text:span text:style-name="T155"> </text:span><text:span text:style-name="T39">społecznego</text:span><text:span text:style-name="T155"> </text:span><text:span text:style-name="T39">i</text:span><text:span text:style-name="T155"> </text:span><text:span text:style-name="T26">ekonomicz- </text:span><text:span text:style-name="T25">nego,</text:span><text:span text:style-name="T219"> </text:span>poświęciliśmy<text:span text:style-name="T219"> </text:span><text:span text:style-name="T150">cały</text:span><text:span text:style-name="T219"> </text:span>kurs,<text:span text:style-name="T219"> </text:span><text:span text:style-name="T25">aby</text:span><text:span text:style-name="T219"> </text:span>na<text:span text:style-name="T219"> </text:span>podstawie<text:span text:style-name="T219"> </text:span><text:span text:style-name="T25">tego,</text:span><text:span text:style-name="T219"> </text:span>co<text:span text:style-name="T219"> </text:span>udało<text:span text:style-name="T219"> </text:span><text:span text:style-name="T25">się</text:span><text:span text:style-name="T219"> </text:span>osiągnąć<text:span text:style-name="T219"> </text:span><text:span text:style-name="T11">temu </text:span><text:span text:style-name="T39">programowi</text:span><text:span text:style-name="T131"> </text:span><text:span text:style-name="T39">wyjaśnić</text:span><text:span text:style-name="T131"> </text:span><text:span text:style-name="T26">socjologiczne</text:span><text:span text:style-name="T131"> </text:span><text:span text:style-name="T39">podstawy</text:span><text:span text:style-name="T131"> </text:span><text:span text:style-name="T39">miejskich</text:span><text:span text:style-name="T131"> </text:span><text:span text:style-name="T26">nierówności.</text:span><text:span text:style-name="T131"> </text:span><text:span text:style-name="T147">The</text:span><text:span text:style-name="T135"> </text:span><text:span text:style-name="T30">Wire</text:span><text:span text:style-name="T135"> </text:span><text:span text:style-name="T39">jest fikcją,</text:span><text:span text:style-name="T155"> </text:span><text:span text:style-name="T39">jednak</text:span><text:span text:style-name="T155"> </text:span><text:span text:style-name="T39">zmuszającą</text:span><text:span text:style-name="T155"> </text:span><text:span text:style-name="T39">do</text:span><text:span text:style-name="T155"> </text:span><text:span text:style-name="T26">skonfrontowania</text:span><text:span text:style-name="T155"> </text:span><text:span text:style-name="T26">się</text:span><text:span text:style-name="T155"> </text:span><text:span text:style-name="T39">ze</text:span><text:span text:style-name="T155"> </text:span><text:span text:style-name="T39">społecznymi</text:span><text:span text:style-name="T155"> </text:span><text:span text:style-name="T39">realiami</text:span><text:span text:style-name="T155"> </text:span><text:span text:style-name="T39">bardziej </text:span>efektywnie<text:span text:style-name="T40"> </text:span>niż<text:span text:style-name="T40"> </text:span>każde<text:span text:style-name="T40"> </text:span>inne<text:span text:style-name="T40"> </text:span>medium<text:span text:style-name="T40"> </text:span>w<text:span text:style-name="T40"> </text:span>erze<text:span text:style-name="T40"> </text:span><text:span text:style-name="T61">tak</text:span><text:span text:style-name="T43"> </text:span><text:span text:style-name="T61">zwanej</text:span><text:span text:style-name="T43"> </text:span>reality<text:span text:style-name="T40"> </text:span><text:span text:style-name="T51">TV.</text:span><text:span text:style-name="T40"> </text:span><text:span text:style-name="T67">T</text:span><text:span text:style-name="T70">ak</text:span><text:span text:style-name="T43"> </text:span><text:span text:style-name="T295">jak</text:span><text:span text:style-name="T303"> </text:span><text:span text:style-name="T61">w</text:span><text:span text:style-name="T43"> </text:span><text:span text:style-name="T61">rze- </text:span>czywistości,<text:span text:style-name="T230"> </text:span>serial<text:span text:style-name="T230"> </text:span><text:span text:style-name="T11">opiera</text:span><text:span text:style-name="T121"> </text:span><text:span text:style-name="T25">się</text:span><text:span text:style-name="T121"> </text:span><text:span text:style-name="T25">pokusie</text:span><text:span text:style-name="T121"> </text:span>łatwych<text:span text:style-name="T230"> </text:span>rozwiązań<text:span text:style-name="T121"> </text:span>–<text:span text:style-name="T121"> </text:span><text:span text:style-name="T67">problemy</text:span><text:span text:style-name="T230"> </text:span>p<text:span text:style-name="T61">oz</text:span>ost<text:span text:style-name="T61">ają</text:span><text:span text:style-name="T123"> </text:span><text:span text:style-name="T61">nie- </text:span><text:span text:style-name="T39">rozwiązane,</text:span><text:span text:style-name="T96"> </text:span><text:span text:style-name="T39">cykl</text:span><text:span text:style-name="T96"> </text:span><text:span text:style-name="T26">się</text:span><text:span text:style-name="T96"> </text:span><text:span text:style-name="T39">powtarza,</text:span><text:span text:style-name="T96"> </text:span><text:span text:style-name="T39">a</text:span><text:span text:style-name="T96"> </text:span><text:span text:style-name="T26">nierówności</text:span><text:span text:style-name="T96"> </text:span><text:span text:style-name="T39">pogłębiają</text:span><text:span text:style-name="T96"> </text:span><text:span text:style-name="T19">się.”</text:span><text:span text:style-name="T89">10</text:span></text:p>
      <text:p text:style-name="P107"><draw:rect text:anchor-type="char" draw:z-index="315" draw:style-name="gr45" draw:text-style-name="P171" svg:width="2.509cm" svg:height="1.669cm" svg:x="14.492cm" svg:y="0.422cm"><text:p/></draw:rect><draw:rect text:anchor-type="char" draw:z-index="316" draw:style-name="gr45" draw:text-style-name="P171" svg:width="2.509cm" svg:height="0.394cm" svg:x="14.492cm" svg:y="2.561cm"><text:p/></draw:rect><draw:rect text:anchor-type="char" draw:z-index="74" draw:style-name="gr52" draw:text-style-name="P171" svg:width="2.527cm" svg:height="1.728cm" svg:x="13.684cm" svg:y="4.262cm"><text:p/></draw:rect><draw:rect text:anchor-type="char" draw:z-index="77" draw:style-name="gr52" draw:text-style-name="P171" svg:width="1.689cm" svg:height="1.766cm" svg:x="8.47cm" svg:y="3.179cm"><text:p/></draw:rect><draw:rect text:anchor-type="char" draw:z-index="79" draw:style-name="gr52" draw:text-style-name="P171" svg:width="0.53cm" svg:height="1.25cm" svg:x="0.725cm" svg:y="1.466cm"><text:p/></draw:rect><draw:rect text:anchor-type="char" draw:z-index="317" draw:style-name="gr45" draw:text-style-name="P171" svg:width="0.401cm" svg:height="0.588cm" svg:x="0.002cm" svg:y="3.186cm"><text:p/></draw:rect><draw:g text:anchor-type="char" draw:z-index="493" draw:style-name="gr7"><draw:rect draw:style-name="gr2" draw:text-style-name="P171" svg:width="3.32cm" svg:height="0.281cm" svg:x="13.681cm" svg:y="3.48cm"><text:p/></draw:rect><draw:line draw:style-name="gr11" draw:text-style-name="P177" svg:x1="13.759cm" svg:y1="3.764cm" svg:x2="17.001cm" svg:y2="3.764cm"><text:p/></draw:line><draw:rect draw:style-name="gr2" draw:text-style-name="P171" svg:width="0.445cm" svg:height="2.225cm" svg:x="16.553cm" svg:y="3.768cm"><text:p/></draw:rect></draw:g><draw:g text:anchor-type="char" draw:z-index="494" draw:style-name="gr7"><draw:rect draw:style-name="gr2" draw:text-style-name="P171" svg:width="2.036cm" svg:height="0.585cm" svg:x="10.506cm" svg:y="3.179cm"><text:p/></draw:rect><draw:line draw:style-name="gr14" draw:text-style-name="P177" svg:x1="12.079cm" svg:y1="3.763cm" svg:x2="12.541cm" svg:y2="3.763cm"><text:p/></draw:line></draw:g><draw:g text:anchor-type="char" draw:z-index="495" draw:style-name="gr7"><draw:polygon draw:style-name="gr2" draw:text-style-name="P171" svg:width="1.694cm" svg:height="4.527cm" svg:x="4.024cm" svg:y="1.463cm" svg:viewBox="0 0 1695 4528" draw:points="1695,3962 830,3962 830,0 0,0 0,3962 0,4528 1695,4528"><text:p/></draw:polygon><draw:custom-shape draw:style-name="gr35" draw:text-style-name="P175" svg:width="1.057cm" svg:height="0.477cm" svg:x="3.911cm" svg:y="4.674cm"><text:p text:style-name="P174"><text:span text:style-name="T395">daleko</text:span></text:p><draw:enhanced-geometry draw:type="0"/></draw:custom-shape></draw:g><draw:polygon text:anchor-type="char" draw:z-index="83" draw:style-name="gr52" draw:text-style-name="P171" svg:width="2.89cm" svg:height="2.308cm" svg:x="0.725cm" svg:y="1.463cm" svg:viewBox="0 0 2891 2309" draw:points="2891,0 893,0 893,1723 0,1723 0,2309 2891,2309 2891,1723"><text:p/></draw:polygon>Serial<text:span text:style-name="T179"> </text:span>podczas<text:span text:style-name="T179"> </text:span><text:span text:style-name="T25">swojej</text:span><text:span text:style-name="T179"> </text:span><text:span text:style-name="T25">emisji</text:span><text:span text:style-name="T179"> </text:span>nie<text:span text:style-name="T179"> </text:span>cieszył<text:span text:style-name="T179"> </text:span><text:span text:style-name="T25">się</text:span><text:span text:style-name="T179"> </text:span>dużą<text:span text:style-name="T179"> </text:span>oglądalnością,<text:span text:style-name="T179"> </text:span>porównywal- ną<text:span text:style-name="T115"> </text:span>z<text:span text:style-name="T115"> </text:span>przełomową<text:span text:style-name="T115"> </text:span><text:span text:style-name="T146">Rodziną</text:span><text:span text:style-name="T119"> </text:span><text:span text:style-name="T146">Sopran</text:span><text:span text:style-name="T148">o</text:span><text:span text:style-name="T283"> </text:span><text:span text:style-name="T61">czy</text:span><text:span text:style-name="T117"> </text:span><text:span text:style-name="T61">in</text:span>nymi<text:span text:style-name="T282"> </text:span><text:span text:style-name="T25">komercyjn</text:span><text:span text:style-name="T28">ymi</text:span><text:span text:style-name="T117"> </text:span><text:span text:style-name="T54">hita</text:span><text:span text:style-name="T51">mi</text:span><text:span text:style-name="T295"> </text:span><text:span text:style-name="T21">st</text:span><text:span text:style-name="T18">acji</text:span><text:span text:style-name="T295"> </text:span><text:span text:style-name="T13">HBO. </text:span>Jednak<text:span text:style-name="T188"> </text:span>duża<text:span text:style-name="T188"> </text:span>aktywność<text:span text:style-name="T188"> </text:span>oddany<text:span text:style-name="T61">ch</text:span><text:span text:style-name="T191"> </text:span><text:span text:style-name="T61">fanów</text:span><text:span text:style-name="T191"> </text:span>serialu<text:span text:style-name="T188"> </text:span>oraz<text:span text:style-name="T188"> </text:span>świ<text:span text:style-name="T61">etne</text:span><text:span text:style-name="T191"> </text:span><text:span text:style-name="T61">rec</text:span>en<text:span text:style-name="T61">zje</text:span><text:span text:style-name="T191"> </text:span>kr<text:span text:style-name="T61">ytyków </text:span>pozwoliły<text:span text:style-name="T121"> </text:span>utrzymać<text:span text:style-name="T121"> </text:span><text:span text:style-name="T25">się</text:span><text:span text:style-name="T121"> </text:span>serii<text:span text:style-name="T121"> </text:span>prze<text:span text:style-name="T61">z</text:span><text:span text:style-name="T123"> </text:span><text:span text:style-name="T61">V</text:span><text:span text:style-name="T123"> </text:span><text:span text:style-name="T13">sezon</text:span><text:span text:style-name="T11">ów,</text:span><text:span text:style-name="T121"> </text:span>mimo<text:span text:style-name="T121"> </text:span>małyc<text:span text:style-name="T61">h</text:span><text:span text:style-name="T123"> </text:span><text:span text:style-name="T61">szans</text:span><text:span text:style-name="T123"> </text:span>na<text:span text:style-name="T121"> </text:span><text:span text:style-name="T61">du</text:span>ży<text:span text:style-name="T121"> </text:span><text:span text:style-name="T70">komer- </text:span>cyjny<text:span text:style-name="T219"> </text:span>sukces.<text:span text:style-name="T219"> </text:span>Mimo<text:span text:style-name="T219"> </text:span>iż<text:span text:style-name="T219"> </text:span>serial<text:span text:style-name="T219"> </text:span>zna<text:span text:style-name="T61">lazł</text:span><text:span text:style-name="T220"> </text:span><text:span text:style-name="T28">się</text:span><text:span text:style-name="T220"> </text:span><text:span text:style-name="T61">n</text:span>a<text:span text:style-name="T219"> </text:span>wysokich<text:span text:style-name="T219"> </text:span>miej<text:span text:style-name="T61">scach</text:span><text:span text:style-name="T220"> </text:span><text:span text:style-name="T61">w</text:span><text:span text:style-name="T220"> </text:span><text:span text:style-name="T295">ka</text:span><text:span text:style-name="T292"> </text:span><text:span text:style-name="T61">żdy</text:span>m<text:span text:style-name="T219"> </text:span>możli- <text:span text:style-name="T58">wym </text:span><text:span text:style-name="T39">ranking</text:span><text:span text:style-name="T62">u </text:span><text:span text:style-name="T27">pro</text:span><text:span text:style-name="T26">gr</text:span><text:span text:style-name="T27">amó</text:span><text:span text:style-name="T26">w </text:span><text:span text:style-name="T39">telew</text:span><text:span text:style-name="T62">izyjnych</text:span><text:span text:style-name="T39">, amerykański p</text:span><text:span text:style-name="T62">rzemysł </text:span><text:span text:style-name="T39">te</text:span><text:span text:style-name="T62">lew</text:span><text:span text:style-name="T39">izyjny nie </text:span>nagrodził<text:span text:style-name="T219"> </text:span>jego<text:span text:style-name="T219"> </text:span><text:span text:style-name="T61">twó</text:span>rcó<text:span text:style-name="T61">w</text:span><text:span text:style-name="T220"> </text:span><text:span text:style-name="T61">ż</text:span>adnymi<text:span text:style-name="T219"> </text:span>z<text:span text:style-name="T219"> </text:span>najważniejszych<text:span text:style-name="T219"> </text:span>nagród,<text:span text:style-name="T219"> </text:span>jak<text:span text:style-name="T219"> </text:span>Em<text:span text:style-name="T61">my</text:span><text:span text:style-name="T220"> </text:span>cz<text:span text:style-name="T61">y</text:span><text:span text:style-name="T220"> </text:span><text:span text:style-name="T28">Z</text:span><text:span text:style-name="T25">ło</text:span><text:span text:style-name="T28">te </text:span><text:span text:style-name="T51">Globy. </text:span><text:span text:style-name="T25">Jedyni</text:span><text:span text:style-name="T28">e </text:span><text:span text:style-name="T61">dzi</text:span>ęki krytyce <text:span text:style-name="T25">telewizyjnej, </text:span>która silnie <text:span text:style-name="T25">lobbowała </text:span>na rze<text:span text:style-name="T61">cz </text:span><text:span text:style-name="T146">T</text:span><text:span text:style-name="T148">he </text:span><text:span text:style-name="T29">Wire</text:span><text:span text:style-name="T278"> </text:span>oraz<text:span text:style-name="T276"> </text:span>niel<text:span text:style-name="T61">icznym</text:span><text:span text:style-name="T277"> </text:span><text:span text:style-name="T61">akty</text:span>wnym<text:span text:style-name="T276"> </text:span><text:span text:style-name="T25">fanom,</text:span><text:span text:style-name="T276"> </text:span>o<text:span text:style-name="T276"> </text:span>serialu<text:span text:style-name="T276"> </text:span>stało<text:span text:style-name="T276"> </text:span><text:span text:style-name="T25">się</text:span><text:span text:style-name="T276"> </text:span>głośno<text:span text:style-name="T276"> </text:span>w<text:span text:style-name="T276"> </text:span><text:span text:style-name="T25">sieci.</text:span><text:span text:style-name="T276"> </text:span>Dla<text:span text:style-name="T276"> </text:span><text:span text:style-name="T25">wielu </text:span><text:span text:style-name="T39">dzien</text:span><text:span text:style-name="T62">nikar</text:span><text:span text:style-name="T39">zy, </text:span><text:span text:style-name="T14">intern</text:span><text:span text:style-name="T12">au</text:span><text:span text:style-name="T14">tów</text:span><text:span text:style-name="T12">, </text:span><text:span text:style-name="T68">blogerów, </text:span><text:span text:style-name="T39">fanów i przede wszy</text:span><text:span text:style-name="T62">stk</text:span><text:span text:style-name="T39">im </text:span><text:span text:style-name="T26">naukowców </text:span><text:span text:style-name="T39">serial nie</text:span><text:span text:style-name="T52"> </text:span><text:span text:style-name="T39">b</text:span><text:span text:style-name="T62">ył</text:span><text:span text:style-name="T53"> </text:span><text:span text:style-name="T62">roz</text:span><text:span text:style-name="T39">wa</text:span><text:span text:style-name="T62">żany</text:span><text:span text:style-name="T53"> </text:span><text:span text:style-name="T39">w</text:span><text:span text:style-name="T52"> </text:span><text:span text:style-name="T62">kate</text:span><text:span text:style-name="T39">goriach</text:span><text:span text:style-name="T52"> </text:span><text:span text:style-name="T39">telewizyjnych,</text:span><text:span text:style-name="T52"> </text:span><text:span text:style-name="T39">ale</text:span><text:span text:style-name="T52"> </text:span><text:span text:style-name="T39">jako</text:span><text:span text:style-name="T52"> </text:span><text:span text:style-name="T39">dzieło</text:span><text:span text:style-name="T298"> </text:span><text:span text:style-name="T62">zupełnie</text:span><text:span text:style-name="T53"> </text:span><text:span text:style-name="T26">o</text:span><text:span text:style-name="T27">drę</text:span><text:span text:style-name="T26">bne,</text:span></text:p>
      <text:p text:style-name="P99">wych<text:span text:style-name="T61">odząc</text:span>e<text:tab/><text:span text:style-name="T39">poza ramy </text:span><text:span text:style-name="T26">medium, </text:span><text:span text:style-name="T39">niezależne oraz </text:span><text:span text:style-name="T12">b</text:span><text:span text:style-name="T14">ard</text:span><text:span text:style-name="T12">zo</text:span><text:span text:style-name="T308"> </text:span><text:span text:style-name="T27">nie-tele</text:span><text:span text:style-name="T26">wizyjne.</text:span></text:p>
      <text:p text:style-name="P109"><draw:rect text:anchor-type="char" draw:z-index="75" draw:style-name="gr52" draw:text-style-name="P171" svg:width="0.445cm" svg:height="2.851cm" svg:x="16.556cm" svg:y="1.501cm"><text:p/></draw:rect><draw:rect text:anchor-type="char" draw:z-index="76" draw:style-name="gr52" draw:text-style-name="P171" svg:width="2.516cm" svg:height="2.851cm" svg:x="13.693cm" svg:y="1.501cm"><text:p/></draw:rect><draw:rect text:anchor-type="char" draw:z-index="78" draw:style-name="gr52" draw:text-style-name="P171" svg:width="2.042cm" svg:height="0.567cm" svg:x="6.036cm" svg:y="0.353cm"><text:p/></draw:rect><draw:rect text:anchor-type="char" draw:z-index="82" draw:style-name="gr52" draw:text-style-name="P171" svg:width="2.447cm" svg:height="0.567cm" svg:x="8.47cm" svg:y="0.355cm"><text:p/></draw:rect><draw:custom-shape text:anchor-type="char" draw:z-index="321" draw:style-name="gr50" draw:text-style-name="P181" svg:width="2.797cm" svg:height="0.359cm" draw:transform="rotate (-0.0523598775598295) translate (13.2009444444444cm 5.77320833333333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322" draw:style-name="gr48" draw:text-style-name="P184" svg:width="0.851cm" svg:height="0.858cm" draw:transform="rotate (-0.0698131700797735) translate (0.971902777777778cm 5.09411111111111cm)"><text:p text:style-name="P183">78</text:p><draw:enhanced-geometry draw:text-path="true" draw:text-path-mode="shape" draw:text-path-scale="path" draw:text-path-same-letter-heights="false" draw:type="0"/></draw:custom-shape><text:span text:style-name="T146">T</text:span><text:span text:style-name="T148">he</text:span><text:span text:style-name="T206"> </text:span><text:span text:style-name="T31">Wi</text:span><text:span text:style-name="T29">re</text:span><text:span text:style-name="T205"> </text:span>zmienił<text:span text:style-name="T204"> </text:span>paradygmat<text:span text:style-name="T204"> </text:span>myślenia<text:span text:style-name="T204"> </text:span>i<text:span text:style-name="T204"> </text:span>przede<text:span text:style-name="T204"> </text:span>wszystkim<text:span text:style-name="T102"> </text:span><text:span text:style-name="T61">pisania</text:span><text:span text:style-name="T207"> </text:span>o<text:span text:style-name="T204"> </text:span><text:span text:style-name="T25">t</text:span><text:span text:style-name="T28">ele</text:span><text:span text:style-name="T25">wizji </text:span>oraz<text:span text:style-name="T223"> </text:span><text:span text:style-name="T25">jej</text:span><text:span text:style-name="T223"> </text:span>dziełach.<text:span text:style-name="T223"> </text:span><text:span text:style-name="T67">Nie</text:span><text:span text:style-name="T223"> </text:span>chodzi<text:span text:style-name="T223"> </text:span>rzecz<text:span text:style-name="T223"> </text:span>jasna<text:span text:style-name="T223"> </text:span>jedynie<text:span text:style-name="T223"> </text:span>o<text:span text:style-name="T223"> </text:span>pisanie<text:span text:style-name="T223"> </text:span>krytyczne,<text:span text:style-name="T223"> </text:span>ale<text:span text:style-name="T223"> </text:span>przede wszystkim<text:span text:style-name="T130"> </text:span>akademickie<text:span text:style-name="T130"> </text:span>i<text:span text:style-name="T130"> </text:span><text:span text:style-name="T25">naukowe.</text:span><text:span text:style-name="T130"> </text:span>Dzięki<text:span text:style-name="T130"> </text:span>kursom<text:span text:style-name="T130"> </text:span>i<text:span text:style-name="T130"> </text:span>analizom<text:span text:style-name="T130"> </text:span>serialu<text:span text:style-name="T130"> </text:span>teoretycy i badacze postanowili na <text:span text:style-name="T11">nowo </text:span>pytania <text:span text:style-name="T309">o </text:span><text:span text:style-name="T13">konwencje </text:span><text:span text:style-name="T61">tele</text:span>wi<text:span text:style-name="T61">zyjne, dy</text:span>skutowali o<text:span text:style-name="T110"> </text:span>tym,<text:span text:style-name="T110"> </text:span>czym<text:span text:style-name="T110"> </text:span>telewizja<text:span text:style-name="T110"> </text:span>jest<text:span text:style-name="T110"> </text:span><text:span text:style-name="T11">lub</text:span><text:span text:style-name="T110"> </text:span>nie<text:span text:style-name="T110"> </text:span>jest,<text:span text:style-name="T110"> </text:span>jakie<text:span text:style-name="T110"> </text:span>ma<text:span text:style-name="T110"> </text:span><text:span text:style-name="T67">ramy,</text:span><text:span text:style-name="T110"> </text:span>estetykę,<text:span text:style-name="T110"> </text:span>czy<text:span text:style-name="T110"> </text:span><text:span text:style-name="T25">możemy</text:span><text:span text:style-name="T110"> </text:span>ją <text:span text:style-name="T39">traktować</text:span><text:span text:style-name="T228"> </text:span><text:span text:style-name="T39">naj</text:span><text:span text:style-name="T62">zupełniej</text:span><text:span text:style-name="T227"> </text:span><text:span text:style-name="T62">po</text:span><text:span text:style-name="T39">ważnie,</text:span><text:span text:style-name="T228"> </text:span><text:span text:style-name="T39">jako</text:span><text:span text:style-name="T228"> </text:span><text:span text:style-name="T39">źródło</text:span><text:span text:style-name="T228"> </text:span><text:span text:style-name="T39">rzetelnej</text:span><text:span text:style-name="T228"> </text:span><text:span text:style-name="T39">wiedzy</text:span><text:span text:style-name="T228"> </text:span><text:span text:style-name="T39">o</text:span><text:span text:style-name="T228"> </text:span><text:span text:style-name="T39">świecie,</text:span><text:span text:style-name="T228"> </text:span><text:span text:style-name="T26">po</text:span><text:span text:style-name="T27">do</text:span><text:span text:style-name="T26">bnie </text:span>jak<text:span text:style-name="T279"> </text:span>traktujem<text:span text:style-name="T61">y</text:span><text:span text:style-name="T281"> </text:span><text:span text:style-name="T61">kino</text:span><text:span text:style-name="T281"> </text:span><text:span text:style-name="T61">czy</text:span><text:span text:style-name="T281"> </text:span><text:span text:style-name="T61">l</text:span>iteraturę.<text:span text:style-name="T279"> </text:span>Z<text:span text:style-name="T279"> </text:span><text:span text:style-name="T25">jednej</text:span><text:span text:style-name="T279"> </text:span><text:span text:style-name="T25">strony</text:span><text:span text:style-name="T279"> </text:span><text:span text:style-name="T146">The</text:span><text:span text:style-name="T280"> </text:span><text:span text:style-name="T29">Wire</text:span><text:span text:style-name="T280"> </text:span>wymyka<text:span text:style-name="T279"> </text:span><text:span text:style-name="T25">się</text:span><text:span text:style-name="T279"> </text:span><text:span text:style-name="T11">tra</text:span><text:span text:style-name="T13">dyc</text:span><text:span text:style-name="T11">jom </text:span><text:span text:style-name="T39">i obowiązującej estetyce </text:span><text:span text:style-name="T26">telewizyjnej, </text:span><text:span text:style-name="T39">aspirując do miana </text:span><text:span text:style-name="T26">autorskiego, </text:span><text:span text:style-name="T39">artystycz- </text:span><text:span text:style-name="T25">nego,</text:span><text:span text:style-name="T204"> </text:span>nietelewizyjnego<text:span text:style-name="T204"> </text:span>tekstu,<text:span text:style-name="T204"> </text:span>z<text:span text:style-name="T204"> </text:span>drugiej<text:span text:style-name="T204"> </text:span>jednak<text:span text:style-name="T204"> </text:span><text:span text:style-name="T25">strony</text:span><text:span text:style-name="T204"> </text:span>to<text:span text:style-name="T204"> </text:span>właśnie<text:span text:style-name="T204"> </text:span>medium<text:span text:style-name="T102"> </text:span><text:span text:style-name="T61">tel</text:span>ewi- <text:span text:style-name="T39">zyjne: ramy oraz </text:span><text:span text:style-name="T26">format telewizji </text:span><text:span text:style-name="T39">pozwoliły serialowi przybrać ostateczną</text:span><text:span text:style-name="T311"> </text:span><text:span text:style-name="T39">postać</text:span></text:p>
      <text:p text:style-name="P111"/>
      <text:p text:style-name="P41"/>
      <text:p text:style-name="P64"/>
      <text:p text:style-name="P61"><draw:path text:anchor-type="char" draw:z-index="93" draw:style-name="gr52" draw:text-style-name="P171" svg:width="2.289cm" svg:height="6.109cm" svg:x="0.001cm" svg:y="1.572cm" svg:viewBox="0 0 2290 6110" svg:d="M1548 3126h-827v-1345h-721v1345 2984h1548zM1566 1783h-556v748h556zM2290 0h-1289v1198h920v1331h369v-1331z"><text:p/></draw:path><draw:path text:anchor-type="char" draw:z-index="94" draw:style-name="gr52" draw:text-style-name="P171" svg:width="1.634cm" svg:height="2.241cm" svg:x="14.671cm" svg:y="3.686cm" svg:viewBox="0 0 1635 2242" svg:d="M1635 0h-912v726h912zM1635 1259h-1219v-1259h-416v1259 983h1635z"><text:p/></draw:path><draw:rect text:anchor-type="char" draw:z-index="325" draw:style-name="gr45" draw:text-style-name="P171" svg:width="0.327cm" svg:height="0.724cm" svg:x="16.672cm" svg:y="3.687cm"><text:p/></draw:rect><draw:polygon text:anchor-type="char" draw:z-index="95" draw:style-name="gr52" draw:text-style-name="P171" svg:width="2.329cm" svg:height="2.728cm" svg:x="14.671cm" svg:y="4.951cm" svg:viewBox="0 0 2330 2729" draw:points="2330,0 2002,0 2002,1486 0,1486 0,2729 2330,2729 2330,1486"><text:p/></draw:polygon><draw:rect text:anchor-type="char" draw:z-index="98" draw:style-name="gr52" draw:text-style-name="P171" svg:width="0.512cm" svg:height="2.505cm" svg:x="11.409cm" svg:y="3.309cm"><text:p/></draw:rect><draw:rect text:anchor-type="char" draw:z-index="99" draw:style-name="gr52" draw:text-style-name="P171" svg:width="1.223cm" svg:height="1.188cm" svg:x="6.299cm" svg:y="0.171cm"><text:p/></draw:rect><draw:g text:anchor-type="char" draw:z-index="497" draw:style-name="gr7"><draw:polygon draw:style-name="gr2" draw:text-style-name="P171" svg:width="2.405cm" svg:height="1.897cm" svg:x="4.292cm" svg:y="3.174cm" svg:viewBox="0 0 2406 1898" draw:points="2406,0 0,0 0,629 0,1898 806,1898 806,629 2406,629"><text:p/></draw:polygon><draw:custom-shape draw:style-name="gr33" draw:text-style-name="P175" svg:width="0.683cm" svg:height="0.477cm" svg:x="4.354cm" svg:y="4.277cm"><text:p text:style-name="P174"><text:span text:style-name="T395">ła m</text:span></text:p><draw:enhanced-geometry draw:type="0"/></draw:custom-shape><draw:custom-shape draw:style-name="gr34" draw:text-style-name="P175" svg:width="0.694cm" svg:height="0.477cm" svg:x="4.348cm" svg:y="4.681cm"><text:p text:style-name="P174"><text:span text:style-name="T395">inne</text:span></text:p><draw:enhanced-geometry draw:type="0"/></draw:custom-shape></draw:g><draw:rect text:anchor-type="char" draw:z-index="326" draw:style-name="gr45" draw:text-style-name="P171" svg:width="0.327cm" svg:height="0.542cm" svg:x="16.672cm" svg:y="2.646cm"><text:p/></draw:rect><draw:rect text:anchor-type="char" draw:z-index="327" draw:style-name="gr45" draw:text-style-name="P171" svg:width="0.911cm" svg:height="0.542cm" svg:x="15.393cm" svg:y="2.646cm"><text:p/></draw:rect><draw:rect text:anchor-type="char" draw:z-index="100" draw:style-name="gr52" draw:text-style-name="P171" svg:width="0.913cm" svg:height="0.542cm" svg:x="14.153cm" svg:y="1.602cm"><text:p/></draw:rect><draw:rect text:anchor-type="char" draw:z-index="101" draw:style-name="gr52" draw:text-style-name="P171" svg:width="1.29cm" svg:height="1.908cm" svg:x="2.653cm" svg:y="0.215cm"><text:p/></draw:rect>i<text:span text:style-name="T209"> </text:span>wypełnić<text:span text:style-name="T209"> </text:span>wszystkie<text:span text:style-name="T209"> </text:span><text:span text:style-name="T25">ambicje,</text:span><text:span text:style-name="T209"> </text:span>jakie<text:span text:style-name="T209"> </text:span>miał<text:span text:style-name="T209"> </text:span>jego<text:span text:style-name="T209"> </text:span>twórca.<text:span text:style-name="T209"> </text:span><text:span text:style-name="T95">To</text:span><text:span text:style-name="T209"> </text:span>właśnie<text:span text:style-name="T209"> </text:span>długi<text:span text:style-name="T209"> </text:span>czas<text:span text:style-name="T209"> </text:span><text:span text:style-name="T25">emisji </text:span><text:span text:style-name="T12">(60 </text:span><text:span text:style-name="T39">godzin) pozwolił </text:span><text:span text:style-name="T26">Davidowi </text:span><text:span text:style-name="T12">Simonowi </text:span><text:span text:style-name="T39">na rozwinięcie skrzydeł, dopasowanie struktury</text:span><text:span text:style-name="T155"> </text:span><text:span text:style-name="T39">oraz</text:span><text:span text:style-name="T155"> </text:span><text:span text:style-name="T52">formy,</text:span><text:span text:style-name="T155"> </text:span><text:span text:style-name="T39">która</text:span><text:span text:style-name="T155"> </text:span><text:span text:style-name="T39">byłaby</text:span><text:span text:style-name="T155"> </text:span><text:span text:style-name="T39">w</text:span><text:span text:style-name="T155"> </text:span><text:span text:style-name="T39">stanie</text:span><text:span text:style-name="T155"> </text:span><text:span text:style-name="T39">wyczerpać</text:span><text:span text:style-name="T155"> </text:span><text:span text:style-name="T26">temat,</text:span><text:span text:style-name="T155"> </text:span><text:span text:style-name="T39">jaki</text:span><text:span text:style-name="T155"> </text:span><text:span text:style-name="T39">wziął</text:span><text:span text:style-name="T155"> </text:span><text:span text:style-name="T39">na</text:span><text:span text:style-name="T155"> </text:span><text:span text:style-name="T39">twórczy warsztat.</text:span><text:span text:style-name="T96"> </text:span><text:span text:style-name="T12">Simon</text:span><text:span text:style-name="T96"> </text:span><text:span text:style-name="T26">wyko</text:span><text:span text:style-name="T27">nuj</text:span><text:span text:style-name="T26">e</text:span><text:span text:style-name="T96"> </text:span><text:span text:style-name="T39">pewien</text:span><text:span text:style-name="T96"> </text:span><text:span text:style-name="T39">zwrot</text:span><text:span text:style-name="T96"> </text:span><text:span text:style-name="T39">i</text:span><text:span text:style-name="T96"> </text:span><text:span text:style-name="T26">ideologicznie</text:span><text:span text:style-name="T96"> </text:span><text:span text:style-name="T39">odwraca</text:span><text:span text:style-name="T96"> </text:span><text:span text:style-name="T26">się</text:span><text:span text:style-name="T96"> </text:span><text:span text:style-name="T39">od</text:span><text:span text:style-name="T96"> </text:span><text:span text:style-name="T39">wszystkich </text:span><text:span text:style-name="T26">tradycji</text:span><text:span text:style-name="T74"> </text:span><text:span text:style-name="T39">i</text:span><text:span text:style-name="T298"> </text:span><text:span text:style-name="T68">konwencji,</text:span><text:span text:style-name="T74"> </text:span><text:span text:style-name="T39">ja</text:span><text:span text:style-name="T62">kie</text:span><text:span text:style-name="T296"> </text:span><text:span text:style-name="T39">do</text:span><text:span text:style-name="T74"> </text:span><text:span text:style-name="T26">tej</text:span><text:span text:style-name="T298"> </text:span><text:span text:style-name="T39">pory</text:span><text:span text:style-name="T74"> </text:span><text:span text:style-name="T39">wypracowała</text:span><text:span text:style-name="T74"> </text:span><text:span text:style-name="T12">sobie</text:span><text:span text:style-name="T74"> </text:span><text:span text:style-name="T39">nowoczesna</text:span><text:span text:style-name="T298"> </text:span><text:span text:style-name="T39">telewizja.</text:span><text:span text:style-name="T298"> </text:span><text:span text:style-name="T52">Po </text:span><text:span text:style-name="T39">pierwsze, sięga </text:span><text:span text:style-name="T26">on </text:span><text:span text:style-name="T39">po </text:span><text:span text:style-name="T27">na</text:span><text:span text:style-name="T26">jbardziej </text:span><text:span text:style-name="T39">klasyczną strukturę XIX-wiecznej realistycznej </text:span>powieści<text:span text:style-name="T36"> </text:span>w<text:span text:style-name="T36"> </text:span>odcinkach<text:span text:style-name="T192"> </text:span><text:span text:style-name="T61">or</text:span>az<text:span text:style-name="T36"> </text:span>grecką<text:span text:style-name="T36"> </text:span>tragedię.<text:span text:style-name="T36"> </text:span>W<text:span text:style-name="T36"> </text:span>warstwie<text:span text:style-name="T36"> </text:span>wizualnej<text:span text:style-name="T36"> </text:span>czerpie<text:span text:style-name="T36"> </text:span>z<text:span text:style-name="T36"> </text:span>kla- <text:span text:style-name="T39">sycznych</text:span><text:span text:style-name="T6"> </text:span><text:span text:style-name="T39">wzorców</text:span><text:span text:style-name="T6"> </text:span><text:span text:style-name="T39">kina</text:span><text:span text:style-name="T6"> </text:span><text:span text:style-name="T39">gangsterskiego</text:span><text:span text:style-name="T6"> </text:span><text:span text:style-name="T39">oraz</text:span><text:span text:style-name="T6"> </text:span><text:span text:style-name="T39">paradokumentalnego</text:span><text:span text:style-name="T6"> </text:span><text:span text:style-name="T39">nurtu</text:span><text:span text:style-name="T6"> </text:span><text:span text:style-name="T39">kina</text:span><text:span text:style-name="T6"> </text:span><text:span text:style-name="T30">noir</text:span><text:span text:style-name="T26">, </text:span>tworząc<text:span text:style-name="T40"> </text:span>w<text:span text:style-name="T40"> </text:span>zgodzie<text:span text:style-name="T40"> </text:span>ze<text:span text:style-name="T40"> </text:span>swoim<text:span text:style-name="T40"> </text:span>zamierzeniem<text:span text:style-name="T40"> </text:span>film<text:span text:style-name="T40"> </text:span>60-godzinny<text:span text:style-name="T40"> </text:span><text:span text:style-name="T11">lub</text:span><text:span text:style-name="T40"> </text:span>wizualną<text:span text:style-name="T40"> </text:span>po- wieść<text:span text:style-name="T188"> </text:span>w<text:span text:style-name="T188"> </text:span><text:span text:style-name="T61">odcin</text:span>kach.<text:span text:style-name="T188"> </text:span><text:span text:style-name="T11">Simon</text:span><text:span text:style-name="T188"> </text:span><text:span text:style-name="T61">po</text:span>dkreśla,<text:span text:style-name="T188"> </text:span>że<text:span text:style-name="T188"> </text:span>serial<text:span text:style-name="T188"> </text:span>wymaga<text:span text:style-name="T188"> </text:span><text:span text:style-name="T25">cierpliwości</text:span><text:span text:style-name="T188"> </text:span>i<text:span text:style-name="T188"> </text:span>czasu,<text:span text:style-name="T188"> </text:span><text:span text:style-name="T25">aby</text:span></text:p>
      <text:section text:style-name="Sect3" text:name="Sekcja3">
        <text:p text:style-name="P112"><draw:g text:anchor-type="char" draw:z-index="499" draw:style-name="gr7"><draw:polygon draw:style-name="gr2" draw:text-style-name="P171" svg:width="1.962cm" svg:height="2.985cm" svg:x="1.915cm" svg:y="0.44cm" svg:viewBox="0 0 1963 2986" draw:points="1963,2357 384,2357 384,0 0,0 0,2357 0,2986 1963,2986"><text:p/></draw:polygon><draw:custom-shape draw:style-name="gr32" draw:text-style-name="P175" svg:width="0.874cm" svg:height="0.952cm" svg:x="2.459cm" svg:y="2.796cm"><text:p text:style-name="P174"><text:span text:style-name="T395">Afroa</text:span></text:p><text:p text:style-name="P174"><text:span text:style-name="T395">kulto</text:span></text:p><draw:enhanced-geometry draw:type="0"/></draw:custom-shape></draw:g>jego fabu przyjęcie <text:span text:style-name="T39">oglądania.</text:span></text:p>
        <text:p text:style-name="P113">ogła<text:span text:style-name="T121"> </text:span><text:span text:style-name="T25">się</text:span><text:span text:style-name="T121"> </text:span>w<text:span text:style-name="T121"> </text:span>pełn<text:span text:style-name="T61">i</text:span><text:span text:style-name="T123"> </text:span><text:span text:style-name="T61">r</text:span>ozwinąć<text:span text:style-name="T121"> </text:span>i<text:span text:style-name="T121"> </text:span>ukonstytuować,<text:span text:style-name="T121"> </text:span>co<text:span text:style-name="T121"> </text:span>zakłada<text:span text:style-name="T121"> </text:span>według<text:span text:style-name="T121"> </text:span>niego j praktyki <text:span text:style-name="T25">od</text:span><text:span text:style-name="T28">bio</text:span><text:span text:style-name="T25">ru </text:span>– bardziej typowej dla czynności czytania<text:span text:style-name="T204"> </text:span>niż</text:p>
      </text:section>
      <text:section text:style-name="Sect1" text:name="Sekcja4">
        <text:p text:style-name="P114"><draw:g text:anchor-type="char" draw:z-index="500" draw:style-name="gr4"><draw:path draw:style-name="gr2" draw:text-style-name="P171" svg:width="3.853cm" svg:height="5.774cm" svg:x="0.001cm" svg:y="18.226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4cm" svg:viewBox="0 0 17002 1268" draw:points="17002,1268 0,1268 0,978 13962,212 17002,0"><text:p/></draw:polygon><draw:frame draw:style-name="gr6" draw:text-style-name="P173" svg:width="0.475cm" svg:height="0.765cm" svg:x="15.101cm" svg:y="22.422cm"><draw:image xlink:href="Pictures/10000201000000240000003AEB13762B7EA38D91.png" xlink:type="simple" xlink:show="embed" xlink:actuate="onLoad" loext:mime-type="image/png"><text:p/></draw:image></draw:frame><draw:frame draw:style-name="gr6" draw:text-style-name="P173" svg:width="0.493cm" svg:height="0.765cm" svg:x="15.595cm" svg:y="22.385cm"><draw:image xlink:href="Pictures/10000201000000250000003A0C654249007F4081.png" xlink:type="simple" xlink:show="embed" xlink:actuate="onLoad" loext:mime-type="image/png"><text:p/></draw:image></draw:frame></draw:g><draw:rect text:anchor-type="char" draw:z-index="91" draw:style-name="gr52" draw:text-style-name="P171" svg:width="1.248cm" svg:height="0.629cm" svg:x="5.429cm" svg:y="1.582cm"><text:p/></draw:rect><draw:rect text:anchor-type="char" draw:z-index="92" draw:style-name="gr52" draw:text-style-name="P171" svg:width="0.807cm" svg:height="0.629cm" svg:x="4.292cm" svg:y="1.582cm"><text:p/></draw:rect><draw:rect text:anchor-type="char" draw:z-index="96" draw:style-name="gr52" draw:text-style-name="P171" svg:width="1.179cm" svg:height="1.243cm" svg:x="13.12cm" svg:y="0.967cm"><text:p/></draw:rect><draw:rect text:anchor-type="char" draw:z-index="97" draw:style-name="gr52" draw:text-style-name="P171" svg:width="0.44cm" svg:height="1.243cm" svg:x="12.293cm" svg:y="0.967cm"><text:p/></draw:rect><draw:custom-shape text:anchor-type="char" draw:z-index="329" draw:style-name="gr51" draw:text-style-name="P182" svg:width="4.384cm" svg:height="0.364cm" draw:transform="rotate (0.0523598775598299) translate (10.7844166666667cm 0.624680555555557cm)"><text:p text:style-name="P180">The <text:s/>Wire. Studium przypadku</text:p><draw:enhanced-geometry draw:text-path="true" draw:text-path-mode="shape" draw:text-path-scale="path" draw:text-path-same-letter-heights="false" draw:type="0"/></draw:custom-shape>Nielegalne<text:span text:style-name="T102"> </text:span>ściąganie<text:span text:style-name="T102"> </text:span>odcinków<text:span text:style-name="T102"> </text:span>w<text:span text:style-name="T102"> </text:span>sieci,<text:span text:style-name="T102"> </text:span>powielanie<text:span text:style-name="T102"> </text:span><text:span text:style-name="T150">płyt</text:span><text:span text:style-name="T102"> </text:span>DVD<text:span text:style-name="T102"> </text:span>sprawiły,<text:span text:style-name="T102"> </text:span>iż<text:span text:style-name="T102"> </text:span>se-<text:span text:style-name="T145"> </text:span>rial<text:span text:style-name="T219"> </text:span><text:span text:style-name="T146">The</text:span><text:span text:style-name="T222"> </text:span><text:span text:style-name="T29">Wire</text:span><text:span text:style-name="T222"> </text:span><text:span text:style-name="T150">trafił</text:span><text:span text:style-name="T219"> </text:span>w<text:span text:style-name="T219"> </text:span>swoim<text:span text:style-name="T219"> </text:span>drugim<text:span text:style-name="T219"> </text:span>obiegu<text:span text:style-name="T219"> </text:span>do<text:span text:style-name="T219"> </text:span>dużego<text:span text:style-name="T219"> </text:span>grona<text:span text:style-name="T219"> </text:span><text:span text:style-name="T11">odbiorców.</text:span><text:span text:style-name="T219"> </text:span><text:span text:style-name="T67">Po</text:span><text:span text:style-name="T219"> </text:span>swo-<text:span text:style-name="T145"> </text:span><text:span text:style-name="T26">jej</text:span><text:span text:style-name="T196"> </text:span><text:span text:style-name="T39">emisji</text:span><text:span text:style-name="T196"> </text:span><text:span text:style-name="T151">zyskał</text:span><text:span text:style-name="T196"> </text:span><text:span text:style-name="T26">on</text:span><text:span text:style-name="T196"> </text:span><text:span text:style-name="T39">status</text:span><text:span text:style-name="T196"> </text:span><text:span text:style-name="T39">dzieła</text:span><text:span text:style-name="T196"> </text:span><text:span text:style-name="T39">kultowego</text:span><text:span text:style-name="T196"> </text:span><text:span text:style-name="T39">i</text:span><text:span text:style-name="T196"> </text:span><text:span text:style-name="T39">serialu</text:span><text:span text:style-name="T196"> </text:span><text:span text:style-name="T39">najchętniej</text:span><text:span text:style-name="T196"> </text:span><text:span text:style-name="T39">oglądanego</text:span><text:span text:style-name="T196"> </text:span><text:span text:style-name="T39">przez</text:span><text:span text:style-name="T312"> </text:span><text:span text:style-name="T39">merykanów zamieszkujących duże miasta.</text:span><text:span text:style-name="T83">11 </text:span><text:span text:style-name="T39">Seriale, które zyskiwały</text:span><text:span text:style-name="T233"> </text:span><text:span text:style-name="T39">status</text:span><text:span text:style-name="T163"> </text:span><text:span text:style-name="T39">wych</text:span><text:span text:style-name="T67"> </text:span><text:span text:style-name="T39">nie</text:span><text:span text:style-name="T228"> </text:span><text:span text:style-name="T39">zawsze</text:span><text:span text:style-name="T228"> </text:span><text:span text:style-name="T39">były</text:span><text:span text:style-name="T228"> </text:span><text:span text:style-name="T39">telewizyjnymi</text:span><text:span text:style-name="T228"> </text:span><text:span text:style-name="T39">hitami</text:span><text:span text:style-name="T228"> </text:span><text:span text:style-name="T39">w</text:span><text:span text:style-name="T228"> </text:span><text:span text:style-name="T39">czasie</text:span><text:span text:style-name="T228"> </text:span><text:span text:style-name="T39">swojej</text:span><text:span text:style-name="T228"> </text:span><text:span text:style-name="T39">oryginalnej</text:span><text:span text:style-name="T228"> </text:span><text:span text:style-name="T39">emi-</text:span></text:p>
        <text:p text:style-name="P8"><draw:path text:anchor-type="char" draw:z-index="85" draw:style-name="gr52" draw:text-style-name="P171" svg:width="3.88cm" svg:height="6.069cm" svg:x="13.12cm" svg:y="0.608cm" svg:viewBox="0 0 3881 6070" svg:d="M1178 0h-1178v1788 1815h379v-1815h799zM3881 3291h-3077v312h2731v2467h346v-2467z"><text:p/></draw:path><draw:rect text:anchor-type="char" draw:z-index="87" draw:style-name="gr52" draw:text-style-name="P171" svg:width="1.255cm" svg:height="2.505cm" svg:x="7.022cm" svg:y="0.609cm"><text:p/></draw:rect><draw:g text:anchor-type="char" draw:z-index="501" draw:style-name="gr7"><draw:path draw:style-name="gr2" draw:text-style-name="P171" svg:width="3.88cm" svg:height="3.592cm" svg:x="0.001cm" svg:y="0.597cm" svg:viewBox="0 0 3881 3593" svg:d="M697 3024h-697v569h697zM1543 1126h-522v1367h522zM1543 0h-1543v628 1865h697v-1865h846zM3881 3210h-3v-186-1899h-1961v1899h-896v186 383h2860z"><text:p/></draw:path><draw:custom-shape draw:style-name="gr31" draw:text-style-name="P179" svg:width="0.87cm" svg:height="0.952cm" svg:x="2.015cm" svg:y="3.619cm"><text:p text:style-name="P178"><text:span text:style-name="T395">ku ep</text:span></text:p><text:p text:style-name="P178"><text:span text:style-name="T395">progr</text:span></text:p><draw:enhanced-geometry draw:type="0"/></draw:custom-shape></draw:g><draw:rect text:anchor-type="char" draw:z-index="89" draw:style-name="gr52" draw:text-style-name="P171" svg:width="1.179cm" svg:height="2.505cm" svg:x="10.744cm" svg:y="0.609cm"><text:p/></draw:rect><draw:rect text:anchor-type="char" draw:z-index="90" draw:style-name="gr52" draw:text-style-name="P171" svg:width="1.624cm" svg:height="2.505cm" svg:x="8.675cm" svg:y="0.609cm"><text:p/></draw:rect><text:span text:style-name="T260">sji, </text:span><text:span text:style-name="T241">co mogą potwierdzić przykłady produkcji takich jak </text:span><text:span text:style-name="T253">Z Archiwum X </text:span><text:span text:style-name="T271">(1993-</text:span><text:span text:style-name="T243"> </text:span><text:span text:style-name="T260">2002), </text:span><text:span text:style-name="T272">Buffy </text:span><text:span text:style-name="T253">postrach wampirów </text:span><text:span text:style-name="T274">(1997-2003), </text:span><text:span text:style-name="T248">Veronica </text:span><text:span text:style-name="T253">Mars </text:span><text:span text:style-name="T241">(2004-2007) </text:span><text:span text:style-name="T273">czy</text:span></text:p>
        <text:p text:style-name="P116"><draw:g text:anchor-type="char" draw:z-index="502" draw:style-name="gr7"><draw:rect draw:style-name="gr2" draw:text-style-name="P171" svg:width="0.514cm" svg:height="3.768cm" svg:x="5.429cm" svg:y="0.93cm"><text:p/></draw:rect><draw:custom-shape draw:style-name="gr29" draw:text-style-name="P175" svg:width="0.473cm" svg:height="0.477cm" svg:x="5.449cm" svg:y="1.636cm"><text:p text:style-name="P174"><text:span text:style-name="T395">tur</text:span></text:p><draw:enhanced-geometry draw:type="0"/></draw:custom-shape><draw:custom-shape draw:style-name="gr30" draw:text-style-name="P175" svg:width="0.615cm" svg:height="0.477cm" svg:x="5.38cm" svg:y="2.14cm"><text:p text:style-name="P174"><text:span text:style-name="T395">leży</text:span></text:p><draw:enhanced-geometry draw:type="0"/></draw:custom-shape></draw:g><text:span text:style-name="T148"><text:s text:c="10"/></text:span><text:span text:style-name="T239"><text:s/></text:span><text:span text:style-name="T148">Firefly</text:span><text:span text:style-name="T120"> </text:span><text:span text:style-name="T11">(2</text:span><text:span text:style-name="T13">002-</text:span><text:span text:style-name="T11">20</text:span><text:span text:style-name="T13">03).</text:span><text:span text:style-name="T117"> </text:span><text:span text:style-name="T148">The</text:span><text:span text:style-name="T120"> </text:span><text:span text:style-name="T29">Wire</text:span><text:span text:style-name="T119"> </text:span>wykorzystał<text:span text:style-name="T115"> </text:span>również<text:span text:style-name="T115"> </text:span>falę<text:span text:style-name="T115"> </text:span>seriali<text:span text:style-name="T115"> </text:span>o<text:span text:style-name="T115"> </text:span>złożonej<text:span text:style-name="T115"> </text:span>struk- turze<text:span text:style-name="T137"> </text:span>narracyjnej,<text:span text:style-name="T137"> </text:span>któ<text:span text:style-name="T61">re</text:span><text:span text:style-name="T139"> </text:span>(jak<text:span text:style-name="T137"> </text:span>wymienione<text:span text:style-name="T137"> </text:span>powyżej)<text:span text:style-name="T137"> </text:span>zmieniały<text:span text:style-name="T137"> </text:span>przyzwyczajenia odbiorcze<text:span text:style-name="T40"> </text:span>widzów<text:span text:style-name="T40"> </text:span>i<text:span text:style-name="T40"> </text:span>p<text:span text:style-name="T61">rak</text:span>tyki<text:span text:style-name="T162"> </text:span>oglądania<text:span text:style-name="T40"> </text:span>telewizji.<text:span text:style-name="T162"> </text:span>Dezorientacja<text:span text:style-name="T40"> </text:span>i<text:span text:style-name="T40"> </text:span>produktywne <text:span text:style-name="T39">zagmatwanie</text:span><text:span text:style-name="T181"> </text:span><text:span text:style-name="T39">fabuł</text:span><text:span text:style-name="T181"> </text:span><text:span text:style-name="T39">no</text:span><text:span text:style-name="T62">wo</text:span><text:span text:style-name="T39">czesnych</text:span><text:span text:style-name="T181"> </text:span><text:span text:style-name="T39">seriali</text:span><text:span text:style-name="T181"> </text:span><text:span text:style-name="T39">zmuszało</text:span><text:span text:style-name="T181"> </text:span><text:span text:style-name="T39">widzów</text:span><text:span text:style-name="T181"> </text:span><text:span text:style-name="T39">do</text:span><text:span text:style-name="T181"> </text:span><text:span text:style-name="T39">baczniejszej,</text:span><text:span text:style-name="T181"> </text:span><text:span text:style-name="T39">często</text:span></text:p>
        <text:p text:style-name="P117">wielokro<text:span text:style-name="T61">tnej</text:span><text:span text:style-name="T193"> </text:span><text:span text:style-name="T61">l</text:span>ek<text:tab/><text:span text:style-name="T39">y </text:span><text:span text:style-name="T26">u</text:span><text:span text:style-name="T27">lub</text:span><text:span text:style-name="T26">ionej</text:span><text:span text:style-name="T289"> </text:span><text:span text:style-name="T39">serii.</text:span></text:p>
        <text:p text:style-name="P120"><text:span text:style-name="T146">The</text:span><text:span text:style-name="T158"> </text:span><text:span text:style-name="T31">Wire</text:span><text:span text:style-name="T160"> </text:span>na<text:tab/><text:span text:style-name="T39">je</text:span><text:span text:style-name="T62">dn</text:span><text:span text:style-name="T39">ak</text:span><text:span text:style-name="T74"> </text:span><text:span text:style-name="T39">zaklasyfikować</text:span><text:span text:style-name="T74"> </text:span><text:span text:style-name="T39">do</text:span><text:span text:style-name="T74"> </text:span><text:span text:style-name="T12">osobnej</text:span><text:span text:style-name="T74"> </text:span><text:span text:style-name="T39">kategorii</text:span><text:span text:style-name="T74"> </text:span><text:span text:style-name="T39">seriali</text:span><text:span text:style-name="T74"> </text:span><text:span text:style-name="T39">z</text:span><text:span text:style-name="T74"> </text:span><text:span text:style-name="T26">racji</text:span><text:span text:style-name="T74"> </text:span><text:span text:style-name="T26">bra-</text:span></text:p>
        <text:p text:style-name="P121"><draw:rect text:anchor-type="char" draw:z-index="84" draw:style-name="gr52" draw:text-style-name="P171" svg:width="2.357cm" svg:height="0.694cm" svg:x="8.675cm" svg:y="3.798cm"><text:p/></draw:rect><draw:rect text:anchor-type="char" draw:z-index="86" draw:style-name="gr52" draw:text-style-name="P171" svg:width="1.953cm" svg:height="0.606cm" svg:x="6.324cm" svg:y="2.632cm"><text:p/></draw:rect><draw:rect text:anchor-type="char" draw:z-index="88" draw:style-name="gr52" draw:text-style-name="P171" svg:width="1.65cm" svg:height="0.604cm" svg:x="4.292cm" svg:y="2.633cm"><text:p/></draw:rect><draw:rect text:anchor-type="char" draw:z-index="323" draw:style-name="gr45" draw:text-style-name="P171" svg:width="0.699cm" svg:height="1.886cm" svg:x="0.002cm" svg:y="1.351cm"><text:p/></draw:rect><draw:rect text:anchor-type="char" draw:z-index="324" draw:style-name="gr45" draw:text-style-name="P171" svg:width="1.699cm" svg:height="1.886cm" svg:x="1.021cm" svg:y="1.351cm"><text:p/></draw:rect><draw:custom-shape text:anchor-type="char" draw:z-index="328" draw:style-name="gr48" draw:text-style-name="P184" svg:width="0.851cm" svg:height="0.858cm" draw:transform="rotate (0.0872664625997165) translate (15.1376944444444cm 8.03627777777778cm)"><text:p text:style-name="P183">79</text:p><draw:enhanced-geometry draw:text-path="true" draw:text-path-mode="shape" draw:text-path-scale="path" draw:text-path-same-letter-heights="false" draw:type="0"/></draw:custom-shape><draw:custom-shape text:anchor-type="char" draw:z-index="330" draw:style-name="gr50" draw:text-style-name="P181" svg:width="2.797cm" svg:height="0.359cm" draw:transform="rotate (0.0523598775598299) translate (1.13947222222222cm 8.73830555555556cm)"><text:p text:style-name="P180">Strategie fanowskie</text:p><draw:enhanced-geometry draw:text-path="true" draw:text-path-mode="shape" draw:text-path-scale="path" draw:text-path-same-letter-heights="false" draw:type="0"/></draw:custom-shape><text:span text:style-name="T39">izo</text:span><text:span text:style-name="T62">dyczn</text:span><text:span text:style-name="T39">ej </text:span><text:span text:style-name="T27">for</text:span><text:span text:style-name="T26">my </text:span><text:span text:style-name="T39">i odcinków stanowiących zamkniętą</text:span><text:span text:style-name="T313"> </text:span><text:span text:style-name="T39">całość.</text:span><text:span text:style-name="T314"> </text:span><text:span text:style-name="T12">Trad</text:span><text:span text:style-name="T14">yc</text:span><text:span text:style-name="T12">yjnie</text:span><text:span text:style-name="T315"> </text:span>am<text:span text:style-name="T61">y</text:span><text:span text:style-name="T191"> </text:span><text:span text:style-name="T61">tele</text:span>wi<text:span text:style-name="T61">zyjn</text:span>e<text:span text:style-name="T188"> </text:span><text:span text:style-name="T61">były</text:span><text:span text:style-name="T191"> </text:span><text:span text:style-name="T13">skupion</text:span><text:span text:style-name="T11">e</text:span><text:span text:style-name="T188"> </text:span>na<text:span text:style-name="T188"> </text:span>podtrzymywaniu<text:span text:style-name="T188"> </text:span>historii<text:span text:style-name="T188"> </text:span>w<text:span text:style-name="T188"> </text:span>nieskończo-<text:span text:style-name="T209"> </text:span>n<text:span text:style-name="T61">ość,</text:span><text:span text:style-name="T316"> </text:span><text:span text:style-name="T151">aż</text:span><text:span text:style-name="T19"> </text:span><text:span text:style-name="T62">do</text:span><text:span text:style-name="T20"> </text:span><text:span text:style-name="T62">wy</text:span><text:span text:style-name="T39">czerpan</text:span><text:span text:style-name="T62">ia</text:span><text:span text:style-name="T20"> </text:span><text:span text:style-name="T27">się</text:span><text:span text:style-name="T20"> </text:span><text:span text:style-name="T62">ich</text:span><text:span text:style-name="T20"> </text:span><text:span text:style-name="T62">oglą</text:span><text:span text:style-name="T39">da</text:span><text:span text:style-name="T62">lności,</text:span><text:span text:style-name="T20"> </text:span><text:span text:style-name="T62">tym</text:span><text:span text:style-name="T20"> </text:span><text:span text:style-name="T39">samym</text:span><text:span text:style-name="T19"> </text:span><text:span text:style-name="T39">nie</text:span><text:span text:style-name="T19"> </text:span><text:span text:style-name="T39">stawiając</text:span><text:span text:style-name="T19"> </text:span><text:span text:style-name="T12">sobie</text:span><text:span text:style-name="T19"> </text:span><text:span text:style-name="T39">żad-</text:span><text:span text:style-name="T298"> </text:span><text:span text:style-name="T39">n</text:span><text:span text:style-name="T62">ego</text:span><text:span text:style-name="T75"> </text:span><text:span text:style-name="T27">c</text:span><text:span text:style-name="T26">elu</text:span><text:span text:style-name="T155"> </text:span><text:span text:style-name="T62">ani</text:span><text:span text:style-name="T156"> </text:span><text:span text:style-name="T290">k</text:span><text:span text:style-name="T289">o</text:span><text:span text:style-name="T290">ńca</text:span><text:span text:style-name="T156"> </text:span><text:span text:style-name="T39">na</text:span><text:span text:style-name="T62">rracji.</text:span><text:span text:style-name="T156"> </text:span><text:span text:style-name="T149">The</text:span><text:span text:style-name="T161"> </text:span><text:span text:style-name="T32">Wi</text:span><text:span text:style-name="T30">re</text:span><text:span text:style-name="T159"> </text:span><text:span text:style-name="T152">używa</text:span><text:span text:style-name="T156"> </text:span><text:span text:style-name="T62">niet</text:span><text:span text:style-name="T39">ypowej</text:span><text:span text:style-name="T155"> </text:span><text:span text:style-name="T39">dla</text:span><text:span text:style-name="T155"> </text:span><text:span text:style-name="T26">telewizji</text:span><text:span text:style-name="T155"> </text:span><text:span text:style-name="T39">neoarystote-</text:span><text:span text:style-name="T145"> </text:span><text:span text:style-name="T26">l</text:span><text:span text:style-name="T27">ejskie</text:span><text:span text:style-name="T26">j</text:span><text:span text:style-name="T228"> </text:span><text:span text:style-name="T26">m</text:span><text:span text:style-name="T27">etody</text:span><text:span text:style-name="T42"> </text:span><text:span text:style-name="T39">k</text:span><text:span text:style-name="T62">ons</text:span><text:span text:style-name="T39">truowania</text:span><text:span text:style-name="T228"> </text:span><text:span text:style-name="T26">kompoz</text:span><text:span text:style-name="T27">ycji</text:span><text:span text:style-name="T227"> </text:span><text:span text:style-name="T62">narracy</text:span><text:span text:style-name="T39">jnej,</text:span><text:span text:style-name="T41"> </text:span><text:span text:style-name="T39">czyli</text:span><text:span text:style-name="T41"> </text:span><text:span text:style-name="T26">rozwoju</text:span><text:span text:style-name="T41"> </text:span><text:span text:style-name="T39">fabuły</text:span><text:span text:style-name="T228"> </text:span><text:span text:style-name="T26">wokół</text:span><text:span text:style-name="T317"> </text:span><text:span text:style-name="T39">w</text:span><text:span text:style-name="T62">yraź</text:span><text:span text:style-name="T39">ne</text:span><text:span text:style-name="T62">go</text:span><text:span text:style-name="T285"> </text:span><text:span text:style-name="T62">po</text:span><text:span text:style-name="T39">czątku</text:span><text:span text:style-name="T287"> </text:span><text:span text:style-name="T39">(zawiązania</text:span><text:span text:style-name="T287"> </text:span><text:span text:style-name="T12">akcji),</text:span><text:span text:style-name="T287"> </text:span><text:span text:style-name="T39">środka</text:span><text:span text:style-name="T287"> </text:span><text:span text:style-name="T39">oraz</text:span><text:span text:style-name="T287"> </text:span><text:span text:style-name="T39">zakończenia.</text:span><text:span text:style-name="T287"> </text:span><text:span text:style-name="T39">Wyrzeka</text:span><text:span text:style-name="T287"> </text:span><text:span text:style-name="T26">się</text:span><text:span text:style-name="T287"> </text:span><text:span text:style-name="T39">przy</text:span><text:span text:style-name="T294"> </text:span>t<text:span text:style-name="T61">ym</text:span><text:span text:style-name="T177"> </text:span><text:span text:style-name="T13">e</text:span><text:span text:style-name="T11">pizodów,</text:span><text:span text:style-name="T173"> </text:span><text:span text:style-name="T25">fragmentów</text:span><text:span text:style-name="T173"> </text:span>oraz<text:span text:style-name="T173"> </text:span>postaci,<text:span text:style-name="T173"> </text:span><text:span text:style-name="T25">które</text:span><text:span text:style-name="T173"> </text:span>nie<text:span text:style-name="T173"> </text:span>wnoszą<text:span text:style-name="T173"> </text:span>nic<text:span text:style-name="T173"> </text:span>do<text:span text:style-name="T173"> </text:span><text:span text:style-name="T67">fabuły.</text:span><text:span text:style-name="T90">12</text:span><text:span text:style-name="T91"> </text:span>Serial<text:span text:style-name="T318"> </text:span><text:span text:style-name="T25">skupia</text:span><text:span text:style-name="T102"> </text:span><text:span text:style-name="T25">się</text:span><text:span text:style-name="T102"> </text:span>na<text:span text:style-name="T102"> </text:span>głębi<text:span text:style-name="T102"> </text:span>opowiadania<text:span text:style-name="T102"> </text:span>oraz<text:span text:style-name="T102"> </text:span>detalu,<text:span text:style-name="T102"> </text:span>posługując<text:span text:style-name="T102"> </text:span><text:span text:style-name="T25">się</text:span><text:span text:style-name="T102"> </text:span>pewnymi<text:span text:style-name="T102"> </text:span>narracyjny-<text:span text:style-name="T145"> </text:span><text:span text:style-name="T39">mi</text:span><text:span text:style-name="T298"> </text:span><text:span text:style-name="T39">strategiami:</text:span><text:span text:style-name="T298"> </text:span><text:span text:style-name="T39">narracyjną</text:span><text:span text:style-name="T298"> </text:span><text:span text:style-name="T39">ramą,</text:span><text:span text:style-name="T298"> </text:span><text:span text:style-name="T39">wielowymiarowymi</text:span><text:span text:style-name="T298"> </text:span><text:span text:style-name="T39">bohaterami,</text:span><text:span text:style-name="T298"> </text:span><text:span text:style-name="T39">przywiązaniem</text:span><text:span text:style-name="T129"> </text:span><text:span text:style-name="T39">do</text:span><text:span text:style-name="T52"> </text:span><text:span text:style-name="T26">drobnych</text:span><text:span text:style-name="T52"> </text:span><text:span text:style-name="T39">szczegółów</text:span><text:span text:style-name="T52"> </text:span><text:span text:style-name="T39">życia</text:span><text:span text:style-name="T52"> </text:span><text:span text:style-name="T39">codziennego.</text:span><text:span text:style-name="T52"> </text:span><text:span text:style-name="T39">Podkreśla</text:span><text:span text:style-name="T52"> </text:span><text:span text:style-name="T12">rolę</text:span><text:span text:style-name="T52"> </text:span><text:span text:style-name="T39">mało</text:span><text:span text:style-name="T52"> </text:span><text:span text:style-name="T39">znaczących</text:span><text:span text:style-name="T52"> </text:span><text:span text:style-name="T39">mo-</text:span><text:span text:style-name="T145"> </text:span><text:span text:style-name="T11">mentów</text:span><text:span text:style-name="T95"> </text:span>wydarzeń,<text:span text:style-name="T95"> </text:span>kawałków<text:span text:style-name="T95"> </text:span><text:span text:style-name="T25">informacji</text:span><text:span text:style-name="T95"> </text:span>czy<text:span text:style-name="T95"> </text:span><text:span text:style-name="T67">rozmów,</text:span><text:span text:style-name="T95"> </text:span><text:span text:style-name="T25">które</text:span><text:span text:style-name="T73"> </text:span>okazują<text:span text:style-name="T73"> </text:span><text:span text:style-name="T25">się</text:span><text:span text:style-name="T73"> </text:span>jednak<text:span text:style-name="T145"> </text:span><text:span text:style-name="T26">d</text:span><text:span text:style-name="T27">ecyd</text:span><text:span text:style-name="T26">ują</text:span><text:span text:style-name="T27">ce.</text:span><text:span text:style-name="T168"> </text:span><text:span text:style-name="T62">Poszcze</text:span><text:span text:style-name="T39">gólne</text:span><text:span text:style-name="T163"> </text:span><text:span text:style-name="T12">poziomy</text:span><text:span text:style-name="T163"> </text:span><text:span text:style-name="T39">opowiadania</text:span><text:span text:style-name="T163"> </text:span><text:span text:style-name="T39">składają</text:span><text:span text:style-name="T163"> </text:span><text:span text:style-name="T26">się</text:span><text:span text:style-name="T163"> </text:span><text:span text:style-name="T39">w</text:span><text:span text:style-name="T163"> </text:span><text:span text:style-name="T39">jedną</text:span><text:span text:style-name="T163"> </text:span><text:span text:style-name="T39">ramę</text:span><text:span text:style-name="T163"> </text:span><text:span text:style-name="T39">i</text:span><text:span text:style-name="T163"> </text:span><text:span text:style-name="T12">budują</text:span><text:span text:style-name="T319"> </text:span><text:span text:style-name="T67">k</text:span><text:span text:style-name="T70">olejn</text:span><text:span text:style-name="T67">e</text:span><text:span text:style-name="T219"> </text:span><text:span text:style-name="T11">p</text:span><text:span text:style-name="T13">oziomy</text:span><text:span text:style-name="T220"> </text:span><text:span text:style-name="T61">ro</text:span>zumienia<text:span text:style-name="T219"> </text:span>serialu.<text:span text:style-name="T219"> </text:span>Każdy<text:span text:style-name="T219"> </text:span>sezon<text:span text:style-name="T219"> </text:span>jest<text:span text:style-name="T219"> </text:span><text:span text:style-name="T25">zbudowany</text:span><text:span text:style-name="T219"> </text:span><text:span text:style-name="T25">wokół</text:span><text:span text:style-name="T219"> </text:span>sprawy<text:span text:style-name="T294"> </text:span><text:span text:style-name="T26">p</text:span><text:span text:style-name="T27">rowa</text:span><text:span text:style-name="T26">dz</text:span><text:span text:style-name="T27">onej</text:span><text:span text:style-name="T296"> </text:span><text:span text:style-name="T62">przez</text:span><text:span text:style-name="T296"> </text:span><text:span text:style-name="T62">j</text:span><text:span text:style-name="T39">ednostkę</text:span><text:span text:style-name="T298"> </text:span><text:span text:style-name="T39">policyjną,</text:span><text:span text:style-name="T298"> </text:span><text:span text:style-name="T39">co</text:span><text:span text:style-name="T298"> </text:span><text:span text:style-name="T39">jest</text:span><text:span text:style-name="T298"> </text:span><text:span text:style-name="T39">pretekstem</text:span><text:span text:style-name="T298"> </text:span><text:span text:style-name="T39">dla</text:span><text:span text:style-name="T298"> </text:span><text:span text:style-name="T39">ukazania</text:span><text:span text:style-name="T298"> </text:span><text:span text:style-name="T39">specyficz-</text:span><text:span text:style-name="T145"> </text:span><text:span text:style-name="T25">nej</text:span><text:span text:style-name="T209"> </text:span>instytucji<text:span text:style-name="T209"> </text:span>oraz<text:span text:style-name="T209"> </text:span><text:span text:style-name="T25">osobistej</text:span><text:span text:style-name="T209"> </text:span>porażki<text:span text:style-name="T209"> </text:span><text:span text:style-name="T67">bohaterów.</text:span><text:span text:style-name="T209"> </text:span><text:span text:style-name="T25">Postaci,</text:span><text:span text:style-name="T209"> </text:span><text:span text:style-name="T25">które</text:span><text:span text:style-name="T209"> </text:span><text:span text:style-name="T25">pojawiają</text:span><text:span text:style-name="T209"> </text:span><text:span text:style-name="T25">się</text:span><text:span text:style-name="T209"> </text:span>w<text:span text:style-name="T209"> </text:span>trak-<text:span text:style-name="T145"> </text:span><text:span text:style-name="T25">cie</text:span><text:span text:style-name="T45"> </text:span>sześciu<text:span text:style-name="T45"> </text:span>lat<text:span text:style-name="T45"> </text:span><text:span text:style-name="T25">emisji</text:span><text:span text:style-name="T45"> </text:span>serialu,<text:span text:style-name="T45"> </text:span>zawsze<text:span text:style-name="T45"> </text:span>ostatecznie<text:span text:style-name="T45"> </text:span>będą<text:span text:style-name="T45"> </text:span><text:span text:style-name="T25">konfrontowane</text:span><text:span text:style-name="T45"> </text:span>z<text:span text:style-name="T45"> </text:span>machiną<text:span text:style-name="T319"> </text:span><text:span text:style-name="T39">i</text:span><text:span text:style-name="T62">nstyt</text:span><text:span text:style-name="T39">ucji. </text:span><text:span text:style-name="T26">Bohaterowie, </text:span><text:span text:style-name="T39">których wątki kończą </text:span><text:span text:style-name="T26">się, </text:span><text:span text:style-name="T39">nie zostają zapomniani,</text:span><text:span text:style-name="T320"> </text:span><text:span text:style-name="T39">często</text:span></text:p>
      </text:section>
      <text:p text:style-name="P123"><draw:g text:anchor-type="char" draw:z-index="503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74cm" svg:height="0.803cm" svg:x="0.879cm" svg:y="22.382cm"><draw:image xlink:href="Pictures/100002010000004A0000003C7021EE60F798636F.png" xlink:type="simple" xlink:show="embed" xlink:actuate="onLoad" loext:mime-type="image/png"><text:p/></draw:image></draw:frame></draw:g><draw:custom-shape text:anchor-type="char" draw:z-index="344" draw:style-name="gr49" draw:text-style-name="P182" svg:width="2.17cm" svg:height="0.364cm" draw:transform="rotate (-0.0523598775598295) translate (1.74801388888889cm 0.396875cm)"><text:p text:style-name="P180">Ewa Drygalska</text:p><draw:enhanced-geometry draw:text-path="true" draw:text-path-mode="shape" draw:text-path-scale="path" draw:text-path-same-letter-heights="false" draw:type="0"/></draw:custom-shape></text:p>
      <text:p text:style-name="P41"/>
      <text:p text:style-name="P63"/>
      <text:p text:style-name="P92"><draw:rect text:anchor-type="char" draw:z-index="331" draw:style-name="gr45" draw:text-style-name="P171" svg:width="0.927cm" svg:height="2.338cm" svg:x="15.305cm" svg:y="0.305cm"><text:p/></draw:rect><draw:rect text:anchor-type="char" draw:z-index="332" draw:style-name="gr45" draw:text-style-name="P171" svg:width="0.927cm" svg:height="2.338cm" svg:x="14.062cm" svg:y="0.305cm"><text:p/></draw:rect><draw:rect text:anchor-type="char" draw:z-index="333" draw:style-name="gr45" draw:text-style-name="P171" svg:width="0.431cm" svg:height="0.481cm" svg:x="16.568cm" svg:y="3.12cm"><text:p/></draw:rect><draw:rect text:anchor-type="char" draw:z-index="334" draw:style-name="gr45" draw:text-style-name="P171" svg:width="0.927cm" svg:height="0.481cm" svg:x="15.305cm" svg:y="3.12cm"><text:p/></draw:rect><draw:rect text:anchor-type="char" draw:z-index="102" draw:style-name="gr52" draw:text-style-name="P171" svg:width="0.927cm" svg:height="0.481cm" svg:x="14.062cm" svg:y="3.12cm"><text:p/></draw:rect><draw:polygon text:anchor-type="char" draw:z-index="342" draw:style-name="gr45" draw:text-style-name="P171" svg:width="1.694cm" svg:height="3.722cm" svg:x="15.305cm" svg:y="-1.077cm" svg:viewBox="0 0 1695 3723" draw:points="1695,0 0,0 0,910 1263,910 1263,3723 1695,3723 1695,910"><text:p/></draw:polygon>wracają<text:span text:style-name="T36"> </text:span>do<text:span text:style-name="T36"> </text:span>szerszego<text:span text:style-name="T36"> </text:span>nurtu<text:span text:style-name="T36"> </text:span>opowiadania.<text:span text:style-name="T36"> </text:span>Struktura<text:span text:style-name="T36"> </text:span>serialu<text:span text:style-name="T36"> </text:span>została<text:span text:style-name="T36"> </text:span><text:span text:style-name="T25">podzielona</text:span><text:span text:style-name="T36"> </text:span>na V<text:span text:style-name="T154"> </text:span><text:span text:style-name="T11">sezonów,</text:span><text:span text:style-name="T154"> </text:span><text:span text:style-name="T25">które</text:span><text:span text:style-name="T154"> </text:span>składały<text:span text:style-name="T154"> </text:span><text:span text:style-name="T25">się</text:span><text:span text:style-name="T154"> </text:span><text:span text:style-name="T67">kolejno</text:span><text:span text:style-name="T154"> </text:span>z<text:span text:style-name="T154"> </text:span><text:span text:style-name="T67">13,</text:span><text:span text:style-name="T154"> </text:span>dwukrotnie<text:span text:style-name="T154"> </text:span><text:span text:style-name="T25">12,</text:span><text:span text:style-name="T154"> </text:span><text:span text:style-name="T25">ponownie</text:span><text:span text:style-name="T154"> </text:span><text:span text:style-name="T67">13</text:span><text:span text:style-name="T154"> </text:span>oraz<text:span text:style-name="T154"> </text:span><text:span text:style-name="T18">10 </text:span><text:span text:style-name="T11">epizodów.</text:span><text:span text:style-name="T121"> </text:span>Każdy<text:span text:style-name="T121"> </text:span><text:span text:style-name="T25">odcinek</text:span><text:span text:style-name="T121"> </text:span>trwa<text:span text:style-name="T121"> </text:span>średnio<text:span text:style-name="T121"> </text:span>godzinę,<text:span text:style-name="T121"> </text:span>co<text:span text:style-name="T121"> </text:span>daje<text:span text:style-name="T121"> </text:span>w<text:span text:style-name="T121"> </text:span>sumie<text:span text:style-name="T121"> </text:span>60<text:span text:style-name="T121"> </text:span>godzin<text:span text:style-name="T121"> </text:span><text:span text:style-name="T25">emisji. </text:span><text:span text:style-name="T39">Akcja,</text:span><text:span text:style-name="T298"> </text:span><text:span text:style-name="T39">ulokowana</text:span><text:span text:style-name="T298"> </text:span><text:span text:style-name="T39">w</text:span><text:span text:style-name="T298"> </text:span><text:span text:style-name="T39">mieście</text:span><text:span text:style-name="T298"> </text:span><text:span text:style-name="T39">Baltimore,</text:span><text:span text:style-name="T298"> </text:span><text:span text:style-name="T39">rozgrywa</text:span><text:span text:style-name="T298"> </text:span><text:span text:style-name="T26">się</text:span><text:span text:style-name="T298"> </text:span><text:span text:style-name="T39">pomiędzy</text:span><text:span text:style-name="T298"> </text:span><text:span text:style-name="T39">komisariatem</text:span><text:span text:style-name="T298"> </text:span><text:span text:style-name="T39">po- </text:span><text:span text:style-name="T25">licji</text:span><text:span text:style-name="T121"> </text:span>a<text:span text:style-name="T121"> </text:span>ulicami<text:span text:style-name="T121"> </text:span>miasta;<text:span text:style-name="T121"> </text:span>okazjonalnie<text:span text:style-name="T121"> </text:span><text:span text:style-name="T25">przenosimy</text:span><text:span text:style-name="T121"> </text:span><text:span text:style-name="T25">się</text:span><text:span text:style-name="T121"> </text:span>do<text:span text:style-name="T121"> </text:span>gmachów<text:span text:style-name="T121"> </text:span>sądów<text:span text:style-name="T121"> </text:span>i<text:span text:style-name="T121"> </text:span>instytucji <text:span text:style-name="T39">miejskich.</text:span><text:span text:style-name="T68"> </text:span><text:span text:style-name="T39">W</text:span><text:span text:style-name="T68"> </text:span><text:span text:style-name="T12">kolejnych</text:span><text:span text:style-name="T68"> </text:span><text:span text:style-name="T39">sezonach</text:span><text:span text:style-name="T68"> </text:span><text:span text:style-name="T39">świat</text:span><text:span text:style-name="T68"> </text:span><text:span text:style-name="T39">przedstawiony</text:span><text:span text:style-name="T68"> </text:span><text:span text:style-name="T39">serii</text:span><text:span text:style-name="T68"> </text:span><text:span text:style-name="T39">rozszerza</text:span><text:span text:style-name="T68"> </text:span><text:span text:style-name="T26">się</text:span><text:span text:style-name="T68"> </text:span><text:span text:style-name="T151">także</text:span><text:span text:style-name="T68"> </text:span><text:span text:style-name="T39">na inne</text:span><text:span text:style-name="T6"> </text:span><text:span text:style-name="T39">lokalizacje,</text:span><text:span text:style-name="T6"> </text:span><text:span text:style-name="T39">zawsze</text:span><text:span text:style-name="T6"> </text:span><text:span text:style-name="T39">jednak</text:span><text:span text:style-name="T6"> </text:span><text:span text:style-name="T26">znajdujące</text:span><text:span text:style-name="T6"> </text:span><text:span text:style-name="T26">się</text:span><text:span text:style-name="T6"> </text:span><text:span text:style-name="T39">w</text:span><text:span text:style-name="T6"> </text:span><text:span text:style-name="T12">obrębie</text:span><text:span text:style-name="T6"> </text:span><text:span text:style-name="T26">Baltimore.</text:span></text:p>
      <text:p text:style-name="P108"><draw:rect text:anchor-type="char" draw:z-index="335" draw:style-name="gr45" draw:text-style-name="P171" svg:width="0.431cm" svg:height="0.481cm" svg:x="16.568cm" svg:y="1.034cm"><text:p/></draw:rect><draw:rect text:anchor-type="char" draw:z-index="336" draw:style-name="gr45" draw:text-style-name="P171" svg:width="0.927cm" svg:height="0.481cm" svg:x="15.305cm" svg:y="1.034cm"><text:p/></draw:rect><draw:rect text:anchor-type="char" draw:z-index="337" draw:style-name="gr45" draw:text-style-name="P171" svg:width="0.431cm" svg:height="0.673cm" svg:x="16.568cm" svg:y="1.993cm"><text:p/></draw:rect><draw:rect text:anchor-type="char" draw:z-index="338" draw:style-name="gr45" draw:text-style-name="P171" svg:width="0.927cm" svg:height="0.673cm" svg:x="15.305cm" svg:y="1.993cm"><text:p/></draw:rect><draw:rect text:anchor-type="char" draw:z-index="339" draw:style-name="gr45" draw:text-style-name="P171" svg:width="2.509cm" svg:height="1.669cm" svg:x="14.492cm" svg:y="6.301cm"><text:p/></draw:rect><draw:rect text:anchor-type="char" draw:z-index="103" draw:style-name="gr52" draw:text-style-name="P171" svg:width="2.509cm" svg:height="0.394cm" svg:x="14.492cm" svg:y="8.44cm"><text:p/></draw:rect><draw:rect text:anchor-type="char" draw:z-index="107" draw:style-name="gr52" draw:text-style-name="P171" svg:width="1.689cm" svg:height="1.766cm" svg:x="8.47cm" svg:y="9.058cm"><text:p/></draw:rect><draw:rect text:anchor-type="char" draw:z-index="340" draw:style-name="gr45" draw:text-style-name="P171" svg:width="0.53cm" svg:height="1.25cm" svg:x="0.725cm" svg:y="7.345cm"><text:p/></draw:rect><draw:rect text:anchor-type="char" draw:z-index="341" draw:style-name="gr45" draw:text-style-name="P171" svg:width="0.401cm" svg:height="0.588cm" svg:x="0.002cm" svg:y="9.065cm"><text:p/></draw:rect><draw:rect text:anchor-type="char" draw:z-index="108" draw:style-name="gr52" draw:text-style-name="P171" svg:width="1.308cm" svg:height="0.694cm" svg:x="5.181cm" svg:y="3.965cm"><text:p/></draw:rect><draw:rect text:anchor-type="char" draw:z-index="109" draw:style-name="gr52" draw:text-style-name="P171" svg:width="0.503cm" svg:height="0.694cm" svg:x="6.795cm" svg:y="3.965cm"><text:p/></draw:rect><draw:g text:anchor-type="char" draw:z-index="504" draw:style-name="gr7"><draw:polygon draw:style-name="gr2" draw:text-style-name="P171" svg:width="1.74cm" svg:height="2.107cm" svg:x="14.492cm" svg:y="1.992cm" svg:viewBox="0 0 1741 2108" draw:points="1741,1153 495,1153 495,0 0,0 0,1153 0,2108 1741,2108"><text:p/></draw:polygon><draw:line draw:style-name="gr22" draw:text-style-name="P177" svg:x1="14.492cm" svg:y1="4.109cm" svg:x2="14.986cm" svg:y2="4.109cm"><text:p/></draw:line></draw:g><draw:rect text:anchor-type="char" draw:z-index="110" draw:style-name="gr52" draw:text-style-name="P171" svg:width="0.463cm" svg:height="1.673cm" svg:x="12.919cm" svg:y="7.969cm"><text:p/></draw:rect><draw:g text:anchor-type="char" draw:z-index="505" draw:style-name="gr7"><draw:polygon draw:style-name="gr2" draw:text-style-name="P171" svg:width="3.32cm" svg:height="1.202cm" svg:x="13.68cm" svg:y="8.439cm" svg:viewBox="0 0 3321 1203" draw:points="3321,921 462,921 462,0 0,0 0,921 0,1203 3321,1203"><text:p/></draw:polygon><draw:line draw:style-name="gr11" draw:text-style-name="P177" svg:x1="13.759cm" svg:y1="9.643cm" svg:x2="17.001cm" svg:y2="9.643cm"><text:p/></draw:line><draw:rect draw:style-name="gr2" draw:text-style-name="P171" svg:width="0.445cm" svg:height="2.225cm" svg:x="16.553cm" svg:y="9.646cm"><text:p/></draw:rect></draw:g><draw:rect text:anchor-type="char" draw:z-index="112" draw:style-name="gr52" draw:text-style-name="P171" svg:width="1.999cm" svg:height="1.722cm" svg:x="1.617cm" svg:y="7.341cm"><text:p/></draw:rect><draw:polygon text:anchor-type="char" draw:z-index="343" draw:style-name="gr45" draw:text-style-name="P171" svg:width="2.507cm" svg:height="2.555cm" svg:x="14.492cm" svg:y="3.147cm" svg:viewBox="0 0 2508 2556" draw:points="2508,0 2076,0 2076,1424 0,1424 0,2556 2508,2556 2508,1424"><text:p/></draw:polygon><text:span text:style-name="T25">Wyprodukowanie</text:span><text:span text:style-name="T137"> </text:span><text:span text:style-name="T146">The</text:span><text:span text:style-name="T224"> </text:span><text:span text:style-name="T29">Wire</text:span><text:span text:style-name="T224"> </text:span>nie<text:span text:style-name="T223"> </text:span><text:span text:style-name="T25">byłoby</text:span><text:span text:style-name="T223"> </text:span>możliwe,<text:span text:style-name="T223"> </text:span><text:span text:style-name="T25">gdyby</text:span><text:span text:style-name="T223"> </text:span>nie<text:span text:style-name="T223"> </text:span><text:span text:style-name="T11">zmiany,</text:span><text:span text:style-name="T223"> </text:span>jakie<text:span text:style-name="T223"> </text:span>do- konały<text:span text:style-name="T73"> </text:span><text:span text:style-name="T25">się</text:span><text:span text:style-name="T73"> </text:span>w<text:span text:style-name="T73"> </text:span>samej<text:span text:style-name="T73"> </text:span><text:span text:style-name="T25">telewizji</text:span><text:span text:style-name="T73"> </text:span>w<text:span text:style-name="T73"> </text:span>ostatnich<text:span text:style-name="T73"> </text:span>dekadach,<text:span text:style-name="T73"> </text:span><text:span text:style-name="T25">gdyby</text:span><text:span text:style-name="T73"> </text:span>nie<text:span text:style-name="T73"> </text:span>profil<text:span text:style-name="T73"> </text:span><text:span text:style-name="T25">stacji</text:span><text:span text:style-name="T73"> </text:span>HBO oraz<text:span text:style-name="T213"> </text:span><text:span text:style-name="T25">tradycja</text:span><text:span text:style-name="T213"> </text:span><text:span text:style-name="T25">telewizji</text:span><text:span text:style-name="T213"> </text:span><text:span text:style-name="T25">jakościowej.</text:span><text:span text:style-name="T213"> </text:span>Jednak<text:span text:style-name="T213"> </text:span>serial<text:span text:style-name="T213"> </text:span><text:span text:style-name="T25">rezygnuje</text:span><text:span text:style-name="T213"> </text:span>ze<text:span text:style-name="T213"> </text:span><text:span text:style-name="T25">złożonych</text:span><text:span text:style-name="T213"> </text:span>narracji (<text:span text:style-name="T146">Zagubieni</text:span>, <text:span text:style-name="T51">2004-2010), </text:span><text:span text:style-name="T67">art-house’owej </text:span>stylizacji <text:span text:style-name="T25">(</text:span><text:span text:style-name="T29">Sześć </text:span><text:span text:style-name="T146">stóp pod ziemią</text:span>, <text:span text:style-name="T51">2001- </text:span><text:span text:style-name="T25">2005)</text:span><text:span text:style-name="T162"> </text:span>i<text:span text:style-name="T162"> </text:span><text:span text:style-name="T25">jednostkowego</text:span><text:span text:style-name="T162"> </text:span><text:span text:style-name="T25">bohatera</text:span><text:span text:style-name="T162"> </text:span>na<text:span text:style-name="T162"> </text:span>rzecz<text:span text:style-name="T162"> </text:span>realistycznego<text:span text:style-name="T162"> </text:span>stylu,<text:span text:style-name="T162"> </text:span>linearnego,<text:span text:style-name="T162"> </text:span>chro- <text:span text:style-name="T25">nologicznego</text:span><text:span text:style-name="T282"> </text:span><text:span text:style-name="T25">sposobu</text:span><text:span text:style-name="T282"> </text:span>opowiadania<text:span text:style-name="T282"> </text:span>i<text:span text:style-name="T282"> </text:span>wielości<text:span text:style-name="T282"> </text:span><text:span text:style-name="T67">bohaterów.</text:span><text:span text:style-name="T282"> </text:span>Dodatkowo<text:span text:style-name="T282"> </text:span>większość <text:span text:style-name="T25">obsady</text:span><text:span text:style-name="T137"> </text:span>stanowią<text:span text:style-name="T137"> </text:span>Afroamerykanie,<text:span text:style-name="T137"> </text:span>co<text:span text:style-name="T137"> </text:span>można<text:span text:style-name="T137"> </text:span>uznać<text:span text:style-name="T137"> </text:span>za<text:span text:style-name="T137"> </text:span>odważny<text:span text:style-name="T137"> </text:span>krok<text:span text:style-name="T137"> </text:span>na<text:span text:style-name="T137"> </text:span>gruncie amerykańskiej<text:span text:style-name="T130"> </text:span><text:span text:style-name="T25">telewizji.</text:span><text:span text:style-name="T130"> </text:span><text:span text:style-name="T146">The</text:span><text:span text:style-name="T134"> </text:span><text:span text:style-name="T29">Wi</text:span><text:span text:style-name="T33">re</text:span><text:span text:style-name="T136"> </text:span><text:span text:style-name="T202">j</text:span>est<text:span text:style-name="T130"> </text:span>tekstem,<text:span text:style-name="T130"> </text:span>który<text:span text:style-name="T130"> </text:span>stara<text:span text:style-name="T130"> </text:span><text:span text:style-name="T25">się</text:span><text:span text:style-name="T130"> </text:span>odtworzyć<text:span text:style-name="T130"> </text:span><text:span text:style-name="T25">relacje </text:span>pomiędzy<text:span text:style-name="T45"> </text:span>jednostkami<text:span text:style-name="T45"> </text:span>a<text:span text:style-name="T45"> </text:span>amerykańskimi<text:span text:style-name="T45"> </text:span>instytucjami.<text:span text:style-name="T45"> </text:span>Punkt<text:span text:style-name="T45"> </text:span>ciężkości<text:span text:style-name="T45"> </text:span>serii<text:span text:style-name="T45"> </text:span>jest <text:span text:style-name="T39">przesunięty</text:span><text:span text:style-name="T163"> </text:span><text:span text:style-name="T39">na</text:span><text:span text:style-name="T163"> </text:span><text:span text:style-name="T39">sfery</text:span><text:span text:style-name="T163"> </text:span><text:span text:style-name="T39">życia</text:span><text:span text:style-name="T163"> </text:span><text:span text:style-name="T26">publicznego:</text:span><text:span text:style-name="T163"> </text:span><text:span text:style-name="T26">policję,</text:span><text:span text:style-name="T163"> </text:span><text:span text:style-name="T39">przestępczość,</text:span><text:span text:style-name="T163"> </text:span><text:span text:style-name="T39">system</text:span><text:span text:style-name="T163"> </text:span><text:span text:style-name="T39">szkolnictwa, politykę i wprowadzany do diegezy poprzez poszczególne postaci. Detektyw </text:span><text:span text:style-name="T26">Mc- </text:span>Nulty<text:span text:style-name="T115"> </text:span>jest<text:span text:style-name="T115"> </text:span>kluczem<text:span text:style-name="T115"> </text:span>do<text:span text:style-name="T115"> </text:span>zrozumienia<text:span text:style-name="T115"> </text:span><text:span text:style-name="T25">policyjn</text:span><text:span text:style-name="T28">ej</text:span><text:span text:style-name="T117"> </text:span><text:span text:style-name="T28">biurokra</text:span><text:span text:style-name="T25">cji,</text:span><text:span text:style-name="T115"> </text:span>i<text:span text:style-name="T115"> </text:span>chociaż<text:span text:style-name="T115"> </text:span><text:span text:style-name="T61">uw</text:span>aż<text:span text:style-name="T61">any</text:span><text:span text:style-name="T117"> </text:span><text:span text:style-name="T61">jest </text:span>za<text:span text:style-name="T40"> </text:span><text:span text:style-name="T25">bohatera</text:span><text:span text:style-name="T40"> </text:span>serialu,<text:span text:style-name="T40"> </text:span>w<text:span text:style-name="T40"> </text:span><text:span text:style-name="T11">kolejnych</text:span><text:span text:style-name="T40"> </text:span>sezonach<text:span text:style-name="T40"> </text:span>u<text:span text:style-name="T61">waga</text:span><text:span text:style-name="T43"> </text:span><text:span text:style-name="T61">widz</text:span>a<text:span text:style-name="T40"> </text:span><text:span text:style-name="T25">skupia</text:span><text:span text:style-name="T40"> </text:span><text:span text:style-name="T25">się</text:span><text:span text:style-name="T40"> </text:span>n<text:span text:style-name="T61">a</text:span><text:span text:style-name="T43"> </text:span><text:span text:style-name="T61">p</text:span>ostaciach takich<text:span text:style-name="T223"> </text:span>jak<text:span text:style-name="T223"> </text:span>Daniels,<text:span text:style-name="T223"> </text:span>Colvin<text:span text:style-name="T223"> </text:span>czy<text:span text:style-name="T223"> </text:span>Bunk,<text:span text:style-name="T223"> </text:span><text:span text:style-name="T25">które</text:span><text:span text:style-name="T223"> </text:span><text:span text:style-name="T25">oferują</text:span><text:span text:style-name="T223"> </text:span>inną<text:span text:style-name="T223"> </text:span>perspektywę<text:span text:style-name="T223"> </text:span>przy<text:span text:style-name="T223"> </text:span>anali- zie<text:span text:style-name="T209"> </text:span>struktur<text:span text:style-name="T209"> </text:span><text:span text:style-name="T25">policyjnych.</text:span><text:span text:style-name="T209"> </text:span><text:span text:style-name="T11">Podobnie</text:span><text:span text:style-name="T209"> </text:span>doświadczamy<text:span text:style-name="T209"> </text:span>analizy<text:span text:style-name="T209"> </text:span>przestępczości<text:span text:style-name="T209"> </text:span>i<text:span text:style-name="T209"> </text:span>handlu narkotykami,<text:span text:style-name="T95"> </text:span>z<text:span text:style-name="T95"> </text:span>punktu<text:span text:style-name="T95"> </text:span>widzeni<text:span text:style-name="T61">a</text:span><text:span text:style-name="T75"> </text:span><text:span text:style-name="T28">różnyc</text:span><text:span text:style-name="T25">h</text:span><text:span text:style-name="T95"> </text:span><text:span text:style-name="T25">bohaterów</text:span><text:span text:style-name="T95"> </text:span><text:span text:style-name="T11">(Stringer,</text:span><text:span text:style-name="T95"> </text:span><text:span text:style-name="T11">D’A</text:span><text:span text:style-name="T13">ng</text:span><text:span text:style-name="T11">elo</text:span><text:span text:style-name="T13">,</text:span><text:span text:style-name="T98"> </text:span><text:span text:style-name="T54">Avon, </text:span>Omar<text:span text:style-name="T209"> </text:span><text:span text:style-name="T11">Little).</text:span><text:span text:style-name="T209"> </text:span><text:span text:style-name="T150">Każda</text:span><text:span text:style-name="T209"> </text:span>z<text:span text:style-name="T209"> </text:span>tych<text:span text:style-name="T209"> </text:span>posta<text:span text:style-name="T61">ci</text:span><text:span text:style-name="T210"> </text:span><text:span text:style-name="T61">jest</text:span><text:span text:style-name="T210"> </text:span><text:span text:style-name="T61">zło</text:span>żona<text:span text:style-name="T209"> </text:span>i<text:span text:style-name="T209"> </text:span>wielowym<text:span text:style-name="T61">iarowa,</text:span><text:span text:style-name="T210"> </text:span>al<text:span text:style-name="T61">e</text:span><text:span text:style-name="T210"> </text:span><text:span text:style-name="T61">rz</text:span>ad<text:span text:style-name="T61">ko</text:span><text:span text:style-name="T210"> </text:span><text:span text:style-name="T61">mo- </text:span>żemy<text:span text:style-name="T192"> </text:span>zobaczyć,<text:span text:style-name="T192"> </text:span>jak<text:span text:style-name="T192"> </text:span><text:span text:style-name="T25">funkcjonują</text:span><text:span text:style-name="T192"> </text:span><text:span text:style-name="T61">poza</text:span><text:span text:style-name="T193"> </text:span><text:span text:style-name="T61">ins</text:span>tytucjonalnymi<text:span text:style-name="T192"> </text:span>r<text:span text:style-name="T61">olami.</text:span><text:span text:style-name="T193"> </text:span><text:span text:style-name="T28">N</text:span><text:span text:style-name="T25">aw</text:span><text:span text:style-name="T28">et</text:span><text:span text:style-name="T193"> </text:span>perypetie miłosne<text:span text:style-name="T125"> </text:span>i<text:span text:style-name="T125"> </text:span>zwi<text:span text:style-name="T61">ązki,</text:span><text:span text:style-name="T128"> </text:span>w<text:span text:style-name="T125"> </text:span><text:span text:style-name="T61">jak</text:span>ie<text:span text:style-name="T125"> </text:span>wcho<text:span text:style-name="T61">dzą,</text:span><text:span text:style-name="T128"> </text:span><text:span text:style-name="T61">ma</text:span>ją<text:span text:style-name="T125"> </text:span>zawsze<text:span text:style-name="T125"> </text:span>bezpoś<text:span text:style-name="T61">rednie</text:span><text:span text:style-name="T128"> </text:span><text:span text:style-name="T61">p</text:span>owiązan<text:span text:style-name="T61">ia</text:span><text:span text:style-name="T128"> </text:span><text:span text:style-name="T61">z</text:span><text:span text:style-name="T128"> </text:span><text:span text:style-name="T61">ich </text:span><text:span text:style-name="T39">rolami społec</text:span><text:span text:style-name="T62">znym</text:span><text:span text:style-name="T39">i. N</text:span><text:span text:style-name="T62">ajb</text:span><text:span text:style-name="T39">ardziej </text:span><text:span text:style-name="T62">dramaty</text:span><text:span text:style-name="T39">czne </text:span><text:span text:style-name="T26">momenty </text:span><text:span text:style-name="T39">s</text:span><text:span text:style-name="T62">erialu ro</text:span><text:span text:style-name="T39">zg</text:span><text:span text:style-name="T62">ryw</text:span><text:span text:style-name="T39">ają </text:span><text:span text:style-name="T26">się </text:span><text:span text:style-name="T39">za- wsze</text:span><text:span text:style-name="T174"> </text:span><text:span text:style-name="T12">wtedy,</text:span><text:span text:style-name="T174"> </text:span><text:span text:style-name="T26">g</text:span><text:span text:style-name="T27">dy</text:span><text:span text:style-name="T178"> </text:span><text:span text:style-name="T27">boh</text:span><text:span text:style-name="T26">aterowie</text:span><text:span text:style-name="T174"> </text:span><text:span text:style-name="T39">starają</text:span><text:span text:style-name="T174"> </text:span><text:span text:style-name="T26">się</text:span><text:span text:style-name="T174"> </text:span><text:span text:style-name="T39">wyjść</text:span><text:span text:style-name="T174"> </text:span><text:span text:style-name="T39">poza</text:span><text:span text:style-name="T174"> </text:span><text:span text:style-name="T26">swoje</text:span><text:span text:style-name="T174"> </text:span><text:span text:style-name="T12">role,</text:span><text:span text:style-name="T174"> </text:span><text:span text:style-name="T39">poza</text:span><text:span text:style-name="T174"> </text:span><text:span text:style-name="T39">ram</text:span><text:span text:style-name="T62">y</text:span><text:span text:style-name="T178"> </text:span><text:span text:style-name="T39">instytucji, </text:span><text:span text:style-name="T26">które</text:span><text:span text:style-name="T311"> </text:span><text:span text:style-name="T26">reprezen</text:span><text:span text:style-name="T27">tują.</text:span></text:p>
      <text:p text:style-name="P122"><draw:rect text:anchor-type="char" draw:z-index="104" draw:style-name="gr52" draw:text-style-name="P171" svg:width="2.527cm" svg:height="1.728cm" svg:x="13.684cm" svg:y="1.02cm"><text:p/></draw:rect><draw:rect text:anchor-type="char" draw:z-index="105" draw:style-name="gr52" draw:text-style-name="P171" svg:width="0.445cm" svg:height="2.851cm" svg:x="16.556cm" svg:y="3.328cm"><text:p/></draw:rect><draw:rect text:anchor-type="char" draw:z-index="106" draw:style-name="gr52" draw:text-style-name="P171" svg:width="2.516cm" svg:height="2.851cm" svg:x="13.693cm" svg:y="3.328cm"><text:p/></draw:rect><draw:line text:anchor-type="char" draw:z-index="111" draw:style-name="gr54" draw:text-style-name="P177" svg:x1="12.081cm" svg:y1="0.519cm" svg:x2="12.541cm" svg:y2="0.519cm"><text:p/></draw:line><draw:custom-shape text:anchor-type="char" draw:z-index="345" draw:style-name="gr50" draw:text-style-name="P181" svg:width="2.797cm" svg:height="0.359cm" draw:transform="rotate (-0.0523598775598295) translate (13.2009444444444cm 7.60059722222222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346" draw:style-name="gr48" draw:text-style-name="P184" svg:width="0.851cm" svg:height="0.858cm" draw:transform="rotate (-0.0698131700797735) translate (0.971902777777778cm 6.9215cm)"><text:p text:style-name="P183">80</text:p><draw:enhanced-geometry draw:text-path="true" draw:text-path-mode="shape" draw:text-path-scale="path" draw:text-path-same-letter-heights="false" draw:type="0"/></draw:custom-shape><text:span text:style-name="T61"><text:s/><text:tab/><text:tab/></text:span><text:span text:style-name="T28">Gdybyś</text:span><text:span text:style-name="T25">my</text:span><text:span text:style-name="T45"> </text:span><text:span text:style-name="T61">chci</text:span>eli<text:span text:style-name="T179"> </text:span><text:span text:style-name="T61">um</text:span>ieścić<text:span text:style-name="T45"> </text:span><text:span text:style-name="T146">The</text:span><text:span text:style-name="T49"> </text:span><text:span text:style-name="T29">Wire</text:span><text:span text:style-name="T49"> </text:span>w<text:span text:style-name="T45"> </text:span><text:span text:style-name="T25">kontekście</text:span><text:span text:style-name="T45"> </text:span>g<text:span text:style-name="T61">atunkowym</text:span><text:span text:style-name="T47"> </text:span><text:span text:style-name="T61">s</text:span>eriali<text:span text:style-name="T45"> </text:span>kry-<text:span text:style-name="T145"> </text:span>mina<text:span text:style-name="T61">lnych</text:span>,<text:span text:style-name="T45"> </text:span>ła<text:span text:style-name="T61">two</text:span><text:span text:style-name="T47"> </text:span><text:span text:style-name="T28">d</text:span><text:span text:style-name="T25">ostrzeżemy,</text:span><text:span text:style-name="T45"> </text:span>że<text:span text:style-name="T45"> </text:span>dramat<text:span text:style-name="T45"> </text:span><text:span text:style-name="T25">policyjny</text:span><text:span text:style-name="T45"> </text:span>staje<text:span text:style-name="T115"> </text:span><text:span text:style-name="T28">się</text:span><text:span text:style-name="T47"> </text:span>nieporęcznym<text:span text:style-name="T45"> </text:span><text:span text:style-name="T11">kon- </text:span><text:span text:style-name="T195">tekste</text:span><text:span text:style-name="T292"> </text:span><text:span text:style-name="T61">m</text:span><text:span text:style-name="T210"> </text:span><text:span text:style-name="T61">dl</text:span>a<text:span text:style-name="T209"> </text:span><text:span text:style-name="T11">p</text:span><text:span text:style-name="T13">róby</text:span><text:span text:style-name="T210"> </text:span><text:span text:style-name="T61">k</text:span>at<text:span text:style-name="T61">ego</text:span>ryzacji<text:span text:style-name="T209"> </text:span>serii.<text:span text:style-name="T209"> </text:span><text:span text:style-name="T146">The</text:span><text:span text:style-name="T211"> </text:span><text:span text:style-name="T29">Wire</text:span><text:span text:style-name="T211"> </text:span><text:span text:style-name="T25">bowiem</text:span><text:span text:style-name="T209"> </text:span>p<text:span text:style-name="T61">ośw</text:span>ię<text:span text:style-name="T61">ca</text:span><text:span text:style-name="T210"> </text:span><text:span text:style-name="T61">tyle</text:span><text:span text:style-name="T210"> </text:span><text:span text:style-name="T61">sa</text:span>m<text:span text:style-name="T61">o</text:span><text:span text:style-name="T210"> </text:span><text:span text:style-name="T61">c</text:span>zasu przes<text:span text:style-name="T61">tępco</text:span>m,<text:span text:style-name="T18"> </text:span><text:span text:style-name="T61">co</text:span><text:span text:style-name="T21"> </text:span><text:span text:style-name="T13">po</text:span><text:span text:style-name="T11">licji,</text:span><text:span text:style-name="T18"> </text:span>a<text:span text:style-name="T18"> </text:span>z<text:span text:style-name="T18"> </text:span><text:span text:style-name="T25">biegiem</text:span><text:span text:style-name="T18"> </text:span>akcji<text:span text:style-name="T18"> </text:span><text:span text:style-name="T150">także</text:span><text:span text:style-name="T18"> odrębny</text:span><text:span text:style-name="T276"> </text:span><text:span text:style-name="T61">m</text:span><text:span text:style-name="T21"> </text:span>in<text:span text:style-name="T61">stytucjo</text:span>m<text:span text:style-name="T18"> </text:span><text:span text:style-name="T61">oby</text:span>wa- <text:span text:style-name="T39">telski</text:span><text:span text:style-name="T62">m. In</text:span><text:span text:style-name="T39">ne współczesne programy typu </text:span><text:span text:style-name="T26">„cop show” </text:span><text:span text:style-name="T39">skuteczn</text:span><text:span text:style-name="T62">ie nacią</text:span><text:span text:style-name="T39">gał</text:span><text:span text:style-name="T62">y r</text:span><text:span text:style-name="T39">amy </text:span><text:span text:style-name="T26">swoje</text:span><text:span text:style-name="T27">go</text:span><text:span text:style-name="T53"> </text:span><text:span text:style-name="T62">ga</text:span><text:span text:style-name="T39">tun</text:span><text:span text:style-name="T62">ku,</text:span><text:span text:style-name="T53"> </text:span><text:span text:style-name="T62">czyniąc</text:span><text:span text:style-name="T53"> </text:span><text:span text:style-name="T39">m</text:span><text:span text:style-name="T62">oralne</text:span><text:span text:style-name="T53"> </text:span><text:span text:style-name="T290">rozróż</text:span><text:span text:style-name="T289">nie</text:span><text:span text:style-name="T290">nie</text:span><text:span text:style-name="T53"> </text:span><text:span text:style-name="T62">na</text:span><text:span text:style-name="T53"> </text:span><text:span text:style-name="T27">prawo</text:span><text:span text:style-name="T53"> </text:span><text:span text:style-name="T62">i</text:span><text:span text:style-name="T53"> </text:span><text:span text:style-name="T62">sp</text:span><text:span text:style-name="T39">ra</text:span><text:span text:style-name="T62">wiedliwo</text:span><text:span text:style-name="T39">ść</text:span><text:span text:style-name="T62">.</text:span><text:span text:style-name="T53"> </text:span><text:span text:style-name="T27">B</text:span><text:span text:style-name="T26">oha- </text:span><text:span text:style-name="T25">terowie</text:span><text:span text:style-name="T321"> </text:span>tacy<text:span text:style-name="T321"> </text:span>jak<text:span text:style-name="T321"> </text:span>Andy<text:span text:style-name="T321"> </text:span><text:span text:style-name="T25">Sipowicz</text:span><text:span text:style-name="T321"> </text:span>(<text:span text:style-name="T146">NYPD</text:span><text:span text:style-name="T322"> </text:span><text:span text:style-name="T15">Blue</text:span><text:span text:style-name="T11">),</text:span><text:span text:style-name="T321"> </text:span>Frank<text:span text:style-name="T321"> </text:span><text:span text:style-name="T67">Pembleton</text:span><text:span text:style-name="T321"> </text:span><text:span text:style-name="T25">(</text:span><text:span text:style-name="T29">Homicide:</text:span><text:span text:style-name="T322"> </text:span><text:span text:style-name="T15">Life</text:span><text:span text:style-name="T322"> </text:span><text:span text:style-name="T15">on </text:span><text:span text:style-name="T146">the</text:span><text:span text:style-name="T122"> </text:span><text:span text:style-name="T29">Street</text:span><text:span text:style-name="T25">),</text:span><text:span text:style-name="T121"> </text:span><text:span text:style-name="T11">Vic</text:span><text:span text:style-name="T121"> </text:span><text:span text:style-name="T11">Mackey,</text:span><text:span text:style-name="T121"> </text:span><text:span text:style-name="T51">(</text:span><text:span text:style-name="T55">The</text:span><text:span text:style-name="T122"> </text:span><text:span text:style-name="T146">Shield</text:span>)<text:span text:style-name="T121"> </text:span>czy<text:span text:style-name="T121"> </text:span>Olivia<text:span text:style-name="T121"> </text:span><text:span text:style-name="T288">Benson</text:span><text:span text:style-name="T121"> </text:span>(<text:span text:style-name="T146">Law</text:span><text:span text:style-name="T122"> </text:span><text:span text:style-name="T146">&amp;</text:span><text:span text:style-name="T122"> </text:span><text:span text:style-name="T146">Order:</text:span><text:span text:style-name="T122"> </text:span><text:span text:style-name="T65">SVU</text:span><text:span text:style-name="T63">)</text:span><text:span text:style-name="T121"> </text:span>ode- <text:span text:style-name="T39">szli</text:span><text:span text:style-name="T46"> </text:span><text:span text:style-name="T39">daleko</text:span><text:span text:style-name="T46"> </text:span><text:span text:style-name="T39">od</text:span><text:span text:style-name="T46"> </text:span><text:span text:style-name="T14">pioniera</text:span><text:span text:style-name="T48"> </text:span><text:span text:style-name="T62">ws</text:span><text:span text:style-name="T39">półczesnego</text:span><text:span text:style-name="T46"> </text:span><text:span text:style-name="T39">krymi</text:span><text:span text:style-name="T62">nału</text:span><text:span text:style-name="T48"> </text:span><text:span text:style-name="T62">policyjnego</text:span><text:span text:style-name="T48"> </text:span><text:span text:style-name="T39">se</text:span><text:span text:style-name="T62">rii</text:span><text:span text:style-name="T48"> </text:span><text:span text:style-name="T149">Dragn</text:span><text:span text:style-name="T147">et</text:span><text:span text:style-name="T50"> </text:span><text:span text:style-name="T62">z</text:span><text:span text:style-name="T48"> </text:span><text:span text:style-name="T62">la</text:span><text:span text:style-name="T39">t</text:span><text:span text:style-name="T46"> </text:span><text:span text:style-name="T26">50. </text:span>i<text:span text:style-name="T106"> </text:span><text:span text:style-name="T25">jej</text:span><text:span text:style-name="T106"> </text:span><text:span text:style-name="T25">bohatera</text:span><text:span text:style-name="T106"> </text:span><text:span text:style-name="T28">Joe</text:span><text:span text:style-name="T107"> </text:span><text:span text:style-name="T28">Fridaya</text:span><text:span text:style-name="T25">.</text:span><text:span text:style-name="T106"> </text:span>Wszyscy<text:span text:style-name="T106"> </text:span>ci<text:span text:style-name="T106"> </text:span>stróże<text:span text:style-name="T106"> </text:span><text:span text:style-name="T25">prawa</text:span><text:span text:style-name="T106"> </text:span>są<text:span text:style-name="T106"> </text:span>postaciami<text:span text:style-name="T106"> </text:span>złożonym<text:span text:style-name="T61">i,</text:span><text:span text:style-name="T107"> </text:span>uwi- <text:span text:style-name="T39">kłanymi</text:span><text:span text:style-name="T19"> </text:span><text:span text:style-name="T39">w</text:span><text:span text:style-name="T19"> </text:span><text:span text:style-name="T39">mo</text:span><text:span text:style-name="T62">ralne</text:span><text:span text:style-name="T20"> </text:span><text:span text:style-name="T62">i</text:span><text:span text:style-name="T20"> </text:span><text:span text:style-name="T62">etyc</text:span><text:span text:style-name="T39">zne</text:span><text:span text:style-name="T19"> </text:span><text:span text:style-name="T26">rozterki,</text:span><text:span text:style-name="T19"> </text:span><text:span text:style-name="T39">działającymi</text:span><text:span text:style-name="T19"> </text:span><text:span text:style-name="T26">niejednokrotnie</text:span><text:span text:style-name="T19"> </text:span><text:span text:style-name="T39">na</text:span><text:span text:style-name="T19"> </text:span><text:span text:style-name="T39">pog</text:span><text:span text:style-name="T62">ran</text:span><text:span text:style-name="T39">iczu prawa,</text:span><text:span text:style-name="T218"> </text:span><text:span text:style-name="T39">w</text:span><text:span text:style-name="T218"> </text:span><text:span text:style-name="T39">niczym</text:span><text:span text:style-name="T218"> </text:span><text:span text:style-name="T39">nie</text:span><text:span text:style-name="T218"> </text:span><text:span text:style-name="T39">przypominając</text:span><text:span text:style-name="T218"> </text:span><text:span text:style-name="T39">rycerzy</text:span><text:span text:style-name="T218"> </text:span><text:span text:style-name="T39">bez</text:span><text:span text:style-name="T218"> </text:span><text:span text:style-name="T39">skazy.</text:span><text:span text:style-name="T218"> </text:span><text:span text:style-name="T39">Jednak</text:span><text:span text:style-name="T218"> </text:span><text:span text:style-name="T147">The</text:span><text:span text:style-name="T217"> </text:span><text:span text:style-name="T30">Wire</text:span><text:span text:style-name="T217"> </text:span><text:span text:style-name="T39">rad</text:span><text:span text:style-name="T62">yka</text:span><text:span text:style-name="T39">lnie sprzeciwia</text:span><text:span text:style-name="T218"> </text:span><text:span text:style-name="T26">się</text:span><text:span text:style-name="T218"> </text:span><text:span text:style-name="T12">konwencji</text:span><text:span text:style-name="T218"> </text:span><text:span text:style-name="T39">gatunkowej,</text:span><text:span text:style-name="T218"> </text:span><text:span text:style-name="T39">podnosząc</text:span><text:span text:style-name="T218"> </text:span><text:span text:style-name="T39">poprzeczkę.</text:span><text:span text:style-name="T218"> </text:span><text:span text:style-name="T39">Płaszczyk</text:span><text:span text:style-name="T218"> </text:span><text:span text:style-name="T39">seri</text:span><text:span text:style-name="T62">alu</text:span><text:span text:style-name="T215"> </text:span><text:span text:style-name="T39">po- licyjnego pozwolił twórcom na otwarte zanurzenie </text:span><text:span text:style-name="T26">się </text:span><text:span text:style-name="T39">w społecznym</text:span><text:span text:style-name="T320"> </text:span><text:span text:style-name="T26">kontekście,</text:span></text:p>
      <text:p text:style-name="P127"><draw:g text:anchor-type="char" draw:z-index="507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888cm" svg:height="0.816cm" svg:x="15.126cm" svg:y="22.376cm"><draw:image xlink:href="Pictures/10000201000000430000003E09BF5266CD89BD37.png" xlink:type="simple" xlink:show="embed" xlink:actuate="onLoad" loext:mime-type="image/png"><text:p/></draw:image></draw:frame></draw:g><draw:custom-shape text:anchor-type="char" draw:z-index="356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1"/>
      <text:p text:style-name="P64"/>
      <text:p text:style-name="P124"><draw:g text:anchor-type="char" draw:z-index="508" draw:style-name="gr7"><draw:polygon draw:style-name="gr2" draw:text-style-name="P171" svg:width="3.229cm" svg:height="3.631cm" svg:x="4.292cm" svg:y="0.171cm" svg:viewBox="0 0 3230 3632" draw:points="3230,0 2009,0 2009,1187 2009,3002 0,3002 0,3632 2407,3632 2407,3002 2407,1187 3230,1187"><text:p/></draw:polygon><draw:custom-shape draw:style-name="gr28" draw:text-style-name="P175" svg:width="0.528cm" svg:height="0.477cm" svg:x="6.239cm" svg:y="1.358cm"><text:p text:style-name="P174"><text:span text:style-name="T395">e</text:span><text:span text:style-name="T403"> </text:span><text:span text:style-name="T395">si</text:span></text:p><draw:enhanced-geometry draw:type="0"/></draw:custom-shape></draw:g><draw:rect text:anchor-type="char" draw:z-index="131" draw:style-name="gr52" draw:text-style-name="P171" svg:width="1.29cm" svg:height="1.908cm" svg:x="2.653cm" svg:y="0.215cm"><text:p/></draw:rect><text:span text:style-name="T39">ukazując porządek społeczny w postępującym upadku, gdzie zarówno </text:span><text:span text:style-name="T26">policjanci, </text:span><text:span text:style-name="T39">sędziowie, </text:span><text:span text:style-name="T26">politycy, nauczyciele, </text:span><text:span text:style-name="T39">dziennikarze, jak i kryminaliści obezwładnieni </text:span>są<text:span text:style-name="T179"> </text:span>przez<text:span text:style-name="T179"> </text:span><text:span text:style-name="T25">korupcję</text:span><text:span text:style-name="T179"> </text:span>i<text:span text:style-name="T179"> </text:span><text:span text:style-name="T25">biurokrację.</text:span><text:span text:style-name="T179"> </text:span>W<text:span text:style-name="T179"> </text:span>serialach<text:span text:style-name="T179"> </text:span>kryminalnych<text:span text:style-name="T179"> </text:span>status<text:span text:style-name="T179"> </text:span><text:span text:style-name="T11">quo</text:span><text:span text:style-name="T179"> </text:span>przerwany</text:p>
      <text:p text:style-name="P118"><draw:path text:anchor-type="char" draw:z-index="125" draw:style-name="gr52" draw:text-style-name="P171" svg:width="2.289cm" svg:height="6.109cm" svg:x="0.001cm" svg:y="0.147cm" svg:viewBox="0 0 2290 6110" svg:d="M1548 3126h-827v-1346h-721v1346 2984h1548zM1566 1781h-556v748h556zM2290 0h-1289v1198h920v1330h369v-1330z"><text:p/></draw:path><draw:rect text:anchor-type="char" draw:z-index="130" draw:style-name="gr52" draw:text-style-name="P171" svg:width="0.913cm" svg:height="0.542cm" svg:x="14.153cm" svg:y="0.176cm"><text:p/></draw:rect>jest<text:span text:style-name="T209"> </text:span>poprzez<text:span text:style-name="T209"> </text:span><text:span text:style-name="T25">pojawieni<text:tab/></text:span><text:span text:style-name="T39">ę</text:span><text:span text:style-name="T155"> </text:span><text:span text:style-name="T39">przestępcy</text:span><text:span text:style-name="T155"> </text:span><text:span text:style-name="T39">i</text:span><text:span text:style-name="T155"> </text:span><text:span text:style-name="T39">popełnienie</text:span><text:span text:style-name="T155"> </text:span><text:span text:style-name="T39">zbrodni.</text:span><text:span text:style-name="T155"> </text:span><text:span text:style-name="T26">Poprzez</text:span><text:span text:style-name="T155"> </text:span><text:span text:style-name="T39">śledztwo,</text:span><text:span text:style-name="T155"> </text:span><text:span text:style-name="T39">po-</text:span></text:p>
      <text:p text:style-name="P58"><draw:g text:anchor-type="char" draw:z-index="509" draw:style-name="gr7"><draw:polygon draw:style-name="gr2" draw:text-style-name="P171" svg:width="1.962cm" svg:height="2.985cm" svg:x="1.915cm" svg:y="2.897cm" svg:viewBox="0 0 1963 2986" draw:points="1963,2357 384,2357 384,0 0,0 0,2357 0,2986 1963,2986"><text:p/></draw:polygon><draw:custom-shape draw:style-name="gr27" draw:text-style-name="P175" svg:width="1.01cm" svg:height="0.952cm" svg:x="2.39cm" svg:y="5.253cm"><text:p text:style-name="P174"><text:span text:style-name="T395">misty</text:span></text:p><text:p text:style-name="P174"><text:span text:style-name="T402">reprez</text:span></text:p><draw:enhanced-geometry draw:type="0"/></draw:custom-shape></draw:g><draw:path text:anchor-type="char" draw:z-index="126" draw:style-name="gr52" draw:text-style-name="P171" svg:width="1.634cm" svg:height="2.241cm" svg:x="14.671cm" svg:y="1.886cm" svg:viewBox="0 0 1635 2242" svg:d="M1635 2h-912v724h912zM1635 1259h-1219v-1259h-416v1259 983h1635z"><text:p/></draw:path><draw:rect text:anchor-type="char" draw:z-index="352" draw:style-name="gr45" draw:text-style-name="P171" svg:width="0.327cm" svg:height="0.724cm" svg:x="16.672cm" svg:y="1.887cm"><text:p/></draw:rect><draw:polygon text:anchor-type="char" draw:z-index="127" draw:style-name="gr52" draw:text-style-name="P171" svg:width="2.329cm" svg:height="2.728cm" svg:x="14.671cm" svg:y="3.15cm" svg:viewBox="0 0 2330 2729" draw:points="2330,0 2002,0 2002,1485 0,1485 0,2729 2330,2729 2330,1485"><text:p/></draw:polygon><draw:rect text:anchor-type="char" draw:z-index="353" draw:style-name="gr45" draw:text-style-name="P171" svg:width="0.327cm" svg:height="0.542cm" svg:x="16.672cm" svg:y="0.843cm"><text:p/></draw:rect><draw:rect text:anchor-type="char" draw:z-index="354" draw:style-name="gr45" draw:text-style-name="P171" svg:width="0.911cm" svg:height="0.542cm" svg:x="15.393cm" svg:y="0.843cm"><text:p/></draw:rect><text:span text:style-name="T39">ścigi </text:span><text:span text:style-name="T26">policyjne, </text:span><text:span text:style-name="T39">przesłu</text:span><text:span text:style-name="T62">ch</text:span><text:span text:style-name="T39">ania i wykrycie </text:span><text:span text:style-name="T12">sprawcy, </text:span><text:span text:style-name="T39">który jest </text:span><text:span text:style-name="T26">doprowadzany </text:span><text:span text:style-name="T39">przez oblicze</text:span><text:span text:style-name="T218"> </text:span><text:span text:style-name="T39">sprawiedliwośc</text:span><text:span text:style-name="T62">i</text:span><text:span text:style-name="T215"> </text:span><text:span text:style-name="T62">w</text:span><text:span text:style-name="T215"> </text:span><text:span text:style-name="T39">scenie</text:span><text:span text:style-name="T218"> </text:span><text:span text:style-name="T39">finałowej,</text:span><text:span text:style-name="T218"> </text:span><text:span text:style-name="T39">pożądana</text:span><text:span text:style-name="T218"> </text:span><text:span text:style-name="T39">harmonia</text:span><text:span text:style-name="T218"> </text:span><text:span text:style-name="T39">i</text:span><text:span text:style-name="T218"> </text:span><text:span text:style-name="T39">społeczny</text:span><text:span text:style-name="T218"> </text:span><text:span text:style-name="T39">ład</text:span><text:span text:style-name="T218"> </text:span><text:span text:style-name="T39">zo- </text:span>stają<text:span text:style-name="T170"> </text:span>przywrócone.<text:span text:style-name="T170"> </text:span><text:span text:style-name="T25">Ta</text:span><text:span text:style-name="T28">ka</text:span><text:span text:style-name="T172"> </text:span><text:span text:style-name="T25">formuła</text:span><text:span text:style-name="T170"> </text:span>nie<text:span text:style-name="T170"> </text:span>odpowiadała<text:span text:style-name="T170"> </text:span>jednak<text:span text:style-name="T170"> </text:span><text:span text:style-name="T25">twórcom</text:span><text:span text:style-name="T170"> </text:span><text:span text:style-name="T146">The</text:span><text:span text:style-name="T171"> </text:span><text:span text:style-name="T15">Wire</text:span><text:span text:style-name="T11">.</text:span><text:span text:style-name="T170"> </text:span>Jak <text:span text:style-name="T25">mówi</text:span><text:span text:style-name="T282"> </text:span>David<text:span text:style-name="T282"> </text:span><text:span text:style-name="T11">Simon:</text:span><text:span text:style-name="T282"> </text:span><text:span text:style-name="T5">„W</text:span><text:span text:style-name="T282"> </text:span>programach,<text:span text:style-name="T282"> </text:span>w<text:span text:style-name="T282"> </text:span>których<text:span text:style-name="T282"> </text:span>liczy<text:span text:style-name="T282"> </text:span><text:span text:style-name="T25">się</text:span><text:span text:style-name="T282"> </text:span>finałowe<text:span text:style-name="T282"> </text:span>aresztowanie, <text:span text:style-name="T39">przestępcy</text:span><text:span text:style-name="T298"> </text:span><text:span text:style-name="T39">istnieją</text:span><text:span text:style-name="T298"> </text:span><text:span text:style-name="T39">jako</text:span><text:span text:style-name="T298"> </text:span><text:span text:style-name="T39">kont</text:span><text:span text:style-name="T62">ras</text:span><text:span text:style-name="T39">t</text:span><text:span text:style-name="T298"> </text:span><text:span text:style-name="T39">dla</text:span><text:span text:style-name="T298"> </text:span><text:span text:style-name="T39">dobrych</text:span><text:span text:style-name="T298"> </text:span><text:span text:style-name="T39">i</text:span><text:span text:style-name="T298"> </text:span><text:span text:style-name="T39">prawych</text:span><text:span text:style-name="T298"> </text:span><text:span text:style-name="T12">Si</text:span><text:span text:style-name="T14">pow</text:span><text:span text:style-name="T12">iczów,</text:span><text:span text:style-name="T298"> </text:span><text:span text:style-name="T68">Pembletonów </text:span>i<text:span text:style-name="T209"> </text:span><text:span text:style-name="T25">Joe</text:span><text:span text:style-name="T209"> </text:span><text:span text:style-name="T67">Frid</text:span><text:span text:style-name="T70">ayów</text:span><text:span text:style-name="T67">,</text:span><text:span text:style-name="T209"> </text:span>którzy<text:span text:style-name="T209"> </text:span>są<text:span text:style-name="T209"> </text:span>mo<text:span text:style-name="T61">ral</text:span>ni,<text:span text:style-name="T209"> </text:span>szlachetni<text:span text:style-name="T209"> </text:span>i<text:span text:style-name="T209"> </text:span><text:span text:style-name="T25">inteligentni</text:span><text:span text:style-name="T28">.</text:span><text:span text:style-name="T210"> </text:span><text:span text:style-name="T61">Ca</text:span>ła<text:span text:style-name="T209"> </text:span>intryga<text:span text:style-name="T209"> </text:span>służy<text:span text:style-name="T209"> </text:span>więc <text:span text:style-name="T25">temu,</text:span><text:span text:style-name="T102"> </text:span><text:span text:style-name="T195">by</text:span><text:span text:style-name="T36"> </text:span><text:span text:style-name="T61">poka</text:span>zać<text:span text:style-name="T102"> </text:span>ich<text:span text:style-name="T102"> </text:span><text:span text:style-name="T67">punkt</text:span><text:span text:style-name="T125"> </text:span><text:span text:style-name="T61">w</text:span>idzenia,<text:span text:style-name="T102"> </text:span>punkt<text:span text:style-name="T102"> </text:span>widzenia<text:span text:style-name="T102"> </text:span>w<text:span text:style-name="T61">ięk</text:span>szości<text:span text:style-name="T102"> </text:span>społeczeństwa. <text:span text:style-name="T67">Nic</text:span><text:span text:style-name="T230"> </text:span><text:span text:style-name="T25">się</text:span><text:span text:style-name="T230"> </text:span>nie<text:span text:style-name="T230"> </text:span>zmienia,<text:span text:style-name="T230"> </text:span><text:span text:style-name="T25">pozostaj</text:span><text:span text:style-name="T28">em</text:span><text:span text:style-name="T25">y</text:span><text:span text:style-name="T230"> </text:span>z<text:span text:style-name="T230"> </text:span>tym<text:span text:style-name="T230"> </text:span>samym<text:span text:style-name="T230"> </text:span>obrazem<text:span text:style-name="T230"> </text:span><text:span text:style-name="T11">s</text:span><text:span text:style-name="T13">poł</text:span><text:span text:style-name="T11">ecznym.”</text:span><text:span text:style-name="T84">13</text:span></text:p>
      <text:p text:style-name="P51"><draw:rect text:anchor-type="char" draw:z-index="114" draw:style-name="gr52" draw:text-style-name="P171" svg:width="1.179cm" svg:height="1.788cm" svg:x="13.12cm" svg:y="3.237cm"><text:p/></draw:rect><draw:path text:anchor-type="char" draw:z-index="116" draw:style-name="gr52" draw:text-style-name="P171" svg:width="1.955cm" svg:height="4.903cm" svg:x="6.32cm" svg:y="3.237cm" svg:viewBox="0 0 1956 4904" svg:d="M1956 3045h-1600v-2426h-356v2426 1859h1956zM1956 0h-1254v2507h1254z"><text:p/></draw:path><draw:path text:anchor-type="char" draw:z-index="348" draw:style-name="gr45" draw:text-style-name="P171" svg:width="1.544cm" svg:height="2.493cm" svg:x="0.001cm" svg:y="3.227cm" svg:viewBox="0 0 1545 2494" svg:d="M1545 1127h-522v1367h522zM1545 0h-1545v630 1864h699v-1864h846z"><text:p/></draw:path><draw:rect text:anchor-type="char" draw:z-index="121" draw:style-name="gr52" draw:text-style-name="P171" svg:width="1.179cm" svg:height="2.505cm" svg:x="10.744cm" svg:y="3.237cm"><text:p/></draw:rect><draw:rect text:anchor-type="char" draw:z-index="122" draw:style-name="gr52" draw:text-style-name="P171" svg:width="1.624cm" svg:height="2.505cm" svg:x="8.675cm" svg:y="3.237cm"><text:p/></draw:rect><draw:rect text:anchor-type="char" draw:z-index="123" draw:style-name="gr52" draw:text-style-name="P171" svg:width="1.248cm" svg:height="0.629cm" svg:x="5.429cm" svg:y="1.976cm"><text:p/></draw:rect><draw:rect text:anchor-type="char" draw:z-index="124" draw:style-name="gr52" draw:text-style-name="P171" svg:width="0.807cm" svg:height="0.629cm" svg:x="4.292cm" svg:y="1.976cm"><text:p/></draw:rect><draw:rect text:anchor-type="char" draw:z-index="128" draw:style-name="gr52" draw:text-style-name="P171" svg:width="1.179cm" svg:height="1.243cm" svg:x="13.12cm" svg:y="1.36cm"><text:p/></draw:rect><draw:rect text:anchor-type="char" draw:z-index="129" draw:style-name="gr52" draw:text-style-name="P171" svg:width="0.44cm" svg:height="1.243cm" svg:x="12.293cm" svg:y="1.36cm"><text:p/></draw:rect><text:span text:style-name="T11">Twórcy </text:span><text:span text:style-name="T146">The Wire </text:span>nie są zainteresowani jednostkow<text:span text:style-name="T61">ym</text:span>i bohaterami,<text:span text:style-name="T307"> </text:span>przy-<text:span text:style-name="T145"> </text:span><text:span text:style-name="T150">wiązaniem</text:span><text:span text:style-name="T223"> </text:span>widza<text:span text:style-name="T223"> </text:span>do<text:span text:style-name="T223"> </text:span>konkretnych<text:span text:style-name="T223"> </text:span>postaci,<text:span text:style-name="T223"> </text:span>epizodycznymi<text:span text:style-name="T223"> </text:span>mini-fabułami,<text:span text:style-name="T223"> </text:span>lecz<text:span text:style-name="T312"> </text:span>rozwijającą<text:span text:style-name="T130"> </text:span>się<text:span text:style-name="T130"> </text:span>na<text:span text:style-name="T130"> </text:span>przestrzeni<text:span text:style-name="T130"> </text:span>V<text:span text:style-name="T130"> </text:span>sezonów<text:span text:style-name="T130"> </text:span>społeczną<text:span text:style-name="T130"> </text:span><text:span text:style-name="T57">analizą</text:span><text:span text:style-name="T130"> </text:span>i<text:span text:style-name="T130"> </text:span>historią<text:span text:style-name="T130"> </text:span><text:span text:style-name="T57">klas</text:span><text:span text:style-name="T130"> </text:span>pod-<text:span text:style-name="T145"> </text:span>porządkowanych w Stanach Zjednoczonych. <text:span text:style-name="T146">The Wire </text:span>jest<text:span text:style-name="T323"> </text:span>najbardziej<text:span text:style-name="T186"> </text:span>pesy-<text:span text:style-name="T145"> </text:span>cznym<text:span text:style-name="T73"> </text:span>portretem<text:span text:style-name="T73"> </text:span>społecznym<text:span text:style-name="T73"> </text:span>w<text:span text:style-name="T73"> </text:span>dziejach<text:span text:style-name="T73"> </text:span>amerykańskiej<text:span text:style-name="T73"> </text:span>telewizji.<text:span text:style-name="T73"> </text:span>Serial<text:span text:style-name="T318"> </text:span>entuje<text:span text:style-name="T223"> </text:span>ekstremalne<text:span text:style-name="T223"> </text:span>strefy<text:span text:style-name="T223"> </text:span>miejskiej<text:span text:style-name="T223"> </text:span><text:span text:style-name="T11">biedy,</text:span><text:span text:style-name="T223"> </text:span>nierówności<text:span text:style-name="T223"> </text:span>oraz<text:span text:style-name="T223"> </text:span>postępującej<text:span text:style-name="T319"> </text:span><text:span text:style-name="T39">przestępczości. Baltimore jest jednym z dwudziestu największych</text:span><text:span text:style-name="T310"> </text:span><text:span text:style-name="T39">miast</text:span><text:span text:style-name="T324"> </text:span><text:span text:style-name="T39">Stanów</text:span><text:span text:style-name="T319"> </text:span>Zjednoczonych, z przeważającą większością <text:span text:style-name="T25">(63.2% </text:span>w stosunku do <text:span text:style-name="T325"><text:s/></text:span><text:span text:style-name="T110">33.1%)</text:span><text:span text:style-name="T92">14</text:span></text:p>
      <text:p text:style-name="P116"><draw:rect text:anchor-type="char" draw:z-index="115" draw:style-name="gr52" draw:text-style-name="P171" svg:width="0.378cm" svg:height="0.989cm" svg:x="13.924cm" svg:y="2.096cm"><text:p/></draw:rect><draw:rect text:anchor-type="char" draw:z-index="117" draw:style-name="gr52" draw:text-style-name="P171" svg:width="0.514cm" svg:height="3.768cm" svg:x="5.429cm" svg:y="0.93cm"><text:p/></draw:rect><draw:rect text:anchor-type="char" draw:z-index="118" draw:style-name="gr52" draw:text-style-name="P171" svg:width="1.962cm" svg:height="1.9cm" svg:x="1.916cm" svg:y="0.907cm"><text:p/></draw:rect><draw:rect text:anchor-type="char" draw:z-index="349" draw:style-name="gr45" draw:text-style-name="P171" svg:width="0.699cm" svg:height="0.567cm" svg:x="0.002cm" svg:y="2.806cm"><text:p/></draw:rect><draw:rect text:anchor-type="char" draw:z-index="120" draw:style-name="gr52" draw:text-style-name="P171" svg:width="1.624cm" svg:height="1.86cm" svg:x="8.675cm" svg:y="2.836cm"><text:p/></draw:rect><text:span text:style-name="T61"><text:s text:c="10"/></text:span><text:span text:style-name="T238"><text:s/></text:span><text:span text:style-name="T61">Afroa</text:span>me<text:span text:style-name="T61">rykan</text:span>ó<text:span text:style-name="T61">w. Niegd</text:span>yś miasto przemysłowe, skupione na produkcji stali, stoczniach, transporcie oraz przemyśle samochodowym, Baltimore,<text:span text:style-name="T121"> </text:span>podobnie jak<text:span text:style-name="T73"> </text:span>wiele<text:span text:style-name="T73"> </text:span><text:span text:style-name="T150">amerykańskich</text:span><text:span text:style-name="T73"> </text:span>miast,<text:span text:style-name="T73"> </text:span>począwszy<text:span text:style-name="T73"> </text:span>od<text:span text:style-name="T73"> </text:span>lat<text:span text:style-name="T73"> </text:span><text:span text:style-name="T25">50.,</text:span><text:span text:style-name="T73"> </text:span>przeszło<text:span text:style-name="T73"> </text:span>proces<text:span text:style-name="T73"> </text:span>deindu- strializacji,<text:span text:style-name="T137"> </text:span>która<text:span text:style-name="T137"> </text:span>kosztowała<text:span text:style-name="T137"> </text:span>pracę<text:span text:style-name="T137"> </text:span>wielu<text:span text:style-name="T137"> </text:span><text:span text:style-name="T150">niższej</text:span><text:span text:style-name="T137"> </text:span><text:span text:style-name="T57">klasy</text:span><text:span text:style-name="T137"> </text:span>robotników<text:span text:style-name="T137"> </text:span>i<text:span text:style-name="T137"> </text:span>pracowni- ków<text:span text:style-name="T36"> </text:span>fizy<text:span text:style-name="T61">cznyc</text:span>h.<text:span text:style-name="T36"> </text:span>W<text:span text:style-name="T36"> </text:span><text:span text:style-name="T150">parze</text:span><text:span text:style-name="T36"> </text:span>z<text:span text:style-name="T36"> </text:span>deindustrializacją<text:span text:style-name="T36"> </text:span>nastąpił<text:span text:style-name="T36"> </text:span><text:span text:style-name="T303">także</text:span><text:span text:style-name="T36"> </text:span><text:span text:style-name="T25">odpływ</text:span><text:span text:style-name="T5"> </text:span><text:span text:style-name="T61">lu</text:span>dności<text:span text:style-name="T36"> </text:span>na przedmi<text:span text:style-name="T61">eścia.</text:span><text:span text:style-name="T117"> </text:span>W<text:span text:style-name="T115"> </text:span>efekcie<text:span text:style-name="T115"> </text:span>wiele<text:span text:style-name="T115"> </text:span>miast<text:span text:style-name="T115"> </text:span>utraciło<text:span text:style-name="T115"> </text:span>ponad<text:span text:style-name="T115"> </text:span>połowę<text:span text:style-name="T115"> </text:span>swojej<text:span text:style-name="T115"> </text:span><text:span text:style-name="T61">po</text:span>pulacji<text:span text:style-name="T115"> </text:span>na <text:span text:style-name="T150">rzecz</text:span><text:span text:style-name="T204"> </text:span><text:span text:style-name="T25">sub</text:span><text:span text:style-name="T28">urbió</text:span><text:span text:style-name="T25">w,</text:span><text:span text:style-name="T204"> </text:span>co<text:span text:style-name="T204"> </text:span>zapoczątkowało<text:span text:style-name="T204"> </text:span>ich<text:span text:style-name="T204"> </text:span>stopniowy<text:span text:style-name="T204"> </text:span>upadek<text:span text:style-name="T204"> </text:span>zarówno<text:span text:style-name="T204"> </text:span><text:span text:style-name="T61">p</text:span>od<text:span text:style-name="T204"> </text:span><text:span text:style-name="T150">wzglę-</text:span></text:p>
      <text:p text:style-name="P125"><text:span text:style-name="T61"><text:s/><text:tab/>dem </text:span>spo<text:span text:style-name="T61">łeczn</text:span>ym, jak i ekonomicznym. Jedną z konsekwencji up<text:span text:style-name="T61">ad</text:span>ku<text:span text:style-name="T326"> </text:span><text:span text:style-name="T202">miasta<text:tab/></text:span></text:p>
      <text:p text:style-name="P126"><draw:rect text:anchor-type="char" draw:z-index="113" draw:style-name="gr52" draw:text-style-name="P171" svg:width="1.599cm" svg:height="1.885cm" svg:x="4.322cm" svg:y="3.217cm"><text:p/></draw:rect><draw:rect text:anchor-type="char" draw:z-index="347" draw:style-name="gr45" draw:text-style-name="P171" svg:width="0.346cm" svg:height="2.465cm" svg:x="16.655cm" svg:y="0.168cm"><text:p/></draw:rect><draw:rect text:anchor-type="char" draw:z-index="119" draw:style-name="gr52" draw:text-style-name="P171" svg:width="0.759cm" svg:height="2.465cm" svg:x="3.12cm" svg:y="0.146cm"><text:p/></draw:rect><draw:rect text:anchor-type="char" draw:z-index="350" draw:style-name="gr45" draw:text-style-name="P171" svg:width="0.699cm" svg:height="1.886cm" svg:x="0.002cm" svg:y="0.725cm"><text:p/></draw:rect><draw:rect text:anchor-type="char" draw:z-index="351" draw:style-name="gr45" draw:text-style-name="P171" svg:width="1.699cm" svg:height="1.886cm" svg:x="1.021cm" svg:y="0.725cm"><text:p/></draw:rect><draw:custom-shape text:anchor-type="char" draw:z-index="355" draw:style-name="gr48" draw:text-style-name="P184" svg:width="0.851cm" svg:height="0.858cm" draw:transform="rotate (0.0872664625997165) translate (15.1376944444444cm 7.41009722222222cm)"><text:p text:style-name="P183">81</text:p><draw:enhanced-geometry draw:text-path="true" draw:text-path-mode="shape" draw:text-path-scale="path" draw:text-path-same-letter-heights="false" draw:type="0"/></draw:custom-shape><draw:custom-shape text:anchor-type="char" draw:z-index="357" draw:style-name="gr50" draw:text-style-name="P181" svg:width="2.797cm" svg:height="0.359cm" draw:transform="rotate (0.0523598775598299) translate (1.13947222222222cm 8.11388888888889cm)"><text:p text:style-name="P180">Strategie fanowskie</text:p><draw:enhanced-geometry draw:text-path="true" draw:text-path-mode="shape" draw:text-path-scale="path" draw:text-path-same-letter-heights="false" draw:type="0"/></draw:custom-shape><text:span text:style-name="T151">stała </text:span><text:span text:style-name="T39">się </text:span><text:span text:style-name="T62">przes</text:span><text:span text:style-name="T39">tępczość, która w Baltimore znacznie </text:span><text:span text:style-name="T58">przewyższa </text:span><text:span text:style-name="T39">średnią krajową. </text:span><text:span text:style-name="T150">Łatwo</text:span><text:span text:style-name="T188"> </text:span>d<text:span text:style-name="T61">ostrze</text:span>c,<text:span text:style-name="T188"> </text:span>iż<text:span text:style-name="T188"> </text:span><text:span text:style-name="T146">The</text:span><text:span text:style-name="T189"> </text:span><text:span text:style-name="T146">Wire</text:span><text:span text:style-name="T189"> </text:span>portretuje<text:span text:style-name="T188"> </text:span>porażkę<text:span text:style-name="T188"> </text:span><text:span text:style-name="T150">amerykańskich</text:span><text:span text:style-name="T188"> </text:span>instytucji<text:span text:style-name="T188"> </text:span>i<text:span text:style-name="T188"> </text:span>skut- <text:span text:style-name="T57">ki</text:span><text:span text:style-name="T154"> </text:span>ubocz<text:span text:style-name="T61">ne</text:span><text:span text:style-name="T157"> </text:span><text:span text:style-name="T61">(o</text:span>fiary)<text:span text:style-name="T154"> </text:span>liberalnej<text:span text:style-name="T154"> </text:span>ekonomiki.<text:span text:style-name="T154"> </text:span>Styl<text:span text:style-name="T154"> </text:span>serialu<text:span text:style-name="T154"> </text:span>oraz<text:span text:style-name="T154"> </text:span>forma,<text:span text:style-name="T154"> </text:span><text:span text:style-name="T150">jaką</text:span><text:span text:style-name="T154"> </text:span><text:span text:style-name="T150">wybrali </text:span><text:span text:style-name="T39">t</text:span><text:span text:style-name="T62">wórc</text:span><text:span text:style-name="T39">y,</text:span><text:span text:style-name="T68"> </text:span><text:span text:style-name="T39">w</text:span><text:span text:style-name="T62">spół</text:span><text:span text:style-name="T39">gra</text:span><text:span text:style-name="T68"> </text:span><text:span text:style-name="T39">doskonale</text:span><text:span text:style-name="T68"> </text:span><text:span text:style-name="T39">z</text:span><text:span text:style-name="T68"> </text:span><text:span text:style-name="T39">fabułą</text:span><text:span text:style-name="T68"> </text:span><text:span text:style-name="T39">oraz</text:span><text:span text:style-name="T68"> </text:span><text:span text:style-name="T151">wydarzeniami</text:span><text:span text:style-name="T68"> </text:span><text:span text:style-name="T39">w</text:span><text:span text:style-name="T68"> </text:span><text:span text:style-name="T39">świecie,</text:span><text:span text:style-name="T68"> </text:span><text:span text:style-name="T151">jaki</text:span><text:span text:style-name="T68"> </text:span><text:span text:style-name="T151">nakreśla </text:span><text:span text:style-name="T39">D</text:span><text:span text:style-name="T62">avid </text:span><text:span text:style-name="T39">Simon. Dotykając najbardziej newralgicznych miejsc na mapie Baltimore, </text:span><text:span text:style-name="T146">T</text:span><text:span text:style-name="T148">he</text:span><text:span text:style-name="T299"> </text:span><text:span text:style-name="T148">W</text:span><text:span text:style-name="T146">ir</text:span><text:span text:style-name="T148">e</text:span><text:span text:style-name="T299"> </text:span><text:span text:style-name="T61">nie</text:span><text:span text:style-name="T297"> </text:span><text:span text:style-name="T61">pozos</text:span>ta<text:span text:style-name="T61">wia</text:span><text:span text:style-name="T297"> </text:span><text:span text:style-name="T61">żadnej</text:span><text:span text:style-name="T297"> </text:span><text:span text:style-name="T61">n</text:span>adziei<text:span text:style-name="T295"> </text:span>na<text:span text:style-name="T295"> </text:span><text:span text:style-name="T146">happy</text:span><text:span text:style-name="T300"> </text:span><text:span text:style-name="T146">end</text:span><text:span text:style-name="T300"> </text:span><text:span text:style-name="T150">czy</text:span><text:span text:style-name="T295"> </text:span>poprawę<text:span text:style-name="T295"> </text:span>warunków życia.<text:span text:style-name="T209"> </text:span>Ulice,<text:span text:style-name="T209"> </text:span>jakie<text:span text:style-name="T209"> </text:span>filmuje<text:span text:style-name="T209"> </text:span>kamera,<text:span text:style-name="T209"> </text:span>są<text:span text:style-name="T209"> </text:span>brutalnie<text:span text:style-name="T209"> </text:span>realistyczne:<text:span text:style-name="T209"> </text:span>brudne,<text:span text:style-name="T209"> </text:span>zaniedbane, pełne<text:span text:style-name="T137"> </text:span>narkomanów,<text:span text:style-name="T137"> </text:span>bezdomnych<text:span text:style-name="T137"> </text:span>i<text:span text:style-name="T137"> </text:span>kilkunastoletnich<text:span text:style-name="T137"> </text:span>dzieci,<text:span text:style-name="T137"> </text:span>które<text:span text:style-name="T137"> </text:span>już<text:span text:style-name="T137"> </text:span>wkracza- j<text:span text:style-name="T61">ą w p</text:span>roceder handlu narkotykami <text:span text:style-name="T11">(w </text:span><text:span text:style-name="T61">serialu nosi o</text:span>n <text:span text:style-name="T150">nazwę </text:span>The <text:span text:style-name="T25">Game). Mu- </text:span><text:span text:style-name="T150">r</text:span><text:span text:style-name="T153">zyńs</text:span><text:span text:style-name="T150">kie </text:span>getta nie są w serialu upiększane, a bieda nie jest romantyczna. Gra j<text:span text:style-name="T61">est</text:span><text:span text:style-name="T37"> </text:span><text:span text:style-name="T61">b</text:span>rutalnym<text:span text:style-name="T36"> </text:span>i<text:span text:style-name="T36"> </text:span>okrutnym<text:span text:style-name="T36"> </text:span>procederem.<text:span text:style-name="T36"> </text:span>Serial<text:span text:style-name="T36"> </text:span>zatacza<text:span text:style-name="T36"> </text:span>kręgi,<text:span text:style-name="T36"> </text:span><text:span text:style-name="T150">odkrywając</text:span><text:span text:style-name="T36"> </text:span><text:span text:style-name="T25">kolejne </text:span>m<text:span text:style-name="T61">iejsc</text:span>a<text:span text:style-name="T170"> </text:span>i<text:span text:style-name="T170"> </text:span>instytucje,<text:span text:style-name="T170"> </text:span>jakie<text:span text:style-name="T170"> </text:span>ponoszą<text:span text:style-name="T170"> </text:span>porażkę<text:span text:style-name="T170"> </text:span>w<text:span text:style-name="T170"> </text:span><text:span text:style-name="T150">amerykańskim</text:span><text:span text:style-name="T170"> </text:span>systemie,<text:span text:style-name="T170"> </text:span>na<text:span text:style-name="T170"> </text:span>końcu <text:span text:style-name="T57">zaś</text:span><text:span text:style-name="T95"> </text:span>wracając<text:span text:style-name="T95"> </text:span>do<text:span text:style-name="T95"> </text:span>tego<text:span text:style-name="T95"> </text:span>samego<text:span text:style-name="T95"> </text:span>punktu,<text:span text:style-name="T95"> </text:span>z<text:span text:style-name="T95"> </text:span>którego<text:span text:style-name="T95"> </text:span>się<text:span text:style-name="T95"> </text:span><text:span text:style-name="T150">zaczął.</text:span><text:span text:style-name="T95"> </text:span><text:span text:style-name="T25">Nic</text:span><text:span text:style-name="T95"> </text:span>się<text:span text:style-name="T95"> </text:span>nie<text:span text:style-name="T95"> </text:span>zmienia. Przestępcy<text:span text:style-name="T230"> </text:span>nie<text:span text:style-name="T230"> </text:span>zostają<text:span text:style-name="T230"> </text:span>nigdy<text:span text:style-name="T230"> </text:span>osądzeni,<text:span text:style-name="T230"> </text:span>skorumpowani<text:span text:style-name="T230"> </text:span>politycy<text:span text:style-name="T230"> </text:span>chodzą<text:span text:style-name="T230"> </text:span>na<text:span text:style-name="T230"> </text:span>wolno- ś<text:span text:style-name="T61">ci,</text:span><text:span text:style-name="T37"> </text:span><text:span text:style-name="T61">p</text:span>olityczne<text:span text:style-name="T36"> </text:span><text:span text:style-name="T57">gry</text:span><text:span text:style-name="T36"> </text:span>i<text:span text:style-name="T36"> </text:span>manipulowanie<text:span text:style-name="T36"> </text:span><text:span text:style-name="T150">statystykami,</text:span><text:span text:style-name="T36"> </text:span>które<text:span text:style-name="T36"> </text:span>notorycznie<text:span text:style-name="T36"> </text:span>odbywa<text:span text:style-name="T36"> </text:span>się w<text:span text:style-name="T192"> </text:span><text:span text:style-name="T61">mie</text:span>jskim<text:span text:style-name="T192"> </text:span>ratuszu,<text:span text:style-name="T192"> </text:span>stają<text:span text:style-name="T192"> </text:span>się<text:span text:style-name="T192"> </text:span>jedynie<text:span text:style-name="T192"> </text:span>bardziej<text:span text:style-name="T192"> </text:span>brutalne.</text:p>
      <text:p text:style-name="P133"><draw:g text:anchor-type="char" draw:z-index="511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71cm" svg:height="0.807cm" svg:x="0.879cm" svg:y="22.382cm"><draw:image xlink:href="Pictures/100002010000004A0000003DACDE065063E0BF63.png" xlink:type="simple" xlink:show="embed" xlink:actuate="onLoad" loext:mime-type="image/png"><text:p/></draw:image></draw:frame></draw:g><draw:custom-shape text:anchor-type="char" draw:z-index="373" draw:style-name="gr49" draw:text-style-name="P182" svg:width="2.17cm" svg:height="0.364cm" draw:transform="rotate (-0.0523598775598295) translate (1.74801388888889cm 0.396875cm)"><text:p text:style-name="P180">Ewa Drygalska</text:p><draw:enhanced-geometry draw:text-path="true" draw:text-path-mode="shape" draw:text-path-scale="path" draw:text-path-same-letter-heights="false" draw:type="0"/></draw:custom-shape></text:p>
      <text:p text:style-name="P41"/>
      <text:p text:style-name="P63"/>
      <text:p text:style-name="P128"><draw:rect text:anchor-type="char" draw:z-index="358" draw:style-name="gr45" draw:text-style-name="P171" svg:width="0.927cm" svg:height="2.338cm" svg:x="15.305cm" svg:y="0.305cm"><text:p/></draw:rect><draw:rect text:anchor-type="char" draw:z-index="359" draw:style-name="gr45" draw:text-style-name="P171" svg:width="0.927cm" svg:height="2.338cm" svg:x="14.062cm" svg:y="0.305cm"><text:p/></draw:rect><draw:rect text:anchor-type="char" draw:z-index="360" draw:style-name="gr45" draw:text-style-name="P171" svg:width="0.431cm" svg:height="0.481cm" svg:x="16.568cm" svg:y="3.12cm"><text:p/></draw:rect><draw:rect text:anchor-type="char" draw:z-index="361" draw:style-name="gr45" draw:text-style-name="P171" svg:width="0.927cm" svg:height="0.481cm" svg:x="15.305cm" svg:y="3.12cm"><text:p/></draw:rect><draw:rect text:anchor-type="char" draw:z-index="362" draw:style-name="gr45" draw:text-style-name="P171" svg:width="0.927cm" svg:height="0.481cm" svg:x="14.062cm" svg:y="3.12cm"><text:p/></draw:rect><draw:rect text:anchor-type="char" draw:z-index="363" draw:style-name="gr45" draw:text-style-name="P171" svg:width="0.431cm" svg:height="0.481cm" svg:x="16.568cm" svg:y="4.082cm"><text:p/></draw:rect><draw:rect text:anchor-type="char" draw:z-index="364" draw:style-name="gr45" draw:text-style-name="P171" svg:width="0.927cm" svg:height="0.481cm" svg:x="15.305cm" svg:y="4.082cm"><text:p/></draw:rect><draw:rect text:anchor-type="char" draw:z-index="365" draw:style-name="gr45" draw:text-style-name="P171" svg:width="0.431cm" svg:height="0.673cm" svg:x="16.568cm" svg:y="5.041cm"><text:p/></draw:rect><draw:rect text:anchor-type="char" draw:z-index="366" draw:style-name="gr45" draw:text-style-name="P171" svg:width="0.927cm" svg:height="0.673cm" svg:x="15.305cm" svg:y="5.041cm"><text:p/></draw:rect><draw:rect text:anchor-type="char" draw:z-index="132" draw:style-name="gr52" draw:text-style-name="P171" svg:width="0.463cm" svg:height="1.131cm" svg:x="12.081cm" svg:y="7.618cm"><text:p/></draw:rect><draw:rect text:anchor-type="char" draw:z-index="133" draw:style-name="gr52" draw:text-style-name="P171" svg:width="1.234cm" svg:height="1.131cm" svg:x="12.919cm" svg:y="7.618cm"><text:p/></draw:rect><draw:rect text:anchor-type="char" draw:z-index="138" draw:style-name="gr52" draw:text-style-name="P171" svg:width="0.503cm" svg:height="0.313cm" svg:x="6.795cm" svg:y="6.207cm"><text:p/></draw:rect><draw:polygon text:anchor-type="char" draw:z-index="371" draw:style-name="gr45" draw:text-style-name="P171" svg:width="1.694cm" svg:height="3.722cm" svg:x="15.305cm" svg:y="-1.077cm" svg:viewBox="0 0 1695 3723" draw:points="1695,0 0,0 0,910 1263,910 1263,3723 1695,3723 1695,910"><text:p/></draw:polygon><draw:g text:anchor-type="char" draw:z-index="512" draw:style-name="gr7"><draw:polygon draw:style-name="gr2" draw:text-style-name="P171" svg:width="1.74cm" svg:height="2.109cm" svg:x="14.492cm" svg:y="5.039cm" svg:viewBox="0 0 1741 2110" draw:points="1741,1154 495,1154 495,0 0,0 0,1154 0,2110 1741,2110"><text:p/></draw:polygon><draw:line draw:style-name="gr22" draw:text-style-name="P177" svg:x1="14.492cm" svg:y1="7.156cm" svg:x2="14.986cm" svg:y2="7.156cm"><text:p/></draw:line></draw:g><draw:polygon text:anchor-type="char" draw:z-index="372" draw:style-name="gr45" draw:text-style-name="P171" svg:width="2.507cm" svg:height="2.557cm" svg:x="14.492cm" svg:y="6.194cm" svg:viewBox="0 0 2508 2558" draw:points="2508,0 2076,0 2076,1426 0,1426 0,2558 2508,2558 2508,1426"><text:p/></draw:polygon><text:span text:style-name="T39">Serial</text:span><text:span text:style-name="T68"> </text:span><text:span text:style-name="T39">odcina</text:span><text:span text:style-name="T68"> </text:span><text:span text:style-name="T26">się</text:span><text:span text:style-name="T68"> </text:span><text:span text:style-name="T39">od</text:span><text:span text:style-name="T68"> </text:span><text:span text:style-name="T26">nowoczesnych,</text:span><text:span text:style-name="T68"> </text:span><text:span text:style-name="T39">jakościowych</text:span><text:span text:style-name="T68"> </text:span><text:span text:style-name="T39">seriali</text:span><text:span text:style-name="T68"> </text:span><text:span text:style-name="T39">typu</text:span><text:span text:style-name="T68"> </text:span><text:span text:style-name="T147">CSI</text:span><text:span text:style-name="T39">,</text:span><text:span text:style-name="T68"> </text:span><text:span text:style-name="T39">gdzie</text:span><text:span text:style-name="T68"> </text:span><text:span text:style-name="T39">praca </text:span>policyjna<text:span text:style-name="T137"> </text:span>ogranicza<text:span text:style-name="T137"> </text:span><text:span text:style-name="T25">się</text:span><text:span text:style-name="T137"> </text:span>do<text:span text:style-name="T137"> </text:span>fetyszyzowanej<text:span text:style-name="T137"> </text:span><text:span text:style-name="T25">technologii</text:span><text:span text:style-name="T137"> </text:span>i<text:span text:style-name="T137"> </text:span>nauki<text:span text:style-name="T137"> </text:span>w<text:span text:style-name="T137"> </text:span><text:span text:style-name="T25">supernowocze- snych</text:span><text:span text:style-name="T188"> </text:span><text:span text:style-name="T25">laboratoriach,</text:span><text:span text:style-name="T188"> </text:span>w<text:span text:style-name="T188"> </text:span>których<text:span text:style-name="T188"> </text:span><text:span text:style-name="T25">pracują</text:span><text:span text:style-name="T188"> </text:span>naukowcy<text:span text:style-name="T188"> </text:span>o<text:span text:style-name="T188"> </text:span>wyglądzie<text:span text:style-name="T188"> </text:span>modeli<text:span text:style-name="T188"> </text:span>i<text:span text:style-name="T188"> </text:span><text:span text:style-name="T25">modelek. </text:span>W<text:span text:style-name="T45"> </text:span><text:span text:style-name="T25">kontraście</text:span><text:span text:style-name="T45"> </text:span>do<text:span text:style-name="T45"> </text:span>tych<text:span text:style-name="T45"> </text:span>obrazów<text:span text:style-name="T45"> </text:span><text:span text:style-name="T146">The</text:span><text:span text:style-name="T49"> </text:span><text:span text:style-name="T29">Wire</text:span><text:span text:style-name="T49"> </text:span>podkreśla<text:span text:style-name="T45"> </text:span>ich<text:span text:style-name="T45"> </text:span>nieskuteczność,<text:span text:style-name="T45"> </text:span><text:span text:style-name="T25">gdy</text:span><text:span text:style-name="T45"> </text:span><text:span text:style-name="T25">poli- </text:span><text:span text:style-name="T39">cjanci</text:span><text:span text:style-name="T68"> </text:span><text:span text:style-name="T39">znalazłszy</text:span><text:span text:style-name="T68"> </text:span><text:span text:style-name="T39">zmasakrowane</text:span><text:span text:style-name="T68"> </text:span><text:span text:style-name="T39">ciało</text:span><text:span text:style-name="T68"> </text:span><text:span text:style-name="T39">przez</text:span><text:span text:style-name="T68"> </text:span><text:span text:style-name="T39">godzinę</text:span><text:span text:style-name="T68"> </text:span><text:span text:style-name="T39">muszą</text:span><text:span text:style-name="T68"> </text:span><text:span text:style-name="T39">czekać</text:span><text:span text:style-name="T68"> </text:span><text:span text:style-name="T39">na</text:span><text:span text:style-name="T68"> </text:span><text:span text:style-name="T39">ekipę</text:span><text:span text:style-name="T68"> </text:span><text:span text:style-name="T39">leka- rzy sądowych, którzy </text:span><text:span text:style-name="T12">zajmują </text:span><text:span text:style-name="T26">się </text:span><text:span text:style-name="T39">kradzieżą </text:span><text:span text:style-name="T26">mebli </text:span><text:span text:style-name="T39">ogrodowych burmistrza miasta. W</text:span><text:span text:style-name="T41"> </text:span><text:span text:style-name="T39">innej</text:span><text:span text:style-name="T41"> </text:span><text:span text:style-name="T39">scenie</text:span><text:span text:style-name="T41"> </text:span><text:span text:style-name="T39">sędzia</text:span><text:span text:style-name="T41"> </text:span><text:span text:style-name="T39">Phelan</text:span><text:span text:style-name="T41"> </text:span><text:span text:style-name="T39">opowiada</text:span><text:span text:style-name="T41"> </text:span><text:span text:style-name="T26">historię</text:span><text:span text:style-name="T41"> </text:span><text:span text:style-name="T39">kilkudziesięciu</text:span><text:span text:style-name="T41"> </text:span><text:span text:style-name="T26">próbek</text:span><text:span text:style-name="T41"> </text:span><text:span text:style-name="T151">krwi</text:span><text:span text:style-name="T41"> </text:span><text:span text:style-name="T39">i</text:span><text:span text:style-name="T41"> </text:span><text:span text:style-name="T26">DNA </text:span>należących<text:span text:style-name="T106"> </text:span>do<text:span text:style-name="T106"> </text:span>ofiar<text:span text:style-name="T106"> </text:span><text:span text:style-name="T288">morderstw</text:span><text:span text:style-name="T106"> </text:span>i<text:span text:style-name="T106"> </text:span>gwałtów,<text:span text:style-name="T106"> </text:span><text:span text:style-name="T25">które</text:span><text:span text:style-name="T106"> </text:span>uległy<text:span text:style-name="T106"> </text:span>zniszczeniu<text:span text:style-name="T106"> </text:span>w<text:span text:style-name="T106"> </text:span>starych,<text:span text:style-name="T106"> </text:span>ze- <text:span text:style-name="T39">psutych lodówkach </text:span><text:span text:style-name="T26">policyjnych. </text:span><text:span text:style-name="T39">Dodatkowo zarówno </text:span><text:span text:style-name="T26">wiele </text:span><text:span text:style-name="T39">seriali kryminalnych, jak</text:span><text:span text:style-name="T19"> </text:span><text:span text:style-name="T39">i</text:span><text:span text:style-name="T19"> </text:span><text:span text:style-name="T39">współczesnych</text:span><text:span text:style-name="T19"> </text:span><text:span text:style-name="T26">złożonych</text:span><text:span text:style-name="T19"> </text:span><text:span text:style-name="T39">narracji</text:span><text:span text:style-name="T19"> </text:span><text:span text:style-name="T12">opiera</text:span><text:span text:style-name="T19"> </text:span><text:span text:style-name="T26">się</text:span><text:span text:style-name="T19"> </text:span><text:span text:style-name="T39">na</text:span><text:span text:style-name="T19"> </text:span><text:span text:style-name="T39">zagadce,</text:span><text:span text:style-name="T19"> </text:span><text:span text:style-name="T26">tajemnicy,</text:span><text:span text:style-name="T19"> </text:span><text:span text:style-name="T39">mozolnie składanej</text:span><text:span text:style-name="T96"> </text:span><text:span text:style-name="T39">z</text:span><text:span text:style-name="T96"> </text:span><text:span text:style-name="T39">puzzli</text:span><text:span text:style-name="T96"> </text:span><text:span text:style-name="T12">kolejnych</text:span><text:span text:style-name="T96"> </text:span><text:span text:style-name="T12">odcinków.</text:span><text:span text:style-name="T96"> </text:span><text:span text:style-name="T147">The</text:span><text:span text:style-name="T101"> </text:span><text:span text:style-name="T30">Wire</text:span><text:span text:style-name="T101"> </text:span><text:span text:style-name="T39">nie</text:span><text:span text:style-name="T96"> </text:span><text:span text:style-name="T26">oferuje</text:span><text:span text:style-name="T96"> </text:span><text:span text:style-name="T39">widzom</text:span><text:span text:style-name="T96"> </text:span><text:span text:style-name="T39">łamigłówek</text:span><text:span text:style-name="T96"> </text:span><text:span text:style-name="T39">– </text:span><text:span text:style-name="T67">wiemy,</text:span><text:span text:style-name="T209"> </text:span>kim<text:span text:style-name="T209"> </text:span>są<text:span text:style-name="T209"> </text:span>przestępcy,<text:span text:style-name="T209"> </text:span>co<text:span text:style-name="T209"> </text:span><text:span text:style-name="T25">robią,</text:span><text:span text:style-name="T209"> </text:span>jakie<text:span text:style-name="T209"> </text:span>mają<text:span text:style-name="T209"> </text:span>cele<text:span text:style-name="T209"> </text:span>i<text:span text:style-name="T209"> </text:span><text:span text:style-name="T67">plany.</text:span><text:span text:style-name="T209"> </text:span><text:span text:style-name="T25">Nawet</text:span><text:span text:style-name="T209"> </text:span>rozpoczynająca II<text:span text:style-name="T137"> </text:span>sezon<text:span text:style-name="T137"> </text:span>tajemnicza<text:span text:style-name="T137"> </text:span><text:span text:style-name="T25">śmierć</text:span><text:span text:style-name="T137"> </text:span><text:span text:style-name="T11">kobiet</text:span><text:span text:style-name="T137"> </text:span><text:span text:style-name="T25">uduszonych</text:span><text:span text:style-name="T137"> </text:span>w<text:span text:style-name="T137"> </text:span><text:span text:style-name="T25">kontenerze</text:span><text:span text:style-name="T137"> </text:span>szybko<text:span text:style-name="T137"> </text:span>zostaje<text:span text:style-name="T137"> </text:span><text:span text:style-name="T25">zba- </text:span>gatelizowana<text:span text:style-name="T102"> </text:span>przez<text:span text:style-name="T102"> </text:span>przesunięcie<text:span text:style-name="T102"> </text:span>akcentu<text:span text:style-name="T102"> </text:span>na<text:span text:style-name="T102"> </text:span>system<text:span text:style-name="T102"> </text:span><text:span text:style-name="T25">korupcji</text:span><text:span text:style-name="T102"> </text:span>i<text:span text:style-name="T102"> </text:span>przemytu.<text:span text:style-name="T102"> </text:span>Zamiast na<text:span text:style-name="T106"> </text:span><text:span text:style-name="T25">tajemnicy,</text:span><text:span text:style-name="T106"> </text:span>serial<text:span text:style-name="T106"> </text:span><text:span text:style-name="T25">skupia</text:span><text:span text:style-name="T106"> </text:span><text:span text:style-name="T25">się</text:span><text:span text:style-name="T106"> </text:span>na<text:span text:style-name="T106"> </text:span>grze<text:span text:style-name="T106"> </text:span>pomiędzy<text:span text:style-name="T106"> </text:span>konkurującymi<text:span text:style-name="T106"> </text:span>ze<text:span text:style-name="T106"> </text:span>sobą<text:span text:style-name="T106"> </text:span>systema- mi,<text:span text:style-name="T223"> </text:span>a<text:span text:style-name="T223"> </text:span>zaangażowanie<text:span text:style-name="T223"> </text:span>widza<text:span text:style-name="T223"> </text:span>polega<text:span text:style-name="T223"> </text:span>na<text:span text:style-name="T223"> </text:span>obserwowaniu<text:span text:style-name="T223"> </text:span>nieustannej<text:span text:style-name="T223"> </text:span>walki<text:span text:style-name="T223"> </text:span>pomię- <text:span text:style-name="T39">dzy nimi. Kulturowa logika tradycyjnych seriali </text:span><text:span text:style-name="T26">policyjnych </text:span><text:span text:style-name="T39">oparta jest na wierze </text:span>w<text:span text:style-name="T192"> </text:span>funkcjonowanie<text:span text:style-name="T192"> </text:span>sy<text:span text:style-name="T61">stemu</text:span><text:span text:style-name="T193"> </text:span><text:span text:style-name="T61">w</text:span>ład<text:span text:style-name="T61">zy</text:span><text:span text:style-name="T193"> </text:span>i<text:span text:style-name="T192"> </text:span>sprawi<text:span text:style-name="T61">edliwości,</text:span><text:span text:style-name="T193"> </text:span><text:span text:style-name="T28">k</text:span><text:span text:style-name="T25">tóre</text:span><text:span text:style-name="T192"> </text:span>są<text:span text:style-name="T192"> </text:span>w<text:span text:style-name="T192"> </text:span>stanie<text:span text:style-name="T192"> </text:span>odnaleźć <text:span text:style-name="T39">i</text:span><text:span text:style-name="T196"> </text:span><text:span text:style-name="T39">ukarać</text:span><text:span text:style-name="T196"> </text:span><text:span text:style-name="T26">zbrodniarzy.</text:span><text:span text:style-name="T196"> </text:span><text:span text:style-name="T39">W</text:span><text:span text:style-name="T196"> </text:span><text:span text:style-name="T39">świecie</text:span><text:span text:style-name="T196"> </text:span><text:span text:style-name="T39">przedstawio</text:span><text:span text:style-name="T62">nym</text:span><text:span text:style-name="T198"> </text:span><text:span text:style-name="T149">The</text:span><text:span text:style-name="T199"> </text:span><text:span text:style-name="T32">W</text:span><text:span text:style-name="T30">ire</text:span><text:span text:style-name="T201"> </text:span><text:span text:style-name="T151">wygrywa</text:span><text:span text:style-name="T196"> </text:span><text:span text:style-name="T39">cynizm</text:span><text:span text:style-name="T196"> </text:span><text:span text:style-name="T39">i</text:span><text:span text:style-name="T196"> </text:span><text:span text:style-name="T39">ko- </text:span><text:span text:style-name="T68">lejne</text:span><text:span text:style-name="T116"> </text:span><text:span text:style-name="T39">nierozwiązane</text:span><text:span text:style-name="T116"> </text:span><text:span text:style-name="T39">sprawy</text:span><text:span text:style-name="T116"> </text:span><text:span text:style-name="T39">jedynie</text:span><text:span text:style-name="T116"> </text:span><text:span text:style-name="T39">zawyżają</text:span><text:span text:style-name="T116"> </text:span><text:span text:style-name="T26">policyjne</text:span><text:span text:style-name="T116"> </text:span><text:span text:style-name="T39">statystyki</text:span><text:span text:style-name="T116"> </text:span><text:span text:style-name="T39">przestępstw.</text:span></text:p>
      <text:p text:style-name="P129"><draw:rect text:anchor-type="char" draw:z-index="367" draw:style-name="gr45" draw:text-style-name="P171" svg:width="2.509cm" svg:height="1.669cm" svg:x="14.492cm" svg:y="1.028cm"><text:p/></draw:rect><draw:rect text:anchor-type="char" draw:z-index="368" draw:style-name="gr45" draw:text-style-name="P171" svg:width="2.509cm" svg:height="0.394cm" svg:x="14.492cm" svg:y="3.17cm"><text:p/></draw:rect><draw:rect text:anchor-type="char" draw:z-index="369" draw:style-name="gr45" draw:text-style-name="P171" svg:width="0.53cm" svg:height="1.25cm" svg:x="0.725cm" svg:y="2.073cm"><text:p/></draw:rect><draw:rect text:anchor-type="char" draw:z-index="370" draw:style-name="gr45" draw:text-style-name="P171" svg:width="0.401cm" svg:height="0.588cm" svg:x="0.002cm" svg:y="3.792cm"><text:p/></draw:rect><draw:polygon text:anchor-type="char" draw:z-index="140" draw:style-name="gr52" draw:text-style-name="P171" svg:width="1.694cm" svg:height="4.529cm" svg:x="4.023cm" svg:y="2.07cm" svg:viewBox="0 0 1695 4530" draw:points="1695,3963 830,3963 830,0 0,0 0,3963 0,4530 1695,4530"><text:p/></draw:polygon><draw:rect text:anchor-type="char" draw:z-index="141" draw:style-name="gr52" draw:text-style-name="P171" svg:width="1.999cm" svg:height="1.722cm" svg:x="1.617cm" svg:y="2.071cm"><text:p/></draw:rect>Wszystkie<text:span text:style-name="T223"> </text:span>te<text:span text:style-name="T223"> </text:span>zabiegi<text:span text:style-name="T223"> </text:span>służyć<text:span text:style-name="T223"> </text:span>mają<text:span text:style-name="T223"> </text:span>podkreśleniu<text:span text:style-name="T223"> </text:span>realizmu<text:span text:style-name="T223"> </text:span>i<text:span text:style-name="T223"> </text:span><text:span text:style-name="T25">autentyczności,</text:span><text:span text:style-name="T223"> </text:span>do jakiej<text:span text:style-name="T282"> </text:span><text:span text:style-name="T11">pretenduje</text:span><text:span text:style-name="T282"> </text:span>serial.<text:span text:style-name="T282"> </text:span><text:span text:style-name="T146">The</text:span><text:span text:style-name="T284"> </text:span><text:span text:style-name="T29">Wire</text:span><text:span text:style-name="T284"> </text:span>unika<text:span text:style-name="T282"> </text:span>narracji<text:span text:style-name="T282"> </text:span>zza<text:span text:style-name="T282"> </text:span>kadru<text:span text:style-name="T282"> </text:span>charakterystycznej<text:span text:style-name="T282"> </text:span>dla <text:span text:style-name="T146">Dragnet</text:span><text:span text:style-name="T171"> </text:span>i<text:span text:style-name="T170"> </text:span>pozwala<text:span text:style-name="T170"> </text:span>fabule<text:span text:style-name="T170"> </text:span>i<text:span text:style-name="T170"> </text:span>dialog<text:span text:style-name="T61">om</text:span><text:span text:style-name="T172"> </text:span><text:span text:style-name="T61">na</text:span><text:span text:style-name="T172"> </text:span><text:span text:style-name="T61">p</text:span>rzejęcie<text:span text:style-name="T170"> </text:span><text:span text:style-name="T25">roli</text:span><text:span text:style-name="T170"> </text:span>narr<text:span text:style-name="T61">atora.</text:span><text:span text:style-name="T172"> </text:span><text:span text:style-name="T21">Br</text:span><text:span text:style-name="T18">ak</text:span><text:span text:style-name="T223"> </text:span><text:span text:style-name="T61">m</text:span>uz<text:span text:style-name="T61">yki</text:span><text:span text:style-name="T172"> </text:span><text:span text:style-name="T61">nie- </text:span>diegetycznej,<text:span text:style-name="T230"> </text:span>dyskretna<text:span text:style-name="T230"> </text:span>praca<text:span text:style-name="T230"> </text:span>ka<text:span text:style-name="T61">mery</text:span><text:span text:style-name="T231"> </text:span><text:span text:style-name="T61">i</text:span><text:span text:style-name="T231"> </text:span><text:span text:style-name="T28">m</text:span><text:span text:style-name="T25">ontaż</text:span><text:span text:style-name="T230"> </text:span>mają<text:span text:style-name="T230"> </text:span><text:span text:style-name="T25">skupi</text:span><text:span text:style-name="T28">ć</text:span><text:span text:style-name="T231"> </text:span><text:span text:style-name="T61">uwagę</text:span><text:span text:style-name="T231"> </text:span>widza<text:span text:style-name="T230"> </text:span>n<text:span text:style-name="T61">a</text:span><text:span text:style-name="T231"> </text:span><text:span text:style-name="T61">samej </text:span><text:span text:style-name="T25">historii,</text:span><text:span text:style-name="T121"> </text:span><text:span text:style-name="T25">która</text:span><text:span text:style-name="T121"> </text:span>oparta<text:span text:style-name="T121"> </text:span>jest<text:span text:style-name="T121"> </text:span>na<text:span text:style-name="T121"> </text:span>natu<text:span text:style-name="T61">ralistycz</text:span>nym<text:span text:style-name="T121"> </text:span>stylu<text:span text:style-name="T121"> </text:span>wizual<text:span text:style-name="T61">nym.</text:span><text:span text:style-name="T123"> </text:span><text:span text:style-name="T61">Ró</text:span>w<text:span text:style-name="T61">nie</text:span>ż<text:span text:style-name="T121"> </text:span>r<text:span text:style-name="T61">ezygna- </text:span><text:span text:style-name="T26">cja </text:span><text:span text:style-name="T39">z typowych telewi</text:span><text:span text:style-name="T62">zyjn</text:span><text:span text:style-name="T39">ych </text:span><text:span text:style-name="T26">zab</text:span><text:span text:style-name="T27">iegów </text:span><text:span text:style-name="T62">s</text:span><text:span text:style-name="T39">łużących przytrzy</text:span><text:span text:style-name="T62">maniu u</text:span><text:span text:style-name="T39">w</text:span><text:span text:style-name="T62">agi </text:span><text:span text:style-name="T39">i p</text:span><text:span text:style-name="T62">amięci </text:span><text:span text:style-name="T39">widza</text:span><text:span text:style-name="T41"> </text:span><text:span text:style-name="T39">na</text:span><text:span text:style-name="T41"> </text:span><text:span text:style-name="T39">programie,</text:span><text:span text:style-name="T41"> </text:span><text:span text:style-name="T39">takich</text:span><text:span text:style-name="T41"> </text:span><text:span text:style-name="T39">jak:</text:span><text:span text:style-name="T41"> </text:span><text:span text:style-name="T32">recapy</text:span><text:span text:style-name="T27">,</text:span><text:span text:style-name="T42"> </text:span><text:span text:style-name="T27">re</text:span><text:span text:style-name="T26">trospekcje,</text:span><text:span text:style-name="T41"> </text:span><text:span text:style-name="T147">flashb</text:span><text:span text:style-name="T149">acki</text:span><text:span text:style-name="T62">,</text:span><text:span text:style-name="T42"> </text:span><text:span text:style-name="T62">rep</text:span><text:span text:style-name="T39">et</text:span><text:span text:style-name="T62">ycj</text:span><text:span text:style-name="T39">e</text:span><text:span text:style-name="T41"> </text:span><text:span text:style-name="T39">poszcze- </text:span><text:span text:style-name="T25">gólnych </text:span>scen z <text:span text:style-name="T25">różny</text:span><text:span text:style-name="T28">ch </text:span>perspektyw, ciągłe przypominanie <text:span text:style-name="T25">minion</text:span><text:span text:style-name="T28">yc</text:span><text:span text:style-name="T25">h </text:span>wątków <text:span text:style-name="T39">i </text:span><text:span text:style-name="T26">dialogów, </text:span><text:span text:style-name="T39">użycie gł</text:span><text:span text:style-name="T62">osu </text:span><text:span text:style-name="T39">zza kadru, narratora wszechwiedzącego, było </text:span><text:span text:style-name="T327"><text:s/></text:span><text:span text:style-name="T39">ce</text:span><text:span text:style-name="T62">low</text:span><text:span text:style-name="T39">y</text:span><text:span text:style-name="T62">m</text:span><text:span text:style-name="T328"> </text:span></text:p>
      <text:p text:style-name="P130"><draw:rect text:anchor-type="char" draw:z-index="134" draw:style-name="gr52" draw:text-style-name="P171" svg:width="2.527cm" svg:height="1.728cm" svg:x="13.684cm" svg:y="1.02cm"><text:p/></draw:rect><draw:g text:anchor-type="char" draw:z-index="513" draw:style-name="gr7"><draw:rect draw:style-name="gr2" draw:text-style-name="P171" svg:width="3.32cm" svg:height="0.281cm" svg:x="13.681cm" svg:y="0.238cm"><text:p/></draw:rect><draw:line draw:style-name="gr11" draw:text-style-name="P177" svg:x1="13.759cm" svg:y1="0.524cm" svg:x2="17.001cm" svg:y2="0.524cm"><text:p/></draw:line><draw:rect draw:style-name="gr2" draw:text-style-name="P171" svg:width="0.445cm" svg:height="2.225cm" svg:x="16.553cm" svg:y="0.526cm"><text:p/></draw:rect></draw:g><draw:g text:anchor-type="char" draw:z-index="514" draw:style-name="gr7"><draw:polygon draw:style-name="gr2" draw:text-style-name="P171" svg:width="2.444cm" svg:height="2.229cm" svg:x="8.471cm" svg:y="0.52cm" svg:viewBox="0 0 2445 2230" draw:points="2445,0 2034,0 2034,1663 0,1663 0,2230 2445,2230 2445,1663"><text:p/></draw:polygon><draw:custom-shape draw:style-name="gr26" draw:text-style-name="P175" svg:width="0.274cm" svg:height="0.477cm" svg:x="10.574cm" svg:y="1.229cm"><text:p text:style-name="P174"><text:span text:style-name="T395">j i</text:span></text:p><draw:enhanced-geometry draw:type="0"/></draw:custom-shape></draw:g><draw:line text:anchor-type="char" draw:z-index="139" draw:style-name="gr54" draw:text-style-name="P177" svg:x1="12.081cm" svg:y1="0.52cm" svg:x2="12.541cm" svg:y2="0.52cm"><text:p/></draw:line><text:span text:style-name="T61"><text:s/><text:tab/></text:span><text:span text:style-name="T28">zabiegiem,</text:span><text:span text:style-name="T193"> </text:span>który<text:span text:style-name="T192"> </text:span><text:span text:style-name="T51">miał</text:span><text:span text:style-name="T213"> </text:span><text:span text:style-name="T61">zd</text:span>erzyć<text:span text:style-name="T192"> </text:span>widzów<text:span text:style-name="T192"> </text:span>z<text:span text:style-name="T192"> </text:span>am<text:span text:style-name="T61">bicjami</text:span><text:span text:style-name="T193"> </text:span><text:span text:style-name="T61">twó</text:span>rc<text:span text:style-name="T61">y</text:span><text:span text:style-name="T193"> </text:span><text:span text:style-name="T61">i</text:span><text:span text:style-name="T193"> </text:span><text:span text:style-name="T61">trafić</text:span><text:span text:style-name="T193"> </text:span><text:span text:style-name="T61">do</text:span><text:span text:style-name="T193"> </text:span><text:span text:style-name="T28">z</text:span><text:span text:style-name="T25">apr</text:span><text:span text:style-name="T28">oje</text:span><text:span text:style-name="T25">kto-</text:span><text:span text:style-name="T145"> </text:span>wanego<text:span text:style-name="T125"> </text:span>przez<text:span text:style-name="T125"> </text:span><text:span text:style-name="T25">Simon</text:span><text:span text:style-name="T28">a</text:span><text:span text:style-name="T128"> </text:span><text:span text:style-name="T61">ak</text:span>tywnego<text:span text:style-name="T125"> </text:span><text:span text:style-name="T67">odbiorcy.</text:span><text:span text:style-name="T125"> </text:span>Sprawy<text:span text:style-name="T125"> </text:span>kryminalne,<text:span text:style-name="T125"> </text:span>jakie<text:span text:style-name="T125"> </text:span><text:span text:style-name="T25">pojawiają się</text:span><text:span text:style-name="T5"> </text:span>w<text:span text:style-name="T5"> </text:span>serialu,<text:span text:style-name="T5"> </text:span>trwają<text:span text:style-name="T5"> </text:span>n<text:span text:style-name="T61">a</text:span><text:span text:style-name="T8"> </text:span><text:span text:style-name="T61">p</text:span>rzestrzeni<text:span text:style-name="T5"> </text:span>dużo<text:span text:style-name="T5"> </text:span>dł<text:span text:style-name="T61">uższej</text:span><text:span text:style-name="T8"> </text:span><text:span text:style-name="T61">niż</text:span><text:span text:style-name="T8"> </text:span><text:span text:style-name="T61">c</text:span>zas<text:span text:style-name="T5"> </text:span>trwania<text:span text:style-name="T5"> </text:span>odcinka.<text:span text:style-name="T5"> </text:span>Za-</text:p>
      <text:p text:style-name="P131">zwyc<text:span text:style-name="T61">zaj</text:span><text:span text:style-name="T43"> </text:span><text:span text:style-name="T61">są</text:span><text:span text:style-name="T43"> </text:span><text:span text:style-name="T11">one</text:span><text:span text:style-name="T40"> </text:span>rozcią<text:span text:style-name="T61">gni</text:span>ęte<text:span text:style-name="T40"> </text:span>na<text:span text:style-name="T40"> </text:span><text:span text:style-name="T150">cały</text:span><text:span text:style-name="T40"> </text:span>sezon<text:span text:style-name="T40"> </text:span>s<text:span text:style-name="T61">erii</text:span><text:span text:style-name="T43"> </text:span><text:span text:style-name="T13">lub</text:span><text:span text:style-name="T43"> </text:span><text:span text:style-name="T61">dłu</text:span>że<text:tab/><text:span text:style-name="T39">ni</text:span><text:span text:style-name="T62">e mamy</text:span><text:span text:style-name="T329"> </text:span><text:span text:style-name="T39">pe</text:span><text:span text:style-name="T62">wn</text:span><text:span text:style-name="T39">ości,</text:span></text:p>
      <text:p text:style-name="P132"><draw:rect text:anchor-type="char" draw:z-index="135" draw:style-name="gr52" draw:text-style-name="P171" svg:width="0.445cm" svg:height="2.851cm" svg:x="16.556cm" svg:y="1.737cm"><text:p/></draw:rect><draw:rect text:anchor-type="char" draw:z-index="136" draw:style-name="gr52" draw:text-style-name="P171" svg:width="2.516cm" svg:height="2.851cm" svg:x="13.693cm" svg:y="1.737cm"><text:p/></draw:rect><draw:rect text:anchor-type="char" draw:z-index="137" draw:style-name="gr52" draw:text-style-name="P171" svg:width="2.042cm" svg:height="0.567cm" svg:x="6.036cm" svg:y="0.589cm"><text:p/></draw:rect><draw:custom-shape text:anchor-type="char" draw:z-index="374" draw:style-name="gr50" draw:text-style-name="P181" svg:width="2.797cm" svg:height="0.359cm" draw:transform="rotate (-0.0523598775598295) translate (13.2009444444444cm 6.00956944444445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375" draw:style-name="gr48" draw:text-style-name="P184" svg:width="0.851cm" svg:height="0.858cm" draw:transform="rotate (-0.0698131700797735) translate (0.971902777777778cm 5.33047222222222cm)"><text:p text:style-name="P183">82</text:p><draw:enhanced-geometry draw:text-path="true" draw:text-path-mode="shape" draw:text-path-scale="path" draw:text-path-same-letter-heights="false" draw:type="0"/></draw:custom-shape>że<text:span text:style-name="T179"> </text:span>zn<text:span text:style-name="T61">ajdą</text:span><text:span text:style-name="T182"> </text:span><text:span text:style-name="T13">o</text:span><text:span text:style-name="T11">ne</text:span><text:span text:style-name="T179"> </text:span><text:span text:style-name="T25">swoje</text:span><text:span text:style-name="T179"> </text:span>klarowne<text:span text:style-name="T179"> </text:span>rozwiązanie,<text:span text:style-name="T179"> </text:span>nie<text:span text:style-name="T179"> </text:span>mówiąc<text:span text:style-name="T179"> </text:span>o<text:span text:style-name="T179"> </text:span><text:span text:style-name="T61">w</text:span>ym<text:span text:style-name="T61">ierzeniu</text:span><text:span text:style-name="T182"> </text:span><text:span text:style-name="T25">s</text:span><text:span text:style-name="T28">pra</text:span><text:span text:style-name="T25">wie- </text:span>dliwo<text:span text:style-name="T61">ści.</text:span><text:span text:style-name="T132"> </text:span><text:span text:style-name="T61">W</text:span>szystkie<text:span text:style-name="T130"> </text:span>detale,<text:span text:style-name="T130"> </text:span><text:span text:style-name="T25">które</text:span><text:span text:style-name="T173"> </text:span><text:span text:style-name="T25">pojawią</text:span><text:span text:style-name="T130"> </text:span><text:span text:style-name="T25">się</text:span><text:span text:style-name="T130"> </text:span>w<text:span text:style-name="T173"> </text:span>trakcie<text:span text:style-name="T130"> </text:span><text:span text:style-name="T288">pojed</text:span><text:span text:style-name="T291">ynczych</text:span><text:span text:style-name="T214"> </text:span>od<text:span text:style-name="T61">cin</text:span>ków <text:span text:style-name="T39">zostają</text:span><text:span text:style-name="T74"> </text:span><text:span text:style-name="T39">zapamiętane</text:span><text:span text:style-name="T74"> </text:span><text:span text:style-name="T39">i</text:span><text:span text:style-name="T74"> </text:span><text:span text:style-name="T39">użyte</text:span><text:span text:style-name="T74"> </text:span><text:span text:style-name="T39">w</text:span><text:span text:style-name="T74"> </text:span><text:span text:style-name="T12">kolejnych,</text:span><text:span text:style-name="T74"> </text:span><text:span text:style-name="T26">niekoniecznie</text:span><text:span text:style-name="T74"> </text:span><text:span text:style-name="T39">w</text:span><text:span text:style-name="T74"> </text:span><text:span text:style-name="T39">porządku</text:span><text:span text:style-name="T74"> </text:span><text:span text:style-name="T39">ciągłym.</text:span><text:span text:style-name="T74"> </text:span><text:span text:style-name="T39">Widz </text:span><text:span text:style-name="T26">musi</text:span><text:span text:style-name="T6"> </text:span><text:span text:style-name="T39">więc</text:span><text:span text:style-name="T6"> </text:span><text:span text:style-name="T39">nieustanie</text:span><text:span text:style-name="T6"> </text:span><text:span text:style-name="T39">zapamiętywać</text:span><text:span text:style-name="T6"> </text:span><text:span text:style-name="T39">wszystkie</text:span><text:span text:style-name="T6"> </text:span><text:span text:style-name="T39">kawałki</text:span><text:span text:style-name="T6"> </text:span><text:span text:style-name="T39">układanki</text:span><text:span text:style-name="T6"> </text:span><text:span text:style-name="T12">lub</text:span><text:span text:style-name="T6"> </text:span><text:span text:style-name="T39">powracać</text:span><text:span text:style-name="T6"> </text:span><text:span text:style-name="T39">do </text:span><text:span text:style-name="T25">minionych</text:span><text:span text:style-name="T219"> </text:span><text:span text:style-name="T11">odcinków,</text:span><text:span text:style-name="T219"> </text:span>ponieważ<text:span text:style-name="T219"> </text:span>ważne<text:span text:style-name="T219"> </text:span>dla<text:span text:style-name="T219"> </text:span>h<text:span text:style-name="T61">istorii</text:span><text:span text:style-name="T220"> </text:span><text:span text:style-name="T28">elementy</text:span><text:span text:style-name="T220"> </text:span>ni<text:span text:style-name="T61">e</text:span><text:span text:style-name="T220"> </text:span><text:span text:style-name="T61">są</text:span><text:span text:style-name="T220"> </text:span><text:span text:style-name="T13">mu</text:span><text:span text:style-name="T220"> </text:span><text:span text:style-name="T61">p</text:span>rzypomi- <text:span text:style-name="T39">nane</text:span><text:span text:style-name="T163"> </text:span><text:span text:style-name="T39">w</text:span><text:span text:style-name="T163"> </text:span><text:span text:style-name="T39">telewizyjnych</text:span><text:span text:style-name="T163"> </text:span><text:span text:style-name="T39">zabiegach</text:span><text:span text:style-name="T163"> </text:span><text:span text:style-name="T39">wymienionych</text:span><text:span text:style-name="T163"> </text:span><text:span text:style-name="T39">na</text:span><text:span text:style-name="T163"> </text:span><text:span text:style-name="T39">początku</text:span><text:span text:style-name="T163"> </text:span><text:span text:style-name="T39">akapitu.</text:span><text:span text:style-name="T163"> </text:span><text:span text:style-name="T39">W</text:span><text:span text:style-name="T163"> </text:span><text:span text:style-name="T39">typowych </text:span><text:span text:style-name="T26">nowoczesnych</text:span><text:span text:style-name="T174"> </text:span><text:span text:style-name="T62">serialach,</text:span><text:span text:style-name="T178"> </text:span><text:span text:style-name="T39">szczególną</text:span><text:span text:style-name="T174"> </text:span><text:span text:style-name="T39">uwagę</text:span><text:span text:style-name="T174"> </text:span><text:span text:style-name="T39">zwraca</text:span><text:span text:style-name="T174"> </text:span><text:span text:style-name="T26">się</text:span><text:span text:style-name="T174"> </text:span><text:span text:style-name="T39">na</text:span><text:span text:style-name="T174"> </text:span><text:span text:style-name="T39">umiejętne</text:span><text:span text:style-name="T174"> </text:span><text:span text:style-name="T39">połącze</text:span><text:span text:style-name="T62">nie</text:span><text:span text:style-name="T178"> </text:span><text:span text:style-name="T12">epi- </text:span><text:span text:style-name="T39">zodyczności</text:span><text:span text:style-name="T96"> </text:span><text:span text:style-name="T39">p</text:span><text:span text:style-name="T62">oszczególny</text:span><text:span text:style-name="T39">ch</text:span><text:span text:style-name="T96"> </text:span><text:span text:style-name="T39">odcinków</text:span><text:span text:style-name="T96"> </text:span><text:span text:style-name="T39">i</text:span><text:span text:style-name="T96"> </text:span><text:span text:style-name="T26">fabuły,</text:span><text:span text:style-name="T96"> </text:span><text:span text:style-name="T39">która</text:span><text:span text:style-name="T96"> </text:span><text:span text:style-name="T39">na</text:span><text:span text:style-name="T96"> </text:span><text:span text:style-name="T39">przestrzeni</text:span><text:span text:style-name="T96"> </text:span><text:span text:style-name="T39">całej</text:span><text:span text:style-name="T96"> </text:span><text:span text:style-name="T39">s</text:span><text:span text:style-name="T62">eri</text:span><text:span text:style-name="T39">i</text:span><text:span text:style-name="T96"> </text:span><text:span text:style-name="T39">ma zaangażować</text:span><text:span text:style-name="T155"> </text:span><text:span text:style-name="T39">widzów</text:span><text:span text:style-name="T155"> </text:span><text:span text:style-name="T39">do</text:span><text:span text:style-name="T155"> </text:span><text:span text:style-name="T39">związania</text:span><text:span text:style-name="T155"> </text:span><text:span text:style-name="T26">się</text:span><text:span text:style-name="T155"> </text:span><text:span text:style-name="T39">z</text:span><text:span text:style-name="T155"> </text:span><text:span text:style-name="T39">serialem</text:span><text:span text:style-name="T155"> </text:span><text:span text:style-name="T39">na</text:span><text:span text:style-name="T155"> </text:span><text:span text:style-name="T39">dłużej.</text:span><text:span text:style-name="T155"> </text:span><text:span text:style-name="T39">W</text:span><text:span text:style-name="T155"> </text:span><text:span text:style-name="T39">serialu</text:span><text:span text:style-name="T155"> </text:span><text:span text:style-name="T26">med</text:span><text:span text:style-name="T27">ycz</text:span><text:span text:style-name="T26">nym </text:span><text:span text:style-name="T147">Dr</text:span><text:span text:style-name="T142"> </text:span><text:span text:style-name="T147">House</text:span><text:span text:style-name="T142"> </text:span><text:span text:style-name="T39">większość</text:span><text:span text:style-name="T140"> </text:span><text:span text:style-name="T39">odcinków</text:span><text:span text:style-name="T140"> </text:span><text:span text:style-name="T39">stanowi</text:span><text:span text:style-name="T140"> </text:span><text:span text:style-name="T26">odrębne</text:span><text:span text:style-name="T140"> </text:span><text:span text:style-name="T26">mini-fabuły,</text:span><text:span text:style-name="T140"> </text:span><text:span text:style-name="T39">podczas</text:span><text:span text:style-name="T140"> </text:span><text:span text:style-name="T26">gdy</text:span><text:span text:style-name="T140"> </text:span><text:span text:style-name="T39">p</text:span><text:span text:style-name="T62">osz</text:span><text:span text:style-name="T39">cze- </text:span><text:span text:style-name="T26">gólne</text:span><text:span text:style-name="T19"> </text:span><text:span text:style-name="T39">epizody</text:span><text:span text:style-name="T19"> </text:span><text:span text:style-name="T26">skupiają</text:span><text:span text:style-name="T19"> </text:span><text:span text:style-name="T26">się</text:span><text:span text:style-name="T19"> </text:span><text:span text:style-name="T39">na</text:span><text:span text:style-name="T19"> </text:span><text:span text:style-name="T39">życiu</text:span><text:span text:style-name="T19"> </text:span><text:span text:style-name="T39">prywatnym</text:span><text:span text:style-name="T19"> </text:span><text:span text:style-name="T68">bohaterów,</text:span><text:span text:style-name="T19"> </text:span><text:span text:style-name="T39">angażując</text:span><text:span text:style-name="T19"> </text:span><text:span text:style-name="T39">nas</text:span><text:span text:style-name="T19"> </text:span><text:span text:style-name="T39">w</text:span><text:span text:style-name="T19"> </text:span><text:span text:style-name="T39">nieza-</text:span></text:p>
      <text:p text:style-name="P134"><draw:g text:anchor-type="char" draw:z-index="516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973cm" svg:height="0.807cm" svg:x="15.126cm" svg:y="22.385cm"><draw:image xlink:href="Pictures/100002010000004A0000003D2B79366E05C52E0A.png" xlink:type="simple" xlink:show="embed" xlink:actuate="onLoad" loext:mime-type="image/png"><text:p/></draw:image></draw:frame></draw:g><draw:custom-shape text:anchor-type="char" draw:z-index="383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1"/>
      <text:p text:style-name="P64"/>
      <text:p text:style-name="P56"><draw:path text:anchor-type="char" draw:z-index="153" draw:style-name="gr52" draw:text-style-name="P171" svg:width="2.289cm" svg:height="6.109cm" svg:x="0.001cm" svg:y="1.572cm" svg:viewBox="0 0 2290 6110" svg:d="M1548 3126h-827v-1345h-721v1345 2984h1548zM1566 1783h-556v748h556zM2290 0h-1289v1198h920v1331h369v-1331z"><text:p/></draw:path><draw:path text:anchor-type="char" draw:z-index="154" draw:style-name="gr52" draw:text-style-name="P171" svg:width="1.634cm" svg:height="2.241cm" svg:x="14.671cm" svg:y="3.686cm" svg:viewBox="0 0 1635 2242" svg:d="M1635 0h-912v726h912zM1635 1259h-1219v-1259h-416v1259 983h1635z"><text:p/></draw:path><draw:rect text:anchor-type="char" draw:z-index="379" draw:style-name="gr45" draw:text-style-name="P171" svg:width="0.327cm" svg:height="0.724cm" svg:x="16.672cm" svg:y="3.687cm"><text:p/></draw:rect><draw:rect text:anchor-type="char" draw:z-index="158" draw:style-name="gr52" draw:text-style-name="P171" svg:width="0.512cm" svg:height="2.505cm" svg:x="11.409cm" svg:y="3.309cm"><text:p/></draw:rect><draw:rect text:anchor-type="char" draw:z-index="159" draw:style-name="gr52" draw:text-style-name="P171" svg:width="1.223cm" svg:height="1.188cm" svg:x="6.299cm" svg:y="0.171cm"><text:p/></draw:rect><draw:polygon text:anchor-type="char" draw:z-index="160" draw:style-name="gr52" draw:text-style-name="P171" svg:width="2.405cm" svg:height="1.897cm" svg:x="4.292cm" svg:y="3.174cm" svg:viewBox="0 0 2406 1898" draw:points="2406,0 0,0 0,629 0,1898 806,1898 806,629 2406,629"><text:p/></draw:polygon><draw:rect text:anchor-type="char" draw:z-index="161" draw:style-name="gr52" draw:text-style-name="P171" svg:width="0.401cm" svg:height="1.953cm" svg:x="7.124cm" svg:y="3.309cm"><text:p/></draw:rect><draw:rect text:anchor-type="char" draw:z-index="380" draw:style-name="gr45" draw:text-style-name="P171" svg:width="0.327cm" svg:height="0.542cm" svg:x="16.672cm" svg:y="2.646cm"><text:p/></draw:rect><draw:rect text:anchor-type="char" draw:z-index="381" draw:style-name="gr45" draw:text-style-name="P171" svg:width="0.911cm" svg:height="0.542cm" svg:x="15.393cm" svg:y="2.646cm"><text:p/></draw:rect><draw:rect text:anchor-type="char" draw:z-index="162" draw:style-name="gr52" draw:text-style-name="P171" svg:width="0.913cm" svg:height="0.542cm" svg:x="14.153cm" svg:y="1.602cm"><text:p/></draw:rect><draw:rect text:anchor-type="char" draw:z-index="163" draw:style-name="gr52" draw:text-style-name="P171" svg:width="1.29cm" svg:height="1.908cm" svg:x="2.653cm" svg:y="0.215cm"><text:p/></draw:rect><text:span text:style-name="T39">leżną</text:span><text:span text:style-name="T6"> </text:span><text:span text:style-name="T26">historię.</text:span><text:span text:style-name="T6"> </text:span><text:span text:style-name="T39">Z</text:span><text:span text:style-name="T6"> </text:span><text:span text:style-name="T12">kolei</text:span><text:span text:style-name="T6"> </text:span><text:span text:style-name="T147">Zagubieni</text:span><text:span text:style-name="T10"> </text:span><text:span text:style-name="T39">czy</text:span><text:span text:style-name="T6"> </text:span><text:span text:style-name="T147">Sześć</text:span><text:span text:style-name="T10"> </text:span><text:span text:style-name="T147">stóp</text:span><text:span text:style-name="T10"> </text:span><text:span text:style-name="T147">pod</text:span><text:span text:style-name="T10"> </text:span><text:span text:style-name="T147">ziemią</text:span><text:span text:style-name="T10"> </text:span><text:span text:style-name="T39">starają</text:span><text:span text:style-name="T6"> </text:span><text:span text:style-name="T26">się</text:span><text:span text:style-name="T6"> </text:span><text:span text:style-name="T39">porządkować </text:span><text:span text:style-name="T67">kolejne</text:span><text:span text:style-name="T137"> </text:span>odcinki,<text:span text:style-name="T137"> </text:span><text:span text:style-name="T25">skupiając</text:span><text:span text:style-name="T137"> </text:span><text:span text:style-name="T25">się</text:span><text:span text:style-name="T137"> </text:span>na<text:span text:style-name="T137"> </text:span>poszczególnych<text:span text:style-name="T137"> </text:span>wątkach<text:span text:style-name="T137"> </text:span><text:span text:style-name="T11">(śmierć</text:span><text:span text:style-name="T137"> </text:span>tygodnia)<text:span text:style-name="T137"> </text:span><text:span text:style-name="T11">lub </text:span><text:span text:style-name="T25">bohaterach</text:span><text:span text:style-name="T188"> </text:span><text:span text:style-name="T11">(kolejne</text:span><text:span text:style-name="T188"> </text:span><text:span text:style-name="T25">retrospekcje</text:span><text:span text:style-name="T188"> </text:span><text:span text:style-name="T25">pasażerów),</text:span><text:span text:style-name="T188"> </text:span>tak<text:span text:style-name="T188"> </text:span><text:span text:style-name="T25">by</text:span><text:span text:style-name="T188"> </text:span>dało<text:span text:style-name="T188"> </text:span><text:span text:style-name="T25">się</text:span><text:span text:style-name="T188"> </text:span>łatwo<text:span text:style-name="T188"> </text:span>określić<text:span text:style-name="T188"> </text:span><text:span text:style-name="T288">fabułę </text:span><text:span text:style-name="T39">konkretnych</text:span><text:span text:style-name="T155"> </text:span><text:span text:style-name="T12">odcinków</text:span><text:span text:style-name="T14">.</text:span><text:span text:style-name="T156"> </text:span><text:span text:style-name="T62">W</text:span><text:span text:style-name="T156"> </text:span><text:span text:style-name="T39">serialu</text:span><text:span text:style-name="T155"> </text:span><text:span text:style-name="T147">The</text:span><text:span text:style-name="T159"> </text:span><text:span text:style-name="T30">Wire</text:span><text:span text:style-name="T159"> </text:span><text:span text:style-name="T39">poszczególne</text:span><text:span text:style-name="T155"> </text:span><text:span text:style-name="T39">epizody</text:span><text:span text:style-name="T155"> </text:span><text:span text:style-name="T39">nie</text:span><text:span text:style-name="T155"> </text:span><text:span text:style-name="T39">mają</text:span><text:span text:style-name="T155"> </text:span><text:span text:style-name="T39">wyróż- </text:span>ników<text:span text:style-name="T121"> </text:span>i<text:span text:style-name="T121"> </text:span>sensu,<text:span text:style-name="T121"> </text:span>jeśli<text:span text:style-name="T121"> </text:span>są<text:span text:style-name="T121"> </text:span>o<text:span text:style-name="T61">gl</text:span>ądane<text:span text:style-name="T121"> </text:span><text:span text:style-name="T25">pojedynczo,</text:span><text:span text:style-name="T121"> </text:span>bez<text:span text:style-name="T121"> </text:span><text:span text:style-name="T25">znajomości</text:span><text:span text:style-name="T121"> </text:span>całej<text:span text:style-name="T121"> </text:span><text:span text:style-name="T25">fabuły.</text:span><text:span text:style-name="T121"> </text:span><text:span text:style-name="T146">The</text:span><text:span text:style-name="T122"> </text:span><text:span text:style-name="T29">Wire </text:span><text:span text:style-name="T26">przeformułowuje</text:span><text:span text:style-name="T218"> </text:span><text:span text:style-name="T39">swój</text:span><text:span text:style-name="T218"> </text:span><text:span text:style-name="T62">wł</text:span><text:span text:style-name="T39">asny</text:span><text:span text:style-name="T181"> </text:span><text:span text:style-name="T39">gatunek</text:span><text:span text:style-name="T181"> </text:span><text:span text:style-name="T39">i</text:span><text:span text:style-name="T181"> </text:span><text:span text:style-name="T39">rozszerza</text:span><text:span text:style-name="T181"> </text:span><text:span text:style-name="T39">możliwości</text:span><text:span text:style-name="T181"> </text:span><text:span text:style-name="T26">telewizji,</text:span><text:span text:style-name="T181"> </text:span><text:span text:style-name="T39">akcentując, </text:span>zarazem,<text:span text:style-name="T209"> </text:span>w<text:span text:style-name="T209"> </text:span>jaki<text:span text:style-name="T209"> </text:span><text:span text:style-name="T25">sposób</text:span><text:span text:style-name="T209"> </text:span><text:span text:style-name="T28">h</text:span><text:span text:style-name="T25">istorie</text:span><text:span text:style-name="T209"> </text:span>mogą<text:span text:style-name="T209"> </text:span><text:span text:style-name="T25">być</text:span><text:span text:style-name="T209"> </text:span>opowiadane<text:span text:style-name="T209"> </text:span>i<text:span text:style-name="T209"> </text:span>czego<text:span text:style-name="T209"> </text:span>mogą<text:span text:style-name="T209"> </text:span>dotyczyć.<text:span text:style-name="T209"> </text:span><text:span text:style-name="T295">To, </text:span>co<text:span text:style-name="T73"> </text:span>fascynuje<text:span text:style-name="T73"> </text:span>w<text:span text:style-name="T73"> </text:span>tym<text:span text:style-name="T73"> </text:span>dziele,<text:span text:style-name="T73"> </text:span>to<text:span text:style-name="T73"> </text:span><text:span text:style-name="T25">sposób,</text:span><text:span text:style-name="T73"> </text:span>w<text:span text:style-name="T73"> </text:span>jaki<text:span text:style-name="T73"> </text:span>twórcy<text:span text:style-name="T73"> </text:span>serialu<text:span text:style-name="T73"> </text:span>użyli<text:span text:style-name="T73"> </text:span>dwóch<text:span text:style-name="T73"> </text:span><text:span text:style-name="T11">pozor- </text:span><text:span text:style-name="T39">nie</text:span><text:span text:style-name="T287"> </text:span><text:span text:style-name="T39">tradycyjnych</text:span><text:span text:style-name="T287"> </text:span><text:span text:style-name="T39">i</text:span><text:span text:style-name="T287"> </text:span><text:span text:style-name="T39">nieprzystających</text:span><text:span text:style-name="T287"> </text:span><text:span text:style-name="T39">do</text:span><text:span text:style-name="T116"> </text:span><text:span text:style-name="T12">siebie</text:span><text:span text:style-name="T116"> </text:span><text:span text:style-name="T39">składników,</text:span><text:span text:style-name="T287"> </text:span><text:span text:style-name="T39">czyli</text:span><text:span text:style-name="T287"> </text:span><text:span text:style-name="T39">klasycznej</text:span><text:span text:style-name="T287"> </text:span><text:span text:style-name="T39">powieści i</text:span><text:span text:style-name="T126"> </text:span><text:span text:style-name="T39">klasycznego</text:span><text:span text:style-name="T126"> </text:span><text:span text:style-name="T39">Hollywood,</text:span><text:span text:style-name="T126"> </text:span><text:span text:style-name="T39">tworząc</text:span><text:span text:style-name="T126"> </text:span><text:span text:style-name="T39">jednocześnie</text:span><text:span text:style-name="T126"> </text:span><text:span text:style-name="T26">najnowocześniejszą</text:span><text:span text:style-name="T126"> </text:span><text:span text:style-name="T39">telewizję.</text:span></text:p>
      <text:p text:style-name="P44"/>
      <text:h text:style-name="P1" text:outline-level="2"><draw:rect text:anchor-type="char" draw:z-index="152" draw:style-name="gr52" draw:text-style-name="P171" svg:width="0.384cm" svg:height="2.357cm" svg:x="1.916cm" svg:y="-0.196cm"><text:p/></draw:rect><draw:polygon text:anchor-type="char" draw:z-index="155" draw:style-name="gr52" draw:text-style-name="P171" svg:width="2.329cm" svg:height="2.728cm" svg:x="14.671cm" svg:y="0.056cm" svg:viewBox="0 0 2330 2729" draw:points="2330,0 2002,0 2002,1485 0,1485 0,2729 2330,2729 2330,1485"><text:p/></draw:polygon>Zaangażowanie</text:h>
      <text:p text:style-name="P50"><draw:rect text:anchor-type="char" draw:z-index="156" draw:style-name="gr52" draw:text-style-name="P171" svg:width="1.179cm" svg:height="1.243cm" svg:x="13.12cm" svg:y="1.057cm"><text:p/></draw:rect><draw:rect text:anchor-type="char" draw:z-index="157" draw:style-name="gr52" draw:text-style-name="P171" svg:width="0.44cm" svg:height="1.243cm" svg:x="12.293cm" svg:y="1.057cm"><text:p/></draw:rect><text:span text:style-name="T39">Zaangażowanie widza w </text:span><text:span text:style-name="T26">nowoczesne </text:span><text:span text:style-name="T39">seriale nie pochodzi jedynie ze </text:span><text:span text:style-name="T26">sposobu, </text:span>w<text:span text:style-name="T192"> </text:span>jaki<text:span text:style-name="T192"> </text:span><text:span text:style-name="T25">prowadzona</text:span><text:span text:style-name="T192"> </text:span>jest<text:span text:style-name="T192"> </text:span>narracja<text:span text:style-name="T192"> </text:span>czy<text:span text:style-name="T192"> </text:span>z<text:span text:style-name="T192"> </text:span>nakładów<text:span text:style-name="T192"> </text:span>finansowych<text:span text:style-name="T192"> </text:span>przeznaczonych<text:span text:style-name="T192"> </text:span>na <text:span text:style-name="T26">produkcję </text:span><text:span text:style-name="T39">wysmakowanych formalnie </text:span><text:span text:style-name="T12">programów. </text:span><text:span text:style-name="T39">Aktywność przeciwstawiona </text:span>pasywności<text:span text:style-name="T209"> </text:span>widza<text:span text:style-name="T209"> </text:span>seriali<text:span text:style-name="T209"> </text:span>starego<text:span text:style-name="T209"> </text:span>typu<text:span text:style-name="T209"> </text:span>polega<text:span text:style-name="T209"> </text:span>na<text:span text:style-name="T209"> </text:span>otwartości<text:span text:style-name="T209"> </text:span>tekstu,<text:span text:style-name="T209"> </text:span>jakim<text:span text:style-name="T209"> </text:span>charak-</text:p>
      <text:p text:style-name="P116"><draw:rect text:anchor-type="char" draw:z-index="147" draw:style-name="gr52" draw:text-style-name="P171" svg:width="1.248cm" svg:height="0.63cm" svg:x="5.429cm" svg:y="1.111cm"><text:p/></draw:rect><draw:path text:anchor-type="char" draw:z-index="376" draw:style-name="gr45" draw:text-style-name="P171" svg:width="1.544cm" svg:height="2.493cm" svg:x="0.001cm" svg:y="1.111cm" svg:viewBox="0 0 1545 2494" svg:d="M1545 1126h-522v1368h522zM1545 0h-1545v628 1866h699v-1866h846z"><text:p/></draw:path><text:span text:style-name="T61"><text:s text:c="10"/></text:span><text:span text:style-name="T238"><text:s/></text:span><text:span text:style-name="T61">teryzu</text:span>je<text:span text:style-name="T209"> </text:span><text:span text:style-name="T28">się</text:span><text:span text:style-name="T210"> </text:span><text:span text:style-name="T28">ne</text:span><text:span text:style-name="T25">ote</text:span><text:span text:style-name="T28">lewizja.</text:span><text:span text:style-name="T210"> </text:span><text:span text:style-name="T11">Pojęciem,</text:span><text:span text:style-name="T209"> </text:span><text:span text:style-name="T25">które</text:span><text:span text:style-name="T209"> </text:span>może<text:span text:style-name="T209"> </text:span><text:span text:style-name="T25">być</text:span><text:span text:style-name="T209"> </text:span><text:span text:style-name="T11">pomocne</text:span><text:span text:style-name="T209"> </text:span>w<text:span text:style-name="T209"> </text:span><text:span text:style-name="T25">zrozumieniu</text:span><text:span text:style-name="T209"> </text:span><text:span text:style-name="T25">feno- </text:span><text:span text:style-name="T11">menu</text:span><text:span text:style-name="T125"> </text:span><text:span text:style-name="T25">nowoczesnej</text:span><text:span text:style-name="T125"> </text:span><text:span text:style-name="T25">telewizji</text:span><text:span text:style-name="T125"> </text:span>i<text:span text:style-name="T125"> </text:span><text:span text:style-name="T25">jej</text:span><text:span text:style-name="T125"> </text:span><text:span text:style-name="T11">tekstów,</text:span><text:span text:style-name="T125"> </text:span>może<text:span text:style-name="T125"> </text:span><text:span text:style-name="T25">być</text:span><text:span text:style-name="T125"> </text:span><text:span text:style-name="T288">rozróżnienie</text:span><text:span text:style-name="T125"> </text:span>na<text:span text:style-name="T125"> </text:span>tekst<text:span text:style-name="T125"> </text:span>„czytal- <text:span text:style-name="T26">ny” </text:span><text:span text:style-name="T30">(readerly</text:span><text:span text:style-name="T26">) </text:span><text:span text:style-name="T39">oraz „pisalny” </text:span><text:span text:style-name="T12">(</text:span><text:span text:style-name="T16">writerly</text:span><text:span text:style-name="T12">), </text:span><text:span text:style-name="T39">wprowadzonego przez Rolanda</text:span><text:span text:style-name="T330"> </text:span><text:span text:style-name="T39">Barthesa</text:span></text:p>
      <text:p text:style-name="P82"><draw:rect text:anchor-type="char" draw:z-index="145" draw:style-name="gr52" draw:text-style-name="P171" svg:width="0.378cm" svg:height="1.816cm" svg:x="13.12cm" svg:y="1.699cm"><text:p/></draw:rect><draw:polygon text:anchor-type="char" draw:z-index="146" draw:style-name="gr52" draw:text-style-name="P171" svg:width="3.075cm" svg:height="3.765cm" svg:x="13.925cm" svg:y="2.214cm" svg:viewBox="0 0 3076 3766" draw:points="3076,988 379,988 379,0 0,0 0,988 0,1301 2730,1301 2730,3766 3076,3766 3076,1301"><text:p/></draw:polygon><draw:rect text:anchor-type="char" draw:z-index="149" draw:style-name="gr52" draw:text-style-name="P171" svg:width="1.962cm" svg:height="1.9cm" svg:x="1.916cm" svg:y="1.023cm"><text:p/></draw:rect><text:span text:style-name="T61"><text:s text:c="10"/></text:span><text:span text:style-name="T236"><text:s/></text:span><text:span text:style-name="T61">w</text:span><text:span text:style-name="T47"> </text:span><text:span text:style-name="T197">197</text:span><text:span text:style-name="T195">5</text:span><text:span text:style-name="T45"> </text:span><text:span text:style-name="T25">r</text:span><text:span text:style-name="T28">oku.</text:span><text:span text:style-name="T47"> </text:span><text:span text:style-name="T67">Tekst</text:span><text:span text:style-name="T45"> </text:span>„czytal<text:span text:style-name="T61">ny”</text:span><text:span text:style-name="T47"> </text:span><text:span text:style-name="T61">adre</text:span>so<text:span text:style-name="T61">wany</text:span><text:span text:style-name="T47"> </text:span><text:span text:style-name="T61">jest</text:span><text:span text:style-name="T47"> </text:span><text:span text:style-name="T61">d</text:span>o<text:span text:style-name="T45"> </text:span><text:span text:style-name="T11">b</text:span><text:span text:style-name="T13">iernego</text:span><text:span text:style-name="T11">,</text:span><text:span text:style-name="T45"> </text:span>nastaw<text:span text:style-name="T61">ionego</text:span><text:span text:style-name="T47"> </text:span>tylko <text:span text:style-name="T39">na </text:span><text:span text:style-name="T68">odbiór, </text:span><text:span text:style-name="T39">zdyscyplinowan</text:span><text:span text:style-name="T62">ego czyte</text:span><text:span text:style-name="T39">lnika, który ma </text:span><text:span text:style-name="T62">w zwyc</text:span><text:span text:style-name="T39">zaju akc</text:span><text:span text:style-name="T62">eptować </text:span><text:span text:style-name="T39">jego </text:span><text:span text:style-name="T12">gotowe </text:span><text:span text:style-name="T39">znaczenia. </text:span><text:span text:style-name="T26">Taki </text:span><text:span text:style-name="T39">tek</text:span><text:span text:style-name="T62">st będzie </text:span><text:span text:style-name="T39">za</text:span><text:span text:style-name="T62">mknięty, ła</text:span><text:span text:style-name="T39">tw</text:span><text:span text:style-name="T62">y do prz</text:span><text:span text:style-name="T39">eczytani</text:span><text:span text:style-name="T62">a, niew</text:span><text:span text:style-name="T39">yma- </text:span>gający<text:span text:style-name="T106"> </text:span>zb<text:span text:style-name="T61">yt</text:span><text:span text:style-name="T107"> </text:span><text:span text:style-name="T21">wi</text:span><text:span text:style-name="T18">ele</text:span><text:span text:style-name="T179"> </text:span><text:span text:style-name="T61">od</text:span><text:span text:style-name="T107"> </text:span><text:span text:style-name="T67">od</text:span><text:span text:style-name="T70">bi</text:span><text:span text:style-name="T67">or</text:span><text:span text:style-name="T70">cy.</text:span><text:span text:style-name="T107"> </text:span><text:span text:style-name="T61">Z</text:span><text:span text:style-name="T107"> </text:span><text:span text:style-name="T61">dru</text:span>gi<text:span text:style-name="T61">ej</text:span><text:span text:style-name="T107"> </text:span><text:span text:style-name="T28">strony</text:span><text:span text:style-name="T107"> </text:span><text:span text:style-name="T61">m</text:span>am<text:span text:style-name="T61">y</text:span><text:span text:style-name="T107"> </text:span><text:span text:style-name="T61">tekst</text:span><text:span text:style-name="T107"> </text:span><text:span text:style-name="T13">„</text:span><text:span text:style-name="T11">pisalny”,</text:span><text:span text:style-name="T106"> </text:span>który<text:span text:style-name="T106"> </text:span>ciągle rzuca<text:span text:style-name="T45"> </text:span>czy<text:span text:style-name="T61">telni</text:span>ko<text:span text:style-name="T61">wi</text:span><text:span text:style-name="T47"> </text:span>wy<text:span text:style-name="T61">zw</text:span>an<text:span text:style-name="T61">ia,</text:span><text:span text:style-name="T47"> </text:span><text:span text:style-name="T28">aby</text:span><text:span text:style-name="T47"> </text:span><text:span text:style-name="T153">t</text:span><text:span text:style-name="T150">en</text:span><text:span text:style-name="T36"> </text:span><text:span text:style-name="T61">napisał</text:span><text:span text:style-name="T47"> </text:span><text:span text:style-name="T61">go</text:span><text:span text:style-name="T47"> </text:span><text:span text:style-name="T57">na</text:span><text:span text:style-name="T125"> </text:span><text:span text:style-name="T13">nowo,</text:span><text:span text:style-name="T47"> </text:span><text:span text:style-name="T25">aby</text:span><text:span text:style-name="T45"> </text:span>nadał<text:span text:style-name="T45"> </text:span><text:span text:style-name="T11">mu</text:span><text:span text:style-name="T45"> </text:span>własne znaczeni<text:span text:style-name="T61">a,</text:span><text:span text:style-name="T107"> </text:span><text:span text:style-name="T61">par</text:span>ty<text:span text:style-name="T61">cyp</text:span>ował<text:span text:style-name="T106"> </text:span>w<text:span text:style-name="T106"> </text:span>nim<text:span text:style-name="T106"> </text:span>aktywnie.<text:span text:style-name="T82">15</text:span><text:span text:style-name="T88"> </text:span>Barthes<text:span text:style-name="T106"> </text:span>uznał,<text:span text:style-name="T106"> </text:span>że<text:span text:style-name="T106"> </text:span>tekst<text:span text:style-name="T106"> </text:span>„pisalny”<text:span text:style-name="T106"> </text:span>jest <text:span text:style-name="T39">trudniejs</text:span><text:span text:style-name="T62">zy</text:span><text:span text:style-name="T20"> </text:span><text:span text:style-name="T62">i</text:span><text:span text:style-name="T20"> </text:span><text:span text:style-name="T62">b</text:span><text:span text:style-name="T39">ar</text:span><text:span text:style-name="T62">dzie</text:span><text:span text:style-name="T39">j</text:span><text:span text:style-name="T19"> </text:span><text:span text:style-name="T39">a</text:span><text:span text:style-name="T62">wa</text:span><text:span text:style-name="T39">ngardowy</text:span><text:span text:style-name="T19"> </text:span><text:span text:style-name="T39">niż</text:span><text:span text:style-name="T19"> </text:span><text:span text:style-name="T39">tekst</text:span><text:span text:style-name="T19"> </text:span><text:span text:style-name="T39">„czytalny”,</text:span><text:span text:style-name="T19"> </text:span><text:span text:style-name="T39">w</text:span><text:span text:style-name="T19"> </text:span><text:span text:style-name="T39">związku</text:span><text:span text:style-name="T19"> </text:span><text:span text:style-name="T39">z</text:span><text:span text:style-name="T19"> </text:span><text:span text:style-name="T39">czym</text:span><text:span text:style-name="T19"> </text:span><text:span text:style-name="T39">może</text:span></text:p>
      <text:p text:style-name="P87"><draw:rect text:anchor-type="char" draw:z-index="148" draw:style-name="gr52" draw:text-style-name="P171" svg:width="1.957cm" svg:height="1.858cm" svg:x="6.32cm" svg:y="0.118cm"><text:p/></draw:rect><draw:rect text:anchor-type="char" draw:z-index="377" draw:style-name="gr45" draw:text-style-name="P171" svg:width="0.699cm" svg:height="0.567cm" svg:x="0.002cm" svg:y="0.086cm"><text:p/></draw:rect><draw:rect text:anchor-type="char" draw:z-index="378" draw:style-name="gr45" draw:text-style-name="P171" svg:width="0.699cm" svg:height="1.886cm" svg:x="0.002cm" svg:y="1.235cm"><text:p/></draw:rect><draw:rect text:anchor-type="char" draw:z-index="150" draw:style-name="gr52" draw:text-style-name="P171" svg:width="1.699cm" svg:height="1.886cm" svg:x="1.021cm" svg:y="1.235cm"><text:p/></draw:rect><draw:rect text:anchor-type="char" draw:z-index="151" draw:style-name="gr52" draw:text-style-name="P171" svg:width="1.624cm" svg:height="1.86cm" svg:x="8.675cm" svg:y="0.116cm"><text:p/></draw:rect><text:span text:style-name="T61"><text:s/><text:tab/></text:span><text:span text:style-name="T27">być</text:span><text:span text:style-name="T53"> </text:span><text:span text:style-name="T62">pr</text:span><text:span text:style-name="T39">ze</text:span><text:span text:style-name="T62">znacz</text:span><text:span text:style-name="T39">on</text:span><text:span text:style-name="T62">y</text:span><text:span text:style-name="T53"> </text:span><text:span text:style-name="T62">je</text:span><text:span text:style-name="T39">dynie</text:span><text:span text:style-name="T52"> </text:span><text:span text:style-name="T39">dla</text:span><text:span text:style-name="T52"> </text:span><text:span text:style-name="T39">małej</text:span><text:span text:style-name="T52"> </text:span><text:span text:style-name="T39">garstki</text:span><text:span text:style-name="T52"> </text:span><text:span text:style-name="T26">ludzi.</text:span><text:span text:style-name="T52"> </text:span><text:span text:style-name="T26">John</text:span><text:span text:style-name="T52"> </text:span><text:span text:style-name="T26">Fiske</text:span><text:span text:style-name="T52"> </text:span><text:span text:style-name="T39">z</text:span><text:span text:style-name="T52"> </text:span><text:span text:style-name="T12">kolei</text:span><text:span text:style-name="T52"> </text:span><text:span text:style-name="T26">zaproponował</text:span><text:span text:style-name="T317"> </text:span><text:span text:style-name="T68">kategorię</text:span><text:span text:style-name="T26"> </text:span><text:span text:style-name="T62">tekst</text:span><text:span text:style-name="T39">u</text:span><text:span text:style-name="T174"> </text:span><text:span text:style-name="T62">„wy</text:span><text:span text:style-name="T39">twarzanego”</text:span><text:span text:style-name="T174"> </text:span><text:span text:style-name="T26">(</text:span><text:span text:style-name="T30">producerly</text:span><text:span text:style-name="T26">),</text:span><text:span text:style-name="T174"> </text:span><text:span text:style-name="T39">który</text:span><text:span text:style-name="T174"> </text:span><text:span text:style-name="T39">to</text:span><text:span text:style-name="T174"> </text:span><text:span text:style-name="T39">tekst</text:span><text:span text:style-name="T174"> </text:span><text:span text:style-name="T39">nie</text:span><text:span text:style-name="T174"> </text:span><text:span text:style-name="T39">jest</text:span><text:span text:style-name="T174"> </text:span><text:span text:style-name="T39">awangardowy, s</text:span><text:span text:style-name="T62">zoku</text:span><text:span text:style-name="T39">jąc</text:span><text:span text:style-name="T62">y</text:span><text:span text:style-name="T48"> </text:span><text:span text:style-name="T62">czy</text:span><text:span text:style-name="T48"> </text:span><text:span text:style-name="T39">nie</text:span><text:span text:style-name="T62">prz</text:span><text:span text:style-name="T39">yswajalny</text:span><text:span text:style-name="T46"> </text:span><text:span text:style-name="T39">dla</text:span><text:span text:style-name="T46"> </text:span><text:span text:style-name="T39">większości</text:span><text:span text:style-name="T46"> </text:span><text:span text:style-name="T39">czytelników</text:span><text:span text:style-name="T46"> </text:span><text:span text:style-name="T39">–</text:span><text:span text:style-name="T46"> </text:span><text:span text:style-name="T39">jest</text:span><text:span text:style-name="T46"> </text:span><text:span text:style-name="T26">on</text:span><text:span text:style-name="T46"> </text:span><text:span text:style-name="T39">na</text:span><text:span text:style-name="T46"> </text:span><text:span text:style-name="T39">tyle</text:span><text:span text:style-name="T46"> </text:span><text:span text:style-name="T39">otwarty </text:span><text:span text:style-name="T234">i</text:span><text:span text:style-name="T219"> </text:span><text:span text:style-name="T70">poje</text:span><text:span text:style-name="T67">mn</text:span><text:span text:style-name="T70">y,</text:span><text:span text:style-name="T47"> </text:span><text:span text:style-name="T61">że</text:span><text:span text:style-name="T47"> </text:span><text:span text:style-name="T25">pr</text:span><text:span text:style-name="T28">acu</text:span><text:span text:style-name="T25">je</text:span><text:span text:style-name="T45"> </text:span>na<text:span text:style-name="T45"> </text:span><text:span text:style-name="T25">wielu</text:span><text:span text:style-name="T45"> </text:span><text:span text:style-name="T25">poziomach</text:span><text:span text:style-name="T45"> </text:span>aktywności<text:span text:style-name="T45"> </text:span><text:span text:style-name="T25">swoich</text:span><text:span text:style-name="T45"> </text:span><text:span text:style-name="T67">odbiorców.</text:span><text:span text:style-name="T45"> </text:span><text:span text:style-name="T25">Teksty</text:span></text:p>
      <text:p text:style-name="P55"><draw:rect text:anchor-type="char" draw:z-index="142" draw:style-name="gr52" draw:text-style-name="P171" svg:width="0.75cm" svg:height="1.885cm" svg:x="3.104cm" svg:y="2.096cm"><text:p/></draw:rect><draw:rect text:anchor-type="char" draw:z-index="143" draw:style-name="gr52" draw:text-style-name="P171" svg:width="0.75cm" svg:height="0.914cm" svg:x="3.104cm" svg:y="4.538cm"><text:p/></draw:rect><draw:rect text:anchor-type="char" draw:z-index="144" draw:style-name="gr52" draw:text-style-name="P171" svg:width="1.599cm" svg:height="1.885cm" svg:x="4.322cm" svg:y="2.096cm"><text:p/></draw:rect><draw:custom-shape text:anchor-type="char" draw:z-index="382" draw:style-name="gr48" draw:text-style-name="P184" svg:width="0.851cm" svg:height="0.858cm" draw:transform="rotate (0.0872664625997165) translate (15.1376944444444cm 6.28826388888889cm)"><text:p text:style-name="P183">83</text:p><draw:enhanced-geometry draw:text-path="true" draw:text-path-mode="shape" draw:text-path-scale="path" draw:text-path-same-letter-heights="false" draw:type="0"/></draw:custom-shape><draw:custom-shape text:anchor-type="char" draw:z-index="384" draw:style-name="gr50" draw:text-style-name="P181" svg:width="2.797cm" svg:height="0.359cm" draw:transform="rotate (0.0523598775598299) translate (1.13947222222222cm 6.99029166666667cm)"><text:p text:style-name="P180">Strategie fanowskie</text:p><draw:enhanced-geometry draw:text-path="true" draw:text-path-mode="shape" draw:text-path-scale="path" draw:text-path-same-letter-heights="false" draw:type="0"/></draw:custom-shape><text:span text:style-name="T39">„</text:span><text:span text:style-name="T62">wytw</text:span><text:span text:style-name="T39">ar</text:span><text:span text:style-name="T62">zane” </text:span><text:span text:style-name="T39">są przystępne, nienarzucające </text:span><text:span text:style-name="T26">swojej konstrukcji, obfitują </text:span><text:span text:style-name="T39">w </text:span><text:span text:style-name="T26">wiele </text:span>l<text:span text:style-name="T61">uźnyc</text:span>h<text:span text:style-name="T173"> </text:span><text:span text:style-name="T13">wątkó</text:span><text:span text:style-name="T11">w,</text:span><text:span text:style-name="T173"> </text:span><text:span text:style-name="T25">które</text:span><text:span text:style-name="T173"> </text:span><text:span text:style-name="T25">odbiorca</text:span><text:span text:style-name="T173"> </text:span>może<text:span text:style-name="T173"> </text:span><text:span text:style-name="T25">podjąć</text:span><text:span text:style-name="T173"> </text:span><text:span text:style-name="T11">lub</text:span><text:span text:style-name="T173"> </text:span>nie.<text:span text:style-name="T173"> </text:span><text:span text:style-name="T11">Podobnie</text:span><text:span text:style-name="T173"> </text:span>jak<text:span text:style-name="T173"> </text:span>w<text:span text:style-name="T173"> </text:span>przypadku a<text:span text:style-name="T61">naliz</text:span>y<text:span text:style-name="T282"> </text:span>i<text:span text:style-name="T282"> </text:span><text:span text:style-name="T28">interpretac</text:span><text:span text:style-name="T25">ji</text:span><text:span text:style-name="T282"> </text:span>f<text:span text:style-name="T61">ilmu</text:span><text:span text:style-name="T286"> </text:span><text:span text:style-name="T28">możemy</text:span><text:span text:style-name="T286"> </text:span><text:span text:style-name="T25">mówić</text:span><text:span text:style-name="T282"> </text:span>o<text:span text:style-name="T282"> </text:span><text:span text:style-name="T25">różnych</text:span><text:span text:style-name="T115"> </text:span><text:span text:style-name="T25">poziomach</text:span><text:span text:style-name="T282"> </text:span>znaczeń<text:span text:style-name="T115"> </text:span>w<text:span text:style-name="T282"> </text:span><text:span text:style-name="T11">tek- </text:span><text:span text:style-name="T25">ście. </text:span>Seriale 2.0 to teksty proceduralne, <text:span text:style-name="T25">które </text:span>można <text:span text:style-name="T25">interpretować </text:span>i czytać na <text:span text:style-name="T25">wielu</text:span><text:span text:style-name="T192"> </text:span><text:span text:style-name="T25">różnych</text:span><text:span text:style-name="T192"> </text:span><text:span text:style-name="T25">poziomach,</text:span><text:span text:style-name="T192"> </text:span>w<text:span text:style-name="T192"> </text:span>zależności<text:span text:style-name="T192"> </text:span>od<text:span text:style-name="T192"> </text:span>kapitału<text:span text:style-name="T192"> </text:span>kulturowego<text:span text:style-name="T192"> </text:span>widza<text:span text:style-name="T192"> </text:span>oraz<text:span text:style-name="T192"> </text:span>jego <text:span text:style-name="T11">kompetencji.</text:span><text:span text:style-name="T45"> </text:span><text:span text:style-name="T11">Post-seriale</text:span><text:span text:style-name="T45"> </text:span>nie<text:span text:style-name="T45"> </text:span>narzucaj<text:span text:style-name="T61">ą</text:span><text:span text:style-name="T47"> </text:span><text:span text:style-name="T28">interpretacji,</text:span><text:span text:style-name="T47"> </text:span><text:span text:style-name="T61">n</text:span>ie<text:span text:style-name="T45"> </text:span>stawiają<text:span text:style-name="T45"> </text:span>barier<text:span text:style-name="T45"> </text:span>dotyczą- <text:span text:style-name="T39">cych </text:span><text:span text:style-name="T12">konwencji </text:span><text:span text:style-name="T39">i gatunkowości, wręcz przeciwnie, obalają tradycyjne </text:span><text:span text:style-name="T12">konwencje </text:span>telewizyjne<text:span text:style-name="T18"> </text:span>oraz<text:span text:style-name="T18"> </text:span><text:span text:style-name="T25">produkują</text:span><text:span text:style-name="T18"> </text:span>coraz<text:span text:style-name="T18"> </text:span>liczniejsze<text:span text:style-name="T18"> </text:span><text:span text:style-name="T25">hybrydy</text:span><text:span text:style-name="T18"> </text:span>gatunkowe.<text:span text:style-name="T18"> </text:span>Dzięki<text:span text:style-name="T18"> </text:span><text:span text:style-name="T11">temu </text:span><text:span text:style-name="T39">ramy</text:span><text:span text:style-name="T163"> </text:span><text:span text:style-name="T39">możliwych</text:span><text:span text:style-name="T163"> </text:span><text:span text:style-name="T39">odczytań</text:span><text:span text:style-name="T163"> </text:span><text:span text:style-name="T39">tych</text:span><text:span text:style-name="T163"> </text:span><text:span text:style-name="T39">tekstów</text:span><text:span text:style-name="T163"> </text:span><text:span text:style-name="T39">poszerzają</text:span><text:span text:style-name="T163"> </text:span><text:span text:style-name="T26">się,</text:span><text:span text:style-name="T163"> </text:span><text:span text:style-name="T39">sprawiając,</text:span><text:span text:style-name="T163"> </text:span><text:span text:style-name="T39">że</text:span><text:span text:style-name="T163"> </text:span><text:span text:style-name="T39">coraz</text:span><text:span text:style-name="T163"> </text:span><text:span text:style-name="T39">więcej widzów</text:span><text:span text:style-name="T6"> </text:span><text:span text:style-name="T39">z</text:span><text:span text:style-name="T6"> </text:span><text:span text:style-name="T39">zaangażowaniem</text:span><text:span text:style-name="T6"> </text:span><text:span text:style-name="T39">śledzi</text:span><text:span text:style-name="T6"> </text:span><text:span text:style-name="T39">ich</text:span><text:span text:style-name="T6"> </text:span><text:span text:style-name="T68">kolejne</text:span><text:span text:style-name="T6"> </text:span><text:span text:style-name="T39">epizody</text:span><text:span text:style-name="T6"> </text:span><text:span text:style-name="T39">i</text:span><text:span text:style-name="T6"> </text:span><text:span text:style-name="T68">sezony.</text:span><text:span text:style-name="T6"> </text:span><text:span text:style-name="T39">Każdy</text:span><text:span text:style-name="T6"> </text:span><text:span text:style-name="T26">nowoczesny </text:span>serial<text:span text:style-name="T219"> </text:span>charakteryzuje<text:span text:style-name="T219"> </text:span><text:span text:style-name="T25">się</text:span><text:span text:style-name="T219"> </text:span>zabawą<text:span text:style-name="T219"> </text:span>językiem<text:span text:style-name="T219"> </text:span>i<text:span text:style-name="T219"> </text:span>grą<text:span text:style-name="T219"> </text:span><text:span text:style-name="T67">słów.</text:span><text:span text:style-name="T219"> </text:span>Gra<text:span text:style-name="T219"> </text:span><text:span text:style-name="T67">słów,</text:span><text:span text:style-name="T219"> </text:span>słowami<text:span text:style-name="T219"> </text:span>cytowa- nego<text:span text:style-name="T192"> </text:span>już<text:span text:style-name="T192"> </text:span><text:span text:style-name="T25">Johna</text:span><text:span text:style-name="T192"> </text:span><text:span text:style-name="T25">Fiske,</text:span><text:span text:style-name="T192"> </text:span><text:span text:style-name="T25">sprawia</text:span><text:span text:style-name="T192"> </text:span>nam<text:span text:style-name="T192"> </text:span>przyjemność,<text:span text:style-name="T192"> </text:span>ponieważ<text:span text:style-name="T192"> </text:span>odtwarza<text:span text:style-name="T192"> </text:span>walkę<text:span text:style-name="T192"> </text:span>i<text:span text:style-name="T192"> </text:span>roz- <text:span text:style-name="T151">grywki</text:span><text:span text:style-name="T19"> </text:span><text:soft-page-break/><text:span text:style-name="T39">klasowe</text:span><text:span text:style-name="T19"> </text:span><text:span text:style-name="T39">w</text:span><text:span text:style-name="T19"> </text:span><text:span text:style-name="T39">mikroskali</text:span><text:span text:style-name="T19"> </text:span><text:span text:style-name="T26">programu</text:span><text:span text:style-name="T19"> </text:span><text:span text:style-name="T39">telewizyjnego,</text:span><text:span text:style-name="T19"> </text:span><text:span text:style-name="T39">wita</text:span><text:span text:style-name="T19"> </text:span><text:span text:style-name="T26">odbiorcę</text:span><text:span text:style-name="T19"> </text:span><text:span text:style-name="T39">z</text:span><text:span text:style-name="T19"> </text:span><text:span text:style-name="T39">otwartymi</text:span></text:p>
      <text:p text:style-name="P138"/>
      <text:p text:style-name="P41"/>
      <text:p text:style-name="P63"/>
      <text:p text:style-name="P135"><draw:rect text:anchor-type="char" draw:z-index="385" draw:style-name="gr45" draw:text-style-name="P171" svg:width="0.927cm" svg:height="2.338cm" svg:x="15.305cm" svg:y="0.305cm"><text:p/></draw:rect><draw:rect text:anchor-type="char" draw:z-index="386" draw:style-name="gr45" draw:text-style-name="P171" svg:width="0.927cm" svg:height="2.338cm" svg:x="14.062cm" svg:y="0.305cm"><text:p/></draw:rect><draw:rect text:anchor-type="char" draw:z-index="387" draw:style-name="gr45" draw:text-style-name="P171" svg:width="0.431cm" svg:height="0.481cm" svg:x="16.568cm" svg:y="3.12cm"><text:p/></draw:rect><draw:rect text:anchor-type="char" draw:z-index="388" draw:style-name="gr45" draw:text-style-name="P171" svg:width="0.927cm" svg:height="0.481cm" svg:x="15.305cm" svg:y="3.12cm"><text:p/></draw:rect><draw:rect text:anchor-type="char" draw:z-index="389" draw:style-name="gr45" draw:text-style-name="P171" svg:width="0.927cm" svg:height="0.481cm" svg:x="14.062cm" svg:y="3.12cm"><text:p/></draw:rect><draw:rect text:anchor-type="char" draw:z-index="390" draw:style-name="gr45" draw:text-style-name="P171" svg:width="0.431cm" svg:height="0.481cm" svg:x="16.568cm" svg:y="4.082cm"><text:p/></draw:rect><draw:rect text:anchor-type="char" draw:z-index="391" draw:style-name="gr45" draw:text-style-name="P171" svg:width="0.927cm" svg:height="0.481cm" svg:x="15.305cm" svg:y="4.082cm"><text:p/></draw:rect><draw:rect text:anchor-type="char" draw:z-index="392" draw:style-name="gr45" draw:text-style-name="P171" svg:width="0.431cm" svg:height="0.673cm" svg:x="16.568cm" svg:y="5.041cm"><text:p/></draw:rect><draw:rect text:anchor-type="char" draw:z-index="393" draw:style-name="gr45" draw:text-style-name="P171" svg:width="0.927cm" svg:height="0.673cm" svg:x="15.305cm" svg:y="5.041cm"><text:p/></draw:rect><draw:polygon text:anchor-type="char" draw:z-index="397" draw:style-name="gr45" draw:text-style-name="P171" svg:width="1.694cm" svg:height="3.722cm" svg:x="15.305cm" svg:y="-1.077cm" svg:viewBox="0 0 1695 3723" draw:points="1695,0 0,0 0,912 1263,912 1263,3723 1695,3723 1695,912"><text:p/></draw:polygon><draw:g text:anchor-type="char" draw:z-index="519" draw:style-name="gr7"><draw:polygon draw:style-name="gr2" draw:text-style-name="P171" svg:width="1.74cm" svg:height="2.109cm" svg:x="14.492cm" svg:y="5.039cm" svg:viewBox="0 0 1741 2110" draw:points="1741,1153 495,1153 495,0 0,0 0,1153 0,2110 1741,2110"><text:p/></draw:polygon><draw:line draw:style-name="gr22" draw:text-style-name="P177" svg:x1="14.492cm" svg:y1="7.154cm" svg:x2="14.986cm" svg:y2="7.154cm"><text:p/></draw:line></draw:g><text:span text:style-name="T39">rękami</text:span><text:span text:style-name="T131"> </text:span><text:span text:style-name="T39">i</text:span><text:span text:style-name="T131"> </text:span><text:span text:style-name="T39">sama</text:span><text:span text:style-name="T131"> </text:span><text:span text:style-name="T39">przyjemność</text:span><text:span text:style-name="T131"> </text:span><text:span text:style-name="T39">płynąca</text:span><text:span text:style-name="T131"> </text:span><text:span text:style-name="T39">z</text:span><text:span text:style-name="T131"> </text:span><text:span text:style-name="T26">jej</text:span><text:span text:style-name="T131"> </text:span><text:span text:style-name="T39">zauważenia</text:span><text:span text:style-name="T131"> </text:span><text:span text:style-name="T39">i</text:span><text:span text:style-name="T131"> </text:span><text:span text:style-name="T39">rozwiązania</text:span><text:span text:style-name="T131"> </text:span><text:span text:style-name="T12">owocuje</text:span><text:span text:style-name="T131"> </text:span><text:span text:style-name="T39">jeszcze większą przyjemnością z wytworzenia trafnego znaczenia ze zderzenia ukrytych </text:span>w<text:span text:style-name="T230"> </text:span><text:span text:style-name="T25">niej</text:span><text:span text:style-name="T230"> </text:span><text:span text:style-name="T25">dyskursów.</text:span><text:span text:style-name="T230"> </text:span>Gra<text:span text:style-name="T230"> </text:span>słów<text:span text:style-name="T230"> </text:span>jest<text:span text:style-name="T230"> </text:span><text:span text:style-name="T150">także</text:span><text:span text:style-name="T230"> </text:span>częścią<text:span text:style-name="T230"> </text:span>kultury<text:span text:style-name="T230"> </text:span><text:span text:style-name="T25">ustnej,</text:span><text:span text:style-name="T230"> </text:span><text:span text:style-name="T25">cechuje</text:span><text:span text:style-name="T230"> </text:span>ją<text:span text:style-name="T230"> </text:span><text:span text:style-name="T25">pospolitość </text:span><text:span text:style-name="T39">i sprzeczności, </text:span><text:span text:style-name="T26">które </text:span><text:span text:style-name="T12">odnajdujemy </text:span><text:span text:style-name="T39">w życiu codziennym, niemożliwe do</text:span><text:span text:style-name="T212"> </text:span><text:span text:style-name="T39">odtworze- nia</text:span><text:span text:style-name="T298"> </text:span><text:span text:style-name="T39">za</text:span><text:span text:style-name="T298"> </text:span><text:span text:style-name="T39">pomocą</text:span><text:span text:style-name="T298"> </text:span><text:span text:style-name="T39">ostrych,</text:span><text:span text:style-name="T298"> </text:span><text:span text:style-name="T39">sztywnych</text:span><text:span text:style-name="T298"> </text:span><text:span text:style-name="T39">pojęć.</text:span><text:span text:style-name="T298"> </text:span><text:span text:style-name="T39">Zabawa</text:span><text:span text:style-name="T298"> </text:span><text:span text:style-name="T39">językiem</text:span><text:span text:style-name="T298"> </text:span><text:span text:style-name="T39">charakterystyczna</text:span><text:span text:style-name="T298"> </text:span><text:span text:style-name="T39">jest zarówno</text:span><text:span text:style-name="T196"> </text:span><text:span text:style-name="T39">dla</text:span><text:span text:style-name="T196"> </text:span><text:span text:style-name="T39">muzyki</text:span><text:span text:style-name="T196"> </text:span><text:span text:style-name="T26">popularnej,</text:span><text:span text:style-name="T196"> </text:span><text:span text:style-name="T39">jak</text:span><text:span text:style-name="T196"> </text:span><text:span text:style-name="T39">i</text:span><text:span text:style-name="T196"> </text:span><text:span text:style-name="T39">wyszukanych</text:span><text:span text:style-name="T196"> </text:span><text:span text:style-name="T39">tekstów</text:span><text:span text:style-name="T196"> </text:span><text:span text:style-name="T39">literackich.</text:span><text:span text:style-name="T196"> </text:span><text:span text:style-name="T12">Autor</text:span><text:span text:style-name="T196"> </text:span><text:span text:style-name="T12">tek- </text:span><text:span text:style-name="T39">stu może </text:span><text:span text:style-name="T26">zaprojektować </text:span><text:span text:style-name="T39">czytelnika awangardowego i takiego, który zachwyci </text:span><text:span text:style-name="T26">się </text:span><text:span text:style-name="T39">trudnością i oryginalnością jego dzieła. Może również </text:span><text:span text:style-name="T26">skonstruować </text:span><text:span text:style-name="T39">dzieło, </text:span><text:span text:style-name="T26">które </text:span><text:span text:style-name="T39">będzie</text:span><text:span text:style-name="T228"> </text:span><text:span text:style-name="T39">możliwe</text:span><text:span text:style-name="T228"> </text:span><text:span text:style-name="T39">do</text:span><text:span text:style-name="T228"> </text:span><text:span text:style-name="T39">odczytania</text:span><text:span text:style-name="T228"> </text:span><text:span text:style-name="T39">na</text:span><text:span text:style-name="T228"> </text:span><text:span text:style-name="T39">wszystkich</text:span><text:span text:style-name="T228"> </text:span><text:span text:style-name="T39">czterech</text:span><text:span text:style-name="T228"> </text:span><text:span text:style-name="T26">poziomach</text:span><text:span text:style-name="T228"> </text:span><text:span text:style-name="T26">znaczeń.</text:span><text:span text:style-name="T94">16</text:span><text:span text:style-name="T93"> </text:span><text:span text:style-name="T26">Teksty </text:span><text:span text:style-name="T39">popularne</text:span><text:span text:style-name="T163"> </text:span><text:span text:style-name="T39">to</text:span><text:span text:style-name="T163"> </text:span><text:span text:style-name="T39">teksty</text:span><text:span text:style-name="T163"> </text:span><text:span text:style-name="T39">charakteryzujące</text:span><text:span text:style-name="T163"> </text:span><text:span text:style-name="T26">się</text:span><text:span text:style-name="T163"> </text:span><text:span text:style-name="T39">intertekstualnością,</text:span><text:span text:style-name="T163"> </text:span><text:span text:style-name="T39">niedopowiedzeniami, niedoskonałościami, niedookreśleniem granic; są to </text:span><text:span text:style-name="T26">teksty, które </text:span><text:span text:style-name="T39">łączą </text:span><text:span text:style-name="T26">się </text:span><text:span text:style-name="T39">ze sobą </text:span>i<text:span text:style-name="T188"> </text:span>przenikają<text:span text:style-name="T188"> </text:span>do<text:span text:style-name="T188"> </text:span>życia<text:span text:style-name="T188"> </text:span>codziennego.<text:span text:style-name="T188"> </text:span><text:span text:style-name="T25">Stają</text:span><text:span text:style-name="T188"> </text:span><text:span text:style-name="T25">się</text:span><text:span text:style-name="T188"> </text:span><text:span text:style-name="T11">one</text:span><text:span text:style-name="T188"> </text:span>możliwe<text:span text:style-name="T188"> </text:span>do<text:span text:style-name="T188"> </text:span>odczytania<text:span text:style-name="T188"> </text:span>nie<text:span text:style-name="T188"> </text:span>tylko <text:span text:style-name="T39">horyzontalnie, ale i</text:span><text:span text:style-name="T208"> </text:span><text:span text:style-name="T39">wertykalnie.</text:span></text:p>
      <text:p text:style-name="P136"><draw:rect text:anchor-type="char" draw:z-index="394" draw:style-name="gr45" draw:text-style-name="P171" svg:width="2.509cm" svg:height="1.669cm" svg:x="14.492cm" svg:y="3.868cm"><text:p/></draw:rect><draw:rect text:anchor-type="char" draw:z-index="169" draw:style-name="gr52" draw:text-style-name="P171" svg:width="1.308cm" svg:height="0.694cm" svg:x="5.181cm" svg:y="1.535cm"><text:p/></draw:rect><draw:rect text:anchor-type="char" draw:z-index="170" draw:style-name="gr52" draw:text-style-name="P171" svg:width="0.503cm" svg:height="0.694cm" svg:x="6.795cm" svg:y="1.535cm"><text:p/></draw:rect><draw:rect text:anchor-type="char" draw:z-index="171" draw:style-name="gr52" draw:text-style-name="P171" svg:width="1.246cm" svg:height="2.303cm" svg:x="6.796cm" svg:y="3.861cm"><text:p/></draw:rect><draw:rect text:anchor-type="char" draw:z-index="172" draw:style-name="gr52" draw:text-style-name="P171" svg:width="1.234cm" svg:height="1.669cm" svg:x="12.919cm" svg:y="3.868cm"><text:p/></draw:rect><draw:g text:anchor-type="char" draw:z-index="520" draw:style-name="gr7"><draw:polygon draw:style-name="gr2" draw:text-style-name="P171" svg:width="2.034cm" svg:height="3.338cm" svg:x="10.506cm" svg:y="3.871cm" svg:viewBox="0 0 2035 3339" draw:points="2035,0 1573,0 1573,2757 0,2757 0,3339 2035,3339 2035,2757"><text:p/></draw:polygon><draw:line draw:style-name="gr14" draw:text-style-name="P177" svg:x1="12.079cm" svg:y1="7.213cm" svg:x2="12.541cm" svg:y2="7.213cm"><text:p/></draw:line><draw:custom-shape draw:style-name="gr25" draw:text-style-name="P175" svg:width="2.05cm" svg:height="0.952cm" svg:x="10.51cm" svg:y="6.629cm"><text:p text:style-name="P174"><text:span text:style-name="T395">d</text:span><text:span text:style-name="T400"> </text:span><text:span text:style-name="T395">Burns</text:span><text:span text:style-name="T400"> </text:span><text:span text:style-name="T395">–</text:span><text:span text:style-name="T400"> </text:span><text:span text:style-name="T395">był</text:span></text:p><text:p text:style-name="P174"><text:span text:style-name="T395">z</text:span><text:span text:style-name="T401"> </text:span><text:span text:style-name="T395">użyciem</text:span><text:span text:style-name="T401"> </text:span><text:span text:style-name="T395">po</text:span></text:p><draw:enhanced-geometry draw:type="0"/></draw:custom-shape></draw:g><draw:polygon text:anchor-type="char" draw:z-index="398" draw:style-name="gr45" draw:text-style-name="P171" svg:width="2.507cm" svg:height="2.555cm" svg:x="14.492cm" svg:y="0.716cm" svg:viewBox="0 0 2508 2556" draw:points="2508,0 2076,0 2076,1425 0,1425 0,2556 2508,2556 2508,1425"><text:p/></draw:polygon><text:span text:style-name="T39">Zaangażowanie </text:span><text:span text:style-name="T26">emocjonalne </text:span><text:span text:style-name="T39">w seriale </text:span><text:span text:style-name="T12">nowej </text:span><text:span text:style-name="T26">generacji </text:span><text:span text:style-name="T151">wynika </text:span><text:span text:style-name="T39">również ze spo- </text:span><text:span text:style-name="T25">sobu,</text:span><text:span text:style-name="T106"> </text:span>w<text:span text:style-name="T106"> </text:span>jaki<text:span text:style-name="T106"> </text:span>widzowie<text:span text:style-name="T106"> </text:span>zdobywaj<text:span text:style-name="T202">ą</text:span><text:span text:style-name="T109"> </text:span><text:span text:style-name="T202">tr</text:span>eści<text:span text:style-name="T106"> </text:span>medialne.<text:span text:style-name="T106"> </text:span>Seriale<text:span text:style-name="T106"> </text:span>zyskujące<text:span text:style-name="T106"> </text:span>globalną<text:span text:style-name="T106"> </text:span>po- pularność<text:span text:style-name="T170"> </text:span>nie<text:span text:style-name="T170"> </text:span><text:span text:style-name="T25">docierają</text:span><text:span text:style-name="T170"> </text:span>do<text:span text:style-name="T170"> </text:span>takich<text:span text:style-name="T170"> </text:span>krajów<text:span text:style-name="T170"> </text:span>jak<text:span text:style-name="T170"> </text:span><text:span text:style-name="T25">Polska</text:span><text:span text:style-name="T170"> </text:span>poprzez<text:span text:style-name="T170"> </text:span>tradycyjną<text:span text:style-name="T170"> </text:span>telewizję. Jeśli<text:span text:style-name="T130"> </text:span><text:span text:style-name="T25">pojawiają</text:span><text:span text:style-name="T130"> </text:span><text:span text:style-name="T25">się,</text:span><text:span text:style-name="T130"> </text:span>to<text:span text:style-name="T130"> </text:span>jedynie<text:span text:style-name="T130"> </text:span>te<text:span text:style-name="T130"> </text:span><text:span text:style-name="T25">najbardziej</text:span><text:span text:style-name="T130"> </text:span>rozpoznawalne,<text:span text:style-name="T130"> </text:span><text:span text:style-name="T25">dodatkowo</text:span><text:span text:style-name="T130"> </text:span>z<text:span text:style-name="T130"> </text:span>dużym <text:span text:style-name="T25">opóźnieniem.</text:span><text:span text:style-name="T209"> </text:span><text:span text:style-name="T25">Fanom</text:span><text:span text:style-name="T209"> </text:span>pozostaje<text:span text:style-name="T209"> </text:span>jedynie<text:span text:style-name="T209"> </text:span>odwołanie<text:span text:style-name="T209"> </text:span><text:span text:style-name="T25">się</text:span><text:span text:style-name="T209"> </text:span>do<text:span text:style-name="T209"> </text:span>praktyk<text:span text:style-name="T209"> </text:span>hakerskich<text:span text:style-name="T209"> </text:span>i<text:span text:style-name="T209"> </text:span>nie- legalnego<text:span text:style-name="T213"> </text:span>ściągania<text:span text:style-name="T213"> </text:span>danych<text:span text:style-name="T213"> </text:span>z<text:span text:style-name="T213"> </text:span>serwisów<text:span text:style-name="T213"> </text:span>typu<text:span text:style-name="T213"> </text:span><text:span text:style-name="T13">peer-to-pe</text:span><text:span text:style-name="T11">er,</text:span><text:span text:style-name="T213"> </text:span>rapidshar<text:span text:style-name="T61">e</text:span><text:span text:style-name="T214"> </text:span><text:span text:style-name="T61">cz</text:span>y<text:span text:style-name="T213"> </text:span><text:span text:style-name="T13">torrent. </text:span><text:span text:style-name="T39">W</text:span><text:span text:style-name="T155"> </text:span><text:span text:style-name="T39">ten</text:span><text:span text:style-name="T155"> </text:span><text:span text:style-name="T26">sposób</text:span><text:span text:style-name="T155"> </text:span><text:span text:style-name="T39">telewizja</text:span><text:span text:style-name="T155"> </text:span><text:span text:style-name="T26">staje</text:span><text:span text:style-name="T155"> </text:span><text:span text:style-name="T26">się</text:span><text:span text:style-name="T155"> </text:span><text:span text:style-name="T39">przedmiotem</text:span><text:span text:style-name="T155"> </text:span><text:span text:style-name="T62">„haktywiz</text:span><text:span text:style-name="T39">mu”,</text:span><text:span text:style-name="T155"> </text:span><text:span text:style-name="T39">co</text:span><text:span text:style-name="T155"> </text:span><text:span text:style-name="T39">pozw</text:span><text:span text:style-name="T62">ala</text:span><text:span text:style-name="T156"> </text:span><text:span text:style-name="T39">zo</text:span><text:span text:style-name="T62">baczyć </text:span>ją<text:span text:style-name="T137"> </text:span>w<text:span text:style-name="T137"> </text:span>zupełnie<text:span text:style-name="T137"> </text:span>innym<text:span text:style-name="T137"> </text:span>świetle:<text:span text:style-name="T137"> </text:span>telewizja,<text:span text:style-name="T137"> </text:span>która<text:span text:style-name="T137"> </text:span>w<text:span text:style-name="T137"> </text:span>swoim<text:span text:style-name="T137"> </text:span>klasycznym<text:span text:style-name="T137"> </text:span>okresie<text:span text:style-name="T137"> </text:span>była wręcz<text:span text:style-name="T188"> </text:span>synonimem<text:span text:style-name="T188"> </text:span>medium<text:span text:style-name="T188"> </text:span>masowego,<text:span text:style-name="T188"> </text:span><text:span text:style-name="T25">staje</text:span><text:span text:style-name="T188"> </text:span><text:span text:style-name="T25">się</text:span><text:span text:style-name="T188"> </text:span>w<text:span text:style-name="T188"> </text:span>jakimś<text:span text:style-name="T188"> </text:span>swoim<text:span text:style-name="T188"> </text:span>wycinku<text:span text:style-name="T188"> </text:span>obsza- <text:span text:style-name="T25">rem</text:span><text:span text:style-name="T219"> </text:span>praktyki<text:span text:style-name="T219"> </text:span>z<text:span text:style-name="T219"> </text:span>gatunku<text:span text:style-name="T219"> </text:span><text:span text:style-name="T25">mediów</text:span><text:span text:style-name="T219"> </text:span><text:span text:style-name="T67">taktycznych.</text:span><text:span text:style-name="T90">17</text:span></text:p>
      <text:p text:style-name="P137"><draw:rect text:anchor-type="char" draw:z-index="395" draw:style-name="gr45" draw:text-style-name="P171" svg:width="2.509cm" svg:height="0.394cm" svg:x="14.492cm" svg:y="1.75cm"><text:p/></draw:rect><draw:rect text:anchor-type="char" draw:z-index="168" draw:style-name="gr52" draw:text-style-name="P171" svg:width="0.53cm" svg:height="1.25cm" svg:x="0.725cm" svg:y="0.654cm"><text:p/></draw:rect><draw:polygon text:anchor-type="char" draw:z-index="173" draw:style-name="gr52" draw:text-style-name="P171" svg:width="2.89cm" svg:height="2.31cm" svg:x="0.725cm" svg:y="0.652cm" svg:viewBox="0 0 2891 2311" draw:points="2891,0 893,0 893,1724 0,1724 0,2311 2891,2311 2891,1724"><text:p/></draw:polygon>Autentyzm<text:span text:style-name="T154"> </text:span>i<text:span text:style-name="T154"> </text:span>quasi-dokumentalizm<text:span text:style-name="T154"> </text:span><text:span text:style-name="T11">(momentami</text:span><text:span text:style-name="T154"> </text:span>przypominający<text:span text:style-name="T154"> </text:span>zabiegi<text:span text:style-name="T154"> </text:span><text:span text:style-name="T67">et- </text:span><text:span text:style-name="T39">nografii</text:span><text:span text:style-name="T46"> </text:span><text:span text:style-name="T39">ocalającej)</text:span><text:span text:style-name="T46"> </text:span><text:span text:style-name="T39">serii</text:span><text:span text:style-name="T46"> </text:span><text:span text:style-name="T39">przejawia</text:span><text:span text:style-name="T46"> </text:span><text:span text:style-name="T26">się</text:span><text:span text:style-name="T46"> </text:span><text:span text:style-name="T151">także</text:span><text:span text:style-name="T46"> </text:span><text:span text:style-name="T39">w</text:span><text:span text:style-name="T46"> </text:span><text:span text:style-name="T39">zapożyczaniu</text:span><text:span text:style-name="T46"> </text:span><text:span text:style-name="T27">autenty</text:span><text:span text:style-name="T26">cznych</text:span><text:span text:style-name="T46"> </text:span><text:span text:style-name="T39">policyj- </text:span><text:span text:style-name="T25">nych</text:span><text:span text:style-name="T213"> </text:span><text:span text:style-name="T25">historii,</text:span><text:span text:style-name="T213"> </text:span><text:span text:style-name="T25">które</text:span><text:span text:style-name="T213"> </text:span>stanowią<text:span text:style-name="T213"> </text:span>inspirację<text:span text:style-name="T213"> </text:span><text:span text:style-name="T11">lub</text:span><text:span text:style-name="T213"> </text:span>wręcz<text:span text:style-name="T213"> </text:span><text:span text:style-name="T25">dokum</text:span><text:span text:style-name="T28">entują</text:span><text:span text:style-name="T214"> </text:span><text:span text:style-name="T61">kr</text:span>yminalne<text:span text:style-name="T213"> </text:span>życie <text:span text:style-name="T25">Baltimore.</text:span><text:span text:style-name="T154"> </text:span>Jed<text:span text:style-name="T61">ną</text:span><text:span text:style-name="T157"> </text:span><text:span text:style-name="T61">z</text:span><text:span text:style-name="T157"> </text:span>ta<text:span text:style-name="T61">kich</text:span><text:span text:style-name="T157"> </text:span><text:span text:style-name="T25">inspiracji</text:span><text:span text:style-name="T154"> </text:span>stanowi<text:span text:style-name="T154"> </text:span>historia<text:span text:style-name="T154"> </text:span>Mel<text:span text:style-name="T61">vina</text:span><text:span text:style-name="T157"> </text:span><text:span text:style-name="T54">D.</text:span><text:span text:style-name="T157"> </text:span>„Little<text:span text:style-name="T154"> </text:span><text:span text:style-name="T25">M</text:span><text:span text:style-name="T28">el</text:span><text:span text:style-name="T25">vin” </text:span>Williamsa,<text:span text:style-name="T162"> </text:span>kt<text:span text:style-name="T61">óry</text:span><text:span text:style-name="T169"> </text:span><text:span text:style-name="T61">w</text:span><text:span text:style-name="T169"> </text:span><text:span text:style-name="T146">T</text:span><text:span text:style-name="T148">he</text:span><text:span text:style-name="T167"> </text:span><text:span text:style-name="T29">Wire</text:span><text:span text:style-name="T164"> </text:span>gra<text:span text:style-name="T162"> </text:span>postać<text:span text:style-name="T162"> </text:span>diakona.<text:span text:style-name="T162"> </text:span>63-letni<text:span text:style-name="T162"> </text:span>Williams<text:span text:style-name="T162"> </text:span>spęd<text:span text:style-name="T61">ził</text:span><text:span text:style-name="T169"> </text:span>p<text:span text:style-name="T61">o-</text:span><text:span text:style-name="T302"> </text:span></text:p>
      <text:section text:style-name="Sect4" text:name="Sekcja5">
        <text:p text:style-name="P139"><draw:rect text:anchor-type="char" draw:z-index="167" draw:style-name="gr52" draw:text-style-name="P171" svg:width="1.689cm" svg:height="1.766cm" svg:x="8.47cm" svg:y="0.138cm"><text:p/></draw:rect><draw:rect text:anchor-type="char" draw:z-index="396" draw:style-name="gr45" draw:text-style-name="P171" svg:width="0.401cm" svg:height="0.588cm" svg:x="0.002cm" svg:y="0.145cm"><text:p/></draw:rect><text:span text:style-name="T39">nad ⅓ </text:span><text:span text:style-name="T26">swojeg</text:span><text:span text:style-name="T27">o </text:span><text:span text:style-name="T62">życi</text:span><text:span text:style-name="T39">a w </text:span><text:span text:style-name="T62">za</text:span><text:span text:style-name="T39">kładach </text:span><text:span text:style-name="T26">penitencjarnych. </text:span><text:span text:style-name="T39">Edwar</text:span></text:p>
        <text:p text:style-name="P140">i<text:span text:style-name="T170"> </text:span><text:span text:style-name="T25">współautor</text:span><text:span text:style-name="T170"> </text:span><text:span text:style-name="T61">scenar</text:span>iu<text:span text:style-name="T61">sza</text:span><text:span text:style-name="T172"> </text:span>do<text:span text:style-name="T170"> </text:span>serialu<text:span text:style-name="T170"> </text:span>–<text:span text:style-name="T170"> </text:span>prowadził<text:span text:style-name="T170"> </text:span>śledztwo</text:p>
        <text:p text:style-name="P141"><text:span text:style-name="T39">y p</text:span><text:span text:style-name="T62">olic</text:span><text:span text:style-name="T39">ja</text:span><text:span text:style-name="T62">nt</text:span><text:span text:style-name="T61"> </text:span></text:p>
        <text:p text:style-name="P142"><draw:g text:anchor-type="char" draw:z-index="522" draw:style-name="gr7"><draw:rect draw:style-name="gr2" draw:text-style-name="P171" svg:width="3.32cm" svg:height="0.281cm" svg:x="13.681cm" svg:y="0.051cm"><text:p/></draw:rect><draw:line draw:style-name="gr11" draw:text-style-name="P177" svg:x1="13.759cm" svg:y1="0.333cm" svg:x2="17.001cm" svg:y2="0.333cm"><text:p/></draw:line><draw:rect draw:style-name="gr2" draw:text-style-name="P171" svg:width="0.445cm" svg:height="2.225cm" svg:x="16.553cm" svg:y="0.335cm"><text:p/></draw:rect></draw:g>dsłuchów</text:p>
      </text:section>
      <text:section text:style-name="Sect1" text:name="Sekcja6">
        <text:p text:style-name="P93"><draw:rect text:anchor-type="char" draw:z-index="164" draw:style-name="gr52" draw:text-style-name="P171" svg:width="2.527cm" svg:height="1.728cm" svg:x="13.684cm" svg:y="0.441cm"><text:p/></draw:rect><draw:rect text:anchor-type="char" draw:z-index="165" draw:style-name="gr52" draw:text-style-name="P171" svg:width="0.445cm" svg:height="2.851cm" svg:x="16.556cm" svg:y="2.75cm"><text:p/></draw:rect><draw:rect text:anchor-type="char" draw:z-index="166" draw:style-name="gr52" draw:text-style-name="P171" svg:width="2.516cm" svg:height="2.851cm" svg:x="13.693cm" svg:y="2.75cm"><text:p/></draw:rect><draw:g text:anchor-type="char" draw:z-index="523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67cm" svg:height="0.803cm" svg:x="0.879cm" svg:y="22.382cm"><draw:image xlink:href="Pictures/10000201000000490000003C3CBA847095DDE7DD.png" xlink:type="simple" xlink:show="embed" xlink:actuate="onLoad" loext:mime-type="image/png"><text:p/></draw:image></draw:frame></draw:g><draw:custom-shape text:anchor-type="char" draw:z-index="399" draw:style-name="gr49" draw:text-style-name="P182" svg:width="2.17cm" svg:height="0.364cm" draw:transform="rotate (-0.0523598775598295) translate (1.74801388888889cm 0.396805555555555cm)"><text:p text:style-name="P180">Ewa Drygalska</text:p><draw:enhanced-geometry draw:text-path="true" draw:text-path-mode="shape" draw:text-path-scale="path" draw:text-path-same-letter-heights="false" draw:type="0"/></draw:custom-shape><draw:custom-shape text:anchor-type="char" draw:z-index="400" draw:style-name="gr50" draw:text-style-name="P181" svg:width="2.797cm" svg:height="0.359cm" draw:transform="rotate (-0.0523598775598295) translate (13.2009444444444cm 7.02204166666667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401" draw:style-name="gr48" draw:text-style-name="P184" svg:width="0.851cm" svg:height="0.858cm" draw:transform="rotate (-0.0698131700797735) translate (0.971902777777778cm 6.34294444444444cm)"><text:p text:style-name="P183">84</text:p><draw:enhanced-geometry draw:text-path="true" draw:text-path-mode="shape" draw:text-path-scale="path" draw:text-path-same-letter-heights="false" draw:type="0"/></draw:custom-shape>oraz <text:span text:style-name="T28">obserw</text:span><text:span text:style-name="T25">ac</text:span><text:span text:style-name="T28">ji, kt</text:span><text:span text:style-name="T25">ór</text:span><text:span text:style-name="T28">e </text:span><text:span text:style-name="T61">w </text:span><text:span text:style-name="T51">1984 </text:span><text:span text:style-name="T25">roku doprowadziło </text:span>do sk<text:span text:style-name="T61">aza</text:span>nia „Little<text:span text:style-name="T121"> </text:span><text:span text:style-name="T25">Melvina” </text:span>na<text:span text:style-name="T188"> </text:span><text:span text:style-name="T130">16</text:span><text:span text:style-name="T223"> </text:span><text:span text:style-name="T61">lat</text:span><text:span text:style-name="T191"> </text:span><text:span text:style-name="T61">w</text:span>ięz<text:span text:style-name="T61">ienia.</text:span><text:span text:style-name="T191"> </text:span><text:span text:style-name="T11">Simon</text:span><text:span text:style-name="T188"> </text:span>w<text:span text:style-name="T188"> </text:span><text:span text:style-name="T18">1987</text:span><text:span text:style-name="T188"> </text:span><text:span text:style-name="T25">roku</text:span><text:span text:style-name="T188"> </text:span>opisał<text:span text:style-name="T188"> </text:span>przestępcz<text:span text:style-name="T61">ą</text:span><text:span text:style-name="T191"> </text:span><text:span text:style-name="T61">d</text:span>zia<text:span text:style-name="T61">łalność</text:span><text:span text:style-name="T191"> </text:span>Wi<text:span text:style-name="T61">llia</text:span>msa <text:span text:style-name="T39">w</text:span><text:span text:style-name="T218"> </text:span><text:span text:style-name="T26">pię</text:span><text:span text:style-name="T27">cioczę</text:span><text:span text:style-name="T26">ści</text:span><text:span text:style-name="T27">owej</text:span><text:span text:style-name="T215"> </text:span><text:span text:style-name="T39">kronice</text:span><text:span text:style-name="T218"> </text:span><text:span text:style-name="T39">wydrukowanej</text:span><text:span text:style-name="T218"> </text:span><text:span text:style-name="T39">na</text:span><text:span text:style-name="T218"> </text:span><text:span text:style-name="T39">łamach</text:span><text:span text:style-name="T218"> </text:span><text:span text:style-name="T39">„Baltimor</text:span><text:span text:style-name="T62">e</text:span><text:span text:style-name="T215"> </text:span><text:span text:style-name="T20">Sun”.</text:span><text:span text:style-name="T215"> </text:span><text:span text:style-name="T62">B</text:span><text:span text:style-name="T39">ył</text:span><text:span text:style-name="T62">y</text:span><text:span text:style-name="T215"> </text:span><text:span text:style-name="T62">sk</text:span><text:span text:style-name="T39">aza- niec,</text:span><text:span text:style-name="T174"> </text:span><text:span text:style-name="T62">a</text:span><text:span text:style-name="T178"> </text:span><text:span text:style-name="T62">zara</text:span><text:span text:style-name="T39">zem</text:span><text:span text:style-name="T174"> </text:span><text:span text:style-name="T39">aktor</text:span><text:span text:style-name="T174"> </text:span><text:span text:style-name="T26">swoją</text:span><text:span text:style-name="T174"> </text:span><text:span text:style-name="T39">przygodę</text:span><text:span text:style-name="T174"> </text:span><text:span text:style-name="T39">z</text:span><text:span text:style-name="T174"> </text:span><text:span text:style-name="T39">przestępczym</text:span><text:span text:style-name="T174"> </text:span><text:span text:style-name="T39">półświatki</text:span><text:span text:style-name="T62">em</text:span><text:span text:style-name="T178"> </text:span><text:span text:style-name="T62">zaczą</text:span><text:span text:style-name="T39">ł</text:span><text:span text:style-name="T174"> </text:span><text:span text:style-name="T39">w</text:span><text:span text:style-name="T174"> </text:span><text:span text:style-name="T62">w</text:span><text:span text:style-name="T39">ieku </text:span><text:span text:style-name="T111">14</text:span><text:span text:style-name="T174"> </text:span><text:span text:style-name="T12">lat</text:span><text:span text:style-name="T41"> </text:span><text:span text:style-name="T62">od</text:span><text:span text:style-name="T178"> </text:span><text:span text:style-name="T62">ha</text:span><text:span text:style-name="T39">za</text:span><text:span text:style-name="T62">rdu,</text:span><text:span text:style-name="T178"> </text:span><text:span text:style-name="T62">wówcz</text:span><text:span text:style-name="T39">as</text:span><text:span text:style-name="T174"> </text:span><text:span text:style-name="T62">wsławił</text:span><text:span text:style-name="T178"> </text:span><text:span text:style-name="T27">się</text:span><text:span text:style-name="T178"> </text:span><text:span text:style-name="T62">nie</text:span><text:span text:style-name="T39">uc</text:span><text:span text:style-name="T62">zciwą,</text:span><text:span text:style-name="T178"> </text:span><text:span text:style-name="T62">a</text:span><text:span text:style-name="T178"> </text:span><text:span text:style-name="T62">zarazem</text:span><text:span text:style-name="T178"> </text:span><text:span text:style-name="T39">ba</text:span><text:span text:style-name="T62">rdzo</text:span><text:span text:style-name="T178"> </text:span><text:span text:style-name="T62">um</text:span><text:span text:style-name="T39">iejętną</text:span><text:span text:style-name="T174"> </text:span><text:span text:style-name="T39">grą w kości. Skuteczność </text:span><text:span text:style-name="T26">tricków </text:span><text:span text:style-name="T39">zawdzięczał </text:span><text:span text:style-name="T12">swojemu </text:span><text:span text:style-name="T39">wyjątkowemu, naturalnemu </text:span><text:span text:style-name="T25">talentowi</text:span><text:span text:style-name="T170"> </text:span>do<text:span text:style-name="T170"> </text:span>matematyki.<text:span text:style-name="T170"> </text:span><text:span text:style-name="T110">Ten</text:span><text:span text:style-name="T170"> </text:span>na<text:span text:style-name="T170"> </text:span>poły<text:span text:style-name="T170"> </text:span>biograficzny<text:span text:style-name="T170"> </text:span>motyw<text:span text:style-name="T170"> </text:span>powróci<text:span text:style-name="T170"> </text:span>w<text:span text:style-name="T170"> </text:span>sezonie<text:span text:style-name="T170"> </text:span>IV serialu<text:span text:style-name="T192"> </text:span>portretującym<text:span text:style-name="T192"> </text:span>szkolnictwo<text:span text:style-name="T192"> </text:span>średnie.<text:span text:style-name="T192"> </text:span>W<text:span text:style-name="T192"> </text:span><text:span text:style-name="T61">ramach</text:span><text:span text:style-name="T193"> </text:span><text:span text:style-name="T61">serii</text:span><text:span text:style-name="T193"> </text:span><text:span text:style-name="T61">b</text:span>ył<text:span text:style-name="T61">y</text:span><text:span text:style-name="T193"> </text:span><text:span text:style-name="T28">policja</text:span><text:span text:style-name="T25">nt</text:span><text:span text:style-name="T192"> </text:span><text:span text:style-name="T61">Ro</text:span>land <text:span text:style-name="T39">Pryzbylewski</text:span><text:span text:style-name="T140"> </text:span><text:span text:style-name="T62">stara</text:span><text:span text:style-name="T138"> </text:span><text:span text:style-name="T27">się</text:span><text:span text:style-name="T138"> </text:span><text:span text:style-name="T62">zac</text:span><text:span text:style-name="T39">hęcić</text:span><text:span text:style-name="T140"> </text:span><text:span text:style-name="T26">opornych</text:span><text:span text:style-name="T140"> </text:span><text:span text:style-name="T39">uczniów</text:span><text:span text:style-name="T140"> </text:span><text:span text:style-name="T39">do</text:span><text:span text:style-name="T140"> </text:span><text:span text:style-name="T39">nauki</text:span><text:span text:style-name="T140"> </text:span><text:span text:style-name="T39">matematyki,</text:span><text:span text:style-name="T140"> </text:span><text:span text:style-name="T39">w</text:span><text:span text:style-name="T62">yko</text:span><text:span text:style-name="T39">rzy- </text:span>stując<text:span text:style-name="T295"> </text:span><text:span text:style-name="T11">właśnie</text:span><text:span text:style-name="T63"> </text:span><text:span text:style-name="T28">rachunek</text:span><text:span text:style-name="T297"> </text:span><text:span text:style-name="T25">prawdopodobieństwa</text:span><text:span text:style-name="T295"> </text:span>do<text:span text:style-name="T295"> </text:span>nauki<text:span text:style-name="T295"> </text:span>gry<text:span text:style-name="T295"> </text:span>w<text:span text:style-name="T295"> </text:span>kości.<text:span text:style-name="T295"> </text:span><text:span text:style-name="T11">Sto</text:span><text:span text:style-name="T13">pni</text:span><text:span text:style-name="T11">owo </text:span>wsiąkając<text:span text:style-name="T125"> </text:span>w<text:span text:style-name="T125"> </text:span>kryminalne<text:span text:style-name="T125"> </text:span>życie,<text:span text:style-name="T125"> </text:span>Little<text:span text:style-name="T125"> </text:span>Melvin<text:span text:style-name="T125"> </text:span>zaczął<text:span text:style-name="T125"> </text:span><text:span text:style-name="T25">produkować</text:span><text:span text:style-name="T125"> </text:span>i<text:span text:style-name="T125"> </text:span><text:span text:style-name="T25">rozpro</text:span><text:span text:style-name="T28">wa</text:span><text:span text:style-name="T25">dzać </text:span>narkotyki<text:span text:style-name="T179"> </text:span>–<text:span text:style-name="T179"> </text:span>głównie<text:span text:style-name="T179"> </text:span><text:span text:style-name="T25">heroinę.</text:span><text:span text:style-name="T179"> </text:span>Przez<text:span text:style-name="T179"> </text:span>kilka<text:span text:style-name="T179"> </text:span>lat<text:span text:style-name="T179"> </text:span>udało<text:span text:style-name="T179"> </text:span><text:span text:style-name="T11">mu</text:span><text:span text:style-name="T179"> </text:span><text:span text:style-name="T25">się</text:span><text:span text:style-name="T179"> </text:span>w<text:span text:style-name="T179"> </text:span>Baltimore<text:span text:style-name="T179"> </text:span><text:span text:style-name="T25">zb</text:span><text:span text:style-name="T28">udo</text:span><text:span text:style-name="T25">wać </text:span><text:span text:style-name="T26">imperium</text:span><text:span text:style-name="T41"> </text:span><text:span text:style-name="T39">narkotykowe,</text:span><text:span text:style-name="T228"> </text:span><text:span text:style-name="T39">na</text:span><text:span text:style-name="T228"> </text:span><text:span text:style-name="T26">którego</text:span><text:span text:style-name="T228"> </text:span><text:span text:style-name="T39">czele</text:span><text:span text:style-name="T228"> </text:span><text:span text:style-name="T39">stał</text:span><text:span text:style-name="T41"> </text:span><text:span text:style-name="T151">aż</text:span><text:span text:style-name="T228"> </text:span><text:span text:style-name="T39">do</text:span><text:span text:style-name="T228"> </text:span><text:span text:style-name="T39">aresztowania</text:span><text:span text:style-name="T228"> </text:span><text:span text:style-name="T39">przez</text:span><text:span text:style-name="T228"> </text:span><text:span text:style-name="T39">Eda</text:span><text:span text:style-name="T228"> </text:span><text:span text:style-name="T39">Burnsa.</text:span></text:p>
      </text:section>
      <text:p text:style-name="P150"><draw:g text:anchor-type="char" draw:z-index="524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962cm" svg:height="0.81cm" svg:x="15.126cm" svg:y="22.38cm"><draw:image xlink:href="Pictures/10000201000000490000003DF8CCC140A638553D.png" xlink:type="simple" xlink:show="embed" xlink:actuate="onLoad" loext:mime-type="image/png"><text:p/></draw:image></draw:frame></draw:g><draw:custom-shape text:anchor-type="char" draw:z-index="410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1"/>
      <text:p text:style-name="P64"/>
      <text:p text:style-name="P89"><draw:rect text:anchor-type="char" draw:z-index="184" draw:style-name="gr52" draw:text-style-name="P171" svg:width="0.384cm" svg:height="2.357cm" svg:x="1.916cm" svg:y="4.697cm"><text:p/></draw:rect><draw:path text:anchor-type="char" draw:z-index="185" draw:style-name="gr52" draw:text-style-name="P171" svg:width="2.289cm" svg:height="6.109cm" svg:x="0.001cm" svg:y="1.572cm" svg:viewBox="0 0 2290 6110" svg:d="M1548 3126h-827v-1345h-721v1345 2984h1548zM1566 1783h-556v748h556zM2290 0h-1289v1198h920v1331h369v-1331z"><text:p/></draw:path><draw:path text:anchor-type="char" draw:z-index="186" draw:style-name="gr52" draw:text-style-name="P171" svg:width="1.634cm" svg:height="2.241cm" svg:x="14.671cm" svg:y="3.686cm" svg:viewBox="0 0 1635 2242" svg:d="M1635 0h-912v726h912zM1635 1259h-1219v-1259h-416v1259 983h1635z"><text:p/></draw:path><draw:rect text:anchor-type="char" draw:z-index="406" draw:style-name="gr45" draw:text-style-name="P171" svg:width="0.327cm" svg:height="0.724cm" svg:x="16.672cm" svg:y="3.687cm"><text:p/></draw:rect><draw:polygon text:anchor-type="char" draw:z-index="187" draw:style-name="gr52" draw:text-style-name="P171" svg:width="2.329cm" svg:height="2.728cm" svg:x="14.671cm" svg:y="4.95cm" svg:viewBox="0 0 2330 2729" draw:points="2330,0 2002,0 2002,1486 0,1486 0,2729 2330,2729 2330,1486"><text:p/></draw:polygon><draw:rect text:anchor-type="char" draw:z-index="188" draw:style-name="gr52" draw:text-style-name="P171" svg:width="1.179cm" svg:height="1.243cm" svg:x="13.12cm" svg:y="6.436cm"><text:p/></draw:rect><draw:rect text:anchor-type="char" draw:z-index="189" draw:style-name="gr52" draw:text-style-name="P171" svg:width="0.44cm" svg:height="1.243cm" svg:x="12.293cm" svg:y="6.436cm"><text:p/></draw:rect><draw:rect text:anchor-type="char" draw:z-index="190" draw:style-name="gr52" draw:text-style-name="P171" svg:width="1.223cm" svg:height="1.188cm" svg:x="6.299cm" svg:y="0.171cm"><text:p/></draw:rect><draw:rect text:anchor-type="char" draw:z-index="191" draw:style-name="gr52" draw:text-style-name="P171" svg:width="2.407cm" svg:height="0.63cm" svg:x="4.292cm" svg:y="3.173cm"><text:p/></draw:rect><draw:rect text:anchor-type="char" draw:z-index="407" draw:style-name="gr45" draw:text-style-name="P171" svg:width="0.327cm" svg:height="0.542cm" svg:x="16.672cm" svg:y="2.644cm"><text:p/></draw:rect><draw:rect text:anchor-type="char" draw:z-index="408" draw:style-name="gr45" draw:text-style-name="P171" svg:width="0.911cm" svg:height="0.542cm" svg:x="15.393cm" svg:y="2.644cm"><text:p/></draw:rect><draw:rect text:anchor-type="char" draw:z-index="192" draw:style-name="gr52" draw:text-style-name="P171" svg:width="0.913cm" svg:height="0.542cm" svg:x="14.153cm" svg:y="1.602cm"><text:p/></draw:rect><draw:rect text:anchor-type="char" draw:z-index="193" draw:style-name="gr52" draw:text-style-name="P171" svg:width="1.29cm" svg:height="1.908cm" svg:x="2.653cm" svg:y="0.215cm"><text:p/></draw:rect><text:span text:style-name="T39">Sam</text:span><text:span text:style-name="T6"> </text:span><text:span text:style-name="T39">będąc</text:span><text:span text:style-name="T155"> </text:span><text:span text:style-name="T26">dealerem,</text:span><text:span text:style-name="T155"> </text:span><text:span text:style-name="T39">nigdy</text:span><text:span text:style-name="T6"> </text:span><text:span text:style-name="T39">nie</text:span><text:span text:style-name="T155"> </text:span><text:span text:style-name="T151">zażywał</text:span><text:span text:style-name="T6"> </text:span><text:span text:style-name="T26">narkotyków,</text:span><text:span text:style-name="T155"> </text:span><text:span text:style-name="T39">nie</text:span><text:span text:style-name="T155"> </text:span><text:span text:style-name="T39">spożywał</text:span><text:span text:style-name="T155"> </text:span><text:span text:style-name="T26">alkoholu</text:span><text:span text:style-name="T6"> </text:span><text:span text:style-name="T39">i</text:span><text:span text:style-name="T155"> </text:span><text:span text:style-name="T39">prze- strzegał żelaznej dyscypliny dotyczącej utrzymywania </text:span><text:span text:style-name="T12">dobrej kondycji </text:span><text:span text:style-name="T39">fizycznej. </text:span><text:span text:style-name="T26">Postać</text:span><text:span text:style-name="T287"> </text:span><text:span text:style-name="T39">ta</text:span><text:span text:style-name="T287"> </text:span><text:span text:style-name="T39">miała</text:span><text:span text:style-name="T287"> </text:span><text:span text:style-name="T39">służyć</text:span><text:span text:style-name="T287"> </text:span><text:span text:style-name="T39">za</text:span><text:span text:style-name="T287"> </text:span><text:span text:style-name="T39">pierwowzór</text:span><text:span text:style-name="T287"> </text:span><text:span text:style-name="T39">dla</text:span><text:span text:style-name="T287"> </text:span><text:span text:style-name="T68">Avona</text:span><text:span text:style-name="T287"> </text:span><text:span text:style-name="T39">Barksdale’a</text:span><text:span text:style-name="T287"> </text:span><text:span text:style-name="T39">–</text:span><text:span text:style-name="T287"> </text:span><text:span text:style-name="T39">szefa</text:span><text:span text:style-name="T287"> </text:span><text:span text:style-name="T39">narkotykowego gangu,</text:span><text:span text:style-name="T163"> </text:span><text:span text:style-name="T26">którego</text:span><text:span text:style-name="T163"> </text:span><text:span text:style-name="T39">ścigają</text:span><text:span text:style-name="T163"> </text:span><text:span text:style-name="T27">po</text:span><text:span text:style-name="T26">licjanci</text:span><text:span text:style-name="T163"> </text:span><text:span text:style-name="T39">w</text:span><text:span text:style-name="T163"> </text:span><text:span text:style-name="T39">I</text:span><text:span text:style-name="T163"> </text:span><text:span text:style-name="T39">oraz</text:span><text:span text:style-name="T163"> </text:span><text:span text:style-name="T39">III</text:span><text:span text:style-name="T163"> </text:span><text:span text:style-name="T39">sezonie</text:span><text:span text:style-name="T163"> </text:span><text:span text:style-name="T12">serialu.</text:span><text:span text:style-name="T85">18</text:span><text:span text:style-name="T93"> </text:span><text:span text:style-name="T39">Dochodzenie</text:span><text:span text:style-name="T163"> </text:span><text:span text:style-name="T39">w</text:span><text:span text:style-name="T163"> </text:span><text:span text:style-name="T26">spra- </text:span><text:span text:style-name="T39">wie</text:span><text:span text:style-name="T163"> </text:span><text:span text:style-name="T39">działalności</text:span><text:span text:style-name="T163"> </text:span><text:span text:style-name="T39">Barks</text:span><text:span text:style-name="T62">da</text:span><text:span text:style-name="T39">le’a</text:span><text:span text:style-name="T163"> </text:span><text:span text:style-name="T39">i</text:span><text:span text:style-name="T163"> </text:span><text:span text:style-name="T39">jego</text:span><text:span text:style-name="T163"> </text:span><text:span text:style-name="T39">wspólnika</text:span><text:span text:style-name="T163"> </text:span><text:span text:style-name="T39">Stringera</text:span><text:span text:style-name="T163"> </text:span><text:span text:style-name="T39">kończy</text:span><text:span text:style-name="T163"> </text:span><text:span text:style-name="T26">się</text:span><text:span text:style-name="T163"> </text:span><text:span text:style-name="T39">skazaniem</text:span><text:span text:style-name="T41"> </text:span><text:span text:style-name="T39">tego pierwszego</text:span><text:span text:style-name="T163"> </text:span><text:span text:style-name="T39">na</text:span><text:span text:style-name="T163"> </text:span><text:span text:style-name="T39">7</text:span><text:span text:style-name="T163"> </text:span><text:span text:style-name="T39">lat</text:span><text:span text:style-name="T163"> </text:span><text:span text:style-name="T26">poz</text:span><text:span text:style-name="T27">ba</text:span><text:span text:style-name="T26">wienia</text:span><text:span text:style-name="T163"> </text:span><text:span text:style-name="T26">wolności.</text:span><text:span text:style-name="T163"> </text:span><text:span text:style-name="T39">Jednak</text:span><text:span text:style-name="T163"> </text:span><text:span text:style-name="T39">po</text:span><text:span text:style-name="T163"> </text:span><text:span text:style-name="T12">odbyciu</text:span><text:span text:style-name="T163"> </text:span><text:span text:style-name="T39">jedynie</text:span><text:span text:style-name="T163"> </text:span><text:span text:style-name="T39">części</text:span><text:span text:style-name="T163"> </text:span><text:span text:style-name="T26">swoje- </text:span>go<text:span text:style-name="T192"> </text:span>wyroku<text:span text:style-name="T192"> </text:span><text:span text:style-name="T51">Avon</text:span><text:span text:style-name="T192"> </text:span>wrac<text:span text:style-name="T61">a</text:span><text:span text:style-name="T193"> </text:span><text:span text:style-name="T61">d</text:span>o<text:span text:style-name="T192"> </text:span>gry<text:span text:style-name="T192"> </text:span>w<text:span text:style-name="T192"> </text:span>sezonie<text:span text:style-name="T192"> </text:span>III.<text:span text:style-name="T192"> </text:span>Inną<text:span text:style-name="T192"> </text:span>postacią,<text:span text:style-name="T192"> </text:span>która<text:span text:style-name="T192"> </text:span>ożyła<text:span text:style-name="T192"> </text:span>na<text:span text:style-name="T192"> </text:span>ekranie dzięki<text:span text:style-name="T195"> </text:span>twórcom<text:span text:style-name="T110"> </text:span>serialu,<text:span text:style-name="T110"> </text:span>był<text:span text:style-name="T110"> </text:span>zmarły<text:span text:style-name="T195"> </text:span>w<text:span text:style-name="T110"> </text:span>wieku<text:span text:style-name="T110"> </text:span>48<text:span text:style-name="T110"> </text:span>lat<text:span text:style-name="T110"> </text:span><text:span text:style-name="T25">informator</text:span><text:span text:style-name="T195"> </text:span><text:span text:style-name="T11">policyjny,</text:span><text:span text:style-name="T110"> </text:span>znany jako<text:span text:style-name="T125"> </text:span><text:span text:style-name="T25">Bubbles.</text:span><text:span text:style-name="T125"> </text:span><text:span text:style-name="T25">Bubbles,</text:span><text:span text:style-name="T125"> </text:span>gran<text:span text:style-name="T61">y</text:span><text:span text:style-name="T128"> </text:span><text:span text:style-name="T61">w</text:span><text:span text:style-name="T128"> </text:span>serialu<text:span text:style-name="T125"> </text:span>przez<text:span text:style-name="T125"> </text:span>Andre<text:span text:style-name="T125"> </text:span><text:span text:style-name="T11">Roy</text:span><text:span text:style-name="T13">o,</text:span><text:span text:style-name="T128"> </text:span><text:span text:style-name="T61">t</text:span>o<text:span text:style-name="T125"> </text:span>jedna<text:span text:style-name="T125"> </text:span>z<text:span text:style-name="T125"> </text:span>najważniej- <text:span text:style-name="T39">szych</text:span><text:span text:style-name="T155"> </text:span><text:span text:style-name="T39">po</text:span><text:span text:style-name="T62">staci</text:span><text:span text:style-name="T156"> </text:span><text:span text:style-name="T62">s</text:span><text:span text:style-name="T39">erialu.</text:span><text:span text:style-name="T155"> </text:span><text:span text:style-name="T39">Dzięki</text:span><text:span text:style-name="T131"> </text:span><text:span text:style-name="T27">sw</text:span><text:span text:style-name="T26">ojej</text:span><text:span text:style-name="T155"> </text:span><text:span text:style-name="T39">fotograficznej</text:span><text:span text:style-name="T155"> </text:span><text:span text:style-name="T12">pamięci</text:span><text:span text:style-name="T39"> </text:span><text:span text:style-name="T62">i</text:span><text:span text:style-name="T156"> </text:span><text:span text:style-name="T27">d</text:span><text:span text:style-name="T26">oskonałej</text:span><text:span text:style-name="T155"> </text:span><text:span text:style-name="T26">znajomości </text:span><text:span text:style-name="T39">ulic</text:span><text:span text:style-name="T155"> </text:span><text:span text:style-name="T39">Balti</text:span><text:span text:style-name="T62">more</text:span><text:span text:style-name="T39">,</text:span><text:span text:style-name="T155"> </text:span><text:span text:style-name="T26">Bubbles</text:span><text:span text:style-name="T155"> </text:span><text:span text:style-name="T39">za</text:span><text:span text:style-name="T155"> </text:span><text:span text:style-name="T39">n</text:span><text:span text:style-name="T62">iew</text:span><text:span text:style-name="T39">ielkie</text:span><text:span text:style-name="T155"> </text:span><text:span text:style-name="T39">sumy</text:span><text:span text:style-name="T155"> </text:span><text:span text:style-name="T39">pieniędzy</text:span><text:span text:style-name="T155"> </text:span><text:span text:style-name="T39">dostarcza</text:span><text:span text:style-name="T155"> </text:span><text:span text:style-name="T26">policjantom</text:span><text:span text:style-name="T155"> </text:span><text:span text:style-name="T39">cenne </text:span><text:span text:style-name="T25">informacje</text:span><text:span text:style-name="T295"> </text:span>na<text:span text:style-name="T295"> </text:span><text:span text:style-name="T25">temat</text:span><text:span text:style-name="T295"> </text:span>gangó<text:span text:style-name="T61">w</text:span><text:span text:style-name="T297"> </text:span>narkotykowych.<text:span text:style-name="T295"> </text:span>W<text:span text:style-name="T295"> </text:span>latach<text:span text:style-name="T45"> </text:span><text:span text:style-name="T70">70</text:span><text:span text:style-name="T67">.</text:span><text:span text:style-name="T295"> </text:span>pierwowzór<text:span text:style-name="T295"> </text:span>postaci z<text:span text:style-name="T115"> </text:span><text:span text:style-name="T146">The</text:span><text:span text:style-name="T180"> </text:span><text:span text:style-name="T29">Wire</text:span><text:span text:style-name="T180"> </text:span>był<text:span text:style-name="T179"> </text:span>najlepszym<text:span text:style-name="T179"> </text:span>policyjnym<text:span text:style-name="T179"> </text:span><text:span text:style-name="T25">informatorem</text:span><text:span text:style-name="T179"> </text:span>w<text:span text:style-name="T179"> </text:span><text:span text:style-name="T61">mie</text:span>ście,<text:span text:style-name="T179"> </text:span><text:span text:style-name="T25">pracując</text:span><text:span text:style-name="T179"> </text:span>jedno- <text:span text:style-name="T39">cześnie dla </text:span><text:span text:style-name="T26">agentów </text:span><text:span text:style-name="T39">federalnych, władz stanowych i zwykłej</text:span><text:span text:style-name="T124"> </text:span><text:span text:style-name="T12">policji </text:span><text:span text:style-name="T39">dochodzenio- </text:span><text:span text:style-name="T12">wej.</text:span><text:span text:style-name="T298"> </text:span><text:span text:style-name="T68">Trick,</text:span><text:span text:style-name="T298"> </text:span><text:span text:style-name="T26">którego</text:span><text:span text:style-name="T298"> </text:span><text:span text:style-name="T39">Andre</text:span><text:span text:style-name="T298"> </text:span><text:span text:style-name="T26">Royo</text:span><text:span text:style-name="T298"> </text:span><text:span text:style-name="T151">używa</text:span><text:span text:style-name="T298"> </text:span><text:span text:style-name="T39">w</text:span><text:span text:style-name="T298"> </text:span><text:span text:style-name="T39">serialu</text:span><text:span text:style-name="T298"> </text:span><text:span text:style-name="T39">–</text:span><text:span text:style-name="T298"> </text:span><text:span text:style-name="T39">wskazując</text:span><text:span text:style-name="T298"> </text:span><text:span text:style-name="T12">policji</text:span><text:span text:style-name="T298"> </text:span><text:span text:style-name="T39">najważniejsze </text:span>postaci<text:span text:style-name="T173"> </text:span>świata<text:span text:style-name="T173"> </text:span>przestępczego<text:span text:style-name="T173"> </text:span>poprzez<text:span text:style-name="T173"> </text:span>gest<text:span text:style-name="T173"> </text:span>nakładania<text:span text:style-name="T173"> </text:span>im<text:span text:style-name="T173"> </text:span>na<text:span text:style-name="T173"> </text:span>głowę<text:span text:style-name="T173"> </text:span>czerwonego kapelusza,<text:span text:style-name="T40"> </text:span>który<text:span text:style-name="T40"> </text:span>rzekomo<text:span text:style-name="T40"> </text:span>usiłuje<text:span text:style-name="T40"> </text:span>sprzedać<text:span text:style-name="T40"> </text:span>–<text:span text:style-name="T40"> </text:span>był<text:span text:style-name="T40"> </text:span>faktyczną<text:span text:style-name="T40"> </text:span>metodą,<text:span text:style-name="T40"> </text:span>jaką<text:span text:style-name="T40"> </text:span>posłu-</text:p>
      <text:p text:style-name="P143"><draw:path text:anchor-type="char" draw:z-index="178" draw:style-name="gr52" draw:text-style-name="P171" svg:width="1.955cm" svg:height="4.903cm" svg:x="6.32cm" svg:y="1.216cm" svg:viewBox="0 0 1956 4904" svg:d="M1956 3046h-1600v-2427h-356v2427 1858h1956zM1956 0h-1254v2506h1254z"><text:p/></draw:path><draw:path text:anchor-type="char" draw:z-index="402" draw:style-name="gr45" draw:text-style-name="P171" svg:width="1.544cm" svg:height="2.493cm" svg:x="0.001cm" svg:y="1.205cm" svg:viewBox="0 0 1545 2494" svg:d="M1545 1125h-522v1369h522zM1545 0h-1545v630 1864h699v-1864h846z"><text:p/></draw:path><draw:rect text:anchor-type="char" draw:z-index="182" draw:style-name="gr52" draw:text-style-name="P171" svg:width="1.179cm" svg:height="2.505cm" svg:x="10.744cm" svg:y="1.215cm"><text:p/></draw:rect><draw:rect text:anchor-type="char" draw:z-index="183" draw:style-name="gr52" draw:text-style-name="P171" svg:width="1.624cm" svg:height="2.505cm" svg:x="8.675cm" svg:y="1.215cm"><text:p/></draw:rect><text:span text:style-name="T61"><text:s text:c="10"/></text:span><text:span text:style-name="T236"><text:s/></text:span><text:span text:style-name="T61">giwał</text:span><text:span text:style-name="T182"> </text:span><text:span text:style-name="T25">się</text:span><text:span text:style-name="T179"> </text:span><text:span text:style-name="T28">Bub</text:span><text:span text:style-name="T25">ble</text:span><text:span text:style-name="T28">s</text:span><text:span text:style-name="T182"> </text:span><text:span text:style-name="T61">w</text:span><text:span text:style-name="T182"> </text:span><text:span text:style-name="T61">okr</text:span>esie,<text:span text:style-name="T179"> </text:span><text:span text:style-name="T25">gdy</text:span><text:span text:style-name="T179"> </text:span>pracował<text:span text:style-name="T179"> </text:span>dla<text:span text:style-name="T179"> </text:span>przyszłego<text:span text:style-name="T179"> </text:span>scenarzysty<text:span text:style-name="T179"> </text:span><text:span text:style-name="T146">The</text:span><text:span text:style-name="T180"> </text:span><text:span text:style-name="T15">Wire</text:span><text:span text:style-name="T11">. </text:span><text:span text:style-name="T26">Urodzony</text:span><text:span text:style-name="T111"> </text:span><text:span text:style-name="T39">w</text:span><text:span text:style-name="T111"> </text:span><text:span text:style-name="T39">południowym</text:span><text:span text:style-name="T111"> </text:span><text:span text:style-name="T39">Baltimore</text:span><text:span text:style-name="T111"> </text:span><text:span text:style-name="T26">Bubbles</text:span><text:span text:style-name="T111"> </text:span><text:span text:style-name="T39">zmarł</text:span><text:span text:style-name="T111"> </text:span><text:span text:style-name="T39">na</text:span><text:span text:style-name="T111"> </text:span><text:span text:style-name="T39">AIDS,</text:span><text:span text:style-name="T111"> </text:span><text:span text:style-name="T39">wyniszczony</text:span><text:span text:style-name="T111"> </text:span><text:span text:style-name="T151">także </text:span>długoletnim<text:span text:style-name="T130"> </text:span>nałogiem<text:span text:style-name="T130"> </text:span>narkotykowym.<text:span text:style-name="T130"> </text:span>Jednak<text:span text:style-name="T130"> </text:span>w<text:span text:style-name="T130"> </text:span>serialu<text:span text:style-name="T130"> </text:span>postać<text:span text:style-name="T130"> </text:span>ta<text:span text:style-name="T130"> </text:span>pełni<text:span text:style-name="T130"> </text:span>funkcję</text:p>
      <text:p text:style-name="P144"><draw:rect text:anchor-type="char" draw:z-index="179" draw:style-name="gr52" draw:text-style-name="P171" svg:width="0.807cm" svg:height="4.306cm" svg:x="4.292cm" svg:y="1.132cm"><text:p/></draw:rect><draw:rect text:anchor-type="char" draw:z-index="180" draw:style-name="gr52" draw:text-style-name="P171" svg:width="1.962cm" svg:height="1.9cm" svg:x="1.916cm" svg:y="1.109cm"><text:p/></draw:rect><text:span text:style-name="T61"><text:s text:c="10"/></text:span><text:span text:style-name="T236"><text:s/></text:span><text:span text:style-name="T62">obserw</text:span><text:span text:style-name="T39">at</text:span><text:span text:style-name="T62">ora,</text:span><text:span text:style-name="T198"> </text:span><text:span text:style-name="T62">w</text:span><text:span text:style-name="T39">ę</text:span><text:span text:style-name="T62">drowca,</text:span><text:span text:style-name="T198"> </text:span><text:span text:style-name="T39">który</text:span><text:span text:style-name="T196"> </text:span><text:span text:style-name="T26">doskonale</text:span><text:span text:style-name="T196"> </text:span><text:span text:style-name="T39">zna</text:span><text:span text:style-name="T111"> </text:span><text:span text:style-name="T39">mechanizmy</text:span><text:span text:style-name="T111"> </text:span><text:span text:style-name="T39">miejskiego</text:span><text:span text:style-name="T196"> </text:span><text:span text:style-name="T62">życia</text:span><text:span text:style-name="T198"> </text:span><text:span text:style-name="T62">i</text:span><text:span text:style-name="T198"> </text:span><text:span text:style-name="T68">Gry. </text:span><text:span text:style-name="T39">Jako</text:span><text:span text:style-name="T74"> </text:span><text:span text:style-name="T26">jedyny</text:span><text:span text:style-name="T74"> </text:span><text:span text:style-name="T39">w</text:span><text:span text:style-name="T74"> </text:span><text:span text:style-name="T39">całej</text:span><text:span text:style-name="T74"> </text:span><text:span text:style-name="T39">serii</text:span><text:span text:style-name="T74"> </text:span><text:span text:style-name="T26">reprezentuje</text:span><text:span text:style-name="T74"> </text:span><text:span text:style-name="T39">nadzieję</text:span><text:span text:style-name="T74"> </text:span><text:span text:style-name="T39">i</text:span><text:span text:style-name="T74"> </text:span><text:span text:style-name="T39">doczekuje</text:span><text:span text:style-name="T74"> </text:span><text:span text:style-name="T26">się</text:span><text:span text:style-name="T74"> </text:span><text:span text:style-name="T52">swojego</text:span><text:span text:style-name="T66"> </text:span><text:span text:style-name="T62">odkupi</text:span><text:span text:style-name="T39">enia. </text:span>Przeciwnie<text:span text:style-name="T115"> </text:span>niż<text:span text:style-name="T115"> </text:span>w<text:span text:style-name="T115"> </text:span>praw<text:span text:style-name="T61">dz</text:span>iwym<text:span text:style-name="T115"> </text:span>życiu,<text:span text:style-name="T115"> </text:span><text:span text:style-name="T25">Bubbles</text:span><text:span text:style-name="T115"> </text:span>po<text:span text:style-name="T115"> </text:span><text:span text:style-name="T25">wielu</text:span><text:span text:style-name="T115"> </text:span>latach<text:span text:style-name="T115"> </text:span>walk<text:span text:style-name="T61">i</text:span><text:span text:style-name="T117"> </text:span><text:span text:style-name="T61">z</text:span><text:span text:style-name="T117"> </text:span><text:span text:style-name="T61">sukc</text:span>esem wychodzi<text:span text:style-name="T170"> </text:span>z<text:span text:style-name="T170"> </text:span>nało<text:span text:style-name="T61">gu</text:span><text:span text:style-name="T172"> </text:span><text:span text:style-name="T61">i</text:span><text:span text:style-name="T172"> </text:span>po<text:span text:style-name="T61">w</text:span>raca<text:span text:style-name="T170"> </text:span>na<text:span text:style-name="T170"> </text:span><text:span text:style-name="T11">łono</text:span><text:span text:style-name="T170"> </text:span><text:span text:style-name="T11">rodziny,</text:span><text:span text:style-name="T170"> </text:span>z<text:span text:style-name="T170"> </text:span><text:span text:style-name="T25">której</text:span><text:span text:style-name="T170"> </text:span>był<text:span text:style-name="T170"> </text:span>jak<text:span text:style-name="T170"> </text:span>dotąd<text:span text:style-name="T170"> </text:span><text:span text:style-name="T25">w</text:span><text:span text:style-name="T28">yklucz</text:span><text:span text:style-name="T25">ony.</text:span></text:p>
      <text:p text:style-name="P145"><draw:rect text:anchor-type="char" draw:z-index="175" draw:style-name="gr52" draw:text-style-name="P171" svg:width="0.378cm" svg:height="1.816cm" svg:x="13.12cm" svg:y="0.161cm"><text:p/></draw:rect><draw:rect text:anchor-type="char" draw:z-index="176" draw:style-name="gr52" draw:text-style-name="P171" svg:width="0.378cm" svg:height="0.989cm" svg:x="13.924cm" svg:y="0.676cm"><text:p/></draw:rect><draw:rect text:anchor-type="char" draw:z-index="403" draw:style-name="gr45" draw:text-style-name="P171" svg:width="0.699cm" svg:height="0.567cm" svg:x="0.002cm" svg:y="1.386cm"><text:p/></draw:rect><draw:rect text:anchor-type="char" draw:z-index="181" draw:style-name="gr52" draw:text-style-name="P171" svg:width="1.624cm" svg:height="1.86cm" svg:x="8.675cm" svg:y="1.416cm"><text:p/></draw:rect><text:span text:style-name="T25">Felicia „Snoo</text:span><text:span text:style-name="T28">p” </text:span><text:span text:style-name="T25">Pe</text:span><text:span text:style-name="T28">ar</text:span><text:span text:style-name="T25">son </text:span>urodziła <text:span text:style-name="T25">się </text:span>w <text:span text:style-name="T51">1980 </text:span><text:span text:style-name="T25">roku </text:span>w <text:span text:style-name="T25">Baltimore </text:span>jako „crack <text:span text:style-name="T51">baby”. </text:span>Mieszkaj<text:span text:style-name="T61">ąc w </text:span><text:span text:style-name="T67">d</text:span><text:span text:style-name="T70">om</text:span><text:span text:style-name="T67">u </text:span>zastępczym, a w <text:span text:style-name="T25">końcu znajdując schronienie </text:span>u ro- dziców<text:span text:style-name="T5"> </text:span><text:span text:style-name="T25">adopcyjn</text:span><text:span text:style-name="T28">ych</text:span><text:span text:style-name="T25">,</text:span><text:span text:style-name="T5"> </text:span><text:span text:style-name="T25">Pearson</text:span><text:span text:style-name="T5"> </text:span>od<text:span text:style-name="T5"> </text:span>najmłodszych<text:span text:style-name="T5"> </text:span>lat<text:span text:style-name="T5"> </text:span>parała<text:span text:style-name="T5"> </text:span><text:span text:style-name="T25">się</text:span><text:span text:style-name="T5"> </text:span>handlem<text:span text:style-name="T5"> </text:span>narkoty-</text:p>
      <text:p text:style-name="P147"><draw:rect text:anchor-type="char" draw:z-index="177" draw:style-name="gr52" draw:text-style-name="P171" svg:width="0.346cm" svg:height="2.465cm" svg:x="16.655cm" svg:y="0.559cm"><text:p/></draw:rect><text:span text:style-name="T61"><text:s/><text:tab/>kami.</text:span><text:span text:style-name="T226"> </text:span>W<text:span text:style-name="T223"> </text:span>wieku<text:span text:style-name="T223"> </text:span><text:span text:style-name="T61">9</text:span><text:span text:style-name="T226"> </text:span><text:span text:style-name="T61">la</text:span>t<text:span text:style-name="T223"> </text:span>miała<text:span text:style-name="T40"> </text:span>na<text:span text:style-name="T223"> </text:span><text:span text:style-name="T25">podwórku</text:span><text:span text:style-name="T223"> </text:span><text:span text:style-name="T25">swojego</text:span><text:span text:style-name="T223"> </text:span><text:span text:style-name="T67">domu</text:span><text:span text:style-name="T223"> </text:span><text:span text:style-name="T25">schowany</text:span><text:span text:style-name="T223"> </text:span><text:span text:style-name="T25">pistole</text:span><text:span text:style-name="T34">t</text:span><text:span text:style-name="T229"> </text:span><text:span text:style-name="T34">9mm,</text:span><text:span text:style-name="T202"><text:tab/></text:span> a<text:span text:style-name="T213"> </text:span>kończąc<text:span text:style-name="T213"> </text:span><text:span text:style-name="T18">14.</text:span><text:span text:style-name="T213"> </text:span><text:span text:style-name="T25">ro</text:span><text:span text:style-name="T28">k</text:span><text:span text:style-name="T214"> </text:span><text:span text:style-name="T61">ż</text:span>ycia<text:span text:style-name="T213"> </text:span>została<text:span text:style-name="T213"> </text:span>skazana<text:span text:style-name="T213"> </text:span>za<text:span text:style-name="T213"> </text:span>zabójstwo<text:span text:style-name="T213"> </text:span>II<text:span text:style-name="T213"> </text:span><text:span text:style-name="T25">stopnia</text:span><text:span text:style-name="T213"> </text:span>i<text:span text:style-name="T213"> </text:span>spędziła<text:span text:style-name="T213"> </text:span><text:span text:style-name="T25">prawie</text:span></text:p>
      <text:p text:style-name="P148"><draw:rect text:anchor-type="char" draw:z-index="174" draw:style-name="gr52" draw:text-style-name="P171" svg:width="0.75cm" svg:height="1.885cm" svg:x="3.104cm" svg:y="2.799cm"><text:p/></draw:rect><draw:rect text:anchor-type="char" draw:z-index="404" draw:style-name="gr45" draw:text-style-name="P171" svg:width="0.699cm" svg:height="1.886cm" svg:x="0.002cm" svg:y="0.307cm"><text:p/></draw:rect><draw:rect text:anchor-type="char" draw:z-index="405" draw:style-name="gr45" draw:text-style-name="P171" svg:width="1.699cm" svg:height="1.886cm" svg:x="1.021cm" svg:y="0.307cm"><text:p/></draw:rect>7<text:span text:style-name="T51"> </text:span>lat<text:span text:style-name="T51"> </text:span>w<text:span text:style-name="T51"> </text:span>więzieni<text:span text:style-name="T61">u.</text:span><text:span text:style-name="T54"> </text:span><text:span text:style-name="T61">W</text:span><text:span text:style-name="T54"> </text:span><text:span text:style-name="T25">klubie</text:span><text:span text:style-name="T51"> </text:span>muzycznym<text:span text:style-name="T51"> </text:span>poznała<text:span text:style-name="T51"> </text:span>odtwórcę<text:span text:style-name="T51"> </text:span><text:span text:style-name="T25">roli</text:span><text:span text:style-name="T51"> </text:span>Omara<text:span text:style-name="T51"> </text:span>Little<text:span text:style-name="T51"> </text:span>– M<text:span text:style-name="T61">icha</text:span>ela K. W<text:span text:style-name="T61">illia</text:span>msa, który przedstawił ją twórcom i <text:span text:style-name="T11">producentom </text:span>serialu. <text:span text:style-name="T25">P</text:span><text:span text:style-name="T28">earso</text:span><text:span text:style-name="T25">n</text:span><text:span text:style-name="T209"> </text:span>wcieliła<text:span text:style-name="T209"> </text:span><text:span text:style-name="T25">się</text:span><text:span text:style-name="T209"> </text:span>w<text:span text:style-name="T209"> </text:span><text:span text:style-name="T11">rolę</text:span><text:span text:style-name="T209"> </text:span>morderczyni<text:span text:style-name="T209"> </text:span><text:span text:style-name="T25">pracującej</text:span><text:span text:style-name="T209"> </text:span>wraz<text:span text:style-name="T209"> </text:span>z<text:span text:style-name="T209"> </text:span>Chrisem<text:span text:style-name="T209"> </text:span>Partlowem<text:span text:style-name="T209"> </text:span>dla <text:span text:style-name="T39">M</text:span><text:span text:style-name="T62">arlo</text:span><text:span text:style-name="T76"> </text:span><text:span text:style-name="T39">Stansfielda.</text:span><text:span text:style-name="T74"> </text:span><text:span text:style-name="T39">Androgeniczna</text:span><text:span text:style-name="T74"> </text:span><text:span text:style-name="T39">i</text:span><text:span text:style-name="T74"> </text:span><text:span text:style-name="T39">okrutna</text:span><text:span text:style-name="T74"> </text:span><text:span text:style-name="T26">„Snoop”</text:span><text:span text:style-name="T74"> </text:span><text:span text:style-name="T39">stworzyła</text:span><text:span text:style-name="T74"> </text:span><text:span text:style-name="T26">jeden</text:span><text:span text:style-name="T74"> </text:span><text:span text:style-name="T39">z</text:span><text:span text:style-name="T74"> </text:span><text:span text:style-name="T26">najbardziej </text:span><text:span text:style-name="T39">p</text:span><text:span text:style-name="T62">rzera</text:span><text:span text:style-name="T39">żaj</text:span><text:span text:style-name="T62">ących </text:span><text:span text:style-name="T27">kobi</text:span><text:span text:style-name="T26">ecy</text:span><text:span text:style-name="T27">ch portretów </text:span><text:span text:style-name="T39">ostatnich lat. W przypadku </text:span><text:span text:style-name="T26">tej </text:span><text:span text:style-name="T39">postaci bardzo wyraźnie</text:span><text:span text:style-name="T298"> </text:span><text:span text:style-name="T39">zaciera</text:span><text:span text:style-name="T298"> </text:span><text:span text:style-name="T26">się</text:span><text:span text:style-name="T298"> </text:span><text:span text:style-name="T39">granica</text:span><text:span text:style-name="T298"> </text:span><text:span text:style-name="T39">pomiędzy</text:span><text:span text:style-name="T298"> </text:span><text:span text:style-name="T39">fikcją</text:span><text:span text:style-name="T298"> </text:span><text:span text:style-name="T39">a</text:span><text:span text:style-name="T298"> </text:span><text:span text:style-name="T39">prawdziwym</text:span><text:span text:style-name="T298"> </text:span><text:span text:style-name="T39">życie.</text:span><text:span text:style-name="T298"> </text:span><text:span text:style-name="T26">Pearson</text:span><text:span text:style-name="T298"> </text:span><text:span text:style-name="T39">wielo- </text:span>krotnie<text:span text:style-name="T173"> </text:span>w<text:span text:style-name="T173"> </text:span>wywiadach<text:span text:style-name="T173"> </text:span>podkreślała,<text:span text:style-name="T173"> </text:span>że<text:span text:style-name="T173"> </text:span>w<text:span text:style-name="T173"> </text:span>serialu<text:span text:style-name="T173"> </text:span><text:span text:style-name="T146">The</text:span><text:span text:style-name="T175"> </text:span><text:span text:style-name="T29">Wire</text:span><text:span text:style-name="T175"> </text:span>była<text:span text:style-name="T173"> </text:span>sobą,<text:span text:style-name="T173"> </text:span>odgrywając <text:span text:style-name="T39">przed</text:span><text:span text:style-name="T131"> </text:span><text:span text:style-name="T39">ka</text:span><text:span text:style-name="T62">merą</text:span><text:span text:style-name="T133"> </text:span><text:span text:style-name="T27">sceny</text:span><text:span text:style-name="T133"> </text:span><text:span text:style-name="T39">z</text:span><text:span text:style-name="T131"> </text:span><text:span text:style-name="T39">własnego</text:span><text:span text:style-name="T131"> </text:span><text:span text:style-name="T39">życia</text:span><text:span text:style-name="T131"> </text:span><text:span text:style-name="T39">i</text:span><text:span text:style-name="T131"> </text:span><text:span text:style-name="T62">doświadczenia. </text:span><text:span text:style-name="T183"><text:s/></text:span></text:p>
      <text:p text:style-name="P149"><draw:custom-shape text:anchor-type="char" draw:z-index="409" draw:style-name="gr48" draw:text-style-name="P184" svg:width="0.851cm" svg:height="0.858cm" draw:transform="rotate (0.0872664625997165) translate (15.1376944444444cm 3.7465cm)"><text:p text:style-name="P183">85</text:p><draw:enhanced-geometry draw:text-path="true" draw:text-path-mode="shape" draw:text-path-scale="path" draw:text-path-same-letter-heights="false" draw:type="0"/></draw:custom-shape><draw:custom-shape text:anchor-type="char" draw:z-index="411" draw:style-name="gr50" draw:text-style-name="P181" svg:width="2.797cm" svg:height="0.359cm" draw:transform="rotate (0.0523598775598299) translate (1.13947222222222cm 4.44852777777778cm)"><text:p text:style-name="P180">Strategie fanowskie</text:p><draw:enhanced-geometry draw:text-path="true" draw:text-path-mode="shape" draw:text-path-scale="path" draw:text-path-same-letter-heights="false" draw:type="0"/></draw:custom-shape><text:span text:style-name="T298">Te </text:span><text:span text:style-name="T39">po</text:span><text:span text:style-name="T62">staci</text:span><text:span text:style-name="T296"> </text:span><text:span text:style-name="T62">nie</text:span><text:span text:style-name="T296"> </text:span><text:span text:style-name="T62">w</text:span><text:span text:style-name="T39">yczerpują</text:span><text:span text:style-name="T298"> </text:span><text:span text:style-name="T58">powiązań</text:span><text:span text:style-name="T298"> </text:span><text:span text:style-name="T39">serialu</text:span><text:span text:style-name="T298"> </text:span><text:span text:style-name="T39">z</text:span><text:span text:style-name="T298"> </text:span><text:span text:style-name="T151">prawdziwym</text:span><text:span text:style-name="T298"> </text:span><text:span text:style-name="T39">życiem</text:span><text:span text:style-name="T298"> </text:span><text:span text:style-name="T39">i</text:span><text:span text:style-name="T298"> </text:span><text:span text:style-name="T304">wydarze- </text:span><text:span text:style-name="T150">niami.</text:span><text:span text:style-name="T276"> </text:span>P<text:span text:style-name="T61">rawie</text:span><text:span text:style-name="T277"> </text:span><text:span text:style-name="T305">każd</text:span><text:span text:style-name="T303">a</text:span><text:span text:style-name="T276"> </text:span>z<text:span text:style-name="T276"> </text:span>ważniejszych<text:span text:style-name="T276"> </text:span>postaci<text:span text:style-name="T276"> </text:span>serialu<text:span text:style-name="T276"> </text:span>ma<text:span text:style-name="T276"> </text:span>swój<text:span text:style-name="T276"> </text:span>pierwowzór<text:span text:style-name="T276"> </text:span>w<text:span text:style-name="T276"> </text:span>praw- <text:span text:style-name="T186">dziwych</text:span><text:span text:style-name="T179"> </text:span><text:span text:style-name="T61">bohaterac</text:span>h.<text:span text:style-name="T18"> </text:span>Nie<text:span text:style-name="T18"> </text:span>inaczej<text:span text:style-name="T18"> </text:span>jest<text:span text:style-name="T18"> </text:span><text:span text:style-name="T63">także</text:span><text:span text:style-name="T18"> </text:span>w<text:span text:style-name="T18"> </text:span><text:span text:style-name="T57">przypadku</text:span><text:span text:style-name="T18"> </text:span>partnera<text:span text:style-name="T18"> </text:span>Jimmy’ego McNulty<text:span text:style-name="T162"> </text:span>–<text:span text:style-name="T162"> </text:span><text:span text:style-name="T57">detektywa</text:span><text:span text:style-name="T162"> </text:span><text:span text:style-name="T150">Bunka</text:span><text:span text:style-name="T162"> </text:span>Morelanda.<text:span text:style-name="T162"> </text:span>„Prawdziwy”<text:span text:style-name="T162"> </text:span>Bunk<text:span text:style-name="T162"> </text:span>to<text:span text:style-name="T162"> </text:span><text:span text:style-name="T150">Oscar</text:span><text:span text:style-name="T162"> </text:span><text:span text:style-name="T303">„Rick” </text:span>Requer,<text:span text:style-name="T192"> </text:span>emerytowany<text:span text:style-name="T192"> </text:span>policjant<text:span text:style-name="T192"> </text:span>z<text:span text:style-name="T192"> </text:span>Baltimore,<text:span text:style-name="T192"> </text:span>który<text:span text:style-name="T192"> </text:span><text:span text:style-name="T303">zaczął</text:span><text:span text:style-name="T192"> </text:span>pracę<text:span text:style-name="T192"> </text:span>od<text:span text:style-name="T192"> </text:span>patrolowania u<text:span text:style-name="T61">lic</text:span><text:span text:style-name="T157"> </text:span><text:span text:style-name="T153">m</text:span><text:span text:style-name="T150">iasta</text:span><text:span text:style-name="T154"> </text:span>w<text:span text:style-name="T154"> </text:span><text:span text:style-name="T25">1964</text:span><text:span text:style-name="T154"> </text:span>roku.<text:span text:style-name="T154"> </text:span>Podobnie<text:span text:style-name="T154"> </text:span>jak<text:span text:style-name="T154"> </text:span><text:span text:style-name="T57">ekranowy</text:span><text:span text:style-name="T154"> </text:span>Wendell<text:span text:style-name="T154"> </text:span>Pierce,<text:span text:style-name="T154"> </text:span><text:span text:style-name="T57">tak</text:span><text:span text:style-name="T154"> </text:span>i<text:span text:style-name="T154"> </text:span>Requer</text:p>
      <text:p text:style-name="P155"><draw:g text:anchor-type="char" draw:z-index="526" draw:style-name="gr4"><draw:path draw:style-name="gr2" draw:text-style-name="P171" svg:width="9.418cm" svg:height="5.259cm" svg:x="6.795cm" svg:y="18.741cm" svg:viewBox="0 0 9419 5260" svg:d="M1272 1057h-1272v4203h1272zM4918 1057h-438v3482h438zM5745 5017h-432v243h432zM5747 557h-440v3982h440zM9419 3365h-2833v-3365h-462v3365 1160h3295z"><text:p/></draw:path><draw:line draw:style-name="gr11" draw:text-style-name="P177" svg:x1="13.169cm" svg:y1="23.265cm" svg:x2="16.213cm" svg:y2="23.265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2cm" svg:viewBox="0 0 17002 1189" draw:points="17002,1189 0,1189 0,0 630,18 17002,934"><text:p/></draw:polygon><draw:frame draw:style-name="gr6" draw:text-style-name="P173" svg:width="0.969cm" svg:height="0.803cm" svg:x="0.879cm" svg:y="22.382cm"><draw:image xlink:href="Pictures/100002010000004A0000003C0E8758828A1A88A5.png" xlink:type="simple" xlink:show="embed" xlink:actuate="onLoad" loext:mime-type="image/png"><text:p/></draw:image></draw:frame></draw:g><draw:custom-shape text:anchor-type="char" draw:z-index="426" draw:style-name="gr49" draw:text-style-name="P182" svg:width="2.17cm" svg:height="0.364cm" draw:transform="rotate (-0.0523598775598295) translate (1.74801388888889cm 0.396875cm)"><text:p text:style-name="P180">Ewa Drygalska</text:p><draw:enhanced-geometry draw:text-path="true" draw:text-path-mode="shape" draw:text-path-scale="path" draw:text-path-same-letter-heights="false" draw:type="0"/></draw:custom-shape></text:p>
      <text:p text:style-name="P41"/>
      <text:p text:style-name="P63"/>
      <text:p text:style-name="P92"><draw:rect text:anchor-type="char" draw:z-index="412" draw:style-name="gr45" draw:text-style-name="P171" svg:width="0.927cm" svg:height="2.338cm" svg:x="15.305cm" svg:y="0.305cm"><text:p/></draw:rect><draw:rect text:anchor-type="char" draw:z-index="413" draw:style-name="gr45" draw:text-style-name="P171" svg:width="0.927cm" svg:height="2.338cm" svg:x="14.062cm" svg:y="0.305cm"><text:p/></draw:rect><draw:rect text:anchor-type="char" draw:z-index="414" draw:style-name="gr45" draw:text-style-name="P171" svg:width="0.431cm" svg:height="0.481cm" svg:x="16.568cm" svg:y="3.12cm"><text:p/></draw:rect><draw:rect text:anchor-type="char" draw:z-index="415" draw:style-name="gr45" draw:text-style-name="P171" svg:width="0.927cm" svg:height="0.481cm" svg:x="15.305cm" svg:y="3.12cm"><text:p/></draw:rect><draw:rect text:anchor-type="char" draw:z-index="416" draw:style-name="gr45" draw:text-style-name="P171" svg:width="0.927cm" svg:height="0.481cm" svg:x="14.062cm" svg:y="3.12cm"><text:p/></draw:rect><draw:rect text:anchor-type="char" draw:z-index="417" draw:style-name="gr45" draw:text-style-name="P171" svg:width="0.431cm" svg:height="0.481cm" svg:x="16.568cm" svg:y="4.082cm"><text:p/></draw:rect><draw:rect text:anchor-type="char" draw:z-index="418" draw:style-name="gr45" draw:text-style-name="P171" svg:width="0.927cm" svg:height="0.481cm" svg:x="15.305cm" svg:y="4.082cm"><text:p/></draw:rect><draw:rect text:anchor-type="char" draw:z-index="419" draw:style-name="gr45" draw:text-style-name="P171" svg:width="0.431cm" svg:height="0.673cm" svg:x="16.568cm" svg:y="5.041cm"><text:p/></draw:rect><draw:rect text:anchor-type="char" draw:z-index="420" draw:style-name="gr45" draw:text-style-name="P171" svg:width="0.927cm" svg:height="0.673cm" svg:x="15.305cm" svg:y="5.041cm"><text:p/></draw:rect><draw:polygon text:anchor-type="char" draw:z-index="424" draw:style-name="gr45" draw:text-style-name="P171" svg:width="1.694cm" svg:height="3.722cm" svg:x="15.305cm" svg:y="-1.077cm" svg:viewBox="0 0 1695 3723" draw:points="1695,0 0,0 0,910 1263,910 1263,3723 1695,3723 1695,910"><text:p/></draw:polygon><draw:g text:anchor-type="char" draw:z-index="527" draw:style-name="gr7"><draw:polygon draw:style-name="gr2" draw:text-style-name="P171" svg:width="1.74cm" svg:height="2.109cm" svg:x="14.492cm" svg:y="5.039cm" svg:viewBox="0 0 1741 2110" draw:points="1741,1154 495,1154 495,0 0,0 0,1154 0,2110 1741,2110"><text:p/></draw:polygon><draw:line draw:style-name="gr22" draw:text-style-name="P177" svg:x1="14.492cm" svg:y1="7.156cm" svg:x2="14.986cm" svg:y2="7.156cm"><text:p/></draw:line></draw:g>nie<text:span text:style-name="T5"> </text:span>rozstaje<text:span text:style-name="T5"> </text:span>się<text:span text:style-name="T5"> </text:span>nigdy<text:span text:style-name="T5"> </text:span>z<text:span text:style-name="T5"> </text:span><text:span text:style-name="T150">cygarem.</text:span><text:span text:style-name="T5"> </text:span><text:span text:style-name="T11">Po</text:span><text:span text:style-name="T5"> </text:span>20<text:span text:style-name="T5"> </text:span>latach<text:span text:style-name="T5"> </text:span><text:span text:style-name="T150">służby</text:span><text:span text:style-name="T5"> </text:span>w<text:span text:style-name="T5"> </text:span><text:span text:style-name="T57">wydziale</text:span><text:span text:style-name="T5"> </text:span>zabójstw<text:span text:style-name="T5"> </text:span>od- <text:span text:style-name="T57">szedł </text:span>na policyjną <text:span text:style-name="T150">emeryturę </text:span>w <text:span text:style-name="T11">1998 </text:span>roku. Requer był znany z powiedzenia, <text:span text:style-name="T150">iż</text:span><text:span text:style-name="T95"> </text:span><text:span text:style-name="T303">„każdą</text:span><text:span text:style-name="T95"> </text:span>sprawę<text:span text:style-name="T95"> </text:span>można<text:span text:style-name="T95"> </text:span><text:span text:style-name="T57">rozwiązać</text:span><text:span text:style-name="T95"> </text:span><text:span text:style-name="T150">przy</text:span><text:span text:style-name="T95"> </text:span>minimum<text:span text:style-name="T95"> </text:span>solidnej<text:span text:style-name="T95"> </text:span>policyjnej<text:span text:style-name="T95"> </text:span>pracy”. Odwołując<text:span text:style-name="T170"> </text:span>się<text:span text:style-name="T170"> </text:span>do<text:span text:style-name="T170"> </text:span>swojej<text:span text:style-name="T170"> </text:span><text:span text:style-name="T150">zasady</text:span><text:span text:style-name="T170"> </text:span>i<text:span text:style-name="T170"> </text:span>przekopując<text:span text:style-name="T170"> </text:span><text:span text:style-name="T57">tysiące</text:span><text:span text:style-name="T170"> </text:span>stron<text:span text:style-name="T170"> </text:span>policyjnych<text:span text:style-name="T170"> </text:span><text:span text:style-name="T150">zeznań, </text:span><text:span text:style-name="T39">Requer </text:span><text:span text:style-name="T151">doszedł </text:span><text:span text:style-name="T39">do </text:span><text:span text:style-name="T58">rozwiązania </text:span><text:span text:style-name="T39">sprawy, która </text:span><text:span text:style-name="T58">wydawała </text:span><text:span text:style-name="T39">się </text:span><text:span text:style-name="T58">nierozwiązywalna, </text:span>ponieważ<text:span text:style-name="T45"> </text:span>zamordowana<text:span text:style-name="T45"> </text:span><text:span text:style-name="T150">ofiara,</text:span><text:span text:style-name="T45"> </text:span>którą<text:span text:style-name="T45"> </text:span>znaleziono,<text:span text:style-name="T45"> </text:span>nie<text:span text:style-name="T45"> </text:span><text:span text:style-name="T150">miała</text:span><text:span text:style-name="T45"> </text:span><text:span text:style-name="T150">przy</text:span><text:span text:style-name="T45"> </text:span>sobie<text:span text:style-name="T45"> </text:span>żadnego dowodu<text:span text:style-name="T18"> </text:span><text:span text:style-name="T150">tożsamości</text:span><text:span text:style-name="T18"> </text:span><text:span text:style-name="T57">ani</text:span><text:span text:style-name="T18"> </text:span><text:span text:style-name="T150">wskazówek</text:span><text:span text:style-name="T18"> </text:span>co<text:span text:style-name="T18"> </text:span>do<text:span text:style-name="T18"> </text:span>tego,<text:span text:style-name="T18"> </text:span><text:span text:style-name="T57">kim</text:span><text:span text:style-name="T18"> </text:span>jest<text:span text:style-name="T18"> </text:span>i<text:span text:style-name="T18"> </text:span>kto<text:span text:style-name="T18"> </text:span>ją<text:span text:style-name="T18"> </text:span>zabił.<text:span text:style-name="T18"> </text:span><text:span text:style-name="T150">Jednak dzięki</text:span><text:span text:style-name="T179"> </text:span>„solidnej<text:span text:style-name="T179"> </text:span>pracy<text:span text:style-name="T179"> </text:span>policyjnej”<text:span text:style-name="T179"> </text:span>i<text:span text:style-name="T179"> </text:span>dokładnemu<text:span text:style-name="T179"> </text:span><text:span text:style-name="T150">przeszukaniu</text:span><text:span text:style-name="T179"> </text:span><text:span text:style-name="T57">akt</text:span><text:span text:style-name="T179"> </text:span>spraw<text:span text:style-name="T179"> </text:span>detek- <text:span text:style-name="T186">tyw</text:span><text:span text:style-name="T162"> </text:span><text:span text:style-name="T57">znalazł</text:span><text:span text:style-name="T162"> </text:span><text:span text:style-name="T57">wzmiankę</text:span><text:span text:style-name="T162"> </text:span>o<text:span text:style-name="T162"> </text:span>podobnym<text:span text:style-name="T162"> </text:span>zgłoszeniu<text:span text:style-name="T162"> </text:span>i<text:span text:style-name="T162"> </text:span><text:span text:style-name="T57">świadka</text:span><text:span text:style-name="T162"> </text:span>morderstwa.<text:span text:style-name="T162"> </text:span>Osobę, która <text:span text:style-name="T57">okazała </text:span>się odpowiedzialna <text:span text:style-name="T150">za </text:span>zbrodnię, policjant własnoręcznie<text:span text:style-name="T36"> </text:span><text:span text:style-name="T150">aresz- </text:span>tował na <text:span text:style-name="T150">granicy </text:span>kanadyjskiej. <text:span text:style-name="T150">Zamiłowanie </text:span>do tego stylu pracy, przydomek oraz<text:span text:style-name="T121"> </text:span><text:span text:style-name="T57">przypisywane</text:span><text:span text:style-name="T121"> </text:span>bohaterowi<text:span text:style-name="T121"> </text:span>poczucie<text:span text:style-name="T121"> </text:span>humoru<text:span text:style-name="T121"> </text:span><text:span text:style-name="T57">zostały</text:span><text:span text:style-name="T121"> </text:span>odtworzone<text:span text:style-name="T121"> </text:span>na<text:span text:style-name="T121"> </text:span><text:span text:style-name="T150">ekranie </text:span><text:span text:style-name="T39">w hołdzie </text:span><text:span text:style-name="T151">Oscarowi</text:span><text:span text:style-name="T331"> </text:span><text:span text:style-name="T39">Requerowi.</text:span><text:span text:style-name="T83">19</text:span></text:p>
      <text:p text:style-name="P151"><draw:rect text:anchor-type="char" draw:z-index="194" draw:style-name="gr52" draw:text-style-name="P171" svg:width="1.234cm" svg:height="1.131cm" svg:x="12.919cm" svg:y="2.138cm"><text:p/></draw:rect><draw:rect text:anchor-type="char" draw:z-index="201" draw:style-name="gr52" draw:text-style-name="P171" svg:width="1.691cm" svg:height="1.733cm" svg:x="8.47cm" svg:y="1.533cm"><text:p/></draw:rect><draw:rect text:anchor-type="char" draw:z-index="202" draw:style-name="gr52" draw:text-style-name="P171" svg:width="1.308cm" svg:height="0.694cm" svg:x="5.181cm" svg:y="1.533cm"><text:p/></draw:rect><draw:rect text:anchor-type="char" draw:z-index="203" draw:style-name="gr52" draw:text-style-name="P171" svg:width="0.503cm" svg:height="0.694cm" svg:x="6.795cm" svg:y="1.533cm"><text:p/></draw:rect><draw:polygon text:anchor-type="char" draw:z-index="425" draw:style-name="gr45" draw:text-style-name="P171" svg:width="2.507cm" svg:height="2.555cm" svg:x="14.492cm" svg:y="0.713cm" svg:viewBox="0 0 2508 2556" draw:points="2508,0 2076,0 2076,1424 0,1424 0,2556 2508,2556 2508,1424"><text:p/></draw:polygon><text:span text:style-name="T74">Te </text:span><text:span text:style-name="T39">i</text:span><text:span text:style-name="T74"> </text:span><text:span text:style-name="T39">wiele</text:span><text:span text:style-name="T74"> </text:span><text:span text:style-name="T39">innych</text:span><text:span text:style-name="T74"> </text:span><text:span text:style-name="T39">„linków”</text:span><text:span text:style-name="T74"> </text:span><text:span text:style-name="T39">łaczących</text:span><text:span text:style-name="T74"> </text:span><text:span text:style-name="T39">serial</text:span><text:span text:style-name="T74"> </text:span><text:span text:style-name="T39">z</text:span><text:span text:style-name="T74"> </text:span><text:span text:style-name="T39">„prawdziwym</text:span><text:span text:style-name="T74"> </text:span><text:span text:style-name="T39">życiem”</text:span><text:span text:style-name="T74"> </text:span><text:span text:style-name="T39">daje</text:span><text:span text:style-name="T74"> </text:span><text:span text:style-name="T39">więc </text:span>praktycznie<text:span text:style-name="T73"> </text:span>nieograniczone<text:span text:style-name="T73"> </text:span>pol<text:span text:style-name="T202">e</text:span><text:span text:style-name="T77"> </text:span><text:span text:style-name="T202">d</text:span>o<text:span text:style-name="T73"> </text:span>nieustannych<text:span text:style-name="T73"> </text:span>poszukiwań<text:span text:style-name="T73"> </text:span>i<text:span text:style-name="T73"> </text:span>odnajdywania autentycznych<text:span text:style-name="T173"> </text:span><text:span text:style-name="T25">tropów,</text:span><text:span text:style-name="T173"> </text:span>sięgania<text:span text:style-name="T45"> </text:span>głębiej<text:span text:style-name="T45"> </text:span>i<text:span text:style-name="T173"> </text:span>dalej<text:span text:style-name="T45"> </text:span>w<text:span text:style-name="T173"> </text:span>historię<text:span text:style-name="T173"> </text:span>Baltimore<text:span text:style-name="T45"> </text:span>–<text:span text:style-name="T173"> </text:span>czyli<text:span text:style-name="T173"> </text:span>tego, czego<text:span text:style-name="T45"> </text:span>prawdziwi<text:span text:style-name="T45"> </text:span><text:span text:style-name="T150">fani</text:span><text:span text:style-name="T45"> </text:span>oczekują<text:span text:style-name="T45"> </text:span>najbardziej.<text:span text:style-name="T45"> </text:span>Jeśli<text:span text:style-name="T45"> </text:span>wszystko,<text:span text:style-name="T45"> </text:span>co<text:span text:style-name="T45"> </text:span>chcemy<text:span text:style-name="T45"> </text:span>i<text:span text:style-name="T45"> </text:span>powin- niśmy<text:span text:style-name="T209"> </text:span>widzieć<text:span text:style-name="T209"> </text:span>jest<text:span text:style-name="T209"> </text:span>już<text:span text:style-name="T209"> </text:span>umieszczone<text:span text:style-name="T209"> </text:span>w<text:span text:style-name="T209"> </text:span>tekście,<text:span text:style-name="T209"> </text:span>pies<text:span text:style-name="T209"> </text:span>tropiciel,<text:span text:style-name="T209"> </text:span>czyli<text:span text:style-name="T209"> </text:span>popkulturowy</text:p>
      <text:p text:style-name="P152">„nerd” nie połasi się na tę kość. Mimo pozornego braku efekcia<text:span text:style-name="T61">rstw</text:span>a<text:span text:style-name="T332"> </text:span>i<text:span text:style-name="T303"> </text:span>chęci<text:span text:style-name="T333"> </text:span><text:span text:style-name="T39">przypodobania</text:span><text:span text:style-name="T155"> </text:span><text:span text:style-name="T39">się</text:span><text:span text:style-name="T155"> </text:span><text:span text:style-name="T39">widzowi,</text:span><text:span text:style-name="T155"> </text:span><text:span text:style-name="T39">twórcy</text:span><text:span text:style-name="T155"> </text:span><text:span text:style-name="T147">The</text:span><text:span text:style-name="T159"> </text:span><text:span text:style-name="T147">Wire,</text:span><text:span text:style-name="T159"> </text:span><text:span text:style-name="T151">wypełniając</text:span><text:span text:style-name="T155"> </text:span><text:span text:style-name="T39">po</text:span><text:span text:style-name="T155"> </text:span><text:span text:style-name="T39">brzegi</text:span><text:span text:style-name="T12"> </text:span><text:span text:style-name="T62">sw</text:span><text:span text:style-name="T39">oją</text:span><text:span text:style-name="T155"> </text:span><text:span text:style-name="T39">fabułę</text:span><text:span text:style-name="T319"> </text:span><text:span text:style-name="T39">realistycznymi</text:span><text:span text:style-name="T298"> </text:span><text:span text:style-name="T39">odniesieniami,</text:span><text:span text:style-name="T298"> </text:span><text:span text:style-name="T39">stworzyli</text:span><text:span text:style-name="T298"> </text:span><text:span text:style-name="T39">nowy</text:span><text:span text:style-name="T298"> </text:span><text:span text:style-name="T304">typ</text:span><text:span text:style-name="T298"> </text:span><text:span text:style-name="T39">telewizyjnego</text:span><text:span text:style-name="T298"> </text:span><text:span text:style-name="T151">zaangażowania.</text:span></text:p>
      <text:p text:style-name="P153"><draw:rect text:anchor-type="char" draw:z-index="421" draw:style-name="gr45" draw:text-style-name="P171" svg:width="2.509cm" svg:height="1.669cm" svg:x="14.492cm" svg:y="0.42cm"><text:p/></draw:rect><draw:rect text:anchor-type="char" draw:z-index="422" draw:style-name="gr45" draw:text-style-name="P171" svg:width="2.509cm" svg:height="0.394cm" svg:x="14.492cm" svg:y="2.561cm"><text:p/></draw:rect><draw:rect text:anchor-type="char" draw:z-index="199" draw:style-name="gr52" draw:text-style-name="P171" svg:width="0.53cm" svg:height="1.25cm" svg:x="0.725cm" svg:y="1.466cm"><text:p/></draw:rect><draw:g text:anchor-type="char" draw:z-index="528" draw:style-name="gr7"><draw:polygon draw:style-name="gr2" draw:text-style-name="P171" svg:width="2.034cm" svg:height="3.338cm" svg:x="10.506cm" svg:y="0.422cm" svg:viewBox="0 0 2035 3339" draw:points="2035,0 1573,0 1573,2757 0,2757 0,3339 2035,3339 2035,2757"><text:p/></draw:polygon><draw:line draw:style-name="gr14" draw:text-style-name="P177" svg:x1="12.079cm" svg:y1="3.763cm" svg:x2="12.541cm" svg:y2="3.763cm"><text:p/></draw:line><draw:custom-shape draw:style-name="gr24" draw:text-style-name="P175" svg:width="0.479cm" svg:height="0.477cm" svg:x="12.072cm" svg:y="2.646cm"><text:p text:style-name="P174"><text:span text:style-name="T395">raz</text:span></text:p><draw:enhanced-geometry draw:type="0"/></draw:custom-shape></draw:g><draw:polygon text:anchor-type="char" draw:z-index="204" draw:style-name="gr52" draw:text-style-name="P171" svg:width="2.89cm" svg:height="2.31cm" svg:x="0.725cm" svg:y="1.463cm" svg:viewBox="0 0 2891 2311" draw:points="2891,0 893,0 893,1725 0,1725 0,2311 2891,2311 2891,1725"><text:p/></draw:polygon><text:span text:style-name="T195">To,</text:span><text:span text:style-name="T173"> </text:span>co<text:span text:style-name="T45"> </text:span><text:span text:style-name="T57">przyświecało</text:span><text:span text:style-name="T173"> </text:span>autorowi<text:span text:style-name="T45"> </text:span>serii,<text:span text:style-name="T45"> </text:span>to<text:span text:style-name="T45"> </text:span>stworzenie<text:span text:style-name="T173"> </text:span>bezprecedensowej<text:span text:style-name="T173"> </text:span>i<text:span text:style-name="T45"> </text:span>nowej we<text:span text:style-name="T282"> </text:span>współczesnej<text:span text:style-name="T282"> </text:span>telewizji<text:span text:style-name="T282"> </text:span>formy<text:span text:style-name="T282"> </text:span><text:span text:style-name="T61">„wizua</text:span>lnej<text:span text:style-name="T282"> </text:span><text:span text:style-name="T150">powieści”</text:span><text:span text:style-name="T282"> </text:span>(<text:span text:style-name="T146">v</text:span><text:span text:style-name="T148">isual</text:span><text:span text:style-name="T283"> </text:span><text:span text:style-name="T148">no</text:span><text:span text:style-name="T146">ve</text:span><text:span text:style-name="T148">l</text:span><text:span text:style-name="T334"> </text:span><text:span text:style-name="T13">).</text:span><text:span text:style-name="T286"> </text:span>Da<text:span text:style-name="T61">vid</text:span><text:span text:style-name="T286"> </text:span><text:span text:style-name="T61">Si- </text:span>mon,<text:span text:style-name="T5"> </text:span>twórca<text:span text:style-name="T5"> </text:span>serii,<text:span text:style-name="T5"> </text:span><text:span text:style-name="T57">podkreślał</text:span><text:span text:style-name="T5"> </text:span>w<text:span text:style-name="T61">ielokrot</text:span>nie<text:span text:style-name="T5"> </text:span>w<text:span text:style-name="T5"> </text:span><text:span text:style-name="T57">wywiadac</text:span><text:span text:style-name="T59">h,</text:span><text:span text:style-name="T8"> </text:span><text:span text:style-name="T153">iż</text:span><text:span text:style-name="T8"> </text:span><text:span text:style-name="T61">ch</text:span>cia<text:span text:style-name="T61">łby</text:span>,<text:span text:style-name="T5"> </text:span>a<text:span text:style-name="T61">by</text:span><text:span text:style-name="T8"> </text:span><text:span text:style-name="T148">The </text:span><text:span text:style-name="T146">Wire </text:span><text:span text:style-name="T57">czytano tak, </text:span>jak <text:span text:style-name="T303">zwarty </text:span>i <text:span text:style-name="T305">zamkni</text:span><text:span text:style-name="T303">ęty </text:span>tekst. Z <text:span text:style-name="T150">pew</text:span><text:span text:style-name="T153">nością d</text:span><text:span text:style-name="T150">u</text:span><text:span text:style-name="T153">ży </text:span><text:span text:style-name="T63">wp</text:span><text:span text:style-name="T64">ływ </text:span><text:span text:style-name="T61">na </text:span><text:span text:style-name="T150">wybór</text:span><text:span text:style-name="T137"> </text:span>tej<text:span text:style-name="T137"> </text:span>konwencji<text:span text:style-name="T137"> </text:span><text:span text:style-name="T57">miał</text:span><text:span text:style-name="T137"> </text:span><text:span text:style-name="T57">fakt,</text:span><text:span text:style-name="T137"> </text:span><text:span text:style-name="T150">iż</text:span><text:span text:style-name="T137"> </text:span>Simon<text:span text:style-name="T137"> </text:span><text:span text:style-name="T150">sam</text:span><text:span text:style-name="T137"> </text:span>jest<text:span text:style-name="T137"> </text:span><text:span text:style-name="T150">pisarze</text:span><text:span text:style-name="T153">m</text:span><text:span text:style-name="T139"> </text:span><text:span text:style-name="T61">litera</text:span>tu<text:span text:style-name="T61">ry</text:span><text:span text:style-name="T139"> </text:span>z<text:span text:style-name="T137"> </text:span><text:span text:style-name="T150">gatunku </text:span>non-fiction.<text:span text:style-name="T110"> </text:span>G<text:span text:style-name="T61">dy</text:span><text:span text:style-name="T112"> </text:span><text:span text:style-name="T61">a</text:span>ut<text:span text:style-name="T61">orz</text:span>y<text:span text:style-name="T110"> </text:span>pomy<text:span text:style-name="T61">słu</text:span><text:span text:style-name="T112"> </text:span><text:span text:style-name="T61">na</text:span><text:span text:style-name="T112"> </text:span><text:span text:style-name="T61">s</text:span>erial<text:span text:style-name="T110"> </text:span><text:span text:style-name="T146">The</text:span><text:span text:style-name="T114"> </text:span><text:span text:style-name="T146">Wire</text:span><text:span text:style-name="T114"> </text:span><text:span text:style-name="T150">p</text:span><text:span text:style-name="T153">rzyszli</text:span><text:span text:style-name="T112"> </text:span><text:span text:style-name="T61">z</text:span><text:span text:style-name="T112"> </text:span>g<text:span text:style-name="T61">oto</text:span>wym<text:span text:style-name="T110"> </text:span>sce-</text:p>
      <text:p text:style-name="P70">nariuszem<text:span text:style-name="T162"> </text:span><text:span text:style-name="T51">do</text:span><text:span text:style-name="T110"> </text:span><text:span text:style-name="T61">stacj</text:span>i<text:span text:style-name="T162"> </text:span>H<text:span text:style-name="T61">BO</text:span>,<text:span text:style-name="T162"> </text:span>mieli<text:span text:style-name="T162"> </text:span>już<text:span text:style-name="T162"> </text:span>w<text:span text:style-name="T162"> </text:span>głowie<text:span text:style-name="T162"> </text:span><text:span text:style-name="T303">całą</text:span><text:span text:style-name="T162"> </text:span><text:span text:style-name="T57">strukturę</text:span><text:span text:style-name="T162"> </text:span>serii<text:span text:style-name="T162"> </text:span>o<text:tab/>wi<text:span text:style-name="T61">edz</text:span>ie<text:span text:style-name="T61">li,</text:span><text:span text:style-name="T302"> </text:span></text:p>
      <text:p text:style-name="P154"><draw:rect text:anchor-type="char" draw:z-index="195" draw:style-name="gr52" draw:text-style-name="P171" svg:width="2.527cm" svg:height="1.728cm" svg:x="13.684cm" svg:y="1.252cm"><text:p/></draw:rect><draw:rect text:anchor-type="char" draw:z-index="196" draw:style-name="gr52" draw:text-style-name="P171" svg:width="0.445cm" svg:height="2.851cm" svg:x="16.556cm" svg:y="3.563cm"><text:p/></draw:rect><draw:rect text:anchor-type="char" draw:z-index="197" draw:style-name="gr52" draw:text-style-name="P171" svg:width="2.516cm" svg:height="2.851cm" svg:x="13.693cm" svg:y="3.563cm"><text:p/></draw:rect><draw:rect text:anchor-type="char" draw:z-index="198" draw:style-name="gr52" draw:text-style-name="P171" svg:width="1.689cm" svg:height="1.766cm" svg:x="8.47cm" svg:y="0.169cm"><text:p/></draw:rect><draw:rect text:anchor-type="char" draw:z-index="423" draw:style-name="gr45" draw:text-style-name="P171" svg:width="0.401cm" svg:height="0.588cm" svg:x="0.002cm" svg:y="0.176cm"><text:p/></draw:rect><draw:rect text:anchor-type="char" draw:z-index="200" draw:style-name="gr52" draw:text-style-name="P171" svg:width="1.671cm" svg:height="1.715cm" svg:x="4.023cm" svg:y="3.567cm"><text:p/></draw:rect><draw:g text:anchor-type="char" draw:z-index="529" draw:style-name="gr7"><draw:rect draw:style-name="gr2" draw:text-style-name="P171" svg:width="3.32cm" svg:height="0.281cm" svg:x="13.681cm" svg:y="0.473cm"><text:p/></draw:rect><draw:line draw:style-name="gr11" draw:text-style-name="P177" svg:x1="13.759cm" svg:y1="0.753cm" svg:x2="17.001cm" svg:y2="0.753cm"><text:p/></draw:line><draw:rect draw:style-name="gr2" draw:text-style-name="P171" svg:width="0.445cm" svg:height="2.225cm" svg:x="16.553cm" svg:y="0.757cm"><text:p/></draw:rect></draw:g><draw:custom-shape text:anchor-type="char" draw:z-index="427" draw:style-name="gr50" draw:text-style-name="P181" svg:width="2.797cm" svg:height="0.359cm" draw:transform="rotate (-0.0523598775598295) translate (13.2009444444444cm 7.83519444444444cm)"><text:p text:style-name="P180">Strategie fanowskie</text:p><draw:enhanced-geometry draw:text-path="true" draw:text-path-mode="shape" draw:text-path-scale="path" draw:text-path-same-letter-heights="false" draw:type="0"/></draw:custom-shape><draw:custom-shape text:anchor-type="char" draw:z-index="428" draw:style-name="gr48" draw:text-style-name="P184" svg:width="0.851cm" svg:height="0.858cm" draw:transform="rotate (-0.0698131700797735) translate (0.971902777777778cm 7.15609722222222cm)"><text:p text:style-name="P183">86</text:p><draw:enhanced-geometry draw:text-path="true" draw:text-path-mode="shape" draw:text-path-scale="path" draw:text-path-same-letter-heights="false" draw:type="0"/></draw:custom-shape><text:span text:style-name="T150">że</text:span><text:span text:style-name="T223"> </text:span>poszczegól<text:span text:style-name="T61">ne</text:span><text:span text:style-name="T226"> </text:span><text:span text:style-name="T153">od</text:span><text:span text:style-name="T150">ci</text:span><text:span text:style-name="T153">nki</text:span><text:span text:style-name="T226"> </text:span>serialu<text:span text:style-name="T223"> </text:span>mają<text:span text:style-name="T223"> </text:span>stanowić<text:span text:style-name="T223"> </text:span><text:span text:style-name="T57">zamkniętą</text:span><text:span text:style-name="T223"> </text:span><text:span text:style-name="T150">całość.</text:span><text:span text:style-name="T223"> </text:span><text:span text:style-name="T146">The</text:span><text:span text:style-name="T224"> </text:span><text:span text:style-name="T146">W</text:span><text:span text:style-name="T148">ire</text:span><text:span text:style-name="T225"> </text:span>m<text:span text:style-name="T61">a </text:span>swój<text:span text:style-name="T195"> </text:span>począte<text:span text:style-name="T61">k</text:span><text:span text:style-name="T197"> </text:span><text:span text:style-name="T61">oraz</text:span><text:span text:style-name="T197"> </text:span>z<text:span text:style-name="T61">ako</text:span>ńczenie<text:span text:style-name="T195"> </text:span>–<text:span text:style-name="T195"> </text:span>co<text:span text:style-name="T195"> </text:span>wydaje<text:span text:style-name="T195"> </text:span>się<text:span text:style-name="T195"> </text:span><text:span text:style-name="T57">oczywiste</text:span><text:span text:style-name="T195"> </text:span><text:span text:style-name="T150">przy</text:span><text:span text:style-name="T195"> </text:span>produkcji<text:span text:style-name="T195"> </text:span><text:span text:style-name="T57">fil- </text:span>mu<text:span text:style-name="T95"> </text:span>lu<text:span text:style-name="T61">b</text:span><text:span text:style-name="T98"> </text:span><text:span text:style-name="T61">pis</text:span>an<text:span text:style-name="T61">iu</text:span><text:span text:style-name="T98"> </text:span><text:span text:style-name="T59">ksi</text:span><text:span text:style-name="T57">ąż</text:span><text:span text:style-name="T59">ki,</text:span><text:span text:style-name="T98"> </text:span>natomiast<text:span text:style-name="T95"> </text:span>nie<text:span text:style-name="T95"> </text:span>jest<text:span text:style-name="T95"> </text:span>normalną<text:span text:style-name="T95"> </text:span><text:span text:style-name="T57">pra</text:span><text:span text:style-name="T59">kt</text:span><text:span text:style-name="T57">yką</text:span><text:span text:style-name="T95"> </text:span>w<text:span text:style-name="T95"> </text:span>komercyjnych stacja<text:span text:style-name="T61">ch</text:span><text:span text:style-name="T139"> </text:span><text:span text:style-name="T61">te</text:span>lew<text:span text:style-name="T61">izyjn</text:span>yc<text:span text:style-name="T61">h,</text:span><text:span text:style-name="T139"> </text:span><text:span text:style-name="T61">k</text:span>tóre<text:span text:style-name="T137"> </text:span><text:span text:style-name="T150">uzależniają</text:span><text:span text:style-name="T137"> </text:span><text:span text:style-name="T57">czas</text:span><text:span text:style-name="T137"> </text:span>emisji<text:span text:style-name="T137"> </text:span>sw<text:span text:style-name="T61">oic</text:span>h<text:span text:style-name="T137"> </text:span><text:span text:style-name="T28">program</text:span><text:span text:style-name="T25">ów</text:span><text:span text:style-name="T11"> </text:span><text:span text:style-name="T61">i</text:span><text:span text:style-name="T139"> </text:span>ilość sezon<text:span text:style-name="T61">ów</text:span><text:span text:style-name="T8"> </text:span><text:span text:style-name="T61">o</text:span>d<text:span text:style-name="T5"> </text:span><text:span text:style-name="T150">r</text:span><text:span text:style-name="T153">ankin</text:span><text:span text:style-name="T150">gów</text:span><text:span text:style-name="T5"> </text:span>popularności.<text:span text:style-name="T5"> </text:span>Do<text:span text:style-name="T5"> </text:span>prac<text:span text:style-name="T5"> </text:span>nad<text:span text:style-name="T5"> </text:span>scen<text:span text:style-name="T61">ari</text:span>us<text:span text:style-name="T61">zem</text:span><text:span text:style-name="T8"> </text:span><text:span text:style-name="T28">Sim</text:span><text:span text:style-name="T25">on</text:span><text:span text:style-name="T51"> </text:span><text:span text:style-name="T61">za</text:span>pro- sił<text:span text:style-name="T223"> </text:span>au<text:span text:style-name="T61">torów</text:span><text:span text:style-name="T226"> </text:span><text:span text:style-name="T57">amerykańskich</text:span><text:span text:style-name="T223"> </text:span>zajmujących<text:span text:style-name="T223"> </text:span>się<text:span text:style-name="T223"> </text:span>literaturą<text:span text:style-name="T223"> </text:span>nurtu<text:span text:style-name="T223"> </text:span><text:span text:style-name="T148">hard</text:span><text:span text:style-name="T225"> </text:span><text:span text:style-name="T148">boi</text:span><text:span text:style-name="T146">led</text:span><text:span text:style-name="T148">-fic</text:span><text:span text:style-name="T146">tion </text:span>o<text:span text:style-name="T282"> </text:span><text:span text:style-name="T309">tak</text:span><text:span text:style-name="T204"> </text:span><text:span text:style-name="T61">rozpo</text:span>zn<text:span text:style-name="T61">awanych</text:span><text:span text:style-name="T286"> </text:span><text:span text:style-name="T59">n</text:span><text:span text:style-name="T57">az</text:span><text:span text:style-name="T59">wiskach,</text:span><text:span text:style-name="T286"> </text:span><text:span text:style-name="T61">jak</text:span><text:span text:style-name="T286"> </text:span><text:span text:style-name="T61">D</text:span>e<text:span text:style-name="T61">nnis</text:span><text:span text:style-name="T286"> </text:span><text:span text:style-name="T153">Lehane,</text:span><text:span text:style-name="T286"> </text:span><text:span text:style-name="T153">Ric</text:span><text:span text:style-name="T150">h</text:span><text:span text:style-name="T153">ard</text:span><text:span text:style-name="T286"> </text:span><text:span text:style-name="T61">Price</text:span><text:span text:style-name="T286"> </text:span><text:span text:style-name="T57">cz</text:span><text:span text:style-name="T59">y</text:span><text:span text:style-name="T286"> </text:span><text:span text:style-name="T61">G</text:span>eo- rge Pelecanos. Wszystko to <text:span text:style-name="T150">miało </text:span>na celu legitymizację pomysłu Simona na <text:span text:style-name="T39">stworzenie serialu telewizyjnego, który </text:span><text:span text:style-name="T58">były </text:span><text:span text:style-name="T39">od strony </text:span><text:span text:style-name="T151">wizualnej hiperrealistycz- </text:span><text:span text:style-name="T51">ny, </text:span>natomiast z <text:span text:style-name="T57">perspektywy </text:span>narracyjnej s<text:span text:style-name="T61">tanowiłby wielo</text:span>po<text:span text:style-name="T61">ziomow</text:span>ą <text:span text:style-name="T295">i </text:span><text:span text:style-name="T61">sk</text:span>om- plikowaną<text:span text:style-name="T162"> </text:span><text:span text:style-name="T57">strukturę,</text:span><text:span text:style-name="T162"> </text:span>której<text:span text:style-name="T162"> </text:span>celem<text:span text:style-name="T162"> </text:span>byłoby<text:span text:style-name="T162"> </text:span>obnażenie<text:span text:style-name="T162"> </text:span>nadużyć<text:span text:style-name="T162"> </text:span><text:span text:style-name="T57">amerykań</text:span><text:span text:style-name="T59">sk</text:span><text:span text:style-name="T57">iego </text:span>systemu politycznego i ekonomicznego. <text:span text:style-name="T150">Przechodząc </text:span>od <text:span text:style-name="T150">szczegółu </text:span><text:span text:style-name="T237">do </text:span><text:span text:style-name="T61">og</text:span>ółu, <text:span text:style-name="T150">twórcy</text:span><text:span text:style-name="T179"> </text:span>starają<text:span text:style-name="T179"> </text:span>się<text:span text:style-name="T179"> </text:span>oddać<text:span text:style-name="T179"> </text:span>kompleksowy<text:span text:style-name="T179"> </text:span>portret<text:span text:style-name="T179"> </text:span>współczesnej<text:span text:style-name="T179"> </text:span>miejskiej<text:span text:style-name="T179"> </text:span><text:span text:style-name="T57">A</text:span><text:span text:style-name="T59">me</text:span><text:span text:style-name="T57">ryki </text:span>na różnych poziomach instytucjonalnych: od wojny z <text:span text:style-name="T150">narkotykami </text:span>po <text:span text:style-name="T61">sys</text:span>tem <text:span text:style-name="T150">szkolnictwa.</text:span><text:span text:style-name="T170"> </text:span>Aby<text:span text:style-name="T170"> </text:span><text:span text:style-name="T57">tak</text:span><text:span text:style-name="T170"> </text:span>szeroko<text:span text:style-name="T170"> </text:span>zakrojona<text:span text:style-name="T170"> </text:span>wizja<text:span text:style-name="T170"> </text:span>była<text:span text:style-name="T170"> </text:span>jednocześnie<text:span text:style-name="T170"> </text:span><text:span text:style-name="T150">atrakcyjna</text:span><text:span text:style-name="T170"> </text:span><text:span text:style-name="T150">dla</text:span></text:p>
      <text:p text:style-name="P159"><draw:g text:anchor-type="char" draw:z-index="531" draw:style-name="gr4"><draw:path draw:style-name="gr2" draw:text-style-name="P171" svg:width="3.853cm" svg:height="5.774cm" svg:x="0.001cm" svg:y="18.227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5cm" svg:viewBox="0 0 17002 1268" draw:points="17002,1268 0,1268 0,978 13962,212 17002,0"><text:p/></draw:polygon><draw:frame draw:style-name="gr6" draw:text-style-name="P173" svg:width="0.929cm" svg:height="0.81cm" svg:x="15.126cm" svg:y="22.378cm"><draw:image xlink:href="Pictures/10000201000000470000003E1B66A222A0842725.png" xlink:type="simple" xlink:show="embed" xlink:actuate="onLoad" loext:mime-type="image/png"><text:p/></draw:image></draw:frame></draw:g><draw:custom-shape text:anchor-type="char" draw:z-index="436" draw:style-name="gr51" draw:text-style-name="P182" svg:width="4.384cm" svg:height="0.364cm" draw:transform="rotate (0.0523598775598299) translate (10.7844166666667cm 0.624138888888889cm)"><text:p text:style-name="P180">The <text:s/>Wire. Studium przypadku</text:p><draw:enhanced-geometry draw:text-path="true" draw:text-path-mode="shape" draw:text-path-scale="path" draw:text-path-same-letter-heights="false" draw:type="0"/></draw:custom-shape></text:p>
      <text:p text:style-name="P41"/>
      <text:p text:style-name="P64"/>
      <text:p text:style-name="P90"><draw:polygon text:anchor-type="char" draw:z-index="217" draw:style-name="gr52" draw:text-style-name="P171" svg:width="1.223cm" svg:height="3.003cm" svg:x="6.298cm" svg:y="0.171cm" svg:viewBox="0 0 1224 3004" draw:points="1224,0 0,0 0,1188 0,3004 400,3004 400,1188 1224,1188"><text:p/></draw:polygon><draw:rect text:anchor-type="char" draw:z-index="220" draw:style-name="gr52" draw:text-style-name="P171" svg:width="1.29cm" svg:height="1.908cm" svg:x="2.653cm" svg:y="0.215cm"><text:p/></draw:rect>widzów<text:span text:style-name="T170"> </text:span>w<text:span text:style-name="T170"> </text:span>sensie<text:span text:style-name="T170"> </text:span><text:span text:style-name="T150">dramatycznym,</text:span><text:span text:style-name="T170"> </text:span>jak<text:span text:style-name="T170"> </text:span>i<text:span text:style-name="T170"> </text:span>spójna<text:span text:style-name="T170"> </text:span><text:span text:style-name="T150">narracyjnie,</text:span><text:span text:style-name="T170"> </text:span><text:span text:style-name="T150">odcinki</text:span><text:span text:style-name="T170"> </text:span>serialu<text:span text:style-name="T170"> </text:span>zosta- <text:span text:style-name="T57">ły</text:span><text:span text:style-name="T179"> </text:span><text:span text:style-name="T150">wydłużone</text:span><text:span text:style-name="T179"> </text:span>do<text:span text:style-name="T179"> </text:span>60<text:span text:style-name="T179"> </text:span>minut<text:span text:style-name="T179"> </text:span>a<text:span text:style-name="T179"> </text:span><text:span text:style-name="T57">struktura</text:span><text:span text:style-name="T179"> </text:span>serii<text:span text:style-name="T179"> </text:span><text:span text:style-name="T150">przypomina</text:span><text:span text:style-name="T179"> </text:span><text:span text:style-name="T150">organizację</text:span><text:span text:style-name="T179"> </text:span>powieści.</text:p>
      <text:p text:style-name="P85"><draw:rect text:anchor-type="char" draw:z-index="210" draw:style-name="gr52" draw:text-style-name="P171" svg:width="0.384cm" svg:height="2.357cm" svg:x="1.916cm" svg:y="3.678cm"><text:p/></draw:rect><draw:path text:anchor-type="char" draw:z-index="211" draw:style-name="gr52" draw:text-style-name="P171" svg:width="2.289cm" svg:height="6.109cm" svg:x="0.001cm" svg:y="0.552cm" svg:viewBox="0 0 2290 6110" svg:d="M1548 3126h-827v-1346h-721v1346 2984h1548zM1566 1781h-556v748h556zM2290 0h-1289v1198h920v1331h369v-1331z"><text:p/></draw:path><draw:path text:anchor-type="char" draw:z-index="212" draw:style-name="gr52" draw:text-style-name="P171" svg:width="1.634cm" svg:height="2.241cm" svg:x="14.671cm" svg:y="2.666cm" svg:viewBox="0 0 1635 2242" svg:d="M1635 0h-912v726h912zM1635 1257h-1219v-1257h-416v1257 985h1635z"><text:p/></draw:path><draw:rect text:anchor-type="char" draw:z-index="432" draw:style-name="gr45" draw:text-style-name="P171" svg:width="0.327cm" svg:height="0.724cm" svg:x="16.672cm" svg:y="2.667cm"><text:p/></draw:rect><draw:polygon text:anchor-type="char" draw:z-index="213" draw:style-name="gr52" draw:text-style-name="P171" svg:width="2.329cm" svg:height="2.728cm" svg:x="14.671cm" svg:y="3.93cm" svg:viewBox="0 0 2330 2729" draw:points="2330,0 2002,0 2002,1485 0,1485 0,2729 2330,2729 2330,1485"><text:p/></draw:polygon><draw:rect text:anchor-type="char" draw:z-index="216" draw:style-name="gr52" draw:text-style-name="P171" svg:width="0.512cm" svg:height="2.505cm" svg:x="11.409cm" svg:y="2.29cm"><text:p/></draw:rect><draw:rect text:anchor-type="char" draw:z-index="218" draw:style-name="gr52" draw:text-style-name="P171" svg:width="0.807cm" svg:height="1.273cm" svg:x="4.292cm" svg:y="2.782cm"><text:p/></draw:rect><draw:rect text:anchor-type="char" draw:z-index="219" draw:style-name="gr52" draw:text-style-name="P171" svg:width="0.401cm" svg:height="1.953cm" svg:x="7.124cm" svg:y="2.29cm"><text:p/></draw:rect><draw:rect text:anchor-type="char" draw:z-index="433" draw:style-name="gr45" draw:text-style-name="P171" svg:width="0.327cm" svg:height="0.542cm" svg:x="16.672cm" svg:y="1.625cm"><text:p/></draw:rect><draw:rect text:anchor-type="char" draw:z-index="434" draw:style-name="gr45" draw:text-style-name="P171" svg:width="0.911cm" svg:height="0.542cm" svg:x="15.393cm" svg:y="1.625cm"><text:p/></draw:rect><text:span text:style-name="T39">Serial demokratycznie poświęca tyle samo czasu przestępcom co </text:span><text:span text:style-name="T26">policji. </text:span><text:span text:style-name="T39">Spo- </text:span><text:span text:style-name="T25">sób,</text:span><text:span text:style-name="T73"> </text:span>w<text:span text:style-name="T73"> </text:span>jaki<text:span text:style-name="T73"> </text:span>serial<text:span text:style-name="T73"> </text:span>posługuje<text:span text:style-name="T73"> </text:span>się<text:span text:style-name="T73"> </text:span>czasem<text:span text:style-name="T73"> </text:span>i<text:span text:style-name="T73"> </text:span>wieloma<text:span text:style-name="T73"> </text:span>perspektywami,<text:span text:style-name="T73"> </text:span>jest<text:span text:style-name="T73"> </text:span>gł<text:span text:style-name="T61">ęboko </text:span>literacki.<text:span text:style-name="T279"> </text:span><text:span text:style-name="T146">The</text:span><text:span text:style-name="T280"> </text:span><text:span text:style-name="T29">Wire</text:span><text:span text:style-name="T280"> </text:span><text:span text:style-name="T25">projektuje</text:span><text:span text:style-name="T279"> </text:span><text:span text:style-name="T150">aktywność</text:span><text:span text:style-name="T279"> </text:span>widza<text:span text:style-name="T279"> </text:span>w<text:span text:style-name="T279"> </text:span>fabule<text:span text:style-name="T279"> </text:span>i<text:span text:style-name="T279"> </text:span>sprawia,<text:span text:style-name="T279"> </text:span>iż<text:span text:style-name="T279"> </text:span>publiczność staje<text:span text:style-name="T11"> </text:span>się<text:span text:style-name="T11"> </text:span>świadoma<text:span text:style-name="T11"> </text:span>swojej<text:span text:style-name="T11"> </text:span>roli<text:span text:style-name="T11"> </text:span>w<text:span text:style-name="T11"> </text:span>tragedii<text:span text:style-name="T11"> </text:span>dziejącej<text:span text:style-name="T11"> </text:span>się<text:span text:style-name="T11"> </text:span>w<text:span text:style-name="T11"> </text:span>danej<text:span text:style-name="T11"> </text:span>chwili<text:span text:style-name="T11"> </text:span>na<text:span text:style-name="T11"> </text:span>ekra- nie,<text:span text:style-name="T188"> </text:span>jak<text:span text:style-name="T188"> </text:span>i<text:span text:style-name="T188"> </text:span>w<text:span text:style-name="T188"> </text:span><text:span text:style-name="T57">całym</text:span><text:span text:style-name="T188"> </text:span>spektrum<text:span text:style-name="T188"> </text:span>rzeczywistości<text:span text:style-name="T188"> </text:span>ekranowej.<text:span text:style-name="T188"> </text:span>Elementami,<text:span text:style-name="T188"> </text:span>które<text:span text:style-name="T188"> </text:span>o<text:span text:style-name="T188"> </text:span><text:span text:style-name="T57">tym </text:span><text:span text:style-name="T39">świadczą</text:span><text:span text:style-name="T62">, są przede wszy</text:span><text:span text:style-name="T39">stkim epigrafy rozpoczynające każdy epizod, repetycje </text:span>dialogów<text:span text:style-name="T173"> </text:span>wypowiadanych<text:span text:style-name="T173"> </text:span>przez<text:span text:style-name="T173"> </text:span>postaci<text:span text:style-name="T173"> </text:span>na<text:span text:style-name="T173"> </text:span>przestrzeni<text:span text:style-name="T173"> </text:span>całego<text:span text:style-name="T173"> </text:span>serialu,<text:span text:style-name="T173"> </text:span>wzajem- <text:span text:style-name="T39">ne zależności pomiędzy postaciami oraz głęboko literacki sposób manipulowania czasem i multiplikowanie</text:span><text:span text:style-name="T287"> </text:span><text:span text:style-name="T39">perspektyw.</text:span></text:p>
      <text:p text:style-name="P115"><draw:rect text:anchor-type="char" draw:z-index="214" draw:style-name="gr52" draw:text-style-name="P171" svg:width="1.179cm" svg:height="1.243cm" svg:x="13.12cm" svg:y="1.568cm"><text:p/></draw:rect><draw:rect text:anchor-type="char" draw:z-index="215" draw:style-name="gr52" draw:text-style-name="P171" svg:width="0.44cm" svg:height="1.243cm" svg:x="12.293cm" svg:y="1.568cm"><text:p/></draw:rect>Poszczególne<text:span text:style-name="T162"> </text:span>elementy<text:span text:style-name="T154"> </text:span><text:span text:style-name="T150">struktury</text:span><text:span text:style-name="T154"> </text:span><text:span text:style-name="T146">The</text:span><text:span text:style-name="T158"> </text:span><text:span text:style-name="T146">Wire</text:span><text:span text:style-name="T158"> </text:span>mają<text:span text:style-name="T154"> </text:span><text:span text:style-name="T57">wywołać</text:span><text:span text:style-name="T154"> </text:span>podobny<text:span text:style-name="T154"> </text:span>efekt<text:span text:style-name="T154"> </text:span>– uniwersalizacji<text:span text:style-name="T282"> </text:span>przedstawianej<text:span text:style-name="T282"> </text:span>idei.<text:span text:style-name="T282"> </text:span>Serial<text:span text:style-name="T282"> </text:span>stanowi<text:span text:style-name="T282"> </text:span>próbę<text:span text:style-name="T282"> </text:span>stworzenia<text:span text:style-name="T282"> </text:span>współcze- snej<text:span text:style-name="T223"> </text:span>metanarracji,<text:span text:style-name="T223"> </text:span><text:span text:style-name="T57">tak</text:span><text:span text:style-name="T223"> </text:span><text:span text:style-name="T150">rzadko</text:span><text:span text:style-name="T223"> </text:span>podejmowaną<text:span text:style-name="T223"> </text:span>przez<text:span text:style-name="T223"> </text:span>współczesną<text:span text:style-name="T223"> </text:span>kulturę.<text:span text:style-name="T223"> </text:span><text:span text:style-name="T303">Każda </text:span>scena<text:span text:style-name="T125"> </text:span>i<text:span text:style-name="T125"> </text:span>epizod,<text:span text:style-name="T125"> </text:span>a<text:span text:style-name="T125"> </text:span>nawet<text:span text:style-name="T125"> </text:span>elementy<text:span text:style-name="T125"> </text:span><text:span text:style-name="T150">takie</text:span><text:span text:style-name="T125"> </text:span>jak<text:span text:style-name="T125"> </text:span>epigrafy<text:span text:style-name="T125"> </text:span>mają<text:span text:style-name="T125"> </text:span>nas<text:span text:style-name="T125"> </text:span>kierować<text:span text:style-name="T125"> </text:span>docelowo <text:span text:style-name="T39">ku</text:span><text:span text:style-name="T68"> </text:span><text:span text:style-name="T39">szerszej</text:span><text:span text:style-name="T68"> </text:span><text:span text:style-name="T39">historii.</text:span><text:span text:style-name="T68"> </text:span><text:span text:style-name="T39">Skomplikowane</text:span><text:span text:style-name="T68"> </text:span><text:span text:style-name="T39">i</text:span><text:span text:style-name="T68"> </text:span><text:span text:style-name="T39">ściśle</text:span><text:span text:style-name="T68"> </text:span><text:span text:style-name="T39">splecione</text:span><text:span text:style-name="T68"> </text:span><text:span text:style-name="T39">ze</text:span><text:span text:style-name="T68"> </text:span><text:span text:style-name="T39">sobą</text:span><text:span text:style-name="T68"> </text:span><text:span text:style-name="T39">fabuły</text:span><text:span text:style-name="T68"> </text:span><text:span text:style-name="T39">poszczegól-</text:span></text:p>
      <text:p text:style-name="P116"><draw:g text:anchor-type="char" draw:z-index="532" draw:style-name="gr7"><draw:path draw:style-name="gr2" draw:text-style-name="P171" svg:width="3.88cm" svg:height="3.592cm" svg:x="0.001cm" svg:y="1.207cm" svg:viewBox="0 0 3881 3593" svg:d="M697 3025h-697v568h697zM1543 1127h-522v1367h522zM1543 0h-1543v630 1864h697v-1864h846zM3881 3210h-3v-187-1899h-1961v1899h-896v187 383h2860z"><text:p/></draw:path><draw:custom-shape draw:style-name="gr23" draw:text-style-name="P175" svg:width="0.952cm" svg:height="0.952cm" svg:x="1.974cm" svg:y="4.23cm"><text:p text:style-name="P174"><text:span text:style-name="T399">kiwan</text:span></text:p><text:p text:style-name="P178"><text:span text:style-name="T395">The</text:span></text:p><draw:enhanced-geometry draw:type="0"/></draw:custom-shape></draw:g><text:span text:style-name="T61"><text:s text:c="10"/></text:span><text:span text:style-name="T238"><text:s/></text:span><text:span text:style-name="T61">nych</text:span><text:span text:style-name="T21"> </text:span>sez<text:span text:style-name="T61">onów</text:span><text:span text:style-name="T21"> </text:span>m<text:span text:style-name="T61">ają</text:span><text:span text:style-name="T21"> </text:span><text:span text:style-name="T61">na</text:span><text:span text:style-name="T21"> </text:span>celu<text:span text:style-name="T18"> </text:span>dramatyzację<text:span text:style-name="T18"> </text:span>dialektycznych<text:span text:style-name="T18"> </text:span>interakcji<text:span text:style-name="T18"> </text:span>pomiędzy jednostkowymi aspiracjami a <text:span text:style-name="T150">dynamiką </text:span>instytucji. Wszystko to tworzy<text:span text:style-name="T279"> </text:span>histo- rię<text:span text:style-name="T170"> </text:span>o<text:span text:style-name="T170"> </text:span>mieście<text:span text:style-name="T170"> </text:span>Baltimore,<text:span text:style-name="T170"> </text:span>ale<text:span text:style-name="T170"> </text:span>mając<text:span text:style-name="T170"> </text:span>w<text:span text:style-name="T170"> </text:span>zamierzeniu<text:span text:style-name="T170"> </text:span>być<text:span text:style-name="T170"> </text:span><text:span text:style-name="T150">głębszą</text:span><text:span text:style-name="T170"> </text:span>metaforą<text:span text:style-name="T170"> </text:span><text:span text:style-name="T150">każdego</text:span></text:p>
      <text:p text:style-name="P156"><draw:path text:anchor-type="char" draw:z-index="207" draw:style-name="gr52" draw:text-style-name="P171" svg:width="3.88cm" svg:height="6.069cm" svg:x="13.12cm" svg:y="0.001cm" svg:viewBox="0 0 3881 6070" svg:d="M1178 0h-1178v1788 1815h379v-1815h799zM3881 3291h-3077v312h2731v2467h346v-2467z"><text:p/></draw:path><text:span text:style-name="T61"><text:s/><text:tab/>amery</text:span>ka<text:span text:style-name="T61">ńskie</text:span>go<text:span text:style-name="T45"> </text:span><text:span text:style-name="T61">miasta</text:span><text:span text:style-name="T128"> </text:span>i<text:span text:style-name="T125"> </text:span>w<text:span text:style-name="T61">reszcie</text:span><text:span text:style-name="T128"> </text:span>cał<text:span text:style-name="T61">ego</text:span><text:span text:style-name="T128"> </text:span><text:span text:style-name="T61">system</text:span>u.<text:span text:style-name="T125"> </text:span><text:span text:style-name="T305">Każda</text:span><text:span text:style-name="T128"> </text:span><text:span text:style-name="T61">p</text:span>ostać<text:span text:style-name="T125"> </text:span>i<text:span text:style-name="T125"> </text:span><text:span text:style-name="T57">każdy</text:span><text:span text:style-name="T125"> </text:span>wątek<text:span text:style-name="T145"> </text:span>fabularny<text:span text:style-name="T95"> </text:span>obfituje<text:span text:style-name="T95"> </text:span>w<text:span text:style-name="T95"> </text:span>symb<text:span text:style-name="T61">oliczne</text:span><text:span text:style-name="T98"> </text:span>i<text:span text:style-name="T95"> </text:span>m<text:span text:style-name="T61">etaforyczn</text:span>e<text:span text:style-name="T95"> </text:span><text:span text:style-name="T61">skojarze</text:span>nia,<text:span text:style-name="T95"> </text:span>które<text:span text:style-name="T95"> </text:span>prowadzą<text:span text:style-name="T319"> </text:span><text:span text:style-name="T39">widzów do szerokiego </text:span><text:span text:style-name="T62">p</text:span><text:span text:style-name="T39">rze</text:span><text:span text:style-name="T62">dstawien</text:span><text:span text:style-name="T39">ia </text:span><text:span text:style-name="T62">samej </text:span><text:span text:style-name="T306">natu</text:span><text:span text:style-name="T304">ry</text:span><text:span text:style-name="T235"> </text:span><text:span text:style-name="T62">współc</text:span><text:span text:style-name="T39">zesnego</text:span><text:span text:style-name="T187"> </text:span><text:span text:style-name="T39">kapitalizmu.</text:span> W<text:span text:style-name="T204"> </text:span>samy<text:span text:style-name="T61">m</text:span><text:span text:style-name="T207"> </text:span><text:span text:style-name="T61">tek</text:span>ści<text:span text:style-name="T61">e</text:span><text:span text:style-name="T207"> </text:span><text:span text:style-name="T61">n</text:span>ie<text:span text:style-name="T204"> </text:span>p<text:span text:style-name="T61">a</text:span>da<text:span text:style-name="T204"> </text:span><text:span text:style-name="T61">nigdy</text:span><text:span text:style-name="T207"> </text:span><text:span text:style-name="T61">sł</text:span>ow<text:span text:style-name="T61">o</text:span><text:span text:style-name="T207"> </text:span><text:span text:style-name="T61">kapitalizm</text:span>,<text:span text:style-name="T204"> </text:span>j<text:span text:style-name="T61">ednak</text:span><text:span text:style-name="T207"> </text:span><text:span text:style-name="T61">n</text:span>a<text:span text:style-name="T204"> </text:span>poziomie<text:span text:style-name="T204"> </text:span>metatek-<text:span text:style-name="T145"> </text:span>stu<text:span text:style-name="T204"> </text:span><text:span text:style-name="T150">nazw</text:span><text:span text:style-name="T153">anie</text:span><text:span text:style-name="T207"> </text:span>głó<text:span text:style-name="T61">wn</text:span>eg<text:span text:style-name="T61">o</text:span><text:span text:style-name="T207"> </text:span><text:span text:style-name="T28">p</text:span><text:span text:style-name="T25">ro</text:span><text:span text:style-name="T28">blemu,</text:span><text:span text:style-name="T207"> </text:span><text:span text:style-name="T61">z</text:span><text:span text:style-name="T207"> </text:span><text:span text:style-name="T150">ja</text:span><text:span text:style-name="T153">kim</text:span><text:span text:style-name="T207"> </text:span><text:span text:style-name="T61">boryk</text:span>ają<text:span text:style-name="T204"> </text:span><text:span text:style-name="T61">się</text:span><text:span text:style-name="T207"> </text:span><text:span text:style-name="T61">jedn</text:span>ostki<text:span text:style-name="T204"> </text:span>i<text:span text:style-name="T204"> </text:span>instytucje,<text:span text:style-name="T204"> </text:span>nie<text:span text:style-name="T315"> </text:span>może<text:span text:style-name="T188"> </text:span>jaw<text:span text:style-name="T61">ić</text:span><text:span text:style-name="T191"> </text:span><text:span text:style-name="T61">si</text:span>ę<text:span text:style-name="T188"> </text:span><text:span text:style-name="T223">z</text:span><text:span text:style-name="T173"> </text:span><text:span text:style-name="T153">wi</text:span><text:span text:style-name="T150">ęk</text:span><text:span text:style-name="T153">szą</text:span><text:span text:style-name="T191"> </text:span>p<text:span text:style-name="T61">rzejrzyst</text:span>oś<text:span text:style-name="T61">cią</text:span><text:span text:style-name="T191"> </text:span><text:span text:style-name="T61">i</text:span><text:span text:style-name="T191"> </text:span><text:span text:style-name="T61">siłą.</text:span><text:span text:style-name="T191"> </text:span><text:span text:style-name="T28">A</text:span><text:span text:style-name="T25">rys</text:span><text:span text:style-name="T335"> </text:span><text:span text:style-name="T61">toteles</text:span><text:span text:style-name="T191"> </text:span>twierdził,<text:span text:style-name="T188"> </text:span>iż<text:span text:style-name="T188"> </text:span>tragedia<text:span text:style-name="T319"> </text:span>oddziału<text:span text:style-name="T61">je</text:span><text:span text:style-name="T177"> </text:span><text:span text:style-name="T61">na</text:span><text:span text:style-name="T177"> </text:span>w<text:span text:style-name="T61">idz</text:span>a<text:span text:style-name="T173"> </text:span>n<text:span text:style-name="T61">aj</text:span>mocniej<text:span text:style-name="T173"> </text:span>wtedy,<text:span text:style-name="T173"> </text:span>gdy<text:span text:style-name="T173"> </text:span><text:span text:style-name="T150">zdarzenia</text:span><text:span text:style-name="T173"> </text:span>pojawiają<text:span text:style-name="T173"> </text:span>się<text:span text:style-name="T173"> </text:span>w<text:span text:style-name="T173"> </text:span>n<text:span text:style-name="T61">ieo</text:span>cze-<text:span text:style-name="T145"> </text:span>y<text:span text:style-name="T188"> </text:span>s<text:span text:style-name="T61">posób</text:span>,<text:span text:style-name="T188"> </text:span><text:span text:style-name="T61">ale</text:span><text:span text:style-name="T191"> </text:span><text:span text:style-name="T150">zarazem</text:span><text:span text:style-name="T188"> </text:span>też<text:span text:style-name="T188"> </text:span><text:span text:style-name="T150">wynikają</text:span><text:span text:style-name="T188"> </text:span>z<text:span text:style-name="T188"> </text:span><text:span text:style-name="T25">siebie</text:span><text:span text:style-name="T188"> </text:span>organicznie.<text:span text:style-name="T188"> </text:span><text:span text:style-name="T150">Cała</text:span><text:span text:style-name="T188"> </text:span>kons<text:span text:style-name="T61">tru</text:span>kcja</text:p>
      <text:p text:style-name="P157"><draw:rect text:anchor-type="char" draw:z-index="208" draw:style-name="gr52" draw:text-style-name="P171" svg:width="1.953cm" svg:height="0.606cm" svg:x="6.324cm" svg:y="2.2cm"><text:p/></draw:rect><draw:rect text:anchor-type="char" draw:z-index="209" draw:style-name="gr52" draw:text-style-name="P171" svg:width="1.65cm" svg:height="0.604cm" svg:x="4.292cm" svg:y="2.2cm"><text:p/></draw:rect><draw:rect text:anchor-type="char" draw:z-index="430" draw:style-name="gr45" draw:text-style-name="P171" svg:width="0.699cm" svg:height="1.886cm" svg:x="0.002cm" svg:y="0.917cm"><text:p/></draw:rect><draw:rect text:anchor-type="char" draw:z-index="431" draw:style-name="gr45" draw:text-style-name="P171" svg:width="1.699cm" svg:height="1.886cm" svg:x="1.021cm" svg:y="0.917cm"><text:p/></draw:rect><text:span text:style-name="T147">Wir</text:span><text:span text:style-name="T149">e</text:span><text:span text:style-name="T24"> </text:span><text:span text:style-name="T62">jest</text:span><text:span text:style-name="T20"> </text:span><text:span text:style-name="T39">zap</text:span><text:span text:style-name="T62">lan</text:span><text:span text:style-name="T39">ow</text:span><text:span text:style-name="T62">ana</text:span><text:span text:style-name="T20"> </text:span><text:span text:style-name="T62">w</text:span><text:span text:style-name="T20"> </text:span><text:span text:style-name="T60">taki</text:span><text:span text:style-name="T20"> </text:span><text:span text:style-name="T62">s</text:span><text:span text:style-name="T39">pos</text:span><text:span text:style-name="T62">ób</text:span><text:span text:style-name="T20"> </text:span><text:span text:style-name="T62">abyśmy</text:span><text:span text:style-name="T20"> </text:span><text:span text:style-name="T52">my,</text:span><text:span text:style-name="T19"> </text:span><text:span text:style-name="T39">widzowie,</text:span><text:span text:style-name="T19"> </text:span><text:span text:style-name="T39">nie</text:span><text:span text:style-name="T19"> </text:span><text:span text:style-name="T39">przewidzieli </text:span>z<text:span text:style-name="T61">byt</text:span><text:span text:style-name="T132"> </text:span><text:span text:style-name="T61">s</text:span>zyb<text:span text:style-name="T61">ko</text:span><text:span text:style-name="T132"> </text:span><text:span text:style-name="T61">p</text:span>rz<text:span text:style-name="T61">yszł</text:span>yc<text:span text:style-name="T61">h</text:span><text:span text:style-name="T132"> </text:span><text:span text:style-name="T153">wydarzeń,</text:span><text:span text:style-name="T47"> </text:span>na<text:span text:style-name="T61">tomiast</text:span><text:span text:style-name="T132"> </text:span><text:span text:style-name="T61">w</text:span><text:span text:style-name="T132"> </text:span>momencie<text:span text:style-name="T130"> </text:span>ich<text:span text:style-name="T130"> </text:span>dziania<text:span text:style-name="T130"> </text:span>się<text:span text:style-name="T130"> </text:span>rozu- m<text:span text:style-name="T61">ieli</text:span><text:span text:style-name="T207"> </text:span>do<text:span text:style-name="T61">kładn</text:span>ie<text:span text:style-name="T204"> </text:span><text:span text:style-name="T61">i</text:span><text:span text:style-name="T207"> </text:span><text:span text:style-name="T61">ja</text:span>sno<text:span text:style-name="T61">,</text:span><text:span text:style-name="T207"> </text:span><text:span text:style-name="T61">z</text:span><text:span text:style-name="T207"> </text:span><text:span text:style-name="T61">czego</text:span><text:span text:style-name="T207"> </text:span><text:span text:style-name="T28">one</text:span><text:span text:style-name="T207"> </text:span><text:span text:style-name="T150">w</text:span><text:span text:style-name="T153">ynikają</text:span><text:span text:style-name="T207"> </text:span><text:span text:style-name="T61">i</text:span><text:span text:style-name="T207"> </text:span><text:span text:style-name="T61">cz</text:span>ego<text:span text:style-name="T204"> </text:span>są<text:span text:style-name="T204"> </text:span>konsekwencją.<text:span text:style-name="T204"> </text:span>David<text:span text:style-name="T204"> </text:span>Si- <text:span text:style-name="T288">m</text:span><text:span text:style-name="T291">on</text:span><text:span text:style-name="T103"> </text:span><text:span text:style-name="T61">h</text:span>oł<text:span text:style-name="T61">duje</text:span><text:span text:style-name="T103"> </text:span><text:span text:style-name="T61">t</text:span>ej<text:span text:style-name="T102"> </text:span><text:span text:style-name="T61">zas</text:span>ad<text:span text:style-name="T61">zie,</text:span><text:span text:style-name="T103"> </text:span><text:span text:style-name="T61">nie</text:span><text:span text:style-name="T103"> </text:span><text:span text:style-name="T61">pozos</text:span>taw<text:span text:style-name="T61">iając</text:span><text:span text:style-name="T103"> </text:span><text:span text:style-name="T61">w</text:span><text:span text:style-name="T103"> </text:span><text:span text:style-name="T61">sc</text:span>enariuszu<text:span text:style-name="T102"> </text:span>pustych<text:span text:style-name="T102"> </text:span>znaczeniowo <text:span text:style-name="T39">m</text:span><text:span text:style-name="T62">iejsc</text:span><text:span text:style-name="T39">.</text:span><text:span text:style-name="T140"> </text:span><text:span text:style-name="T58">K</text:span><text:span text:style-name="T60">ażdy</text:span><text:span text:style-name="T138"> </text:span><text:span text:style-name="T39">zwrot</text:span><text:span text:style-name="T140"> </text:span><text:span text:style-name="T39">akcji,</text:span><text:span text:style-name="T140"> </text:span><text:span text:style-name="T39">czyli</text:span><text:span text:style-name="T140"> </text:span><text:span text:style-name="T147">peripeteia</text:span><text:span text:style-name="T142"> </text:span><text:span text:style-name="T304">wynika</text:span><text:span text:style-name="T140"> </text:span><text:span text:style-name="T39">jasno</text:span><text:span text:style-name="T140"> </text:span><text:span text:style-name="T39">z</text:span><text:span text:style-name="T140"> </text:span><text:span text:style-name="T39">poprzednich</text:span><text:span text:style-name="T140"> </text:span><text:span text:style-name="T151">wydarzeń, </text:span><text:span text:style-name="T179">a</text:span><text:span text:style-name="T110"> </text:span><text:span text:style-name="T61">jak</text:span><text:span text:style-name="T214"> </text:span><text:span text:style-name="T150">starałam</text:span><text:span text:style-name="T213"> </text:span>się<text:span text:style-name="T213"> </text:span><text:span text:style-name="T303">wykazać</text:span><text:span text:style-name="T213"> </text:span>na<text:span text:style-name="T213"> </text:span>przykładach<text:span text:style-name="T213"> </text:span>–<text:span text:style-name="T213"> </text:span>już<text:span text:style-name="T213"> </text:span>na<text:span text:style-name="T213"> </text:span>samym<text:span text:style-name="T213"> </text:span>wstępie<text:span text:style-name="T213"> </text:span>serii<text:span text:style-name="T213"> </text:span><text:span text:style-name="T150">zostały </text:span><text:span text:style-name="T39">określone</text:span><text:span text:style-name="T163"> </text:span><text:span text:style-name="T39">zasady,</text:span><text:span text:style-name="T163"> </text:span><text:span text:style-name="T151">jakimi</text:span><text:span text:style-name="T163"> </text:span><text:span text:style-name="T151">rządzi</text:span><text:span text:style-name="T163"> </text:span><text:span text:style-name="T39">się</text:span><text:span text:style-name="T163"> </text:span><text:span text:style-name="T39">świat</text:span><text:span text:style-name="T163"> </text:span><text:span text:style-name="T147">The</text:span><text:span text:style-name="T165"> </text:span><text:span text:style-name="T147">Wire</text:span><text:span text:style-name="T39">.</text:span><text:span text:style-name="T163"> </text:span><text:span text:style-name="T39">Wszystkie</text:span><text:span text:style-name="T163"> </text:span><text:span text:style-name="T151">wydarzenia</text:span><text:span text:style-name="T163"> </text:span><text:span text:style-name="T39">są</text:span><text:span text:style-name="T163"> </text:span><text:span text:style-name="T39">więc konsekwencją założeń</text:span><text:span text:style-name="T151"> </text:span><text:span text:style-name="T39">fabularnych.</text:span></text:p>
      <text:p text:style-name="P146"><draw:rect text:anchor-type="char" draw:z-index="205" draw:style-name="gr52" draw:text-style-name="P171" svg:width="0.75cm" svg:height="1.885cm" svg:x="3.104cm" svg:y="0.168cm"><text:p/></draw:rect><draw:rect text:anchor-type="char" draw:z-index="206" draw:style-name="gr52" draw:text-style-name="P171" svg:width="1.599cm" svg:height="1.885cm" svg:x="4.322cm" svg:y="0.168cm"><text:p/></draw:rect><draw:custom-shape text:anchor-type="char" draw:z-index="435" draw:style-name="gr48" draw:text-style-name="P184" svg:width="0.851cm" svg:height="0.858cm" draw:transform="rotate (0.0872664625997165) translate (15.1376944444444cm 4.36033333333333cm)"><text:p text:style-name="P183">87</text:p><draw:enhanced-geometry draw:text-path="true" draw:text-path-mode="shape" draw:text-path-scale="path" draw:text-path-same-letter-heights="false" draw:type="0"/></draw:custom-shape><draw:custom-shape text:anchor-type="char" draw:z-index="437" draw:style-name="gr50" draw:text-style-name="P181" svg:width="2.797cm" svg:height="0.359cm" draw:transform="rotate (0.0523598775598299) translate (1.13947222222222cm 5.06236111111111cm)"><text:p text:style-name="P180">Strategie fanowskie</text:p><draw:enhanced-geometry draw:text-path="true" draw:text-path-mode="shape" draw:text-path-scale="path" draw:text-path-same-letter-heights="false" draw:type="0"/></draw:custom-shape><text:span text:style-name="T146">The </text:span><text:span text:style-name="T29">Wire </text:span>jest doskonałym produ<text:span text:style-name="T61">ktem współczes</text:span>nej telewizji – powstałym <text:span text:style-name="T39">w</text:span><text:span text:style-name="T52"> </text:span><text:span text:style-name="T26">momencie</text:span><text:span text:style-name="T52"> </text:span><text:span text:style-name="T39">intensywnego</text:span><text:span text:style-name="T52"> </text:span><text:span text:style-name="T39">rozwoju,</text:span><text:span text:style-name="T52"> </text:span><text:span text:style-name="T39">w</text:span><text:span text:style-name="T52"> </text:span><text:span text:style-name="T39">okresie</text:span><text:span text:style-name="T52"> </text:span><text:span text:style-name="T39">przejściowym</text:span><text:span text:style-name="T52"> </text:span><text:span text:style-name="T39">pomiędzy</text:span><text:span text:style-name="T52"> </text:span><text:span text:style-name="T39">tradycyj- </text:span>nie<text:span text:style-name="T102"> </text:span>rozumianym<text:span text:style-name="T102"> </text:span>medium<text:span text:style-name="T102"> </text:span>masowym<text:span text:style-name="T102"> </text:span>a<text:span text:style-name="T102"> </text:span>interaktywną<text:span text:style-name="T102"> </text:span>i<text:span text:style-name="T102"> </text:span>wieloplatformową<text:span text:style-name="T102"> </text:span>rozryw- <text:span text:style-name="T150">ką.</text:span><text:span text:style-name="T130"> </text:span>Ukochany<text:span text:style-name="T130"> </text:span>przez<text:span text:style-name="T130"> </text:span><text:span text:style-name="T25">fanów,</text:span><text:span text:style-name="T173"> </text:span>badaczy<text:span text:style-name="T130"> </text:span>i<text:span text:style-name="T173"> </text:span>tradycyjnie<text:span text:style-name="T130"> </text:span>rozumiane<text:span text:style-name="T130"> </text:span>elity<text:span text:style-name="T130"> </text:span>intelektualne <text:span text:style-name="T147">The </text:span><text:span text:style-name="T30">Wire </text:span><text:span text:style-name="T39">pozostaje obiektem fanatycznego, niecodziennego</text:span><text:span text:style-name="T26"> </text:span><text:span text:style-name="T39">kultu.</text:span></text:p>
      <text:p text:style-name="P158"><draw:rect text:anchor-type="char" draw:z-index="429" draw:style-name="gr47" draw:text-style-name="P171" svg:width="0.75cm" svg:height="0.914cm" svg:x="3.104cm" svg:y="0.381cm"><text:p/></draw:rect></text:p>
      <text:p text:style-name="P161"/>
      <text:p text:style-name="P41"/>
      <text:p text:style-name="P160"/>
      <text:h text:style-name="P2" text:outline-level="2"><draw:rect text:anchor-type="char" draw:z-index="438" draw:style-name="gr45" draw:text-style-name="P171" svg:width="0.927cm" svg:height="2.338cm" svg:x="15.305cm" svg:y="0.303cm"><text:p/></draw:rect><draw:rect text:anchor-type="char" draw:z-index="439" draw:style-name="gr45" draw:text-style-name="P171" svg:width="0.927cm" svg:height="2.338cm" svg:x="14.062cm" svg:y="0.303cm"><text:p/></draw:rect><draw:polygon text:anchor-type="char" draw:z-index="449" draw:style-name="gr45" draw:text-style-name="P171" svg:width="1.694cm" svg:height="3.724cm" svg:x="15.305cm" svg:y="-1.08cm" svg:viewBox="0 0 1695 3725" draw:points="1695,0 0,0 0,911 1263,911 1263,3725 1695,3725 1695,911"><text:p/></draw:polygon>Przypisy</text:h>
      <text:p text:style-name="P9"><text:span text:style-name="T336">1 </text:span><text:span text:style-name="T345">P. Oswald, </text:span><text:span text:style-name="T349">Wake Up, Geek Culture. Time to Die</text:span><text:span text:style-name="T345">, Por.</text:span></text:p>
      <text:p text:style-name="P15"><text:a xlink:type="simple" xlink:href="http://www.wired.com/magazine/2010/12/ff_angrynerd_geekculture/all/1" text:style-name="Default_20_Style" text:visited-style-name="Default_20_Style"><text:span text:style-name="T346">http://www.wired.com/magazine/2010/12/ff_angrynerd_geekculture/all/1,</text:span></text:a><text:span text:style-name="T346"> <text:s text:c="2"/>[dostęp <text:s text:c="2"/>05.04.2012].</text:span></text:p>
      <text:p text:style-name="P21"><text:span text:style-name="T336">2 </text:span><text:span text:style-name="T345">E. Levine</text:span><text:span text:style-name="T349">, Tangled up in The Wire</text:span><text:span text:style-name="T345">, </text:span><text:a xlink:type="simple" xlink:href="http://drtelevision.blogspot.com/2008/01/tangled-up-in-wire" text:style-name="Default_20_Style" text:visited-style-name="Default_20_Style"><text:span text:style-name="T345">http://drtelevision.blogspot.com/2008/01/tangled-up-in-wire.</text:span></text:a><text:span text:style-name="T345"> html, [dostęp 05.04.2012].</text:span></text:p>
      <text:p text:style-name="P10"><text:span text:style-name="T336">3 </text:span><text:span text:style-name="T345">J. Gray, </text:span><text:span text:style-name="T349">An Elegy to The Wire (Spoiler-Free), Or Between Simon, Ferraro, Wright, and Obama</text:span><text:span text:style-name="T345">, http://</text:span></text:p>
      <text:p text:style-name="P15"><text:a xlink:type="simple" xlink:href="http://www.extratextual.tv/tag/the-wire/" text:style-name="Default_20_Style" text:visited-style-name="Default_20_Style"><text:span text:style-name="T346">www.extratextual.tv/tag/the-wire/,</text:span></text:a><text:span text:style-name="T346"> <text:s/>[dostęp <text:s/>05.04.2012].</text:span></text:p>
      <text:p text:style-name="P12"><draw:rect text:anchor-type="char" draw:z-index="440" draw:style-name="gr45" draw:text-style-name="P171" svg:width="0.431cm" svg:height="0.481cm" svg:x="16.568cm" svg:y="0.293cm"><text:p/></draw:rect><draw:rect text:anchor-type="char" draw:z-index="441" draw:style-name="gr45" draw:text-style-name="P171" svg:width="0.927cm" svg:height="0.481cm" svg:x="15.305cm" svg:y="0.293cm"><text:p/></draw:rect><draw:rect text:anchor-type="char" draw:z-index="442" draw:style-name="gr45" draw:text-style-name="P171" svg:width="0.927cm" svg:height="0.481cm" svg:x="14.062cm" svg:y="0.293cm"><text:p/></draw:rect><text:span text:style-name="T337">4 <text:s/></text:span><text:span text:style-name="T346">R. Burrows, </text:span><text:span text:style-name="T350">The Wire: A comprehensive list of resources</text:span><text:span text:style-name="T346">, Por. </text:span><text:a xlink:type="simple" xlink:href="http://www.york.ac.uk/media/sociology/" text:style-name="Default_20_Style" text:visited-style-name="Default_20_Style"><text:span text:style-name="T346">http://www.york.ac.uk/media/sociology/</text:span></text:a></text:p>
      <text:p text:style-name="P15"><text:span text:style-name="T346">curb/publications/The%20Wire%20resource%20list.pdf, <text:s text:c="2"/>[dostęp <text:s/>10.04.2012].</text:span></text:p>
      <text:p text:style-name="P22"><draw:rect text:anchor-type="char" draw:z-index="443" draw:style-name="gr45" draw:text-style-name="P171" svg:width="0.431cm" svg:height="0.481cm" svg:x="16.568cm" svg:y="0.519cm"><text:p/></draw:rect><draw:rect text:anchor-type="char" draw:z-index="444" draw:style-name="gr45" draw:text-style-name="P171" svg:width="0.927cm" svg:height="0.481cm" svg:x="15.305cm" svg:y="0.519cm"><text:p/></draw:rect><text:span text:style-name="T337">5 </text:span><text:span text:style-name="T346">H. Jenkins, </text:span><text:span text:style-name="T350">Textual Poachers: Television Fans &amp; Participatory Culture, Studies in Culture and </text:span><text:span text:style-name="T349">Communication, </text:span><text:span text:style-name="T345">New York 1992, s.17.</text:span></text:p>
      <text:p text:style-name="P24"><draw:rect text:anchor-type="char" draw:z-index="445" draw:style-name="gr45" draw:text-style-name="P171" svg:width="0.431cm" svg:height="0.673cm" svg:x="16.568cm" svg:y="0.743cm"><text:p/></draw:rect><draw:rect text:anchor-type="char" draw:z-index="446" draw:style-name="gr45" draw:text-style-name="P171" svg:width="0.927cm" svg:height="0.673cm" svg:x="15.305cm" svg:y="0.743cm"><text:p/></draw:rect><draw:g text:anchor-type="char" draw:z-index="534" draw:style-name="gr7"><draw:polygon draw:style-name="gr2" draw:text-style-name="P171" svg:width="1.74cm" svg:height="2.109cm" svg:x="14.492cm" svg:y="0.741cm" svg:viewBox="0 0 1741 2110" draw:points="1741,1154 495,1154 495,0 0,0 0,1154 0,2110 1741,2110"><text:p/></draw:polygon><draw:line draw:style-name="gr22" draw:text-style-name="P177" svg:x1="14.492cm" svg:y1="2.858cm" svg:x2="14.986cm" svg:y2="2.858cm"><text:p/></draw:line></draw:g><text:span text:style-name="T337">6 </text:span><text:span text:style-name="T353">P. </text:span><text:span text:style-name="T346">Siuda, </text:span><text:span text:style-name="T350">Pielgrzymki fanów. Podróże w przestrzeni geograficznej czy podróże symboliczne?</text:span><text:span text:style-name="T346">, „Studia </text:span><text:span text:style-name="T345">Medioznawcze” </text:span><text:span text:style-name="T354">2011, </text:span><text:span text:style-name="T345">nr 4 </text:span><text:span text:style-name="T356">(47), </text:span><text:span text:style-name="T345">s. </text:span><text:span text:style-name="T358">109.</text:span></text:p>
      <text:p text:style-name="P22"><text:span text:style-name="T336">7</text:span><text:span text:style-name="T338"> </text:span><text:span text:style-name="T352">P.</text:span><text:span text:style-name="T361"> </text:span><text:span text:style-name="T345">Siuda,</text:span><text:span text:style-name="T361"> </text:span><text:span text:style-name="T349">Od</text:span><text:span text:style-name="T363"> </text:span><text:span text:style-name="T349">dewiacji</text:span><text:span text:style-name="T363"> </text:span><text:span text:style-name="T349">do</text:span><text:span text:style-name="T363"> </text:span><text:span text:style-name="T349">głównego</text:span><text:span text:style-name="T363"> </text:span><text:span text:style-name="T349">nurtu</text:span><text:span text:style-name="T363"> </text:span><text:span text:style-name="T349">–</text:span><text:span text:style-name="T363"> </text:span><text:span text:style-name="T349">ewolucja</text:span><text:span text:style-name="T363"> </text:span><text:span text:style-name="T349">akademickiego</text:span><text:span text:style-name="T363"> </text:span><text:span text:style-name="T349">spojrzenia</text:span><text:span text:style-name="T363"> </text:span><text:span text:style-name="T349">na</text:span><text:span text:style-name="T363"> </text:span><text:span text:style-name="T349">fanów</text:span><text:span text:style-name="T345">,</text:span><text:span text:style-name="T361"> </text:span><text:span text:style-name="T345">„Studia Medioznawcze”</text:span><text:span text:style-name="T364"> </text:span><text:span text:style-name="T358">2010,</text:span><text:span text:style-name="T364"> </text:span><text:span text:style-name="T345">nr</text:span><text:span text:style-name="T364"> </text:span><text:span text:style-name="T345">3</text:span><text:span text:style-name="T364"> </text:span><text:span text:style-name="T345">(42</text:span><text:span text:style-name="T364"> </text:span><text:span text:style-name="T358">),</text:span><text:span text:style-name="T364"> </text:span><text:span text:style-name="T345">s.</text:span><text:span text:style-name="T364"> </text:span><text:span text:style-name="T358">87-99.</text:span></text:p>
      <text:p text:style-name="P25"><draw:rect text:anchor-type="char" draw:z-index="222" draw:style-name="gr52" draw:text-style-name="P171" svg:width="0.463cm" svg:height="1.131cm" svg:x="12.081cm" svg:y="1.85cm"><text:p/></draw:rect><draw:rect text:anchor-type="char" draw:z-index="223" draw:style-name="gr52" draw:text-style-name="P171" svg:width="1.234cm" svg:height="1.131cm" svg:x="12.919cm" svg:y="1.85cm"><text:p/></draw:rect><draw:rect text:anchor-type="char" draw:z-index="233" draw:style-name="gr52" draw:text-style-name="P171" svg:width="0.503cm" svg:height="0.694cm" svg:x="6.795cm" svg:y="1.245cm"><text:p/></draw:rect><draw:polygon text:anchor-type="char" draw:z-index="450" draw:style-name="gr45" draw:text-style-name="P171" svg:width="2.507cm" svg:height="2.557cm" svg:x="14.492cm" svg:y="0.426cm" svg:viewBox="0 0 2508 2558" draw:points="2508,0 2076,0 2076,1426 0,1426 0,2558 2508,2558 2508,1426"><text:p/></draw:polygon><text:span text:style-name="T336">8 <text:s/></text:span><text:span text:style-name="T345">Por. D. Bennett, </text:span><text:span text:style-name="T349">This Will be on Midterm. You Feel Me?</text:span><text:span text:style-name="T345">, </text:span><text:a xlink:type="simple" xlink:href="http://www.slate.com/id/2245788/" text:style-name="Default_20_Style" text:visited-style-name="Default_20_Style"><text:span text:style-name="T345">http://www.slate.com/id/2245788/,</text:span></text:a><text:span text:style-name="T345"> [dostęp 21.09.2011]; A. Chaddha, W. J</text:span><text:span text:style-name="T367">. W</text:span><text:span text:style-name="T345">ilson, </text:span><text:span text:style-name="T349">Why we’re teaching The Wire at Harvard</text:span><text:span text:style-name="T345">, http:// </text:span><text:a xlink:type="simple" xlink:href="http://www.washingtonpost.com/wp-dyn/content/article/2010/09/10/AR2010091002676.html" text:style-name="Default_20_Style" text:visited-style-name="Default_20_Style"><text:span text:style-name="T345">www.washingtonpost.com/wp-dyn/content/article/2010/09/10/AR2010091002676.html,</text:span></text:a><text:span text:style-name="T345"> [dostęp 21.09.2011]; Ch. Walker, </text:span><text:span text:style-name="T349">Hopkins students Discovery Baltimore through The Wire</text:span><text:span text:style-name="T345">, </text:span><text:a xlink:type="simple" xlink:href="http://articles/" text:style-name="Default_20_Style" text:visited-style-name="Default_20_Style"><text:span text:style-name="T345">http://articles.</text:span></text:a><text:span text:style-name="T345"> </text:span><text:span text:style-name="T346">baltimoresun.com/2010-</text:span><text:span text:style-name="T368">11-25/news</text:span><text:span text:style-name="T346">/bs-md-wire-clas</text:span><text:span text:style-name="T368">s-hopkins-201</text:span><text:span text:style-name="T346">01125_1_baltimore-drama-hop- </text:span><text:span text:style-name="T345">kins-students-baltimore-schools, [dostęp 21.09.2011]</text:span><text:span text:style-name="T367">; </text:span><text:span text:style-name="T351">Getting Down </text:span><text:span text:style-name="T349">with The Wire</text:span><text:span text:style-name="T345">, </text:span><text:a xlink:type="simple" xlink:href="http://www/" text:style-name="Default_20_Style" text:visited-style-name="Default_20_Style"><text:span text:style-name="T345">http://www.</text:span></text:a><text:span text:style-name="T345"> </text:span><text:span text:style-name="T346">andover.edu/About/Newsroom/Pages/Gettingdownt</text:span><text:span text:style-name="T368">oTheWire.aspx</text:span><text:span text:style-name="T346">, [dostęp 21.09.2011]; J. Mittell, </text:span><text:span text:style-name="T350">Watching The Wire</text:span><text:span text:style-name="T346">, </text:span><text:a xlink:type="simple" xlink:href="http://blogs.middlebury.edu/thewire/" text:style-name="Default_20_Style" text:visited-style-name="Default_20_Style"><text:span text:style-name="T346">http://blogs.middlebury.edu/thewire/,</text:span></text:a><text:span text:style-name="T346"> [dostęp <text:s text:c="3"/>21.09.2011].</text:span></text:p>
      <text:p text:style-name="P13"><text:span text:style-name="T336">9 <text:s/></text:span><text:span text:style-name="T345">J. Mittell, op. cit., [tłum. E.D.].</text:span></text:p>
      <text:p text:style-name="P13"><text:span text:style-name="T336">10 </text:span><text:span text:style-name="T345">Por. A. Chaddha, W. J. Wilson, </text:span><text:span text:style-name="T349">op. cit.</text:span></text:p>
      <text:section text:style-name="Sect5" text:name="Sekcja7">
        <text:p text:style-name="P26"><draw:rect text:anchor-type="char" draw:z-index="224" draw:style-name="gr52" draw:text-style-name="P171" svg:width="1.246cm" svg:height="2.294cm" svg:x="10.506cm" svg:y="0.102cm"><text:p/></draw:rect><draw:g text:anchor-type="char" draw:z-index="536" draw:style-name="gr7"><draw:rect draw:style-name="gr2" draw:text-style-name="P171" svg:width="1.246cm" svg:height="2.303cm" svg:x="6.796cm" svg:y="0.095cm"><text:p/></draw:rect><draw:custom-shape draw:style-name="gr20" draw:text-style-name="P175" svg:width="1.403cm" svg:height="0.371cm" svg:x="6.719cm" svg:y="1.575cm"><text:p text:style-name="P174"><text:span text:style-name="T398">ve/jc51.200</text:span></text:p><draw:enhanced-geometry draw:type="0"/></draw:custom-shape><draw:custom-shape draw:style-name="gr21" draw:text-style-name="P175" svg:width="1.426cm" svg:height="0.371cm" svg:x="6.708cm" svg:y="1.945cm"><text:p text:style-name="P174"><text:span text:style-name="T396">uickfacts.ce</text:span></text:p><draw:enhanced-geometry draw:type="0"/></draw:custom-shape></draw:g><draw:g text:anchor-type="char" draw:z-index="537" draw:style-name="gr7"><draw:polygon draw:style-name="gr2" draw:text-style-name="P171" svg:width="4.07cm" svg:height="5.568cm" svg:x="8.471cm" svg:y="0.104cm" svg:viewBox="0 0 4071 5569" draw:points="4071,0 3609,0 3609,2757 2035,2757 2035,3339 2035,5003 0,5003 0,5569 2446,5569 2446,5003 2446,3339 4071,3339 4071,2757"><text:p/></draw:polygon><draw:line draw:style-name="gr14" draw:text-style-name="P177" svg:x1="12.077cm" svg:y1="3.445cm" svg:x2="12.539cm" svg:y2="3.445cm"><text:p/></draw:line><draw:custom-shape draw:style-name="gr15" draw:text-style-name="P175" svg:width="0.518cm" svg:height="0.371cm" svg:x="12.058cm" svg:y="0.076cm"><text:p text:style-name="P174"><text:span text:style-name="T396">om/</text:span></text:p><draw:enhanced-geometry draw:type="0"/></draw:custom-shape><draw:custom-shape draw:style-name="gr16" draw:text-style-name="P175" svg:width="0.466cm" svg:height="1.108cm" svg:x="12.068cm" svg:y="1.228cm"><text:p text:style-name="P174"><text:span text:style-name="T396">p C</text:span></text:p><text:p text:style-name="P174"><text:span text:style-name="T396">201</text:span></text:p><text:p text:style-name="P174"><text:span text:style-name="T396">l, [d</text:span></text:p><draw:enhanced-geometry draw:type="0"/></draw:custom-shape><draw:custom-shape draw:style-name="gr17" draw:text-style-name="P175" svg:width="1.948cm" svg:height="0.74cm" svg:x="10.548cm" svg:y="2.859cm"><text:p text:style-name="P174"><text:span text:style-name="T396">0, s. 107.</text:span></text:p><text:p text:style-name="P174"><text:span text:style-name="T396">rodzaje znaczeń</text:span></text:p><draw:enhanced-geometry draw:type="0"/></draw:custom-shape><draw:custom-shape draw:style-name="gr18" draw:text-style-name="P175" svg:width="0.438cm" svg:height="0.371cm" svg:x="10.493cm" svg:y="3.443cm"><text:p text:style-name="P174"><text:span text:style-name="T396">wa,</text:span></text:p><draw:enhanced-geometry draw:type="0"/></draw:custom-shape><draw:custom-shape draw:style-name="gr19" draw:text-style-name="P175" svg:width="0.477cm" svg:height="0.371cm" svg:x="10.474cm" svg:y="4.736cm"><text:p text:style-name="P174"><text:span text:style-name="T396">ska,</text:span></text:p><draw:enhanced-geometry draw:type="0"/></draw:custom-shape></draw:g><text:span text:style-name="T339">11</text:span><text:span text:style-name="T338"> </text:span><text:span text:style-name="T345">J.</text:span><text:span text:style-name="T364"> </text:span><text:span text:style-name="T345">Mittell,</text:span><text:span text:style-name="T364"> </text:span><text:span text:style-name="T349">The</text:span><text:span text:style-name="T365"> </text:span><text:span text:style-name="T349">Wire</text:span><text:span text:style-name="T365"> </text:span><text:span text:style-name="T349">in</text:span><text:span text:style-name="T365"> </text:span><text:span text:style-name="T349">the</text:span><text:span text:style-name="T365"> </text:span><text:span text:style-name="T349">Context</text:span><text:span text:style-name="T365"> </text:span><text:span text:style-name="T349">of</text:span><text:span text:style-name="T365"> </text:span><text:span text:style-name="T351">American</text:span><text:span text:style-name="T366"> </text:span><text:span text:style-name="T351">T</text:span><text:span text:style-name="T349">elevision</text:span><text:span text:style-name="T345">,</text:span><text:span text:style-name="T364"> </text:span><text:a xlink:type="simple" xlink:href="http://justtv.wordpress.c/" text:style-name="Default_20_Style" text:visited-style-name="Default_20_Style"><text:span text:style-name="T345">http://justtv.wordpress.c</text:span></text:a><text:span text:style-name="T345"> </text:span><text:span text:style-name="T346">the-wire-in-the-context-of-american-te</text:span><text:span text:style-name="T368">levision/, <text:s/>[</text:span><text:span text:style-name="T346">dostęp </text:span><text:span text:style-name="T369"><text:s/></text:span><text:span text:style-name="T357">22.09.2011].</text:span></text:p>
        <text:p text:style-name="P13"><draw:rect text:anchor-type="char" draw:z-index="230" draw:style-name="gr52" draw:text-style-name="P171" svg:width="0.541cm" svg:height="3.47cm" svg:x="5.177cm" svg:y="0.413cm"><text:p/></draw:rect><draw:rect text:anchor-type="char" draw:z-index="231" draw:style-name="gr52" draw:text-style-name="P171" svg:width="0.53cm" svg:height="1.25cm" svg:x="0.725cm" svg:y="0.415cm"><text:p/></draw:rect><draw:polygon text:anchor-type="char" draw:z-index="234" draw:style-name="gr52" draw:text-style-name="P171" svg:width="1.694cm" svg:height="4.527cm" svg:x="4.023cm" svg:y="0.411cm" svg:viewBox="0 0 1695 4528" draw:points="1695,3962 830,3962 830,0 0,0 0,3962 0,4528 1695,4528"><text:p/></draw:polygon><draw:g text:anchor-type="char" draw:z-index="538" draw:style-name="gr7"><draw:polygon draw:style-name="gr2" draw:text-style-name="P171" svg:width="2.89cm" svg:height="4.527cm" svg:x="0.725cm" svg:y="0.411cm" svg:viewBox="0 0 2891 4528" draw:points="2891,0 893,0 893,1723 0,1723 0,2309 2062,2309 2062,4528 2891,4528 2891,2309 2891,1723"><text:p/></draw:polygon><draw:custom-shape draw:style-name="gr12" draw:text-style-name="P175" svg:width="0.95cm" svg:height="0.371cm" svg:x="2.729cm" svg:y="2.72cm"><text:p text:style-name="P174"><text:span text:style-name="T396">od</text:span><text:span text:style-name="T397"> </text:span><text:span text:style-name="T396">tego</text:span></text:p><draw:enhanced-geometry draw:type="0"/></draw:custom-shape><draw:custom-shape draw:style-name="gr13" draw:text-style-name="P175" svg:width="0.738cm" svg:height="0.371cm" svg:x="2.835cm" svg:y="3.05cm"><text:p text:style-name="P174"><text:span text:style-name="T396">ą się z</text:span></text:p><draw:enhanced-geometry draw:type="0"/></draw:custom-shape></draw:g><text:span text:style-name="T336">12 </text:span><text:span text:style-name="T345">R. Altman, </text:span><text:span text:style-name="T349">A Theory of Narrative</text:span><text:span text:style-name="T345">, New </text:span><text:span text:style-name="T367">York 200</text:span><text:span text:style-name="T345">8, s. 3.</text:span></text:p>
        <text:p text:style-name="P14"><text:span text:style-name="T336">13</text:span><text:span text:style-name="T340"> </text:span><text:span text:style-name="T345">H.</text:span><text:span text:style-name="T370"> </text:span><text:span text:style-name="T345">Sheehan,</text:span><text:span text:style-name="T370"> </text:span><text:span text:style-name="T345">S.</text:span><text:span text:style-name="T370"> </text:span><text:span text:style-name="T345">Sweeney,</text:span><text:span text:style-name="T370"> </text:span><text:span text:style-name="T349">The</text:span><text:span text:style-name="T371"> </text:span><text:span text:style-name="T349">Wire</text:span><text:span text:style-name="T371"> </text:span><text:span text:style-name="T349">and</text:span><text:span text:style-name="T373"> </text:span><text:span text:style-name="T351">the</text:span><text:span text:style-name="T372"> </text:span><text:span text:style-name="T351">World</text:span><text:span text:style-name="T349">:</text:span><text:span text:style-name="T371"> </text:span><text:span text:style-name="T349">narrative</text:span><text:span text:style-name="T371"> </text:span><text:span text:style-name="T349">and</text:span><text:span text:style-name="T371"> </text:span><text:span text:style-name="T349">metanarrative</text:span><text:span text:style-name="T345">,</text:span><text:span text:style-name="T370"> </text:span><text:span text:style-name="T345">„Jum</text:span></text:p>
        <text:p text:style-name="P27"><text:span text:style-name="T347">2010/02/09/</text:span></text:p>
        <text:p text:style-name="P39"/>
        <text:p text:style-name="P162"/>
        <text:p text:style-name="P28"><draw:rect text:anchor-type="char" draw:z-index="221" draw:style-name="gr52" draw:text-style-name="P171" svg:width="2.509cm" svg:height="1.669cm" svg:x="14.492cm" svg:y="-1.12cm"><text:p/></draw:rect><draw:g text:anchor-type="char" draw:z-index="539" draw:style-name="gr7"><draw:path draw:style-name="gr2" draw:text-style-name="P171" svg:width="4.08cm" svg:height="3.342cm" svg:x="12.919cm" svg:y="-1.117cm" svg:viewBox="0 0 4081 3343" svg:d="M1233 0h-1233v1670 1673h462v-1673h771zM4081 3061h-2857v-922h-462v922 282h3319z"><text:p/></draw:path><draw:line draw:style-name="gr11" draw:text-style-name="P177" svg:x1="13.759cm" svg:y1="2.224cm" svg:x2="17.001cm" svg:y2="2.224cm"><text:p/></draw:line><draw:rect draw:style-name="gr2" draw:text-style-name="P171" svg:width="0.445cm" svg:height="2.225cm" svg:x="16.554cm" svg:y="2.226cm"><text:p/></draw:rect></draw:g><text:span text:style-name="T345">ut” 2009,</text:span></text:p>
      </text:section>
      <text:section text:style-name="Sect6" text:name="Sekcja8">
        <text:p text:style-name="P16"><text:span text:style-name="T345">nr</text:span><text:span text:style-name="T361"> </text:span><text:span text:style-name="T354">51, </text:span><text:a xlink:type="simple" xlink:href="http://www.ejumpcut.org/archi" text:style-name="Default_20_Style" text:visited-style-name="Default_20_Style"><text:span text:style-name="T345">http://www.ejumpcut.org/archi</text:span></text:a></text:p>
        <text:p text:style-name="P29"><text:span text:style-name="T339">14</text:span><text:span text:style-name="T341"> </text:span><text:span text:style-name="T349">State</text:span><text:span text:style-name="T377"> </text:span><text:span text:style-name="T349">and</text:span><text:span text:style-name="T377"> </text:span><text:span text:style-name="T349">County</text:span><text:span text:style-name="T377"> </text:span><text:span text:style-name="T349">Quick</text:span><text:span text:style-name="T377"> </text:span><text:span text:style-name="T349">Facts</text:span><text:span text:style-name="T345">,</text:span><text:span text:style-name="T378"> </text:span><text:a xlink:type="simple" xlink:href="http://q/" text:style-name="Default_20_Style" text:visited-style-name="Default_20_Style"><text:span text:style-name="T358">http://q</text:span></text:a><text:span text:style-name="T358"> </text:span><text:span text:style-name="T356">20.09.2011].</text:span></text:p>
        <text:p text:style-name="P30"><text:span text:style-name="T345">9/Wire/index.html, [dostęp</text:span><text:span text:style-name="T379"> </text:span><text:span text:style-name="T356">21.09. </text:span><text:span text:style-name="T381">nsus.gov/qfd/states/24/24510.htm</text:span></text:p>
        <text:p text:style-name="P31"><text:span text:style-name="T345">1].</text:span></text:p>
        <text:p text:style-name="P32"><draw:rect text:anchor-type="char" draw:z-index="225" draw:style-name="gr52" draw:text-style-name="P171" svg:width="2.509cm" svg:height="0.394cm" svg:x="14.492cm" svg:y="0.356cm"><text:p/></draw:rect><text:span text:style-name="T345">ostęp</text:span></text:p>
      </text:section>
      <text:section text:style-name="Sect7" text:name="Sekcja9">
        <text:p text:style-name="P11"><draw:rect text:anchor-type="char" draw:z-index="229" draw:style-name="gr52" draw:text-style-name="P171" svg:width="1.689cm" svg:height="1.766cm" svg:x="8.47cm" svg:y="0.24cm"><text:p/></draw:rect><draw:rect text:anchor-type="char" draw:z-index="448" draw:style-name="gr45" draw:text-style-name="P171" svg:width="0.401cm" svg:height="0.588cm" svg:x="0.002cm" svg:y="0.247cm"><text:p/></draw:rect><text:span text:style-name="T342">15</text:span><text:span text:style-name="T343"> </text:span><text:span text:style-name="T345">J.</text:span><text:span text:style-name="T382"> </text:span><text:span text:style-name="T345">Fiske,</text:span><text:span text:style-name="T382"> </text:span><text:span text:style-name="T349">Zrozumieć</text:span><text:span text:style-name="T383"> </text:span><text:span text:style-name="T349">kulturę</text:span><text:span text:style-name="T383"> </text:span><text:span text:style-name="T349">popularną</text:span><text:span text:style-name="T345">,</text:span><text:span text:style-name="T382"> </text:span><text:span text:style-name="T345">tłum.</text:span><text:span text:style-name="T382"> </text:span><text:span text:style-name="T384">K.</text:span><text:span text:style-name="T382"> </text:span><text:span text:style-name="T345">Sawicka,</text:span><text:span text:style-name="T382"> </text:span><text:span text:style-name="T345">Kraków,</text:span><text:span text:style-name="T382"> </text:span><text:span text:style-name="T358">201</text:span></text:p>
        <text:p text:style-name="P14"><text:span text:style-name="T336">16 </text:span><text:span text:style-name="T345">Według Davida Bordwella w każdym filmie można odnaleźć cztery</text:span></text:p>
        <text:p text:style-name="P164"/>
        <text:p text:style-name="P33"><text:span text:style-name="T345">, w zależno-</text:span></text:p>
      </text:section>
      <text:section text:style-name="Sect8" text:name="Sekcja10">
        <text:p text:style-name="P3"><text:span text:style-name="T348">ści</text:span></text:p>
        <text:p text:style-name="P34"><text:span text:style-name="T345">,</text:span><text:span text:style-name="T354"> </text:span><text:span text:style-name="T345">na</text:span><text:span text:style-name="T354"> </text:span><text:span text:style-name="T345">jakiej</text:span><text:span text:style-name="T354"> </text:span><text:span text:style-name="T345">jego</text:span><text:span text:style-name="T354"> </text:span><text:span text:style-name="T384">części</text:span><text:span text:style-name="T354"> </text:span><text:span text:style-name="T345">skupimy</text:span><text:span text:style-name="T354"> </text:span><text:span text:style-name="T345">swoją</text:span><text:span text:style-name="T354"> </text:span><text:span text:style-name="T345">uwagę.</text:span><text:span text:style-name="T354"> </text:span><text:span text:style-name="T345">Pierwsze</text:span><text:span text:style-name="T354"> </text:span><text:span text:style-name="T345">d</text:span></text:p>
        <text:p text:style-name="P35"><text:span text:style-name="T346">referencyjne <text:s/>i eksplicytne,</text:span></text:p>
      </text:section>
      <text:section text:style-name="Sect1" text:name="Sekcja11">
        <text:p text:style-name="P17"><draw:rect text:anchor-type="char" draw:z-index="226" draw:style-name="gr52" draw:text-style-name="P171" svg:width="2.527cm" svg:height="1.728cm" svg:x="13.684cm" svg:y="0.192cm"><text:p/></draw:rect><draw:g text:anchor-type="char" draw:z-index="540" draw:style-name="gr4"><draw:path draw:style-name="gr2" draw:text-style-name="P171" svg:width="9.418cm" svg:height="5.261cm" svg:x="6.795cm" svg:y="18.741cm" svg:viewBox="0 0 9419 5262" svg:d="M1272 1058h-1272v4204h1272zM4918 1058h-438v3483h438zM5745 5019h-432v243h432zM5747 0h-1270v559h830v3982h440v-3982zM9419 3367h-2833v-3365h-462v3365 1160h3295z"><text:p/></draw:path><draw:line draw:style-name="gr11" draw:text-style-name="P177" svg:x1="13.169cm" svg:y1="23.266cm" svg:x2="16.213cm" svg:y2="23.266cm"><text:p/></draw:line><draw:path draw:style-name="gr2" draw:text-style-name="P171" svg:width="8.529cm" svg:height="4.201cm" svg:x="8.473cm" svg:y="19.798cm" svg:viewBox="0 0 8530 4202" svg:d="M3299 3961h-853v-3961h-2446v3961 241h3299zM8530 2310h-446v1651h-3631v241h4077v-241z"><text:p/></draw:path><draw:polygon draw:style-name="gr5" draw:text-style-name="P172" svg:width="17.001cm" svg:height="1.188cm" svg:x="0.001cm" svg:y="22.814cm" svg:viewBox="0 0 17002 1189" draw:points="17002,1189 0,1189 0,0 630,18 17002,934"><text:p/></draw:polygon><draw:frame draw:style-name="gr6" draw:text-style-name="P173" svg:width="0.966cm" svg:height="0.803cm" svg:x="0.879cm" svg:y="22.384cm"><draw:image xlink:href="Pictures/10000201000000490000003C2FD41591AD524A73.png" xlink:type="simple" xlink:show="embed" xlink:actuate="onLoad" loext:mime-type="image/png"><text:p/></draw:image></draw:frame></draw:g><draw:custom-shape text:anchor-type="char" draw:z-index="451" draw:style-name="gr49" draw:text-style-name="P182" svg:width="2.17cm" svg:height="0.364cm" draw:transform="rotate (-0.0523598775598295) translate (1.74801388888889cm 0.39651388888889cm)"><text:p text:style-name="P180">Ewa Drygalska</text:p><draw:enhanced-geometry draw:text-path="true" draw:text-path-mode="shape" draw:text-path-scale="path" draw:text-path-same-letter-heights="false" draw:type="0"/></draw:custom-shape><draw:custom-shape text:anchor-type="char" draw:z-index="452" draw:style-name="gr42" draw:text-style-name="P181" svg:width="2.797cm" svg:height="0.359cm" draw:transform="rotate (-0.0523598775598295) translate (13.2009444444444cm 23.0193888888889cm)"><text:p text:style-name="P180">Strategie fanowskie</text:p><draw:enhanced-geometry draw:text-path="true" draw:text-path-mode="shape" draw:text-path-scale="path" draw:text-path-same-letter-heights="false" draw:type="0"/></draw:custom-shape><text:span text:style-name="T385">wiąż<text:tab/></text:span><text:span text:style-name="T345">rozumieniem</text:span><text:span text:style-name="T354"> </text:span><text:span text:style-name="T345">i</text:span><text:span text:style-name="T354"> </text:span><text:span text:style-name="T345">polegają</text:span><text:span text:style-name="T354"> </text:span><text:span text:style-name="T345">na</text:span><text:span text:style-name="T354"> </text:span><text:span text:style-name="T345">bieżącym</text:span><text:span text:style-name="T354"> </text:span><text:span text:style-name="T384">odczytywaniu</text:span><text:span text:style-name="T354"> </text:span><text:span text:style-name="T345">tego,</text:span><text:span text:style-name="T386"> </text:span><text:span text:style-name="T367">co</text:span><text:span text:style-name="T380"> </text:span><text:span text:style-name="T345">widać</text:span><text:span text:style-name="T354"> </text:span><text:span text:style-name="T345">na</text:span><text:span text:style-name="T354"> </text:span><text:span text:style-name="T345">ekranie.</text:span><text:span text:style-name="T354"> </text:span><text:span text:style-name="T345">Istnieją</text:span></text:p>
        <text:p text:style-name="P18"><text:span text:style-name="T345">jedn</text:span><text:span text:style-name="T367">ak tak</text:span><text:span text:style-name="T345">że dwa inne typy znaczenia: implicytne oraz symptomatyczne, w</text:span><text:span text:style-name="T367">iążące się </text:span><text:span text:style-name="T345">z in</text:span><text:span text:style-name="T367">ter</text:span><text:span text:style-name="T345">preta-</text:span></text:p>
        <text:p text:style-name="P19"><text:span text:style-name="T345">cją pozostawionych przez twórcę wskazówek, dookreślaniem ich popr</text:span><text:span text:style-name="T367">zez </text:span><text:span text:style-name="T345">sw</text:span><text:span text:style-name="T367">oje doświa</text:span><text:span text:style-name="T345">dcz</text:span><text:span text:style-name="T367">enie</text:span><text:span text:style-name="T345">. Por.</text:span></text:p>
        <text:p text:style-name="P20"><text:span text:style-name="T358">D.</text:span><text:span text:style-name="T387"> </text:span><text:span text:style-name="T345">Bordwell,</text:span><text:span text:style-name="T387"> </text:span><text:span text:style-name="T384">K.</text:span><text:span text:style-name="T387"> </text:span><text:span text:style-name="T345">Thompson,</text:span><text:span text:style-name="T387"> </text:span><text:span text:style-name="T349">Film</text:span><text:span text:style-name="T388"> </text:span><text:span text:style-name="T349">Art.</text:span><text:span text:style-name="T388"> </text:span><text:span text:style-name="T349">Sztuka</text:span><text:span text:style-name="T388"> </text:span><text:span text:style-name="T349">filmowa</text:span><text:span text:style-name="T345">,</text:span><text:span text:style-name="T387"> </text:span><text:span text:style-name="T345">tłum.</text:span><text:span text:style-name="T387"> </text:span><text:span text:style-name="T345">B.</text:span><text:span text:style-name="T387"> </text:span><text:span text:style-name="T345">Rosiń<text:tab/>W</text:span><text:span text:style-name="T367">arszawa</text:span><text:span text:style-name="T389"> </text:span><text:span text:style-name="T367">20</text:span><text:span text:style-name="T345">10,</text:span><text:span text:style-name="T390"> </text:span><text:span text:style-name="T367">s.</text:span><text:span text:style-name="T389"> </text:span><text:span text:style-name="T360">6</text:span><text:span text:style-name="T358">8-71.</text:span></text:p>
        <text:p text:style-name="P23"><text:span text:style-name="T339">17</text:span><text:span text:style-name="T344"> </text:span><text:span text:style-name="T384">A.</text:span><text:span text:style-name="T375"> </text:span><text:span text:style-name="T345">N</text:span><text:span text:style-name="T367">acher,</text:span><text:span text:style-name="T376"> </text:span><text:span text:style-name="T349">Serial</text:span><text:span text:style-name="T373"> </text:span><text:span text:style-name="T349">2.0</text:span><text:span text:style-name="T373"> </text:span><text:span text:style-name="T349">–</text:span><text:span text:style-name="T373"> </text:span><text:span text:style-name="T349">model</text:span><text:span text:style-name="T373"> </text:span><text:span text:style-name="T391">do</text:span><text:span text:style-name="T392"> </text:span><text:span text:style-name="T351">składnia</text:span><text:span text:style-name="T367">,</text:span><text:span text:style-name="T376"> </text:span><text:span text:style-name="T360">[w:]</text:span><text:span text:style-name="T376"> </text:span><text:span text:style-name="T367">M</text:span><text:span text:style-name="T345">.</text:span><text:span text:style-name="T375"> </text:span><text:span text:style-name="T345">Filiciak,</text:span><text:span text:style-name="T375"> </text:span><text:span text:style-name="T345">B.</text:span><text:span text:style-name="T375"> </text:span><text:span text:style-name="T345">Giza,</text:span><text:span text:style-name="T375"> </text:span><text:span text:style-name="T349">Post-soap.</text:span><text:span text:style-name="T373"> </text:span><text:span text:style-name="T349">Nowa</text:span><text:span text:style-name="T373"> </text:span><text:span text:style-name="T349">genera</text:span><text:span text:style-name="T351">cja</text:span><text:span text:style-name="T374"> </text:span><text:span text:style-name="T349">seriali </text:span><text:span text:style-name="T350">telewizyjnych a polska widownia, </text:span><text:span text:style-name="T346">Warszawa</text:span><text:span text:style-name="T362"> </text:span><text:span text:style-name="T355">2011, </text:span><text:span text:style-name="T359">s.231.</text:span></text:p>
        <text:p text:style-name="P13"><text:span text:style-name="T336">18 </text:span><text:span text:style-name="T345">R. Alvarez, </text:span><text:span text:style-name="T349">The Wire. Truth be Told</text:span><text:span text:style-name="T345">, New York 2010.</text:span></text:p>
        <text:p text:style-name="P13"><draw:rect text:anchor-type="char" draw:z-index="227" draw:style-name="gr52" draw:text-style-name="P171" svg:width="0.445cm" svg:height="2.851cm" svg:x="16.556cm" svg:y="0.056cm"><text:p/></draw:rect><draw:rect text:anchor-type="char" draw:z-index="228" draw:style-name="gr52" draw:text-style-name="P171" svg:width="2.516cm" svg:height="2.851cm" svg:x="13.693cm" svg:y="0.056cm"><text:p/></draw:rect><draw:rect text:anchor-type="char" draw:z-index="447" draw:style-name="gr45" draw:text-style-name="P171" svg:width="2.446cm" svg:height="0.558cm" svg:x="8.472cm" svg:y="0.051cm"><text:p/></draw:rect><draw:rect text:anchor-type="char" draw:z-index="232" draw:style-name="gr52" draw:text-style-name="P171" svg:width="1.671cm" svg:height="1.715cm" svg:x="4.023cm" svg:y="0.062cm"><text:p/></draw:rect><draw:custom-shape text:anchor-type="char" draw:z-index="453" draw:style-name="gr48" draw:text-style-name="P184" svg:width="0.851cm" svg:height="0.858cm" draw:transform="rotate (-0.0698131700797735) translate (0.971902777777778cm 3.64948611111111cm)"><text:p text:style-name="P183">88</text:p><draw:enhanced-geometry draw:text-path="true" draw:text-path-mode="shape" draw:text-path-scale="path" draw:text-path-same-letter-heights="false" draw:type="0"/></draw:custom-shape><text:span text:style-name="T336">19 </text:span><text:span text:style-name="T345">Szerzej o tym w: Ibidem.</text:span></text:p>
      </text:section>
      <text:p text:style-name="P166"/>
      <text:p text:style-name="P41"/>
      <text:p text:style-name="P64"/>
      <text:p text:style-name="P165"><draw:polygon text:anchor-type="char" draw:z-index="242" draw:style-name="gr52" draw:text-style-name="P171" svg:width="1.223cm" svg:height="3.005cm" svg:x="6.298cm" svg:y="0.172cm" svg:viewBox="0 0 1224 3006" draw:points="1224,0 0,0 0,1186 0,3006 400,3006 400,1186 1224,1186"><text:p/></draw:polygon><draw:rect text:anchor-type="char" draw:z-index="244" draw:style-name="gr52" draw:text-style-name="P171" svg:width="1.29cm" svg:height="1.908cm" svg:x="2.653cm" svg:y="0.215cm"><text:p/></draw:rect><text:span text:style-name="T39">Ewa Drygalska</text:span></text:p>
      <text:p text:style-name="P36"><draw:path text:anchor-type="char" draw:z-index="239" draw:style-name="gr52" draw:text-style-name="P171" svg:width="2.289cm" svg:height="6.109cm" svg:x="0.001cm" svg:y="0.954cm" svg:viewBox="0 0 2290 6110" svg:d="M1548 3126h-827v-1346h-721v1346 2984h1548zM1566 1781h-556v748h556zM2290 0h-1289v1198h920v1330h369v-1330z"><text:p/></draw:path><draw:rect text:anchor-type="char" draw:z-index="465" draw:style-name="gr45" draw:text-style-name="P171" svg:width="0.327cm" svg:height="0.542cm" svg:x="16.672cm" svg:y="2.027cm"><text:p/></draw:rect><draw:rect text:anchor-type="char" draw:z-index="466" draw:style-name="gr45" draw:text-style-name="P171" svg:width="0.911cm" svg:height="0.542cm" svg:x="15.393cm" svg:y="2.027cm"><text:p/></draw:rect><text:span text:style-name="T256">The Wire</text:span><text:span text:style-name="T275">: a Case Study</text:span></text:p>
      <text:p text:style-name="P163"><draw:rect text:anchor-type="char" draw:z-index="454" draw:style-name="gr47" draw:text-style-name="P171" svg:width="0.913cm" svg:height="0.542cm" svg:x="14.153cm" svg:y="0.349cm"><text:p/></draw:rect></text:p>
      <text:p text:style-name="P52">The <text:span text:style-name="T25">paper </text:span>addresses the issue <text:span text:style-name="T25">of </text:span>academic <text:span text:style-name="T25">interest </text:span>in the highly acclaimed HBO<text:span text:style-name="T195"> </text:span>series<text:span text:style-name="T195"> </text:span><text:span text:style-name="T146">The</text:span><text:span text:style-name="T200"> </text:span><text:span text:style-name="T15">Wire</text:span><text:span text:style-name="T11">.</text:span><text:span text:style-name="T195"> </text:span>While<text:span text:style-name="T195"> </text:span><text:span text:style-name="T25">much</text:span><text:span text:style-name="T195"> </text:span>media<text:span text:style-name="T195"> </text:span>and<text:span text:style-name="T195"> </text:span>social<text:span text:style-name="T195"> </text:span>studies<text:span text:style-name="T195"> </text:span>literature<text:span text:style-name="T195"> </text:span>has<text:span text:style-name="T195"> </text:span>ana- lyzed<text:span text:style-name="T173"> </text:span>the<text:span text:style-name="T173"> </text:span>series<text:span text:style-name="T173"> </text:span><text:span text:style-name="T25">itself,</text:span><text:span text:style-name="T173"> </text:span><text:span text:style-name="T25">relatively</text:span><text:span text:style-name="T173"> </text:span>little<text:span text:style-name="T173"> </text:span>has<text:span text:style-name="T173"> </text:span>been<text:span text:style-name="T173"> </text:span>written<text:span text:style-name="T173"> </text:span><text:span text:style-name="T25">about</text:span><text:span text:style-name="T173"> </text:span>community<text:span text:style-name="T173"> </text:span>the<text:span text:style-name="T173"> </text:span>aca- fans,<text:span text:style-name="T188"> </text:span><text:span text:style-name="T25">wh</text:span><text:span text:style-name="T28">o</text:span><text:span text:style-name="T191"> </text:span><text:span text:style-name="T61">in</text:span><text:span text:style-name="T191"> </text:span><text:span text:style-name="T61">the</text:span><text:span text:style-name="T191"> </text:span><text:span text:style-name="T61">rise</text:span><text:span text:style-name="T191"> </text:span><text:span text:style-name="T28">of</text:span><text:span text:style-name="T191"> </text:span><text:span text:style-name="T28">w</text:span><text:span text:style-name="T25">eb</text:span><text:span text:style-name="T188"> </text:span><text:span text:style-name="T61">2.0</text:span><text:span text:style-name="T191"> </text:span>replaced<text:span text:style-name="T188"> </text:span>the<text:span text:style-name="T188"> </text:span>the<text:span text:style-name="T188"> </text:span>subcultu<text:span text:style-name="T61">re</text:span><text:span text:style-name="T191"> </text:span><text:span text:style-name="T61">k</text:span>nown<text:span text:style-name="T188"> </text:span>colloquially<text:span text:style-name="T188"> </text:span>as <text:span text:style-name="T25">nerds.</text:span><text:span text:style-name="T115"> </text:span><text:span text:style-name="T25">Created</text:span><text:span text:style-name="T115"> </text:span>in<text:span text:style-name="T115"> </text:span>2002<text:span text:style-name="T115"> </text:span><text:span text:style-name="T25">by</text:span><text:span text:style-name="T115"> </text:span>David<text:span text:style-name="T115"> </text:span><text:span text:style-name="T11">Simon</text:span><text:span text:style-name="T115"> </text:span><text:span text:style-name="T25">“the</text:span><text:span text:style-name="T115"> </text:span>best<text:span text:style-name="T115"> </text:span><text:span text:style-name="T25">show</text:span><text:span text:style-name="T115"> </text:span><text:span text:style-name="T195">in</text:span><text:span text:style-name="T154"> </text:span><text:span text:style-name="T61">the</text:span><text:span text:style-name="T117"> </text:span>history<text:span text:style-name="T115"> </text:span><text:span text:style-name="T25">of</text:span><text:span text:style-name="T115"> </text:span>Americ<text:span text:style-name="T61">an </text:span><text:span text:style-name="T11">television”</text:span><text:span text:style-name="T102"> </text:span>was<text:span text:style-name="T102"> </text:span>firstly<text:span text:style-name="T102"> </text:span><text:span text:style-name="T25">rejecte</text:span><text:span text:style-name="T28">d</text:span><text:span text:style-name="T103"> </text:span><text:span text:style-name="T28">b</text:span><text:span text:style-name="T25">y</text:span><text:span text:style-name="T102"> </text:span>the<text:span text:style-name="T102"> </text:span>HBO<text:span text:style-name="T102"> </text:span>viewers<text:span text:style-name="T102"> </text:span><text:span text:style-name="T11">but</text:span><text:span text:style-name="T102"> </text:span>the<text:span text:style-name="T61">n</text:span><text:span text:style-name="T103"> </text:span><text:span text:style-name="T61">f</text:span>ully<text:span text:style-name="T102"> </text:span>embraced<text:span text:style-name="T102"> </text:span><text:span text:style-name="T25">by</text:span><text:span text:style-name="T102"> </text:span><text:span text:style-name="T106">T</text:span><text:span text:style-name="T230"> </text:span><text:span text:style-name="T61">V</text:span></text:p>
      <text:section text:style-name="Sect9" text:name="Sekcja12">
        <text:p text:style-name="P119"><draw:path text:anchor-type="char" draw:z-index="461" draw:style-name="gr45" draw:text-style-name="P171" svg:width="3.88cm" svg:height="6.069cm" svg:x="13.12cm" svg:y="3.798cm" svg:viewBox="0 0 3881 6070" svg:d="M1178 0h-1178v1788 1817h379v-1817h799zM3881 3291h-2697v-986h-380v986 314h2731v2465h346v-2465z"><text:p/></draw:path><draw:rect text:anchor-type="char" draw:z-index="236" draw:style-name="gr52" draw:text-style-name="P171" svg:width="0.807cm" svg:height="0.629cm" svg:x="4.292cm" svg:y="3.789cm"><text:p/></draw:rect><draw:rect text:anchor-type="char" draw:z-index="237" draw:style-name="gr52" draw:text-style-name="P171" svg:width="1.962cm" svg:height="0.629cm" svg:x="1.916cm" svg:y="3.789cm"><text:p/></draw:rect><draw:polygon text:anchor-type="char" draw:z-index="238" draw:style-name="gr52" draw:text-style-name="P171" svg:width="1.962cm" svg:height="2.987cm" svg:x="1.915cm" svg:y="0.181cm" svg:viewBox="0 0 1963 2988" draw:points="1963,2358 384,2358 384,0 0,0 0,2358 0,2988 1963,2988"><text:p/></draw:polygon><draw:rect text:anchor-type="char" draw:z-index="463" draw:style-name="gr45" draw:text-style-name="P171" svg:width="0.911cm" svg:height="0.724cm" svg:x="15.393cm" svg:y="-0.827cm"><text:p/></draw:rect><draw:rect text:anchor-type="char" draw:z-index="464" draw:style-name="gr45" draw:text-style-name="P171" svg:width="0.327cm" svg:height="0.724cm" svg:x="16.672cm" svg:y="-0.827cm"><text:p/></draw:rect><draw:g text:anchor-type="char" draw:z-index="542" draw:style-name="gr7"><draw:rect draw:style-name="gr2" draw:text-style-name="P171" svg:width="0.512cm" svg:height="2.505cm" svg:x="11.409cm" svg:y="-1.205cm"><text:p/></draw:rect><draw:custom-shape draw:style-name="gr8" draw:text-style-name="P175" svg:width="0.401cm" svg:height="0.477cm" svg:x="11.464cm" svg:y="0.012cm"><text:p text:style-name="P174"><text:span text:style-name="T395">ed</text:span></text:p><draw:enhanced-geometry draw:type="0"/></draw:custom-shape><draw:custom-shape draw:style-name="gr9" draw:text-style-name="P175" svg:width="0.509cm" svg:height="0.477cm" svg:x="11.411cm" svg:y="0.418cm"><text:p text:style-name="P174"><text:span text:style-name="T395">gra</text:span></text:p><draw:enhanced-geometry draw:type="0"/></draw:custom-shape></draw:g><draw:rect text:anchor-type="char" draw:z-index="243" draw:style-name="gr52" draw:text-style-name="P171" svg:width="0.807cm" svg:height="1.273cm" svg:x="4.292cm" svg:y="-0.713cm"><text:p/></draw:rect>critics<text:span text:style-name="T130"> </text:span>and<text:span text:style-name="T130"> </text:span>scholars.<text:span text:style-name="T130"> </text:span>Academ<text:span text:style-name="T61">ic</text:span><text:span text:style-name="T132"> </text:span>fans<text:span text:style-name="T130"> </text:span>created<text:span text:style-name="T130"> </text:span><text:span text:style-name="T25">unprecedent </text:span><text:span text:style-name="T29">Wire</text:span><text:span text:style-name="T300"> </text:span>and<text:span text:style-name="T295"> </text:span>in<text:span text:style-name="T295"> </text:span><text:span text:style-name="T25">consequence</text:span><text:span text:style-name="T295"> </text:span>they<text:span text:style-name="T295"> </text:span>managed<text:span text:style-name="T295"> </text:span>to<text:span text:style-name="T295"> </text:span>bring<text:span text:style-name="T295"> </text:span>the<text:span text:style-name="T295"> </text:span><text:span text:style-name="T25">pro </text:span><text:span text:style-name="T39">general</text:span><text:span text:style-name="T12"> </text:span><text:span text:style-name="T26">interest.</text:span></text:p>
        <text:p text:style-name="P37"><text:span text:style-name="T241">fandom around </text:span><text:span text:style-name="T253">T</text:span><text:span text:style-name="T255">he</text:span></text:p>
        <text:p text:style-name="P167"><draw:rect text:anchor-type="char" draw:z-index="240" draw:style-name="gr52" draw:text-style-name="P171" svg:width="1.636cm" svg:height="0.983cm" svg:x="14.67cm" svg:y="0.039cm"><text:p/></draw:rect><draw:polygon text:anchor-type="char" draw:z-index="241" draw:style-name="gr52" draw:text-style-name="P171" svg:width="2.329cm" svg:height="2.728cm" svg:x="14.671cm" svg:y="0.046cm" svg:viewBox="0 0 2330 2729" draw:points="2330,0 2002,0 2002,1485 0,1485 0,2729 2330,2729 2330,1485"><text:p/></draw:polygon>m back into popular,</text:p>
      </text:section>
      <text:section text:style-name="Sect1" text:name="Sekcja13">
        <text:p text:style-name="P41"><draw:g text:anchor-type="char" draw:z-index="543" draw:style-name="gr4"><draw:path draw:style-name="gr2" draw:text-style-name="P171" svg:width="3.853cm" svg:height="5.774cm" svg:x="0.001cm" svg:y="18.226cm" svg:viewBox="0 0 3854 5775" svg:d="M697 5459h-697v314h697zM2720 2432h-2023v-2430h-697v2430 912 1577h697v-1577h2023zM2720 0h-1699v1887h1699zM2720 3895h-1644v1003h1644zM3854 3893h-750v1566h-2028v316h2778v-316z"><text:p/></draw:path><draw:polygon draw:style-name="gr5" draw:text-style-name="P172" svg:width="17.001cm" svg:height="1.267cm" svg:x="0.001cm" svg:y="22.734cm" svg:viewBox="0 0 17002 1268" draw:points="17002,1268 0,1268 0,978 13962,212 17002,0"><text:p/></draw:polygon><draw:frame draw:style-name="gr6" draw:text-style-name="P173" svg:width="0.962cm" svg:height="0.807cm" svg:x="15.126cm" svg:y="22.385cm"><draw:image xlink:href="Pictures/10000201000000490000003DABA121DD5B743FBD.png" xlink:type="simple" xlink:show="embed" xlink:actuate="onLoad" loext:mime-type="image/png"><text:p/></draw:image></draw:frame></draw:g><draw:rect text:anchor-type="char" draw:z-index="235" draw:style-name="gr53" draw:text-style-name="P171" svg:width="1.953cm" svg:height="0.606cm" svg:x="6.324cm" svg:y="17.006cm"><text:p/></draw:rect><draw:rect text:anchor-type="char" draw:z-index="462" draw:style-name="gr46" draw:text-style-name="P171" svg:width="1.624cm" svg:height="1.86cm" svg:x="8.675cm" svg:y="14.607cm"><text:p/></draw:rect><draw:custom-shape text:anchor-type="char" draw:z-index="467" draw:style-name="gr44" draw:text-style-name="P184" svg:width="0.851cm" svg:height="0.858cm" draw:transform="rotate (0.0872664625997165) translate (15.1376944444444cm 22.4079305555556cm)"><text:p text:style-name="P183">89</text:p><draw:enhanced-geometry draw:text-path="true" draw:text-path-mode="shape" draw:text-path-scale="path" draw:text-path-same-letter-heights="false" draw:type="0"/></draw:custom-shape><draw:custom-shape text:anchor-type="char" draw:z-index="468" draw:style-name="gr43" draw:text-style-name="P182" svg:width="4.003cm" svg:height="0.364cm" draw:transform="rotate (0.0523598775598299) translate (11.0348888888889cm 0.611555555555557cm)"><text:p text:style-name="P180">Panoptikum nr 11 (18) 2012</text:p><draw:enhanced-geometry draw:text-path="true" draw:text-path-mode="shape" draw:text-path-scale="path" draw:text-path-same-letter-heights="false" draw:type="0"/></draw:custom-shape><draw:custom-shape text:anchor-type="char" draw:z-index="469" draw:style-name="gr42" draw:text-style-name="P181" svg:width="2.797cm" svg:height="0.359cm" draw:transform="rotate (0.0523598775598299) translate (1.13947222222222cm 23.1127222222222cm)"><text:p text:style-name="P180">Strategie fanowskie</text:p><draw:enhanced-geometry draw:text-path="true" draw:text-path-mode="shape" draw:text-path-scale="path" draw:text-path-same-letter-heights="false" draw:type="0"/></draw:custom-shape></text:p>
        <text:p text:style-name="P168"/>
        <text:p text:style-name="P38"><draw:g text:anchor-type="as-char" draw:z-index="544" draw:style-name="gr3"><draw:rect draw:style-name="gr2" draw:text-style-name="P171" svg:width="0.807cm" svg:height="0.629cm" svg:x="0cm" svg:y="0cm"><text:p/></draw:rect></draw:g><text:span text:style-name="T393"><text:s/></text:span><draw:g text:anchor-type="as-char" draw:z-index="545" draw:style-name="gr3"><draw:rect draw:style-name="gr2" draw:text-style-name="P171" svg:width="1.248cm" svg:height="0.629cm" svg:x="0cm" svg:y="0cm"><text:p/></draw:rect></draw:g><text:span text:style-name="T393"><text:tab/></text:span><draw:g text:anchor-type="as-char" draw:z-index="546" draw:style-name="gr3"><draw:rect draw:style-name="gr2" draw:text-style-name="P171" svg:width="0.442cm" svg:height="1.241cm" svg:x="0cm" svg:y="0cm"><text:p/></draw:rect></draw:g><text:span text:style-name="T393"><text:tab/></text:span><draw:g text:anchor-type="as-char" draw:z-index="547" draw:style-name="gr3"><draw:rect draw:style-name="gr2" draw:text-style-name="P171" svg:width="1.179cm" svg:height="1.241cm" svg:x="0cm" svg:y="0cm"><text:p/></draw:rect></draw:g></text:p>
        <text:p text:style-name="P49"><draw:rect text:anchor-type="char" draw:z-index="455" draw:style-name="gr47" draw:text-style-name="P171" svg:width="1.624cm" svg:height="2.505cm" svg:x="8.675cm" svg:y="0.589cm"><text:p/></draw:rect><draw:rect text:anchor-type="char" draw:z-index="456" draw:style-name="gr47" draw:text-style-name="P171" svg:width="1.179cm" svg:height="2.505cm" svg:x="10.744cm" svg:y="0.589cm"><text:p/></draw:rect><draw:rect text:anchor-type="char" draw:z-index="457" draw:style-name="gr47" draw:text-style-name="P171" svg:width="0.75cm" svg:height="1.885cm" svg:x="3.104cm" svg:y="7.243cm"><text:p/></draw:rect><draw:rect text:anchor-type="char" draw:z-index="458" draw:style-name="gr47" draw:text-style-name="P171" svg:width="1.599cm" svg:height="1.885cm" svg:x="4.322cm" svg:y="7.243cm"><text:p/></draw:rect><draw:rect text:anchor-type="char" draw:z-index="459" draw:style-name="gr47" draw:text-style-name="P171" svg:width="2.357cm" svg:height="0.694cm" svg:x="8.675cm" svg:y="7.197cm"><text:p/></draw:rect><draw:rect text:anchor-type="char" draw:z-index="460" draw:style-name="gr47" draw:text-style-name="P171" svg:width="0.75cm" svg:height="0.914cm" svg:x="3.104cm" svg:y="9.686cm"><text:p/></draw:rect><draw:g text:anchor-type="char" draw:z-index="548" draw:style-name="gr1"><draw:rect draw:style-name="gr2" draw:text-style-name="P171" svg:width="1.542cm" svg:height="0.629cm" svg:x="0.002cm" svg:y="0.579cm"><text:p/></draw:rect><draw:rect draw:style-name="gr2" draw:text-style-name="P171" svg:width="0.698cm" svg:height="1.865cm" svg:x="0.002cm" svg:y="1.207cm"><text:p/></draw:rect><draw:rect draw:style-name="gr2" draw:text-style-name="P171" svg:width="1.962cm" svg:height="1.9cm" svg:x="1.918cm" svg:y="1.703cm"><text:p/></draw:rect><draw:rect draw:style-name="gr2" draw:text-style-name="P171" svg:width="2.855cm" svg:height="0.188cm" svg:x="1.022cm" svg:y="3.602cm"><text:p/></draw:rect><draw:rect draw:style-name="gr2" draw:text-style-name="P171" svg:width="2.858cm" svg:height="0.384cm" svg:x="1.022cm" svg:y="3.789cm"><text:p/></draw:rect><draw:rect draw:style-name="gr2" draw:text-style-name="P171" svg:width="0.759cm" svg:height="2.467cm" svg:x="3.122cm" svg:y="4.172cm"><text:p/></draw:rect><draw:rect draw:style-name="gr2" draw:text-style-name="P171" svg:width="0.521cm" svg:height="1.368cm" svg:x="1.022cm" svg:y="1.704cm"><text:p/></draw:rect><draw:rect draw:style-name="gr2" draw:text-style-name="P171" svg:width="0.698cm" svg:height="0.569cm" svg:x="0.002cm" svg:y="3.604cm"><text:p/></draw:rect><draw:rect draw:style-name="gr2" draw:text-style-name="P171" svg:width="0.698cm" svg:height="1.886cm" svg:x="0.002cm" svg:y="4.751cm"><text:p/></draw:rect><draw:rect draw:style-name="gr2" draw:text-style-name="P171" svg:width="1.699cm" svg:height="1.886cm" svg:x="1.022cm" svg:y="4.751cm"><text:p/></draw:rect></draw:g><draw:g text:anchor-type="char" draw:z-index="549" draw:style-name="gr1"><draw:rect draw:style-name="gr2" draw:text-style-name="P171" svg:width="1.248cm" svg:height="0.629cm" svg:x="5.43cm" svg:y="0.579cm"><text:p/></draw:rect><draw:rect draw:style-name="gr2" draw:text-style-name="P171" svg:width="0.357cm" svg:height="2.428cm" svg:x="6.322cm" svg:y="1.207cm"><text:p/></draw:rect><draw:rect draw:style-name="gr2" draw:text-style-name="P171" svg:width="1.957cm" svg:height="1.858cm" svg:x="6.322cm" svg:y="3.634cm"><text:p/></draw:rect><draw:rect draw:style-name="gr2" draw:text-style-name="P171" svg:width="1.255cm" svg:height="2.505cm" svg:x="7.024cm" svg:y="0.59cm"><text:p/></draw:rect><draw:rect draw:style-name="gr2" draw:text-style-name="P171" svg:width="0.807cm" svg:height="4.306cm" svg:x="4.292cm" svg:y="1.727cm"><text:p/></draw:rect><draw:rect draw:style-name="gr2" draw:text-style-name="P171" svg:width="1.652cm" svg:height="0.604cm" svg:x="4.292cm" svg:y="6.033cm"><text:p/></draw:rect><draw:rect draw:style-name="gr2" draw:text-style-name="P171" svg:width="0.514cm" svg:height="3.768cm" svg:x="5.43cm" svg:y="1.727cm"><text:p/></draw:rect></draw:g></text:p>
        <text:p text:style-name="P169"/>
        <text:p text:style-name="P17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06cm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99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>
      <loext:graphic-properties draw:fill="solid" draw:fill-color="#58595b"/>
      <style:paragraph-properties fo:text-align="center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58595b" draw:textarea-horizontal-align="center" draw:textarea-vertical-align="top" draw:auto-grow-height="false" style:run-through="background"/>
    </style:style>
    <style:page-layout style:name="Mpm1">
      <style:page-layout-properties fo:page-width="17.004cm" fo:page-height="24.00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17.004cm" fo:page-height="24.007cm" style:num-format="1" style:print-orientation="portrait" fo:margin-top="1.905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cm" fo:margin-bottom="0cm" fo:margin-left="0cm" fo:margin-right="0cm" style:writing-mode="lr-tb" style:layout-grid-color="#c0c0c0" style:layout-grid-lines="22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0cm" fo:margin-bottom="0cm" fo:margin-left="0cm" fo:margin-right="0cm" style:writing-mode="lr-tb" style:layout-grid-color="#c0c0c0" style:layout-grid-lines="220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72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477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2" style:page-layout-name="Mpm4">
      <style:header>
        <text:p text:style-name="MP1"><draw:g text:anchor-type="char" draw:z-index="483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3" style:page-layout-name="Mpm3">
      <style:header>
        <text:p text:style-name="MP1"><draw:g text:anchor-type="char" draw:z-index="488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4" style:page-layout-name="Mpm4">
      <style:header>
        <text:p text:style-name="MP1"><draw:g text:anchor-type="char" draw:z-index="490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5" style:page-layout-name="Mpm3">
      <style:header>
        <text:p text:style-name="MP1"><draw:g text:anchor-type="char" draw:z-index="496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6" style:page-layout-name="Mpm4">
      <style:header>
        <text:p text:style-name="MP1"><draw:g text:anchor-type="char" draw:z-index="498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7" style:page-layout-name="Mpm3">
      <style:header>
        <text:p text:style-name="MP1"><draw:g text:anchor-type="char" draw:z-index="506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8" style:page-layout-name="Mpm4">
      <style:header>
        <text:p text:style-name="MP1"><draw:g text:anchor-type="char" draw:z-index="510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9" style:page-layout-name="Mpm3">
      <style:header>
        <text:p text:style-name="MP1"><draw:g text:anchor-type="char" draw:z-index="515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0" style:page-layout-name="Mpm4">
      <style:header>
        <text:p text:style-name="MP1"><draw:g text:anchor-type="char" draw:z-index="518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1" style:page-layout-name="Mpm3">
      <style:header>
        <text:p text:style-name="MP1"><draw:g text:anchor-type="char" draw:z-index="521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2" style:page-layout-name="Mpm4">
      <style:header>
        <text:p text:style-name="MP1"><draw:g text:anchor-type="char" draw:z-index="525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3" style:page-layout-name="Mpm3">
      <style:header>
        <text:p text:style-name="MP1"><draw:g text:anchor-type="char" draw:z-index="530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4" style:page-layout-name="Mpm4">
      <style:header>
        <text:p text:style-name="MP1"><draw:g text:anchor-type="char" draw:z-index="533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5" style:page-layout-name="Mpm3">
      <style:header>
        <text:p text:style-name="MP1"><draw:g text:anchor-type="char" draw:z-index="535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  <style:master-page style:name="Converted16" style:page-layout-name="Mpm4">
      <style:header>
        <text:p text:style-name="MP1"><draw:g text:anchor-type="char" draw:z-index="541" draw:style-name="Mgr1"><draw:polygon draw:style-name="Mgr2" draw:text-style-name="MP2" svg:width="16.991cm" svg:height="1.927cm" svg:x="0.009cm" svg:y="0cm" svg:viewBox="0 0 16992 1928" draw:points="0,1928 0,0 16992,0 16992,1005"><text:p/></draw:polygon><draw:path draw:style-name="Mgr3" draw:text-style-name="MP3" svg:width="4.058cm" svg:height="1.228cm" svg:x="12.942cm" svg:y="0.002cm" svg:viewBox="0 0 4059 1229" svg:d="M0 1229v-254h1150v191zM1251 1160v-1160h229v1148zM2496 1091v-673h1184v608zM3821 1019v-1019h238v1007zM3680 240h-1184v-240h1184zM2357 240h-665v-240h665z"><text:p/></draw:path></draw:g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Drygalska</meta:initial-creator>
    <dc:subject>nauki społeczne, nauki polityczne</dc:subject>
    <dc:title>The Wire. Studium przypadku</dc:title>
    <meta:creation-date>2020-11-09T14:25:29</meta:creation-date>
    <dc:date>2020-11-09T14:25:29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19" meta:paragraph-count="153" meta:word-count="7214" meta:character-count="52646" meta:non-whitespace-character-count="45348"/>
    <meta:user-defined meta:name="AppVersion">12.0000</meta:user-defined>
    <meta:user-defined meta:name="Created" meta:value-type="date">2020-04-2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