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mbria" svg:font-family="Cambri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5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5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5" style:family="paragraph" style:parent-style-name="Tekst_20_treści_20__28_5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style:contextual-spacing="false" fo:line-height="109%" fo:text-align="start" style:justify-single-word="false" fo:text-indent="0cm" style:auto-text-indent="false" style:page-number="auto">
        <style:tab-stops>
          <style:tab-stop style:position="7.789cm"/>
        </style:tab-stops>
      </style:paragraph-properties>
    </style:style>
    <style:style style:name="P12" style:family="paragraph" style:parent-style-name="Footer"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13"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3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176cm" style:contextual-spacing="false" fo:line-height="109%"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176cm" style: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141cm" style:contextual-spacing="false" fo:line-height="109%" fo:text-align="justify" style:justify-single-word="false" fo:text-indent="0cm" style:auto-text-indent="false" style:page-number="auto"/>
    </style:style>
    <style:style style:name="P18" style:family="paragraph" style:parent-style-name="Tekst_20_treści_20__28_4_29_" style:master-page-name="">
      <style:paragraph-properties fo:margin-left="0cm" fo:margin-right="0cm" fo:margin-top="0cm" fo:margin-bottom="0.318cm" style:contextual-spacing="false" fo:line-height="115%" fo:text-align="justify" style:justify-single-word="false" fo:text-indent="0cm" style:auto-text-indent="false" style:page-number="auto"/>
    </style:style>
    <style:style style:name="P19" style:family="paragraph" style:parent-style-name="Tekst_20_treści_20__28_3_29_" style:master-page-name="">
      <style:paragraph-properties fo:margin-left="2.364cm" fo:margin-right="0cm" fo:margin-top="0cm" fo:margin-bottom="0cm" style:contextual-spacing="false" fo:line-height="100%" fo:text-align="end"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04cm"/>
        </style:tab-stops>
      </style:paragraph-properties>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93cm"/>
        </style:tab-stops>
      </style:paragraph-properties>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87cm"/>
        </style:tab-stops>
      </style:paragraph-properties>
    </style:style>
    <style:style style:name="P25"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26"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704cm"/>
        </style:tab-stops>
      </style:paragraph-properties>
    </style:style>
    <style:style style:name="P27" style:family="paragraph" style:parent-style-name="Footer" style:master-page-name="">
      <style:paragraph-properties fo:margin-left="0cm" fo:margin-right="0cm" fo:margin-top="0cm" fo:margin-bottom="0cm" style:contextual-spacing="false" fo:line-height="109%" fo:text-align="justify" style:justify-single-word="false" fo:text-indent="0.529cm" style:auto-text-indent="false" style:page-number="auto">
        <style:tab-stops>
          <style:tab-stop style:position="0.693cm"/>
        </style:tab-stops>
      </style:paragraph-properties>
    </style:style>
    <style:style style:name="P28" style:family="paragraph" style:parent-style-name="Footer" style:master-page-name="">
      <style:paragraph-properties fo:margin-left="0cm" fo:margin-right="0cm" fo:margin-top="0cm" fo:margin-bottom="0cm" style:contextual-spacing="false" fo:line-height="109%" fo:text-align="justify" style:justify-single-word="false" fo:text-indent="0.529cm" style:auto-text-indent="false" style:page-number="auto">
        <style:tab-stops>
          <style:tab-stop style:position="0.762cm"/>
        </style:tab-stops>
      </style:paragraph-properties>
    </style:style>
    <style:style style:name="P29" style:family="paragraph" style:parent-style-name="Tekst_20_treści_20__28_2_29_" style:master-page-name="">
      <style:paragraph-properties fo:margin-left="0cm" fo:margin-right="0cm" fo:margin-top="0cm" fo:margin-bottom="0cm" style:contextual-spacing="false" fo:line-height="121%"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176cm" style:contextual-spacing="false" fo:line-height="108%"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176cm" style:contextual-spacing="false" fo:line-height="109%"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141cm" style: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141cm" style:contextual-spacing="false" fo:line-height="108%"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141cm" style:contextual-spacing="false" fo:line-height="109%" fo:text-align="justify" style:justify-single-word="false" fo:text-indent="0.529cm" style:auto-text-indent="false" style:page-number="auto"/>
    </style:style>
    <style:style style:name="P3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35cm"/>
        </style:tab-stops>
      </style:paragraph-properties>
    </style:style>
    <style:style style:name="P3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77cm"/>
        </style:tab-stops>
      </style:paragraph-properties>
    </style:style>
    <style:style style:name="P3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86cm"/>
        </style:tab-stops>
      </style:paragraph-properties>
    </style:style>
    <style:style style:name="P3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53cm"/>
        </style:tab-stops>
      </style:paragraph-properties>
    </style:style>
    <style:style style:name="P4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7cm"/>
        </style:tab-stops>
      </style:paragraph-properties>
    </style:style>
    <style:style style:name="P4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4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04cm"/>
        </style:tab-stops>
      </style:paragraph-properties>
    </style:style>
    <style:style style:name="P4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62cm"/>
        </style:tab-stops>
      </style:paragraph-properties>
    </style:style>
    <style:style style:name="P4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4cm"/>
        </style:tab-stops>
      </style:paragraph-properties>
    </style:style>
    <style:style style:name="P4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3cm"/>
        </style:tab-stops>
      </style:paragraph-properties>
    </style:style>
    <style:style style:name="P4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96cm"/>
        </style:tab-stops>
      </style:paragraph-properties>
    </style:style>
    <style:style style:name="P4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cm"/>
        </style:tab-stops>
      </style:paragraph-properties>
    </style:style>
    <style:style style:name="P4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8cm"/>
        </style:tab-stops>
      </style:paragraph-properties>
    </style:style>
    <style:style style:name="P4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64cm"/>
        </style:tab-stops>
      </style:paragraph-properties>
    </style:style>
    <style:style style:name="P5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94cm"/>
        </style:tab-stops>
      </style:paragraph-properties>
    </style:style>
    <style:style style:name="P5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3cm"/>
        </style:tab-stops>
      </style:paragraph-properties>
    </style:style>
    <style:style style:name="P52"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53"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8cm"/>
        </style:tab-stops>
      </style:paragraph-properties>
    </style:style>
    <style:style style:name="P54"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43cm"/>
        </style:tab-stops>
      </style:paragraph-properties>
    </style:style>
    <style:style style:name="P55"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87cm"/>
        </style:tab-stops>
      </style:paragraph-properties>
    </style:style>
    <style:style style:name="P56"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34cm"/>
        </style:tab-stops>
      </style:paragraph-properties>
    </style:style>
    <style:style style:name="P57"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2cm"/>
        </style:tab-stops>
      </style:paragraph-properties>
    </style:style>
    <style:style style:name="P58"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96cm"/>
        </style:tab-stops>
      </style:paragraph-properties>
    </style:style>
    <style:style style:name="P59"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71cm"/>
        </style:tab-stops>
      </style:paragraph-properties>
    </style:style>
    <style:style style:name="P60"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44cm"/>
        </style:tab-stops>
      </style:paragraph-properties>
    </style:style>
    <style:style style:name="P61"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27cm"/>
        </style:tab-stops>
      </style:paragraph-properties>
    </style:style>
    <style:style style:name="P62"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13cm"/>
        </style:tab-stops>
      </style:paragraph-properties>
    </style:style>
    <style:style style:name="P63"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04cm"/>
        </style:tab-stops>
      </style:paragraph-properties>
    </style:style>
    <style:style style:name="P64"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62cm"/>
        </style:tab-stops>
      </style:paragraph-properties>
    </style:style>
    <style:style style:name="P65" style:family="paragraph" style:parent-style-name="Footer" style:master-page-name="">
      <style:paragraph-properties fo:margin-left="0cm" fo:margin-right="0cm" fo:margin-top="0cm" fo:margin-bottom="0cm" style:contextual-spacing="false" fo:line-height="109%" fo:text-align="start" style:justify-single-word="false" fo:text-indent="0.564cm" style:auto-text-indent="false" style:page-number="auto">
        <style:tab-stops>
          <style:tab-stop style:position="0.834cm"/>
        </style:tab-stops>
      </style:paragraph-properties>
    </style:style>
    <style:style style:name="P66" style:family="paragraph" style:parent-style-name="Footer" style:master-page-name="">
      <style:paragraph-properties fo:margin-left="0cm" fo:margin-right="0cm" fo:margin-top="0cm" fo:margin-bottom="0cm" style:contextual-spacing="false" fo:line-height="109%" fo:text-align="start" style:justify-single-word="false" fo:text-indent="0.564cm" style:auto-text-indent="false" style:page-number="auto">
        <style:tab-stops>
          <style:tab-stop style:position="0.843cm"/>
        </style:tab-stops>
      </style:paragraph-properties>
    </style:style>
    <style:style style:name="P67" style:family="paragraph" style:parent-style-name="Footer" style:master-page-name="">
      <style:paragraph-properties fo:margin-left="0cm" fo:margin-right="0cm" fo:margin-top="0cm" fo:margin-bottom="0cm" style:contextual-spacing="false" fo:line-height="109%" fo:text-align="start" style:justify-single-word="false" fo:text-indent="0.564cm" style:auto-text-indent="false" style:page-number="auto">
        <style:tab-stops>
          <style:tab-stop style:position="0.827cm"/>
        </style:tab-stops>
      </style:paragraph-properties>
    </style:style>
    <style:style style:name="P68"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43cm"/>
        </style:tab-stops>
      </style:paragraph-properties>
    </style:style>
    <style:style style:name="P69"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27cm"/>
        </style:tab-stops>
      </style:paragraph-properties>
    </style:style>
    <style:style style:name="P7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71"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34cm"/>
        </style:tab-stops>
      </style:paragraph-properties>
    </style:style>
    <style:style style:name="P72"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04cm"/>
        </style:tab-stops>
      </style:paragraph-properties>
    </style:style>
    <style:style style:name="P7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43cm"/>
        </style:tab-stops>
      </style:paragraph-properties>
    </style:style>
    <style:style style:name="P74"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843cm"/>
        </style:tab-stops>
      </style:paragraph-properties>
    </style:style>
    <style:style style:name="P75"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8cm"/>
        </style:tab-stops>
      </style:paragraph-properties>
    </style:style>
    <style:style style:name="P76"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21cm"/>
        </style:tab-stops>
      </style:paragraph-properties>
    </style:style>
    <style:style style:name="P77"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14cm"/>
        </style:tab-stops>
      </style:paragraph-properties>
    </style:style>
    <style:style style:name="P78"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79"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80" style:family="paragraph" style:parent-style-name="Tekst_20_treści"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81" style:family="paragraph" style:parent-style-name="Tekst_20_treści" style:master-page-name="">
      <style:paragraph-properties fo:margin-left="0cm" fo:margin-right="0cm" fo:margin-top="0cm" fo:margin-bottom="0cm" style:contextual-spacing="false" fo:line-height="111%" fo:text-align="justify" style:justify-single-word="false" fo:text-indent="0.564cm" style:auto-text-indent="false" style:page-number="auto"/>
    </style:style>
    <style:style style:name="P82"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83"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8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85" style:family="paragraph" style:parent-style-name="Tekst_20_treści_20__28_2_29_" style:master-page-name="">
      <style:paragraph-properties fo:margin-left="0cm" fo:margin-right="0cm" fo:margin-top="0cm" fo:margin-bottom="0cm" style:contextual-spacing="false" fo:line-height="130%" fo:text-align="justify" style:justify-single-word="false" fo:text-indent="0.564cm" style:auto-text-indent="false" style:page-number="auto"/>
    </style:style>
    <style:style style:name="P86" style:family="paragraph" style:parent-style-name="Tekst_20_treści" style:master-page-name="">
      <style:paragraph-properties fo:margin-left="0cm" fo:margin-right="0cm" fo:margin-top="0cm" fo:margin-bottom="0.176cm" style:contextual-spacing="false" fo:text-align="justify" style:justify-single-word="false" fo:text-indent="0.564cm" style:auto-text-indent="false" style:page-number="auto"/>
    </style:style>
    <style:style style:name="P87" style:family="paragraph" style:parent-style-name="Tekst_20_treści" style:master-page-name="">
      <style:paragraph-properties fo:margin-left="0cm" fo:margin-right="0cm" fo:margin-top="0cm" fo:margin-bottom="0.176cm" style:contextual-spacing="false" fo:line-height="109%" fo:text-align="justify" style:justify-single-word="false" fo:text-indent="0.564cm" style:auto-text-indent="false" style:page-number="auto"/>
    </style:style>
    <style:style style:name="P88" style:family="paragraph" style:parent-style-name="Tekst_20_treści" style:master-page-name="">
      <style:paragraph-properties fo:margin-left="0cm" fo:margin-right="0cm" fo:margin-top="0cm" fo:margin-bottom="0.141cm" style:contextual-spacing="false" fo:text-align="justify" style:justify-single-word="false" fo:text-indent="0.564cm" style:auto-text-indent="false" style:page-number="auto"/>
    </style:style>
    <style:style style:name="P89" style:family="paragraph" style:parent-style-name="Tekst_20_treści" style:master-page-name="">
      <style:paragraph-properties fo:margin-left="0cm" fo:margin-right="0cm" fo:margin-top="0cm" fo:margin-bottom="0.141cm" style:contextual-spacing="false" fo:line-height="112%" fo:text-align="justify" style:justify-single-word="false" fo:text-indent="0.564cm" style:auto-text-indent="false" style:page-number="auto"/>
    </style:style>
    <style:style style:name="P90" style:family="paragraph" style:parent-style-name="Tekst_20_treści" style:master-page-name="">
      <style:paragraph-properties fo:margin-left="0cm" fo:margin-right="0cm" fo:margin-top="0cm" fo:margin-bottom="0.141cm" style:contextual-spacing="false" fo:line-height="111%" fo:text-align="justify" style:justify-single-word="false" fo:text-indent="0.564cm" style:auto-text-indent="false" style:page-number="auto"/>
    </style:style>
    <style:style style:name="P91" style:family="paragraph" style:parent-style-name="Tekst_20_treści" style:master-page-name="">
      <style:paragraph-properties fo:margin-left="0cm" fo:margin-right="0cm" fo:margin-top="0cm" fo:margin-bottom="0cm" style:contextual-spacing="false" fo:line-height="109%" fo:text-align="justify" style:justify-single-word="false" fo:text-indent="0.6cm" style:auto-text-indent="false" style:page-number="auto"/>
    </style:style>
    <style:style style:name="P92"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93"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13cm"/>
        </style:tab-stops>
      </style:paragraph-properties>
    </style:style>
    <style:style style:name="P94"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87cm"/>
        </style:tab-stops>
      </style:paragraph-properties>
    </style:style>
    <style:style style:name="P95"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tab-stops>
          <style:tab-stop style:position="0.838cm"/>
        </style:tab-stops>
      </style:paragraph-properties>
    </style:style>
    <style:style style:name="P96"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863cm"/>
        </style:tab-stops>
      </style:paragraph-properties>
    </style:style>
    <style:style style:name="P97"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78cm"/>
        </style:tab-stops>
      </style:paragraph-properties>
    </style:style>
    <style:style style:name="P98" style:family="paragraph" style:parent-style-name="Tekst_20_treści_20__28_2_29_" style:master-page-name="">
      <style:paragraph-properties fo:margin-left="0.564cm" fo:margin-right="0cm" fo:margin-top="0cm" fo:margin-bottom="0.176cm" style:contextual-spacing="false" fo:line-height="120%" fo:text-align="justify" style:justify-single-word="false" fo:text-indent="0cm" style:auto-text-indent="false" style:page-number="auto"/>
    </style:style>
    <style:style style:name="P99" style:family="paragraph" style:parent-style-name="Tekst_20_treści_20__28_2_29_" style:master-page-name="">
      <style:paragraph-properties fo:margin-left="0.564cm" fo:margin-right="0cm" fo:margin-top="0cm" fo:margin-bottom="0cm" style:contextual-spacing="false" fo:text-align="justify" style:justify-single-word="false" fo:text-indent="0cm" style:auto-text-indent="false" style:page-number="auto"/>
    </style:style>
    <style:style style:name="P100" style:family="paragraph" style:parent-style-name="Tekst_20_treści_20__28_2_29_" style:master-page-name="">
      <style:paragraph-properties fo:margin-left="0.564cm" fo:margin-right="0cm" fo:margin-top="0cm" fo:margin-bottom="0.176cm" style:contextual-spacing="false" fo:text-align="justify" style:justify-single-word="false" fo:text-indent="0.494cm" style:auto-text-indent="false" style:page-number="auto"/>
    </style:style>
    <style:style style:name="P101" style:family="paragraph" style:parent-style-name="Tekst_20_treści_20__28_2_29_" style:master-page-name="">
      <style:paragraph-properties fo:margin-left="0.564cm" fo:margin-right="0cm" fo:margin-top="0cm" fo:margin-bottom="0cm" style:contextual-spacing="false" fo:text-align="justify" style:justify-single-word="false" fo:text-indent="0.494cm" style:auto-text-indent="false" style:page-number="auto"/>
    </style:style>
    <style:style style:name="P102" style:family="paragraph" style:parent-style-name="Tekst_20_treści_20__28_2_29_" style:master-page-name="">
      <style:paragraph-properties fo:margin-left="0.564cm" fo:margin-right="0cm" fo:margin-top="0cm" fo:margin-bottom="0cm" style:contextual-spacing="false" fo:text-align="justify" style:justify-single-word="false" fo:text-indent="0.071cm" style:auto-text-indent="false" style:page-number="auto"/>
    </style:style>
    <style:style style:name="P103" style:family="paragraph" style:parent-style-name="Tekst_20_treści_20__28_2_29_" style:master-page-name="">
      <style:paragraph-properties fo:margin-left="0.494cm" fo:margin-right="0cm" fo:margin-top="0cm" fo:margin-bottom="0cm" style:contextual-spacing="false" fo:text-align="justify" style:justify-single-word="false" fo:text-indent="0.564cm" style:auto-text-indent="false" style:page-number="auto"/>
    </style:style>
    <style:style style:name="P104" style:family="paragraph" style:parent-style-name="Tekst_20_treści" style:master-page-name="">
      <style:paragraph-properties fo:margin-left="0cm" fo:margin-right="0cm" fo:margin-top="0cm" fo:margin-bottom="0.141cm" style:contextual-spacing="false" fo:text-align="justify" style:justify-single-word="false" fo:text-indent="0.494cm" style:auto-text-indent="false" style:page-number="auto"/>
    </style:style>
    <style:style style:name="P105" style:family="paragraph" style:parent-style-name="Tekst_20_treści_20__28_2_29_" style:master-page-name="">
      <style:paragraph-properties fo:margin-left="0.494cm" fo:margin-right="0cm" fo:margin-top="0cm" fo:margin-bottom="0.176cm" style:contextual-spacing="false" fo:text-align="justify" style:justify-single-word="false" fo:text-indent="0cm" style:auto-text-indent="false" style:page-number="auto"/>
    </style:style>
    <style:style style:name="P106" style:family="paragraph" style:parent-style-name="Tekst_20_treści_20__28_2_29_" style:master-page-name="">
      <style:paragraph-properties fo:margin-left="0.494cm" fo:margin-right="0cm" fo:margin-top="0cm" fo:margin-bottom="0cm" style:contextual-spacing="false" fo:line-height="118%" fo:text-align="justify" style:justify-single-word="false" fo:text-indent="0cm" style:auto-text-indent="false" style:page-number="auto"/>
    </style:style>
    <style:style style:name="P107" style:family="paragraph" style:parent-style-name="Tekst_20_treści_20__28_2_29_" style:master-page-name="">
      <style:paragraph-properties fo:margin-left="0.494cm" fo:margin-right="0cm" fo:margin-top="0cm" fo:margin-bottom="0cm" style:contextual-spacing="false" fo:text-align="justify" style:justify-single-word="false" fo:text-indent="0cm" style:auto-text-indent="false" style:page-number="auto"/>
    </style:style>
    <style:style style:name="P108" style:family="paragraph" style:parent-style-name="Tekst_20_treści_20__28_2_29_" style:master-page-name="">
      <style:paragraph-properties fo:margin-left="0.494cm" fo:margin-right="0cm" fo:margin-top="0cm" fo:margin-bottom="0cm" style:contextual-spacing="false" fo:line-height="123%" fo:text-align="justify" style:justify-single-word="false" fo:text-indent="0cm" style:auto-text-indent="false" style:page-number="auto"/>
    </style:style>
    <style:style style:name="P109" style:family="paragraph" style:parent-style-name="Tekst_20_treści_20__28_2_29_" style:master-page-name="">
      <style:paragraph-properties fo:margin-left="0.529cm" fo:margin-right="0cm" fo:margin-top="0cm" fo:margin-bottom="0cm" style:contextual-spacing="false" fo:line-height="118%" fo:text-align="justify" style:justify-single-word="false" fo:text-indent="0cm" style:auto-text-indent="false" style:page-number="auto"/>
    </style:style>
    <style:style style:name="P110" style:family="paragraph" style:parent-style-name="Tekst_20_treści_20__28_2_29_" style:master-page-name="">
      <style:paragraph-properties fo:margin-left="0.529cm" fo:margin-right="0cm" fo:margin-top="0cm" fo:margin-bottom="0cm" style:contextual-spacing="false" fo:text-align="justify" style:justify-single-word="false" fo:text-indent="0.494cm" style:auto-text-indent="false" style:page-number="auto"/>
    </style:style>
    <style:style style:name="P111" style:family="paragraph" style:parent-style-name="Footer" style:master-page-name="">
      <style:paragraph-properties fo:margin-left="0cm" fo:margin-right="0cm" fo:margin-top="0cm" fo:margin-bottom="0cm" style:contextual-spacing="false" fo:line-height="109%" fo:text-align="justify" style:justify-single-word="false" fo:text-indent="0.635cm" style:auto-text-indent="false" style:page-number="auto"/>
    </style:style>
    <style:style style:name="P112" style:family="paragraph" style:parent-style-name="Tekst_20_treści_20__28_2_29_" style:master-page-name="">
      <style:paragraph-properties fo:margin-left="0.529cm" fo:margin-right="0cm" fo:margin-top="0cm" fo:margin-bottom="0.176cm" style:contextual-spacing="false" fo:text-align="justify" style:justify-single-word="false" fo:text-indent="0.529cm" style:auto-text-indent="false" style:page-number="auto"/>
    </style:style>
    <style:style style:name="P113" style:family="paragraph" style:parent-style-name="Tekst_20_treści_20__28_2_29_" style:master-page-name="">
      <style:paragraph-properties fo:margin-left="0.494cm" fo:margin-right="0cm" fo:margin-top="0cm" fo:margin-bottom="0cm" style:contextual-spacing="false" fo:line-height="121%" fo:text-align="justify" style:justify-single-word="false" fo:text-indent="0.035cm" style:auto-text-indent="false" style:page-number="auto"/>
    </style:style>
    <style:style style:name="P114" style:family="paragraph" style:parent-style-name="Tekst_20_treści_20__28_2_29_" style:master-page-name="">
      <style:paragraph-properties fo:margin-left="0.494cm" fo:margin-right="0cm" fo:margin-top="0cm" fo:margin-bottom="0cm" style:contextual-spacing="false" fo:text-align="justify" style:justify-single-word="false" fo:text-indent="0.035cm" style:auto-text-indent="false" style:page-number="auto"/>
    </style:style>
    <style:style style:name="P115" style:family="paragraph" style:parent-style-name="Tekst_20_treści_20__28_2_29_" style:master-page-name="">
      <style:paragraph-properties fo:margin-left="0.494cm" fo:margin-right="0cm" fo:margin-top="0cm" fo:margin-bottom="0cm" style:contextual-spacing="false" fo:line-height="118%" fo:text-align="justify" style:justify-single-word="false" fo:text-indent="0.071cm" style:auto-text-indent="false" style:page-number="auto"/>
    </style:style>
    <style:style style:name="P116" style:family="paragraph" style:parent-style-name="Tekst_20_treści_20__28_2_29_" style:master-page-name="">
      <style:paragraph-properties fo:margin-left="0.494cm" fo:margin-right="0cm" fo:margin-top="0cm" fo:margin-bottom="0cm" style:contextual-spacing="false" fo:text-align="justify" style:justify-single-word="false" fo:text-indent="0.071cm" style:auto-text-indent="false" style:page-number="auto"/>
    </style:style>
    <style:style style:name="P117" style:family="paragraph" style:parent-style-name="Tekst_20_treści_20__28_4_29_" style:master-page-name="">
      <style:paragraph-properties fo:margin-left="4.092cm" fo:margin-right="0cm" fo:margin-top="0cm" fo:margin-bottom="0cm" style:contextual-spacing="false" fo:text-align="end" style:justify-single-word="false" fo:text-indent="0cm" style:auto-text-indent="false" style:page-number="auto"/>
    </style:style>
    <style:style style:name="P118"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9"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20" style:family="paragraph" style:parent-style-name="Nagłówek_20__23_1"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21" style:family="paragraph" style:parent-style-name="Nagłówek_20__23_1" style:master-page-name="">
      <style:paragraph-properties fo:margin-left="0cm" fo:margin-right="0cm" fo:margin-top="0cm" fo:margin-bottom="0.776cm" style:contextual-spacing="false" fo:line-height="105%" fo:text-align="justify" style:justify-single-word="false" fo:text-indent="0cm" style:auto-text-indent="false" style:page-number="auto"/>
    </style:style>
    <style:style style:name="P122" style:family="paragraph" style:parent-style-name="Nagłówek_20__23_1" style:master-page-name="">
      <style:paragraph-properties fo:margin-left="0cm" fo:margin-right="0cm" fo:margin-top="0cm" fo:margin-bottom="0.811cm" style:contextual-spacing="false" fo:line-height="100%" fo:text-align="justify" style:justify-single-word="false" fo:text-indent="0cm" style:auto-text-indent="false" style:page-number="auto"/>
    </style:style>
    <style:style style:name="P123" style:family="paragraph" style:parent-style-name="Standard" style:master-page-name="PageStyle0">
      <style:paragraph-properties fo:line-height="0.002cm" style:page-number="auto"/>
    </style:style>
    <style:style style:name="P124" style:family="paragraph" style:parent-style-name="Standard" style:master-page-name="PageStyle1">
      <style:paragraph-properties fo:line-height="0.002cm" style:page-number="auto"/>
    </style:style>
    <style:style style:name="P125" style:family="paragraph" style:parent-style-name="Standard" style:master-page-name="PageStyle2">
      <style:paragraph-properties fo:line-height="0.002cm" style:page-number="auto"/>
    </style:style>
    <style:style style:name="P126" style:family="paragraph" style:parent-style-name="Standard" style:master-page-name="PageStyle3">
      <style:paragraph-properties fo:line-height="0.002cm" style:page-number="auto"/>
    </style:style>
    <style:style style:name="P127" style:family="paragraph" style:parent-style-name="Standard" style:master-page-name="PageStyle4">
      <style:paragraph-properties fo:line-height="0.002cm" style:page-number="auto"/>
    </style:style>
    <style:style style:name="P128" style:family="paragraph" style:parent-style-name="Standard" style:master-page-name="PageStyle5">
      <style:paragraph-properties fo:line-height="0.002cm" style:page-number="auto"/>
    </style:style>
    <style:style style:name="P129" style:family="paragraph" style:parent-style-name="Standard" style:master-page-name="PageStyle6">
      <style:paragraph-properties fo:line-height="0.002cm" style:page-number="auto"/>
    </style:style>
    <style:style style:name="P130" style:family="paragraph" style:parent-style-name="Standard" style:master-page-name="PageStyle7">
      <style:paragraph-properties fo:line-height="0.002cm" style:page-number="auto"/>
    </style:style>
    <style:style style:name="P131" style:family="paragraph" style:parent-style-name="Standard" style:master-page-name="PageStyle8">
      <style:paragraph-properties fo:line-height="0.002cm" style:page-number="auto"/>
    </style:style>
    <style:style style:name="P132" style:family="paragraph" style:parent-style-name="Standard" style:master-page-name="PageStyle9">
      <style:paragraph-properties fo:line-height="0.002cm" style:page-number="auto"/>
    </style:style>
    <style:style style:name="P133" style:family="paragraph" style:parent-style-name="Standard" style:master-page-name="PageStyle10">
      <style:paragraph-properties fo:line-height="0.002cm" style:page-number="auto"/>
    </style:style>
    <style:style style:name="P134" style:family="paragraph" style:parent-style-name="Standard" style:master-page-name="PageStyle11">
      <style:paragraph-properties fo:line-height="0.002cm" style:page-number="auto"/>
    </style:style>
    <style:style style:name="P135" style:family="paragraph" style:parent-style-name="Standard" style:master-page-name="PageStyle12">
      <style:paragraph-properties fo:line-height="0.002cm" style:page-number="auto"/>
    </style:style>
    <style:style style:name="P136" style:family="paragraph" style:parent-style-name="Standard" style:master-page-name="PageStyle13">
      <style:paragraph-properties fo:line-height="0.002cm" style:page-number="auto"/>
    </style:style>
    <style:style style:name="P137" style:family="paragraph" style:parent-style-name="Standard" style:master-page-name="PageStyle14">
      <style:paragraph-properties fo:line-height="0.002cm" style:page-number="auto"/>
    </style:style>
    <style:style style:name="P138" style:family="paragraph" style:parent-style-name="Standard" style:master-page-name="PageStyle15">
      <style:paragraph-properties fo:line-height="0.002cm" style:page-number="auto"/>
    </style:style>
    <style:style style:name="P139" style:family="paragraph" style:parent-style-name="Standard" style:master-page-name="PageStyle16">
      <style:paragraph-properties fo:line-height="0.002cm" style:page-number="auto"/>
    </style:style>
    <style:style style:name="P140" style:family="paragraph" style:parent-style-name="Standard" style:master-page-name="PageStyle17">
      <style:paragraph-properties fo:line-height="0.002cm" style:page-number="auto"/>
    </style:style>
    <style:style style:name="P141" style:family="paragraph" style:parent-style-name="Standard" style:master-page-name="PageStyle18">
      <style:paragraph-properties fo:line-height="0.002cm" style:page-number="auto"/>
    </style:style>
    <style:style style:name="P142" style:family="paragraph" style:parent-style-name="Standard" style:master-page-name="PageStyle19">
      <style:paragraph-properties fo:line-height="0.002cm" style:page-number="auto"/>
    </style:style>
    <style:style style:name="P143" style:family="paragraph" style:parent-style-name="Standard" style:master-page-name="PageStyle20">
      <style:paragraph-properties fo:line-height="0.002cm" style:page-number="auto"/>
    </style:style>
    <style:style style:name="P144" style:family="paragraph" style:parent-style-name="Standard" style:master-page-name="PageStyle21">
      <style:paragraph-properties fo:line-height="0.002cm" style:page-number="auto"/>
    </style:style>
    <style:style style:name="P145" style:family="paragraph" style:parent-style-name="Standard" style:master-page-name="PageStyle22">
      <style:paragraph-properties fo:line-height="0.002cm" style:page-number="auto"/>
    </style:style>
    <style:style style:name="P146" style:family="paragraph" style:parent-style-name="Standard" style:master-page-name="PageStyle23">
      <style:paragraph-properties fo:line-height="0.002cm" style:page-number="auto"/>
    </style:style>
    <style:style style:name="P147" style:family="paragraph" style:parent-style-name="Standard" style:master-page-name="PageStyle24">
      <style:paragraph-properties fo:line-height="0.002cm" style:page-number="auto"/>
    </style:style>
    <style:style style:name="P148" style:family="paragraph" style:parent-style-name="Standard" style:master-page-name="PageStyle25">
      <style:paragraph-properties fo:line-height="0.002cm" style:page-number="auto"/>
    </style:style>
    <style:style style:name="P149"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style:text-position="25% 58%" fo:language="en" fo:country="US" style:language-asian="en" style:country-asian="US" style:language-complex="en" style:country-complex="US"/>
    </style:style>
    <style:style style:name="T3" style:family="text">
      <style:text-properties fo:color="#000000" loext:opacity="100%" style:text-position="25% 58%" fo:language="de" fo:country="DE" style:language-asian="de" style:country-asian="DE" style:language-complex="de" style:country-complex="DE"/>
    </style:style>
    <style:style style:name="T4" style:family="text">
      <style:text-properties fo:color="#000000" loext:opacity="100%" style:text-position="25% 58%" fo:language="fr" fo:country="FR" style:language-asian="fr" style:country-asian="FR" style:language-complex="fr" style:country-complex="FR"/>
    </style:style>
    <style:style style:name="T5" style:family="text">
      <style:text-properties fo:color="#000000" loext:opacity="100%" fo:language="en" fo:country="US" style:language-asian="en" style:country-asian="US" style:language-complex="en" style:country-complex="US"/>
    </style:style>
    <style:style style:name="T6" style:family="text">
      <style:text-properties fo:color="#000000" loext:opacity="100%" fo:language="fr" fo:country="FR" style:language-asian="fr" style:country-asian="FR" style:language-complex="fr" style:country-complex="FR"/>
    </style:style>
    <style:style style:name="T7" style:family="text">
      <style:text-properties fo:color="#000000" loext:opacity="100%" fo:language="de" fo:country="DE" style:language-asian="de" style:country-asian="DE" style:language-complex="de" style:country-complex="DE"/>
    </style:style>
    <style:style style:name="T8"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23"><draw:line text:anchor-type="paragraph" draw:z-index="0" draw:name="Kształt1" draw:style-name="gr1" draw:text-style-name="P149" svg:x1="0.924cm" svg:y1="16.113cm" svg:x2="5.971cm" svg:y2="16.113cm"><text:p/></draw:line></text:p>
        <text:p text:style-name="P2"><draw:frame draw:style-name="fr1" draw:name="Ramka1" text:anchor-type="paragraph" svg:x="0.855cm" svg:y="2.304cm" draw:z-index="1"><draw:text-box fo:min-height="0.49cm" fo:min-width="13.106cm"><text:p text:style-name="P3"><text:span text:style-name="CharStyle3">Marek </text:span><text:span text:style-name="CharStyle4">Tracz</text:span></text:p></draw:text-box></draw:frame><draw:frame draw:style-name="fr1" draw:name="1" text:anchor-type="paragraph" svg:x="0.855cm" svg:y="4.411cm" svg:width="13.106cm" svg:height="2.464cm" draw:z-index="2"><draw:text-box><text:p text:style-name="P19"><text:span text:style-name="CharStyle6">„ZEJŚCIE DO PIEKIEŁ" - DEBARKACJA W DZIEWIĘTNASTOWIECZNEJ ALEKSANDRII JAKO EUROPEJSKIE DOŚWIADCZENIE SZOKU KULTUROWEGO</text:span></text:p></draw:text-box></draw:frame><draw:frame draw:style-name="fr1" draw:name="2" text:anchor-type="paragraph" svg:x="0.855cm" svg:y="8.086cm" svg:width="13.106cm" svg:height="7.68cm" draw:z-index="3"><draw:text-box><text:h text:style-name="P118" text:outline-level="1"><text:bookmark-start text:name="bookmark1"/><text:bookmark-start text:name="bookmark0"/><text:span text:style-name="CharStyle8">Nowa egipska Aleksandria</text:span><text:bookmark-end text:name="bookmark1"/><text:bookmark-end text:name="bookmark0"/></text:h><text:p text:style-name="P6"><text:span text:style-name="CharStyle10">U progu XIX stulecia egipska Aleksandria była małym i zaniedbanym, utrzymującym się głównie z rybołówstwa miasteczkiem. Obwiedzione murami „miasto tureckie” leżało wśród rozległych połaci zasnutych piaskami starożytnych ruin zajętych częścio­wo przez na poły wiejską zabudowę „obwodu arabskiego”. Postępujące zamulanie kanałów odcięło Aleksandrię od wnętrza Egiptu i dostaw wody z Nilu. Egipski handel morski przejęły miasta korzystniej ulokowane, leżące nad ujściami Nilu - Rosetta i Damietta</text:span><text:span text:style-name="CharStyle10"><text:span text:style-name="T1">1 2</text:span></text:span><text:span text:style-name="CharStyle10">. </text:span></text:p><text:p text:style-name="P20"><text:span text:style-name="CharStyle10">Wiek XIX to okres radykalnych przemian w życiu Egiptu, zainicjowanych refor­mami Muhammada Alego Paszy. Modernizujący swą armię, administrację i struktury gospodarcze wicekról uczynił z Aleksandrii w latach 20. swą drugą stolicę i prawdziwe egipskie okno na świat. Nowy kanał Mahmudije zapewnił miastu stałe zaopatrzenie w wodę pitną i żeglowne połączenie z resztą kraju. Muhammad Ali otwarł dla statków chrześcijańskich bander, zastrzeżony od wieków wyłącznie dla muzułmanów, zachodni port Aleksandrii i przystąpił do jego modernizacji i rozbudowy</text:span><text:span text:style-name="CharStyle10"><text:span text:style-name="T1">3</text:span></text:span><text:span text:style-name="CharStyle10">. Powstało tutaj cen­trum budowy egipskiej floty wojennej z całym jej technicznym zapleczem, z dokami</text:span></text:p></draw:text-box></draw:frame><draw:frame draw:style-name="fr1" draw:name="3" text:anchor-type="paragraph" svg:x="0.864cm" svg:y="16.249cm" svg:width="13.072cm" svg:height="0.72cm" draw:z-index="4"><draw:text-box><text:p text:style-name="P36"><text:span text:style-name="CharStyle12"><text:span text:style-name="T1">1</text:span></text:span><text:span text:style-name="CharStyle12"><text:tab/>M. J. </text:span><text:span text:style-name="CharStyle12"><text:span text:style-name="T5">Reimer, </text:span></text:span><text:span text:style-name="CharStyle13"><text:span text:style-name="T5">Colonial Bridgehead. Government and Society in Alexandria, 1807-1882,</text:span></text:span><text:span text:style-name="CharStyle12"><text:span text:style-name="T5"> Boulder, Col. 1997, s. 1-50. </text:span></text:span></text:p></draw:text-box></draw:frame><draw:frame draw:style-name="fr1" draw:name="4" text:anchor-type="paragraph" svg:x="0.864cm" svg:y="17.002cm" svg:width="13.072cm" svg:height="2.422cm" draw:z-index="5"><draw:text-box><text:p text:style-name="P22"><text:span text:style-name="CharStyle12"><text:span text:style-name="T2">2</text:span></text:span><text:span text:style-name="CharStyle12"><text:span text:style-name="T5"><text:tab/>Zob. H. A. B. Rivlin, </text:span></text:span><text:span text:style-name="CharStyle13"><text:span text:style-name="T5">The Agricultural Policy of Muhammad Alt in Egypt,</text:span></text:span><text:span text:style-name="CharStyle12"><text:span text:style-name="T5"> Cambridge 1961; A. Ri­chards, </text:span></text:span><text:span text:style-name="CharStyle13"><text:span text:style-name="T5">Egypt's Agricultural Development, 1800-1980. Technical and Social Change,</text:span></text:span><text:span text:style-name="CharStyle12"><text:span text:style-name="T5"> Boulder, Col. 1982; A. L. Al-Sayyid Marsot, </text:span></text:span><text:span text:style-name="CharStyle13"><text:span text:style-name="T5">Egypt in the Reign of Muhammad AH,</text:span></text:span><text:span text:style-name="CharStyle12"><text:span text:style-name="T5"> Cambridge 1984; T. Mitchell, </text:span></text:span><text:span text:style-name="CharStyle13"><text:span text:style-name="T5">Colonising Egypt,</text:span></text:span><text:span text:style-name="CharStyle12"><text:span text:style-name="T5"> Cambridge 1991; K. Fahmy, </text:span></text:span><text:span text:style-name="CharStyle13"><text:span text:style-name="T5">All the Pasha's Men. Mehmed Ali, His Army and the Making of Modern Egypt,</text:span></text:span><text:span text:style-name="CharStyle12"><text:span text:style-name="T5"> Cambridge 1997. Zob. </text:span></text:span><text:span text:style-name="CharStyle12">też </text:span><text:span text:style-name="CharStyle12"><text:span text:style-name="T5">B. </text:span></text:span><text:span text:style-name="CharStyle12">Stępniewska-Holzer, </text:span><text:span text:style-name="CharStyle13"><text:span text:style-name="T5">Muhammad </text:span></text:span><text:span text:style-name="CharStyle13">Ali. Narodziny nowoczesnego pań­stwa egipskiego,</text:span><text:span text:style-name="CharStyle12"> Wrocław 1978; </text:span><text:span text:style-name="CharStyle13">eadem, Bariery modernizacji; studium z dziejów Egiptu</text:span><text:span text:style-name="CharStyle12"> w </text:span><text:span text:style-name="CharStyle13">pierwszej poło­wie XIX wieku.</text:span><text:span text:style-name="CharStyle12"> Warszawa 1994. </text:span></text:p></draw:text-box></draw:frame><draw:frame draw:style-name="fr1" draw:name="5" text:anchor-type="paragraph" svg:x="0.864cm" svg:y="19.457cm" svg:width="13.072cm" svg:height="0.744cm" draw:z-index="6"><draw:text-box><text:p text:style-name="P23"><text:span text:style-name="CharStyle12"><text:span text:style-name="T1">3</text:span></text:span><text:span text:style-name="CharStyle12"><text:tab/>Port ten, zwany „starym”, to starożytny Eustonos. Port wschodni, „nowy”, udostępniany chrześcija­nom, mniej osłonięty i ulegający postępującemu zamuleniu przekształcił się w XIX w. w przystań rybacką.</text:span></text:p></draw:text-box></draw:frame></text:p>
      </text:section>
      <text:section text:style-name="Sect1" text:name="Section1">
        <text:p text:style-name="P124"><draw:line text:anchor-type="paragraph" draw:z-index="7" draw:name="Kształt2" draw:style-name="gr1" draw:text-style-name="P149" svg:x1="0.898cm" svg:y1="18.535cm" svg:x2="5.971cm" svg:y2="18.535cm"><text:p/></draw:line></text:p>
        <text:p text:style-name="P2"><draw:frame draw:style-name="fr1" draw:name="6" text:anchor-type="paragraph" svg:x="0.898cm" svg:y="-0.058cm" draw:z-index="8"><draw:text-box fo:min-height="0.457cm" fo:min-width="0.669cm"><text:p text:style-name="P9"><text:span text:style-name="CharStyle19">208</text:span></text:p></draw:text-box></draw:frame><draw:frame draw:style-name="fr1" draw:name="7" text:anchor-type="paragraph" svg:x="6.57cm" svg:y="-0.092cm" draw:z-index="9"><draw:text-box fo:min-height="0.457cm" fo:min-width="1.676cm"><text:p text:style-name="P9"><text:span text:style-name="CharStyle20">Marek Tracz</text:span></text:p></draw:text-box></draw:frame><draw:frame draw:style-name="fr1" draw:name="8" text:anchor-type="paragraph" svg:x="0.848cm" svg:y="0.931cm" svg:width="13.123cm" svg:height="17.29cm" draw:z-index="10"><draw:text-box><text:p text:style-name="P6"><text:span text:style-name="CharStyle10">i warsztatami, fabryką broni i amunicji, fortyfikacjami oraz szkołą morską. Miejsco­wym i cudzoziemskim kupcom udostępniono przystanie i magazyny portowe, a we wschodniej części miasta przyznano dodatkowe grunta pod zabudowę handlową i mieszkalną. Dla szybko rozwijającej się gospodarki Egiptu Aleksandria stała się głównym, stale rozbudowywanym i modernizowanym </text:span><text:span text:style-name="CharStyle21">enterpót.</text:span><text:span text:style-name="CharStyle10"> Stąd wędrował w świat podstawowy, choć nie jedyny produkt egipskiego rolnictwa, długowłóknista bawełna. Symbolem nowej potęgi miasta i jego międzynarodowych powiązań handlo- wo-finansowych stały się giełdy: bawełniana i kapitałowa. Aleksandrię obrały na swą siedzibę europejskie konsulaty, spółki i towarzystwa handlowe. Arabsko-tureckie mia­sto przekształciło się w miejsce osiedlenia dla napływających coraz liczniej europej­skich obcokrajowców. Rozwijająca się gwałtownie Aleksandria szybko zdystansowała swe rywalki - Rosettę i Damiettę, skazując je na wegetację w swym potężniejącym cieniu. Dominującej pozycji Aleksandrii nie zachwiała nawet budowa Kanału Sueskie- go i obsługujących go portów. Rozwój skomercjalizowanego rolnictwa, a od połowy XIX stulecia także połączeń kolejowych z wnętrzem kraju, zrekompensował z nad­wyżką straty wynikłe z ograniczenia wpływów z tranzytowego handlu i komunikacji z azjatyckim Wschodem. U schyłku XIX stulecia przez port aleksandryjski przecho­dziło ok. 90% globalnej wartości egipskiego eksportu i importu</text:span><text:span text:style-name="CharStyle10"><text:span text:style-name="T1">4</text:span></text:span><text:span text:style-name="CharStyle10">.</text:span></text:p><text:p text:style-name="P78"><text:span text:style-name="CharStyle10">Gospodarczy rozkwit i poprawa warunków sanitarno-medycznych przyniosły gwałtowny wzrost liczby mieszkańców miasta i jego rozmiarów</text:span><text:span text:style-name="CharStyle10"><text:span text:style-name="T1">5</text:span></text:span><text:span text:style-name="CharStyle10">. Napływowa ludność stopniowo zamieniała opustoszałe przestrzenie w nowe tubylcze i europejskie dzielnice z zalążkami nowoczesnej miejskiej infrastruktury. Wcześnie powołano tutaj do życia władze miejskie z atrybutami samorządności, a mieszkańcy europejskiego pochodzenia stworzyli własne instytucje życia społecznego i towarzyskiego. Portowy charakter i eksterytorialne przywileje dla cudzoziemców przyczyniały się rozkwitu „szarej” stre­fy gospodarczej i przestępczości. Aleksandria przyciągała nie tylko europejskich inwe­storów, kupców i przedstawicieli wolnych zawodów ale także, szczególnie od lat 60. XIX wieku, dużą liczbę drobnych przedsiębiorców, usługodawców i robotników re­krutujących się głównie spośród mieszkańców południowej Europy. Ten często awan­turniczy element konkurował o pracę z napływającymi z głębi kraju tubylczymi Egip­cjanami i Lewantyńczykami - wychodźcami z Libanu i Syrii. Dla egipskich elit, a później i warstw średnich, Aleksandria stała się także nadmorskim miejscem wypo­czynku, dającym schronienie przed letnimi upałami.</text:span></text:p><text:p text:style-name="P78"><text:span text:style-name="CharStyle10">Zarówno więzi gospodarcze, jak i emocjonalne uczyniły z odrodzonej Aleksandrii dla nowożytnych Egipcjan miasto dużo bardziej egipskie od jej starożytnej poprzed­niczki, określanej jako </text:span><text:span text:style-name="CharStyle10"><text:span text:style-name="T6">Alexandrea </text:span></text:span><text:span text:style-name="CharStyle10">ad Egyptum. Al-Iskandarijja utrzymała jednak swój odrębny i kosmopolityczny charakter, odróżniający ją wyraźnie od znacznie bardziej orientalnych, arabsko-muzułmańskich i mniej podatnych na obce wpływy miast Dol­nego i Górnego Egiptu. I tutaj jednak narastające dysproporcje majątkowe i społeczno- -polityczne pomiędzy spychaną na margines ludnością tubylczą a wiodącymi prym napływowymi Europejczykami i Lewantyńczykami stworzyły z biegiem czasu podatny</text:span></text:p></draw:text-box></draw:frame><draw:frame draw:style-name="fr1" draw:name="9" text:anchor-type="paragraph" svg:x="0.848cm" svg:y="18.72cm" svg:width="13.123cm" svg:height="0.695cm" draw:z-index="11"><draw:text-box><text:p text:style-name="P26"><text:span text:style-name="CharStyle12"><text:span text:style-name="T1">4</text:span></text:span><text:span text:style-name="CharStyle12"><text:tab/>M.J. Reimer, </text:span><text:span text:style-name="CharStyle13">op.cit.,</text:span><text:span text:style-name="CharStyle12"> s. 53-170, zob. też </text:span><text:span text:style-name="CharStyle13">The 1911 </text:span><text:span text:style-name="CharStyle13"><text:span text:style-name="T6">Edita </text:span></text:span><text:span text:style-name="CharStyle13">Encyklopedia,</text:span><text:span text:style-name="CharStyle12"> 1911, t. 3. s. 570-571, wysi- -wyg://44/http:3.l9l 1 </text:span><text:span text:style-name="CharStyle12"><text:span text:style-name="T5">encyclopedia.org/</text:span></text:span><text:span text:style-name="CharStyle12">A/AL./Alexandria.htm</text:span></text:p></draw:text-box></draw:frame><draw:frame draw:style-name="fr1" draw:name="10" text:anchor-type="paragraph" svg:x="0.848cm" svg:y="19.44cm" svg:width="13.123cm" svg:height="1.431cm" draw:z-index="12"><draw:text-box><text:p text:style-name="P25"><text:span text:style-name="CharStyle12">’ W 1806 r. Aleksandria miała ok. 5000 mieszkańców, w 1848 r. - 104 000, a w 1882 r. ponad 231 000. W 1848 r. żyło w niej ok. 5000 Europejczyków, ale w 1882 r. już prawie 50 000. Zob. M.J. Reimer, </text:span><text:span text:style-name="CharStyle13">op.cit., </text:span><text:span text:style-name="CharStyle12">s. 90, 110, 160. W 1907 r. miasto liczyło przeszło 322 000 mieszkańców, w tym ponad 60 000 uznawano za Europejczyków. Zob. </text:span><text:span text:style-name="CharStyle12"><text:span text:style-name="T6">K. </text:span></text:span><text:span text:style-name="CharStyle12">Baedeker, </text:span><text:span text:style-name="CharStyle13"><text:span text:style-name="T6">Egypte et Soudan, </text:span></text:span><text:span text:style-name="CharStyle13">Manuel </text:span><text:span text:style-name="CharStyle13"><text:span text:style-name="T6">du voyageur,</text:span></text:span><text:span text:style-name="CharStyle12"><text:span text:style-name="T6"> Leipzig </text:span></text:span><text:span text:style-name="CharStyle12">1914, </text:span><text:span text:style-name="CharStyle12"><text:span text:style-name="T6">s. 11.</text:span></text:span></text:p></draw:text-box></draw:frame></text:p>
      </text:section>
      <text:section text:style-name="Sect1" text:name="Section2">
        <text:p text:style-name="P125"><draw:line text:anchor-type="paragraph" draw:z-index="13" draw:name="Kształt3" draw:style-name="gr1" draw:text-style-name="P149" svg:x1="0.907cm" svg:y1="16.891cm" svg:x2="5.978cm" svg:y2="16.891cm"><text:p/></draw:line></text:p>
        <text:p text:style-name="P2"><draw:frame draw:style-name="fr1" draw:name="11" text:anchor-type="paragraph" svg:x="2.6cm" svg:y="-0.067cm" draw:z-index="14"><draw:text-box fo:min-height="0.474cm" fo:min-width="9.652cm"><text:p text:style-name="P9"><text:span text:style-name="CharStyle19">Zejście do piekieł" - debarkacja w dziewiętnastowiecznej Aleksandrii...</text:span></text:p></draw:text-box></draw:frame><draw:frame draw:style-name="fr1" draw:name="12" text:anchor-type="paragraph" svg:x="13.201cm" svg:y="-0.067cm" draw:z-index="15"><draw:text-box fo:min-height="0.457cm" fo:min-width="0.686cm"><text:p text:style-name="P9"><text:span text:style-name="CharStyle19">209</text:span></text:p></draw:text-box></draw:frame><draw:frame draw:style-name="fr1" draw:name="13" text:anchor-type="paragraph" svg:x="0.813cm" svg:y="0.967cm" svg:width="13.19cm" svg:height="2.184cm" draw:z-index="16"><draw:text-box><text:p text:style-name="P7"><text:span text:style-name="CharStyle10">grunt dla wybuchu gwałtownych „etnicznych” zamieszek, jakie miały miejsce latem 1882 roku. Dostarczyły one pretekstu do odwetowego zbombardowania miasta przez brytyjską flotę wojenną, a w dalszej perspektywie do zajęcia i okupacji całego Egiptu przez ekspedycyjne siły zbrojne Wielkiej Brytanii. Chwilowe zniszczenia nie prze­rwały jednak dalszego rozkwitu miasta</text:span><text:span text:style-name="CharStyle10"><text:span text:style-name="T1">6</text:span></text:span><text:span text:style-name="CharStyle10">.</text:span></text:p></draw:text-box></draw:frame><draw:frame draw:style-name="fr1" draw:name="14" text:anchor-type="paragraph" svg:x="0.813cm" svg:y="4.318cm" draw:z-index="17"><draw:text-box fo:min-height="0.526cm" fo:min-width="13.19cm"><text:h text:style-name="P119" text:outline-level="1"><text:bookmark-start text:name="bookmark3"/><text:bookmark-start text:name="bookmark2"/><text:span text:style-name="CharStyle8">XIX-wieczne podróże i „sezon egipski"</text:span><text:bookmark-end text:name="bookmark3"/><text:bookmark-end text:name="bookmark2"/></text:h></draw:text-box></draw:frame><draw:frame draw:style-name="fr1" draw:name="15" text:anchor-type="paragraph" svg:x="0.813cm" svg:y="5.639cm" svg:width="13.19cm" svg:height="11.049cm" draw:z-index="18"><draw:text-box><text:p text:style-name="P21"><text:span text:style-name="CharStyle10">Wiek XIX to okres rozkwitu europejskiego podróżnictwa, kontynuacji wielkich po­dróży odkrywczych i początku podróży turystycznych. Bogacące się i wzrastające liczebnie warstwy średnie znalazły w podróżowaniu jeden ze sposobów ostentacyjnego demonstrowania swej zamożności oraz rosnących aspiracji towarzyskich i kultural­nych. Podróżopisarstwo stało się bardzo popularną i cenioną formą działalności lite­rackiej. Polityczne i gospodarcze opanowywanie świata przez mocarstwa europejskie, szybki rozwój środków komunikacji i transportu oraz generalna poprawa bezpieczeń­stwa uczyniły z podróżowania poza Europę zajęcie prestiżowe, a zarazem mało ryzy­kowne czy uciążliwe. Pierwszą fazą „otwierania” szerokiego świata dla europejskiego podróżnika-turysty było rozszerzenie zasięgu tradycyjnego „Grand Tour” kolejno na Grecję, wybrzeża Azji Mniejszej, Syrię, Palestynę i Egipt, a z czasem i na Nubię i Sudan. Wzięli w niej skromny udział polscy podróżnicy, pielgrzymi i turyści</text:span><text:span text:style-name="CharStyle10"><text:span text:style-name="T1">7</text:span></text:span><text:span text:style-name="CharStyle10">.</text:span></text:p><text:p text:style-name="P21"><text:span text:style-name="CharStyle10">Nowożytna Aleksandria stała się szybko główną „bramą” Egiptu, miejscem lądo­wania dla stale rosnącej liczby zachodnich podróżników i turystów przybywających, aby badać i zwiedzać kraj nad Nilem, tutaj się kurować i odpoczywać</text:span><text:span text:style-name="CharStyle10"><text:span text:style-name="T1">8</text:span></text:span><text:span text:style-name="CharStyle10">. W krótkim czasie, kilku zaledwie dziesięcioleci, Egipt rządzony przez Muhammada Alego Paszę i jego następców przekształcił się z kraju mało dostępnego i słabo znanego, w kraj otwarty i bezpieczny, oferujący tanio obcym przybyszom liczne i bardzo urozmaicone atrakcje. Umiarkowana ksenofobia Egipcjan szybko ustąpiła wobec perspektywy czer­pania dochodów z obsługi cudzoziemców. Podróż po Nilu stała się obowiązkowa dla każdego szanującego się turysty, a kto nie wyjeżdżał na zimę do Egiptu wykluczał się sam z „dobrego towarzystwa”. Egipt stawał się coraz bardziej dostępny także dla ludzi mniej zamożnych, podróżujących w dużych grupach organizowanych m.in. przez agencje Thomasa Cooka. Odwiedzano go też często niejako przy okazji, w drodze do Ziemi Świętej czy bardziej odległych krajów Azji i Afryki. Od połowy XIX wieku rozwój regularnych linii pasażerskich, obsługiwanych przez statki parowe i łączących</text:span></text:p></draw:text-box></draw:frame><draw:frame draw:style-name="fr1" draw:name="16" text:anchor-type="paragraph" svg:x="0.848cm" svg:y="17.027cm" svg:width="13.148cm" svg:height="1.448cm" draw:z-index="19"><draw:text-box><text:p text:style-name="P37"><text:span text:style-name="CharStyle12"><text:span text:style-name="T1">6</text:span></text:span><text:span text:style-name="CharStyle12"><text:tab/>Zob. M.J. </text:span><text:span text:style-name="CharStyle12"><text:span text:style-name="T5">Reimer, </text:span></text:span><text:span text:style-name="CharStyle13">op.cit., s.</text:span><text:span text:style-name="CharStyle12"> 171-182; zob. także J.R.l. Cole, </text:span><text:span text:style-name="CharStyle13"><text:span text:style-name="T5">Colonialism and Revolution in the Mid­dle East. Social and Cultural Origins of Egypt's ‘Urabi Movement,</text:span></text:span><text:span text:style-name="CharStyle12"><text:span text:style-name="T5"> Princeton 1993; R.T. Harrison, </text:span></text:span><text:span text:style-name="CharStyle13"><text:span text:style-name="T5">Glad­stone’s Imperialism in Egypt. Techniques of Domination,</text:span></text:span><text:span text:style-name="CharStyle12"><text:span text:style-name="T5"> Westport, Conn., 1995; W.M. Welch Jr, </text:span></text:span><text:span text:style-name="CharStyle13"><text:span text:style-name="T5">So Co­untryfora Gentleman. British Rule in Egypt, 1883-1907,</text:span></text:span><text:span text:style-name="CharStyle12"><text:span text:style-name="T5"> New York 1988.</text:span></text:span></text:p></draw:text-box></draw:frame><draw:frame draw:style-name="fr1" draw:name="17" text:anchor-type="paragraph" svg:x="0.848cm" svg:y="18.475cm" svg:width="13.148cm" svg:height="1.702cm" draw:z-index="20"><draw:text-box><text:p text:style-name="P37"><text:span text:style-name="CharStyle12"><text:span text:style-name="T2">7</text:span></text:span><text:span text:style-name="CharStyle12"><text:span text:style-name="T5"><text:tab/>J.S. </text:span></text:span><text:span text:style-name="CharStyle12">Bystroń, </text:span><text:span text:style-name="CharStyle13">Polacy</text:span><text:span text:style-name="CharStyle12"> w </text:span><text:span text:style-name="CharStyle13">Ziemi Świętej,</text:span><text:span text:style-name="CharStyle12"> w </text:span><text:span text:style-name="CharStyle13">Egipcie i Syrii, 1147-1914,</text:span><text:span text:style-name="CharStyle12"> Kraków 1930; J. Reychman, </text:span><text:span text:style-name="CharStyle13">Po­dróżnicy polscy na Bliskim Wschodzie</text:span><text:span text:style-name="CharStyle12"> w </text:span><text:span text:style-name="CharStyle13">XIX wieku,</text:span><text:span text:style-name="CharStyle12"> Warszawa 1972; S. Burkot, </text:span><text:span text:style-name="CharStyle13">Polskie podróżopisarstwo romantyczne,</text:span><text:span text:style-name="CharStyle12"> Warszawa 1988; J. Kamionka-Straszakowa, </text:span><text:span text:style-name="CharStyle13">Podróż</text:span><text:span text:style-name="CharStyle12"> [w:] </text:span><text:span text:style-name="CharStyle13">Słownik literatury polskiej XIX wieku,</text:span><text:span text:style-name="CharStyle12"> </text:span><text:span text:style-name="CharStyle12"><text:span text:style-name="T5">Wroclaw </text:span></text:span><text:span text:style-name="CharStyle12">1991, s. 698-703; M.M. Dziekan, </text:span><text:span text:style-name="CharStyle13">Polacy a świat arabski. Słownik biograficzny,</text:span><text:span text:style-name="CharStyle12"> Gdańsk 1998.</text:span></text:p></draw:text-box></draw:frame><draw:frame draw:style-name="fr1" draw:name="18" text:anchor-type="paragraph" svg:x="0.848cm" svg:y="20.253cm" svg:width="13.148cm" svg:height="0.737cm" draw:z-index="21"><draw:text-box><text:p text:style-name="P38"><text:span text:style-name="CharStyle12"><text:span text:style-name="T1">8</text:span></text:span><text:span text:style-name="CharStyle12"><text:tab/>Liczba pasażerów wysiadających w Aleksandrii wzrosła z przeszło 10 000 w 1837 r. do ponad 51 000 w 1871, J.R.l. Cole, </text:span><text:span text:style-name="CharStyle13">op.cit.,</text:span><text:span text:style-name="CharStyle12"> s. 198.</text:span></text:p></draw:text-box></draw:frame></text:p>
      </text:section>
      <text:section text:style-name="Sect1" text:name="Section3">
        <text:p text:style-name="P126"><draw:line text:anchor-type="paragraph" draw:z-index="22" draw:name="Kształt4" draw:style-name="gr2" draw:text-style-name="P149" svg:x1="0.891cm" svg:y1="11.583cm" svg:x2="5.978cm" svg:y2="11.583cm"><text:p/></draw:line></text:p>
        <text:p text:style-name="P2"><draw:frame draw:style-name="fr1" draw:name="19" text:anchor-type="paragraph" svg:x="0.848cm" svg:y="-0.058cm" draw:z-index="23"><draw:text-box fo:min-height="0.457cm" fo:min-width="0.686cm"><text:p text:style-name="P9"><text:span text:style-name="CharStyle19">210</text:span></text:p></draw:text-box></draw:frame><draw:frame draw:style-name="fr1" draw:name="20" text:anchor-type="paragraph" svg:x="6.537cm" svg:y="-0.085cm" draw:z-index="24"><draw:text-box fo:min-height="0.457cm" fo:min-width="1.693cm"><text:p text:style-name="P9"><text:span text:style-name="CharStyle20">Marek Tracz</text:span></text:p></draw:text-box></draw:frame><draw:frame draw:style-name="fr1" draw:name="21" text:anchor-type="paragraph" svg:x="0.813cm" svg:y="0.907cm" svg:width="13.19cm" svg:height="1.397cm" draw:z-index="25"><draw:text-box><text:p text:style-name="P8"><text:span text:style-name="CharStyle10">wszystkie większe europejskie porty Morza Śródziemnego, czynił „podróż wschodnią” szybszą, tańszą i wygodniejszą, a więc odpowiednią także dla kobiet, dzieci i osób delikatnego zdrowia</text:span><text:span text:style-name="CharStyle10"><text:span text:style-name="T1">9</text:span></text:span><text:span text:style-name="CharStyle10">.</text:span></text:p></draw:text-box></draw:frame><draw:frame draw:style-name="fr1" draw:name="22" text:anchor-type="paragraph" svg:x="0.813cm" svg:y="3.471cm" svg:width="13.19cm" svg:height="7.705cm" draw:z-index="26"><draw:text-box><text:h text:style-name="P119" text:outline-level="1"><text:bookmark-start text:name="bookmark5"/><text:bookmark-start text:name="bookmark4"/><text:span text:style-name="CharStyle8">Podróż jako forma rytuału</text:span><text:bookmark-end text:name="bookmark5"/><text:bookmark-end text:name="bookmark4"/></text:h><text:p text:style-name="P79"><text:span text:style-name="CharStyle10">Podróż, podróżowanie i podróżopisarstwo są od dawna przedmiotem zainteresowa­nia nauk o kulturze, w tym także etnologii i antropologii kulturowej. Na podróż można i warto popatrzeć przez pryzmat etnologicznej koncepcji „obrzędu” czy „rytuału”</text:span><text:span text:style-name="CharStyle10"><text:span text:style-name="T1">10</text:span></text:span><text:span text:style-name="CharStyle10">. Widzieć w niej wolno swoistą odmianę </text:span><text:span text:style-name="CharStyle21">rites de passage -</text:span><text:span text:style-name="CharStyle10"> obrzędów „przejścia” defi­niowanych jako zespół działań mających w symboliczny sposób wyrażać i podkreślać fakt zmiany statusu społecznego i psychofizycznej kondycji jednostki czy grupy ludz­kiej</text:span><text:span text:style-name="CharStyle10"><text:span text:style-name="T1">11</text:span></text:span><text:span text:style-name="CharStyle10">. Obrzęd taki przebiega trójfazowo. Pierwsza jego faza przejawia się w aktach symbolizujących „wyjście” jednostki podlegającej obrzędowi poza granice własnego, zwykłego, codziennego świata społecznego. Druga faza to stan liminalny - okres swo­istego „zawieszenia”, podczas którego jednostka ta poddawana jest szczególnym pró­bom i doświadczeniom prowadzącym do jej radykalnej transformacji. Faza trzecia polega na powrocie i ponownym włączeniu odmienionej już jednostki do jej pierwot­nego środowiska społecznego. Najprostszej egzemplifikacji obrzędów przejścia dostar­czają rytuały związane z punktami przełomowymi życia człowieka takimi, jak: naro­dziny i chrzest, zawarcie małżeństwa, czy śmierć i pogrzeb.</text:span></text:p></draw:text-box></draw:frame><draw:frame draw:style-name="fr1" draw:name="23" text:anchor-type="paragraph" svg:x="0.831cm" svg:y="11.726cm" svg:width="13.174cm" svg:height="5.316cm" draw:z-index="27"><draw:text-box><text:p text:style-name="P27"><text:span text:style-name="CharStyle12"><text:span text:style-name="T1">9</text:span></text:span><text:span text:style-name="CharStyle12"><text:tab/>O systematycznej poprawie warunków podróżowania do Egiptu i zwiedzania tego kraju wiele mówią XIX-wieczne przewodniki. Zob. </text:span><text:span text:style-name="CharStyle12"><text:span text:style-name="T5">J. Conder, </text:span></text:span><text:span text:style-name="CharStyle13">A Popular </text:span><text:span text:style-name="CharStyle13"><text:span text:style-name="T5">Description of Egypt, </text:span></text:span><text:span text:style-name="CharStyle13">Nubia </text:span><text:span text:style-name="CharStyle13"><text:span text:style-name="T5">etc. Geographical, Historical, and Topographical,</text:span></text:span><text:span text:style-name="CharStyle12"><text:span text:style-name="T5"> vol. 1-2, London 1827; T.H. Usbom, </text:span></text:span><text:span text:style-name="CharStyle13"><text:span text:style-name="T5">A New Guide to Levant. For the Use of Travellers in Greece, Egypt, Palestine, Syria, and Asia Minor,</text:span></text:span><text:span text:style-name="CharStyle12"><text:span text:style-name="T5"> London 1840; </text:span></text:span><text:span text:style-name="CharStyle13"><text:span text:style-name="T5">Handbuch fur Reisende. Inhalt: Die Jonische Inseln, Griechenland, Tiirkei, Kleinasien, Inseln des Archipels, Syrien, Palestine, Aegypten,</text:span></text:span><text:span text:style-name="CharStyle12"><text:span text:style-name="T5"> Stuttgart 1848; J.G. Wilkinson, </text:span></text:span><text:span text:style-name="CharStyle13"><text:span text:style-name="T5">A Handbook for Travellers in Egypt; Including Descriptions of the Course of the Nile to the Second Cataract, Alexandria, Cairo, the Pyramids, and Thebes, the Overland Transit to India, the Peninsula of Mount Sinai, the Oases etc.,</text:span></text:span><text:span text:style-name="CharStyle12"><text:span text:style-name="T5"> London 1858; K. Baedeker, </text:span></text:span><text:span text:style-name="CharStyle13"><text:span text:style-name="T5">Aegypten. Handbuch fur Reisende,</text:span></text:span><text:span text:style-name="CharStyle12"><text:span text:style-name="T5"> Leipzig 1877; </text:span></text:span><text:span text:style-name="CharStyle13"><text:span text:style-name="T5">A Handbook for Travellers i Lower and Upper Egypt; Including description of the Course of the Nile throughout Egypt and Nubia; Alexandria, Cairo, the Pyramids, The­bes, the Suez Canal, the Peninsula of Mount Sinai, the Oases, the Fayoom etc.,</text:span></text:span><text:span text:style-name="CharStyle12"><text:span text:style-name="T5"> London 1888; E.A. Wallis Budge, </text:span></text:span><text:span text:style-name="CharStyle13"><text:span text:style-name="T5">Cook's Handbook to Egypt and the Sudan,</text:span></text:span><text:span text:style-name="CharStyle12"><text:span text:style-name="T5"> London 1905; </text:span></text:span><text:span text:style-name="CharStyle13"><text:span text:style-name="T5">Agypten. Unter und - Oberiigypten, Obernubien und Sudan,</text:span></text:span><text:span text:style-name="CharStyle12"><text:span text:style-name="T5"> Leipzig/Wien 1909; zob. </text:span></text:span><text:span text:style-name="CharStyle12">też </text:span><text:span text:style-name="CharStyle12"><text:span text:style-name="T5">J. Ahtola, </text:span></text:span><text:span text:style-name="CharStyle13"><text:span text:style-name="T5">Thomas Cook &amp; Son and the Egyptian Season, Travel Patterns: Past and Present -</text:span></text:span><text:span text:style-name="CharStyle12"><text:span text:style-name="T5"> „Three Studies, Discussion and Working Papers Series”, no. 1, The Finish University Network for Tourism Studies, Savolinna 1999; </text:span></text:span><text:a xlink:type="simple" xlink:href="http://cc.joesuu.fi/~mustonen/art2.htm" text:style-name="Internet_20_link" text:visited-style-name="Visited_20_Internet_20_Link"><text:span text:style-name="CharStyle12">http://cc.joesuu.fi/~mustonen/art2.htm</text:span></text:a></text:p></draw:text-box></draw:frame><draw:frame draw:style-name="fr1" draw:name="24" text:anchor-type="paragraph" svg:x="0.831cm" svg:y="17.06cm" svg:width="13.174cm" svg:height="2.794cm" draw:z-index="28"><draw:text-box><text:p text:style-name="P53"><text:span text:style-name="CharStyle12"><text:span text:style-name="T2">10</text:span></text:span><text:span text:style-name="CharStyle12"><text:span text:style-name="T5"><text:tab/></text:span></text:span><text:span text:style-name="CharStyle12">Koncepcja ta została wprowadzona do etnologii ludów pierwotnych i chłopskich na początku XX w. przez francuskiego etnologa </text:span><text:span text:style-name="CharStyle12"><text:span text:style-name="T5">A. van </text:span></text:span><text:span text:style-name="CharStyle12">Gennepa </text:span><text:span text:style-name="CharStyle13">(Les rites de passage,</text:span><text:span text:style-name="CharStyle12"> </text:span><text:span text:style-name="CharStyle12"><text:span text:style-name="T5">Paris </text:span></text:span><text:span text:style-name="CharStyle12">1909). Zasługa w ich zastosowa­niu do współczesnych społeczeństw wysoko rozwiniętych przypada w udziale głównie Brytyjczykowi </text:span><text:span text:style-name="CharStyle12"><text:span text:style-name="T5">V.W. </text:span></text:span><text:span text:style-name="CharStyle12">Turnerowi </text:span><text:span text:style-name="CharStyle13"><text:span text:style-name="T5">(Betwixt and Between: The Liminal Period in the Rites de Passage,</text:span></text:span><text:span text:style-name="CharStyle12"><text:span text:style-name="T5"> New York 1964, </text:span></text:span><text:span text:style-name="CharStyle12">także </text:span><text:span text:style-name="CharStyle13"><text:span text:style-name="T5">The Ritual Process: Structure and Anti-structure,</text:span></text:span><text:span text:style-name="CharStyle12"><text:span text:style-name="T5"> Chicago 1969), </text:span></text:span><text:span text:style-name="CharStyle12">użycie zaś </text:span><text:span text:style-name="CharStyle12"><text:span text:style-name="T5">do </text:span></text:span><text:span text:style-name="CharStyle12">analizy zachowań ze „świeckiej” sfery życia Amerykanom E. Goffmanowi </text:span><text:span text:style-name="CharStyle13"><text:span text:style-name="T5">(Interaction Ritual,</text:span></text:span><text:span text:style-name="CharStyle12"><text:span text:style-name="T5"> </text:span></text:span><text:span text:style-name="CharStyle12">Chicago 1967; </text:span><text:span text:style-name="CharStyle13">Człowiek w te­atrze życia codziennego,</text:span><text:span text:style-name="CharStyle12"> Warszawa 1981) i D. MacCannellowi </text:span><text:span text:style-name="CharStyle13">(Turysta. Nowa teoria klasy próżniaczef, </text:span><text:span text:style-name="CharStyle12">Warszawa 2002).</text:span></text:p></draw:text-box></draw:frame><draw:frame draw:style-name="fr1" draw:name="25" text:anchor-type="paragraph" svg:x="0.831cm" svg:y="19.881cm" svg:width="13.174cm" svg:height="1.092cm" draw:z-index="29"><draw:text-box><text:p text:style-name="P52"><text:span text:style-name="CharStyle12">" M. Buchowski, </text:span><text:span text:style-name="CharStyle13">Obrządy przejścia</text:span><text:span text:style-name="CharStyle12"> [w:] </text:span><text:span text:style-name="CharStyle13">Słownik etnologiczny. Terminy ogólne,</text:span><text:span text:style-name="CharStyle12"> Warszawa 1987, s. 259-260; M. Buchowski, W. Burszta, </text:span><text:span text:style-name="CharStyle13">O założeniach interpretacji antropologicznej,</text:span><text:span text:style-name="CharStyle12"> Warszawa 1992, s. 47-68; W.J. Burszta, </text:span><text:span text:style-name="CharStyle13">Antropologia kultury. Temat, teorie, interpretacje,</text:span><text:span text:style-name="CharStyle12"> Poznań 1998, s. 101-120.</text:span></text:p></draw:text-box></draw:frame></text:p>
      </text:section>
      <text:section text:style-name="Sect1" text:name="Section4">
        <text:p text:style-name="P127"><draw:line text:anchor-type="paragraph" draw:z-index="30" draw:name="Kształt5" draw:style-name="gr2" draw:text-style-name="P149" svg:x1="0.912cm" svg:y1="16.884cm" svg:x2="5.983cm" svg:y2="16.884cm"><text:p/></draw:line></text:p>
        <text:p text:style-name="P2"><draw:frame draw:style-name="fr1" draw:name="26" text:anchor-type="paragraph" svg:x="2.452cm" svg:y="-0.076cm" draw:z-index="31"><draw:text-box fo:min-height="0.474cm" fo:min-width="9.821cm"><text:p text:style-name="P9"><text:span text:style-name="CharStyle19">„Zejście do piekieł" - debarkacja w dziewiętnastowiecznej Aleksandrii...</text:span></text:p></draw:text-box></draw:frame><draw:frame draw:style-name="fr1" draw:name="27" text:anchor-type="paragraph" svg:x="13.231cm" svg:y="-0.076cm" draw:z-index="32"><draw:text-box fo:min-height="0.457cm" fo:min-width="0.635cm"><text:p text:style-name="P9"><text:span text:style-name="CharStyle19">211</text:span></text:p></draw:text-box></draw:frame><draw:frame draw:style-name="fr1" draw:name="28" text:anchor-type="paragraph" svg:x="0.834cm" svg:y="0.967cm" svg:width="13.148cm" svg:height="7.257cm" draw:z-index="33"><draw:text-box><text:p text:style-name="P21"><text:span text:style-name="CharStyle10">Każda podróż przybiera również postać trzyfazową. Zakłada konieczność porzuce­nia miejsca stałego pobytu, dłuższą lub krótszą wędrówkę w nieznanej przestrzeni oraz powrót do domu. Dawno zauważono, iż podróżowanie stwarza jednostce szansę na wyzwolenie z dotychczasowych społecznych obligacji i konwencji, na zanurzenie się w „obcości” nieznanych dotąd światów po to, aby mogła powrócić w bardziej dojrzałej postaci do starego świata i spojrzeć nań inaczej niż dotychczas. Czas podróżowania to czas niezwykły, odświętny, obfitujący w nadzwyczajne, przeobrażające podróżującego przeżycia i emocje, ale ujęte zarazem w tak ścisłe prawidła, iż mówi się nie tylko o rytuale, ale i o liturgii podróży</text:span><text:span text:style-name="CharStyle10"><text:span text:style-name="T1">12</text:span></text:span><text:span text:style-name="CharStyle10">.</text:span></text:p><text:p text:style-name="P21"><text:span text:style-name="CharStyle10">Rozważania nasze ograniczymy do zaledwie jednego, małego wycinka tak właśnie ujmowanej i rozumianej „egipskiej podróży”, udokumentowanego w kilku polskich, XIX-wiecznych relacjach podróżniczych i pielgrzymich. Z fazy „wyjścia” zajmiemy się jedynie pobieżnie, w zakresie niezbędnym dla dalszych rozważań, samą podróżą morską. Zasadniczym przedmiotem naszych zainteresowań będzie debarkacja - lądo­wanie w Aleksandrii, przedstawiana w relacjach jako doświadczenie dla podróżnych wyjątkowe, a zarazem przebiegające według pewnych stałych, narzuconych im i bru­talnych reguł.</text:span></text:p></draw:text-box></draw:frame><draw:frame draw:style-name="fr1" draw:name="29" text:anchor-type="paragraph" svg:x="0.834cm" svg:y="9.391cm" svg:width="13.148cm" svg:height="7.239cm" draw:z-index="34"><draw:text-box><text:h text:style-name="P119" text:outline-level="1"><text:bookmark-start text:name="bookmark7"/><text:bookmark-start text:name="bookmark6"/><text:span text:style-name="CharStyle8">Egzystencjonalne niepokoje podróży morskiej</text:span><text:bookmark-end text:name="bookmark7"/><text:bookmark-end text:name="bookmark6"/></text:h><text:p text:style-name="P21"><text:span text:style-name="CharStyle10">Podróż morska jest zawsze przeżyciem wielkiej wagi. Pierwsze wyjście w morze to swoiste, psychiczne przekroczenie Rubikonu, a zarazem rytuał wyróżnienia i oddziele­nia od tych, którzy zostają na lądzie. Pociąga za sobą „zawieszenie” całego dotychcza­sowego sposobu życia, stąd typowa konstatacja: „Na morzu zupełnie inne życie, jak na ziemi, doznaje się wrażeń całkiem nowych”</text:span><text:span text:style-name="CharStyle10"><text:span text:style-name="T1">13</text:span></text:span><text:span text:style-name="CharStyle10">. Nawet najbardziej pewny siebie, ale wobec spraw morza niekompetentny pasażer musiał zawierzyć swój los Opatrzności oraz kwalifikacjom załogi i dzielności statku. Piękno spokojnych przestrzeni wodnych napawało go metafizycznym niepokojem bezkresnej otchłani, wschód i zachód słońca, zapadająca noc potęgowały jeszcze owo doznanie. Wędrowiec czuł się wyjątkowo osamotniony i bezbronny w przestrzeni, w której nie było „nic prócz nieba i morza”</text:span><text:span text:style-name="CharStyle10"><text:span text:style-name="T1">14</text:span></text:span><text:span text:style-name="CharStyle10">. Nasuwała ona myśli o kruchości ludzkiego bytu, o śmierci, o wieczności oraz o wiel­kości i wszechmocy Boga, Pana „nieba, ziemi i morza”</text:span><text:span text:style-name="CharStyle10"><text:span text:style-name="T1">15</text:span></text:span><text:span text:style-name="CharStyle10">. Trafiająca się niemal zawsze po drodze burza morska skazywała większość pasażerów na prawdziwy lęk przed śmiercią, a także na dotkliwe cierpienia fizyczne i poczucie bezsilności wobec powa­</text:span></text:p></draw:text-box></draw:frame><draw:frame draw:style-name="fr1" draw:name="30" text:anchor-type="paragraph" svg:x="0.843cm" svg:y="17.069cm" svg:width="13.123cm" svg:height="0.669cm" draw:z-index="35"><draw:text-box><text:p text:style-name="P39"><text:span text:style-name="CharStyle12"><text:span text:style-name="T1">12</text:span></text:span><text:span text:style-name="CharStyle12"><text:tab/>W.W. </text:span><text:span text:style-name="CharStyle12"><text:span text:style-name="T5">Stowe, </text:span></text:span><text:span text:style-name="CharStyle13"><text:span text:style-name="T5">Going Abroad. European Travel in Nineteenth-Cenlurv American Culture,</text:span></text:span><text:span text:style-name="CharStyle12"><text:span text:style-name="T5"> Princeion 1994, s. 16-54.</text:span></text:span></text:p></draw:text-box></draw:frame><draw:frame draw:style-name="fr1" draw:name="31" text:anchor-type="paragraph" svg:x="0.843cm" svg:y="17.773cm" svg:width="13.123cm" svg:height="1.372cm" draw:z-index="36"><draw:text-box><text:p text:style-name="P40"><text:span text:style-name="CharStyle12"><text:span text:style-name="T2">13</text:span></text:span><text:span text:style-name="CharStyle12"><text:span text:style-name="T5"><text:tab/>F. </text:span></text:span><text:span text:style-name="CharStyle12">Gondek, </text:span><text:span text:style-name="CharStyle13">Wspomnienia</text:span><text:span text:style-name="CharStyle12"> z </text:span><text:span text:style-name="CharStyle13">pielgrzymki do Ziemi Świętej</text:span><text:span text:style-name="CharStyle12"> w </text:span><text:span text:style-name="CharStyle13">roku 1859 odbytej,</text:span><text:span text:style-name="CharStyle12"> Kraków 1860, s. 14; zob. też M. Tyszkiewicz, </text:span><text:span text:style-name="CharStyle13">Egipt zapomniany czyli Michała </text:span><text:span text:style-name="CharStyle13"><text:span text:style-name="T5">hr. </text:span></text:span><text:span text:style-name="CharStyle13">Tyszkiewicza Dziennik podróży do Egiptu i Nubii (1861-1862),</text:span><text:span text:style-name="CharStyle12"> Warszawa 1994, s. 42; E. Helenijusz [E. Iwanowski], </text:span><text:span text:style-name="CharStyle13">Pielgrzymka do Ziemi Świętej, </text:span><text:span text:style-name="CharStyle12">Kraków 1876, s. 25.</text:span></text:p></draw:text-box></draw:frame><draw:frame draw:style-name="fr1" draw:name="32" text:anchor-type="paragraph" svg:x="0.843cm" svg:y="19.186cm" svg:width="13.123cm" svg:height="1.05cm" draw:z-index="37"><draw:text-box><text:p text:style-name="P41"><text:span text:style-name="CharStyle12"><text:span text:style-name="T1">14</text:span></text:span><text:span text:style-name="CharStyle12"><text:tab/>F. Gondek, </text:span><text:span text:style-name="CharStyle13">op.cit.,</text:span><text:span text:style-name="CharStyle12"> s. 17; M. Mann, </text:span><text:span text:style-name="CharStyle13">Podróż na Wschód,</text:span><text:span text:style-name="CharStyle12"> Kraków 1854-1855, t. 1, s. 33; K. Niedział­kowski, </text:span><text:span text:style-name="CharStyle13">Wrażenia z pielgrzymki do Ziemi Świętej,</text:span><text:span text:style-name="CharStyle12"> Petersburg 1898, s. 134; S. Bełza, </text:span><text:span text:style-name="CharStyle13">W ojczyźnie faraonów (Z podróży i przechadzek po Egipcie),</text:span><text:span text:style-name="CharStyle12"> Warszawa 1912, s. 4.</text:span></text:p></draw:text-box></draw:frame><draw:frame draw:style-name="fr1" draw:name="33" text:anchor-type="paragraph" svg:x="0.843cm" svg:y="20.244cm" svg:width="13.123cm" svg:height="0.744cm" draw:z-index="38"><draw:text-box><text:p text:style-name="P42"><text:span text:style-name="CharStyle12"><text:span text:style-name="T1">15</text:span></text:span><text:span text:style-name="CharStyle12"><text:tab/>F. Gondek, </text:span><text:span text:style-name="CharStyle13">op.cit.,</text:span><text:span text:style-name="CharStyle12"> s. 15; Z. Skórzewski, </text:span><text:span text:style-name="CharStyle13">Wspomnienia Wschodu. Dziennik podróży do Syryi, Pale­styny, Turcyi i Grecyi,</text:span><text:span text:style-name="CharStyle12"> Lipsk 1855, s. 18.</text:span></text:p></draw:text-box></draw:frame></text:p>
      </text:section>
      <text:section text:style-name="Sect1" text:name="Section5">
        <text:p text:style-name="P128"><draw:line text:anchor-type="paragraph" draw:z-index="39" draw:name="Kształt6" draw:style-name="gr1" draw:text-style-name="P149" svg:x1="0.945cm" svg:y1="11.218cm" svg:x2="6.008cm" svg:y2="11.218cm"><text:p/></draw:line></text:p>
        <text:p text:style-name="P2"><draw:frame draw:style-name="fr1" draw:name="34" text:anchor-type="paragraph" svg:x="0.903cm" svg:y="-0.058cm" draw:z-index="40"><draw:text-box fo:min-height="0.457cm" fo:min-width="0.66cm"><text:p text:style-name="P9"><text:span text:style-name="CharStyle19">212</text:span></text:p></draw:text-box></draw:frame><draw:frame draw:style-name="fr1" draw:name="35" text:anchor-type="paragraph" svg:x="6.567cm" svg:y="-0.058cm" draw:z-index="41"><draw:text-box fo:min-height="0.457cm" fo:min-width="1.685cm"><text:p text:style-name="P9"><text:span text:style-name="CharStyle19">Marek </text:span><text:span text:style-name="CharStyle20">Tracz</text:span></text:p></draw:text-box></draw:frame><draw:frame draw:style-name="fr1" draw:name="36" text:anchor-type="paragraph" svg:x="0.834cm" svg:y="0.907cm" svg:width="13.148cm" svg:height="3.082cm" draw:z-index="42"><draw:text-box><text:p text:style-name="P7"><text:span text:style-name="CharStyle10">lającej niemal wszystkich choroby morskiej</text:span><text:span text:style-name="CharStyle10"><text:span text:style-name="T1">16</text:span></text:span><text:span text:style-name="CharStyle10">. Zupełnie wyjątkowo opisywano burzę jako wyzwanie rzucane przez naturę zwyciężającemu ostatecznie człowiekowi</text:span><text:span text:style-name="CharStyle10"><text:span text:style-name="T1">17</text:span></text:span><text:span text:style-name="CharStyle10">. Na­wet jednak po doprowadzeniu żeglugi „do największej doskonałości i komfortu” pasa­żerowie doświadczali podczas morskiej burzy „dziwnego lęku i smutku”</text:span><text:span text:style-name="CharStyle10"><text:span text:style-name="T1">18</text:span></text:span><text:span text:style-name="CharStyle10">. Przemie­rzanie żaglowcem czy parowcem Morza Śródziemnego prawie zawsze kojarzyło się podróżnym z przemijaniem, zapominaniem i odchodzeniem, tak, jak tego wymaga faza separacji w obrzędach przejścia imitująca umieranie</text:span><text:span text:style-name="CharStyle10"><text:span text:style-name="T1">19</text:span></text:span><text:span text:style-name="CharStyle10">.</text:span></text:p></draw:text-box></draw:frame><draw:frame draw:style-name="fr1" draw:name="37" text:anchor-type="paragraph" svg:x="0.834cm" svg:y="5.14cm" svg:width="13.148cm" svg:height="5.606cm" draw:z-index="43"><draw:text-box><text:h text:style-name="P119" text:outline-level="1"><text:bookmark-start text:name="bookmark9"/><text:bookmark-start text:name="bookmark8"/><text:span text:style-name="CharStyle8">Wypatrywanie Aleksandrii</text:span><text:bookmark-end text:name="bookmark9"/><text:bookmark-end text:name="bookmark8"/></text:h><text:p text:style-name="P91"><text:span text:style-name="CharStyle10">W miarę zbliżania się do nowego lądu pokłady statków coraz bardziej się ożywiały. Żegluga parowa skróciła już pod koniec I połowy XIX wieku podróż morską z Europy do Egiptu z kilkunastu do zaledwie kilku dni. Szybkie przemieszczanie się na południe dawało szokujący efekt, który Juliusz Słowacki ujął w słowa: „na opak idą roku po­ry”</text:span><text:span text:style-name="CharStyle10"><text:span text:style-name="T1">20</text:span></text:span><text:span text:style-name="CharStyle10">. Mimo to, zmierzający z różnych kierunków ku Aleksandrii podróżni, z narasta­jącą niecierpliwością oczekiwali oznak zbliżania się do zapowiadanych afrykańskich brzegów. Dość rzadko wiązali swe antycypacje z obrazami Aleksandrii starożytnej, o tej przypominano sobie dopiero na miejscu, w trakcie zwiedzania smętnych jej resz­tek. Powszechnie wiedziano, iż niemal nic po niej nie zostało, a sława miasta ma jedy­nie wymiar historyczny i imaginacyjny</text:span><text:span text:style-name="CharStyle10"><text:span text:style-name="T1">21</text:span></text:span><text:span text:style-name="CharStyle10">. W mieście widziano raczej przedsionek</text:span></text:p></draw:text-box></draw:frame><draw:frame draw:style-name="fr1" draw:name="38" text:anchor-type="paragraph" svg:x="0.885cm" svg:y="11.363cm" svg:width="13.072cm" svg:height="1.092cm" draw:z-index="44"><draw:text-box><text:p text:style-name="P93"><text:span text:style-name="CharStyle12"><text:span text:style-name="T1">16</text:span></text:span><text:span text:style-name="CharStyle12"><text:tab/>F. Gondek, </text:span><text:span text:style-name="CharStyle13">op.cit.,</text:span><text:span text:style-name="CharStyle12"> s. 21; M. Tyszkiewicz, </text:span><text:span text:style-name="CharStyle13">op.cit.,</text:span><text:span text:style-name="CharStyle12"> s. 45-46; D. Koczur, </text:span><text:span text:style-name="CharStyle13">Pielgrzymka missyjna do Ziemi Świętej, Syryi, Samaryi, Galilei i Egiptu w latach od 1856 do 1857 po raz pierwszy a po raz drugi najnowsza 1878 do 1879,</text:span><text:span text:style-name="CharStyle12"> Frydek 1880, s. 10—13, 319-320; K. Niedziałkowski, </text:span><text:span text:style-name="CharStyle13">op.cit.,</text:span><text:span text:style-name="CharStyle12"> s. 456-457.</text:span></text:p></draw:text-box></draw:frame><draw:frame draw:style-name="fr1" draw:name="39" text:anchor-type="paragraph" svg:x="0.885cm" svg:y="12.472cm" svg:width="13.072cm" svg:height="0.339cm" draw:z-index="45"><draw:text-box><text:p text:style-name="P95"><text:span text:style-name="CharStyle12"><text:span text:style-name="T1">17</text:span></text:span><text:span text:style-name="CharStyle12"><text:tab/>A. Neuman, </text:span><text:span text:style-name="CharStyle13">Obrazy z życia na Wschodzie,</text:span><text:span text:style-name="CharStyle12"> Warszawa 1899, t. 1, s. 48.</text:span></text:p></draw:text-box></draw:frame><draw:frame draw:style-name="fr1" draw:name="40" text:anchor-type="paragraph" svg:x="0.885cm" svg:y="12.82cm" svg:width="13.072cm" svg:height="1.379cm" draw:z-index="46"><draw:text-box><text:p text:style-name="P94"><text:span text:style-name="CharStyle12"><text:span text:style-name="T1">18</text:span></text:span><text:span text:style-name="CharStyle12"><text:tab/>M. Łążyński, </text:span><text:span text:style-name="CharStyle13">Sto lat bez mała. Wspomnienia lekarza z lat 1869-1956,</text:span><text:span text:style-name="CharStyle12"> Warszawa 1961, s. 203. Naj­bardziej znanym wyrazem tego rodzaju nastrojów jest zaczynający się od słów „Smutno mi, Boże...” „Hymn” Juliusza Słowackiego, pisany „o zachodzie słońca na morzu przed Aleksandrią”, zob. J. Słowacki, </text:span><text:span text:style-name="CharStyle13">Dzieła,</text:span><text:span text:style-name="CharStyle12"> Wrocław 1959,1.1, s. 77-78.</text:span></text:p></draw:text-box></draw:frame><draw:frame draw:style-name="fr1" draw:name="41" text:anchor-type="paragraph" svg:x="0.885cm" svg:y="14.224cm" svg:width="13.072cm" svg:height="3.505cm" draw:z-index="47"><draw:text-box><text:p text:style-name="P94"><text:span text:style-name="CharStyle12"><text:span text:style-name="T1">19</text:span></text:span><text:span text:style-name="CharStyle12"><text:tab/>Podróż morska bywała często figurą ludzkiego życia: „Życie ludzkie jest taką żeglugą bo w niem po­dobno więcej dni burzliwych i ciemnych aniżeli pogodnych i jasnych [...] aby tylko ominąć skały i bez­piecznie dobić do Ojczyzny [tj. Nieba], J.S. Pelczar, </text:span><text:span text:style-name="CharStyle13">Ziemia Święta i islam czyli szkice z pielgrzymki do Ziemi Świętej,</text:span><text:span text:style-name="CharStyle12"> Lwów 1876, cz. 2, s. 94. O mediacyjnych właściwościach wody i wód mających moc wyga­szania, ale i odnawiania życia, o okręcie i żegludze jako metaforze ludzkiego życia mówią mity i symbole zarówno ludowe, jak i biblijne i chrześcijańskie. Zob. m.in. hasło „woda”: P. Kowalski, </text:span><text:span text:style-name="CharStyle13">Leksykon. Znaki Świata. Omen, przesąd, znaczenie,</text:span><text:span text:style-name="CharStyle12"> Wrocław 1998, s. 609-615; </text:span><text:span text:style-name="CharStyle13">Encyklopedia biblijna,</text:span><text:span text:style-name="CharStyle12"> red. P.J. Achtemeier, Warszawa 1999, s. 1346-1348; D. Forstner, </text:span><text:span text:style-name="CharStyle13">Świat symboliki chrześcijańskiej,</text:span><text:span text:style-name="CharStyle12"> Warszawa 1990, s. 65-70, 425-428. O akwatycznej naturze wędrówek ku zaświatom i </text:span><text:span text:style-name="CharStyle13">descensus ad infernos</text:span><text:span text:style-name="CharStyle12"> zob. P. Grzonka, </text:span><text:span text:style-name="CharStyle13">Oko zaświatów. Struktury symboliczne mitologii infernalnych,</text:span><text:span text:style-name="CharStyle12"> Kraków 1998.</text:span></text:p></draw:text-box></draw:frame><draw:frame draw:style-name="fr1" draw:name="42" text:anchor-type="paragraph" svg:x="0.885cm" svg:y="17.746cm" svg:width="13.072cm" svg:height="1.718cm" draw:z-index="48"><draw:text-box><text:p text:style-name="P41"><text:span text:style-name="CharStyle12"><text:span text:style-name="T1">20</text:span></text:span><text:span text:style-name="CharStyle12"><text:tab/>W wierszu </text:span><text:span text:style-name="CharStyle13">Do Teofda Januszewskiego,</text:span><text:span text:style-name="CharStyle12"> zob. J. Słowacki, </text:span><text:span text:style-name="CharStyle13">op.cit.,</text:span><text:span text:style-name="CharStyle12"> s. 80; Leon Cienkowski, wyruszyw­szy do Egiptu z Rosji w listopadzie 1847 r. zapisał: „Śnieg w Petersburgu, mróz trzaskający w Moskwie, wiosenne powietrze w Konstantynopolu, upał w Aleksandryi, następowały po sobie z czarodziejską szyb­kością”; L. Cienkowski, </text:span><text:span text:style-name="CharStyle13">Kilka rysów i wspomnień z podróży po Egipcie, Nubii i Sudanie,</text:span><text:span text:style-name="CharStyle12"> „Gazeta War­szawska”, 1853, no. 88, s. 3.</text:span></text:p></draw:text-box></draw:frame><draw:frame draw:style-name="fr1" draw:name="43" text:anchor-type="paragraph" svg:x="0.885cm" svg:y="19.491cm" svg:width="13.072cm" svg:height="1.448cm" draw:z-index="49"><draw:text-box><text:p text:style-name="P43"><text:span text:style-name="CharStyle12"><text:span text:style-name="T1">21</text:span></text:span><text:span text:style-name="CharStyle12"><text:tab/>„Kiedy po kilku dniach przeprawy po morzu Śródziemnym zamajaczą płaskie wybrzeża wokół Alek­sandryjskiego portu, sięga się pamięcią do składu wiadomości historycznych, otrzepuje z kurzu zapomnie­nia za pomocą pierwszego lepszego podręcznika nazwiska wielkich ludzi oraz wspomnienia ważnych wydarzeń dziejowych i oczekuje się naiwnie, zali postacie sławą promieniejące nie obleką się w kształty</text:span></text:p></draw:text-box></draw:frame></text:p>
      </text:section>
      <text:section text:style-name="Sect1" text:name="Section6">
        <text:p text:style-name="P129"><draw:line text:anchor-type="paragraph" draw:z-index="50" draw:name="Kształt7" draw:style-name="gr1" draw:text-style-name="P149" svg:x1="0.954cm" svg:y1="14.039cm" svg:x2="5.907cm" svg:y2="14.039cm"><text:p/></draw:line></text:p>
        <text:p text:style-name="P2"><draw:frame draw:style-name="fr1" draw:name="44" text:anchor-type="paragraph" svg:x="2.469cm" svg:y="-0.058cm" draw:z-index="51"><draw:text-box fo:min-height="0.474cm" fo:min-width="9.804cm"><text:p text:style-name="P9"><text:span text:style-name="CharStyle19">„Zejście do piekieł" - debarkacja w dziewiętnastowiecznej Aleksandrii...</text:span></text:p></draw:text-box></draw:frame><draw:frame draw:style-name="fr1" draw:name="45" text:anchor-type="paragraph" svg:x="13.222cm" svg:y="-0.042cm" draw:z-index="52"><draw:text-box fo:min-height="0.457cm" fo:min-width="0.669cm"><text:p text:style-name="P9"><text:span text:style-name="CharStyle19">213</text:span></text:p></draw:text-box></draw:frame><draw:frame draw:style-name="fr1" draw:name="46" text:anchor-type="paragraph" svg:x="0.834cm" svg:y="0.967cm" svg:width="13.148cm" svg:height="12.624cm" draw:z-index="53"><draw:text-box><text:p text:style-name="P7"><text:span text:style-name="CharStyle10">Egiptu, tajemniczej ojczyzny sfinksa, piramid Nilu i faraonów, kolebki ludzkiej cywili­zacji, a zarazem bramę wiodącą ku skwarnej, pustynnej i egzotycznej Afryce</text:span><text:span text:style-name="CharStyle10"><text:span text:style-name="T1">22</text:span></text:span><text:span text:style-name="CharStyle10">. Tu też zaczynał się dla wielu Orient ze wszystkimi swymi osobliwościami. Bliskość Afryki zwiastował czasem, sięgający głęboko w morze, gorący podmuch chamsinu „burzliwe­go syna pustyni i piekieł”</text:span><text:span text:style-name="CharStyle10"><text:span text:style-name="T1">2</text:span></text:span><text:span text:style-name="CharStyle10"> . Zapowiadały ją też białe morskie ptaki, a niekiedy także zmiana barwy wody z niebieskiej na zielonkawą lub żółtawą, efekt dalekiego oddzia­ływania wzbierających wód Nilu</text:span><text:span text:style-name="CharStyle10"><text:span text:style-name="T1">24</text:span></text:span><text:span text:style-name="CharStyle10">. O zbliżaniu się do lądu świadczyło też bardziej nerwowe zachowanie kapitana zadręczanego pytaniami o przewidywany czas przybicia do aleksandryjskiego portu. W nieustannym użyciu były „teleskopy”, a sprzątająca statek załoga nie szczędziła pasażerom, w nadziei na napiwek, dodatkowych uprzejmo­ści i przysług. Nieraz jednak cała doba schodziła na wypatrywaniu lądu i nerwowym wyczekiwaniu na wywołujący euforię okrzyk „ziemia!”. W miarę upływu dnia na­dzieje na wejście do niedostępnego po zmroku portu szybko malały i szykowano się do spędzenia na morzu jeszcze jednej, niemal bezsennej z napięcia nocy</text:span><text:span text:style-name="CharStyle10"><text:span text:style-name="T1">25</text:span></text:span><text:span text:style-name="CharStyle10">.</text:span></text:p><text:p text:style-name="P86"><text:span text:style-name="CharStyle10">Odróżnienie lądu od wody bardzo utrudniała niska i płaska, jak pisano „gładka i bezbarwna”</text:span><text:span text:style-name="CharStyle10"><text:span text:style-name="T1">26</text:span></text:span><text:span text:style-name="CharStyle10"> linia brzegowa, kontrastowo odmienna od górzystych brzegów Europy. Dopiero na godzinę przed lądowaniem można było dostrzec ledwo widoczne nad wodą jasne, żółtawe pasmo piasków Pustyni Libijskiej z rzadkimi palmowymi gajami</text:span><text:span text:style-name="CharStyle10"><text:span text:style-name="T1">27</text:span></text:span><text:span text:style-name="CharStyle10">. Często konstatowano iż:</text:span></text:p><text:p text:style-name="P98"><text:span text:style-name="CharStyle23">(...) latarnia, nawet maszty okrętów w porcie stojących, dobre pól godziny pierwej przedstawiają się oku, zanim ono ląd stały odkryć potrafi. Pomału i szczyty minaretów wychodzą na widnokrąg i cale miasto wysuwa się jakoby z morza, przypominając nieco przyjazd do Wenecji</text:span><text:span text:style-name="CharStyle23"><text:span text:style-name="T1">28</text:span></text:span><text:span text:style-name="CharStyle23">.</text:span></text:p><text:p text:style-name="P87"><text:span text:style-name="CharStyle10">Znakami rozpoznawczymi miasta były dla wczesnych przybyszy pałac wicekróla w Ras-et-Tin i fort Kait Beja rozlokowane na przeciwległych cyplach aleksandryjskie­go przesmyku oraz dwa starożytne monumenty - kolumna Pompejusza i nadbrzeżny, stojący obelisk. Poza tym Aleksandria jak</text:span></text:p><text:p text:style-name="P99"><text:span text:style-name="CharStyle23">(...) zwodnicza zalotnica wystawiała na widok najpiękniejsze i najnowsze swe gmachy: Seraj, Arsenał, Dywan, Komorę, port przeznaczony do budowania okrętów, i inne nowe dzieła nie­zmordowanego Mehmeda Ali</text:span><text:span text:style-name="CharStyle23"><text:span text:style-name="T1">29</text:span></text:span><text:span text:style-name="CharStyle23">.</text:span></text:p></draw:text-box></draw:frame><draw:frame draw:style-name="fr1" draw:name="47" text:anchor-type="paragraph" svg:x="0.903cm" svg:y="14.19cm" svg:width="13.063cm" svg:height="0.72cm" draw:z-index="54"><draw:text-box><text:p text:style-name="P10"><text:span text:style-name="CharStyle12">dostrzegalne oczom duszy. Wszelkie wysiłki wyobraźni w tym względzie idą w Aleksandryi na mamę”, A. Stadnicki, </text:span><text:span text:style-name="CharStyle13">Na obu półkulach. Wrażenia i listy</text:span><text:span text:style-name="CharStyle12"> z </text:span><text:span text:style-name="CharStyle13">podróży,</text:span><text:span text:style-name="CharStyle12"> Kraków 1911,1. 1, s. 162.</text:span></text:p></draw:text-box></draw:frame><draw:frame draw:style-name="fr1" draw:name="48" text:anchor-type="paragraph" svg:x="0.903cm" svg:y="14.928cm" svg:width="13.063cm" svg:height="0.339cm" draw:z-index="55"><draw:text-box><text:p text:style-name="P65"><text:span text:style-name="CharStyle12"><text:span text:style-name="T1">22</text:span></text:span><text:span text:style-name="CharStyle12"><text:tab/>H. Bartsch, </text:span><text:span text:style-name="CharStyle13">Wspomnienia z podróży do Kairu i Jerozolimy</text:span><text:span text:style-name="CharStyle12"> w </text:span><text:span text:style-name="CharStyle13">roku 1861,</text:span><text:span text:style-name="CharStyle12"> Warszawa 1873, s. 86.</text:span></text:p></draw:text-box></draw:frame><draw:frame draw:style-name="fr1" draw:name="49" text:anchor-type="paragraph" svg:x="0.903cm" svg:y="15.275cm" svg:width="13.063cm" svg:height="0.347cm" draw:z-index="56"><draw:text-box><text:p text:style-name="P54"><text:span text:style-name="CharStyle12"><text:span text:style-name="T1">23</text:span></text:span><text:span text:style-name="CharStyle12"><text:tab/>W. Wężyk, </text:span><text:span text:style-name="CharStyle13">Egipt. Obrazy,</text:span><text:span text:style-name="CharStyle12"> Kraków 1930, s. 1.</text:span></text:p></draw:text-box></draw:frame><draw:frame draw:style-name="fr1" draw:name="50" text:anchor-type="paragraph" svg:x="0.903cm" svg:y="15.639cm" svg:width="13.063cm" svg:height="0.677cm" draw:z-index="57"><draw:text-box><text:p text:style-name="P55"><text:span text:style-name="CharStyle12"><text:span text:style-name="T1">24</text:span></text:span><text:span text:style-name="CharStyle12"><text:tab/>E. Helenijusz, </text:span><text:span text:style-name="CharStyle13">op.cit.,</text:span><text:span text:style-name="CharStyle12"> s. 26; W. Januszewski, </text:span><text:span text:style-name="CharStyle13">Dookoła Morza Śródziemnego. Podróż szlakami kultu­ry,</text:span><text:span text:style-name="CharStyle12"> Wilno 1914, s. 11.</text:span></text:p></draw:text-box></draw:frame><draw:frame draw:style-name="fr1" draw:name="51" text:anchor-type="paragraph" svg:x="0.903cm" svg:y="16.325cm" svg:width="13.063cm" svg:height="0.347cm" draw:z-index="58"><draw:text-box><text:p text:style-name="P56"><text:span text:style-name="CharStyle12"><text:span text:style-name="T1">25</text:span></text:span><text:span text:style-name="CharStyle12"><text:tab/>M. Tyszkiewicz, </text:span><text:span text:style-name="CharStyle13">op.cit.,</text:span><text:span text:style-name="CharStyle12"> s. 52; S. Bełza, </text:span><text:span text:style-name="CharStyle13">op.cit.,</text:span><text:span text:style-name="CharStyle12"> s. 5.</text:span></text:p></draw:text-box></draw:frame><draw:frame draw:style-name="fr1" draw:name="52" text:anchor-type="paragraph" svg:x="0.903cm" svg:y="16.688cm" svg:width="13.063cm" svg:height="0.339cm" draw:z-index="59"><draw:text-box><text:p text:style-name="P96"><text:span text:style-name="CharStyle12"><text:span text:style-name="T1">26</text:span></text:span><text:span text:style-name="CharStyle12"><text:tab/>A. Neuman, </text:span><text:span text:style-name="CharStyle13">op.cit.,</text:span><text:span text:style-name="CharStyle12"> s. 54.</text:span></text:p></draw:text-box></draw:frame><draw:frame draw:style-name="fr1" draw:name="53" text:anchor-type="paragraph" svg:x="0.903cm" svg:y="17.036cm" svg:width="13.063cm" svg:height="0.339cm" draw:z-index="60"><draw:text-box><text:p text:style-name="P56"><text:span text:style-name="CharStyle12"><text:span text:style-name="T1">27</text:span></text:span><text:span text:style-name="CharStyle12"><text:tab/>M. Tyszkiewicz, </text:span><text:span text:style-name="CharStyle13">op.cit.,</text:span><text:span text:style-name="CharStyle12"> s. 53; H. Bartsch, </text:span><text:span text:style-name="CharStyle13">op.cit.,</text:span><text:span text:style-name="CharStyle12"> s. 86.</text:span></text:p></draw:text-box></draw:frame><draw:frame draw:style-name="fr1" draw:name="54" text:anchor-type="paragraph" svg:x="0.903cm" svg:y="17.392cm" svg:width="13.063cm" svg:height="2.092cm" draw:z-index="61"><draw:text-box><text:p text:style-name="P97"><text:span text:style-name="CharStyle12"><text:span text:style-name="T1">28</text:span></text:span><text:span text:style-name="CharStyle12"><text:tab/>M. Mann, </text:span><text:span text:style-name="CharStyle13">op.cit.,</text:span><text:span text:style-name="CharStyle12"> s. 34-35. Pisano także „skoro się dopływa do Aleksandrji, nie widzi się nawet, że się ma miasto, zwłaszcza tej wielkości przed sobą. Bo leży ona na powierzchni płaskiej, leży nizko, tak nizko, że od strony morza zdaje się nawet, iż grunt jest niższy od powierzchni morza” (S. Bełza, </text:span><text:span text:style-name="CharStyle13">op.cit., </text:span><text:span text:style-name="CharStyle12">s. 15). Tak specyficzne położenie miasta powodowało, iż nie było możliwe konstruowanie jego obrazu w ulubionej wówczas perspektywie „z lotu ptaka”. Rekompensowano sobie ów brak, podziwiając później panoramę miasta, portu i morza z wzniesienia, na którym stała kolumna „Pompejusza”.</text:span></text:p></draw:text-box></draw:frame><draw:frame draw:style-name="fr1" draw:name="55" text:anchor-type="paragraph" svg:x="0.903cm" svg:y="19.491cm" svg:width="13.063cm" svg:height="1.464cm" draw:z-index="62"><draw:text-box><text:p text:style-name="P97"><text:span text:style-name="CharStyle12"><text:span text:style-name="T1">29</text:span></text:span><text:span text:style-name="CharStyle12"><text:tab/>W. Wężyk, </text:span><text:span text:style-name="CharStyle13">op.cit.,</text:span><text:span text:style-name="CharStyle12"> s. 2, zob. także Z. Skórzewski, </text:span><text:span text:style-name="CharStyle13">op.cit.,</text:span><text:span text:style-name="CharStyle12"> s. 22. Widok aleksandryjskiego wybrzeża nie każdego zachwycał: „Pierwszy rzut oka na Egipt z morza widziany nie dopowiada moim nadziejom. Brzeg płaski i piaszczysty, miasto dosyć obszerne, lecz bez zieleni smutny przedstawia widok. Pierwsze nadbrzeżne plany pokryte młynami wietrznymi. Kilka pałaców niezgrabnych i bez gustu postawionych:</text:span></text:p></draw:text-box></draw:frame></text:p>
      </text:section>
      <text:section text:style-name="Sect1" text:name="Section7">
        <text:p text:style-name="P130"><draw:line text:anchor-type="paragraph" draw:z-index="63" draw:name="Kształt8" draw:style-name="gr1" draw:text-style-name="P149" svg:x1="0.937cm" svg:y1="14.369cm" svg:x2="5.923cm" svg:y2="14.369cm"><text:p/></draw:line></text:p>
        <text:p text:style-name="P2"><draw:frame draw:style-name="fr1" draw:name="56" text:anchor-type="paragraph" svg:x="0.877cm" svg:y="-0.058cm" draw:z-index="64"><draw:text-box fo:min-height="0.457cm" fo:min-width="0.695cm"><text:p text:style-name="P9"><text:span text:style-name="CharStyle19">214</text:span></text:p></draw:text-box></draw:frame><draw:frame draw:style-name="fr1" draw:name="57" text:anchor-type="paragraph" svg:x="6.558cm" svg:y="-0.076cm" draw:z-index="65"><draw:text-box fo:min-height="0.457cm" fo:min-width="1.676cm"><text:p text:style-name="P9"><text:span text:style-name="CharStyle20">Marek Tracz</text:span></text:p></draw:text-box></draw:frame><draw:frame draw:style-name="fr1" draw:name="58" text:anchor-type="paragraph" svg:x="0.834cm" svg:y="0.949cm" svg:width="13.148cm" svg:height="7.654cm" draw:z-index="66"><draw:text-box><text:p text:style-name="P78"><text:span text:style-name="CharStyle21">W</text:span><text:span text:style-name="CharStyle10"> połowie XIX stulecia można było obejrzeć w zachodnim porcie, pozbawioną masztów i żagli, butwiejącą wojenną flotę tego władcy zmuszonego do redukcji swych sił zbrojnych przez zmowę potęg europejskich</text:span><text:span text:style-name="CharStyle10"><text:span text:style-name="T1">30</text:span></text:span><text:span text:style-name="CharStyle10">. Zawsze zdumiewała przybyszów ogromna ilość stojących w nim statków, jak zgodnie podkreślano, wszystkich bander świata</text:span><text:span text:style-name="CharStyle10"><text:span text:style-name="T1">31</text:span></text:span><text:span text:style-name="CharStyle10">. Czasem miasto witało przybyszy iluminacją z okazji muzułmańskich świąt</text:span><text:span text:style-name="CharStyle10"><text:span text:style-name="T1">32</text:span></text:span><text:span text:style-name="CharStyle10">. Pod koniec lat 50. wzniesiono na zachodnim cyplu aleksandryjskiego półwyspu nową latarnię morską, później ich liczbę pomnożono tak, iż port witał nocą przybyszów lu­kiem jarzących się świateł, wśród których wyróżniało się światło wielkiej latami elek­trycznej</text:span><text:span text:style-name="CharStyle10"><text:span text:style-name="T1">33</text:span></text:span><text:span text:style-name="CharStyle10">. Port aleksandryjski stale rozbudowywano i modernizowano, powstawały tutaj nowe falochrony i mola, doki, magazyny i bocznice kolejowe, budynki admini­stracyjne i celne. Baseny portowe wypełniał las masztów i kominów statków, nabrzeża zaś tłumy zajętych pracą ludzi. Rozwijająca się żegluga parowa uczyniła z portu brud­ny, zapylony i zasnuty dymami skład węglowy</text:span><text:span text:style-name="CharStyle10"><text:span text:style-name="T1">34</text:span></text:span><text:span text:style-name="CharStyle10">. Po 1882 roku przyjezdnych odstra­szały gruzy zbombardowanego miasta oraz obecność strzegących portu brytyjskich okrętów wojennych</text:span><text:span text:style-name="CharStyle10"><text:span text:style-name="T1">35 36 37</text:span></text:span><text:span text:style-name="CharStyle10">. Takie obrazy mąciły nieco radosne uniesienia związane z ry­chłym lądowaniem. Aktualne pozostawało nadal stwierdzenie: „nowy tu świat i nowy widok”</text:span><text:span text:style-name="CharStyle10"><text:span text:style-name="T1">3</text:span></text:span><text:span text:style-name="CharStyle10"> . Zanim podróżny mógł się z nim osobiście zapoznać, czekała go seria nie­oczekiwanych spotkań z jego wysłannikami.</text:span></text:p></draw:text-box></draw:frame><draw:frame draw:style-name="fr1" draw:name="59" text:anchor-type="paragraph" svg:x="0.834cm" svg:y="9.83cm" svg:width="13.148cm" svg:height="4.293cm" draw:z-index="67"><draw:text-box><text:p text:style-name="P4"><text:span text:style-name="CharStyle3">Aleksandryjska debarkacja</text:span></text:p><text:p text:style-name="P5"><text:span text:style-name="CharStyle3">Pilot i wejście do portu</text:span></text:p><text:p text:style-name="P79"><text:span text:style-name="CharStyle10">Wejście do głównego, zachodniego portu Aleksandrii uważanego za „doskonały, wielki i pewny” </text:span><text:span text:style-name="CharStyle10"><text:span text:style-name="T1">7</text:span></text:span><text:span text:style-name="CharStyle10"> było bardzo trudne i niebezpieczne z powodu kilkunastu rozciągnię­tych długim łukiem skalnych raf i płycizn ukrytych zaledwie kilka metrów poniżej poziomu wód morza. Przez cały XIX wiek wejść i wyjść z niego można było jedynie za dnia i to wyłącznie przy pomocy miejscowych pilotów przeprowadzających statki jednym z trzech krętych przejść w owej naturalnej barierze</text:span><text:span text:style-name="CharStyle10"><text:span text:style-name="T1">38</text:span></text:span><text:span text:style-name="CharStyle10">. Wzywano ich wystrza­</text:span></text:p></draw:text-box></draw:frame><draw:frame draw:style-name="fr1" draw:name="60" text:anchor-type="paragraph" svg:x="0.877cm" svg:y="14.529cm" svg:width="13.063cm" svg:height="0.72cm" draw:z-index="68"><draw:text-box><text:p text:style-name="P11"><text:span text:style-name="CharStyle12">ozdabiają wznioślejsze punkta miasta i wybrzeża portu<text:tab/>M. Tyszkiewicz, </text:span><text:span text:style-name="CharStyle13">op.cit.,</text:span><text:span text:style-name="CharStyle12"> s. 53-55. Młyny</text:span></text:p><text:p text:style-name="P12"><text:span text:style-name="CharStyle12">wiatraczne wykorzystujące bryzy morskie to widok poza Aleksandrią w Egipcie niespotykany.</text:span></text:p></draw:text-box></draw:frame><draw:frame draw:style-name="fr1" draw:name="61" text:anchor-type="paragraph" svg:x="0.877cm" svg:y="15.266cm" svg:width="13.063cm" svg:height="0.33cm" draw:z-index="69"><draw:text-box><text:p text:style-name="P54"><text:span text:style-name="CharStyle12"><text:span text:style-name="T1">30</text:span></text:span><text:span text:style-name="CharStyle12"><text:tab/>M. Mann, </text:span><text:span text:style-name="CharStyle13">op.cit.,</text:span><text:span text:style-name="CharStyle12"> s. 38, 72-73.</text:span></text:p></draw:text-box></draw:frame><draw:frame draw:style-name="fr1" draw:name="62" text:anchor-type="paragraph" svg:x="0.877cm" svg:y="15.621cm" svg:width="13.063cm" svg:height="1.718cm" draw:z-index="70"><draw:text-box><text:p text:style-name="P53"><text:span text:style-name="CharStyle12"><text:span text:style-name="T1">31</text:span></text:span><text:span text:style-name="CharStyle12"><text:tab/>M. Tyszkiewicz, </text:span><text:span text:style-name="CharStyle13">op.cit.,</text:span><text:span text:style-name="CharStyle12"> s. 55; F. Gondek, </text:span><text:span text:style-name="CharStyle13">op.cit.,</text:span><text:span text:style-name="CharStyle12"> s. 225. Tyburcy [Kneża], </text:span><text:span text:style-name="CharStyle13">Opowiadania pielgrzyma, czyli przewodnik po Ziemi Świętej,</text:span><text:span text:style-name="CharStyle12"> z </text:span><text:span text:style-name="CharStyle13">dodatkiem kilku słów o Rzymie i Lorecie. Dla użytku pielgrzymujących Polaków napisał...,</text:span><text:span text:style-name="CharStyle12"> Kraków 1866, s. 199; K. Dorszewski, </text:span><text:span text:style-name="CharStyle13">Zapiski i wrażenia z podróży do Ziemi Świętej i Egiptu odbytej w roku 1872,</text:span><text:span text:style-name="CharStyle12"> Gniezno 1878, s. 235; T. Kegel, </text:span><text:span text:style-name="CharStyle13">Dziennik z pielgrzymki do Ziemi św.,</text:span><text:span text:style-name="CharStyle12"> Pelplin 1874, s. 287.</text:span></text:p></draw:text-box></draw:frame><draw:frame draw:style-name="fr1" draw:name="63" text:anchor-type="paragraph" svg:x="0.877cm" svg:y="17.374cm" svg:width="13.063cm" svg:height="0.347cm" draw:z-index="71"><draw:text-box><text:p text:style-name="P54"><text:span text:style-name="CharStyle12"><text:span text:style-name="T1">32</text:span></text:span><text:span text:style-name="CharStyle12"><text:tab/>E. Helenijusz, </text:span><text:span text:style-name="CharStyle13">op.cit.,</text:span><text:span text:style-name="CharStyle12"> s. 26.</text:span></text:p></draw:text-box></draw:frame><draw:frame draw:style-name="fr1" draw:name="64" text:anchor-type="paragraph" svg:x="0.877cm" svg:y="17.731cm" svg:width="13.063cm" svg:height="0.339cm" draw:z-index="72"><draw:text-box><text:p text:style-name="P56"><text:span text:style-name="CharStyle12"><text:span text:style-name="T1">33</text:span></text:span><text:span text:style-name="CharStyle12"><text:tab/>M. Tyszkiewicz, </text:span><text:span text:style-name="CharStyle13">op.cit.,</text:span><text:span text:style-name="CharStyle12"> s. 53; A. Nueman, </text:span><text:span text:style-name="CharStyle13">op.cit.,</text:span><text:span text:style-name="CharStyle12"> s. 55, S. Bełza, </text:span><text:span text:style-name="CharStyle13">op.cit.,</text:span><text:span text:style-name="CharStyle12"> s. 5.</text:span></text:p></draw:text-box></draw:frame><draw:frame draw:style-name="fr1" draw:name="65" text:anchor-type="paragraph" svg:x="0.877cm" svg:y="18.085cm" svg:width="13.063cm" svg:height="0.982cm" draw:z-index="73"><draw:text-box><text:p text:style-name="P57"><text:span text:style-name="CharStyle12"><text:span text:style-name="T1">34</text:span></text:span><text:span text:style-name="CharStyle12"><text:tab/>M. Tyszkiewicz, </text:span><text:span text:style-name="CharStyle13">op.cit.,</text:span><text:span text:style-name="CharStyle12"> s. 55; J. Rakowski, </text:span><text:span text:style-name="CharStyle13">Wspomnienie Egiptu z uwzględnieniem historii kraju, stosunków miejscowych i statystyki na podstawie prac źródłowych i własnych poglądów,</text:span><text:span text:style-name="CharStyle12"> Kraków 1890, s. 10.</text:span></text:p></draw:text-box></draw:frame><draw:frame draw:style-name="fr1" draw:name="66" text:anchor-type="paragraph" svg:x="0.877cm" svg:y="19.135cm" svg:width="13.063cm" svg:height="0.339cm" draw:z-index="74"><draw:text-box><text:p text:style-name="P52"><text:span text:style-name="CharStyle12"><text:span text:style-name="T1">33</text:span></text:span><text:span text:style-name="CharStyle12"> J. Rakowski, </text:span><text:span text:style-name="CharStyle13">op.cit.,</text:span><text:span text:style-name="CharStyle12"> s. 7-8; S. Bełza, </text:span><text:span text:style-name="CharStyle13">op.cit.,</text:span><text:span text:style-name="CharStyle12"> s. 7.</text:span></text:p></draw:text-box></draw:frame><draw:frame draw:style-name="fr1" draw:name="67" text:anchor-type="paragraph" svg:x="0.877cm" svg:y="19.482cm" svg:width="13.063cm" svg:height="0.339cm" draw:z-index="75"><draw:text-box><text:p text:style-name="P66"><text:span text:style-name="CharStyle12"><text:span text:style-name="T1">36</text:span></text:span><text:span text:style-name="CharStyle12"><text:tab/>D. Koczur, </text:span><text:span text:style-name="CharStyle13">op.cit.,</text:span><text:span text:style-name="CharStyle12"> s. 15.</text:span></text:p></draw:text-box></draw:frame><draw:frame draw:style-name="fr1" draw:name="68" text:anchor-type="paragraph" svg:x="0.877cm" svg:y="19.838cm" svg:width="13.063cm" svg:height="0.339cm" draw:z-index="76"><draw:text-box><text:p text:style-name="P56"><text:span text:style-name="CharStyle12"><text:span text:style-name="T1">37</text:span></text:span><text:span text:style-name="CharStyle12"><text:tab/>F. Gondek, </text:span><text:span text:style-name="CharStyle13">op.cit.,</text:span><text:span text:style-name="CharStyle12"> s. 225.</text:span></text:p></draw:text-box></draw:frame><draw:frame draw:style-name="fr1" draw:name="69" text:anchor-type="paragraph" svg:x="0.877cm" svg:y="20.186cm" svg:width="13.063cm" svg:height="0.753cm" draw:z-index="77"><draw:text-box><text:p text:style-name="P58"><text:span text:style-name="CharStyle12"><text:span text:style-name="T1">38</text:span></text:span><text:span text:style-name="CharStyle12"><text:tab/>M. Tyszkiewicz, </text:span><text:span text:style-name="CharStyle13">op.cit.,</text:span><text:span text:style-name="CharStyle12"> s. 55; M. Mann, </text:span><text:span text:style-name="CharStyle13">op.cit.,</text:span><text:span text:style-name="CharStyle12"> s. 36. Choć egipskie okręty wojenne musiały zdej­mować działa przed wejściem do portu, Muhammad Ali wola) zachować rafy ze względu na ich funkcje</text:span></text:p></draw:text-box></draw:frame></text:p>
      </text:section>
      <text:section text:style-name="Sect1" text:name="Section8">
        <text:p text:style-name="P131"><draw:line text:anchor-type="paragraph" draw:z-index="78" draw:name="Kształt9" draw:style-name="gr1" draw:text-style-name="P149" svg:x1="0.933cm" svg:y1="15.064cm" svg:x2="5.893cm" svg:y2="15.064cm"><text:p/></draw:line></text:p>
        <text:p text:style-name="P2"><draw:frame draw:style-name="fr1" draw:name="70" text:anchor-type="paragraph" svg:x="2.473cm" svg:y="-0.092cm" draw:z-index="79"><draw:text-box fo:min-height="0.474cm" fo:min-width="9.804cm"><text:p text:style-name="P9"><text:span text:style-name="CharStyle19">„Zejście do piekieł" - debarkacja w dziewiętnastowiecznej Aleksandrii...</text:span></text:p></draw:text-box></draw:frame><draw:frame draw:style-name="fr1" draw:name="71" text:anchor-type="paragraph" svg:x="13.226cm" svg:y="-0.067cm" draw:z-index="80"><draw:text-box fo:min-height="0.457cm" fo:min-width="0.677cm"><text:p text:style-name="P9"><text:span text:style-name="CharStyle19">215</text:span></text:p></draw:text-box></draw:frame><draw:frame draw:style-name="fr1" draw:name="72" text:anchor-type="paragraph" svg:x="0.831cm" svg:y="0.931cm" svg:width="13.157cm" svg:height="12.751cm" draw:z-index="81"><draw:text-box><text:p text:style-name="P7"><text:span text:style-name="CharStyle10">łem z działa, wywieszaniem świateł lub wystrzeliwaniem rakiet. Czasem, po dostrze­żeniu statku, przybywali sami, czasem trzeba było na nich długo czekać</text:span><text:span text:style-name="CharStyle10"><text:span text:style-name="T1">39</text:span></text:span><text:span text:style-name="CharStyle10">. Podziwiano ich umiejętności, ale ganiono licho zbudowane i źle wyposażone łodzie, niepozwalają- ce im wypływać po statki w czasie niepogody</text:span><text:span text:style-name="CharStyle10"><text:span text:style-name="T1">40</text:span></text:span><text:span text:style-name="CharStyle10">. Zdarzało się, iż zniecierpliwieni kapi- tanowie-ryzykanci sami wpływali do aleksandryjskiego portu, czasem dopiero na jego wewnętrznych wodach natykając się na łódź pilotów</text:span><text:span text:style-name="CharStyle10"><text:span text:style-name="T1">4</text:span></text:span><text:span text:style-name="CharStyle10"> .</text:span></text:p><text:p text:style-name="P86"><text:span text:style-name="CharStyle10">Z reguły wychodziła ona na spotkanie statku daleko w morze, wioząc grupę egzo­tycznych postaci, które szczególnie zapadły w pamięć krakowskiego literata Mauryce­go Manna:</text:span></text:p><text:p text:style-name="P100"><text:span text:style-name="CharStyle23">Czółno, które nam te niezbędną przywiozło figurę, napełnione było krajowcami, a przypadek zapewne zrządził, iż dobrało się w niem kilku ludzi z tak ponurym wyrazem twarzy i w tak dziw­nych kostiumach, że nie trzeba było wielkiego wysilenia wyobraźni, aby sobie prawdziwych wy­stawić korsarzy. Zwłaszcza jeden z nich starzec z głęboko nasuniętym na ogorzałą twarz czarnym kapturem, z białemi wąsami i brodą, z czarnymi oczyma, których każdy rzut raził ogniem jakby błyskawica, z orlim nosem, z pełnymi pogardy życia i ludzi wyrazem na ustach, z po za których się ciągle sznurek pereł pokazywał [...] siedział w głębi czółna nieporuszony jak posąg, i rzad- kićm ale donośnćm głosem kierował manewrem dość trudnym z przyczyny wiatru i niespokojne­go morza</text:span><text:span text:style-name="CharStyle23"><text:span text:style-name="T1">42</text:span></text:span><text:span text:style-name="CharStyle23">.</text:span></text:p><text:p text:style-name="P78"><text:span text:style-name="CharStyle10">Pilot zjawiał się jak wysłannik innego świata, na łodzi ozdobionej parą wymalowa­nych na dziobie oczu, wprawianej w szybki ruch przez kilku wioślarzy. Smagły, bro­daty, strojny w zawój i fałdzisty czarny płaszcz, w asyście sługi niosącego fajki, poru­szając się bez pośpiechu, witał na sposób wschodni kapitana. Częstowany z honorami kawą przejmował kierowanie statkiem. Ograniczał się przy tym do wydawania sterni­kowi gardłowych i krótkich poleceń: „na prawo”, „na lewo”, z trudem artykułowanych po włosku lub francusku. Po zajmującym około dwie godziny wprowadzaniu statku do portu, znikał on szybko i bez śladu</text:span><text:span text:style-name="CharStyle10"><text:span text:style-name="T1">43</text:span></text:span><text:span text:style-name="CharStyle10">.</text:span></text:p><text:p text:style-name="P78"><text:span text:style-name="CharStyle10">Dla podróżnych przybywających bezpośrednio z Europy, egipski pilot był z reguły pierwszy przedstawicielem Wschodu, osobnikiem, któremu przyglądano się z natar­czywą ciekawością jak „obcemu stworzeniu”, a który wyraźnie okazywał z tego powo­du swe niezadowolenie</text:span><text:span text:style-name="CharStyle10"><text:span text:style-name="T1">44</text:span></text:span><text:span text:style-name="CharStyle10">.</text:span></text:p></draw:text-box></draw:frame><draw:frame draw:style-name="fr1" draw:name="73" text:anchor-type="paragraph" svg:x="0.873cm" svg:y="15.233cm" svg:width="13.09cm" svg:height="2.083cm" draw:z-index="82"><draw:text-box><text:p text:style-name="P13"><text:span text:style-name="CharStyle12">obronne. Zob. Th. </text:span><text:span text:style-name="CharStyle12"><text:span text:style-name="T6">Renoüard de </text:span></text:span><text:span text:style-name="CharStyle12">Bussiere, </text:span><text:span text:style-name="CharStyle13"><text:span text:style-name="T6">Lettres sur </text:span></text:span><text:span text:style-name="CharStyle13"><text:span text:style-name="T5">¡'Orient, </text:span></text:span><text:span text:style-name="CharStyle13"><text:span text:style-name="T6">écrites </text:span></text:span><text:span text:style-name="CharStyle13">pendant </text:span><text:span text:style-name="CharStyle13"><text:span text:style-name="T6">les années </text:span></text:span><text:span text:style-name="CharStyle13">1827 </text:span><text:span text:style-name="CharStyle13"><text:span text:style-name="T6">et </text:span></text:span><text:span text:style-name="CharStyle13">1828, </text:span><text:span text:style-name="CharStyle12"><text:span text:style-name="T6">Paris 1829, s. 287; E.F. Salle, </text:span></text:span><text:span text:style-name="CharStyle13"><text:span text:style-name="T6">Pérégrinations en Orient, ou voyage pittoresque, historique et politique en Egypte, Nubie, Syrie, Turquie, Grecè, pendant les années 1837-38-39,</text:span></text:span><text:span text:style-name="CharStyle12"><text:span text:style-name="T6"> Paris 1840, s. 2; A. Bernard, </text:span></text:span><text:span text:style-name="CharStyle13"><text:span text:style-name="T6">Alexandrie La Grande,</text:span></text:span><text:span text:style-name="CharStyle12"><text:span text:style-name="T6"> Paris 1966, s. 31.</text:span></text:span></text:p><text:p text:style-name="P35"><text:span text:style-name="CharStyle12"><text:span text:style-name="T6">” E. Cadalvenè, J. Breuvery, </text:span></text:span><text:span text:style-name="CharStyle13"><text:span text:style-name="T6">L’Égypte et la Nubie,</text:span></text:span><text:span text:style-name="CharStyle12"><text:span text:style-name="T6"> Paris 1841, t. 1, s. 2; W.C. Prime, </text:span></text:span><text:span text:style-name="CharStyle13"><text:span text:style-name="T5">Boat Life in Egypt and Nubia,</text:span></text:span><text:span text:style-name="CharStyle12"><text:span text:style-name="T5"> New York 1857, s. 29.</text:span></text:span></text:p></draw:text-box></draw:frame><draw:frame draw:style-name="fr1" draw:name="74" text:anchor-type="paragraph" svg:x="0.873cm" svg:y="17.35cm" svg:width="13.09cm" svg:height="0.339cm" draw:z-index="83"><draw:text-box><text:p text:style-name="P44"><text:span text:style-name="CharStyle12"><text:span text:style-name="T2">40</text:span></text:span><text:span text:style-name="CharStyle12"><text:span text:style-name="T5"><text:tab/>Th. </text:span></text:span><text:span text:style-name="CharStyle12"><text:span text:style-name="T6">Renoüard </text:span></text:span><text:span text:style-name="CharStyle12"><text:span text:style-name="T5">de Bussiere, </text:span></text:span><text:span text:style-name="CharStyle13"><text:span text:style-name="T5">op.cit.,</text:span></text:span><text:span text:style-name="CharStyle12"><text:span text:style-name="T5"> s. 279-280.</text:span></text:span></text:p></draw:text-box></draw:frame><draw:frame draw:style-name="fr1" draw:name="75" text:anchor-type="paragraph" svg:x="0.873cm" svg:y="17.704cm" svg:width="13.09cm" svg:height="1.016cm" draw:z-index="84"><draw:text-box><text:p text:style-name="P39"><text:span text:style-name="CharStyle12"><text:span text:style-name="T2">41</text:span></text:span><text:span text:style-name="CharStyle12"><text:span text:style-name="T5"><text:tab/>J.L. Stephens, </text:span></text:span><text:span text:style-name="CharStyle13"><text:span text:style-name="T5">Incidents of Travel in Egypt, Arabia Petraea, and the Holy Land,</text:span></text:span><text:span text:style-name="CharStyle12"><text:span text:style-name="T5"> New York 1996, s. 3 </text:span></text:span><text:span text:style-name="CharStyle12">[pierwodruk </text:span><text:span text:style-name="CharStyle12"><text:span text:style-name="T5">1837]; R.W. MacGavock, </text:span></text:span><text:span text:style-name="CharStyle13"><text:span text:style-name="T5">A Tennessean Abroad; or Letters from Europe, Africa, and Asia, </text:span></text:span><text:span text:style-name="CharStyle12"><text:span text:style-name="T5">New York 1854, s. 210.</text:span></text:span></text:p></draw:text-box></draw:frame><draw:frame draw:style-name="fr1" draw:name="76" text:anchor-type="paragraph" svg:x="0.873cm" svg:y="18.754cm" svg:width="13.09cm" svg:height="0.339cm" draw:z-index="85"><draw:text-box><text:p text:style-name="P45"><text:span text:style-name="CharStyle12"><text:span text:style-name="T2">42</text:span></text:span><text:span text:style-name="CharStyle12"><text:span text:style-name="T5"><text:tab/>M. Mann, </text:span></text:span><text:span text:style-name="CharStyle13"><text:span text:style-name="T5">op.cit.,</text:span></text:span><text:span text:style-name="CharStyle12"><text:span text:style-name="T5"> s. 35-36.</text:span></text:span></text:p></draw:text-box></draw:frame><draw:frame draw:style-name="fr1" draw:name="77" text:anchor-type="paragraph" svg:x="0.873cm" svg:y="19.11cm" svg:width="13.09cm" svg:height="1.397cm" draw:z-index="86"><draw:text-box><text:p text:style-name="P43"><text:span text:style-name="CharStyle12"><text:span text:style-name="T2">43</text:span></text:span><text:span text:style-name="CharStyle12"><text:span text:style-name="T5"><text:tab/>Zob. M. Mann, </text:span></text:span><text:span text:style-name="CharStyle13"><text:span text:style-name="T5">op.cit.,</text:span></text:span><text:span text:style-name="CharStyle12"><text:span text:style-name="T5"> s. 35-36; A. Neuman, </text:span></text:span><text:span text:style-name="CharStyle13"><text:span text:style-name="T5">op.cit.,</text:span></text:span><text:span text:style-name="CharStyle12"><text:span text:style-name="T5"> s. 54; S. </text:span></text:span><text:span text:style-name="CharStyle12">Bełza, </text:span><text:span text:style-name="CharStyle13"><text:span text:style-name="T5">op.cit.,</text:span></text:span><text:span text:style-name="CharStyle12"><text:span text:style-name="T5"> s. 5; zob. </text:span></text:span><text:span text:style-name="CharStyle12">także </text:span><text:span text:style-name="CharStyle12"><text:span text:style-name="T5">A. Pro- kesch </text:span></text:span><text:span text:style-name="CharStyle12"><text:span text:style-name="T7">von Osten, </text:span></text:span><text:span text:style-name="CharStyle13"><text:span text:style-name="T7">Erinnerungen aus Aegypten und Kleinasien,</text:span></text:span><text:span text:style-name="CharStyle12"><text:span text:style-name="T7"> Wien 1829, t. 1, s. 2-4; J.L. Stephens, </text:span></text:span><text:span text:style-name="CharStyle13"><text:span text:style-name="T7">op.cit., </text:span></text:span><text:span text:style-name="CharStyle12"><text:span text:style-name="T6">s. </text:span></text:span><text:span text:style-name="CharStyle12">3^ł; </text:span><text:span text:style-name="CharStyle12"><text:span text:style-name="T6">M. </text:span></text:span><text:span text:style-name="CharStyle12"><text:span text:style-name="T7">Du Camp, </text:span></text:span><text:span text:style-name="CharStyle13"><text:span text:style-name="T6">Le </text:span></text:span><text:span text:style-name="CharStyle13"><text:span text:style-name="T7">Nil. </text:span></text:span><text:span text:style-name="CharStyle13"><text:span text:style-name="T6">Égypte et Nubie,</text:span></text:span><text:span text:style-name="CharStyle12"><text:span text:style-name="T6"> </text:span></text:span><text:span text:style-name="CharStyle12"><text:span text:style-name="T7">Paris 1860, </text:span></text:span><text:span text:style-name="CharStyle12"><text:span text:style-name="T6">s. </text:span></text:span><text:span text:style-name="CharStyle12"><text:span text:style-name="T7">11 ; T.C. Upham, </text:span></text:span><text:span text:style-name="CharStyle13"><text:span text:style-name="T5">Letters. Aesthetic, </text:span></text:span><text:span text:style-name="CharStyle13"><text:span text:style-name="T7">Social, </text:span></text:span><text:span text:style-name="CharStyle13"><text:span text:style-name="T5">and </text:span></text:span><text:span text:style-name="CharStyle13"><text:span text:style-name="T7">Moral, </text:span></text:span><text:span text:style-name="CharStyle13"><text:span text:style-name="T5">Written from Europe, Egypt, and Palestine,</text:span></text:span><text:span text:style-name="CharStyle12"><text:span text:style-name="T5"> Philadelphia 1857, s. 249-250.</text:span></text:span></text:p></draw:text-box></draw:frame><draw:frame draw:style-name="fr1" draw:name="78" text:anchor-type="paragraph" svg:x="0.873cm" svg:y="20.525cm" svg:width="13.09cm" svg:height="0.39cm" draw:z-index="87"><draw:text-box><text:p text:style-name="P44"><text:span text:style-name="CharStyle12"><text:span text:style-name="T2">44</text:span></text:span><text:span text:style-name="CharStyle12"><text:span text:style-name="T5"><text:tab/>A. Neuman, </text:span></text:span><text:span text:style-name="CharStyle13"><text:span text:style-name="T5">op.cit.,</text:span></text:span><text:span text:style-name="CharStyle12"><text:span text:style-name="T5"> s. 54.</text:span></text:span></text:p></draw:text-box></draw:frame></text:p>
      </text:section>
      <text:section text:style-name="Sect1" text:name="Section9">
        <text:p text:style-name="P132"><draw:line text:anchor-type="paragraph" draw:z-index="88" draw:name="Kształt10" draw:style-name="gr1" draw:text-style-name="P149" svg:x1="0.933cm" svg:y1="15.85cm" svg:x2="6.004cm" svg:y2="15.85cm"><text:p/></draw:line></text:p>
        <text:p text:style-name="P2"><draw:frame draw:style-name="fr1" draw:name="79" text:anchor-type="paragraph" svg:x="0.864cm" svg:y="0.009cm" draw:z-index="89"><draw:text-box fo:min-height="0.457cm" fo:min-width="0.669cm"><text:p text:style-name="P9"><text:span text:style-name="CharStyle19">216</text:span></text:p></draw:text-box></draw:frame><draw:frame draw:style-name="fr1" draw:name="80" text:anchor-type="paragraph" svg:x="6.528cm" svg:y="-0.049cm" draw:z-index="90"><draw:text-box fo:min-height="0.457cm" fo:min-width="1.685cm"><text:p text:style-name="P9"><text:span text:style-name="CharStyle20">Marek Tracz</text:span></text:p></draw:text-box></draw:frame><draw:frame draw:style-name="fr1" draw:name="81" text:anchor-type="paragraph" svg:x="0.831cm" svg:y="1cm" svg:width="13.157cm" svg:height="14.436cm" draw:z-index="91"><draw:text-box><text:h text:style-name="P119" text:outline-level="1"><text:bookmark-start text:name="bookmark11"/><text:bookmark-start text:name="bookmark10"/><text:span text:style-name="CharStyle8">Kontrola sanitarna i kwarantanna</text:span><text:bookmark-end text:name="bookmark11"/><text:bookmark-end text:name="bookmark10"/></text:h><text:p text:style-name="P78"><text:span text:style-name="CharStyle10">Jego miejsce zajmowali teraz inni posłannicy z lądu - inspektorzy Intendentury Medyczno-Sanitarnej</text:span><text:span text:style-name="CharStyle10"><text:span text:style-name="T1">45</text:span></text:span><text:span text:style-name="CharStyle10">. Wypływająca z portu łódka z żółtą flagą ostrzegała przed zara­zą w mieście, a „sam wyraz </text:span><text:span text:style-name="CharStyle21">powietrze morowe</text:span><text:span text:style-name="CharStyle10"> wywierał nieopisane wrażenie na mieszkańcu zachodnich krajów”</text:span><text:span text:style-name="CharStyle10"><text:span text:style-name="T1">46</text:span></text:span><text:span text:style-name="CharStyle10">. Celem inspekcji było raczej ustrzeżenie Aleksandrii przed przywiezieniem dżumy, cholery i żółtej febry przez zawijające do niej statki. Podchodzące do portu jednostki kontrolował przybywający na łodzi ubrany na czarno komisarz służby zdrowia. Używając szczypców, przyjmował od kapitana lub lekarza okrętowego certyfikat „zdrowia” wydany w poprzednim porcie. „Oczyszczał” go w oparach octu, aby po zaznajomieniu się z nim, uznać statek za wolny od chorobo­wych miazmatów</text:span><text:span text:style-name="CharStyle10"><text:span text:style-name="T1">47</text:span></text:span><text:span text:style-name="CharStyle10">.</text:span></text:p><text:p text:style-name="P78"><text:span text:style-name="CharStyle10">Pasażerów z podejrzanych jednostek poddawano długiej i uciążliwej procedurze kwarantannowej. Tylko oficjalnych gości egipskiego rządu traktowano w sposób uprzywilejowany, zwalniając ich z kwarantanny lub umieszczając na okres odosobnie­nia w komfortowo urządzonych pałacach</text:span><text:span text:style-name="CharStyle10"><text:span text:style-name="T1">48</text:span></text:span><text:span text:style-name="CharStyle10">. Z czasem kwarantanna ulegała złagodzeniu i skróceniu, ale władze sanitarne uporczywie trzymały się drobiazgowego, przestarza­łego i nieefektywnego trybu kontrolowania, który, zdaniem wielu Europejczyków, stał się jedynie metodą wymuszania opłat i datków. Czasem jednak, nieświadomemu rygo­rów kwarantanny czy raczej przemyślnemu, kapitanowi udawało się, ku konsternacji urzędników, wejść do portu bez kontroli. O przypadku takim wspomina polski fran­ciszkanin, Feliks Laassner. Urząd musiał się zgodzić na jego odosobnienie w miejsco­wym klasztorze</text:span><text:span text:style-name="CharStyle10"><text:span text:style-name="T1">49</text:span></text:span><text:span text:style-name="CharStyle10">.</text:span></text:p><text:p text:style-name="P78"><text:span text:style-name="CharStyle10">Za drugim lądowaniem franciszkanina w Aleksandrii dopilnowano wszystkich re­guł kwarantannowej sztuki. Wysadzeni na brzeg pasażerowie musieli spędzić całą noc pod gołym niebem, a potem nędzna barka przewiozła ich, wraz z bagażami, do zakładu „kontumacyjnego”, czyli lazaretu, położonego na skraju wschodniego portu. Otoczony wysokimi murami i pilnowany przez żołnierzy jednopiętrowy, lichy gmach pozbawio­ny był nawet najbardziej elementarnych wygód. Nie było w nim łóżek, stołów, stoł­ków, obfitował za to w szczury, myszy i moskity. W kącie każdej izby znajdowało się miejsce „przeznaczone do odbywania koniecznych potrzeb natury”. Tylko cienka ścia­na oddzielała poddawanych kwarantannie od szpitala mieszczącego „istotnie zapowie­trzonych”. Odbywający kwarantannę musieli sobie zapewnić własnym sumptem żyw­</text:span></text:p></draw:text-box></draw:frame><draw:frame draw:style-name="fr1" draw:name="82" text:anchor-type="paragraph" svg:x="0.882cm" svg:y="15.986cm" svg:width="13.056cm" svg:height="2.506cm" draw:z-index="92"><draw:text-box><text:p text:style-name="P46"><text:span text:style-name="CharStyle12"><text:span text:style-name="T1">45</text:span></text:span><text:span text:style-name="CharStyle12"><text:tab/>System kwarantannowy wprowadził w 1831 r. </text:span><text:span text:style-name="CharStyle12"><text:span text:style-name="T7">Muhammad </text:span></text:span><text:span text:style-name="CharStyle12">Ali, kierując się wskazówkami europej­skich doradców i dobrze rozumianym interesem swego kraju dewastowanego często epidemiami chorób zakaźnych i cholery. Kwarantanna egipska stanowiła element szerszego, śródziemnomorskiego sytemu mającego zapobiegać rozprzestrzenianiu się zaraz wzdłuż szlaków morskich, zwłaszcza używanych przez odwiedzających Mekkę. M.J. </text:span><text:span text:style-name="CharStyle12"><text:span text:style-name="T7">Reimer, </text:span></text:span><text:span text:style-name="CharStyle13">op.cit.,</text:span><text:span text:style-name="CharStyle12"> s. 67-73. Zob. także D. Panzac, </text:span><text:span text:style-name="CharStyle13"><text:span text:style-name="T6">Quarantaine et lazarets. </text:span></text:span><text:span text:style-name="CharStyle13">L</text:span><text:span text:style-name="CharStyle13"><text:span text:style-name="T6">'Europe et la peste </text:span></text:span><text:span text:style-name="CharStyle13"><text:span text:style-name="T5">d'Orient,</text:span></text:span><text:span text:style-name="CharStyle12"><text:span text:style-name="T5"> Aix-en-Provence </text:span></text:span><text:span text:style-name="CharStyle12">1980; </text:span><text:span text:style-name="CharStyle12"><text:span text:style-name="T7">Amira el-Azhary Sonbol, </text:span></text:span><text:span text:style-name="CharStyle13"><text:span text:style-name="T5">The </text:span></text:span><text:span text:style-name="CharStyle13"><text:span text:style-name="T7">Creation </text:span></text:span><text:span text:style-name="CharStyle13"><text:span text:style-name="T5">of </text:span></text:span><text:span text:style-name="CharStyle13"><text:span text:style-name="T6">a </text:span></text:span><text:span text:style-name="CharStyle13"><text:span text:style-name="T7">Medical Profession in </text:span></text:span><text:span text:style-name="CharStyle13"><text:span text:style-name="T5">Egypt, </text:span></text:span><text:span text:style-name="CharStyle13"><text:span text:style-name="T7">1800-1922, </text:span></text:span><text:span text:style-name="CharStyle13"><text:span text:style-name="T5">Syracuse</text:span></text:span><text:span text:style-name="CharStyle12"><text:span text:style-name="T5"> </text:span></text:span><text:span text:style-name="CharStyle12"><text:span text:style-name="T7">1991.</text:span></text:span></text:p></draw:text-box></draw:frame><draw:frame draw:style-name="fr1" draw:name="83" text:anchor-type="paragraph" svg:x="0.882cm" svg:y="18.5cm" svg:width="13.056cm" svg:height="0.339cm" draw:z-index="93"><draw:text-box><text:p text:style-name="P68"><text:span text:style-name="CharStyle12"><text:span text:style-name="T3">46</text:span></text:span><text:span text:style-name="CharStyle12"><text:span text:style-name="T7"><text:tab/></text:span></text:span><text:span text:style-name="CharStyle12">W. Wężyk, </text:span><text:span text:style-name="CharStyle13">op.cit.,</text:span><text:span text:style-name="CharStyle12"> s. 2.</text:span></text:p></draw:text-box></draw:frame><draw:frame draw:style-name="fr1" draw:name="84" text:anchor-type="paragraph" svg:x="0.882cm" svg:y="18.856cm" svg:width="13.056cm" svg:height="0.66cm" draw:z-index="94"><draw:text-box><text:p text:style-name="P41"><text:span text:style-name="CharStyle12"><text:span text:style-name="T1">47</text:span></text:span><text:span text:style-name="CharStyle12"><text:tab/>M. </text:span><text:span text:style-name="CharStyle12"><text:span text:style-name="T6">Du Camp, </text:span></text:span><text:span text:style-name="CharStyle13">op.cit., s.</text:span><text:span text:style-name="CharStyle12"> 12; H. Cammas, </text:span><text:span text:style-name="CharStyle12"><text:span text:style-name="T6">A. Lefèvre, </text:span></text:span><text:span text:style-name="CharStyle13"><text:span text:style-name="T6">La vallée </text:span></text:span><text:span text:style-name="CharStyle13"><text:span text:style-name="T5">du Nil. Impressions </text:span></text:span><text:span text:style-name="CharStyle13"><text:span text:style-name="T6">et photographes, </text:span></text:span><text:span text:style-name="CharStyle12"><text:span text:style-name="T6">Paris 1862, s. 19.</text:span></text:span></text:p></draw:text-box></draw:frame><draw:frame draw:style-name="fr1" draw:name="85" text:anchor-type="paragraph" svg:x="0.882cm" svg:y="19.551cm" svg:width="13.056cm" svg:height="0.695cm" draw:z-index="95"><draw:text-box><text:p text:style-name="P42"><text:span text:style-name="CharStyle12"><text:span text:style-name="T4">48</text:span></text:span><text:span text:style-name="CharStyle12"><text:span text:style-name="T6"><text:tab/>L. Cienkowski, </text:span></text:span><text:span text:style-name="CharStyle13"><text:span text:style-name="T6">op.cit.,</text:span></text:span><text:span text:style-name="CharStyle12"><text:span text:style-name="T6"> s. 4, 8; zob. </text:span></text:span><text:span text:style-name="CharStyle12">także </text:span><text:span text:style-name="CharStyle12"><text:span text:style-name="T6">A. Prokesch </text:span></text:span><text:span text:style-name="CharStyle12"><text:span text:style-name="T7">von Osten, </text:span></text:span><text:span text:style-name="CharStyle13"><text:span text:style-name="T6">op.cit.,</text:span></text:span><text:span text:style-name="CharStyle12"><text:span text:style-name="T6"> s. 5-6; H. von Pückler- </text:span></text:span><text:span text:style-name="CharStyle12"><text:span text:style-name="T7">-Muskau, </text:span></text:span><text:span text:style-name="CharStyle13"><text:span text:style-name="T7">Aus </text:span></text:span><text:span text:style-name="CharStyle13"><text:span text:style-name="T6">Mehemed Alis Reich,</text:span></text:span><text:span text:style-name="CharStyle12"><text:span text:style-name="T6"> Stuttgart 1844, t. 1, s. 31-32.</text:span></text:span></text:p></draw:text-box></draw:frame><draw:frame draw:style-name="fr1" draw:name="86" text:anchor-type="paragraph" svg:x="0.882cm" svg:y="20.262cm" svg:width="13.056cm" svg:height="0.728cm" draw:z-index="96"><draw:text-box><text:p text:style-name="P41"><text:span text:style-name="CharStyle12"><text:span text:style-name="T4">49</text:span></text:span><text:span text:style-name="CharStyle12"><text:span text:style-name="T6"><text:tab/>F. Laassner, </text:span></text:span><text:span text:style-name="CharStyle13">Pielgrzymka missyjna do Ziemi </text:span><text:span text:style-name="CharStyle13"><text:span text:style-name="T6">Sw., </text:span></text:span><text:span text:style-name="CharStyle13">Syryi i Egiptu, w latach od </text:span><text:span text:style-name="CharStyle13"><text:span text:style-name="T6">1843 </text:span></text:span><text:span text:style-name="CharStyle13"><text:span text:style-name="T5">do </text:span></text:span><text:span text:style-name="CharStyle13"><text:span text:style-name="T6">1849. </text:span></text:span><text:span text:style-name="CharStyle13">Z dokład­ne </text:span><text:span text:style-name="CharStyle13"><text:span text:style-name="T6">m </text:span></text:span><text:span text:style-name="CharStyle13">opisaniem wszystkich miejsc świętych,</text:span><text:span text:style-name="CharStyle12"> Kraków 1855, s. 333.</text:span></text:p></draw:text-box></draw:frame></text:p>
      </text:section>
      <text:section text:style-name="Sect1" text:name="Section10">
        <text:p text:style-name="P133"/>
        <text:p text:style-name="P2"><draw:frame draw:style-name="fr1" draw:name="87" text:anchor-type="paragraph" svg:x="2.491cm" svg:y="-0.049cm" draw:z-index="97"><draw:text-box fo:min-height="0.474cm" fo:min-width="9.821cm"><text:p text:style-name="P9"><text:span text:style-name="CharStyle19">„Zejście do piekieł" - debarkacja w dziewiętnastowiecznej Aleksandrii...</text:span></text:p></draw:text-box></draw:frame><draw:frame draw:style-name="fr1" draw:name="88" text:anchor-type="paragraph" svg:x="13.268cm" svg:y="-0.042cm" draw:z-index="98"><draw:text-box fo:min-height="0.457cm" fo:min-width="0.686cm"><text:p text:style-name="P9"><text:span text:style-name="CharStyle19">217</text:span></text:p></draw:text-box></draw:frame><draw:frame draw:style-name="fr1" draw:name="89" text:anchor-type="paragraph" svg:x="0.831cm" svg:y="0.982cm" svg:width="13.157cm" svg:height="8.636cm" draw:z-index="99"><draw:text-box><text:p text:style-name="P15"><text:span text:style-name="CharStyle10">ność i wodę. Uzbrojeni w długie drągi i kleszcze strażnicy zakładu unikali z nimi bez­pośredniego kontaktu. Nadzorca kwarantanny pilnował, aby porozwieszano bieliznę i ubrania do przewietrzenia. Nakazał szeroko pootwierać książki, a listy i dokumenty rozwiesić na sznurach. Odosobnieni, skazani na nieustanny szum morskich bałwanów i śpiewy muezina, szukali pociechy w Opatrzności Boskiej i własnych „ćwiczeniach pobożnych”. Po sześciu dniach zamkniętych w izbach pensjonariuszy poddano kilku­minutowemu okadzaniu smrodliwym i żrącym dymem. Siódmego dnia:</text:span></text:p><text:p text:style-name="P98"><text:span text:style-name="CharStyle23">(...) kazano wszystkim mężczyznom [...] stanąć rzędem, a to dla rewizyi przez lćkarza odbyć się mającćj. W tćm przybył tenże: stary już człowiek, z lornetką w jednćj ręce, a kijem w drugićj, i odbył przegląd tak jakby żołnierzy. Tegóż dnia, także kobićty zgromadzono do wielkiego po­koju, gdzie podobnyż jak i z nami odbył się przegląd. Jednak przy takićj rewizyi, nie każą się rozbierać ani mężczyznom, ani kobićtom</text:span><text:span text:style-name="CharStyle23"><text:span text:style-name="T1">50</text:span></text:span><text:span text:style-name="CharStyle23">.</text:span></text:p><text:p text:style-name="P80"><text:span text:style-name="CharStyle10">Nazwiska i kraj pochodzenia zwalnianych z lazaretu odnotowywała cała ekipa urzędników, zamykając w ten sposób zrytualizowaną procedurę puryfikacji</text:span><text:span text:style-name="CharStyle10"><text:span text:style-name="T1">51</text:span></text:span><text:span text:style-name="CharStyle10">.</text:span></text:p><text:p text:style-name="P80"><text:span text:style-name="CharStyle10">W dwadzieścia lat później, jednodniowe zabiegi kwarantannowe ograniczały się do fumigacji pasażerów i ich bagaży oraz do pobrania odpowiedniej opłaty</text:span><text:span text:style-name="CharStyle10"><text:span text:style-name="T1">52</text:span></text:span><text:span text:style-name="CharStyle10">. Później jeszcze, po opanowaniu plagi epidemicznych chorób w basenie Morza Śródziemnego, kontrola odbywająca się najczęściej na pokładzie statku sprowadzała się do przeglądu stosownych dokumentów i bardzo pobieżnego badania pasażerów zamierzających zejść na ląd</text:span><text:span text:style-name="CharStyle10"><text:span text:style-name="T1">53</text:span></text:span><text:span text:style-name="CharStyle10">.</text:span></text:p></draw:text-box></draw:frame><draw:frame draw:style-name="fr1" draw:name="90" text:anchor-type="paragraph" svg:x="0.831cm" svg:y="10.719cm" svg:width="13.157cm" svg:height="5.198cm" draw:z-index="100"><draw:text-box><text:h text:style-name="P121" text:outline-level="1"><text:bookmark-start text:name="bookmark13"/><text:bookmark-start text:name="bookmark12"/><text:span text:style-name="CharStyle8">Debarkacja i przewoźnicy</text:span><text:bookmark-end text:name="bookmark13"/><text:bookmark-end text:name="bookmark12"/></text:h><text:p text:style-name="P86"><text:span text:style-name="CharStyle10">Potwierdzona urzędowo „czystość” statku i pasażerów zezwalała im na zejście na ląd. Teraz czekało ich kolejne niezwykłe doświadczenie, szeroko i barwnie w relacjach opisywane. W kierunku statku ruszało mnóstwo łódek, łodzi i barek. Jeszcze zanim zdążył dobić do nabrzeża, otaczało go całe ich mrowie wypełnione barwnym, kłębią­cym się i wrzeszczącym tłumem przewoźników i tragarzy. Oto, jak ich zachowanie opisuje Maurycy Mann:</text:span></text:p><text:p text:style-name="P101"><text:span text:style-name="CharStyle23">Wszystkie cery, począwszy od europejskiej aż do czarnego jak smoła mieszkańca Sudanu, wszystkie stroje, począwszy od bogato wyszywanych kaftanów aż do prostej płachty niebieskiej, w kształcie koszuli krótkiej wpół przepasanej, zwyczajny ubiór nędznego egipskiego pospólstwa;</text:span></text:p></draw:text-box></draw:frame><draw:frame draw:style-name="fr1" draw:name="91" text:anchor-type="paragraph" svg:x="0.84cm" svg:y="16.316cm" svg:width="13.148cm" svg:height="0.372cm" draw:z-index="101"><draw:text-box><text:p text:style-name="P82"><text:span text:style-name="CharStyle13"><text:span text:style-name="T1">50</text:span></text:span><text:span text:style-name="CharStyle13"><text:tab/>Ibidem,</text:span><text:span text:style-name="CharStyle12"> s. 336.</text:span></text:p></draw:text-box></draw:frame><draw:frame draw:style-name="fr1" draw:name="92" text:anchor-type="paragraph" svg:x="0.84cm" svg:y="16.722cm" svg:width="13.148cm" svg:height="0.695cm" draw:z-index="102"><draw:text-box><text:p text:style-name="P46"><text:span text:style-name="CharStyle13"><text:span text:style-name="T1">51</text:span></text:span><text:span text:style-name="CharStyle13"><text:tab/>Ibidem,</text:span><text:span text:style-name="CharStyle12"> s. 333-336; zob. też K. Drzewiecki, </text:span><text:span text:style-name="CharStyle13">Listy z podróży na wschód,</text:span><text:span text:style-name="CharStyle12"> „Atheneum”, Wilno 1848, z. 2, s. 21-23; D. Koczur, </text:span><text:span text:style-name="CharStyle13">op.cit.,</text:span><text:span text:style-name="CharStyle12"> s. 304.</text:span></text:p></draw:text-box></draw:frame><draw:frame draw:style-name="fr1" draw:name="93" text:anchor-type="paragraph" svg:x="0.84cm" svg:y="17.425cm" svg:width="13.148cm" svg:height="0.677cm" draw:z-index="103"><draw:text-box><text:p text:style-name="P40"><text:span text:style-name="CharStyle12"><text:span text:style-name="T1">52</text:span></text:span><text:span text:style-name="CharStyle12"><text:tab/>L. Pięta, </text:span><text:span text:style-name="CharStyle13">Podróż dwukrotna do Ziemi Świętej, Jeruzalem i Rzymu odbyta</text:span><text:span text:style-name="CharStyle12"> w </text:span><text:span text:style-name="CharStyle13">latach 1873 i 1881,</text:span><text:span text:style-name="CharStyle12"> Kra­ków 1877, s. 127-128.</text:span></text:p></draw:text-box></draw:frame><draw:frame draw:style-name="fr1" draw:name="94" text:anchor-type="paragraph" svg:x="0.84cm" svg:y="18.136cm" svg:width="13.148cm" svg:height="2.854cm" draw:z-index="104"><draw:text-box><text:p text:style-name="P47"><text:span text:style-name="CharStyle12"><text:span text:style-name="T1">53</text:span></text:span><text:span text:style-name="CharStyle12"><text:tab/>U schyłku XIX stulecia krótkiej (2-, 10-dniowej) kwarantannie poddawano tylko pasażerów przyby­wających latem do Aleksandrii z Turcji i Grecji. Podróżnych wracających z Egiptu czekała w europejskich portach tylko rutynowa </text:span><text:span text:style-name="CharStyle13"><text:span text:style-name="T6">„visite medicale”</text:span></text:span><text:span text:style-name="CharStyle12"><text:span text:style-name="T6"> </text:span></text:span><text:span text:style-name="CharStyle12">- przegląd lekarski i dezynfekcja. Zob. K. Baedeker, </text:span><text:span text:style-name="CharStyle13">Aegypten..., </text:span><text:span text:style-name="CharStyle12">s. 9. Na początku XX w. na dźwięk okrętowego dzwonu pasażerowie statku opuszczali kajuty, przesuwając się w milczeniu przed oglądającym ich „eskulapem w arabskim fezie na głowie” (S. Bełza, </text:span><text:span text:style-name="CharStyle13">op.cit.,</text:span><text:span text:style-name="CharStyle12"> s. 5). Jeszcze później „rewizja lekarska” sprowadzała się do pospiesznego zmierzenia pulsu i wydania „świa­dectwa na dużych arkuszach papieru” (J. Marcinkowska, </text:span><text:span text:style-name="CharStyle13">W upalnem sercu wschodu. Wrażenia z podróży po Egipcie, Indjach, Cejlonie i Jawie,</text:span><text:span text:style-name="CharStyle12"> Lwów 1925, s. 4-5).</text:span></text:p></draw:text-box></draw:frame></text:p>
      </text:section>
      <text:section text:style-name="Sect1" text:name="Section11">
        <text:p text:style-name="P134"><draw:line text:anchor-type="paragraph" draw:z-index="105" draw:name="Kształt11" draw:style-name="gr1" draw:text-style-name="P149" svg:x1="0.924cm" svg:y1="16.857cm" svg:x2="5.987cm" svg:y2="16.857cm"><text:p/></draw:line></text:p>
        <text:p text:style-name="P2"><draw:frame draw:style-name="fr1" draw:name="95" text:anchor-type="paragraph" svg:x="0.864cm" svg:y="-0.058cm" draw:z-index="106"><draw:text-box fo:min-height="0.457cm" fo:min-width="0.677cm"><text:p text:style-name="P9"><text:span text:style-name="CharStyle19">218</text:span></text:p></draw:text-box></draw:frame><draw:frame draw:style-name="fr1" draw:name="96" text:anchor-type="paragraph" svg:x="6.537cm" svg:y="-0.067cm" draw:z-index="107"><draw:text-box fo:min-height="0.457cm" fo:min-width="1.685cm"><text:p text:style-name="P9"><text:span text:style-name="CharStyle20">Marek Tracz</text:span></text:p></draw:text-box></draw:frame><draw:frame draw:style-name="fr1" draw:name="97" text:anchor-type="paragraph" svg:x="0.831cm" svg:y="0.974cm" svg:width="13.157cm" svg:height="15.18cm" draw:z-index="108"><draw:text-box><text:p text:style-name="P102"><text:span text:style-name="CharStyle23">turbany, zawoje, fezy tak zwane larbusze, wreszcie ogolone głowy z małą czuprynką zostawioną na środku, [...] wszystko to razem wśród okrzyków przeraźliwych i niesłychanej gestykulacji rzuciło się na biedny nasz statek. Zostaliśmy wzięci, jak mówią w marynarce francuskiej: </text:span><text:span text:style-name="CharStyle24">a 1'abordage. </text:span><text:span text:style-name="CharStyle23">Wnet schodki i drabinki prowadzące na statek zaległy taką masą nie ludzi ale ciała ludzkiego, bo kształtu żadnego rozróżnić nie można było, że się zdawało, jakby pod tym ciężarem oberwać się musiały. Pierwszy atak powstrzymali majtkowie okrętu, dopokąd urzędnicy policyjni, którzy na statek weszli, papierów i paszportów nie przejrzeli. Skoro ci atoli na powrót do lodzi swej wrócić zamierzali, nie było sposobu inaczej uwolnić schodków, jak tylko oddając nas na lup fachinów</text:span><text:span text:style-name="CharStyle23"><text:span text:style-name="T1">5,1</text:span></text:span><text:span text:style-name="CharStyle23">, za któremi liwomijscy na przykład, w Europie tak wielkiej używający reputacyi, mydlą wozić - jak mówi przysłowie - niewarci. Rzuciła się obces cała tłuszcza i wszczął się istny bój. Placem boju - pokład okrętu i kabiny, przedmiotem - wszystko, cokolwiek posiada podróżny. Kufry, torby, walizy, parasole, kapelusze, słowem wszystko stać się musi na chwilę zdobyczą zwycięzcy... i to szczęście, jeżeli tylko na chwilę. Napróżno złożyłeś rzeczy swoje przy poręczy okrętu i stoisz przy nich, włazi Arab przez poręcz, jakby z morza wyskoczył. Na próżno ze znajomym otoczyłeś je rękami, spuszcza się Murzyn wpośród was wprost na kuferek, jakby z nieba zleciał. Próżno bijesz, odpychasz, klniesz ... on się nie broni, tylko krzyczy, zabiera i umyka do łodzi. Spieszysz więc za nim, winszujesz so­bie, gdy przynajmniej wszystko na jednym znajdujesz czółnie, o targu ani myśleć, tylko poddajesz się na łaskę i płyniesz. Wylądowanie w Aleksandrii przechodzi wszystko, co Europa w tym rodzaju jako widowisko ciekawemu turyście dostarczyć może</text:span><text:span text:style-name="CharStyle23"><text:span text:style-name="T1">54 55</text:span></text:span><text:span text:style-name="CharStyle23">.</text:span></text:p><text:p text:style-name="P88"><text:span text:style-name="CharStyle10">W trzydzieści lat później swe lądowanie w Aleksandrii ks. Karol Niedziałkowski opisuje następującymi słowami:</text:span></text:p><text:p text:style-name="P103"><text:span text:style-name="CharStyle23">Gdy mostek ustawiono, cały tłum niecierpliwy rzucił się na nasz okręt i skacząc, wyjąć, ge­stykulując w jednej chwili go zalał. Tak musiały wyglądać miasta, zdobywane ongi przez barba­rzyńców, tylko że nad naszymi najeźdźcami pilnie czuwano i przy wszystkich drzwiach wiodą­cych do wnętrza statku stała straż okrętowa. Za to pokłady zostały zajęte; wrzeszczące kolorowe figury skakały na dno składów okrętowych, windując stamtąd bardzo zręcznie tłomoczki i paki ogromne. Z okrętu znowu również, z krzykiem i nawoływaniem, wybierali się przyjezdni, żaden opis nie da wyobrażenia o tern, co się tam działo</text:span><text:span text:style-name="CharStyle23"><text:span text:style-name="T1">56</text:span></text:span><text:span text:style-name="CharStyle23">.</text:span></text:p><text:p text:style-name="P104"><text:span text:style-name="CharStyle10">Podobne wrażenia zanotowała ze swej debarkacji Anna Neuman:</text:span></text:p><text:p text:style-name="P103"><text:span text:style-name="CharStyle23">Okręt dąje hasło przybycia, łódki jak ptaków stada, lecą ku nam i otaczają nas dookoła. Wrzask, pisk, ryk wioślarzy ogłusza i przeraża; to Arabowie ofiarują nam swoje usługi we wszystkich możliwych językach, przy czem kłócą się i biją o nas między sobą. Śmielsi czepiają się lin okrętu i wskakują na pokład zanim okręt nasz się zatrzyma. Twarze ich śniade, jaskrawe łachmany, ruchy gwałtowne, tworzą fantastyczny obraz [...] mowa ich szybka, krzykliwa, noso­wa, brzmi niemile, podobnie jak nasz żargon żydowski. Rzucili się na nas i na nasze pakunki, rwąc i szarpiąc, że nie wiem, czybyśmy cało wyszli z tego natłoku, gdyby nie pomoc wysłanego naprzeciw nas kawasa konsulatu</text:span><text:span text:style-name="CharStyle23"><text:span text:style-name="T1">57</text:span></text:span><text:span text:style-name="CharStyle23">.</text:span></text:p></draw:text-box></draw:frame><draw:frame draw:style-name="fr1" draw:name="98" text:anchor-type="paragraph" svg:x="0.873cm" svg:y="16.993cm" svg:width="13.063cm" svg:height="0.39cm" draw:z-index="109"><draw:text-box><text:p text:style-name="P48"><text:span text:style-name="CharStyle12"><text:span text:style-name="T1">54</text:span></text:span><text:span text:style-name="CharStyle12"><text:tab/>Z włoskiego facchino - tragarz, bagażowy.</text:span></text:p></draw:text-box></draw:frame><draw:frame draw:style-name="fr1" draw:name="99" text:anchor-type="paragraph" svg:x="0.873cm" svg:y="17.392cm" svg:width="13.063cm" svg:height="2.099cm" draw:z-index="110"><draw:text-box><text:p text:style-name="P49"><text:span text:style-name="CharStyle12"><text:span text:style-name="T1">55</text:span></text:span><text:span text:style-name="CharStyle12"><text:tab/>M. Mann, </text:span><text:span text:style-name="CharStyle13">op.cit.,</text:span><text:span text:style-name="CharStyle12"> s. 36-37. Podobnie wyglądała nieco później aleksandryjska debarkacja hr. M. Tyszkiewicza: „kilkudziesięciu Arabów w kostiumach najrozmaitszych zaraz wskoczyło na nasz pomost i kłócą się, i czasem nawet biją między sobą o nasze kufry i tłomoki, które każden z nich bez zezwolenia właściciela, na swoje czółno wlecze. Musiałem sam wydzierać moje rzeczy z rąk tych zbyt usłużnych Arabów i broniąc swojej własności musiałem użyć powagi mej laseczki, której gibkość ledwo moje rzeczy wyratowała” (M. Tyszkiewicz, </text:span><text:span text:style-name="CharStyle13">op.cit.,</text:span><text:span text:style-name="CharStyle12"> s. 55).</text:span></text:p></draw:text-box></draw:frame><draw:frame draw:style-name="fr1" draw:name="100" text:anchor-type="paragraph" svg:x="0.873cm" svg:y="19.5cm" svg:width="13.063cm" svg:height="0.339cm" draw:z-index="111"><draw:text-box><text:p text:style-name="P50"><text:span text:style-name="CharStyle12"><text:span text:style-name="T1">56</text:span></text:span><text:span text:style-name="CharStyle12"><text:tab/>K. Niedziałkowski, </text:span><text:span text:style-name="CharStyle13">op.cit.,</text:span><text:span text:style-name="CharStyle12"> s. 141.</text:span></text:p></draw:text-box></draw:frame><draw:frame draw:style-name="fr1" draw:name="101" text:anchor-type="paragraph" svg:x="0.873cm" svg:y="19.854cm" svg:width="13.063cm" svg:height="1.092cm" draw:z-index="112"><draw:text-box><text:p text:style-name="P41"><text:span text:style-name="CharStyle12"><text:span text:style-name="T1">57</text:span></text:span><text:span text:style-name="CharStyle12"><text:tab/>A. Neuman, </text:span><text:span text:style-name="CharStyle13">op.cit.,</text:span><text:span text:style-name="CharStyle12"> s. 56. Kawas to uzbrojony strażnik zatrudniany przez europejskich konsulów do utrzymywania porządku i bezpieczeństwa oraz do specjalnych poruczeń, takich jak eskortowanie szczegól­nie honorowanych zagranicznych gości.</text:span></text:p></draw:text-box></draw:frame></text:p>
      </text:section>
      <text:section text:style-name="Sect1" text:name="Section12">
        <text:p text:style-name="P135"><draw:line text:anchor-type="paragraph" draw:z-index="113" draw:name="Kształt12" draw:style-name="gr1" draw:text-style-name="P149" svg:x1="0.924cm" svg:y1="13.293cm" svg:x2="5.971cm" svg:y2="13.293cm"><text:p/></draw:line></text:p>
        <text:p text:style-name="P2"><draw:frame draw:style-name="fr1" draw:name="102" text:anchor-type="paragraph" svg:x="2.448cm" svg:y="-0.101cm" draw:z-index="114"><draw:text-box fo:min-height="0.474cm" fo:min-width="9.797cm"><text:p text:style-name="P9"><text:span text:style-name="CharStyle19">„Zejście do piekieł" - debarkacja w dziewiętnastowiecznej Aleksandrii...</text:span></text:p></draw:text-box></draw:frame><draw:frame draw:style-name="fr1" draw:name="103" text:anchor-type="paragraph" svg:x="13.192cm" svg:y="-0.085cm" draw:z-index="115"><draw:text-box fo:min-height="0.457cm" fo:min-width="0.686cm"><text:p text:style-name="P9"><text:span text:style-name="CharStyle19">219</text:span></text:p></draw:text-box></draw:frame><draw:frame draw:style-name="fr1" draw:name="104" text:anchor-type="paragraph" svg:x="0.831cm" svg:y="0.931cm" svg:width="13.157cm" svg:height="11.989cm" draw:z-index="116"><draw:text-box><text:p text:style-name="P30"><text:span text:style-name="CharStyle10">U schyłku XIX wieku sceneria lądowania niewiele się zmienia. Jan Brodzki pisze w swych wspomnieniach:</text:span></text:p><text:p text:style-name="P105"><text:span text:style-name="CharStyle23">Zaledwo jednak parowiec nasz kotwicę zarzucił, otoczyły go natychmiast niezliczone, drobne łodzie żaglowe. Z których różni dragomani</text:span><text:span text:style-name="CharStyle23"><text:span text:style-name="T1">58</text:span></text:span><text:span text:style-name="CharStyle23"> i Arabowie z czerwonymi powiewającymi flagami wywoływali gestykulując różne hotele i sanatorja, rozumie się z dodatkową pochwałą. W jednej chwili nasz pokład okrętowy zalany wprost został tym dziwacznym tłumem brunatnej arabskiej czeladzi, jaka z bezprzykładną natarczywością rzucała się jak szalona na pakunki pasażerskie, aby je za »bakszysza«</text:span><text:span text:style-name="CharStyle23"><text:span text:style-name="T1">59</text:span></text:span><text:span text:style-name="CharStyle23"> dostawić do komory celnej. Nasz bagaż uległ temu samemu losowi, gdy w tejże chwili ukazał się piękny rosły Arab, odziany w bogato haftowany zlotem uniform z zakrzywioną orientalną szablą u boku i powitał barona O. w języku niemieckim a natrętnych posługaczy rozsunął. Był to »kawass« poselstwa niemieckiego wysłany na nasze powitanie. Po­wierzyliśmy mu zaraz nasz bagaż</text:span><text:span text:style-name="CharStyle23"><text:span text:style-name="T1">60</text:span></text:span><text:span text:style-name="CharStyle23">.</text:span></text:p><text:p text:style-name="P20"><text:span text:style-name="CharStyle10">W przytoczonych i innych relacjach powtarzają się te same, podstawowe wrażenia: nieustanny, niezrozumiały, choć zawierający europejskie słowa, rozrywający uszy wrzask, kotłowanina, gwałtowne i bezceremonialne zawłaszczanie osoby i bagażu podróżnego. Bardzo obawiano się owego „gwałtu” i zalecano „mieć się na ostrożno­ści”</text:span><text:span text:style-name="CharStyle10"><text:span text:style-name="T1">61</text:span></text:span><text:span text:style-name="CharStyle10">. Rywalizujący o łup przewoźnicy kłócili się między sobą zapalczywie i docho­dziło między nimi do bójek. Nie wahali się przed szantażowaniem bezradnych „klien­tów”, a w ogólnym zamieszaniu zdarzały się prawdziwe tragedie. Zgodzony do prze­wozu przez bernardyna, Dominika Koczura, barkarz zagarnąwszy jego bagaże zażądał, grożąc pobiciem, podwyższonej zapłaty. Wraz ze zbrojnym w żelazny pręt kompanem „całą godzinę jak na torturach atakowali i szarpali” braciszka. Niecny, a chciwy prze­woźnik zagrodził sobą przejście po trapie, ale uderzony spadającą z góry skrzynią „wpadł nogami wprost w morze i więcej nie wypłynął, bo tam znalazł swój grób”</text:span><text:span text:style-name="CharStyle10"><text:span text:style-name="T1">62</text:span></text:span><text:span text:style-name="CharStyle10">.</text:span></text:p><text:p text:style-name="P31"><text:span text:style-name="CharStyle10">Obyty podczas pielgrzymki po Ziemi Świętej ze zwyczajami i ludźmi Wschodu ksiądz Feliks Gondek potrafił zręcznie poradzić sobie z aleksandryjskim przewoźnikiem:</text:span></text:p><text:p text:style-name="P106"><text:span text:style-name="CharStyle23">Zaledwie kotwice spuszczono, roje barkarzy obiegły nasz statek. Byliśmy w zupćłnem oblę­żeniu i niewoli, każdy barkarz wabił, zachwalał, gwałtem ciągnął do swojćj barki, trzeba było</text:span></text:p></draw:text-box></draw:frame><draw:frame draw:style-name="fr1" draw:name="105" text:anchor-type="paragraph" svg:x="0.848cm" svg:y="13.437cm" svg:width="13.081cm" svg:height="1.439cm" draw:z-index="117"><draw:text-box><text:p text:style-name="P41"><text:span text:style-name="CharStyle12"><text:span text:style-name="T1">58</text:span></text:span><text:span text:style-name="CharStyle12"><text:tab/>Dragoman to w XIX w. kluczowa postać turystycznych i pielgrzymich wypraw - płatny przewodnik i tłumacz odpowiedzialny za sprawną organizację, bezpieczeństwo, wygody podróżowania i wszelkie kontakty z miejscową władzą i ludnością, w mniejszym stopniu za oprowadzanie po zabytkach i miejscach świętych.</text:span></text:p></draw:text-box></draw:frame><draw:frame draw:style-name="fr1" draw:name="106" text:anchor-type="paragraph" svg:x="0.848cm" svg:y="14.885cm" svg:width="13.081cm" svg:height="2.108cm" draw:z-index="118"><draw:text-box><text:p text:style-name="P24"><text:span text:style-name="CharStyle12"><text:span text:style-name="T1">59</text:span></text:span><text:span text:style-name="CharStyle12"><text:tab/>Bakszysz to bliskowschodnia nazwa datku, jałmużny, napiwku, jakiego nieustannie oczekiwali i do­magali się tubylcy niższych klas społecznych od każdego cudzoziemca. Żądanie bakszyszu nie musialo mieć żadnego związku z wyświadczeniem jakieś usługi i było uważane przez przyjezdnych za moralnie nieuzasadnione, a przez to podwójnie uciążliwe. Władze, zwłaszcza brytyjskie, usiłowały ten rodzaj że­bractwa jeśli nie zlikwidować, lo ograniczyć. Autorzy przewodników zalecali stanowcze, ale i spokojne odmawianie bakszyszu, podając dla użytku turysty stosowne arabskie wyrażenia i zwroty.</text:span></text:p></draw:text-box></draw:frame><draw:frame draw:style-name="fr1" draw:name="107" text:anchor-type="paragraph" svg:x="0.848cm" svg:y="17.002cm" svg:width="13.081cm" svg:height="2.794cm" draw:z-index="119"><draw:text-box><text:p text:style-name="P46"><text:span text:style-name="CharStyle12"><text:span text:style-name="T1">60</text:span></text:span><text:span text:style-name="CharStyle12"><text:tab/>J. Brodzki, </text:span><text:span text:style-name="CharStyle13">Przez Wiochy do ziemi faraonów. Wspomnienia i nastroje lekarza w Egipcie oraz krótki przewodnik dla zwiedzających,</text:span><text:span text:style-name="CharStyle12"> Berlin [1918], s. 132. Nawet w czasach kiedy statki zaczęły przybijać bez­pośrednio do nabrzeży, zejście na ląd nie obywało się bez kłopotów: </text:span><text:span text:style-name="CharStyle13">,jL</text:span><text:span text:style-name="CharStyle12"> chwilą zrzucenia pomostu na brzeg, opada nas tłumem zgraja Arabów; z krzykiem i giestykulacją ofiarowują nam swe usługi. Wygląd ich oraz sposób obejścia przypomina pozory dawnych korsarzy; w rzeczywistości zaś są to ludzie łagodni i uczciwi. Odtrącam natrętów i powierzam się opiece komisjonera [agenta turystycznego]; dopomaga nam załatwiać formalności na komorze celnej, a następnie odwozi mnie do skromnego lecz przyzwoitego hotelu” (W. Januszewski, </text:span><text:span text:style-name="CharStyle13">op.cit.,</text:span><text:span text:style-name="CharStyle12"> s. 11).</text:span></text:p></draw:text-box></draw:frame><draw:frame draw:style-name="fr1" draw:name="108" text:anchor-type="paragraph" svg:x="0.848cm" svg:y="19.812cm" svg:width="13.081cm" svg:height="0.339cm" draw:z-index="120"><draw:text-box><text:p text:style-name="P69"><text:span text:style-name="CharStyle12"><text:span text:style-name="T1">61</text:span></text:span><text:span text:style-name="CharStyle12"><text:tab/>Tyburcy, </text:span><text:span text:style-name="CharStyle13">op.cit.,</text:span><text:span text:style-name="CharStyle12"> s. 199.</text:span></text:p></draw:text-box></draw:frame><draw:frame draw:style-name="fr1" draw:name="109" text:anchor-type="paragraph" svg:x="0.848cm" svg:y="20.159cm" svg:width="13.081cm" svg:height="0.753cm" draw:z-index="121"><draw:text-box><text:p text:style-name="P24"><text:span text:style-name="CharStyle12"><text:span text:style-name="T1">62</text:span></text:span><text:span text:style-name="CharStyle12"><text:tab/>D. Koczur, </text:span><text:span text:style-name="CharStyle13">op.cit.,</text:span><text:span text:style-name="CharStyle12"> s. 15-16. Amerykański obieżyświat opowiada, iż dopiero groźba użycia pistoletu zmusiła barkarzy do przybicia do brzegu bez dodatkowej zapłaty, R.W. MacGavock, </text:span><text:span text:style-name="CharStyle13">op.cit.,</text:span><text:span text:style-name="CharStyle12"> s. 211.</text:span></text:p></draw:text-box></draw:frame></text:p>
      </text:section>
      <text:section text:style-name="Sect1" text:name="Section13">
        <text:p text:style-name="P136"><draw:line text:anchor-type="paragraph" draw:z-index="122" draw:name="Kształt13" draw:style-name="gr1" draw:text-style-name="P149" svg:x1="0.933cm" svg:y1="15.445cm" svg:x2="5.995cm" svg:y2="15.445cm"><text:p/></draw:line></text:p>
        <text:p text:style-name="P2"><draw:frame draw:style-name="fr1" draw:name="110" text:anchor-type="paragraph" svg:x="0.898cm" svg:y="-0.058cm" draw:z-index="123"><draw:text-box fo:min-height="0.457cm" fo:min-width="0.686cm"><text:p text:style-name="P9"><text:span text:style-name="CharStyle19">220</text:span></text:p></draw:text-box></draw:frame><draw:frame draw:style-name="fr1" draw:name="111" text:anchor-type="paragraph" svg:x="6.57cm" svg:y="-0.067cm" draw:z-index="124"><draw:text-box fo:min-height="0.457cm" fo:min-width="1.685cm"><text:p text:style-name="P9"><text:span text:style-name="CharStyle19">Marek Tracz</text:span></text:p></draw:text-box></draw:frame><draw:frame draw:style-name="fr1" draw:name="112" text:anchor-type="paragraph" svg:x="0.831cm" svg:y="0.982cm" svg:width="13.157cm" svg:height="10.871cm" draw:z-index="125"><draw:text-box><text:p text:style-name="P107"><text:span text:style-name="CharStyle23">mieć głowę na karku i pilnie baczyć na swe rzeczy. Bo ci je z rąk darto, ten laskę, inny parasol, inny kuferek, torbę - jeden za jedną, drugi za drugą rękę, a każdy ciągnął do swojćj barki. Spo­kojnie siedząc na swoim kuferku, przypatrywałem się tym pociesznym scenom; lecz spokojna minka na Wschodzie nie popłaca; i tak jeden z jasnokościstych [szczupłych?], olbrzymich barka- rzy, widząc że jeszcze do nikogo nie należę, bierze perfas et nefas gwałtem moje manatki wraz ze mną i unosi do swej barki. Lecz jeden był mu mało, poszedł jeszcze po inną zdobycz - ja zaś tymczasem, widząc swoich kolegów już sadowiących się w innej barce, zabrawszy swe rzeczy, przeszedłszy z barki na barkę, uciekłem memu zdobywcy i przyłączyłem się do kompaniji. Jaką Arab minę zrobił, gdy powróciwszy, mnie nie zastał, nie wiem - bośmy odpłynęli do miasta</text:span><text:span text:style-name="CharStyle23"><text:span text:style-name="T1">63</text:span></text:span><text:span text:style-name="CharStyle23">.</text:span></text:p><text:p text:style-name="P78"><text:span text:style-name="CharStyle10">Mający za sobą wschodnie doświadczenia podróżnicy radzili sobie łatwiej z napie­rającym tłumem, wiedząc iż cudzoziemiec ma prawo nawet brutalnie odpędzać tubyl­czych natrętów. Stąd wielkopolski pielgrzym powracający przez Aleksandrię z Ziemi Świętej do Europy spokojnie, przypatrując się „co z drugimi podróżnymi dokazywano, jak ich rozciągiem i gwałtem porywano”, konstatuje „a nikt nie znał i nie odważył się na najwłaściwszą tam i jedyną drogę, to jest kij i batog”</text:span><text:span text:style-name="CharStyle10"><text:span text:style-name="T1">64</text:span></text:span><text:span text:style-name="CharStyle10">. Mimo iż głównym obiektem „gwałtu”, a zarazem przedmiotem szczególnej troski podróżnych były przede wszyst­kim bagaże, w żadnej relacji nie znajdujemy najmniejszej skargi na kradzież, czy choćby chwilowe ich zagubienie.</text:span></text:p><text:p text:style-name="P78"><text:span text:style-name="CharStyle10">W komfortowej sytuacji pozostawali podróżni korzystający przy debarkacji z po­mocy europejskich rezydentów i urzędników konsularnych dysponujących własnymi łodziami. Eskorta przysyłana z konsulatów nie szczędziła tłumowi razów dla wymu­szenia posłuchu</text:span><text:span text:style-name="CharStyle10"><text:span text:style-name="T1">65</text:span></text:span><text:span text:style-name="CharStyle10">. Zacięta walka aleksandryjskich przewoźników o zarobek i napiwki poszerzyła się z czasem o zaciekłą rywalizację w kierowaniu przybyszów do zachwa­lanego hotelu czy agencji turystycznej</text:span><text:span text:style-name="CharStyle10"><text:span text:style-name="T1">66</text:span></text:span><text:span text:style-name="CharStyle10">. Najczęściej ulegając, a rzadko unikając „przemocy” ze strony barkarzy, podróżny opuszczał statek, zrywając ostatnią nić łą­czącą go z Europą.</text:span></text:p></draw:text-box></draw:frame><draw:frame draw:style-name="fr1" draw:name="113" text:anchor-type="paragraph" svg:x="0.831cm" svg:y="13.032cm" svg:width="13.157cm" svg:height="2.159cm" draw:z-index="126"><draw:text-box><text:h text:style-name="P120" text:outline-level="1"><text:bookmark-start text:name="bookmark15"/><text:bookmark-start text:name="bookmark14"/><text:span text:style-name="CharStyle8">Kontrola paszportowa i celna</text:span><text:bookmark-end text:name="bookmark15"/><text:bookmark-end text:name="bookmark14"/></text:h><text:p text:style-name="P79"><text:span text:style-name="CharStyle10">Na brzegu czekało go jeszcze sprawdzanie paszportu i bagażu. Maurycego Manna powitali tutaj zbrojni w pistolety i szable policjanci, którzy, ćmiąc długie fajki, osła­</text:span></text:p></draw:text-box></draw:frame><draw:frame draw:style-name="fr1" draw:name="114" text:anchor-type="paragraph" svg:x="0.873cm" svg:y="15.639cm" svg:width="13.063cm" svg:height="2.803cm" draw:z-index="127"><draw:text-box><text:p text:style-name="P59"><text:span text:style-name="CharStyle12"><text:span text:style-name="T1">63</text:span></text:span><text:span text:style-name="CharStyle12"><text:tab/>F. Gondek, </text:span><text:span text:style-name="CharStyle13">op.cit.,</text:span><text:span text:style-name="CharStyle12"> s. 225. Podróżujący po Wschodzie zaznajamiali się ze specyfiką lokalnej debarka­cji w takich portach, jak: Pireus, Smyrna, Port Said, Malta czy Algier. Szczególny charakter miała ona w zupełnie pozbawionej portowych urządzeń Jaffie odwiedzanej przez jerozolimskich pielgrzymów. Statki zatrzymywały się na wzburzonym z reguły morzu, a pasażerów transportowano do brzegu łodziami. O jaffeńskich barkarzach krążyły groźnie brzmiące opowieści: „o ich natręctwie, drapieżności, bezczelności [...], że wziąwszy podróżnego, zwłaszcza kobiety, na morzu domagają się podwójnej i potrójnej zapłaty, że wrzucająje do wody, nie doniósłszy do brzegu (bo łodzie nie zawsze mogą przybić)”, zob. K. Niedziałkow­ski, </text:span><text:span text:style-name="CharStyle13">op.cit.,</text:span><text:span text:style-name="CharStyle12"> s. 147-148.</text:span></text:p></draw:text-box></draw:frame><draw:frame draw:style-name="fr1" draw:name="115" text:anchor-type="paragraph" svg:x="0.873cm" svg:y="18.45cm" svg:width="13.063cm" svg:height="1.397cm" draw:z-index="128"><draw:text-box><text:p text:style-name="P53"><text:span text:style-name="CharStyle12"><text:span text:style-name="T1">64</text:span></text:span><text:span text:style-name="CharStyle12"><text:tab/>T. Kegel, </text:span><text:span text:style-name="CharStyle13">op.cit.,</text:span><text:span text:style-name="CharStyle12"> s. 287. Zob. też M. Tyszkiewicz, </text:span><text:span text:style-name="CharStyle13">op.cit.,</text:span><text:span text:style-name="CharStyle12"> s. 55. Dziewiętnastowieczne „baedekery” zalecały raczej zachowanie zimnej krwi i stanowcze odtrącanie natarczywej oferty przy użyciu odpowied­nich, podanych czytelnikowi, arabskich zwrotów. I one jednak przywołują „arabskie” przysłowie mówiące, iż kij jest „darem niebios, błogosławieństwem bożym”, K. Baedeker, </text:span><text:span text:style-name="CharStyle13">Aegypten..</text:span><text:span text:style-name="CharStyle12">., s. 15.</text:span></text:p></draw:text-box></draw:frame><draw:frame draw:style-name="fr1" draw:name="116" text:anchor-type="paragraph" svg:x="0.873cm" svg:y="19.854cm" svg:width="13.063cm" svg:height="0.695cm" draw:z-index="129"><draw:text-box><text:p text:style-name="P55"><text:span text:style-name="CharStyle12"><text:span text:style-name="T1">65</text:span></text:span><text:span text:style-name="CharStyle12"><text:tab/>M. Mann, </text:span><text:span text:style-name="CharStyle13">op.cit.,</text:span><text:span text:style-name="CharStyle12"> s. 38; K. Dorszewski, </text:span><text:span text:style-name="CharStyle13">op.cit.,</text:span><text:span text:style-name="CharStyle12"> s. 286-287; A. Neuman, </text:span><text:span text:style-name="CharStyle13">op.cit.,</text:span><text:span text:style-name="CharStyle12"> s. 56; J. Rakowski, </text:span><text:span text:style-name="CharStyle13">op.cit.,</text:span><text:span text:style-name="CharStyle12"> s. 8.</text:span></text:p></draw:text-box></draw:frame><draw:frame draw:style-name="fr1" draw:name="117" text:anchor-type="paragraph" svg:x="0.873cm" svg:y="20.558cm" svg:width="13.063cm" svg:height="0.406cm" draw:z-index="130"><draw:text-box><text:p text:style-name="P56"><text:span text:style-name="CharStyle12"><text:span text:style-name="T1">66</text:span></text:span><text:span text:style-name="CharStyle12"><text:tab/>J. Brodzki, </text:span><text:span text:style-name="CharStyle13">op.cit.,</text:span><text:span text:style-name="CharStyle12"> s. 132.</text:span></text:p></draw:text-box></draw:frame></text:p>
      </text:section>
      <text:section text:style-name="Sect1" text:name="Section14">
        <text:p text:style-name="P137"><draw:line text:anchor-type="paragraph" draw:z-index="131" draw:name="Kształt14" draw:style-name="gr1" draw:text-style-name="P149" svg:x1="0.945cm" svg:y1="15.046cm" svg:x2="5.999cm" svg:y2="15.046cm"><text:p/></draw:line></text:p>
        <text:p text:style-name="P2"><draw:frame draw:style-name="fr1" draw:name="118" text:anchor-type="paragraph" svg:x="2.478cm" svg:y="-0.109cm" draw:z-index="132"><draw:text-box fo:min-height="0.483cm" fo:min-width="9.804cm"><text:p text:style-name="P9"><text:span text:style-name="CharStyle19">„Zejście do piekieł" - debarkacja w dziewiętnastowiecznej Aleksandrii...</text:span></text:p></draw:text-box></draw:frame><draw:frame draw:style-name="fr1" draw:name="119" text:anchor-type="paragraph" svg:x="13.231cm" svg:y="-0.092cm" draw:z-index="133"><draw:text-box fo:min-height="0.457cm" fo:min-width="0.635cm"><text:p text:style-name="P9"><text:span text:style-name="CharStyle19">221</text:span></text:p></draw:text-box></draw:frame><draw:frame draw:style-name="fr1" draw:name="120" text:anchor-type="paragraph" svg:x="0.861cm" svg:y="0.931cm" svg:width="13.099cm" svg:height="13.682cm" draw:z-index="134"><draw:text-box><text:p text:style-name="P17"><text:span text:style-name="CharStyle10">niali z biczami w ręku lądujących przed warującym tłumem nowych usługodawców. Policjanci ci, podejmując się dozorowania bagażu, kierowali niespokojnych o jego los cudzoziemców do położonego opodal biura paszportowego. Przyjezdni, otoczeni:</text:span></text:p><text:p text:style-name="P109"><text:span text:style-name="CharStyle23">(...) zgrają hołoty i wśród ciągłych żądań bakszyszu, bo Egipcjanie mają zwyczaj żądać bakszy- szu, tak zwanego tryngeltu, buonamano włoskiego, nawet gdy żadnej nie wyświadczyli podróż­nemu wysługi [przechodzili przez] dość obszerny plac pokryty błotem, śmieciami i plugastwem nie do opisania, zaległy niesłychaną liczbą psów parszywych grzejących się na słońcu i nie ustę­pujących wcale z miejsca [...] i osiołków, którymi nas ciągle częstowano, wołając: </text:span><text:span text:style-name="CharStyle24">Musiu bon budę, bon budę Musiu^</text:span><text:span text:style-name="CharStyle24"><text:span text:style-name="T1">1</text:span></text:span></text:p><text:p text:style-name="P32"><text:span text:style-name="CharStyle10">W biurze podróżnych grzecznie obsługiwali mówiący po włosku i francusku urzęd­nicy. Zatrzymywali paszporty do awizowania, powiadamiając petentów, iż będą one do odebrania następnego dnia w konsulacie odpowiednim do przynależności państwowej każdego z nich</text:span><text:span text:style-name="CharStyle10"><text:span text:style-name="T1">67 68</text:span></text:span><text:span text:style-name="CharStyle10">. Kiedy obcokrajowcy wracali z powrotem na nabrzeże rozpoczynała się tutaj kolejna awantura pomiędzy rojem tubylców chętnych do przenoszenia i prze­wożenia podróżnych bagażów do komory celnej:</text:span></text:p><text:p text:style-name="P110"><text:span text:style-name="CharStyle23">Tu nas czekał napad, nowa bitwa. Świeża i równie nieznośna hałastra stała przy czółnach; pomimo wszelkiego oporu rozszarpała rzeczy, wyładowała kuferki i walizy na wóz zupełnie po­dobny do tego, jakim w Krakowie np. piwo rozwożą [...]; torby zaś, kapelusze, fuzye i inne mniejsze drobiazgi porwały kobiety do koszów wysokich okrągłych, które z tak wielką znajomo­ścią praw równowagi na głowie nosić umieją [...]. I znów wśród niewypowiedzianego gwaru i wrzasku, w towarzystwie massy ludzi, psów i osłów, udaliśmy się processyą na komorę [celną]. Włosy gdybym je nie był obciął, jakby z przeczucia, że na pierwsze wstąpienie do innej części świata malkontentem zostanę, włosy by mi stanęły na samą myśl rewizyi w tak okropnćm poło­żeniu rzeczy. Na szczęście efekta [rzeczy osobiste] podróżnych wolne są od cła, towary tylko podlegają opłacie [...]</text:span><text:span text:style-name="CharStyle23"><text:span text:style-name="T1">69</text:span></text:span><text:span text:style-name="CharStyle23">.</text:span></text:p><text:p text:style-name="P20"><text:span text:style-name="CharStyle10">Bagaże ważnych osobistości nie podlegały z reguły kontroli celnej, o co dbali przedstawiciele europejskich konsulatów lub egipscy dygnitarze</text:span><text:span text:style-name="CharStyle10"><text:span text:style-name="T1">70</text:span></text:span><text:span text:style-name="CharStyle10">. Dobytek mniej ważnych podróżnych mógł zostać poddany szczegółowym nawet oględzinom, jeśli właściciel nie był świadom mocy odpowiedniego datku lub wzbraniał się przed jego uiszczeniem. Doświadczeni wschodni podróżni nie miewali z celnikami większych kłopotów, gdyż ci kiedy tylko „poczuli w ręku kilka srebrnych monet, nagle wzrok tracili i nie widzieli, jak z przed ich oczu zabierano nieprzeglądane tłómoki”</text:span><text:span text:style-name="CharStyle10"><text:span text:style-name="T1">71</text:span></text:span><text:span text:style-name="CharStyle10">. Takie</text:span></text:p></draw:text-box></draw:frame><draw:frame draw:style-name="fr1" draw:name="121" text:anchor-type="paragraph" svg:x="0.903cm" svg:y="15.191cm" svg:width="13.056cm" svg:height="0.796cm" draw:z-index="135"><draw:text-box><text:p text:style-name="P28"><text:span text:style-name="CharStyle12"><text:span text:style-name="T1">67</text:span></text:span><text:span text:style-name="CharStyle12"><text:tab/>M. Mann, </text:span><text:span text:style-name="CharStyle13">op.cit.,</text:span><text:span text:style-name="CharStyle12"> s. 38-39. Zob. też Tyburcy, </text:span><text:span text:style-name="CharStyle13">op.cit.,</text:span><text:span text:style-name="CharStyle12"> s. 199; J. Pieczar, </text:span><text:span text:style-name="CharStyle13">op.cit.,</text:span><text:span text:style-name="CharStyle12"> s. 8. Czasem kontrolę paszportową przeprowadzano już na pokładzie statku, zob. M. Tyszkiewicz, </text:span><text:span text:style-name="CharStyle13">op.cit.,</text:span><text:span text:style-name="CharStyle12"> s. 55.</text:span></text:p></draw:text-box></draw:frame><draw:frame draw:style-name="fr1" draw:name="122" text:anchor-type="paragraph" svg:x="0.903cm" svg:y="15.944cm" svg:width="13.056cm" svg:height="0.339cm" draw:z-index="136"><draw:text-box><text:p text:style-name="P111"><text:span text:style-name="CharStyle12"><text:span text:style-name="T1">8</text:span></text:span><text:span text:style-name="CharStyle12"> M. Mann, </text:span><text:span text:style-name="CharStyle13">op.cit.,</text:span><text:span text:style-name="CharStyle12"> s. 39; H. Bartsch, </text:span><text:span text:style-name="CharStyle13">op.cit.,</text:span><text:span text:style-name="CharStyle12"> s. 86-87, 92.</text:span></text:p></draw:text-box></draw:frame><draw:frame draw:style-name="fr1" draw:name="123" text:anchor-type="paragraph" svg:x="0.903cm" svg:y="16.291cm" svg:width="13.056cm" svg:height="0.339cm" draw:z-index="137"><draw:text-box><text:p text:style-name="P56"><text:span text:style-name="CharStyle12"><text:span text:style-name="T1">69</text:span></text:span><text:span text:style-name="CharStyle12"><text:tab/>M. Mann, </text:span><text:span text:style-name="CharStyle13">op.cit.,</text:span><text:span text:style-name="CharStyle12"> s. 39-40, zob. także Z. Skórzewski, </text:span><text:span text:style-name="CharStyle13">op.cit.,</text:span><text:span text:style-name="CharStyle12"> s. 23.</text:span></text:p></draw:text-box></draw:frame><draw:frame draw:style-name="fr1" draw:name="124" text:anchor-type="paragraph" svg:x="0.903cm" svg:y="16.646cm" svg:width="13.056cm" svg:height="1.388cm" draw:z-index="138"><draw:text-box><text:p text:style-name="P53"><text:span text:style-name="CharStyle12"><text:span text:style-name="T1">70</text:span></text:span><text:span text:style-name="CharStyle12"><text:tab/>Hrabia M. Tyszkiewicz „dla uniknięcia ambarasu na </text:span><text:span text:style-name="CharStyle13">tamożni</text:span><text:span text:style-name="CharStyle12"> [komora celna po rosyjsku] i ukończe­nia sporu między Arabami” zostawił swoje rzeczy na szalupie i zlecił załatwienie spraw celnych kawasowi rosyjskiego konsulatu; ten „mijając </text:span><text:span text:style-name="CharStyle13">tamożnię</text:span><text:span text:style-name="CharStyle12"> na mocy powagi sługi konsulatu rosyjskiego rzeczy moje w całości do hotelu odwiózł” już po pół godzinie (M. Tyszkiewicz, </text:span><text:span text:style-name="CharStyle13">op.cit.,</text:span><text:span text:style-name="CharStyle12"> s. 55); J. Rakowski, </text:span><text:span text:style-name="CharStyle13">op.cit.,</text:span><text:span text:style-name="CharStyle12"> s. 8.</text:span></text:p></draw:text-box></draw:frame><draw:frame draw:style-name="fr1" draw:name="125" text:anchor-type="paragraph" svg:x="0.903cm" svg:y="18.052cm" svg:width="13.056cm" svg:height="2.861cm" draw:z-index="139"><draw:text-box><text:p text:style-name="P60"><text:span text:style-name="CharStyle12"><text:span text:style-name="T1">71</text:span></text:span><text:span text:style-name="CharStyle12"><text:tab/>J.S. Pelczar, </text:span><text:span text:style-name="CharStyle13">op.cit.,</text:span><text:span text:style-name="CharStyle12"> s. 8. Współtowarzysze J.S. Pelczara rozwijają ten wątek: „Gdzie stąpisz, pierw­sza rzecz rewizyja rzeczy; ale podróżując dłużej, wnet każdy pozna, że tu głównie chodzi o bakszysz, i nie potrzebna najmniejsza obawa o ścisłość rewizyji i nieprzyjemności, skoro tylko Pan rewizor niby to z najsurowszą miną uczuje w dłoni swej mimowolnie się podsuwający bakszysz” (T. Kegel, </text:span><text:span text:style-name="CharStyle13">op.cit.,</text:span><text:span text:style-name="CharStyle12"> s. 287). „Plaga to istotna te ciągłe rewizyje, a raczej te bezwstydne wyciągania rąk po bakszysz. Ale co robić - trudno nic nie dać, bo do szczętu kufer przetrzęsą i zawsze coś znajdą, jak oto w oczach naszych znaleźli i zabrali jakiemuś podróżnemu jajko święcone, które wiózł sobie na pamiątkę do domu z Jerozolimy” (K. Dorszewski, </text:span><text:span text:style-name="CharStyle13">op.cit.,</text:span><text:span text:style-name="CharStyle12"> s. 235).</text:span></text:p></draw:text-box></draw:frame></text:p>
      </text:section>
      <text:section text:style-name="Sect1" text:name="Section15">
        <text:p text:style-name="P138"/>
        <text:p text:style-name="P2"><draw:frame draw:style-name="fr1" draw:name="126" text:anchor-type="paragraph" svg:x="0.877cm" svg:y="-0.058cm" draw:z-index="140"><draw:text-box fo:min-height="0.457cm" fo:min-width="0.669cm"><text:p text:style-name="P9"><text:span text:style-name="CharStyle19">222</text:span></text:p></draw:text-box></draw:frame><draw:frame draw:style-name="fr1" draw:name="127" text:anchor-type="paragraph" svg:x="6.558cm" svg:y="-0.076cm" draw:z-index="141"><draw:text-box fo:min-height="0.457cm" fo:min-width="1.685cm"><text:p text:style-name="P9"><text:span text:style-name="CharStyle20">Marek Tracz</text:span></text:p></draw:text-box></draw:frame><draw:frame draw:style-name="fr1" draw:name="128" text:anchor-type="paragraph" svg:x="0.861cm" svg:y="0.958cm" svg:width="13.099cm" svg:height="4.106cm" draw:z-index="142"><draw:text-box><text:p text:style-name="P16"><text:span text:style-name="CharStyle10">pozorne i nienaruszające strefy osobistej kontrolowanie nie wywoływało więc u przy­byszów większego stresu. Jednakże polskiego lekarza, odwiedzającego Egipt w 1907 roku, zaskoczyła we „wrotach celnych” kontrola specjalna:</text:span></text:p><text:p text:style-name="P112"><text:span text:style-name="CharStyle23">Ku memu zdziwieniu Murzyn z wyrazem dziecięcej niemal dobroduszności na uśmiechniętej twarzy delikatnie objął mnie, chwileczkę potrzymał, po czym z przyjaznym uśmiechem, usunął się na bok, dając wolne przejście</text:span><text:span text:style-name="CharStyle23"><text:span text:style-name="T1">72</text:span></text:span><text:span text:style-name="CharStyle23">.</text:span></text:p><text:p text:style-name="P20"><text:span text:style-name="CharStyle10">Funkcjonariusz ów, obdarzony nadzwyczajnym zmysłem powonienia, sprawdzał czy przyjeżdżający z Europy nie przywożą do Egiptu haszyszu. Wysokim cłem obło­żony był wwóz tytoniu i cygar, zakazywano przywozu broni palnej i amunicji</text:span><text:span text:style-name="CharStyle10"><text:span text:style-name="T1">73 74</text:span></text:span><text:span text:style-name="CharStyle10">.</text:span></text:p></draw:text-box></draw:frame><draw:frame draw:style-name="fr1" draw:name="129" text:anchor-type="paragraph" svg:x="0.861cm" svg:y="6.241cm" svg:width="13.099cm" svg:height="10.786cm" draw:z-index="143"><draw:text-box><text:h text:style-name="P119" text:outline-level="1"><text:bookmark-start text:name="bookmark17"/><text:bookmark-start text:name="bookmark16"/><text:span text:style-name="CharStyle8">Osły i ich poganiacze</text:span><text:bookmark-end text:name="bookmark17"/><text:bookmark-end text:name="bookmark16"/></text:h><text:p text:style-name="P31"><text:span text:style-name="CharStyle10">Europejscy przybysze, choć ostatecznie uwolnieni od spraw urzędowych, dostawali się ponownie w ręce kolejnej watahy egipskich usługodawców. Tym razem byli to właściciele i poganiacze osłów służących jako podstawowy środek poruszania się po mieście i jego okolicach. Romantyczny włóczęga, Władysław Wężyk, tak opisuje spotkanie z nimi:</text:span></text:p><text:p text:style-name="P112"><text:span text:style-name="CharStyle23">Ledwośmy stąpili na tę spiekłą ziemię, aliści otoczyła nas zgraja pachołków obdartych, na wpół nagich, z miedzianą skórą źle pokryta niebieskiemi łachmanami! Ten motłoch, w chrapli­wym i gardlanym języku, ofiarował nam </text:span><text:span text:style-name="CharStyle24">koniecznie</text:span><text:span text:style-name="CharStyle23"> okulbaczonych i opodal stojących osłów (to są bowiem tutejsze dorożki). Zgraja ta odpędzona od nas została przez drugą jeszcze obrzydliw­szą a której nie lepiej z oczów patrzało, ze starszych złożoną. Ci ofiarowali nam także </text:span><text:span text:style-name="CharStyle24">koniecznie, </text:span><text:span text:style-name="CharStyle23">leżących opodal, jak Diogenes na słońcu, wielbłądów. (To są bowiem tutejsi </text:span><text:span text:style-name="CharStyle24">tragarze)</text:span><text:span text:style-name="CharStyle24"><text:span text:style-name="T1">14</text:span></text:span><text:span text:style-name="CharStyle24">.</text:span></text:p><text:p text:style-name="P20"><text:span text:style-name="CharStyle10">Osaczonego ze wszystkich stron i wyrywanego sobie nawzajem „klienta” sadzano w końcu siłą na zwierzę, które przymuszane krzykiem i biciem zrywało się do szyb­kiego galopu. Poganiacz pędził za nim, wykrzykując ostrzeżenia pod adresem pie­szych. Długie nogi niewprawnego jeźdźca wyraźnie w tej galopadzie przeszkadzały, ale pozwalały mu twardo stanąć na ziemi w razie większej kolizji. Za podróżnym ru­szał cały orszak tragarzy lub wóz z bagażami</text:span><text:span text:style-name="CharStyle10"><text:span text:style-name="T1">75</text:span></text:span><text:span text:style-name="CharStyle10">. Kilkunastominutowa zaledwie ale „szalona” jazda wiodła krętymi, wąskimi, zatłoczonymi hałaśliwym tłumem uliczkami kwartału „tureckiego” do hotelu, zajazdu, gościnnego konsulatu czy klasztoru w dziel­nicy europejskiej ulokowanej we wschodniej części Aleksandrii</text:span><text:span text:style-name="CharStyle10"><text:span text:style-name="T1">76</text:span></text:span><text:span text:style-name="CharStyle10">. Często było to jego pierwsze bezpośrednie, choć bardzo przelotne, migawkowe zetknięcie się z oriental­nym miastem.</text:span></text:p></draw:text-box></draw:frame><draw:frame draw:style-name="fr1" draw:name="130" text:anchor-type="paragraph" svg:x="0.894cm" svg:y="18.034cm" svg:width="13.056cm" svg:height="0.39cm" draw:z-index="144"><draw:text-box><text:p text:style-name="P83"><text:span text:style-name="CharStyle12"><text:span text:style-name="T1">72</text:span></text:span><text:span text:style-name="CharStyle12"><text:tab/>M. Łążyński, </text:span><text:span text:style-name="CharStyle13">op.cit.,</text:span><text:span text:style-name="CharStyle12"> s. 158.</text:span></text:p></draw:text-box></draw:frame><draw:frame draw:style-name="fr1" draw:name="131" text:anchor-type="paragraph" svg:x="0.894cm" svg:y="18.433cm" svg:width="13.056cm" svg:height="0.347cm" draw:z-index="145"><draw:text-box><text:p text:style-name="P67"><text:span text:style-name="CharStyle12"><text:span text:style-name="T1">73</text:span></text:span><text:span text:style-name="CharStyle12"><text:tab/>Zob. K. Baedeker, </text:span><text:span text:style-name="CharStyle13">Aegypten...,</text:span><text:span text:style-name="CharStyle12"> s. 220.</text:span></text:p></draw:text-box></draw:frame><draw:frame draw:style-name="fr1" draw:name="132" text:anchor-type="paragraph" svg:x="0.894cm" svg:y="18.789cm" svg:width="13.056cm" svg:height="0.339cm" draw:z-index="146"><draw:text-box><text:p text:style-name="P66"><text:span text:style-name="CharStyle12"><text:span text:style-name="T1">74</text:span></text:span><text:span text:style-name="CharStyle12"><text:tab/>W. Wężyk, </text:span><text:span text:style-name="CharStyle13">op.cit.,</text:span><text:span text:style-name="CharStyle12"> s. 6.</text:span></text:p></draw:text-box></draw:frame><draw:frame draw:style-name="fr1" draw:name="133" text:anchor-type="paragraph" svg:x="0.894cm" svg:y="19.135cm" svg:width="13.056cm" svg:height="0.347cm" draw:z-index="147"><draw:text-box><text:p text:style-name="P61"><text:span text:style-name="CharStyle12"><text:span text:style-name="T1">75</text:span></text:span><text:span text:style-name="CharStyle12"><text:tab/>Z. Skórzewski, </text:span><text:span text:style-name="CharStyle13">op.cit.,</text:span><text:span text:style-name="CharStyle12"> s. 23.</text:span></text:p></draw:text-box></draw:frame><draw:frame draw:style-name="fr1" draw:name="134" text:anchor-type="paragraph" svg:x="0.894cm" svg:y="19.491cm" svg:width="13.056cm" svg:height="1.464cm" draw:z-index="148"><draw:text-box><text:p text:style-name="P62"><text:span text:style-name="CharStyle12"><text:span text:style-name="T1">76</text:span></text:span><text:span text:style-name="CharStyle12"><text:tab/>Debarkacja, kontrola paszportowa i celna odbywały się przy nabrzeżach portu zachodniego. Nato­miast dzielnica europejska leżała po wschodniej stronie przesmyku, jej zalążek powstał bowiem w czasach kiedy dla chrześcijan dostępny był tylko port wschodni. Południowy trzon przesmyku zajmowało „miasto tureckie”.</text:span></text:p></draw:text-box></draw:frame></text:p>
      </text:section>
      <text:section text:style-name="Sect1" text:name="Section16">
        <text:p text:style-name="P139"/>
        <text:p text:style-name="P2"><draw:frame draw:style-name="fr1" draw:name="135" text:anchor-type="paragraph" svg:x="2.452cm" svg:y="-0.101cm" draw:z-index="149"><draw:text-box fo:min-height="0.474cm" fo:min-width="9.804cm"><text:p text:style-name="P9"><text:span text:style-name="CharStyle19">„Zejście do piekieł" - debarkacja w dziewiętnastowiecznej Aleksandrii...</text:span></text:p></draw:text-box></draw:frame><draw:frame draw:style-name="fr1" draw:name="136" text:anchor-type="paragraph" svg:x="13.204cm" svg:y="-0.076cm" draw:z-index="150"><draw:text-box fo:min-height="0.457cm" fo:min-width="0.677cm"><text:p text:style-name="P9"><text:span text:style-name="CharStyle19">223</text:span></text:p></draw:text-box></draw:frame><draw:frame draw:style-name="fr1" draw:name="137" text:anchor-type="paragraph" svg:x="0.861cm" svg:y="0.931cm" svg:width="13.099cm" svg:height="18.508cm" draw:z-index="151"><draw:text-box><text:p text:style-name="P33"><text:span text:style-name="CharStyle10">Wrażenia z takiej pierwszej, przymusowej jazdy na egipskim osiołku utrwalił Ju­liusz Słowacki w wierszu </text:span><text:span text:style-name="CharStyle21">Do Teofila Januszkiewicza'.</text:span></text:p><text:p text:style-name="P29"><text:span text:style-name="CharStyle23">Bo ledwo się oglądniesz, zaraz ciebie horda</text:span></text:p><text:p text:style-name="P29"><text:span text:style-name="CharStyle23">Oślarzy za złotego zwąchała milorda</text:span></text:p><text:p text:style-name="P29"><text:span text:style-name="CharStyle23">I osiołki drogą zawężoną przegradza</text:span></text:p><text:p text:style-name="P29"><text:span text:style-name="CharStyle23">Chwyta - piastuje - z ziemi podnosi i sadza</text:span></text:p><text:p text:style-name="P29"><text:span text:style-name="CharStyle23">Na szybkim ośle, razów mu nie szczędzi,</text:span></text:p><text:p text:style-name="P29"><text:span text:style-name="CharStyle23">Aż biegnąc pod złotego orła cię zapędzi...</text:span></text:p><text:p text:style-name="P29"><text:span text:style-name="CharStyle23">Szczęśliwy, kto tak gnany pod rozsądek ścisły</text:span></text:p><text:p text:style-name="P113"><text:span text:style-name="CharStyle23">Oczy podda i wszystkie razem zwiąże zmysły! Nieszczęsny, kto na boczne bramy się ogląda!</text:span></text:p><text:p text:style-name="P113"><text:span text:style-name="CharStyle23">Schyl głowę - osioł wleciał pod juki wielbłąda- Patrzysz ... nad tobą arka tłumoków i skrzyni - Rozbiłeś się na lądzie - a okręt pustyni Popłynął [...]</text:span><text:span text:style-name="CharStyle23"><text:span text:style-name="T1">77</text:span></text:span><text:span text:style-name="CharStyle23">.</text:span></text:p><text:p text:style-name="P34"><text:span text:style-name="CharStyle10">Podobnie jak w przypadku starcia z barkarzami, przynajmniej niektórzy z debarko- wanych w Aleksandrii Polaków próbowali stawić czoła „oślarzom”, jak powszechnie nazywano poganiaczy osłów. Skutecznie uporał się z nimi, korzystając zarówno z wła­snych doświadczeń, jak i zaleceń bywałych na Wschodzie znajomych, warszawski pastor, Henryk Bartsch. Jego wspomnienia zasługują na przytoczenie </text:span><text:span text:style-name="CharStyle21">in </text:span><text:span text:style-name="CharStyle21"><text:span text:style-name="T8">extenso'.</text:span></text:span></text:p><text:p text:style-name="P114"><text:span text:style-name="CharStyle23">[...] literalnie napadnięty zostałem przez tłum tragarzy a szczególnie chłopców w jaskrawych ka­ftanach, prowadzących za uzdeczki osły osiodłane.</text:span></text:p><text:p text:style-name="P107"><text:span text:style-name="CharStyle23">Tych oślich głów nagromadziło się naokoło mnie tyle, że powstał wrzask, krzyk i popychanie, żem zatrzymać się musiał i w pierwszćj chwili trudno mi było wstrzymać się od śmiechu, gdyż dawno już nie znajdowałem się w towarzystwie tak licznćm dwunożnych, a szczególnie cztero- nożnych osłów. Te ostatnie, widać przyzwyczajone do podobnych scen, strzygąc długiemi uszami i podnosząc w górę śmieszne swe mordki, z potulnej flegmy i filozoficznego spokoju wcale wy­prowadzić się nie dawały.</text:span></text:p><text:p text:style-name="P107"><text:span text:style-name="CharStyle23">W końcu jakieś niedyskretne zbliżanie się i przeraźliwe krzyki tych niesfornych, na pól na­gich, ogorzałych chłopaków stały się nieznośnemi i przystąpić musiałem do środka, jaki reko­mendowano mi dawnićj [...] to jest podniosłem jedyną broń jaką miałem przy sobie, mój norym­berski jedwabny parasol w górę i groźnie nim machać zacząłem w powietrzu, okazując zarazem niezadowolenie kilkoma mocnemi frazesami, w językach dla otaczającej mnie natrętnej zgrai wcale niezrozumiałych.</text:span></text:p><text:p text:style-name="P107"><text:span text:style-name="CharStyle23">Tak mnie bowiem nauczono; nie trzeba uderzać, lecz tylko grozić; to wystarcza dla tych pół­dzikich i prawie dziecinnych Arabów. Hałasu, krzyku wiele, a po za tćm wszystkićm nic; krew ich gorąca, do wszystkiego biorą się z namiętnością i zaraz znowu się uspakajają nawet wpadają w apatyą; przed Europejczykiem przyzwoicie ubranym, zawsze mają uszanowanie; nawet gdy się lękają i chyba tylko gbur lub szukający awantury, źle wyjść z niemi może.</text:span></text:p><text:p text:style-name="P107"><text:span text:style-name="CharStyle23">I rzeczywiście, ku wielkiemu memu zdziwieniu, manewr z parasolem zupełnie się powiódł; tłum zaczął rozstępować, osły się cofnęły; chłopcy już nie na mnie nacierali, lecz pomiędzy sobą bójkę toczyli o pićrwszeństwo przystępu do mnie i do mego kufra</text:span><text:span text:style-name="CharStyle23"><text:span text:style-name="T1">78</text:span></text:span><text:span text:style-name="CharStyle23">.</text:span></text:p><text:p text:style-name="P21"><text:span text:style-name="CharStyle10">Krótka </text:span><text:span text:style-name="CharStyle10"><text:span text:style-name="T8">galopada </text:span></text:span><text:span text:style-name="CharStyle10">i targi o bakszysz kończyły ostatecznie lądowanie w Aleksandrii. Cała jego, trwająca nieraz kilka godzin, procedura, natłok intensywnych wrażeń, w których dominowało poczucie nieustannego, bezpośredniego zagrożenia ze strony</text:span></text:p></draw:text-box></draw:frame><draw:frame draw:style-name="fr1" draw:name="138" text:anchor-type="paragraph" svg:x="1.385cm" svg:y="20.117cm" svg:width="3.895cm" svg:height="0.399cm" draw:z-index="152"><draw:text-box><text:p text:style-name="P84"><text:span text:style-name="CharStyle12"><text:span text:style-name="T1">77</text:span></text:span><text:span text:style-name="CharStyle12"><text:tab/>J. Słowacki, </text:span><text:span text:style-name="CharStyle13">op.cit.,</text:span><text:span text:style-name="CharStyle12"> s. 80-82.</text:span></text:p></draw:text-box></draw:frame><draw:frame draw:style-name="fr1" draw:name="139" text:anchor-type="paragraph" svg:x="1.385cm" svg:y="20.525cm" svg:width="3.895cm" svg:height="0.39cm" draw:z-index="153"><draw:text-box><text:p text:style-name="P70"><text:span text:style-name="CharStyle12"><text:span text:style-name="T1">78</text:span></text:span><text:span text:style-name="CharStyle12"><text:tab/>H. Bartsch, </text:span><text:span text:style-name="CharStyle13">op.cit.,</text:span><text:span text:style-name="CharStyle12"> s. 87-89.</text:span></text:p></draw:text-box></draw:frame></text:p>
      </text:section>
      <text:section text:style-name="Sect1" text:name="Section17">
        <text:p text:style-name="P140"><draw:line text:anchor-type="paragraph" draw:z-index="154" draw:name="Kształt15" draw:style-name="gr1" draw:text-style-name="P149" svg:x1="0.954cm" svg:y1="16.476cm" svg:x2="6.017cm" svg:y2="16.476cm"><text:p/></draw:line></text:p>
        <text:p text:style-name="P2"><draw:frame draw:style-name="fr1" draw:name="140" text:anchor-type="paragraph" svg:x="0.919cm" svg:y="-0.058cm" draw:z-index="155"><draw:text-box fo:min-height="0.457cm" fo:min-width="0.669cm"><text:p text:style-name="P9"><text:span text:style-name="CharStyle19">224</text:span></text:p></draw:text-box></draw:frame><draw:frame draw:style-name="fr1" draw:name="141" text:anchor-type="paragraph" svg:x="6.585cm" svg:y="-0.067cm" draw:z-index="156"><draw:text-box fo:min-height="0.457cm" fo:min-width="1.685cm"><text:p text:style-name="P9"><text:span text:style-name="CharStyle20">Marek Tracz</text:span></text:p></draw:text-box></draw:frame><draw:frame draw:style-name="fr1" draw:name="142" text:anchor-type="paragraph" svg:x="0.861cm" svg:y="0.958cm" svg:width="13.099cm" svg:height="1.76cm" draw:z-index="157"><draw:text-box><text:p text:style-name="P7"><text:span text:style-name="CharStyle10">urzędników i tubylczych usługodawców, rażące światło i upał, nieustające napięcie wszystkich zmysłów zmuszały obcokrajowca do szukania schronienia i choć chwili ukojenia w zaciszu hotelowego czy klasztornego lokum. Tutaj próbował ochłonąć z oszołomienia, odpocząć i uwolnić się od bólu głowy i odzyskać równowagę ducha.</text:span></text:p></draw:text-box></draw:frame><draw:frame draw:style-name="fr1" draw:name="143" text:anchor-type="paragraph" svg:x="0.861cm" svg:y="3.937cm" svg:width="13.099cm" svg:height="12.277cm" draw:z-index="158"><draw:text-box><text:h text:style-name="P122" text:outline-level="1"><text:bookmark-start text:name="bookmark19"/><text:bookmark-start text:name="bookmark18"/><text:span text:style-name="CharStyle8">Zwiedzanie Aleksandrii</text:span><text:bookmark-end text:name="bookmark19"/><text:bookmark-end text:name="bookmark18"/></text:h><text:p text:style-name="P79"><text:span text:style-name="CharStyle10">Ponieważ na pobyt w Aleksandrii przeznaczano z reguły tylko tyle czasu, ile trzeba było na przygotowania do dalszej podróży, przybysze najczęściej jeszcze tego samego dnia wyruszali na jej pospieszne zwiedzanie</text:span><text:span text:style-name="CharStyle10"><text:span text:style-name="T1">79</text:span></text:span><text:span text:style-name="CharStyle10">. Oznaczało to przede wszystkim kolejne spotkanie z aleksandryjskimi oślarzami czyhającymi na klientów przed każdym hote­lem i na rogu każdej większej ulicy. Osły okazywały się najbardziej popularnym środ­kiem transportu w Aleksandrii i w całym Egipcie</text:span><text:span text:style-name="CharStyle10"><text:span text:style-name="T1">80</text:span></text:span><text:span text:style-name="CharStyle10">. Na grzbietach osłów cudzoziemcy ruszali na poznawanie nowego dla nich, nieznanego świata.</text:span></text:p><text:p text:style-name="P79"><text:span text:style-name="CharStyle10">Z konieczności bardzo pobieżne, ale, zdaniem większości, zupełnie wystarczające obejrzenie miasta i jego najbliższych okolic szybko wzbudzało w przybyszach poczu­cie rozczarowania i zawodu.</text:span></text:p><text:p text:style-name="P79"><text:span text:style-name="CharStyle10">Na krótko tylko zapuszczali się w kręte i wąskie uliczki muzułmańskich kwartałów miasta w poszukiwaniu „wschodnich” wrażeń. To co ich tu przyciągało, to głównie barwny, ruchliwy, wielojęzyczny i hałaśliwy tłum wszelkich kolorów skóry i odmian stroju. Tu można było ujrzeć osłonięte od stóp do głów kobiety, obdartych, często śle­pych żebraków, grupy nagich, brudnych dzieci i stada sparszywiałych, bezpańskich psów. Zwiedzających zaskakiwała i szybko zniechęcała do dalszego zwiedzania po­wszechna, skrajna nędza mieszkańców oraz rzucające się w oczy zaniedbanie prymi­tywnej zabudowy, wśród której z rzadka tylko trafiał się egzotyczny fragment „sara- ceńskiej” architektury. Nawet bazary nie oferowały nic szczególnie atrakcyjnego. Nie­ustający harmider, nagabywanie o bakszysz, niemiłe wonie i odrażająca nędza szybko wypłaszały zwiedzających z tubylczych dzielnic. Niektórzy z nich miewali okazję do obejrzenia muzułmańskich świątecznych procesji, pogrzebowych konduktów, parad wojskowych. Wyjątkową atrakcją bywał na poły oficjalny targ niewolników</text:span><text:span text:style-name="CharStyle10"><text:span text:style-name="T1">81</text:span></text:span><text:span text:style-name="CharStyle10">. Najbar­dziej odważni korzystali z tureckiej parowej łaźni</text:span><text:span text:style-name="CharStyle10"><text:span text:style-name="T1">82</text:span></text:span><text:span text:style-name="CharStyle10">.</text:span></text:p><text:p text:style-name="P79"><text:span text:style-name="CharStyle10">Wycieczka w poszukiwaniu Aleksandrii starożytnej okazywała się mało ciekawa. Pospiesznie odwiedzano kilka zaledwie ocalałych starożytnych „pamiątek” - kolumnę</text:span></text:p></draw:text-box></draw:frame><draw:frame draw:style-name="fr1" draw:name="144" text:anchor-type="paragraph" svg:x="0.894cm" svg:y="16.621cm" svg:width="13.047cm" svg:height="1.803cm" draw:z-index="159"><draw:text-box><text:p text:style-name="P63"><text:span text:style-name="CharStyle12"><text:span text:style-name="T1">79</text:span></text:span><text:span text:style-name="CharStyle12"><text:tab/>Wszystkie XlX-wieczne przewodniki poświęcają Aleksandrii niewiele miejsca i uwagi, doradzając turystom pobyt nieprzekraczający jednego czy dwu dni. Skromna lista godnych uwagi miejsc ogranicza się do „starożytności”. U schyłku wieku zimowi kuracjusze mogli przesiadać się ze statku bezpośrednio do podstawianego na molo pociągu zabierającego ich do Kairu i dalej do Górnego Egiptu. Zob. A. Sierakow­ski, </text:span><text:span text:style-name="CharStyle13">Listy z podróży,</text:span><text:span text:style-name="CharStyle12"> t. Ul. </text:span><text:span text:style-name="CharStyle13">Grecja. Hiszpania. Egipt,</text:span><text:span text:style-name="CharStyle12"> Warszawa 1913, s. 50-51.</text:span></text:p></draw:text-box></draw:frame><draw:frame draw:style-name="fr1" draw:name="145" text:anchor-type="paragraph" svg:x="0.894cm" svg:y="18.433cm" svg:width="13.047cm" svg:height="1.034cm" draw:z-index="160"><draw:text-box><text:p text:style-name="P55"><text:span text:style-name="CharStyle12"><text:span text:style-name="T1">80</text:span></text:span><text:span text:style-name="CharStyle12"><text:tab/>Nieco złośliwa opinia o „podróży egipskiej głosiła, iż Jest to przejażdżka na osłach lub łodziach [nilowych] przerywana widokiem zwalisk [ruin]”, zob. A B. Edwards, </text:span><text:span text:style-name="CharStyle13">Tysiąc mil na falach Nilu,</text:span><text:span text:style-name="CharStyle12"> Lwów 1880, t. 1, s. I.</text:span></text:p></draw:text-box></draw:frame><draw:frame draw:style-name="fr1" draw:name="146" text:anchor-type="paragraph" svg:x="0.894cm" svg:y="19.491cm" svg:width="13.047cm" svg:height="1.034cm" draw:z-index="161"><draw:text-box><text:p text:style-name="P58"><text:span text:style-name="CharStyle12"><text:span text:style-name="T1">81</text:span></text:span><text:span text:style-name="CharStyle12"><text:tab/>W. Wężyk, </text:span><text:span text:style-name="CharStyle13">op.cit.,</text:span><text:span text:style-name="CharStyle12"> s. 6-9; L. Cienkowski, </text:span><text:span text:style-name="CharStyle13">op.cit.,</text:span><text:span text:style-name="CharStyle12"> nr 88, s. 4, nr 89, s. 3; M. Mann, </text:span><text:span text:style-name="CharStyle13">op.cit.,</text:span><text:span text:style-name="CharStyle12"> s. 105— 108; M. Tyszkiewicz, </text:span><text:span text:style-name="CharStyle13">op.cit.,</text:span><text:span text:style-name="CharStyle12"> s. 59-61, 67; H. Bartsch, </text:span><text:span text:style-name="CharStyle13">op.cit., s.</text:span><text:span text:style-name="CharStyle12"> 92, 111-112; K. Dorszewski, </text:span><text:span text:style-name="CharStyle13">op.cit., </text:span><text:span text:style-name="CharStyle12">s. 290-292; J. Brodzki, </text:span><text:span text:style-name="CharStyle13">op.cit.,</text:span><text:span text:style-name="CharStyle12"> s. 132-133.</text:span></text:p></draw:text-box></draw:frame><draw:frame draw:style-name="fr1" draw:name="147" text:anchor-type="paragraph" svg:x="0.894cm" svg:y="20.54cm" svg:width="13.047cm" svg:height="0.399cm" draw:z-index="162"><draw:text-box><text:p text:style-name="P56"><text:span text:style-name="CharStyle12"><text:span text:style-name="T1">82</text:span></text:span><text:span text:style-name="CharStyle12"><text:tab/>M. Mann, </text:span><text:span text:style-name="CharStyle13">op.cit.,</text:span><text:span text:style-name="CharStyle12"> s. 108-115.</text:span></text:p></draw:text-box></draw:frame></text:p>
      </text:section>
      <text:section text:style-name="Sect1" text:name="Section18">
        <text:p text:style-name="P141"><draw:line text:anchor-type="paragraph" draw:z-index="163" draw:name="Kształt16" draw:style-name="gr1" draw:text-style-name="P149" svg:x1="0.937cm" svg:y1="17.238cm" svg:x2="6.008cm" svg:y2="17.238cm"><text:p/></draw:line></text:p>
        <text:p text:style-name="P2"><draw:frame draw:style-name="fr1" draw:name="148" text:anchor-type="paragraph" svg:x="2.485cm" svg:y="-0.058cm" draw:z-index="164"><draw:text-box fo:min-height="0.474cm" fo:min-width="9.83cm"><text:p text:style-name="P9"><text:span text:style-name="CharStyle19">„Zejście do piekieł" - debarkacja w dziewiętnastowiecznej Aleksandrii...</text:span></text:p></draw:text-box></draw:frame><draw:frame draw:style-name="fr1" draw:name="149" text:anchor-type="paragraph" svg:x="13.264cm" svg:y="-0.058cm" draw:z-index="165"><draw:text-box fo:min-height="0.457cm" fo:min-width="0.677cm"><text:p text:style-name="P9"><text:span text:style-name="CharStyle19">225</text:span></text:p></draw:text-box></draw:frame><draw:frame draw:style-name="fr1" draw:name="150" text:anchor-type="paragraph" svg:x="0.827cm" svg:y="0.967cm" svg:width="13.166cm" svg:height="15.697cm" draw:z-index="166"><draw:text-box><text:p text:style-name="P7"><text:span text:style-name="CharStyle10">„Pompejusza”, „Igły” i „Kąpiele” Kleopatry, katakumby i cysterny, czasem też turecki fort na miejscu dawnej Faros, a u schyłku XIX stulecia także świeżo założone (w 1892 r.) Muzeum Grecko-Rzymskie. Pokryte żółtawymi piaskami, muzułmańskimi cmenta­rzyskami i nędznymi lepiankami, niemal pozbawione zieleni, rozległe połacie dawnej Aleksandrii odstręczały martwotą i opuszczeniem</text:span><text:span text:style-name="CharStyle10"><text:span text:style-name="T1">83 *</text:span></text:span><text:span text:style-name="CharStyle10">.</text:span></text:p><text:p text:style-name="P79"><text:span text:style-name="CharStyle10">Celem dalszych nieco przejażdżek były otoczone ogrodami wille i pałacyki rozło­żone nad kanałem Mahmudija i Jeziorem Marjut. Tylko tutaj można było rozkoszować się świeżą zielenią traw, krzewów i palm daktylowych, rozświetlonych afrykańskim słońcem i przesycających powietrze kwietnymi woniami. Nad wodnymi przestrzeniami jeziora obramowanego pustynią zdarzało się niektórym ze zwiedzającym ujrzeć fata- morganę .</text:span></text:p><text:p text:style-name="P79"><text:span text:style-name="CharStyle10">Rozbudowującą się ciągle i coraz bardziej nowoczesną dzielnicę europejską wę­drowcy najczęściej niemal ignorowali, mimo iż tutaj nocowali, stołowali się i zaopa­trywali na dalszą drogę. Przelotnie zauważano obecność europejskich konsulatów, hoteli, banków, wytwornych ale drogich sklepów, a także restauracji, piwiarni i ka­wiarni, jak również zapewniających rozrywkę klubów, teatrów i </text:span><text:span text:style-name="CharStyle21">cąfes chantants.</text:span><text:span text:style-name="CharStyle10"> W II połowie XIX stulecia do atrakcji nowego miasta doszły rozliczne morskie kąpieliska, powstające wzdłuż wschodniego wybrzeża. Podróżny mógł zatem zasadnie odnotować, iż Aleksandria jest „miastem nowożytnym, które posiada wszelkie urządzenia właści­we kulturalnym grodom Europy”, co dla oczekujących egzotyki nie wypadało zbyt atrakcyjnie</text:span><text:span text:style-name="CharStyle10"><text:span text:style-name="T1">85</text:span></text:span><text:span text:style-name="CharStyle10">.</text:span></text:p><text:p text:style-name="P79"><text:span text:style-name="CharStyle10">Najczęściej, według od dawna utartej opinii, uważano bogatych Aleksandryjczy­ków europejskiego pochodzenia za arywistów nadal zainteresowanych głównie zdo­bywaniem pieniędzy zużywanych na ostentacyjne demonstrowanie zbytku w bardzo lichym guście. Za symptom braku ogłady i kultury uważano brak zainteresowania miejscowymi „starożytnościami”. Powszechnie też podkreślano, iż miasto jest miej­scem niebezpiecznym z powodu tłumów ściągających tu ze świata awanturników, spekulantów, przestępców i dam podejrzanej konduity. Odwiedzający Aleksandrię duchowni ubolewali nie tylko nad brakiem starożytnych chrześcijańskich pamiątek czy niedostatkiem kościołów, ale również nad gorszącym zepsuciem i religijnym indyfe- rentyzmem współczesnych mieszkańców miasta</text:span><text:span text:style-name="CharStyle10"><text:span text:style-name="T1">86</text:span></text:span><text:span text:style-name="CharStyle10">.</text:span></text:p><text:p text:style-name="P79"><text:span text:style-name="CharStyle10">We wszystkich swych trzech postaciach: starożytnej, orientalnej i europejskiej Aleksandria sprawiała przybyszom wyraźny zawód. Stąd brały się, bynajmniej nieod- osobnione, opinie o tym mieście w rodzaju: „Aleksanrya jest miastem nowożytnem, i nie ma o niem nic do powiedzenia”</text:span><text:span text:style-name="CharStyle10"><text:span text:style-name="T1">87</text:span></text:span><text:span text:style-name="CharStyle10"> czy „stara Alexandrya, w której się odbywały sobory, leży w gruzach, a nowa jest warsztatem wszelkiego złego”, niezachęcające wcale do przedłużania pobytu w tym mieście</text:span><text:span text:style-name="CharStyle10"><text:span text:style-name="T1">88</text:span></text:span><text:span text:style-name="CharStyle10">.</text:span></text:p></draw:text-box></draw:frame><draw:frame draw:style-name="fr1" draw:name="151" text:anchor-type="paragraph" svg:x="0.885cm" svg:y="17.374cm" svg:width="13.106cm" svg:height="0.39cm" draw:z-index="167"><draw:text-box><text:p text:style-name="P44"><text:span text:style-name="CharStyle12"><text:span text:style-name="T1">83</text:span></text:span><text:span text:style-name="CharStyle12"><text:tab/>W. Wężyk, </text:span><text:span text:style-name="CharStyle13">op.cit.,</text:span><text:span text:style-name="CharStyle12"> s. 8-11; M. Tyszkiewicz, </text:span><text:span text:style-name="CharStyle13">op.cit.,</text:span><text:span text:style-name="CharStyle12"> s. 57-59; K. Dorszewski, </text:span><text:span text:style-name="CharStyle13">op.cit.,</text:span><text:span text:style-name="CharStyle12"> s. 300.</text:span></text:p></draw:text-box></draw:frame><draw:frame draw:style-name="fr1" draw:name="152" text:anchor-type="paragraph" svg:x="0.885cm" svg:y="17.78cm" svg:width="13.106cm" svg:height="0.339cm" draw:z-index="168"><draw:text-box><text:p text:style-name="P35"><text:span text:style-name="CharStyle12"><text:span text:style-name="T1">8,1</text:span></text:span><text:span text:style-name="CharStyle12"> Zob. M. Mann, </text:span><text:span text:style-name="CharStyle13">op.cit.,</text:span><text:span text:style-name="CharStyle12"> s. 86-88; M. Tyszkiewicz, </text:span><text:span text:style-name="CharStyle13">op.cit.,</text:span><text:span text:style-name="CharStyle12"> s. 63-65; E. Helenijusz, </text:span><text:span text:style-name="CharStyle13">op.cit.,</text:span><text:span text:style-name="CharStyle12"> s. 27.</text:span></text:p></draw:text-box></draw:frame><draw:frame draw:style-name="fr1" draw:name="153" text:anchor-type="paragraph" svg:x="0.885cm" svg:y="18.127cm" svg:width="13.106cm" svg:height="0.339cm" draw:z-index="169"><draw:text-box><text:p text:style-name="P44"><text:span text:style-name="CharStyle12"><text:span text:style-name="T1">85</text:span></text:span><text:span text:style-name="CharStyle12"><text:tab/>W. Januszkiewicz, </text:span><text:span text:style-name="CharStyle13">op.cit.,</text:span><text:span text:style-name="CharStyle12"> s. 14.</text:span></text:p></draw:text-box></draw:frame><draw:frame draw:style-name="fr1" draw:name="154" text:anchor-type="paragraph" svg:x="0.885cm" svg:y="18.484cm" svg:width="13.106cm" svg:height="1.041cm" draw:z-index="170"><draw:text-box><text:p text:style-name="P42"><text:span text:style-name="CharStyle12"><text:span text:style-name="T1">86</text:span></text:span><text:span text:style-name="CharStyle12"><text:tab/>W. Wężyk, </text:span><text:span text:style-name="CharStyle13">op.cit.,</text:span><text:span text:style-name="CharStyle12"> s. 8; M. Mann, </text:span><text:span text:style-name="CharStyle13">op.cit.,</text:span><text:span text:style-name="CharStyle12"> s. 95-104; E. Helenijusz, </text:span><text:span text:style-name="CharStyle13">op.cit.,</text:span><text:span text:style-name="CharStyle12"> s. 28-31; H. Bartsch, </text:span><text:span text:style-name="CharStyle13">op.cit.,</text:span><text:span text:style-name="CharStyle12"> s. 92; J.S. Pelczar, </text:span><text:span text:style-name="CharStyle13">op.cit.,</text:span><text:span text:style-name="CharStyle12"> s. 12; T. Kegel, </text:span><text:span text:style-name="CharStyle13">op.cit.,</text:span><text:span text:style-name="CharStyle12"> s. 338-339; D. Koczur, </text:span><text:span text:style-name="CharStyle13">op.cit.,</text:span><text:span text:style-name="CharStyle12"> s. 305; A. Neuman, </text:span><text:span text:style-name="CharStyle13">op.cit.,</text:span><text:span text:style-name="CharStyle12"> s. 63; J. Brodzki, </text:span><text:span text:style-name="CharStyle13">op.cit.,</text:span><text:span text:style-name="CharStyle12"> s. 133-136.</text:span></text:p></draw:text-box></draw:frame><draw:frame draw:style-name="fr1" draw:name="155" text:anchor-type="paragraph" svg:x="0.885cm" svg:y="19.533cm" svg:width="13.106cm" svg:height="0.695cm" draw:z-index="171"><draw:text-box><text:p text:style-name="P47"><text:span text:style-name="CharStyle12"><text:span text:style-name="T1">87</text:span></text:span><text:span text:style-name="CharStyle12"><text:tab/>H. Kajsiewicz, </text:span><text:span text:style-name="CharStyle13">Pisma ks. Hieronima Kajsiewicza ze zgromadzenia Zmartwychwstania Pańskiego, </text:span><text:span text:style-name="CharStyle12">t. III, </text:span><text:span text:style-name="CharStyle13">Rosprawy, listy z podróży. Pamiętnik o zgromadzeniu,</text:span><text:span text:style-name="CharStyle12"> Berlin 1872, s. 165.</text:span></text:p></draw:text-box></draw:frame><draw:frame draw:style-name="fr1" draw:name="156" text:anchor-type="paragraph" svg:x="0.885cm" svg:y="20.244cm" svg:width="13.106cm" svg:height="0.744cm" draw:z-index="172"><draw:text-box><text:p text:style-name="P51"><text:span text:style-name="CharStyle12"><text:span text:style-name="T1">88</text:span></text:span><text:span text:style-name="CharStyle12"><text:tab/>D. Koczur, </text:span><text:span text:style-name="CharStyle13">op.cit.,</text:span><text:span text:style-name="CharStyle12"> s. 16. Większość polskich wędrowców rozstawała się z Aleksandrią bez żalu, a nawet z ulgą, odnotowując: „bez tęsknot, kontent, jak by mnie kto na sto koni wsadził, pożegnałem egip­</text:span></text:p></draw:text-box></draw:frame></text:p>
      </text:section>
      <text:section text:style-name="Sect1" text:name="Section19">
        <text:p text:style-name="P142"><draw:line text:anchor-type="paragraph" draw:z-index="173" draw:name="Kształt17" draw:style-name="gr1" draw:text-style-name="P149" svg:x1="0.928cm" svg:y1="17.577cm" svg:x2="5.941cm" svg:y2="17.577cm"><text:p/></draw:line></text:p>
        <text:p text:style-name="P2"><draw:frame draw:style-name="fr1" draw:name="157" text:anchor-type="paragraph" svg:x="0.877cm" svg:y="-0.058cm" draw:z-index="174"><draw:text-box fo:min-height="0.457cm" fo:min-width="0.66cm"><text:p text:style-name="P9"><text:span text:style-name="CharStyle19">226</text:span></text:p></draw:text-box></draw:frame><draw:frame draw:style-name="fr1" draw:name="158" text:anchor-type="paragraph" svg:x="6.567cm" svg:y="-0.085cm" draw:z-index="175"><draw:text-box fo:min-height="0.457cm" fo:min-width="1.685cm"><text:p text:style-name="P9"><text:span text:style-name="CharStyle20">Marek Tracz</text:span></text:p></draw:text-box></draw:frame><draw:frame draw:style-name="fr1" draw:name="159" text:anchor-type="paragraph" svg:x="0.827cm" svg:y="0.94cm" svg:width="13.166cm" svg:height="16.154cm" draw:z-index="176"><draw:text-box><text:h text:style-name="P119" text:outline-level="1"><text:bookmark-start text:name="bookmark21"/><text:bookmark-start text:name="bookmark20"/><text:span text:style-name="CharStyle8">Inicjacja a jazda na egipskim ośle</text:span><text:bookmark-end text:name="bookmark21"/><text:bookmark-end text:name="bookmark20"/></text:h><text:p text:style-name="P79"><text:span text:style-name="CharStyle10">Na tle doznań i doświadczeń związanych z samą debarkacją krótkie zwiedzanie Aleksandrii rysowało się jako przedsięwzięcie wyjątkowo jałowe, pozbawione znacze­nia, potwierdzające tylko generalną konkluzję z podróży morskiej o znikomości rzeczy ludzkich. Przelotne obejrzenie miasta stanowiło jednakże wstęp do zapoznawania się z Egiptem obiecującym moc wrażeń i przeżyć, o dużo większej skali i poznawczej doniosłości. Jeśli uznać Aleksandrię za „przedsionek” tego kraju, to nie dziwi fakt, iż właśnie tutaj dokonywał się podstawowy ryt inicjacji, wprowadzający przybysza do nowego, nieznanego świata obcej kultury. Nigdzie indziej, poza nią, nie czekał na przybysza opisany jako równie rozbudowany zestaw powitalnych procedur i praktyk, które tak dobrze wpisywały się w strukturę zachowań obrzędowych. „Zejście do pie­kieł” mogło mieć miejsce tylko w mieście portowym, tam gdzie przekracza się osta­tecznie niewidoczną granicę pomiędzy odrębnymi światami, gdzie schodzi się na nie­znany „ląd” poprzez niewidoczną „bramę”</text:span><text:span text:style-name="CharStyle10"><text:span text:style-name="T1">8</text:span></text:span><text:span text:style-name="CharStyle10"> .</text:span></text:p><text:p text:style-name="P79"><text:span text:style-name="CharStyle10">Najpierw wędrowiec doświadczał „przeskoku” morskiej podróży - ze znamienną dla rytuału inwersją czasową i atmosferą „umierania”, podróży oczyszczającej czło­wieka z bagażu „przyziemności”, przygotowującej go na spotkanie z „nadzwyczaj­nym”. U jej kresu niecierpliwie wypatrywano pierwszych zapowiedzi nowego lądu i widoku docelowego portu. Wyczekiwanie wydłużało się niepomiernie, także z powo­du trudności z odróżnieniem ziemi od wody. Aleksandria wyłaniała się z otchłani wód w postaci niemal tak enigmatycznej jak Wenecja, paradygmatyczne nawodne i obumie­rające miasto w kulturze europejskiej. Mimo swych powtórnych narodzin, Aleksandria pozostawała nadal cmentarzyskiem rozlokowanym pomiędzy wodami - morza oraz jeziora - i piaskami pustyni, miastem, z którego uciekło, jeśli nie samo życie, to wszel­kie jego dawne, wielkie idee. Tu miały się ostatecznie rozwiać wszelkie wyobrażenia o wielkości i trwałości dokonań starożytnych jej mieszkańców. O współczesnych moż­na było zasadnie powiedzieć, iż są nędzarzami - w materialnym albo w duchowym sensie. Europejski przybysz, nawet pozbawiony nadmiernych oczekiwań pod adresem miasta, trafiał tutaj na swoistą pustkę, otwartą przestrzeń „bramy”, która oferuje nie­wiele więcej ponad możliwość przejścia do tego, co się za nią mieści.</text:span></text:p><text:p text:style-name="P79"><text:span text:style-name="CharStyle10">Zanim mógł przez nią wejść, musiał się poddać całej serii traumatycznych zabie­gów, przed którymi uciec mogli tylko nieliczni. Statek do portu wprowadzał poprzez labirynt raf wyniosły jak Charon, egzotyczny w wyglądzie i zachowaniu egipski pi­lot</text:span><text:span text:style-name="CharStyle10"><text:span text:style-name="T1">89 90</text:span></text:span><text:span text:style-name="CharStyle10">. Po nim zjawiali się na pokładzie odziani na czarno kontrolerzy Intendentury Sa­nitarnej, specjaliści od spraw „czarnej” śmierci i cholery. Po nich brali go w swe ręce urzędowo poważni oficjaliści biura paszportowego i komory celnej. Każdemu z nich</text:span></text:p></draw:text-box></draw:frame><draw:frame draw:style-name="fr1" draw:name="160" text:anchor-type="paragraph" svg:x="0.885cm" svg:y="17.746cm" svg:width="13.106cm" svg:height="0.72cm" draw:z-index="177"><draw:text-box><text:p text:style-name="P10"><text:span text:style-name="CharStyle12">skie plagi i zanuciłem sobie: </text:span><text:span text:style-name="CharStyle12"><text:span text:style-name="T5">»In exitu Israel de Egypto domus Jacob de populo barbaro«”, F. </text:span></text:span><text:span text:style-name="CharStyle12">Gondek, </text:span><text:span text:style-name="CharStyle13"><text:span text:style-name="T5">op.cit.,</text:span></text:span><text:span text:style-name="CharStyle12"><text:span text:style-name="T5"> s. 258.</text:span></text:span></text:p></draw:text-box></draw:frame><draw:frame draw:style-name="fr1" draw:name="161" text:anchor-type="paragraph" svg:x="0.885cm" svg:y="18.475cm" svg:width="13.106cm" svg:height="0.695cm" draw:z-index="178"><draw:text-box><text:p text:style-name="P64"><text:span text:style-name="CharStyle12"><text:span text:style-name="T2">89</text:span></text:span><text:span text:style-name="CharStyle12"><text:span text:style-name="T5"><text:tab/>Zob. G.E. </text:span></text:span><text:span text:style-name="CharStyle12">Karpińska, </text:span><text:span text:style-name="CharStyle13"><text:span text:style-name="T5">The Gate</text:span></text:span><text:span text:style-name="CharStyle12"><text:span text:style-name="T5"> [w:] „Urban Symbolism and Rituals. Proceedings of the International Symposium Organised by the JUAES Commission on Urban Anthropology”, Ljubljana 1999, s. 9-24.</text:span></text:span></text:p></draw:text-box></draw:frame><draw:frame draw:style-name="fr1" draw:name="162" text:anchor-type="paragraph" svg:x="0.885cm" svg:y="19.177cm" svg:width="13.106cm" svg:height="1.812cm" draw:z-index="179"><draw:text-box><text:p text:style-name="P55"><text:span text:style-name="CharStyle12"><text:span text:style-name="T2">90</text:span></text:span><text:span text:style-name="CharStyle12"><text:span text:style-name="T5"><text:tab/></text:span></text:span><text:span text:style-name="CharStyle12">Warto przypomnieć, iż mityczny przewoźnik dusz wyobrażany byt jako szpetny i ponury starzec ze szczeciniastą brodą, w podartym płaszczu i okrągłym kapeluszu. Pasażerów traktował szorstko, sam nie wiosłował, choć za przeprawę pobierał opłatę. Zob. P. Grimal, </text:span><text:span text:style-name="CharStyle13">Słownik mitologii greckiej i rzymskiej,</text:span><text:span text:style-name="CharStyle12"> Wro­cław 1987, s. 61; A.M. Kempiński, </text:span><text:span text:style-name="CharStyle13">Encyklopedia mitologii ludów indoeuropejskich,</text:span><text:span text:style-name="CharStyle12"> Warszawa 2001, s. 88-89.</text:span></text:p></draw:text-box></draw:frame></text:p>
      </text:section>
      <text:section text:style-name="Sect1" text:name="Section20">
        <text:p text:style-name="P143"><draw:line text:anchor-type="paragraph" draw:z-index="180" draw:name="Kształt18" draw:style-name="gr2" draw:text-style-name="P149" svg:x1="0.945cm" svg:y1="19.27cm" svg:x2="6.008cm" svg:y2="19.27cm"><text:p/></draw:line></text:p>
        <text:p text:style-name="P2"><draw:frame draw:style-name="fr1" draw:name="163" text:anchor-type="paragraph" svg:x="2.639cm" svg:y="-0.101cm" draw:z-index="181"><draw:text-box fo:min-height="0.474cm" fo:min-width="9.627cm"><text:p text:style-name="P9"><text:span text:style-name="CharStyle19">Zejście do piekieł" - debarkacja w dziewiętnastowiecznej Aleksandrii...</text:span></text:p></draw:text-box></draw:frame><draw:frame draw:style-name="fr1" draw:name="164" text:anchor-type="paragraph" svg:x="13.213cm" svg:y="-0.085cm" draw:z-index="182"><draw:text-box fo:min-height="0.457cm" fo:min-width="0.686cm"><text:p text:style-name="P9"><text:span text:style-name="CharStyle19">227</text:span></text:p></draw:text-box></draw:frame><draw:frame draw:style-name="fr1" draw:name="165" text:anchor-type="paragraph" svg:x="0.852cm" svg:y="0.931cm" svg:width="13.115cm" svg:height="17.348cm" draw:z-index="183"><draw:text-box><text:p text:style-name="P7"><text:span text:style-name="CharStyle10">pasażer musiał się podporządkować, poddając swą osobę i bagaż procedurom spraw­dzenia i oceniania. Na krótko pozbawiano go też dokumentów podróżnych. Nawet w coraz bardziej upraszczanej i formalizowanej postaci procedury te były dla badanego źródłem nieustannie wzbudzanego stresu.</text:span></text:p><text:p text:style-name="P21"><text:span text:style-name="CharStyle10">Ale były to tylko łagodne fazy wstępne i pośrednie tego, co nań czekało, a co to­czyło się już poza rutyną urzędową nacechowaną pewnymi przynajmniej elementami europejskiej powściągliwości i grzeczności. Istotą „przejścia” było rozłożone na dwa lub trzy etapy wstrząsające do głębi spotkanie z watahami tubylczych usługodawców - najpierw barkarzy, a po nich tragarzy i poganiaczy osłów. Spotkanie to, to raczej star­cie, opisywane w języku wydarzeń militarnych słowami: „abordaż”, „szturm”, „roz­ruch”, „oblężenie”, „branie do niewoli”, „rozciąganie i gwałtem porywanie”, „szarpa­nie” i „wydzieranie bagażu”, branie „perfas i nefas”, „sadzanie siłą” do łodzi czy na osła. Towarzyszyły mu nieustanny, gardłowy, niezrozumiały wrzask oraz zapalczywa gestykulacja. Mnogość atakujących oddawana jest określeniami: „tłum”, „hurma”, „roje”, „ciżba”. Terminy „hałastra” i „motłoch” dodatkowo konotują brutalność ich zachowań. Atakujący porażali przybyszów już samym swym wyglądem, ciemnym kolorem skóry, nagością ledwie okrytą łachmanami, pstrokacizną jaskrawo koloro­wych, długich strojów o „niemęskim” dla Europejczyka kroju</text:span><text:span text:style-name="CharStyle10"><text:span text:style-name="T1">91</text:span></text:span><text:span text:style-name="CharStyle10">.</text:span></text:p><text:p text:style-name="P21"><text:span text:style-name="CharStyle10">Napastnicy obezwładniali każdego przybysza z osobna swą masą ruchliwością wszechobecnością i ogłuszającym krzykiem. Nie wahali się przed naruszeniem jego prywatnej przestrzeni osobistej, fizycznej nietykalności jego osoby i osobistego baga­żu, wystawieniem na szwank, jeśli nie całości ciała i zdrowia, to na pewno poczucia jego własnej dystynkcji i powagi. Większość debarkujących musiała ulec przewadze i oddać się w ręce atakujących, nielicznych ocalała interwencja miejscowych protekto­rów - zbrojnych funkcjonariuszy konsulatów i agentów biur turystycznych. Przydatna okazywała się też uprzednia wschodnia eksperiencja, pozwalająca zachować spokój i osobistą godność, a zarazem opędzić się przed natrętami.</text:span></text:p><text:p text:style-name="P21"><text:span text:style-name="CharStyle10">Owego doświadczenia brakowało nowicjuszowi przybywającemu bezpośrednio z Europy. Bezbronny i pozostawiony sam sobie wystawiany był na ciężką próbę. Odzierano go przemocą z pancerza europejskich konwencji dobrego wychowania i obyczaju, obnażonego stawiano niejako poza regułami kultury. Zachowanie barkarzy i poganiaczy osłów żadną miarą nie mieściło się w uświęconych dlań tradycją kano­nach kulturowych, w których zachowanie stosownego dystansu przestrzennego pomię­dzy osobami jest wymogiem zasadniczym, a nabiera szczególnego znaczenia w kon­taktowaniu się osobników o nierównym statusie społecznym. Przestrzenny dystans w stosunkach pan - sługą zleceniodawca - usługodawca jest widomym znakiem za­chowania ustalonego porządku społecznego. Użycie „siły” przez usługodawcę przy debarkacji i ekspediowaniu cudzoziemca do hotelu znosiło ów dystans w nieoczekiwa­ny i gwałtowny sposób. Przybysz ogarnięty wirem walczących z sobą i wyrywających go sobie z rąk „dzikich” postaci, wystawiony był na bezpośredni, cielesny kontakt z nimi. Stawał się on dla niego źródłem narastającego dyskomfortu, napięcia, psy­</text:span></text:p></draw:text-box></draw:frame><draw:frame draw:style-name="fr1" draw:name="166" text:anchor-type="paragraph" svg:x="0.894cm" svg:y="19.415cm" svg:width="13.072cm" svg:height="1.506cm" draw:z-index="184"><draw:text-box><text:p text:style-name="P58"><text:span text:style-name="CharStyle12"><text:span text:style-name="T1">91</text:span></text:span><text:span text:style-name="CharStyle12"><text:tab/>W niektórych relacjach pojawiają się określenia porównujące barkarzy do zwierząt. Wytworna, ale pozbawiona uprzedzeń do ludzi, </text:span><text:span text:style-name="CharStyle12"><text:span text:style-name="T5">Florence Nightingale </text:span></text:span><text:span text:style-name="CharStyle12">nie wahała się nazwać wskakujących na pokład Arabów „rasą pośrednią [...] pomiędzy małpą a człowiekiem, o najobrzydliwszej, znicprawionej niewolą fizjonomii”, F. </text:span><text:span text:style-name="CharStyle12"><text:span text:style-name="T5">Nightingale, </text:span></text:span><text:span text:style-name="CharStyle13"><text:span text:style-name="T5">Letters from Egypt. A Journey on the Nile 1849-1850.</text:span></text:span><text:span text:style-name="CharStyle12"><text:span text:style-name="T5"> New York 1987, s. 22.</text:span></text:span></text:p></draw:text-box></draw:frame></text:p>
      </text:section>
      <text:section text:style-name="Sect1" text:name="Section21">
        <text:p text:style-name="P144"><draw:line text:anchor-type="paragraph" draw:z-index="185" draw:name="Kształt19" draw:style-name="gr1" draw:text-style-name="P149" svg:x1="0.954cm" svg:y1="12.633cm" svg:x2="6.017cm" svg:y2="12.633cm"><text:p/></draw:line></text:p>
        <text:p text:style-name="P2"><draw:frame draw:style-name="fr1" draw:name="167" text:anchor-type="paragraph" svg:x="0.919cm" svg:y="-0.058cm" draw:z-index="186"><draw:text-box fo:min-height="0.457cm" fo:min-width="0.677cm"><text:p text:style-name="P9"><text:span text:style-name="CharStyle19">228</text:span></text:p></draw:text-box></draw:frame><draw:frame draw:style-name="fr1" draw:name="168" text:anchor-type="paragraph" svg:x="6.6cm" svg:y="-0.067cm" draw:z-index="187"><draw:text-box fo:min-height="0.457cm" fo:min-width="1.669cm"><text:p text:style-name="P9"><text:span text:style-name="CharStyle19">Marek </text:span><text:span text:style-name="CharStyle20">Tracz</text:span></text:p></draw:text-box></draw:frame><draw:frame draw:style-name="fr1" draw:name="169" text:anchor-type="paragraph" svg:x="0.834cm" svg:y="0.907cm" svg:width="13.148cm" svg:height="11.439cm" draw:z-index="188"><draw:text-box><text:p text:style-name="P7"><text:span text:style-name="CharStyle10">chicznego rozstroju, dezorientacji i przerażającego zagubienia</text:span><text:span text:style-name="CharStyle10"><text:span text:style-name="T1">92</text:span></text:span><text:span text:style-name="CharStyle10">. Spotkanie przedstawi­cieli dwu światów kulturowych rozgrywało się bowiem na dwu odmiennych rejestrach: kultura arabska skraca między osobnicze dystanse, premiuje ekspresywność mowy i gestu, kultura europejska zaleca utrzymanie dystansu, powściągliwość języka i za­chowania. Odmienność ta, od dawna dostrzegana i w namacalny sposób doświadczana przez Europejczyków, wędrujących po Bliskim Wschodzie, stała się przedmiotem naukowych badań dopiero w II połowie XX wieku</text:span><text:span text:style-name="CharStyle10"><text:span text:style-name="T1">93</text:span></text:span><text:span text:style-name="CharStyle10">.</text:span></text:p><text:p text:style-name="P92"><text:span text:style-name="CharStyle10">Zanim to nastąpiło kolejne fale europejskich podróżników i turystów debarkujących w Aleksandrii przeżywały ją jako swoisty „ryt przejścia” - wystawienia na próbę prze­prowadzaną według nieznanych im reguł, będących zaprzeczeniem tego, co oni sami uważali za normę. Był on czymś w rodzaju przymusowego bojowego chrztu, po któ­rym inicjowany stawał się kimś innym, odmienionym, dojrzalszym, bardziej zaradnym życiowo. Cała seria następujących po sobie, a kumulujących napięcie wydarzeń koń­czyła się dopiero po dotarciu do zajazdu, hotelu, konsulatu</text:span><text:span text:style-name="CharStyle10"><text:span text:style-name="T1">94</text:span></text:span><text:span text:style-name="CharStyle10">. Tam, w pierwszym po opuszczeniu statku bezpiecznym miejscu, wędrowiec, często półprzytomny z przecią­żenia wszystkich zmysłów i całego ducha, doznawał ulgi w krótkim śnie lub odpo­czynku</text:span><text:span text:style-name="CharStyle10"><text:span text:style-name="T1">95</text:span></text:span><text:span text:style-name="CharStyle10">.</text:span></text:p><text:p text:style-name="P92"><text:span text:style-name="CharStyle10">Odzyskując siły i duchową równowagę, był już z reguły pogodzony z nowym światem i swoim miejscem. Ochotnie dosiadał osiołka i wyruszał na zwiedzanie Alek­sandrii. I choć miasto rozczarowywało go pod każdym niemal względem, w spisywa­nych od tego momentu wspomnieniach można zauważyć znamienną zmianę tonacji. Pojawia się w nich nuta zgody na to, iż Aleksandria (a w dalszej perspektywie i Egipt) to miejsce odmienne od dotychczas znanych, a więc wymagające od przybysza nie­standardowych ocen i nietypowego zachowania. Nowo odkrywany świat rządzi się swymi prawami, które mogą przybysza z początku konfudować, ale poznane i prze­strzegane pozwalają na sprawne w nim poruszanie się. Jest to m.in. zgoda na świat wyostrzonych kontrastów, gdzie w przedziwnych złożeniach sąsiadują z sobą brzydota</text:span></text:p></draw:text-box></draw:frame><draw:frame draw:style-name="fr1" draw:name="170" text:anchor-type="paragraph" svg:x="0.894cm" svg:y="12.82cm" svg:width="13.063cm" svg:height="1.388cm" draw:z-index="189"><draw:text-box><text:p text:style-name="P43"><text:span text:style-name="CharStyle12"><text:span text:style-name="T1">92</text:span></text:span><text:span text:style-name="CharStyle12"><text:tab/>Charakterystyczne jesl, iż przed doznaniami takimi starano się chronić przede wszystkim debarkujące Europejki. Przewodniki zalecają, dla oszczędzenia im strachu i nieprzyjemności wynikających z bezpośred­niego kontaktu z tubylczymi usługodawcami, bezwzględne korzystanie z usług konsulatów, biur podróży i agencji turystycznych przestrzegających europejskich standardów obsługi podróżnego.</text:span></text:p></draw:text-box></draw:frame><draw:frame draw:style-name="fr1" draw:name="171" text:anchor-type="paragraph" svg:x="0.894cm" svg:y="14.217cm" svg:width="13.063cm" svg:height="2.447cm" draw:z-index="190"><draw:text-box><text:p text:style-name="P40"><text:span text:style-name="CharStyle12"><text:span text:style-name="T1">93</text:span></text:span><text:span text:style-name="CharStyle12"><text:tab/>Wtedy dopiero zaczęto odkrywać, iż komunikacja ludzka odbywa się w znacznej mierze poza świa­domą kontrolą, a akty komunikacyjne przybierają postać gestów, wyrazu twarzy, tonu głosu, kontaktu wzrokowego i zachowania określonego dystansu przestrzennego. Te niewerbalne programy komunikacyjne, określane jako pierwotny poziom kulturowy, blokują porozumienie między przedstawicielami obcych sobie kultur co najmniej równie skutecznie, jak sama bariera językowa. Zob. E.T. Hall, </text:span><text:span text:style-name="CharStyle13">Ukryty wymiar,</text:span><text:span text:style-name="CharStyle12"> Warsza­wa 1976, s. 219-231; </text:span><text:span text:style-name="CharStyle13">idem. Poza kulturą,</text:span><text:span text:style-name="CharStyle12"> Warszawa 1984; </text:span><text:span text:style-name="CharStyle13">idem, Bezgłośny język,</text:span><text:span text:style-name="CharStyle12"> Warszawa 1987; J. Mikułowski-Pomorski, </text:span><text:span text:style-name="CharStyle13">Komunikacja międzykulturowa. Wprowadzenie,</text:span><text:span text:style-name="CharStyle12"> Kraków 2000.</text:span></text:p></draw:text-box></draw:frame><draw:frame draw:style-name="fr1" draw:name="172" text:anchor-type="paragraph" svg:x="0.894cm" svg:y="16.679cm" svg:width="13.063cm" svg:height="1.685cm" draw:z-index="191"><draw:text-box><text:p text:style-name="P94"><text:span text:style-name="CharStyle12"><text:span text:style-name="T1">94</text:span></text:span><text:span text:style-name="CharStyle12"><text:tab/>Po pokonaniu wszystkich orientalnych „barier” i dotarciu do kwartału europejskiego Maurycy Mann pisze, iż „przejście to jest tak nagłe i niespodziewane, że ów wschodni świat przebyty na kształt snu się wydaje”. W hotelu o europejskim standardzie odwiedzanym przez światowych gości odczuł niewypowie­dzianą ulgę i radość - „mogłem myśleć, że jestem w jakiejś europejskiej stolicy”. M. Mann, </text:span><text:span text:style-name="CharStyle13">op.cit., </text:span><text:span text:style-name="CharStyle12">s. 41—42.</text:span></text:p></draw:text-box></draw:frame><draw:frame draw:style-name="fr1" draw:name="173" text:anchor-type="paragraph" svg:x="0.894cm" svg:y="18.433cm" svg:width="13.063cm" svg:height="2.498cm" draw:z-index="192"><draw:text-box><text:p text:style-name="P41"><text:span text:style-name="CharStyle12"><text:span text:style-name="T1">95</text:span></text:span><text:span text:style-name="CharStyle12"><text:tab/>Niektórzy z przybyszów skarżyli się na wyraźne objawy chorobowe, ból głowy, zachwianie równo­wagi, brak apetytu, rozgorączkowanie potęgowane „afrykańskim” upałem. „Potrzeba było użycia całego zasobu silnej woli, aby nie ulec przykremu stanowi i uwierzyć w to, że wkrótce normalna równowaga wszystkich władz ciała i duszy powrócić musi. Trwało to jednak dość długo, aż za długo, jak dla człowieka szukającego wrażeń, pałającego żywą chęcią puszczenia się co prędzej na miasto i oglądania wszystkich ciekawych rzeczy, jakie zupełnie nieznana dotąd część świata przed jego oczami rozwija” (H. Bartsch, </text:span><text:span text:style-name="CharStyle13">op.cit.,</text:span><text:span text:style-name="CharStyle12"> s. 89; zob. też F. Gondek, </text:span><text:span text:style-name="CharStyle13">op.cit.,</text:span><text:span text:style-name="CharStyle12"> s. 247).</text:span></text:p></draw:text-box></draw:frame></text:p>
      </text:section>
      <text:section text:style-name="Sect1" text:name="Section22">
        <text:p text:style-name="P145"><draw:line text:anchor-type="paragraph" draw:z-index="193" draw:name="Kształt20" draw:style-name="gr1" draw:text-style-name="P149" svg:x1="0.954cm" svg:y1="18.958cm" svg:x2="6.008cm" svg:y2="18.958cm"><text:p/></draw:line></text:p>
        <text:p text:style-name="P2"><draw:frame draw:style-name="fr1" draw:name="174" text:anchor-type="paragraph" svg:x="2.655cm" svg:y="-0.049cm" draw:z-index="194"><draw:text-box fo:min-height="0.474cm" fo:min-width="9.627cm"><text:p text:style-name="P9"><text:span text:style-name="CharStyle19">Zejście do piekieł" - debarkacja w dziewiętnastowiecznej Aleksandrii...</text:span></text:p></draw:text-box></draw:frame><draw:frame draw:style-name="fr1" draw:name="175" text:anchor-type="paragraph" svg:x="13.231cm" svg:y="-0.042cm" draw:z-index="195"><draw:text-box fo:min-height="0.457cm" fo:min-width="0.695cm"><text:p text:style-name="P9"><text:span text:style-name="CharStyle19">229</text:span></text:p></draw:text-box></draw:frame><draw:frame draw:style-name="fr1" draw:name="176" text:anchor-type="paragraph" svg:x="0.834cm" svg:y="0.982cm" svg:width="13.148cm" svg:height="17.179cm" draw:z-index="196"><draw:text-box><text:p text:style-name="P6"><text:span text:style-name="CharStyle10">i piękno, bogactwo i nędza, wolność i niewola, godność i poniżenie, pełne fantazji marzenie i trywialny materializm, a także napastliwość i gościnność. Także życie i śmierć wydają się mieć tutaj inną wagę niż w Europie. Skutecznie inicjowany przy­bysz łatwiej też zaakceptuje swą własną wyjątkową pozycję - niecierpliwie oczekiwa­nego cudzoziemskiego „gościa”, którego społeczny prestiż i (choćby tylko domniema­ne) bogactwo uczynią go na czas pobytu ziemskim bożkiem otoczonym nieustannie tłumem tubylców gotowych do świadczenia wszelkich, nawet „poniżających” posług i zgadzających się także na brutalne ich traktowanie.</text:span></text:p><text:p text:style-name="P78"><text:span text:style-name="CharStyle10">Wydaje się, iż inicjalny szok kulturowy przeżyty w czasie aleksandryjskiej debar- kacji nie tyle wzmacniał uprzedzenia w stosunku do ludzi Wschodu, co uruchamiał mechanizm swoistej relatywizacji. Prowadziła ona ostatecznie do konstatacji: są oni od ludzi Zachodu zasadniczo odmienni w swej „naturze”; aby sobie skutecznie radzić w ich świecie, należy stosować się do miejscowych wzorców zachowania, nawet jeżeli budzą one na początku pewne obyczajowe i moralne opory. Pierwsza część tej konsta­tacji stanowi jądro europejskiego „orientalizmu”, druga go jednak znacznie osłabia poprzez podkreślenie potrzeby akomodacji ze strony obcego przybysza</text:span><text:span text:style-name="CharStyle10"><text:span text:style-name="T1">96</text:span></text:span><text:span text:style-name="CharStyle10">.</text:span></text:p><text:p text:style-name="P78"><text:span text:style-name="CharStyle10">Pewną, symptomatyczną miarą pomyślnego przejścia przez ryt „debarkacji” i wstępnego „oswojenia” ze światem Orientu jest wyraźnie w niektórych relacjach czytelna, zdecydowana i szybka zmiana stosunku europejskich przybyszów do egip­skich poganiaczy osłów. Z agresywnych i bezwzględnych napastników przy pierw­szym z nimi zetknięciu stawali się oni już przy drugim spotkaniu usłużnymi, wesołymi, zabawnymi, pełnymi fantazji przewoźnikami i oprowadzaczami po mieście i okolicy, którzy zasługiwali na przychylną wzmiankę w notatkach i wspomnieniach podróżnego. Z napawającej strachem, pierwszej „przymusowej” próby jazda na ośle zmieniała się w rodzaj nowej, ekscytującej rozrywki, a nawet sportu.</text:span></text:p><text:p text:style-name="P87"><text:span text:style-name="CharStyle10">Polacy zwiedzający Aleksandrię na grzbietach osłów szybko doceniali zalety tych zwierząt. Okazywało się, iż są one na ogół rosłe, kształtne, rącze i lekko niosące, wy­posażone w piękne i wygodne siodełka, często strzyżone, a nawet malowane na siwo. A do tego zdolne do długotrwałego galopu czy kłusa i zręcznego manewrowania w ulicznym tłumie</text:span><text:span text:style-name="CharStyle10"><text:span text:style-name="T1">97</text:span></text:span><text:span text:style-name="CharStyle10">. Zauważano jednak, iż:</text:span></text:p><text:p text:style-name="P98"><text:span text:style-name="CharStyle23">(...) cała ta cnota ośla ginie, skoro nie ma za nim chłopaka [poganiacza], lub gdy ten naprzód idzie; na nic nie zda się bić i zachęcać zwierza nogami - spuszcza uszy i wraca do przysłowia: le­niwy jak osioł</text:span><text:span text:style-name="CharStyle23"><text:span text:style-name="T1">98</text:span></text:span><text:span text:style-name="CharStyle23">.</text:span></text:p><text:p text:style-name="P86"><text:span text:style-name="CharStyle10">Zalety egipskiego osiołka uaktywniały się jedynie dzięki małemu podrostkowi, o którym pisano, iż</text:span></text:p><text:p text:style-name="P99"><text:span text:style-name="CharStyle23">(...) zdaje się ze swym osłem żyć w dobrej przyjaźni, pomimo tego iż go mocno chłoszcze, bie­gnie on bez ustanku ze swym osłem z tyłu lub z boku, krzycząc ile mu sił starczy, jeśli kogo na przeszkodzie zobaczy, swoje monotonne »oaj, riglak!«, i pomimo tego, że się zmęczy, zdyszy, spoci i fez mu się zupełnie na tył głowy zsunie, zdaje się być niezmordowany w swej gorliwości popędzania, choć go nikt do pośpiechu nie nagli</text:span><text:span text:style-name="CharStyle23"><text:span text:style-name="T1">99</text:span></text:span><text:span text:style-name="CharStyle23">.</text:span></text:p></draw:text-box></draw:frame><draw:frame draw:style-name="fr1" draw:name="177" text:anchor-type="paragraph" svg:x="0.903cm" svg:y="19.092cm" svg:width="13.039cm" svg:height="0.372cm" draw:z-index="197"><draw:text-box><text:p text:style-name="P71"><text:span text:style-name="CharStyle12"><text:span text:style-name="T1">96</text:span></text:span><text:span text:style-name="CharStyle12"><text:tab/>E.W. </text:span><text:span text:style-name="CharStyle12"><text:span text:style-name="T5">Said, </text:span></text:span><text:span text:style-name="CharStyle13">Orientalizm,</text:span><text:span text:style-name="CharStyle12"> Warszawa 1991.</text:span></text:p></draw:text-box></draw:frame><draw:frame draw:style-name="fr1" draw:name="178" text:anchor-type="paragraph" svg:x="0.903cm" svg:y="19.491cm" svg:width="13.039cm" svg:height="0.702cm" draw:z-index="198"><draw:text-box><text:p text:style-name="P72"><text:span text:style-name="CharStyle12"><text:span text:style-name="T1">97</text:span></text:span><text:span text:style-name="CharStyle12"><text:tab/>E. Helenijusz, </text:span><text:span text:style-name="CharStyle13">op.cit.,</text:span><text:span text:style-name="CharStyle12"> s. 27-28; Z. Skórzewski, </text:span><text:span text:style-name="CharStyle13">op.cit.,</text:span><text:span text:style-name="CharStyle12"> s. 23; H. </text:span><text:span text:style-name="CharStyle12"><text:span text:style-name="T5">Bartsch, </text:span></text:span><text:span text:style-name="CharStyle13">op.cit.,</text:span><text:span text:style-name="CharStyle12"> s. 90; T. Kegel, </text:span><text:span text:style-name="CharStyle13">op.cit.,</text:span><text:span text:style-name="CharStyle12"> s. 295; K. Dorszewski, </text:span><text:span text:style-name="CharStyle13">op.cit.,</text:span><text:span text:style-name="CharStyle12"> s. 237.</text:span></text:p></draw:text-box></draw:frame><draw:frame draw:style-name="fr1" draw:name="179" text:anchor-type="paragraph" svg:x="0.903cm" svg:y="20.211cm" svg:width="13.039cm" svg:height="0.339cm" draw:z-index="199"><draw:text-box><text:p text:style-name="P74"><text:span text:style-name="CharStyle12"><text:span text:style-name="T1">98</text:span></text:span><text:span text:style-name="CharStyle12"><text:tab/>M. Mann, </text:span><text:span text:style-name="CharStyle13">op.cit.,</text:span><text:span text:style-name="CharStyle12"> s. 57.</text:span></text:p></draw:text-box></draw:frame><draw:frame draw:style-name="fr1" draw:name="180" text:anchor-type="paragraph" svg:x="0.903cm" svg:y="20.567cm" svg:width="13.039cm" svg:height="0.39cm" draw:z-index="200"><draw:text-box><text:p text:style-name="P73"><text:span text:style-name="CharStyle12"><text:span text:style-name="T1">99</text:span></text:span><text:span text:style-name="CharStyle12"><text:tab/>H. </text:span><text:span text:style-name="CharStyle12"><text:span text:style-name="T5">Bartsch, </text:span></text:span><text:span text:style-name="CharStyle13">op.cit.,</text:span><text:span text:style-name="CharStyle12"> s. 90. Przytoczone zawołanie znaczy mniej więcej; „hej, [uważać na] nogi”.</text:span></text:p></draw:text-box></draw:frame></text:p>
      </text:section>
      <text:section text:style-name="Sect1" text:name="Section23">
        <text:p text:style-name="P146"><draw:line text:anchor-type="paragraph" draw:z-index="201" draw:name="Kształt21" draw:style-name="gr1" draw:text-style-name="P149" svg:x1="0.919cm" svg:y1="18.611cm" svg:x2="6.008cm" svg:y2="18.611cm"><text:p/></draw:line></text:p>
        <text:p text:style-name="P2"><draw:frame draw:style-name="fr1" draw:name="181" text:anchor-type="paragraph" svg:x="0.834cm" svg:y="-0.049cm" draw:z-index="202"><draw:text-box fo:min-height="0.457cm" fo:min-width="0.695cm"><text:p text:style-name="P9"><text:span text:style-name="CharStyle19">230</text:span></text:p></draw:text-box></draw:frame><draw:frame draw:style-name="fr1" draw:name="182" text:anchor-type="paragraph" svg:x="6.542cm" svg:y="-0.101cm" draw:z-index="203"><draw:text-box fo:min-height="0.457cm" fo:min-width="1.685cm"><text:p text:style-name="P9"><text:span text:style-name="CharStyle20">Marek Tracz</text:span></text:p></draw:text-box></draw:frame><draw:frame draw:style-name="fr1" draw:name="183" text:anchor-type="paragraph" svg:x="0.834cm" svg:y="0.924cm" svg:width="13.148cm" svg:height="17.417cm" draw:z-index="204"><draw:text-box><text:p text:style-name="P89"><text:span text:style-name="CharStyle10">Ów nieuzasadniony żadnymi względami pośpiech bywał przyczyną, traktowanych z pobłażaniem, nieporozumień między poganiaczami a ich klientami:</text:span></text:p><text:p text:style-name="P108"><text:span text:style-name="CharStyle23">Chłopaki nie lubią wolnego biegu; a odwróć się dopiero z wezwaniem, aby wolniej popędzał i sfolgował; toś doprawdy zginął; chłopak sądząc iż za wolna jazda, nuże w swoim żywiole, gdy prędzej wyskakiwać i poganiać może, a tobie ręce tężeją od wstrzymywania! Najlepiej więc być cicho, bo im bardziej prosisz, a chociażbyś i klął, on myśląc, że ci dogadza, tern bardziej popę­dza!</text:span><text:span text:style-name="CharStyle23"><text:span text:style-name="T1">100</text:span></text:span></text:p><text:p text:style-name="P90"><text:span text:style-name="CharStyle10">Choć poganiacze zachwalali swe osły w wielu europejskich językach, inicjalna za­ledwie ich znajomość dyskwalifikowała chłopców jako przewodników. Do tej roli byli najczęściej za młodzi, podkreślano, iż za osłami biegają:</text:span></text:p><text:p text:style-name="P115"><text:span text:style-name="CharStyle23">(...) dzieci, nieraz bardzo drobne, wprawiają się do tej pracy, którą bardzo lubią i uczą się języ­ków, do których wielką mają łatwość. Paplają też wszystkie po francusku, włosku i angielsku, nawet rosyjskie </text:span><text:span text:style-name="CharStyle24">charaszo</text:span><text:span text:style-name="CharStyle23"> dało mi się słyszeć. Cyceronują jak mogą[...] i starożytności językiem godnym wieży Babel tłomaczą</text:span><text:span text:style-name="CharStyle23"><text:span text:style-name="T1">101</text:span></text:span><text:span text:style-name="CharStyle23">.</text:span></text:p><text:p text:style-name="P90"><text:span text:style-name="CharStyle10">Oswajając się z jazdą na ośle, Europejczycy godzili się dość szybko z faktem, iż poganiacz musi podążać za nim na piechotę, co początkowo odbierano jako dlań de­gradujące:</text:span></text:p><text:p text:style-name="P116"><text:span text:style-name="CharStyle23">(...) musisz filantropię europejską na bok odłożyć i pozwolić, by bliźni biegł obok ciebie, męczył się ale cię chronił od przypadku, odwracał ludzi, odpędzał wielbłądy, które inaczej ani kroku nie zboczą z drogi, i tysięczne bez przestanku oddawał ci przysługi, z których każda poniżałaby człowieka w wyobrażeniach dzisiejszej Europy. Nie temi tćż wyobrażeniami trzeba mierzyć tutej­szą cywilizacyę [...]</text:span><text:span text:style-name="CharStyle23"><text:span text:style-name="T1">102</text:span></text:span><text:span text:style-name="CharStyle23">.</text:span></text:p><text:p text:style-name="P90"><text:span text:style-name="CharStyle10">Zdawano sobie też sprawę, iż osły i ich poganiacze stanowią istotny element lokal­nej kultury i pewną formę aktywnej adaptacji do potrzeb nasilającego się ruchu tury­stycznego:</text:span></text:p><text:p text:style-name="P107"><text:span text:style-name="CharStyle23">Nie wiem w istocie jak mam nazwać tę niezmierną liczbę osłów i oślarzy w Aleksandryi, czy dobrodziejstwem czy utrapieniem publiczności. Kara boża dla przybyszów to ciągłe podzwania- nie ich gruchawek [brzękadeł], ten pęd nieprzerwany prawie na wszystkie strony, to polecanie ich: Buon Burike, buon budę, a nawet dość często już »gut Esel«, lak iż się jak najpilniej strzec, i ciągle opędzać trzeba. Wszyscy porządniejsi ludzie - jeżdżą powozami albo na osiach i konno - mało kto jak my w tej chwili chodzi piechotą, i ztąd nieustanne nawoływanie na nas owych bury- kierów, oślarków. Zaradne to zresztą, skrzętne, wesołe chłopięta; w niebieskiej, powrózkiem przepasanej koszuli, w fezie lub krymce na głowie, z laseczką w ręku, skaczą jak kozy, i pędzą osiełki dzień cały z niezmordowaną wytrwałością A ich wymowa i objaśnianie starożytności w ułamkach wszystkich języków świata, to rzecz jeszcze osobliwsza i śmieszniejsza [...]. Gdyby przypadkiem wypadły wszystkie osły w Aleksandryi, nastąpiłaby niezawodnie straszna sta- gnacya, a wielu ludzi bodajby chodzić nie umiało</text:span><text:span text:style-name="CharStyle23"><text:span text:style-name="T1">103</text:span></text:span><text:span text:style-name="CharStyle23">.</text:span></text:p><text:p text:style-name="P81"><text:span text:style-name="CharStyle10">Od pararytualnego wstrząsu debarkacji, ale również od szybko po nim następującej zgody na osobliwe zachowania aleksandryjskich oślarzy, zaczynała się dla wielu euro­pejskich podróżników i turystów poznawcza podróż po Egipcie.</text:span></text:p></draw:text-box></draw:frame><draw:frame draw:style-name="fr1" draw:name="184" text:anchor-type="paragraph" svg:x="0.834cm" svg:y="18.805cm" svg:width="13.148cm" svg:height="0.695cm" draw:z-index="205"><draw:text-box><text:p text:style-name="P75"><text:span text:style-name="CharStyle12"><text:span text:style-name="T1">100</text:span></text:span><text:span text:style-name="CharStyle12"><text:tab/>T. Kegel, </text:span><text:span text:style-name="CharStyle13">op.cit.,</text:span><text:span text:style-name="CharStyle12"> s. 259; zob. także F. Gondek, </text:span><text:span text:style-name="CharStyle13">op.cit.,</text:span><text:span text:style-name="CharStyle12"> s. 227. Oślarze urządzali takie galopady na­wet w przypadku zaangażowania ich na cały dzień za ustaloną z góry opłatę, zob. M. Mann, </text:span><text:span text:style-name="CharStyle13">op.cit.,</text:span><text:span text:style-name="CharStyle12"> s. 104.</text:span></text:p></draw:text-box></draw:frame><draw:frame draw:style-name="fr1" draw:name="185" text:anchor-type="paragraph" svg:x="0.834cm" svg:y="19.509cm" svg:width="13.148cm" svg:height="0.33cm" draw:z-index="206"><draw:text-box><text:p text:style-name="P76"><text:span text:style-name="CharStyle12"><text:span text:style-name="T1">101</text:span></text:span><text:span text:style-name="CharStyle12"><text:tab/>M. Mann, </text:span><text:span text:style-name="CharStyle13">op.cit.,</text:span><text:span text:style-name="CharStyle12"> s. 56-57.</text:span></text:p></draw:text-box></draw:frame><draw:frame draw:style-name="fr1" draw:name="186" text:anchor-type="paragraph" svg:x="0.834cm" svg:y="19.854cm" svg:width="13.148cm" svg:height="0.686cm" draw:z-index="207"><draw:text-box><text:p text:style-name="P77"><text:span text:style-name="CharStyle13"><text:span text:style-name="T1">102</text:span></text:span><text:span text:style-name="CharStyle13"><text:tab/>Ibidem,</text:span><text:span text:style-name="CharStyle12"> s. 58. Podobnie też godzono się z widokiem laufra, biegacza poprzedzającego kołowe po­jazdy znaczniejszych mieszkańców Aleksandrii i egipskiej arystokracji.</text:span></text:p></draw:text-box></draw:frame><draw:frame draw:style-name="fr1" draw:name="187" text:anchor-type="paragraph" svg:x="0.834cm" svg:y="20.549cm" svg:width="13.148cm" svg:height="0.39cm" draw:z-index="208"><draw:text-box><text:p text:style-name="P76"><text:span text:style-name="CharStyle12"><text:span text:style-name="T1">103</text:span></text:span><text:span text:style-name="CharStyle12"><text:tab/>K. Dorszewski, </text:span><text:span text:style-name="CharStyle13">op.cit.,</text:span><text:span text:style-name="CharStyle12"> s. 247.</text:span></text:p></draw:text-box></draw:frame></text:p>
      </text:section>
      <text:section text:style-name="Sect1" text:name="Section24">
        <text:p text:style-name="P147"/>
        <text:p text:style-name="P2"><draw:frame draw:style-name="fr1" draw:name="188" text:anchor-type="paragraph" svg:x="2.439cm" svg:y="-0.092cm" draw:z-index="209"><draw:text-box fo:min-height="0.474cm" fo:min-width="9.804cm"><text:p text:style-name="P9"><text:span text:style-name="CharStyle19"><text:span text:style-name="T5">„Zejicie do pieklel" - debarkacja w dziewi^tnastowiecznej Aleksandr!!...</text:span></text:span></text:p></draw:text-box></draw:frame><draw:frame draw:style-name="fr1" draw:name="189" text:anchor-type="paragraph" svg:x="13.192cm" svg:y="-0.085cm" draw:z-index="210"><draw:text-box fo:min-height="0.457cm" fo:min-width="0.635cm"><text:p text:style-name="P9"><text:span text:style-name="CharStyle19"><text:span text:style-name="T5">231</text:span></text:span></text:p></draw:text-box></draw:frame><draw:frame draw:style-name="fr1" draw:name="190" text:anchor-type="paragraph" svg:x="0.84cm" svg:y="1.058cm" svg:width="13.141cm" svg:height="1.575cm" draw:z-index="211"><draw:text-box><text:p text:style-name="P117"><text:span text:style-name="CharStyle26">"DESCENT TO HELL" - DISEMBARKATION IN 19™-CENTURY ALEXANDRIA AS A EUROPEAN EXPERIENCE OF CULTURE SHOCK</text:span></text:p></draw:text-box></draw:frame><draw:frame draw:style-name="fr1" draw:name="191" text:anchor-type="paragraph" svg:x="0.84cm" svg:y="3.387cm" svg:width="13.141cm" svg:height="12.252cm" draw:z-index="212"><draw:text-box><text:p text:style-name="P18"><text:span text:style-name="CharStyle26">Summary</text:span></text:p><text:p text:style-name="P14"><text:span text:style-name="CharStyle23"><text:span text:style-name="T5">One example of Egypt’s growing involvement with Europe in the 19</text:span></text:span><text:span text:style-name="CharStyle23"><text:span text:style-name="T2">,h</text:span></text:span><text:span text:style-name="CharStyle23"><text:span text:style-name="T5"> century, apart from general Europeanization, was the arrival of many travellers and tourists enticed by the multiple attractions of the “Nile trip”. Such visits would begin in Alexandria, which became the foremost port in Egypt.</text:span></text:span></text:p><text:p text:style-name="P85"><text:span text:style-name="CharStyle23"><text:span text:style-name="T5">The trip can be seen as a peculiar rite of passage as it follows a sequence of three stages (depar­ture, travel, return) enfolded in ritualistic acts referring to death-and-rebirth symbolism. It is particu­larly clear in a sea voyage as ocean depths remind the traveller of death and landing represents return to life.</text:span></text:span></text:p><text:p text:style-name="P85"><text:span text:style-name="CharStyle23"><text:span text:style-name="T5">Disembarkation in 19</text:span></text:span><text:span text:style-name="CharStyle23"><text:span text:style-name="T2">,h</text:span></text:span><text:span text:style-name="CharStyle23"><text:span text:style-name="T5">-century Alexandria is a good example of the rite of passage that arriving Europeans had to endure as they entered a cultural environment that was alien to them. The long wait for a sight of the African shore and of the city known from ancient history stimulated their imagina­tion. Before they actually got there, they had to experience a series of dramatic “trials”. While still at sea, the ship was met by outlandish-looking emissaries from land: a Charon-like pilot and awe­inspiring Quarantine Office officials. Nearer to shore, the ship was stormed by boat-bome tradesmen fighting over terrified passengers and their baggage. Once done with passport and customs clearance, they would run into ass drivers and porters. Forcefully seated on a donkey, a foreigner had to risk a gallopade along the narrow streets of a “Turkish” town.</text:span></text:span></text:p><text:p text:style-name="P85"><text:span text:style-name="CharStyle23"><text:span text:style-name="T5">In the next few hours the traveller was subjected to more traumatic experiences, all conducted ac­cording to the rules of Arab culture he found incomprehensible. He neither understood nor accepted the wild gesticulation, the raised voices, the clamorous demands. Sensing them to be a continuous stream of aggression and unable to stand up to it, he felt painfully stripped of his dignity. A personal experience of the “rite of disembarkation” supported by advice from those familiar with Eastern ways enabled him, on the next day, to feel much more secure in the new milieu. Assimilating the rules of the local culture game, which, he soon discovered, allowed a foreigner to ride roughshod over the locals offering services, he set out, mounted on an ass, to get a glimpse of Alexandria. Reassured in his superiority, he went on to see more Egyptian sights in the same fashion. The experience of a stressful rite of passage at Alexandrian disembarkation set the style for visitors’ perceptions and interpretations of local culture.</text:span></text:span></text:p></draw:text-box></draw:frame></text:p>
      </text:section>
      <text:section text:style-name="Sect1" text:name="Section25">
        <text:p text:style-name="P14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mbria" svg:font-family="Cambri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none" draw:fill-color="#729fcf"/>
      <style:paragraph-properties fo:margin-top="0.723cm" fo:margin-bottom="0.776cm" style:contextual-spacing="false" fo:line-height="105%"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2.364cm" fo:margin-right="0cm" fo:margin-top="0cm" fo:margin-bottom="1.27cm" style:contextual-spacing="false" fo:text-align="end" style:justify-single-word="false" fo:text-indent="0cm" style:auto-text-indent="false" style:page-number="auto" fo:background-color="transparent"/>
      <style:text-properties style:text-line-through-style="none" style:text-line-through-type="none" style:font-name="Cambria" fo:font-family="Cambria" fo:font-size="14pt" fo:font-style="normal" style:text-underline-style="none" fo:font-weight="bold" style:font-name-asian="Cambria" style:font-family-asian="Cambria" style:font-size-asian="14pt" style:font-style-asian="normal" style:font-weight-asian="bold" style:font-name-complex="Cambria" style:font-family-complex="Cambria" style:font-size-complex="14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0.847cm" style:contextual-spacing="false"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margin-top="0cm" fo:margin-bottom="0.141cm" style:contextual-spacing="false" fo:line-height="119%" fo:text-indent="0.52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4.092cm" fo:margin-right="0cm" fo:margin-top="0cm" fo:margin-bottom="0.811cm" style:contextual-spacing="false" fo:line-height="136%" fo:text-align="end" style:justify-single-word="false" fo:text-indent="0cm" style:auto-text-indent="false" style:page-number="auto" fo:background-color="transparent"/>
      <style:text-properties style:text-line-through-style="none" style:text-line-through-type="none" style:font-name="Arial" fo:font-family="Arial" fo:font-size="9pt" fo:language="en" fo:country="US" fo:font-style="normal" style:text-underline-style="none" fo:font-weight="bold" style:font-name-asian="Arial" style:font-family-asian="Arial" style:font-size-asian="9pt" style:language-asian="en" style:country-asian="US" style:font-style-asian="normal" style:font-weight-asian="bold" style:font-name-complex="Arial" style:font-family-complex="Arial" style:font-size-complex="9pt" style:language-complex="en" style:country-complex="US"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4" style:family="text" style:parent-style-name="CharStyle3">
      <style:text-properties fo:color="#000000" loext:opacity="100%" style:text-position="0% 100%" fo:font-size="9.5pt" fo:letter-spacing="normal" fo:language="pl" fo:country="PL" fo:font-style="italic" fo:font-weight="normal" style:font-size-asian="9.5pt" style:language-asian="pl" style:country-asian="PL" style:font-style-asian="italic" style:font-weight-asian="normal" style:font-size-complex="9.5pt" style:language-complex="pl" style:country-complex="PL" style:font-style-complex="italic" style:font-weight-complex="normal" style:text-scale="100%"/>
    </style:style>
    <style:style style:name="CharStyle6" style:family="text" style:parent-style-name="DefaultFontStyle">
      <style:text-properties style:text-line-through-style="none" style:text-line-through-type="none" style:font-name="Cambria" fo:font-family="Cambria" fo:font-size="14pt" fo:font-style="normal" style:text-underline-style="none" fo:font-weight="bold" style:font-name-asian="Cambria" style:font-family-asian="Cambria" style:font-size-asian="14pt" style:font-style-asian="normal" style:font-weight-asian="bold" style:font-name-complex="Cambria" style:font-family-complex="Cambria" style:font-size-complex="14pt" style:font-style-complex="normal" style:font-weight-complex="bold"/>
    </style:style>
    <style:style style:name="CharStyle8"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3" style:family="text" style:parent-style-name="CharStyle1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7" style:family="text" style:parent-style-name="CharStyle15">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0" style:family="text" style:parent-style-name="CharStyle1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4" style:family="text" style:parent-style-name="CharStyle2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DefaultFontStyle">
      <style:text-properties style:text-line-through-style="none" style:text-line-through-type="none" style:font-name="Arial" fo:font-family="Arial" fo:font-size="9pt" fo:language="en" fo:country="US" fo:font-style="normal" style:text-underline-style="none" fo:font-weight="bold" style:font-name-asian="Arial" style:font-family-asian="Arial" style:font-size-asian="9pt" style:language-asian="en" style:country-asian="US" style:font-style-asian="normal" style:font-weight-asian="bold" style:font-name-complex="Arial" style:font-family-complex="Arial" style:font-size-complex="9pt" style:language-complex="en" style:country-complex="US" style:font-style-complex="normal"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71cm" fo:page-height="21.93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26" meta:paragraph-count="291" meta:word-count="12547" meta:character-count="88975" meta:non-whitespace-character-count="76724"/>
    <meta:generator>LibreOffice/7.0.2.2$Windows_X86_64 LibreOffice_project/8349ace3c3162073abd90d81fd06dcfb6b36b994</meta:generator>
  </office:meta>
</office:document-meta>
</file>