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fr" style:language-asian="fr" style:language-complex="fr" fo:country="FR" style:country-asian="FR" style:country-complex="FR" fo:color="#000000"/>
    </style:style>
    <style:style style:family="text" style:name="T3" style:display-name="T3" style:parent-style-name="CharStyle5">
      <style:text-properties fo:color="#000000"/>
    </style:style>
    <style:style style:family="text" style:name="T4" style:display-name="T4" style:parent-style-name="CharStyle7">
      <style:text-properties fo:language="fr" style:language-asian="fr" style:language-complex="fr" fo:country="FR" style:country-asian="FR" style:country-complex="FR" fo:color="#000000"/>
    </style:style>
    <style:style style:family="text" style:name="T5" style:display-name="T5" style:parent-style-name="CharStyle7">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language="es" style:language-asian="es" style:language-complex="es" fo:country="ES" style:country-asian="ES" style:country-complex="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3" style:display-name="T13" style:parent-style-name="CharStyle15">
      <style:text-properties fo:language="en" style:language-asian="en" style:language-complex="en" fo:country="US" style:country-asian="US" style:country-complex="US" fo:color="#000000"/>
    </style:style>
    <style:style style:family="text" style:name="T14" style:display-name="T14" style:parent-style-name="CharStyle15">
      <style:text-properties fo:language="fr" style:language-asian="fr" style:language-complex="fr" fo:country="FR" style:country-asian="FR" style:country-complex="FR" fo:color="#000000"/>
    </style:style>
    <style:style style:family="text" style:name="T15" style:display-name="T15" style:parent-style-name="CharStyle5">
      <style:text-properties fo:language="pl" style:language-asian="pl" style:language-complex="pl" fo:country="PL" style:country-asian="PL" style:country-complex="PL" fo:color="#000000"/>
    </style:style>
    <style:style style:family="text" style:name="T16" style:display-name="T16" style:parent-style-name="CharStyle5">
      <style:text-properties style:text-position="25%" fo:color="#000000"/>
    </style:style>
    <style:style style:family="text" style:name="T17" style:display-name="T17" style:parent-style-name="CharStyle9">
      <style:text-properties fo:language="pl" style:language-asian="pl" style:language-complex="pl" fo:country="PL" style:country-asian="PL" style:country-complex="PL" fo:color="#000000"/>
    </style:style>
    <style:style style:family="text" style:name="T18" style:display-name="T18" style:parent-style-name="CharStyle9">
      <style:text-properties fo:language="fr" style:language-asian="fr" style:language-complex="fr" fo:country="FR" style:country-asian="FR" style:country-complex="FR" fo:color="#000000"/>
    </style:style>
    <style:style style:family="text" style:name="T19" style:display-name="T19" style:parent-style-name="CharStyle9">
      <style:text-properties style:text-position="25%" fo:color="#000000"/>
    </style:style>
    <style:style style:family="text" style:name="T20" style:display-name="T20" style:parent-style-name="CharStyle10">
      <style:text-properties fo:color="#000000"/>
    </style:style>
    <style:style style:family="text" style:name="T21" style:display-name="T21" style:parent-style-name="CharStyle9">
      <style:text-properties fo:language="pl" style:language-asian="pl" style:language-complex="pl" fo:country="PL" style:country-asian="PL" style:country-complex="PL" style:text-position="25%" fo:color="#000000"/>
    </style:style>
    <style:style style:family="text" style:name="T22" style:display-name="T22" style:parent-style-name="CharStyle9">
      <style:text-properties fo:language="fr" style:language-asian="fr" style:language-complex="fr" fo:country="FR" style:country-asian="FR" style:country-complex="FR" style:text-position="25%" fo:color="#000000"/>
    </style:style>
    <style:style style:family="text" style:name="T23" style:display-name="T23" style:parent-style-name="CharStyle19">
      <style:text-properties fo:language="fr" style:language-asian="fr" style:language-complex="fr" fo:country="FR" style:country-asian="FR" style:country-complex="FR" fo:color="#000000"/>
    </style:style>
    <style:style style:family="text" style:name="T24" style:display-name="T24" style:parent-style-name="CharStyle20">
      <style:text-properties fo:language="fr" style:language-asian="fr" style:language-complex="fr" fo:country="FR" style:country-asian="FR" style:country-complex="FR" fo:color="#000000"/>
    </style:style>
    <style:style style:family="text" style:name="T25" style:display-name="T25" style:parent-style-name="CharStyle20">
      <style:text-properties fo:language="es" style:language-asian="es" style:language-complex="es" fo:country="ES" style:country-asian="ES" style:country-complex="ES" fo:color="#000000"/>
    </style:style>
    <style:style style:family="text" style:name="T26" style:display-name="T26" style:parent-style-name="CharStyle19">
      <style:text-properties fo:language="es" style:language-asian="es" style:language-complex="es" fo:country="ES" style:country-asian="ES" style:country-complex="ES" fo:color="#000000"/>
    </style:style>
    <style:style style:family="text" style:name="T27" style:display-name="T27" style:parent-style-name="CharStyle19">
      <style:text-properties fo:color="#000000"/>
    </style:style>
    <style:style style:family="text" style:name="T28" style:display-name="T28" style:parent-style-name="CharStyle19">
      <style:text-properties fo:language="pl" style:language-asian="pl" style:language-complex="pl" fo:country="PL" style:country-asian="PL" style:country-complex="PL" fo:color="#000000"/>
    </style:style>
    <style:style style:family="text" style:name="T29" style:display-name="T29" style:parent-style-name="CharStyle21">
      <style:text-properties fo:language="fr" style:language-asian="fr" style:language-complex="fr" fo:country="FR" style:country-asian="FR" style:country-complex="FR" fo:color="#000000"/>
    </style:style>
    <style:style style:family="text" style:name="T30" style:display-name="T30" style:parent-style-name="CharStyle20">
      <style:text-properties fo:color="#000000"/>
    </style:style>
    <style:style style:family="text" style:name="T31" style:display-name="T31" style:parent-style-name="CharStyle20">
      <style:text-properties fo:language="pl" style:language-asian="pl" style:language-complex="pl" fo:country="PL" style:country-asian="PL" style:country-complex="PL" fo:color="#000000"/>
    </style:style>
    <style:style style:family="text" style:name="T32" style:display-name="T32" style:parent-style-name="CharStyle19">
      <style:text-properties fo:language="de" style:language-asian="de" style:language-complex="de" fo:country="DE" style:country-asian="DE" style:country-complex="DE" fo:color="#000000"/>
    </style:style>
    <style:style style:family="text" style:name="T33" style:display-name="T33" style:parent-style-name="CharStyle9">
      <style:text-properties fo:language="en" style:language-asian="en" style:language-complex="en" fo:country="US" style:country-asian="US" style:country-complex="US" fo:color="#000000"/>
    </style:style>
    <style:style style:family="text" style:name="T34" style:display-name="T34" style:parent-style-name="CharStyle9">
      <style:text-properties fo:language="en" style:language-asian="en" style:language-complex="en" fo:country="US" style:country-asian="US" style:country-complex="US" style:text-position="25%" fo:color="#000000"/>
    </style:style>
    <style:style style:family="text" style:name="T35" style:display-name="T35" style:parent-style-name="CharStyle19">
      <style:text-properties style:text-position="25%" fo:color="#000000"/>
    </style:style>
    <style:style style:family="text" style:name="T36" style:display-name="T36"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ent-style-name="Style2">
      <style:paragraph-properties fo:background-color="transparent" fo:margin-top="0.000cm" fo:line-height="100.%" fo:margin-left="0.000cm" fo:margin-right="0.000cm" fo:text-indent="0.353cm" fo:text-align="left" style:page-number="auto"/>
      <style:text-properties/>
    </style:style>
    <style:style style:family="paragraph" style:name="P18" style:display-name="P18" style:parent-style-name="Style4">
      <style:paragraph-properties fo:background-color="transparent" fo:margin-top="0.000cm" fo:margin-bottom="0.000cm" fo:line-height="115.%" fo:margin-left="2.611cm" fo:margin-right="7.549cm" fo:text-indent="0.000cm" fo:text-align="right" style:page-number="auto"/>
      <style:text-properties/>
    </style:style>
    <style:style style:family="paragraph" style:name="P19" style:display-name="P19" style:parent-style-name="Style6">
      <style:paragraph-properties fo:background-color="transparent" fo:margin-top="0.000cm" fo:margin-bottom="0.000cm" fo:margin-left="6.032cm" fo:margin-right="0.000cm" fo:text-indent="0.000cm" fo:text-align="justify" style:page-number="auto"/>
      <style:text-properties/>
    </style:style>
    <style:style style:family="paragraph" style:name="P20" style:display-name="P2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 style:display-name="P2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2" style:display-name="P2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24" style:display-name="P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423cm" fo:line-height="120.%" fo:margin-left="0.000cm" fo:margin-right="0.000cm" fo:text-indent="1.164cm" fo:text-align="justify" style:page-number="auto"/>
      <style:text-properties/>
    </style:style>
    <style:style style:family="paragraph" style:name="P28" style:display-name="P28" style:parent-style-name="Style4">
      <style:paragraph-properties fo:background-color="transparent" fo:margin-top="0.000cm" fo:margin-bottom="0.000cm" fo:line-height="120.%" fo:margin-left="0.670cm" fo:margin-right="0.000cm" fo:text-align="justify" style:page-number="auto"/>
      <style:text-properties/>
    </style:style>
    <style:style style:family="paragraph" style:name="P29" style:display-name="P29" style:parent-style-name="Style4">
      <style:paragraph-properties fo:background-color="transparent" fo:margin-top="0.000cm" fo:margin-bottom="0.000cm" fo:line-height="120.%" fo:margin-left="0.000cm" fo:margin-right="0.000cm" fo:text-indent="1.270cm" fo:text-align="justify" style:page-number="auto">
        <style:tab-stops>
          <style:tab-stop style:position="1.669cm" style:type="left"/>
        </style:tab-stops>
      </style:paragraph-properties>
      <style:text-properties/>
    </style:style>
    <style:style style:family="paragraph" style:name="P30" style:display-name="P30" style:parent-style-name="Style4">
      <style:paragraph-properties fo:background-color="transparent" fo:margin-top="0.000cm" fo:margin-bottom="0.000cm" fo:line-height="120.%" fo:margin-left="0.000cm" fo:margin-right="0.000cm" fo:text-indent="1.164cm" fo:text-align="justify" style:page-number="auto"/>
      <style:text-properties/>
    </style:style>
    <style:style style:family="paragraph" style:name="P31" style:display-name="P31" style:parent-style-name="Style4">
      <style:paragraph-properties fo:background-color="transparent" fo:margin-top="0.000cm" fo:margin-bottom="0.000cm" fo:line-height="120.%" fo:margin-left="0.000cm" fo:margin-right="0.000cm" fo:text-indent="1.164cm" fo:text-align="justify" style:page-number="auto">
        <style:tab-stops>
          <style:tab-stop style:position="1.574cm" style:type="left"/>
        </style:tab-stops>
      </style:paragraph-properties>
      <style:text-properties/>
    </style:style>
    <style:style style:family="paragraph" style:name="P32" style:display-name="P32" style:parent-style-name="Style4">
      <style:paragraph-properties fo:background-color="transparent" fo:margin-top="0.000cm" fo:margin-bottom="0.000cm" fo:line-height="120.%" fo:margin-left="0.000cm" fo:margin-right="0.000cm" fo:text-indent="1.270cm" fo:text-align="justify" style:page-number="auto"/>
      <style:text-properties/>
    </style:style>
    <style:style style:family="paragraph" style:name="P33" style:display-name="P33" style:parent-style-name="Style4">
      <style:paragraph-properties fo:background-color="transparent" fo:margin-top="0.000cm" fo:margin-bottom="0.000cm" fo:line-height="120.%" fo:margin-left="1.164cm" fo:margin-right="0.000cm" fo:text-indent="0.141cm" fo:text-align="justify" style:page-number="auto">
        <style:tab-stops>
          <style:tab-stop style:position="0.518cm" style:type="left"/>
        </style:tab-stops>
      </style:paragraph-properties>
      <style:text-properties/>
    </style:style>
    <style:style style:family="paragraph" style:name="P34" style:display-name="P34" style:parent-style-name="Style4">
      <style:paragraph-properties fo:background-color="transparent" fo:margin-top="0.000cm" fo:margin-bottom="0.000cm" fo:line-height="120.%" fo:margin-left="0.670cm" fo:margin-right="0.000cm" fo:text-align="justify" style:page-number="auto">
        <style:tab-stops>
          <style:tab-stop style:position="1.017cm" style:type="left"/>
        </style:tab-stops>
      </style:paragraph-properties>
      <style:text-properties/>
    </style:style>
    <style:style style:family="paragraph" style:name="P35" style:display-name="P35" style:parent-style-name="Style4">
      <style:paragraph-properties fo:background-color="transparent" fo:margin-top="0.000cm" fo:margin-bottom="0.000cm" fo:line-height="120.%" fo:margin-left="0.000cm" fo:margin-right="0.000cm" fo:text-indent="1.164cm" fo:text-align="justify" style:page-number="auto"/>
      <style:text-properties/>
    </style:style>
    <style:style style:family="paragraph" style:name="P36" style:display-name="P36" style:parent-style-name="Style4">
      <style:paragraph-properties fo:background-color="transparent" fo:margin-top="0.000cm" fo:margin-bottom="0.000cm" fo:line-height="120.%" fo:margin-left="0.670cm" fo:margin-right="0.000cm" fo:text-align="justify" style:page-number="auto">
        <style:tab-stops>
          <style:tab-stop style:position="1.026cm" style:type="left"/>
        </style:tab-stops>
      </style:paragraph-properties>
      <style:text-properties/>
    </style:style>
    <style:style style:family="paragraph" style:name="P37" style:display-name="P37" style:parent-style-name="Style4">
      <style:paragraph-properties fo:background-color="transparent" fo:margin-top="0.000cm" fo:margin-bottom="0.000cm" fo:line-height="120.%" fo:margin-left="0.000cm" fo:margin-right="0.000cm" fo:text-indent="1.164cm" fo:text-align="justify" style:page-number="auto"/>
      <style:text-properties/>
    </style:style>
    <style:style style:family="paragraph" style:name="P38" style:display-name="P38" style:parent-style-name="Style4">
      <style:paragraph-properties fo:background-color="transparent" fo:margin-top="0.000cm" fo:margin-bottom="0.000cm" fo:line-height="120.%" fo:margin-left="0.000cm" fo:margin-right="0.000cm" fo:text-indent="1.164cm" fo:text-align="justify" style:page-number="auto">
        <style:tab-stops>
          <style:tab-stop style:position="1.574cm" style:type="left"/>
        </style:tab-stops>
      </style:paragraph-properties>
      <style:text-properties/>
    </style:style>
    <style:style style:family="paragraph" style:name="P39" style:display-name="P39" style:parent-style-name="Style4">
      <style:paragraph-properties fo:background-color="transparent" fo:margin-top="0.000cm" fo:margin-bottom="0.000cm" fo:line-height="120.%" fo:margin-left="0.000cm" fo:margin-right="0.000cm" fo:text-indent="1.164cm" fo:text-align="justify" style:page-number="auto"/>
      <style:text-properties/>
    </style:style>
    <style:style style:family="paragraph" style:name="P40" style:display-name="P40" style:parent-style-name="Style4">
      <style:paragraph-properties fo:background-color="transparent" fo:margin-top="0.000cm" fo:margin-bottom="0.423cm" fo:line-height="120.%" fo:margin-left="0.000cm" fo:margin-right="0.000cm" fo:text-indent="1.164cm" fo:text-align="justify" style:page-number="auto">
        <style:tab-stops>
          <style:tab-stop style:position="1.580cm" style:type="left"/>
        </style:tab-stops>
      </style:paragraph-properties>
      <style:text-properties/>
    </style:style>
    <style:style style:family="paragraph" style:name="P41" style:display-name="P41" style:parent-style-name="Style4">
      <style:paragraph-properties fo:background-color="transparent" fo:margin-top="0.000cm" fo:margin-bottom="0.423cm" fo:line-height="120.%" fo:margin-left="0.670cm" fo:margin-right="0.000cm" fo:text-align="justify" style:page-number="auto"/>
      <style:text-properties/>
    </style:style>
    <style:style style:family="paragraph" style:name="P42" style:display-name="P42" style:parent-style-name="Style4">
      <style:paragraph-properties fo:background-color="transparent" fo:margin-top="0.000cm" fo:margin-bottom="0.000cm" fo:margin-left="0.670cm" fo:margin-right="0.494cm" fo:text-indent="0.529cm" fo:text-align="justify" style:page-number="auto"/>
      <style:text-properties/>
    </style:style>
    <style:style style:family="paragraph" style:name="P43" style:display-name="P43" style:parent-style-name="Style4">
      <style:paragraph-properties fo:background-color="transparent" fo:margin-top="0.000cm" fo:margin-bottom="0.000cm" fo:margin-left="0.670cm" fo:margin-right="0.494cm" fo:text-indent="0.529cm" fo:text-align="justify"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494cm" fo:line-height="118.%" fo:margin-left="0.670cm" fo:margin-right="0.000cm" fo:text-align="justify" style:page-number="auto"/>
      <style:text-properties/>
    </style:style>
    <style:style style:family="paragraph" style:name="P48" style:display-name="P48" style:parent-style-name="Style4">
      <style:paragraph-properties fo:background-color="transparent" fo:margin-top="0.000cm" fo:margin-bottom="0.388cm" fo:line-height="120.%" fo:margin-left="0.670cm" fo:margin-right="0.000cm" fo:text-align="justify" style:page-number="auto"/>
      <style:text-properties/>
    </style:style>
    <style:style style:family="paragraph" style:name="P49" style:display-name="P49"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0" style:display-name="P50"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1" style:display-name="P51"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2" style:display-name="P52"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3" style:display-name="P53" style:parent-style-name="Style4">
      <style:paragraph-properties fo:background-color="transparent" fo:margin-top="0.000cm" fo:margin-bottom="0.000cm" fo:line-height="115.%" fo:margin-left="0.670cm" fo:margin-right="0.000cm" fo:text-indent="0.494cm" fo:text-align="justify" style:page-number="auto"/>
      <style:text-properties/>
    </style:style>
    <style:style style:family="paragraph" style:name="P54" style:display-name="P54" style:parent-style-name="Style4">
      <style:paragraph-properties fo:background-color="transparent" fo:margin-top="0.000cm" fo:margin-bottom="0.000cm" fo:line-height="115.%" fo:margin-left="0.670cm" fo:margin-right="0.000cm" fo:text-indent="0.494cm" fo:text-align="justify" style:page-number="auto">
        <style:tab-stops>
          <style:tab-stop style:position="0.899cm" style:type="left"/>
        </style:tab-stops>
      </style:paragraph-properties>
      <style:text-properties/>
    </style:style>
    <style:style style:family="paragraph" style:name="P55" style:display-name="P55"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6" style:display-name="P56" style:parent-style-name="Style4">
      <style:paragraph-properties fo:background-color="transparent" fo:margin-top="0.000cm" fo:margin-bottom="0.000cm" fo:line-height="115.%" fo:margin-left="0.670cm" fo:margin-right="0.000cm" fo:text-indent="0.494cm" fo:text-align="justify" style:page-number="auto">
        <style:tab-stops>
          <style:tab-stop style:position="0.890cm" style:type="left"/>
        </style:tab-stops>
      </style:paragraph-properties>
      <style:text-properties/>
    </style:style>
    <style:style style:family="paragraph" style:name="P57" style:display-name="P57"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8" style:display-name="P58"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59" style:display-name="P59" style:parent-style-name="Style4">
      <style:paragraph-properties fo:background-color="transparent" fo:margin-top="0.000cm" fo:margin-bottom="0.000cm" fo:line-height="115.%" fo:margin-left="0.670cm" fo:margin-right="0.000cm" fo:text-indent="0.494cm" fo:text-align="justify" style:page-number="auto"/>
      <style:text-properties/>
    </style:style>
    <style:style style:family="paragraph" style:name="P60" style:display-name="P60" style:parent-style-name="Style4">
      <style:paragraph-properties fo:background-color="transparent" fo:margin-top="0.000cm" fo:margin-bottom="0.000cm" fo:line-height="115.%" fo:margin-left="0.670cm" fo:margin-right="0.000cm" fo:text-indent="0.494cm" fo:text-align="justify" style:page-number="auto">
        <style:tab-stops>
          <style:tab-stop style:position="0.907cm" style:type="left"/>
        </style:tab-stops>
      </style:paragraph-properties>
      <style:text-properties/>
    </style:style>
    <style:style style:family="paragraph" style:name="P61" style:display-name="P61" style:parent-style-name="Style4">
      <style:paragraph-properties fo:background-color="transparent" fo:margin-top="0.000cm" fo:margin-bottom="0.000cm" fo:line-height="115.%" fo:margin-left="0.670cm" fo:margin-right="0.000cm" fo:text-align="justify" style:page-number="auto"/>
      <style:text-properties/>
    </style:style>
    <style:style style:family="paragraph" style:name="P62" style:display-name="P62" style:parent-style-name="Style4">
      <style:paragraph-properties fo:background-color="transparent" fo:margin-top="0.000cm" fo:margin-bottom="0.000cm" fo:line-height="115.%" fo:margin-left="0.670cm" fo:margin-right="0.000cm" fo:text-align="justify" style:page-number="auto"/>
      <style:text-properties/>
    </style:style>
    <style:style style:family="paragraph" style:name="P63" style:display-name="P63" style:parent-style-name="Style4">
      <style:paragraph-properties fo:background-color="transparent" fo:margin-top="0.000cm" fo:margin-bottom="0.000cm" fo:line-height="115.%" fo:margin-left="0.670cm" fo:margin-right="0.000cm" fo:text-indent="0.494cm" fo:text-align="justify" style:page-number="auto"/>
      <style:text-properties/>
    </style:style>
    <style:style style:family="paragraph" style:name="P64" style:display-name="P64"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65" style:display-name="P65" style:parent-style-name="Style4">
      <style:paragraph-properties fo:background-color="transparent" fo:margin-top="0.000cm" fo:margin-bottom="0.000cm" fo:line-height="115.%" fo:margin-left="0.000cm" fo:margin-right="0.000cm" fo:text-indent="1.129cm" fo:text-align="justify" style:page-number="auto"/>
      <style:text-properties/>
    </style:style>
    <style:style style:family="paragraph" style:name="P66" style:display-name="P66" style:parent-style-name="Style4">
      <style:paragraph-properties fo:background-color="transparent" fo:margin-top="0.000cm" fo:margin-bottom="0.000cm" fo:line-height="115.%" fo:margin-left="0.000cm" fo:margin-right="0.000cm" fo:text-indent="1.129cm" fo:text-align="justify" style:page-number="auto">
        <style:tab-stops>
          <style:tab-stop style:position="1.545cm" style:type="left"/>
        </style:tab-stops>
      </style:paragraph-properties>
      <style:text-properties/>
    </style:style>
    <style:style style:family="paragraph" style:name="P67" style:display-name="P67" style:parent-style-name="Style4">
      <style:paragraph-properties fo:background-color="transparent" fo:margin-top="0.000cm" fo:margin-bottom="0.000cm" fo:line-height="115.%" fo:margin-left="0.670cm" fo:margin-right="0.000cm" fo:text-align="justify" style:page-number="auto"/>
      <style:text-properties/>
    </style:style>
    <style:style style:family="paragraph" style:name="P68" style:display-name="P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4">
      <style:paragraph-properties fo:background-color="transparent" fo:margin-top="0.000cm" fo:margin-bottom="0.071cm" fo:line-height="259.%" fo:margin-left="0.635cm" fo:margin-right="0.000cm" fo:text-indent="0.035cm" fo:text-align="justify" style:page-number="auto"/>
      <style:text-properties/>
    </style:style>
    <style:style style:family="paragraph" style:name="P71" style:display-name="P71" style:parent-style-name="Style4">
      <style:paragraph-properties fo:background-color="transparent" fo:margin-top="0.000cm" fo:margin-bottom="0.000cm" fo:line-height="259.%" fo:margin-left="0.000cm" fo:margin-right="0.000cm" fo:text-indent="0.635cm" fo:text-align="justify" style:page-number="auto"/>
      <style:text-properties/>
    </style:style>
    <style:style style:family="paragraph" style:name="P72" style:display-name="P72" style:parent-style-name="Style4">
      <style:paragraph-properties fo:background-color="transparent" fo:margin-top="0.000cm" fo:margin-bottom="0.000cm" fo:line-height="259.%" fo:margin-left="0.000cm" fo:margin-right="0.000cm" fo:text-indent="0.635cm" fo:text-align="justify" style:page-number="auto"/>
      <style:text-properties/>
    </style:style>
    <style:style style:family="paragraph" style:name="P73" style:display-name="P73" style:parent-style-name="Style4">
      <style:paragraph-properties fo:background-color="transparent" fo:margin-top="0.000cm" fo:margin-bottom="0.000cm" fo:line-height="259.%" fo:margin-left="0.000cm" fo:margin-right="0.000cm" fo:text-indent="0.635cm" fo:text-align="justify"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4">
      <style:paragraph-properties fo:background-color="transparent" fo:margin-top="0.000cm" fo:margin-bottom="0.388cm" fo:margin-left="0.635cm" fo:margin-right="0.600cm" fo:text-indent="0.670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8">
      <style:paragraph-properties fo:background-color="transparent" fo:margin-top="0.000cm" fo:margin-bottom="0.000cm" fo:line-height="115.%" fo:margin-left="0.000cm" fo:margin-right="0.000cm" fo:text-indent="0.776cm" fo:text-align="justify" style:page-number="auto"/>
      <style:text-properties/>
    </style:style>
    <style:style style:family="paragraph" style:name="P79" style:display-name="P79" style:parent-style-name="Style18">
      <style:paragraph-properties fo:background-color="transparent" fo:margin-top="0.000cm" fo:margin-bottom="0.000cm" fo:line-height="87.%" fo:margin-left="0.000cm" fo:margin-right="0.000cm" fo:text-indent="0.564cm" fo:text-align="justify" style:page-number="auto"/>
      <style:text-properties/>
    </style:style>
    <style:style style:family="paragraph" style:name="P80" style:display-name="P80" style:parent-style-name="Style1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81" style:display-name="P81" style:parent-style-name="Style1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82" style:display-name="P82" style:parent-style-name="Style1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83" style:display-name="P83" style:parent-style-name="Style18">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88" style:display-name="P88" style:parent-style-name="Style8">
      <style:paragraph-properties fo:background-color="transparent" fo:margin-top="0.000cm" fo:margin-bottom="0.423cm" fo:margin-left="0.000cm" fo:margin-right="0.000cm" fo:text-indent="0.6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2" style:display-name="P92" style:parent-style-name="Style18">
      <style:paragraph-properties fo:padding-top="0.000cm" fo:border-top="0.05pt solid #000000" fo:background-color="transparent" fo:margin-top="0.000cm" fo:margin-bottom="0.000cm" fo:line-height="112.%" fo:margin-left="0.000cm" fo:margin-right="0.000cm" fo:text-indent="0.600cm" fo:text-align="justify" style:page-number="auto"/>
      <style:text-properties/>
    </style:style>
    <style:style style:family="paragraph" style:name="P93" style:display-name="P93" style:parent-style-name="Style18">
      <style:paragraph-properties fo:background-color="transparent" fo:margin-top="0.000cm" fo:margin-bottom="0.000cm" fo:line-height="112.%" fo:margin-left="0.000cm" fo:margin-right="0.000cm" fo:text-indent="0.882cm" fo:text-align="justify" style:page-number="auto"/>
      <style:text-properties/>
    </style:style>
    <style:style style:family="paragraph" style:name="P94" style:display-name="P94" style:parent-style-name="Style18">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6" style:display-name="P96" style:parent-style-name="Style18">
      <style:paragraph-properties fo:background-color="transparent" fo:margin-top="0.000cm" fo:margin-bottom="0.000cm" fo:line-height="83.%" fo:margin-left="0.000cm" fo:margin-right="0.000cm" fo:text-indent="0.670cm" fo:text-align="left" style:page-number="auto"/>
      <style:text-properties/>
    </style:style>
    <style:style style:family="paragraph" style:name="P97" style:display-name="P97" style:parent-style-name="Style18">
      <style:paragraph-properties fo:background-color="transparent" fo:margin-top="0.000cm" fo:margin-bottom="0.000cm" fo:line-height="75.%" fo:margin-left="0.000cm" fo:margin-right="0.000cm" fo:text-indent="0.953cm" fo:text-align="left"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2" style:display-name="P102" style:parent-style-name="Style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3" style:display-name="P103" style:parent-style-name="Style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4" style:display-name="P1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agraph-properties style:page-number="auto"/>
      <style:text-properties fo:font-size="5.pt" style:font-size-asian="5.pt" style:font-size-complex="5.pt"/>
    </style:style>
    <style:style style:family="paragraph" style:name="P111" style:display-name="P111">
      <style:paragraph-properties style:page-number="auto"/>
      <style:text-properties fo:font-size="5.0000000000000003e-002pt" style:font-size-asian="5.0000000000000003e-002pt" style:font-size-complex="5.0000000000000003e-002pt"/>
    </style:style>
    <style:style style:family="paragraph" style:name="P113" style:display-name="P113" style:master-page-name="PageStyle0">
      <style:paragraph-properties fo:line-height="0.002cm" style:page-number="auto"/>
      <style:text-properties/>
    </style:style>
    <style:style style:family="paragraph" style:name="P114" style:display-name="P114" style:master-page-name="PageStyle1">
      <style:paragraph-properties fo:line-height="0.002cm" style:page-number="auto"/>
      <style:text-properties/>
    </style:style>
    <style:style style:family="paragraph" style:name="P115" style:display-name="P115" style:master-page-name="PageStyle2">
      <style:paragraph-properties fo:line-height="0.002cm" style:page-number="auto"/>
      <style:text-properties/>
    </style:style>
    <style:style style:family="paragraph" style:name="P116" style:display-name="P116" style:master-page-name="PageStyle3">
      <style:paragraph-properties fo:line-height="0.002cm" style:page-number="auto"/>
      <style:text-properties/>
    </style:style>
    <style:style style:family="paragraph" style:name="P117" style:display-name="P117" style:master-page-name="PageStyle4">
      <style:paragraph-properties fo:line-height="0.002cm" style:page-number="auto"/>
      <style:text-properties/>
    </style:style>
    <style:style style:family="paragraph" style:name="P118" style:display-name="P118" style:master-page-name="PageStyle5">
      <style:paragraph-properties fo:line-height="0.002cm" style:page-number="auto"/>
      <style:text-properties/>
    </style:style>
    <style:style style:family="paragraph" style:name="P119" style:display-name="P119" style:master-page-name="PageStyle6">
      <style:paragraph-properties fo:line-height="0.002cm" style:page-number="auto"/>
      <style:text-properties/>
    </style:style>
    <text:list-style style:name="L0">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113"/>
        <text:p text:style-name="P2"><draw:frame draw:style-name="fr1" svg:x="0.843cm" svg:y="0.940cm" svg:width="13.141cm" svg:height="1.558cm" text:anchor-type="paragraph"><draw:text-box><text:h text:outline-level="1" text:style-name="P17"><text:bookmark-start text:name="bookmark0"/><text:bookmark-start text:name="bookmark1"/><text:span text:style-name="CharStyle3">Magdalena Bartkowiak-Lerch</text:span><text:bookmark-end text:name="bookmark0"/><text:bookmark-end text:name="bookmark1"/></text:h><text:p text:style-name="P18"><text:span text:style-name="T2">Université </text:span><text:span text:style-name="CharStyle5">Jagellonica di Cracovia</text:span></text:p></draw:text-box></draw:frame><draw:frame draw:style-name="fr2" svg:x="0.843cm" svg:y="2.506cm" svg:width="13.141cm" svg:height="3.565cm" text:anchor-type="paragraph"><draw:text-box><text:p text:style-name="P19"><text:span text:style-name="T4">IL VECCHIO </text:span><text:span text:style-name="CharStyle7">ANDERSSON STA MORENDO, LA VITA VA AVANTI. LA NARRAZIONE COME IMMAGINE ICONICA DEL PROCESSO DI MORIRE</text:span></text:p></draw:text-box></draw:frame><draw:frame draw:style-name="fr3" svg:x="0.843cm" svg:y="6.849cm" svg:width="13.141cm" svg:height="13.217cm" text:anchor-type="paragraph"><draw:text-box><text:p text:style-name="P20"><text:span text:style-name="CharStyle9">La prosa di Alessandro Baricco ha una composizione straordinariamente svariata. L’autore maneggia in modo abile varié forme narrative, ottenendo l’effetto della dina- micita dell’azione. II lettore spesso é costretto a concentrare la sua attenzione per riuscire a seguiré le improwise svolte nel racconto, le sostituzioni del soggetto parlante, i passi subitanei ad altre immagini. Tale modo di narrare ricorda dei cambiamenti veloci delle scene nel cinema d’oggi. In altre occasioni l’azione rallenta, leggiamo una lunga lettera ufficiale, redatta secondo tutte le norme, oppure osserviamo una stanza presentataci dal narratore nei minimi particolari. E non solo questo - nella narrativa di Baricco troviamo delle ripetizioni caratteristiche delle sue opere - ripetizioni di espressioni, di frasi oppure di intere enunciazioni. Appaiono come un’echo, inserite in una battuta che a prima vista non ha niente in comune con quella, alia quale sono state attinte. A volte tali frammenti vengono ripetuti piü volte, susseguendosi spesso in forma sempre piü ridotta. Anche la composizione gráfica del testo porta un signifícate particolare: i puntini (tre, ma anche sei), la mancanza dei segni d’interpunzione e delle maiuscole, infine gli spazi sproporzio- nati tra i versi - tutto ció significa qualcosa, aggiunge un messaggio che non é stato espresso a parole. Come nella vita dove il contesto, la prossemica, il linguaggio del cor- po, la prosodia dice spesso piü del comunicato stesso. </text:span></text:p><text:p text:style-name="P21"><text:span text:style-name="CharStyle9">Le opere di Baricco vanno lette in modo molto atiento, magari piü di una volta, per­ché nessun filo di questo complícate intreccio vada perso. Secondo me i suoi romanzi so­no una rappresentazione ¡cónica del ritmo della vita, degli alti e i bassi della disposizione d’animo, dei ricordi improwisi delle cose passate tanto tempo fa, delle pause nell’attivita di ogni giomo per una lettura veloce delle attualitá nella stampa o per una conversazione non sempre riuscita con le persone incontrate per strada.</text:span></text:p><text:p text:style-name="P22"><text:span text:style-name="CharStyle9">In seguito cito un passo del romanzo di Baricco intitolato </text:span><text:span text:style-name="T7">Castelli di Rabbia,</text:span><text:span text:style-name="CharStyle9"><text:s text:c="1"/>del 1997, non tradotto finora in polacco. Spero di mostrarvi l’iconicita del processo di moriré di uno dei protagonisti, descritto proprio in questo frammento. L’iconicita di questa im- magine é da ricercarsi, secondo me, nella struttura fórmale del testo. Questa struttura isti- ga alia ricerca delle connotazioni semantiche che vanno oltre il sistema lingüístico - nell’ambito esperienziale, comune per lo meno alia gente contemporánea cresciuta nella cosiddetta cultura occidentale.</text:span></text:p></draw:text-box></draw:frame></text:p>
      </text:section>
      <text:section text:style-name="Sect1" text:name="Section1">
        <text:p text:style-name="P114"><draw:line text:anchor-type="paragraph" draw:style-name="gr1" svg:x1="0.847cm" svg:y1="0.457cm" svg:x2="13.970cm" svg:y2="0.457cm"><text:p/></draw:line></text:p>
        <text:p text:style-name="P5"><draw:frame draw:style-name="fr4" svg:x="0.855cm" svg:y="0.042cm" text:anchor-type="paragraph"><draw:text-box fo:min-width="10.855cm" fo:min-height="0.406cm"><text:p text:style-name="P24"><text:span text:style-name="CharStyle15">II vecchio Andersson sta morondo, la vita va avanti. La narrazione come immagine...</text:span></text:p></draw:text-box></draw:frame><draw:frame draw:style-name="fr6" svg:x="13.538cm" svg:y="0.034cm" text:anchor-type="paragraph"><draw:text-box fo:min-width="0.415cm" fo:min-height="0.390cm"><text:p text:style-name="P25"><text:span text:style-name="CharStyle15">97</text:span></text:p></draw:text-box></draw:frame><draw:frame draw:style-name="fr7" svg:x="0.847cm" svg:y="0.956cm" svg:width="13.132cm" svg:height="19.168cm" text:anchor-type="paragraph"><draw:text-box><text:p text:style-name="P26"><text:span text:style-name="CharStyle9">11 passo presentato é forse troppo lungo per serviré dall’illustrazione delle riflessioni. Tuttavia non é stato possibile ridurlo visto che costituisce un’immagine intera che é funzionale solo quando é completa.</text:span></text:p><text:p text:style-name="P27"><text:span text:style-name="CharStyle5">1901. </text:span><text:span text:style-name="CharStyle16">Sesso. PRIMA togliersi gli stivali, DOPO i pantaloni.</text:span></text:p><text:p text:style-name="P28"><text:span text:style-name="CharStyle5">II vecchio Andersson aveva sempre vissuto in due stanze, al pianterreno del la fabbrica. E li, ada­gio motiva Non c’era stato verso di portarlo su, nella casa grande. Se ne era voluto rimanere lag- giü, con addosso il rumore delle fomaci e mille altre cose che sapeva lui. II signor Rail andava ogni giomo a trovarlo, quando cadeva la luce. Entrava e diceva, sempre:</text:span></text:p><text:list text:style-name="L0" xml:id="1"><text:list-item><text:p text:style-name="P29"><text:span text:style-name="CharStyle5"><text:tab/>Salve, sono quello a cui hai promesso di non morire.</text:span></text:p></text:list-item></text:list><text:p text:style-name="P30"><text:span text:style-name="CharStyle5">E il vecchio Andersson, sempre, rispondeva:</text:span></text:p><text:list text:style-name="L0" xml:id="1"><text:list-item><text:p text:style-name="P31"><text:span text:style-name="CharStyle5"><text:tab/>Che promessa delle baile.</text:span></text:p></text:list-item></text:list><text:p text:style-name="P32"><text:span text:style-name="CharStyle5">Sempre, tranne quel giomo, che non rispóse nulla Neppure apri gli occhi.</text:span></text:p><text:list text:style-name="L0" xml:id="1"><text:list-item><text:p text:style-name="P33"><text:span text:style-name="CharStyle5"><text:tab/>Ehi, vecchio Andersson, sono io, svegliati... non faro questi stupidi scherzi, sono io... Andersson apri gli occhi.</text:span></text:p></text:list-item><text:list-item><text:p text:style-name="P34"><text:span text:style-name="CharStyle5"><text:tab/>Tieni, ti ho portato a vedere questi... sono i calici per il conte Rigkert, li abbiamo bordati di turchese, adesso tutto il mondo li vuole cosí, qualche stupida contessa li avrá sfoggiati in chissá quale idiota ricevimento della capitale e </text:span><text:span text:style-name="CharStyle17">cosí</text:span><text:span text:style-name="CharStyle5"><text:s text:c="1"/>adesso bisogna metterci il turchese...</text:span></text:p></text:list-item></text:list><text:p text:style-name="P35"><text:span text:style-name="CharStyle5">Andersson non muoveva gli occhi dal soffitto.</text:span></text:p><text:list text:style-name="L0" xml:id="1"><text:list-item><text:p text:style-name="P36"><text:span text:style-name="CharStyle5"><text:tab/>... sai, adesso ce l’hanno tutti con i cristalli dell’est, che non ce ne sono di migliori, e bisogna vedere che finezza di lavorazione, tutte storie </text:span><text:span text:style-name="CharStyle17">cosí...</text:span><text:span text:style-name="CharStyle5"><text:s text:c="1"/>e cosí non é che le cose vadano benissimo, forse bisognerebbe inventare qualcosa, ci vorresti tu, Andersson... bisognerebbe inventare qual- cosa di geniale, una trovata, qualcosa... se no mi sa che dovrai aspettare ancora un bel po’ prima che io riesca a far partiré ‘sto treno, se vuoi morire bisogna che ti dai da fare, insomma... cioé, volevo dire... ti piacciono cosí turchesi? eh, Andersson? non sono orrendi?, di’ la veritá...</text:span></text:p></text:list-item></text:list><text:p text:style-name="P37"><text:span text:style-name="CharStyle5">II vecchio Andersson lo guardó.</text:span></text:p><text:list text:style-name="L0" xml:id="1"><text:list-item><text:p text:style-name="P38"><text:span text:style-name="CharStyle5"><text:tab/>Ascoltami, Dann...</text:span></text:p></text:list-item></text:list><text:p text:style-name="P39"><text:span text:style-name="CharStyle5">II signor Rail ammutoli.</text:span></text:p><text:list text:style-name="L0" xml:id="1"><text:list-item><text:p text:style-name="P40"><text:span text:style-name="CharStyle5"><text:tab/>... ascoltami.</text:span></text:p></text:list-item></text:list><text:p text:style-name="P41"><text:span text:style-name="CharStyle5">Vedi com’é strana alie volte la vita. I due figli di Rol e Adelaide Fergusson seppelliro- no la madre che era un martedi. Giovedi entrarono, la sera, in casa di Betty Pun, la violenta- rono prima uno poi l’altro e quindi le spaccarono il cranio con il manico del fucile. Aveva dei bellissimí capelli biondi, Betty Pun. Fu un peccato tutto quel sangue. Venerdi 1’Emporio omoni- mo rimase chiuso.</text:span></text:p><text:p text:style-name="P42"><text:span text:style-name="CharStyle5">Nella stanza pió a sinistra, al primo piano, Pekisch metteva la signora Paer a cantare </text:span><text:span text:style-name="CharStyle16">Dolci ac- que.</text:span><text:span text:style-name="CharStyle5"><text:s text:c="1"/>Nella stanza pió a destra, al primo piano, metteva la signora Dodds a cantare </text:span><text:span text:style-name="CharStyle16">Itempi del falco son passati.</text:span><text:span text:style-name="CharStyle5"><text:s text:c="1"/>Tutt’e due stavano in piedi, davanti alia finestra chiusa che dava sulla strada. Pekisch, in mezzo al corridoio, dava loro l’attacco percuotendo il pavimento per quattro volte. Alia quarta, a tempo, partivano a cantare. Giü in strada stava il pubblico. Una frontina di persone, ognuna con la sua sedia portata da casa. La signora Paer e la signora Dodds, come due quadri incomiciati dalla finestra, cantavano per otto minuti circa.</text:span></text:p><text:p text:style-name="P43"><text:span text:style-name="CharStyle5">Terminavano perfettamente insieme, la prima su un sol, la seconda su un la bemolle. Giü, in strada, arrivava un canto che sembrava venire da lontanissimo e che faceva pensare a una voce che si fosse accartocciata su se stessa come un insetto insidiato. Pekisch aveva intitolato tutto questo </text:span><text:span text:style-name="CharStyle16">Silenzio.</text:span><text:span text:style-name="CharStyle5"><text:s text:c="1"/>Segretamente, l’aveva dedicato alia vedova Abegg. Lei non lo sapeva.</text:span></text:p></draw:text-box></draw:frame></text:p>
      </text:section>
      <text:section text:style-name="Sect2" text:name="Section2">
        <text:p text:style-name="P115"><draw:line text:anchor-type="paragraph" draw:style-name="gr1" svg:x1="0.847cm" svg:y1="0.466cm" svg:x2="13.970cm" svg:y2="0.466cm"><text:p/></draw:line></text:p>
        <text:p text:style-name="P8"><draw:frame draw:style-name="fr8" svg:x="0.855cm" svg:y="0.025cm" text:anchor-type="paragraph"><draw:text-box fo:min-width="0.399cm" fo:min-height="0.390cm"><text:p text:style-name="P45"><text:span text:style-name="CharStyle15">98</text:span></text:p></draw:text-box></draw:frame><draw:frame draw:style-name="fr10" svg:x="10.185cm" svg:y="0.025cm" text:anchor-type="paragraph"><draw:text-box fo:min-width="3.785cm" fo:min-height="0.415cm"><text:p text:style-name="P46"><text:span text:style-name="CharStyle15">Magdalena Bartkowiak-Lerch</text:span></text:p></draw:text-box></draw:frame><draw:frame draw:style-name="fr11" svg:x="0.847cm" svg:y="0.974cm" svg:width="13.132cm" svg:height="19.685cm" text:anchor-type="paragraph"><draw:text-box><text:p text:style-name="P47"><text:span text:style-name="CharStyle16">2389. Rivoluzione. Scoppia come una bomba, la soffocano come un grido. Eroi e bagni di sangue. Lontano da qui.</text:span></text:p><text:p text:style-name="P48"><text:span text:style-name="CharStyle5">“Se solo avessi gli occhi per poter guardare da lontano - da veramente lontano - la ve- dova Abegg mentre scende in cucina la mattina e mette su il bricco del caffé, allora forse po- trei pensare ‘lá sarei felice’ Ogni tanto aveva dei pensieri strani, la vedova Abegg.</text:span></text:p><text:list text:style-name="L0" xml:id="1"><text:list-item><text:p text:style-name="P49"><text:span text:style-name="CharStyle5"><text:tab/>Ascoltami... tu ce l’hai un'idea di dove andrai a finiré?</text:span></text:p></text:list-item><text:list-item><text:p text:style-name="P50"><text:span text:style-name="CharStyle5"><text:tab/>A finiré?</text:span></text:p></text:list-item><text:list-item><text:p text:style-name="P51"><text:span text:style-name="CharStyle5"><text:tab/>Voglio dire... perché fai tutto quello... e cosa succederá dopo...</text:span></text:p></text:list-item><text:list-item><text:p text:style-name="P52"><text:span text:style-name="CharStyle5"><text:tab/>Dopo cosa?</text:span></text:p></text:list-item></text:list><text:p text:style-name="P53"><text:span text:style-name="CharStyle5">Richiuse gli occhi, il vecchio Andersson. Aveva addosso una stanchezza bastarda, una stanchezza.</text:span></text:p><text:list text:style-name="L0" xml:id="1"><text:list-item><text:p text:style-name="P54"><text:span text:style-name="CharStyle5"><text:tab/>Sai una cosa, Dann?, alia fine quando tutto sará finito non ci sará nessuno da queste parti che avrá messo insieme tante puttanate come te.</text:span></text:p></text:list-item><text:list-item><text:p text:style-name="P55"><text:span text:style-name="CharStyle5"><text:tab/>Non finirá niente, Andersson.</text:span></text:p></text:list-item><text:list-item><text:p text:style-name="P56"><text:span text:style-name="CharStyle5"><text:tab/>Oh si che finirá... e tu te ne starai li, con una sfilza di errori addosso che nemmeno te l’immagini...</text:span></text:p></text:list-item><text:list-item><text:p text:style-name="P57"><text:span text:style-name="CharStyle5"><text:tab/>Cosa dici, Andersson?</text:span></text:p></text:list-item><text:list-item><text:p text:style-name="P58"><text:span text:style-name="CharStyle5"><text:tab/>Dico... vorrei dirti... non smetterla mai.</text:span></text:p></text:list-item></text:list><text:p text:style-name="P59"><text:span text:style-name="CharStyle5">Alzó la testa, il vecchio Andersson, voleva parlare che si capisse bene, tutto, proprio bene.</text:span></text:p><text:list text:style-name="L0" xml:id="1"><text:list-item><text:p text:style-name="P60"><text:span text:style-name="CharStyle5"><text:tab/>Tu non sei come gli altri, Dann, tu fai delle cose, tante cose, e ne immagini ancora delle altre ed é come se non ti bastasse una vita sola per farcele stare tutte. lo non so... a me la vita sembrava giá cosí difficile... sembrava giá un’impresa viverla e basta. Ma tu... tu sembra che devi vincerla, la vita, come se fosse una sfida... sembra che devi stravincerla... una cosa del genere. Una roba strana. E un po’ come fare tante bocee di cristallo... e grandi... prima o poi te ne scoppia qualcuna... e a te chissá quante te ne sono giá scoppiate, e quante te ne scoppieranno... Perd...</text:span></text:p></text:list-item></text:list><text:p text:style-name="P61"><text:span text:style-name="CharStyle5">Non é proprio che riuscisse a parlare, il vecchio Andersson, gli riusciva giusto di mormorare. Ogni tanto qualche parola spariva, ma c’era, da qualche parte c’era, e il signor Rail sapeva dove.</text:span></text:p><text:p text:style-name="P62"><text:span text:style-name="CharStyle5">- Perd quando la gente ti dirá che hai sbagliato... e avrai errori dappertutto dietro la schiena, fottitene. Ricordatene. Devi fottertene. Tutte le bocee di cristallo che avrai rotto erano solo vita... non sono quelli gli errori... quella é vita... e la vita vera magari é pro­prio quella che si spacca, quella vita su cento che alia fine si spacca.... io questo l’ho ca- pito, che il mondo é pieno di gente che gira con in tasca le sue piccole biglie di vetro... le sue piccole tristi biglie infrangibili... e allora tu non smetterla mai di soffiare nelle tue sfe- re di cristallo... sono belle, a me é piaciuto guardarle, per tutto il tempo che ti sono stato vicino... ci si vede dentro tanta di quella roba... é una cosa che ti mette Tallegria addosso... non smetterla mai... e se un giomo scoppieranno anche quella sará vita, a modo suo... me- ravigliosa vita.</text:span></text:p><text:p text:style-name="P63"><text:span text:style-name="CharStyle5">II signor Rail aveva due calici di cristallo in mano. Orlo turchese. La moda di allora. Non disse nulla. Tace va anche il vecchio Andersson. Se ne rimasero 11, a parlarsi in silenzio, per un tempo infinito. Era ormai buio pesto e non ci si vedeva piü nulla quando la voce di Andersson disse</text:span></text:p><text:list text:style-name="L0" xml:id="1"><text:list-item><text:p text:style-name="P64"><text:span text:style-name="CharStyle5"><text:tab/>Addio, signor Rail.</text:span></text:p></text:list-item></text:list><text:p text:style-name="P65"><text:span text:style-name="CharStyle5">Un buio ñero, da non vederci a bestemmiare.</text:span></text:p><text:list text:style-name="L0" xml:id="1"><text:list-item><text:p text:style-name="P66"><text:span text:style-name="CharStyle5"><text:tab/>Addio, Andersson.</text:span></text:p></text:list-item></text:list><text:p text:style-name="P67"><text:span text:style-name="CharStyle5">II vecchio Andersson mor! con il cuore spaccato, quella notte stessa, mormorando una sola, esatta, parola: “Metda”.</text:span></text:p></draw:text-box></draw:frame></text:p>
      </text:section>
      <text:section text:style-name="Sect3" text:name="Section3">
        <text:p text:style-name="P116"><draw:line text:anchor-type="paragraph" draw:style-name="gr1" svg:x1="0.826cm" svg:y1="0.441cm" svg:x2="13.940cm" svg:y2="0.441cm"><text:p/></draw:line></text:p>
        <text:p text:style-name="P10"><draw:frame draw:style-name="fr12" svg:x="0.834cm" svg:y="0.025cm" text:anchor-type="paragraph"><draw:text-box fo:min-width="10.855cm" fo:min-height="0.415cm"><text:p text:style-name="P68"><text:span text:style-name="T13">Il vecchio Andersson sta morendo, la vita </text:span><text:span text:style-name="T14">va </text:span><text:span text:style-name="T13">avanti. La narrazione come immagine...</text:span></text:p></draw:text-box></draw:frame><draw:frame draw:style-name="fr13" svg:x="13.508cm" svg:y="0.025cm" text:anchor-type="paragraph"><draw:text-box fo:min-width="0.423cm" fo:min-height="0.390cm"><text:p text:style-name="P69"><text:span text:style-name="T13">99</text:span></text:p></draw:text-box></draw:frame><draw:frame draw:style-name="fr14" svg:x="0.826cm" svg:y="0.974cm" svg:width="13.174cm" svg:height="4.352cm" text:anchor-type="paragraph"><draw:text-box><text:p text:style-name="P70"><text:span text:style-name="CharStyle5">con il cuore spaccato, quella notte stessa, mormorando una sola, esatta, parola: </text:span><text:span text:style-name="T15">“Merda”, </text:span><text:span text:style-name="CharStyle5">quella notte stessa, mormorando una sola, esatta, parola: </text:span><text:span text:style-name="T15">“Merda".</text:span></text:p><text:p text:style-name="P71"><text:span text:style-name="CharStyle5">mormorando una sola, esatta, parola: </text:span><text:span text:style-name="T15">“Merda”.</text:span></text:p><text:p text:style-name="P72"><text:span text:style-name="CharStyle5">una sola, esatta, parola.</text:span></text:p><text:p text:style-name="P73"><text:span text:style-name="CharStyle5">una sola.</text:span></text:p></draw:text-box></draw:frame><draw:frame draw:style-name="fr15" svg:x="0.826cm" svg:y="6.087cm" svg:width="13.174cm" svg:height="11.007cm" text:anchor-type="paragraph"><draw:text-box><text:p text:style-name="P74"><text:span text:style-name="CharStyle5">E tuttavia,</text:span></text:p><text:p text:style-name="P75"><text:span text:style-name="CharStyle5">se ad esempio si potesse nello stesso istante, proprio nello stesso istante, contemporánea­mente - se si potesse stringere un ramo ghiacciato nella mano, bere un sorso di acquavite, veder volare un tarlo, toccare del muschio, baciare le labbra di Jun, aprire una lcttera aspettata daanni, guardarsi alio specchio, posare la testa sul cuscino, ricordare un nome dimenticato, leggere l’ultima fiase di un libro, sentiré un grido, toccare una ragnatela, accorgersi che qualcuno ti chiama, farsi scappare dalle </text:span><text:span text:style-name="T15">mani </text:span><text:span text:style-name="CharStyle5">un vaso di cristallo, tirarsi </text:span><text:span text:style-name="T2">le coperte </text:span><text:span text:style-name="CharStyle5">fin sopra la testa, perdonare qualcuno </text:span><text:span text:style-name="T2">mai </text:span><text:span text:style-name="CharStyle5">perdonato...</text:span><text:span text:style-name="T16">1</text:span></text:p><text:p text:style-name="P76"><text:span text:style-name="CharStyle9">Prima di iniziare la riflessione sul tipo di iconicitá presente nel </text:span><text:span text:style-name="T17">passo </text:span><text:span text:style-name="CharStyle9">sopraccitato bisognerebbe definiré </text:span><text:span text:style-name="T18">in poche </text:span><text:span text:style-name="CharStyle9">parole che cosa intendiamo con il termine “iconicitá”. </text:span><text:span text:style-name="T18">La più </text:span><text:span text:style-name="CharStyle9">semplice, </text:span><text:span text:style-name="T18">ma </text:span><text:span text:style-name="CharStyle9">alio stesso tempo </text:span><text:span text:style-name="T18">la più “sfocata” </text:span><text:span text:style-name="CharStyle9">delle deflnizioni </text:span><text:span text:style-name="T18">è la </text:span><text:span text:style-name="CharStyle9">seguente: </text:span><text:span text:style-name="T18">è </text:span><text:span text:style-name="CharStyle9">la corrispondenza tra la forma del segno e il suo signifícate</text:span><text:span text:style-name="T19">2</text:span><text:span text:style-name="CharStyle9">, </text:span><text:span text:style-name="T18">cioè </text:span><text:span text:style-name="CharStyle9">la somiglianza tra il </text:span><text:span text:style-name="CharStyle10">signifiant</text:span><text:span text:style-name="T18"><text:s text:c="1"/>e il </text:span><text:span text:style-name="CharStyle10">signifié.</text:span><text:span text:style-name="T18"><text:s text:c="1"/></text:span><text:span text:style-name="CharStyle9">II fenómeno stesso era oggetto di riflessione </text:span><text:span text:style-name="T18">già </text:span><text:span text:style-name="CharStyle9">nell’antichitá, o </text:span><text:span text:style-name="T18">più </text:span><text:span text:style-name="CharStyle9">propriamente dicendo - a partiré dai tempi dell’antichitá. Rimando gli interessati </text:span><text:span text:style-name="T18">alla </text:span><text:span text:style-name="CharStyle9">storia della questione agli studi critici che trattano il tema, ad esempio all’articolo di </text:span><text:span text:style-name="T17">Henryk Markiewicz “Obrazowość </text:span><text:span text:style-name="CharStyle9">a </text:span><text:span text:style-name="T17">ikoniczność literatury”</text:span><text:span text:style-name="T21">3</text:span><text:span text:style-name="T17">. </text:span><text:span text:style-name="T18">Non ne </text:span><text:span text:style-name="CharStyle9">parlero </text:span><text:span text:style-name="T18">in que- sto luogo, indicherô solo alcune delle distinzioni esistenti </text:span><text:span text:style-name="CharStyle9">che </text:span><text:span text:style-name="T18">possono essere utili nella lettura del </text:span><text:span text:style-name="T17">passo </text:span><text:span text:style-name="T18">analizzato.</text:span></text:p><text:p text:style-name="P77"><text:span text:style-name="T18">Innanzi </text:span><text:span text:style-name="CharStyle9">turto </text:span><text:span text:style-name="T18">bisogna sottolineare </text:span><text:span text:style-name="CharStyle9">che </text:span><text:span text:style-name="T18">ci intéressa l’iconicità dell’opera letteraria, non del segno </text:span><text:span text:style-name="CharStyle9">lingüístico </text:span><text:span text:style-name="T18">in generale. I teorici della letteratura</text:span><text:span text:style-name="T22">4</text:span><text:span text:style-name="T18"><text:s text:c="1"/>la intendono corne l’imitazione </text:span><text:span text:style-name="T17">degli </text:span><text:span text:style-name="T18">altri </text:span><text:span text:style-name="T17">tipi </text:span><text:span text:style-name="CharStyle9">di </text:span><text:span text:style-name="T18">enunciati oppure delle altre forme letterarie. Un esempio del </text:span><text:span text:style-name="CharStyle9">primo caso </text:span><text:span text:style-name="T18">puô essere la trascrizione </text:span><text:span text:style-name="CharStyle9">di </text:span><text:span text:style-name="T18">un’enunciazione in un articolo di stampa - iconica nei confronti dell’enunciazione orale. Nel secondo </text:span><text:span text:style-name="CharStyle9">caso </text:span><text:span text:style-name="T18">un racconto scritto in forma del </text:span><text:span text:style-name="CharStyle9">diario </text:span><text:span text:style-name="T18">puô esseme l’esempio. Anche </text:span><text:span text:style-name="CharStyle9">i </text:span><text:span text:style-name="T18">semiotici si </text:span><text:span text:style-name="CharStyle9">posero </text:span><text:span text:style-name="T18">la domanda se </text:span><text:span text:style-name="CharStyle9">Topera narrativa </text:span><text:span text:style-name="T18">fosse composta dei segni iconici.</text:span><text:span text:style-name="T22">5</text:span><text:span text:style-name="T18"><text:s text:c="1"/>In riposta a questa domanda Peirce</text:span></text:p></draw:text-box></draw:frame><draw:frame draw:style-name="fr16" svg:x="0.859cm" svg:y="17.729cm" svg:width="13.132cm" svg:height="0.737cm" text:anchor-type="paragraph"><draw:text-box><text:p text:style-name="P78"><text:span text:style-name="T23">Alessandro Baricco, </text:span><text:span text:style-name="T24">Castelli </text:span><text:span text:style-name="T25">di </text:span><text:span text:style-name="T24">rabbia,</text:span><text:span text:style-name="T23"><text:s text:c="1"/></text:span><text:span text:style-name="T26">Biblioteca </text:span><text:span text:style-name="T23">Universale </text:span><text:span text:style-name="CharStyle19">Rizzoli, </text:span><text:span text:style-name="T23">La </text:span><text:span text:style-name="T28">Scala, </text:span><text:span text:style-name="T23">Milano 1999, pp. 132-137.</text:span></text:p></draw:text-box></draw:frame><draw:frame draw:style-name="fr17" svg:x="0.859cm" svg:y="18.449cm" svg:width="13.132cm" svg:height="1.161cm" text:anchor-type="paragraph"><draw:text-box><text:p text:style-name="P79"><text:span text:style-name="T29">2</text:span></text:p><text:p text:style-name="P80"><text:span text:style-name="T23">Cfr. </text:span><text:span text:style-name="T28">Elżbieta </text:span><text:span text:style-name="T23">Tabakowska, </text:span><text:span text:style-name="CharStyle20">Iconicity,</text:span><text:span text:style-name="CharStyle19"><text:s text:c="1"/>[in:] </text:span><text:span text:style-name="CharStyle20">Handbook of Pragmatics,</text:span><text:span text:style-name="CharStyle19"><text:s text:c="1"/>John Benjamins Publishing Company, Amsterdam/Philadelphia 2001, p. 1; e Henryk </text:span><text:span text:style-name="T28">Markiewicz, </text:span><text:span text:style-name="T31">Obrazowość a ikoniczność li­teratury,</text:span><text:span text:style-name="T28"><text:s text:c="1"/></text:span><text:span text:style-name="CharStyle19">[in:] </text:span><text:span text:style-name="T31">Wymiary dzieła literackiego. Prace wybrane,</text:span><text:span text:style-name="T28"><text:s text:c="1"/>t. IV, </text:span><text:span text:style-name="T32">Universitas, </text:span><text:span text:style-name="T28">Kraków 1996, p. 38.</text:span></text:p></draw:text-box></draw:frame><draw:frame draw:style-name="fr18" svg:x="0.859cm" svg:y="19.727cm" svg:width="13.132cm" svg:height="0.288cm" text:anchor-type="paragraph"><draw:text-box><text:p text:style-name="P81"><text:span text:style-name="T28">Cfr. Henryk Markiewicz, </text:span><text:span text:style-name="T31">op.cit.</text:span></text:p></draw:text-box></draw:frame><draw:frame draw:style-name="fr19" svg:x="0.859cm" svg:y="20.133cm" svg:width="13.132cm" svg:height="0.288cm" text:anchor-type="paragraph"><draw:text-box><text:p text:style-name="P82"><text:span text:style-name="T28">Ad esempio 1’articolo di Henryk Markiewicz.</text:span></text:p></draw:text-box></draw:frame><draw:frame draw:style-name="fr20" svg:x="0.859cm" svg:y="20.532cm" svg:width="13.132cm" svg:height="0.372cm" text:anchor-type="paragraph"><draw:text-box><text:p text:style-name="P83"><text:span text:style-name="T28">Cfr. H. Markiewicz, </text:span><text:span text:style-name="T31">op.cit.,</text:span><text:span text:style-name="T28"><text:s text:c="1"/>p. 38.</text:span></text:p></draw:text-box></draw:frame></text:p>
      </text:section>
      <text:section text:style-name="Sect4" text:name="Section4">
        <text:p text:style-name="P117"><draw:line text:anchor-type="paragraph" draw:style-name="gr1" svg:x1="0.868cm" svg:y1="0.490cm" svg:x2="13.982cm" svg:y2="0.490cm"><text:p/></draw:line></text:p>
        <text:p text:style-name="P12"><draw:frame draw:style-name="fr21" svg:x="0.919cm" svg:y="0.042cm" text:anchor-type="paragraph"><draw:text-box fo:min-width="0.526cm" fo:min-height="0.390cm"><text:p text:style-name="P84"><text:span text:style-name="T13">100</text:span></text:p></draw:text-box></draw:frame><draw:frame draw:style-name="fr22" svg:x="10.199cm" svg:y="0.042cm" text:anchor-type="paragraph"><draw:text-box fo:min-width="3.785cm" fo:min-height="0.423cm"><text:p text:style-name="P85"><text:span text:style-name="CharStyle15">Magdalena </text:span><text:span text:style-name="T13">Bartkowiak-Lerch</text:span></text:p></draw:text-box></draw:frame><draw:frame draw:style-name="fr23" svg:x="0.792cm" svg:y="0.965cm" svg:width="13.242cm" svg:height="16.704cm" text:anchor-type="paragraph"><draw:text-box><text:p text:style-name="P86"><text:span text:style-name="CharStyle9">individuó </text:span><text:span text:style-name="T33">due tipi di segni </text:span><text:span text:style-name="T18">iconicià: le “immagini” - owero </text:span><text:span text:style-name="CharStyle9">i </text:span><text:span text:style-name="T18">segni </text:span><text:span text:style-name="CharStyle9">che </text:span><text:span text:style-name="T18">riproducono le qualità semplici </text:span><text:span text:style-name="CharStyle9">del loro </text:span><text:span text:style-name="CharStyle10">signifié,</text:span><text:span text:style-name="T18"><text:s text:c="1"/>piuttosto in </text:span><text:span text:style-name="CharStyle9">modo visivo che </text:span><text:span text:style-name="T18">non in quello </text:span><text:span text:style-name="CharStyle9">auditivo</text:span><text:span text:style-name="T19">6 </text:span><text:span text:style-name="T18">(un esempio puô essere costituito </text:span><text:span text:style-name="CharStyle9">da </text:span><text:span text:style-name="T7">carmina </text:span><text:span text:style-name="CharStyle10">figurata),</text:span><text:span text:style-name="T18"><text:s text:c="1"/>e i “diagrammi” - i segni la cui iconicità si manifesta nella corrispondenza aile relazioni </text:span><text:span text:style-name="CharStyle10">(yeni, vidi, vici</text:span><text:span text:style-name="T18"><text:s text:c="1"/>- è il </text:span><text:span text:style-name="CharStyle9">famoso </text:span><text:span text:style-name="T18">esempio </text:span><text:span text:style-name="CharStyle9">proposto da </text:span><text:span text:style-name="T18">Jakobson </text:span><text:span text:style-name="T33">come </text:span><text:span text:style-name="T18">illustrazione </text:span><text:span text:style-name="T33">della riproduzione della relazione </text:span><text:span text:style-name="T18">temporale </text:span><text:span text:style-name="T33">dell’evento reale nell’ordine dell’enunciazione).</text:span></text:p><text:p text:style-name="P87"><text:span text:style-name="T33">Winfred Noth</text:span><text:span text:style-name="T34">7</text:span><text:span text:style-name="T33"><text:s text:c="1"/>propose </text:span><text:span text:style-name="T18">più </text:span><text:span text:style-name="T33">tardi </text:span><text:span text:style-name="T18">la </text:span><text:span text:style-name="T33">divisione </text:span><text:span text:style-name="T18">nell’iconicità </text:span><text:span text:style-name="T33">exoforica ed endoforica, sottolineando cosi aspetti </text:span><text:span text:style-name="T18">un </text:span><text:span text:style-name="T33">po’ diversi dei segni iconici. I segni exoforici imitano </text:span><text:span text:style-name="T18">il </text:span><text:span text:style-name="T33">signiflcato per mezzo della forma - </text:span><text:span text:style-name="T18">il </text:span><text:span text:style-name="CharStyle10">signifiant</text:span><text:span text:style-name="T18"><text:s text:c="1"/></text:span><text:span text:style-name="T33">appartiene al </text:span><text:span text:style-name="CharStyle9">sistema diverso </text:span><text:span text:style-name="T33">dal </text:span><text:span text:style-name="CharStyle10">signi­fié;</text:span><text:span text:style-name="T18"><text:s text:c="1"/></text:span><text:span text:style-name="T33">i segni endoforici </text:span><text:span text:style-name="T18">sono </text:span><text:span text:style-name="T33">“intratestuali, non intrasistemici”.</text:span><text:span text:style-name="T34">8</text:span><text:span text:style-name="T33"><text:s text:c="1"/>Noth </text:span><text:span text:style-name="CharStyle9">osservó che </text:span><text:span text:style-name="T33">l’</text:span><text:span text:style-name="T18">iconicità </text:span><text:span text:style-name="T33">si poteva rintracciare nei testi, non solo nei sistemi simbolici. </text:span><text:span text:style-name="CharStyle9">Ció influí </text:span><text:span text:style-name="T33">in </text:span><text:span text:style-name="CharStyle9">modo significativo </text:span><text:span text:style-name="T33">sui successivi studi </text:span><text:span text:style-name="T18">sull’iconicità </text:span><text:span text:style-name="T33">dei testi letterari. </text:span><text:span text:style-name="CharStyle9">Osservó </text:span><text:span text:style-name="T33">inoltre </text:span><text:span text:style-name="CharStyle9">che </text:span><text:span text:style-name="T33">l’</text:span><text:span text:style-name="T18">iconicità è </text:span><text:span text:style-name="CharStyle9">un fenómeno </text:span><text:span text:style-name="T18">scalare e, in </text:span><text:span text:style-name="CharStyle9">una certa </text:span><text:span text:style-name="T18">maniera, soggettivo. La </text:span><text:span text:style-name="CharStyle9">voluta </text:span><text:span text:style-name="T18">i- conicità sarà quindi </text:span><text:span text:style-name="CharStyle9">“felice” solo </text:span><text:span text:style-name="T18">nei </text:span><text:span text:style-name="CharStyle9">caso </text:span><text:span text:style-name="T18">in cui si verificherà </text:span><text:span text:style-name="T33">“the parallelism between the speaker’s and the hearer’s interpretations of the [transmitted] signs [...] which is only possible through reference to the latter’s ‘past experience’”.</text:span><text:span text:style-name="T34">9</text:span></text:p><text:p text:style-name="P88"><text:span text:style-name="T33">L’ultima distinzione </text:span><text:span text:style-name="CharStyle9">che </text:span><text:span text:style-name="T33">introdurremo in questo luogo </text:span><text:span text:style-name="T18">è </text:span><text:span text:style-name="T33">la divisione nella </text:span><text:span text:style-name="T18">“iconicità </text:span><text:span text:style-name="T33">diagrammatica strutturale” </text:span><text:span text:style-name="T18">e la “iconicità </text:span><text:span text:style-name="T33">diagrammatica </text:span><text:span text:style-name="CharStyle9">semántica”</text:span><text:span text:style-name="T19">10</text:span><text:span text:style-name="CharStyle9">. </text:span><text:span text:style-name="T18">La prima si ma­nifesta </text:span><text:span text:style-name="T33">nella realizzazione dei tre principi </text:span><text:span text:style-name="T18">dell’iconicità: il </text:span><text:span text:style-name="CharStyle9">principio </text:span><text:span text:style-name="T33">di </text:span><text:span text:style-name="T18">sequenzialità, il </text:span><text:span text:style-name="CharStyle9">principio di </text:span><text:span text:style-name="T18">prossimità </text:span><text:span text:style-name="CharStyle9">(distanza) </text:span><text:span text:style-name="T18">e il </text:span><text:span text:style-name="CharStyle9">principio di </text:span><text:span text:style-name="T18">quantità. La seconda si manifesta nelle estensioni metaforiche di signiflcato e quindi consiste nella corrispondenza delle relazioni tra due campi concettuali.</text:span></text:p><text:p text:style-name="P89"><text:span text:style-name="T18">Guardiamo adesso il passo </text:span><text:span text:style-name="CharStyle9">del romanzo di </text:span><text:span text:style-name="T18">Baricco. Prima </text:span><text:span text:style-name="CharStyle9">di </text:span><text:span text:style-name="T18">iniziare bisognerebbe spegare alcuni particolari </text:span><text:span text:style-name="CharStyle9">che </text:span><text:span text:style-name="T18">potrebbero </text:span><text:span text:style-name="CharStyle9">complicare </text:span><text:span text:style-name="T18">la comprensione </text:span><text:span text:style-name="CharStyle9">del testo </text:span><text:span text:style-name="T18">al letto- re </text:span><text:span text:style-name="CharStyle9">che </text:span><text:span text:style-name="T18">non conosce tutto il </text:span><text:span text:style-name="CharStyle9">romanzo. </text:span><text:span text:style-name="T18">Le frasi </text:span><text:span text:style-name="T33">numerate </text:span><text:span text:style-name="T18">sono appunti </text:span><text:span text:style-name="CharStyle9">di uno </text:span><text:span text:style-name="T18">dei prota- gonisti, Pekisch, </text:span><text:span text:style-name="CharStyle9">che </text:span><text:span text:style-name="T18">lui scrive in un apposito taccuino dai </text:span><text:span text:style-name="T33">tempi </text:span><text:span text:style-name="T18">dell’infanzia. È </text:span><text:span text:style-name="CharStyle9">una </text:span><text:span text:style-name="T18">lista delle </text:span><text:span text:style-name="CharStyle9">cose </text:span><text:span text:style-name="T18">important nella </text:span><text:span text:style-name="CharStyle9">vita che </text:span><text:span text:style-name="T18">andrebbero ricordate. </text:span><text:span text:style-name="T33">Questa </text:span><text:span text:style-name="T18">lista dovrebbe costituire </text:span><text:span text:style-name="CharStyle9">una </text:span><text:span text:style-name="T18">sorta di bussola, grazie alla quale il suo autore non si </text:span><text:span text:style-name="CharStyle9">perderá </text:span><text:span text:style-name="T18">nella </text:span><text:span text:style-name="CharStyle9">vita. </text:span><text:span text:style-name="T33">Jun, </text:span><text:span text:style-name="T18">nominata nell’ultimo </text:span><text:span text:style-name="CharStyle9">parágrafo, </text:span><text:span text:style-name="T18">è la </text:span><text:span text:style-name="T33">ex-moglie </text:span><text:span text:style-name="T18">di </text:span><text:span text:style-name="T33">Andersson.</text:span></text:p><text:p text:style-name="P90"><text:span text:style-name="T18">Anche dopo </text:span><text:span text:style-name="CharStyle9">una </text:span><text:span text:style-name="T18">lettura veloce noteremo senz’altro </text:span><text:span text:style-name="CharStyle9">che </text:span><text:span text:style-name="T18">nei frammento </text:span><text:span text:style-name="CharStyle9">prevale </text:span><text:span text:style-name="T18">l’iconicità diagrammatica e quella exoforica. Essa si manifesta a livello dell’intera enunciazione, non </text:span><text:span text:style-name="CharStyle9">del singólo </text:span><text:span text:style-name="T33">segno </text:span><text:span text:style-name="T18">e nemmeno </text:span><text:span text:style-name="T33">della </text:span><text:span text:style-name="T18">frase (a meno </text:span><text:span text:style-name="CharStyle9">che </text:span><text:span text:style-name="T18">la frase non sia </text:span><text:span text:style-name="T33">uguale all’enunciazione). Sotto </text:span><text:span text:style-name="T18">cercherè </text:span><text:span text:style-name="CharStyle9">di definiré </text:span><text:span text:style-name="T18">alcuni dei più iconici frammenti </text:span><text:span text:style-name="CharStyle9">del testo. </text:span><text:span text:style-name="T18">Sicuramente se ne potrebbero </text:span><text:span text:style-name="CharStyle9">enumerare </text:span><text:span text:style-name="T18">molti altri. La mia intenzione è perd quella di trattare solo le più caratteristiche manifestazioni di questo </text:span><text:span text:style-name="CharStyle9">fenómeno.</text:span></text:p><text:p text:style-name="P91"><text:span text:style-name="CharStyle9">Da </text:span><text:span text:style-name="T18">osservare è, innanzi tutto, il modo in cui sono stati costruiti i dialoghi: il </text:span><text:span text:style-name="CharStyle9">loro </text:span><text:span text:style-name="T33">stile </text:span><text:span text:style-name="T18">imita il parlato colloquiale. Non si traita di enunciazioni </text:span><text:span text:style-name="T33">complete, </text:span><text:span text:style-name="T18">costruite se-</text:span></text:p></draw:text-box></draw:frame><draw:frame draw:style-name="fr24" svg:x="0.910cm" svg:y="18.397cm" svg:width="13.123cm" svg:height="0.474cm" text:anchor-type="paragraph"><draw:text-box><text:p text:style-name="P92"><text:span text:style-name="T35">6</text:span><text:span text:style-name="CharStyle19"><text:s text:c="1"/>Cfr. E. Tabakowska, </text:span><text:span text:style-name="CharStyle20">op.cit.,</text:span><text:span text:style-name="CharStyle19"><text:s text:c="1"/>p. 9.</text:span></text:p></draw:text-box></draw:frame><draw:frame draw:style-name="fr25" svg:x="0.910cm" svg:y="18.983cm" svg:width="13.123cm" svg:height="0.653cm" text:anchor-type="paragraph"><draw:text-box><text:p text:style-name="P93"><text:span text:style-name="CharStyle19">Winfred Noth, </text:span><text:span text:style-name="CharStyle20">Semiotic foundations of iconicity in language and literature</text:span><text:span text:style-name="CharStyle19"><text:s text:c="1"/>[in:] Olga Fischer nad Max Nanny (eds), </text:span><text:span text:style-name="CharStyle20">The Motivated Sign,</text:span><text:span text:style-name="CharStyle19"><text:s text:c="1"/>Benjamins, 2000.</text:span></text:p></draw:text-box></draw:frame><draw:frame draw:style-name="fr26" svg:x="0.910cm" svg:y="19.745cm" svg:width="13.123cm" svg:height="0.296cm" text:anchor-type="paragraph"><draw:text-box><text:p text:style-name="P94"><text:span text:style-name="CharStyle19">Cfr. E. Tabakowska, </text:span><text:span text:style-name="CharStyle20">op.cit.,</text:span><text:span text:style-name="CharStyle19"><text:s text:c="1"/>p. 10.</text:span></text:p></draw:text-box></draw:frame><draw:frame draw:style-name="fr27" svg:x="0.910cm" svg:y="20.151cm" svg:width="13.123cm" svg:height="0.272cm" text:anchor-type="paragraph"><draw:text-box><text:p text:style-name="P95"><text:span text:style-name="CharStyle19">E. Tabakowska, </text:span><text:span text:style-name="CharStyle20">op.cit.,</text:span><text:span text:style-name="CharStyle19"><text:s text:c="1"/>p. 11.</text:span></text:p></draw:text-box></draw:frame><draw:frame draw:style-name="fr28" svg:x="0.910cm" svg:y="20.429cm" svg:width="13.123cm" svg:height="0.474cm" text:anchor-type="paragraph"><draw:text-box><text:p text:style-name="P96"><text:span text:style-name="CharStyle21">10</text:span></text:p><text:p text:style-name="P97"><text:span text:style-name="CharStyle19">Cfr. E. Tabakowska, </text:span><text:span text:style-name="CharStyle20">op.cit.</text:span></text:p></draw:text-box></draw:frame></text:p>
      </text:section>
      <text:section text:style-name="Sect5" text:name="Section5">
        <text:p text:style-name="P118"><draw:line text:anchor-type="paragraph" draw:style-name="gr1" svg:x1="0.847cm" svg:y1="0.441cm" svg:x2="13.945cm" svg:y2="0.441cm"><text:p/></draw:line></text:p>
        <text:p text:style-name="P14"><draw:frame draw:style-name="fr29" svg:x="0.855cm" svg:y="0.025cm" text:anchor-type="paragraph"><draw:text-box fo:min-width="10.829cm" fo:min-height="0.415cm"><text:p text:style-name="P98"><text:span text:style-name="CharStyle15">II vecchio Andersson sta morendo, la vita va avanti. La narrazione come immagine...</text:span></text:p></draw:text-box></draw:frame><draw:frame draw:style-name="fr30" svg:x="13.377cm" svg:y="0.034cm" text:anchor-type="paragraph"><draw:text-box fo:min-width="0.508cm" fo:min-height="0.390cm"><text:p text:style-name="P99"><text:span text:style-name="CharStyle15">101</text:span></text:p></draw:text-box></draw:frame><draw:frame draw:style-name="fr31" svg:x="0.829cm" svg:y="0.940cm" svg:width="13.166cm" svg:height="19.830cm" text:anchor-type="paragraph"><draw:text-box><text:p text:style-name="P100"><text:span text:style-name="CharStyle9">condo la buona norma lingüistica, ma delle battute tipiche per la narrativa moderna del dialogo, con colloquialismi e volgarismi, non finite e interrotte dall’interpunzione che sottolinea momenti d’esitazione; vi é presente la ricerca delle parole adatte e fenomeni che osserviamo ogni giomo nelle enunciazioni orali. Se volessimo identificare questa iconicitá con uno dei tipi enumerati sopra, il piü appropriato sarebbe forse quello men- zionato da Markiewicz, e precisamente quello che imita altri tipi di enunciazioni poiché il dialogo scritto nel romanzo imita quello pronunciato in una situazione reale, dove lo stile di questo dialogo copia lo stile del messaggio órale, l’interpunzione invece copia la prosodia della lingua (l’intonazione, il ritmo, l’accento). Alio stesso tempo questa é un’iconicitá exoforica, visto che i segni grafici sostituiscono i segni fonici. C’é qui, pe­ro, ancora un altro tipo di iconicitá. Guardiamo il monologo di Andersson che inizia con le parole „Tu non sei come gli altri, Dann,” e finisce con la “meravigliosa vita.” In questo caso il monologo scritto imita non solamente il monologo pronunciato, ma an­che ció che sta succedendo alia persona che parla. Nei frammenti precedenti i puntini significavano piuttosto l’imbarazzo o la perplessitá, adesso rispecchiano anche le diffí- coltá nel parlare dovute all’indebolimento del moribondo. Leggendo questa enuncia- zione interrotta qua e la sentiamo quasi lo stentato respiro del parlante, vediamo i suoi sforzi di riprendersi cosí tanto da poter continuare a parlare.</text:span></text:p><text:p text:style-name="P101"><text:span text:style-name="CharStyle9">Tutta la scena é ambientata nella stanza dove sta morendo Andersson. É altemata da frammenti che non hanno molto in comune con essa. Sono situazioni che si svolgono pa- rallelamente, i cui protagonisti sono persone diverse, legate in qualche modo ai due uo- mini che parlano nella stanza. II frammento „Vedi com’é strana alie volte la vita...” asso- miglia a un ritaglio della stampa lócale, letto e commentato da qualcuno. II frammento “Nella stanza piü a sinistra...” racconta delle cose di cui si occupa nel tempo libero Pekish, l’autore del taccuino con le cose importanti nella vita. II frammento “Se solo avessi gli occhi...” é invece un’occhiata buttata alie attivitá quotidiane della vedova Abegg, di cui é segretamente innamorato Pekish. Tutte queste scene si svolgono contem­poráneamente, in modo indipendente, eppure le attivitá stesse e i soggetti che le compio- no sono legati tra di loro da una rete di rapporti. Questa costruzione si potrebbe chiamare (strizzando l’occhio?) un’iconicitá diagrammatica che rispecchia la struttura degli acca- duti nella vita. Nell’ultimo dei frammenti sopra elencati incontriamo ancora un tipo di i- conicitá, menzionato da Markiewicz. É la frase la vedova Abegg mentre scende in cu- cina la mattina e mette su il bricco del caffe,”. Questa frase é un’elissi da una costruzione típica delle didascalie nel dramma. Ció sottolinea il carattere figurativo della scena co- struita.</text:span></text:p><text:p text:style-name="P102"><text:span text:style-name="CharStyle9">Tutti questi awenimenti si intrecciano alia scena principale (la stanza di Andersson), pero solo fin quando la conversazione tra i due amici si svolge come una típica visita al malato - quando cerchiamo di consolarlo, di convincerlo che guarirá, quando parliamo a lungo di cose futili (come il cálice bordato di turchese) per sviare l’attenzione dal nostro imbarazzo, ecc. Invece, dal momento in cui Andersson inizia il suo ultimo discorso la scena continua ininterrotta fino alia fine. Ció probabilmente per accentuare la gravita della situazione. Nell’ultimo frammento appaiono anche nuovi tipi di iconicitá.</text:span></text:p><text:p text:style-name="P103"><text:span text:style-name="CharStyle9">A prima vista notiamo una particolare distribuzione del testo nel frammento „11 vec­chio Andersson morí [...] una sola.” e anche il suo contenuto: é una serie di ripetizioni sintattiche con crescente riduzione. II frammento descrive il momento stesso in cui il vec­chio Andersson muore. Se lo leggessimo rispettando le pause suggerite dalla distribuzio-</text:span></text:p></draw:text-box></draw:frame></text:p>
      </text:section>
      <text:section text:style-name="Sect6" text:name="Section6">
        <text:p text:style-name="P119"><draw:line text:anchor-type="paragraph" draw:style-name="gr1" svg:x1="0.880cm" svg:y1="0.474cm" svg:x2="13.979cm" svg:y2="0.474cm"><text:p/></draw:line></text:p>
        <text:p text:style-name="P16"><draw:frame draw:style-name="fr32" svg:x="0.931cm" svg:y="0.042cm" text:anchor-type="paragraph"><draw:text-box fo:min-width="0.517cm" fo:min-height="0.390cm"><text:p text:style-name="P104"><text:span text:style-name="CharStyle15">102</text:span></text:p></draw:text-box></draw:frame><draw:frame draw:style-name="fr33" svg:x="10.202cm" svg:y="0.025cm" text:anchor-type="paragraph"><draw:text-box fo:min-width="3.776cm" fo:min-height="0.415cm"><text:p text:style-name="P105"><text:span text:style-name="CharStyle15">Magdalena Bartkowiak-Lerch</text:span></text:p></draw:text-box></draw:frame><draw:frame draw:style-name="fr34" svg:x="0.822cm" svg:y="0.949cm" svg:width="13.183cm" svg:height="18.863cm" text:anchor-type="paragraph"><draw:text-box><text:p text:style-name="P106"><text:span text:style-name="CharStyle9">ne del testo, forse sentiremmo un battito del cuore sempre piú debole, forse un’eco della parola pronunciata insieme all’ultimo respiro che diventa sempre meno discemibile nella memoria di chi l’ha sentita. Anche il punto che finisce la frase é portatore di un signifí­calo ben preciso.</text:span></text:p><text:p text:style-name="P107"><text:span text:style-name="CharStyle9">E poi, dopo un lungo momento di silenzio (“E tuttavia, se ad esempio...”) iniziano ad apparire scene della vita di Andersson, cose che non é riuscito a realizzare. Passano di corsa, senza ordine. Come se volessero presentarsi tutte alia volta. La maggior parte di noi avrá sentito parlare di quello che, con grande probabilita, succede sul punto di morte, quando tutta la vita passa davanti agli occhi in un istante. E cosa succede dopo, nessuno lo sa (i punti di sospensione finiscono il frammento).</text:span></text:p><text:p text:style-name="P108"><text:span text:style-name="CharStyle9">Queste due ultime immagini mi sembrano le piú iconiche in tutto il passo citato. Non sono convinta a quale punto delle divisioni cítate all’inizio si dovrebbero riferire. Sicuramente sará l’iconicita in qualche modo exoforica, visto che non riproduce i segni dello stesso sistema. Ma di quale sistema? La vita non costituisce nessun sistema, la maggior parte della gente direbbe piuttosto il contrario, come Pekish: che la vita é la negazione di qualsiasi ordine. Puó darsi che ci sia anche l’iconicita figurativa (immagi- ne) nel senso Peirceiano, se ammettiamo che le immagini piú complesse (le scene) so­no qui imítate dai segni grafici del testo. Con ogni probabilita questa sará anche l’iconicita diagrammatica struttrale, siccome rispetta tutte e tre le rególe principali dell’iconicitá, eppure alio stesso momento sará l’iconicita diagrammatica semántica, visto che l’elemento principale che vi si nota é la riproduzione del processo di moriré, inserito nel contesto della vita che continua senza esseme influenzata, e anche con le descrizioni degli stati interiori, presunti, della persona che sta morendo. Secondo me tutti i tipi di iconicitá enumerati sopra coesistono nel testo. La definizione che le attri- buiremo dipende piuttosto dal grado di intensitá con la quale vi si presenta. Vorrei pro- porre a questo punto un altro nome ancora dell’iconicitá prevalente in questo passo del romanzo di Baricco: l’iconicita esperienziale, giacché l’imitazione qui presente non é necessariamente di tipo metafórico. E piuttosto un’analogia alie strutture di alto grado d’astrazione e non una somiglianza semplice all’oggetto oppure alia relazione. Essa si riferisce al bagaglio di esperienza della vita, come la conoscenza dei fenomeni biologi- ci in cui si manifesta la morte (l’arresto cardiaco, ecc.). Per una lettura idónea di questi riferimenti é necessaria una conoscenza diversa dalle immagini mentali delle cose o dai campi concettuali delle idee astratte. Citiamo ancora una volta le parole di Nóth - un’interpretazione idónea é possibile solo „through reference to the latter’s [del desti­natario] experience”.</text:span></text:p><text:p text:style-name="P109"><text:span text:style-name="CharStyle9">Leggendo i romanzi di Baricco si ha l’impressione che l’autore non solo abbia vo­luta raccontare una storia, ma anche dipingerla. Per fiarlo usa dei mezzi abbastanza particolari. I teorici della letteratura sicuramente sapranno identificarli in modo molto piú preciso e adeguato di quello che abbia presentato io in questa analisi. La mía inten- zione é stata solo quella di attirare l’attenzione al fatto che nelle sue opere esiste un ti­po particolare di iconicitá figurativa che esercita un influsso eccezionalmente forte sull’immaginazione del lettore e che vale la pena di notare per intendere meglio il pro­cesso di ricezione di questo tipo della narrativ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s" style:language-asian="es" style:language-complex="es" fo:country="ES" style:country-asian="ES" style:country-complex="ES" fo:font-size="8.pt" style:font-size-asian="8.pt" style:font-size-complex="8.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5">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7" style:display-name="CharStyle17" style:parent-style-name="CharStyle5">
      <style:text-properties fo:language="es" style:language-asian="es" style:language-complex="es" fo:country="ES" style:country-asian="ES" style:country-complex="ES" fo:font-variant="small-caps"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font-style="italic" style:font-style-asian="italic" style:font-style-complex="italic" style:text-scale="100.%" fo:letter-spacing="0.000cm" fo:color="#000000" style:text-position="0.%"/>
    </style:style>
    <style:style style:family="text" style:name="CharStyle21" style:display-name="CharStyle21" style:parent-style-name="CharStyle19">
      <style:text-properties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212cm" fo:text-indent="0.353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line-height="119.%" fo:margin-left="0.670cm"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6" style:display-name="Tekst treści (3)">
      <style:paragraph-properties fo:background-color="transparent" fo:margin-bottom="0.847cm" fo:line-height="123.%" fo:margin-left="6.032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Stopka">
      <style:paragraph-properties fo:background-color="transparent" fo:line-height="113.%" fo:text-indent="0.74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1">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ab-stops>
          <style:tab-stop style:position="12.954cm" style:type="right"/>
        </style:tab-stops>
      </style:paragraph-properties>
      <style:text-properties/>
    </style:style>
    <style:style style:family="paragraph" style:name="P112" style:display-name="P11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2"/>
      </style:header>
      <style:footer>
        <text:p text:style-name="P112"/>
      </style:footer>
    </style:master-page>
    <style:master-page style:name="PageStyle1" style:page-layout-name="Mpm1">
      <style:header>
        <text:p text:style-name="P112"/>
      </style:header>
      <style:footer>
        <text:p text:style-name="P112"/>
      </style:footer>
    </style:master-page>
    <style:master-page style:name="PageStyle2" style:page-layout-name="Mpm2">
      <style:header>
        <text:p text:style-name="P112"/>
      </style:header>
      <style:footer>
        <text:p text:style-name="P112"/>
      </style:footer>
    </style:master-page>
    <style:master-page style:name="PageStyle3" style:page-layout-name="Mpm3">
      <style:header>
        <text:p text:style-name="P112"/>
      </style:header>
      <style:footer>
        <text:p text:style-name="P112"/>
      </style:footer>
    </style:master-page>
    <style:master-page style:name="PageStyle4" style:page-layout-name="Mpm4">
      <style:header>
        <text:p text:style-name="P112"/>
      </style:header>
      <style:footer>
        <text:p text:style-name="P112"/>
      </style:footer>
    </style:master-page>
    <style:master-page style:name="PageStyle5" style:page-layout-name="Mpm5">
      <style:header>
        <text:p text:style-name="P112"/>
      </style:header>
      <style:footer>
        <text:p text:style-name="P112"/>
      </style:footer>
    </style:master-page>
    <style:master-page style:name="PageStyle6" style:page-layout-name="Mpm6">
      <style:header>
        <text:p text:style-name="P112"/>
      </style:header>
      <style:footer>
        <text:p text:style-name="P1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