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pl" style:language-asian="pl" style:language-complex="pl" fo:country="PL" style:country-asian="PL" style:country-complex="PL" fo:color="#000000"/>
    </style:style>
    <style:style style:family="text" style:name="T3" style:display-name="T3" style:parent-style-name="CharStyle5">
      <style:text-properties fo:color="#000000"/>
    </style:style>
    <style:style style:family="text" style:name="T4" style:display-name="T4" style:parent-style-name="CharStyle8">
      <style:text-properties fo:color="#000000"/>
    </style:style>
    <style:style style:family="text" style:name="T5" style:display-name="T5" style:parent-style-name="CharStyle7">
      <style:text-properties fo:color="#000000"/>
    </style:style>
    <style:style style:family="text" style:name="T6" style:display-name="T6" style:parent-style-name="CharStyle10">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12">
      <style:text-properties fo:color="#000000"/>
    </style:style>
    <style:style style:family="text" style:name="T9" style:display-name="T9" style:parent-style-name="CharStyle12">
      <style:text-properties style:text-position="25%" fo:color="#000000"/>
    </style:style>
    <style:style style:family="text" style:name="T12" style:display-name="T12" style:parent-style-name="CharStyle19">
      <style:text-properties fo:color="#000000"/>
    </style:style>
    <style:style style:family="text" style:name="T13" style:display-name="T13" style:parent-style-name="CharStyle20">
      <style:text-properties fo:color="#000000"/>
    </style:style>
    <style:style style:family="text" style:name="T14" style:display-name="T14" style:parent-style-name="CharStyle21">
      <style:text-properties fo:color="#000000"/>
    </style:style>
    <style:style style:family="text" style:name="T15" style:display-name="T15" style:parent-style-name="CharStyle22">
      <style:text-properties fo:color="#000000"/>
    </style:style>
    <style:style style:family="text" style:name="T18" style:display-name="T18" style:parent-style-name="CharStyle18">
      <style:text-properties fo:color="#000000"/>
    </style:style>
    <style:style style:family="text" style:name="T19" style:display-name="T19" style:parent-style-name="CharStyle19">
      <style:text-properties fo:language="de" style:language-asian="de" style:language-complex="de" fo:country="DE" style:country-asian="DE" style:country-complex="DE" fo:color="#000000"/>
    </style:style>
    <style:style style:family="text" style:name="T20" style:display-name="T20" style:parent-style-name="CharStyle10">
      <style:text-properties fo:language="fr" style:language-asian="fr" style:language-complex="fr" fo:country="FR" style:country-asian="FR" style:country-complex="FR" fo:color="#000000"/>
    </style:style>
    <style:style style:family="text" style:name="T21" style:display-name="T21" style:parent-style-name="CharStyle10">
      <style:text-properties fo:language="pl" style:language-asian="pl" style:language-complex="pl" fo:country="PL" style:country-asian="PL" style:country-complex="PL" fo:color="#000000"/>
    </style:style>
    <style:style style:family="text" style:name="T22" style:display-name="T22" style:parent-style-name="CharStyle21">
      <style:text-properties fo:language="pl" style:language-asian="pl" style:language-complex="pl" fo:country="PL" style:country-asian="PL" style:country-complex="PL" fo:color="#000000"/>
    </style:style>
    <style:style style:family="text" style:name="T23" style:display-name="T23" style:parent-style-name="CharStyle21">
      <style:text-properties fo:language="fr" style:language-asian="fr" style:language-complex="fr" fo:country="FR" style:country-asian="FR" style:country-complex="FR" fo:color="#000000"/>
    </style:style>
    <style:style style:family="text" style:name="T24" style:display-name="T24" style:parent-style-name="CharStyle10">
      <style:text-properties fo:language="es" style:language-asian="es" style:language-complex="es" fo:country="ES" style:country-asian="ES" style:country-complex="ES" fo:color="#000000"/>
    </style:style>
    <style:style style:family="text" style:name="T25" style:display-name="T25" style:parent-style-name="CharStyle12">
      <style:text-properties fo:language="fr" style:language-asian="fr" style:language-complex="fr" fo:country="FR" style:country-asian="FR" style:country-complex="FR" fo:color="#000000"/>
    </style:style>
    <style:style style:family="text" style:name="T26" style:display-name="T26" style:parent-style-name="CharStyle24">
      <style:text-properties fo:color="#000000"/>
    </style:style>
    <style:style style:family="text" style:name="T27" style:display-name="T27" style:parent-style-name="CharStyle12">
      <style:text-properties fo:language="pl" style:language-asian="pl" style:language-complex="pl" fo:country="PL" style:country-asian="PL" style:country-complex="PL" fo:color="#000000"/>
    </style:style>
    <style:style style:family="text" style:name="T28" style:display-name="T28" style:parent-style-name="CharStyle25">
      <style:text-properties fo:color="#000000"/>
    </style:style>
    <style:style style:family="text" style:name="T29" style:display-name="T29" style:parent-style-name="CharStyle21">
      <style:text-properties fo:language="en" style:language-asian="en" style:language-complex="en" fo:country="US" style:country-asian="US" style:country-complex="US" fo:color="#000000"/>
    </style:style>
    <style:style style:family="text" style:name="T30" style:display-name="T30" style:parent-style-name="CharStyle10">
      <style:text-properties fo:language="en" style:language-asian="en" style:language-complex="en" fo:country="US" style:country-asian="US" style:country-complex="US" fo:color="#000000"/>
    </style:style>
    <style:style style:family="text" style:name="T31" style:display-name="T31" style:parent-style-name="CharStyle21">
      <style:text-properties fo:language="es" style:language-asian="es" style:language-complex="es" fo:country="ES" style:country-asian="ES" style:country-complex="ES" fo:color="#000000"/>
    </style:style>
    <style:style style:family="text" style:name="T32" style:display-name="T32" style:parent-style-name="CharStyle10">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ent-style-name="Style2">
      <style:paragraph-properties fo:background-color="transparent" fo:margin-top="0.000cm" fo:margin-bottom="0.141cm" fo:line-height="100.%" fo:margin-left="0.000cm" fo:margin-right="0.000cm" fo:text-indent="0.000cm" fo:text-align="left" style:page-number="auto"/>
      <style:text-properties/>
    </style:style>
    <style:style style:family="paragraph" style:name="P40" style:display-name="P4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42" style:display-name="P42" style:parent-style-name="Style6">
      <style:paragraph-properties fo:background-color="transparent" fo:margin-top="0.000cm" fo:margin-bottom="0.000cm" fo:line-height="100.%" fo:margin-left="2.399cm" fo:margin-right="0.000cm" fo:text-indent="0.000cm" fo:text-align="right" style:page-number="auto"/>
      <style:text-properties/>
    </style:style>
    <style:style style:family="paragraph" style:name="P43" style:display-name="P43" style:parent-style-name="Style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4" style:display-name="P44" style:parent-style-name="Style9">
      <style:paragraph-properties fo:padding-bottom="0.000cm" fo:border-bottom="0.05pt solid #000000" fo:background-color="transparent" fo:margin-top="0.000cm" fo:margin-bottom="0.000cm" fo:line-height="106.%" fo:margin-left="0.000cm" fo:margin-right="0.000cm" fo:text-indent="0.635cm" fo:text-align="justify" style:page-number="auto"/>
      <style:text-properties/>
    </style:style>
    <style:style style:family="paragraph" style:name="P45" style:display-name="P45" style:parent-style-name="Style11">
      <style:paragraph-properties fo:background-color="transparent" fo:margin-top="0.000cm" fo:margin-bottom="0.000cm" fo:margin-left="0.000cm" fo:margin-right="0.000cm" fo:text-indent="0.635cm" fo:text-align="justify" style:page-number="auto"/>
      <style:text-properties/>
    </style:style>
    <style:style style:family="paragraph" style:name="P46" style:display-name="P46" style:parent-style-name="Style11">
      <style:paragraph-properties fo:background-color="transparent" fo:margin-top="0.000cm" fo:margin-bottom="0.000cm" fo:margin-left="0.000cm" fo:margin-right="0.000cm" fo:text-indent="0.635cm" fo:text-align="justify" style:page-number="auto">
        <style:tab-stops>
          <style:tab-stop style:position="0.804cm" style:type="left"/>
        </style:tab-stops>
      </style:paragraph-properties>
      <style:text-properties/>
    </style:style>
    <style:style style:family="paragraph" style:name="P47" style:display-name="P47" style:parent-style-name="Style11">
      <style:paragraph-properties fo:background-color="transparent" fo:margin-top="0.000cm" fo:margin-bottom="0.000cm" fo:line-height="106.%" fo:margin-left="0.000cm" fo:margin-right="0.000cm" fo:text-indent="0.600cm" fo:text-align="justify" style:page-number="auto">
        <style:tab-stops>
          <style:tab-stop style:position="0.787cm" style:type="left"/>
        </style:tab-stops>
      </style:paragraph-properties>
      <style:text-properties/>
    </style:style>
    <style:style style:family="paragraph" style:name="P49" style:display-name="P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2" style:display-name="P52"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53" style:display-name="P5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11">
      <style:paragraph-properties fo:background-color="transparent" fo:margin-top="0.000cm" fo:margin-bottom="0.000cm" fo:line-height="110.%" fo:margin-left="0.000cm" fo:margin-right="0.000cm" fo:text-indent="0.635cm" fo:text-align="justify" style:page-number="auto">
        <style:tab-stops>
          <style:tab-stop style:position="0.830cm" style:type="left"/>
        </style:tab-stops>
      </style:paragraph-properties>
      <style:text-properties/>
    </style:style>
    <style:style style:family="paragraph" style:name="P55" style:display-name="P55" style:parent-style-name="Style11">
      <style:paragraph-properties fo:background-color="transparent" fo:margin-top="0.000cm" fo:margin-bottom="0.000cm" fo:line-height="110.%" fo:margin-left="0.000cm" fo:margin-right="0.000cm" fo:text-indent="0.635cm" fo:text-align="justify" style:page-number="auto">
        <style:tab-stops>
          <style:tab-stop style:position="0.804cm" style:type="left"/>
        </style:tab-stops>
      </style:paragraph-properties>
      <style:text-properties/>
    </style:style>
    <style:style style:family="paragraph" style:name="P56" style:display-name="P56" style:parent-style-name="Style11">
      <style:paragraph-properties fo:background-color="transparent" fo:margin-top="0.000cm" fo:margin-bottom="0.000cm" fo:line-height="108.%" fo:margin-left="0.000cm" fo:margin-right="0.000cm" fo:text-indent="0.635cm" fo:text-align="justify" style:page-number="auto">
        <style:tab-stops>
          <style:tab-stop style:position="0.804cm" style:type="left"/>
        </style:tab-stops>
      </style:paragraph-properties>
      <style:text-properties/>
    </style:style>
    <style:style style:family="paragraph" style:name="P57" style:display-name="P57" style:parent-style-name="Style11">
      <style:paragraph-properties fo:background-color="transparent" fo:margin-top="0.000cm" fo:margin-bottom="0.000cm" fo:margin-left="0.000cm" fo:margin-right="0.000cm" fo:text-indent="0.635cm" fo:text-align="justify" style:page-number="auto">
        <style:tab-stops>
          <style:tab-stop style:position="0.787cm" style:type="left"/>
        </style:tab-stops>
      </style:paragraph-properties>
      <style:text-properties/>
    </style:style>
    <style:style style:family="paragraph" style:name="P58" style:display-name="P58" style:parent-style-name="Style11">
      <style:paragraph-properties fo:background-color="transparent" fo:margin-top="0.000cm" fo:margin-bottom="0.000cm" fo:line-height="110.%" fo:margin-left="0.000cm" fo:margin-right="0.000cm" fo:text-indent="0.635cm" fo:text-align="justify" style:page-number="auto">
        <style:tab-stops>
          <style:tab-stop style:position="0.804cm" style:type="left"/>
        </style:tab-stops>
      </style:paragraph-properties>
      <style:text-properties/>
    </style:style>
    <style:style style:family="paragraph" style:name="P60" style:display-name="P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3" style:display-name="P63" style:parent-style-name="Style9">
      <style:paragraph-properties fo:padding-bottom="0.000cm" fo:border-bottom="0.05pt solid #000000" fo:background-color="transparent" fo:margin-top="0.000cm" fo:margin-bottom="0.000cm" fo:line-height="106.%" fo:margin-left="0.000cm" fo:margin-right="0.000cm" fo:text-indent="0.635cm" fo:text-align="justify" style:page-number="auto"/>
      <style:text-properties/>
    </style:style>
    <style:style style:family="paragraph" style:name="P64" style:display-name="P64" style:parent-style-name="Style11">
      <style:paragraph-properties fo:background-color="transparent" fo:margin-top="0.000cm" fo:margin-bottom="0.000cm" fo:line-height="106.%" fo:margin-left="0.000cm" fo:margin-right="0.000cm" fo:text-indent="0.600cm" fo:text-align="justify" style:page-number="auto">
        <style:tab-stops>
          <style:tab-stop style:position="0.796cm" style:type="left"/>
        </style:tab-stops>
      </style:paragraph-properties>
      <style:text-properties/>
    </style:style>
    <style:style style:family="paragraph" style:name="P65" style:display-name="P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11">
      <style:paragraph-properties fo:padding-top="0.000cm" fo:border-top="0.05pt solid #000000" fo:background-color="transparent" fo:margin-top="0.000cm" fo:margin-bottom="0.000cm" fo:line-height="100.%" fo:margin-left="0.000cm" fo:margin-right="0.000cm" fo:text-indent="0.635cm" fo:text-align="justify" style:page-number="auto"/>
      <style:text-properties/>
    </style:style>
    <style:style style:family="paragraph" style:name="P69" style:display-name="P69" style:parent-style-name="Style11">
      <style:paragraph-properties fo:background-color="transparent" fo:margin-top="0.000cm" fo:margin-bottom="0.000cm" fo:line-height="100.%" fo:margin-left="0.000cm" fo:margin-right="0.000cm" fo:text-indent="0.670cm" fo:text-align="justify" style:page-number="auto">
        <style:tab-stops>
          <style:tab-stop style:position="0.916cm" style:type="left"/>
        </style:tab-stops>
      </style:paragraph-properties>
      <style:text-properties/>
    </style:style>
    <style:style style:family="paragraph" style:name="P70" style:display-name="P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73" style:display-name="P73" style:parent-style-name="Style9">
      <style:paragraph-properties fo:padding-bottom="0.000cm" fo:border-bottom="0.05pt solid #000000" fo:background-color="transparent" fo:margin-top="0.000cm" fo:margin-bottom="0.000cm" fo:line-height="106.%" fo:margin-left="0.000cm" fo:margin-right="0.000cm" fo:text-indent="0.635cm" fo:text-align="justify" style:page-number="auto"/>
      <style:text-properties/>
    </style:style>
    <style:style style:family="paragraph" style:name="P74" style:display-name="P74" style:parent-style-name="Style11">
      <style:paragraph-properties fo:background-color="transparent" fo:margin-top="0.000cm" fo:margin-bottom="0.000cm" fo:margin-left="0.000cm" fo:margin-right="0.000cm" fo:text-indent="0.635cm" fo:text-align="justify" style:page-number="auto">
        <style:tab-stops>
          <style:tab-stop style:position="0.948cm" style:type="left"/>
        </style:tab-stops>
      </style:paragraph-properties>
      <style:text-properties/>
    </style:style>
    <style:style style:family="paragraph" style:name="P75" style:display-name="P75" style:parent-style-name="Style11">
      <style:paragraph-properties fo:background-color="transparent" fo:margin-top="0.000cm" fo:margin-bottom="0.000cm" fo:margin-left="0.000cm" fo:margin-right="0.000cm" fo:text-indent="0.635cm" fo:text-align="justify" style:page-number="auto">
        <style:tab-stops>
          <style:tab-stop style:position="0.889cm" style:type="left"/>
        </style:tab-stops>
      </style:paragraph-properties>
      <style:text-properties/>
    </style:style>
    <style:style style:family="paragraph" style:name="P76" style:display-name="P76" style:parent-style-name="Style11">
      <style:paragraph-properties fo:background-color="transparent" fo:margin-top="0.000cm" fo:margin-bottom="0.000cm" fo:margin-left="0.000cm" fo:margin-right="0.000cm" fo:text-indent="0.635cm" fo:text-align="justify" style:page-number="auto">
        <style:tab-stops>
          <style:tab-stop style:position="0.881cm" style:type="left"/>
        </style:tab-stops>
      </style:paragraph-properties>
      <style:text-properties/>
    </style:style>
    <style:style style:family="paragraph" style:name="P77" style:display-name="P77" style:parent-style-name="Style11">
      <style:paragraph-properties fo:background-color="transparent" fo:margin-top="0.000cm" fo:margin-bottom="0.000cm" fo:margin-left="0.000cm" fo:margin-right="0.000cm" fo:text-indent="0.635cm" fo:text-align="left" style:page-number="auto">
        <style:tab-stops>
          <style:tab-stop style:position="0.889cm" style:type="left"/>
        </style:tab-stops>
      </style:paragraph-properties>
      <style:text-properties/>
    </style:style>
    <style:style style:family="paragraph" style:name="P78" style:display-name="P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9">
      <style:paragraph-properties fo:padding-bottom="0.000cm" fo:border-bottom="0.05pt solid #000000"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11">
      <style:paragraph-properties fo:background-color="transparent" fo:margin-top="0.000cm" fo:margin-bottom="0.000cm" fo:line-height="108.%" fo:margin-left="0.000cm" fo:margin-right="0.000cm" fo:text-indent="0.635cm" fo:text-align="justify" style:page-number="auto">
        <style:tab-stops>
          <style:tab-stop style:position="0.872cm" style:type="left"/>
        </style:tab-stops>
      </style:paragraph-properties>
      <style:text-properties/>
    </style:style>
    <style:style style:family="paragraph" style:name="P82" style:display-name="P82" style:parent-style-name="Style11">
      <style:paragraph-properties fo:background-color="transparent" fo:margin-top="0.000cm" fo:margin-bottom="0.000cm" fo:margin-left="0.000cm" fo:margin-right="0.000cm" fo:text-indent="0.635cm" fo:text-align="justify" style:page-number="auto">
        <style:tab-stops>
          <style:tab-stop style:position="0.881cm" style:type="left"/>
        </style:tab-stops>
      </style:paragraph-properties>
      <style:text-properties/>
    </style:style>
    <style:style style:family="paragraph" style:name="P83" style:display-name="P83" style:parent-style-name="Style11">
      <style:paragraph-properties fo:background-color="transparent" fo:margin-top="0.000cm" fo:margin-bottom="0.000cm" fo:line-height="108.%" fo:margin-left="0.000cm" fo:margin-right="0.000cm" fo:text-indent="0.635cm" fo:text-align="justify" style:page-number="auto">
        <style:tab-stops>
          <style:tab-stop style:position="0.897cm" style:type="left"/>
        </style:tab-stops>
      </style:paragraph-properties>
      <style:text-properties/>
    </style:style>
    <style:style style:family="paragraph" style:name="P84" style:display-name="P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11">
      <style:paragraph-properties fo:background-color="transparent" fo:margin-top="0.000cm" fo:margin-bottom="0.000cm" fo:line-height="108.%" fo:margin-left="0.000cm" fo:margin-right="0.000cm" fo:text-indent="0.670cm" fo:text-align="justify" style:page-number="auto">
        <style:tab-stops>
          <style:tab-stop style:position="0.881cm" style:type="left"/>
        </style:tab-stops>
      </style:paragraph-properties>
      <style:text-properties/>
    </style:style>
    <style:style style:family="paragraph" style:name="P88" style:display-name="P88" style:parent-style-name="Style11">
      <style:paragraph-properties fo:background-color="transparent" fo:margin-top="0.000cm" fo:margin-bottom="0.000cm" fo:line-height="110.%" fo:margin-left="0.000cm" fo:margin-right="0.000cm" fo:text-indent="0.670cm" fo:text-align="justify" style:page-number="auto">
        <style:tab-stops>
          <style:tab-stop style:position="0.897cm" style:type="left"/>
        </style:tab-stops>
      </style:paragraph-properties>
      <style:text-properties/>
    </style:style>
    <style:style style:family="paragraph" style:name="P89" style:display-name="P89" style:parent-style-name="Style11">
      <style:paragraph-properties fo:background-color="transparent" fo:margin-top="0.000cm" fo:margin-bottom="0.000cm" fo:line-height="108.%" fo:margin-left="0.000cm" fo:margin-right="0.000cm" fo:text-indent="0.635cm" fo:text-align="justify" style:page-number="auto">
        <style:tab-stops>
          <style:tab-stop style:position="0.914cm" style:type="left"/>
        </style:tab-stops>
      </style:paragraph-properties>
      <style:text-properties/>
    </style:style>
    <style:style style:family="paragraph" style:name="P90" style:display-name="P90" style:parent-style-name="Style11">
      <style:paragraph-properties fo:background-color="transparent" fo:margin-top="0.000cm" fo:margin-bottom="0.000cm" fo:line-height="108.%" fo:margin-left="0.000cm" fo:margin-right="0.000cm" fo:text-indent="0.635cm" fo:text-align="justify" style:page-number="auto">
        <style:tab-stops>
          <style:tab-stop style:position="0.914cm" style:type="left"/>
        </style:tab-stops>
      </style:paragraph-properties>
      <style:text-properties/>
    </style:style>
    <style:style style:family="paragraph" style:name="P91" style:display-name="P91" style:parent-style-name="Style11">
      <style:paragraph-properties fo:background-color="transparent" fo:margin-top="0.000cm" fo:margin-bottom="0.000cm" fo:line-height="108.%" fo:margin-left="0.000cm" fo:margin-right="0.000cm" fo:text-indent="0.635cm" fo:text-align="justify" style:page-number="auto">
        <style:tab-stops>
          <style:tab-stop style:position="0.940cm" style:type="left"/>
        </style:tab-stops>
      </style:paragraph-properties>
      <style:text-properties/>
    </style:style>
    <style:style style:family="paragraph" style:name="P92" style:display-name="P92" style:parent-style-name="Style11">
      <style:paragraph-properties fo:background-color="transparent" fo:margin-top="0.000cm" fo:margin-bottom="0.000cm" fo:line-height="108.%" fo:margin-left="0.000cm" fo:margin-right="0.000cm" fo:text-indent="0.635cm" fo:text-align="justify" style:page-number="auto">
        <style:tab-stops>
          <style:tab-stop style:position="0.914cm" style:type="left"/>
        </style:tab-stops>
      </style:paragraph-properties>
      <style:text-properties/>
    </style:style>
    <style:style style:family="paragraph" style:name="P93" style:display-name="P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9">
      <style:paragraph-properties fo:padding-bottom="0.000cm" fo:border-bottom="0.05pt solid #000000" fo:background-color="transparent" fo:margin-top="0.000cm" fo:margin-bottom="0.000cm" fo:margin-left="0.000cm" fo:margin-right="0.000cm" fo:text-indent="0.670cm" fo:text-align="justify" style:page-number="auto"/>
      <style:text-properties/>
    </style:style>
    <style:style style:family="paragraph" style:name="P97" style:display-name="P97" style:parent-style-name="Style11">
      <style:paragraph-properties fo:background-color="transparent" fo:margin-top="0.000cm" fo:margin-bottom="0.000cm" fo:line-height="108.%" fo:margin-left="0.000cm" fo:margin-right="0.000cm" fo:text-indent="0.635cm" fo:text-align="justify" style:page-number="auto">
        <style:tab-stops>
          <style:tab-stop style:position="0.914cm" style:type="left"/>
        </style:tab-stops>
      </style:paragraph-properties>
      <style:text-properties/>
    </style:style>
    <style:style style:family="paragraph" style:name="P98" style:display-name="P98" style:parent-style-name="Style11">
      <style:paragraph-properties fo:background-color="transparent" fo:margin-top="0.000cm" fo:margin-bottom="0.000cm" fo:line-height="108.%" fo:margin-left="0.000cm" fo:margin-right="0.000cm" fo:text-indent="0.635cm" fo:text-align="justify" style:page-number="auto"/>
      <style:text-properties/>
    </style:style>
    <style:style style:family="paragraph" style:name="P99" style:display-name="P99" style:parent-style-name="Style11">
      <style:paragraph-properties fo:background-color="transparent" fo:margin-top="0.000cm" fo:margin-bottom="0.000cm" fo:line-height="108.%" fo:margin-left="0.000cm" fo:margin-right="0.000cm" fo:text-indent="0.000cm" fo:text-align="left" style:page-number="auto"/>
      <style:text-properties/>
    </style:style>
    <style:style style:family="paragraph" style:name="P100" style:display-name="P100" style:parent-style-name="Style11">
      <style:paragraph-properties fo:background-color="transparent" fo:margin-top="0.000cm" fo:margin-bottom="0.000cm" fo:line-height="108.%" fo:margin-left="0.000cm" fo:margin-right="0.000cm" fo:text-indent="0.000cm" fo:text-align="left" style:page-number="auto"/>
      <style:text-properties/>
    </style:style>
    <style:style style:family="paragraph" style:name="P101" style:display-name="P1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05" style:display-name="P105" style:parent-style-name="Style11">
      <style:paragraph-properties fo:background-color="transparent" fo:margin-top="0.000cm" fo:margin-bottom="0.000cm" fo:line-height="106.%" fo:margin-left="0.000cm" fo:margin-right="0.000cm" fo:text-indent="0.635cm" fo:text-align="justify" style:page-number="auto">
        <style:tab-stops>
          <style:tab-stop style:position="1.008cm" style:type="left"/>
        </style:tab-stops>
      </style:paragraph-properties>
      <style:text-properties/>
    </style:style>
    <style:style style:family="paragraph" style:name="P106" style:display-name="P106" style:parent-style-name="Style11">
      <style:paragraph-properties fo:background-color="transparent" fo:margin-top="0.000cm" fo:margin-bottom="0.000cm" fo:margin-left="0.000cm" fo:margin-right="0.000cm" fo:text-indent="0.635cm" fo:text-align="justify" style:page-number="auto">
        <style:tab-stops>
          <style:tab-stop style:position="0.906cm" style:type="left"/>
        </style:tab-stops>
      </style:paragraph-properties>
      <style:text-properties/>
    </style:style>
    <style:style style:family="paragraph" style:name="P107" style:display-name="P1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9">
      <style:paragraph-properties fo:padding-bottom="0.000cm" fo:border-bottom="0.05pt solid #000000" fo:background-color="transparent" fo:margin-top="0.000cm" fo:margin-bottom="0.000cm" fo:line-height="100.%" fo:margin-left="0.000cm" fo:margin-right="0.000cm" fo:text-indent="0.000cm" fo:text-align="justify" style:page-number="auto"/>
      <style:text-properties/>
    </style:style>
    <style:style style:family="paragraph" style:name="P110" style:display-name="P110" style:parent-style-name="Style11">
      <style:paragraph-properties fo:background-color="transparent" fo:margin-top="0.000cm" fo:margin-bottom="0.000cm" fo:margin-left="0.000cm" fo:margin-right="0.000cm" fo:text-indent="0.635cm" fo:text-align="justify" style:page-number="auto">
        <style:tab-stops>
          <style:tab-stop style:position="0.914cm" style:type="left"/>
        </style:tab-stops>
      </style:paragraph-properties>
      <style:text-properties/>
    </style:style>
    <style:style style:family="paragraph" style:name="P111" style:display-name="P111" style:parent-style-name="Style11">
      <style:paragraph-properties fo:background-color="transparent" fo:margin-top="0.000cm" fo:margin-bottom="0.000cm" fo:margin-left="0.000cm" fo:margin-right="0.000cm" fo:text-indent="0.635cm" fo:text-align="justify" style:page-number="auto">
        <style:tab-stops>
          <style:tab-stop style:position="0.982cm" style:type="left"/>
        </style:tab-stops>
      </style:paragraph-properties>
      <style:text-properties/>
    </style:style>
    <style:style style:family="paragraph" style:name="P112" style:display-name="P112" style:parent-style-name="Style11">
      <style:paragraph-properties fo:background-color="transparent" fo:margin-top="0.000cm" fo:margin-bottom="0.000cm" fo:margin-left="0.000cm" fo:margin-right="0.000cm" fo:text-indent="0.635cm" fo:text-align="justify" style:page-number="auto">
        <style:tab-stops>
          <style:tab-stop style:position="0.957cm" style:type="left"/>
        </style:tab-stops>
      </style:paragraph-properties>
      <style:text-properties/>
    </style:style>
    <style:style style:family="paragraph" style:name="P113" style:display-name="P1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17" style:display-name="P117" style:parent-style-name="Style9">
      <style:paragraph-properties fo:padding-bottom="0.000cm" fo:border-bottom="0.05pt solid #000000" fo:background-color="transparent" fo:margin-top="0.000cm" fo:margin-bottom="0.000cm" fo:margin-left="0.000cm" fo:margin-right="0.000cm" fo:text-indent="0.635cm" fo:text-align="justify" style:page-number="auto"/>
      <style:text-properties/>
    </style:style>
    <style:style style:family="paragraph" style:name="P118" style:display-name="P118" style:parent-style-name="Style11">
      <style:paragraph-properties fo:background-color="transparent" fo:margin-top="0.000cm" fo:margin-bottom="0.000cm" fo:margin-left="0.000cm" fo:margin-right="0.000cm" fo:text-indent="0.635cm" fo:text-align="justify" style:page-number="auto">
        <style:tab-stops>
          <style:tab-stop style:position="0.931cm" style:type="left"/>
        </style:tab-stops>
      </style:paragraph-properties>
      <style:text-properties/>
    </style:style>
    <style:style style:family="paragraph" style:name="P119" style:display-name="P119" style:parent-style-name="Style11">
      <style:paragraph-properties fo:background-color="transparent" fo:margin-top="0.000cm" fo:margin-bottom="0.000cm" fo:margin-left="0.000cm" fo:margin-right="0.000cm" fo:text-indent="0.635cm" fo:text-align="justify" style:page-number="auto">
        <style:tab-stops>
          <style:tab-stop style:position="0.897cm" style:type="left"/>
        </style:tab-stops>
      </style:paragraph-properties>
      <style:text-properties/>
    </style:style>
    <style:style style:family="paragraph" style:name="P120" style:display-name="P12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9">
      <style:paragraph-properties fo:padding-bottom="0.000cm" fo:border-bottom="0.05pt solid #000000" fo:background-color="transparent" fo:margin-top="0.000cm" fo:margin-bottom="0.000cm" fo:line-height="106.%" fo:margin-left="0.000cm" fo:margin-right="0.000cm" fo:text-indent="0.000cm" fo:text-align="justify" style:page-number="auto"/>
      <style:text-properties/>
    </style:style>
    <style:style style:family="paragraph" style:name="P123" style:display-name="P123" style:parent-style-name="Style11">
      <style:paragraph-properties fo:background-color="transparent" fo:margin-top="0.000cm" fo:margin-bottom="0.000cm" fo:line-height="108.%" fo:margin-left="0.000cm" fo:margin-right="0.000cm" fo:text-indent="0.635cm" fo:text-align="justify" style:page-number="auto">
        <style:tab-stops>
          <style:tab-stop style:position="0.881cm" style:type="left"/>
        </style:tab-stops>
      </style:paragraph-properties>
      <style:text-properties/>
    </style:style>
    <style:style style:family="paragraph" style:name="P124" style:display-name="P124" style:parent-style-name="Style11">
      <style:paragraph-properties fo:background-color="transparent" fo:margin-top="0.000cm" fo:margin-bottom="0.000cm" fo:line-height="109.%" fo:margin-left="0.000cm" fo:margin-right="0.000cm" fo:text-indent="0.635cm" fo:text-align="left" style:page-number="auto">
        <style:tab-stops>
          <style:tab-stop style:position="0.906cm" style:type="left"/>
        </style:tab-stops>
      </style:paragraph-properties>
      <style:text-properties/>
    </style:style>
    <style:style style:family="paragraph" style:name="P125" style:display-name="P125" style:parent-style-name="Style11">
      <style:paragraph-properties fo:background-color="transparent" fo:margin-top="0.000cm" fo:margin-bottom="0.000cm" fo:line-height="110.%" fo:margin-left="0.000cm" fo:margin-right="0.000cm" fo:text-indent="0.600cm" fo:text-align="justify" style:page-number="auto">
        <style:tab-stops>
          <style:tab-stop style:position="0.906cm" style:type="left"/>
        </style:tab-stops>
      </style:paragraph-properties>
      <style:text-properties/>
    </style:style>
    <style:style style:family="paragraph" style:name="P126" style:display-name="P12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130" style:display-name="P130" style:parent-style-name="Style9">
      <style:paragraph-properties fo:padding-bottom="0.000cm" fo:border-bottom="0.05pt solid #000000" fo:background-color="transparent" fo:margin-top="0.000cm" fo:margin-bottom="0.000cm" fo:margin-left="0.000cm" fo:margin-right="0.000cm" fo:text-indent="0.635cm" fo:text-align="justify" style:page-number="auto"/>
      <style:text-properties/>
    </style:style>
    <style:style style:family="paragraph" style:name="P131" style:display-name="P131" style:parent-style-name="Style11">
      <style:paragraph-properties fo:background-color="transparent" fo:margin-top="0.000cm" fo:margin-bottom="0.000cm" fo:margin-left="0.000cm" fo:margin-right="0.000cm" fo:text-indent="0.635cm" fo:text-align="justify" style:page-number="auto">
        <style:tab-stops>
          <style:tab-stop style:position="0.864cm" style:type="left"/>
        </style:tab-stops>
      </style:paragraph-properties>
      <style:text-properties/>
    </style:style>
    <style:style style:family="paragraph" style:name="P132" style:display-name="P132" style:parent-style-name="Style11">
      <style:paragraph-properties fo:background-color="transparent" fo:margin-top="0.000cm" fo:margin-bottom="0.000cm" fo:margin-left="0.000cm" fo:margin-right="0.000cm" fo:text-indent="0.635cm" fo:text-align="justify" style:page-number="auto">
        <style:tab-stops>
          <style:tab-stop style:position="0.906cm" style:type="left"/>
        </style:tab-stops>
      </style:paragraph-properties>
      <style:text-properties/>
    </style:style>
    <style:style style:family="paragraph" style:name="P133" style:display-name="P1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9">
      <style:paragraph-properties fo:padding-bottom="0.000cm" fo:border-bottom="0.05pt solid #000000" fo:background-color="transparent" fo:margin-top="0.000cm" fo:margin-bottom="0.000cm" fo:margin-left="0.000cm" fo:margin-right="0.000cm" fo:text-indent="0.000cm" fo:text-align="justify" style:page-number="auto"/>
      <style:text-properties/>
    </style:style>
    <style:style style:family="paragraph" style:name="P136" style:display-name="P136" style:parent-style-name="Style11">
      <style:paragraph-properties fo:background-color="transparent" fo:margin-top="0.000cm" fo:margin-bottom="0.000cm" fo:margin-left="0.000cm" fo:margin-right="0.000cm" fo:text-indent="0.635cm" fo:text-align="justify" style:page-number="auto">
        <style:tab-stops>
          <style:tab-stop style:position="0.914cm" style:type="left"/>
        </style:tab-stops>
      </style:paragraph-properties>
      <style:text-properties/>
    </style:style>
    <style:style style:family="paragraph" style:name="P137" style:display-name="P137" style:parent-style-name="Style11">
      <style:paragraph-properties fo:background-color="transparent" fo:margin-top="0.000cm" fo:margin-bottom="0.000cm" fo:margin-left="0.000cm" fo:margin-right="0.000cm" fo:text-indent="0.635cm" fo:text-align="justify" style:page-number="auto">
        <style:tab-stops>
          <style:tab-stop style:position="0.914cm" style:type="left"/>
        </style:tab-stops>
      </style:paragraph-properties>
      <style:text-properties/>
    </style:style>
    <style:style style:family="paragraph" style:name="P138" style:display-name="P138"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39" style:display-name="P139" style:parent-style-name="Style11">
      <style:paragraph-properties fo:background-color="transparent" fo:margin-top="0.000cm" fo:margin-bottom="0.000cm" fo:line-height="108.%" fo:margin-left="0.000cm" fo:margin-right="0.000cm" fo:text-indent="0.600cm" fo:text-align="justify" style:page-number="auto">
        <style:tab-stops>
          <style:tab-stop style:position="0.872cm" style:type="left"/>
        </style:tab-stops>
      </style:paragraph-properties>
      <style:text-properties/>
    </style:style>
    <style:style style:family="paragraph" style:name="P140" style:display-name="P1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11">
      <style:paragraph-properties fo:background-color="transparent" fo:margin-top="0.000cm" fo:margin-bottom="0.000cm" fo:margin-left="0.000cm" fo:margin-right="0.000cm" fo:text-indent="0.600cm" fo:text-align="justify" style:page-number="auto">
        <style:tab-stops>
          <style:tab-stop style:position="0.906cm" style:type="left"/>
        </style:tab-stops>
      </style:paragraph-properties>
      <style:text-properties/>
    </style:style>
    <style:style style:family="paragraph" style:name="P144" style:display-name="P144" style:parent-style-name="Style11">
      <style:paragraph-properties fo:background-color="transparent" fo:margin-top="0.000cm" fo:margin-bottom="0.000cm" fo:line-height="106.%" fo:margin-left="0.000cm" fo:margin-right="0.000cm" fo:text-indent="0.600cm" fo:text-align="justify" style:page-number="auto">
        <style:tab-stops>
          <style:tab-stop style:position="0.948cm" style:type="left"/>
        </style:tab-stops>
      </style:paragraph-properties>
      <style:text-properties/>
    </style:style>
    <style:style style:family="paragraph" style:name="P145" style:display-name="P145" style:parent-style-name="Style11">
      <style:paragraph-properties fo:background-color="transparent" fo:margin-top="0.000cm" fo:margin-bottom="0.000cm" fo:line-height="108.%" fo:margin-left="0.000cm" fo:margin-right="0.000cm" fo:text-indent="0.600cm" fo:text-align="justify" style:page-number="auto">
        <style:tab-stops>
          <style:tab-stop style:position="0.923cm" style:type="left"/>
        </style:tab-stops>
      </style:paragraph-properties>
      <style:text-properties/>
    </style:style>
    <style:style style:family="paragraph" style:name="P146" style:display-name="P14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9">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9" style:display-name="P149"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0" style:display-name="P150"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51" style:display-name="P151" style:parent-style-name="Style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2" style:display-name="P152"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53" style:display-name="P153"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54" style:display-name="P154"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55" style:display-name="P155" style:parent-style-name="Style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6" style:display-name="P156" style:parent-style-name="Style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7" style:display-name="P157"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58" style:display-name="P158" style:parent-style-name="Style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59" style:display-name="P159"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60" style:display-name="P160" style:parent-style-name="Style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1" style:display-name="P161" style:parent-style-name="Style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2" style:display-name="P162"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63" style:display-name="P163"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64" style:display-name="P164" style:parent-style-name="Style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65" style:display-name="P165"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66" style:display-name="P166" style:parent-style-name="Style11">
      <style:paragraph-properties fo:background-color="transparent" fo:margin-top="0.000cm" fo:margin-bottom="0.000cm" fo:margin-left="0.000cm" fo:margin-right="0.000cm" fo:text-indent="0.600cm" fo:text-align="justify" style:page-number="auto">
        <style:tab-stops>
          <style:tab-stop style:position="0.914cm" style:type="left"/>
        </style:tab-stops>
      </style:paragraph-properties>
      <style:text-properties/>
    </style:style>
    <style:style style:family="paragraph" style:name="P168" style:display-name="P1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9">
      <style:paragraph-properties fo:background-color="transparent" fo:margin-top="0.000cm" fo:margin-bottom="0.000cm" fo:line-height="96.%" fo:margin-left="0.000cm" fo:margin-right="0.000cm" fo:text-indent="0.000cm" fo:text-align="left" style:page-number="auto"/>
      <style:text-properties/>
    </style:style>
    <style:style style:family="paragraph" style:name="P171" style:display-name="P171"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72" style:display-name="P172"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73" style:display-name="P173"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74" style:display-name="P174"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75" style:display-name="P175"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76" style:display-name="P176" style:parent-style-name="Style9">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77" style:display-name="P177"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78" style:display-name="P178" style:parent-style-name="Style9">
      <style:paragraph-properties fo:background-color="transparent" fo:margin-top="0.000cm" fo:margin-bottom="0.000cm" fo:line-height="96.%" fo:margin-left="0.000cm" fo:margin-right="0.000cm" fo:text-indent="0.000cm" fo:text-align="left" style:page-number="auto"/>
      <style:text-properties/>
    </style:style>
    <style:style style:family="paragraph" style:name="P179" style:display-name="P179" style:parent-style-name="Style9">
      <style:paragraph-properties fo:background-color="transparent" fo:margin-top="0.000cm" fo:margin-bottom="0.000cm" fo:line-height="96.%" fo:margin-left="0.000cm" fo:margin-right="0.000cm" fo:text-indent="0.000cm" fo:text-align="left" style:page-number="auto"/>
      <style:text-properties/>
    </style:style>
    <style:style style:family="paragraph" style:name="P180" style:display-name="P180" style:parent-style-name="Style9">
      <style:paragraph-properties fo:background-color="transparent" fo:margin-top="0.000cm" fo:margin-bottom="0.000cm" fo:line-height="96.%" fo:margin-left="0.600cm" fo:margin-right="0.000cm" fo:text-indent="-0.600cm" fo:text-align="justify" style:page-number="auto"/>
      <style:text-properties/>
    </style:style>
    <style:style style:family="paragraph" style:name="P181" style:display-name="P181">
      <style:paragraph-properties style:page-number="auto"/>
      <style:text-properties fo:font-size="5.pt" style:font-size-asian="5.pt" style:font-size-complex="5.pt"/>
    </style:style>
    <style:style style:family="paragraph" style:name="P182" style:display-name="P182">
      <style:paragraph-properties style:page-number="auto"/>
      <style:text-properties fo:font-size="5.0000000000000003e-002pt" style:font-size-asian="5.0000000000000003e-002pt" style:font-size-complex="5.0000000000000003e-002pt"/>
    </style:style>
    <style:style style:family="paragraph" style:name="P184" style:display-name="P184" style:master-page-name="PageStyle0">
      <style:paragraph-properties fo:line-height="0.002cm" style:page-number="auto"/>
      <style:text-properties/>
    </style:style>
    <style:style style:family="paragraph" style:name="P185" style:display-name="P185" style:master-page-name="PageStyle1">
      <style:paragraph-properties fo:line-height="0.002cm" style:page-number="auto"/>
      <style:text-properties/>
    </style:style>
    <style:style style:family="paragraph" style:name="P186" style:display-name="P186" style:master-page-name="PageStyle2">
      <style:paragraph-properties fo:line-height="0.002cm" style:page-number="auto"/>
      <style:text-properties/>
    </style:style>
    <style:style style:family="paragraph" style:name="P187" style:display-name="P187" style:master-page-name="PageStyle3">
      <style:paragraph-properties fo:line-height="0.002cm" style:page-number="auto"/>
      <style:text-properties/>
    </style:style>
    <style:style style:family="paragraph" style:name="P188" style:display-name="P188" style:master-page-name="PageStyle4">
      <style:paragraph-properties fo:line-height="0.002cm" style:page-number="auto"/>
      <style:text-properties/>
    </style:style>
    <style:style style:family="paragraph" style:name="P189" style:display-name="P189" style:master-page-name="PageStyle5">
      <style:paragraph-properties fo:line-height="0.002cm" style:page-number="auto"/>
      <style:text-properties/>
    </style:style>
    <style:style style:family="paragraph" style:name="P190" style:display-name="P190" style:master-page-name="PageStyle6">
      <style:paragraph-properties fo:line-height="0.002cm" style:page-number="auto"/>
      <style:text-properties/>
    </style:style>
    <style:style style:family="paragraph" style:name="P191" style:display-name="P191" style:master-page-name="PageStyle7">
      <style:paragraph-properties fo:line-height="0.002cm" style:page-number="auto"/>
      <style:text-properties/>
    </style:style>
    <style:style style:family="paragraph" style:name="P192" style:display-name="P192" style:master-page-name="PageStyle8">
      <style:paragraph-properties fo:line-height="0.002cm" style:page-number="auto"/>
      <style:text-properties/>
    </style:style>
    <style:style style:family="paragraph" style:name="P193" style:display-name="P193" style:master-page-name="PageStyle9">
      <style:paragraph-properties fo:line-height="0.002cm" style:page-number="auto"/>
      <style:text-properties/>
    </style:style>
    <style:style style:family="paragraph" style:name="P194" style:display-name="P194" style:master-page-name="PageStyle10">
      <style:paragraph-properties fo:line-height="0.002cm" style:page-number="auto"/>
      <style:text-properties/>
    </style:style>
    <style:style style:family="paragraph" style:name="P195" style:display-name="P195" style:master-page-name="PageStyle11">
      <style:paragraph-properties fo:line-height="0.002cm" style:page-number="auto"/>
      <style:text-properties/>
    </style:style>
    <style:style style:family="paragraph" style:name="P196" style:display-name="P196" style:master-page-name="PageStyle12">
      <style:paragraph-properties fo:line-height="0.002cm" style:page-number="auto"/>
      <style:text-properties/>
    </style:style>
    <style:style style:family="paragraph" style:name="P197" style:display-name="P197" style:master-page-name="PageStyle13">
      <style:paragraph-properties fo:line-height="0.002cm" style:page-number="auto"/>
      <style:text-properties/>
    </style:style>
    <style:style style:family="paragraph" style:name="P198" style:display-name="P198" style:master-page-name="PageStyle14">
      <style:paragraph-properties fo:line-height="0.002cm" style:page-number="auto"/>
      <style:text-properties/>
    </style:style>
    <style:style style:family="paragraph" style:name="P199" style:display-name="P199" style:master-page-name="PageStyle15">
      <style:paragraph-properties fo:line-height="0.002cm" style:page-number="auto"/>
      <style:text-properties/>
    </style:style>
    <style:style style:family="paragraph" style:name="P200" style:display-name="P200" style:master-page-name="PageStyle16">
      <style:paragraph-properties fo:line-height="0.002cm" style:page-number="auto"/>
      <style:text-properties/>
    </style:style>
    <style:style style:family="paragraph" style:name="P201" style:display-name="P201" style:master-page-name="PageStyle17">
      <style:paragraph-properties fo:line-height="0.002cm" style:page-number="auto"/>
      <style:text-properties/>
    </style:style>
    <text:list-style style:name="L0">
      <text:list-level-style-number text:start-value="24" style:num-format="1" text:level="1" text:style-name="CharStyle12"/>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184"/>
        <text:p text:style-name="P2"><draw:frame draw:style-name="fr1" svg:x="0.796cm" svg:y="0.711cm" svg:width="13.233cm" svg:height="0.871cm" text:anchor-type="paragraph"><draw:text-box><text:p text:style-name="P39"><text:span text:style-name="CharStyle3">ELECTRUM * Vol. 9</text:span></text:p><text:p text:style-name="P40"><text:span text:style-name="T2">Kraków </text:span><text:span text:style-name="CharStyle3">2003</text:span></text:p></draw:text-box></draw:frame><draw:frame draw:style-name="fr2" svg:x="0.796cm" svg:y="3.658cm" svg:width="13.233cm" svg:height="0.601cm" text:anchor-type="paragraph"><draw:text-box><text:h text:outline-level="1" text:style-name="P41"><text:bookmark-start text:name="bookmark0"/><text:bookmark-start text:name="bookmark1"/><text:span text:style-name="CharStyle5">Dariusz Bródka</text:span><text:bookmark-end text:name="bookmark0"/><text:bookmark-end text:name="bookmark1"/></text:h></draw:text-box></draw:frame><draw:frame draw:style-name="fr3" svg:x="0.796cm" svg:y="5.182cm" svg:width="13.233cm" svg:height="1.575cm" text:anchor-type="paragraph"><draw:text-box><text:h text:outline-level="2" text:style-name="P42"><text:bookmark-start text:name="bookmark2"/><text:bookmark-start text:name="bookmark3"/><text:span text:style-name="CharStyle8">Menschliche Freiheit und ihre Grenzen </text:span><text:span text:style-name="CharStyle7">Einige Bemerkungen zu der spätantiken Historiographie (Ammianus Marcellinus und Prokopios von Kaisareia)*</text:span><text:bookmark-end text:name="bookmark2"/><text:bookmark-end text:name="bookmark3"/></text:h></draw:text-box></draw:frame><draw:frame draw:style-name="fr4" svg:x="0.796cm" svg:y="8.729cm" svg:width="13.233cm" svg:height="7.840cm" text:anchor-type="paragraph"><draw:text-box><text:p text:style-name="P43"><text:span text:style-name="CharStyle10">Im Mittelpunkt unserer Überlegungen steht die Frage, wie die spätantiken Historiker (Heiden wie Christen) die menschliche Freiheit und ihre Einschränkungen bei der Gestaltung des historischen Prozesses wahrnahmen. Wir wollen dieses Problem aus einem allgemeinen, geschichtsphilosophischen Blickwinkel betrachten. Dabei beschränken wir uns auf zwei besonders umfangreiche Darstellungen aus der sogenannten Profangeschichte: </text:span><text:span text:style-name="T7">* 1 </text:span><text:span text:style-name="CharStyle10">Ammianus Marcellinus und Prokopios von Kaisereia. An diesen beiden Autoren lässt sich besonders gut beobachten, welch nuancierte Gestalt der antike Determinismus bzw. Teleologismus annehmen kann. </text:span></text:p><text:p text:style-name="P44"><text:span text:style-name="CharStyle10">Bei der Untersuchung unserer Fragestellung muss man von der folgenden Voraussetzung ausgehen. Die Geschichte ist im Urteil der meisten antiken Historiker ein Feld, auf welchem vor allem zwei Faktoren wirksam sind: der menschliche und der meta­physische. Der metaphysische Faktor ist für die Christen der alleinige Gott, für die Heiden die Götter, das Fatum oder das Schicksal. Jede teleologische oder finalistische Auffassung setzt gewisse, größere oder kleinere Einschränkungen des menschlichen Willens und der menschlichen Tätigkeit voraus. Die Geschichte ist somit ein Resultat nicht nur der menschlichen Handlungen, sondern auch der Willensakte der höheren Macht. In dieser allgemeinen Meinung stimmen die Christen und die Heiden überein. Unterschiedlich betrachten sie hingegen die Wechselwirkungen, die innerhalb der geschichtlichen Sphäre stattfinden.</text:span><text:span text:style-name="T7">2</text:span></text:p></draw:text-box></draw:frame><draw:frame draw:style-name="fr5" svg:x="0.796cm" svg:y="17.154cm" svg:width="13.208cm" svg:height="0.711cm" text:anchor-type="paragraph"><draw:text-box><text:p text:style-name="P45"><text:span text:style-name="CharStyle12">*Sehr herzlich danke ich meinem Freund, Jan Felix Gaertner, der diesen Aufsatz unter sprachlichem Aspekt geprüft hat.</text:span></text:p></draw:text-box></draw:frame><draw:frame draw:style-name="fr6" svg:x="0.796cm" svg:y="17.925cm" svg:width="13.208cm" svg:height="0.669cm" text:anchor-type="paragraph"><draw:text-box><text:p text:style-name="P46"><text:span text:style-name="T9">1</text:span><text:span text:style-name="CharStyle12"><text:tab/>Es handelt sich um die spätantike klassische Geschichtsschreibung, die die Tradition von Herodot, Thukydides oder Tacitus fortsetzt.</text:span></text:p></draw:text-box></draw:frame><draw:frame draw:style-name="fr7" svg:x="0.796cm" svg:y="18.651cm" svg:width="13.208cm" svg:height="1.422cm" text:anchor-type="paragraph"><draw:text-box><text:p text:style-name="P47"><text:span text:style-name="T9">2</text:span><text:span text:style-name="CharStyle12"><text:tab/>Überlegungen über die „historische” Freiheit des Menschen findet man auch bei anderen Historikern. Zu berücksichtigen ist hier insbesondere die programmatische Erklärung des Agathias, der am Anfang seines Geschichtswerkes die menschliche Willensfreiheit bei der Gestaltung der geschichtlichen Vorgänge mit Nachdruck betont und die heidnischen, fatalistischen Konzepte eindeutig ablehnt (Agath. 1,1,3; dazu vgl.</text:span></text:p></draw:text-box></draw:frame></text:p>
      </text:section>
      <text:section text:style-name="Sect1" text:name="Section1">
        <text:p text:style-name="P185"><draw:line text:anchor-type="paragraph" draw:style-name="gr1" svg:x1="0.822cm" svg:y1="0.695cm" svg:x2="14.012cm" svg:y2="0.695cm"><text:p/></draw:line></text:p>
        <text:p text:style-name="P5"><draw:frame draw:style-name="fr8" svg:x="0.838cm" svg:y="0.265cm" text:anchor-type="paragraph"><draw:text-box fo:min-width="0.499cm" fo:min-height="0.347cm"><text:p text:style-name="P49"><text:span text:style-name="CharStyle19">232</text:span></text:p></draw:text-box></draw:frame><draw:frame draw:style-name="fr10" svg:x="11.777cm" svg:y="0.162cm" text:anchor-type="paragraph"><draw:text-box fo:min-width="2.125cm" fo:min-height="0.457cm"><text:p text:style-name="P50"><text:span text:style-name="CharStyle20">Dariusz Bródka</text:span></text:p></draw:text-box></draw:frame><draw:frame draw:style-name="fr11" svg:x="0.796cm" svg:y="1.229cm" svg:width="13.233cm" svg:height="10.592cm" text:anchor-type="paragraph"><draw:text-box><text:p text:style-name="P51"><text:span text:style-name="CharStyle10">Ammian und Prokopios haben ähnliche Lebenserfahrungen. Beide stammen aus dem griechischen Osten, sind gut gebildet, haben an den großen Kriegen teilgenommen und sind in der Umgebung der großen Feldherren gewesen. Beide stellen Tatsachen dar, die sie aus Autopsie kennen. Ammian ist ein Heide, aber er kennt sich im Christentum gut aus. In seiner Weltanschauung lässt sich die neoplatonische Färbung erkennen.</text:span><text:span text:style-name="T7">3</text:span><text:span text:style-name="CharStyle10"><text:s text:c="1"/>Diese Weltan­schauung scheint monotheistisch zu sein, eine wichtige Rolle spielt besonders die höhere Gerechtigkeit, die die Züge einer Providenz annimt (vgl. Amm. 14,11,26).</text:span><text:span text:style-name="T7">4 5</text:span></text:p><text:p text:style-name="P52"><text:span text:style-name="CharStyle10">Ammian scheint keine komplexere, kohärente Auffassung der Frage nach der Intervention der übermenschlichen Kräfte in die geschichtlichen Vorgänge herausgearbeitet zu haben. Begriffe wie </text:span><text:span text:style-name="CharStyle21">fortuna, fatum</text:span><text:span text:style-name="CharStyle10"><text:s text:c="1"/>oder </text:span><text:span text:style-name="CharStyle21">iustitia</text:span><text:span text:style-name="CharStyle10"><text:s text:c="1"/>lassen sich im Werk Ammians inhaltlich nicht trennen und gehen häufig ineinander über. Wir haben es mit der Koexistenz verschiedener philosophischer, religiöser aber auch literarischer Vorstellungen von Zufall, Vorbestimmung, Schicksal, universaler, immanenter Gerechtigkeit und höchstem göttlichem Wesen zu tun.’ In einem bekannten Passus des 14. Buches legt Ammian der literarischen Tradition gemäß der Größe Roms zwei Faktoren — </text:span><text:span text:style-name="CharStyle21">Virtus</text:span><text:span text:style-name="CharStyle10"><text:s text:c="1"/>und </text:span><text:span text:style-name="CharStyle21">Fortuna —</text:span><text:span text:style-name="CharStyle10"><text:s text:c="1"/>zugrunde (Amm. 14,6,3-6): „Tempore quo primis auspiciis in mundanum fulgorem surgeret victura, dum erunt homines, Roma, ut augeretur sublimibus incrementis, foedere pacis aeternae Virtus convenit atque Fortuna plerumque dissidentes, quarum si altera defuisset, ad perfectam non venerat summitatem”. Mit der </text:span><text:span text:style-name="CharStyle21">Virtus</text:span><text:span text:style-name="CharStyle10"><text:s text:c="1"/>sind die Menschen gemeint, mit der </text:span><text:span text:style-name="CharStyle21">Fortuna —</text:span><text:span text:style-name="CharStyle10"><text:s text:c="1"/>die übermenschlichen Kräfte.</text:span><text:span text:style-name="T7">6</text:span><text:span text:style-name="CharStyle10"><text:s text:c="1"/>Auf diese Weise drückt der Historiker eine generelle, historische Reflexion aus, die seinem Geschichtsdenken eine teleologische Dimension verleiht: das römische Reich wird zur Erfüllung der Geschichte, zu ihrem endgültigen Telos, zum ewigen und vollkommenen Wesen (die Idee der Ewigkeit Roms).</text:span><text:span text:style-name="T7">7</text:span><text:span text:style-name="CharStyle10"><text:s text:c="1"/>Die Verantwortung für diesen Zustand tragen einerseits die Menschen </text:span><text:span text:style-name="CharStyle21">(virtus),</text:span><text:span text:style-name="CharStyle10"><text:s text:c="1"/>andererseits die mit ihnen zusammenwirkenden metaphysischen Kräfte — hier: die teleologische </text:span><text:span text:style-name="CharStyle21">Fortuna.</text:span><text:span text:style-name="CharStyle10"><text:s text:c="1"/>Diese teleologische Optik ist bei Ammian auch an anderen Stellen erkennbar, die keinen so</text:span></text:p></draw:text-box></draw:frame><draw:frame draw:style-name="fr12" svg:x="0.804cm" svg:y="12.448cm" svg:width="13.217cm" svg:height="1.041cm" text:anchor-type="paragraph"><draw:text-box><text:p text:style-name="P53"><text:span text:style-name="CharStyle12">Brodka 2002: 161 f.). Es ist möglich, dass Agalhias mit dieser Aussage gegen die fatalistische These des Zosimos polemisiert, die am Anfang des ersten Buches formuliert wird (Zos. 1,1,2; zu Zosimos vgl. Paschoud 1984: 641).</text:span></text:p></draw:text-box></draw:frame><draw:frame draw:style-name="fr13" svg:x="0.804cm" svg:y="13.564cm" svg:width="13.217cm" svg:height="0.686cm" text:anchor-type="paragraph"><draw:text-box><text:p text:style-name="P54"><text:span text:style-name="T9">3</text:span><text:span text:style-name="CharStyle12"><text:tab/>Zu Recht betont Matthews 1989: 545 Anm. 10, dass die neoplatonischen Einflüsse auf Ammians Denken nicht zu vernachlässigen seien.</text:span></text:p></draw:text-box></draw:frame><draw:frame draw:style-name="fr14" svg:x="0.804cm" svg:y="14.319cm" svg:width="13.217cm" svg:height="0.686cm" text:anchor-type="paragraph"><draw:text-box><text:p text:style-name="P55"><text:span text:style-name="T9">4</text:span><text:span text:style-name="CharStyle12"><text:tab/>Ensslin 1926: 76 erkennt in dieser Vorstellung neuplatonische Elemente. Zur Bedeutung von </text:span><text:span text:style-name="CharStyle22">Iustitia </text:span><text:span text:style-name="CharStyle12">bei Ammian vgl. auch Paschoud 1986.</text:span></text:p></draw:text-box></draw:frame><draw:frame draw:style-name="fr15" svg:x="0.804cm" svg:y="15.064cm" svg:width="13.217cm" svg:height="1.034cm" text:anchor-type="paragraph"><draw:text-box><text:p text:style-name="P56"><text:span text:style-name="T9">5</text:span><text:span text:style-name="CharStyle12"><text:tab/>Vgl. Demandt 1965: lOOff., Blockley 1975: 175f„ Camus 1967: 173ff., Heim 1992: 21 lff., Rosen 1982: 112f. Zu Recht weist man bei Ammian auf den individuellen Gebrauch verschiedener Kausalitäten je nach der jeweiligen Situation hin (Demandt 1965: 11 lf., Blockley 1975: I75f., Rosen 1982: 113).</text:span></text:p></draw:text-box></draw:frame><draw:frame draw:style-name="fr16" svg:x="0.804cm" svg:y="16.147cm" svg:width="13.217cm" svg:height="3.048cm" text:anchor-type="paragraph"><draw:text-box><text:p text:style-name="P57"><text:span text:style-name="T9">6</text:span><text:span text:style-name="CharStyle12"><text:tab/>Dieser Passus orientiert sich an der literarischen Tradition. Bereits Plutarch und Florus versuchten die Frage zu beantworten, ob menschliche </text:span><text:span text:style-name="CharStyle22">arete/virtus</text:span><text:span text:style-name="CharStyle12"><text:s text:c="1"/>oder </text:span><text:span text:style-name="CharStyle22">fortuna/tyche</text:span><text:span text:style-name="CharStyle12"><text:s text:c="1"/>in der Geschichte wichtiger ist. Derartige Reflexionen erscheinen auch bei Polybios, Sallustius, Livius. In der spätantiken Historiographie vgl. auch Aurelius Victor, Caes. 24,10-11, bei ihm wird jedoch </text:span><text:span text:style-name="CharStyle22">fortuna</text:span><text:span text:style-name="CharStyle12"><text:s text:c="1"/>durch </text:span><text:span text:style-name="CharStyle22">virtus</text:span><text:span text:style-name="CharStyle12"><text:s text:c="1"/>aufgehalten: „ita fortunae vis licentiam nacla perniciosa libidine mortales agit; quae diu quidem virtute uti muro prohibita, postquam paene omnes flagitiis subacti sunt, etiam infimis genere institutoque publica permisit”. Prokopios wendet dieses Motiv auf den den Verlauf des Vandalenkriges an (Proc. 4,7,18-21), lässt aber die Frage offen, welche der beiden wichtiger war. Zum Problem des Zusammenspiels von </text:span><text:span text:style-name="CharStyle22">virtus</text:span><text:span text:style-name="CharStyle12"><text:s text:c="1"/>und </text:span><text:span text:style-name="CharStyle22">fortuna</text:span><text:span text:style-name="CharStyle12"><text:s text:c="1"/>vgl. Kehl, Marrou 1978: 733ff.</text:span></text:p></draw:text-box></draw:frame><draw:frame draw:style-name="fr17" svg:x="0.804cm" svg:y="19.315cm" svg:width="13.217cm" svg:height="0.753cm" text:anchor-type="paragraph"><draw:text-box><text:p text:style-name="P58"><text:span text:style-name="T9">7</text:span><text:span text:style-name="CharStyle12"><text:tab/>Zum Ewigkeitsgedanken bei Ammian vgl. Brodka 1998: 56ff. Mit Recht erkennt Vittinghoff 1964: 572f., dass die Idee der </text:span><text:span text:style-name="CharStyle22">Roma Aeterna</text:span><text:span text:style-name="CharStyle12"><text:s text:c="1"/>die Gültigkeit der zyklischen Geschichtsauffassung in Frage stellt.</text:span></text:p></draw:text-box></draw:frame></text:p>
      </text:section>
      <text:section text:style-name="Sect2" text:name="Section2">
        <text:p text:style-name="P186"><draw:line text:anchor-type="paragraph" draw:style-name="gr1" svg:x1="0.829cm" svg:y1="0.695cm" svg:x2="14.012cm" svg:y2="0.695cm"><text:p/></draw:line></text:p>
        <text:p text:style-name="P8"><draw:frame draw:style-name="fr18" svg:x="0.838cm" svg:y="0.222cm" text:anchor-type="paragraph"><draw:text-box fo:min-width="4.530cm" fo:min-height="0.390cm"><text:p text:style-name="P60"><text:span text:style-name="CharStyle18">Menschliche Freiheit und ihre Grenzen</text:span></text:p></draw:text-box></draw:frame><draw:frame draw:style-name="fr20" svg:x="13.504cm" svg:y="0.265cm" text:anchor-type="paragraph"><draw:text-box fo:min-width="0.490cm" fo:min-height="0.347cm"><text:p text:style-name="P61"><text:span text:style-name="T19">233</text:span></text:p></draw:text-box></draw:frame><draw:frame draw:style-name="fr21" svg:x="0.804cm" svg:y="1.229cm" svg:width="13.217cm" svg:height="15.917cm" text:anchor-type="paragraph"><draw:text-box><text:p text:style-name="P62"><text:span text:style-name="CharStyle10">topischen Charakter besitzen. Ammian äußert sich über den Willen des göttlichen Wesens, das dem römischen Reich die Ewigkeit versprochen hat „divini arbitrio numinis, quod auxit ab incunabulis Romam perpetuamque fore spopondit” (Amm. 19,10,4); ähnlich heißt es in der Rede Valentinians, dass der ewige göttliche Beistand die Integrität Roms garantiert: „prospera deo spondente, cuius sempiternis auxiliis stabit Romana res inconcussa” (Amm. 27,6,6). Mehr oder weniger erfassbare göttliche Kraft, unterschiedlich genannt, garantiert die Zweckmäßigkeit der Geschichte, während das römische Reich das Telos der Geschichte ist. Mit einer solchen Voraussetzung begrenzt der Historiker die menschliche Freiheit in ihrem allgemeingeschichtlichen Ausmaß, so dass jeder Versuch, Rom aus der Geschichte auszuschalten, von vornherein zum Scheitern verurteilt ist. Dieser Ewigkeitsgedanke bietet somit gewissermaßen eine deterministische Geschichtsphilosophie, da das </text:span><text:span text:style-name="CharStyle21">divinum arbitrium</text:span><text:span text:style-name="CharStyle10"><text:s text:c="1"/>den ontologischen Status Roms bestimmt. Aus dieser Perspektive ist darüber hinaus zu betonen, dass sich dieses Geschichtsverständnis nicht unbedingt als zyklisch deuten lässt: Verschiedene Ereignisse, Siege oder Niederlagen, Einfälle, Kriege können sich zwar wiederholen, die Schaffung des weltumspannenden </text:span><text:span text:style-name="CharStyle21">Imperium Romanum</text:span><text:span text:style-name="CharStyle10"><text:s text:c="1"/>ist jedoch ein einzigartiges Ereignis. Neben dem metaphysischen Faktor spielt auch das römische Volk eine wesentliche Rolle. Die Römer erzielen ihren historischen und metahistorischen Erfolg aufgrund ihrer Tugenden und durch die Mitwirkung der übermenschlichen Mächte. Aus der Perspektive der gesamten Geschichte haben wir es mit einem universalen Recht zu tun, das </text:span><text:span text:style-name="CharStyle21">a priori</text:span><text:span text:style-name="CharStyle10"><text:s text:c="1"/>einen bestimmten Zustand voraussetzt und dadurch die Frage nach der menschlichen Freiheit und Verantwortung relativiert, weil es annimmt, dass die Römer, unabhängig von jeglichen Umständen, letztendlich immer die nötige, innere Stärke finden, um ihre ontologische Stellung zu bestätigen. Die Konsequenzen des Ewigkeitsgedankens führen aber zu keinen ernsthaften Überlegungen über das Problem der Willensfreiheit. Es geht dem Historiker nur um die Begründung dieses Glaubens. Ammian verkündet ihn aus patriotischen Motiven heraus, um durch einen Hinweis auf die irrationalen Prämissen zu beweisen, dass das Reich alle Katastrophen überwinden kann. So gewinnt das Thema der Willensfreiheit bei ihm keine abstrakte Dimension.</text:span></text:p><text:p text:style-name="P63"><text:span text:style-name="CharStyle10">Einer der ersten Höhepunkte des erhaltenen Teils seines Geschichtswerkes bildet die Schilderung der Schlacht bei Argentoratum im 16. Buch. Ohne Zweifel bildet sie ein positives Beispiel der menschlichen geschichtlichen Aktivität, aus dem einige aufschluss­reiche Gedanken abzulesen sind. Aufgrund der Passivität des Barbatio stehen Julian nur geringe Militärkräfte zur Verfügung, aber trotz der Befürchtungen fasst er den Entschluss, den zahlenmäßig überlegenen Feind anzugreifen. Die Sorge um den Nutzen und die Sicherheit des Staates und Julians Verständis der Kaisermacht bewirken, dass der junge Cäsar in eine Zwangslage gerät. Er muss oder fühlt sich vielmehr gezwungen, gegen die überlegenen Kräfte des Feindes zu kämpfen: „trudente ipsa necessitate digresso periculi socio cum paucis licet fortioribus populosis gentibus occurrere cogebatur” (Amm. 16,12,6).</text:span><text:span text:style-name="T7">8 </text:span><text:span text:style-name="CharStyle10">Zu dieser Zwangslage, zu dieser Notwendigkeit führen der Verlauf des Geschehens, die</text:span></text:p></draw:text-box></draw:frame><draw:frame draw:style-name="fr22" svg:x="0.804cm" svg:y="17.561cm" svg:width="13.199cm" svg:height="2.506cm" text:anchor-type="paragraph"><draw:text-box><text:p text:style-name="P64"><text:span text:style-name="T9">8</text:span><text:span text:style-name="CharStyle12"><text:tab/>Julian kennzeichnet sich bei Ammian durch die Sorge um das höhere Wohl, um die </text:span><text:span text:style-name="CharStyle22">utiliias publica </text:span><text:span text:style-name="CharStyle12">und um das Glück der Untertanen. Vgl. Julians Aussage in Amm. 25,3,18: „Reputans autem iusti esse finem imperii oboedientium commodum et salutem ad tranquilliora semper, ul nostis, propensior fui licentiam omnem actibus meis exterminans rerum corruptricem et morum...” Selbst der Hinweis auf die Ablehnung der </text:span><text:span text:style-name="CharStyle22">licentia</text:span><text:span text:style-name="CharStyle12"><text:s text:c="1"/>impliziert, dass der gute Herrscher seine Freiheit durch die Rücksicht auf das Recht und das Gemeinwohl beschränkt (zu dem Ideal des Kaisers vgl. Brodka 1998: 77f.). Gerade aus diesem Grund weicht Julian bewusst vor der Gefahr nicht zurück. Es handelt sich auch selbstverständlich um seine </text:span><text:span text:style-name="CharStyle22">virtus.</text:span></text:p></draw:text-box></draw:frame></text:p>
      </text:section>
      <text:section text:style-name="Sect3" text:name="Section3">
        <text:p text:style-name="P187"><draw:line text:anchor-type="paragraph" draw:style-name="gr1" svg:x1="0.838cm" svg:y1="0.686cm" svg:x2="14.021cm" svg:y2="0.686cm"><text:p/></draw:line></text:p>
        <text:p text:style-name="P10"><draw:frame draw:style-name="fr23" svg:x="0.855cm" svg:y="0.236cm" text:anchor-type="paragraph"><draw:text-box fo:min-width="0.508cm" fo:min-height="0.347cm"><text:p text:style-name="P65"><text:span text:style-name="CharStyle19">234</text:span></text:p></draw:text-box></draw:frame><draw:frame draw:style-name="fr24" svg:x="11.786cm" svg:y="0.169cm" text:anchor-type="paragraph"><draw:text-box fo:min-width="2.134cm" fo:min-height="0.457cm"><text:p text:style-name="P66"><text:span text:style-name="CharStyle20">Dariusz Bródka</text:span></text:p></draw:text-box></draw:frame><draw:frame draw:style-name="fr25" svg:x="0.780cm" svg:y="1.219cm" svg:width="13.268cm" svg:height="17.127cm" text:anchor-type="paragraph"><draw:text-box><text:p text:style-name="P67"><text:span text:style-name="CharStyle10">Stärke der Barbaren und ihre früheren Erfolge, das Versagen des Barbatio, aber auch das Selbstverständnis Julians. Zu diesem Zeitpunkt wird Julian noch gezwungen, auf die obwaltenden Umstände zu reagieren, er hat noch nicht die Kontrolle über das Geschehen. Der Bericht Ammians über die Vorgänge in Gallien und die Erhebung Julians zum Augustus erwecken geradezu einen Eindruck der Eigendynamik der Vorgänge, weil Roms Politik zu diesem Zeitpunkt defensiv und dadurch reaktiv war. In diesem Zusammenhang wird besonders die Willkür Chnodomars (licentius) bei der Plünderung der Provinzen betont. Den Schwerpunkt legt Ammian jedoch nicht auf die Zwangsläufigkeit der Ereignisse, nicht auf ihre Eigendynamik, sondern auf die Person Julians und seine Aktivität. Nun ist die Wahl der richtigen Strategie die wichtigste Frage — voraussgesetzt, dass der Heerführer und die Soldaten tüchtig genug sind, um diese Strategie auch zu verwirklichen. Julian wendet sich an die Soldaten: „Urget ratio salutis tuendae communis (...) hortari vos et orare, ut adulta robustaque virtute confisi cautiorem viam potius eligamus ad toleranda vel depellenda, quae sperantur, non praeproperam et ancipitem” (Amm. 16,12,9). Anfänglich schlägt der Cäsar zwar vor, die Schlacht auf den nächsten Tag zu verschieben, weil er befürchtet, dass die Soldaten müde seien (Amm. 16,12,11), aber die Soldaten wollen sofort kämpfen. So modifiziert er seine Pläne. Beachtenswert sind seine Worte: „quoniam negotiis difficillimis quoque saepe dispositio tempestiva prospexit et statum nutantium rerum recto consilio in bonam partem accepto aliquotiens divina remedia repararunt” (Amm. 16,12,12). Selbst in einer kritischen Situation ist der Mensch imstande, durch die richtige Einschätzung der Umstände und die kluge Entscheidung einen Erfolg zu gewinnen (vgl. auch Amm. 17,2,8): das richtige </text:span><text:span text:style-name="CharStyle21">consilium</text:span><text:span text:style-name="CharStyle10"><text:s text:c="1"/>und seine entsprechende Durchführung (wohl darauf weist die </text:span><text:span text:style-name="CharStyle21">dispositio tempestiva</text:span><text:span text:style-name="CharStyle10"><text:s text:c="1"/>hin) schaffen die Grundlage für die menschliche Wirksamkeit. Gleichzeitig erwähnt Ammian aber im gesamten Passus mehrmals das göttliche Wohlwollen, dem die menschlichen Entscheidungen vorausgehen (Amm. 16,12,12- 13; 18;52).</text:span><text:span text:style-name="T7">9</text:span><text:span text:style-name="CharStyle10"><text:s text:c="1"/>Generell kann man den Eindruck gewinnen, dass die Protagonisten nicht völlig auf ihre eigenen menschlichen Kräfte vertrauen. Immer versichern sie vorsichtig, sie würden siegen, wenn ihnen nur die höhere Kraft gewogen sei: „perge, felicissime omnium Caesar, quo te fortuna prosperior ducit. tandem per te virtutem et consilia militare sentimus. Praei nos ut faustus antesignanus et fortis! experieris, quid miles sub conspectu bellicosi ductoris testisque individui gerendorum, modo adsit superum numen, viribus efficiet excitatis” (Amm. 16,12,18).</text:span><text:span text:style-name="T7">10</text:span><text:span text:style-name="CharStyle10"><text:s text:c="1"/>Sie machen darüber hinaus den Erfolg von dem Unerwarteten, vom Zufall </text:span><text:span text:style-name="CharStyle21">(fors, casus)</text:span><text:span text:style-name="CharStyle10"><text:s text:c="1"/>abhängig. Trotzdem begegnen die Akteure keineswegs irgendeinem determinierten Verlauf des Geschehens, der ihrem Zugriff entzogen wäre. Sie betonen primär die entscheidende Rolle des </text:span><text:span text:style-name="CharStyle21">consilium</text:span><text:span text:style-name="CharStyle10"><text:s text:c="1"/>(d.h. der richtigen Einschätzung der jeweiligen Situation und der Wahl eines guten Planes) und der </text:span><text:span text:style-name="CharStyle21">virtus</text:span><text:span text:style-name="CharStyle10"><text:s text:c="1"/>(d.h. der Tüchtigkeit und des Vermögens, ihr Vorhaben auszuführen). Außerdem erkennen sie die Notwendigkeit an, dass die höheren göttlichen Kräfte diesen Handlungen die Effektivität verleihen. Die übergeordnete Rolle des transzendenten Faktors spricht die Menschen von der Verantwor­tung für den Fortgang des Geschehens nicht frei, ganz im Gegenteil, sie erzwingt die menschliche Aktivität. Sie hat somit starke, aktivistische Konsequenzen, worauf Julian bei Ammian hinweist: die Götter bzw. die Gottheit ersetzen keine menschliche Mühe,</text:span></text:p></draw:text-box></draw:frame><draw:frame draw:style-name="fr26" svg:x="1.397cm" svg:y="19.219cm" svg:width="8.729cm" svg:height="0.399cm" text:anchor-type="paragraph"><draw:text-box><text:p text:style-name="P68"><text:span text:style-name="CharStyle22">’ Rectum consilium</text:span><text:span text:style-name="CharStyle12"><text:s text:c="1"/>kommt früher vor; erst dann folgen </text:span><text:span text:style-name="CharStyle22">divina remedia.</text:span></text:p></draw:text-box></draw:frame><draw:frame draw:style-name="fr27" svg:x="1.397cm" svg:y="19.676cm" svg:width="8.729cm" svg:height="0.399cm" text:anchor-type="paragraph"><draw:text-box><text:p text:style-name="P69"><text:span text:style-name="T9">10</text:span><text:span text:style-name="CharStyle12"><text:tab/>Vgl. Demandt 1965: 101 f., Heim 1992: 223f., Brodka 1998: 81.</text:span></text:p></draw:text-box></draw:frame></text:p>
      </text:section>
      <text:section text:style-name="Sect4" text:name="Section4">
        <text:p text:style-name="P188"><draw:line text:anchor-type="paragraph" draw:style-name="gr1" svg:x1="0.808cm" svg:y1="0.695cm" svg:x2="13.991cm" svg:y2="0.695cm"><text:p/></draw:line></text:p>
        <text:p text:style-name="P12"><draw:frame draw:style-name="fr28" svg:x="0.817cm" svg:y="0.222cm" text:anchor-type="paragraph"><draw:text-box fo:min-width="4.538cm" fo:min-height="0.390cm"><text:p text:style-name="P70"><text:span text:style-name="CharStyle18">Menschliche Freiheit und ihre Grenzen</text:span></text:p></draw:text-box></draw:frame><draw:frame draw:style-name="fr29" svg:x="13.492cm" svg:y="0.265cm" text:anchor-type="paragraph"><draw:text-box fo:min-width="0.483cm" fo:min-height="0.347cm"><text:p text:style-name="P71"><text:span text:style-name="T19">235</text:span></text:p></draw:text-box></draw:frame><draw:frame draw:style-name="fr30" svg:x="0.792cm" svg:y="1.229cm" svg:width="13.242cm" svg:height="15.909cm" text:anchor-type="paragraph"><draw:text-box><text:p text:style-name="P72"><text:span text:style-name="CharStyle10">bestenfalls können sie diese unterstützen. Die Römer siegen bei Argentoratum aufgrund der </text:span><text:span text:style-name="CharStyle21">consilia</text:span><text:span text:style-name="CharStyle10"><text:s text:c="1"/>und der </text:span><text:span text:style-name="CharStyle21">virtus,</text:span><text:span text:style-name="CharStyle10"><text:s text:c="1"/>die von der transzendenten Kraft begünstigt werden.</text:span></text:p><text:p text:style-name="P73"><text:span text:style-name="CharStyle10">Von besonderer Bedeutung für unsere Frage ist die Darstellung des Perserfeldzuges Julians. Ammian berichtet über die zahlreichen schlechten Zeichen, die den Kaiser vor der Invasion warnten, ihn von seinem Vorhaben aber nicht abbringen konnten. So stellt der Historiker fest: „posthabito tarnen suasore cautissimo ultra tendebat, quoniam nulla vis humana vel virtus meruisse umquam potuit, ut quod praescripsit fatalis ordo non fiat” (Amm. 23,5,5; vgl. auch 25,3,19).</text:span><text:span text:style-name="T7">11</text:span><text:span text:style-name="CharStyle10"><text:s text:c="1"/>Der Mensch kann sich der Vorbestimmung nicht widersetzen, selbst </text:span><text:span text:style-name="CharStyle21">virtus</text:span><text:span text:style-name="CharStyle10"><text:s text:c="1"/>ist keine Macht, die dies bewältigen kann. Der Fatalismus, der hier zum Ausdruck kommt, scheint aber nicht allgemeingültig zu sein, sondern ein sehr konkretes Ausmaß zu haben: </text:span><text:span text:style-name="CharStyle21">Ordo fatalis</text:span><text:span text:style-name="CharStyle10"><text:s text:c="1"/>bezieht sich auf den Tod Julians und nicht auf das Schicksal des Feldzugs. Es geht darum, dass die höheren Kräfte die Todesstunde eines Menschen bestimmen, und sich der Mensch dieser Entscheidung auf keine Weise widersetzen kann. Gerade aus diesem Grund stellt Ammian in seinem Werk vor allem die Zeichen dar, die den nahen Tod eines Kaisers ankündigen. Nur in diesen Fällen darf man von der absoluten Unabwendbarkeit dessen sprechen, was passieren wird.</text:span><text:span text:style-name="T7">12</text:span><text:span text:style-name="CharStyle10"><text:s text:c="1"/>Julian wurde von seinen Beratern und durch verschiedene </text:span><text:span text:style-name="CharStyle21">portenta</text:span><text:span text:style-name="CharStyle10"><text:s text:c="1"/>sowohl zu Beginn des Feldzuges (Amm. 23,5,5-14) als auch unmittelbar vor seinem Tod gewarnt. Aus diesem Grund baten ihn die etruskischen Zeichendeuter darum, in diesem Augenblick kein Wagnis zu unternehmen. Julian schenkte ihren Worten jedoch keine Beachtung (Amm. 25,2,2-7). Obwohl es insbesondere im Hinblick auf die Zeichen im 25. Buch alternative Handlungsweisen gibt, entwickelt sich das Geschehen so, dass Julian den Tod findet. Die durch die göttliche Kraft vorbestimmte Todesstunde lässt sich nicht ändern. Der Fatalismus gilt grundsätzlich nur dem individuellen Schicksal eines Menschen, und sogar nicht dem ganzen Leben, sondern lediglich der Todeszeit. Nicht fatalistisch werden hingegen die historischen Prozesse von Ammian begriffen. Unabhängig von allen Vorzeichen zeigt Julian zu Beginn des Unternehmens eine große Zuversicht, dass es erfolgreich sein wird. Aufschlussreich ist Julians Rede in Kirkesium.</text:span><text:span text:style-name="T7">13</text:span><text:span text:style-name="CharStyle10"><text:s text:c="1"/>Julian drückt hier die Hoffnung auf das Wohlwollen der Gottheit aus und stellt die Ziele des Feldzuges dar, die mit dem Staatsinteresse identisch sind und nicht aus persönlichen Motiven resultieren.</text:span><text:span text:style-name="T7">14</text:span><text:span text:style-name="CharStyle10"><text:s text:c="1"/>Er beruft sich dabei auf die analogen Feldzüge früherer Kaiser, die ebenfalls das Gebiet des Perserreiches angriffen. Im Fall der Vorgänger handelte sich es um den Willen </text:span><text:span text:style-name="CharStyle21">(yoluntas), </text:span><text:span text:style-name="CharStyle10">etwas Großes zu leisten, diesmal treiben hingegen die letzten Niederlagen im Osten den Herrscher zum Angriff. Julian lässt sich somit durch die Sorge um </text:span><text:span text:style-name="CharStyle21">securitas publica</text:span><text:span text:style-name="CharStyle10"><text:s text:c="1"/>leiten (Amm. 23,5,18). Der Kaiser legt nicht auf seinen freien Willen den Schwerpunkt, er begreift sich nicht als einen völlig ungezwungenen Akteur des historischen Geschehens, sondern er hebt die politischen und militärischen Bedingungen der Situation hervor: die ungünstige Situation im Osten treibt ihn zu diesem Unternehmen. Es resultiert somit unmittelbar aus dem Selbstverständis Julians, aus seiner am Staat orientierten Wahrnehmung der Umwelt.</text:span></text:p></draw:text-box></draw:frame><draw:frame draw:style-name="fr31" svg:x="0.817cm" svg:y="17.739cm" svg:width="13.183cm" svg:height="0.728cm" text:anchor-type="paragraph"><draw:text-box><text:p text:style-name="P74"><text:span text:style-name="T9">11</text:span><text:span text:style-name="CharStyle12"><text:tab/>Mit Recht behandelt Wittchow 2001: 193 Anm. 143 diese Feststellung als einen auktorialen Kommentar (gegen Rosen 1970: 157).</text:span></text:p></draw:text-box></draw:frame><draw:frame draw:style-name="fr32" svg:x="0.817cm" svg:y="18.526cm" svg:width="13.183cm" svg:height="0.669cm" text:anchor-type="paragraph"><draw:text-box><text:p text:style-name="P75"><text:span text:style-name="T9">12</text:span><text:span text:style-name="CharStyle12"><text:tab/>Amm. 14,11,18-19 (Tod des Gallus), Amm. 21,14 (Tod des Constantius), Amm. 30,5,15-19 (Tod Valentinians), 31,1 (Tod des Valens).</text:span></text:p></draw:text-box></draw:frame><draw:frame draw:style-name="fr33" svg:x="0.817cm" svg:y="19.263cm" svg:width="13.183cm" svg:height="0.339cm" text:anchor-type="paragraph"><draw:text-box><text:p text:style-name="P76"><text:span text:style-name="T9">13</text:span><text:span text:style-name="CharStyle12"><text:tab/>Zutreffend schreibt Sabbah 1978: 484f., Julian stelle hier die Philosophie des Feldzuges dar.</text:span></text:p></draw:text-box></draw:frame><draw:frame draw:style-name="fr34" svg:x="0.817cm" svg:y="19.669cm" svg:width="13.183cm" svg:height="0.390cm" text:anchor-type="paragraph"><draw:text-box><text:p text:style-name="P77"><text:span text:style-name="T9">14</text:span><text:span text:style-name="CharStyle12"><text:tab/>Vgl. Rosen 1970: 157.</text:span></text:p></draw:text-box></draw:frame></text:p>
      </text:section>
      <text:section text:style-name="Sect5" text:name="Section5">
        <text:p text:style-name="P189"><draw:line text:anchor-type="paragraph" draw:style-name="gr1" svg:x1="0.834cm" svg:y1="0.669cm" svg:x2="14.016cm" svg:y2="0.669cm"><text:p/></draw:line></text:p>
        <text:p text:style-name="P14"><draw:frame draw:style-name="fr35" svg:x="0.850cm" svg:y="0.229cm" text:anchor-type="paragraph"><draw:text-box fo:min-width="0.508cm" fo:min-height="0.347cm"><text:p text:style-name="P78"><text:span text:style-name="CharStyle19">236</text:span></text:p></draw:text-box></draw:frame><draw:frame draw:style-name="fr36" svg:x="11.781cm" svg:y="0.145cm" text:anchor-type="paragraph"><draw:text-box fo:min-width="2.125cm" fo:min-height="0.457cm"><text:p text:style-name="P79"><text:span text:style-name="CharStyle20">Dariusz Bródka</text:span></text:p></draw:text-box></draw:frame><draw:frame draw:style-name="fr37" svg:x="0.792cm" svg:y="1.203cm" svg:width="13.242cm" svg:height="13.868cm" text:anchor-type="paragraph"><draw:text-box><text:p text:style-name="P80"><text:span text:style-name="CharStyle10">Der Kaiser rechnet mit seinem Tod („at </text:span><text:span text:style-name="T20">si </text:span><text:span text:style-name="T21">fortuna </text:span><text:span text:style-name="CharStyle10">versabilis in pugna </text:span><text:span text:style-name="T20">me </text:span><text:span text:style-name="CharStyle10">usquam fuderit”), trotzdem ist er bereit, sich für das Reich zu opfern (Amm. 23,5,19).</text:span><text:span text:style-name="T7">15</text:span><text:span text:style-name="CharStyle10"><text:s text:c="1"/>Julian versteht seinen individuellen Einsatz als ein Element des Beitrags, den viele Generationen zu der Entwick­lung Roms und ihrer Größe geliefert haben. Er ist sich dessen bewusst, dass eine indi­viduelle Leistung nicht ausreichen kann, um einen endgültigen historischen Erfolg zu erzielen: Die bedeutendsten römischen Siege hätten die Mühe vieler Generationen gebraucht (Amm. 23,5,20). Das Staatsinteresse fordert von ihm die Aktivität unabhängig davon, welche Konsequenzen sich daraus für ihn selbst ergeben werden. Der Hinweis Ammians auf den </text:span><text:span text:style-name="T22">ordo </text:span><text:span text:style-name="CharStyle21">fatalis</text:span><text:span text:style-name="CharStyle10"><text:s text:c="1"/>hat nur im Kontext des persönlichen Schicksals Julians einen deterministischen Charakter. Nach göttlichem Willen musste Julian ums Leben kommen, aber die Verantwortung für die Katastrophe des Feldzugs trägt im Urteil des Historikers nicht mehr Julian, sondern sein Nachfolger Jovian. Zu dieser Katastrophe hat nicht ein Urteil des unpersönlichen Fatums, sondern eine politisch bedingte Entscheidung des unerfahrenen, seiner Stellung unsicheren Jovians geführt (Amm. 25,9,7-8). Die Menschen handeln bewusst, sie werden von Schicksal, Fatum oder Gottheit nicht verblendet, damit das Geschehen einen bestimmten Punkt erreichen kann.</text:span><text:span text:style-name="T7">16</text:span><text:span text:style-name="CharStyle10"><text:s text:c="1"/>Julian hofft auf das göttliche Wohlwollen, aber er rechnet auch mit seinem Tod. Er weiß darüber hinaus, dass er durch das Schwert umkommen wird (vgl. Amm. 25,3,19). Ammian stellt die individuelle Tragödie des Kaisers und die kollektive Tragödie des Feldzuges dar, aber beide sind nicht völlig gleichzusetzen, obwohl sich der Tod Julians letztlich auf die römische Niederlage überträgt. Die Omina aus dem 23. Buch dienen vor allem dazu, diesem Bericht eine tragische Färbung zu geben.</text:span><text:span text:style-name="T7">17</text:span><text:span text:style-name="CharStyle10"><text:s text:c="1"/>Der </text:span><text:span text:style-name="T22">ordo </text:span><text:span text:style-name="CharStyle21">fatalis</text:span><text:span text:style-name="CharStyle10"><text:s text:c="1"/>weist nur auf das Schicksal Julians und nicht auf das Ergebnis des Krieges hin. Obwohl sich Julian der drohenden Gefahr bewusst war, wird seine Entscheidung durch das Staatsinteresse und nicht durch irgendeine außermenschliche Kraft determiniert. Julian geht somit völlig bewusst weiter, er wählt seine gefährliche Zukunft in der Hoffnung, dass seine Mühe dem Staat nützen wird. Die Freiheit der menschlichen Handlungen wird also nicht begrenzt, der Mensch trifft seine Entscheidungen frei, er initiiert die historischen Prozesse, aber ihre Wirkung hängt nicht nur von ihm ab. Aufgrund der rationalen Prämissen sollte Julian den Sieg erringen, aber die göttlichen Beschlüsse stimmten mit seinen Plänen und herrlichen Taten nicht überein: „adortus </text:span><text:span text:style-name="T20">est </text:span><text:span text:style-name="CharStyle10">Persas triumphum exinde relaturus </text:span><text:span text:style-name="T20">et </text:span><text:span text:style-name="CharStyle10">cognomentum, </text:span><text:span text:style-name="T20">si </text:span><text:span text:style-name="CharStyle10">consiliis </text:span><text:span text:style-name="T20">et </text:span><text:span text:style-name="CharStyle10">factis illustribus </text:span><text:span text:style-name="T20">décréta </text:span><text:span text:style-name="CharStyle10">caelestia congruissent” (Amm. 25,4,26). Einen ähnlichen Gedanken äußert Julian auf dem Sterbebett: „tametsi prosperitas simul utilitasque consultorum </text:span><text:span text:style-name="T20">non </text:span><text:span text:style-name="CharStyle10">ubique </text:span><text:span text:style-name="T20">concordent, </text:span><text:span text:style-name="CharStyle10">quoniam coeptorum eventus superae sibi vindicant potestates” (Amm. 25,3,17). Die</text:span></text:p></draw:text-box></draw:frame><draw:frame draw:style-name="fr38" svg:x="0.792cm" svg:y="15.697cm" svg:width="13.199cm" svg:height="0.339cm" text:anchor-type="paragraph"><draw:text-box><text:p text:style-name="P81"><text:span text:style-name="T9">15</text:span><text:span text:style-name="CharStyle12"><text:tab/>Zu Recht betont Rosen 1970: 157 diese Tatsache.</text:span></text:p></draw:text-box></draw:frame><draw:frame draw:style-name="fr39" svg:x="0.792cm" svg:y="16.147cm" svg:width="13.199cm" svg:height="1.388cm" text:anchor-type="paragraph"><draw:text-box><text:p text:style-name="P82"><text:span text:style-name="T9">16</text:span><text:span text:style-name="CharStyle12"><text:tab/>Nur Gallus wurde in einem Moment durch das Schicksal relativ „verblendet”, aber es handelt sich in diesem Fall weniger um die Verblendung, als vielmehr lediglich um eine gewisse Einschränkung des menschlichen Erkenntnisvermögens (Amm. 14,11,12). Diese Situation besitzt übrigens keine größere historische Bedeutung. Vgl. auch Demandt 1965: 106.</text:span></text:p></draw:text-box></draw:frame><draw:frame draw:style-name="fr40" svg:x="0.792cm" svg:y="17.593cm" svg:width="13.199cm" svg:height="2.480cm" text:anchor-type="paragraph"><draw:text-box><text:p text:style-name="P83"><text:span text:style-name="T9">17</text:span><text:span text:style-name="CharStyle12"><text:tab/>Rosen 1970: 157f. Dagegen meint Rike 1987: 50ff. (besonders 61 Anm. 35), die Niederlage Julians resultiere aus seiner unrichtigen Ausübung des Götterkults (ähnlich Liebeschütz 1988: 201). Vgl. auch die ausführliche Disskussion der Rolle der Omina im 23. Buch bei Wittchow 2001: 154ff.: Laut Wittchow stelle für Ammian das Wissen Julians das Hauptproblem dar — dem Kaiser habe das nötige Wissen gefehlt, um die Zeichen richtig zu deuten (Wittchow 2001: 209, 211, 215 schreibt fälschlicherweise Constantius II. die Verantwortung für den Ausbruch des Krieges gegen Persien zu. Im Text Ammians handelt sich es um Constantin).</text:span></text:p></draw:text-box></draw:frame></text:p>
      </text:section>
      <text:section text:style-name="Sect6" text:name="Section6">
        <text:p text:style-name="P190"><draw:line text:anchor-type="paragraph" draw:style-name="gr1" svg:x1="0.826cm" svg:y1="0.677cm" svg:x2="14.025cm" svg:y2="0.677cm"><text:p/></draw:line></text:p>
        <text:p text:style-name="P16"><draw:frame draw:style-name="fr41" svg:x="0.834cm" svg:y="0.212cm" text:anchor-type="paragraph"><draw:text-box fo:min-width="4.530cm" fo:min-height="0.390cm"><text:p text:style-name="P84"><text:span text:style-name="CharStyle18">Menschliche Freiheit und ihre Grenzen</text:span></text:p></draw:text-box></draw:frame><draw:frame draw:style-name="fr42" svg:x="13.517cm" svg:y="0.229cm" text:anchor-type="paragraph"><draw:text-box fo:min-width="0.490cm" fo:min-height="0.347cm"><text:p text:style-name="P85"><text:span text:style-name="T19">237</text:span></text:p></draw:text-box></draw:frame><draw:frame draw:style-name="fr43" svg:x="0.792cm" svg:y="1.210cm" svg:width="13.242cm" svg:height="12.252cm" text:anchor-type="paragraph"><draw:text-box><text:p text:style-name="P86"><text:span text:style-name="CharStyle10">allgemeine Struktur des Denkens Ammians bleibt trotz der Unterschiede in der Wortwahl unverändert. Um seine Ziele zu verwirklichen, muss der Mensch jede obwaltende Situation richtig beurteilen und eine gute Strategie wählen </text:span><text:span text:style-name="CharStyle21">(consilia)</text:span><text:span text:style-name="CharStyle10"><text:s text:c="1"/>und dann entsprechend den jeweiligen Umständen tapfer und vernünftig handeln </text:span><text:span text:style-name="CharStyle21">(virtus, illustria facta).</text:span><text:span text:style-name="CharStyle10"><text:s text:c="1"/>Diese historische Aktivität besteht aus theoretischen und praktischen Komponenten. Auf diese Weise kann der Mensch den eventuellen Erfolg vorbereiten.</text:span><text:span text:style-name="T7">18</text:span><text:span text:style-name="CharStyle10"><text:s text:c="1"/>Das Ergebnis des Handelns </text:span><text:span text:style-name="CharStyle21">(eventus)</text:span><text:span text:style-name="CharStyle10"><text:s text:c="1"/>bestimmen jedoch die höheren Kräfte, diese </text:span><text:span text:style-name="CharStyle21">decreta caelestia</text:span><text:span text:style-name="CharStyle10"><text:s text:c="1"/>verleihen der Tat ihre Wirkung.</text:span><text:span text:style-name="T7">19</text:span><text:span text:style-name="CharStyle10"><text:s text:c="1"/>Zu beantworten ist noch die Frage, ob die fatalistische Vorstellung des unabwendbaren </text:span><text:span text:style-name="CharStyle21">fatalis ordo</text:span><text:span text:style-name="CharStyle10"><text:s text:c="1"/>mit diesen Folgerungen in Einklang zu bringen ist. Die Vielfalt der Termini, die Ammian auf die höheren Kräfte anwendet, erschwert selbstverständlich eine eindeutige Interpretation.</text:span><text:span text:style-name="T7">20</text:span><text:span text:style-name="CharStyle10"><text:s text:c="1"/>Der Historiker betont mehrmals die menschliche Freiheit bei der Eröffnung der historischen Vorgänge, bei der Wahl der Handlungsstrategien, aber gleichzeitig erkennt er, dass der Verlauf des Geschehens nicht völlig oder sogar gar nicht unter Kontrolle des Menschen steht. Auch die Protagonisten sind sich dessen bewusst, wenn sie stets über die Rolle des Zufalls, des Schicksals oder der Gottheit sprechen. Die äußeren Faktoren, egal wie sie genannt werden, begrenzen nicht die Willensfreiheit, sondern sie beeinflussen die Folgen der Willensakte. Das Geschichtsdenken Ammians ist nur bedingt deterministisch. Ammian nimmt an, dass die Götter durch die Omina die Zukunft voraussagen und auf diese Weise die Menschen warnen können (vgl. besonders Amm. 21,1,8-14). In diesem Fall geht es weniger um den Fatalismus, als vielmehr um die Akzeptanz der übergeordneten Rolle des göttlichen Willens.</text:span><text:span text:style-name="T7">21</text:span><text:span text:style-name="CharStyle10"><text:s text:c="1"/>Vorbestimmt und deswegen unabwendbar scheint dem Historiker vor allem die Todesstunde eines Menschen zu sein, und in diesem Fall ist der göttliche Wille mit dem </text:span><text:span text:style-name="CharStyle21">ordo fatalis</text:span><text:span text:style-name="CharStyle10"><text:s text:c="1"/>identisch.</text:span><text:span text:style-name="T7">22</text:span><text:span text:style-name="CharStyle10"><text:s text:c="1"/>Die transzendente Macht bestimmt zwar die Zeit des Todes, aber der Mensch selbst bestimmt seine Handlungen und Entscheidungen. Julian stellt auf dem Sterbebett fest, die Art und Weise seiner Machtausübung sei seine eigene Wahl, er selbst habe sich die Beschränkungen auferlegt, indem er die Willkür </text:span><text:span text:style-name="CharStyle21">(licentia)</text:span><text:span text:style-name="CharStyle10"><text:s text:c="1"/>aus seinen Handlungen verbannt habe (Amm. 25,3,18). Julian verstand, dass seine Verhaltensweise als Kaisers gerade durch diese bewusste Entscheidung determiniert würde.</text:span><text:span text:style-name="T7">23</text:span><text:span text:style-name="CharStyle10"><text:s text:c="1"/>Es handelt sich um eine Art „Selbstdeterminiertheit”. Aus diesem Grund weicht Julian vor den Alamannen bei</text:span></text:p></draw:text-box></draw:frame><draw:frame draw:style-name="fr44" svg:x="0.826cm" svg:y="14.173cm" svg:width="13.208cm" svg:height="2.108cm" text:anchor-type="paragraph"><draw:text-box><text:p text:style-name="P87"><text:span text:style-name="T9">18</text:span><text:span text:style-name="CharStyle12"><text:tab/>Vgl. Amm. 21,5,2: „hoc operiri consilium, ut eventus, qui sperantur perpendi possint et praecaveri”. Ähnlich zu deuten ist der Satz (Amm. 17,8,2): „sed ut est difficultatum paene omnium diligens ratio victrix”. </text:span><text:span text:style-name="CharStyle22">Ratio,</text:span><text:span text:style-name="CharStyle12"><text:s text:c="1"/>d.h. die menschliche Mühe schafft die Grundlage für jeden Erfolg. Sie unterliegt keinen äußeren Einschränkungen, und dadurch die Willensfreiheit bestätigt wird; gleichzeitig betont der Historiker jedoch durch </text:span><text:span text:style-name="CharStyle22">„paene”,</text:span><text:span text:style-name="CharStyle12"><text:s text:c="1"/>dass die Vernunft nicht immer zum Erfolg ausreicht. Es gibt nämlich auch andere Faktoren (Zufall, Götter), die den Geschehensverlauf beeinflussen.</text:span></text:p></draw:text-box></draw:frame><draw:frame draw:style-name="fr45" svg:x="0.826cm" svg:y="16.349cm" svg:width="13.208cm" svg:height="0.677cm" text:anchor-type="paragraph"><draw:text-box><text:p text:style-name="P88"><text:span text:style-name="T9">19</text:span><text:span text:style-name="CharStyle12"><text:tab/>Vgl. auch Demandt 1965: 102, Heim 1992: 227f.: der Mensch bringt das Geschehen in Gang, die Gottheit bestimmt die Effektivität der Handlungen.</text:span></text:p></draw:text-box></draw:frame><draw:frame draw:style-name="fr46" svg:x="0.826cm" svg:y="17.094cm" svg:width="13.208cm" svg:height="0.330cm" text:anchor-type="paragraph"><draw:text-box><text:p text:style-name="P89"><text:span text:style-name="T9">20</text:span><text:span text:style-name="CharStyle12"><text:tab/>Mit Recht erkennt dies Wittchow 2001: 214 in Bezug auf die Deutung des 23. Buches.</text:span></text:p></draw:text-box></draw:frame><draw:frame draw:style-name="fr47" svg:x="0.826cm" svg:y="17.492cm" svg:width="13.208cm" svg:height="0.339cm" text:anchor-type="paragraph"><draw:text-box><text:p text:style-name="P90"><text:span text:style-name="T9">21</text:span><text:span text:style-name="CharStyle12"><text:tab/>Die Frage, ob Julian den göttlichen Willen hätte versöhnen können, wird von Ammian nicht gestellt.</text:span></text:p></draw:text-box></draw:frame><draw:frame draw:style-name="fr48" svg:x="0.826cm" svg:y="17.882cm" svg:width="13.208cm" svg:height="1.736cm" text:anchor-type="paragraph"><draw:text-box><text:p text:style-name="P91"><text:span text:style-name="T9">22</text:span><text:span text:style-name="CharStyle12"><text:tab/>Zu Recht stellt Demandt 1965: 105f. fest: Ammian schalte die Möglichkeit des menschlichen Mitwirkens nur bei der Todesstunde, die vorbestimmt werde, und bei den Naturerscheinungen aus. Seyfarth 1965: 297, 299, 303f. weist darauf hin, dass der Begriff „ordo fatalis” in der HA und in der Gesetzgebung des 4. Jahrhunderts gerade „Tod” bedeutet. Vgl. ferner die strikte Trennung zwischen politischer Handlungsfreiheit und metaphysischem Determinismus durch Wittchow 2001: 21 lff.</text:span></text:p></draw:text-box></draw:frame><draw:frame draw:style-name="fr49" svg:x="0.826cm" svg:y="19.667cm" svg:width="13.208cm" svg:height="0.406cm" text:anchor-type="paragraph"><draw:text-box><text:p text:style-name="P92"><text:span text:style-name="T9">23</text:span><text:span text:style-name="CharStyle12"><text:tab/>Vgl. Wittchow 2001: 219f. Julian kenne seinen Spielraum.</text:span></text:p></draw:text-box></draw:frame></text:p>
      </text:section>
      <text:section text:style-name="Sect7" text:name="Section7">
        <text:p text:style-name="P191"><draw:line text:anchor-type="paragraph" draw:style-name="gr1" svg:x1="0.829cm" svg:y1="0.677cm" svg:x2="14.030cm" svg:y2="0.677cm"><text:p/></draw:line></text:p>
        <text:p text:style-name="P18"><draw:frame draw:style-name="fr50" svg:x="0.847cm" svg:y="0.236cm" text:anchor-type="paragraph"><draw:text-box fo:min-width="0.499cm" fo:min-height="0.347cm"><text:p text:style-name="P93"><text:span text:style-name="CharStyle19">238</text:span></text:p></draw:text-box></draw:frame><draw:frame draw:style-name="fr51" svg:x="11.793cm" svg:y="0.152cm" text:anchor-type="paragraph"><draw:text-box fo:min-width="2.125cm" fo:min-height="0.457cm"><text:p text:style-name="P94"><text:span text:style-name="CharStyle20">Dariusz Bródka</text:span></text:p></draw:text-box></draw:frame><draw:frame draw:style-name="fr52" svg:x="0.780cm" svg:y="1.210cm" svg:width="13.268cm" svg:height="16.722cm" text:anchor-type="paragraph"><draw:text-box><text:p text:style-name="P95"><text:span text:style-name="T21">Argentoratum </text:span><text:span text:style-name="CharStyle10">nicht zurück, und gerade deswegen spricht Ammian in diesem Zusammenhang von der Notwendigkeit. Eine ähnliche Situation entsteht beim Feldzug gegen die Perser. Julians Selbstverständnis zwingt ihn zur Invasion. Wir haben es somit mit einer tragischen Spannung zwischen dem von sich selbst determinierten Menschen einer­seits und dem göttlichen Willen andererseits zu tun. Julian vernachlässigt die Zeichen und beginnt den Angriff, weil er von seinem Selbstverständnis determiniert wird. Der Mensch, selbst der tüchtigste, kann nicht über die Grenzen der menschlichen Verfassung hinaus­gehen. Hätte Julian seine </text:span><text:span text:style-name="CharStyle21">virtus</text:span><text:span text:style-name="CharStyle10"><text:s text:c="1"/>gedämpft, hätte er seine Macht nicht als die Sorge um das Glück der Untertanen wahrgenommen, hätten sich die Erreignisse anders entwickeln können. Julian wird vom Fatum, vom Schicksal oder von der Gottheit nicht verblendet, er ist sich der drohenden Gefahr bewusst.</text:span><text:span text:style-name="T7">* 23 24</text:span><text:span text:style-name="CharStyle10"><text:s text:c="1"/>Ammian arbeitet die Determiniertheit als ein komplexes Problem heraus. Er erkennt das Ineinandergreifen der äußeren Umstände, des göttlichen Willens und der Willensakte eines Einzelnen. Der Tod gehört zur menschlichen Verfassung, dies schränkt die Freiheit der menschlichen Handlungen bei der Gestaltung der historischen Vorgänge jedoch nicht ein.</text:span><text:span text:style-name="T7">25</text:span><text:span text:style-name="CharStyle10"><text:s text:c="1"/>Trotz der verschiedensten Zeichen fühlen sich die Protagonisten nicht gebunden, sie versuchen, den Herausforderungen der Wirklichkeit und ihren Pflichten gerecht zu werden, und hoffen dabei auf göttliches Wohlwollen. Selbst wenn ihre Bemühungen wie im Fall Julians ohne Erfolg bleiben, kann der zeitliche Misserfolg durch den Ruhm kompensiert werden und das Bewusstsein, dass sie ihre Pflichte gut erfüllt haben (vgl. Amm. 25,3,19: </text:span><text:span text:style-name="T21">„ideo </text:span><text:span text:style-name="CharStyle10">sempiternum veneror numen, quod (...) in medio cursu florentium gloriarum hunc merui darum ex mundo digressum”).</text:span></text:p><text:p text:style-name="P96"><text:span text:style-name="CharStyle10">Im Zusammenhang mit der Frage nach den Grenzen der Freiheit kann man auch auf die Kategorie der Notwendigkeit hinweisen. Diese Notwendigkeit </text:span><text:span text:style-name="T23">(nécessitas)</text:span><text:span text:style-name="T20"><text:s text:c="1"/></text:span><text:span text:style-name="CharStyle10">wird als eine Konstellation der von den Menschen und nicht von den transzedenten Kräften provozierten Umstände verstanden. Bei Ammian hat dieser Terminus verschiedene Bedeutungen, einige von ihnen sind ziemlich banal und nehmen keine geschichtsphilosophische Dimension an. Auffschlussreich ist die Tatsache, dass der Historiker diesen Begriff gerne auf die wichtigsten Staatsangelegenheiten an-wendet, häufig in Plural, was der defensiven Politik des römischen Reiches in dieser Periode gut entspricht. Es gibt die Extremsituationen, die nur von Personen mit den höchsten Qualifikationen, d.h. von denjenigen, die über </text:span><text:span text:style-name="CharStyle21">virtus </text:span><text:span text:style-name="CharStyle10">verfügen, bewältigt werden können. Kein anderer Mensch vermag derartiger Notwendigkeit gerecht zu werden. Ein anschauliches Beispiel hierfür ist die Usurpation von Silvanus. Unter Druck der politischen Umstände muss Constantius seinen General Ursicinus mit der Niederwerfung der Revolte beauftragen, obwohl sich der Kaiser vor diesem Ursicinus fürchtete: „cum vicissim restitui in pristinam concordiam partes </text:span><text:span text:style-name="T20">nécessitas </text:span><text:span text:style-name="CharStyle10">subigeret urgentium </text:span><text:span text:style-name="T21">rerum, </text:span><text:span text:style-name="CharStyle10">antequam cresceret mollienda” (Amm. 15,5,20) (Die eventuelle Niederlage des Ursicinus wäre auch dem Kaiser nützlich). Eine ähnliche Notwendigkeit stellte der persische Angriff 359 dar. Das Oberkommando führte der unfähige Sabinian, der nichts machte, um die Offensive Sapors zurückzuschlagen, während Ursicinus in der Praxis jeglicher Möglichkeit, effektiv zu handeln, beraubt wurde. Aus diesem Zustand resultiert der Fall von </text:span><text:span text:style-name="T21">Amida: </text:span><text:span text:style-name="CharStyle10">„eo necessitatum articulo, quo etiam, </text:span><text:span text:style-name="T20">si </text:span><text:span text:style-name="CharStyle10">apud Thylen moraretur Ursicinus,</text:span></text:p></draw:text-box></draw:frame><draw:frame draw:style-name="fr53" svg:x="0.804cm" svg:y="18.508cm" svg:width="13.208cm" svg:height="0.399cm" text:anchor-type="paragraph"><draw:text-box><text:list text:style-name="L0" xml:id="1"><text:list-item><text:p text:style-name="P97"><text:span text:style-name="CharStyle12"><text:tab/>Vgl. Wittchow 2001: 208 (gegen Neri 1984: 42).</text:span></text:p></text:list-item></text:list></draw:text-box></draw:frame><draw:frame draw:style-name="fr54" svg:x="0.804cm" svg:y="18.957cm" svg:width="13.208cm" svg:height="0.339cm" text:anchor-type="paragraph"><draw:text-box><text:p text:style-name="P98"><text:span text:style-name="T9">23</text:span><text:span text:style-name="CharStyle12"><text:s text:c="1"/>Ähnlich Demandt 1965: 104 (mit Kritik an Ensslin 1926: 74, 77): Ammian nehme zwar die</text:span></text:p></draw:text-box></draw:frame><draw:frame draw:style-name="fr55" svg:x="0.804cm" svg:y="19.371cm" svg:width="13.208cm" svg:height="0.288cm" text:anchor-type="paragraph"><draw:text-box><text:p text:style-name="P99"><text:span text:style-name="CharStyle12">Willensfreiheit an, sehe aber auch die Beschränkung der Handlungsfreiheit durch die Eigenwilligkeit der</text:span></text:p></draw:text-box></draw:frame><draw:frame draw:style-name="fr56" svg:x="0.804cm" svg:y="19.727cm" svg:width="13.208cm" svg:height="0.347cm" text:anchor-type="paragraph"><draw:text-box><text:p text:style-name="P100"><text:span text:style-name="CharStyle12">höheren Mächte. Diese Beschränkung beziehe sich auf das Ende und nicht auf den Beginn.</text:span></text:p></draw:text-box></draw:frame></text:p>
      </text:section>
      <text:section text:style-name="Sect8" text:name="Section8">
        <text:p text:style-name="P192"><draw:line text:anchor-type="paragraph" draw:style-name="gr1" svg:x1="0.813cm" svg:y1="0.653cm" svg:x2="14.012cm" svg:y2="0.653cm"><text:p/></draw:line></text:p>
        <text:p text:style-name="P20"><draw:frame draw:style-name="fr57" svg:x="0.829cm" svg:y="0.187cm" text:anchor-type="paragraph"><draw:text-box fo:min-width="4.521cm" fo:min-height="0.390cm"><text:p text:style-name="P101"><text:span text:style-name="CharStyle18">Menschliche Freiheit und ihre Grenzen</text:span></text:p></draw:text-box></draw:frame><draw:frame draw:style-name="fr58" svg:x="13.504cm" svg:y="0.220cm" text:anchor-type="paragraph"><draw:text-box fo:min-width="0.499cm" fo:min-height="0.347cm"><text:p text:style-name="P102"><text:span text:style-name="T19">239</text:span></text:p></draw:text-box></draw:frame><draw:frame draw:style-name="fr59" svg:x="0.787cm" svg:y="1.194cm" svg:width="13.250cm" svg:height="11.439cm" text:anchor-type="paragraph"><draw:text-box><text:p text:style-name="P103"><text:span text:style-name="CharStyle10">acciri eum magnitudo rerum ratione probabili flagitabat utpote disciplinae veteris et longo usu bellandi artis Persicae scientissimum” (Amm. 18,6,1). Dieselbe Struktur des Geschehens erscheint im 31. Buch bei der Schilderung der Anfänge des Gotenkrieges, dessen Höhepunkt die Niederlage bei Adrianopel war: „Per id tempus nostri limitis reseratis obicibus atque ut Aetneas favillas armatorum agmina diffundente </text:span><text:span text:style-name="T24">barbaria, </text:span><text:span text:style-name="CharStyle10">cum difficiles necessitatum articuli </text:span><text:span text:style-name="T24">correctores </text:span><text:span text:style-name="CharStyle10">rei militaris poscerent aliquos claritudine gestarum rerum notissimos (...) in unum quaesiti potestatibus praefuere castrensibus homines maculosi...” (Amm. 31,4,9).</text:span><text:span text:style-name="T7">26</text:span><text:span text:style-name="CharStyle10"><text:s text:c="1"/>In diesen Fällen haben wir es mit einer Zwangslage von großer Bedeutung zu tun, es geht um das Wohl und Interesse des gesamten Staates. In dieser Situation können nur die besten Persönlichkeiten die drohende Katastrophe verhindern. Als positives Beispiel dieser </text:span><text:span text:style-name="CharStyle21">necessitas</text:span><text:span text:style-name="CharStyle10"><text:s text:c="1"/>kann die Schlacht bei Argentoratum dienen, als die Römer durch Julians </text:span><text:span text:style-name="CharStyle21">virtus</text:span><text:span text:style-name="CharStyle10"><text:s text:c="1"/>gesiegt haben. Der Mangel an solchen kompetenten Personen führt zwangsläufig zur großen Katastrophe. Ohne Zweifel drückt Ammian auf diese Weise auch seine Kritik an dem jeweiligen Kaiser aus. Die Verantwortung für die militärischen Niederlagen tragen somit Constantius oder Valens, weil sie den minderwertigen Menschen verantwortungsvolle Stellen gaben.</text:span><text:span text:style-name="T7">27</text:span><text:span text:style-name="CharStyle10"><text:s text:c="1"/>Beachtenswert ist die Tatsache, dass Ammian die wichtigen Ereignisse seiner Zeit immer als eine Notwendigkeit begreift. Argentoratum, </text:span><text:span text:style-name="T24">Amida, </text:span><text:span text:style-name="CharStyle10">der Frieden Jovians mit Sapor (Amm. 25,8,2;8,15) oder Adrianopol — fast jedes wichtiges Geschehen strukturiert Ammian als eine Notwendigkeit. Unter diese Kategorie subsumiert Ammian stets gefährliche politische Konstellationen. Wahrscheinlich resultiert diese Tendenz aus dem Bewusstsein, dass die römische Politik fast ausschließlich reaktiv ist. Abgesehen von Julians Feldzug gegen Persien wird Rom stets zur Defensive gezwungen. Im Urteil Ammians agiert Rom im politischen Bereich nicht mehr, sondern es reagiert nur auf die Umstände. So begreift er die Zeitgeschichte als das Agieren der fremden Völker, und das Reagieren der Römer. Rom gestaltet das Geschehen nicht mehr frei, es muss vielmehr auf immer größere Gefahren zu reagieren.</text:span></text:p><text:p text:style-name="P104"><text:span text:style-name="CharStyle10">Ammian benutzt die Kategorie der Notwendigkeit auch im Bereich des individuellen Schicksals, um die Motivationen der betroffenen Menschen herauszuarbeiten. Er zeigt, wie</text:span></text:p></draw:text-box></draw:frame><draw:frame draw:style-name="fr60" svg:x="0.804cm" svg:y="13.326cm" svg:width="13.226cm" svg:height="1.016cm" text:anchor-type="paragraph"><draw:text-box><text:p text:style-name="P105"><text:span text:style-name="T9">26</text:span><text:span text:style-name="CharStyle12"><text:tab/>Bei Ammian kommt die für einige Heiden (Eunapios, Zosimos) oder Christen (Orosius) charakteristische Deutung der Ereignisse in den religiösen Kategorien von Schuld und Strafe nicht vor. Vgl. Paschoud 1986: 159.</text:span></text:p></draw:text-box></draw:frame><draw:frame draw:style-name="fr61" svg:x="0.804cm" svg:y="14.453cm" svg:width="13.226cm" svg:height="5.622cm" text:anchor-type="paragraph"><draw:text-box><text:p text:style-name="P106"><text:span text:style-name="T9">27</text:span><text:span text:style-name="CharStyle12"><text:tab/>Ammian deutet die Niederlage bei Adrianopel nicht als eine Strafe für die Verbrechen des Valens. Die poetische Darstellung der Furien wird von </text:span><text:span text:style-name="T25">Marié </text:span><text:span text:style-name="CharStyle12">1989: 185 überbewertet. Die Einführung der Furien ist nur ein literarisches Motiv, das dem Bericht eine pathetische und tragische Färbung verleiht. Dies hebt auf eine dichterische Weise den Wahnsinn einer Zeit, das kriegerische Chaos, das Unheil, die Kriege und Einfälle hervor und bezieht sich nicht auf die Strafe seitens der übermenschlichen Kräfte (vgl. z.B. auch Amm. 14,1,2;28,2,11). Dieselbe Methode ist in der Dichtung Claudians zu beobachten, wo sich die Furien auch auf den kriegerischen Wahnsinn, das Chaos oder die Kriege beziehen (vgl. z.B. Ruf. 1,25-67,1,359, Mal. Theod. 170,6. Hon. 105). Ammian erklärt die Niederlage sachlich, aus den konkreten römischen Fehlern und Unterlassungen. Paschoud 1986: 160 meint hingegen aufgrund der Feststellung, die Handlungen von Lupicinus und Maximus seien „materies </text:span><text:span text:style-name="T25">omnium </text:span><text:span text:style-name="CharStyle12">malorum” gewesen, dass Ammian die Niederlage bei Adrianopel als die Strafe für ihre schändlichen Taten begreife, weil Iustitia die Römer für die bösen Taten bestraft habe. Es scheint aber, dass die Äußerung Ammians eine neutrale Bedeutung hat. Es handelt sich um eine sachliche Feststellung der Tatsache: Lupicinus und Maximus haben durch ihr Verhalten die Goten zum Aufstand provoziert, und das führt in letzter Konsequenz zur Katastrophe bei Adrianopel. Die personifizierte Iustitia spielt in der Weltanschauung tatsächlich eine wichtige Rolle, aber es gibt in der Darstellung des Krieges gegen die Goten keine Indizien für deren strafende Tätigkeit bei Adrianopel.</text:span></text:p></draw:text-box></draw:frame></text:p>
      </text:section>
      <text:section text:style-name="Sect9" text:name="Section9">
        <text:p text:style-name="P193"><draw:line text:anchor-type="paragraph" draw:style-name="gr1" svg:x1="0.838cm" svg:y1="0.686cm" svg:x2="14.030cm" svg:y2="0.686cm"><text:p/></draw:line></text:p>
        <text:p text:style-name="P22"><draw:frame draw:style-name="fr62" svg:x="0.855cm" svg:y="0.245cm" text:anchor-type="paragraph"><draw:text-box fo:min-width="0.508cm" fo:min-height="0.347cm"><text:p text:style-name="P107"><text:span text:style-name="CharStyle19">240</text:span></text:p></draw:text-box></draw:frame><draw:frame draw:style-name="fr63" svg:x="11.793cm" svg:y="0.152cm" text:anchor-type="paragraph"><draw:text-box fo:min-width="2.134cm" fo:min-height="0.457cm"><text:p text:style-name="P108"><text:span text:style-name="CharStyle20">Dariusz Bródka</text:span></text:p></draw:text-box></draw:frame><draw:frame draw:style-name="fr64" svg:x="0.787cm" svg:y="1.228cm" svg:width="13.250cm" svg:height="13.861cm" text:anchor-type="paragraph"><draw:text-box><text:p text:style-name="P109"><text:span text:style-name="CharStyle10">das Geschehen die Kontrolle über den Willen der Aktuere übernimmt. Daraus erklärt er vor allem die Usurpationen (von Gallus, Silvanus, Julian und zum Teil auch von Prokopios).</text:span><text:span text:style-name="T7">28 </text:span><text:span text:style-name="CharStyle10">Nach Ammian provozierte gerade der Kaiser Constantius mit seinen Handlungen und seinem Verhalten die Aufstände. Die Intrigen seiner Berater und seine Furcht vor den eventuellen Usurpatoren führen dazu, dass sich die hervorragenden Einzelmenschen einer Gefahr seitens des Kaisers zwangsläufig aussetzen. So kommt es zu einem Paradox: Je mehr Constantius die wirklichen und vermeintlichen Usurpationen bekämpfte, desto mehr Probleme schuf er für sich selbst; je mehr sich eine Person um den Staat verdient machte, desto verdächtiger war sie dem Herrscher. Aus diesem Zustand erklärt Ammian die Usurpa­tionen von Silvanus und Julian. Keiner von ihnen lässt sich von der Herrschsucht leiten, sondern sie werden durch die Situation zur Rebellion gezwungen. So versucht Silvanus, sein Leben zu retten, weil die Intrigen am Hof ihn in Todesgefahr bringen: „non cupiditate sed necessitate compulsum” (Amm. 15,6,2).</text:span><text:span text:style-name="T7">29</text:span><text:span text:style-name="CharStyle10"><text:s text:c="1"/>Die Situation Julians sieht etwas anders aus. Wegen des Befehls des Constantius empört sich die Armee. Sie zwingt — wie der Historiker, der ohne Zweifel das Verhalten Julians rechtfertigen will, geschickt darlegt — Julian, den Augustus-Titel anzunehmen. Julian greift nach der Macht unter Druck der Notwendigkeit, aus Furcht vor den Soldaten und nicht aus seinem Willen: „qui trusus ad necessitatem extremam iamque periculum praesens vitare non posse advertens...” (Amm. 20,4,18). An einer anderen Stelle klingt hingegen nicht nur die Verantwortung der Soldaten, sondern auch diejenige des Constantius an: „cum auctoritate vestri iudicii rerumque necessitate compulus ad Augustum elatus sum culmen” (Amm. 21,5,5). Gallus gerät hingegen in eine Zwangslage wegen seiner Grausamkeit. Analog zum Fall des Constantius treibt ihn das eigene Fehlverhalten in eine ungewollte Situation. Das Verhalten des Gallus brachte ihn in den Verdacht, dass er sich gegen Constantius richten werde: „propinquitate enim regiae stirpis gentilitateque etiamtum Constantii nominis efferebatur in fastus, si plus valuisset, ausurus hostilia in auctorem suae felicitatis ut videbatur” (Amm. 14,1,1). Auch Constantius ist aufgrund seiner Eigenschaften für die Entwicklung der Ereignisse verantwortlich (vgl. z.B. Amm. 14,9,2;14,11,4). Die Handlungen und das Verhalten der Protagonisten treiben das Geschehen zwangsläufig zur Konfrontation: Hochmut und Grausamkeit des Gallus erwecken Befürchtungen bei Constantius, aber erst danach wird sich Gallus bewusst, wie gefährlich seine Situation ist. Aus Furcht vor der unaufhörlichen Strafe — er kennt die Rücksichtslosigkeit und Grausamkeit des Constantius — muss er in einem offenen Aufstand die Zuflucht suchen: ,JEo necessitatis adductus ultimaque, ni vigilasset, opperiens principem locum, si copia patuisset, clam affectabat” (Amm. 14,11,8).</text:span><text:span text:style-name="T7">30</text:span><text:span text:style-name="CharStyle10"><text:s text:c="1"/>Auf diese Weise erklärt Ammian die Ursachen der Vorgänge aus einer </text:span><text:span text:style-name="CharStyle21">necessitas</text:span></text:p></draw:text-box></draw:frame><draw:frame draw:style-name="fr65" svg:x="0.787cm" svg:y="15.706cm" svg:width="13.226cm" svg:height="0.390cm" text:anchor-type="paragraph"><draw:text-box><text:p text:style-name="P110"><text:span text:style-name="T9">28</text:span><text:span text:style-name="CharStyle12"><text:tab/>Vgl. Riedl 2002: 391: die höchste Macht sei kein Wunschziel, sondern nur eine Zuflucht.</text:span></text:p></draw:text-box></draw:frame><draw:frame draw:style-name="fr66" svg:x="0.787cm" svg:y="16.147cm" svg:width="13.226cm" svg:height="0.982cm" text:anchor-type="paragraph"><draw:text-box><text:p text:style-name="P111"><text:span text:style-name="T9">29</text:span><text:span text:style-name="CharStyle12"><text:tab/>Vgl. auch Amm. 15,5,32: „Ita dux haud exilium meritorum hoc genere oppetit mortis melu calumniarum, quibus factione iniquorum irretitus est absens, ut tueri posset salutem ad praesidia progressus est extrema.”</text:span></text:p></draw:text-box></draw:frame><draw:frame draw:style-name="fr67" svg:x="0.787cm" svg:y="17.247cm" svg:width="13.226cm" svg:height="2.828cm" text:anchor-type="paragraph"><draw:text-box><text:p text:style-name="P112"><text:span text:style-name="T9">30</text:span><text:span text:style-name="CharStyle12"><text:tab/>In Bezug auf die Usurpation des Prokopios wird die Kategorie der </text:span><text:span text:style-name="CharStyle22">necessitas</text:span><text:span text:style-name="CharStyle12"><text:s text:c="1"/>nicht so deutlich formuliert. In Amm. 17,14,3 heißt es zwar, dass Prokopios unter dem Einfluss der Notwendigkeit die Revolte begann, aber im Bericht über diese Ereignisse benutzt Ammian diese Kategorie nicht mehr. Der Historiker spricht zwar über die schwierige Situation des Prokopios, über seine Furcht, Verzweiflung und sein Unglück (z.B. Amm. 26,6,12), zu seinen treibenden Motiven gehört aber auch die Machtgier (vgl. Amm. 26,6,10). Prokopios nutzt die Situation aus, obwohl er tatsächlich sehr verzweifelt ist. Riedl 2002: 332 bezieht </text:span><text:span text:style-name="CharStyle22">necessitas</text:span><text:span text:style-name="CharStyle12"><text:s text:c="1"/>in Amm. 26,6,4 unrichtig auf die Revolte — an dieser Stelle geht es darum, dass Prokopios unter der Herrschaft Jovians aus Notwendigkeit sein Verstecken verändern musste.</text:span></text:p></draw:text-box></draw:frame></text:p>
      </text:section>
      <text:section text:style-name="Sect10" text:name="Section10">
        <text:p text:style-name="P194"><draw:line text:anchor-type="paragraph" draw:style-name="gr1" svg:x1="0.822cm" svg:y1="0.669cm" svg:x2="14.004cm" svg:y2="0.669cm"><text:p/></draw:line></text:p>
        <text:p text:style-name="P24"><draw:frame draw:style-name="fr68" svg:x="0.829cm" svg:y="0.212cm" text:anchor-type="paragraph"><draw:text-box fo:min-width="4.547cm" fo:min-height="0.390cm"><text:p text:style-name="P113"><text:span text:style-name="CharStyle18">Menschliche Freiheit und ihre Grenzen</text:span></text:p></draw:text-box></draw:frame><draw:frame draw:style-name="fr69" svg:x="13.487cm" svg:y="0.229cm" text:anchor-type="paragraph"><draw:text-box fo:min-width="0.466cm" fo:min-height="0.347cm"><text:p text:style-name="P114"><text:span text:style-name="T19">241</text:span></text:p></draw:text-box></draw:frame><draw:frame draw:style-name="fr70" svg:x="0.787cm" svg:y="1.210cm" svg:width="13.250cm" svg:height="16.942cm" text:anchor-type="paragraph"><draw:text-box><text:p text:style-name="P115"><text:span text:style-name="CharStyle10">und nicht aus einer </text:span><text:span text:style-name="CharStyle21">voluntas.</text:span><text:span text:style-name="CharStyle10"><text:s text:c="1"/>Dies gilt nicht nur im römischen Reich: Aus zwingender Notwendigkeit, aus Furcht vor der Vernichtung durch die Römer schließen die Goten ein Bündnis mit den Hunnen (Amm. 31,7,2). Die Notwendigkeit kann auch zu schrecklichen Taten führen, die die Menschen unter normalen Umständen nicht begehen würden. Auf diese Weise deutet Ammian die Tragödie der Milesier, die sich selbst und ihre Familien getötet haben: „bello Medico primo, cum diripuissent Asiam Persae, obsidentes Miletum molibus magnis minantesque defensoribus cruciabiles neces inieicere clausis necessitatem, ut omnes magnitudine malorum afflicti peremptis caritatibus propriis proiectoque in ignem mobili censu arsuros se certatim congererent in communem pereunti is patriae rogum” (Amm. 28,1,3). In der äußersten Not wäre es unter den römischen Soldaten, die sich aus Persien zurückzogen, beinahe zum Kanibalismus gekommen: „in exercitu absumptis com- meatibus paucis (...) in corpora sua necessitas erat humana vertenda, ni iumentorum caro caesorum aliquatenus perdurasset” (Amm. 25,8,15). Das Problem des Zusammenbruchs des Menschen und der moralischen Werte in einer Zwangslage wird aber bei Ammian nur angedeutet.</text:span><text:span text:style-name="T7">31</text:span></text:p><text:p text:style-name="P116"><text:span text:style-name="CharStyle10">Die Begrenzungen der Freiheit sieht Ammian vor allem in den metaphysischen Kräften. Diese Auffassung ist typisch für die antike Geschichtsschreibung. Aufgrund der metaphysisch fundierten Idee der Ewigkeit Roms ist sein Geschichtsbild als teleologisch zu bezeichnen. Innerhalb dieses teleologischen Rahmens gibt es einen ausreichenden Spielraum für die Menschen. Zwar ist die Dauer jedes individuellen Lebens von den höheren Mächten bestimmt, die Menschen entscheiden aber über ihr Handeln und Verhalten völlig frei. Sie können sich selbst begrenzen, wenn sie sich in den Dienst der höheren Werte (Staatsinteresse, Wohl der anderen Menschen, Gerechtigkeit u.a.) stellen. Auch unter verschiedenen äußeren nicht transzendent Umständen, gibt es Zwänge. Die pragmatische Geschichtsschreibung Ammians untersucht auch dieses historische Phänomen. Die spät­antiken Historiker erkennen aber generell ziemlich selten diese nicht transzendenten Bedingungen menschlichen Handelns.</text:span></text:p><text:p text:style-name="P117"><text:span text:style-name="CharStyle10">Strukturelle Analogien zu dieser Geschichtsphilosophie sind eigentlich nur bei Prokopios von Kaisereia zu finden.</text:span><text:span text:style-name="T7">32</text:span><text:span text:style-name="CharStyle10"><text:s text:c="1"/>Obwohl Prokopios ein Christ ist, gibt es bei ihm viele Ähnlichkeiten zu diesem Deutungsmuster. Die Geschichte wird unmittelbar von den Menschen gestaltet, aber über den Menschen und über ihrem Willen steht die Providenz Gottes, die die Willensfreiheit begrenzen oder sogar völlig beseitigen kann. Gott ist Herr der Geschichte und er bestimmt ihre Ziele. Deutlich kommt dieser Gedanke im bekannten Satz über den Fall Antiochiens zum Ausdruck: Er (Prokopios) sei von dem so gewaltigen Unglück schockiert und wisse nicht, warum Gott die Sache eines Menschen oder eines Ortes hoch erheben und dann ohne erkennbaren Grund wieder niederwerfen und zunichte machen wolle. Gott erlaubte es, dass Antiochien von den gottlosen Chosroes zerstört wurde, weil er sich von irgendeinem gerechten, aber vor den Menschen verborgenem Motiv leiten ließ. Jedes Geschehen liegt im Bereich der Pläne von Gottes Providenz. </text:span><text:span text:style-name="CharStyle24">„ouk ¿z®</text:span><text:span text:style-name="CharStyle10"><text:s text:c="1"/>EtS^vat ti no-tE dpa ßouXopivcp </text:span><text:span text:style-name="CharStyle24">tcu 0ecu eit]</text:span><text:span text:style-name="CharStyle10"><text:s text:c="1"/>npdypaTa päv ävSpö«; f) x®piov </text:span><text:span text:style-name="CharStyle24">tou</text:span><text:span text:style-name="CharStyle10"><text:s text:c="1"/>EitaipEv Eiq 'övgoq, aöOtq 8£ p irrte tv </text:span><text:span text:style-name="CharStyle24">te</text:span><text:span text:style-name="CharStyle10"><text:s text:c="1"/>avra Kai öttpavi^Eiv ef, ovSepicic, npiv tpaivopävriq ainaq. airau yap ov 06p.u; EinEtv prj ot&gt;xi anavra Kara Xoyov äst yiyvEoOat...” (Proc. 2,10,4). Laut Prokopios steht</text:span></text:p></draw:text-box></draw:frame><draw:frame draw:style-name="fr71" svg:x="0.796cm" svg:y="18.584cm" svg:width="13.226cm" svg:height="1.007cm" text:anchor-type="paragraph"><draw:text-box><text:p text:style-name="P118"><text:span text:style-name="T9">31</text:span><text:span text:style-name="CharStyle12"><text:tab/>Vgl. auch den Verrat Antonins (Amm. 18,8,6): „necessitate, non voluntate, ad haec quae novi, scaelesta prolapso”, und das Verhalten von Barchalba (Amm. 26,9,9): „quem (...) necessitas in crimen traxerat, non voluntas”.</text:span></text:p></draw:text-box></draw:frame><draw:frame draw:style-name="fr72" svg:x="0.796cm" svg:y="19.676cm" svg:width="13.226cm" svg:height="0.399cm" text:anchor-type="paragraph"><draw:text-box><text:p text:style-name="P119"><text:span text:style-name="T9">32</text:span><text:span text:style-name="CharStyle12"><text:tab/>Zur Geschichtsphilosophie des Prokopios vgl. Brodka (im Druck).</text:span></text:p></draw:text-box></draw:frame></text:p>
      </text:section>
      <text:section text:style-name="Sect11" text:name="Section11">
        <text:p text:style-name="P195"><draw:line text:anchor-type="paragraph" draw:style-name="gr1" svg:x1="0.804cm" svg:y1="0.644cm" svg:x2="13.988cm" svg:y2="0.644cm"><text:p/></draw:line></text:p>
        <text:p text:style-name="P26"><draw:frame draw:style-name="fr73" svg:x="0.822cm" svg:y="0.203cm" text:anchor-type="paragraph"><draw:text-box fo:min-width="0.508cm" fo:min-height="0.347cm"><text:p text:style-name="P120"><text:span text:style-name="CharStyle19">242</text:span></text:p></draw:text-box></draw:frame><draw:frame draw:style-name="fr74" svg:x="11.744cm" svg:y="0.118cm" text:anchor-type="paragraph"><draw:text-box fo:min-width="2.134cm" fo:min-height="0.457cm"><text:p text:style-name="P121"><text:span text:style-name="CharStyle20">Dariusz Bródka</text:span></text:p></draw:text-box></draw:frame><draw:frame draw:style-name="fr75" svg:x="0.787cm" svg:y="1.194cm" svg:width="13.250cm" svg:height="15.942cm" text:anchor-type="paragraph"><draw:text-box><text:p text:style-name="P122"><text:span text:style-name="CharStyle10">Gott über der Geschichte, lenkt sie nach seinem Willen und bestimmt ihre Ziele. Gott greift auch unmittelbar in die Ereignisse ein, wie </text:span><text:span text:style-name="T21">z. </text:span><text:span text:style-name="CharStyle10">B. bei Apameia, die er vor Chosroes gerettet hat </text:span><text:span text:style-name="T21">(Proc. </text:span><text:span text:style-name="CharStyle10">2,11,28).</text:span><text:span text:style-name="T7">33</text:span><text:span text:style-name="CharStyle10"><text:s text:c="1"/>Ähnlich wie Ammian erkennt Prokopios grundsätzlich die menschliche Willensfreiheit bei dem Initiieren der Vorgänge, bei der Wahl der Handlungs­strategien an , das Resultat der Handlungen bleibt jedoch von Gott bestimmt: ö päv </text:span><text:span text:style-name="T21">0eóę, </text:span><text:span text:style-name="CharStyle10">noppcoOev opojv -td ¿aopeva, wtcrypdcpei Ö7tT] </text:span><text:span text:style-name="T21">rto-tż atrap ta 7tpdypata </text:span><text:span text:style-name="CharStyle24">Sokei</text:span><text:span text:style-name="CharStyle10"><text:s text:c="1"/>dTtoßfjoeoöat, </text:span><text:span text:style-name="T21">ot 8ż </text:span><text:span text:style-name="CharStyle10">avOpamot </text:span><text:span text:style-name="T21">fj </text:span><text:span text:style-name="CharStyle10">rapaXXopevoi </text:span><text:span text:style-name="T21">fj rd 8ćovta </text:span><text:span text:style-name="CharStyle10">ßooXEDopEvot </text:span><text:span text:style-name="CharStyle24">ovk</text:span><text:span text:style-name="CharStyle10"><text:s text:c="1"/>icracnv ön Sntatodv 'n, av oörco </text:span><text:span text:style-name="CharStyle24">tu/oi,</text:span><text:span text:style-name="CharStyle10"><text:s text:c="1"/>fj </text:span><text:span text:style-name="T21">óp&amp;uę </text:span><text:span text:style-name="CharStyle10">iöpaaav </text:span><text:span text:style-name="T21">(Proc. </text:span><text:span text:style-name="CharStyle10">3,18,2). Gott bestimmt zwar das Telos der Geschichte und sorgt für ihren richtigen Verlauf, der menschlichen Aktivität wird in diesem Rahmen jedoch ausreichend Spielraum gewährt. Der Mensch kann nach eigenem Willen handeln, ohne die Zukunft zu kennen — er kann sowohl die richtigen als auch die unrichtigen Entscheidungen treffen </text:span><text:span text:style-name="T21">(ot 8Ż </text:span><text:span text:style-name="CharStyle10">dvOpamot ij GtpaXXopEvoi </text:span><text:span text:style-name="T21">fj </text:span><text:span text:style-name="CharStyle10">rd </text:span><text:span text:style-name="T21">8śovra </text:span><text:span text:style-name="CharStyle10">ßouXEDÖjxEvoi).</text:span><text:span text:style-name="T7">34</text:span><text:span text:style-name="CharStyle10"><text:s text:c="1"/>Das ist seine eigene Wahl, bei der der Wille im Allgemeinen nicht beschränkt ist. Die Qualität der Entscheidung garantiert aber nicht unbedingt den Erfolg einer Handlung. Das ist dieselbe Optik wie bei Ammian. Prokopios ist jedoch in viel größerem Maße bereit, den menschlichen Willen zu begrenzen. In weitaus größerem Maße betont er den Einfluss Gottes auf den gesamten historischen Prozess (vgl. z.B. </text:span><text:span text:style-name="T21">Proc. </text:span><text:span text:style-name="CharStyle10">6,29,32-33). Er benutzt darüber hinaus die Kategorie der Verblendung, die er an dem Verlauf der Schlacht bei Decimum oder des Gotenkrieges erkennt. Während die Interventionen Gottes im Bericht über die Kämpfe im Osten häufig als Wunder, wie die Errettung von Apameia oder Edessa, dargestellt werden, ist das Eingreifen Gottes in den Vandalen- und Gotenkrieg als eine Verblendung einer der kämpfenden Seite zu begreifen. Bei Ammian war diese Denkstruktur marginal. Es soll insbesondere auf die Schilderung der Schlacht bei Decimum 533 hingewiesen werden, in der Beiisar die vandalische Armee Gelimers besiegt hat. Diese Schlacht hat eigentlich den weiteren Verlauf des Krieges entschieden. Die unmittelbare Intervention Gottes sieht Prokopios an dem kritischen Punkt des Kampfes, als das Hauptheer der Vandalen unter Gelimers Führung die Vorhut Beiisars zurückschlug, und in der römischen Reiterei die Panik ausbrach. Es bot sich den Vandalen eine günstige Gelegenheit, Beiisars Armee zu vernichten, aber Gelimer konnte sie nicht ausnutzen. Nachdem er auf den Leichnam seines Bruders Ammatas, von dessen Tod er nicht gewusst hatte, gestoßen war, brach er völlig zusammen: Er brach in Tränen aus und beerdigte den Bruder, wobei er viel Zeit verlor. Unterdessen ordnete Beiisar seine Truppen neu, griff die überwiegenden vandlischen Kräfte an und errang einen Sieg. Prokopios sagt über das Verhalten Gelimers, er sei nicht imstande zu erklären, warum Gelimer den Sieg aus der Hand gelassen habe, obwohl er ihm so gut wie sicher gewesen sei. Die einzige Erklärung, die der Historiker finden kann, greift auf Gott zurück: Es war Gottes Wille, dass die Vandalen die Niederlage erlitten, deswegen schlug Gott Gelimer mit Dummheit, verblendete ihn, damit er nicht mehr richtig handeln konnte </text:span><text:span text:style-name="T21">(Proc. </text:span><text:span text:style-name="CharStyle10">3,19,25).</text:span><text:span text:style-name="T7">35 </text:span><text:span text:style-name="CharStyle10">Gott beeinflusst die menschliche Vernunft, um das Geschehen zu diesem Ergebnis zu führen, das seinem Willen entspricht. Das Zustandekommen einer solchen Situation ist</text:span></text:p></draw:text-box></draw:frame><draw:frame draw:style-name="fr76" svg:x="0.787cm" svg:y="17.746cm" svg:width="13.199cm" svg:height="1.101cm" text:anchor-type="paragraph"><draw:text-box><text:p text:style-name="P123"><text:span text:style-name="T9">33</text:span><text:span text:style-name="CharStyle12"><text:tab/>Der typischen spätantiken Praxis gemäß vermeidet Prokopios die spezifisch christliche Terminologie (dazu vgl. vor allem Cameron Al. and Av. 1964, Cameron 1966, Cameron 1996: 33 ff.) Er benutzt auch gerne die Tychevorstellung, um seinem Werk eine klassische Färbung zu verleihen.</text:span></text:p></draw:text-box></draw:frame><draw:frame draw:style-name="fr77" svg:x="0.787cm" svg:y="18.898cm" svg:width="13.199cm" svg:height="0.347cm" text:anchor-type="paragraph"><draw:text-box><text:p text:style-name="P124"><text:span text:style-name="T9">34</text:span><text:span text:style-name="CharStyle12"><text:tab/>Vgl. auch </text:span><text:span text:style-name="T27">Proc. </text:span><text:span text:style-name="CharStyle12">7,13,17.</text:span></text:p></draw:text-box></draw:frame><draw:frame draw:style-name="fr78" svg:x="0.787cm" svg:y="19.313cm" svg:width="13.199cm" svg:height="0.762cm" text:anchor-type="paragraph"><draw:text-box><text:p text:style-name="P125"><text:span text:style-name="T9">35</text:span><text:span text:style-name="CharStyle12"><text:tab/></text:span><text:span text:style-name="T27">Proc. </text:span><text:span text:style-name="CharStyle12">3,19,25: </text:span><text:span text:style-name="T27">„(Beóę) </text:span><text:span text:style-name="CharStyle12">f]vi.Ka n </text:span><text:span text:style-name="T27">dv6ptÓ7tcp </text:span><text:span text:style-name="CharStyle12">crupßfjvat ßouXcvritai (pXaöpov, ttbv Xoyiapcöv </text:span><text:span text:style-name="T27">óng(ijievoę </text:span><text:span text:style-name="CharStyle12">Ttpörov </text:span><text:span text:style-name="CharStyle25">oük</text:span><text:span text:style-name="CharStyle12"><text:s text:c="1"/>eä tot awoiaovta </text:span><text:span text:style-name="T27">¿ę </text:span><text:span text:style-name="CharStyle12">ßovXf)v ipyeaöai”.</text:span></text:p></draw:text-box></draw:frame></text:p>
      </text:section>
      <text:section text:style-name="Sect12" text:name="Section12">
        <text:p text:style-name="P196"><draw:line text:anchor-type="paragraph" draw:style-name="gr1" svg:x1="0.787cm" svg:y1="0.695cm" svg:x2="13.970cm" svg:y2="0.695cm"><text:p/></draw:line></text:p>
        <text:p text:style-name="P28"><draw:frame draw:style-name="fr79" svg:x="0.787cm" svg:y="0.229cm" text:anchor-type="paragraph"><draw:text-box fo:min-width="4.547cm" fo:min-height="0.390cm"><text:p text:style-name="P126"><text:span text:style-name="CharStyle18">Menschliche Freiheit und ihre Grenzen</text:span></text:p></draw:text-box></draw:frame><draw:frame draw:style-name="fr80" svg:x="13.462cm" svg:y="0.254cm" text:anchor-type="paragraph"><draw:text-box fo:min-width="0.490cm" fo:min-height="0.347cm"><text:p text:style-name="P127"><text:span text:style-name="T19">243</text:span></text:p></draw:text-box></draw:frame><draw:frame draw:style-name="fr81" svg:x="0.787cm" svg:y="1.236cm" svg:width="13.250cm" svg:height="14.266cm" text:anchor-type="paragraph"><draw:text-box><text:p text:style-name="P128"><text:span text:style-name="CharStyle10">grundsätzlich sehr selten. Gottes Interventionen passieren, weil der allmächtige Gott, Herr der Geschichte unter den konkreten, spezifischen Umständen die menschliche Willens­freiheit einschränken oder annulieren kann. Damit ist aber keine ontologische Veränderung des Status der menschlichen Natur und infolgedessen auch der menschlichen Stellung gemeint. Der Mensch verfügt nach wie vor über den freien Willen und trägt die volle Verantwortung für seine Taten und Entscheidungen. Er übt bald größeren, bald kleineren Einfluss auf den Ablauf des historischen Prozesses aus, weil die höheren Mächte den Spielraum für sein Wirken bestimmen.</text:span><text:span text:style-name="T7">36</text:span><text:span text:style-name="CharStyle10"><text:s text:c="1"/>Prokopios erkennt somit in den einzelnen Ereig­nissen oder sogar in der gesamten Ereigniskette (vgl. Proc. 6,29,32: die Verblendung der Goten in der ersten Phase des Gotenkrieges) sehr ernsthafte Einschränkungen der Willens­freiheit: Gott kann die menschlichen Entscheidungen determinieren.</text:span></text:p><text:p text:style-name="P129"><text:span text:style-name="CharStyle10">Unabhängig davon, wie der Mensch das Geschehen beurteilt, ist die Geschichte auf der ontologischen Ebene immer rational. Über der Geschichte steht der göttliche </text:span><text:span text:style-name="CharStyle21">logos,</text:span><text:span text:style-name="CharStyle10"><text:s text:c="1"/>dessen Wirkung die Menschen nicht immer erkennen. Der menschliche Faktor gestaltet unmittelbar den Ablauf des Geschehens und fungiert grundsätzlich als eine bewirkende Kausalität. Der Mensch ist aufgrund seines freien Willens für sein historisches Handeln sowohl in ethischer als auch in ontologischer Hinsicht verantwortlich, obwohl es Einzelfälle gibt, in denen die Willensfreiheit begrenzt wird. Aus diesem Grund fungiert Gottes Providenz immer als eine finale und selten als eine bewirkende Kausalität.</text:span></text:p><text:p text:style-name="P130"><text:span text:style-name="CharStyle10">Prokopios beobachtet auch Beschränkungen, die aus der Struktur der menschlichen Handlungen und Entscheidungen resultieren. Während er die gesamten Kriege darstellt und damit den gesamten historischen Prozess erfasst, deutet er ihre Struktur und markiert die wichtigsten strukturellen Punkte und Momente. Auf diese Art und Weise kann er den Verlauf des Geschehens als eine komplexere Größe darstellen. Wenn die Menschen das Geschehen in Gang bringen, verfügen sie über irgendein Wissen um die Umstände. Dement­sprechend haben sie eine bestimmte Vorstellung oder Erwartung der geplanten (gewünsch­ten) Zukunft, gleichzeitig entscheiden sie am Anfang frei, welche Handlungsstrategie zu wählen und welche Mittel einzusetzen sind. Besonders die subjektive Sicherheit des Erfolgs treibt die Akteure zu einem Entschluss, die Ereigniskette zu beginnen. Das findet gerade bei den Kriegserklärungen durch Chosroes und Justinian statt.</text:span><text:span text:style-name="T7">37</text:span><text:span text:style-name="CharStyle10"><text:s text:c="1"/>Dieser Sicherheit liegen verschiedene, sowohl rationale als auch irrationale Prämissen zugrunde. Darüber hinaus sind die Emotionen ein bedeutender Aspekt der menschlichen Motivationen, so dass sich das Wunschdenken zu einem politischen Faktor objektivieren kann. Wie die Tatsachen zeigen, konnte besonders Chosroes I. die obwaltende Situation nüchtern und richtig einschätzen. Deswegen stand das Geschehen lange unter seiner Kontrolle. Er verfügte vor allem über die</text:span></text:p></draw:text-box></draw:frame><draw:frame draw:style-name="fr82" svg:x="0.822cm" svg:y="16.120cm" svg:width="13.183cm" svg:height="2.812cm" text:anchor-type="paragraph"><draw:text-box><text:p text:style-name="P131"><text:span text:style-name="T9">36</text:span><text:span text:style-name="CharStyle12"><text:tab/>Die menschliche Verantwortung hat einen doppelten Charakter. Einerseits gestaltet der Mensch durch seine klugen oder dummen Entscheidungen und durch Art und Weise seiner Handlungen die gewünschte oder ungewünschte Wirklichkeit. Andererseits nimmt sie ein ethisches (religiöses) Ausmaß an: die gegebene Tat einer Person kann verschiedene Reaktionen Gottes (z. B. Zorn) provozieren. Die eventuelle Strafe, die dann kommt, kann (braucht aber nicht) über die Person des Übeltäteres hinaus gehen und sich im ganzen Spektrum der Ereignisse offenbaren. Es muss jedoch daran erinnert werden, dass das Prinzip von Schuld und Strafe bei Prokopios nicht durchgängig als Methode der Geschichtsdeutung gebraucht wird. Es ist nur an einigen Stellen in der Deutung der zweiten Phase des Gotenkrieges erkennbar.</text:span></text:p></draw:text-box></draw:frame><draw:frame draw:style-name="fr83" svg:x="0.822cm" svg:y="18.990cm" svg:width="13.183cm" svg:height="1.083cm" text:anchor-type="paragraph"><draw:text-box><text:p text:style-name="P132"><text:span text:style-name="T9">37</text:span><text:span text:style-name="CharStyle12"><text:tab/>Vgl. Proc. 3,10,18-20: Bei der Erklärung des Krieges gegen die Vandalen ist Justinian völlig frei. Gott ermuntert ihn nur durch die Vermittlung des Bischofs, zwingt ihn aber nicht. Zu den Motivationen des Chosroes vgl. Pazdernik 1997: 13 ff., 23.</text:span></text:p></draw:text-box></draw:frame></text:p>
      </text:section>
      <text:section text:style-name="Sect13" text:name="Section13">
        <text:p text:style-name="P197"><draw:line text:anchor-type="paragraph" draw:style-name="gr1" svg:x1="0.847cm" svg:y1="0.660cm" svg:x2="14.012cm" svg:y2="0.660cm"><text:p/></draw:line></text:p>
        <text:p text:style-name="P30"><draw:frame draw:style-name="fr84" svg:x="0.864cm" svg:y="0.220cm" text:anchor-type="paragraph"><draw:text-box fo:min-width="0.517cm" fo:min-height="0.347cm"><text:p text:style-name="P133"><text:span text:style-name="CharStyle19">244</text:span></text:p></draw:text-box></draw:frame><draw:frame draw:style-name="fr85" svg:x="11.777cm" svg:y="0.145cm" text:anchor-type="paragraph"><draw:text-box fo:min-width="2.125cm" fo:min-height="0.457cm"><text:p text:style-name="P134"><text:span text:style-name="CharStyle20">Dariusz Bródka</text:span></text:p></draw:text-box></draw:frame><draw:frame draw:style-name="fr86" svg:x="0.787cm" svg:y="1.210cm" svg:width="13.250cm" svg:height="13.868cm" text:anchor-type="paragraph"><draw:text-box><text:p text:style-name="P135"><text:span text:style-name="CharStyle10">Macht, die es ihm erlaubte, den Kriegsverlauf zu kontrollieren. Die Disproportion der Kräfte und Mittel im Osten dauerte einige Jahre, dann wurde das Gleichgewicht wirderhergestellt. Prokopios ist sich dessen bewusst, dass die Größe der politischen Ziele, die man verfolgt, auch die Stellung des Menschen dem Geschehen gegenüber beeinflusst. In den römisch­persischen Kriegen sind die Ziele der Protagonisten grundsätzlich beschränkt, in dem Sinne, dass Ausrottung, Unterwerfung und totale Konfrontation nicht in Frage kommen. Das lässt einen Raum für Verhandlungen und Kompromisslösungen. Das Geschehen treibt die Menschen nicht in eine Extremsituation, in der es keinen Ausweg gäbe, und nur die Notwendigkeit eines Kampfes auf Leben und Tod. Das ist gerade ein markanter Unterschied zwischen dem Perserkrieg und dem Gotenkrieg. Die individuellen Aktionen und Entscheidungen der Beteiligten (sowohl der Byzantiner als auch der Ostgoten) zusammen mit der veränderten politischen Konstellation (das Eingreifen der Franken, die Einfälle der Slaven, der Krieg gegen Persien) führen den Krieg in Italien nach 540 an einen Punkt, an dem das Geschehen zu einer autonomen Größe wird und eine Eigendynamik entfaltet, während die Protagonisten es nicht mehr kontrollieren können. Der Krieg mit seinen brutalen Gesetzen und Mechanismen bestimmt das menschliche Verhalten. Es gibt keine günstigen Gelegenheiten mehr, nun herrschen die Notwendigkeiten und Erfordernisse des Krieges. Unter dem Druck der Notwendigkeit </text:span><text:span text:style-name="CharStyle24">(tj</text:span><text:span text:style-name="CharStyle10"><text:s text:c="1"/>yotp rnq ävdyKTiq ünepßoXf|), die der Krieg mit sich bringt, werden die Menschen zu einem Verhalten gezwungen, das sich nach den üblichen moralischen Kategorien nicht bewerten lässt.</text:span><text:span text:style-name="T7">38</text:span><text:span text:style-name="CharStyle10"><text:s text:c="1"/>Die ratlosen Menschen, die dem durch Krieg, Hungersnot, Übeltaten und Egoismus verursachten Unheil nicht abhelfen können, sind bereit, sich zu den verzweifeltsten Schritten zu entschließen.</text:span><text:span text:style-name="T7">39</text:span><text:span text:style-name="CharStyle10"><text:s text:c="1"/>Auch solche moralisch hervorragenden Personen wie Totila sind fähig, grausame Taten zu verüben.</text:span><text:span text:style-name="T7">40</text:span><text:span text:style-name="CharStyle10"><text:s text:c="1"/>Die depravierende Wirkung dieses Krieges drückt sich besonders in der Tatsache aus, dass selbst eine so hervorragende Persönlichkeit wie Totila unter dem Druck der Notwendigkeit bereit ist, die Ewige Stadt zu zerstören und die Senatoren zu töten.</text:span><text:span text:style-name="T7">41</text:span><text:span text:style-name="CharStyle10"><text:s text:c="1"/>Mit der Notwendigkeit ist keine abstrakte, metaphysische Geschichtsmacht gemeint, sondern eine Zwangslage, eine Konstellation der politischen und militärischen Bedingungen, in der der Mensch nicht mehr frei agieren kann, sondern nur auf die Umstände reagiert. In diesem Sinne kann man über einen Determinismus sprechen. Das Maximieren der Ziele und die Verstärkung der negativen Emotionen beraubt den Menschen der freien Wahl. Es gibt keine andere Lösung als die Vemichtung/Unterwerfung des Gegners. So macht sich der Mensch zum Opfer seiner eigenen Pläne. Der Krieg wird zu einem permanenten Zustand, der seine Impulse aus sich selbst schöpft. Als die Chance des Friedens im Jahr 540 vereitelt wurde, spitzt sich der</text:span></text:p></draw:text-box></draw:frame><draw:frame draw:style-name="fr87" svg:x="0.787cm" svg:y="15.630cm" svg:width="13.208cm" svg:height="0.728cm" text:anchor-type="paragraph"><draw:text-box><text:p text:style-name="P136"><text:span text:style-name="T9">38</text:span><text:span text:style-name="CharStyle12"><text:tab/>Vgl. die verzweifelten Bitten, die die durch Hunger geplagten Bewohner Roms an Bessas gerichtet haben (Proc. 7,17,2-8).</text:span></text:p></draw:text-box></draw:frame><draw:frame draw:style-name="fr88" svg:x="0.787cm" svg:y="16.425cm" svg:width="13.208cm" svg:height="1.025cm" text:anchor-type="paragraph"><draw:text-box><text:p text:style-name="P137"><text:span text:style-name="T9">39</text:span><text:span text:style-name="CharStyle12"><text:tab/>Besonders tragisch ist die Erzählung über einen Römer, Vater von fünf Kindern, der sich vor den Augen seiner Kinder in den Fluss stürzte, als sie ihn während der Hungersnot um Brot baten (Proc. 7,17,20- 22).</text:span></text:p></draw:text-box></draw:frame><draw:frame draw:style-name="fr89" svg:x="0.787cm" svg:y="17.517cm" svg:width="13.208cm" svg:height="0.677cm" text:anchor-type="paragraph"><draw:text-box><text:p text:style-name="P138"><text:span text:style-name="T9">80</text:span><text:span text:style-name="CharStyle12"><text:s text:c="1"/>Vgl. das Blutbad nach der Einnahme von Tibur durch die Goten (Proc. 7,10,19-23) oder die (letztendlich nicht realisierte) Idee, Rom zu zerstören (Proc. 7,21,18-2;7,22,6-8).</text:span></text:p></draw:text-box></draw:frame><draw:frame draw:style-name="fr90" svg:x="0.787cm" svg:y="18.279cm" svg:width="13.208cm" svg:height="1.796cm" text:anchor-type="paragraph"><draw:text-box><text:p text:style-name="P139"><text:span text:style-name="T9">41</text:span><text:span text:style-name="CharStyle12"><text:tab/>Proc. 7,21,19: </text:span><text:span text:style-name="CharStyle22">„Untat;</text:span><text:span text:style-name="CharStyle12"><text:s text:c="1"/>8V) pf| avcix; &lt;kvayK&lt;k£r]tai 'Pcöp.Tiv ¿&lt;; i'öaqxx; KaOeXatv ^upnaoav Kai </text:span><text:span text:style-name="CharStyle25">toix; ¿k</text:span><text:span text:style-name="CharStyle12"><text:s text:c="1"/>rf^ ffuyKX.Tfto'u 8iaq&gt;6eipa&lt;; ßoiAfj«;...” Dem Historiker schien die Idee Totilas keine leere Drohung zu sein. Erst der Brief Beiisars veranlasste den Gotenkönig, von diesem Vorhaben abzustehen (Proc. 7,21,18-20;7,22,6- 8). Während die Ewige Stadt die Gefahr überstand, hatten die Senatoren weniger Glück, und viele von ihnen wurden von den Goten getötet (Proc. 8,34,1-8).</text:span></text:p></draw:text-box></draw:frame></text:p>
      </text:section>
      <text:section text:style-name="Sect14" text:name="Section14">
        <text:p text:style-name="P198"><draw:line text:anchor-type="paragraph" draw:style-name="gr1" svg:x1="0.822cm" svg:y1="0.695cm" svg:x2="14.004cm" svg:y2="0.695cm"><text:p/></draw:line></text:p>
        <text:p text:style-name="P32"><draw:frame draw:style-name="fr91" svg:x="0.829cm" svg:y="0.220cm" text:anchor-type="paragraph"><draw:text-box fo:min-width="4.530cm" fo:min-height="0.390cm"><text:p text:style-name="P140"><text:span text:style-name="CharStyle18">Menschliche Freiheit und ihre Grenzen</text:span></text:p></draw:text-box></draw:frame><draw:frame draw:style-name="fr92" svg:x="13.496cm" svg:y="0.263cm" text:anchor-type="paragraph"><draw:text-box fo:min-width="0.490cm" fo:min-height="0.347cm"><text:p text:style-name="P141"><text:span text:style-name="T19">245</text:span></text:p></draw:text-box></draw:frame><draw:frame draw:style-name="fr93" svg:x="0.796cm" svg:y="1.236cm" svg:width="13.233cm" svg:height="13.877cm" text:anchor-type="paragraph"><draw:text-box><text:p text:style-name="P142"><text:span text:style-name="CharStyle10">Standpunkt Justinians zu. Je größer die Erfolge Totilas waren, desto größer war Justinians’ Hass, und desto kleiner war seine Kompromissbereitschaft. In dieser Phase des Krieges werden nur die Affekte zu den Beweggründen des menschlichen Handelns. Justinian will seine Wunschvorstellung der Realität um jeden Preis verwirklichen. Dieser Wunsch ist so stark, dass Justinian keine Zweifel hat, den Krieg fortzuführen, obwohl der Staat an vielen Fronten gefährdet ist und die nötigen Mittel für das Engagement in Italien fehlen (vgl. Proc. 7,33,1). Der Kaiser ist daher lange Zeit unfähig, die Kontrolle über das Geschehen zu übernehmen. Prokopios erklärt das einerseits aus den inneren Dispositionen des Herrschers (die Vernachlässigung der wichtigen Sachen), andererseits weist er darauf hin, dass Byzanz an zu vielen Fronten engagiert war.</text:span><text:span text:style-name="T7">42</text:span><text:span text:style-name="CharStyle10"><text:s text:c="1"/>Es ist auffallend, dass der Historiker in diesem Stadium des Krieges keine „günstigen Gelegenheiten” erblickt, die zu einer entscheidenden Wendung im Geschehen führen könnten.</text:span><text:span text:style-name="T7">43</text:span><text:span text:style-name="CharStyle10"><text:s text:c="1"/>Stattdessen dominieren der Krieg und seine Notwendigkeiten über die menschliche Initiative und bestimmen das Handeln der Menschen. Selbst die offensiven Unternehmungen Totilas außerhalb Italiens resultieren nicht aus den ursprünglichen Kriegsplänen, sondern aus der inneren Logik des Krieges, den Justinian nicht brechen wollte. Gerade unter dem Aspekt der dominierenden Notwendigkeit schätzt Totila die Situation in seiner Rede vor der Entscheidungsschlacht bei Busta Gallorum ein: Beide Parteien seien durch die Erfordernisse des Krieges so erschöpft, dass die Verlierer nicht mehr imstande sein würden, den Kampf aufzunehmen.</text:span><text:span text:style-name="T7">44</text:span><text:span text:style-name="CharStyle10"><text:s text:c="1"/>Durch diese Wechselwirkung setzt sich das Geschehen fort und verselbständigt sich zwangsläufig vom Willen der Protagonisten. Der Prozess ist aber nur bedingt zwangsläufig, stets bleibt darin ein Platz für den menschlichen Willen. Der Mensch selbst ist von Außen durch die politischen Umstände, durch die Aktionen der anderen und von Innen durch die Affekte begrenzt. Dieser Zustand lässt sich bewältigen. Die Schlacht bei Busta Gallorum 552 erlaubt es den Byzantinern, den Konflikt endgültig zu entscheiden, weil der Kaiser endlich eine entsprechend große Armee aufstellte — Narses verfügte über die ausreichenden Mittel (finanziellen, materiellen, menschlichen etc.), so dass er letztendlich jeglichen Erforder­nissen (Notwendigkeiten) des Krieges gerecht werden konnte (¿napKäoeiv </text:span><text:span text:style-name="CharStyle24">toü</text:span><text:span text:style-name="CharStyle10"><text:s text:c="1"/>TtoÄipov dvayKatg) (Proc. 8,26,6). Bei der Darstellung des Gotenkrieges nimmt das Geschichts­denken des Prokopios zwar deterministische Züge, die Menschen können sich aber von diesem Determinismus loslösen. Die Zwangsläufigkeit des Geschehens ist keine metaphysische Kraft, sie ist vielmehr ein wesensimmanenter Aspekt des Menschlichen, des </text:span><text:span text:style-name="CharStyle24">„tö</text:span><text:span text:style-name="CharStyle10"><text:s text:c="1"/>dvBptbnetov” und erwächst meistens aus der Gesamtheit menschlicher Handlungen (oder Unterlassungen).</text:span></text:p></draw:text-box></draw:frame><draw:frame draw:style-name="fr94" svg:x="0.796cm" svg:y="16.044cm" svg:width="13.217cm" svg:height="1.067cm" text:anchor-type="paragraph"><draw:text-box><text:p text:style-name="P143"><text:span text:style-name="T9">42</text:span><text:span text:style-name="CharStyle12"><text:tab/>Vgl. z. B. Proc. 7,39,9-7,40: Justinian betraute Germanus mit dem Oberkommando in Italien und versah ihn mit großen finanziellen Mitteln, damit Germanus ein Heer anwerben konnte (550). Jedoch zwang ein Einfall der Slaven den Kaiser, seine Pläne zu ändern.</text:span></text:p></draw:text-box></draw:frame><draw:frame draw:style-name="fr95" svg:x="0.796cm" svg:y="17.205cm" svg:width="13.217cm" svg:height="1.702cm" text:anchor-type="paragraph"><draw:text-box><text:p text:style-name="P144"><text:span text:style-name="T9">43</text:span><text:span text:style-name="CharStyle12"><text:tab/>Der Begriff von xaipog (im Sinn von „günstiger Gelegenheit”) erscheint nur im Kontext der individuellen Ereignisse (z.B. Proc. 7,6,11 ;7,7,3). Erst bei Busta Gallorum bietet sich erneut „die günstige Gelegenheit”, eine Wende im Krieg herbeizuführen (Proc. 8,30,14). Den Krieg zwischen den Goten und den Römern betrachteten hingegen die Franken als einen günstigen Augenblick, ihre Herrschaft auszudehnen (Proc. 8,7,24).</text:span></text:p></draw:text-box></draw:frame><draw:frame draw:style-name="fr96" svg:x="0.796cm" svg:y="18.983cm" svg:width="13.217cm" svg:height="1.092cm" text:anchor-type="paragraph"><draw:text-box><text:p text:style-name="P145"><text:span text:style-name="T9">44</text:span><text:span text:style-name="CharStyle12"><text:tab/>Proc. 8,30,9: „dtretpriKivai </text:span><text:span text:style-name="CharStyle25">te</text:span><text:span text:style-name="CharStyle12"><text:s text:c="1"/>ttpög tag toü ttoXigov äväyKatg”, dväyKTi - bezeichnet hier die Notwendigkeit, die Zwangsläufigkeit, den Zwang oder die Erfordernisse des Krieges, d.h. die äußeren Umstände, die die Menschen zum bestimmten Handeln zwingen. Die Bedeutung „Kriegsnöte” wäre zu eng.</text:span></text:p></draw:text-box></draw:frame></text:p>
      </text:section>
      <text:section text:style-name="Sect15" text:name="Section15">
        <text:p text:style-name="P199"><draw:line text:anchor-type="paragraph" draw:style-name="gr1" svg:x1="0.817cm" svg:y1="0.711cm" svg:x2="14.009cm" svg:y2="0.711cm"><text:p/></draw:line></text:p>
        <text:p text:style-name="P34"><draw:frame draw:style-name="fr97" svg:x="0.834cm" svg:y="0.272cm" text:anchor-type="paragraph"><draw:text-box fo:min-width="0.508cm" fo:min-height="0.347cm"><text:p text:style-name="P146"><text:span text:style-name="CharStyle19">246</text:span></text:p></draw:text-box></draw:frame><draw:frame draw:style-name="fr98" svg:x="11.765cm" svg:y="0.187cm" text:anchor-type="paragraph"><draw:text-box fo:min-width="2.134cm" fo:min-height="0.457cm"><text:p text:style-name="P147"><text:span text:style-name="CharStyle20">Dariusz Bródka</text:span></text:p></draw:text-box></draw:frame><draw:frame draw:style-name="fr99" svg:x="0.801cm" svg:y="1.252cm" svg:width="13.226cm" svg:height="4.886cm" text:anchor-type="paragraph"><draw:text-box><text:p text:style-name="P148"><text:span text:style-name="CharStyle10">Das geschichtsphilosophische Problem der Freiheit und ihrer Grenzen ist in der spätantiken Historiographie also stets präsent. Die Werke von Ammian und Prokopios entwerfen ein klares Bild: Die Menschen sehen die Grenzen ihres Willens in dem Willen der höheren Kräfte sowie in der Struktur des Geschehens. Damit ist aber kein Fatalismus gemeint. Ihr Geschichtsdenken ist teleologisch und an manchen Stellen auch deterministisch, weil der Mensch nicht der einzige Akteur des Weltdramas ist. Diese Konzepte sind nicht völlig geschlossen, es gibt auch bei diesen Historikern Zweifel, Schwanken und sogar Widersprüche. Trotz gewisser Unterschiede weisen die Konzepte von Ammian und Prokopios jedoch strukturelle Ähnlichkeiten auf. Die gattungsbedingten Nor­men ihrer Geschichtsschreibung und nicht unbedingt die Konfession prägen noch in der Spätantike das Geschichtsverständnis, welches dem Menschen, seinem Wollen und Tun, ausreichend Spielraum einräumt.</text:span><text:span text:style-name="T7">45</text:span></text:p></draw:text-box></draw:frame><draw:frame draw:style-name="fr100" svg:x="0.801cm" svg:y="7.137cm" svg:width="13.226cm" svg:height="0.517cm" text:anchor-type="paragraph"><draw:text-box><text:h text:outline-level="2" text:style-name="P149"><text:bookmark-start text:name="bookmark4"/><text:bookmark-start text:name="bookmark5"/><text:span text:style-name="CharStyle7">Literaturverzeichnis</text:span><text:bookmark-end text:name="bookmark4"/><text:bookmark-end text:name="bookmark5"/></text:h></draw:text-box></draw:frame><draw:frame draw:style-name="fr101" svg:x="0.801cm" svg:y="8.654cm" svg:width="13.226cm" svg:height="9.253cm" text:anchor-type="paragraph"><draw:text-box><text:p text:style-name="P150"><text:span text:style-name="CharStyle10">Blockley, R.C. (1975): </text:span><text:span text:style-name="CharStyle21">Ammianus Marcellinus. </text:span><text:span text:style-name="T29">A Study of His Historiography and Political Thought. </text:span><text:span text:style-name="T30">Bruxelles.</text:span></text:p><text:p text:style-name="P151"><text:span text:style-name="T30">Brodka, D. (1998): </text:span><text:span text:style-name="T29">Die Romideologie in </text:span><text:span text:style-name="CharStyle21">der römischen Literatur der Spätantike.</text:span><text:span text:style-name="CharStyle10"><text:s text:c="1"/>Frankfurt am Main.</text:span></text:p><text:p text:style-name="P152"><text:span text:style-name="CharStyle10">Brodka, D. (2002): Die geschichtsmächtigen Faktoren in den </text:span><text:span text:style-name="CharStyle21">Historiae</text:span><text:span text:style-name="CharStyle10"><text:s text:c="1"/>des Agathias von Myrina, </text:span><text:span text:style-name="CharStyle21">JOB </text:span><text:span text:style-name="CharStyle10">52: 161-176.</text:span></text:p><text:p text:style-name="P153"><text:span text:style-name="CharStyle10">Brodka, D. (im Druck): </text:span><text:span text:style-name="CharStyle21">Die Geschichtsphilosophie in der spätantiken Historiographie. Studien zu Prokopios von Kaisareia, Agathias von Myrina und Theophylaktos Simokattes.</text:span></text:p><text:p text:style-name="P154"><text:span text:style-name="CharStyle10">Cameron, Averil </text:span><text:span text:style-name="T30">and </text:span><text:span text:style-name="CharStyle10">Alan (1964): </text:span><text:span text:style-name="T30">Christianity and Historiography of Late Empire, </text:span><text:span text:style-name="T29">CQ,</text:span><text:span text:style-name="T30"><text:s text:c="1"/>n.s. 14: 316— 328.</text:span></text:p><text:p text:style-name="P155"><text:span text:style-name="T30">Cameron, Averil (1966): The „Scepticism” of Procopius, </text:span><text:span text:style-name="T31">Historia</text:span><text:span text:style-name="T24"><text:s text:c="1"/></text:span><text:span text:style-name="T30">15: 466-482.</text:span></text:p><text:p text:style-name="P156"><text:span text:style-name="T30">Cameron, Averil (</text:span><text:span text:style-name="T32">2</text:span><text:span text:style-name="T30">1996), </text:span><text:span text:style-name="T29">Procopius and the Sixth Century.</text:span><text:span text:style-name="T30"><text:s text:c="1"/>London.</text:span></text:p><text:p text:style-name="P157"><text:span text:style-name="T30">Camus, P.M. (1967): </text:span><text:span text:style-name="T29">Ammien </text:span><text:span text:style-name="CharStyle21">Marcellin. </text:span><text:span text:style-name="T31">Témoin des </text:span><text:span text:style-name="T29">courants </text:span><text:span text:style-name="T31">cultúreles </text:span><text:span text:style-name="CharStyle21">et religieux ä </text:span><text:span text:style-name="T31">la fin </text:span><text:span text:style-name="CharStyle21">du IV' siecle.</text:span><text:span text:style-name="CharStyle10"><text:s text:c="1"/>Paris.</text:span></text:p><text:p text:style-name="P158"><text:span text:style-name="CharStyle10">Demandt, A. (1965): </text:span><text:span text:style-name="CharStyle21">Zeitkritik und Geschichtsbild im Werk Ammians.</text:span><text:span text:style-name="CharStyle10"><text:s text:c="1"/>Bonn.</text:span></text:p><text:p text:style-name="P159"><text:span text:style-name="CharStyle10">Ensslin, W. (1926): </text:span><text:span text:style-name="CharStyle21">Zur Geschichtsschreibung und Weltanschauung des Ammianus Marcellinus. </text:span><text:span text:style-name="CharStyle10">Leipzig.</text:span></text:p><text:p text:style-name="P160"><text:span text:style-name="CharStyle10">Heim, F. (1992): </text:span><text:span text:style-name="T31">La théologie </text:span><text:span text:style-name="CharStyle21">de la victoire de Constantin </text:span><text:span text:style-name="T31">a Théodose.</text:span><text:span text:style-name="T24"><text:s text:c="1"/></text:span><text:span text:style-name="CharStyle10">Paris.</text:span></text:p><text:p text:style-name="P161"><text:span text:style-name="CharStyle10">Kehl, </text:span><text:span text:style-name="T30">A., </text:span><text:span text:style-name="CharStyle10">Marrou, H.-I. (1978): Geschichtsphilosophie, </text:span><text:span text:style-name="CharStyle21">RAC</text:span><text:span text:style-name="CharStyle10"><text:s text:c="1"/>10: 703-779.</text:span></text:p><text:p text:style-name="P162"><text:span text:style-name="CharStyle10">Liebeschütz, W. (1988): Ammianus, Julianus </text:span><text:span text:style-name="T30">and Divination, </text:span><text:span text:style-name="CharStyle10">in </text:span><text:span text:style-name="CharStyle21">Roma renascens. Beiträge zur Spätantike und Rezeptionsgeschichte.</text:span><text:span text:style-name="CharStyle10"><text:s text:c="1"/>Frankfurt am Main: 198-213.</text:span></text:p><text:p text:style-name="P163"><text:span text:style-name="T24">Marié, </text:span><text:span text:style-name="CharStyle10">M.-A. (1989): Virtus et Fortuna chez Ammien Marcellin. </text:span><text:span text:style-name="T24">La responsabilité </text:span><text:span text:style-name="CharStyle10">des dieux et des hommes </text:span><text:span text:style-name="T30">dans </text:span><text:span text:style-name="CharStyle10">l’abandon de Nisibe et </text:span><text:span text:style-name="T24">la défaite </text:span><text:span text:style-name="T30">d’Adrianople, </text:span><text:span text:style-name="CharStyle21">REL</text:span><text:span text:style-name="CharStyle10"><text:s text:c="1"/>67:179-190.</text:span></text:p><text:p text:style-name="P164"><text:span text:style-name="CharStyle10">Matthews, J. (1989): </text:span><text:span text:style-name="T29">The </text:span><text:span text:style-name="CharStyle21">Roman Empire </text:span><text:span text:style-name="T29">of </text:span><text:span text:style-name="CharStyle21">Ammianus Marcellinus.</text:span><text:span text:style-name="CharStyle10"><text:s text:c="1"/>London.</text:span></text:p><text:p text:style-name="P165"><text:span text:style-name="CharStyle10">Neri, V. (1984): </text:span><text:span text:style-name="CharStyle21">Constanzo, Giuliano e ¡'ideale del civilis </text:span><text:span text:style-name="T31">princeps </text:span><text:span text:style-name="CharStyle21">nelle storie di Ammiano Marcellino.</text:span><text:span text:style-name="CharStyle10"><text:s text:c="1"/>Roma.</text:span></text:p></draw:text-box></draw:frame><draw:frame draw:style-name="fr102" svg:x="0.801cm" svg:y="18.593cm" svg:width="13.208cm" svg:height="1.482cm" text:anchor-type="paragraph"><draw:text-box><text:p text:style-name="P166"><text:span text:style-name="T9">45</text:span><text:span text:style-name="CharStyle12"><text:tab/>Die stark religiös geprägte Geschichtsschreibung, die sowohl die Heiden (Eunapios, Zosimos) als auch die Christen (Orosius, Kirchengeschichte) praktiziert haben, sieht das Problem der Freiheit vor allem in den religiösen Kategorien, d.h. primär als eine Wahl der richtingen oder unrichtigen Konfession, was die bestimmten Reaktionen Gottes bzw. Götter nach sich zieht.</text:span></text:p></draw:text-box></draw:frame></text:p>
      </text:section>
      <text:section text:style-name="Sect16" text:name="Section16">
        <text:p text:style-name="P200"><draw:line text:anchor-type="paragraph" draw:style-name="gr1" svg:x1="0.813cm" svg:y1="0.644cm" svg:x2="14.012cm" svg:y2="0.644cm"><text:p/></draw:line></text:p>
        <text:p text:style-name="P37"><draw:frame draw:style-name="fr103" svg:x="0.822cm" svg:y="0.169cm" text:anchor-type="paragraph"><draw:text-box fo:min-width="4.538cm" fo:min-height="0.390cm"><text:p text:style-name="P168"><text:span text:style-name="CharStyle18">Menschliche Freiheit und ihre Grenzen</text:span></text:p></draw:text-box></draw:frame><draw:frame draw:style-name="fr105" svg:x="13.496cm" svg:y="0.169cm" text:anchor-type="paragraph"><draw:text-box fo:min-width="0.508cm" fo:min-height="0.390cm"><text:p text:style-name="P169"><text:span text:style-name="CharStyle18">2A1</text:span></text:p></draw:text-box></draw:frame><draw:frame draw:style-name="fr106" svg:x="0.813cm" svg:y="1.168cm" svg:width="13.199cm" svg:height="6.646cm" text:anchor-type="paragraph"><draw:text-box><text:p text:style-name="P170"><text:span text:style-name="CharStyle10">Paschoud, F. (1984): Die Ursachenanalyse in der Historfa nea des Zosimos, </text:span><text:span text:style-name="CharStyle21">Klio</text:span><text:span text:style-name="CharStyle10"><text:s text:c="1"/>66: 641-645.</text:span></text:p><text:p text:style-name="P171"><text:span text:style-name="CharStyle10">Paschoud, F. (1986): </text:span><text:span text:style-name="T20">Justice et providence chez </text:span><text:span text:style-name="CharStyle10">Ammien Marcellin, in </text:span><text:span text:style-name="CharStyle21">Hestiasis, Studi di tarda </text:span><text:span text:style-name="T23">antichità </text:span><text:span text:style-name="CharStyle21">offerti </text:span><text:span text:style-name="T23">a </text:span><text:span text:style-name="CharStyle21">S. Calderone,</text:span><text:span text:style-name="CharStyle10"><text:s text:c="1"/>1 (Studi tardoantichi 1). Messina: 139-161.</text:span></text:p><text:p text:style-name="P172"><text:span text:style-name="CharStyle10">Pazdemik, Ch. (1997): </text:span><text:span text:style-name="T29">A Dangerous </text:span><text:span text:style-name="CharStyle21">Liberty </text:span><text:span text:style-name="T29">and a Servitude Free from Care. Political ‘Eleutheria' and ‘Douleia ' in Procopius of Caesarea and Thucydides of Athens.</text:span><text:span text:style-name="T30"><text:s text:c="1"/>Diss. Princeton.</text:span></text:p><text:p text:style-name="P173"><text:span text:style-name="T30">Riedl, P. (2002): </text:span><text:span text:style-name="CharStyle21">Faktoren des historischen Prozesses. Eine vergleichende Untersuchung zu </text:span><text:span text:style-name="T29">Tacitus </text:span><text:span text:style-name="CharStyle21">und Ammianus Marcellinus.</text:span><text:span text:style-name="CharStyle10"><text:s text:c="1"/>Tübingen.</text:span></text:p><text:p text:style-name="P174"><text:span text:style-name="CharStyle10">Rike, R.L. (1987): Apex </text:span><text:span text:style-name="T30">omnium. </text:span><text:span text:style-name="CharStyle10">Religion in </text:span><text:span text:style-name="T30">the Res Gestae of </text:span><text:span text:style-name="CharStyle10">Ammianus. Berkeley, Los Angeles, London.</text:span></text:p><text:p text:style-name="P175"><text:span text:style-name="CharStyle10">Rosen, K. (1970): </text:span><text:span text:style-name="CharStyle21">Studien zur Darstellungskunst und Glaubwürdigkeit des Ammianus Marcellinus. </text:span><text:span text:style-name="CharStyle10">Bonn.</text:span></text:p><text:p text:style-name="P176"><text:span text:style-name="CharStyle10">Rosen, K. (1982): </text:span><text:span text:style-name="CharStyle21">Ammianus Marcellinus.</text:span><text:span text:style-name="CharStyle10"><text:s text:c="1"/>Darmstadt.</text:span></text:p><text:p text:style-name="P177"><text:span text:style-name="CharStyle10">Sabbah, G. (1978): </text:span><text:span text:style-name="T23">La méthode </text:span><text:span text:style-name="CharStyle21">d’ Ammien Marcellin, </text:span><text:span text:style-name="T23">Recherches sur la construction du discours historique dans les </text:span><text:span text:style-name="T29">Res Gestae.</text:span><text:span text:style-name="T30"><text:s text:c="1"/></text:span><text:span text:style-name="T20">Paris.</text:span></text:p><text:p text:style-name="P178"><text:span text:style-name="T20">Seyfarth, W. (1965): Ammianus Marcellinus </text:span><text:span text:style-name="CharStyle10">und das </text:span><text:span text:style-name="T20">Fatum, </text:span><text:span text:style-name="CharStyle21">Klio</text:span><text:span text:style-name="CharStyle10"><text:s text:c="1"/></text:span><text:span text:style-name="T20">43-45: 291-306.</text:span></text:p><text:p text:style-name="P179"><text:span text:style-name="T20">Vittinghoff, F. (1964): </text:span><text:span text:style-name="CharStyle10">Zum geschichtlichen Selbstverständnis der Spätantike, </text:span><text:span text:style-name="CharStyle21">HZ</text:span><text:span text:style-name="CharStyle10"><text:s text:c="1"/>198: 529-574.</text:span></text:p><text:p text:style-name="P180"><text:span text:style-name="CharStyle10">Wittchow, F. (2001): </text:span><text:span text:style-name="CharStyle21">Exemplarisches Erzählen bei Ammianus Marcellinus. Episode, Exemplum, Anekdote.</text:span><text:span text:style-name="CharStyle10"><text:s text:c="1"/>Leipzig.</text:span></text:p></draw:text-box></draw:frame></text:p>
      </text:section>
      <text:section text:style-name="Sect17" text:name="Section17">
        <text:p text:style-name="P201"/>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de" style:language-asian="de" style:language-complex="de" fo:country="DE" style:country-asian="DE" style:country-complex="DE"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5" style:display-name="CharStyle5"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text" style:name="CharStyle8" style:display-name="CharStyle8" style:parent-style-name="CharStyle7">
      <style:text-properties fo:language="de" style:language-asian="de" style:language-complex="de" fo:country="DE" style:country-asian="DE" style:country-complex="DE" fo:font-size="13.pt" style:font-size-asian="13.pt" style:font-size-complex="13.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variant="small-caps" fo:font-size="9.5pt" style:font-size-asian="9.5pt" style:font-size-complex="9.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fo:font-size="7.pt" style:font-size-asian="7.pt" style:font-size-complex="7.pt" style:font-name="Arial" style:font-name-asian="Arial" style:font-name-complex="Arial"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normal" style:font-style-asian="normal" style:font-style-complex="normal" fo:font-variant="small-caps" fo:font-size="9.5pt" style:font-size-asian="9.5pt" style:font-size-complex="9.5pt" style:text-scale="100.%" fo:letter-spacing="0.000cm" fo:color="#000000" style:text-position="0.%"/>
    </style:style>
    <style:style style:family="text" style:name="CharStyle21" style:display-name="CharStyle21" style:parent-style-name="CharStyle10">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22" style:display-name="CharStyle22" style:parent-style-name="CharStyle12">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23" style:display-name="CharStyle23" style:parent-style-name="CharStyle14">
      <style:text-properties fo:language="de" style:language-asian="de" style:language-complex="de" fo:country="DE" style:country-asian="DE" style:country-complex="DE" fo:font-style="italic" style:font-style-asian="italic" style:font-style-complex="italic" fo:font-size="8.pt" style:font-size-asian="8.pt" style:font-size-complex="8.pt" style:text-scale="100.%" fo:letter-spacing="0.000cm" fo:color="#000000" style:text-position="0.%"/>
    </style:style>
    <style:style style:family="text" style:name="CharStyle24" style:display-name="CharStyle24" style:parent-style-name="CharStyle10">
      <style:text-properties fo:language="de" style:language-asian="de" style:language-complex="de" fo:country="DE" style:country-asian="DE" style:country-complex="DE" fo:font-variant="small-caps" style:text-scale="100.%" fo:letter-spacing="0.000cm" fo:color="#000000" style:text-position="0.%"/>
    </style:style>
    <style:style style:family="text" style:name="CharStyle25" style:display-name="CharStyle25" style:parent-style-name="CharStyle12">
      <style:text-properties fo:language="de" style:language-asian="de" style:language-complex="de" fo:country="DE" style:country-asian="DE" style:country-complex="DE"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de" style:language-asian="de" style:language-complex="de" fo:country="DE" style:country-asian="DE" style:country-complex="DE"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bottom="1.129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4" style:display-name="Nagłówek #1">
      <style:paragraph-properties fo:background-color="transparent" fo:margin-bottom="0.988cm" fo:text-align="right"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6" style:display-name="Nagłówek #2">
      <style:paragraph-properties fo:background-color="transparent" fo:margin-bottom="2.046cm" fo:margin-left="2.399cm" fo:text-align="righ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paragraph" style:name="Style9" style:display-name="Tekst treści">
      <style:paragraph-properties fo:background-color="transparent" fo:line-height="10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Stopka">
      <style:paragraph-properties fo:background-color="transparent" fo:line-height="107.%" fo:text-indent="0.6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6" style:display-name="T16" style:parent-style-name="CharStyle23">
      <style:text-properties fo:color="#000000"/>
    </style:style>
    <style:style style:family="text" style:name="T17" style:display-name="T17" style:parent-style-name="CharStyle15">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48" style:display-name="P48" style:parent-style-name="Style13">
      <style:paragraph-properties fo:background-color="transparent" fo:margin-top="0.000cm" fo:margin-bottom="0.000cm" fo:line-height="100.%" fo:margin-left="0.000cm" fo:margin-right="0.000cm" fo:text-indent="0.000cm" fo:text-align="left" style:page-number="auto">
        <style:tab-stops>
          <style:tab-stop style:position="12.962cm" style:type="right"/>
        </style:tab-stops>
      </style:paragraph-properties>
      <style:text-properties/>
    </style:style>
    <style:style style:family="paragraph" style:name="P59" style:display-name="P59" style:parent-style-name="Style13">
      <style:paragraph-properties fo:background-color="transparent" fo:margin-top="0.000cm" fo:margin-bottom="0.000cm" fo:line-height="100.%" fo:margin-left="0.000cm" fo:margin-right="0.000cm" fo:text-indent="0.000cm" fo:text-align="left" style:page-number="auto">
        <style:tab-stops>
          <style:tab-stop style:position="13.056cm" style:type="right"/>
        </style:tab-stops>
      </style:paragraph-properties>
      <style:text-properties/>
    </style:style>
    <style:style style:family="paragraph" style:name="P167" style:display-name="P167" style:parent-style-name="Style13">
      <style:paragraph-properties fo:background-color="transparent" fo:margin-top="0.000cm" fo:margin-bottom="0.000cm" fo:line-height="100.%" fo:margin-left="0.000cm" fo:margin-right="0.000cm" fo:text-indent="0.000cm" fo:text-align="left" style:page-number="auto">
        <style:tab-stops>
          <style:tab-stop style:position="13.081cm" style:type="right"/>
        </style:tab-stops>
      </style:paragraph-properties>
      <style:text-properties/>
    </style:style>
    <style:style style:family="paragraph" style:name="P183" style:display-name="P183">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222cm" fo:page-height="21.86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3"/>
      </style:header>
      <style:footer>
        <text:p text:style-name="P183"/>
      </style:footer>
    </style:master-page>
    <style:master-page style:name="PageStyle1" style:page-layout-name="Mpm1">
      <style:header>
        <text:p text:style-name="P183"/>
      </style:header>
      <style:footer>
        <text:p text:style-name="P183"/>
      </style:footer>
    </style:master-page>
    <style:master-page style:name="PageStyle2" style:page-layout-name="Mpm2">
      <style:header>
        <text:p text:style-name="P183"/>
      </style:header>
      <style:footer>
        <text:p text:style-name="P183"/>
      </style:footer>
    </style:master-page>
    <style:master-page style:name="PageStyle3" style:page-layout-name="Mpm3">
      <style:header>
        <text:p text:style-name="P183"/>
      </style:header>
      <style:footer>
        <text:p text:style-name="P183"/>
      </style:footer>
    </style:master-page>
    <style:master-page style:name="PageStyle4" style:page-layout-name="Mpm4">
      <style:header>
        <text:p text:style-name="P183"/>
      </style:header>
      <style:footer>
        <text:p text:style-name="P183"/>
      </style:footer>
    </style:master-page>
    <style:master-page style:name="PageStyle5" style:page-layout-name="Mpm5">
      <style:header>
        <text:p text:style-name="P183"/>
      </style:header>
      <style:footer>
        <text:p text:style-name="P183"/>
      </style:footer>
    </style:master-page>
    <style:master-page style:name="PageStyle6" style:page-layout-name="Mpm6">
      <style:header>
        <text:p text:style-name="P183"/>
      </style:header>
      <style:footer>
        <text:p text:style-name="P183"/>
      </style:footer>
    </style:master-page>
    <style:master-page style:name="PageStyle7" style:page-layout-name="Mpm7">
      <style:header>
        <text:p text:style-name="P183"/>
      </style:header>
      <style:footer>
        <text:p text:style-name="P183"/>
      </style:footer>
    </style:master-page>
    <style:master-page style:name="PageStyle8" style:page-layout-name="Mpm8">
      <style:header>
        <text:p text:style-name="P183"/>
      </style:header>
      <style:footer>
        <text:p text:style-name="P183"/>
      </style:footer>
    </style:master-page>
    <style:master-page style:name="PageStyle9" style:page-layout-name="Mpm9">
      <style:header>
        <text:p text:style-name="P183"/>
      </style:header>
      <style:footer>
        <text:p text:style-name="P183"/>
      </style:footer>
    </style:master-page>
    <style:master-page style:name="PageStyle10" style:page-layout-name="Mpm10">
      <style:header>
        <text:p text:style-name="P183"/>
      </style:header>
      <style:footer>
        <text:p text:style-name="P183"/>
      </style:footer>
    </style:master-page>
    <style:master-page style:name="PageStyle11" style:page-layout-name="Mpm11">
      <style:header>
        <text:p text:style-name="P183"/>
      </style:header>
      <style:footer>
        <text:p text:style-name="P183"/>
      </style:footer>
    </style:master-page>
    <style:master-page style:name="PageStyle12" style:page-layout-name="Mpm12">
      <style:header>
        <text:p text:style-name="P183"/>
      </style:header>
      <style:footer>
        <text:p text:style-name="P183"/>
      </style:footer>
    </style:master-page>
    <style:master-page style:name="PageStyle13" style:page-layout-name="Mpm13">
      <style:header>
        <text:p text:style-name="P183"/>
      </style:header>
      <style:footer>
        <text:p text:style-name="P183"/>
      </style:footer>
    </style:master-page>
    <style:master-page style:name="PageStyle14" style:page-layout-name="Mpm14">
      <style:header>
        <text:p text:style-name="P183"/>
      </style:header>
      <style:footer>
        <text:p text:style-name="P183"/>
      </style:footer>
    </style:master-page>
    <style:master-page style:name="PageStyle15" style:page-layout-name="Mpm15">
      <style:header>
        <text:p text:style-name="P183"/>
      </style:header>
      <style:footer>
        <text:p text:style-name="P183"/>
      </style:footer>
    </style:master-page>
    <style:master-page style:name="PageStyle16" style:page-layout-name="Mpm16">
      <style:header>
        <text:p text:style-name="P183"/>
      </style:header>
      <style:footer>
        <text:p text:style-name="P183"/>
      </style:footer>
    </style:master-page>
    <style:master-page style:name="PageStyle17" style:page-layout-name="Mpm17">
      <style:header>
        <text:p text:style-name="P183"/>
      </style:header>
      <style:footer>
        <text:p text:style-name="P18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