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4" style:display-name="T4" style:parent-style-name="CharStyle6">
      <style:text-properties fo:language="pl" style:language-asian="pl" style:language-complex="pl" fo:country="PL" style:country-asian="PL" style:country-complex="PL" fo:color="#000000"/>
    </style:style>
    <style:style style:family="text" style:name="T5" style:display-name="T5" style:parent-style-name="CharStyle9">
      <style:text-properties fo:color="#000000"/>
    </style:style>
    <style:style style:family="text" style:name="T6" style:display-name="T6" style:parent-style-name="CharStyle8">
      <style:text-properties fo:color="#000000"/>
    </style:style>
    <style:style style:family="text" style:name="T7" style:display-name="T7" style:parent-style-name="CharStyle9">
      <style:text-properties fo:language="fr" style:language-asian="fr" style:language-complex="fr" fo:country="FR" style:country-asian="FR" style:country-complex="FR" fo:color="#000000"/>
    </style:style>
    <style:style style:family="text" style:name="T8" style:display-name="T8" style:parent-style-name="CharStyle8">
      <style:text-properties fo:language="fr" style:language-asian="fr" style:language-complex="fr" fo:country="FR" style:country-asian="FR" style:country-complex="FR" fo:color="#000000"/>
    </style:style>
    <style:style style:family="text" style:name="T9" style:display-name="T9" style:parent-style-name="CharStyle8">
      <style:text-properties style:text-position="25%" fo:color="#000000"/>
    </style:style>
    <style:style style:family="text" style:name="T10" style:display-name="T10" style:parent-style-name="CharStyle11">
      <style:text-properties style:text-position="25%" fo:color="#000000"/>
    </style:style>
    <style:style style:family="text" style:name="T11" style:display-name="T11" style:parent-style-name="CharStyle11">
      <style:text-properties fo:color="#000000"/>
    </style:style>
    <style:style style:family="text" style:name="T12" style:display-name="T12" style:parent-style-name="CharStyle12">
      <style:text-properties fo:color="#000000"/>
    </style:style>
    <style:style style:family="text" style:name="T15" style:display-name="T15" style:parent-style-name="CharStyle19">
      <style:text-properties fo:color="#000000"/>
    </style:style>
    <style:style style:family="text" style:name="T16" style:display-name="T16" style:parent-style-name="CharStyle20">
      <style:text-properties fo:language="pl" style:language-asian="pl" style:language-complex="pl" fo:country="PL" style:country-asian="PL" style:country-complex="PL" fo:color="#000000"/>
    </style:style>
    <style:style style:family="text" style:name="T19" style:display-name="T19" style:parent-style-name="CharStyle18">
      <style:text-properties fo:color="#000000"/>
    </style:style>
    <style:style style:family="text" style:name="T20" style:display-name="T20" style:parent-style-name="CharStyle23">
      <style:text-properties fo:color="#000000"/>
    </style:style>
    <style:style style:family="text" style:name="T21" style:display-name="T21" style:parent-style-name="CharStyle11">
      <style:text-properties fo:language="en" style:language-asian="en" style:language-complex="en" fo:country="US" style:country-asian="US" style:country-complex="US" style:text-position="25%" fo:color="#000000"/>
    </style:style>
    <style:style style:family="text" style:name="T22" style:display-name="T22" style:parent-style-name="CharStyle11">
      <style:text-properties fo:language="en" style:language-asian="en" style:language-complex="en" fo:country="US" style:country-asian="US" style:country-complex="US" fo:color="#000000"/>
    </style:style>
    <style:style style:family="text" style:name="T23" style:display-name="T23" style:parent-style-name="CharStyle20">
      <style:text-properties fo:color="#000000"/>
    </style:style>
    <style:style style:family="text" style:name="T24" style:display-name="T24" style:parent-style-name="CharStyle24">
      <style:text-properties style:text-position="25%" fo:color="#000000"/>
    </style:style>
    <style:style style:family="text" style:name="T25" style:display-name="T25" style:parent-style-name="CharStyle24">
      <style:text-properties fo:color="#000000"/>
    </style:style>
    <style:style style:family="text" style:name="T26" style:display-name="T26" style:parent-style-name="CharStyle25">
      <style:text-properties fo:color="#000000"/>
    </style:style>
    <style:style style:family="text" style:name="T27" style:display-name="T27" style:parent-style-name="CharStyle24">
      <style:text-properties fo:language="pl" style:language-asian="pl" style:language-complex="pl" fo:country="PL" style:country-asian="PL" style:country-complex="PL" fo:color="#000000"/>
    </style:style>
    <style:style style:family="text" style:name="T28" style:display-name="T28" style:parent-style-name="CharStyle12">
      <style:text-properties fo:language="en" style:language-asian="en" style:language-complex="en" fo:country="US" style:country-asian="US" style:country-complex="US" fo:color="#000000"/>
    </style:style>
    <style:style style:family="text" style:name="T29" style:display-name="T29" style:parent-style-name="CharStyle19">
      <style:text-properties fo:language="en" style:language-asian="en" style:language-complex="en" fo:country="US" style:country-asian="US" style:country-complex="US" fo:color="#000000"/>
    </style:style>
    <style:style style:family="text" style:name="T30" style:display-name="T30" style:parent-style-name="CharStyle27">
      <style:text-properties fo:color="#000000"/>
    </style:style>
    <style:style style:family="text" style:name="T31" style:display-name="T31" style:parent-style-name="CharStyle11">
      <style:text-properties fo:language="fr" style:language-asian="fr" style:language-complex="fr" fo:country="FR" style:country-asian="FR" style:country-complex="FR" fo:color="#000000"/>
    </style:style>
    <style:style style:family="text" style:name="T32" style:display-name="T32" style:parent-style-name="CharStyle29">
      <style:text-properties fo:color="#000000"/>
    </style:style>
    <style:style style:family="text" style:name="T33" style:display-name="T33" style:parent-style-name="CharStyle31">
      <style:text-properties fo:color="#000000"/>
    </style:style>
    <style:style style:family="text" style:name="T34" style:display-name="T34" style:parent-style-name="CharStyle31">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 style:display-name="P21"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22" style:display-name="P22"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23" style:display-name="P23" style:parent-style-name="Style7">
      <style:paragraph-properties fo:padding-bottom="0.000cm" fo:border-bottom="0.05pt solid #000000" fo:background-color="transparent" fo:margin-top="0.000cm" fo:margin-bottom="0.000cm" fo:line-height="94.%" fo:margin-left="0.000cm" fo:margin-right="0.000cm" fo:text-indent="0.529cm" fo:text-align="justify" style:page-number="auto"/>
      <style:text-properties/>
    </style:style>
    <style:style style:family="paragraph" style:name="P24" style:display-name="P24" style:parent-style-name="Style10">
      <style:paragraph-properties fo:background-color="transparent" fo:margin-top="0.000cm" fo:margin-bottom="0.000cm" fo:line-height="107.%" fo:margin-left="0.000cm" fo:margin-right="0.000cm" fo:text-indent="0.529cm" fo:text-align="justify" style:page-number="auto">
        <style:tab-stops>
          <style:tab-stop style:position="0.711cm" style:type="left"/>
        </style:tab-stops>
      </style:paragraph-properties>
      <style:text-properties/>
    </style:style>
    <style:style style:family="paragraph" style:name="P25" style:display-name="P25" style:parent-style-name="Style10">
      <style:paragraph-properties fo:background-color="transparent" fo:margin-top="0.000cm" fo:margin-bottom="0.000cm" fo:line-height="107.%" fo:margin-left="0.000cm" fo:margin-right="0.000cm" fo:text-indent="0.529cm" fo:text-align="justify" style:page-number="auto">
        <style:tab-stops>
          <style:tab-stop style:position="0.715cm" style:type="left"/>
        </style:tab-stops>
      </style:paragraph-properties>
      <style:text-properties/>
    </style:style>
    <style:style style:family="paragraph" style:name="P27" style:display-name="P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7">
      <style:paragraph-properties fo:background-color="transparent" fo:margin-top="0.000cm" fo:margin-bottom="0.000cm" fo:line-height="95.%" fo:margin-left="0.000cm" fo:margin-right="0.000cm" fo:text-indent="0.000cm" fo:text-align="justify" style:page-number="auto"/>
      <style:text-properties/>
    </style:style>
    <style:style style:family="paragraph" style:name="P30" style:display-name="P30" style:parent-style-name="Style7">
      <style:paragraph-properties fo:background-color="transparent" fo:margin-top="0.000cm" fo:margin-bottom="0.000cm" fo:line-height="95.%" fo:margin-left="0.000cm" fo:margin-right="0.000cm" fo:text-indent="0.529cm" fo:text-align="justify" style:page-number="auto"/>
      <style:text-properties/>
    </style:style>
    <style:style style:family="paragraph" style:name="P31" style:display-name="P31" style:parent-style-name="Style7">
      <style:paragraph-properties fo:background-color="transparent" fo:margin-top="0.000cm" fo:margin-bottom="0.000cm" fo:line-height="95.%" fo:margin-left="0.000cm" fo:margin-right="0.000cm" fo:text-indent="0.529cm" fo:text-align="justify" style:page-number="auto"/>
      <style:text-properties/>
    </style:style>
    <style:style style:family="paragraph" style:name="P32" style:display-name="P32" style:parent-style-name="Style7">
      <style:paragraph-properties fo:padding-bottom="0.000cm" fo:border-bottom="0.05pt solid #000000" fo:background-color="transparent" fo:margin-top="0.000cm" fo:margin-bottom="0.000cm" fo:line-height="95.%" fo:margin-left="0.000cm" fo:margin-right="0.000cm" fo:text-indent="0.529cm" fo:text-align="justify" style:page-number="auto"/>
      <style:text-properties/>
    </style:style>
    <style:style style:family="paragraph" style:name="P33" style:display-name="P33" style:parent-style-name="Style10">
      <style:paragraph-properties fo:background-color="transparent" fo:margin-top="0.000cm" fo:margin-bottom="0.000cm" fo:line-height="100.%" fo:margin-left="0.000cm" fo:margin-right="0.000cm" fo:text-indent="0.529cm" fo:text-align="left" style:page-number="auto">
        <style:tab-stops>
          <style:tab-stop style:position="0.724cm" style:type="left"/>
        </style:tab-stops>
      </style:paragraph-properties>
      <style:text-properties/>
    </style:style>
    <style:style style:family="paragraph" style:name="P34" style:display-name="P34" style:parent-style-name="Style10">
      <style:paragraph-properties fo:background-color="transparent" fo:margin-top="0.000cm" fo:margin-bottom="0.000cm" fo:line-height="100.%" fo:margin-left="0.000cm" fo:margin-right="0.000cm" fo:text-indent="0.529cm" fo:text-align="justify" style:page-number="auto">
        <style:tab-stops>
          <style:tab-stop style:position="0.732cm" style:type="left"/>
        </style:tab-stops>
      </style:paragraph-properties>
      <style:text-properties/>
    </style:style>
    <style:style style:family="paragraph" style:name="P35" style:display-name="P35" style:parent-style-name="Style10">
      <style:paragraph-properties fo:background-color="transparent" fo:margin-top="0.000cm" fo:margin-bottom="0.000cm" fo:line-height="100.%" fo:margin-left="0.000cm" fo:margin-right="0.000cm" fo:text-indent="0.564cm" fo:text-align="justify" style:page-number="auto">
        <style:tab-stops>
          <style:tab-stop style:position="0.759cm" style:type="left"/>
        </style:tab-stops>
      </style:paragraph-properties>
      <style:text-properties/>
    </style:style>
    <style:style style:family="paragraph" style:name="P36" style:display-name="P36" style:parent-style-name="Style10">
      <style:paragraph-properties fo:background-color="transparent" fo:margin-top="0.000cm" fo:margin-bottom="0.000cm" fo:line-height="100.%" fo:margin-left="0.000cm" fo:margin-right="0.000cm" fo:text-indent="0.564cm" fo:text-align="left" style:page-number="auto">
        <style:tab-stops>
          <style:tab-stop style:position="0.759cm" style:type="left"/>
        </style:tab-stops>
      </style:paragraph-properties>
      <style:text-properties/>
    </style:style>
    <style:style style:family="paragraph" style:name="P37" style:display-name="P37" style:parent-style-name="Style10">
      <style:paragraph-properties fo:background-color="transparent" fo:margin-top="0.000cm" fo:margin-bottom="0.000cm" fo:line-height="100.%" fo:margin-left="0.000cm" fo:margin-right="0.000cm" fo:text-indent="0.564cm" fo:text-align="justify" style:page-number="auto">
        <style:tab-stops>
          <style:tab-stop style:position="0.759cm" style:type="left"/>
        </style:tab-stops>
      </style:paragraph-properties>
      <style:text-properties/>
    </style:style>
    <style:style style:family="paragraph" style:name="P39" style:display-name="P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7">
      <style:paragraph-properties fo:background-color="transparent" fo:margin-top="0.000cm" fo:margin-bottom="0.000cm" fo:line-height="94.%" fo:margin-left="0.000cm" fo:margin-right="0.000cm" fo:text-indent="0.000cm" fo:text-align="justify" style:page-number="auto"/>
      <style:text-properties/>
    </style:style>
    <style:style style:family="paragraph" style:name="P42" style:display-name="P42"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43" style:display-name="P43"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44" style:display-name="P44" style:parent-style-name="Style7">
      <style:paragraph-properties fo:background-color="transparent" fo:margin-top="0.000cm" fo:margin-bottom="0.000cm" fo:line-height="94.%" fo:margin-left="0.000cm" fo:margin-right="0.000cm" fo:text-indent="0.529cm" fo:text-align="justify" style:page-number="auto">
        <style:tab-stops>
          <style:tab-stop style:position="0.967cm" style:type="left"/>
        </style:tab-stops>
      </style:paragraph-properties>
      <style:text-properties/>
    </style:style>
    <style:style style:family="paragraph" style:name="P45" style:display-name="P45" style:parent-style-name="Style7">
      <style:paragraph-properties fo:background-color="transparent" fo:margin-top="0.000cm" fo:margin-bottom="0.000cm" fo:line-height="94.%" fo:margin-left="0.000cm" fo:margin-right="0.000cm" fo:text-indent="0.529cm" fo:text-align="justify" style:page-number="auto">
        <style:tab-stops>
          <style:tab-stop style:position="0.967cm" style:type="left"/>
        </style:tab-stops>
      </style:paragraph-properties>
      <style:text-properties/>
    </style:style>
    <style:style style:family="paragraph" style:name="P46" style:display-name="P46" style:parent-style-name="Style7">
      <style:paragraph-properties fo:background-color="transparent" fo:margin-top="0.000cm" fo:margin-bottom="0.000cm" fo:line-height="94.%" fo:margin-left="0.000cm" fo:margin-right="0.000cm" fo:text-indent="0.529cm" fo:text-align="justify" style:page-number="auto">
        <style:tab-stops>
          <style:tab-stop style:position="1.013cm" style:type="left"/>
        </style:tab-stops>
      </style:paragraph-properties>
      <style:text-properties/>
    </style:style>
    <style:style style:family="paragraph" style:name="P47" style:display-name="P47" style:parent-style-name="Style7">
      <style:paragraph-properties fo:background-color="transparent" fo:margin-top="0.000cm" fo:margin-bottom="0.000cm" fo:line-height="94.%" fo:margin-left="0.000cm" fo:margin-right="0.000cm" fo:text-indent="0.529cm" fo:text-align="justify" style:page-number="auto">
        <style:tab-stops>
          <style:tab-stop style:position="0.967cm" style:type="left"/>
        </style:tab-stops>
      </style:paragraph-properties>
      <style:text-properties/>
    </style:style>
    <style:style style:family="paragraph" style:name="P48" style:display-name="P48"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49" style:display-name="P49" style:parent-style-name="Style10">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724cm" style:type="left"/>
        </style:tab-stops>
      </style:paragraph-properties>
      <style:text-properties/>
    </style:style>
    <style:style style:family="paragraph" style:name="P50" style:display-name="P50" style:parent-style-name="Style10">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51" style:display-name="P51" style:parent-style-name="Style10">
      <style:paragraph-properties fo:background-color="transparent" fo:margin-top="0.000cm" fo:margin-bottom="0.000cm" fo:line-height="100.%" fo:margin-left="0.000cm" fo:margin-right="0.000cm" fo:text-indent="0.529cm" fo:text-align="justify" style:page-number="auto">
        <style:tab-stops>
          <style:tab-stop style:position="0.813cm" style:type="left"/>
        </style:tab-stops>
      </style:paragraph-properties>
      <style:text-properties/>
    </style:style>
    <style:style style:family="paragraph" style:name="P52" style:display-name="P52" style:parent-style-name="Style10">
      <style:paragraph-properties fo:background-color="transparent" fo:margin-top="0.000cm" fo:margin-bottom="0.000cm" fo:line-height="100.%" fo:margin-left="0.000cm" fo:margin-right="0.000cm" fo:text-indent="0.529cm" fo:text-align="justify" style:page-number="auto">
        <style:tab-stops>
          <style:tab-stop style:position="0.813cm" style:type="left"/>
        </style:tab-stops>
      </style:paragraph-properties>
      <style:text-properties/>
    </style:style>
    <style:style style:family="paragraph" style:name="P53" style:display-name="P53" style:parent-style-name="Style10">
      <style:paragraph-properties fo:background-color="transparent" fo:margin-top="0.000cm" fo:margin-bottom="0.000cm" fo:line-height="100.%" fo:margin-left="0.000cm" fo:margin-right="0.000cm" fo:text-indent="0.529cm" fo:text-align="justify" style:page-number="auto">
        <style:tab-stops>
          <style:tab-stop style:position="0.834cm" style:type="left"/>
        </style:tab-stops>
      </style:paragraph-properties>
      <style:text-properties/>
    </style:style>
    <style:style style:family="paragraph" style:name="P54" style:display-name="P54" style:parent-style-name="Style1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55" style:display-name="P55" style:parent-style-name="Style1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56" style:display-name="P56" style:parent-style-name="Style1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57" style:display-name="P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60" style:display-name="P60"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61" style:display-name="P61"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62" style:display-name="P62" style:parent-style-name="Style10">
      <style:paragraph-properties fo:padding-top="0.000cm" fo:border-top="0.05pt solid #000000" fo:background-color="transparent" fo:margin-top="0.000cm" fo:margin-bottom="0.000cm" fo:line-height="87.%" fo:margin-left="0.000cm" fo:margin-right="0.000cm" fo:text-indent="0.529cm" fo:text-align="justify" style:page-number="auto">
        <style:tab-stops>
          <style:tab-stop style:position="0.834cm" style:type="left"/>
        </style:tab-stops>
      </style:paragraph-properties>
      <style:text-properties/>
    </style:style>
    <style:style style:family="paragraph" style:name="P63" style:display-name="P63" style:parent-style-name="Style10">
      <style:paragraph-properties fo:background-color="transparent" fo:margin-top="0.000cm" fo:margin-bottom="0.000cm" fo:margin-left="0.000cm" fo:margin-right="0.000cm" fo:text-indent="0.529cm" fo:text-align="justify" style:page-number="auto">
        <style:tab-stops>
          <style:tab-stop style:position="0.813cm" style:type="left"/>
        </style:tab-stops>
      </style:paragraph-properties>
      <style:text-properties/>
    </style:style>
    <style:style style:family="paragraph" style:name="P64" style:display-name="P64" style:parent-style-name="Style10">
      <style:paragraph-properties fo:background-color="transparent" fo:margin-top="0.000cm" fo:margin-bottom="0.000cm" fo:margin-left="0.000cm" fo:margin-right="0.000cm" fo:text-indent="0.529cm" fo:text-align="justify" style:page-number="auto">
        <style:tab-stops>
          <style:tab-stop style:position="0.813cm" style:type="left"/>
        </style:tab-stops>
      </style:paragraph-properties>
      <style:text-properties/>
    </style:style>
    <style:style style:family="paragraph" style:name="P65" style:display-name="P65" style:parent-style-name="Style10">
      <style:paragraph-properties fo:background-color="transparent" fo:margin-top="0.000cm" fo:margin-bottom="0.000cm" fo:margin-left="0.000cm" fo:margin-right="0.000cm" fo:text-indent="0.529cm" fo:text-align="justify" style:page-number="auto">
        <style:tab-stops>
          <style:tab-stop style:position="0.817cm" style:type="left"/>
        </style:tab-stops>
      </style:paragraph-properties>
      <style:text-properties/>
    </style:style>
    <style:style style:family="paragraph" style:name="P66" style:display-name="P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69" style:display-name="P69"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70" style:display-name="P70" style:parent-style-name="Style7">
      <style:paragraph-properties fo:background-color="transparent" fo:margin-top="0.000cm" fo:margin-bottom="0.141cm" fo:line-height="94.%" fo:margin-left="0.000cm" fo:margin-right="0.000cm" fo:text-indent="0.529cm" fo:text-align="justify" style:page-number="auto"/>
      <style:text-properties/>
    </style:style>
    <style:style style:family="paragraph" style:name="P71" style:display-name="P71" style:parent-style-name="Style26">
      <style:paragraph-properties fo:padding-bottom="0.000cm" fo:border-bottom="0.05pt solid #000000" fo:background-color="transparent" fo:margin-top="0.000cm" fo:margin-bottom="0.000cm" fo:line-height="100.%" fo:margin-left="7.303cm" fo:margin-right="0.000cm" fo:text-indent="0.000cm" fo:text-align="left" style:page-number="auto"/>
      <style:text-properties/>
    </style:style>
    <style:style style:family="paragraph" style:name="P72" style:display-name="P72" style:parent-style-name="Style10">
      <style:paragraph-properties fo:background-color="transparent" fo:margin-top="0.000cm" fo:margin-bottom="0.000cm" fo:line-height="108.%" fo:margin-left="0.000cm" fo:margin-right="0.000cm" fo:text-indent="0.564cm" fo:text-align="justify" style:page-number="auto">
        <style:tab-stops>
          <style:tab-stop style:position="0.869cm" style:type="left"/>
        </style:tab-stops>
      </style:paragraph-properties>
      <style:text-properties/>
    </style:style>
    <style:style style:family="paragraph" style:name="P73" style:display-name="P73" style:parent-style-name="Style10">
      <style:paragraph-properties fo:background-color="transparent" fo:margin-top="0.000cm" fo:margin-bottom="0.000cm" fo:line-height="108.%" fo:margin-left="0.000cm" fo:margin-right="0.000cm" fo:text-indent="0.564cm" fo:text-align="left" style:page-number="auto">
        <style:tab-stops>
          <style:tab-stop style:position="0.869cm" style:type="left"/>
        </style:tab-stops>
      </style:paragraph-properties>
      <style:text-properties/>
    </style:style>
    <style:style style:family="paragraph" style:name="P74" style:display-name="P74" style:parent-style-name="Style10">
      <style:paragraph-properties fo:background-color="transparent" fo:margin-top="0.000cm" fo:margin-bottom="0.000cm" fo:line-height="108.%" fo:margin-left="0.000cm" fo:margin-right="0.000cm" fo:text-indent="0.564cm" fo:text-align="left" style:page-number="auto">
        <style:tab-stops>
          <style:tab-stop style:position="0.869cm" style:type="left"/>
        </style:tab-stops>
      </style:paragraph-properties>
      <style:text-properties/>
    </style:style>
    <style:style style:family="paragraph" style:name="P75" style:display-name="P75" style:parent-style-name="Style10">
      <style:paragraph-properties fo:background-color="transparent" fo:margin-top="0.000cm" fo:margin-bottom="0.000cm" fo:line-height="108.%" fo:margin-left="0.000cm" fo:margin-right="0.000cm" fo:text-indent="0.564cm" fo:text-align="justify" style:page-number="auto">
        <style:tab-stops>
          <style:tab-stop style:position="0.804cm" style:type="left"/>
        </style:tab-stops>
      </style:paragraph-properties>
      <style:text-properties/>
    </style:style>
    <style:style style:family="paragraph" style:name="P76" style:display-name="P76" style:parent-style-name="Style10">
      <style:paragraph-properties fo:background-color="transparent" fo:margin-top="0.000cm" fo:margin-bottom="0.000cm" fo:line-height="108.%" fo:margin-left="0.000cm" fo:margin-right="0.000cm" fo:text-indent="0.564cm" fo:text-align="left" style:page-number="auto">
        <style:tab-stops>
          <style:tab-stop style:position="0.869cm" style:type="left"/>
        </style:tab-stops>
      </style:paragraph-properties>
      <style:text-properties/>
    </style:style>
    <style:style style:family="paragraph" style:name="P77" style:display-name="P77" style:parent-style-name="Style10">
      <style:paragraph-properties fo:background-color="transparent" fo:margin-top="0.000cm" fo:margin-bottom="0.000cm" fo:line-height="108.%" fo:margin-left="0.000cm" fo:margin-right="0.000cm" fo:text-indent="0.564cm" fo:text-align="justify" style:page-number="auto">
        <style:tab-stops>
          <style:tab-stop style:position="0.804cm" style:type="left"/>
        </style:tab-stops>
      </style:paragraph-properties>
      <style:text-properties/>
    </style:style>
    <style:style style:family="paragraph" style:name="P78" style:display-name="P78" style:parent-style-name="Style10">
      <style:paragraph-properties fo:background-color="transparent" fo:margin-top="0.000cm" fo:margin-bottom="0.000cm" fo:line-height="108.%" fo:margin-left="0.000cm" fo:margin-right="0.000cm" fo:text-indent="0.564cm" fo:text-align="left" style:page-number="auto">
        <style:tab-stops>
          <style:tab-stop style:position="0.869cm" style:type="left"/>
        </style:tab-stops>
      </style:paragraph-properties>
      <style:text-properties/>
    </style:style>
    <style:style style:family="paragraph" style:name="P79" style:display-name="P79" style:parent-style-name="Style10">
      <style:paragraph-properties fo:background-color="transparent" fo:margin-top="0.000cm" fo:margin-bottom="0.000cm" fo:line-height="108.%" fo:margin-left="0.000cm" fo:margin-right="0.000cm" fo:text-indent="0.564cm" fo:text-align="left" style:page-number="auto">
        <style:tab-stops>
          <style:tab-stop style:position="0.878cm" style:type="left"/>
        </style:tab-stops>
      </style:paragraph-properties>
      <style:text-properties/>
    </style:style>
    <style:style style:family="paragraph" style:name="P80" style:display-name="P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7">
      <style:paragraph-properties fo:background-color="transparent" fo:margin-top="0.000cm" fo:margin-bottom="0.000cm" fo:line-height="95.%" fo:margin-left="7.303cm" fo:margin-right="0.000cm" fo:text-indent="0.000cm" fo:text-align="justify" style:page-number="auto"/>
      <style:text-properties/>
    </style:style>
    <style:style style:family="paragraph" style:name="P83" style:display-name="P83" style:parent-style-name="Style7">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4" style:display-name="P84" style:parent-style-name="Style7">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5" style:display-name="P85" style:parent-style-name="Style7">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6" style:display-name="P86" style:parent-style-name="Style7">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7" style:display-name="P87" style:parent-style-name="Style7">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8" style:display-name="P88" style:parent-style-name="Style10">
      <style:paragraph-properties fo:padding-top="0.000cm" fo:border-top="0.05pt solid #000000" fo:background-color="transparent" fo:margin-top="0.000cm" fo:margin-bottom="0.000cm" fo:line-height="106.%" fo:margin-left="0.000cm" fo:margin-right="0.000cm" fo:text-indent="0.529cm" fo:text-align="left" style:page-number="auto">
        <style:tab-stops>
          <style:tab-stop style:position="0.834cm" style:type="left"/>
        </style:tab-stops>
      </style:paragraph-properties>
      <style:text-properties/>
    </style:style>
    <style:style style:family="paragraph" style:name="P89" style:display-name="P89" style:parent-style-name="Style10">
      <style:paragraph-properties fo:background-color="transparent" fo:margin-top="0.000cm" fo:margin-bottom="0.000cm" fo:line-height="106.%" fo:margin-left="0.000cm" fo:margin-right="0.000cm" fo:text-indent="0.529cm" fo:text-align="left" style:page-number="auto">
        <style:tab-stops>
          <style:tab-stop style:position="0.834cm" style:type="left"/>
        </style:tab-stops>
      </style:paragraph-properties>
      <style:text-properties/>
    </style:style>
    <style:style style:family="paragraph" style:name="P90" style:display-name="P90" style:parent-style-name="Style10">
      <style:paragraph-properties fo:background-color="transparent" fo:margin-top="0.000cm" fo:margin-bottom="0.000cm" fo:line-height="106.%" fo:margin-left="0.000cm" fo:margin-right="0.000cm" fo:text-indent="0.529cm" fo:text-align="justify" style:page-number="auto">
        <style:tab-stops>
          <style:tab-stop style:position="0.830cm" style:type="left"/>
        </style:tab-stops>
      </style:paragraph-properties>
      <style:text-properties/>
    </style:style>
    <style:style style:family="paragraph" style:name="P91" style:display-name="P91" style:parent-style-name="Style10">
      <style:paragraph-properties fo:background-color="transparent" fo:margin-top="0.000cm" fo:margin-bottom="0.000cm" fo:line-height="106.%" fo:margin-left="0.000cm" fo:margin-right="0.000cm" fo:text-indent="0.529cm" fo:text-align="justify" style:page-number="auto">
        <style:tab-stops>
          <style:tab-stop style:position="0.813cm" style:type="left"/>
        </style:tab-stops>
      </style:paragraph-properties>
      <style:text-properties/>
    </style:style>
    <style:style style:family="paragraph" style:name="P92" style:display-name="P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7">
      <style:paragraph-properties fo:background-color="transparent" fo:margin-top="0.000cm" fo:margin-bottom="0.000cm" fo:line-height="94.%" fo:margin-left="0.000cm" fo:margin-right="0.000cm" fo:text-indent="0.000cm" fo:text-align="justify" style:page-number="auto"/>
      <style:text-properties/>
    </style:style>
    <style:style style:family="paragraph" style:name="P95" style:display-name="P95"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96" style:display-name="P96"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97" style:display-name="P97"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98" style:display-name="P98" style:parent-style-name="Style10">
      <style:paragraph-properties fo:background-color="transparent" fo:margin-top="0.000cm" fo:margin-bottom="0.000cm" fo:line-height="107.%" fo:margin-left="0.000cm" fo:margin-right="0.000cm" fo:text-indent="0.529cm" fo:text-align="justify" style:page-number="auto">
        <style:tab-stops>
          <style:tab-stop style:position="0.796cm" style:type="left"/>
        </style:tab-stops>
      </style:paragraph-properties>
      <style:text-properties/>
    </style:style>
    <style:style style:family="paragraph" style:name="P99" style:display-name="P99" style:parent-style-name="Style10">
      <style:paragraph-properties fo:background-color="transparent" fo:margin-top="0.000cm" fo:margin-bottom="0.000cm" fo:line-height="107.%" fo:margin-left="0.000cm" fo:margin-right="0.000cm" fo:text-indent="0.564cm" fo:text-align="left" style:page-number="auto">
        <style:tab-stops>
          <style:tab-stop style:position="0.869cm" style:type="left"/>
        </style:tab-stops>
      </style:paragraph-properties>
      <style:text-properties/>
    </style:style>
    <style:style style:family="paragraph" style:name="P100" style:display-name="P100" style:parent-style-name="Style10">
      <style:paragraph-properties fo:background-color="transparent" fo:margin-top="0.000cm" fo:margin-bottom="0.000cm" fo:line-height="107.%" fo:margin-left="0.000cm" fo:margin-right="0.000cm" fo:text-indent="0.564cm" fo:text-align="justify" style:page-number="auto">
        <style:tab-stops>
          <style:tab-stop style:position="0.861cm" style:type="left"/>
        </style:tab-stops>
      </style:paragraph-properties>
      <style:text-properties/>
    </style:style>
    <style:style style:family="paragraph" style:name="P101" style:display-name="P1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
      <style:paragraph-properties fo:background-color="transparent" fo:margin-top="0.000cm" fo:margin-bottom="0.564cm" fo:line-height="100.%" fo:margin-left="0.000cm" fo:margin-right="0.000cm" fo:text-indent="0.000cm" fo:text-align="center" style:page-number="auto"/>
      <style:text-properties/>
    </style:style>
    <style:style style:family="paragraph" style:name="P104" style:display-name="P104" style:parent-style-name="Style28">
      <style:paragraph-properties fo:background-color="transparent" fo:margin-top="0.000cm" fo:margin-bottom="0.000cm" fo:margin-left="0.000cm" fo:margin-right="0.000cm" fo:text-indent="0.000cm" fo:text-align="center" style:page-number="auto"/>
      <style:text-properties/>
    </style:style>
    <style:style style:family="paragraph" style:name="P105" style:display-name="P105" style:parent-style-name="Style3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 style:display-name="P106" style:parent-style-name="Style3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 style:display-name="P107" style:parent-style-name="Style3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8" style:display-name="P108">
      <style:paragraph-properties style:page-number="auto"/>
      <style:text-properties fo:font-size="5.pt" style:font-size-asian="5.pt" style:font-size-complex="5.pt"/>
    </style:style>
    <style:style style:family="paragraph" style:name="P109" style:display-name="P109">
      <style:paragraph-properties style:page-number="auto"/>
      <style:text-properties fo:font-size="5.0000000000000003e-002pt" style:font-size-asian="5.0000000000000003e-002pt" style:font-size-complex="5.0000000000000003e-002pt"/>
    </style:style>
    <style:style style:family="paragraph" style:name="P111" style:display-name="P111" style:master-page-name="PageStyle0">
      <style:paragraph-properties fo:line-height="0.002cm" style:page-number="auto"/>
      <style:text-properties/>
    </style:style>
    <style:style style:family="paragraph" style:name="P112" style:display-name="P112" style:master-page-name="PageStyle1">
      <style:paragraph-properties fo:line-height="0.002cm" style:page-number="auto"/>
      <style:text-properties/>
    </style:style>
    <style:style style:family="paragraph" style:name="P113" style:display-name="P113" style:master-page-name="PageStyle2">
      <style:paragraph-properties fo:line-height="0.002cm" style:page-number="auto"/>
      <style:text-properties/>
    </style:style>
    <style:style style:family="paragraph" style:name="P114" style:display-name="P114" style:master-page-name="PageStyle3">
      <style:paragraph-properties fo:line-height="0.002cm" style:page-number="auto"/>
      <style:text-properties/>
    </style:style>
    <style:style style:family="paragraph" style:name="P115" style:display-name="P115" style:master-page-name="PageStyle4">
      <style:paragraph-properties fo:line-height="0.002cm" style:page-number="auto"/>
      <style:text-properties/>
    </style:style>
    <style:style style:family="paragraph" style:name="P116" style:display-name="P116" style:master-page-name="PageStyle5">
      <style:paragraph-properties fo:line-height="0.002cm" style:page-number="auto"/>
      <style:text-properties/>
    </style:style>
    <style:style style:family="paragraph" style:name="P117" style:display-name="P117" style:master-page-name="PageStyle6">
      <style:paragraph-properties fo:line-height="0.002cm" style:page-number="auto"/>
      <style:text-properties/>
    </style:style>
    <style:style style:family="paragraph" style:name="P118" style:display-name="P118" style:master-page-name="PageStyle7">
      <style:paragraph-properties fo:line-height="0.002cm" style:page-number="auto"/>
      <style:text-properties/>
    </style:style>
    <text:list-style style:name="L0">
      <text:list-level-style-number text:start-value="1" style:num-format="1" text:level="1" text:style-name="CharStyle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11"/>
        <text:p text:style-name="P2"><draw:frame draw:style-name="fr1" svg:x="1.351cm" svg:y="1.452cm" svg:width="12.132cm" svg:height="1.007cm" text:anchor-type="paragraph"><draw:text-box><text:p text:style-name="P19"><text:span text:style-name="CharStyle3">Joachim Diec<text:line-break/></text:span><text:span text:style-name="CharStyle4">Kraków</text:span></text:p></draw:text-box></draw:frame><draw:frame draw:style-name="fr2" svg:x="1.351cm" svg:y="3.695cm" svg:width="12.132cm" svg:height="1.304cm" text:anchor-type="paragraph"><draw:text-box><text:h text:outline-level="1" text:style-name="P20"><text:bookmark-start text:name="bookmark0"/><text:bookmark-start text:name="bookmark1"/><text:span text:style-name="CharStyle6">RUSSIAN SOCIALISM </text:span><text:span text:style-name="T4">- </text:span><text:span text:style-name="CharStyle6">A UNIQUE<text:line-break/>PHENOMENON OR A GENERIC NOTION?</text:span><text:bookmark-end text:name="bookmark0"/><text:bookmark-end text:name="bookmark1"/><text:span text:style-name="CharStyle6"><text:s text:c="1"/></text:span></text:h></draw:text-box></draw:frame><draw:frame draw:style-name="fr3" svg:x="1.351cm" svg:y="6.431cm" svg:width="12.132cm" svg:height="12.301cm" text:anchor-type="paragraph"><draw:text-box><text:p text:style-name="P21"><text:span text:style-name="CharStyle9">Russian socialism</text:span><text:span text:style-name="CharStyle8"><text:s text:c="1"/>in its narrow meaning is associated with the name of Alexandr Herzen, a thinker whose ideas are placed somewhere between the main streams of political philosophy in Russia. Herzen expressed it in a number of works such as </text:span><text:span text:style-name="CharStyle9">Russia </text:span><text:span text:style-name="T7">(La Russie), </text:span><text:span text:style-name="CharStyle9">A Letter of a Russian to Mazzini </text:span><text:span text:style-name="T7">(Lettre d'un Russe à </text:span><text:span text:style-name="CharStyle9">Mazzini), On the Development of Revolutionary Ideas in Rus­sia </text:span><text:span text:style-name="T7">(Du développement des </text:span><text:span text:style-name="CharStyle9">idees revolutionaires </text:span><text:span text:style-name="T7">en Russie), </text:span><text:span text:style-name="CharStyle9">Russian People and Socialism </text:span><text:span text:style-name="T7">(La peuple Russe et le socialisme).</text:span><text:span text:style-name="T8"><text:s text:c="1"/></text:span><text:span text:style-name="CharStyle8">It is necessary to remember that the socialist period in Herzen's life was a transitional stage on the way from Saint-Simonian Utopias via mystic tendencies and Hegelian historism to the belief in evolutionary progress. </text:span></text:p><text:p text:style-name="P22"><text:span text:style-name="CharStyle8">According to Andrzej Walicki, Herzen's socialist ideas, which made its author enjoy enormous popularity, can be treated as a derivative of three sources in Russian philosophical tradition: classical Slavophilism, Chaadaev's thought and liberal Occidentalism. </text:span><text:span text:style-name="T9">1</text:span><text:span text:style-name="CharStyle8"><text:s text:c="1"/>What connects Russian So­cialism with the Slavophile tradition is the deep belief in the importance of peasant communities </text:span><text:span text:style-name="CharStyle9">(obshchina).</text:span><text:span text:style-name="CharStyle8"><text:s text:c="1"/>As we read in Herzen's work, the commu­nity is an embodiment of "natural directness"; a Russian man finds it like his own hands: they have always existed and precede any intellectual processes. This primordial feeling is stricty connected with the pre-conscious experi­ence of the right to possess land. Such a declaration brings up a new aspect of the doctrine: the "barbarian" principle of personal rights, which underlies not only Russian traditions but the pre-historical nature of Teutonic peoples as well. </text:span><text:span text:style-name="T9">2</text:span></text:p><text:p text:style-name="P23"><text:span text:style-name="CharStyle8">These postulates seem incompatible in Russian political thought: Sla­vophilism cultivated the worship of peasant community but rejected the need of individual rights, especially written guarantees. Slavophile collec­tivity, however, contained a certain idea of "liberty with integrity" opposed to the Western models of "liberty without integrity" (Protestant tradition) or "integrity without liberty" (Catholicism). Slavophiles believed that orthodox</text:span></text:p></draw:text-box></draw:frame><draw:frame draw:style-name="fr4" svg:x="1.376cm" svg:y="19.325cm" svg:width="12.090cm" svg:height="0.728cm" text:anchor-type="paragraph"><draw:text-box><text:p text:style-name="P24"><text:span text:style-name="T10">1</text:span><text:span text:style-name="CharStyle11"><text:tab/>A. Walicki, </text:span><text:span text:style-name="CharStyle12">Rosyjska filozofia i myśl społeczna od oświecenia do marksizmu,</text:span><text:span text:style-name="CharStyle11"><text:s text:c="1"/>Warszawa 1973, p. 246.</text:span></text:p></draw:text-box></draw:frame><draw:frame draw:style-name="fr5" svg:x="1.376cm" svg:y="20.062cm" svg:width="12.090cm" svg:height="0.390cm" text:anchor-type="paragraph"><draw:text-box><text:p text:style-name="P25"><text:span text:style-name="T10">2</text:span><text:span text:style-name="CharStyle11"><text:tab/>A. Hercen, </text:span><text:span text:style-name="CharStyle12">Rosja i Polska</text:span><text:span text:style-name="CharStyle11"><text:s text:c="1"/>[in:] A. Hercen, </text:span><text:span text:style-name="CharStyle12">Rosja i stary świat,</text:span><text:span text:style-name="CharStyle11"><text:s text:c="1"/>Warszawa 1996, p. 388.</text:span></text:p></draw:text-box></draw:frame></text:p>
      </text:section>
      <text:section text:style-name="Sect1" text:name="Section1">
        <text:p text:style-name="P112"><draw:line text:anchor-type="paragraph" draw:style-name="gr1" svg:x1="1.358cm" svg:y1="0.885cm" svg:x2="13.441cm" svg:y2="0.885cm"><text:p/></draw:line></text:p>
        <text:p text:style-name="P5"><draw:frame draw:style-name="fr6" svg:x="1.367cm" svg:y="0.436cm" text:anchor-type="paragraph"><draw:text-box fo:min-width="0.406cm" fo:min-height="0.466cm"><text:p text:style-name="P27"><text:span text:style-name="CharStyle19">74</text:span></text:p></draw:text-box></draw:frame><draw:frame draw:style-name="fr8" svg:x="6.304cm" svg:y="0.445cm" text:anchor-type="paragraph"><draw:text-box fo:min-width="2.201cm" fo:min-height="0.399cm"><text:p text:style-name="P28"><text:span text:style-name="T16">JOACHIM DIEC</text:span></text:p></draw:text-box></draw:frame><draw:frame draw:style-name="fr9" svg:x="1.351cm" svg:y="1.436cm" svg:width="12.132cm" svg:height="16.535cm" text:anchor-type="paragraph"><draw:text-box><text:p text:style-name="P29"><text:span text:style-name="CharStyle8">counciliarism. embodied also in peasant communities unites the different needs of freedom and "togetherness". Herzen, creating the doctrine of Rus­sian Socialism, could not have been triggered by any Christian inspiration but he understood, as well as Kireevsky, Khomiakov or Aksakov, that the essential problem of Russian history and its future lies in the relationships between integrity and individual freedom.</text:span></text:p><text:p text:style-name="P30"><text:span text:style-name="CharStyle8">Demanding attention to the latter, Herzen approached the tradition of liberal Occidentalism, which was concerned about the "personality princi­ple" (emphasized especially distinctly by Konstantin Kavelin). For Herzen - personal freedom is "a great thing", a determinant of real liberty on the na­tional level. According to the Russian thinker, his country has always opressed the individual: a citizen, who dares to live abroad is cosidered as a criminal, free speech - as an act of rebellion. A human being used to vanish in the community.</text:span><text:span text:style-name="T9">3</text:span><text:span text:style-name="CharStyle8"><text:s text:c="1"/>In his socialist doctrine Herzen expresses his hope that cruelly and deeply educated young Russian nobility will become the carrier of the personality principle to the poor masses.</text:span><text:span text:style-name="T9">4</text:span></text:p><text:p text:style-name="P31"><text:span text:style-name="CharStyle8">Classical liberal Occidentalism of the 1840s seems to be relatively opti­mistic: Kavelin and other representatives of this trend believe that Petrine reforms introduced a new spirit of "personality principle" into Russian life. Old traditions of a family-structured society found their counterbalance in a system which liberated some individuals from the pressure of community. Herzen is very far far from such optimism. He presents the rule of St. Pe­tersburg emperors as a series of violence and absolute ignorance of law. The obsolete traditional system was replaced by Western methods, which made the regime stronger and ruthless. Thanks to European technology and ad­ministration, the rulers managed to opress their people in a monstrous way. Importing techniques, Russia forgot about the basic principles, which un­derlie practical methods, in the Western world.</text:span><text:span text:style-name="T9">5</text:span><text:span text:style-name="CharStyle8"><text:s text:c="1"/>This kind of pessimism leads us to the tradition of Chaadaev's </text:span><text:span text:style-name="CharStyle9">Philosophical Letter,</text:span><text:span text:style-name="CharStyle8"><text:s text:c="1"/>where the thinker perceives Russia as a despotic social oddity devoid of history and gradually proceeding tradition.</text:span></text:p><text:p text:style-name="P32"><text:span text:style-name="CharStyle8">Russian Socialism, however, is a specific doctrine, which appeared as a result of great disappointment. Russia is a horrible place </text:span><text:span text:style-name="T7">hic et </text:span><text:span text:style-name="CharStyle9">nunc</text:span><text:span text:style-name="CharStyle8"><text:s text:c="1"/>but the West does not offer too much either: it lost the spirit of togetherness and replaced it with trivial middle-class selfishness. Herzen's ideas are an ema­nation of the archetypal </text:span><text:span text:style-name="CharStyle9">Ex </text:span><text:span text:style-name="T7">oriente </text:span><text:span text:style-name="CharStyle9">lux.</text:span><text:span text:style-name="CharStyle8"><text:s text:c="1"/>The world should expect a revolution, which is going to liberate Russia from "German irons" and inspire Western proletariat to understand the importance of common cause.</text:span><text:span text:style-name="T9">6</text:span><text:span text:style-name="CharStyle8"><text:s text:c="1"/>The main goal is in preserving the community and liberating the individual".</text:span><text:span text:style-name="T9">7</text:span><text:span text:style-name="CharStyle8"><text:s text:c="1"/>It is in fact</text:span></text:p></draw:text-box></draw:frame><draw:frame draw:style-name="fr10" svg:x="1.866cm" svg:y="18.639cm" svg:width="11.091cm" svg:height="0.390cm" text:anchor-type="paragraph"><draw:text-box><text:p text:style-name="P33"><text:span text:style-name="T10">3</text:span><text:span text:style-name="CharStyle11"><text:tab/>A. Hercen, Z tamtego </text:span><text:span text:style-name="CharStyle12">brzegu</text:span><text:span text:style-name="CharStyle11"><text:s text:c="1"/>[in:J A. Hercen, </text:span><text:span text:style-name="CharStyle12">Eseje filozoficzne,</text:span><text:span text:style-name="CharStyle11"><text:s text:c="1"/>Warszawa 1965, p. 518 ff.</text:span></text:p></draw:text-box></draw:frame><draw:frame draw:style-name="fr11" svg:x="1.866cm" svg:y="19.046cm" svg:width="11.091cm" svg:height="0.321cm" text:anchor-type="paragraph"><draw:text-box><text:p text:style-name="P34"><text:span text:style-name="T10">4</text:span><text:span text:style-name="CharStyle11"><text:tab/>A. Hercen, </text:span><text:span text:style-name="CharStyle12">Rosja i stary świat</text:span><text:span text:style-name="CharStyle11"><text:s text:c="1"/>[in:] A. Hercen, </text:span><text:span text:style-name="CharStyle12">Rosja i stary świat,</text:span><text:span text:style-name="CharStyle11"><text:s text:c="1"/>op.cit., p. 274 ff.</text:span></text:p></draw:text-box></draw:frame><draw:frame draw:style-name="fr12" svg:x="1.866cm" svg:y="19.376cm" svg:width="11.091cm" svg:height="0.339cm" text:anchor-type="paragraph"><draw:text-box><text:p text:style-name="P35"><text:span text:style-name="T10">5</text:span><text:span text:style-name="CharStyle11"><text:tab/>A. Hercen, Z </text:span><text:span text:style-name="CharStyle12">tamtego brzegu,</text:span><text:span text:style-name="CharStyle11"><text:s text:c="1"/>op.cit., p. 519 ff.</text:span></text:p></draw:text-box></draw:frame><draw:frame draw:style-name="fr13" svg:x="1.866cm" svg:y="19.724cm" svg:width="11.091cm" svg:height="0.330cm" text:anchor-type="paragraph"><draw:text-box><text:p text:style-name="P36"><text:span text:style-name="T10">6</text:span><text:span text:style-name="CharStyle11"><text:tab/>A. Hercen, </text:span><text:span text:style-name="CharStyle12">Rosja i Polska</text:span><text:span text:style-name="CharStyle11"><text:s text:c="1"/>[in:] </text:span><text:span text:style-name="CharStyle12">Rosja i stary świat,</text:span><text:span text:style-name="CharStyle11"><text:s text:c="1"/>op.cit., p. 389.</text:span></text:p></draw:text-box></draw:frame><draw:frame draw:style-name="fr14" svg:x="1.866cm" svg:y="20.070cm" svg:width="11.091cm" svg:height="0.381cm" text:anchor-type="paragraph"><draw:text-box><text:p text:style-name="P37"><text:span text:style-name="T10">7</text:span><text:span text:style-name="CharStyle11"><text:tab/>A. Hercen, </text:span><text:span text:style-name="CharStyle12">Rosja i stary świat,</text:span><text:span text:style-name="CharStyle11"><text:s text:c="1"/>op.cit., p. 278.</text:span></text:p></draw:text-box></draw:frame></text:p>
      </text:section>
      <text:section text:style-name="Sect2" text:name="Section2">
        <text:p text:style-name="P113"><draw:line text:anchor-type="paragraph" draw:style-name="gr1" svg:x1="1.367cm" svg:y1="0.893cm" svg:x2="13.423cm" svg:y2="0.893cm"><text:p/></draw:line></text:p>
        <text:p text:style-name="P8"><draw:frame draw:style-name="fr15" svg:x="3.399cm" svg:y="0.411cm" text:anchor-type="paragraph"><draw:text-box fo:min-width="7.967cm" fo:min-height="0.432cm"><text:p text:style-name="P39"><text:span text:style-name="CharStyle18">Russian Socialism - a Unique Phenomenon or a Generic Notion ?</text:span></text:p></draw:text-box></draw:frame><draw:frame draw:style-name="fr17" svg:x="13.009cm" svg:y="0.342cm" text:anchor-type="paragraph"><draw:text-box fo:min-width="0.406cm" fo:min-height="0.517cm"><text:p text:style-name="P40"><text:span text:style-name="CharStyle23">75</text:span></text:p></draw:text-box></draw:frame><draw:frame draw:style-name="fr18" svg:x="1.351cm" svg:y="1.401cm" svg:width="12.132cm" svg:height="14.376cm" text:anchor-type="paragraph"><draw:text-box><text:p text:style-name="P41"><text:span text:style-name="CharStyle8">a program of the extension of local government to higher levels of social life, including towns, big cities and central powers.</text:span><text:span text:style-name="T9">8</text:span><text:span text:style-name="CharStyle8"><text:s text:c="1"/>This way Herzen appeared as a revolutionary leftist. Lenin claims that his philosophical Odyssey can be understood only in this way, although Russian Socialism did not have any­thing in common with </text:span><text:span text:style-name="CharStyle9">real</text:span><text:span text:style-name="CharStyle8"><text:s text:c="1"/>socialism.</text:span><text:span text:style-name="T9">9</text:span></text:p><text:p text:style-name="P42"><text:span text:style-name="CharStyle8">In most research studies the essence of Russian Socialism is determined as a combination of peasant communalism extended over the whole state and the worship of individual rights.</text:span><text:span text:style-name="T9">10</text:span><text:span text:style-name="CharStyle8"><text:s text:c="1"/>This definitely true reflexion of Her­zen's vision refers to the outer aspect of his doctrine. In this dimension it seems to be contaminated by a contradiction: Slavic conservatism and col­lectivism is put into one file with Western individualism and the belief that Russia is devoid of any historical Logos.</text:span><text:span text:style-name="T9">11</text:span></text:p><text:p text:style-name="P43"><text:span text:style-name="CharStyle8">However, a closer look into Herzen's attempt may lead to the assumption that his theory was not as incoherent as it seems to be at the first sight. The problem consists in understanding the notions of collectivism and individu­alism. As far as the latter term is concerned, it seems useful to have a look at some Tocqueville's remarks about several symptoms of the disintegration of pre-revolutionary France. Here are some of them:</text:span></text:p><text:list text:style-name="L0" xml:id="1"><text:list-item><text:p text:style-name="P44"><text:span text:style-name="CharStyle8"><text:tab/>The state is becoming more and more centralized. Its capital grows and at the same time important elements of independent individual and social life disappear.</text:span><text:span text:style-name="T9">12</text:span></text:p></text:list-item><text:list-item><text:p text:style-name="P45"><text:span text:style-name="CharStyle8"><text:tab/>On the one hand, the classes standing over peasantry become alike but they also try to isolate themselves on the other. The peasants are left alone in a much worse situation than in the Middle Ages.</text:span><text:span text:style-name="T9">13</text:span></text:p></text:list-item><text:list-item><text:p text:style-name="P46"><text:span text:style-name="CharStyle8"><text:tab/>Municipal institutions tend to lose their importance.</text:span><text:span text:style-name="T9">14</text:span></text:p></text:list-item><text:list-item><text:p text:style-name="P47"><text:span text:style-name="CharStyle8"><text:tab/>Central administration takes control over the whole country and tends to form a modern Man.</text:span><text:span text:style-name="T9">15</text:span></text:p></text:list-item></text:list><text:p text:style-name="P48"><text:span text:style-name="CharStyle8">These theses appear parallel to some Herzen's pessimistic remarks: both thinkers realize the fall of traditional institutions (especially the municipal ones) as well as the growing power of central administration and the capital cities, both understand the isolation of upper classes and difficult position of peasantry as a very dangerous symptom. The core of this fear lies in a kind of disrespect to the individual and the decay of traditional forms of social life.</text:span></text:p></draw:text-box></draw:frame><draw:frame draw:style-name="fr19" svg:x="1.376cm" svg:y="16.565cm" svg:width="12.083cm" svg:height="0.372cm" text:anchor-type="paragraph"><draw:text-box><text:p text:style-name="P49"><text:span text:style-name="T21">8</text:span><text:span text:style-name="T22"><text:tab/>Ibidem, p. 278.</text:span></text:p></draw:text-box></draw:frame><draw:frame draw:style-name="fr20" svg:x="1.376cm" svg:y="16.954cm" svg:width="12.083cm" svg:height="0.330cm" text:anchor-type="paragraph"><draw:text-box><text:p text:style-name="P50"><text:span text:style-name="T21">9</text:span><text:span text:style-name="T22"><text:tab/>W. Lenin, </text:span><text:span text:style-name="CharStyle12">O socjalizmie utopijnym i naukowym,</text:span><text:span text:style-name="CharStyle11"><text:s text:c="1"/>Warszawa 1985, p. 72-76.</text:span></text:p></draw:text-box></draw:frame><draw:frame draw:style-name="fr21" svg:x="1.376cm" svg:y="17.302cm" svg:width="12.083cm" svg:height="0.660cm" text:anchor-type="paragraph"><draw:text-box><text:p text:style-name="P51"><text:span text:style-name="T10">10</text:span><text:span text:style-name="CharStyle11"><text:tab/></text:span><text:span text:style-name="T22">See </text:span><text:span text:style-name="CharStyle11">A. Walicki, op.cit., p. 251; G. Przebinda, </text:span><text:span text:style-name="CharStyle12">Od Czaadajewa do Bierdiajewa. Spór o Boga i człowieka w myśli rosyjskiej (1832-1922),</text:span><text:span text:style-name="CharStyle11"><text:s text:c="1"/>p. 201.</text:span></text:p></draw:text-box></draw:frame><draw:frame draw:style-name="fr22" svg:x="1.376cm" svg:y="17.979cm" svg:width="12.083cm" svg:height="0.991cm" text:anchor-type="paragraph"><draw:text-box><text:p text:style-name="P52"><text:span text:style-name="T10">11</text:span><text:span text:style-name="CharStyle11"><text:tab/></text:span><text:span text:style-name="T22">According to </text:span><text:span text:style-name="CharStyle11">Przebinda </text:span><text:span text:style-name="T22">Herzen's hope for blending Slavophile ideas with Occidentalism in his socialist doctrine was a completely unreal wish because of the conservative character of Slavophilism. Ibidem, p. 200-201.</text:span></text:p></draw:text-box></draw:frame><draw:frame draw:style-name="fr23" svg:x="1.376cm" svg:y="18.978cm" svg:width="12.083cm" svg:height="0.330cm" text:anchor-type="paragraph"><draw:text-box><text:p text:style-name="P53"><text:span text:style-name="T21">12</text:span><text:span text:style-name="T22"><text:tab/>A. de Tocqueville, </text:span><text:span text:style-name="CharStyle12">Dawny ustrój i rewolucja,</text:span><text:span text:style-name="CharStyle11"><text:s text:c="1"/>Kraków, </text:span><text:span text:style-name="T22">n.d., p. 97.</text:span></text:p></draw:text-box></draw:frame><draw:frame draw:style-name="fr24" svg:x="1.376cm" svg:y="19.325cm" svg:width="12.083cm" svg:height="0.321cm" text:anchor-type="paragraph"><draw:text-box><text:p text:style-name="P54"><text:span text:style-name="T21">13</text:span><text:span text:style-name="T22"><text:tab/>Ibidem, p. 107,139 ff.</text:span></text:p></draw:text-box></draw:frame><draw:frame draw:style-name="fr25" svg:x="1.376cm" svg:y="19.664cm" svg:width="12.083cm" svg:height="0.330cm" text:anchor-type="paragraph"><draw:text-box><text:p text:style-name="P55"><text:span text:style-name="T21">14</text:span><text:span text:style-name="T22"><text:tab/>Ibidem, p. 45^16.</text:span></text:p></draw:text-box></draw:frame><draw:frame draw:style-name="fr26" svg:x="1.376cm" svg:y="20.003cm" svg:width="12.083cm" svg:height="0.381cm" text:anchor-type="paragraph"><draw:text-box><text:p text:style-name="P56"><text:span text:style-name="T21">15</text:span><text:span text:style-name="T22"><text:tab/>Ibidem, p. 172 ff.</text:span></text:p></draw:text-box></draw:frame></text:p>
      </text:section>
      <text:section text:style-name="Sect3" text:name="Section3">
        <text:p text:style-name="P114"><draw:line text:anchor-type="paragraph" draw:style-name="gr1" svg:x1="1.358cm" svg:y1="0.885cm" svg:x2="13.450cm" svg:y2="0.885cm"><text:p/></draw:line></text:p>
        <text:p text:style-name="P10"><draw:frame draw:style-name="fr27" svg:x="1.367cm" svg:y="0.436cm" text:anchor-type="paragraph"><draw:text-box fo:min-width="0.406cm" fo:min-height="0.466cm"><text:p text:style-name="P57"><text:span text:style-name="CharStyle19">76</text:span></text:p></draw:text-box></draw:frame><draw:frame draw:style-name="fr28" svg:x="6.304cm" svg:y="0.445cm" text:anchor-type="paragraph"><draw:text-box fo:min-width="2.201cm" fo:min-height="0.399cm"><text:p text:style-name="P58"><text:span text:style-name="CharStyle20">JOACHIM DIEC</text:span></text:p></draw:text-box></draw:frame><draw:frame draw:style-name="fr29" svg:x="1.351cm" svg:y="1.443cm" svg:width="12.132cm" svg:height="15.681cm" text:anchor-type="paragraph"><draw:text-box><text:p text:style-name="P59"><text:span text:style-name="CharStyle8">To make the relationships between individualism and togetherness even clearer, it seems necessary to resort to the thought of another conservatist - Friedrich von Hayek, who distinguishes "genuine" individualism from its caricature. According to Hayek, real idividualism respecting a human being as a mystery, has to respect some non-intelligible processes, which appear in social life. Understanding people as isolated units is an erratic idea of indi­vidualism: no one is an island, but the most human approach to Man con­sists in respecting his freedom in any activity, especially in social spontane­ous organization. The basic mistake, made by ultra-individualists lies in their belief in Reason, as if it were able to comprehend all people in all situations. This way individualism and "rationalism" turn into their nega­tion - human beings are understood as very irrational creatures supposed to be formed by outer intellectual authorities.</text:span><text:span text:style-name="T9">16</text:span></text:p><text:p text:style-name="P60"><text:span text:style-name="CharStyle8">Hayek's concept is another example of a theory where individualism and traditional collectivism are not only congruent with each other but even mutually interdependent Herzen's reflections do not go into such depth. However, his odd combination of Slavic peasant's collectivity and the "personality principle" seems to be much more coherent in this context. In other words, it is possible to understand his doctrine not as an ideological construction but as a desperate cry for respect to the individual, whose per­sonal mystery is reflected in the most traditional (and pre-reflexive) form of social life in Russia.</text:span></text:p><text:p text:style-name="P61"><text:span text:style-name="CharStyle8">Herzen's thought is often uderstood as a cornerstone of one branch of </text:span><text:span text:style-name="CharStyle9">narodnichestvo</text:span><text:span text:style-name="CharStyle8"><text:s text:c="1"/>including such thinkers as Shchapov, Lavrov, Mikhailovsky or young Plekhanov.</text:span><text:span text:style-name="T9">17</text:span><text:span text:style-name="CharStyle8"><text:s text:c="1"/>Eary Shchapov presents a vision, which goes deeper into the Slavophile tradition. He tends to focus on </text:span><text:span text:style-name="CharStyle9">mir,</text:span><text:span text:style-name="CharStyle8"><text:s text:c="1"/>the ancient native core of Russia. According to Shchapov, it is necessary to build a universal </text:span><text:span text:style-name="CharStyle9">mir</text:span><text:span text:style-name="CharStyle8"><text:s text:c="1"/>system, starting from the rural level. This process is natural in fact, be­cause in the far past Russia's urban political system was built on the analogy of the rural one.</text:span><text:span text:style-name="T9">18</text:span><text:span text:style-name="CharStyle8"><text:s text:c="1"/>Such a concept is highly congruent with Herzen's idea of extending the local government over the whole state. In Shchapov's thought we observe also important critical elements, especially about the omnipotent position of the central government.</text:span><text:span text:style-name="T9">19</text:span><text:span text:style-name="CharStyle8"><text:s text:c="1"/>That is why we can treat this concept as a development of only one side of Herzen's doctrine. It is interesting that Shchapov left his early ideas for a kind of positivism in the end of his life whereas Herzen's became an evolutionist. Both abandoned their specific collectivist theories, opening their eyes to the voice of their times.</text:span></text:p></draw:text-box></draw:frame><draw:frame draw:style-name="fr30" svg:x="1.367cm" svg:y="17.962cm" svg:width="12.107cm" svg:height="0.390cm" text:anchor-type="paragraph"><draw:text-box><text:p text:style-name="P62"><text:span text:style-name="T24">16</text:span><text:span text:style-name="CharStyle24"><text:tab/>F. Hayek, </text:span><text:span text:style-name="CharStyle25">Indywidualizm i porządek ekonomiczny,</text:span><text:span text:style-name="T27"><text:s text:c="1"/>Kraków </text:span><text:span text:style-name="CharStyle24">1998, p. 7 ff.</text:span></text:p></draw:text-box></draw:frame><draw:frame draw:style-name="fr31" svg:x="1.367cm" svg:y="18.343cm" svg:width="12.107cm" svg:height="1.016cm" text:anchor-type="paragraph"><draw:text-box><text:p text:style-name="P63"><text:span text:style-name="T21">17</text:span><text:span text:style-name="T22"><text:tab/></text:span><text:span text:style-name="CharStyle11">W. Rydzewski </text:span><text:span text:style-name="T22">in </text:span><text:span text:style-name="CharStyle11">his </text:span><text:span text:style-name="CharStyle12">Filozofia polityczna rosyjskiego </text:span><text:span text:style-name="T28">narodnictwa</text:span><text:span text:style-name="T22"><text:s text:c="1"/>divides </text:span><text:span text:style-name="T28">narodnichestvo</text:span><text:span text:style-name="T22"><text:s text:c="1"/>into two branches: the Slavophile one descending from Herzen and the Occidentalist one, whose founder is Nikolai Chernyshevsky </text:span><text:span text:style-name="CharStyle11">(Kraków </text:span><text:span text:style-name="T22">1988, p. 53 ff.).</text:span></text:p></draw:text-box></draw:frame><draw:frame draw:style-name="fr32" svg:x="1.367cm" svg:y="19.367cm" svg:width="12.107cm" svg:height="0.669cm" text:anchor-type="paragraph"><draw:text-box><text:p text:style-name="P64"><text:span text:style-name="T21">18</text:span><text:span text:style-name="T22"><text:tab/>A. Szczapow, </text:span><text:span text:style-name="CharStyle12">Wiejska wspólnota gminna</text:span><text:span text:style-name="CharStyle11"><text:s text:c="1"/></text:span><text:span text:style-name="T22">[in:] </text:span><text:span text:style-name="CharStyle12">Filozofia społeczna narodnictwa rosyjskiego,</text:span><text:span text:style-name="CharStyle11"><text:s text:c="1"/></text:span><text:span text:style-name="T22">Vol. </text:span><text:span text:style-name="CharStyle11">1, p. 10-11.</text:span></text:p></draw:text-box></draw:frame><draw:frame draw:style-name="fr33" svg:x="1.367cm" svg:y="20.054cm" svg:width="12.107cm" svg:height="0.381cm" text:anchor-type="paragraph"><draw:text-box><text:p text:style-name="P65"><text:span text:style-name="T10">19</text:span><text:span text:style-name="CharStyle11"><text:tab/></text:span><text:span text:style-name="T22">See </text:span><text:span text:style-name="CharStyle11">A. Walicki, </text:span><text:span text:style-name="CharStyle12">Wstęp</text:span><text:span text:style-name="CharStyle11"><text:s text:c="1"/></text:span><text:span text:style-name="T22">[in:] </text:span><text:span text:style-name="CharStyle12">Filozofia społeczna narodnictwa rosyjskiego,</text:span><text:span text:style-name="CharStyle11"><text:s text:c="1"/>op.cit., p. XX.</text:span></text:p></draw:text-box></draw:frame></text:p>
      </text:section>
      <text:section text:style-name="Sect4" text:name="Section4">
        <text:p text:style-name="P115"><draw:line text:anchor-type="paragraph" draw:style-name="gr1" svg:x1="1.367cm" svg:y1="0.901cm" svg:x2="13.416cm" svg:y2="0.901cm"><text:p/></draw:line></text:p>
        <text:p text:style-name="P12"><draw:frame draw:style-name="fr34" svg:x="3.399cm" svg:y="0.420cm" text:anchor-type="paragraph"><draw:text-box fo:min-width="7.959cm" fo:min-height="0.423cm"><text:p text:style-name="P66"><text:span text:style-name="CharStyle18">Russian Socialism - a Unique Phenomenon or a Generic Notion?</text:span></text:p></draw:text-box></draw:frame><draw:frame draw:style-name="fr35" svg:x="13.000cm" svg:y="0.393cm" text:anchor-type="paragraph"><draw:text-box fo:min-width="0.415cm" fo:min-height="0.466cm"><text:p text:style-name="P67"><text:span text:style-name="T29">77</text:span></text:p></draw:text-box></draw:frame><draw:frame draw:style-name="fr36" svg:x="1.351cm" svg:y="1.409cm" svg:width="12.132cm" svg:height="14.910cm" text:anchor-type="paragraph"><draw:text-box><text:p text:style-name="P68"><text:span text:style-name="CharStyle8">In the thought of Peter Lavrov, whose </text:span><text:span text:style-name="CharStyle9">Historical Letters</text:span><text:span text:style-name="CharStyle8"><text:s text:c="1"/>became a classical text in </text:span><text:span text:style-name="CharStyle9">narodnichestvo,</text:span><text:span text:style-name="CharStyle8"><text:s text:c="1"/>we can find several interesting analogies to Russian Socialism. Lavrov clearly determines the relation between individualism and collectivism. In his opinion „a well-understood social theory requires neither any subordination of the social element to the individual one nor devouring a person by society".</text:span><text:span text:style-name="T9">20</text:span><text:span text:style-name="CharStyle8"><text:s text:c="1"/>The problem, however, lies not in a peaceful coexis­tence of both tendencies - this would be a misleading idea - but in the self­realization of the individual in his/her community. Socially indifferent peo­ple would not be able to improve their personalities. On the other hand, social activists, giving up individual perfection, would never create a really human society.</text:span><text:span text:style-name="T9">21</text:span></text:p><text:p text:style-name="P69"><text:span text:style-name="CharStyle8">Lavrov is known for implementing the idea of social sin - the educated classes owe their spiritual development to hard work and misery of the masses.</text:span><text:span text:style-name="T9">22</text:span><text:span text:style-name="CharStyle8"><text:s text:c="1"/>However, in his later years he admits that their suffering has a deep meaning. The individual cannot renounce his/her intellectual treas­ure. Only by critical activity of conscious individuals is the real progress of society possible.</text:span><text:span text:style-name="T9">23</text:span><text:span text:style-name="CharStyle8"><text:s text:c="1"/>Its essence boils down to the embodiment of truth and justice in social forms.</text:span><text:span text:style-name="T9">24</text:span><text:span text:style-name="CharStyle8"><text:s text:c="1"/>That is why Lavrov identifies progress with social­ism. Its definition includes the socialization of labor and full abolition of monopolist property.</text:span><text:span text:style-name="T9">25</text:span><text:span text:style-name="CharStyle8"><text:s text:c="1"/>Lavrov understands socialism not as a theoretical doctrine but as a natural need, which appeared in the course of historical process leading the originally wild tribes to philosophy, legal and political forms and sublime religions.</text:span><text:span text:style-name="T9">26</text:span></text:p><text:p text:style-name="P70"><text:span text:style-name="CharStyle8">The positive side of Lavrov's ideas are quite close to Herzen's model of socialism, especially if we take into account the interdependence of indi­vidualism and collectivity. It seems, however, that Lavrov does not follow Slavophile counciliarism, presenting rather a pan-ethical vision of duty. The negative aspect of his doctrine is strikingly similar to the one presented by Herzen. Lavrov openly criticizes capitalism, developing the study of moral disintegration. Liberal society is dominated by two kinds of hostility. On the one hand, it develops class struggle; on the other - conflicts within classes caused by competition.</text:span><text:span text:style-name="T9">27</text:span><text:span text:style-name="CharStyle8"><text:s text:c="1"/>Hence capital economy is a source of moral col­lapse: people's actions are motivated by the feeling of resentment and trivial selfishness. Important values such as friendhood, patriotism, religion cannot</text:span></text:p><text:p text:style-name="P71"><text:span text:style-name="CharStyle27">Bibl. Jag.</text:span></text:p></draw:text-box></draw:frame><draw:frame draw:style-name="fr37" svg:x="1.401cm" svg:y="16.903cm" svg:width="12.047cm" svg:height="0.381cm" text:anchor-type="paragraph"><draw:text-box><text:p text:style-name="P72"><text:span text:style-name="T21">20</text:span><text:span text:style-name="T22"><text:tab/>P. </text:span><text:span text:style-name="CharStyle11">Ławrow, </text:span><text:span text:style-name="CharStyle12">Listy historyczne</text:span><text:span text:style-name="CharStyle11"><text:s text:c="1"/></text:span><text:span text:style-name="T22">[in:] </text:span><text:span text:style-name="CharStyle12">Filozofia społeczna </text:span><text:span text:style-name="T28">narodnictiva </text:span><text:span text:style-name="CharStyle12">rosyjskiego,</text:span><text:span text:style-name="CharStyle11"><text:s text:c="1"/></text:span><text:span text:style-name="T22">op.cit., p. 98.</text:span></text:p></draw:text-box></draw:frame><draw:frame draw:style-name="fr38" svg:x="1.401cm" svg:y="17.293cm" svg:width="12.047cm" svg:height="0.330cm" text:anchor-type="paragraph"><draw:text-box><text:p text:style-name="P73"><text:span text:style-name="T21">21</text:span><text:span text:style-name="T22"><text:tab/>Ibidem, p. 99 ff.</text:span></text:p></draw:text-box></draw:frame><draw:frame draw:style-name="fr39" svg:x="1.401cm" svg:y="17.632cm" svg:width="12.047cm" svg:height="0.321cm" text:anchor-type="paragraph"><draw:text-box><text:p text:style-name="P74"><text:span text:style-name="T21">22</text:span><text:span text:style-name="T22"><text:tab/>Ibidem, p. 82.</text:span></text:p></draw:text-box></draw:frame><draw:frame draw:style-name="fr40" svg:x="1.401cm" svg:y="17.971cm" svg:width="12.047cm" svg:height="0.669cm" text:anchor-type="paragraph"><draw:text-box><text:p text:style-name="P75"><text:span text:style-name="T21">23</text:span><text:span text:style-name="T22"><text:tab/>P. Lawrow, </text:span><text:span text:style-name="T28">Formula </text:span><text:span text:style-name="CharStyle12">postępu Michajłowskiego</text:span><text:span text:style-name="CharStyle11"><text:s text:c="1"/></text:span><text:span text:style-name="T22">[in:] </text:span><text:span text:style-name="CharStyle12">Filozofia społeczna </text:span><text:span text:style-name="T28">narodnictiva </text:span><text:span text:style-name="CharStyle12">rosyjskiego, </text:span><text:span text:style-name="T22">op.cit., </text:span><text:span text:style-name="T31">p. </text:span><text:span text:style-name="T22">201.</text:span></text:p></draw:text-box></draw:frame><draw:frame draw:style-name="fr41" svg:x="1.401cm" svg:y="18.648cm" svg:width="12.047cm" svg:height="0.321cm" text:anchor-type="paragraph"><draw:text-box><text:p text:style-name="P76"><text:span text:style-name="T21">24</text:span><text:span text:style-name="T22"><text:tab/>Ibidem, </text:span><text:span text:style-name="T31">p. </text:span><text:span text:style-name="T22">201.</text:span></text:p></draw:text-box></draw:frame><draw:frame draw:style-name="fr42" svg:x="1.401cm" svg:y="18.986cm" svg:width="12.047cm" svg:height="0.669cm" text:anchor-type="paragraph"><draw:text-box><text:p text:style-name="P77"><text:span text:style-name="T21">25</text:span><text:span text:style-name="T22"><text:tab/>P. </text:span><text:span text:style-name="CharStyle11">Ławrow. </text:span><text:span text:style-name="CharStyle12">Nieuchronność rewolucji socjalnej</text:span><text:span text:style-name="CharStyle11"><text:s text:c="1"/></text:span><text:span text:style-name="T22">[in:] </text:span><text:span text:style-name="CharStyle12">Filozofia społeczna </text:span><text:span text:style-name="T28">narodnictiva </text:span><text:span text:style-name="CharStyle12">rosyjskiego, </text:span><text:span text:style-name="CharStyle11">op.cit., p. 208.</text:span></text:p></draw:text-box></draw:frame><draw:frame draw:style-name="fr43" svg:x="1.401cm" svg:y="19.664cm" svg:width="12.047cm" svg:height="0.330cm" text:anchor-type="paragraph"><draw:text-box><text:p text:style-name="P78"><text:span text:style-name="T10">26</text:span><text:span text:style-name="CharStyle11"><text:tab/>Ibidem, p. 208.</text:span></text:p></draw:text-box></draw:frame><draw:frame draw:style-name="fr44" svg:x="1.401cm" svg:y="20.011cm" svg:width="12.047cm" svg:height="0.381cm" text:anchor-type="paragraph"><draw:text-box><text:p text:style-name="P79"><text:span text:style-name="T10">27</text:span><text:span text:style-name="CharStyle11"><text:tab/>Ibidem, p. 210.</text:span></text:p></draw:text-box></draw:frame></text:p>
      </text:section>
      <text:section text:style-name="Sect5" text:name="Section5">
        <text:p text:style-name="P116"><draw:line text:anchor-type="paragraph" draw:style-name="gr1" svg:x1="1.358cm" svg:y1="0.885cm" svg:x2="13.450cm" svg:y2="0.885cm"><text:p/></draw:line></text:p>
        <text:p text:style-name="P14"><draw:frame draw:style-name="fr45" svg:x="1.358cm" svg:y="0.445cm" text:anchor-type="paragraph"><draw:text-box fo:min-width="0.406cm" fo:min-height="0.466cm"><text:p text:style-name="P80"><text:span text:style-name="CharStyle19">78</text:span></text:p></draw:text-box></draw:frame><draw:frame draw:style-name="fr46" svg:x="6.295cm" svg:y="0.445cm" text:anchor-type="paragraph"><draw:text-box fo:min-width="2.210cm" fo:min-height="0.399cm"><text:p text:style-name="P81"><text:span text:style-name="CharStyle20">JOACHIM DIEC</text:span></text:p></draw:text-box></draw:frame><draw:frame draw:style-name="fr47" svg:x="1.351cm" svg:y="1.436cm" svg:width="12.132cm" svg:height="16.120cm" text:anchor-type="paragraph"><draw:text-box><text:p text:style-name="P82"><text:span text:style-name="CharStyle8">find proper environment in the world of monopolies, competition and ruth­less exploitation.</text:span></text:p><text:p text:style-name="P83"><text:span text:style-name="CharStyle8">What seems especially important in Lavrov's theory is his conviction that socialism should appear not as a sophisticated abstract theory but as a result of visible needs.</text:span><text:span text:style-name="T9">28</text:span><text:span text:style-name="CharStyle8"><text:s text:c="1"/>On the other hand, Lavrov is aware of the fact that a vol­untary political change from capitalism to socialism is impossible: the rich and the powerful take advantage of then position, having abandoned higher spiritual values. In other words, Lavrov becomes a revolutionary socialist.</text:span><text:span text:style-name="T9">29</text:span></text:p><text:p text:style-name="P84"><text:span text:style-name="CharStyle8">Comparing his ideas with early Shchapov's theory one can say that Lav­rov approaches Herzen's doctrine from on other side. He does not resort to the peasant community model. However, he openly criticizes the era of capitalism and hopes to overcome it. He also emphasizes the importance of self-conscius individuals as the ultimate subjects of political actions.</text:span></text:p><text:p text:style-name="P85"><text:span text:style-name="CharStyle8">In the beginning of the 1870s Lavrov began a discussion with Nikolai Mikhailovsky, a representative of legal </text:span><text:span text:style-name="CharStyle9">narodnichestvo.</text:span><text:span text:style-name="CharStyle8"><text:s text:c="1"/>The latter creates a theory in which he distinguishes the </text:span><text:span text:style-name="CharStyle9">level</text:span><text:span text:style-name="CharStyle8"><text:s text:c="1"/>and the </text:span><text:span text:style-name="CharStyle9">type</text:span><text:span text:style-name="CharStyle8"><text:s text:c="1"/>of social progress. According to Mikhailovsky, the division of labor, present in capitalist society is a factor of false progressivity. A human being in the liberal system be­comes an element, limited to its utilitarian function. Real progress should lead to the development of all sides and aspects of one's personaliy speciali­zation ought to characterize the world of tools, not the world of their own­ers. Therefore peasant communities in Russia present a higher </text:span><text:span text:style-name="CharStyle9">type of</text:span><text:span text:style-name="CharStyle8"><text:s text:c="1"/>prog­ress, allowing their members to realize themselves in a range of actions. Western capitalism is in fact on a higher </text:span><text:span text:style-name="CharStyle9">level</text:span><text:span text:style-name="CharStyle8"><text:s text:c="1"/>of progress but the </text:span><text:span text:style-name="CharStyle9">type</text:span><text:span text:style-name="CharStyle8"><text:s text:c="1"/>it pro­poses degrades a human being.</text:span><text:span text:style-name="T9">30</text:span></text:p><text:p text:style-name="P86"><text:span text:style-name="CharStyle8">A similar, but strictly economic approach, is presented by Vassily Bervi- Flerovsky, who glorifies the peasant community system. The thinker be­lieves that only in this way can agriculture get sufficient means to develop productivity. Diversified property will sooner or later result in the appear­ance of huge estates.</text:span><text:span text:style-name="T9">31</text:span><text:span text:style-name="CharStyle8"><text:s text:c="1"/>This way the situation of smaller "owners" after the reform became more difficult than before. Bervi-Flerovsky's ideal lies in equal income for all kinds of activity: business, intellectual work and manual labor. His way, however, is not a revolutionary one despite the fact of fre­quent arrests and other forms of persecution.</text:span></text:p><text:p text:style-name="P87"><text:span text:style-name="CharStyle8">A very interesting intellectual evolution characterized the thought of Georgi Plekhanov, a classical marxist, whose early years of ideological de­velopment can be placed within the frame of </text:span><text:span text:style-name="CharStyle9">narodnichestvo.</text:span><text:span text:style-name="CharStyle8"><text:s text:c="1"/>According to young Plekhanov, Russian civilization has always been permeated by the</text:span></text:p></draw:text-box></draw:frame><draw:frame draw:style-name="fr48" svg:x="1.367cm" svg:y="18.309cm" svg:width="12.099cm" svg:height="0.372cm" text:anchor-type="paragraph"><draw:text-box><text:p text:style-name="P88"><text:span text:style-name="T10">28</text:span><text:span text:style-name="CharStyle11"><text:tab/>Ibidem, p. 208.</text:span></text:p></draw:text-box></draw:frame><draw:frame draw:style-name="fr49" svg:x="1.367cm" svg:y="18.690cm" svg:width="12.099cm" svg:height="0.330cm" text:anchor-type="paragraph"><draw:text-box><text:p text:style-name="P89"><text:span text:style-name="T10">29</text:span><text:span text:style-name="CharStyle11"><text:tab/>Ibidem, p. 220.</text:span></text:p></draw:text-box></draw:frame><draw:frame draw:style-name="fr50" svg:x="1.367cm" svg:y="19.038cm" svg:width="12.099cm" svg:height="0.669cm" text:anchor-type="paragraph"><draw:text-box><text:p text:style-name="P90"><text:span text:style-name="T10">30</text:span><text:span text:style-name="CharStyle11"><text:tab/>N.K. Michajłowski, </text:span><text:span text:style-name="CharStyle12">Stopnie indywidualności i ich antagonizm</text:span><text:span text:style-name="CharStyle11"><text:s text:c="1"/>[in:] </text:span><text:span text:style-name="CharStyle12">Filozofia społeczna narod- nictwa rosyjskiego,</text:span><text:span text:style-name="CharStyle11"><text:s text:c="1"/>op.dt., p. 536-537.</text:span></text:p></draw:text-box></draw:frame><draw:frame draw:style-name="fr51" svg:x="1.367cm" svg:y="19.724cm" svg:width="12.099cm" svg:height="0.720cm" text:anchor-type="paragraph"><draw:text-box><text:p text:style-name="P91"><text:span text:style-name="T10">31</text:span><text:span text:style-name="CharStyle11"><text:tab/>W. Berwi-Flerowski, </text:span><text:span text:style-name="CharStyle12">Położenie klasy robotniczej w Rosji</text:span><text:span text:style-name="CharStyle11"><text:s text:c="1"/>[in:] </text:span><text:span text:style-name="CharStyle12">Filozofia społeczna narodnictwa rosyjskiego,</text:span><text:span text:style-name="CharStyle11"><text:s text:c="1"/>op.dt., p. 232-233.</text:span></text:p></draw:text-box></draw:frame></text:p>
      </text:section>
      <text:section text:style-name="Sect6" text:name="Section6">
        <text:p text:style-name="P117"><draw:line text:anchor-type="paragraph" draw:style-name="gr1" svg:x1="1.367cm" svg:y1="0.893cm" svg:x2="13.416cm" svg:y2="0.893cm"><text:p/></draw:line></text:p>
        <text:p text:style-name="P16"><draw:frame draw:style-name="fr52" svg:x="3.408cm" svg:y="0.411cm" text:anchor-type="paragraph"><draw:text-box fo:min-width="7.959cm" fo:min-height="0.432cm"><text:p text:style-name="P92"><text:span text:style-name="CharStyle18">Russian Socialism - a Unique Phenomenon ora Generic Notion?</text:span></text:p></draw:text-box></draw:frame><draw:frame draw:style-name="fr53" svg:x="13.009cm" svg:y="0.342cm" text:anchor-type="paragraph"><draw:text-box fo:min-width="0.406cm" fo:min-height="0.517cm"><text:p text:style-name="P93"><text:span text:style-name="CharStyle23">79</text:span></text:p></draw:text-box></draw:frame><draw:frame draw:style-name="fr54" svg:x="1.351cm" svg:y="1.401cm" svg:width="12.132cm" svg:height="15.215cm" text:anchor-type="paragraph"><draw:text-box><text:p text:style-name="P94"><text:span text:style-name="CharStyle8">ancient conflict between two principles: peasant communism and state indi­vidualism. The state violently forced its way in the life of the people.</text:span><text:span text:style-name="T9">32</text:span><text:span text:style-name="CharStyle8"><text:s text:c="1"/>This opinion seems close to Herzen's criticism about the state, identified with the "German order". It is in fact another explication of the belief that only com­munal, traditional i.e. </text:span><text:span text:style-name="CharStyle9">natural</text:span><text:span text:style-name="CharStyle8"><text:s text:c="1"/>and directly human systems may satisfy peo­ple in their social life.</text:span></text:p><text:p text:style-name="P95"><text:span text:style-name="CharStyle8">Plekhanov is a devoted socialist, he claims that socialism is the last word of social sciences.</text:span><text:span text:style-name="T9">33</text:span><text:span text:style-name="CharStyle8"><text:s text:c="1"/>Representing the fraction </text:span><text:span text:style-name="CharStyle9">of Black Division,</text:span><text:span text:style-name="CharStyle8"><text:s text:c="1"/>he demands a satisfactory solution to the problem of farmland for all Russian peasants. There is, however, no real trust in the zarist regime in his writings. Plek- chanov is a kind of "potential" revolutionary and, in the end, he turns marxist. His later thought remains "balanced": he aims neither at extreme determinism nor at revolutionary voluntarism.</text:span><text:span text:style-name="T9">34</text:span><text:span text:style-name="CharStyle8"><text:s text:c="1"/>This way he rejects the right Hegelian tradition as well as individualist tendencies and this way goes very far from Herzen's thinking.</text:span></text:p><text:p text:style-name="P96"><text:span text:style-name="CharStyle8">It can be concluded that the essence of Russian socialism was partly pre­served in some later theories. Herzen it would be unjust to treat it as a mo­mentary phenomenon in Russian thought. It was probably never totally rejected in its understanding of Man as a strictly social being. This principle was accepted by post-Slavophiles as well as marxists or left </text:span><text:span text:style-name="CharStyle9">narodniks.</text:span><text:span text:style-name="CharStyle8"><text:s text:c="1"/>In some theories, especially in the liberal ones, the idea of respect to the indi­vidual is essential. The problem of Russian Socialism, however, lies in its integrity. As we tried to present, Herzen's concept might be understood as a specific kind of conservatism, in which the individual owes its identity to the community he comes from. That is why respect to the individual implies respect to the community, to its primordial structure and values. Herzen's idea was an idea of Respect to Man in both aspects.</text:span></text:p><text:p text:style-name="P97"><text:span text:style-name="CharStyle8">A look at the later theories provides evidence that only in some cases the main principle was preserved. Russian political thought after the reform went into extremes: stale liberalism, state reaction, revolutionary </text:span><text:span text:style-name="CharStyle9">narodnich- estvo</text:span><text:span text:style-name="CharStyle8"><text:s text:c="1"/>and social democratism whose left wing took control over the whole state and consistently wiped out all traditional communities and wildly turned against individualism. It was in fact an effect of a long process, in which the rule of respect to the mystery of human personality was gradually disappearing giving way to doctrines understanding society as a remote- controlled mechanism.</text:span></text:p></draw:text-box></draw:frame><draw:frame draw:style-name="fr55" svg:x="1.401cm" svg:y="18.927cm" svg:width="12.040cm" svg:height="0.644cm" text:anchor-type="paragraph"><draw:text-box><text:p text:style-name="P98"><text:span text:style-name="T10">32</text:span><text:span text:style-name="CharStyle11"><text:tab/>G. Plechanow, </text:span><text:span text:style-name="CharStyle12">Czarny podział</text:span><text:span text:style-name="CharStyle11"><text:s text:c="1"/>[in:J </text:span><text:span text:style-name="CharStyle12">Filozofia społeczna narodnictwa rosyjskiego,</text:span><text:span text:style-name="CharStyle11"><text:s text:c="1"/>op.dt., p. 144, 146.</text:span></text:p></draw:text-box></draw:frame><draw:frame draw:style-name="fr56" svg:x="1.401cm" svg:y="19.655cm" svg:width="12.040cm" svg:height="0.330cm" text:anchor-type="paragraph"><draw:text-box><text:p text:style-name="P99"><text:span text:style-name="T10">33</text:span><text:span text:style-name="CharStyle11"><text:tab/>Ibidem, p. 149.</text:span></text:p></draw:text-box></draw:frame><draw:frame draw:style-name="fr57" svg:x="1.401cm" svg:y="20.003cm" svg:width="12.040cm" svg:height="0.381cm" text:anchor-type="paragraph"><draw:text-box><text:p text:style-name="P100"><text:span text:style-name="T10">34</text:span><text:span text:style-name="CharStyle11"><text:tab/>Comp. G. Przebinda, op.cit., p. 333.</text:span></text:p></draw:text-box></draw:frame></text:p>
      </text:section>
      <text:section text:style-name="Sect7" text:name="Section7">
        <text:p text:style-name="P118"><draw:line text:anchor-type="paragraph" draw:style-name="gr1" svg:x1="1.367cm" svg:y1="0.885cm" svg:x2="13.458cm" svg:y2="0.885cm"><text:p/></draw:line></text:p>
        <text:p text:style-name="P18"><draw:frame draw:style-name="fr58" svg:x="1.376cm" svg:y="0.445cm" text:anchor-type="paragraph"><draw:text-box fo:min-width="0.406cm" fo:min-height="0.466cm"><text:p text:style-name="P101"><text:span text:style-name="CharStyle19">80</text:span></text:p></draw:text-box></draw:frame><draw:frame draw:style-name="fr59" svg:x="6.311cm" svg:y="0.445cm" text:anchor-type="paragraph"><draw:text-box fo:min-width="2.210cm" fo:min-height="0.399cm"><text:p text:style-name="P102"><text:span text:style-name="CharStyle20">JOACHIM DIEC</text:span></text:p></draw:text-box></draw:frame><draw:frame draw:style-name="fr60" svg:x="1.358cm" svg:y="1.443cm" svg:width="12.116cm" svg:height="2.193cm" text:anchor-type="paragraph"><draw:text-box><text:p text:style-name="P103"><text:span text:style-name="CharStyle3">„Rosyjski socjalizm" - jednostkowe zjawisko<text:line-break/>czy pojęcie gatunkowe?</text:span></text:p><text:h text:outline-level="2" text:style-name="P104"><text:bookmark-start text:name="bookmark2"/><text:bookmark-start text:name="bookmark3"/><text:span text:style-name="CharStyle29">Streszczenie</text:span><text:bookmark-end text:name="bookmark2"/><text:bookmark-end text:name="bookmark3"/></text:h></draw:text-box></draw:frame><draw:frame draw:style-name="fr61" svg:x="1.358cm" svg:y="4.373cm" svg:width="12.116cm" svg:height="10.523cm" text:anchor-type="paragraph"><draw:text-box><text:p text:style-name="P105"><text:span text:style-name="CharStyle31">Doktryna rosyjskiego socjalizmu, pochodząca od A. Hercena, w swym zewnętrz­nym wyrazie stanowi postulat połączenia antyliberalnej zasady gminnej wspólnoto- wości z „zasadą osobowości", obroną jednostki przed ingerencją władzy. Pozorną sprzeczność tej fuzji falsyfikuje głębsze studium indywidualizmu oraz tradycji życia społecznego. Już </text:span><text:span text:style-name="T34">Tocqueville </text:span><text:span text:style-name="CharStyle31">wskazuje na fakt, że rewolucja stanowiła następstwo procesów dezintegracji tradycyjnych form wspólnotowości i rosnącej omnipotencji administracji, która przygotowała Francję do kształtowania nowego człowieka. Tak­że </text:span><text:span text:style-name="T34">Hayek </text:span><text:span text:style-name="CharStyle31">argumentuje, że prawdziwy indywidualizm uwzględnia społeczne zako­rzenienie natury ludzkiej i sprzeciwia się odgórnej manipulacji procesami zrzeszania się. W ten sposób również doktryna rosyjskiego socjalizmu może być rozumiana jako koherentny wyraz poszukiwania szacunku wobec każdego człowieka, będącego z natury istotą społeczną.</text:span></text:p><text:p text:style-name="P106"><text:span text:style-name="CharStyle31">Niektórzy rosyjscy myśliciele społeczno-polityczni z szeregów prawego, trady- cjonalistycznego skrzydła narodnictwa idą w pewnej mierze za tymi intuicjami Her­cena. Dotyczy to w szczególności: Afanasija Szczapowa, orędownika wspólnoty gminnej i przeciwnika ingerencji państwa, Piotra Ławrowa, krytyka kapitalizmu i apologety rozwoju jednostki, Mikołaja Michajłowskiego, który uznaje rosyjską wspólnotę gminną za eksplikację wyższego typu postępu w porównaniu z gospo­darką liberalną, dezintegrującą osobowość poprzez podział pracy, a także młodego Plechanowa, który w okresie „narodnickim" krytykuje brutalne wdarcie się admini­stracji do życia ludowego.</text:span></text:p><text:p text:style-name="P107"><text:span text:style-name="CharStyle31">Analiza tych teorii wskazuje wszakże, że rosyjska myśl polityczna po reformie skłania się ku odejściu od integralności rosyjskiego socjalizmu na rzecz eksponowa­nia jego poszczególnych postulatów. Skrajnymi przekładami tej atomizacji są: cen­tralistyczny liberalizm, państwowy reakcjonizm, ekstremizm narodowolski i bolsze- wizm, który skutecznie rozprawił się zarówno z zasadą indywidualizmu, jak i trady­cyjnymi formami wspólnotowośc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Book Antiqua" svg:font-family="'Book Antiqua'"/>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Book Antiqua" style:font-name-asian="Book Antiqua" style:font-name-complex="Book Antiqua"/>
    </style:style>
    <style:style style:family="text" style:name="CharStyle4" style:display-name="CharStyle4" style:parent-style-name="CharStyle3">
      <style:text-properties fo:font-style="normal" style:font-style-asian="normal" style:font-style-complex="normal" fo:font-size="9.pt" style:font-size-asian="9.pt" style:font-size-complex="9.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Book Antiqua" style:font-name-asian="Book Antiqua" style:font-name-complex="Book Antiqua"/>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2" style:display-name="CharStyle12" style:parent-style-name="CharStyle11">
      <style:text-properties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pt" style:font-size-asian="9.pt" style:font-size-complex="9.pt" style:font-name="Book Antiqua" style:font-name-asian="Book Antiqua" style:font-name-complex="Book Antiqua"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fo:font-size="9.pt" style:font-size-asian="9.pt" style:font-size-complex="9.pt" style:font-name="Book Antiqua" style:font-name-asian="Book Antiqua" style:font-name-complex="Book Antiqua" style:text-scale="100.%" fo:letter-spacing="0.000cm" fo:color="#000000" style:text-position="0.%"/>
    </style:style>
    <style:style style:family="text" style:name="CharStyle20" style:display-name="CharStyle20" style:parent-style-name="CharStyle18">
      <style:text-properties fo:language="de" style:language-asian="de" style:language-complex="de" fo:country="DE" style:country-asian="DE" style:country-complex="DE" fo:font-style="normal" style:font-style-asian="normal" style:font-style-complex="normal" style:text-scale="100.%" fo:letter-spacing="0.000cm" fo:color="#000000" style:text-position="0.%"/>
    </style:style>
    <style:style style:family="text" style:name="CharStyle21" style:display-name="CharStyle21" style:parent-style-name="CharStyle14">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fo:color="#000000" style:text-position="0.%"/>
    </style:style>
    <style:style style:family="text" style:name="CharStyle22" style:display-name="CharStyle22" style:parent-style-name="CharStyle14">
      <style:text-properties fo:language="en" style:language-asian="en" style:language-complex="en" fo:country="US" style:country-asian="US" style:country-complex="US" fo:font-style="italic" style:font-style-asian="italic" style:font-style-complex="italic" fo:font-size="11.pt" style:font-size-asian="11.pt" style:font-size-complex="11.pt" style:text-scale="100.%" fo:letter-spacing="0.000cm" fo:color="#000000" style:text-position="0.%"/>
    </style:style>
    <style:style style:family="text" style:name="CharStyle23" style:display-name="CharStyle23" style:parent-style-name="CharStyle18">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24" style:display-name="CharStyle24" style:parent-style-name="CharStyle11">
      <style:text-properties fo:language="en" style:language-asian="en" style:language-complex="en" fo:country="US" style:country-asian="US" style:country-complex="US" fo:font-size="9.pt" style:font-size-asian="9.pt" style:font-size-complex="9.pt" style:font-name="Book Antiqua" style:font-name-asian="Book Antiqua" style:font-name-complex="Book Antiqua" style:text-scale="100.%" fo:letter-spacing="0.000cm" fo:color="#000000" style:text-position="0.%"/>
    </style:style>
    <style:style style:family="text" style:name="CharStyle25" style:display-name="CharStyle25" style:parent-style-name="CharStyle11">
      <style:text-properties fo:font-style="italic" style:font-style-asian="italic" style:font-style-complex="italic" fo:font-size="9.pt" style:font-size-asian="9.pt" style:font-size-complex="9.pt" style:font-name="Book Antiqua" style:font-name-asian="Book Antiqua" style:font-name-complex="Book Antiqua"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29" style:display-name="CharStyle29"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31" style:display-name="CharStyle31"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0.917cm" fo:text-align="center" style:page-number="auto"/>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Book Antiqua" style:font-name-asian="Book Antiqua" style:font-name-complex="Book Antiqua"/>
    </style:style>
    <style:style style:family="paragraph" style:name="Style5" style:display-name="Nagłówek #1">
      <style:paragraph-properties fo:background-color="transparent" fo:margin-bottom="1.482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Book Antiqua" style:font-name-asian="Book Antiqua" style:font-name-complex="Book Antiqua"/>
    </style:style>
    <style:style style:family="paragraph" style:name="Style7"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0" style:display-name="Stopka">
      <style:paragraph-properties fo:background-color="transparent" fo:line-height="105.%" fo:text-indent="0.529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26" style:display-name="Tekst treści (4)">
      <style:paragraph-properties fo:background-color="transparent" fo:margin-left="7.30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28" style:display-name="Nagłówek #2">
      <style:paragraph-properties fo:background-color="transparent" fo:margin-bottom="0.776cm" fo:line-height="106.%" fo:text-align="center"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30" style:display-name="Tekst treści (2)">
      <style:paragraph-properties fo:background-color="transparent" fo:text-indent="0.529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5">
      <style:text-properties fo:color="#000000"/>
    </style:style>
    <style:style style:family="text" style:name="T14" style:display-name="T14" style:parent-style-name="CharStyle16">
      <style:text-properties fo:color="#000000"/>
    </style:style>
    <style:style style:family="text" style:name="T17" style:display-name="T17" style:parent-style-name="CharStyle21">
      <style:text-properties fo:color="#000000"/>
    </style:style>
    <style:style style:family="text" style:name="T18" style:display-name="T18"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6" style:display-name="P26" style:parent-style-name="Style13">
      <style:paragraph-properties fo:background-color="transparent" fo:margin-top="0.000cm" fo:margin-bottom="0.000cm" fo:line-height="100.%" fo:margin-left="0.000cm" fo:margin-right="0.000cm" fo:text-indent="0.000cm" fo:text-align="left" style:page-number="auto">
        <style:tab-stops>
          <style:tab-stop style:position="7.027cm" style:type="right"/>
        </style:tab-stops>
      </style:paragraph-properties>
      <style:text-properties/>
    </style:style>
    <style:style style:family="paragraph" style:name="P38" style:display-name="P38" style:parent-style-name="Style13">
      <style:paragraph-properties fo:background-color="transparent" fo:margin-top="0.000cm" fo:margin-bottom="0.000cm" fo:line-height="100.%" fo:margin-left="0.000cm" fo:margin-right="0.000cm" fo:text-indent="0.000cm" fo:text-align="left" style:page-number="auto">
        <style:tab-stops>
          <style:tab-stop style:position="9.906cm" style:type="right"/>
        </style:tab-stops>
      </style:paragraph-properties>
      <style:text-properties/>
    </style:style>
    <style:style style:family="paragraph" style:name="P110" style:display-name="P110">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0"/>
      </style:header>
      <style:footer>
        <text:p text:style-name="P110"/>
      </style:footer>
    </style:master-page>
    <style:master-page style:name="PageStyle1" style:page-layout-name="Mpm1">
      <style:header>
        <text:p text:style-name="P110"/>
      </style:header>
      <style:footer>
        <text:p text:style-name="P110"/>
      </style:footer>
    </style:master-page>
    <style:master-page style:name="PageStyle2" style:page-layout-name="Mpm2">
      <style:header>
        <text:p text:style-name="P110"/>
      </style:header>
      <style:footer>
        <text:p text:style-name="P110"/>
      </style:footer>
    </style:master-page>
    <style:master-page style:name="PageStyle3" style:page-layout-name="Mpm3">
      <style:header>
        <text:p text:style-name="P110"/>
      </style:header>
      <style:footer>
        <text:p text:style-name="P110"/>
      </style:footer>
    </style:master-page>
    <style:master-page style:name="PageStyle4" style:page-layout-name="Mpm4">
      <style:header>
        <text:p text:style-name="P110"/>
      </style:header>
      <style:footer>
        <text:p text:style-name="P110"/>
      </style:footer>
    </style:master-page>
    <style:master-page style:name="PageStyle5" style:page-layout-name="Mpm5">
      <style:header>
        <text:p text:style-name="P110"/>
      </style:header>
      <style:footer>
        <text:p text:style-name="P110"/>
      </style:footer>
    </style:master-page>
    <style:master-page style:name="PageStyle6" style:page-layout-name="Mpm6">
      <style:header>
        <text:p text:style-name="P110"/>
      </style:header>
      <style:footer>
        <text:p text:style-name="P110"/>
      </style:footer>
    </style:master-page>
    <style:master-page style:name="PageStyle7" style:page-layout-name="Mpm7">
      <style:header>
        <text:p text:style-name="P110"/>
      </style:header>
      <style:footer>
        <text:p text:style-name="P1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