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margin-top="0in" fo:margin-bottom="0in"/>
    </style:style>
    <style:style style:name="P4" style:parent-style-name="Teksttreści" style:family="paragraph">
      <style:paragraph-properties fo:border-top="none" fo:border-left="none" fo:border-bottom="0.0034in solid #000000" fo:border-right="none" fo:padding="0in" style:shadow="none" fo:text-align="justify" fo:margin-bottom="0.1527in" fo:line-height="115%"/>
    </style:style>
    <style:style style:name="P5" style:parent-style-name="Teksttreści" style:list-style-name="LFO1" style:family="paragraph">
      <style:paragraph-properties fo:text-align="justify" fo:margin-bottom="0in" fo:margin-left="0.3888in" fo:text-indent="-0.25in">
        <style:tab-stops>
          <style:tab-stop style:type="left" style:position="-0.0013in"/>
        </style:tab-stops>
      </style:paragraph-properties>
    </style:style>
    <style:style style:name="P6" style:parent-style-name="Teksttreści" style:list-style-name="LFO1" style:family="paragraph">
      <style:paragraph-properties fo:text-align="justify" fo:margin-bottom="0in" fo:margin-left="0.3888in" fo:text-indent="-0.25in">
        <style:tab-stops>
          <style:tab-stop style:type="left" style:position="-0.0013in"/>
        </style:tab-stops>
      </style:paragraph-properties>
    </style:style>
    <style:style style:name="P7" style:parent-style-name="Teksttreści" style:list-style-name="LFO1" style:family="paragraph">
      <style:paragraph-properties fo:text-align="justify" fo:margin-bottom="0in" fo:margin-left="0.3888in" fo:text-indent="-0.25in">
        <style:tab-stops>
          <style:tab-stop style:type="left" style:position="-0.0013in"/>
        </style:tab-stops>
      </style:paragraph-properties>
    </style:style>
    <style:style style:name="P8" style:parent-style-name="Teksttreści" style:list-style-name="LFO1" style:family="paragraph">
      <style:paragraph-properties fo:text-align="justify" fo:margin-bottom="0.1527in" fo:text-indent="0.1388in">
        <style:tab-stops>
          <style:tab-stop style:type="left" style:position="0.3875in"/>
        </style:tab-stops>
      </style:paragraph-properties>
    </style:style>
    <style:style style:name="P9" style:parent-style-name="Nagłówek4" style:list-style-name="LFO2" style:family="paragraph">
      <style:paragraph-properties fo:text-align="justify" fo:margin-bottom="0.0972in" fo:margin-left="0in" fo:text-indent="0in">
        <style:tab-stops>
          <style:tab-stop style:type="left" style:position="0.493in"/>
        </style:tab-stops>
      </style:paragraph-properties>
    </style:style>
    <style:style style:name="P10" style:parent-style-name="Teksttreści" style:family="paragraph">
      <style:paragraph-properties fo:text-align="justify" fo:margin-bottom="0.1805in" fo:line-height="115%"/>
    </style:style>
    <style:style style:name="P11" style:parent-style-name="Nagłówek6" style:family="paragraph">
      <style:paragraph-properties fo:line-height="110%"/>
    </style:style>
    <style:style style:name="P12" style:parent-style-name="Teksttreści" style:family="paragraph">
      <style:paragraph-properties fo:text-align="justify" fo:margin-bottom="0.1805in" fo:line-height="115%"/>
    </style:style>
    <style:style style:name="T13" style:parent-style-name="CharStyle10" style:family="text">
      <style:text-properties style:text-position="26.3% 100%"/>
    </style:style>
    <style:style style:name="T14" style:parent-style-name="CharStyle10" style:family="text">
      <style:text-properties style:text-position="26.3% 100%"/>
    </style:style>
    <style:style style:name="T15" style:parent-style-name="CharStyle10" style:family="text">
      <style:text-properties style:text-position="-26.3% 100%"/>
    </style:style>
    <style:style style:name="P16" style:parent-style-name="Nagłówek6" style:family="paragraph">
      <style:paragraph-properties fo:text-align="justify"/>
    </style:style>
    <style:style style:name="P17" style:parent-style-name="Teksttreści" style:family="paragraph">
      <style:paragraph-properties fo:text-align="justify" fo:margin-bottom="0in" fo:line-height="115%"/>
    </style:style>
    <style:style style:name="P18" style:parent-style-name="Teksttreści" style:family="paragraph">
      <style:paragraph-properties fo:text-align="justify" fo:margin-bottom="0in" fo:line-height="115%"/>
    </style:style>
    <style:style style:name="T19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20" style:parent-style-name="Normalny" style:master-page-name="MP1" style:family="paragraph">
      <style:paragraph-properties fo:break-before="page" fo:line-height="0.0006in"/>
    </style:style>
    <style:style style:name="P21" style:parent-style-name="Normalny" style:family="paragraph">
      <style:paragraph-properties fo:line-height="0.0006in"/>
    </style:style>
    <style:style style:name="TableColumn23" style:family="table-column">
      <style:table-column-properties style:column-width="1.377in" style:use-optimal-column-width="false"/>
    </style:style>
    <style:style style:name="TableColumn24" style:family="table-column">
      <style:table-column-properties style:column-width="1.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22" style:family="table">
      <style:table-properties style:width="4.1368in" fo:margin-left="0in" table:align="center"/>
    </style:style>
    <style:style style:name="TableRow26" style:family="table-row">
      <style:table-row-properties style:row-height="0.2965in" style:use-optimal-row-height="false"/>
    </style:style>
    <style:style style:name="TableCell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" style:parent-style-name="Inne" style:family="paragraph">
      <style:paragraph-properties fo:text-align="center" fo:margin-bottom="0in" fo:line-height="100%"/>
    </style:style>
    <style:style style:name="P29" style:parent-style-name="Inne" style:family="paragraph">
      <style:paragraph-properties fo:text-align="center" fo:margin-bottom="0in" fo:line-height="100%"/>
    </style:style>
    <style:style style:name="TableCell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" style:parent-style-name="Inne" style:family="paragraph">
      <style:paragraph-properties fo:text-align="center" fo:margin-bottom="0in" fo:line-height="100%"/>
    </style:style>
    <style:style style:name="TableCell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3" style:parent-style-name="Inne" style:family="paragraph">
      <style:paragraph-properties fo:text-align="center" fo:margin-bottom="0in" fo:line-height="100%"/>
    </style:style>
    <style:style style:name="TableRow34" style:family="table-row">
      <style:table-row-properties style:row-height="0.2034in"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Inne" style:family="paragraph">
      <style:paragraph-properties fo:text-align="center" fo:margin-bottom="0in" fo:line-height="100%"/>
    </style:style>
    <style:style style:name="TableCell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" style:parent-style-name="Inne" style:family="paragraph">
      <style:paragraph-properties fo:text-align="center" fo:margin-bottom="0in" fo:line-height="100%"/>
    </style:style>
    <style:style style:name="TableCell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0" style:parent-style-name="Inne" style:family="paragraph">
      <style:paragraph-properties fo:text-align="center" fo:margin-bottom="0in" fo:line-height="100%"/>
    </style:style>
    <style:style style:name="TableRow41" style:family="table-row">
      <style:table-row-properties style:row-height="0.2034in" style:use-optimal-row-height="false"/>
    </style:style>
    <style:style style:name="TableCell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" style:parent-style-name="Inne" style:family="paragraph">
      <style:paragraph-properties fo:text-align="center" fo:margin-bottom="0in" fo:line-height="100%"/>
    </style:style>
    <style:style style:name="TableCell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Inne" style:family="paragraph">
      <style:paragraph-properties fo:text-align="center" fo:margin-bottom="0in" fo:line-height="100%"/>
    </style:style>
    <style:style style:name="TableCell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7" style:parent-style-name="Inne" style:family="paragraph">
      <style:paragraph-properties fo:text-align="center" fo:margin-bottom="0in" fo:line-height="100%"/>
    </style:style>
    <style:style style:name="TableRow48" style:family="table-row">
      <style:table-row-properties style:row-height="0.1965in"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" style:parent-style-name="Inne" style:family="paragraph">
      <style:paragraph-properties fo:text-align="center" fo:margin-bottom="0in" fo:line-height="100%"/>
    </style:style>
    <style:style style:name="TableCell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" style:parent-style-name="Inne" style:family="paragraph">
      <style:paragraph-properties fo:text-align="center" fo:margin-bottom="0in" fo:line-height="100%"/>
    </style:style>
    <style:style style:name="TableCell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4" style:parent-style-name="Inne" style:family="paragraph">
      <style:paragraph-properties fo:text-align="center" fo:margin-bottom="0in" fo:line-height="100%"/>
    </style:style>
    <style:style style:name="TableRow55" style:family="table-row">
      <style:table-row-properties style:row-height="0.2in" style:use-optimal-row-height="false"/>
    </style:style>
    <style:style style:name="TableCell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7" style:parent-style-name="Inne" style:family="paragraph">
      <style:paragraph-properties fo:text-align="center" fo:margin-bottom="0in" fo:line-height="100%"/>
    </style:style>
    <style:style style:name="TableCell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9" style:parent-style-name="Inne" style:family="paragraph">
      <style:paragraph-properties fo:text-align="center" fo:margin-bottom="0in" fo:line-height="100%"/>
    </style:style>
    <style:style style:name="TableCell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61" style:parent-style-name="Inne" style:family="paragraph">
      <style:paragraph-properties fo:text-align="center" fo:margin-bottom="0in" fo:line-height="100%"/>
    </style:style>
    <style:style style:name="TableRow62" style:family="table-row">
      <style:table-row-properties style:row-height="0.2097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4" style:parent-style-name="Inne" style:family="paragraph">
      <style:paragraph-properties fo:text-align="center" fo:margin-bottom="0in" fo:line-height="100%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6" style:parent-style-name="Inne" style:family="paragraph">
      <style:paragraph-properties fo:text-align="center" fo:margin-bottom="0in" fo:line-height="100%"/>
    </style:style>
    <style:style style:name="TableCell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8" style:parent-style-name="Inne" style:family="paragraph">
      <style:paragraph-properties fo:text-align="center" fo:margin-bottom="0in" fo:line-height="100%"/>
    </style:style>
    <style:style style:name="P69" style:parent-style-name="Nagłówek6" style:family="paragraph">
      <style:paragraph-properties fo:line-height="107%"/>
    </style:style>
    <style:style style:name="P70" style:parent-style-name="Teksttreści" style:family="paragraph">
      <style:paragraph-properties fo:text-align="justify" fo:margin-bottom="0in"/>
    </style:style>
    <style:style style:name="T71" style:parent-style-name="CharStyle10" style:family="text">
      <style:text-properties style:text-position="-26.3% 100%"/>
    </style:style>
    <style:style style:name="T72" style:parent-style-name="CharStyle10" style:family="text">
      <style:text-properties style:text-position="-26.3% 100%"/>
    </style:style>
    <style:style style:name="T73" style:parent-style-name="CharStyle10" style:family="text">
      <style:text-properties style:text-position="-26.3% 100%"/>
    </style:style>
    <style:style style:name="T74" style:parent-style-name="CharStyle10" style:family="text">
      <style:text-properties style:text-position="-26.3% 100%"/>
    </style:style>
    <style:style style:name="P75" style:parent-style-name="Teksttreści" style:family="paragraph">
      <style:paragraph-properties fo:text-align="justify" fo:margin-bottom="0.1527in" fo:text-indent="0.1805in"/>
    </style:style>
    <style:style style:name="T76" style:parent-style-name="CharStyle10" style:family="text">
      <style:text-properties style:text-position="-26.3% 100%"/>
    </style:style>
    <style:style style:name="P77" style:parent-style-name="Nagłówek4" style:list-style-name="LFO3" style:family="paragraph">
      <style:paragraph-properties fo:margin-bottom="0.1527in" fo:margin-left="0.5138in" fo:text-indent="-0.5138in">
        <style:tab-stops>
          <style:tab-stop style:type="left" style:position="-0.0243in"/>
        </style:tab-stops>
      </style:paragraph-properties>
    </style:style>
    <style:style style:name="P78" style:parent-style-name="Nagłówek6" style:family="paragraph">
      <style:paragraph-properties fo:text-align="justify" fo:line-height="110%"/>
    </style:style>
    <style:style style:name="P79" style:parent-style-name="Teksttreści" style:family="paragraph">
      <style:paragraph-properties fo:text-align="justify" fo:margin-bottom="0in" fo:line-height="115%"/>
    </style:style>
    <style:style style:name="T80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81" style:parent-style-name="Normalny" style:master-page-name="MP2" style:family="paragraph">
      <style:paragraph-properties fo:break-before="page" fo:line-height="0.0006in"/>
    </style:style>
    <style:style style:name="P82" style:parent-style-name="Normalny" style:family="paragraph">
      <style:paragraph-properties fo:line-height="0.0006in"/>
    </style:style>
    <style:style style:name="P83" style:parent-style-name="Nagłóweklubstopka" style:family="paragraph">
      <style:paragraph-properties fo:line-height="110%"/>
    </style:style>
    <style:style style:name="P84" style:parent-style-name="Teksttreści" style:family="paragraph">
      <style:paragraph-properties fo:text-align="justify" fo:margin-bottom="0.1527in" fo:line-height="115%"/>
    </style:style>
    <style:style style:name="T85" style:parent-style-name="CharStyle10" style:family="text">
      <style:text-properties style:text-position="-26.3% 100%"/>
    </style:style>
    <style:style style:name="T86" style:parent-style-name="CharStyle10" style:family="text">
      <style:text-properties style:text-position="-26.3% 100%"/>
    </style:style>
    <style:style style:name="T87" style:parent-style-name="CharStyle10" style:family="text">
      <style:text-properties style:text-position="-26.3% 100%"/>
    </style:style>
    <style:style style:name="P88" style:parent-style-name="Nagłówek6" style:family="paragraph">
      <style:paragraph-properties fo:text-align="justify" fo:line-height="110%"/>
    </style:style>
    <style:style style:name="P89" style:parent-style-name="Teksttreści" style:family="paragraph">
      <style:paragraph-properties fo:text-align="justify" fo:margin-bottom="0.1111in" fo:line-height="110%"/>
    </style:style>
    <style:style style:name="P90" style:parent-style-name="Teksttreści2" style:list-style-name="LFO4" style:family="paragraph">
      <style:paragraph-properties fo:text-align="justify" fo:text-indent="-0.5277in">
        <style:tab-stops>
          <style:tab-stop style:type="left" style:position="-0.034in"/>
        </style:tab-stops>
      </style:paragraph-properties>
    </style:style>
    <style:style style:name="P91" style:parent-style-name="Nagłówek6" style:family="paragraph">
      <style:paragraph-properties fo:text-align="justify"/>
    </style:style>
    <style:style style:name="P92" style:parent-style-name="Teksttreści" style:family="paragraph">
      <style:paragraph-properties fo:text-align="justify" fo:margin-bottom="0in" fo:line-height="115%"/>
    </style:style>
    <style:style style:name="P93" style:parent-style-name="Teksttreści" style:family="paragraph">
      <style:paragraph-properties fo:text-align="justify" fo:margin-bottom="0in" fo:line-height="115%" fo:text-indent="0.2083in"/>
    </style:style>
    <style:style style:name="P94" style:parent-style-name="Nagłóweklubstopka" style:family="paragraph">
      <style:paragraph-properties fo:text-align="center"/>
    </style:style>
    <style:style style:name="T95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96" style:parent-style-name="Normalny" style:master-page-name="MP3" style:family="paragraph">
      <style:paragraph-properties fo:break-before="page" fo:line-height="0.0006in"/>
    </style:style>
    <style:style style:name="P97" style:parent-style-name="Normalny" style:family="paragraph">
      <style:paragraph-properties fo:line-height="0.0006in"/>
    </style:style>
    <style:style style:name="P98" style:parent-style-name="Nagłóweklubstopka" style:family="paragraph">
      <style:paragraph-properties fo:line-height="106%"/>
    </style:style>
    <style:style style:name="P99" style:parent-style-name="Teksttreści" style:family="paragraph">
      <style:paragraph-properties fo:text-align="justify" fo:margin-bottom="0.1944in" fo:line-height="115%"/>
    </style:style>
    <style:style style:name="P100" style:parent-style-name="Nagłówek6" style:family="paragraph">
      <style:paragraph-properties fo:text-align="justify" fo:margin-bottom="0.0555in" fo:line-height="106%"/>
    </style:style>
    <style:style style:name="P101" style:parent-style-name="Teksttreści" style:family="paragraph">
      <style:paragraph-properties fo:text-align="justify" fo:margin-bottom="0in"/>
    </style:style>
    <style:style style:name="P102" style:parent-style-name="Teksttreści" style:family="paragraph">
      <style:paragraph-properties fo:text-align="justify" fo:margin-bottom="0in"/>
    </style:style>
    <style:style style:name="T103" style:parent-style-name="CharStyle10" style:family="text">
      <style:text-properties style:text-position="-26.3% 100%"/>
    </style:style>
    <style:style style:name="T104" style:parent-style-name="CharStyle10" style:family="text">
      <style:text-properties style:text-position="-26.3% 100%"/>
    </style:style>
    <style:style style:name="T105" style:parent-style-name="CharStyle10" style:family="text">
      <style:text-properties style:text-position="-26.3% 100%"/>
    </style:style>
    <style:style style:name="T106" style:parent-style-name="CharStyle10" style:family="text">
      <style:text-properties style:text-position="-26.3% 100%"/>
    </style:style>
    <style:style style:name="T107" style:parent-style-name="CharStyle10" style:family="text">
      <style:text-properties style:text-position="-26.3% 100%"/>
    </style:style>
    <style:style style:name="T108" style:parent-style-name="CharStyle10" style:family="text">
      <style:text-properties style:text-position="-26.3% 100%"/>
    </style:style>
    <style:style style:name="T109" style:parent-style-name="CharStyle10" style:family="text">
      <style:text-properties style:text-position="-26.3% 100%"/>
    </style:style>
    <style:style style:name="T110" style:parent-style-name="CharStyle10" style:family="text">
      <style:text-properties style:text-position="-26.3% 100%"/>
    </style:style>
    <style:style style:name="T111" style:parent-style-name="CharStyle10" style:family="text">
      <style:text-properties style:text-position="-26.3% 100%"/>
    </style:style>
    <style:style style:name="T112" style:parent-style-name="CharStyle10" style:family="text">
      <style:text-properties style:text-position="-26.3% 100%"/>
    </style:style>
    <style:style style:name="T113" style:parent-style-name="CharStyle10" style:family="text">
      <style:text-properties style:text-position="-26.3% 100%"/>
    </style:style>
    <style:style style:name="T114" style:parent-style-name="CharStyle10" style:family="text">
      <style:text-properties style:text-position="-26.3% 100%"/>
    </style:style>
    <style:style style:name="P115" style:parent-style-name="Teksttreści" style:family="paragraph">
      <style:paragraph-properties fo:text-align="justify" fo:margin-bottom="0in" fo:text-indent="0.2083in"/>
    </style:style>
    <style:style style:name="T116" style:parent-style-name="CharStyle10" style:family="text">
      <style:text-properties style:text-position="-26.3% 100%"/>
    </style:style>
    <style:style style:name="T117" style:parent-style-name="CharStyle10" style:family="text">
      <style:text-properties style:text-position="-26.3% 100%"/>
    </style:style>
    <style:style style:name="T118" style:parent-style-name="CharStyle10" style:family="text">
      <style:text-properties style:text-position="-26.3% 100%"/>
    </style:style>
    <style:style style:name="T119" style:parent-style-name="CharStyle10" style:family="text">
      <style:text-properties style:text-position="-26.3% 100%"/>
    </style:style>
    <style:style style:name="T120" style:parent-style-name="CharStyle10" style:family="text">
      <style:text-properties style:text-position="-26.3% 100%"/>
    </style:style>
    <style:style style:name="T121" style:parent-style-name="CharStyle10" style:family="text">
      <style:text-properties style:text-position="-26.3% 100%"/>
    </style:style>
    <style:style style:name="T122" style:parent-style-name="CharStyle10" style:family="text">
      <style:text-properties style:text-position="-26.3% 100%"/>
    </style:style>
    <style:style style:name="P123" style:parent-style-name="Teksttreści" style:family="paragraph">
      <style:paragraph-properties fo:text-align="justify" fo:margin-bottom="0in"/>
    </style:style>
    <style:style style:name="P124" style:parent-style-name="Teksttreści" style:family="paragraph">
      <style:paragraph-properties fo:text-align="justify" fo:margin-bottom="0in"/>
    </style:style>
    <style:style style:name="T125" style:parent-style-name="CharStyle10" style:family="text">
      <style:text-properties style:text-position="-26.3% 100%"/>
    </style:style>
    <style:style style:name="T126" style:parent-style-name="CharStyle10" style:family="text">
      <style:text-properties style:text-position="-26.3% 100%"/>
    </style:style>
    <style:style style:name="T127" style:parent-style-name="CharStyle10" style:family="text">
      <style:text-properties style:text-position="-26.3% 100%"/>
    </style:style>
    <style:style style:name="T128" style:parent-style-name="CharStyle10" style:family="text">
      <style:text-properties style:text-position="-26.3% 100%"/>
    </style:style>
    <style:style style:name="T129" style:parent-style-name="CharStyle10" style:family="text">
      <style:text-properties style:text-position="-26.3% 100%"/>
    </style:style>
    <style:style style:name="T130" style:parent-style-name="CharStyle10" style:family="text">
      <style:text-properties style:text-position="-26.3% 100%"/>
    </style:style>
    <style:style style:name="T131" style:parent-style-name="CharStyle10" style:family="text">
      <style:text-properties style:text-position="-26.3% 100%"/>
    </style:style>
    <style:style style:name="T132" style:parent-style-name="CharStyle10" style:family="text">
      <style:text-properties style:text-position="-26.3% 100%"/>
    </style:style>
    <style:style style:name="T133" style:parent-style-name="CharStyle10" style:family="text">
      <style:text-properties style:text-position="-26.3% 100%"/>
    </style:style>
    <style:style style:name="P134" style:parent-style-name="Teksttreści" style:family="paragraph">
      <style:paragraph-properties fo:text-align="justify" fo:margin-bottom="0in"/>
    </style:style>
    <style:style style:name="P135" style:parent-style-name="Teksttreści" style:family="paragraph">
      <style:paragraph-properties fo:text-align="justify" fo:margin-bottom="0in"/>
    </style:style>
    <style:style style:name="T136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137" style:parent-style-name="Normalny" style:master-page-name="MP4" style:family="paragraph">
      <style:paragraph-properties fo:break-before="page" fo:line-height="0.0006in"/>
    </style:style>
    <style:style style:name="P138" style:parent-style-name="Normalny" style:family="paragraph">
      <style:paragraph-properties fo:line-height="0.0006in"/>
    </style:style>
    <style:style style:name="P139" style:parent-style-name="Nagłówek6" style:family="paragraph">
      <style:paragraph-properties fo:text-align="justify"/>
    </style:style>
    <style:style style:name="P140" style:parent-style-name="Teksttreści" style:family="paragraph">
      <style:paragraph-properties fo:text-align="justify" fo:margin-bottom="0.1388in"/>
    </style:style>
    <style:style style:name="P141" style:parent-style-name="Nagłówek4" style:list-style-name="LFO5" style:family="paragraph">
      <style:paragraph-properties fo:text-align="justify" fo:margin-bottom="0.1111in" fo:margin-left="0in" fo:text-indent="0in">
        <style:tab-stops>
          <style:tab-stop style:type="left" style:position="0.5145in"/>
        </style:tab-stops>
      </style:paragraph-properties>
    </style:style>
    <style:style style:name="P142" style:parent-style-name="Teksttreści" style:family="paragraph">
      <style:paragraph-properties fo:text-align="justify" fo:margin-bottom="0.1111in" fo:line-height="115%"/>
    </style:style>
    <style:style style:name="P143" style:parent-style-name="Teksttreści2" style:family="paragraph">
      <style:paragraph-properties fo:text-align="justify" fo:margin-left="0in" fo:text-indent="0in">
        <style:tab-stops/>
      </style:paragraph-properties>
    </style:style>
    <style:style style:name="P144" style:parent-style-name="Nagłówek6" style:family="paragraph">
      <style:paragraph-properties fo:text-align="justify"/>
    </style:style>
    <style:style style:name="P145" style:parent-style-name="Teksttreści" style:family="paragraph">
      <style:paragraph-properties fo:text-align="justify" fo:margin-bottom="0in" fo:line-height="115%"/>
    </style:style>
    <style:style style:name="P146" style:parent-style-name="Teksttreści" style:list-style-name="LFO6" style:family="paragraph">
      <style:paragraph-properties fo:text-align="justify" fo:margin-bottom="0in" fo:line-height="115%" fo:margin-left="0.5138in" fo:text-indent="-0.3055in">
        <style:tab-stops>
          <style:tab-stop style:type="left" style:position="0.0006in"/>
        </style:tab-stops>
      </style:paragraph-properties>
    </style:style>
    <style:style style:name="P147" style:parent-style-name="Teksttreści" style:list-style-name="LFO6" style:family="paragraph">
      <style:paragraph-properties fo:text-align="justify" fo:margin-bottom="0in" fo:line-height="115%" fo:text-indent="0.2083in">
        <style:tab-stops>
          <style:tab-stop style:type="left" style:position="0.5145in"/>
        </style:tab-stops>
      </style:paragraph-properties>
    </style:style>
    <style:style style:name="P148" style:parent-style-name="Teksttreści" style:list-style-name="LFO6" style:family="paragraph">
      <style:paragraph-properties fo:text-align="justify" fo:margin-bottom="0.1805in" fo:line-height="115%" fo:margin-left="0.5138in" fo:text-indent="-0.3055in">
        <style:tab-stops>
          <style:tab-stop style:type="left" style:position="0.0006in"/>
        </style:tab-stops>
      </style:paragraph-properties>
    </style:style>
    <style:style style:name="P149" style:parent-style-name="Nagłówek6" style:family="paragraph">
      <style:paragraph-properties fo:text-align="justify"/>
    </style:style>
    <style:style style:name="P150" style:parent-style-name="Teksttreści" style:family="paragraph">
      <style:paragraph-properties fo:text-align="justify" fo:margin-bottom="0in" fo:line-height="115%"/>
    </style:style>
    <style:style style:name="T151" style:parent-style-name="CharStyle16" style:family="text">
      <style:text-properties fo:language="de" fo:country="DE" style:language-asian="de" style:country-asian="DE" style:language-complex="de" style:country-complex="DE"/>
    </style:style>
    <style:style style:name="T152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153" style:parent-style-name="Normalny" style:master-page-name="MP5" style:family="paragraph">
      <style:paragraph-properties fo:break-before="page" fo:line-height="0.0006in"/>
    </style:style>
    <style:style style:name="P154" style:parent-style-name="Normalny" style:family="paragraph">
      <style:paragraph-properties fo:line-height="0.0006in"/>
    </style:style>
    <style:style style:name="P155" style:parent-style-name="Nagłówek6" style:family="paragraph">
      <style:paragraph-properties fo:line-height="105%"/>
    </style:style>
    <style:style style:name="P156" style:parent-style-name="Teksttreści" style:family="paragraph">
      <style:paragraph-properties fo:text-align="justify" fo:margin-bottom="0in" fo:line-height="111%"/>
    </style:style>
    <style:style style:name="P157" style:parent-style-name="Teksttreści" style:family="paragraph">
      <style:paragraph-properties fo:text-align="justify" fo:margin-bottom="0in" fo:line-height="111%" fo:text-indent="0.1944in"/>
    </style:style>
    <style:style style:name="P158" style:parent-style-name="Teksttreści" style:family="paragraph">
      <style:paragraph-properties fo:text-align="justify" fo:margin-bottom="0in" fo:line-height="168%" fo:text-indent="0.1944in">
        <style:tab-stops>
          <style:tab-stop style:type="left" style:position="1.7965in"/>
        </style:tab-stops>
      </style:paragraph-properties>
    </style:style>
    <style:style style:name="T159" style:parent-style-name="CharStyle10" style:family="text">
      <style:text-properties style:text-position="26.3% 100%"/>
    </style:style>
    <style:style style:name="TableColumn161" style:family="table-column">
      <style:table-column-properties style:column-width="1.6666in" style:use-optimal-column-width="false"/>
    </style:style>
    <style:style style:name="TableColumn162" style:family="table-column">
      <style:table-column-properties style:column-width="0.7069in" style:use-optimal-column-width="false"/>
    </style:style>
    <style:style style:name="Table160" style:family="table">
      <style:table-properties style:width="2.3736in" fo:margin-left="0in" table:align="center"/>
    </style:style>
    <style:style style:name="TableRow163" style:family="table-row">
      <style:table-row-properties style:row-height="0.3263in" style:use-optimal-row-height="false"/>
    </style:style>
    <style:style style:name="TableCell1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5" style:parent-style-name="Inne" style:family="paragraph">
      <style:paragraph-properties fo:margin-bottom="0in" fo:line-height="100%"/>
    </style:style>
    <style:style style:name="TableCell1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" style:parent-style-name="Normalny" style:family="paragraph">
      <style:text-properties fo:font-size="5pt" style:font-size-asian="5pt" style:font-size-complex="5pt"/>
    </style:style>
    <style:style style:name="TableRow168" style:family="table-row">
      <style:table-row-properties style:row-height="0.3333in" style:use-optimal-row-height="false"/>
    </style:style>
    <style:style style:name="TableCell1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0" style:parent-style-name="Inne" style:family="paragraph">
      <style:paragraph-properties fo:margin-bottom="0in" fo:line-height="100%"/>
    </style:style>
    <style:style style:name="TableCell1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text-properties fo:font-size="5pt" style:font-size-asian="5pt" style:font-size-complex="5pt"/>
    </style:style>
    <style:style style:name="TableRow173" style:family="table-row">
      <style:table-row-properties style:row-height="0.3131in" style:use-optimal-row-height="false"/>
    </style:style>
    <style:style style:name="TableCell1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5" style:parent-style-name="Inne" style:family="paragraph">
      <style:paragraph-properties fo:margin-bottom="0in" fo:line-height="100%"/>
    </style:style>
    <style:style style:name="TableCell1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7" style:parent-style-name="Inne" style:family="paragraph">
      <style:paragraph-properties fo:text-align="end" fo:margin-bottom="0in" fo:line-height="100%"/>
    </style:style>
    <style:style style:name="P178" style:parent-style-name="Teksttreści" style:family="paragraph">
      <style:paragraph-properties fo:margin-bottom="0.2083in" fo:line-height="100%"/>
    </style:style>
    <style:style style:name="P179" style:parent-style-name="Teksttreści" style:family="paragraph">
      <style:paragraph-properties fo:margin-bottom="0.1388in" fo:line-height="100%"/>
    </style:style>
    <style:style style:name="P180" style:parent-style-name="Teksttreści" style:family="paragraph">
      <style:paragraph-properties fo:margin-bottom="0in" fo:line-height="100%"/>
    </style:style>
    <style:style style:name="P181" style:parent-style-name="Teksttreści" style:family="paragraph">
      <style:paragraph-properties fo:text-align="justify" fo:margin-bottom="0in" fo:line-height="110%"/>
    </style:style>
    <style:style style:name="P182" style:parent-style-name="Nagłówek5" style:family="paragraph">
      <style:paragraph-properties fo:text-align="justify" fo:margin-bottom="0in" fo:text-indent="0.1944in">
        <style:tab-stops>
          <style:tab-stop style:type="left" style:position="1.9944in"/>
        </style:tab-stops>
      </style:paragraph-properties>
    </style:style>
    <style:style style:name="T183" style:parent-style-name="CharStyle28" style:family="text">
      <style:text-properties style:text-position="-25% 100%"/>
    </style:style>
    <style:style style:name="P184" style:parent-style-name="Teksttreści" style:family="paragraph">
      <style:paragraph-properties fo:text-align="justify" fo:margin-bottom="0in" fo:line-height="111%" fo:margin-left="0.0069in" fo:margin-right="0.0069in">
        <style:tab-stops/>
      </style:paragraph-properties>
    </style:style>
    <style:style style:name="P185" style:parent-style-name="Teksttreści" style:family="paragraph">
      <style:paragraph-properties fo:margin-bottom="0in" fo:line-height="100%"/>
    </style:style>
    <style:style style:name="P186" style:parent-style-name="Nagłówek5" style:family="paragraph">
      <style:paragraph-properties fo:margin-bottom="0.0416in" fo:margin-right="0.0097in" fo:text-indent="0in"/>
    </style:style>
    <style:style style:name="T187" style:parent-style-name="CharStyle28" style:family="text">
      <style:text-properties style:text-position="-25% 100%"/>
    </style:style>
    <style:style style:name="P188" style:parent-style-name="Teksttreści" style:family="paragraph">
      <style:paragraph-properties fo:margin-bottom="0in" fo:line-height="100%" fo:margin-right="0.0097in"/>
    </style:style>
    <style:style style:name="T189" style:parent-style-name="CharStyle24" style:family="text">
      <style:text-properties style:text-position="25% 100%"/>
    </style:style>
    <style:style style:name="T190" style:parent-style-name="CharStyle30" style:family="text">
      <style:text-properties style:font-name-asian="Georgia"/>
    </style:style>
    <style:style style:name="T191" style:parent-style-name="CharStyle31" style:family="text">
      <style:text-properties style:font-name-asian="Georgia"/>
    </style:style>
    <style:style style:name="P192" style:parent-style-name="Teksttreści" style:family="paragraph">
      <style:paragraph-properties fo:text-align="justify" fo:margin-bottom="0in" fo:line-height="111%"/>
    </style:style>
    <style:style style:name="T193" style:parent-style-name="CharStyle32" style:family="text">
      <style:text-properties style:font-name-asian="Georgia"/>
    </style:style>
    <style:style style:name="T194" style:parent-style-name="CharStyle33" style:family="text">
      <style:text-properties style:font-name-asian="Georgia"/>
    </style:style>
    <style:style style:name="P195" style:parent-style-name="Nagłówek5" style:family="paragraph">
      <style:paragraph-properties fo:border-top="0.0034in solid #000000" fo:border-left="none" fo:border-bottom="none" fo:border-right="none" fo:padding="0in" style:shadow="none" fo:text-align="center" fo:margin-bottom="0in" fo:text-indent="0in"/>
    </style:style>
    <style:style style:name="P196" style:parent-style-name="Teksttreści" style:family="paragraph">
      <style:paragraph-properties fo:text-align="justify" fo:margin-bottom="0.2777in" fo:line-height="108%" fo:margin-left="0.0069in" fo:margin-right="0.0069in">
        <style:tab-stops/>
      </style:paragraph-properties>
    </style:style>
    <style:style style:name="P197" style:parent-style-name="Nagłówek5" style:family="paragraph">
      <style:paragraph-properties fo:border-top="0.0034in solid #000000" fo:border-left="none" fo:border-bottom="none" fo:border-right="none" fo:padding="0in" style:shadow="none" fo:margin-bottom="0in" fo:margin-left="4.4166in" fo:margin-right="0.0069in" fo:text-indent="0in">
        <style:tab-stops/>
      </style:paragraph-properties>
    </style:style>
    <style:style style:name="P198" style:parent-style-name="Nagłówek5" style:family="paragraph">
      <style:paragraph-properties fo:text-align="end" fo:margin-bottom="0in" fo:margin-left="0.0062in" fo:margin-right="0.0263in" fo:text-indent="0in">
        <style:tab-stops/>
      </style:paragraph-properties>
    </style:style>
    <style:style style:name="T199" style:parent-style-name="CharStyle28" style:family="text">
      <style:text-properties style:text-position="-25% 100%"/>
    </style:style>
    <style:style style:name="P200" style:parent-style-name="Teksttreści3" style:family="paragraph">
      <style:paragraph-properties fo:margin-left="0.0062in" fo:margin-right="0.0263in">
        <style:tab-stops>
          <style:tab-stop style:type="left" style:leader-style="dotted" style:leader-text="." style:position="1.0201in"/>
        </style:tab-stops>
      </style:paragraph-properties>
    </style:style>
    <style:style style:name="T201" style:parent-style-name="CharStyle36" style:family="text">
      <style:text-properties style:font-name-asian="Arial"/>
    </style:style>
    <style:style style:name="T202" style:parent-style-name="CharStyle36" style:family="text">
      <style:text-properties style:font-name-asian="Arial"/>
    </style:style>
    <style:style style:name="P203" style:parent-style-name="Nagłówek5" style:family="paragraph">
      <style:paragraph-properties fo:margin-bottom="0in" fo:line-height="80%" fo:margin-right="0.0263in" fo:text-indent="0.125in"/>
    </style:style>
    <style:style style:name="T204" style:parent-style-name="CharStyle28" style:family="text">
      <style:text-properties style:text-position="25% 100%"/>
    </style:style>
    <style:style style:name="P205" style:parent-style-name="Teksttreści4" style:family="paragraph">
      <style:paragraph-properties fo:margin-left="0.0062in" fo:margin-right="0.0062in">
        <style:tab-stops/>
      </style:paragraph-properties>
    </style:style>
    <style:style style:name="T206" style:parent-style-name="CharStyle39" style:family="text">
      <style:text-properties style:text-position="23% 100%"/>
    </style:style>
    <style:style style:name="P207" style:parent-style-name="Teksttreści" style:family="paragraph">
      <style:paragraph-properties fo:line-height="100%" fo:margin-left="0.0069in" fo:margin-right="0.0166in">
        <style:tab-stops/>
      </style:paragraph-properties>
    </style:style>
    <style:style style:name="P208" style:parent-style-name="Nagłówek3" style:family="paragraph">
      <style:paragraph-properties fo:text-align="end" fo:margin-left="1.0138in" fo:margin-right="0.0166in">
        <style:tab-stops>
          <style:tab-stop style:type="left" style:position="2.0298in"/>
        </style:tab-stops>
      </style:paragraph-properties>
    </style:style>
    <style:style style:name="T209" style:parent-style-name="CharStyle41" style:family="text">
      <style:text-properties style:text-position="-26.9% 100%"/>
    </style:style>
    <style:style style:name="T210" style:parent-style-name="CharStyle42" style:family="text">
      <style:text-properties style:text-position="26.9% 100%"/>
    </style:style>
    <style:style style:name="T211" style:parent-style-name="CharStyle42" style:family="text">
      <style:text-properties style:text-position="-26.9% 100%"/>
    </style:style>
    <style:style style:name="T212" style:parent-style-name="CharStyle44" style:family="text">
      <style:text-properties style:text-position="-25% 100%"/>
    </style:style>
    <style:style style:name="T213" style:parent-style-name="CharStyle43" style:family="text">
      <style:text-properties style:text-position="25% 100%"/>
    </style:style>
    <style:style style:name="T214" style:parent-style-name="CharStyle41" style:family="text">
      <style:text-properties style:text-position="-26.9% 100%"/>
    </style:style>
    <style:style style:name="P215" style:parent-style-name="Nagłówek5" style:family="paragraph">
      <style:paragraph-properties fo:text-align="end" fo:margin-bottom="0in" fo:margin-left="1.0138in" fo:margin-right="0.2638in" fo:text-indent="0in">
        <style:tab-stops/>
      </style:paragraph-properties>
    </style:style>
    <style:style style:name="P216" style:parent-style-name="Teksttreści" style:family="paragraph">
      <style:paragraph-properties fo:margin-bottom="0in" fo:line-height="100%" fo:margin-left="0.0069in" fo:margin-right="0.0062in">
        <style:tab-stops/>
      </style:paragraph-properties>
    </style:style>
    <style:style style:name="P217" style:parent-style-name="Inne" style:family="paragraph">
      <style:paragraph-properties fo:text-align="justify" fo:margin-bottom="0in" fo:line-height="100%"/>
    </style:style>
    <style:style style:name="T218" style:parent-style-name="CharStyle45" style:family="text">
      <style:text-properties style:font-name-asian="Georgia"/>
    </style:style>
    <style:style style:name="T219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220" style:parent-style-name="Normalny" style:master-page-name="MP6" style:family="paragraph">
      <style:paragraph-properties fo:break-before="page" fo:line-height="0.0006in"/>
    </style:style>
    <style:style style:name="P221" style:parent-style-name="Normalny" style:family="paragraph">
      <style:paragraph-properties fo:line-height="0.0006in"/>
    </style:style>
    <style:style style:name="P222" style:parent-style-name="Teksttreści" style:family="paragraph">
      <style:paragraph-properties fo:text-align="justify" fo:margin-bottom="0in" fo:line-height="110%"/>
    </style:style>
    <style:style style:name="P223" style:parent-style-name="Nagłówek3" style:family="paragraph">
      <style:paragraph-properties fo:margin-left="1.3194in">
        <style:tab-stops/>
      </style:paragraph-properties>
    </style:style>
    <style:style style:name="P224" style:parent-style-name="Nagłówek5" style:family="paragraph">
      <style:paragraph-properties fo:margin-bottom="0.0972in" fo:text-indent="0.1805in">
        <style:tab-stops>
          <style:tab-stop style:type="left" style:position="1.0104in"/>
          <style:tab-stop style:type="left" style:leader-style="dotted" style:leader-text="." style:position="1.127in"/>
          <style:tab-stop style:type="left" style:leader-style="dotted" style:leader-text="." style:position="2.2006in"/>
          <style:tab-stop style:type="left" style:leader-style="dotted" style:leader-text="." style:position="3.2541in"/>
        </style:tab-stops>
      </style:paragraph-properties>
    </style:style>
    <style:style style:name="T225" style:parent-style-name="CharStyle28" style:family="text">
      <style:text-properties style:text-position="25% 100%"/>
    </style:style>
    <style:style style:name="T226" style:parent-style-name="CharStyle28" style:family="text">
      <style:text-properties style:text-position="25% 100%"/>
    </style:style>
    <style:style style:name="T227" style:parent-style-name="CharStyle28" style:family="text">
      <style:text-properties style:text-position="25% 100%"/>
    </style:style>
    <style:style style:name="P228" style:parent-style-name="Teksttreści" style:family="paragraph">
      <style:paragraph-properties fo:text-align="justify" fo:margin-bottom="0in" fo:line-height="111%"/>
    </style:style>
    <style:style style:name="P229" style:parent-style-name="Nagłówek5" style:family="paragraph">
      <style:paragraph-properties fo:text-align="justify" fo:margin-bottom="0.0972in" fo:text-indent="0.1805in">
        <style:tab-stops>
          <style:tab-stop style:type="left" style:position="1.977in"/>
        </style:tab-stops>
      </style:paragraph-properties>
    </style:style>
    <style:style style:name="T230" style:parent-style-name="CharStyle28" style:family="text">
      <style:text-properties style:text-position="-25% 100%"/>
    </style:style>
    <style:style style:name="P231" style:parent-style-name="Teksttreści" style:family="paragraph">
      <style:paragraph-properties fo:text-align="justify" fo:margin-bottom="0.0416in" fo:line-height="110%"/>
    </style:style>
    <style:style style:name="P232" style:parent-style-name="Nagłówek5" style:family="paragraph">
      <style:paragraph-properties fo:text-align="center" fo:margin-bottom="0in" fo:text-indent="0in"/>
    </style:style>
    <style:style style:name="P233" style:parent-style-name="Teksttreści" style:family="paragraph">
      <style:paragraph-properties fo:text-align="justify" fo:margin-bottom="0.0972in" fo:line-height="110%"/>
    </style:style>
    <style:style style:name="P234" style:parent-style-name="Teksttreści" style:family="paragraph">
      <style:paragraph-properties fo:margin-bottom="0.1388in" fo:line-height="110%" fo:margin-left="1.0138in">
        <style:tab-stops/>
      </style:paragraph-properties>
    </style:style>
    <style:style style:name="P235" style:parent-style-name="Teksttreści" style:family="paragraph">
      <style:paragraph-properties fo:text-align="justify" fo:margin-bottom="0.0972in" fo:line-height="110%"/>
    </style:style>
    <style:style style:name="P236" style:parent-style-name="Teksttreści" style:family="paragraph">
      <style:paragraph-properties fo:text-align="justify" fo:margin-bottom="0.1388in" fo:line-height="110%" fo:text-indent="0.1805in">
        <style:tab-stops>
          <style:tab-stop style:type="left" style:position="1.977in"/>
        </style:tab-stops>
      </style:paragraph-properties>
    </style:style>
    <style:style style:name="T237" style:parent-style-name="CharStyle10" style:family="text">
      <style:text-properties style:text-position="-26.3% 100%"/>
    </style:style>
    <style:style style:name="T238" style:parent-style-name="CharStyle10" style:family="text">
      <style:text-properties style:text-position="-26.3% 100%"/>
    </style:style>
    <style:style style:name="P239" style:parent-style-name="Teksttreści" style:family="paragraph">
      <style:paragraph-properties fo:text-align="justify" fo:margin-bottom="0.0972in" fo:line-height="110%"/>
    </style:style>
    <style:style style:name="P240" style:parent-style-name="Teksttreści" style:family="paragraph">
      <style:paragraph-properties fo:text-align="center" fo:margin-bottom="0in" fo:line-height="100%"/>
    </style:style>
    <style:style style:name="P241" style:parent-style-name="Nagłówek5" style:family="paragraph">
      <style:paragraph-properties fo:text-align="justify" fo:margin-bottom="0.2083in" fo:line-height="92%" fo:text-indent="0.1805in">
        <style:tab-stops>
          <style:tab-stop style:type="left" style:position="1.0104in"/>
          <style:tab-stop style:type="left" style:leader-style="dotted" style:leader-text="." style:position="2.4937in"/>
          <style:tab-stop style:type="left" style:leader-style="dotted" style:leader-text="." style:position="2.6673in"/>
        </style:tab-stops>
      </style:paragraph-properties>
    </style:style>
    <style:style style:name="P242" style:parent-style-name="Teksttreści" style:family="paragraph">
      <style:paragraph-properties fo:text-align="justify" fo:margin-bottom="0in" fo:line-height="110%"/>
    </style:style>
    <style:style style:name="P243" style:parent-style-name="Nagłóweklubstopka" style:family="paragraph">
      <style:paragraph-properties fo:text-align="center"/>
    </style:style>
    <style:style style:name="T244" style:parent-style-name="CharStyle16" style:family="text">
      <style:text-properties fo:language="de" fo:country="DE" style:language-asian="de" style:country-asian="DE" style:language-complex="de" style:country-complex="DE"/>
    </style:style>
    <style:style style:name="P245" style:parent-style-name="Normalny" style:master-page-name="MP7" style:family="paragraph">
      <style:paragraph-properties fo:break-before="page" fo:line-height="0.0006in"/>
    </style:style>
    <style:style style:name="P246" style:parent-style-name="Normalny" style:family="paragraph">
      <style:paragraph-properties fo:line-height="0.0006in"/>
    </style:style>
    <style:style style:name="P247" style:parent-style-name="Nagłóweklubstopka" style:family="paragraph">
      <style:paragraph-properties fo:margin-left="0.0034in" fo:margin-right="0.0034in">
        <style:tab-stops/>
      </style:paragraph-properties>
    </style:style>
    <style:style style:name="T248" style:parent-style-name="CharStyle49" style:family="text">
      <style:text-properties style:font-name-asian="Georgia"/>
    </style:style>
    <style:style style:name="P249" style:parent-style-name="Nagłówek2" style:family="paragraph">
      <style:paragraph-properties fo:text-align="justify" fo:margin-left="1.5736in" fo:margin-right="0.0069in">
        <style:tab-stops/>
      </style:paragraph-properties>
    </style:style>
    <style:style style:name="P250" style:parent-style-name="Teksttreści" style:family="paragraph">
      <style:paragraph-properties fo:text-align="center" fo:margin-bottom="0.1111in" fo:line-height="110%" fo:margin-left="1.5736in" fo:margin-right="0.0069in">
        <style:tab-stops/>
      </style:paragraph-properties>
    </style:style>
    <style:style style:name="T251" style:parent-style-name="CharStyle10" style:family="text">
      <style:text-properties style:text-position="26.3% 100%"/>
    </style:style>
    <style:style style:name="P252" style:parent-style-name="Teksttreści" style:list-style-name="LFO7" style:family="paragraph">
      <style:paragraph-properties fo:text-align="justify" fo:margin-bottom="0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P253" style:parent-style-name="Teksttreści" style:list-style-name="LFO7" style:family="paragraph">
      <style:paragraph-properties fo:text-align="justify" fo:margin-bottom="0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P254" style:parent-style-name="Teksttreści" style:list-style-name="LFO7" style:family="paragraph">
      <style:paragraph-properties fo:text-align="justify" fo:margin-bottom="0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T255" style:parent-style-name="CharStyle10" style:family="text">
      <style:text-properties style:text-position="-26.3% 100%"/>
    </style:style>
    <style:style style:name="T256" style:parent-style-name="CharStyle10" style:family="text">
      <style:text-properties style:text-position="-26.3% 100%"/>
    </style:style>
    <style:style style:name="T257" style:parent-style-name="CharStyle10" style:family="text">
      <style:text-properties style:text-position="-26.3% 100%"/>
    </style:style>
    <style:style style:name="P258" style:parent-style-name="Teksttreści" style:list-style-name="LFO7" style:family="paragraph">
      <style:paragraph-properties fo:text-align="justify" fo:margin-bottom="0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P259" style:parent-style-name="Teksttreści" style:list-style-name="LFO7" style:family="paragraph">
      <style:paragraph-properties fo:text-align="justify" fo:margin-bottom="0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P260" style:parent-style-name="Teksttreści" style:list-style-name="LFO7" style:family="paragraph">
      <style:paragraph-properties fo:text-align="justify" fo:margin-bottom="0.1805in" fo:line-height="110%" fo:margin-left="0.4861in" fo:margin-right="0.0069in" fo:text-indent="-0.3055in">
        <style:tab-stops>
          <style:tab-stop style:type="left" style:position="0.0097in"/>
        </style:tab-stops>
      </style:paragraph-properties>
    </style:style>
    <style:style style:name="P261" style:parent-style-name="Nagłówek6" style:family="paragraph">
      <style:paragraph-properties fo:text-align="justify" fo:line-height="105%" fo:margin-left="0.0069in" fo:margin-right="0.0069in">
        <style:tab-stops/>
      </style:paragraph-properties>
    </style:style>
    <style:style style:name="P262" style:parent-style-name="Teksttreści" style:family="paragraph">
      <style:paragraph-properties fo:text-align="justify" fo:margin-bottom="0in" fo:line-height="115%" fo:margin-left="0.0069in" fo:margin-right="0.0069in">
        <style:tab-stops/>
      </style:paragraph-properties>
    </style:style>
    <style:style style:name="T263" style:parent-style-name="CharStyle16" style:family="text">
      <style:text-properties fo:language="de" fo:country="DE" style:language-asian="de" style:country-asian="DE" style:language-complex="de" style:country-complex="DE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35712" draw:id="id0" draw:style-name="a0" draw:name="Pole tekstowe 1" text:anchor-type="paragraph" svg:x="0.36811in" svg:y="0.86811in" svg:width="5.29236in" svg:height="0.29583in" style:rel-width="scale" style:rel-height="scale"><draw:text-box><text:h text:style-name="P3" text:outline-level="1"><text:bookmark-start text:name="bookmark0"/><text:bookmark-start text:name="bookmark1"/><text:span text:style-name="CharStyle8">5.<text:s/></text:span><text:span text:style-name="CharStyle7">Analiza ilościowa i przemiany cukrowców</text:span><text:bookmark-end text:name="bookmark0"/><text:bookmark-end text:name="bookmark1"/></text:h></draw:text-box><svg:title/><svg:desc/></draw:frame><draw:frame draw:z-index="251636736" draw:id="id1" draw:style-name="a1" draw:name="Pole tekstowe 2" text:anchor-type="paragraph" svg:x="0.36811in" svg:y="1.60827in" svg:width="5.29236in" svg:height="6.35694in" style:rel-width="scale" style:rel-height="scale"><draw:text-box><text:p text:style-name="P4"><text:span text:style-name="CharStyle10">ZAGADNIENIA DO OPRACOWANIA:</text:span></text:p><text:list text:style-name="LFO1" text:continue-numbering="true"><text:list-item><text:p text:style-name="P5"><text:span text:style-name="CharStyle10"><text:tab/>Cukrzyca - podłoże, symptomy i skutki. Hormonalna regulacja gospodarki cu</text:span><text:span text:style-name="CharStyle10">­krowej przez insulinę i glukagon. Znaczenie oznaczania poziomu cukru we krwi.</text:span></text:p></text:list-item><text:list-item><text:p text:style-name="P6"><text:span text:style-name="CharStyle10"><text:tab/>Przemiany<text:s/></text:span><text:span text:style-name="CharStyle10">cukrów w organizmie (glikoliza, fermentacja, cykl Corich, efekt Pa</text:span><text:span text:style-name="CharStyle10">­steura, glukoneogeneza).</text:span></text:p></text:list-item><text:list-item><text:p text:style-name="P7"><text:span text:style-name="CharStyle10"><text:tab/>Działanie, występowanie i rola enzymów: glukozo-6-fosfatazy, inwertazy, amy- lazy.</text:span></text:p></text:list-item><text:list-item><text:p text:style-name="P8"><text:span text:style-name="CharStyle10"><text:tab/>Zasady wszystkich wykonywanych na ćwiczeniach oznaczeń.</text:span></text:p></text:list-item></text:list><text:list text:style-name="LFO2" text:continue-numbering="true"><text:list-item><text:p text:style-name="P9">5. 1.<text:bookmark-start text:name="bookmark2"/><text:bookmark-start text:name="bookmark3"/><text:span text:style-name="CharStyle12"><text:s/></text:span><text:span text:style-name="CharStyle12"><text:tab/>Oznaczanie gl</text:span><text:span text:style-name="CharStyle12">ukozy metodą Somogyi-Nelsona</text:span><text:bookmark-end text:name="bookmark2"/><text:bookmark-end text:name="bookmark3"/></text:p></text:list-item></text:list><text:p text:style-name="P10"><text:span text:style-name="CharStyle10">Cukrzyca jest chorobą metaboliczną wynikającą albo ze zbyt niskiej produkcji insuli</text:span><text:span text:style-name="CharStyle10">­ny (cukrzyca typu I) albo z obniżonej wrażliwości na ten hormon (cukrzyca typu II). W obu przypadkach skutkiem choroby i jednocześnie podstawow</text:span><text:span text:style-name="CharStyle10">ym jej symptomem jest podwyższony poziom glukozy we krwi. Cukrzyca jest obecnie chorobą chroniczną i nieuleczalną, jednak stosując odpowiednią dietę i odpowiednie dawkowanie insuli</text:span><text:span text:style-name="CharStyle10">­ny (w przypadku cukrzycy typu I) można kontrolować poziom cukru we krwi, a<text:s/></text:span><text:span text:style-name="CharStyle10">dzięki temu spowalniać rozwój choroby. W tym celu chorzy na cukrzycę muszą mierzyć poziom glukozy we krwi. Obecnie dostępne glukometry bazują na elektro</text:span><text:span text:style-name="CharStyle10">­chemicznej reakcji enzymatycznej. Studenci na ćwiczeniach zapoznają się z prostszą metodą kolorymetiycz</text:span><text:span text:style-name="CharStyle10">ną oznaczania poziomu cukru we krwi.</text:span></text:p><text:h text:style-name="P11" text:outline-level="6"><text:bookmark-start text:name="bookmark4"/><text:bookmark-start text:name="bookmark5"/><text:span text:style-name="CharStyle14">ZASADA:</text:span><text:bookmark-end text:name="bookmark4"/><text:bookmark-end text:name="bookmark5"/></text:h><text:p text:style-name="P12"><text:span text:style-name="CharStyle10">Glukoza w obecności winianu sodowo-potasowego redukuje jon Cu</text:span><text:span text:style-name="T13">2+</text:span><text:span text:style-name="CharStyle10"><text:s/>do Cu</text:span><text:span text:style-name="T14">+</text:span><text:span text:style-name="CharStyle10">. Tlenek miedziowy (I) wchodzi w reakcję z odczynnikiem zawierającym kwas arseno- molibdenowy, łatwo ulegający redukcji do błękitu molibdeno</text:span><text:span text:style-name="CharStyle10">wego. Natężenie barwy błękitu molibdenowego jest proporcjonalne do ilości Cu</text:span><text:span text:style-name="T15">2</text:span><text:span text:style-name="CharStyle10">O a więc tym samym do ilo</text:span><text:span text:style-name="CharStyle10">­ści glukozy w próbce.</text:span></text:p><text:h text:style-name="P16" text:outline-level="6"><text:bookmark-start text:name="bookmark6"/><text:bookmark-start text:name="bookmark7"/><text:span text:style-name="CharStyle14">WYKONANIE:</text:span><text:bookmark-end text:name="bookmark6"/><text:bookmark-end text:name="bookmark7"/></text:h><text:p text:style-name="P17"><text:span text:style-name="CharStyle10">Przygotowanie próbek do krzywej wzorcowej:</text:span></text:p><text:p text:style-name="P18"><text:span text:style-name="CharStyle10">Przygotować 11 szklanych probówek. Do pierwszej dodać 0,5 ml wody<text:s/></text:span><text:span text:style-name="CharStyle10">(ślepa odczyn</text:span><text:span text:style-name="CharStyle10">­nikowa). Do pozostałych probówek (po dwie dla każdego punktu krzywej) dodać od</text:span><text:span text:style-name="CharStyle10">­powiednią objętość roztworu glukozy (o stężeniu 200 |ig/ml) i wody zgodnie z podaną dalej tabelką:</text:span></text:p></draw:text-box><svg:title/><svg:desc/></draw:frame><draw:frame draw:z-index="251637760" draw:id="id2" draw:style-name="a2" draw:name="Pole tekstowe 3" text:anchor-type="paragraph" svg:x="0.39528in" svg:y="8.45157in" svg:width="0.21319in" svg:height="0.18333in" style:rel-width="scale" style:rel-height="scale"><draw:text-box><text:p text:style-name="Nagłóweklubstopka"><text:span text:style-name="CharStyle17">56</text:span></text:p></draw:text-box><svg:title/><svg:desc/></draw:frame><draw:frame draw:z-index="251638784" draw:id="id3" draw:style-name="a3" draw:name="Pole tekstowe 4" text:anchor-type="paragraph" svg:x="2.26181in" svg:y="8.44173in" svg:width="1.45in" svg:height="0.18333in" style:rel-width="scale" style:rel-height="scale"><draw:text-box><text:p text:style-name="Nagłóweklubstopka"><text:span text:style-name="T19">Praktikum<text:s/></text:span><text:span text:style-name="CharStyle16">z biochemii</text:span></text:p></draw:text-box><svg:title/><svg:desc/></draw:frame></text:p>
      <text:p text:style-name="P20"/>
      <text:p text:style-name="P21"><draw:frame draw:z-index="251639808" draw:id="id4" draw:style-name="a4" draw:name="Pole tekstowe 5" text:anchor-type="paragraph" svg:x="0.99646in" svg:y="0.28465in" svg:width="4.13611in" svg:height="1.30972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CharStyle20">Po dwie probówki</text:span></text:p><text:p text:style-name="P29"><text:span text:style-name="CharStyle20">0 numerze:</text:span></text:p></table:table-cell><table:table-cell table:style-name="TableCell30"><text:p text:style-name="P31"><text:span text:style-name="CharStyle20">Objętość roztworu glukozy</text:span></text:p></table:table-cell><table:table-cell table:style-name="TableCell32"><text:p text:style-name="P33"><text:span text:style-name="CharStyle20">Objętość wody</text:span></text:p></table:table-cell></table:table-row><table:table-row table:style-name="TableRow34"><table:table-cell table:style-name="TableCell35"><text:p text:style-name="P36"><text:span text:style-name="CharStyle21">1</text:span></text:p></table:table-cell><table:table-cell table:style-name="TableCell37"><text:p text:style-name="P38"><text:span text:style-name="CharStyle21">50 gl</text:span></text:p></table:table-cell><table:table-cell table:style-name="TableCell39"><text:p text:style-name="P40"><text:span text:style-name="CharStyle21">450 pl</text:span></text:p></table:table-cell></table:table-row><table:table-row table:style-name="TableRow41"><table:table-cell table:style-name="TableCell42"><text:p text:style-name="P43"><text:span text:style-name="CharStyle21">2</text:span></text:p></table:table-cell><table:table-cell table:style-name="TableCell44"><text:p text:style-name="P45"><text:span text:style-name="CharStyle21">100 |il</text:span></text:p></table:table-cell><table:table-cell table:style-name="TableCell46"><text:p text:style-name="P47"><text:span text:style-name="CharStyle21">400 ul</text:span></text:p></table:table-cell></table:table-row><table:table-row table:style-name="TableRow48"><table:table-cell table:style-name="TableCell49"><text:p text:style-name="P50"><text:span text:style-name="CharStyle21">3</text:span></text:p></table:table-cell><table:table-cell table:style-name="TableCell51"><text:p text:style-name="P52"><text:span text:style-name="CharStyle21">200 ul</text:span></text:p></table:table-cell><table:table-cell table:style-name="TableCell53"><text:p text:style-name="P54"><text:span text:style-name="CharStyle21">300 ul</text:span></text:p></table:table-cell></table:table-row><table:table-row table:style-name="TableRow55"><table:table-cell table:style-name="TableCell56"><text:p text:style-name="P57"><text:span text:style-name="CharStyle21">4</text:span></text:p></table:table-cell><table:table-cell table:style-name="TableCell58"><text:p text:style-name="P59"><text:span text:style-name="CharStyle21">3OO]il</text:span></text:p></table:table-cell><table:table-cell table:style-name="TableCell60"><text:p text:style-name="P61"><text:span text:style-name="CharStyle21">20011I</text:span></text:p></table:table-cell></table:table-row><table:table-row table:style-name="TableRow62"><table:table-cell table:style-name="TableCell63"><text:p text:style-name="P64"><text:span text:style-name="CharStyle21">5</text:span></text:p></table:table-cell><table:table-cell table:style-name="TableCell65"><text:p text:style-name="P66"><text:span text:style-name="CharStyle21">400 ul</text:span></text:p></table:table-cell><table:table-cell table:style-name="TableCell67"><text:p text:style-name="P68"><text:span text:style-name="CharStyle21">100 jil</text:span></text:p></table:table-cell></table:table-row></table:table><text:p text:style-name="Normalny"/></draw:text-box><svg:title/><svg:desc/></draw:frame><draw:frame draw:z-index="251640832" draw:id="id5" draw:style-name="a5" draw:name="Pole tekstowe 6" text:anchor-type="paragraph" svg:x="0.37283in" svg:y="1.79803in" svg:width="5.28333in" svg:height="6.43333in" style:rel-width="scale" style:rel-height="scale"><draw:text-box><text:h text:style-name="P69" text:outline-level="6"><text:bookmark-start text:name="bookmark8"/><text:bookmark-start text:name="bookmark9"/><text:span text:style-name="CharStyle14">PRZYGOTOWANIE PRÓBEK SUROWICY:</text:span><text:bookmark-end text:name="bookmark8"/><text:bookmark-end text:name="bookmark9"/></text:h><text:p text:style-name="P70"><text:span text:style-name="CharStyle10">Przed oznaczeniem próbkę surowicy należy odbiałczyć. W tym celu przygotować dwie<text:s/></text:span><text:span text:style-name="CharStyle10">probówki typu Eppendorf. Do jednej dodać 50 pl H</text:span><text:span text:style-name="T71">2</text:span><text:span text:style-name="CharStyle10">O (ślepa odczynnikowa), a do drugiej dodać 50 pl surowicy. Do obu probówek dodać po 750 pl H</text:span><text:span text:style-name="T72">2</text:span><text:span text:style-name="CharStyle10">O, 200 pl 5% ZnSO</text:span><text:span text:style-name="T73">4</text:span><text:span text:style-name="CharStyle10"><text:s/>i 200 pl 0,35 M Ba(OH)</text:span><text:span text:style-name="T74">2</text:span><text:span text:style-name="CharStyle10">. Zawartość obu probówek należy wymieszać, a następnie odwirować na wiró</text:span><text:span text:style-name="CharStyle10">wce typu Eppendorf (3 min, 14 000 obr./min). Z probówki zawierającej ślepą odczynnikową pobrać 0,5 ml do czystej, szklanej pro</text:span><text:span text:style-name="CharStyle10">­bówki a z probówki zawierającej surowicę pobrać po 0,5 ml do dwóch probówek (oznaczenia, zawsze gdy to możliwe, należy przeprowad</text:span><text:span text:style-name="CharStyle10">zać co najmniej w duplika</text:span><text:span text:style-name="CharStyle10">­tach).</text:span></text:p><text:p text:style-name="P75"><text:span text:style-name="CharStyle10">Wykonanie oznaczenia: Do wszystkich 11 probówek krzywej wzorcowej i 3 próbek badanych dodać po 0,5 ml odczynnika miedziowego i ogrzewać we wrzącej łaźni wodnej przez 15 min. Schłodzić próbki w strumieniu najpierw letniej a<text:s/></text:span><text:span text:style-name="CharStyle10">potem zimnej wody, po czym dodać po 0,5 ml odczynnika arseno-molibdenowego i po 3,5 ml H</text:span><text:span text:style-name="T76">2</text:span><text:span text:style-name="CharStyle10">0. Oznaczyć absorbancję dla 520 nm względem próby ślepej. Obliczyć średnie z dupli</text:span><text:span text:style-name="CharStyle10">­katów dla krzywej wzorcowej i próbki. Wykreślić krzywą wzorcową, pamiętając, że krzy</text:span><text:span text:style-name="CharStyle10">wa musi rozpoczynać się w punkcie o współrzędnych (o, o). Jeśli absorbancja ślepej odczynnikowej „odbiałczanej” jest wyższa niż absorbancja próby ślepej przygo</text:span><text:span text:style-name="CharStyle10">­towanej do krzywej wzorcowej, to wartość tę należy odjąć od wartości absorbancji wyznaczonych dl</text:span><text:span text:style-name="CharStyle10">a próbek surowicy. Korzystając z krzywej kalibracyjnej oznaczyć ilość glukozy w próbkach badanej surowicy. Obliczyć ilość glukozy w przeliczeniu na 1 ml surowicy. Wiedząc, że stężenie glukozy w surowicy zdrowego człowieka waha się w granicach 3,6 - 6,1 mM,</text:span><text:span text:style-name="CharStyle10"><text:s/>przedyskutować uzyskany wynik.</text:span></text:p><text:list text:style-name="LFO2"><text:list-item text:start-value="1"><text:p text:style-name="P77">5.2.<text:bookmark-start text:name="bookmark10"/><text:bookmark-start text:name="bookmark11"/><text:span text:style-name="CharStyle12"><text:tab/>Oznaczanie aktywności glukozo-6-fosfatazy (EC 3.1.3.9)</text:span><text:bookmark-end text:name="bookmark10"/><text:bookmark-end text:name="bookmark11"/></text:p></text:list-item></text:list><text:h text:style-name="P78" text:outline-level="6"><text:bookmark-start text:name="bookmark12"/><text:bookmark-start text:name="bookmark13"/><text:span text:style-name="CharStyle14">ZASADA:</text:span><text:bookmark-end text:name="bookmark12"/><text:bookmark-end text:name="bookmark13"/></text:h><text:p text:style-name="P79"><text:span text:style-name="CharStyle10">Glukozo-6-fosfataza występuje w formie związanej z siateczką śródplazmatyczną komórek wątroby, cewek nerkowych i ścian jelit. Nie ma jej w<text:s/></text:span><text:span text:style-name="CharStyle10">mięśniach i tkance tłuszczowej. Najprościej można oznaczyć aktywność tego enzymu przez pomiar ilości fosforanu odszczepionego z glukozo-6-fosforanu np. metodą Fiske-Subbarowa. W środowisku kwaśnym jony fosforanowe reagują z molibdenianem (VI) amonu da</text:span><text:span text:style-name="CharStyle10">­jąc<text:s/></text:span><text:span text:style-name="CharStyle10">sól mieszaną molibdenianowofosforanową, która pod działaniem eikonogenu (kwas i-amino-2-naftolo-4-sulfonowy) ulega redukcji do tlenków molibdenu (V) I (VI) dając barwny roztwór (błękit molibdenowy) o maksimum absorpcji światła przy 600 nm.</text:span></text:p></draw:text-box><svg:title/><svg:desc/></draw:frame><draw:frame draw:z-index="251641856" draw:id="id6" draw:style-name="a6" draw:name="Pole tekstowe 7" text:anchor-type="paragraph" svg:x="2.26339in" svg:y="8.59449in" svg:width="1.44583in" svg:height="0.18333in" style:rel-width="scale" style:rel-height="scale"><draw:text-box><text:p text:style-name="Nagłóweklubstopka"><text:span text:style-name="T80">Praktikum<text:s/></text:span><text:span text:style-name="CharStyle16">z b</text:span><text:span text:style-name="CharStyle16">iochemii</text:span></text:p></draw:text-box><svg:title/><svg:desc/></draw:frame><draw:frame draw:z-index="251642880" draw:id="id7" draw:style-name="a7" draw:name="Pole tekstowe 8" text:anchor-type="paragraph" svg:x="5.45354in" svg:y="8.62165in" svg:width="0.20694in" svg:height="0.18333in" style:rel-width="scale" style:rel-height="scale"><draw:text-box><text:p text:style-name="Nagłóweklubstopka"><text:span text:style-name="CharStyle17">57</text:span></text:p></draw:text-box><svg:title/><svg:desc/></draw:frame></text:p>
      <text:p text:style-name="P81"/>
      <text:p text:style-name="P82"><draw:frame draw:z-index="251643904" draw:id="id8" draw:style-name="a8" draw:name="Pole tekstowe 9" text:anchor-type="paragraph" svg:x="0.3752in" svg:y="0.07205in" svg:width="5.27986in" svg:height="0.14236in" style:rel-width="scale" style:rel-height="scale"><draw:text-box><text:p text:style-name="P83"><text:span text:style-name="CharStyle17">WYKONANIE:</text:span></text:p></draw:text-box><svg:title/><svg:desc/></draw:frame><draw:frame draw:z-index="251644928" draw:id="id9" draw:style-name="a9" draw:name="Pole tekstowe 10" text:anchor-type="paragraph" svg:x="0.3752in" svg:y="0.29173in" svg:width="5.27986in" svg:height="7.36944in" style:rel-width="scale" style:rel-height="scale"><draw:text-box><text:p text:style-name="P84"><text:span text:style-name="CharStyle10">Zastosowano takie warunki reakcji (niewielka ilość enzymu), że reakcja przez długi czas przebiega z tą samą szybkością więc wykres zależności przyrostu produktu od czasu jest przez ponad godzinę prostoliniowy. W tym przy</text:span><text:span text:style-name="CharStyle10">padku, aby wyznaczyć ak</text:span><text:span text:style-name="CharStyle10">­tywność enzymatyczną glukozo-6-fosfatazy, nie ma potrzeby przeprowadzania kilku pomiarów przyrostu produktu w różnych odstępach czasu od zapoczątkowania reak</text:span><text:span text:style-name="CharStyle10">­cji, lecz wystarczy jeden pomiar (np. po 30 min). Do dwóch probówek typu E</text:span><text:span text:style-name="CharStyle10">ppen- dorf (o objętości 2 ml) dodać po 0,1 ml nierozcieńczonego homogenatu wątroby szczura (enzym). Do jednej dodać 0,4 ml 0,1 M buforu maleinianowego pH 6,5 (próba kontrolna) a do drugiej 0,3 ml buforu maleinianowego i 0,1 ml roztworu glu- kozo-6-fosforan</text:span><text:span text:style-name="CharStyle10">u (substrat). Probówki inkubować przez 30 min w temperaturze 37°C, a następnie do obu dodać po 1,5 ml 7% roztworu TCA w celu odbiałczenia próbek. Probówki odwirować (3 min, 14 000 obr./min) i pobrać po 1,5 ml do szklanych probówek a następnie przeprowadzić</text:span><text:span text:style-name="CharStyle10"><text:s/>reakcję Fiske-Subbarowa poprzez dodanie po 0,2 ml 5 M H</text:span><text:span text:style-name="T85">2</text:span><text:span text:style-name="CharStyle10">SO</text:span><text:span text:style-name="T86">4</text:span><text:span text:style-name="CharStyle10">, 0,4 ml 2,5% molibdenianu amonu, 0,2 ml eikonogenu (przy silnym wstrząsaniu) i 2,7 ml H</text:span><text:span text:style-name="T87">2</text:span><text:span text:style-name="CharStyle10">O. Zmieszać i inkubować przez 10 min w tem</text:span><text:span text:style-name="CharStyle10">­peraturze 37°C. Zmierzyć absorbancję przy 600 nm względem wody.<text:s/></text:span><text:span text:style-name="CharStyle10">Absorbancja błękitu molibdenowego, który powstał w wyniku reakcji 1 pmola jonów fosfo</text:span><text:span text:style-name="CharStyle10">­ranowych z molibdenianem amonu w tej objętości mieszaniny reakcyjnej wyno</text:span><text:span text:style-name="CharStyle10">­si 0,43.</text:span></text:p><text:h text:style-name="P88" text:outline-level="6"><text:bookmark-start text:name="bookmark14"/><text:bookmark-start text:name="bookmark15"/><text:span text:style-name="CharStyle14">OPRACOWANIE WYNIKÓW:</text:span><text:bookmark-end text:name="bookmark14"/><text:bookmark-end text:name="bookmark15"/></text:h><text:p text:style-name="P89"><text:span text:style-name="CharStyle10">Obliczyć aktywność glukozo-6-fosfatazy w 1 ml homogenatu wątroby s</text:span><text:span text:style-name="CharStyle10">zczura. Od war</text:span><text:span text:style-name="CharStyle10">­tości uzyskanej dla próby właściwej należy odjąć wartość uzyskaną dla próby kontrol</text:span><text:span text:style-name="CharStyle10">­nej. Odpowiada ona ilości jonów fosforanowych obecnych w homogenacie przed do</text:span><text:span text:style-name="CharStyle10">­daniem enzymu. Odjęcie tej wartości pozwoli stwierdzić ile jonów fosforanowych<text:s/></text:span><text:span text:style-name="CharStyle10">uwolniło się z substratu w wyniku działania enzymu. Przy obliczeniach należy uwzględ</text:span><text:span text:style-name="CharStyle10">­nić fakt, że reakcję prowadzono w 0,5 ml mieszaniny reakcyjnej zawierającej 0,1 ml homogenatu wątroby. Przy odbiałczaniu próbki zwiększono jej objętość do 2 ml, ale ilość<text:s/></text:span><text:span text:style-name="CharStyle10">jonów fosforanowych oznaczano nie w całej objętości lecz w 1,5 ml.</text:span></text:p><text:list text:style-name="LFO2"><text:list-item text:start-value="1"><text:p text:style-name="P90"><text:span text:style-name="CharStyle23"><text:tab/>Wykazanie specyficzności substratowej enzymów inwertazy (EC 3.2.1.26) oraz amylazy (EC 3.2.1.1)</text:span></text:p></text:list-item></text:list><text:h text:style-name="P91" text:outline-level="6"><text:bookmark-start text:name="bookmark16"/><text:bookmark-start text:name="bookmark17"/><text:span text:style-name="CharStyle14">ZASADA:</text:span><text:bookmark-end text:name="bookmark16"/><text:bookmark-end text:name="bookmark17"/></text:h><text:p text:style-name="P92"><text:span text:style-name="CharStyle10">Inwertaza to<text:s/></text:span><text:span text:style-name="CharStyle10">fruktohydrolaza-P-D-fruktofuranozydowa. Rozkłada wiązanie beta- (1—&gt;2)-glikozydowe występujące w sacharozie. Alfa-amylaza to 1,4-a-D-glukano- hydrolaza glukanowa, rozkładająca wiązania a-(i—&gt;4)-glikozydowe występujące w cząsteczce skrobi. Obydwa enzymy hyd</text:span><text:span text:style-name="CharStyle10">rolizują wiązania glikozydowe, ale odmien</text:span><text:span text:style-name="CharStyle10">­nego typu. Inwertaza nie hydrolizuje wiązań w obrębie skrobi, natomiast a-amylaza nie rozkłada sacharozy.</text:span></text:p><text:p text:style-name="P93"><text:span text:style-name="CharStyle10">Skrobia i sacharoza nie mają właściwości redukujących, natomiast wykazują je produkty ich hydrolizy, co łatw</text:span><text:span text:style-name="CharStyle10">o pozwala stwierdzić, czy zaszła reakcja hydrolizy tych substratów.</text:span></text:p></draw:text-box><svg:title/><svg:desc/></draw:frame><draw:frame draw:z-index="251645952" draw:id="id10" draw:style-name="a10" draw:name="Pole tekstowe 11" text:anchor-type="paragraph" svg:x="0.40157in" svg:y="8.40197in" svg:width="0.21319in" svg:height="0.18333in" style:rel-width="scale" style:rel-height="scale"><draw:text-box><text:p text:style-name="P94"><text:span text:style-name="CharStyle17">58</text:span></text:p></draw:text-box><svg:title/><svg:desc/></draw:frame><draw:frame draw:z-index="251646976" draw:id="id11" draw:style-name="a11" draw:name="Pole tekstowe 12" text:anchor-type="paragraph" svg:x="2.26457in" svg:y="8.39173in" svg:width="1.45in" svg:height="0.18333in" style:rel-width="scale" style:rel-height="scale"><draw:text-box><text:p text:style-name="Nagłóweklubstopka"><text:span text:style-name="T95">Praktikum<text:s/></text:span><text:span text:style-name="CharStyle16">z biochemii</text:span></text:p></draw:text-box><svg:title/><svg:desc/></draw:frame></text:p>
      <text:p text:style-name="P96"/>
      <text:p text:style-name="P97"><draw:frame draw:z-index="251648000" draw:id="id12" draw:style-name="a12" draw:name="Pole tekstowe 13" text:anchor-type="paragraph" svg:x="0.36654in" svg:y="0.07205in" svg:width="5.29583in" svg:height="0.14236in" style:rel-width="scale" style:rel-height="scale"><draw:text-box><text:p text:style-name="P98"><text:span text:style-name="CharStyle17">WYKONANIE:</text:span></text:p></draw:text-box><svg:title/><svg:desc/></draw:frame><draw:frame draw:z-index="251649024" draw:id="id13" draw:style-name="a13" draw:name="Pole tekstowe 14" text:anchor-type="paragraph" svg:x="0.36654in" svg:y="0.29173in" svg:width="5.29583in" svg:height="7.40972in" style:rel-width="scale" style:rel-height="scale"><draw:text-box><text:p text:style-name="P99"><text:span text:style-name="CharStyle10">Przygotować 2 probówki zawierające po 1 ml<text:s/></text:span><text:span text:style-name="CharStyle24">1%</text:span><text:span text:style-name="CharStyle10"><text:s/>roztworu skrobi i 2 probówki zawie</text:span><text:span text:style-name="CharStyle10">­rające po 1 ml 1% roztworu sacharozy. Do jednej<text:s/></text:span><text:span text:style-name="CharStyle10">probówki z roztworem skrobi i do jednej probówki z roztworem sacharozy dodać pewną ilość roztworu amylazy (wska</text:span><text:span text:style-name="CharStyle10">­zaną przez asystenta), a do pozostałych dwóch probówek dodać pewną ilość roztworu inwertazy (wskazaną przez asystenta). Inkubować przez godzinę<text:s/></text:span><text:span text:style-name="CharStyle10">w tem</text:span><text:span text:style-name="CharStyle10">­peraturze 37°C, a następnie sprawdzić obecność cukrów redukujących we wszystkich próbkach przeprowadzając reakcję Fehlinga. Porównać wyniki. Jaki można wyciąg</text:span><text:span text:style-name="CharStyle10">­nąć wniosek odnośnie specyficzności substratowej inwertazy i a-amylazy?</text:span></text:p><text:h text:style-name="P100" text:outline-level="6"><text:bookmark-start text:name="bookmark18"/><text:bookmark-start text:name="bookmark19"/><text:span text:style-name="CharStyle14">ODCZYNNIKI</text:span><text:bookmark-end text:name="bookmark18"/><text:bookmark-end text:name="bookmark19"/></text:h><text:p text:style-name="P101"><text:span text:style-name="CharStyle10">Do metod</text:span><text:span text:style-name="CharStyle10">y Somogyi-Nelsona:</text:span></text:p><text:p text:style-name="P102"><text:span text:style-name="CharStyle10">Odbiałczanie próbki: 5% wodny roztwór ZnSO</text:span><text:span text:style-name="T103">4</text:span><text:span text:style-name="CharStyle10">; 0,35 M Ba(OH)</text:span><text:span text:style-name="T104">2</text:span><text:span text:style-name="CharStyle10"><text:s/>(5,6 g Ba(OH)</text:span><text:span text:style-name="T105">2</text:span><text:span text:style-name="CharStyle10"><text:s/>roz</text:span><text:span text:style-name="CharStyle10">­puścić w 90 ml wody, gotować przez 10 min, ostudzić, przesączyć i uzupełnić do 100 ml wodą). Odczynnik miedziowy otrzymuje się po zmieszaniu 25 ml alkaliczneg</text:span><text:span text:style-name="CharStyle10">o roztworu winianu sodowo-potasowego (25 g Na</text:span><text:span text:style-name="T106">2</text:span><text:span text:style-name="CharStyle10">CO</text:span><text:span text:style-name="T107">3</text:span><text:span text:style-name="CharStyle10">, 25 g winianu sodowo- potasowego, 20 g NaHCO</text:span><text:span text:style-name="T108">3</text:span><text:span text:style-name="CharStyle10"><text:s/>i 200 g Na</text:span><text:span text:style-name="T109">2</text:span><text:span text:style-name="CharStyle10">SO</text:span><text:span text:style-name="T110">4</text:span><text:span text:style-name="CharStyle10"><text:s/>w 1000 ml wody) z 1 ml 15% CuSO</text:span><text:span text:style-name="T111">4</text:span><text:span text:style-name="CharStyle10"><text:s/>zak</text:span><text:span text:style-name="CharStyle10">­waszonego 1 kroplą stężonego H</text:span><text:span text:style-name="T112">2</text:span><text:span text:style-name="CharStyle10">SO</text:span><text:span text:style-name="T113">4</text:span><text:span text:style-name="CharStyle10"><text:s/>(na każde 100 ml CuSO</text:span><text:span text:style-name="T114">4</text:span><text:span text:style-name="CharStyle10"><text:s/>dodać 1-2 krople stę</text:span><text:span text:style-name="CharStyle10">­żonego kwasu siarkowego).</text:span></text:p><text:p text:style-name="P115"><text:span text:style-name="CharStyle10">Odczynnik arseno-molibdenowy otrzymuje się przez rozpuszczenie 25 g molibde- nianu amonu w 450 ml H</text:span><text:span text:style-name="T116">2</text:span><text:span text:style-name="CharStyle10">0 i 25 ml stężonego H</text:span><text:span text:style-name="T117">2</text:span><text:span text:style-name="CharStyle10">SO</text:span><text:span text:style-name="T118">4</text:span><text:span text:style-name="CharStyle10"><text:s/>i zmieszanie z roztworem zawierającym 3 g Na</text:span><text:span text:style-name="T119">2</text:span><text:span text:style-name="CharStyle10">HAsO</text:span><text:span text:style-name="T120">4</text:span><text:span text:style-name="CharStyle10"><text:s/>-H</text:span><text:span text:style-name="T121">2</text:span><text:span text:style-name="CharStyle10">O w 25 ml H</text:span><text:span text:style-name="T122">2</text:span><text:span text:style-name="CharStyle10">O. Po rozpuszczaniu przez 2 dni w tem</text:span><text:span text:style-name="CharStyle10">­peraturze 37°C, przechowyw</text:span><text:span text:style-name="CharStyle10">ać w ciemnej butelce.</text:span></text:p><text:p text:style-name="P123"><text:span text:style-name="CharStyle10">Do metody Fiske-Subbarowa:</text:span></text:p><text:p text:style-name="P124"><text:span text:style-name="CharStyle10">7% TCA; 0,1 M bufor maleinianowy, pH 6,5; substrat: glukozo-6-fosforan disodowy (30 mg/1 ml buforu maleinianowego); 5 M H</text:span><text:span text:style-name="T125">2</text:span><text:span text:style-name="CharStyle10">SO</text:span><text:span text:style-name="T126">4</text:span><text:span text:style-name="CharStyle10">; 2,5% molibdenian amonowy (2,5 g molibdenianu amonu rozpuścić w 20 ml wody, przen</text:span><text:span text:style-name="CharStyle10">ieść do cylindra mia</text:span><text:span text:style-name="CharStyle10">­rowego zawierającego 5 ml 5 M H</text:span><text:span text:style-name="T127">2</text:span><text:span text:style-name="CharStyle10">SO</text:span><text:span text:style-name="T128">4</text:span><text:span text:style-name="CharStyle10"><text:s/>i uzupełnić wodą do 100 ml); 0,25% eikono- gen (kwas i-amino-2-naftolo-4 (lub 6)-sulfonowy) (w 90 ml wody o temperaturze 9O°C rozpuścić wytrząsając 15 g Na</text:span><text:span text:style-name="T129">2</text:span><text:span text:style-name="CharStyle10">S</text:span><text:span text:style-name="T130">2</text:span><text:span text:style-name="CharStyle10">O</text:span><text:span text:style-name="T131">5</text:span><text:span text:style-name="CharStyle10">, i 0,25 g eikonogenu, dodać 1 g Na</text:span><text:span text:style-name="T132">2</text:span><text:span text:style-name="CharStyle10">SO</text:span><text:span text:style-name="T133">3</text:span><text:span text:style-name="CharStyle10">; przechowywać w ciemnej butelce do kilku tygodni).</text:span></text:p><text:p text:style-name="P134"><text:span text:style-name="CharStyle10">Do badania specyficzności substratowej:</text:span></text:p><text:p text:style-name="P135"><text:span text:style-name="CharStyle24">1%</text:span><text:span text:style-name="CharStyle10"><text:s/>wodny roztwór skrobi;<text:s/></text:span><text:span text:style-name="CharStyle24">1%</text:span><text:span text:style-name="CharStyle10"><text:s/>wodny roztwór sacharozy;<text:s/></text:span><text:span text:style-name="CharStyle24">1%</text:span><text:span text:style-name="CharStyle10"><text:s/>wodny roztwór a-amylazy; inwertaza z drożdży — wyizolowana według następującego przepisu: 50 g drożdży i<text:s/></text:span><text:span text:style-name="CharStyle10">10 g Celitu ucierać w moździerzu w 50 ml eteru, w trakcie ucierania do</text:span><text:span text:style-name="CharStyle10">­dawać porcjami wodę (5x8 ml). Po odwirowaniu (10 min, 3000 obr./min) ostrożnie zebrać nadsącz, dodać buforu octanowego pH 4,5 (na każde 10 ml nadsączu — 1,5 ml buforu) oziębić do o°C. D</text:span><text:span text:style-name="CharStyle10">odać 3% roztwór pikrynianu (taką samą objętość jak użyta objętość buforu), pozostawić w zamrażarce przez 10 min, odwirować (5 min, 3000 obr./min). Z nadsączu wytrącić inwertazę trzykrotną objętością acetonu (-io°C), po</text:span><text:span text:style-name="CharStyle10">­zostawić przez 10 min w zamrażarce i<text:s/></text:span><text:span text:style-name="CharStyle10">odwirować (10 min, 3000 obr./min). Osad przemyć 2 razy zimnym acetonem, 1 raz eterem, probówki wysuszyć i osad rozpuścić w 10 ml wody destylowanej. Odwirować zdenaturowane i wytrącone białka, zebrać nadsącz stanowiący preparat inwertazy.</text:span></text:p></draw:text-box><svg:title/><svg:desc/></draw:frame><draw:frame draw:z-index="251650048" draw:id="id14" draw:style-name="a14" draw:name="Pole tekstowe 15" text:anchor-type="paragraph" svg:x="2.27008in" svg:y="8.38543in" svg:width="1.44583in" svg:height="0.18333in" style:rel-width="scale" style:rel-height="scale"><draw:text-box><text:p text:style-name="Nagłóweklubstopka"><text:span text:style-name="T136">Praktikum<text:s/></text:span><text:span text:style-name="CharStyle16">z bio</text:span><text:span text:style-name="CharStyle16">chemii</text:span></text:p></draw:text-box><svg:title/><svg:desc/></draw:frame><draw:frame draw:z-index="251651072" draw:id="id15" draw:style-name="a15" draw:name="Pole tekstowe 16" text:anchor-type="paragraph" svg:x="5.44646in" svg:y="8.41181in" svg:width="0.20972in" svg:height="0.18333in" style:rel-width="scale" style:rel-height="scale"><draw:text-box><text:p text:style-name="Nagłóweklubstopka"><text:span text:style-name="CharStyle17">59</text:span></text:p></draw:text-box><svg:title/><svg:desc/></draw:frame></text:p>
      <text:p text:style-name="P137"/>
      <text:p text:style-name="P138"><draw:frame draw:z-index="251652096" draw:id="id16" draw:style-name="a16" draw:name="Pole tekstowe 17" text:anchor-type="paragraph" svg:x="0.37165in" svg:y="0.16811in" svg:width="5.29236in" svg:height="7.86597in" style:rel-width="scale" style:rel-height="scale"><draw:text-box><text:h text:style-name="P139" text:outline-level="6"><text:bookmark-start text:name="bookmark20"/><text:bookmark-start text:name="bookmark21"/><text:span text:style-name="CharStyle14">MATERIAŁY I SPRZĘT LABORATORYJNY:</text:span><text:bookmark-end text:name="bookmark20"/><text:bookmark-end text:name="bookmark21"/></text:h><text:p text:style-name="P140"><text:span text:style-name="CharStyle10">Surowica osób zdrowych i chorych na cukrzycę, homogenat wątroby szczura (patrz otrzymywanie str. 34), wirówka na probówki typu Eppendorf, spektrofotometr.</text:span></text:p><text:list text:style-name="LFO2"><text:list-item text:start-value="1"><text:p text:style-name="P141">5.4.<text:bookmark-start text:name="bookmark22"/><text:bookmark-start text:name="bookmark23"/><text:span text:style-name="CharStyle12"><text:tab/>Oznaczanie aktywności inwertazy</text:span><text:bookmark-end text:name="bookmark22"/><text:bookmark-end text:name="bookmark23"/></text:p></text:list-item></text:list><text:p text:style-name="P142"><text:span text:style-name="CharStyle10">Inwertaza t</text:span><text:span text:style-name="CharStyle10">o zwyczajowa nazwa P-fruktofuranozydazy. Enzym ten, należący do gru</text:span><text:span text:style-name="CharStyle10">­py hydrolaz, został po raz pierwszy wyizolowany z ekstraktu drożdży przez Berthelo- ta w 1860 roku. Hydrolizuje wiązania glikozydowe utworzone z udziałem grupy hydroksylowej w położeniu P,</text:span><text:span text:style-name="CharStyle10"><text:s/>związanej z anomerycznym atomem węgla (C2) pierś</text:span><text:span text:style-name="CharStyle10">­cienia fruktofuranozy. Jej głównym, naturalnym substratem jest sacharoza. Inwerta</text:span><text:span text:style-name="CharStyle10">­zy występują w bakteriach i innych mikroorganizmach, w roślinach wyższych i u zwierząt. Bogatym źródłem inwertazy są drożdże</text:span><text:span text:style-name="CharStyle10">. Inwertaza z drożdży wykazuje optimum działania w pH 4,0-5,5. Aktywność enzymatyczną inwertazy można ozna</text:span><text:span text:style-name="CharStyle10">­czyć różnymi metodami np. metodą kolorymetryczną lub metodą polarymetryczną.</text:span></text:p><text:p text:style-name="P143"><text:span text:style-name="CharStyle23">5.4.1. Oznaczanie aktywności inwertazy metodą<text:s/></text:span><text:span text:style-name="CharStyle23">polarymetryczną</text:span></text:p><text:h text:style-name="P144" text:outline-level="6"><text:bookmark-start text:name="bookmark24"/><text:bookmark-start text:name="bookmark25"/><text:span text:style-name="CharStyle14">ZASADA:</text:span><text:bookmark-end text:name="bookmark24"/><text:bookmark-end text:name="bookmark25"/></text:h><text:p text:style-name="P145"><text:span text:style-name="CharStyle10">Historyczna nazwa P-fruktofuranozydazy, inwertaza, powstała dzięki obserwacji, że dodanie tego enzymu do roztworu sacharozy prowadzi do bardzo silnych zmian w skręcalności płaszczyzny światła spolaryzowanego — roztwór wykazuje malej</text:span><text:span text:style-name="CharStyle10">ącą prawoskrętność, by w końcu stać się lewoskrętnym. Dzieje się tak dlatego, że spośród dwóch produktów reakcji (powstających w równomolowych ilościach) D-fruktoza jest silniej lewoskrętna niż D-glukoza prawoskrętna. Na podstawie obserwacji zmian skręcaln</text:span><text:span text:style-name="CharStyle10">ości płaszczyzny światła spolaryzowanego zachodzących podczas hydrolizy sacharozy można wyznaczyć aktywność enzymatyczną inwertazy. Oto schemat do</text:span><text:span text:style-name="CharStyle10">­świadczenia:</text:span></text:p><text:list text:style-name="LFO6" text:continue-numbering="true"><text:list-item><text:p text:style-name="P146"><text:span text:style-name="CharStyle10"><text:tab/>Przygotowanie mieszaniny reakcyjnej: enzym — preparat inwertazy z droż</text:span><text:span text:style-name="CharStyle10">­dży, bufor - bufor octan</text:span><text:span text:style-name="CharStyle10">owy o pH 4,7 (pH w zakresie optimum działania in</text:span><text:span text:style-name="CharStyle10">­wertazy), substrat - roztwór sacharozy.</text:span></text:p></text:list-item><text:list-item><text:p text:style-name="P147"><text:span text:style-name="CharStyle10"><text:tab/>Umieszczenie mieszaniny reakcyjnej w rurce polarymetru.</text:span></text:p></text:list-item><text:list-item><text:p text:style-name="P148"><text:span text:style-name="CharStyle10"><text:tab/>Polarymetryczne wyznaczenie kąta skręcania płaszczyzny światła spolaryzo</text:span><text:span text:style-name="CharStyle10">­wanego podczas zachodzącej w rurce p</text:span><text:span text:style-name="CharStyle10">olarymetru reakcji hydrolizy sacharo</text:span><text:span text:style-name="CharStyle10">­zy przez inwertazę.</text:span></text:p></text:list-item></text:list><text:h text:style-name="P149" text:outline-level="6"><text:bookmark-start text:name="bookmark26"/><text:bookmark-start text:name="bookmark27"/><text:span text:style-name="CharStyle14">WYKONANIE:</text:span><text:bookmark-end text:name="bookmark26"/><text:bookmark-end text:name="bookmark27"/></text:h><text:p text:style-name="P150"><text:span text:style-name="CharStyle10">Do małej zlewki dodać 20 ml 10% roztworu sacharozy w 0,1 M buforze octanowym o pH 4,7, a następnie 2 ml nierozcieńczonego preparatu inwertazy i dokładnie wy</text:span><text:span text:style-name="CharStyle10">­mieszać. Wlać mieszaninę reakcy</text:span><text:span text:style-name="CharStyle10">jną do rurki polarymetru, tak aby całkowicie wy</text:span><text:span text:style-name="CharStyle10">­pełnić rurkę. Nasunąć szkiełko tak, aby nie utworzył się bąbelek powietrza i zakręcić nakrętkę. Umieścić rurkę w polarymetrze. Te czynności należy wykonywać szybko, aby pierwszy pomiar kąta skręcania płaszczy</text:span><text:span text:style-name="CharStyle10">zny światła spolaryzowanego można by</text:span><text:span text:style-name="CharStyle10">­ło przyjąć za odpowiadający t = o. Natychmiast dokonać pierwszego pomiaru, zano</text:span><text:span text:style-name="CharStyle10">­tować czas. W odstępach półgodzinnych (każdorazowo zapisując dokładny czas) do</text:span><text:span text:style-name="CharStyle10">­konać kolejnych pomiarów (co najmniej 6).</text:span></text:p></draw:text-box><svg:title/><svg:desc/></draw:frame><draw:frame draw:z-index="251653120" draw:id="id17" draw:style-name="a17" draw:name="Pole tekstowe 18" text:anchor-type="paragraph" svg:x="0.40157in" svg:y="8.4874in" svg:width="0.21944in" svg:height="0.18333in" style:rel-width="scale" style:rel-height="scale"><draw:text-box><text:p text:style-name="Nagłóweklubstopka"><text:span text:style-name="CharStyle17">60</text:span></text:p></draw:text-box><svg:title/><svg:desc/></draw:frame><draw:frame draw:z-index="251654144" draw:id="id18" draw:style-name="a18" draw:name="Pole tekstowe 19" text:anchor-type="paragraph" svg:x="2.26457in" svg:y="8.48465in" svg:width="1.45347in" svg:height="0.18333in" style:rel-width="scale" style:rel-height="scale"><draw:text-box><text:p text:style-name="Nagłóweklubstopka"><text:span text:style-name="T151">Praktiku</text:span><text:span text:style-name="T152">m<text:s/></text:span><text:span text:style-name="CharStyle16">z biochemii</text:span></text:p></draw:text-box><svg:title/><svg:desc/></draw:frame></text:p>
      <text:p text:style-name="P153"/>
      <text:p text:style-name="P154"><draw:frame draw:z-index="251655168" draw:id="id19" draw:style-name="a19" draw:name="Pole tekstowe 20" text:anchor-type="paragraph" svg:x="0.37165in" svg:y="0.17795in" svg:width="5.29236in" svg:height="1.61597in" style:rel-width="scale" style:rel-height="scale"><draw:text-box><text:h text:style-name="P155" text:outline-level="6"><text:bookmark-start text:name="bookmark28"/><text:bookmark-start text:name="bookmark29"/><text:span text:style-name="CharStyle14">OPRACOWANIE WYNIKÓW:</text:span><text:bookmark-end text:name="bookmark28"/><text:bookmark-end text:name="bookmark29"/></text:h><text:p text:style-name="P156"><text:span text:style-name="CharStyle10">Należy określić aktywność enzymatyczną inwertazy w i ml wyjściowego (nierozcień- czonego) preparatu enzymu.</text:span></text:p><text:p text:style-name="P157"><text:span text:style-name="CharStyle10">Wyprowadzenie równania pozwalającego na określenie ilości sacharozy, glukozy i fruktozy w<text:s/></text:span><text:span text:style-name="CharStyle10">mieszaninie reakcyjnej na podstawie kątów skręcania płaszczyzny świa</text:span><text:span text:style-name="CharStyle10">­tła spolaryzowanego.</text:span></text:p><text:p text:style-name="P158"><text:span text:style-name="CharStyle10">Skręcalności właściwe [iZj^</text:span><text:span text:style-name="T159">0</text:span><text:span text:style-name="CharStyle10"><text:s/>D-sacharozy, D-glukopiranozy i D-fruktofuranozy, które oznaczymy jako:</text:span><text:span text:style-name="CharStyle10"><text:tab/></text:span><text:span text:style-name="CharStyle25">, [&lt;Z]q°</text:span><text:span text:style-name="CharStyle10"><text:s/>, [ćZ]^ , wynoszą:</text:span></text:p></draw:text-box><svg:title/><svg:desc/></draw:frame><draw:frame draw:z-index="251656192" draw:id="id20" draw:style-name="a20" draw:name="Pole tekstowe 21" text:anchor-type="paragraph" svg:x="1.37165in" svg:y="1.80157in" svg:width="2.37361in" svg:height="0.97361in" style:rel-width="scale" style:rel-height="scale"><draw:text-box><table:table table:style-name="Table160"><table:table-columns><table:table-column table:style-name="TableColumn161"/><table:table-column table:style-name="TableColumn162"/></table:table-columns><table:table-row table:style-name="TableRow163"><table:table-cell table:style-name="TableCell164"><text:p text:style-name="P165"><text:span text:style-name="CharStyle19">dla D-sacharozy</text:span></text:p></table:table-cell><table:table-cell table:style-name="TableCell166"><text:p text:style-name="P167"/></table:table-cell></table:table-row><table:table-row table:style-name="TableRow168"><table:table-cell table:style-name="TableCell169"><text:p text:style-name="P170"><text:span text:style-name="CharStyle19">dla<text:s/></text:span><text:span text:style-name="CharStyle19">D-glukopiranozy</text:span></text:p></table:table-cell><table:table-cell table:style-name="TableCell171"><text:p text:style-name="P172"/></table:table-cell></table:table-row><table:table-row table:style-name="TableRow173"><table:table-cell table:style-name="TableCell174"><text:p text:style-name="P175"><text:span text:style-name="CharStyle19">dla D-fruktofuranozy</text:span></text:p></table:table-cell><table:table-cell table:style-name="TableCell176"><text:p text:style-name="P177"><text:span text:style-name="CharStyle26">[&lt;</text:span></text:p></table:table-cell></table:table-row></table:table><text:p text:style-name="Normalny"/></draw:text-box><svg:title/><svg:desc/></draw:frame><draw:frame draw:z-index="251657216" draw:id="id21" draw:style-name="a21" draw:name="Pole tekstowe 22" text:anchor-type="paragraph" svg:x="4.34173in" svg:y="1.91102in" svg:width="0.47986in" svg:height="0.85694in" style:rel-width="scale" style:rel-height="scale"><draw:text-box><text:p text:style-name="P178"><text:span text:style-name="CharStyle10">+66,0°</text:span></text:p><text:p text:style-name="P179"><text:span text:style-name="CharStyle10">+52,7°</text:span></text:p><text:p text:style-name="P180"><text:span text:style-name="CharStyle10">-92,0°</text:span></text:p></draw:text-box><svg:title/><svg:desc/></draw:frame><draw:frame draw:z-index="251658240" draw:id="id22" draw:style-name="a22" draw:name="Pole tekstowe 23" text:anchor-type="paragraph" svg:x="0.3811in" svg:y="2.86457in" svg:width="5.27361in" svg:height="0.88611in" style:rel-width="scale" style:rel-height="scale"><draw:text-box><text:p text:style-name="P181"><text:span text:style-name="CharStyle10">Kąt, o który zostaje skręcona płaszczyzna światła spolaryzowanego przechodzącego przez roztwór mieszaniny reakcyjnej, jest sumą kątów o jakie ta płaszczyzna zostaje skręcona przez<text:s/></text:span><text:span text:style-name="CharStyle10">sacharozę, przez glukozę i przez fruktozę znajdujące się w roztworze w momencie pomiaru.</text:span></text:p><text:h text:style-name="P182" text:outline-level="5"><text:bookmark-start text:name="bookmark30"/><text:bookmark-start text:name="bookmark31"/><text:span text:style-name="CharStyle28">(i)</text:span><text:span text:style-name="CharStyle28"><text:tab/>a = a</text:span><text:span text:style-name="T183">s</text:span><text:span text:style-name="CharStyle28"><text:s/>+ ag + af</text:span><text:bookmark-end text:name="bookmark30"/><text:bookmark-end text:name="bookmark31"/></text:h></draw:text-box><svg:title/><svg:desc/></draw:frame><draw:frame draw:z-index="251659264" draw:id="id23" draw:style-name="a23" draw:name="Pole tekstowe 24" text:anchor-type="paragraph" svg:x="0.38819in" svg:y="3.8374in" svg:width="5.26944in" svg:height="0.52986in" style:rel-width="scale" style:rel-height="scale"><draw:text-box><text:p text:style-name="P184"><text:span text:style-name="CharStyle10">Przypomnijmy wzór definiujący skręcalność właściwą. Skręcalność właściwa to kąt</text:span><text:span text:style-name="CharStyle10"><text:line-break/></text:span><text:span text:style-name="CharStyle10">o jaki skręcałaby płaszczyznę światła spolaryzowanego jednodecy</text:span><text:span text:style-name="CharStyle10">metrowa warstwa</text:span><text:span text:style-name="CharStyle10"><text:line-break/></text:span><text:span text:style-name="CharStyle10">roztworu o stężeniu 1 g/ml. A więc:</text:span></text:p></draw:text-box><svg:title/><svg:desc/></draw:frame><draw:frame draw:z-index="251660288" draw:id="id24" draw:style-name="a24" draw:name="Pole tekstowe 25" text:anchor-type="paragraph" svg:x="0.57165in" svg:y="4.47441in" svg:width="0.20972in" svg:height="0.17986in" style:rel-width="scale" style:rel-height="scale"><draw:text-box><text:p text:style-name="P185"><text:span text:style-name="CharStyle10">(2)</text:span></text:p></draw:text-box><svg:title/><svg:desc/></draw:frame><draw:frame draw:z-index="251661312" draw:id="id25" draw:style-name="a25" draw:name="Pole tekstowe 26" text:anchor-type="paragraph" svg:x="2.07795in" svg:y="4.32441in" svg:width="1.64236in" svg:height="0.45972in" style:rel-width="scale" style:rel-height="scale"><draw:text-box><text:h text:style-name="P186" text:outline-level="5"><text:bookmark-start text:name="bookmark32"/><text:bookmark-start text:name="bookmark33"/><text:span text:style-name="T187">2Ó</text:span><text:span text:style-name="CharStyle28"><text:s/></text:span><text:span text:style-name="CharStyle29">¿z(°)-100</text:span><text:bookmark-end text:name="bookmark32"/><text:bookmark-end text:name="bookmark33"/></text:h><text:p text:style-name="P188"><text:span text:style-name="T189">D</text:span><text:span text:style-name="CharStyle24"><text:s/>l(dm)<text:s/></text:span><text:span text:style-name="T190">■</text:span><text:span text:style-name="CharStyle24"><text:s/>c(g</text:span><text:span text:style-name="T191"><text:s/>/ lOOmf)</text:span></text:p></draw:text-box><svg:title/><svg:desc/></draw:frame><draw:frame draw:z-index="251662336" draw:id="id26" draw:style-name="a26" draw:name="Pole tekstowe 27" text:anchor-type="paragraph" svg:x="0.38465in" svg:y="4.88465in" svg:width="5.27986in" svg:height="1.39931in" style:rel-width="scale" style:rel-height="scale"><draw:text-box><text:p text:style-name="P192"><text:span text:style-name="CharStyle10">gdzie:<text:s/></text:span><text:span text:style-name="T193">[a]™ —</text:span><text:span text:style-name="CharStyle10"><text:s/>skręcalność właściwa rozpuszczonej substancji wyrażona w stop</text:span><text:span text:style-name="CharStyle10">­niach; a — zmierzony kąt skręcenia płaszczyzny światła<text:s/></text:span><text:span text:style-name="CharStyle10">spolaryzowanego wyrażony w stopniach; 1 — grubość warstwy roztworu, przez którą przechodzi światło wyrażona w dm (długość rurki polarymetru wynosi 20 cm); c — stężenie procentowe roztworu (w/o) wyrażone w g/100 ml. Z przekształcenia tego wzoru otrzymujemy<text:s/></text:span><text:span text:style-name="CharStyle10">równanie:<text:s/></text:span><text:span text:style-name="T194">l-c-lalo</text:span></text:p><text:h text:style-name="P195" text:outline-level="5"><text:bookmark-start text:name="bookmark34"/><text:bookmark-start text:name="bookmark35"/><text:span text:style-name="CharStyle28">100</text:span><text:bookmark-end text:name="bookmark34"/><text:bookmark-end text:name="bookmark35"/></text:h></draw:text-box><svg:title/><svg:desc/></draw:frame><draw:frame draw:z-index="251663360" draw:id="id27" draw:style-name="a27" draw:name="Pole tekstowe 28" text:anchor-type="paragraph" svg:x="0.39173in" svg:y="6.35157in" svg:width="5.27361in" svg:height="0.82569in" style:rel-width="scale" style:rel-height="scale"><draw:text-box><text:p text:style-name="P196"><text:span text:style-name="CharStyle10">A więc kąty skręcenia płaszczyzny światła spolaryzowanego przez sacharozę, glukozę</text:span><text:span text:style-name="CharStyle10"><text:line-break/></text:span><text:span text:style-name="CharStyle10">i fruktozę obecne w danym momencie w roztworze będą odpowiednio wynosiły:</text:span></text:p><text:h text:style-name="P197" text:outline-level="5"><text:bookmark-start text:name="bookmark36"/><text:bookmark-start text:name="bookmark37"/><text:span text:style-name="CharStyle28">100</text:span><text:bookmark-end text:name="bookmark36"/><text:bookmark-end text:name="bookmark37"/></text:h></draw:text-box><svg:title/><svg:desc/></draw:frame><draw:frame draw:z-index="251664384" draw:id="id28" draw:style-name="a28" draw:name="Pole tekstowe 29" text:anchor-type="paragraph" svg:x="2.46457in" svg:y="6.70433in" svg:width="1.18611in" svg:height="0.46597in" style:rel-width="scale" style:rel-height="scale"><draw:text-box><text:h text:style-name="P198" text:outline-level="5"><text:bookmark-start text:name="bookmark38"/><text:bookmark-start text:name="bookmark39"/><text:span text:style-name="CharStyle28">Z-c</text:span><text:span text:style-name="T199">g</text:span><text:span text:style-name="CharStyle28">-[a]“</text:span><text:bookmark-end text:name="bookmark38"/><text:bookmark-end text:name="bookmark39"/></text:h><text:p text:style-name="P200"><text:span text:style-name="CharStyle35">a =—</text:span><text:span text:style-name="T201">1</text:span><text:span text:style-name="T202"><text:tab/></text:span><text:span text:style-name="CharStyle37">l</text:span></text:p><text:h text:style-name="P203" text:outline-level="5"><text:bookmark-start text:name="bookmark40"/><text:bookmark-start text:name="bookmark41"/><text:span text:style-name="T204">s</text:span><text:span text:style-name="CharStyle28"><text:s/>100</text:span><text:bookmark-end text:name="bookmark40"/><text:bookmark-end text:name="bookmark41"/></text:h></draw:text-box><svg:title/><svg:desc/></draw:frame><draw:frame draw:z-index="251665408" draw:id="id29" draw:style-name="a29" draw:name="Pole tekstowe 30" text:anchor-type="paragraph" svg:x="4.12795in" svg:y="6.89094in" svg:width="0.38958in" svg:height="0.2in" style:rel-width="scale" style:rel-height="scale"><draw:text-box><text:p text:style-name="P205"><text:span text:style-name="T206">a</text:span><text:span text:style-name="CharStyle39">f =</text:span></text:p></draw:text-box><svg:title/><svg:desc/></draw:frame><draw:frame draw:z-index="251666432" draw:id="id30" draw:style-name="a30" draw:name="Pole tekstowe 31" text:anchor-type="paragraph" svg:x="0.40157in" svg:y="7.25433in" svg:width="3.98333in" svg:height="0.66319in" style:rel-width="scale" style:rel-height="scale"><draw:text-box><text:p text:style-name="P207"><text:span text:style-name="CharStyle10">Podstawiając te dane do<text:s/></text:span><text:span text:style-name="CharStyle10">równania (1) otrzymujemy:</text:span></text:p><text:h text:style-name="P208" text:outline-level="3"><text:bookmark-start text:name="bookmark42"/><text:bookmark-start text:name="bookmark43"/><text:span text:style-name="T209">a</text:span><text:span text:style-name="CharStyle41"><text:s/>_<text:s/></text:span><text:span text:style-name="CharStyle42">l'</text:span><text:span text:style-name="T210">c</text:span><text:span text:style-name="T211">s</text:span><text:span text:style-name="CharStyle43"><text:s/>' Wp°</text:span><text:span text:style-name="CharStyle44"><text:s/></text:span><text:span text:style-name="T212">+</text:span><text:span text:style-name="CharStyle44"><text:s/></text:span><text:span text:style-name="CharStyle43">'</text:span><text:span text:style-name="T213">C</text:span><text:span text:style-name="CharStyle43">8</text:span><text:span text:style-name="CharStyle44"><text:tab/></text:span><text:span text:style-name="T214">+</text:span><text:span text:style-name="CharStyle41"><text:s/></text:span><text:span text:style-name="CharStyle42">'iaJpf</text:span><text:bookmark-end text:name="bookmark42"/><text:bookmark-end text:name="bookmark43"/></text:h><text:h text:style-name="P215" text:outline-level="5"><text:bookmark-start text:name="bookmark44"/><text:bookmark-start text:name="bookmark45"/><text:span text:style-name="CharStyle28">100 100 100</text:span><text:bookmark-end text:name="bookmark44"/><text:bookmark-end text:name="bookmark45"/></text:h></draw:text-box><svg:title/><svg:desc/></draw:frame><draw:frame draw:z-index="251667456" draw:id="id31" draw:style-name="a31" draw:name="Pole tekstowe 32" text:anchor-type="paragraph" svg:x="0.58465in" svg:y="7.61457in" svg:width="0.21944in" svg:height="0.19583in" style:rel-width="scale" style:rel-height="scale"><draw:text-box><text:p text:style-name="P216"><text:span text:style-name="CharStyle10">(4)</text:span></text:p></draw:text-box><svg:title/><svg:desc/></draw:frame><draw:frame draw:z-index="251668480" draw:id="id32" draw:style-name="a32" draw:name="Pole tekstowe 33" text:anchor-type="paragraph" svg:x="0.88819in" svg:y="6.94094in" svg:width="0.84236in" svg:height="0.23611in" style:rel-width="scale" style:rel-height="scale"><draw:text-box><text:p text:style-name="P217"><text:span text:style-name="T218">' 100</text:span></text:p></draw:text-box><svg:title/><svg:desc/></draw:frame><draw:frame draw:z-index="251669504" draw:id="id33" draw:style-name="a33" draw:name="Pole tekstowe 34" text:anchor-type="paragraph" svg:x="3.66102in" svg:y="6.95748in" svg:width="0.06319in" svg:height="0.07986in" style:rel-width="scale" style:rel-height="scale"><draw:text-box><text:p text:style-name="Normalny"/></draw:text-box><svg:title/><svg:desc/></draw:frame><draw:frame draw:z-index="251670528" draw:id="id34" draw:style-name="a34" draw:name="Pole tekstowe 35" text:anchor-type="paragraph" svg:x="2.2752in" svg:y="8.49803in" svg:width="1.45in" svg:height="0.18333in" style:rel-width="scale" style:rel-height="scale"><draw:text-box><text:p text:style-name="Nagłóweklubstopka"><text:span text:style-name="T219">Praktikum<text:s/></text:span><text:span text:style-name="CharStyle16">z biochemii</text:span></text:p></draw:text-box><svg:title/><svg:desc/></draw:frame><draw:frame draw:z-index="251671552" draw:id="id35" draw:style-name="a35" draw:name="Pole tekstowe 36" text:anchor-type="paragraph" svg:x="5.4748in" svg:y="8.49449in" svg:width="0.19236in" svg:height="0.18333in" style:rel-width="scale" style:rel-height="scale"><draw:text-box><text:p text:style-name="Nagłóweklubstopka"><text:span text:style-name="CharStyle17">61</text:span></text:p></draw:text-box><svg:title/><svg:desc/></draw:frame></text:p>
      <text:p text:style-name="P220"/>
      <text:p text:style-name="P221"><draw:frame draw:z-index="251672576" draw:id="id36" draw:style-name="a36" draw:name="Pole tekstowe 37" text:anchor-type="paragraph" svg:x="0.37283in" svg:y="0.16811in" svg:width="5.28958in" svg:height="4.48611in" style:rel-width="scale" style:rel-height="scale"><draw:text-box><text:p text:style-name="P222"><text:span text:style-name="CharStyle10">Wiemy, że rurka naszego polarymetru ma długość 20 cm; wiemy również, że w każdym momencie reakcji stężenie procentowe<text:s/></text:span><text:span text:style-name="CharStyle10">glukozy jest równe stężeniu pro</text:span><text:span text:style-name="CharStyle10">­centowemu fruktozy. Korzystając z tych danych przekształcamy równanie (4):</text:span></text:p><text:h text:style-name="P223" text:outline-level="3"><text:bookmark-start text:name="bookmark46"/><text:bookmark-start text:name="bookmark47"/><text:span text:style-name="CharStyle41">c, ■[«]”, +&lt;•,([«]”+[«]”)</text:span><text:bookmark-end text:name="bookmark46"/><text:bookmark-end text:name="bookmark47"/></text:h><text:h text:style-name="P224" text:outline-level="5"><text:bookmark-start text:name="bookmark48"/><text:bookmark-start text:name="bookmark49"/><text:span text:style-name="T225">&lt;5)</text:span><text:span text:style-name="T226"><text:tab/></text:span><text:span text:style-name="T227"><text:tab/></text:span><text:span text:style-name="CharStyle28"><text:tab/>śo</text:span><text:span text:style-name="CharStyle28"><text:tab/></text:span><text:bookmark-end text:name="bookmark48"/><text:bookmark-end text:name="bookmark49"/></text:h><text:p text:style-name="P228"><text:span text:style-name="CharStyle10">W równaniu (5) mamy dwie niewiadome: stężenie sacharozy i stężenie glukozy. Wiadomo jednak, że te dwie wielkości<text:s/></text:span><text:span text:style-name="CharStyle10">są ze sobą związane: im więcej sacharozy ule</text:span><text:span text:style-name="CharStyle10">­gnie hydrolizie, tym więcej w roztworze będzie glukozy. Ubytek 1 mola sacharozy oznacza pojawienie się 1 mola glukozy i 1 mola fruktozy. Ale w równaniu (5) wystę</text:span><text:span text:style-name="CharStyle10">­pują stężenia procentowe a nie molowe! Gdybyśmy n</text:span><text:span text:style-name="CharStyle10">a chwilę (dla uproszczenia ro</text:span><text:span text:style-name="CharStyle10">­zumowania) pominęli fakt, że podczas hydrolizy sacharozy następuje przyłączenie 1 cząsteczki wody moglibyśmy napisać:</text:span></text:p><text:h text:style-name="P229" text:outline-level="5"><text:bookmark-start text:name="bookmark50"/><text:bookmark-start text:name="bookmark51"/><text:span text:style-name="CharStyle28">(6)</text:span><text:span text:style-name="CharStyle28"><text:tab/>Cs — c$o - 2c</text:span><text:span text:style-name="T230">g</text:span><text:bookmark-end text:name="bookmark50"/><text:bookmark-end text:name="bookmark51"/></text:h><text:p text:style-name="P231"><text:span text:style-name="CharStyle10">gdzie: Cg, Cg to stężenia procentowe sacharozy i glukozy w danym momencie<text:s/></text:span><text:span text:style-name="CharStyle10">reakcji, Cso — początkowe stężenie procentowe sacharozy, w czasie to. Wartość Cso możemy łatwo wyliczyć z równania (3), przy założeniu, że w czasie to, w mieszaninie reakcyj</text:span><text:span text:style-name="CharStyle10">­nej nie ma ani glukozy ani fruktozy, a skręcenie płaszczyzny światła spolaryzowane</text:span><text:span text:style-name="CharStyle10">go o kąt a wynika tylko z obecności sacharozy (zwróć uwagę, że wyznaczona wartość powinna być bliska 10%, gdyż takie stężenie sacharozy przygotowano do doświad</text:span><text:span text:style-name="CharStyle10">­czenia). Równanie (6) to uproszczona zależność pomiędzy Cs a Cg. Postarajmy się ją teraz uściśli</text:span><text:span text:style-name="CharStyle10">ć. Ponieważ równanie (6) dotyczy zmian zachodzących w tej samej obję</text:span><text:span text:style-name="CharStyle10">­tości roztworu, możemy występujące w równaniu stężenia zastąpić przez ilości wyra</text:span><text:span text:style-name="CharStyle10">­żone w gramach. Korzystając z równania reakcji:</text:span></text:p><text:h text:style-name="P232" text:outline-level="5"><text:bookmark-start text:name="bookmark52"/><text:bookmark-start text:name="bookmark53"/><text:span text:style-name="CharStyle28">C12H22O11 + H2O —&gt; 2 CńH^Oć</text:span><text:bookmark-end text:name="bookmark52"/><text:bookmark-end text:name="bookmark53"/></text:h></draw:text-box><svg:title/><svg:desc/></draw:frame><draw:frame draw:z-index="251673600" draw:id="id37" draw:style-name="a37" draw:name="Pole tekstowe 38" text:anchor-type="paragraph" svg:x="0.37283in" svg:y="4.77087in" svg:width="5.28958in" svg:height="3.28333in" style:rel-width="scale" style:rel-height="scale"><draw:text-box><text:p text:style-name="P233"><text:span text:style-name="CharStyle10">i podstawiając do tego ró</text:span><text:span text:style-name="CharStyle10">wnania liczby gramów odpowiadające masom cząsteczko</text:span><text:span text:style-name="CharStyle10">­wym poszczególnych reagentów otrzymujemy:</text:span></text:p><text:p text:style-name="P234"><text:span text:style-name="CharStyle10">342 g + 18 g = 2 x 180 g; stąd: 342 g = 360 g - 18 g</text:span></text:p><text:p text:style-name="P235"><text:span text:style-name="CharStyle10">Łatwo zauważyć, że masa cząsteczkowa wody stanowi dokładnie 1/10 masy cząstecz</text:span><text:span text:style-name="CharStyle10">­kowej glukozy czy fruktozy, a<text:s/></text:span><text:span text:style-name="CharStyle10">na każdą utworzoną w wyniku hydrolizy cząsteczkę cu</text:span><text:span text:style-name="CharStyle10">­kru prostego przypada pół cząsteczki wody. A więc jeśli w roztworze pojawiło się X g glukozy to znaczy, że uległo rozłożeniu nie 2X g sacharozy, jak wynikałoby z uproszczonego równania (6), lecz 1,9X g sa</text:span><text:span text:style-name="CharStyle10">charozy. Pamiętając o tym, że w przypad</text:span><text:span text:style-name="CharStyle10">­ku zmian zachodzących w tej samej objętości roztworu — te same zależności występują pomiędzy ilościami reagentów, a ich stężeniami, możemy uściślić równanie (6).</text:span></text:p><text:p text:style-name="P236"><text:span text:style-name="CharStyle10">(7)</text:span><text:span text:style-name="CharStyle10"><text:tab/>c</text:span><text:span text:style-name="T237">s</text:span><text:span text:style-name="CharStyle10"><text:s/>— c</text:span><text:span text:style-name="T238">so</text:span><text:span text:style-name="CharStyle10"><text:s/>— 1,9cg</text:span></text:p><text:p text:style-name="P239"><text:span text:style-name="CharStyle10">Podstawiając w równaniu (5) w mie</text:span><text:span text:style-name="CharStyle10">jsce Cs wyrażenie c«&gt; - i,9Cg otrzymujemy:</text:span></text:p><text:p text:style-name="P240"><text:span text:style-name="CharStyle10">(c„ - 1.9C,)[«]“ + c, ([o]“ +[«]”)</text:span></text:p><text:h text:style-name="P241" text:outline-level="5"><text:bookmark-start text:name="bookmark54"/><text:bookmark-start text:name="bookmark55"/><text:span text:style-name="CharStyle46">(8&gt;</text:span><text:span text:style-name="CharStyle46"><text:tab/></text:span><text:span text:style-name="CharStyle47">a</text:span><text:span text:style-name="CharStyle47"><text:tab/></text:span><text:span text:style-name="CharStyle47"><text:tab/></text:span><text:bookmark-end text:name="bookmark54"/><text:bookmark-end text:name="bookmark55"/></text:h><text:p text:style-name="P242"><text:span text:style-name="CharStyle10">a po dalszych przekształceniach (ze względu na Cg):</text:span></text:p></draw:text-box><svg:title/><svg:desc/></draw:frame><draw:frame draw:z-index="251674624" draw:id="id38" draw:style-name="a38" draw:name="Pole tekstowe 39" text:anchor-type="paragraph" svg:x="0.4063in" svg:y="8.47087in" svg:width="0.21319in" svg:height="0.18333in" style:rel-width="scale" style:rel-height="scale"><draw:text-box><text:p text:style-name="P243"><text:span text:style-name="CharStyle17">62</text:span></text:p></draw:text-box><svg:title/><svg:desc/></draw:frame><draw:frame draw:z-index="251675648" draw:id="id39" draw:style-name="a39" draw:name="Pole tekstowe 40" text:anchor-type="paragraph" svg:x="2.26929in" svg:y="8.46457in" svg:width="1.45in" svg:height="0.18333in" style:rel-width="scale" style:rel-height="scale"><draw:text-box><text:p text:style-name="Nagłóweklubstopka"><text:span text:style-name="T244">Praktikum<text:s/></text:span><text:span text:style-name="CharStyle16">z biochemii</text:span></text:p></draw:text-box><svg:title/><svg:desc/></draw:frame></text:p>
      <text:p text:style-name="P245"/>
      <text:p text:style-name="P246"><draw:frame draw:z-index="251676672" draw:id="id40" draw:style-name="a40" draw:name="Pole tekstowe 41" text:anchor-type="paragraph" svg:x="0.58819in" svg:y="0.30354in" svg:width="0.21597in" svg:height="0.21944in" style:rel-width="scale" style:rel-height="scale"><draw:text-box><text:p text:style-name="P247"><text:span text:style-name="T248">(9)</text:span></text:p></draw:text-box><svg:title/><svg:desc/></draw:frame><draw:frame draw:z-index="251677696" draw:id="id41" draw:style-name="a41" draw:name="Pole tekstowe 42" text:anchor-type="paragraph" svg:x="0.38465in" svg:y="0.17008in" svg:width="5.25972in" svg:height="5.34583in" style:rel-width="scale" style:rel-height="scale"><draw:text-box><text:h text:style-name="P249" text:outline-level="2"><text:bookmark-start text:name="bookmark56"/><text:bookmark-start text:name="bookmark57"/><text:span text:style-name="CharStyle52">.<text:s/></text:span><text:span text:style-name="CharStyle51">SOa-cJa^</text:span><text:bookmark-end text:name="bookmark56"/><text:bookmark-end text:name="bookmark57"/></text:h><text:p text:style-name="P250"><text:span text:style-name="T251">8</text:span><text:span text:style-name="CharStyle10"><text:s/>[ag+[ag-l,9[a]“</text:span></text:p><text:list text:style-name="LFO7" text:continue-numbering="true"><text:list-item><text:p text:style-name="P252"><text:span text:style-name="CharStyle10"><text:tab/>Po wcześniejszym obliczeniu Cso<text:s/></text:span><text:span text:style-name="CharStyle10">równanie (9) ma tylko jedną niewiadomą</text:span><text:span text:style-name="CharStyle10"><text:line-break/></text:span><text:span text:style-name="CharStyle10">(cg) i przedstawia zależność Cg w danym momencie reakcji od zmierzonego</text:span><text:span text:style-name="CharStyle10"><text:line-break/></text:span><text:span text:style-name="CharStyle10">w tym momencie kąta skręcenia płaszczyzny światła spolaryzowanego.</text:span></text:p></text:list-item><text:list-item><text:p text:style-name="P253"><text:span text:style-name="CharStyle10"><text:tab/>Stosując równanie (3) obliczyć stężenie procentowe sacharozy w czasie to,</text:span><text:span text:style-name="CharStyle10"><text:line-break/></text:span><text:span text:style-name="CharStyle10">a n</text:span><text:span text:style-name="CharStyle10">astępnie korzystając z równania (9) obliczyć stężenia procentowe glukozy</text:span><text:span text:style-name="CharStyle10"><text:line-break/></text:span><text:span text:style-name="CharStyle10">odpowiadające zmierzonym w półgodzinnych odstępach czasu kątom skrę-</text:span><text:span text:style-name="CharStyle10"><text:line-break/></text:span><text:span text:style-name="CharStyle10">cenia płaszczyzny światła spolaryzowanego.</text:span></text:p></text:list-item><text:list-item><text:p text:style-name="P254"><text:span text:style-name="CharStyle10"><text:tab/>Wiedząc, że rurka polarymetru ma objętość 20 ml (a więc objętość miesz</text:span><text:span text:style-name="CharStyle10">a-</text:span><text:span text:style-name="CharStyle10"><text:line-break/></text:span><text:span text:style-name="CharStyle10">niny reakcyjnej wynosi 20 ml) obliczyć ile mmoli glukozy powstało po ti, t</text:span><text:span text:style-name="T255">2</text:span><text:span text:style-name="CharStyle10">,</text:span><text:span text:style-name="CharStyle10"><text:line-break/></text:span><text:span text:style-name="CharStyle10">t</text:span><text:span text:style-name="T256">3</text:span><text:span text:style-name="CharStyle10">, t</text:span><text:span text:style-name="T257">4</text:span><text:span text:style-name="CharStyle10">, itd.</text:span></text:p></text:list-item><text:list-item><text:p text:style-name="P258"><text:span text:style-name="CharStyle10"><text:tab/>Wykreślić zależność ilości produktu od czasu trwania reakcji, przeprowadzić</text:span><text:span text:style-name="CharStyle10"><text:line-break/></text:span><text:span text:style-name="CharStyle10">styczną do krzywej w czasie b, i określić szybkość początkową reakcji enzy-</text:span><text:span text:style-name="CharStyle10"><text:line-break/></text:span><text:span text:style-name="CharStyle10">matycznej prowadzonej przez inwertazę.</text:span></text:p></text:list-item><text:list-item><text:p text:style-name="P259"><text:span text:style-name="CharStyle10"><text:tab/>Pamiętając, że liczba moli powstającej glukozy jest w tym przypadku równa</text:span><text:span text:style-name="CharStyle10"><text:line-break/></text:span><text:span text:style-name="CharStyle10">liczbie moli rozkładanej sacharozy i jest równa ilości hydrolizowanych wią-</text:span><text:span text:style-name="CharStyle10"><text:line-break/></text:span><text:span text:style-name="CharStyle10">zań glikozydowych określić aktywność inwertazy obecnej w mieszanin</text:span><text:span text:style-name="CharStyle10">ie re-</text:span><text:span text:style-name="CharStyle10"><text:line-break/></text:span><text:span text:style-name="CharStyle10">akcyjnej.</text:span></text:p></text:list-item><text:list-item><text:p text:style-name="P260"><text:span text:style-name="CharStyle10"><text:tab/>Obliczyć aktywność enzymatyczną inwertazy w 1 ml nierozcieńczonego pre-</text:span><text:span text:style-name="CharStyle10"><text:line-break/></text:span><text:span text:style-name="CharStyle10">paratu enzymu. Należy pamiętać, że mieszaninę reakcyjną sporządzono</text:span><text:span text:style-name="CharStyle10"><text:line-break/></text:span><text:span text:style-name="CharStyle10">przez zmieszanie 2 ml nierozcieńczonego preparatu enzymu z 20 ml roztwo-</text:span><text:span text:style-name="CharStyle10"><text:line-break/></text:span><text:span text:style-name="CharStyle10">ru substratu w buforze, a</text:span><text:span text:style-name="CharStyle10">le w rurce polarymetru mieści się dokładnie 20 (a</text:span><text:span text:style-name="CharStyle10"><text:line-break/></text:span><text:span text:style-name="CharStyle10">nie 22) ml. Dlatego też reakcja zachodziła przy udziale nie 2 lecz około 1,8 ml</text:span><text:span text:style-name="CharStyle10"><text:line-break/></text:span><text:span text:style-name="CharStyle10">preparatu enzymu.</text:span></text:p></text:list-item></text:list><text:h text:style-name="P261" text:outline-level="6"><text:bookmark-start text:name="bookmark58"/><text:bookmark-start text:name="bookmark59"/><text:span text:style-name="CharStyle14">ODCZYNNIKI, MATERIAŁY I SPRZĘT LABORATORYJNY:</text:span><text:bookmark-end text:name="bookmark58"/><text:bookmark-end text:name="bookmark59"/></text:h><text:p text:style-name="P262"><text:span text:style-name="CharStyle10">Inwertaza z drożdży wyizolowana jak w pkt. 5.3; 0,1 M bufor oc</text:span><text:span text:style-name="CharStyle10">tanowy pH 4,7; 0,25</text:span><text:span text:style-name="CharStyle10"><text:line-break/></text:span><text:span text:style-name="CharStyle10">M roztwór sacharozy w buforze octanowym pH 4,7; 10% roztwór sacharozy w bufo-</text:span><text:span text:style-name="CharStyle10"><text:line-break/></text:span><text:span text:style-name="CharStyle10">rze octanowym pH 4,7; polarymetr.</text:span></text:p></draw:text-box><svg:title/><svg:desc/></draw:frame><draw:frame draw:z-index="251678720" draw:id="id42" draw:style-name="a42" draw:name="Pole tekstowe 43" text:anchor-type="paragraph" svg:x="2.26457in" svg:y="8.45354in" svg:width="1.45in" svg:height="0.18333in" style:rel-width="scale" style:rel-height="scale"><draw:text-box><text:p text:style-name="Nagłóweklubstopka"><text:span text:style-name="T263">Praktikum<text:s/></text:span><text:span text:style-name="CharStyle16">z biochemii</text:span></text:p></draw:text-box><svg:title/><svg:desc/></draw:frame><draw:frame draw:z-index="251679744" draw:id="id43" draw:style-name="a43" draw:name="Pole tekstowe 44" text:anchor-type="paragraph" svg:x="5.44449in" svg:y="8.46654in" svg:width="0.21319in" svg:height="0.18958in" style:rel-width="scale" style:rel-height="scale"><draw:text-box><text:p text:style-name="Nagłóweklubstopka"><text:span text:style-name="CharStyle17">6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6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CharStyle19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19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CharStyle10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CharStyle1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CharStyle19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21pt" style:font-size-asian="21pt" style:font-size-complex="21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2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35" style:display-name="CharStyle3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CharStyle35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37" style:display-name="CharStyle37" style:family="text" style:parent-style-name="CharStyle35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39" style:display-name="CharStyle39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CharStyle41" style:display-name="CharStyle4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42" style:display-name="CharStyle42" style:family="text" style:parent-style-name="CharStyle4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3" style:display-name="CharStyle43" style:family="text" style:parent-style-name="CharStyle4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4" style:display-name="CharStyle44" style:family="text" style:parent-style-name="CharStyle4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45" style:display-name="CharStyle45" style:family="text" style:parent-style-name="CharStyle19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46" style:display-name="CharStyle46" style:family="text" style:parent-style-name="CharStyle28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47" style:display-name="CharStyle47" style:family="text" style:parent-style-name="CharStyle28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48" style:display-name="CharStyle48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49" style:display-name="CharStyle49" style:family="text" style:parent-style-name="CharStyle1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51" style:display-name="CharStyle5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52" style:display-name="CharStyle52" style:family="text" style:parent-style-name="CharStyle5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>
      <style:paragraph-properties fo:margin-top="0.5833in" fo:margin-bottom="0.4861in"/>
      <style:text-properties style:font-name="Tahoma" style:font-name-asian="Tahoma" style:font-name-complex="Tahoma" fo:font-weight="bold" style:font-weight-asian="bold" style:font-weight-complex="bold" fo:font-variant="small-caps" fo:font-size="16pt" style:font-size-asian="16pt" style:font-size-complex="16pt" fo:hyphenate="false"/>
    </style:style>
    <style:style style:name="Teksttreści" style:display-name="Tekst treści" style:family="paragraph">
      <style:paragraph-properties fo:margin-bottom="0.0555in" fo:line-height="112%"/>
      <style:text-properties style:font-name="Georgia" style:font-name-asian="Georgia" style:font-name-complex="Georgia" fo:font-size="9.5pt" style:font-size-asian="9.5pt" style:font-size-complex="9.5pt" fo:hyphenate="false"/>
    </style:style>
    <style:style style:name="Nagłówek4" style:display-name="Nagłówek #4" style:family="paragraph">
      <style:paragraph-properties fo:margin-bottom="0.1319in" fo:margin-left="0.2569in" fo:text-indent="-0.2569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Nagłówek6" style:display-name="Nagłówek #6" style:family="paragraph">
      <style:paragraph-properties fo:line-height="110%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Georgia" style:font-name-asian="Georgia" style:font-name-complex="Georgia" fo:font-style="italic" style:font-style-asian="italic" style:font-style-complex="italic" fo:font-size="10pt" style:font-size-asian="10pt" style:font-size-complex="10pt" fo:hyphenate="false"/>
    </style:style>
    <style:style style:name="Inne" style:display-name="Inne" style:family="paragraph">
      <style:paragraph-properties fo:margin-bottom="0.0555in" fo:line-height="112%"/>
      <style:text-properties style:font-name="Georgia" style:font-name-asian="Georgia" style:font-name-complex="Georgia" fo:font-size="9.5pt" style:font-size-asian="9.5pt" style:font-size-complex="9.5pt" fo:hyphenate="false"/>
    </style:style>
    <style:style style:name="Teksttreści2" style:display-name="Tekst treści (2)" style:family="paragraph">
      <style:paragraph-properties fo:margin-bottom="0.1111in" fo:margin-left="0.5277in" fo:text-indent="-0.26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#5" style:family="paragraph">
      <style:paragraph-properties fo:margin-bottom="0.0208in" fo:text-indent="0.0625in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>
      <style:paragraph-properties fo:text-align="end" fo:line-height="75%"/>
      <style:text-properties style:font-name="Arial" style:font-name-asian="Arial" style:font-name-complex="Arial" fo:font-size="11pt" style:font-size-asian="11pt" style:font-size-complex="11pt" fo:hyphenate="false"/>
    </style:style>
    <style:style style:name="Teksttreści4" style:display-name="Tekst treści (4)" style:family="paragraph">
      <style:text-properties style:font-name="Times New Roman" style:font-name-asian="Times New Roman" style:font-name-complex="Times New Roman" fo:font-style="italic" style:font-style-asian="italic" style:font-style-complex="italic" fo:font-size="6.5pt" style:font-size-asian="6.5pt" style:font-size-complex="6.5pt" fo:hyphenate="false"/>
    </style:style>
    <style:style style:name="Nagłówek3" style:display-name="Nagłówek #3" style:family="paragraph">
      <style:paragraph-properties fo:margin-left="0.659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Nagłówek2" style:display-name="Nagłówek #2" style:family="paragraph">
      <style:paragraph-properties fo:margin-left="1.555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WW_CharLFO6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WW_CharLFO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onika Kokoszka</dc:creator>
    <meta:creation-date>2020-11-05T10:47:00Z</meta:creation-date>
    <dc:date>2020-11-05T10:48:00Z</dc: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73" meta:row-count="1" meta:non-whitespace-character-count="64"/>
  </office:meta>
</office:document-meta>
</file>