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/>
    <style:font-face style:name="DejaVu Sans" svg:font-family="'DejaVu San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</style:style>
    <style:style style:name="P4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/>
    </style:style>
    <style:style style:name="P7" style:family="paragraph" style:parent-style-name="Tekst_20_treści_20__28_2_29_" style:master-page-name="">
      <style:paragraph-properties fo:margin-left="0cm" fo:margin-right="0cm" fo:margin-top="0cm" fo:margin-bottom="0.847cm" style:contextual-spacing="false" fo:line-height="100%" fo:text-align="center" style:justify-single-word="false" fo:text-indent="0cm" style:auto-text-indent="false" style:page-number="auto"/>
    </style:style>
    <style:style style:name="P8" style:family="paragraph" style:parent-style-name="Tekst_20_treści_20__28_3_29_" style:master-page-name="">
      <style:paragraph-properties fo:margin-left="1.341cm" fo:margin-right="0cm" fo:margin-top="0cm" fo:margin-bottom="0.6cm" style:contextual-spacing="false" fo:text-align="justify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29cm" style:auto-text-indent="false" style:page-number="auto"/>
    </style:style>
    <style:style style:name="P10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15%" fo:text-align="justify" style:justify-single-word="false" fo:text-indent="0.529cm" style:auto-text-indent="false" style:page-number="auto"/>
    </style:style>
    <style:style style:name="P11" style:family="paragraph" style:parent-style-name="Tekst_20_treści_20__28_2_29_" style:master-page-name="">
      <style:paragraph-properties fo:margin-left="1.406cm" fo:margin-right="1.406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12" style:family="paragraph" style:parent-style-name="Standard" style:master-page-name="PageStyle0">
      <style:paragraph-properties fo:line-height="0.002cm" style:page-number="auto"/>
    </style:style>
    <style:style style:name="P13" style:family="paragraph" style:parent-style-name="Standard" style:master-page-name="PageStyle1">
      <style:paragraph-properties fo:line-height="0.002cm" style:page-number="auto"/>
    </style:style>
    <style:style style:name="P14" style:family="paragraph" style:parent-style-name="Standard" style:master-page-name="PageStyle2">
      <style:paragraph-properties fo:line-height="0.002cm" style:page-number="auto"/>
    </style:style>
    <style:style style:name="P15" style:family="paragraph" style:parent-style-name="Tekst_20_treści" style:list-style-name="L1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29cm" style:auto-text-indent="false" style:page-number="auto">
        <style:tab-stops>
          <style:tab-stop style:position="0.97cm"/>
        </style:tab-stops>
      </style:paragraph-properties>
    </style:style>
    <style:style style:name="P16" style:family="paragraph" style:parent-style-name="Tekst_20_treści" style:list-style-name="L1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29cm" style:auto-text-indent="false" style:page-number="auto">
        <style:tab-stops>
          <style:tab-stop style:position="0.979cm"/>
        </style:tab-stops>
      </style:paragraph-properties>
    </style:style>
    <style:style style:name="T1" style:family="text">
      <style:text-properties fo:color="#000000" loext:opacity="100%" style:text-position="25% 58%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bullet text:level="1" text:style-name="CharStyle9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12"/>
        <text:p text:style-name="P2"><draw:frame draw:style-name="fr1" draw:name="Ramka1" text:anchor-type="paragraph" svg:x="1.319cm" svg:y="0.519cm" draw:z-index="0"><draw:text-box fo:min-height="0.381cm" fo:min-width="12.167cm"><text:p text:style-name="P3"><text:span text:style-name="CharStyle3">196 Dostępność opieki zdrowotnej i pomocy społecznej dla osób starszych w Polsce</text:span></text:p></draw:text-box></draw:frame><draw:frame draw:style-name="fr1" draw:name="1" text:anchor-type="paragraph" svg:x="1.319cm" svg:y="1.475cm" svg:width="12.167cm" svg:height="17.254cm" draw:z-index="1"><draw:text-box><text:p text:style-name="P8"><text:span text:style-name="CharStyle5">II. 8. 2. Rehabilitacja środowiskowa w warunkach domowych na przykładzie działalności PTWK</text:span></text:p><text:p text:style-name="P7"><text:span text:style-name="CharStyle7">Sylwia Mętel'</text:span></text:p><text:p text:style-name="P9"><text:span text:style-name="CharStyle9">W Krakowie od roku 1961 działa Polskie Towarzystwo Walki z Kalectwem. Pierwszymi prezesami Krakowskiego Oddziału PTWK byli profesorowie Jan Miodoński i Stanisław Grochmal. Powstanie towarzystwa było odpowiedzią na potrzebę leczenia i rehabilitacji społeczno-zawodowej dzieci i młodzieży do­tkniętych chorobą Heinego-Medina w czasie epidemii w latach pięćdziesiątych. W roku 1992 Krakowski Oddział Polskiego Towarzystwa Walki z Kalectwem zorganizował pierwszą w południowej Polsce Poradnię dla Chorych na Stward­nienie Rozsiane oraz Inne Schorzenia Neurologiczne, otwierając możliwość re­habilitacji domowej tych pacjentów. Obecnie z prowadzonej przez tę placówkę rehabilitacji środowiskowej mogą korzystać również osoby w wieku starszym, które wymagają tej formy terapii z innych powodów. Poradnia udziela bezpłat­nych konsultacji lekarskich w poradniach neurologicznej, rehabilitacyjnej oraz psychologiczno-logopedycznej. Ubezpieczeni w Narodowym Funduszu Zdrowia przyjmowani są przez placówkę na podstawie skierowań od lekarzy pierwszego kontaktu. Leczeniem objętych jest około tysiąca osób rocznie. W roku 2000 po­radnia rehabilitacyjna towarzystwa jako jedyna w Krakowie prowadziła rehabi­litację domową. Przy poradni zorganizowano wypożyczalnię sprzętu rehabilita­cyjnego i rowerów. </text:span></text:p><text:p text:style-name="P9"><text:span text:style-name="CharStyle9">Krakowski Oddział PTWK prowadzi ponadto działalność wydawniczą. O wielu lat publikuje cykliczne informatory i poradniki, a od 1987 roku kwar­talnik dla chorych na stwardnienie rozsiane „Sami Sobie”. Ważną formą dzia­łalności są organizowane od 15 lat turnusy rehabilitacyjne dla inwalidów na wózkach oraz dla dzieci specjalnej troski. Prowadzone są również zajęcia reha­bilitacyjne na basenie i hipoterapia. Od 1979 roku Krakowski Oddział PTWK prowadzi też Ośrodek Informacji dla Inwalidów, który udziela porad prawnych, psychologicznych oraz informacji w zakresie rehabilitacji. </text:span></text:p><text:p text:style-name="P9"><text:span text:style-name="CharStyle9">W roku 2000 Polskie Towarzystwo Walki z Kalectwem Oddział Małopolski podpisało z Małopolską Regionalną Kasą Chorych kontrakt na prowadzenie Po­radni dla Chorych na Stwardnienie Rozsiane i Inne Schorzenia Neurologiczne oraz na usługi w zakresie rehabilitacji domowej i porady psychologiczno- -logopedyczne. Dzięki temu usługi rehabilitacyjne, psychologiczne oraz logope­dyczne w domu pacjenta są prowadzone za niewielką odpłatnością równoważną opłacie za dojazd na terenie miasta (około 6 zł). Ponadto niektóre zadania na rzecz niepełnosprawnych realizowane przez poradnię są współfinansowane</text:span></text:p></draw:text-box></draw:frame><draw:frame draw:style-name="fr1" draw:name="2" text:anchor-type="paragraph" svg:x="1.319cm" svg:y="19.323cm" svg:width="12.167cm" svg:height="1.168cm" draw:z-index="2"><draw:text-box><text:p text:style-name="P10"><text:span text:style-name="CharStyle7"><text:span text:style-name="T1">1</text:span></text:span><text:span text:style-name="CharStyle7"> Autorzy opracowania składają podziękowanie pracownikom Poradni Chorych na Stwardnie­nie Rozsiane oraz Inne Schorzenia Neurologiczne za udzielenie wyczerpujących informacji na te­mat działalności PTWK i Poradni.</text:span></text:p></draw:text-box></draw:frame></text:p>
      </text:section>
      <text:section text:style-name="Sect1" text:name="Section1">
        <text:p text:style-name="P13"/>
        <text:p text:style-name="P2"><draw:frame draw:style-name="fr1" draw:name="3" text:anchor-type="paragraph" svg:x="1.298cm" svg:y="0.526cm" svg:width="12.21cm" svg:height="0.399cm" draw:z-index="3"><draw:text-box><text:p text:style-name="P11"><text:span text:style-name="CharStyle10">Wpływ zmian w organizacji rehabilitacji i lecznictwa uzdrowiskowego...</text:span></text:p></draw:text-box></draw:frame><draw:frame draw:style-name="fr1" draw:name="4" text:anchor-type="paragraph" svg:x="12.871cm" svg:y="0.55cm" draw:z-index="4"><draw:text-box fo:min-height="0.372cm" fo:min-width="0.575cm"><text:p text:style-name="P4"><text:span text:style-name="CharStyle7">197</text:span></text:p></draw:text-box></draw:frame><draw:frame draw:style-name="fr1" draw:name="5" text:anchor-type="paragraph" svg:x="1.298cm" svg:y="1.439cm" svg:width="12.21cm" svg:height="18.644cm" draw:z-index="5"><draw:text-box><text:p text:style-name="P5"><text:span text:style-name="CharStyle9">z uzyskanych w drodze konkursu środków gminnych, dotacji Małopolskiego Oddziału Państwowego Funduszu Rehabilitacji Osób Niepełnosprawnych oraz Wydziału Zdrowia i Polityki Społecznej Urzędu Wojewódzkiego. Oddział PTWK pozyskuje również fundusze ze składek członków oraz dobrowolnych wpłat zakładów pracy i instytucji.</text:span></text:p><text:p text:style-name="P9"><text:span text:style-name="CharStyle9">Zespół Rehabilitacji Środowiskowej zapewnia kompleksową rehabilitację leczniczą w warunkach domowych pacjentom, którzy z uwagi na duży stopień niesprawności nie są w stanie dotrzeć do placówek lecznictwa otwartego, a wy­magają ciągłej i długotrwałej rehabilitacji. Należą do nich pacjenci z dysfunkcją będącą następstwem:</text:span></text:p><text:list xml:id="list4040597837" text:style-name="L1"><text:list-item><text:p text:style-name="P15"><text:span text:style-name="CharStyle9"><text:tab/>uszkodzenia i schorzeń centralnego i obwodowego układu nerwowego,</text:span></text:p></text:list-item><text:list-item><text:p text:style-name="P16"><text:span text:style-name="CharStyle9"><text:tab/>zmian pourazowych narządu ruchu,</text:span></text:p></text:list-item><text:list-item><text:p text:style-name="P16"><text:span text:style-name="CharStyle9"><text:tab/>choroby zwyrodnieniowo-zapalnej stawów,</text:span></text:p></text:list-item><text:list-item><text:p text:style-name="P16"><text:span text:style-name="CharStyle9"><text:tab/>choroby nowotworowej.</text:span></text:p></text:list-item></text:list><text:p text:style-name="P9"><text:span text:style-name="CharStyle9">W skład zespołu wchodzą: lekarz specjalista rehabilitacji medycznej, fizjote­rapeuci, psycholog i logopeda.</text:span></text:p><text:p text:style-name="P9"><text:span text:style-name="CharStyle9">Program rehabilitacji domowej dla danego chorego jest opracowywany na spotkaniu całego Zespołu Rehabilitacji Środowiskowej i realizowany przy czyn­nym udziale członków rodziny pacjenta. Zapewnia to integrację chorego z ro­dziną a także stwarza możliwość kontynuowania jego rehabilitacji przez bli­skich po zakończeniu cyklu zabiegów usprawniających, który zwykle jest realizowany w trakcie 15 spotkań po 45 minut każde. Prowadzone przez tera­peutę ćwiczenia rehabilitacyjne zwykle odbywają się 2 lub 3 razy w tygodniu. Jednocześnie przeprowadzany jest instruktaż członków rodziny, którzy w pozostałe dni samodzielnie wykonują ćwiczenia z chorym. W przypadku przedłużania się niesprawności pacjenta cykle ćwiczeń prowadzone przez rodzi­nę są przeplatane z następnymi cyklami ćwiczeń prowadzonymi przez zespół rehabilitacyjny. Pozwala to na rozszerzenie zakresu ćwiczeń oraz zmianę metod terapii zależnie od obrazu klinicznego.</text:span></text:p><text:p text:style-name="P9"><text:span text:style-name="CharStyle9">Zasadniczym celem rehabilitacji środowiskowej jest jak najszybsze uspraw­nienie pacjenta w miejscu jego zamieszkania. Umożliwia to choremu (po uzy­skaniu odpowiedniego poziomu sprawności fizycznej) korzystanie z rehabilitacji ambulatoryjnej bądź szpitalnej. W polskich realiach rehabilitacja środowiskowa może stanowić skuteczne uzupełnienie usprawniania w lecznictwie zamkniętym (kiedy pacjent czeka wiele tygodni lub nawet miesięcy na przyjęcie do oddziału rehabilitacji). Niewątpliwą zaletą rehabilitacji domowej jest możliwość wyko­nywania indywidualnych ćwiczeń w środowisku, w którym pacjent czuje się pewnie i bezpiecznie. Aktywne włączenie rodziny wpływa na przyśpieszenie procesu usprawniania. Terapeuta każdorazowo sprawdza poprawność ćwiczeń wykonywanych samodzielnie przez pacjenta i odpowiednio modyfikuje ich pro­gram w zależności od postępów chorego. Instruktaż terapeuty odnośnie do wy­korzystania sprzętu ortopedycznego i przedmiotów pomocniczych oraz odpo­wiednia adaptacja mieszkania do potrzeb osoby niepełnosprawnej umożliwiają pacjentowi łatwiejsze wykonywanie codziennych czynności. W przypadku pa-</text:span></text:p></draw:text-box></draw:frame></text:p>
      </text:section>
      <text:section text:style-name="Sect1" text:name="Section2">
        <text:p text:style-name="P14"/>
        <text:p text:style-name="P2"><draw:frame draw:style-name="fr1" draw:name="6" text:anchor-type="paragraph" svg:x="1.335cm" svg:y="0.526cm" svg:width="12.132cm" svg:height="6.054cm" draw:z-index="6"><draw:text-box><text:p text:style-name="P6"><text:span text:style-name="CharStyle11">198 Dostępność opieki zdrowotnej i pomocy społecznej dla osób starszych w Polsce </text:span><text:span text:style-name="CharStyle9">cjenta w starszym wieku wizyta terapeuty dodatkowo ma znaczenie psycholo­giczne. Spotkanie umożliwia omówienie potrzeb chorego, buduje motywację do ćwiczeń, jak również jest formą poszerzenia kontaktów z osobami spoza rodzi­ny.</text:span></text:p><text:p text:style-name="P9"><text:span text:style-name="CharStyle9">Ocenia się, że rehabilitacja domowa jest stosunkowo tanią formą usprawnia­nia, ponieważ nie wymaga wynajmowania specjalnych pomieszczeń, realizowa­na jest za pomocą prostego sprzętu i pozwala zredukować do minimum zatrud­nienie pracowników administracji. Ponadto usuwa problem związany z organizacją transportu niepełnosprawnego pacjenta do ambulatoryjnego ośrodka rehabilitacji. Niestety, opisana działalność PTWK w Krakowie jak do­tąd stanowi jedną z niewielu inicjatyw na rzecz rozwoju rehabilitacji środowi­skowej w Polsce.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/>
    <style:font-face style:name="DejaVu Sans" svg:font-family="'DejaVu San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loext:opacity="100%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1.341cm" fo:margin-right="0cm" fo:margin-top="0cm" fo:margin-bottom="0.564cm" style:contextual-spacing="false" fo:line-height="115%" fo:text-indent="-1.341cm" style:auto-text-indent="false" style:page-number="auto" fo:background-color="transparent"/>
      <style:text-properties style:text-line-through-style="none" style:text-line-through-type="none" style:font-name="Arial" fo:font-family="Arial" fo:font-size="11pt" fo:font-style="normal" style:text-underline-style="none" fo:font-weight="bold" style:font-name-asian="Arial" style:font-family-asian="Arial" style:font-size-asian="11pt" style:font-style-asian="normal" style:font-weight-asian="bold" style:font-name-complex="Arial" style:font-family-complex="Arial" style:font-size-complex="11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cm" fo:margin-right="0cm" fo:margin-top="0cm" fo:margin-bottom="0.635cm" style:contextual-spacing="false" fo:line-height="107%" fo:text-indent="0.265cm" style:auto-text-indent="false" style:page-number="auto" fo:background-color="transparent"/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text-indent="0.529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loext:opacity="100%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11pt" fo:font-style="normal" style:text-underline-style="none" fo:font-weight="bold" style:font-name-asian="Arial" style:font-family-asian="Arial" style:font-size-asian="11pt" style:font-style-asian="normal" style:font-weight-asian="bold" style:font-name-complex="Arial" style:font-family-complex="Arial" style:font-size-complex="11pt" style:font-style-complex="normal" style:font-weight-complex="bold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CharStyle9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0" style:family="text" style:parent-style-name="CharStyle7">
      <style:text-properties fo:color="#000000" loext:opacity="100%" style:text-position="0% 100%" fo:letter-spacing="normal" fo:language="pl" fo:country="PL" fo:font-style="italic" fo:font-weight="bold" style:language-asian="pl" style:country-asian="PL" style:font-style-asian="italic" style:font-weight-asian="bold" style:language-complex="pl" style:country-complex="PL" style:font-style-complex="italic" style:font-weight-complex="bold" style:text-scale="100%"/>
    </style:style>
    <style:style style:name="CharStyle11" style:family="text" style:parent-style-name="CharStyle9">
      <style:text-properties fo:color="#000000" loext:opacity="100%" style:text-position="0% 100%" style:font-name="Arial" fo:font-family="Arial" fo:font-size="7.5pt" fo:letter-spacing="normal" fo:language="pl" fo:country="PL" style:font-name-asian="Arial" style:font-family-asian="Arial" style:font-size-asian="7.5pt" style:language-asian="pl" style:country-asian="PL" style:font-name-complex="Arial" style:font-family-complex="Arial" style:font-size-complex="7.5pt" style:language-complex="pl" style:country-complex="PL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initial-creator/>
    <meta:keyword/>
    <meta:document-statistic meta:table-count="0" meta:image-count="0" meta:object-count="0" meta:page-count="3" meta:paragraph-count="20" meta:word-count="828" meta:character-count="6717" meta:non-whitespace-character-count="5907"/>
    <meta:generator>LibreOffice/7.0.2.2$Windows_X86_64 LibreOffice_project/8349ace3c3162073abd90d81fd06dcfb6b36b994</meta:generator>
  </office:meta>
</office:document-meta>
</file>