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style:font-name="Garamond"/>
    </style:style>
    <style:style style:name="P5" style:family="paragraph" style:parent-style-name="Text_20_body">
      <style:text-properties style:font-name="Garamond" fo:font-size="15pt" style:font-size-asian="15pt"/>
    </style:style>
    <style:style style:name="P6" style:family="paragraph" style:parent-style-name="Text_20_body">
      <style:text-properties fo:font-size="14pt" style:font-size-asian="14pt"/>
    </style:style>
    <style:style style:name="P7" style:family="paragraph" style:parent-style-name="Text_20_body">
      <style:text-properties fo:font-size="9pt" style:font-size-asian="9pt"/>
    </style:style>
    <style:style style:name="P8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9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0" style:family="paragraph" style:parent-style-name="Text_20_body">
      <style:paragraph-properties fo:margin-top="0.005cm" fo:margin-bottom="0cm" loext:contextual-spacing="false"/>
      <style:text-properties style:font-name="Garamond" fo:font-size="10pt" style:font-size-asian="10pt"/>
    </style:style>
    <style:style style:name="P11" style:family="paragraph" style:parent-style-name="Text_20_body">
      <style:paragraph-properties fo:margin-top="0.018cm" fo:margin-bottom="0cm" loext:contextual-spacing="false"/>
      <style:text-properties style:font-name="Garamond" fo:font-size="22pt" style:font-size-asian="22pt"/>
    </style:style>
    <style:style style:name="P12" style:family="paragraph" style:parent-style-name="Text_20_body">
      <style:paragraph-properties fo:margin-top="0.018cm" fo:margin-bottom="0cm" loext:contextual-spacing="false"/>
      <style:text-properties style:font-name="Calibri" fo:font-size="9.5pt" style:font-size-asian="9.5pt"/>
    </style:style>
    <style:style style:name="P13" style:family="paragraph" style:parent-style-name="Text_20_body" style:master-page-name="Converted5">
      <style:paragraph-properties fo:margin-top="0.018cm" fo:margin-bottom="0cm" loext:contextual-spacing="false" style:page-number="auto"/>
    </style:style>
    <style:style style:name="P14" style:family="paragraph" style:parent-style-name="Text_20_body">
      <style:paragraph-properties fo:margin-top="0.007cm" fo:margin-bottom="0cm" loext:contextual-spacing="false"/>
      <style:text-properties style:font-name="Palatino Linotype" fo:font-size="28.5pt" style:font-size-asian="28.5pt"/>
    </style:style>
    <style:style style:name="P15" style:family="paragraph" style:parent-style-name="Text_20_body">
      <style:paragraph-properties fo:margin-top="0.007cm" fo:margin-bottom="0cm" loext:contextual-spacing="false"/>
      <style:text-properties style:font-name="Georgia" fo:font-size="12pt" style:font-size-asian="12pt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17" style:family="paragraph" style:parent-style-name="Text_20_body">
      <style:paragraph-properties fo:margin-top="0.012cm" fo:margin-bottom="0cm" loext:contextual-spacing="false"/>
      <style:text-properties style:font-name="Garamond" fo:font-size="9.5pt" style:font-size-asian="9.5pt"/>
    </style:style>
    <style:style style:name="P18" style:family="paragraph" style:parent-style-name="Text_20_body">
      <style:paragraph-properties fo:margin-left="1.96cm" fo:margin-right="0.776cm" fo:margin-top="0.072cm" fo:margin-bottom="0cm" loext:contextual-spacing="false" fo:line-height="118%" fo:text-align="justify" style:justify-single-word="false" fo:text-indent="-0.004cm" style:auto-text-indent="false"/>
    </style:style>
    <style:style style:name="P19" style:family="paragraph" style:parent-style-name="Text_20_body">
      <style:paragraph-properties fo:margin-left="0.476cm" fo:margin-right="0.681cm" fo:line-height="117%" fo:text-indent="0.012cm" style:auto-text-indent="false"/>
    </style:style>
    <style:style style:name="P20" style:family="paragraph" style:parent-style-name="Text_20_body">
      <style:paragraph-properties fo:margin-left="0.48cm" fo:margin-right="0.681cm" fo:margin-top="0.004cm" fo:margin-bottom="0cm" loext:contextual-spacing="false" fo:line-height="118%" fo:text-indent="0.499cm" style:auto-text-indent="false"/>
    </style:style>
    <style:style style:name="P21" style:family="paragraph" style:parent-style-name="Text_20_body" style:master-page-name="Converted1">
      <style:paragraph-properties style:page-number="124"/>
      <style:text-properties style:font-name="Garamond" fo:font-size="9pt" style:font-size-asian="9pt"/>
    </style:style>
    <style:style style:name="P22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3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0.5pt" style:font-size-asian="10.5pt"/>
    </style:style>
    <style:style style:name="P24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10.5pt" style:font-size-asian="10.5pt"/>
    </style:style>
    <style:style style:name="P25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10.5pt" style:font-size-asian="10.5pt"/>
    </style:style>
    <style:style style:name="P26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0.5pt" style:font-size-asian="10.5pt"/>
    </style:style>
    <style:style style:name="P27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10.5pt" style:font-size-asian="10.5pt"/>
    </style:style>
    <style:style style:name="P28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0.5pt" style:font-size-asian="10.5pt"/>
    </style:style>
    <style:style style:name="P29" style:family="paragraph" style:parent-style-name="Text_20_body" style:master-page-name="Converted9">
      <style:paragraph-properties fo:margin-top="0.016cm" fo:margin-bottom="0cm" loext:contextual-spacing="false" style:page-number="132"/>
      <style:text-properties fo:font-size="10.5pt" style:font-size-asian="10.5pt"/>
    </style:style>
    <style:style style:name="P30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10.5pt" style:font-size-asian="10.5pt"/>
    </style:style>
    <style:style style:name="P31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10.5pt" style:font-size-asian="10.5pt"/>
    </style:style>
    <style:style style:name="P32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10.5pt" style:font-size-asian="10.5pt"/>
    </style:style>
    <style:style style:name="P33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10.5pt" style:font-size-asian="10.5pt"/>
    </style:style>
    <style:style style:name="P34" style:family="paragraph" style:parent-style-name="Text_20_body" style:master-page-name="Converted16">
      <style:paragraph-properties fo:margin-top="0.016cm" fo:margin-bottom="0cm" loext:contextual-spacing="false" style:page-number="auto"/>
      <style:text-properties fo:font-size="10.5pt" style:font-size-asian="10.5pt"/>
    </style:style>
    <style:style style:name="P35" style:family="paragraph" style:parent-style-name="Text_20_body" style:master-page-name="Converted17">
      <style:paragraph-properties fo:margin-top="0.016cm" fo:margin-bottom="0cm" loext:contextual-spacing="false" style:page-number="auto"/>
      <style:text-properties fo:font-size="10.5pt" style:font-size-asian="10.5pt"/>
    </style:style>
    <style:style style:name="P36" style:family="paragraph" style:parent-style-name="Text_20_body" style:master-page-name="Converted19">
      <style:paragraph-properties fo:margin-top="0.016cm" fo:margin-bottom="0cm" loext:contextual-spacing="false" style:page-number="auto"/>
      <style:text-properties fo:font-size="10.5pt" style:font-size-asian="10.5pt"/>
    </style:style>
    <style:style style:name="P37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10.5pt" style:font-size-asian="10.5pt"/>
    </style:style>
    <style:style style:name="P38" style:family="paragraph" style:parent-style-name="Text_20_body">
      <style:paragraph-properties fo:margin-left="0.783cm" fo:margin-right="0.381cm" fo:margin-top="0.171cm" fo:margin-bottom="0cm" loext:contextual-spacing="false" fo:line-height="117%" fo:text-indent="0.005cm" style:auto-text-indent="false"/>
    </style:style>
    <style:style style:name="P39" style:family="paragraph" style:parent-style-name="Text_20_body">
      <style:paragraph-properties fo:margin-left="0.767cm" fo:margin-right="0.379cm" fo:line-height="118%" fo:text-indent="0.011cm" style:auto-text-indent="false"/>
    </style:style>
    <style:style style:name="P40" style:family="paragraph" style:parent-style-name="Text_20_body">
      <style:paragraph-properties fo:margin-left="0.794cm" fo:margin-right="0cm" fo:text-indent="0cm" style:auto-text-indent="false"/>
    </style:style>
    <style:style style:name="P41" style:family="paragraph" style:parent-style-name="Text_20_body">
      <style:paragraph-properties fo:margin-left="0.788cm" fo:margin-right="0.213cm" fo:margin-top="0.081cm" fo:margin-bottom="0cm" loext:contextual-spacing="false" fo:line-height="118%" fo:text-indent="-0.123cm" style:auto-text-indent="false"/>
    </style:style>
    <style:style style:name="P42" style:family="paragraph" style:parent-style-name="Text_20_body">
      <style:paragraph-properties fo:margin-left="0.457cm" fo:margin-right="0.654cm" fo:margin-top="0.171cm" fo:margin-bottom="0cm" loext:contextual-spacing="false" fo:line-height="118%" fo:text-indent="0.026cm" style:auto-text-indent="false"/>
    </style:style>
    <style:style style:name="P43" style:family="paragraph" style:parent-style-name="Text_20_body">
      <style:paragraph-properties fo:margin-left="0.489cm" fo:margin-right="0.681cm" fo:line-height="118%" fo:text-align="justify" style:justify-single-word="false" fo:text-indent="0.489cm" style:auto-text-indent="false"/>
    </style:style>
    <style:style style:name="P44" style:family="paragraph" style:parent-style-name="Text_20_body">
      <style:paragraph-properties fo:margin-left="0.489cm" fo:margin-right="0.681cm" fo:margin-top="0.002cm" fo:margin-bottom="0cm" loext:contextual-spacing="false" fo:line-height="118%" fo:text-align="justify" style:justify-single-word="false" fo:text-indent="0.489cm" style:auto-text-indent="false"/>
    </style:style>
    <style:style style:name="P45" style:family="paragraph" style:parent-style-name="Text_20_body">
      <style:paragraph-properties fo:margin-left="0.776cm" fo:margin-right="0.413cm" fo:margin-top="0.171cm" fo:margin-bottom="0cm" loext:contextual-spacing="false" fo:line-height="118%" fo:text-align="justify" style:justify-single-word="false" fo:text-indent="0.012cm" style:auto-text-indent="false"/>
    </style:style>
    <style:style style:name="P46" style:family="paragraph" style:parent-style-name="Text_20_body">
      <style:paragraph-properties fo:margin-left="0.757cm" fo:margin-right="0.351cm" fo:line-height="118%" fo:text-indent="0.499cm" style:auto-text-indent="false"/>
    </style:style>
    <style:style style:name="P47" style:family="paragraph" style:parent-style-name="Text_20_body">
      <style:paragraph-properties fo:margin-left="0.776cm" fo:margin-right="0.379cm" fo:line-height="118%" fo:text-align="justify" style:justify-single-word="false" fo:text-indent="-0.004cm" style:auto-text-indent="false"/>
    </style:style>
    <style:style style:name="P48" style:family="paragraph" style:parent-style-name="Text_20_body">
      <style:paragraph-properties fo:margin-left="0.776cm" fo:margin-right="0.383cm" fo:line-height="118%" fo:text-indent="0.503cm" style:auto-text-indent="false"/>
    </style:style>
    <style:style style:name="P49" style:family="paragraph" style:parent-style-name="Text_20_body">
      <style:paragraph-properties fo:margin-left="0.776cm" fo:margin-right="0.383cm" fo:line-height="118%" fo:text-align="justify" style:justify-single-word="false" fo:text-indent="0.503cm" style:auto-text-indent="false"/>
    </style:style>
    <style:style style:name="P50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51" style:family="paragraph" style:parent-style-name="Text_20_body">
      <style:paragraph-properties fo:margin-top="0.004cm" fo:margin-bottom="0cm" loext:contextual-spacing="false"/>
      <style:text-properties style:font-name="Cambria" fo:font-size="10.5pt" fo:font-style="italic" style:font-size-asian="10.5pt" style:font-style-asian="italic"/>
    </style:style>
    <style:style style:name="P52" style:family="paragraph" style:parent-style-name="Text_20_body" style:master-page-name="Converted13">
      <style:paragraph-properties fo:margin-top="0.004cm" fo:margin-bottom="0cm" loext:contextual-spacing="false" style:page-number="auto"/>
      <style:text-properties style:font-name="Georgia" fo:font-size="11.5pt" style:font-size-asian="11.5pt"/>
    </style:style>
    <style:style style:name="P53" style:family="paragraph" style:parent-style-name="Text_20_body">
      <style:paragraph-properties fo:margin-left="0.459cm" fo:margin-right="0.683cm" fo:line-height="117%" fo:text-align="end" style:justify-single-word="false" fo:text-indent="0.508cm" style:auto-text-indent="false"/>
    </style:style>
    <style:style style:name="P54" style:family="paragraph" style:parent-style-name="Text_20_body">
      <style:paragraph-properties fo:margin-left="0.776cm" fo:margin-right="0.381cm" fo:margin-top="0.171cm" fo:margin-bottom="0cm" loext:contextual-spacing="false" fo:line-height="118%" fo:text-indent="0.012cm" style:auto-text-indent="false"/>
    </style:style>
    <style:style style:name="P55" style:family="paragraph" style:parent-style-name="Text_20_body">
      <style:paragraph-properties fo:margin-left="0.794cm" fo:margin-right="0.413cm" fo:line-height="118%" fo:text-align="justify" style:justify-single-word="false" fo:text-indent="0.462cm" style:auto-text-indent="false"/>
    </style:style>
    <style:style style:name="P56" style:family="paragraph" style:parent-style-name="Text_20_body">
      <style:paragraph-properties fo:margin-left="0.776cm" fo:margin-right="0.379cm" fo:line-height="118%" fo:text-indent="0.018cm" style:auto-text-indent="false"/>
    </style:style>
    <style:style style:name="P57" style:family="paragraph" style:parent-style-name="Text_20_body">
      <style:paragraph-properties fo:margin-left="0.787cm" fo:margin-right="0.483cm" fo:line-height="118%" fo:text-align="justify" style:justify-single-word="false" fo:text-indent="0.49cm" style:auto-text-indent="false"/>
    </style:style>
    <style:style style:name="P58" style:family="paragraph" style:parent-style-name="Text_20_body">
      <style:paragraph-properties fo:margin-left="0.476cm" fo:margin-right="0.683cm" fo:margin-top="0.171cm" fo:margin-bottom="0cm" loext:contextual-spacing="false" fo:line-height="118%" fo:text-align="justify" style:justify-single-word="false" fo:text-indent="0.018cm" style:auto-text-indent="false"/>
    </style:style>
    <style:style style:name="P59" style:family="paragraph" style:parent-style-name="Text_20_body">
      <style:paragraph-properties fo:margin-left="0.476cm" fo:margin-right="0.651cm" fo:line-height="118%" fo:text-indent="0.503cm" style:auto-text-indent="false"/>
    </style:style>
    <style:style style:name="P60" style:family="paragraph" style:parent-style-name="Text_20_body">
      <style:paragraph-properties fo:margin-left="0.476cm" fo:margin-right="0.681cm" fo:line-height="118%" fo:text-indent="0.014cm" style:auto-text-indent="false"/>
    </style:style>
    <style:style style:name="P61" style:family="paragraph" style:parent-style-name="Text_20_body">
      <style:paragraph-properties fo:margin-left="0.767cm" fo:margin-right="0.377cm" fo:margin-top="0.171cm" fo:margin-bottom="0cm" loext:contextual-spacing="false" fo:line-height="118%" fo:text-align="justify" style:justify-single-word="false" fo:text-indent="0.515cm" style:auto-text-indent="false"/>
    </style:style>
    <style:style style:name="P62" style:family="paragraph" style:parent-style-name="Text_20_body">
      <style:paragraph-properties fo:margin-left="0.788cm" fo:margin-right="0cm" fo:line-height="118%" fo:text-indent="0.467cm" style:auto-text-indent="false"/>
    </style:style>
    <style:style style:name="P63" style:family="paragraph" style:parent-style-name="Text_20_body">
      <style:paragraph-properties fo:margin-left="0.476cm" fo:margin-right="0.661cm" fo:margin-top="0.171cm" fo:margin-bottom="0cm" loext:contextual-spacing="false" fo:line-height="118%" fo:text-indent="0.018cm" style:auto-text-indent="false"/>
    </style:style>
    <style:style style:name="P64" style:family="paragraph" style:parent-style-name="Text_20_body">
      <style:paragraph-properties fo:margin-left="0.476cm" fo:margin-right="0.679cm" fo:line-height="118%" fo:text-indent="0.501cm" style:auto-text-indent="false"/>
    </style:style>
    <style:style style:name="P65" style:family="paragraph" style:parent-style-name="Text_20_body">
      <style:paragraph-properties fo:margin-left="0.776cm" fo:margin-right="0.349cm" fo:line-height="118%" fo:text-indent="0.492cm" style:auto-text-indent="false"/>
    </style:style>
    <style:style style:name="P66" style:family="paragraph" style:parent-style-name="Text_20_body">
      <style:paragraph-properties fo:margin-left="0.783cm" fo:margin-right="0.415cm" fo:line-height="118%" fo:text-align="justify" style:justify-single-word="false" fo:text-indent="-0.118cm" style:auto-text-indent="false"/>
    </style:style>
    <style:style style:name="P67" style:family="paragraph" style:parent-style-name="Text_20_body">
      <style:paragraph-properties fo:margin-left="0.776cm" fo:margin-right="0.381cm" fo:line-height="118%" fo:text-align="justify" style:justify-single-word="false" fo:text-indent="0.503cm" style:auto-text-indent="false"/>
    </style:style>
    <style:style style:name="P68" style:family="paragraph" style:parent-style-name="Text_20_body">
      <style:paragraph-properties fo:margin-left="0.476cm" fo:margin-right="0.654cm" fo:line-height="118%" fo:text-indent="-0.019cm" style:auto-text-indent="false"/>
    </style:style>
    <style:style style:name="P69" style:family="paragraph" style:parent-style-name="Text_20_body">
      <style:paragraph-properties fo:margin-left="0.487cm" fo:margin-right="0.76cm" fo:margin-top="0.081cm" fo:margin-bottom="0cm" loext:contextual-spacing="false" fo:line-height="118%" fo:text-align="justify" style:justify-single-word="false" fo:text-indent="0.489cm" style:auto-text-indent="false"/>
    </style:style>
    <style:style style:name="P70" style:family="paragraph" style:parent-style-name="Text_20_body">
      <style:paragraph-properties fo:margin-left="0.49cm" fo:margin-right="0.792cm" fo:line-height="118%" fo:text-align="justify" style:justify-single-word="false" fo:text-indent="-0.125cm" style:auto-text-indent="false"/>
    </style:style>
    <style:style style:name="P71" style:family="paragraph" style:parent-style-name="Text_20_body" style:master-page-name="Converted11">
      <style:paragraph-properties style:page-number="auto"/>
    </style:style>
    <style:style style:name="P72" style:family="paragraph" style:parent-style-name="Text_20_body">
      <style:paragraph-properties fo:margin-left="0.788cm" fo:margin-right="0.489cm" fo:margin-top="0.171cm" fo:margin-bottom="0cm" loext:contextual-spacing="false" fo:line-height="118%" fo:text-align="justify" style:justify-single-word="false" fo:text-indent="0.487cm" style:auto-text-indent="false"/>
    </style:style>
    <style:style style:name="P73" style:family="paragraph" style:parent-style-name="Text_20_body">
      <style:paragraph-properties fo:margin-left="0.776cm" fo:margin-right="0.383cm" fo:line-height="117%" fo:text-align="justify" style:justify-single-word="false" fo:text-indent="0.506cm" style:auto-text-indent="false"/>
    </style:style>
    <style:style style:name="P74" style:family="paragraph" style:parent-style-name="Text_20_body">
      <style:paragraph-properties fo:margin-left="0.743cm" fo:margin-right="0.381cm" fo:line-height="117%" fo:text-align="justify" style:justify-single-word="false" fo:text-indent="0.534cm" style:auto-text-indent="false"/>
    </style:style>
    <style:style style:name="P75" style:family="paragraph" style:parent-style-name="Text_20_body">
      <style:paragraph-properties fo:margin-left="0.476cm" fo:margin-right="0.381cm" fo:margin-top="0.002cm" fo:margin-bottom="0cm" loext:contextual-spacing="false" fo:line-height="118%" fo:text-indent="-0.111cm" style:auto-text-indent="false"/>
    </style:style>
    <style:style style:name="P76" style:family="paragraph" style:parent-style-name="Text_20_body">
      <style:paragraph-properties fo:margin-left="0.385cm" fo:margin-right="0.674cm" fo:margin-top="0.002cm" fo:margin-bottom="0cm" loext:contextual-spacing="false" fo:line-height="117%" fo:text-indent="0.582cm" style:auto-text-indent="false"/>
    </style:style>
    <style:style style:name="P77" style:family="paragraph" style:parent-style-name="Text_20_body">
      <style:paragraph-properties fo:margin-left="0.776cm" fo:margin-right="0.381cm" fo:margin-top="0.171cm" fo:margin-bottom="0cm" loext:contextual-spacing="false" fo:line-height="116%" fo:text-indent="-0.005cm" style:auto-text-indent="false"/>
    </style:style>
    <style:style style:name="P78" style:family="paragraph" style:parent-style-name="Text_20_body">
      <style:paragraph-properties fo:margin-left="0.783cm" fo:margin-right="0.381cm" fo:margin-top="0.009cm" fo:margin-bottom="0cm" loext:contextual-spacing="false" fo:line-height="117%" fo:text-indent="0.494cm" style:auto-text-indent="false"/>
    </style:style>
    <style:style style:name="P79" style:family="paragraph" style:parent-style-name="Text_20_body">
      <style:paragraph-properties fo:margin-left="0.743cm" fo:margin-right="0.381cm" fo:margin-top="0.005cm" fo:margin-bottom="0cm" loext:contextual-spacing="false" fo:line-height="118%" fo:text-align="justify" style:justify-single-word="false" fo:text-indent="-0.079cm" style:auto-text-indent="false"/>
    </style:style>
    <style:style style:name="P80" style:family="paragraph" style:parent-style-name="Text_20_body">
      <style:paragraph-properties fo:margin-left="0.769cm" fo:margin-right="0.469cm" fo:margin-top="0.083cm" fo:margin-bottom="0cm" loext:contextual-spacing="false" fo:line-height="116%" fo:text-align="justify" style:justify-single-word="false" fo:text-indent="0.51cm" style:auto-text-indent="false"/>
    </style:style>
    <style:style style:name="P81" style:family="paragraph" style:parent-style-name="Text_20_body">
      <style:paragraph-properties fo:margin-left="0.774cm" fo:margin-right="0.381cm" fo:margin-top="0.009cm" fo:margin-bottom="0cm" loext:contextual-spacing="false" fo:line-height="118%" fo:text-align="justify" style:justify-single-word="false" fo:text-indent="-0.109cm" style:auto-text-indent="false"/>
    </style:style>
    <style:style style:name="P82" style:family="paragraph" style:parent-style-name="Text_20_body">
      <style:paragraph-properties fo:margin-left="0.487cm" fo:margin-right="0.681cm" fo:margin-top="0.171cm" fo:margin-bottom="0cm" loext:contextual-spacing="false" fo:line-height="118%" fo:text-indent="-0.004cm" style:auto-text-indent="false"/>
    </style:style>
    <style:style style:name="P83" style:family="paragraph" style:parent-style-name="Text_20_body">
      <style:paragraph-properties fo:margin-left="0.476cm" fo:margin-right="0.681cm" fo:line-height="117%" fo:text-align="justify" style:justify-single-word="false" fo:text-indent="0.504cm" style:auto-text-indent="false"/>
    </style:style>
    <style:style style:name="P84" style:family="paragraph" style:parent-style-name="Text_20_body">
      <style:paragraph-properties fo:margin-left="0.478cm" fo:margin-right="0.714cm" fo:margin-top="0.004cm" fo:margin-bottom="0cm" loext:contextual-spacing="false" fo:line-height="118%" fo:text-align="justify" style:justify-single-word="false" fo:text-indent="-0.113cm" style:auto-text-indent="false"/>
    </style:style>
    <style:style style:name="P85" style:family="paragraph" style:parent-style-name="Text_20_body">
      <style:paragraph-properties fo:margin-left="0.446cm" fo:margin-right="0.681cm" fo:line-height="117%" fo:text-indent="0.508cm" style:auto-text-indent="false"/>
    </style:style>
    <style:style style:name="P86" style:family="paragraph" style:parent-style-name="Text_20_body">
      <style:paragraph-properties fo:margin-left="0.78cm" fo:margin-right="0.379cm" fo:margin-top="0.171cm" fo:margin-bottom="0cm" loext:contextual-spacing="false" fo:line-height="118%" fo:text-indent="-0.034cm" style:auto-text-indent="false"/>
    </style:style>
    <style:style style:name="P87" style:family="paragraph" style:parent-style-name="Text_20_body">
      <style:paragraph-properties fo:margin-left="0.79cm" fo:margin-right="0.381cm" fo:line-height="118%" fo:text-align="justify" style:justify-single-word="false" fo:text-indent="0.489cm" style:auto-text-indent="false"/>
    </style:style>
    <style:style style:name="P88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89" style:family="paragraph" style:parent-style-name="Text_20_body">
      <style:paragraph-properties fo:margin-top="0.011cm" fo:margin-bottom="0cm" loext:contextual-spacing="false"/>
      <style:text-properties style:font-name="Calibri" fo:font-size="9.5pt" style:font-size-asian="9.5pt"/>
    </style:style>
    <style:style style:name="P90" style:family="paragraph" style:parent-style-name="Text_20_body">
      <style:paragraph-properties fo:margin-left="0.767cm" fo:margin-right="0.381cm" fo:line-height="118%" fo:text-indent="0.009cm" style:auto-text-indent="false"/>
    </style:style>
    <style:style style:name="P91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92" style:family="paragraph" style:parent-style-name="Text_20_body">
      <style:paragraph-properties fo:margin-left="0.467cm" fo:margin-right="0.677cm" fo:margin-top="0.171cm" fo:margin-bottom="0cm" loext:contextual-spacing="false" fo:line-height="117%" fo:text-indent="0.021cm" style:auto-text-indent="false"/>
    </style:style>
    <style:style style:name="P93" style:family="paragraph" style:parent-style-name="Text_20_body">
      <style:paragraph-properties fo:margin-left="0.476cm" fo:margin-right="0.714cm" fo:margin-top="0.005cm" fo:margin-bottom="0cm" loext:contextual-spacing="false" fo:line-height="117%" fo:text-align="justify" style:justify-single-word="false" fo:text-indent="0.492cm" style:auto-text-indent="false"/>
    </style:style>
    <style:style style:name="P94" style:family="paragraph" style:parent-style-name="Text_20_body">
      <style:paragraph-properties fo:margin-left="1.457cm" fo:margin-right="1.379cm" fo:margin-top="0.074cm" fo:margin-bottom="0cm" loext:contextual-spacing="false" fo:line-height="117%" fo:text-indent="0.021cm" style:auto-text-indent="false"/>
    </style:style>
    <style:style style:name="P95" style:family="paragraph" style:parent-style-name="Text_20_body">
      <style:paragraph-properties fo:margin-left="1.443cm" fo:margin-right="0cm" fo:margin-top="0.081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1.457cm" fo:margin-right="0.681cm" fo:margin-top="0.002cm" fo:margin-bottom="0cm" loext:contextual-spacing="false" fo:line-height="118%" fo:text-indent="0.03cm" style:auto-text-indent="false"/>
    </style:style>
    <style:style style:name="P97" style:family="paragraph" style:parent-style-name="Text_20_body">
      <style:paragraph-properties fo:margin-left="1.489cm" fo:margin-right="0.681cm" fo:margin-top="0.081cm" fo:margin-bottom="0cm" loext:contextual-spacing="false" fo:line-height="118%" fo:text-indent="-0.011cm" style:auto-text-indent="false"/>
    </style:style>
    <style:style style:name="P98" style:family="paragraph" style:parent-style-name="Text_20_body" style:master-page-name="Converted18">
      <style:paragraph-properties style:page-number="auto"/>
    </style:style>
    <style:style style:name="P99" style:family="paragraph" style:parent-style-name="Text_20_body">
      <style:paragraph-properties fo:margin-left="1.187cm" fo:margin-right="1.386cm" fo:margin-top="0.007cm" fo:margin-bottom="0cm" loext:contextual-spacing="false" fo:line-height="118%" fo:text-indent="-0.011cm" style:auto-text-indent="false"/>
    </style:style>
    <style:style style:name="P100" style:family="paragraph" style:parent-style-name="Text_20_body">
      <style:paragraph-properties fo:margin-left="1.178cm" fo:margin-right="0cm" fo:margin-top="0.079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1.178cm" fo:margin-right="0.91cm" fo:margin-top="0.074cm" fo:margin-bottom="0cm" loext:contextual-spacing="false" fo:line-height="117%" fo:text-indent="-0.714cm" style:auto-text-indent="false"/>
    </style:style>
    <style:style style:name="P102" style:family="paragraph" style:parent-style-name="Text_20_body">
      <style:paragraph-properties fo:margin-left="1.18cm" fo:margin-right="0cm" fo:margin-top="0.007cm" fo:margin-bottom="0cm" loext:contextual-spacing="false" fo:text-indent="0cm" style:auto-text-indent="false"/>
    </style:style>
    <style:style style:name="P103" style:family="paragraph" style:parent-style-name="Text_20_body">
      <style:paragraph-properties fo:margin-left="1.49cm" fo:margin-right="2.29cm" fo:line-height="117%" fo:text-indent="-0.711cm" style:auto-text-indent="false"/>
    </style:style>
    <style:style style:name="P104" style:family="paragraph" style:parent-style-name="Text_20_body">
      <style:paragraph-properties fo:margin-left="1.478cm" fo:margin-right="0cm" fo:margin-top="0.079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1.487cm" fo:margin-right="1.588cm" fo:margin-top="0.072cm" fo:margin-bottom="0cm" loext:contextual-spacing="false" fo:line-height="117%" fo:text-indent="-0.046cm" style:auto-text-indent="false"/>
    </style:style>
    <style:style style:name="P106" style:family="paragraph" style:parent-style-name="Text_20_body">
      <style:paragraph-properties fo:margin-left="1.48cm" fo:margin-right="0cm" fo:margin-top="0.007cm" fo:margin-bottom="0cm" loext:contextual-spacing="false" fo:text-indent="0cm" style:auto-text-indent="false"/>
    </style:style>
    <style:style style:name="P107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108" style:family="paragraph" style:parent-style-name="Standard">
      <style:paragraph-properties fo:margin-left="0.822cm" fo:margin-right="0.563cm" fo:margin-top="0.191cm" fo:margin-bottom="0cm" loext:contextual-spacing="false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824cm" fo:margin-right="0.563cm" fo:margin-top="0cm" fo:margin-bottom="0cm" loext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88cm" fo:margin-right="0.563cm" fo:margin-top="0cm" fo:margin-bottom="0cm" loext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864cm" fo:margin-right="0.563cm" fo:margin-top="0cm" fo:margin-bottom="0cm" loext:contextual-spacing="false" fo:text-align="center" style:justify-single-word="false" fo:text-indent="0cm" style:auto-text-indent="false"/>
    </style:style>
    <style:style style:name="P112" style:family="paragraph" style:parent-style-name="Standard">
      <style:paragraph-properties fo:margin-left="1.787cm" fo:margin-right="1.379cm" fo:margin-top="0.122cm" fo:margin-bottom="0cm" loext:contextual-spacing="false" fo:line-height="106%" fo:text-align="start" style:justify-single-word="false" fo:text-indent="-0.012cm" style:auto-text-indent="false"/>
    </style:style>
    <style:style style:name="P113" style:family="paragraph" style:parent-style-name="Standard">
      <style:paragraph-properties fo:margin-left="1.789cm" fo:margin-right="1.489cm" fo:margin-top="0.169cm" fo:margin-bottom="0cm" loext:contextual-spacing="false" fo:line-height="105%" fo:text-align="justify" style:justify-single-word="false" fo:text-indent="0.004cm" style:auto-text-indent="false"/>
    </style:style>
    <style:style style:name="P114" style:family="paragraph" style:parent-style-name="Standard">
      <style:paragraph-properties fo:margin-left="0.88cm" fo:margin-right="0.496cm" fo:margin-top="0cm" fo:margin-bottom="0cm" loext:contextual-spacing="false" fo:text-align="center" style:justify-single-word="false" fo:text-indent="0cm" style:auto-text-indent="false"/>
    </style:style>
    <style:style style:name="P115" style:family="paragraph" style:parent-style-name="Standard">
      <style:paragraph-properties fo:margin-left="1.796cm" fo:margin-right="1.49cm" fo:margin-top="0.095cm" fo:margin-bottom="0cm" loext:contextual-spacing="false" fo:line-height="101%" fo:text-align="justify" style:justify-single-word="false" fo:text-indent="-0.009cm" style:auto-text-indent="false"/>
    </style:style>
    <style:style style:name="P116" style:family="paragraph" style:parent-style-name="Standard">
      <style:paragraph-properties fo:margin-left="1.789cm" fo:margin-right="1.429cm" fo:margin-top="0.325cm" fo:margin-bottom="0cm" loext:contextual-spacing="false" fo:line-height="106%" fo:text-align="justify" style:justify-single-word="false" fo:text-indent="-0.019cm" style:auto-text-indent="false"/>
    </style:style>
    <style:style style:name="P117" style:family="paragraph" style:parent-style-name="Standard">
      <style:paragraph-properties fo:margin-left="1.489cm" fo:margin-right="1.588cm" fo:margin-top="0cm" fo:margin-bottom="0cm" loext:contextual-spacing="false" fo:line-height="106%" fo:text-align="start" style:justify-single-word="false" fo:text-indent="0cm" style:auto-text-indent="false"/>
    </style:style>
    <style:style style:name="P118" style:family="paragraph" style:parent-style-name="Standard">
      <style:paragraph-properties fo:margin-left="1.492cm" fo:margin-right="1.707cm" fo:margin-top="0.169cm" fo:margin-bottom="0cm" loext:contextual-spacing="false" fo:line-height="105%" fo:text-align="justify" style:justify-single-word="false" fo:text-indent="-0.005cm" style:auto-text-indent="false"/>
    </style:style>
    <style:style style:name="P119" style:family="paragraph" style:parent-style-name="Standard">
      <style:paragraph-properties fo:margin-left="0cm" fo:margin-right="0.296cm" fo:margin-top="0.002cm" fo:margin-bottom="0cm" loext:contextual-spacing="false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863cm" fo:margin-right="0.563cm" fo:margin-top="0cm" fo:margin-bottom="0cm" loext:contextual-spacing="false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863cm" fo:margin-right="0.563cm" fo:margin-top="0.192cm" fo:margin-bottom="0cm" loext:contextual-spacing="false" fo:text-align="center" style:justify-single-word="false" fo:text-indent="0cm" style:auto-text-indent="false"/>
    </style:style>
    <style:style style:name="P122" style:family="paragraph" style:parent-style-name="Standard">
      <style:paragraph-properties fo:margin-left="1.378cm" fo:margin-right="0.665cm" fo:margin-top="0.187cm" fo:margin-bottom="0cm" loext:contextual-spacing="false" fo:line-height="131%" fo:text-align="start" style:justify-single-word="false" fo:text-indent="0.002cm" style:auto-text-indent="false"/>
    </style:style>
    <style:style style:name="P123" style:family="paragraph" style:parent-style-name="Standard">
      <style:paragraph-properties fo:margin-left="0.266cm" fo:margin-right="0.563cm" fo:margin-top="0.192cm" fo:margin-bottom="0cm" loext:contextual-spacing="false" fo:text-align="center" style:justify-single-word="false" fo:text-indent="0cm" style:auto-text-indent="false"/>
    </style:style>
    <style:style style:name="P124" style:family="paragraph" style:parent-style-name="Standard">
      <style:paragraph-properties fo:margin-left="1.679cm" fo:margin-right="0.386cm" fo:margin-top="0cm" fo:margin-bottom="0cm" loext:contextual-spacing="false" fo:line-height="131%" fo:text-align="justify" style:justify-single-word="false" fo:text-indent="-0.019cm" style:auto-text-indent="false"/>
    </style:style>
    <style:style style:name="P125" style:family="paragraph" style:parent-style-name="Standard">
      <style:paragraph-properties fo:margin-left="1.388cm" fo:margin-right="0.665cm" fo:margin-top="0.187cm" fo:margin-bottom="0cm" loext:contextual-spacing="false" fo:line-height="131%" fo:text-align="start" style:justify-single-word="false" fo:text-indent="0cm" style:auto-text-indent="false"/>
    </style:style>
    <style:style style:name="P126" style:family="paragraph" style:parent-style-name="Standard">
      <style:paragraph-properties fo:margin-left="0.487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27" style:family="paragraph" style:parent-style-name="Standard">
      <style:paragraph-properties fo:margin-left="3.425cm" fo:margin-right="0cm" fo:margin-top="0.002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743cm" fo:margin-right="0cm" fo:margin-top="0cm" fo:margin-bottom="0cm" loext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1.457cm" fo:margin-right="1.141cm" fo:margin-top="0.072cm" fo:margin-bottom="0cm" loext:contextual-spacing="false" fo:line-height="117%" fo:text-align="start" style:justify-single-word="false" fo:text-indent="0.019cm" style:auto-text-indent="false"/>
    </style:style>
    <style:style style:name="P130" style:family="paragraph" style:parent-style-name="Standard">
      <style:paragraph-properties fo:margin-left="1.457cm" fo:margin-right="1.746cm" fo:margin-top="0cm" fo:margin-bottom="0cm" loext:contextual-spacing="false" fo:line-height="117%" fo:text-align="start" style:justify-single-word="false" fo:text-indent="-0.688cm" style:auto-text-indent="false"/>
    </style:style>
    <style:style style:name="P131" style:family="paragraph" style:parent-style-name="Standard">
      <style:paragraph-properties fo:margin-left="0.778cm" fo:margin-right="0cm" fo:margin-top="0.002cm" fo:margin-bottom="0cm" loext:contextual-spacing="false" fo:line-height="0.453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78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.78cm" fo:margin-right="0cm" fo:margin-top="0.002cm" fo:margin-bottom="0cm" loext:contextual-spacing="false" fo:line-height="0.453cm" fo:text-align="start" style:justify-single-word="false" fo:text-indent="0cm" style:auto-text-indent="false"/>
    </style:style>
    <style:style style:name="P134" style:family="paragraph" style:parent-style-name="Standard">
      <style:paragraph-properties fo:margin-left="0.78cm" fo:margin-right="0cm" fo:margin-top="0.004cm" fo:margin-bottom="0cm" loext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778cm" fo:margin-right="0.381cm" fo:margin-top="0.074cm" fo:margin-bottom="0cm" loext:contextual-spacing="false" fo:line-height="115%" fo:text-align="start" style:justify-single-word="false" fo:text-indent="0.704cm" style:auto-text-indent="false"/>
    </style:style>
    <style:style style:name="P136" style:family="paragraph" style:parent-style-name="Standard">
      <style:paragraph-properties fo:margin-left="0.78cm" fo:margin-right="2.254cm" fo:margin-top="0.007cm" fo:margin-bottom="0cm" loext:contextual-spacing="false" fo:line-height="116%" fo:text-align="start" style:justify-single-word="false" fo:text-indent="0.676cm" style:auto-text-indent="false"/>
    </style:style>
    <style:style style:name="P137" style:family="paragraph" style:parent-style-name="Standard">
      <style:paragraph-properties fo:margin-left="1.457cm" fo:margin-right="2.531cm" fo:margin-top="0.076cm" fo:margin-bottom="0cm" loext:contextual-spacing="false" fo:line-height="117%" fo:text-align="start" style:justify-single-word="false" fo:text-indent="-0.683cm" style:auto-text-indent="false"/>
    </style:style>
    <style:style style:name="P138" style:family="paragraph" style:parent-style-name="Standard">
      <style:paragraph-properties fo:margin-left="1.482cm" fo:margin-right="1.379cm" fo:margin-top="0cm" fo:margin-bottom="0cm" loext:contextual-spacing="false" fo:line-height="115%" fo:text-align="start" style:justify-single-word="false" fo:text-indent="-0.709cm" style:auto-text-indent="false"/>
    </style:style>
    <style:style style:name="P139" style:family="paragraph" style:parent-style-name="Standard">
      <style:paragraph-properties fo:margin-left="1.489cm" fo:margin-right="0.483cm" fo:margin-top="0.002cm" fo:margin-bottom="0cm" loext:contextual-spacing="false" fo:line-height="117%" fo:text-align="start" style:justify-single-word="false" fo:text-indent="-0.005cm" style:auto-text-indent="false"/>
    </style:style>
    <style:style style:name="P140" style:family="paragraph" style:parent-style-name="Standard">
      <style:paragraph-properties fo:margin-left="1.48cm" fo:margin-right="0.811cm" fo:margin-top="0cm" fo:margin-bottom="0cm" loext:contextual-spacing="false" fo:line-height="117%" fo:text-align="start" style:justify-single-word="false" fo:text-indent="-0.707cm" style:auto-text-indent="false"/>
    </style:style>
    <style:style style:name="P141" style:family="paragraph" style:parent-style-name="Standard">
      <style:paragraph-properties fo:margin-left="1.482cm" fo:margin-right="1.822cm" fo:margin-top="0cm" fo:margin-bottom="0cm" loext:contextual-spacing="false" fo:line-height="115%" fo:text-align="start" style:justify-single-word="false" fo:text-indent="-0.709cm" style:auto-text-indent="false"/>
    </style:style>
    <style:style style:name="P142" style:family="paragraph" style:parent-style-name="Standard">
      <style:paragraph-properties fo:margin-left="0.778cm" fo:margin-right="1.379cm" fo:margin-top="0.005cm" fo:margin-bottom="0cm" loext:contextual-spacing="false" fo:line-height="116%" fo:text-align="start" style:justify-single-word="false" fo:text-indent="0.677cm" style:auto-text-indent="false"/>
    </style:style>
    <style:style style:name="P143" style:family="paragraph" style:parent-style-name="Standard">
      <style:paragraph-properties fo:margin-left="0.769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44" style:family="paragraph" style:parent-style-name="Standard">
      <style:paragraph-properties fo:margin-left="1.189cm" fo:margin-right="0.681cm" fo:margin-top="0.164cm" fo:margin-bottom="0cm" loext:contextual-spacing="false" fo:line-height="117%" fo:text-align="start" style:justify-single-word="false" fo:text-indent="-0.711cm" style:auto-text-indent="false"/>
    </style:style>
    <style:style style:name="P145" style:family="paragraph" style:parent-style-name="Standard">
      <style:paragraph-properties fo:margin-left="1.157cm" fo:margin-right="1.379cm" fo:margin-top="0cm" fo:margin-bottom="0cm" loext:contextual-spacing="false" fo:line-height="117%" fo:text-align="start" style:justify-single-word="false" fo:text-indent="-0.679cm" style:auto-text-indent="false"/>
    </style:style>
    <style:style style:name="P146" style:family="paragraph" style:parent-style-name="Standard">
      <style:paragraph-properties fo:margin-left="1.166cm" fo:margin-right="0.857cm" fo:margin-top="0cm" fo:margin-bottom="0cm" loext:contextual-spacing="false" fo:line-height="115%" fo:text-align="start" style:justify-single-word="false" fo:text-indent="-0.688cm" style:auto-text-indent="false"/>
    </style:style>
    <style:style style:name="P147" style:family="paragraph" style:parent-style-name="Standard">
      <style:paragraph-properties fo:margin-left="0.478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48" style:family="paragraph" style:parent-style-name="Standard">
      <style:paragraph-properties fo:margin-left="1.177cm" fo:margin-right="1.543cm" fo:margin-top="0.074cm" fo:margin-bottom="0cm" loext:contextual-spacing="false" fo:line-height="117%" fo:text-align="start" style:justify-single-word="false" fo:text-indent="0.009cm" style:auto-text-indent="false"/>
    </style:style>
    <style:style style:name="P149" style:family="paragraph" style:parent-style-name="Standard">
      <style:paragraph-properties fo:margin-left="0.48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48cm" fo:margin-right="0cm" fo:margin-top="0.004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1.177cm" fo:margin-right="0.681cm" fo:margin-top="0cm" fo:margin-bottom="0cm" loext:contextual-spacing="false" fo:line-height="115%" fo:text-align="start" style:justify-single-word="false" fo:text-indent="-0.699cm" style:auto-text-indent="false"/>
    </style:style>
    <style:style style:name="P152" style:family="paragraph" style:parent-style-name="Standard">
      <style:paragraph-properties fo:margin-left="1.161cm" fo:margin-right="1.316cm" fo:margin-top="0.074cm" fo:margin-bottom="0cm" loext:contextual-spacing="false" fo:line-height="117%" fo:text-align="start" style:justify-single-word="false" fo:text-indent="0.018cm" style:auto-text-indent="false"/>
    </style:style>
    <style:style style:name="P153" style:family="paragraph" style:parent-style-name="Standard">
      <style:paragraph-properties fo:margin-left="1.157cm" fo:margin-right="0.891cm" fo:margin-top="0cm" fo:margin-bottom="0cm" loext:contextual-spacing="false" fo:line-height="116%" fo:text-align="justify" style:justify-single-word="false" fo:text-indent="-0.676cm" style:auto-text-indent="false"/>
    </style:style>
    <style:style style:name="P154" style:family="paragraph" style:parent-style-name="Standard">
      <style:paragraph-properties fo:margin-left="1.182cm" fo:margin-right="2.348cm" fo:margin-top="0.004cm" fo:margin-bottom="0cm" loext:contextual-spacing="false" fo:line-height="115%" fo:text-align="start" style:justify-single-word="false" fo:text-indent="-0.702cm" style:auto-text-indent="false"/>
    </style:style>
    <style:style style:name="P155" style:family="paragraph" style:parent-style-name="Standard">
      <style:paragraph-properties fo:margin-left="1.168cm" fo:margin-right="0.811cm" fo:margin-top="0.076cm" fo:margin-bottom="0cm" loext:contextual-spacing="false" fo:line-height="115%" fo:text-align="start" style:justify-single-word="false" fo:text-indent="-0.686cm" style:auto-text-indent="false"/>
    </style:style>
    <style:style style:name="P156" style:family="paragraph" style:parent-style-name="Standard">
      <style:paragraph-properties fo:margin-left="1.457cm" fo:margin-right="0.681cm" fo:margin-top="0.164cm" fo:margin-bottom="0cm" loext:contextual-spacing="false" fo:line-height="117%" fo:text-align="start" style:justify-single-word="false" fo:text-indent="-0.676cm" style:auto-text-indent="false"/>
    </style:style>
    <style:style style:name="P157" style:family="paragraph" style:parent-style-name="Standard">
      <style:paragraph-properties fo:margin-left="1.457cm" fo:margin-right="0.381cm" fo:margin-top="0.074cm" fo:margin-bottom="0cm" loext:contextual-spacing="false" fo:line-height="116%" fo:text-align="start" style:justify-single-word="false" fo:text-indent="0.025cm" style:auto-text-indent="false"/>
    </style:style>
    <style:style style:name="P158" style:family="paragraph" style:parent-style-name="Standard">
      <style:paragraph-properties fo:margin-left="1.455cm" fo:margin-right="0cm" fo:margin-top="0.074cm" fo:margin-bottom="0cm" loext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0.788cm" fo:margin-right="0cm" fo:margin-top="0.074cm" fo:margin-bottom="0cm" loext:contextual-spacing="false" fo:text-align="start" style:justify-single-word="false" fo:text-indent="0cm" style:auto-text-indent="false"/>
    </style:style>
    <style:style style:name="P160" style:family="paragraph" style:parent-style-name="Standard">
      <style:paragraph-properties fo:margin-left="0.757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61" style:family="paragraph" style:parent-style-name="Standard">
      <style:paragraph-properties fo:margin-left="0.757cm" fo:margin-right="0.681cm" fo:margin-top="0.074cm" fo:margin-bottom="0cm" loext:contextual-spacing="false" fo:line-height="115%" fo:text-align="start" style:justify-single-word="false" fo:text-indent="0.725cm" style:auto-text-indent="false"/>
    </style:style>
    <style:style style:name="P162" style:family="paragraph" style:parent-style-name="Standard">
      <style:paragraph-properties fo:margin-left="1.476cm" fo:margin-right="1.42cm" fo:margin-top="0.076cm" fo:margin-bottom="0cm" loext:contextual-spacing="false" fo:line-height="116%" fo:text-align="start" style:justify-single-word="false" fo:text-indent="-0.699cm" style:auto-text-indent="false"/>
    </style:style>
    <style:style style:name="P163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64" style:family="paragraph" style:parent-style-name="List_20_Paragraph" style:list-style-name="WWNum1">
      <style:paragraph-properties fo:margin-left="1.277cm" fo:margin-right="0.473cm" fo:margin-top="0.055cm" fo:margin-bottom="0cm" loext:contextual-spacing="false" fo:line-height="110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65" style:family="paragraph" style:parent-style-name="List_20_Paragraph" style:list-style-name="WWNum2">
      <style:paragraph-properties fo:margin-left="0.776cm" fo:margin-right="0.418cm" fo:margin-top="0cm" fo:margin-bottom="0cm" loext:contextual-spacing="false" fo:line-height="118%" fo:text-align="justify" style:justify-single-word="false" fo:text-indent="-0.111cm" style:auto-text-indent="false">
        <style:tab-stops>
          <style:tab-stop style:position="0.968cm"/>
        </style:tab-stops>
      </style:paragraph-properties>
    </style:style>
    <style:style style:name="P166" style:family="paragraph" style:parent-style-name="List_20_Paragraph" style:list-style-name="WWNum2">
      <style:paragraph-properties fo:margin-left="0.788cm" fo:margin-right="0.483cm" fo:margin-top="0.171cm" fo:margin-bottom="0cm" loext:contextual-spacing="false" fo:line-height="118%" fo:text-align="justify" style:justify-single-word="false" fo:text-indent="-0.123cm" style:auto-text-indent="false">
        <style:tab-stops>
          <style:tab-stop style:position="0.942cm"/>
        </style:tab-stops>
      </style:paragraph-properties>
    </style:style>
    <style:style style:name="P167" style:family="paragraph" style:parent-style-name="List_20_Paragraph" style:list-style-name="WWNum3">
      <style:paragraph-properties fo:margin-left="0.489cm" fo:margin-right="0.681cm" fo:margin-top="0cm" fo:margin-bottom="0cm" loext:contextual-spacing="false" fo:line-height="118%" fo:text-align="start" style:justify-single-word="false" fo:text-indent="-0.123cm" style:auto-text-indent="false">
        <style:tab-stops>
          <style:tab-stop style:position="0.663cm"/>
        </style:tab-stops>
      </style:paragraph-properties>
    </style:style>
    <style:style style:name="P168" style:family="paragraph" style:parent-style-name="List_20_Paragraph" style:list-style-name="WWNum3">
      <style:paragraph-properties fo:margin-left="0.654cm" fo:margin-right="0cm" fo:margin-top="0cm" fo:margin-bottom="0cm" loext:contextual-spacing="false" fo:line-height="100%" fo:text-align="start" style:justify-single-word="false" fo:text-indent="-0.289cm" style:auto-text-indent="false">
        <style:tab-stops>
          <style:tab-stop style:position="0.656cm"/>
        </style:tab-stops>
      </style:paragraph-properties>
    </style:style>
    <style:style style:name="P169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70" style:family="paragraph" style:parent-style-name="List_20_Paragraph" style:list-style-name="WWNum4">
      <style:paragraph-properties fo:margin-left="1.113cm" fo:margin-right="0cm" fo:margin-top="0.002cm" fo:margin-bottom="0cm" loext:contextual-spacing="false" fo:line-height="100%" fo:text-align="justify" style:justify-single-word="false" fo:text-indent="-0.319cm" style:auto-text-indent="false">
        <style:tab-stops>
          <style:tab-stop style:position="1.115cm"/>
        </style:tab-stops>
      </style:paragraph-properties>
    </style:style>
    <style:style style:name="P171" style:family="paragraph" style:parent-style-name="List_20_Paragraph" style:list-style-name="WWNum4">
      <style:paragraph-properties fo:margin-left="1.783cm" fo:margin-right="0cm" fo:margin-top="0cm" fo:margin-bottom="0cm" loext:contextual-spacing="false" fo:line-height="0.452cm" fo:text-align="start" style:justify-single-word="false" fo:text-indent="-0.295cm" style:auto-text-indent="false">
        <style:tab-stops>
          <style:tab-stop style:position="1.785cm"/>
        </style:tab-stops>
      </style:paragraph-properties>
    </style:style>
    <style:style style:name="P172" style:family="paragraph" style:parent-style-name="Frame_20_contents">
      <style:paragraph-properties fo:margin-left="0cm" fo:margin-right="0cm" fo:margin-top="0cm" fo:margin-bottom="0cm" loext:contextual-spacing="false" fo:line-height="2.376cm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7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fo:letter-spacing="-0.025cm" style:font-size-asian="9pt"/>
    </style:style>
    <style:style style:name="T4" style:family="text">
      <style:text-properties fo:color="#231f20" fo:font-size="9pt" fo:letter-spacing="-0.005cm" style:font-size-asian="9pt"/>
    </style:style>
    <style:style style:name="T5" style:family="text">
      <style:text-properties fo:color="#231f20" fo:font-size="9pt" fo:letter-spacing="-0.011cm" style:font-size-asian="9pt" style:text-scale="95%"/>
    </style:style>
    <style:style style:name="T6" style:family="text">
      <style:text-properties fo:color="#231f20" fo:font-size="9pt" fo:letter-spacing="-0.042cm" style:font-size-asian="9pt"/>
    </style:style>
    <style:style style:name="T7" style:family="text">
      <style:text-properties fo:color="#231f20" fo:font-size="9pt" fo:letter-spacing="-0.009cm" style:font-size-asian="9pt"/>
    </style:style>
    <style:style style:name="T8" style:family="text">
      <style:text-properties fo:color="#231f20" fo:font-size="9pt" fo:letter-spacing="-0.035cm" style:font-size-asian="9pt"/>
    </style:style>
    <style:style style:name="T9" style:family="text">
      <style:text-properties fo:color="#231f20" fo:font-size="9pt" fo:letter-spacing="-0.037cm" style:font-size-asian="9pt"/>
    </style:style>
    <style:style style:name="T10" style:family="text">
      <style:text-properties fo:color="#231f20" fo:font-size="9pt" fo:letter-spacing="-0.039cm" style:font-size-asian="9pt"/>
    </style:style>
    <style:style style:name="T11" style:family="text">
      <style:text-properties fo:color="#231f20" fo:font-size="9pt" fo:letter-spacing="-0.041cm" style:font-size-asian="9pt"/>
    </style:style>
    <style:style style:name="T12" style:family="text">
      <style:text-properties fo:color="#231f20" fo:font-size="9pt" fo:letter-spacing="-0.028cm" style:font-size-asian="9pt"/>
    </style:style>
    <style:style style:name="T13" style:family="text">
      <style:text-properties fo:color="#231f20" fo:font-size="9pt" fo:letter-spacing="-0.026cm" style:font-size-asian="9pt"/>
    </style:style>
    <style:style style:name="T14" style:family="text">
      <style:text-properties fo:color="#231f20" fo:font-size="9pt" fo:letter-spacing="-0.048cm" style:font-size-asian="9pt"/>
    </style:style>
    <style:style style:name="T15" style:family="text">
      <style:text-properties fo:color="#231f20" fo:font-size="9pt" fo:letter-spacing="-0.051cm" style:font-size-asian="9pt"/>
    </style:style>
    <style:style style:name="T16" style:family="text">
      <style:text-properties fo:color="#231f20" fo:font-size="9pt" fo:letter-spacing="-0.049cm" style:font-size-asian="9pt"/>
    </style:style>
    <style:style style:name="T17" style:family="text">
      <style:text-properties fo:color="#231f20" fo:font-size="9pt" fo:letter-spacing="-0.007cm" style:font-size-asian="9pt"/>
    </style:style>
    <style:style style:name="T18" style:family="text">
      <style:text-properties fo:color="#231f20" fo:font-size="9pt" fo:letter-spacing="-0.019cm" style:font-size-asian="9pt"/>
    </style:style>
    <style:style style:name="T19" style:family="text">
      <style:text-properties fo:color="#231f20" fo:font-size="9pt" fo:letter-spacing="-0.018cm" style:font-size-asian="9pt"/>
    </style:style>
    <style:style style:name="T20" style:family="text">
      <style:text-properties fo:color="#231f20" style:font-name="Garamond" fo:font-size="12pt" style:font-size-asian="12pt" style:text-scale="95%"/>
    </style:style>
    <style:style style:name="T21" style:family="text">
      <style:text-properties fo:color="#231f20" style:font-name="Garamond" fo:font-size="9pt" style:font-size-asian="9pt"/>
    </style:style>
    <style:style style:name="T22" style:family="text">
      <style:text-properties fo:color="#231f20" style:font-name="Garamond" fo:font-size="9pt" style:font-size-asian="9pt" style:text-scale="95%"/>
    </style:style>
    <style:style style:name="T23" style:family="text">
      <style:text-properties fo:color="#231f20" style:font-name="Garamond" fo:font-size="9pt" style:font-size-asian="9pt" style:text-scale="90%"/>
    </style:style>
    <style:style style:name="T24" style:family="text">
      <style:text-properties fo:color="#231f20" style:font-name="Garamond" fo:font-size="9pt" fo:letter-spacing="-0.005cm" style:font-size-asian="9pt"/>
    </style:style>
    <style:style style:name="T25" style:family="text">
      <style:text-properties fo:color="#231f20" style:font-name="Garamond" fo:font-size="9pt" fo:letter-spacing="-0.005cm" style:font-size-asian="9pt" style:text-scale="90%"/>
    </style:style>
    <style:style style:name="T26" style:family="text">
      <style:text-properties fo:color="#231f20" style:font-name="Garamond" fo:font-size="9pt" fo:letter-spacing="-0.005cm" style:font-size-asian="9pt" style:text-scale="95%"/>
    </style:style>
    <style:style style:name="T27" style:family="text">
      <style:text-properties fo:color="#231f20" style:font-name="Garamond" fo:font-size="9pt" fo:letter-spacing="-0.037cm" style:font-size-asian="9pt" style:text-scale="95%"/>
    </style:style>
    <style:style style:name="T28" style:family="text">
      <style:text-properties fo:color="#231f20" style:font-name="Garamond" fo:font-size="9pt" fo:letter-spacing="-0.049cm" style:font-size-asian="9pt"/>
    </style:style>
    <style:style style:name="T29" style:family="text">
      <style:text-properties fo:color="#231f20" style:font-name="Garamond" fo:font-size="9pt" fo:letter-spacing="-0.056cm" style:font-size-asian="9pt"/>
    </style:style>
    <style:style style:name="T30" style:family="text">
      <style:text-properties fo:color="#231f20" style:font-name="Garamond" fo:font-size="9pt" fo:letter-spacing="-0.035cm" style:font-size-asian="9pt"/>
    </style:style>
    <style:style style:name="T31" style:family="text">
      <style:text-properties fo:color="#231f20" style:font-name="Garamond" fo:font-size="9pt" fo:letter-spacing="-0.004cm" style:font-size-asian="9pt"/>
    </style:style>
    <style:style style:name="T32" style:family="text">
      <style:text-properties fo:color="#231f20" style:font-name="Garamond" fo:font-size="9pt" fo:letter-spacing="-0.004cm" style:font-size-asian="9pt" style:text-scale="95%"/>
    </style:style>
    <style:style style:name="T33" style:family="text">
      <style:text-properties fo:color="#231f20" style:font-name="Garamond" fo:font-size="9pt" fo:letter-spacing="-0.032cm" style:font-size-asian="9pt"/>
    </style:style>
    <style:style style:name="T34" style:family="text">
      <style:text-properties fo:color="#231f20" style:font-name="Garamond" fo:font-size="9pt" fo:letter-spacing="-0.032cm" style:font-size-asian="9pt" style:text-scale="95%"/>
    </style:style>
    <style:style style:name="T35" style:family="text">
      <style:text-properties fo:color="#231f20" style:font-name="Garamond" fo:font-size="9pt" fo:letter-spacing="-0.03cm" style:font-size-asian="9pt"/>
    </style:style>
    <style:style style:name="T36" style:family="text">
      <style:text-properties fo:color="#231f20" style:font-name="Garamond" fo:font-size="9pt" fo:letter-spacing="-0.03cm" style:font-size-asian="9pt" style:text-scale="95%"/>
    </style:style>
    <style:style style:name="T37" style:family="text">
      <style:text-properties fo:color="#231f20" style:font-name="Garamond" fo:font-size="9pt" fo:letter-spacing="-0.014cm" style:font-size-asian="9pt"/>
    </style:style>
    <style:style style:name="T38" style:family="text">
      <style:text-properties fo:color="#231f20" style:font-name="Garamond" fo:font-size="9pt" fo:letter-spacing="-0.044cm" style:font-size-asian="9pt"/>
    </style:style>
    <style:style style:name="T39" style:family="text">
      <style:text-properties fo:color="#231f20" style:font-name="Garamond" fo:font-size="9pt" fo:letter-spacing="-0.002cm" style:font-size-asian="9pt" style:text-scale="95%"/>
    </style:style>
    <style:style style:name="T40" style:family="text">
      <style:text-properties fo:color="#231f20" style:font-name="Garamond" fo:font-size="9pt" fo:letter-spacing="0.055cm" style:font-size-asian="9pt" style:text-scale="95%"/>
    </style:style>
    <style:style style:name="T41" style:family="text">
      <style:text-properties fo:color="#231f20" style:font-name="Garamond" fo:font-size="9pt" fo:letter-spacing="-0.041cm" style:font-size-asian="9pt" style:text-scale="95%"/>
    </style:style>
    <style:style style:name="T42" style:family="text">
      <style:text-properties fo:color="#231f20" style:font-name="Garamond" fo:font-size="9pt" fo:letter-spacing="-0.007cm" style:font-size-asian="9pt" style:text-scale="95%"/>
    </style:style>
    <style:style style:name="T43" style:family="text">
      <style:text-properties fo:color="#231f20" style:font-name="Garamond" fo:font-size="9pt" fo:letter-spacing="-0.048cm" style:font-size-asian="9pt"/>
    </style:style>
    <style:style style:name="T44" style:family="text">
      <style:text-properties fo:color="#231f20" style:font-name="Garamond" fo:font-size="9pt" fo:letter-spacing="-0.042cm" style:font-size-asian="9pt"/>
    </style:style>
    <style:style style:name="T45" style:family="text">
      <style:text-properties fo:color="#231f20" style:font-name="Garamond" fo:font-size="9pt" fo:letter-spacing="-0.053cm" style:font-size-asian="9pt" style:text-scale="95%"/>
    </style:style>
    <style:style style:name="T46" style:family="text">
      <style:text-properties fo:color="#231f20" style:font-name="Garamond" fo:font-size="9pt" fo:letter-spacing="-0.053cm" style:font-size-asian="9pt"/>
    </style:style>
    <style:style style:name="T47" style:family="text">
      <style:text-properties fo:color="#231f20" style:font-name="Garamond" fo:font-size="9pt" fo:letter-spacing="-0.055cm" style:font-size-asian="9pt"/>
    </style:style>
    <style:style style:name="T48" style:family="text">
      <style:text-properties fo:color="#231f20" style:font-name="Garamond" fo:font-size="9pt" fo:letter-spacing="-0.026cm" style:font-size-asian="9pt" style:text-scale="95%"/>
    </style:style>
    <style:style style:name="T49" style:family="text">
      <style:text-properties fo:color="#231f20" style:font-name="Garamond" fo:font-size="9pt" fo:letter-spacing="-0.026cm" style:font-size-asian="9pt"/>
    </style:style>
    <style:style style:name="T50" style:family="text">
      <style:text-properties fo:color="#231f20" style:font-name="Garamond" fo:font-size="9pt" fo:letter-spacing="-0.039cm" style:font-size-asian="9pt"/>
    </style:style>
    <style:style style:name="T51" style:family="text">
      <style:text-properties fo:color="#231f20" style:font-name="Garamond" fo:font-size="9pt" fo:letter-spacing="-0.023cm" style:font-size-asian="9pt"/>
    </style:style>
    <style:style style:name="T52" style:family="text">
      <style:text-properties fo:color="#231f20" style:font-name="Garamond" fo:font-size="9pt" fo:letter-spacing="-0.025cm" style:font-size-asian="9pt"/>
    </style:style>
    <style:style style:name="T53" style:family="text">
      <style:text-properties fo:color="#231f20" style:font-name="Garamond" fo:font-size="9pt" fo:letter-spacing="-0.028cm" style:font-size-asian="9pt" style:text-scale="95%"/>
    </style:style>
    <style:style style:name="T54" style:family="text">
      <style:text-properties fo:color="#231f20" style:font-name="Palatino Linotype" fo:font-size="14pt" style:font-size-asian="14pt" style:text-scale="105%"/>
    </style:style>
    <style:style style:name="T55" style:family="text">
      <style:text-properties fo:color="#231f20" style:font-name="Palatino Linotype" fo:font-size="14pt" fo:letter-spacing="-0.011cm" style:font-size-asian="14pt" style:text-scale="105%"/>
    </style:style>
    <style:style style:name="T56" style:family="text">
      <style:text-properties fo:color="#231f20" style:font-name="Palatino Linotype" fo:font-size="14pt" fo:letter-spacing="-0.007cm" style:font-size-asian="14pt" style:text-scale="105%"/>
    </style:style>
    <style:style style:name="T57" style:family="text">
      <style:text-properties fo:color="#231f20" style:font-name="Palatino Linotype" fo:font-size="14pt" fo:letter-spacing="-0.014cm" style:font-size-asian="14pt"/>
    </style:style>
    <style:style style:name="T58" style:family="text">
      <style:text-properties fo:color="#231f20" style:font-name="Palatino Linotype" fo:font-size="14pt" fo:letter-spacing="-0.009cm" style:font-size-asian="14pt"/>
    </style:style>
    <style:style style:name="T59" style:family="text">
      <style:text-properties fo:color="#231f20" style:font-name="Lucida Sans Unicode" fo:font-size="8.5pt" style:font-size-asian="8.5pt" style:text-scale="105%"/>
    </style:style>
    <style:style style:name="T60" style:family="text">
      <style:text-properties fo:color="#231f20" style:font-name="Lucida Sans Unicode" fo:font-size="8.5pt" style:font-size-asian="8.5pt"/>
    </style:style>
    <style:style style:name="T61" style:family="text">
      <style:text-properties fo:color="#231f20" style:font-name="Cambria" fo:font-size="9pt" fo:font-weight="bold" style:font-size-asian="9pt" style:font-weight-asian="bold" style:text-scale="90%"/>
    </style:style>
    <style:style style:name="T62" style:family="text">
      <style:text-properties fo:color="#231f20" style:font-name="Cambria" fo:font-size="9pt" fo:font-weight="bold" style:font-size-asian="9pt" style:font-weight-asian="bold" style:text-scale="95%"/>
    </style:style>
    <style:style style:name="T63" style:family="text">
      <style:text-properties fo:color="#231f20" style:font-name="Cambria" fo:font-size="9pt" fo:font-weight="bold" style:font-size-asian="9pt" style:font-weight-asian="bold"/>
    </style:style>
    <style:style style:name="T64" style:family="text">
      <style:text-properties fo:color="#231f20" style:font-name="Cambria" fo:font-size="9pt" fo:letter-spacing="-0.041cm" fo:font-weight="bold" style:font-size-asian="9pt" style:font-weight-asian="bold" style:text-scale="95%"/>
    </style:style>
    <style:style style:name="T65" style:family="text">
      <style:text-properties fo:color="#231f20" style:font-name="Cambria" fo:font-size="9pt" fo:letter-spacing="0.056cm" fo:font-weight="bold" style:font-size-asian="9pt" style:font-weight-asian="bold" style:text-scale="90%"/>
    </style:style>
    <style:style style:name="T66" style:family="text">
      <style:text-properties fo:color="#231f20" style:font-name="Cambria" fo:font-size="9pt" fo:font-style="italic" style:font-size-asian="9pt" style:font-style-asian="italic" style:text-scale="95%"/>
    </style:style>
    <style:style style:name="T67" style:family="text">
      <style:text-properties fo:color="#231f20" style:font-name="Cambria" fo:font-size="9pt" fo:font-style="italic" style:font-size-asian="9pt" style:font-style-asian="italic"/>
    </style:style>
    <style:style style:name="T68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69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70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71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72" style:family="text">
      <style:text-properties fo:color="#231f20" style:font-name="Cambria" fo:font-style="italic" style:font-style-asian="italic"/>
    </style:style>
    <style:style style:name="T73" style:family="text">
      <style:text-properties fo:color="#231f20" style:font-name="Cambria" fo:font-style="italic" style:font-style-asian="italic" style:text-scale="95%"/>
    </style:style>
    <style:style style:name="T74" style:family="text">
      <style:text-properties fo:color="#231f20" style:font-name="Cambria" fo:letter-spacing="-0.016cm" fo:font-style="italic" style:font-style-asian="italic"/>
    </style:style>
    <style:style style:name="T75" style:family="text">
      <style:text-properties fo:color="#231f20" style:font-name="Cambria" fo:letter-spacing="-0.005cm" fo:font-style="italic" style:font-style-asian="italic" style:text-scale="95%"/>
    </style:style>
    <style:style style:name="T76" style:family="text">
      <style:text-properties fo:color="#231f20" style:font-name="Cambria" fo:letter-spacing="-0.005cm" fo:font-style="italic" style:font-style-asian="italic"/>
    </style:style>
    <style:style style:name="T77" style:family="text">
      <style:text-properties fo:color="#231f20" style:font-name="Cambria" fo:letter-spacing="-0.007cm" fo:font-style="italic" style:font-style-asian="italic"/>
    </style:style>
    <style:style style:name="T78" style:family="text">
      <style:text-properties fo:color="#231f20" style:font-name="Cambria" fo:letter-spacing="-0.007cm" fo:font-style="italic" style:font-style-asian="italic" style:text-scale="95%"/>
    </style:style>
    <style:style style:name="T79" style:family="text">
      <style:text-properties fo:color="#231f20" style:font-name="Cambria" fo:letter-spacing="-0.051cm" fo:font-style="italic" style:font-style-asian="italic"/>
    </style:style>
    <style:style style:name="T80" style:family="text">
      <style:text-properties fo:color="#231f20" style:font-name="Cambria" fo:letter-spacing="-0.049cm" fo:font-style="italic" style:font-style-asian="italic"/>
    </style:style>
    <style:style style:name="T81" style:family="text">
      <style:text-properties fo:color="#231f20" style:font-name="Cambria" fo:letter-spacing="-0.009cm" fo:font-style="italic" style:font-style-asian="italic"/>
    </style:style>
    <style:style style:name="T82" style:family="text">
      <style:text-properties fo:color="#231f20" style:font-name="Cambria" fo:letter-spacing="-0.037cm" fo:font-style="italic" style:font-style-asian="italic"/>
    </style:style>
    <style:style style:name="T83" style:family="text">
      <style:text-properties fo:color="#231f20" style:font-name="Cambria" fo:letter-spacing="-0.004cm" fo:font-style="italic" style:font-style-asian="italic"/>
    </style:style>
    <style:style style:name="T84" style:family="text">
      <style:text-properties fo:color="#231f20" style:font-name="Cambria" fo:letter-spacing="-0.032cm" fo:font-style="italic" style:font-style-asian="italic"/>
    </style:style>
    <style:style style:name="T85" style:family="text">
      <style:text-properties fo:color="#231f20" style:font-name="Cambria" fo:font-size="11pt" fo:font-style="italic" style:font-size-asian="11pt" style:font-style-asian="italic"/>
    </style:style>
    <style:style style:name="T86" style:family="text">
      <style:text-properties fo:color="#231f20" style:font-name="Cambria" fo:font-size="11pt" fo:font-style="italic" style:font-size-asian="11pt" style:font-style-asian="italic" style:text-scale="95%"/>
    </style:style>
    <style:style style:name="T87" style:family="text">
      <style:text-properties fo:color="#231f20" style:font-name="Cambria" fo:font-size="11pt" fo:letter-spacing="-0.049cm" fo:font-style="italic" style:font-size-asian="11pt" style:font-style-asian="italic"/>
    </style:style>
    <style:style style:name="T88" style:family="text">
      <style:text-properties fo:color="#231f20" style:font-name="Cambria" fo:font-size="11pt" fo:letter-spacing="-0.005cm" fo:font-style="italic" style:font-size-asian="11pt" style:font-style-asian="italic"/>
    </style:style>
    <style:style style:name="T89" style:family="text">
      <style:text-properties fo:color="#231f20" style:font-name="Cambria" fo:font-size="11pt" fo:letter-spacing="-0.005cm" fo:font-style="italic" style:font-size-asian="11pt" style:font-style-asian="italic" style:text-scale="95%"/>
    </style:style>
    <style:style style:name="T90" style:family="text">
      <style:text-properties fo:color="#231f20" style:font-name="Cambria" fo:font-size="11pt" fo:letter-spacing="-0.051cm" fo:font-style="italic" style:font-size-asian="11pt" style:font-style-asian="italic"/>
    </style:style>
    <style:style style:name="T91" style:family="text">
      <style:text-properties fo:color="#231f20" style:font-name="Cambria" fo:font-size="11pt" fo:letter-spacing="-0.046cm" fo:font-style="italic" style:font-size-asian="11pt" style:font-style-asian="italic"/>
    </style:style>
    <style:style style:name="T92" style:family="text">
      <style:text-properties fo:color="#231f20" style:font-name="Cambria" fo:font-size="11pt" fo:letter-spacing="-0.016cm" fo:font-style="italic" style:font-size-asian="11pt" style:font-style-asian="italic" style:text-scale="95%"/>
    </style:style>
    <style:style style:name="T93" style:family="text">
      <style:text-properties fo:color="#231f20" style:font-name="Cambria" fo:font-size="11pt" fo:letter-spacing="-0.039cm" fo:font-style="italic" style:font-size-asian="11pt" style:font-style-asian="italic"/>
    </style:style>
    <style:style style:name="T94" style:family="text">
      <style:text-properties fo:color="#231f20" style:font-name="Cambria" fo:font-size="11pt" fo:letter-spacing="-0.007cm" fo:font-style="italic" style:font-size-asian="11pt" style:font-style-asian="italic" style:text-scale="95%"/>
    </style:style>
    <style:style style:name="T95" style:family="text">
      <style:text-properties fo:color="#231f20" style:font-name="Cambria" fo:font-size="11pt" fo:letter-spacing="-0.007cm" fo:font-style="italic" style:font-size-asian="11pt" style:font-style-asian="italic"/>
    </style:style>
    <style:style style:name="T96" style:family="text">
      <style:text-properties fo:color="#231f20" style:font-name="Cambria" fo:font-size="11pt" fo:letter-spacing="-0.004cm" fo:font-style="italic" style:font-size-asian="11pt" style:font-style-asian="italic" style:text-scale="95%"/>
    </style:style>
    <style:style style:name="T97" style:family="text">
      <style:text-properties fo:color="#231f20" style:font-name="Cambria" fo:font-size="11pt" fo:letter-spacing="-0.044cm" fo:font-style="italic" style:font-size-asian="11pt" style:font-style-asian="italic"/>
    </style:style>
    <style:style style:name="T98" style:family="text">
      <style:text-properties fo:color="#231f20" style:font-name="Cambria" fo:font-size="11pt" fo:letter-spacing="-0.058cm" fo:font-style="italic" style:font-size-asian="11pt" style:font-style-asian="italic" style:text-scale="95%"/>
    </style:style>
    <style:style style:name="T99" style:family="text">
      <style:text-properties fo:color="#231f20" style:font-name="Cambria" fo:font-size="11pt" fo:letter-spacing="-0.011cm" fo:font-style="italic" style:font-size-asian="11pt" style:font-style-asian="italic" style:text-scale="95%"/>
    </style:style>
    <style:style style:name="T100" style:family="text">
      <style:text-properties fo:color="#231f20" style:font-name="Cambria" fo:font-size="11pt" fo:letter-spacing="-0.025cm" fo:font-style="italic" style:font-size-asian="11pt" style:font-style-asian="italic"/>
    </style:style>
    <style:style style:name="T101" style:family="text">
      <style:text-properties fo:color="#231f20" style:font-name="Cambria" fo:font-size="11pt" fo:letter-spacing="-0.048cm" fo:font-style="italic" style:font-size-asian="11pt" style:font-style-asian="italic"/>
    </style:style>
    <style:style style:name="T102" style:family="text">
      <style:text-properties fo:color="#231f20" style:font-name="Cambria" fo:font-size="11pt" fo:letter-spacing="-0.028cm" fo:font-style="italic" style:font-size-asian="11pt" style:font-style-asian="italic"/>
    </style:style>
    <style:style style:name="T103" style:family="text">
      <style:text-properties fo:color="#231f20" style:font-name="Cambria" fo:letter-spacing="-0.014cm" fo:font-style="italic" style:font-style-asian="italic"/>
    </style:style>
    <style:style style:name="T104" style:family="text">
      <style:text-properties fo:color="#231f20" style:font-name="Cambria" fo:letter-spacing="-0.021cm" fo:font-style="italic" style:font-style-asian="italic" style:text-scale="95%"/>
    </style:style>
    <style:style style:name="T105" style:family="text">
      <style:text-properties fo:color="#231f20" style:font-name="Cambria" fo:letter-spacing="-0.019cm" fo:font-style="italic" style:font-style-asian="italic"/>
    </style:style>
    <style:style style:name="T106" style:family="text">
      <style:text-properties fo:color="#231f20" style:font-name="Cambria" fo:letter-spacing="-0.058cm" fo:font-style="italic" style:font-style-asian="italic"/>
    </style:style>
    <style:style style:name="T107" style:family="text">
      <style:text-properties fo:color="#231f20" style:font-name="Cambria" fo:letter-spacing="-0.023cm" fo:font-style="italic" style:font-style-asian="italic"/>
    </style:style>
    <style:style style:name="T108" style:family="text">
      <style:text-properties fo:color="#231f20" style:font-name="Calibri" fo:font-size="10pt" style:font-size-asian="10pt" style:text-scale="70%"/>
    </style:style>
    <style:style style:name="T109" style:family="text">
      <style:text-properties fo:color="#231f20" style:font-name="Calibri" fo:font-size="10pt" style:font-size-asian="10pt" style:text-scale="130%"/>
    </style:style>
    <style:style style:name="T110" style:family="text">
      <style:text-properties fo:color="#231f20" style:font-name="Calibri" fo:font-size="10pt" style:font-size-asian="10pt" style:text-scale="145%"/>
    </style:style>
    <style:style style:name="T111" style:family="text">
      <style:text-properties fo:color="#231f20" style:font-name="Calibri" fo:font-size="10pt" style:font-size-asian="10pt" style:text-scale="140%"/>
    </style:style>
    <style:style style:name="T112" style:family="text">
      <style:text-properties fo:color="#231f20"/>
    </style:style>
    <style:style style:name="T113" style:family="text">
      <style:text-properties fo:color="#231f20" fo:letter-spacing="-0.046cm"/>
    </style:style>
    <style:style style:name="T114" style:family="text">
      <style:text-properties fo:color="#231f20" fo:letter-spacing="-0.005cm"/>
    </style:style>
    <style:style style:name="T115" style:family="text">
      <style:text-properties fo:color="#231f20" fo:letter-spacing="-0.005cm" style:text-scale="95%"/>
    </style:style>
    <style:style style:name="T116" style:family="text">
      <style:text-properties fo:color="#231f20" fo:letter-spacing="-0.011cm"/>
    </style:style>
    <style:style style:name="T117" style:family="text">
      <style:text-properties fo:color="#231f20" fo:letter-spacing="-0.009cm"/>
    </style:style>
    <style:style style:name="T118" style:family="text">
      <style:text-properties fo:color="#231f20" fo:letter-spacing="-0.009cm" style:text-scale="95%"/>
    </style:style>
    <style:style style:name="T119" style:family="text">
      <style:text-properties fo:color="#231f20" style:text-scale="95%"/>
    </style:style>
    <style:style style:name="T120" style:family="text">
      <style:text-properties fo:color="#231f20" fo:letter-spacing="-0.053cm" style:text-scale="95%"/>
    </style:style>
    <style:style style:name="T121" style:family="text">
      <style:text-properties fo:color="#231f20" fo:letter-spacing="-0.053cm"/>
    </style:style>
    <style:style style:name="T122" style:family="text">
      <style:text-properties fo:color="#231f20" fo:letter-spacing="-0.065cm"/>
    </style:style>
    <style:style style:name="T123" style:family="text">
      <style:text-properties fo:color="#231f20" fo:letter-spacing="-0.051cm"/>
    </style:style>
    <style:style style:name="T124" style:family="text">
      <style:text-properties fo:color="#231f20" fo:letter-spacing="-0.007cm" style:text-scale="95%"/>
    </style:style>
    <style:style style:name="T125" style:family="text">
      <style:text-properties fo:color="#231f20" fo:letter-spacing="-0.007cm"/>
    </style:style>
    <style:style style:name="T126" style:family="text">
      <style:text-properties fo:color="#231f20" fo:letter-spacing="-0.064cm"/>
    </style:style>
    <style:style style:name="T127" style:family="text">
      <style:text-properties fo:color="#231f20" fo:letter-spacing="-0.034cm"/>
    </style:style>
    <style:style style:name="T128" style:family="text">
      <style:text-properties fo:color="#231f20" fo:letter-spacing="-0.034cm" style:text-scale="95%"/>
    </style:style>
    <style:style style:name="T129" style:family="text">
      <style:text-properties fo:color="#231f20" fo:letter-spacing="-0.035cm"/>
    </style:style>
    <style:style style:name="T130" style:family="text">
      <style:text-properties fo:color="#231f20" fo:letter-spacing="-0.035cm" style:text-scale="95%"/>
    </style:style>
    <style:style style:name="T131" style:family="text">
      <style:text-properties fo:color="#231f20" fo:letter-spacing="-0.016cm"/>
    </style:style>
    <style:style style:name="T132" style:family="text">
      <style:text-properties fo:color="#231f20" fo:letter-spacing="-0.016cm" style:text-scale="95%"/>
    </style:style>
    <style:style style:name="T133" style:family="text">
      <style:text-properties fo:color="#231f20" fo:letter-spacing="-0.004cm"/>
    </style:style>
    <style:style style:name="T134" style:family="text">
      <style:text-properties fo:color="#231f20" fo:letter-spacing="-0.004cm" style:text-scale="95%"/>
    </style:style>
    <style:style style:name="T135" style:family="text">
      <style:text-properties fo:color="#231f20" fo:letter-spacing="-0.06cm"/>
    </style:style>
    <style:style style:name="T136" style:family="text">
      <style:text-properties fo:color="#231f20" fo:letter-spacing="-0.03cm"/>
    </style:style>
    <style:style style:name="T137" style:family="text">
      <style:text-properties fo:color="#231f20" fo:letter-spacing="-0.026cm"/>
    </style:style>
    <style:style style:name="T138" style:family="text">
      <style:text-properties fo:color="#231f20" fo:letter-spacing="-0.026cm" style:text-scale="95%"/>
    </style:style>
    <style:style style:name="T139" style:family="text">
      <style:text-properties fo:color="#231f20" fo:letter-spacing="-0.026cm" style:text-scale="105%"/>
    </style:style>
    <style:style style:name="T140" style:family="text">
      <style:text-properties fo:color="#231f20" fo:letter-spacing="-0.044cm"/>
    </style:style>
    <style:style style:name="T141" style:family="text">
      <style:text-properties fo:color="#231f20" fo:letter-spacing="-0.044cm" style:text-scale="105%"/>
    </style:style>
    <style:style style:name="T142" style:family="text">
      <style:text-properties fo:color="#231f20" fo:letter-spacing="0.009cm"/>
    </style:style>
    <style:style style:name="T143" style:family="text">
      <style:text-properties fo:color="#231f20" fo:letter-spacing="-0.062cm"/>
    </style:style>
    <style:style style:name="T144" style:family="text">
      <style:text-properties fo:color="#231f20" fo:letter-spacing="-0.039cm"/>
    </style:style>
    <style:style style:name="T145" style:family="text">
      <style:text-properties fo:color="#231f20" fo:font-size="7.5pt" style:font-size-asian="7.5pt"/>
    </style:style>
    <style:style style:name="T146" style:family="text">
      <style:text-properties fo:color="#231f20" style:text-position="6% 100%" fo:font-size="7.5pt" style:font-size-asian="7.5pt"/>
    </style:style>
    <style:style style:name="T147" style:family="text">
      <style:text-properties fo:color="#231f20" fo:letter-spacing="-0.042cm"/>
    </style:style>
    <style:style style:name="T148" style:family="text">
      <style:text-properties fo:color="#231f20" fo:letter-spacing="-0.069cm"/>
    </style:style>
    <style:style style:name="T149" style:family="text">
      <style:text-properties fo:color="#231f20" fo:letter-spacing="-0.028cm"/>
    </style:style>
    <style:style style:name="T150" style:family="text">
      <style:text-properties fo:color="#231f20" fo:letter-spacing="-0.041cm"/>
    </style:style>
    <style:style style:name="T151" style:family="text">
      <style:text-properties fo:color="#231f20" fo:letter-spacing="-0.041cm" style:text-scale="95%"/>
    </style:style>
    <style:style style:name="T152" style:family="text">
      <style:text-properties fo:color="#231f20" fo:letter-spacing="-0.025cm" style:text-scale="95%"/>
    </style:style>
    <style:style style:name="T153" style:family="text">
      <style:text-properties fo:color="#231f20" fo:letter-spacing="-0.025cm"/>
    </style:style>
    <style:style style:name="T154" style:family="text">
      <style:text-properties fo:color="#231f20" fo:letter-spacing="-0.025cm" style:text-scale="105%"/>
    </style:style>
    <style:style style:name="T155" style:family="text">
      <style:text-properties fo:color="#231f20" fo:letter-spacing="-0.056cm"/>
    </style:style>
    <style:style style:name="T156" style:family="text">
      <style:text-properties fo:color="#231f20" fo:letter-spacing="-0.058cm"/>
    </style:style>
    <style:style style:name="T157" style:family="text">
      <style:text-properties fo:color="#231f20" fo:letter-spacing="-0.037cm"/>
    </style:style>
    <style:style style:name="T158" style:family="text">
      <style:text-properties fo:color="#231f20" fo:letter-spacing="-0.037cm" style:text-scale="95%"/>
    </style:style>
    <style:style style:name="T159" style:family="text">
      <style:text-properties fo:color="#231f20" fo:letter-spacing="-0.023cm"/>
    </style:style>
    <style:style style:name="T160" style:family="text">
      <style:text-properties fo:color="#231f20" fo:letter-spacing="-0.018cm"/>
    </style:style>
    <style:style style:name="T161" style:family="text">
      <style:text-properties fo:color="#231f20" fo:letter-spacing="-0.018cm" style:text-scale="95%"/>
    </style:style>
    <style:style style:name="T162" style:family="text">
      <style:text-properties fo:color="#231f20" fo:letter-spacing="0.012cm"/>
    </style:style>
    <style:style style:name="T163" style:family="text">
      <style:text-properties fo:color="#231f20" fo:letter-spacing="0.048cm"/>
    </style:style>
    <style:style style:name="T164" style:family="text">
      <style:text-properties fo:color="#231f20" fo:letter-spacing="-0.055cm"/>
    </style:style>
    <style:style style:name="T165" style:family="text">
      <style:text-properties fo:color="#231f20" style:text-position="53% 100%" style:font-name="Georgia" fo:font-size="6.5pt" style:font-size-asian="6.5pt"/>
    </style:style>
    <style:style style:name="T166" style:family="text">
      <style:text-properties fo:color="#231f20" style:text-position="53% 100%" style:font-name="Georgia" fo:font-size="6.5pt" fo:letter-spacing="-0.005cm" style:font-size-asian="6.5pt"/>
    </style:style>
    <style:style style:name="T167" style:family="text">
      <style:text-properties fo:color="#231f20" fo:letter-spacing="-0.014cm"/>
    </style:style>
    <style:style style:name="T168" style:family="text">
      <style:text-properties fo:color="#231f20" fo:letter-spacing="-0.014cm" style:text-scale="95%"/>
    </style:style>
    <style:style style:name="T169" style:family="text">
      <style:text-properties fo:color="#231f20" fo:letter-spacing="-0.049cm"/>
    </style:style>
    <style:style style:name="T170" style:family="text">
      <style:text-properties fo:color="#231f20" fo:letter-spacing="-0.049cm" style:text-scale="95%"/>
    </style:style>
    <style:style style:name="T171" style:family="text">
      <style:text-properties fo:color="#231f20" fo:letter-spacing="-0.012cm"/>
    </style:style>
    <style:style style:name="T172" style:family="text">
      <style:text-properties fo:color="#231f20" fo:letter-spacing="-0.072cm"/>
    </style:style>
    <style:style style:name="T173" style:family="text">
      <style:text-properties fo:color="#231f20" style:font-name="Georgia" fo:font-size="10pt" style:font-size-asian="10pt" style:text-scale="95%"/>
    </style:style>
    <style:style style:name="T174" style:family="text">
      <style:text-properties fo:color="#231f20" style:font-name="Georgia" fo:font-size="10pt" style:font-size-asian="10pt"/>
    </style:style>
    <style:style style:name="T175" style:family="text">
      <style:text-properties fo:color="#231f20" style:font-name="Georgia" fo:font-size="10pt" fo:letter-spacing="-0.014cm" style:font-size-asian="10pt" style:text-scale="95%"/>
    </style:style>
    <style:style style:name="T176" style:family="text">
      <style:text-properties fo:color="#231f20" style:font-name="Georgia" fo:font-size="10pt" fo:letter-spacing="-0.051cm" style:font-size-asian="10pt"/>
    </style:style>
    <style:style style:name="T177" style:family="text">
      <style:text-properties fo:color="#231f20" style:font-name="Georgia" fo:font-size="10pt" fo:letter-spacing="0.004cm" style:font-size-asian="10pt"/>
    </style:style>
    <style:style style:name="T178" style:family="text">
      <style:text-properties fo:color="#231f20" style:font-name="Georgia" fo:font-size="10pt" fo:letter-spacing="0.004cm" style:font-size-asian="10pt" style:text-scale="95%"/>
    </style:style>
    <style:style style:name="T179" style:family="text">
      <style:text-properties fo:color="#231f20" style:font-name="Georgia" fo:font-size="10pt" fo:letter-spacing="0.005cm" style:font-size-asian="10pt"/>
    </style:style>
    <style:style style:name="T180" style:family="text">
      <style:text-properties fo:color="#231f20" style:font-name="Georgia" fo:font-size="10pt" fo:letter-spacing="0.005cm" style:font-size-asian="10pt" style:text-scale="95%"/>
    </style:style>
    <style:style style:name="T181" style:family="text">
      <style:text-properties fo:color="#231f20" style:font-name="Georgia" fo:font-size="10pt" fo:letter-spacing="-0.048cm" style:font-size-asian="10pt"/>
    </style:style>
    <style:style style:name="T182" style:family="text">
      <style:text-properties fo:color="#231f20" style:font-name="Georgia" fo:font-size="10pt" fo:letter-spacing="-0.016cm" style:font-size-asian="10pt"/>
    </style:style>
    <style:style style:name="T183" style:family="text">
      <style:text-properties fo:color="#231f20" style:font-name="Georgia" fo:font-size="10pt" fo:letter-spacing="-0.042cm" style:font-size-asian="10pt"/>
    </style:style>
    <style:style style:name="T184" style:family="text">
      <style:text-properties fo:color="#231f20" style:font-name="Georgia" fo:font-size="10pt" fo:letter-spacing="-0.005cm" style:font-size-asian="10pt" style:text-scale="95%"/>
    </style:style>
    <style:style style:name="T185" style:family="text">
      <style:text-properties fo:color="#231f20" style:font-name="Georgia" fo:font-size="10pt" fo:letter-spacing="-0.005cm" style:font-size-asian="10pt"/>
    </style:style>
    <style:style style:name="T186" style:family="text">
      <style:text-properties fo:color="#231f20" style:font-name="Georgia" fo:font-size="10pt" fo:letter-spacing="0.009cm" style:font-size-asian="10pt"/>
    </style:style>
    <style:style style:name="T187" style:family="text">
      <style:text-properties fo:color="#231f20" style:font-name="Georgia" fo:font-size="10pt" fo:letter-spacing="-0.026cm" style:font-size-asian="10pt" style:text-scale="95%"/>
    </style:style>
    <style:style style:name="T188" style:family="text">
      <style:text-properties fo:color="#231f20" style:font-name="Georgia" fo:font-size="10pt" fo:letter-spacing="-0.028cm" style:font-size-asian="10pt"/>
    </style:style>
    <style:style style:name="T189" style:family="text">
      <style:text-properties fo:color="#231f20" style:font-name="Georgia" fo:font-size="10pt" fo:letter-spacing="0.007cm" style:font-size-asian="10pt"/>
    </style:style>
    <style:style style:name="T190" style:family="text">
      <style:text-properties fo:color="#231f20" style:font-name="Georgia" fo:font-size="10pt" fo:letter-spacing="-0.019cm" style:font-size-asian="10pt" style:text-scale="95%"/>
    </style:style>
    <style:style style:name="T191" style:family="text">
      <style:text-properties fo:color="#231f20" style:font-name="Georgia" fo:font-size="10pt" fo:letter-spacing="-0.032cm" style:font-size-asian="10pt" style:text-scale="95%"/>
    </style:style>
    <style:style style:name="T192" style:family="text">
      <style:text-properties fo:color="#231f20" style:font-name="Georgia" fo:font-size="10pt" fo:letter-spacing="-0.03cm" style:font-size-asian="10pt"/>
    </style:style>
    <style:style style:name="T193" style:family="text">
      <style:text-properties fo:color="#231f20" fo:letter-spacing="-0.019cm" style:text-scale="95%"/>
    </style:style>
    <style:style style:name="T194" style:family="text">
      <style:text-properties fo:color="#231f20" fo:letter-spacing="-0.019cm"/>
    </style:style>
    <style:style style:name="T195" style:family="text">
      <style:text-properties fo:color="#231f20" style:text-scale="100%"/>
    </style:style>
    <style:style style:name="T196" style:family="text">
      <style:text-properties fo:color="#231f20" style:text-scale="89%"/>
    </style:style>
    <style:style style:name="T197" style:family="text">
      <style:text-properties fo:color="#231f20" style:text-scale="93%"/>
    </style:style>
    <style:style style:name="T198" style:family="text">
      <style:text-properties fo:color="#231f20" style:text-scale="105%"/>
    </style:style>
    <style:style style:name="T199" style:family="text">
      <style:text-properties fo:color="#231f20" style:text-scale="103%"/>
    </style:style>
    <style:style style:name="T200" style:family="text">
      <style:text-properties fo:color="#231f20" style:text-scale="102%"/>
    </style:style>
    <style:style style:name="T201" style:family="text">
      <style:text-properties fo:color="#231f20" fo:letter-spacing="-0.032cm"/>
    </style:style>
    <style:style style:name="T202" style:family="text">
      <style:text-properties fo:color="#231f20" fo:letter-spacing="-0.032cm" style:text-scale="95%"/>
    </style:style>
    <style:style style:name="T203" style:family="text">
      <style:text-properties fo:color="#231f20" style:text-scale="104%"/>
    </style:style>
    <style:style style:name="T204" style:family="text">
      <style:text-properties fo:color="#231f20" fo:letter-spacing="-0.067cm"/>
    </style:style>
    <style:style style:name="T205" style:family="text">
      <style:text-properties fo:color="#231f20" fo:letter-spacing="-0.002cm"/>
    </style:style>
    <style:style style:name="T206" style:family="text">
      <style:text-properties fo:color="#231f20" style:text-scale="99%"/>
    </style:style>
    <style:style style:name="T207" style:family="text">
      <style:text-properties fo:color="#231f20" style:text-scale="90%"/>
    </style:style>
    <style:style style:name="T208" style:family="text">
      <style:text-properties fo:color="#231f20" style:text-scale="96%"/>
    </style:style>
    <style:style style:name="T209" style:family="text">
      <style:text-properties fo:color="#231f20" style:text-scale="97%"/>
    </style:style>
    <style:style style:name="T210" style:family="text">
      <style:text-properties fo:color="#231f20" fo:letter-spacing="-0.048cm"/>
    </style:style>
    <style:style style:name="T211" style:family="text">
      <style:text-properties fo:color="#231f20" fo:letter-spacing="-0.071cm"/>
    </style:style>
    <style:style style:name="T212" style:family="text">
      <style:text-properties fo:color="#231f20" fo:font-size="11pt" style:font-size-asian="11pt"/>
    </style:style>
    <style:style style:name="T213" style:family="text">
      <style:text-properties fo:color="#231f20" fo:font-size="11pt" style:font-size-asian="11pt" style:text-scale="95%"/>
    </style:style>
    <style:style style:name="T214" style:family="text">
      <style:text-properties fo:color="#231f20" fo:font-size="11pt" fo:letter-spacing="-0.005cm" style:font-size-asian="11pt"/>
    </style:style>
    <style:style style:name="T215" style:family="text">
      <style:text-properties fo:color="#231f20" fo:font-size="11pt" fo:letter-spacing="-0.005cm" style:font-size-asian="11pt" style:text-scale="95%"/>
    </style:style>
    <style:style style:name="T216" style:family="text">
      <style:text-properties fo:color="#231f20" fo:font-size="11pt" fo:letter-spacing="-0.007cm" style:font-size-asian="11pt"/>
    </style:style>
    <style:style style:name="T217" style:family="text">
      <style:text-properties fo:color="#231f20" fo:font-size="11pt" fo:letter-spacing="-0.007cm" style:font-size-asian="11pt" style:text-scale="95%"/>
    </style:style>
    <style:style style:name="T218" style:family="text">
      <style:text-properties fo:color="#231f20" fo:font-size="11pt" fo:letter-spacing="-0.042cm" style:font-size-asian="11pt"/>
    </style:style>
    <style:style style:name="T219" style:family="text">
      <style:text-properties fo:color="#231f20" fo:font-size="11pt" fo:letter-spacing="-0.051cm" style:font-size-asian="11pt"/>
    </style:style>
    <style:style style:name="T220" style:family="text">
      <style:text-properties fo:color="#231f20" fo:font-size="11pt" fo:letter-spacing="-0.011cm" style:font-size-asian="11pt"/>
    </style:style>
    <style:style style:name="T221" style:family="text">
      <style:text-properties fo:color="#231f20" fo:font-size="11pt" fo:letter-spacing="-0.028cm" style:font-size-asian="11pt"/>
    </style:style>
    <style:style style:name="T222" style:family="text">
      <style:text-properties fo:color="#231f20" fo:font-size="11pt" fo:letter-spacing="-0.028cm" style:font-size-asian="11pt" style:text-scale="95%"/>
    </style:style>
    <style:style style:name="T223" style:family="text">
      <style:text-properties fo:color="#231f20" fo:font-size="11pt" fo:letter-spacing="-0.025cm" style:font-size-asian="11pt"/>
    </style:style>
    <style:style style:name="T224" style:family="text">
      <style:text-properties fo:color="#231f20" fo:font-size="11pt" fo:letter-spacing="-0.018cm" style:font-size-asian="11pt"/>
    </style:style>
    <style:style style:name="T225" style:family="text">
      <style:text-properties fo:color="#231f20" fo:font-size="11pt" fo:letter-spacing="-0.03cm" style:font-size-asian="11pt"/>
    </style:style>
    <style:style style:name="T226" style:family="text">
      <style:text-properties fo:color="#231f20" fo:font-size="11pt" fo:letter-spacing="-0.06cm" style:font-size-asian="11pt"/>
    </style:style>
    <style:style style:name="T227" style:family="text">
      <style:text-properties fo:color="#231f20" fo:font-size="11pt" fo:letter-spacing="-0.064cm" style:font-size-asian="11pt"/>
    </style:style>
    <style:style style:name="T228" style:family="text">
      <style:text-properties fo:color="#231f20" fo:font-size="11pt" fo:letter-spacing="-0.064cm" style:font-size-asian="11pt" style:text-scale="95%"/>
    </style:style>
    <style:style style:name="T229" style:family="text">
      <style:text-properties fo:color="#231f20" fo:font-size="11pt" fo:letter-spacing="-0.058cm" style:font-size-asian="11pt"/>
    </style:style>
    <style:style style:name="T230" style:family="text">
      <style:text-properties fo:color="#231f20" fo:font-size="11pt" fo:letter-spacing="-0.049cm" style:font-size-asian="11pt"/>
    </style:style>
    <style:style style:name="T231" style:family="text">
      <style:text-properties fo:color="#231f20" fo:font-size="11pt" fo:letter-spacing="-0.009cm" style:font-size-asian="11pt" style:text-scale="95%"/>
    </style:style>
    <style:style style:name="T232" style:family="text">
      <style:text-properties fo:color="#231f20" fo:font-size="11pt" fo:letter-spacing="-0.009cm" style:font-size-asian="11pt"/>
    </style:style>
    <style:style style:name="T233" style:family="text">
      <style:text-properties fo:color="#231f20" fo:font-size="11pt" fo:letter-spacing="-0.004cm" style:font-size-asian="11pt" style:text-scale="95%"/>
    </style:style>
    <style:style style:name="T234" style:family="text">
      <style:text-properties fo:color="#231f20" fo:font-size="11pt" fo:letter-spacing="0.088cm" style:font-size-asian="11pt" style:text-scale="95%"/>
    </style:style>
    <style:style style:name="T235" style:family="text">
      <style:text-properties fo:color="#231f20" fo:font-size="11pt" fo:letter-spacing="-0.056cm" style:font-size-asian="11pt"/>
    </style:style>
    <style:style style:name="T236" style:family="text">
      <style:text-properties fo:color="#231f20" fo:font-size="11pt" fo:letter-spacing="-0.034cm" style:font-size-asian="11pt"/>
    </style:style>
    <style:style style:name="T237" style:family="text">
      <style:text-properties fo:color="#231f20" fo:font-size="11pt" fo:letter-spacing="-0.012cm" style:font-size-asian="11pt"/>
    </style:style>
    <style:style style:name="T238" style:family="text">
      <style:text-properties fo:color="#231f20" fo:font-size="11pt" fo:letter-spacing="-0.062cm" style:font-size-asian="11pt"/>
    </style:style>
    <style:style style:name="T239" style:family="text">
      <style:text-properties fo:color="#231f20" fo:font-size="11pt" fo:letter-spacing="0.076cm" style:font-size-asian="11pt" style:text-scale="95%"/>
    </style:style>
    <style:style style:name="T240" style:family="text">
      <style:text-properties fo:color="#231f20" fo:font-size="11pt" fo:letter-spacing="-0.021cm" style:font-size-asian="11pt" style:text-scale="95%"/>
    </style:style>
    <style:style style:name="T241" style:family="text">
      <style:text-properties fo:color="#231f20" fo:font-size="11pt" fo:letter-spacing="-0.037cm" style:font-size-asian="11pt"/>
    </style:style>
    <style:style style:name="T242" style:family="text">
      <style:text-properties fo:color="#231f20" fo:font-size="11pt" fo:letter-spacing="-0.032cm" style:font-size-asian="11pt"/>
    </style:style>
    <style:style style:name="T243" style:family="text">
      <style:text-properties fo:color="#231f20" fo:font-size="11pt" fo:letter-spacing="-0.041cm" style:font-size-asian="11pt"/>
    </style:style>
    <style:style style:name="T244" style:family="text">
      <style:text-properties fo:color="#231f20" fo:font-size="11pt" fo:letter-spacing="-0.014cm" style:font-size-asian="11pt"/>
    </style:style>
    <style:style style:name="T245" style:family="text">
      <style:text-properties fo:color="#231f20" fo:letter-spacing="-0.021cm" style:text-scale="95%"/>
    </style:style>
    <style:style style:name="T246" style:family="text">
      <style:text-properties fo:color="#231f20" fo:letter-spacing="-0.021cm"/>
    </style:style>
    <style:style style:name="T247" style:family="text">
      <style:text-properties fo:color="#231f20" fo:letter-spacing="0.004cm"/>
    </style:style>
    <style:style style:name="T248" style:family="text">
      <style:text-properties fo:color="#231f20" fo:letter-spacing="0.055cm"/>
    </style:style>
    <style:style style:name="T249" style:family="text">
      <style:text-properties fo:color="#231f20" fo:letter-spacing="0.007cm" style:text-scale="95%"/>
    </style:style>
    <style:style style:name="T250" style:family="text">
      <style:text-properties fo:color="#231f20" fo:letter-spacing="0.005cm"/>
    </style:style>
    <style:style style:name="T251" style:family="text">
      <style:text-properties fo:color="#231f20" fo:letter-spacing="0.079cm"/>
    </style:style>
    <style:style style:name="T252" style:family="text">
      <style:text-properties fo:color="#231f20" fo:letter-spacing="-0.074cm"/>
    </style:style>
    <style:style style:name="T253" style:family="text">
      <style:text-properties fo:color="#231f20" fo:letter-spacing="0.021cm"/>
    </style:style>
    <style:style style:name="T254" style:family="text">
      <style:text-properties fo:font-size="9pt" fo:font-weight="bold" style:font-size-asian="9pt" style:font-weight-asian="bold"/>
    </style:style>
    <style:style style:name="T255" style:family="text">
      <style:text-properties fo:font-size="9pt" style:font-size-asian="9pt"/>
    </style:style>
    <style:style style:name="T256" style:family="text">
      <style:text-properties style:font-name="Garamond" fo:font-size="12pt" style:font-size-asian="12pt"/>
    </style:style>
    <style:style style:name="T257" style:family="text">
      <style:text-properties style:font-name="Garamond" fo:font-size="9pt" style:font-size-asian="9pt"/>
    </style:style>
    <style:style style:name="T258" style:family="text">
      <style:text-properties style:font-name="Palatino Linotype" fo:font-size="14pt" style:font-size-asian="14pt"/>
    </style:style>
    <style:style style:name="T259" style:family="text">
      <style:text-properties style:font-name="Lucida Sans Unicode" fo:font-size="8.5pt" style:font-size-asian="8.5pt"/>
    </style:style>
    <style:style style:name="T260" style:family="text">
      <style:text-properties style:font-name="Cambria" fo:font-size="9pt" fo:font-weight="bold" style:font-size-asian="9pt" style:font-weight-asian="bold"/>
    </style:style>
    <style:style style:name="T261" style:family="text">
      <style:text-properties style:font-name="Cambria" fo:font-size="11pt" fo:font-style="italic" style:font-size-asian="11pt" style:font-style-asian="italic"/>
    </style:style>
    <style:style style:name="T262" style:family="text">
      <style:text-properties fo:color="#808285" style:font-name="Lucida Sans Unicode" fo:font-size="58pt" style:font-size-asian="58pt" style:text-scale="100%"/>
    </style:style>
    <style:style style:name="T263" style:family="text">
      <style:text-properties style:font-name="Calibri" fo:font-size="10pt" style:font-size-asian="10pt"/>
    </style:style>
    <style:style style:name="T264" style:family="text">
      <style:text-properties fo:font-size="7.5pt" style:font-size-asian="7.5pt"/>
    </style:style>
    <style:style style:name="T265" style:family="text">
      <style:text-properties style:font-name="Georgia" fo:font-size="10pt" style:font-size-asian="10pt"/>
    </style:style>
    <style:style style:name="T266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7"><text:bookmark text:name="W epoce Hermesa. Kilka uwag o edukacji d"/><text:bookmark text:name="Andrzej Kaliszewski"/><text:span text:style-name="T1">123</text:span></text:p>
        <text:p text:style-name="P8"><draw:line text:anchor-type="char" draw:z-index="25" draw:style-name="gr4" draw:text-style-name="P176" svg:x1="3cm" svg:y1="0.263cm" svg:x2="13.299cm" svg:y2="0.263cm"><text:p/></draw:line></text:p>
        <text:p text:style-name="P1"/>
        <text:p text:style-name="P9"/>
        <text:p text:style-name="P108"><text:span text:style-name="T20">Andrzej Kaliszewski</text:span></text:p>
        <text:p text:style-name="P5"/>
        <text:p text:style-name="P11"/>
        <text:p text:style-name="P109"><text:span text:style-name="T54">W EPOCE HERMESA. KILKA UWAG</text:span></text:p>
        <text:p text:style-name="P110"><text:span text:style-name="T54">O </text:span><text:span text:style-name="T55">EDUKACJI </text:span><text:span text:style-name="T56">DZIENNIKARZA </text:span><text:span text:style-name="T54">I </text:span><text:span text:style-name="T55">SYTUACJI </text:span><text:span text:style-name="T57">ZAWODU <text:s text:c="2"/></text:span><text:span text:style-name="T58">DZIENNIKARSKIEGO</text:span></text:p>
        <text:p text:style-name="P14"/>
        <text:p text:style-name="P111"><text:span text:style-name="T59">S T R E S Z CZ E N I E</text:span></text:p>
        <text:p text:style-name="P112"><text:span text:style-name="T21">W artykule przedstawiono najważniejsze, zdaniem autora, </text:span><text:span text:style-name="T24">problemy, </text:span><text:span text:style-name="T22">przed</text:span><text:span text:style-name="T27"> </text:span><text:span text:style-name="T22">jakimi</text:span><text:span text:style-name="T27"> </text:span><text:span text:style-name="T22">stawała</text:span><text:span text:style-name="T27"> </text:span><text:span text:style-name="T22">edukacja</text:span><text:span text:style-name="T27"> </text:span><text:span text:style-name="T22">dziennikarska</text:span><text:span text:style-name="T27"> </text:span><text:span text:style-name="T22">na</text:span><text:span text:style-name="T27"> </text:span><text:span text:style-name="T22">poziomie</text:span><text:span text:style-name="T27"> </text:span><text:span text:style-name="T22">uniwersyteckim </text:span><text:span text:style-name="T21">w</text:span><text:span text:style-name="T28"> </text:span><text:span text:style-name="T21">okresie</text:span><text:span text:style-name="T28"> </text:span><text:span text:style-name="T21">od</text:span><text:span text:style-name="T28"> </text:span><text:span text:style-name="T21">powrotu</text:span><text:span text:style-name="T28"> </text:span><text:span text:style-name="T21">dziennikarstwa</text:span><text:span text:style-name="T28"> </text:span><text:span text:style-name="T21">na</text:span><text:span text:style-name="T28"> </text:span><text:span text:style-name="T21">uczelnie</text:span><text:span text:style-name="T28"> </text:span><text:span text:style-name="T21">aż</text:span><text:span text:style-name="T28"> </text:span><text:span text:style-name="T21">po</text:span><text:span text:style-name="T28"> </text:span><text:span text:style-name="T21">dzień</text:span><text:span text:style-name="T28"> </text:span><text:span text:style-name="T21">dzisiejszy, a</text:span><text:span text:style-name="T29"> </text:span><text:span text:style-name="T21">więc</text:span><text:span text:style-name="T29"> </text:span><text:span text:style-name="T21">przez</text:span><text:span text:style-name="T29"> </text:span><text:span text:style-name="T21">ponad</text:span><text:span text:style-name="T29"> </text:span><text:span text:style-name="T21">20</text:span><text:span text:style-name="T29"> </text:span><text:span text:style-name="T21">lat.</text:span><text:span text:style-name="T29"> </text:span><text:span text:style-name="T21">Wielkim</text:span><text:span text:style-name="T29"> </text:span><text:span text:style-name="T21">wyzwaniem</text:span><text:span text:style-name="T29"> </text:span><text:span text:style-name="T21">było</text:span><text:span text:style-name="T29"> </text:span><text:span text:style-name="T21">i</text:span><text:span text:style-name="T29"> </text:span><text:span text:style-name="T21">jest</text:span><text:span text:style-name="T29"> </text:span><text:span text:style-name="T21">zbalansowanie złożonych funkcji edukacyjnych stojących przed nauczaniem akade- mickim, jak: zewnętrzne i wewnętrzne, adaptacyjna, emancypacyjna, funkcje</text:span><text:span text:style-name="T30"> </text:span><text:span text:style-name="T21">adsorpcyjne.</text:span><text:span text:style-name="T30"> </text:span><text:span text:style-name="T21">Czy</text:span><text:span text:style-name="T30"> </text:span><text:span text:style-name="T21">celem</text:span><text:span text:style-name="T30"> </text:span><text:span text:style-name="T21">studiów</text:span><text:span text:style-name="T30"> </text:span><text:span text:style-name="T21">dziennikarskich</text:span><text:span text:style-name="T30"> </text:span><text:span text:style-name="T21">ma</text:span><text:span text:style-name="T30"> </text:span><text:span text:style-name="T31">być</text:span><text:span text:style-name="T30"> </text:span><text:span text:style-name="T21">tylko praktyka</text:span><text:span text:style-name="T33"> </text:span><text:span text:style-name="T21">i</text:span><text:span text:style-name="T33"> </text:span><text:span text:style-name="T21">uzawodowienie,</text:span><text:span text:style-name="T33"> </text:span><text:span text:style-name="T21">czy</text:span><text:span text:style-name="T33"> </text:span><text:span text:style-name="T21">równorzędne</text:span><text:span text:style-name="T33"> </text:span><text:span text:style-name="T21">kształcenie</text:span><text:span text:style-name="T33"> </text:span><text:span text:style-name="T21">na</text:span><text:span text:style-name="T33"> </text:span><text:span text:style-name="T21">poziomie bardziej ogólnym, będące długofalową inwestycją w kapitał ludzki? Jaki</text:span><text:span text:style-name="T35"> </text:span><text:span text:style-name="T21">wpływ</text:span><text:span text:style-name="T35"> </text:span><text:span text:style-name="T21">na</text:span><text:span text:style-name="T35"> </text:span><text:span text:style-name="T21">edukację</text:span><text:span text:style-name="T35"> </text:span><text:span text:style-name="T21">dziennikarzy</text:span><text:span text:style-name="T35"> </text:span><text:span text:style-name="T21">mają</text:span><text:span text:style-name="T35"> </text:span><text:span text:style-name="T21">liczne</text:span><text:span text:style-name="T35"> </text:span><text:span text:style-name="T21">reformy</text:span><text:span text:style-name="T35"> </text:span><text:span text:style-name="T21">szkolnictwa wyższego? </text:span><text:span text:style-name="T37">To </text:span><text:span text:style-name="T21">pytania domagające się odpowiedzi. W drugiej części artykułu</text:span><text:span text:style-name="T29"> </text:span><text:span text:style-name="T21">poddano</text:span><text:span text:style-name="T29"> </text:span><text:span text:style-name="T21">pod</text:span><text:span text:style-name="T29"> </text:span><text:span text:style-name="T21">rozwagę</text:span><text:span text:style-name="T29"> </text:span><text:span text:style-name="T21">opinie</text:span><text:span text:style-name="T29"> </text:span><text:span text:style-name="T21">dotyczące</text:span><text:span text:style-name="T29"> </text:span><text:span text:style-name="T21">regresu</text:span><text:span text:style-name="T29"> </text:span><text:span text:style-name="T21">bądź</text:span><text:span text:style-name="T29"> </text:span><text:span text:style-name="T21">rychłego zaniku</text:span><text:span text:style-name="T38"> </text:span><text:span text:style-name="T21">dziennikarstwa</text:span><text:span text:style-name="T38"> </text:span><text:span text:style-name="T21">jako</text:span><text:span text:style-name="T38"> </text:span><text:span text:style-name="T21">wyuczonej</text:span><text:span text:style-name="T38"> </text:span><text:span text:style-name="T21">profesji,</text:span><text:span text:style-name="T38"> </text:span><text:span text:style-name="T21">w</text:span><text:span text:style-name="T38"> </text:span><text:span text:style-name="T21">związku</text:span><text:span text:style-name="T38"> </text:span><text:span text:style-name="T21">z</text:span><text:span text:style-name="T38"> </text:span><text:span text:style-name="T21">rozwojem nowych mediów, </text:span><text:span text:style-name="T24">tzw. </text:span><text:span text:style-name="T21">kultem amatora, a szczególnie popularnością </text:span><text:span text:style-name="T39">dziennikarstwa</text:span><text:span text:style-name="T40"> </text:span><text:span text:style-name="T39">obywatelskiego.</text:span></text:p>
        <text:p text:style-name="P113"><text:span text:style-name="T61">Słowa kluczowe</text:span><text:span text:style-name="T23">: dziennikarstwo, </text:span><text:span text:style-name="T25">profesja </text:span><text:span text:style-name="T23">dziennikarska, dziennikarstwo </text:span><text:span text:style-name="T25">obywatelskie, </text:span><text:span text:style-name="T23">edukacja dziennikarska, adaptacyjna funkcja, emancypacyjna </text:span><text:span text:style-name="T22">funkcja, uzawodowienie </text:span><text:span text:style-name="T26">studiów, </text:span><text:span text:style-name="T22">książka dziennikarska.</text:span></text:p>
        <text:p text:style-name="P4"/>
        <text:p text:style-name="P17"/>
        <text:p text:style-name="P114"><text:span text:style-name="T60">S U M M A RY </text:span></text:p>
        <text:p text:style-name="P115"><text:span text:style-name="T62">In</text:span><text:span text:style-name="T64"> </text:span><text:span text:style-name="T62">the</text:span><text:span text:style-name="T64"> </text:span><text:span text:style-name="T62">Era</text:span><text:span text:style-name="T64"> </text:span><text:span text:style-name="T62">of</text:span><text:span text:style-name="T64"> </text:span><text:span text:style-name="T62">Hermes.</text:span><text:span text:style-name="T64"> </text:span><text:span text:style-name="T62">Several</text:span><text:span text:style-name="T64"> </text:span><text:span text:style-name="T62">Remarks</text:span><text:span text:style-name="T64"> </text:span><text:span text:style-name="T62">on</text:span><text:span text:style-name="T64"> </text:span><text:span text:style-name="T62">Journalist</text:span><text:span text:style-name="T64"> </text:span><text:span text:style-name="T62">Education </text:span><text:span text:style-name="T61">and the Situation of Professional</text:span><text:span text:style-name="T65"> </text:span><text:span text:style-name="T61">Journalism</text:span></text:p>
        <text:p text:style-name="P116"><text:span text:style-name="T22">This</text:span><text:span text:style-name="T41"> </text:span><text:span text:style-name="T22">article</text:span><text:span text:style-name="T41"> </text:span><text:span text:style-name="T22">presents</text:span><text:span text:style-name="T41"> </text:span><text:span text:style-name="T22">the</text:span><text:span text:style-name="T41"> </text:span><text:span text:style-name="T22">most</text:span><text:span text:style-name="T41"> </text:span><text:span text:style-name="T22">important</text:span><text:span text:style-name="T41"> </text:span><text:span text:style-name="T22">problems,</text:span><text:span text:style-name="T41"> </text:span><text:span text:style-name="T32">according</text:span><text:span text:style-name="T41"> </text:span><text:span text:style-name="T22">to</text:span><text:span text:style-name="T41"> </text:span><text:span text:style-name="T22">the</text:span><text:span text:style-name="T41"> </text:span><text:span text:style-name="T42">author, </text:span><text:span text:style-name="T22">that</text:span><text:span text:style-name="T36"> </text:span><text:span text:style-name="T22">journalism</text:span><text:span text:style-name="T36"> </text:span><text:span text:style-name="T22">education</text:span><text:span text:style-name="T36"> </text:span><text:span text:style-name="T22">at</text:span><text:span text:style-name="T36"> </text:span><text:span text:style-name="T22">the</text:span><text:span text:style-name="T36"> </text:span><text:span text:style-name="T22">university</text:span><text:span text:style-name="T36"> </text:span><text:span text:style-name="T22">level</text:span><text:span text:style-name="T36"> </text:span><text:span text:style-name="T22">has</text:span><text:span text:style-name="T36"> </text:span><text:span text:style-name="T22">faced</text:span><text:span text:style-name="T36"> </text:span><text:span text:style-name="T22">since</text:span><text:span text:style-name="T36"> </text:span><text:span text:style-name="T22">the</text:span><text:span text:style-name="T36"> </text:span><text:span text:style-name="T22">return </text:span><text:span text:style-name="T21">of</text:span><text:span text:style-name="T43"> </text:span><text:span text:style-name="T21">journalism</text:span><text:span text:style-name="T43"> </text:span><text:span text:style-name="T21">to</text:span><text:span text:style-name="T43"> </text:span><text:span text:style-name="T21">universities,</text:span><text:span text:style-name="T43"> </text:span><text:span text:style-name="T21">i.e.</text:span><text:span text:style-name="T43"> </text:span><text:span text:style-name="T21">for</text:span><text:span text:style-name="T43"> </text:span><text:span text:style-name="T21">over</text:span><text:span text:style-name="T43"> </text:span><text:span text:style-name="T21">the</text:span><text:span text:style-name="T43"> </text:span><text:span text:style-name="T21">last</text:span><text:span text:style-name="T43"> </text:span><text:span text:style-name="T21">20</text:span><text:span text:style-name="T43"> </text:span><text:span text:style-name="T21">years.</text:span><text:span text:style-name="T43"> </text:span><text:span text:style-name="T21">Balancing</text:span><text:span text:style-name="T43"> </text:span><text:span text:style-name="T21">the complex</text:span><text:span text:style-name="T44"> </text:span><text:span text:style-name="T21">educational</text:span><text:span text:style-name="T44"> </text:span><text:span text:style-name="T21">functions,</text:span><text:span text:style-name="T44"> </text:span><text:span text:style-name="T21">such</text:span><text:span text:style-name="T44"> </text:span><text:span text:style-name="T21">as</text:span><text:span text:style-name="T44"> </text:span><text:span text:style-name="T21">external</text:span><text:span text:style-name="T44"> </text:span><text:span text:style-name="T21">and</text:span><text:span text:style-name="T44"> </text:span><text:span text:style-name="T21">internal,</text:span><text:span text:style-name="T44"> </text:span><text:span text:style-name="T21">adaptive, </text:span><text:span text:style-name="T26">emancipatory,</text:span><text:span text:style-name="T45"> </text:span><text:span text:style-name="T22">and</text:span><text:span text:style-name="T45"> </text:span><text:span text:style-name="T22">adsorption,</text:span><text:span text:style-name="T45"> </text:span><text:span text:style-name="T22">of</text:span><text:span text:style-name="T45"> </text:span><text:span text:style-name="T22">academic</text:span><text:span text:style-name="T45"> </text:span><text:span text:style-name="T22">teaching</text:span><text:span text:style-name="T45"> </text:span><text:span text:style-name="T22">has</text:span><text:span text:style-name="T45"> </text:span><text:span text:style-name="T22">been</text:span><text:span text:style-name="T45"> </text:span><text:span text:style-name="T22">and</text:span><text:span text:style-name="T45"> </text:span><text:span text:style-name="T26">continues </text:span><text:span text:style-name="T21">to</text:span><text:span text:style-name="T38"> </text:span><text:span text:style-name="T21">be</text:span><text:span text:style-name="T38"> </text:span><text:span text:style-name="T21">a</text:span><text:span text:style-name="T38"> </text:span><text:span text:style-name="T21">great</text:span><text:span text:style-name="T38"> </text:span><text:span text:style-name="T21">challenge.</text:span><text:span text:style-name="T38"> </text:span><text:span text:style-name="T21">Should</text:span><text:span text:style-name="T38"> </text:span><text:span text:style-name="T21">the</text:span><text:span text:style-name="T38"> </text:span><text:span text:style-name="T21">aim</text:span><text:span text:style-name="T38"> </text:span><text:span text:style-name="T21">of</text:span><text:span text:style-name="T38"> </text:span><text:span text:style-name="T21">journalism</text:span><text:span text:style-name="T38"> </text:span><text:span text:style-name="T21">studies</text:span><text:span text:style-name="T38"> </text:span><text:span text:style-name="T21">only</text:span><text:span text:style-name="T38"> </text:span><text:span text:style-name="T21">focus</text:span></text:p>
      </text:section>
      <text:p text:style-name="P21"/>
      <text:p text:style-name="P117"><text:span text:style-name="T21">on</text:span><text:span text:style-name="T47"> </text:span><text:span text:style-name="T21">apprenticeship</text:span><text:span text:style-name="T47"> </text:span><text:span text:style-name="T21">and</text:span><text:span text:style-name="T47"> </text:span><text:span text:style-name="T21">professionalization,</text:span><text:span text:style-name="T47"> </text:span><text:span text:style-name="T21">or</text:span><text:span text:style-name="T35"> </text:span><text:span text:style-name="T21">should</text:span><text:span text:style-name="T47"> </text:span><text:span text:style-name="T21">it</text:span><text:span text:style-name="T47"> </text:span><text:span text:style-name="T21">be</text:span><text:span text:style-name="T47"> </text:span><text:span text:style-name="T21">an</text:span><text:span text:style-name="T47"> </text:span><text:span text:style-name="T21">equivalent education</text:span><text:span text:style-name="T28"> </text:span><text:span text:style-name="T21">at</text:span><text:span text:style-name="T28"> </text:span><text:span text:style-name="T21">a</text:span><text:span text:style-name="T28"> </text:span><text:span text:style-name="T21">more</text:span><text:span text:style-name="T28"> </text:span><text:span text:style-name="T21">general</text:span><text:span text:style-name="T28"> </text:span><text:span text:style-name="T21">level,</text:span><text:span text:style-name="T28"> </text:span><text:span text:style-name="T21">which</text:span><text:span text:style-name="T28"> </text:span><text:span text:style-name="T21">is</text:span><text:span text:style-name="T28"> </text:span><text:span text:style-name="T21">a</text:span><text:span text:style-name="T28"> </text:span><text:span text:style-name="T21">long-term</text:span><text:span text:style-name="T28"> </text:span><text:span text:style-name="T21">investment</text:span><text:span text:style-name="T28"> </text:span><text:span text:style-name="T21">in</text:span><text:span text:style-name="T28"> </text:span><text:span text:style-name="T21">hu- </text:span><text:span text:style-name="T22">man</text:span><text:span text:style-name="T34"> </text:span><text:span text:style-name="T22">capital?</text:span><text:span text:style-name="T34"> </text:span><text:span text:style-name="T26">What</text:span><text:span text:style-name="T34"> </text:span><text:span text:style-name="T22">impact</text:span><text:span text:style-name="T34"> </text:span><text:span text:style-name="T22">have</text:span><text:span text:style-name="T34"> </text:span><text:span text:style-name="T26">numerous</text:span><text:span text:style-name="T34"> </text:span><text:span text:style-name="T22">higher</text:span><text:span text:style-name="T34"> </text:span><text:span text:style-name="T22">educational</text:span><text:span text:style-name="T34"> </text:span><text:span text:style-name="T22">reforms</text:span><text:span text:style-name="T34"> </text:span><text:span text:style-name="T22">had on</text:span><text:span text:style-name="T48"> </text:span><text:span text:style-name="T22">journalists’</text:span><text:span text:style-name="T48"> </text:span><text:span text:style-name="T22">education?</text:span><text:span text:style-name="T48"> </text:span><text:span text:style-name="T22">These</text:span><text:span text:style-name="T48"> </text:span><text:span text:style-name="T22">questions</text:span><text:span text:style-name="T48"> </text:span><text:span text:style-name="T22">demand</text:span><text:span text:style-name="T48"> </text:span><text:span text:style-name="T22">answers.</text:span><text:span text:style-name="T48"> </text:span><text:span text:style-name="T22">The</text:span><text:span text:style-name="T48"> </text:span><text:span text:style-name="T22">second </text:span><text:span text:style-name="T21">part</text:span><text:span text:style-name="T50"> </text:span><text:span text:style-name="T21">of</text:span><text:span text:style-name="T50"> </text:span><text:span text:style-name="T21">this</text:span><text:span text:style-name="T50"> </text:span><text:span text:style-name="T21">paper</text:span><text:span text:style-name="T50"> </text:span><text:span text:style-name="T21">evaluates</text:span><text:span text:style-name="T50"> </text:span><text:span text:style-name="T21">opinions</text:span><text:span text:style-name="T50"> </text:span><text:span text:style-name="T21">regarding</text:span><text:span text:style-name="T50"> </text:span><text:span text:style-name="T21">regression</text:span><text:span text:style-name="T50"> </text:span><text:span text:style-name="T21">or</text:span><text:span text:style-name="T50"> </text:span><text:span text:style-name="T21">imminent disappearance</text:span><text:span text:style-name="T46"> </text:span><text:span text:style-name="T21">of</text:span><text:span text:style-name="T46"> </text:span><text:span text:style-name="T21">journalism</text:span><text:span text:style-name="T46"> </text:span><text:span text:style-name="T21">as</text:span><text:span text:style-name="T46"> </text:span><text:span text:style-name="T21">a</text:span><text:span text:style-name="T46"> </text:span><text:span text:style-name="T21">learned</text:span><text:span text:style-name="T46"> </text:span><text:span text:style-name="T21">profession,</text:span><text:span text:style-name="T46"> </text:span><text:span text:style-name="T21">in</text:span><text:span text:style-name="T46"> </text:span><text:span text:style-name="T21">connection</text:span><text:span text:style-name="T46"> </text:span><text:span text:style-name="T21">with the</text:span><text:span text:style-name="T51"> </text:span><text:span text:style-name="T21">development</text:span><text:span text:style-name="T51"> </text:span><text:span text:style-name="T21">of</text:span><text:span text:style-name="T51"> </text:span><text:span text:style-name="T21">new</text:span><text:span text:style-name="T51"> </text:span><text:span text:style-name="T21">media,</text:span><text:span text:style-name="T51"> </text:span><text:span text:style-name="T21">the</text:span><text:span text:style-name="T51"> </text:span><text:span text:style-name="T21">so-called</text:span><text:span text:style-name="T51"> </text:span><text:span text:style-name="T21">cult</text:span><text:span text:style-name="T51"> </text:span><text:span text:style-name="T21">of</text:span><text:span text:style-name="T51"> </text:span><text:span text:style-name="T21">the</text:span><text:span text:style-name="T51"> </text:span><text:span text:style-name="T24">amateur,</text:span><text:span text:style-name="T51"> </text:span><text:span text:style-name="T21">and especially</text:span><text:span text:style-name="T46"> </text:span><text:span text:style-name="T21">the</text:span><text:span text:style-name="T46"> </text:span><text:span text:style-name="T21">growing</text:span><text:span text:style-name="T46"> </text:span><text:span text:style-name="T21">popularity</text:span><text:span text:style-name="T46"> </text:span><text:span text:style-name="T21">of</text:span><text:span text:style-name="T46"> </text:span><text:span text:style-name="T21">citizen</text:span><text:span text:style-name="T46"> </text:span><text:span text:style-name="T21">journalism.</text:span></text:p>
      <text:p text:style-name="P118"><text:span text:style-name="T63">Keywords</text:span><text:span text:style-name="T21">:</text:span><text:span text:style-name="T52"> </text:span><text:span text:style-name="T21">journalism,</text:span><text:span text:style-name="T52"> </text:span><text:span text:style-name="T21">the</text:span><text:span text:style-name="T52"> </text:span><text:span text:style-name="T21">journalist</text:span><text:span text:style-name="T52"> </text:span><text:span text:style-name="T21">profession,</text:span><text:span text:style-name="T52"> </text:span><text:span text:style-name="T21">citizen</text:span><text:span text:style-name="T52"> </text:span><text:span text:style-name="T21">journalism, journalism</text:span><text:span text:style-name="T49"> </text:span><text:span text:style-name="T21">education,</text:span><text:span text:style-name="T49"> </text:span><text:span text:style-name="T21">adaptive</text:span><text:span text:style-name="T49"> </text:span><text:span text:style-name="T21">function,</text:span><text:span text:style-name="T49"> </text:span><text:span text:style-name="T21">emancipatory</text:span><text:span text:style-name="T49"> </text:span><text:span text:style-name="T21">function,</text:span><text:span text:style-name="T49"> </text:span><text:span text:style-name="T21">pro- </text:span><text:span text:style-name="T22">fessionalization of studies, journalism</text:span><text:span text:style-name="T53"> </text:span><text:span text:style-name="T22">book.</text:span></text:p>
      <text:p text:style-name="P4"/>
      <text:p text:style-name="P4"/>
      <text:p text:style-name="P4"/>
      <text:p text:style-name="P10"/>
      <text:p text:style-name="P119"><draw:frame draw:style-name="fr1" text:anchor-type="char" svg:x="2.656cm" svg:y="0.183cm" svg:width="1.515cm" svg:height="2.378cm" draw:z-index="24"><draw:text-box><text:p text:style-name="P172"><text:span text:style-name="T262">N</text:span></text:p></draw:text-box></draw:frame><text:span text:style-name="T108">*</text:span></text:p>
      <text:p text:style-name="P18"><text:span text:style-name="T112">iniejszy</text:span><text:span text:style-name="T113"> </text:span><text:span text:style-name="T112">artykuł</text:span><text:span text:style-name="T113"> </text:span><text:span text:style-name="T112">jest</text:span><text:span text:style-name="T113"> </text:span><text:span text:style-name="T114">inspirowany</text:span><text:span text:style-name="T113"> </text:span><text:span text:style-name="T112">25</text:span><text:span text:style-name="T113"> </text:span><text:span text:style-name="T112">latami,</text:span><text:span text:style-name="T113"> </text:span><text:span text:style-name="T112">kiedy</text:span><text:span text:style-name="T113"> </text:span><text:span text:style-name="T112">wspólnie z</text:span><text:span text:style-name="T116"> </text:span><text:span text:style-name="T114">prof.</text:span><text:span text:style-name="T116"> </text:span><text:span text:style-name="T112">dr</text:span><text:span text:style-name="T116"> </text:span><text:span text:style-name="T114">hab.</text:span><text:span text:style-name="T116"> </text:span><text:span text:style-name="T117">Teresą</text:span><text:span text:style-name="T116"> </text:span><text:span text:style-name="T112">Sasińską-Klas</text:span><text:span text:style-name="T116"> </text:span><text:span text:style-name="T112">i</text:span><text:span text:style-name="T116"> </text:span><text:span text:style-name="T112">pod</text:span><text:span text:style-name="T116"> </text:span><text:span text:style-name="T112">jej</text:span><text:span text:style-name="T116"> </text:span><text:span text:style-name="T112">długoletnim </text:span><text:span text:style-name="T115">kierownictwem </text:span><text:span text:style-name="T119">miałem przyjemność </text:span><text:span text:style-name="T115">współtworzyć</text:span><text:span text:style-name="T120"> </text:span><text:span text:style-name="T115">najpierw</text:span></text:p>
      <text:p text:style-name="P19"><text:span text:style-name="T112">program,</text:span><text:span text:style-name="T122"> </text:span><text:span text:style-name="T112">a</text:span><text:span text:style-name="T122"> </text:span><text:span text:style-name="T112">później</text:span><text:span text:style-name="T122"> </text:span><text:span text:style-name="T112">praktykę</text:span><text:span text:style-name="T122"> </text:span><text:span text:style-name="T112">edukacji</text:span><text:span text:style-name="T122"> </text:span><text:span text:style-name="T112">pod</text:span><text:span text:style-name="T122"> </text:span><text:span text:style-name="T112">szyldem</text:span><text:span text:style-name="T122"> </text:span><text:span text:style-name="T112">Międzynarodowej Szkoły</text:span><text:span text:style-name="T123"> </text:span><text:span text:style-name="T112">Dziennikarstwa</text:span><text:span text:style-name="T123"> </text:span><text:span text:style-name="T112">(jednostki</text:span><text:span text:style-name="T123"> </text:span><text:span text:style-name="T112">pozawydziałowej</text:span><text:span text:style-name="T123"> </text:span><text:span text:style-name="T112">UJ),</text:span><text:span text:style-name="T123"> </text:span><text:span text:style-name="T112">a</text:span><text:span text:style-name="T123"> </text:span><text:span text:style-name="T112">potem</text:span><text:span text:style-name="T123"> </text:span><text:span text:style-name="T112">In- </text:span><text:span text:style-name="T115">stytutu </text:span><text:span text:style-name="T119">Dziennikarstwa i </text:span><text:span text:style-name="T115">Komunikacji </text:span><text:span text:style-name="T119">Społecznej (jednostki </text:span><text:span text:style-name="T124">Wydziału </text:span><text:span text:style-name="T112">Zarządzania</text:span><text:span text:style-name="T126"> </text:span><text:span text:style-name="T112">i</text:span><text:span text:style-name="T126"> </text:span><text:span text:style-name="T114">Komunikacji</text:span><text:span text:style-name="T126"> </text:span><text:span text:style-name="T112">Społecznej</text:span><text:span text:style-name="T126"> </text:span><text:span text:style-name="T112">UJ).</text:span><text:span text:style-name="T126"> </text:span><text:span text:style-name="T112">Owe</text:span><text:span text:style-name="T126"> </text:span><text:span text:style-name="T112">początki</text:span><text:span text:style-name="T126"> </text:span><text:span text:style-name="T112">i</text:span><text:span text:style-name="T126"> </text:span><text:span text:style-name="T114">dokonania </text:span><text:span text:style-name="T112">były</text:span><text:span text:style-name="T127"> </text:span><text:span text:style-name="T112">na</text:span><text:span text:style-name="T127"> </text:span><text:span text:style-name="T112">różne</text:span><text:span text:style-name="T127"> </text:span><text:span text:style-name="T112">sposoby</text:span><text:span text:style-name="T127"> </text:span><text:span text:style-name="T112">(od</text:span><text:span text:style-name="T127"> </text:span><text:span text:style-name="T112">tych</text:span><text:span text:style-name="T127"> </text:span><text:span text:style-name="T112">bardziej</text:span><text:span text:style-name="T127"> </text:span><text:span text:style-name="T112">sentymentalnych</text:span><text:span text:style-name="T127"> </text:span><text:span text:style-name="T112">po</text:span><text:span text:style-name="T129"> </text:span><text:span text:style-name="T72">stricte </text:span><text:span text:style-name="T112">naukowe)</text:span><text:span text:style-name="T131"> </text:span><text:span text:style-name="T112">przywoływane,</text:span><text:span text:style-name="T131"> </text:span><text:span text:style-name="T133">komplementowane</text:span><text:span text:style-name="T131"> </text:span><text:span text:style-name="T112">w</text:span><text:span text:style-name="T131"> </text:span><text:span text:style-name="T112">wystąpieniach</text:span><text:span text:style-name="T131"> </text:span><text:span text:style-name="T112">i</text:span><text:span text:style-name="T131"> </text:span><text:span text:style-name="T112">to- warzyszących publikacjach podczas obchodów 20-lecia Instytutu Dziennikarstwa i Komunikacji Społecznej UJ w roku 2018 – nie miałoby</text:span><text:span text:style-name="T135"> </text:span><text:span text:style-name="T112">sensu</text:span><text:span text:style-name="T135"> </text:span><text:span text:style-name="T112">ich</text:span><text:span text:style-name="T135"> </text:span><text:span text:style-name="T114">tutaj</text:span><text:span text:style-name="T135"> </text:span><text:span text:style-name="T112">streszczanie.</text:span><text:span text:style-name="T135"> </text:span><text:span text:style-name="T112">Ograniczę</text:span><text:span text:style-name="T135"> </text:span><text:span text:style-name="T112">się</text:span><text:span text:style-name="T135"> </text:span><text:span text:style-name="T112">do</text:span><text:span text:style-name="T135"> </text:span><text:span text:style-name="T112">jednej</text:span><text:span text:style-name="T135"> </text:span><text:span text:style-name="T112">refleksji: nie</text:span><text:span text:style-name="T136"> </text:span><text:span text:style-name="T112">nastąpiłoby</text:span><text:span text:style-name="T136"> </text:span><text:span text:style-name="T112">odrodzenie</text:span><text:span text:style-name="T136"> </text:span><text:span text:style-name="T112">naszego</text:span><text:span text:style-name="T136"> </text:span><text:span text:style-name="T112">kierunku</text:span><text:span text:style-name="T136"> </text:span><text:span text:style-name="T112">dziennikarstwa</text:span><text:span text:style-name="T136"> </text:span><text:span text:style-name="T112">z</text:span><text:span text:style-name="T136"> </text:span><text:span text:style-name="T112">taką przewagą</text:span><text:span text:style-name="T137"> </text:span><text:span text:style-name="T112">sukcesów</text:span><text:span text:style-name="T137"> </text:span><text:span text:style-name="T112">i</text:span><text:span text:style-name="T137"> </text:span><text:span text:style-name="T112">trwałych</text:span><text:span text:style-name="T137"> </text:span><text:span text:style-name="T112">aktywów</text:span><text:span text:style-name="T137"> </text:span><text:span text:style-name="T112">(tak</text:span><text:span text:style-name="T137"> </text:span><text:span text:style-name="T112">w</text:span><text:span text:style-name="T137"> </text:span><text:span text:style-name="T112">wymiarze</text:span><text:span text:style-name="T137"> </text:span><text:span text:style-name="T112">intelektu- alno-naukowym, jak tym organizacyjno-materialnym), gdyby nie inwencja,</text:span><text:span text:style-name="T140"> </text:span><text:span text:style-name="T112">pracowitość,</text:span><text:span text:style-name="T140"> </text:span><text:span text:style-name="T112">sztuka</text:span><text:span text:style-name="T140"> </text:span><text:span text:style-name="T112">mediacji</text:span><text:span text:style-name="T140"> </text:span><text:span text:style-name="T114">prof.</text:span><text:span text:style-name="T140"> </text:span><text:span text:style-name="T117">Teresy</text:span><text:span text:style-name="T140"> </text:span><text:span text:style-name="T112">Sasińskiej-Klas, której teraz dedykuję tych kilka refleksji wynikłych z praktyki, jak i studiów nad literaturą</text:span><text:span text:style-name="T142"> </text:span><text:span text:style-name="T112">przedmiotu.</text:span></text:p>
      <text:p text:style-name="P20"><text:span text:style-name="T112">Zogniskowałem je na dynamice przemian, jakie się dokonały między tamtymi czasami pięknego początku (odrodzenia) dzienni- karstwa</text:span><text:span text:style-name="T143"> </text:span><text:span text:style-name="T112">akademickiego</text:span><text:span text:style-name="T143"> </text:span><text:span text:style-name="T112">i</text:span><text:span text:style-name="T143"> </text:span><text:span text:style-name="T112">zawodu</text:span><text:span text:style-name="T143"> </text:span><text:span text:style-name="T112">dziennikarskiego</text:span><text:span text:style-name="T143"> </text:span><text:span text:style-name="T112">w</text:span><text:span text:style-name="T143"> </text:span><text:span text:style-name="T112">całkiem</text:span><text:span text:style-name="T143"> </text:span><text:span text:style-name="T112">wolnej </text:span><text:span text:style-name="T114">Polsce,</text:span><text:span text:style-name="T143"> </text:span><text:span text:style-name="T112">a</text:span><text:span text:style-name="T143"> </text:span><text:span text:style-name="T112">dniem</text:span><text:span text:style-name="T143"> </text:span><text:span text:style-name="T112">dzisiejszym.</text:span><text:span text:style-name="T143"> </text:span><text:span text:style-name="T112">Szczególnie</text:span><text:span text:style-name="T143"> </text:span><text:span text:style-name="T112">istotne</text:span><text:span text:style-name="T143"> </text:span><text:span text:style-name="T112">stało</text:span><text:span text:style-name="T143"> </text:span><text:span text:style-name="T112">się</text:span><text:span text:style-name="T143"> </text:span><text:soft-page-break/><text:span text:style-name="T112">umocnienie </text:span><text:span text:style-name="T114">nowego</text:span><text:span text:style-name="T144"> </text:span><text:span text:style-name="T112">hegemona</text:span><text:span text:style-name="T144"> </text:span><text:span text:style-name="T112">–</text:span><text:span text:style-name="T144"> </text:span><text:span text:style-name="T133">Internetu</text:span><text:span text:style-name="T144"> </text:span><text:span text:style-name="T112">–</text:span><text:span text:style-name="T144"> </text:span><text:span text:style-name="T112">i</text:span><text:span text:style-name="T144"> </text:span><text:span text:style-name="T112">rozwijającego</text:span><text:span text:style-name="T144"> </text:span><text:span text:style-name="T112">się</text:span><text:span text:style-name="T144"> </text:span><text:span text:style-name="T112">w</text:span><text:span text:style-name="T144"> </text:span><text:span text:style-name="T112">nim</text:span><text:span text:style-name="T144"> </text:span><text:span text:style-name="T112">burzliwie</text:span></text:p>
      <text:p text:style-name="P23"/>
      <text:p text:style-name="P38"><text:span text:style-name="T112">dziennikarstwa obywatelskiego. Dużo zmian wniosły też reformy kształcenia w Polsce. Śledząc literaturę przedmiotu, natrafiamy <text:s text:c="2"/>też na „proroctwa” (i dowody) dotyczące kryzysu (zmierzchu?) poszczególnych mediów (jak prasa </text:span><text:span text:style-name="T72">online </text:span><text:span text:style-name="T112">czy telewizja), dużych publicystycznych</text:span><text:span text:style-name="T147"> </text:span><text:span text:style-name="T114">gatunków</text:span><text:span text:style-name="T147"> </text:span><text:span text:style-name="T112">dziennikarskich,</text:span><text:span text:style-name="T147"> </text:span><text:span text:style-name="T112">a</text:span><text:span text:style-name="T147"> </text:span><text:span text:style-name="T114">nawet</text:span><text:span text:style-name="T147"> </text:span><text:span text:style-name="T112">końca</text:span><text:span text:style-name="T147"> </text:span><text:span text:style-name="T112">samego zawodu</text:span><text:span text:style-name="T144"> </text:span><text:span text:style-name="T112">dziennikarskiego</text:span><text:span text:style-name="T144"> </text:span><text:span text:style-name="T112">w</text:span><text:span text:style-name="T144"> </text:span><text:span text:style-name="T112">jego</text:span><text:span text:style-name="T144"> </text:span><text:span text:style-name="T112">tradycyjnej</text:span><text:span text:style-name="T144"> </text:span><text:span text:style-name="T112">formule</text:span><text:span text:style-name="T144"> </text:span><text:span text:style-name="T112">–</text:span><text:span text:style-name="T144"> </text:span><text:span text:style-name="T112">jako</text:span><text:span text:style-name="T144"> </text:span><text:span text:style-name="T114">profesji </text:span><text:span text:style-name="T112">inteligenckiej</text:span><text:span text:style-name="T140"> </text:span><text:span text:style-name="T112">i</text:span><text:span text:style-name="T140"> </text:span><text:span text:style-name="T112">profesji</text:span><text:span text:style-name="T140"> </text:span><text:span text:style-name="T112">społecznego</text:span><text:span text:style-name="T140"> </text:span><text:span text:style-name="T112">zaufania</text:span><text:span text:style-name="T140"> </text:span><text:span text:style-name="T112">(misji).</text:span><text:span text:style-name="T140"> </text:span><text:span text:style-name="T112">Moje</text:span><text:span text:style-name="T140"> </text:span><text:span text:style-name="T112">refleksje podzieliłem na dwa podrozdziały. Pierwszy (</text:span><text:span text:style-name="T72">Edukacja. Ale jaka?</text:span><text:span text:style-name="T112">) dotyczy</text:span><text:span text:style-name="T148"> </text:span><text:span text:style-name="T112">przemian</text:span><text:span text:style-name="T148"> </text:span><text:span text:style-name="T112">i</text:span><text:span text:style-name="T148"> </text:span><text:span text:style-name="T114">wątpliwości</text:span><text:span text:style-name="T148"> </text:span><text:span text:style-name="T112">związanych</text:span><text:span text:style-name="T148"> </text:span><text:span text:style-name="T112">z</text:span><text:span text:style-name="T148"> </text:span><text:span text:style-name="T112">edukacją</text:span><text:span text:style-name="T148"> </text:span><text:span text:style-name="T112">dziennikarską jako kształceniem akademickim i oczekiwaniami wobec niej. Dru- gi</text:span><text:span text:style-name="T149"> </text:span><text:span text:style-name="T112">(</text:span><text:span text:style-name="T72">Czy</text:span><text:span text:style-name="T74"> </text:span><text:span text:style-name="T72">zawód</text:span><text:span text:style-name="T74"> </text:span><text:span text:style-name="T72">dziennikarza</text:span><text:span text:style-name="T74"> </text:span><text:span text:style-name="T72">będzie</text:span><text:span text:style-name="T74"> </text:span><text:span text:style-name="T72">istniał?</text:span><text:span text:style-name="T112">)</text:span><text:span text:style-name="T149"> </text:span><text:span text:style-name="T112">jest</text:span><text:span text:style-name="T149"> </text:span><text:span text:style-name="T112">próbą</text:span><text:span text:style-name="T149"> </text:span><text:span text:style-name="T112">odniesienia się do perspektyw tej profesji w XXI wieku, tak jak przedstawiono ów</text:span><text:span text:style-name="T150"> </text:span><text:span text:style-name="T112">problem</text:span><text:span text:style-name="T150"> </text:span><text:span text:style-name="T112">w</text:span><text:span text:style-name="T150"> </text:span><text:span text:style-name="T112">kilku,</text:span><text:span text:style-name="T150"> </text:span><text:span text:style-name="T112">moim</text:span><text:span text:style-name="T150"> </text:span><text:span text:style-name="T112">zdaniem</text:span><text:span text:style-name="T150"> </text:span><text:span text:style-name="T112">najciekawszych,</text:span><text:span text:style-name="T150"> </text:span><text:span text:style-name="T112">pełnych</text:span><text:span text:style-name="T150"> </text:span><text:span text:style-name="T112">troski tekstach.</text:span></text:p>
      <text:p text:style-name="P6"/>
      <text:p text:style-name="P6"/>
      <text:p text:style-name="P22"/>
      <text:p text:style-name="P120"><draw:line text:anchor-type="char" draw:z-index="16" draw:style-name="gr2" draw:text-style-name="P176" svg:x1="5.918cm" svg:y1="0.545cm" svg:x2="10.384cm" svg:y2="0.545cm"><text:p/></draw:line><text:span text:style-name="T109">EDUKACJA. <text:s/>ALE JAKA?</text:span></text:p>
      <text:p text:style-name="P12"/>
      <text:p text:style-name="P39"><text:span text:style-name="T119">Każda</text:span><text:span text:style-name="T152"> </text:span><text:span text:style-name="T119">szkoła</text:span><text:span text:style-name="T152"> </text:span><text:span text:style-name="T119">wyższa</text:span><text:span text:style-name="T152"> </text:span><text:span text:style-name="T119">pełni</text:span><text:span text:style-name="T152"> </text:span><text:span text:style-name="T119">złożone</text:span><text:span text:style-name="T152"> </text:span><text:span text:style-name="T119">funkcje</text:span><text:span text:style-name="T152"> </text:span><text:span text:style-name="T119">edukacyjne:</text:span><text:span text:style-name="T152"> </text:span><text:span text:style-name="T119">te</text:span><text:span text:style-name="T152"> </text:span><text:span text:style-name="T119">zewnętrzne </text:span><text:span text:style-name="T112">(na</text:span><text:span text:style-name="T153"> </text:span><text:span text:style-name="T112">rzecz</text:span><text:span text:style-name="T153"> </text:span><text:span text:style-name="T112">systemu</text:span><text:span text:style-name="T153"> </text:span><text:span text:style-name="T112">edukacji,</text:span><text:span text:style-name="T153"> </text:span><text:span text:style-name="T112">regionu,</text:span><text:span text:style-name="T153"> </text:span><text:span text:style-name="T112">makrosystemu,</text:span><text:span text:style-name="T153"> </text:span><text:span text:style-name="T112">państwa</text:span><text:span text:style-name="T153"> </text:span><text:span text:style-name="T112">i</text:span><text:span text:style-name="T153"> </text:span><text:span text:style-name="T112">jego polityki społecznej) oraz te wewnętrzne, tj. nakierowane na stu- dentów <text:s/>(dydaktyczne, <text:s/>wychowawcze, <text:s/>wspomagania <text:s/>w <text:s/>rozwoju i</text:span><text:span text:style-name="T155"> </text:span><text:span text:style-name="T112">kompensacyjne)</text:span><text:span text:style-name="T155"> </text:span><text:span text:style-name="T112">(Jaskot</text:span><text:span text:style-name="T155"> </text:span><text:span text:style-name="T112">2007,</text:span><text:span text:style-name="T155"> </text:span><text:span text:style-name="T112">s.</text:span><text:span text:style-name="T155"> </text:span><text:span text:style-name="T112">399–403).</text:span><text:span text:style-name="T155"> </text:span><text:span text:style-name="T112">Oczywiście</text:span><text:span text:style-name="T155"> </text:span><text:span text:style-name="T112">co</text:span><text:span text:style-name="T155"> </text:span><text:span text:style-name="T112">najmniej równoprawna do tych edukacyjnych jest funkcja naukotwórcza szkoły wyższej, a szczególnie uniwersytetu, którą tu bliżej się nie </text:span><text:span text:style-name="T114">zajmuję.</text:span><text:span text:style-name="T156"> </text:span><text:span text:style-name="T112">Renata</text:span><text:span text:style-name="T156"> </text:span><text:span text:style-name="T112">Góralska</text:span><text:span text:style-name="T156"> </text:span><text:span text:style-name="T112">wprowadza</text:span><text:span text:style-name="T156"> </text:span><text:span text:style-name="T112">dodatkowo</text:span><text:span text:style-name="T156"> </text:span><text:span text:style-name="T112">ciekawą</text:span><text:span text:style-name="T156"> </text:span><text:span text:style-name="T112">kategorię: </text:span><text:span text:style-name="T117">tzw.</text:span><text:span text:style-name="T157"> </text:span><text:span text:style-name="T112">funkcji</text:span><text:span text:style-name="T157"> </text:span><text:span text:style-name="T112">ukrytych</text:span><text:span text:style-name="T157"> </text:span><text:span text:style-name="T114">(zwanych</text:span><text:span text:style-name="T157"> </text:span><text:span text:style-name="T112">też</text:span><text:span text:style-name="T157"> </text:span><text:span text:style-name="T112">absorpcyjnymi).</text:span><text:span text:style-name="T157"> </text:span><text:span text:style-name="T112">I</text:span><text:span text:style-name="T157"> </text:span><text:span text:style-name="T112">tak:</text:span><text:span text:style-name="T157"> </text:span><text:span text:style-name="T112">a)</text:span><text:span text:style-name="T157"> </text:span><text:span text:style-name="T112">dorosły absolwent</text:span><text:span text:style-name="T129"> </text:span><text:span text:style-name="T112">liceum</text:span><text:span text:style-name="T129"> </text:span><text:span text:style-name="T112">przychodzi</text:span><text:span text:style-name="T129"> </text:span><text:span text:style-name="T112">na</text:span><text:span text:style-name="T129"> </text:span><text:span text:style-name="T112">studia,</text:span><text:span text:style-name="T129"> </text:span><text:span text:style-name="T133">aby</text:span><text:span text:style-name="T129"> </text:span><text:span text:style-name="T112">spędzić</text:span><text:span text:style-name="T129"> </text:span><text:span text:style-name="T112">mile</text:span><text:span text:style-name="T129"> </text:span><text:span text:style-name="T112">czas,</text:span><text:span text:style-name="T129"> </text:span><text:span text:style-name="T112">odsu- wając</text:span><text:span text:style-name="T137"> </text:span><text:span text:style-name="T112">od</text:span><text:span text:style-name="T153"> </text:span><text:span text:style-name="T112">siebie</text:span><text:span text:style-name="T137"> </text:span><text:span text:style-name="T112">na</text:span><text:span text:style-name="T153"> </text:span><text:span text:style-name="T112">razie</text:span><text:span text:style-name="T137"> </text:span><text:span text:style-name="T112">konieczność</text:span><text:span text:style-name="T137"> </text:span><text:span text:style-name="T112">wyboru</text:span><text:span text:style-name="T137"> </text:span><text:span text:style-name="T112">drogi</text:span><text:span text:style-name="T137"> </text:span><text:span text:style-name="T112">życiowej,</text:span><text:span text:style-name="T137"> </text:span><text:span text:style-name="T112">b)</text:span><text:span text:style-name="T153"> </text:span><text:span text:style-name="T112">stu- dia są przechowalnią młodzieży, dla której nie ma zatrudnienia lub pracy</text:span><text:span text:style-name="T144"> </text:span><text:span text:style-name="T112">na</text:span><text:span text:style-name="T144"> </text:span><text:span text:style-name="T112">miarę</text:span><text:span text:style-name="T144"> </text:span><text:span text:style-name="T112">aspiracji</text:span><text:span text:style-name="T144"> </text:span><text:span text:style-name="T112">jej</text:span><text:span text:style-name="T144"> </text:span><text:span text:style-name="T112">samej</text:span><text:span text:style-name="T144"> </text:span><text:span text:style-name="T112">bądź</text:span><text:span text:style-name="T144"> </text:span><text:span text:style-name="T112">jej</text:span><text:span text:style-name="T144"> </text:span><text:span text:style-name="T112">rodziców</text:span><text:span text:style-name="T144"> </text:span><text:span text:style-name="T112">(Góralska</text:span><text:span text:style-name="T144"> </text:span><text:span text:style-name="T112">2003,</text:span></text:p>
      <text:p text:style-name="P40"><text:span text:style-name="T112">s.</text:span><text:span text:style-name="T155"> </text:span><text:span text:style-name="T112">71).</text:span><text:span text:style-name="T155"> </text:span><text:span text:style-name="T112">Góralska</text:span><text:span text:style-name="T155"> </text:span><text:span text:style-name="T112">sugeruje</text:span><text:span text:style-name="T155"> </text:span><text:span text:style-name="T112">też</text:span><text:span text:style-name="T155"> </text:span><text:span text:style-name="T112">jeszcze</text:span><text:span text:style-name="T155"> </text:span><text:span text:style-name="T112">jeden</text:span><text:span text:style-name="T155"> </text:span><text:span text:style-name="T112">ciekawy</text:span><text:span text:style-name="T155"> </text:span><text:span text:style-name="T112">podział,</text:span><text:span text:style-name="T155"> </text:span><text:span text:style-name="T112">na</text:span><text:span text:style-name="T155"> </text:span><text:span text:style-name="T112">studia</text:span></text:p>
      <text:p text:style-name="P41"><text:span text:style-name="T112">„twarde” i „miękkie” – chodzi tu o faktyczny „wysiłek studiowania” na danym kierunku. Studia miękkie nie wymagają wielkiej <text:s/>pracy,</text:span></text:p>
      <text:p text:style-name="P24"/>
      <text:p text:style-name="P42"><text:span text:style-name="T112">łatwo</text:span><text:span text:style-name="T122"> </text:span><text:span text:style-name="T112">i</text:span><text:span text:style-name="T122"> </text:span><text:span text:style-name="T112">miło</text:span><text:span text:style-name="T122"> </text:span><text:span text:style-name="T112">można</text:span><text:span text:style-name="T122"> </text:span><text:span text:style-name="T112">zdobywać</text:span><text:span text:style-name="T122"> </text:span><text:span text:style-name="T125">oceny,</text:span><text:span text:style-name="T122"> </text:span><text:span text:style-name="T112">uzyskiwać</text:span><text:span text:style-name="T122"> </text:span><text:span text:style-name="T117">dyplomy.</text:span><text:span text:style-name="T122"> </text:span><text:span text:style-name="T125">Należałoby, </text:span><text:span text:style-name="T112">naszym zdaniem, dodać jeszcze jedną funkcję „ukrytą”: oferuje się studia</text:span><text:span text:style-name="T150"> </text:span><text:span text:style-name="T112">modne</text:span><text:span text:style-name="T150"> </text:span><text:span text:style-name="T112">i</text:span><text:span text:style-name="T150"> </text:span><text:span text:style-name="T112">w</text:span><text:span text:style-name="T150"> </text:span><text:span text:style-name="T112">szerokim</text:span><text:span text:style-name="T150"> </text:span><text:span text:style-name="T112">społecznym</text:span><text:span text:style-name="T150"> </text:span><text:span text:style-name="T112">odbiorze</text:span><text:span text:style-name="T150"> </text:span><text:span text:style-name="T114">prestiżowe.</text:span><text:span text:style-name="T150"> </text:span><text:span text:style-name="T125">Trudno </text:span><text:span text:style-name="T112">zaprzeczyć, że nasilenie tych dwu funkcji („miękkie” i „modne”) dawało się zauważyć w procesie edukacyjnym naszych (i nie tylko naszych) studiów dziennikarskich, szczególnie po ich wznowieniu w połowie lat 90., kiedy to </text:span><text:span text:style-name="T125">np. </text:span><text:span text:style-name="T112">liczba kandydatów na 60–80 miejsc sięgała</text:span><text:span text:style-name="T159"> </text:span><text:span text:style-name="T112">czasem</text:span><text:span text:style-name="T159"> </text:span><text:span text:style-name="T112">siedmiu</text:span><text:span text:style-name="T159"> </text:span><text:span text:style-name="T112">setek,</text:span><text:span text:style-name="T159"> </text:span><text:span text:style-name="T112">a</text:span><text:span text:style-name="T159"> </text:span><text:span text:style-name="T112">nauka</text:span><text:span text:style-name="T159"> </text:span><text:span text:style-name="T112">i</text:span><text:span text:style-name="T159"> </text:span><text:span text:style-name="T112">sama</text:span><text:span text:style-name="T159"> </text:span><text:span text:style-name="T112">atmosfera</text:span><text:span text:style-name="T159"> </text:span><text:span text:style-name="T112">była</text:span><text:span text:style-name="T159"> </text:span><text:span text:style-name="T112">(i</text:span><text:span text:style-name="T159"> </text:span><text:span text:style-name="T112">jest) dość</text:span><text:span text:style-name="T156"> </text:span><text:span text:style-name="T112">powszechnie</text:span><text:span text:style-name="T156"> </text:span><text:span text:style-name="T114">określana</text:span><text:span text:style-name="T156"> </text:span><text:span text:style-name="T112">przez</text:span><text:span text:style-name="T156"> </text:span><text:span text:style-name="T114">studentów</text:span><text:span text:style-name="T156"> </text:span><text:span text:style-name="T112">jako</text:span><text:span text:style-name="T156"> </text:span><text:span text:style-name="T112">miła</text:span><text:span text:style-name="T156"> </text:span><text:span text:style-name="T112">i</text:span><text:span text:style-name="T156"> </text:span><text:span text:style-name="T114">niestresująca. </text:span><text:span text:style-name="T112">Czy to dobrze? Niech pytanie to pozostanie na razie retorycznym. W</text:span><text:span text:style-name="T140"> </text:span><text:span text:style-name="T112">czasach,</text:span><text:span text:style-name="T140"> </text:span><text:span text:style-name="T112">o</text:span><text:span text:style-name="T140"> </text:span><text:span text:style-name="T112">których</text:span><text:span text:style-name="T140"> </text:span><text:span text:style-name="T112">tu</text:span><text:span text:style-name="T147"> </text:span><text:span text:style-name="T117">mówimy,</text:span><text:span text:style-name="T140"> </text:span><text:span text:style-name="T112">dziennikarstwo</text:span><text:span text:style-name="T140"> </text:span><text:span text:style-name="T112">na</text:span><text:span text:style-name="T140"> </text:span><text:span text:style-name="T112">UJ</text:span><text:span text:style-name="T140"> </text:span><text:span text:style-name="T112">istotnie</text:span><text:span text:style-name="T140"> </text:span><text:span text:style-name="T112">było w</text:span><text:span text:style-name="T144"> </text:span><text:span text:style-name="T112">grupie</text:span><text:span text:style-name="T144"> </text:span><text:span text:style-name="T112">kierunków</text:span><text:span text:style-name="T144"> </text:span><text:span text:style-name="T112">modnych</text:span><text:span text:style-name="T144"> </text:span><text:span text:style-name="T112">czy</text:span><text:span text:style-name="T144"> </text:span><text:span text:style-name="T112">bardzo</text:span><text:span text:style-name="T144"> </text:span><text:span text:style-name="T112">modnych</text:span><text:span text:style-name="T144"> </text:span><text:span text:style-name="T112">(obok</text:span><text:span text:style-name="T144"> </text:span><text:span text:style-name="T114">prawa</text:span><text:span text:style-name="T144"> </text:span><text:span text:style-name="T112">czy </text:span><text:span text:style-name="T115">informatyki), </text:span><text:span text:style-name="T119">zarazem </text:span><text:span text:style-name="T115">zdawało </text:span><text:span text:style-name="T119">się zapewniać </text:span><text:span text:style-name="T115">zawód </text:span><text:span text:style-name="T124">prestiżowy, </text:span><text:span text:style-name="T119">dający </text:span><text:span text:style-name="T112">dobrą</text:span><text:span text:style-name="T127"> </text:span><text:span text:style-name="T112">pozycję</text:span><text:span text:style-name="T127"> </text:span><text:span text:style-name="T112">materialną,</text:span><text:span text:style-name="T127"> </text:span><text:span text:style-name="T112">do</text:span><text:span text:style-name="T127"> </text:span><text:span text:style-name="T112">czego</text:span><text:span text:style-name="T127"> </text:span><text:span text:style-name="T112">dochodził</text:span><text:span text:style-name="T127"> </text:span><text:span text:style-name="T112">jeszcze</text:span><text:span text:style-name="T127"> </text:span><text:span text:style-name="T112">jeden,</text:span><text:span text:style-name="T127"> </text:span><text:span text:style-name="T112">stosun- kowo </text:span><text:span text:style-name="T125">nowy, </text:span><text:span text:style-name="T112">argument </text:span><text:span text:style-name="T160">„za”, </text:span><text:span text:style-name="T112">związany z mediatyzacją i lawinowym rozwojem nowych </text:span><text:span text:style-name="T114">mediów, </text:span><text:span text:style-name="T112">nazwijmy go aspektem celebrycko-wi- zerunkowym. Należy przy tym zarazem podkreślić, iż dziennikar- stwo jest zawodem otwartym, a dostęp do niego (i to na zasadzie pełnego</text:span><text:span text:style-name="T144"> </text:span><text:span text:style-name="T112">zatrudnienia)</text:span><text:span text:style-name="T144"> </text:span><text:span text:style-name="T112">mają</text:span><text:span text:style-name="T144"> </text:span><text:span text:style-name="T112">absolwenci</text:span><text:span text:style-name="T144"> </text:span><text:span text:style-name="T114">różnych</text:span><text:span text:style-name="T144"> </text:span><text:span text:style-name="T112">kierunków</text:span><text:span text:style-name="T144"> </text:span><text:span text:style-name="T112">(czasem wystarczy</text:span><text:span text:style-name="T147"> </text:span><text:span text:style-name="T125">np.</text:span><text:span text:style-name="T147"> </text:span><text:span text:style-name="T112">dyplom</text:span><text:span text:style-name="T147"> </text:span><text:span text:style-name="T112">weterynarii,</text:span><text:span text:style-name="T147"> </text:span><text:span text:style-name="T112">przy</text:span><text:span text:style-name="T147"> </text:span><text:span text:style-name="T112">innych</text:span><text:span text:style-name="T147"> </text:span><text:span text:style-name="T112">zaletach).</text:span><text:span text:style-name="T147"> </text:span><text:span text:style-name="T112">Co</text:span><text:span text:style-name="T147"> </text:span><text:span text:style-name="T112">więcej, dziennikarstwo w swych najcenniejszych (społecznie i kulturowo) przejawach ma charakter bardzo indywidualny i </text:span><text:span text:style-name="T114">twórczy. </text:span><text:span text:style-name="T112">Słusznie jedna z badaczek tematu wymienia wśród znaczących wyróżników rzeczonej profesji ważność </text:span><text:span text:style-name="T114">tzw. </text:span><text:span text:style-name="T112">„talentyzmu” (Pokrzycka 2015). Ów</text:span><text:span text:style-name="T156"> </text:span><text:span text:style-name="T112">aspekt</text:span><text:span text:style-name="T156"> </text:span><text:span text:style-name="T117">twórczy,</text:span><text:span text:style-name="T156"> </text:span><text:span text:style-name="T112">a</text:span><text:span text:style-name="T156"> </text:span><text:span text:style-name="T112">nie</text:span><text:span text:style-name="T156"> </text:span><text:span text:style-name="T112">tylko</text:span><text:span text:style-name="T156"> </text:span><text:span text:style-name="T112">i</text:span><text:span text:style-name="T156"> </text:span><text:span text:style-name="T112">może</text:span><text:span text:style-name="T156"> </text:span><text:span text:style-name="T112">nie</text:span><text:span text:style-name="T156"> </text:span><text:span text:style-name="T112">przede</text:span><text:span text:style-name="T156"> </text:span><text:span text:style-name="T112">wszystkim</text:span><text:span text:style-name="T156"> </text:span><text:span text:style-name="T125">utylitarny, </text:span><text:span text:style-name="T112">powinien</text:span><text:span text:style-name="T144"> </text:span><text:span text:style-name="T112">mieć</text:span><text:span text:style-name="T144"> </text:span><text:span text:style-name="T112">znaczący</text:span><text:span text:style-name="T144"> </text:span><text:span text:style-name="T112">wpływ</text:span><text:span text:style-name="T144"> </text:span><text:span text:style-name="T112">na</text:span><text:span text:style-name="T144"> </text:span><text:span text:style-name="T112">plan</text:span><text:span text:style-name="T144"> </text:span><text:span text:style-name="T112">studiów</text:span><text:span text:style-name="T144"> </text:span><text:span text:style-name="T112">i</text:span><text:span text:style-name="T144"> </text:span><text:span text:style-name="T112">ich</text:span><text:span text:style-name="T144"> </text:span><text:span text:style-name="T112">zdecydowanie interdyscyplinarny</text:span><text:span text:style-name="T162"> </text:span><text:span text:style-name="T114">charakter.</text:span></text:p>
      <text:p text:style-name="P43"><text:span text:style-name="T115">Chciałbym</text:span><text:span text:style-name="T128"> </text:span><text:span text:style-name="T119">się</text:span><text:span text:style-name="T128"> </text:span><text:span text:style-name="T119">teraz</text:span><text:span text:style-name="T128"> </text:span><text:span text:style-name="T119">pochylić</text:span><text:span text:style-name="T128"> </text:span><text:span text:style-name="T119">nad</text:span><text:span text:style-name="T128"> </text:span><text:span text:style-name="T119">etosem</text:span><text:span text:style-name="T128"> </text:span><text:span text:style-name="T119">kształcenia</text:span><text:span text:style-name="T128"> </text:span><text:span text:style-name="T119">przez</text:span><text:span text:style-name="T128"> </text:span><text:span text:style-name="T115">placówki </text:span><text:span text:style-name="T112">uniwersyteckie</text:span><text:span text:style-name="T113"> </text:span><text:span text:style-name="T112">i</text:span><text:span text:style-name="T113"> </text:span><text:span text:style-name="T112">akademickie.</text:span><text:span text:style-name="T113"> </text:span><text:span text:style-name="T114">Powinny</text:span><text:span text:style-name="T113"> </text:span><text:span text:style-name="T112">one</text:span><text:span text:style-name="T113"> </text:span><text:span text:style-name="T112">prowadzić</text:span><text:span text:style-name="T113"> </text:span><text:span text:style-name="T112">długofalowe </text:span><text:span text:style-name="T119">działania</text:span><text:span text:style-name="T152"> </text:span><text:span text:style-name="T115">naukotwórcze</text:span><text:span text:style-name="T152"> </text:span><text:span text:style-name="T119">oraz</text:span><text:span text:style-name="T152"> </text:span><text:span text:style-name="T119">edukacyjne;</text:span><text:span text:style-name="T152"> </text:span><text:span text:style-name="T119">te</text:span><text:span text:style-name="T152"> </text:span><text:span text:style-name="T119">drugie</text:span><text:span text:style-name="T152"> </text:span><text:span text:style-name="T119">zaś:</text:span><text:span text:style-name="T152"> </text:span><text:span text:style-name="T119">jako</text:span><text:span text:style-name="T152"> </text:span><text:span text:style-name="T115">inwestycję </text:span><text:span text:style-name="T112">dla przyszłości, w kapitał ludzki. W literaturze przedmiotu ważna ta kwestia ujmowana jest zwykle jako ścieranie się dwóch funkcji: adaptacyjnej i emancypacyjnej. Funkcja adaptacyjna to transmisja kultury i wiedzy, odtwarzanie, </text:span><text:soft-page-break/><text:span text:style-name="T112">standaryzacja, wpajanie kompeten- cji zawodowych, co w samym procesie edukowania przekłada</text:span><text:span text:style-name="T163"> </text:span><text:span text:style-name="T112">się</text:span></text:p>
      <text:p text:style-name="P25"/>
      <text:p text:style-name="P45"><text:span text:style-name="T112">na: posłuszeństwo, uprzedmiotowienie kadry i </text:span><text:span text:style-name="T125">studentów. </text:span><text:span text:style-name="T112">Funkcja emancypacyjna natomiast (wyróżniająca uniwersytety) to nauka krytycznego myślenia, twórczość, wolność poglądów, poszerzanie horyzontów, promowanie treści wykraczających poza program, wieloparadygmatyczność,</text:span><text:span text:style-name="T164"> </text:span><text:span text:style-name="T112">sięganie</text:span><text:span text:style-name="T164"> </text:span><text:span text:style-name="T112">do</text:span><text:span text:style-name="T164"> </text:span><text:span text:style-name="T112">wiedzy</text:span><text:span text:style-name="T164"> </text:span><text:span text:style-name="T112">interdyscyplinarnej</text:span><text:span text:style-name="T165">1</text:span><text:span text:style-name="T112">.</text:span></text:p>
      <text:p text:style-name="P46"><text:span text:style-name="T112">W</text:span><text:span text:style-name="T116"> </text:span><text:span text:style-name="T112">tym</text:span><text:span text:style-name="T116"> </text:span><text:span text:style-name="T112">miejscu</text:span><text:span text:style-name="T116"> </text:span><text:span text:style-name="T112">moich</text:span><text:span text:style-name="T116"> </text:span><text:span text:style-name="T112">rozważań</text:span><text:span text:style-name="T116"> </text:span><text:span text:style-name="T112">nie</text:span><text:span text:style-name="T116"> </text:span><text:span text:style-name="T112">może</text:span><text:span text:style-name="T116"> </text:span><text:span text:style-name="T112">zabraknąć</text:span><text:span text:style-name="T116"> </text:span><text:span text:style-name="T112">opinii</text:span><text:span text:style-name="T116"> </text:span><text:span text:style-name="T112">filo- zofa (i zarazem filozofa nauki), który dużą część swojego dorobku poświęca działaniom komunikacyjnym oraz analizie praktycznych odniesień „myśli” do „świata </text:span><text:span text:style-name="T167">życia”. </text:span><text:span text:style-name="T114">Mówię </text:span><text:span text:style-name="T112">o Jürgenie Habermasie (Habermas 1999; </text:span><text:span text:style-name="T114">por. </text:span><text:span text:style-name="T112">Evert 1993; Nussbaum 2008; Szahaj 2008; </text:span><text:span text:style-name="T114">Witkowski</text:span><text:span text:style-name="T135"> </text:span><text:span text:style-name="T112">2009)</text:span><text:span text:style-name="T135"> </text:span><text:span text:style-name="T112">i</text:span><text:span text:style-name="T156"> </text:span><text:span text:style-name="T112">jego</text:span><text:span text:style-name="T135"> </text:span><text:span text:style-name="T117">tzw.</text:span><text:span text:style-name="T135"> </text:span><text:span text:style-name="T112">trójkącie</text:span><text:span text:style-name="T135"> </text:span><text:span text:style-name="T114">interesów</text:span><text:span text:style-name="T135"> </text:span><text:span text:style-name="T112">poznawczych.</text:span><text:span text:style-name="T135"> </text:span><text:span text:style-name="T112">A</text:span><text:span text:style-name="T156"> </text:span><text:span text:style-name="T112">więc wyróżnić</text:span><text:span text:style-name="T121"> </text:span><text:span text:style-name="T112">można</text:span><text:span text:style-name="T121"> </text:span><text:span text:style-name="T114">następujące</text:span><text:span text:style-name="T121"> </text:span><text:span text:style-name="T114">interesy/cele:</text:span><text:span text:style-name="T121"> </text:span><text:span text:style-name="T112">1)</text:span><text:span text:style-name="T121"> </text:span><text:span text:style-name="T114">interes</text:span><text:span text:style-name="T121"> </text:span><text:span text:style-name="T114">techniczny</text:span><text:span text:style-name="T121"> </text:span><text:span text:style-name="T112">(stan- daryzowane</text:span><text:span text:style-name="T169"> </text:span><text:span text:style-name="T112">cele</text:span><text:span text:style-name="T169"> </text:span><text:span text:style-name="T112">i</text:span><text:span text:style-name="T169"> </text:span><text:span text:style-name="T112">środki,</text:span><text:span text:style-name="T169"> </text:span><text:span text:style-name="T112">konsumpcja</text:span><text:span text:style-name="T169"> </text:span><text:span text:style-name="T112">z</text:span><text:span text:style-name="T169"> </text:span><text:span text:style-name="T112">góry</text:span><text:span text:style-name="T169"> </text:span><text:span text:style-name="T112">założonych,</text:span><text:span text:style-name="T169"> </text:span><text:span text:style-name="T112">instrumen- talnych</text:span><text:span text:style-name="T123"> </text:span><text:span text:style-name="T112">informacji,</text:span><text:span text:style-name="T123"> </text:span><text:span text:style-name="T112">brak</text:span><text:span text:style-name="T123"> </text:span><text:span text:style-name="T112">samodzielnych</text:span><text:span text:style-name="T123"> </text:span><text:span text:style-name="T112">interpretacji);</text:span><text:span text:style-name="T123"> </text:span><text:span text:style-name="T112">2)</text:span><text:span text:style-name="T123"> </text:span><text:span text:style-name="T112">praktyczny (realizowany</text:span><text:span text:style-name="T147"> </text:span><text:span text:style-name="T112">poprzez</text:span><text:span text:style-name="T147"> </text:span><text:span text:style-name="T112">język,</text:span><text:span text:style-name="T147"> </text:span><text:span text:style-name="T112">a</text:span><text:span text:style-name="T147"> </text:span><text:span text:style-name="T112">więc</text:span><text:span text:style-name="T147"> </text:span><text:span text:style-name="T112">sztuka</text:span><text:span text:style-name="T147"> </text:span><text:span text:style-name="T112">rozumienia,</text:span><text:span text:style-name="T147"> </text:span><text:span text:style-name="T112">umiejętności </text:span><text:span text:style-name="T119">nawiązywania i utrzymania różnorakiej </text:span><text:span text:style-name="T115">komunikacji </text:span><text:span text:style-name="T119">międzyludzkiej), </text:span><text:span text:style-name="T112">cele</text:span><text:span text:style-name="T136"> </text:span><text:span text:style-name="T112">tego</text:span><text:span text:style-name="T136"> </text:span><text:span text:style-name="T112">typu</text:span><text:span text:style-name="T136"> </text:span><text:span text:style-name="T112">edukacji</text:span><text:span text:style-name="T136"> </text:span><text:span text:style-name="T112">są</text:span><text:span text:style-name="T136"> </text:span><text:span text:style-name="T112">procesami,</text:span><text:span text:style-name="T136"> </text:span><text:span text:style-name="T112">nie</text:span><text:span text:style-name="T136"> </text:span><text:span text:style-name="T112">są</text:span><text:span text:style-name="T136"> </text:span><text:span text:style-name="T112">definitywne;</text:span><text:span text:style-name="T136"> </text:span><text:span text:style-name="T112">i</text:span><text:span text:style-name="T136"> </text:span><text:span text:style-name="T112">wreszcie</text:span></text:p>
      <text:p text:style-name="P47"><text:span text:style-name="T112">3)</text:span><text:span text:style-name="T140"> </text:span><text:span text:style-name="T114">interes</text:span><text:span text:style-name="T140"> </text:span><text:span text:style-name="T114">emancypacyjny,</text:span><text:span text:style-name="T140"> </text:span><text:span text:style-name="T112">który</text:span><text:span text:style-name="T140"> </text:span><text:span text:style-name="T112">służy</text:span><text:span text:style-name="T140"> </text:span><text:span text:style-name="T112">uwalnianiu</text:span><text:span text:style-name="T140"> </text:span><text:span text:style-name="T112">się</text:span><text:span text:style-name="T140"> </text:span><text:span text:style-name="T112">od</text:span><text:span text:style-name="T140"> </text:span><text:span text:style-name="T114">narzucanych </text:span><text:span text:style-name="T112">więzi i </text:span><text:span text:style-name="T114">schematów, </text:span><text:span text:style-name="T112">daje potencjał „racjonalnego działania i samo- określenia</text:span><text:span text:style-name="T147"> </text:span><text:span text:style-name="T112">się,</text:span><text:span text:style-name="T147"> </text:span><text:span text:style-name="T112">jak</text:span><text:span text:style-name="T147"> </text:span><text:span text:style-name="T112">i</text:span><text:span text:style-name="T147"> </text:span><text:span text:style-name="T112">autorefleksji”</text:span><text:span text:style-name="T140"> </text:span><text:span text:style-name="T112">(Evert,</text:span><text:span text:style-name="T147"> </text:span><text:span text:style-name="T112">1993,</text:span><text:span text:style-name="T147"> </text:span><text:span text:style-name="T112">s.</text:span><text:span text:style-name="T147"> </text:span><text:span text:style-name="T112">132),</text:span><text:span text:style-name="T147"> </text:span><text:span text:style-name="T112">przejawia</text:span><text:span text:style-name="T147"> </text:span><text:span text:style-name="T112">się on</text:span><text:span text:style-name="T137"> </text:span><text:span text:style-name="T112">w</text:span><text:span text:style-name="T137"> </text:span><text:span text:style-name="T112">postaci</text:span><text:span text:style-name="T137"> </text:span><text:span text:style-name="T114">„wiedzy</text:span><text:span text:style-name="T137"> </text:span><text:span text:style-name="T125">krytycznej”,</text:span><text:span text:style-name="T137"> </text:span><text:span text:style-name="T112">a</text:span><text:span text:style-name="T137"> </text:span><text:span text:style-name="T112">nie</text:span><text:span text:style-name="T137"> </text:span><text:span text:style-name="T112">afirmatywnej.</text:span></text:p>
      <text:p text:style-name="P49"><text:span text:style-name="T112">Rozbudzanie potrzeb „wiedzy krytycznej” i </text:span><text:span text:style-name="T114">„emancypacyjnej”, </text:span><text:span text:style-name="T112">kształcenie</text:span><text:span text:style-name="T143"> </text:span><text:span text:style-name="T112">dla</text:span><text:span text:style-name="T143"> </text:span><text:span text:style-name="T131">„być”,</text:span><text:span text:style-name="T143"> </text:span><text:span text:style-name="T112">nie</text:span><text:span text:style-name="T143"> </text:span><text:span text:style-name="T171">„mieć”,</text:span><text:span text:style-name="T143"> </text:span><text:span text:style-name="T112">wydaje</text:span><text:span text:style-name="T143"> </text:span><text:span text:style-name="T112">się</text:span><text:span text:style-name="T143"> </text:span><text:span text:style-name="T112">szczególnie</text:span><text:span text:style-name="T143"> </text:span><text:span text:style-name="T112">ważne</text:span><text:span text:style-name="T143"> </text:span><text:span text:style-name="T112">w</text:span><text:span text:style-name="T143"> </text:span><text:span text:style-name="T112">edu- kacji dziennikarzy (i innych zawodów medialnych), jako „czwartej </text:span><text:span text:style-name="T125">władzy”, </text:span><text:span text:style-name="T112">od której oczekuje się pogłębionej interpretacji zjawisk, niezależnej</text:span><text:span text:style-name="T156"> </text:span><text:span text:style-name="T112">refleksji</text:span><text:span text:style-name="T156"> </text:span><text:span text:style-name="T112">o</text:span><text:span text:style-name="T156"> </text:span><text:span text:style-name="T112">świecie,</text:span><text:span text:style-name="T156"> </text:span><text:span text:style-name="T112">mającej</text:span><text:span text:style-name="T156"> </text:span><text:span text:style-name="T114">nawet</text:span><text:span text:style-name="T156"> </text:span><text:span text:style-name="T112">ambicje</text:span><text:span text:style-name="T156"> </text:span><text:span text:style-name="T114">projektowania/ </text:span><text:span text:style-name="T112">zmieniania</text:span><text:span text:style-name="T143"> </text:span><text:span text:style-name="T112">rzeczywistości.</text:span><text:span text:style-name="T143"> </text:span><text:span text:style-name="T112">Do</text:span><text:span text:style-name="T143"> </text:span><text:span text:style-name="T112">tych</text:span><text:span text:style-name="T143"> </text:span><text:span text:style-name="T112">konkluzji</text:span><text:span text:style-name="T143"> </text:span><text:span text:style-name="T112">bardzo</text:span><text:span text:style-name="T143"> </text:span><text:span text:style-name="T112">dobrze</text:span><text:span text:style-name="T143"> </text:span><text:span text:style-name="T112">odnoszą się</text:span><text:span text:style-name="T172"> </text:span><text:span text:style-name="T114">słowa</text:span><text:span text:style-name="T172"> </text:span><text:span text:style-name="T114">Stanisława</text:span><text:span text:style-name="T172"> </text:span><text:span text:style-name="T112">Rainko,</text:span><text:span text:style-name="T172"> </text:span><text:span text:style-name="T112">wypowiedziane</text:span><text:span text:style-name="T172"> </text:span><text:span text:style-name="T112">w</text:span><text:span text:style-name="T172"> </text:span><text:span text:style-name="T114">kontekście</text:span><text:span text:style-name="T172"> </text:span><text:span text:style-name="T114">omówienia </text:span><text:span text:style-name="T112">przywołanej tu teorii krytycznej</text:span><text:span text:style-name="T143"> </text:span><text:span text:style-name="T112">Habermasa:</text:span></text:p>
      <text:p text:style-name="P2"/>
      <text:p text:style-name="P2"/>
      <text:p text:style-name="P2"/>
      <text:p text:style-name="P2"/>
      <text:p text:style-name="P50"><draw:line text:anchor-type="char" draw:z-index="17" draw:style-name="gr3" draw:text-style-name="P176" svg:x1="3cm" svg:y1="0.28cm" svg:x2="6cm" svg:y2="0.28cm"><text:p/></draw:line></text:p>
      <text:list xml:id="list2210902410" text:style-name="WWNum1">
        <text:list-item>
          <text:p text:style-name="P163"><text:soft-page-break/><text:span text:style-name="T2">Podobnie Robert Kwaśnica wskazuje na dwie racjonalności jako kategorie wyznaczające ramy ludzkiego świata (i co za tym idzie – kierunki edukacji): racjonalność</text:span><text:span text:style-name="T3"> </text:span><text:span text:style-name="T2">adaptacyjną</text:span><text:span text:style-name="T3"> </text:span><text:span text:style-name="T2">i</text:span><text:span text:style-name="T3"> </text:span><text:span text:style-name="T2">emancypacyjną</text:span><text:span text:style-name="T3"> </text:span><text:span text:style-name="T4">(Kwaśnica</text:span><text:span text:style-name="T3"> </text:span><text:span text:style-name="T2">2007,</text:span><text:span text:style-name="T3"> </text:span><text:span text:style-name="T2">s.</text:span><text:span text:style-name="T3"> </text:span><text:span text:style-name="T2">84–130).</text:span></text:p>
        </text:list-item>
      </text:list>
      <text:p text:style-name="P13"/>
      <text:p text:style-name="P122"><text:span text:style-name="T173">Historia</text:span><text:span text:style-name="T175"> </text:span><text:span text:style-name="T173">zna</text:span><text:span text:style-name="T175"> </text:span><text:span text:style-name="T173">mechanizm</text:span><text:span text:style-name="T175"> </text:span><text:span text:style-name="T173">uczenia</text:span><text:span text:style-name="T175"> </text:span><text:span text:style-name="T173">się</text:span><text:span text:style-name="T175"> </text:span><text:span text:style-name="T173">i</text:span><text:span text:style-name="T175"> </text:span><text:span text:style-name="T173">nauczania.</text:span><text:span text:style-name="T175"> </text:span><text:span text:style-name="T173">Działa</text:span><text:span text:style-name="T175"> </text:span><text:span text:style-name="T173">on</text:span><text:span text:style-name="T175"> </text:span><text:span text:style-name="T173">w</text:span><text:span text:style-name="T175"> </text:span><text:span text:style-name="T173">for- </text:span><text:span text:style-name="T174">mie</text:span><text:span text:style-name="T176"> </text:span><text:span text:style-name="T177">zinstytucjonalizowanej</text:span><text:span text:style-name="T176"> </text:span><text:span text:style-name="T174">od</text:span><text:span text:style-name="T176"> </text:span><text:span text:style-name="T174">tysiącleci.</text:span><text:span text:style-name="T176"> </text:span><text:span text:style-name="T174">Na</text:span><text:span text:style-name="T176"> </text:span><text:span text:style-name="T174">tej</text:span><text:span text:style-name="T176"> </text:span><text:span text:style-name="T177">drodze</text:span><text:span text:style-name="T176"> </text:span><text:span text:style-name="T174">przeka- </text:span><text:span text:style-name="T179">zywane</text:span><text:span text:style-name="T181"> </text:span><text:span text:style-name="T174">są</text:span><text:span text:style-name="T181"> </text:span><text:span text:style-name="T174">treści</text:span><text:span text:style-name="T181"> </text:span><text:span text:style-name="T174">poznawcze</text:span><text:span text:style-name="T181"> </text:span><text:span text:style-name="T174">oraz</text:span><text:span text:style-name="T181"> </text:span><text:span text:style-name="T174">odbywa</text:span><text:span text:style-name="T181"> </text:span><text:span text:style-name="T174">się</text:span><text:span text:style-name="T181"> </text:span><text:span text:style-name="T174">proces</text:span><text:span text:style-name="T181"> </text:span><text:span text:style-name="T177">kształcenia kadr </text:span><text:span text:style-name="T179">dla </text:span><text:span text:style-name="T174">rzemiosła i </text:span><text:span text:style-name="T177">przemysłu, </text:span><text:span text:style-name="T179">techniki </text:span><text:span text:style-name="T182">(…) </text:span><text:span text:style-name="T179">zarządzania </text:span><text:span text:style-name="T174">itp. Celem jest </text:span><text:span text:style-name="T177">tu </text:span><text:span text:style-name="T174">opanowanie pewnego </text:span><text:span text:style-name="T177">zasobu </text:span><text:span text:style-name="T179">wiedzy </text:span><text:span text:style-name="T174">o </text:span><text:span text:style-name="T177">świecie </text:span><text:span text:style-name="T174">oraz</text:span><text:span text:style-name="T181"> </text:span><text:span text:style-name="T174">niezbędnych</text:span><text:span text:style-name="T181"> </text:span><text:span text:style-name="T174">sprawności</text:span><text:span text:style-name="T181"> </text:span><text:span text:style-name="T174">i</text:span><text:span text:style-name="T181"> </text:span><text:span text:style-name="T174">umiejętności</text:span><text:span text:style-name="T181"> </text:span><text:span text:style-name="T174">w</text:span><text:span text:style-name="T181"> </text:span><text:span text:style-name="T174">manipulowaniu </text:span><text:span text:style-name="T177">rzeczami,</text:span><text:span text:style-name="T183"> </text:span><text:span text:style-name="T174">ludźmi</text:span><text:span text:style-name="T183"> </text:span><text:span text:style-name="T174">i</text:span><text:span text:style-name="T183"> </text:span><text:span text:style-name="T177">zobiektywizowanymi</text:span><text:span text:style-name="T183"> </text:span><text:span text:style-name="T174">procesami</text:span><text:span text:style-name="T183"> </text:span><text:span text:style-name="T174">społeczny- </text:span><text:span text:style-name="T177">mi. </text:span><text:span text:style-name="T174">Ale historia zna również odmienny </text:span><text:span text:style-name="T177">mechanizm. </text:span><text:span text:style-name="T174">Ilustruje </text:span><text:span text:style-name="T173">go działalność </text:span><text:span text:style-name="T184">proroków, </text:span><text:span text:style-name="T173">apostołów, </text:span><text:span text:style-name="T184">ideologów, </text:span><text:span text:style-name="T173">propagandystów </text:span><text:span text:style-name="T174">i ludzi podobnego </text:span><text:span text:style-name="T177">pokroju. </text:span><text:span text:style-name="T182">(…) </text:span><text:span text:style-name="T177">Chcą </text:span><text:span text:style-name="T174">oni </text:span><text:span text:style-name="T179">kształtować </text:span><text:span text:style-name="T174">ludzi, </text:span><text:span text:style-name="T186">wpływać </text:span><text:span text:style-name="T174">na ich </text:span><text:span text:style-name="T177">postawy </text:span><text:span text:style-name="T174">i postępowanie, </text:span><text:span text:style-name="T177">przygotowywać </text:span><text:span text:style-name="T174">ich </text:span><text:span text:style-name="T173">do</text:span><text:span text:style-name="T187"> </text:span><text:span text:style-name="T173">akceptacji</text:span><text:span text:style-name="T187"> </text:span><text:span text:style-name="T173">jakichś</text:span><text:span text:style-name="T187"> </text:span><text:span text:style-name="T173">programów</text:span><text:span text:style-name="T187"> </text:span><text:span text:style-name="T173">społecznych</text:span><text:span text:style-name="T187"> </text:span><text:span text:style-name="T173">lub</text:span><text:span text:style-name="T187"> </text:span><text:span text:style-name="T173">ich</text:span><text:span text:style-name="T187"> </text:span><text:span text:style-name="T173">odrzucenia, </text:span><text:span text:style-name="T174">godzić</text:span><text:span text:style-name="T188"> </text:span><text:span text:style-name="T174">ze</text:span><text:span text:style-name="T188"> </text:span><text:span text:style-name="T174">status</text:span><text:span text:style-name="T188"> </text:span><text:span text:style-name="T174">quo</text:span><text:span text:style-name="T188"> </text:span><text:span text:style-name="T174">lub</text:span><text:span text:style-name="T188"> </text:span><text:span text:style-name="T179">wzywać</text:span><text:span text:style-name="T188"> </text:span><text:span text:style-name="T174">do</text:span><text:span text:style-name="T188"> </text:span><text:span text:style-name="T174">jego</text:span><text:span text:style-name="T188"> </text:span><text:span text:style-name="T177">destrukcji.</text:span><text:span text:style-name="T188"> </text:span><text:span text:style-name="T174">W</text:span><text:span text:style-name="T188"> </text:span><text:span text:style-name="T174">czasach </text:span><text:span text:style-name="T177">nowożytnych </text:span><text:span text:style-name="T174">i współczesnych </text:span><text:span text:style-name="T189">funkcje </text:span><text:span text:style-name="T174">te przejmowane </text:span><text:span text:style-name="T179">będą </text:span><text:span text:style-name="T177">coraz częściej przez </text:span><text:span text:style-name="T179">partie </text:span><text:span text:style-name="T174">polityczne </text:span><text:span text:style-name="T177">oraz </text:span><text:span text:style-name="T179">środki </text:span><text:span text:style-name="T174">masowego </text:span><text:span text:style-name="T178">przekazu</text:span><text:span text:style-name="T190"> </text:span><text:span text:style-name="T180">(Rainko</text:span><text:span text:style-name="T190"> </text:span><text:span text:style-name="T173">1983,</text:span><text:span text:style-name="T190"> </text:span><text:span text:style-name="T173">s.</text:span><text:span text:style-name="T190"> </text:span><text:span text:style-name="T184">19–20).</text:span></text:p>
      <text:p text:style-name="P15"/>
      <text:p text:style-name="P53"><text:span text:style-name="T193">Te</text:span><text:span text:style-name="T170"> </text:span><text:span text:style-name="T119">powyższe,</text:span><text:span text:style-name="T170"> </text:span><text:span text:style-name="T119">słuszne</text:span><text:span text:style-name="T170"> </text:span><text:span text:style-name="T119">spostrzeżenia</text:span><text:span text:style-name="T170"> </text:span><text:span text:style-name="T119">i</text:span><text:span text:style-name="T170"> </text:span><text:span text:style-name="T115">postulaty</text:span><text:span text:style-name="T170"> </text:span><text:span text:style-name="T115">stają</text:span><text:span text:style-name="T170"> </text:span><text:span text:style-name="T119">jednak</text:span><text:span text:style-name="T170"> </text:span><text:span text:style-name="T119">w</text:span><text:span text:style-name="T170"> </text:span><text:span text:style-name="T115">sprzecz-</text:span><text:span text:style-name="T195"> </text:span><text:span text:style-name="T119">ności</text:span><text:span text:style-name="T151"> </text:span><text:span text:style-name="T119">z</text:span><text:span text:style-name="T151"> </text:span><text:span text:style-name="T115">oczekiwaniami</text:span><text:span text:style-name="T151"> </text:span><text:span text:style-name="T115">utylitarnego</text:span><text:span text:style-name="T151"> </text:span><text:span text:style-name="T115">uzawodowienia</text:span><text:span text:style-name="T151"> </text:span><text:span text:style-name="T118">studiów.</text:span><text:span text:style-name="T151"> </text:span><text:span text:style-name="T119">Są</text:span><text:span text:style-name="T151"> </text:span><text:span text:style-name="T119">to</text:span><text:span text:style-name="T151"> </text:span><text:span text:style-name="T119">ponoć</text:span><text:span text:style-name="T196"> </text:span><text:span text:style-name="T112">pragnienia:</text:span><text:span text:style-name="T147"> </text:span><text:span text:style-name="T112">1)</text:span><text:span text:style-name="T147"> </text:span><text:span text:style-name="T112">samych</text:span><text:span text:style-name="T147"> </text:span><text:span text:style-name="T114">studentów</text:span><text:span text:style-name="T147"> </text:span><text:span text:style-name="T112">dziennikarstwa</text:span><text:span text:style-name="T147"> </text:span><text:span text:style-name="T112">–</text:span><text:span text:style-name="T147"> </text:span><text:span text:style-name="T112">klientów</text:span><text:span text:style-name="T147"> </text:span><text:span text:style-name="T112">uczelni</text:span><text:span text:style-name="T119"> </text:span><text:span text:style-name="T112">traktowanej</text:span><text:span text:style-name="T156"> </text:span><text:span text:style-name="T112">jako</text:span><text:span text:style-name="T156"> </text:span><text:span text:style-name="T112">usługodawca</text:span><text:span text:style-name="T156"> </text:span><text:span text:style-name="T112">i</text:span><text:span text:style-name="T156"> </text:span><text:span text:style-name="T112">fabryka</text:span><text:span text:style-name="T156"> </text:span><text:span text:style-name="T125">magistrów,</text:span><text:span text:style-name="T156"> </text:span><text:span text:style-name="T112">2)</text:span><text:span text:style-name="T156"> </text:span><text:span text:style-name="T112">pracodawców</text:span><text:span text:style-name="T197"> </text:span><text:span text:style-name="T112">rzekomo</text:span><text:span text:style-name="T113"> </text:span><text:span text:style-name="T112">oczekujących</text:span><text:span text:style-name="T113"> </text:span><text:span text:style-name="T112">posłusznego</text:span><text:span text:style-name="T113"> </text:span><text:span text:style-name="T112">i</text:span><text:span text:style-name="T113"> </text:span><text:span text:style-name="T112">posiadającego</text:span><text:span text:style-name="T113"> </text:span><text:span text:style-name="T112">konkretne</text:span><text:span text:style-name="T113"> </text:span><text:span text:style-name="T112">tech-</text:span><text:span text:style-name="T198"> </text:span><text:span text:style-name="T119">niczne umiejętności pracownika, 3) samego </text:span><text:span text:style-name="T115">systemu</text:span><text:span text:style-name="T130"> </text:span><text:span text:style-name="T119">edukacji,</text:span><text:span text:style-name="T124"> </text:span><text:span text:style-name="T119">pragną-</text:span><text:span text:style-name="T199"> </text:span><text:span text:style-name="T119">cego</text:span><text:span text:style-name="T138"> </text:span><text:span text:style-name="T119">w</text:span><text:span text:style-name="T138"> </text:span><text:span text:style-name="T119">sytuacji</text:span><text:span text:style-name="T138"> </text:span><text:span text:style-name="T119">wszechwładnego</text:span><text:span text:style-name="T138"> </text:span><text:span text:style-name="T119">i</text:span><text:span text:style-name="T138"> </text:span><text:span text:style-name="T119">zmitologizowanego</text:span><text:span text:style-name="T138"> </text:span><text:span text:style-name="T119">wolnego</text:span><text:span text:style-name="T138"> </text:span><text:span text:style-name="T119">rynku</text:span><text:span text:style-name="T200"> </text:span><text:span text:style-name="T112">kształcić</text:span><text:span text:style-name="T201"> </text:span><text:span text:style-name="T112">możliwie</text:span><text:span text:style-name="T201"> </text:span><text:span text:style-name="T112">utylitarnie</text:span><text:span text:style-name="T201"> </text:span><text:span text:style-name="T112">i</text:span><text:span text:style-name="T201"> </text:span><text:span text:style-name="T112">tanio.</text:span><text:span text:style-name="T201"> </text:span><text:span text:style-name="T112">Przyjrzyjmy</text:span><text:span text:style-name="T201"> </text:span><text:span text:style-name="T112">się</text:span><text:span text:style-name="T201"> </text:span><text:span text:style-name="T112">paru</text:span><text:span text:style-name="T201"> </text:span><text:span text:style-name="T112">opiniom</text:span><text:span text:style-name="T203"> </text:span><text:span text:style-name="T112">na</text:span><text:span text:style-name="T148"> </text:span><text:span text:style-name="T112">temat</text:span><text:span text:style-name="T148"> </text:span><text:span text:style-name="T112">właśnie</text:span><text:span text:style-name="T148"> </text:span><text:span text:style-name="T112">traktowania</text:span><text:span text:style-name="T148"> </text:span><text:span text:style-name="T112">uniwersytetu</text:span><text:span text:style-name="T148"> </text:span><text:span text:style-name="T112">jako</text:span><text:span text:style-name="T148"> </text:span><text:span text:style-name="T112">„usługi</text:span><text:span text:style-name="T148"> </text:span><text:span text:style-name="T125">edukacyjnej”,</text:span><text:span text:style-name="T196"> </text:span><text:span text:style-name="T112">uczenia</text:span><text:span text:style-name="T204"> </text:span><text:span text:style-name="T112">„na</text:span><text:span text:style-name="T204"> </text:span><text:span text:style-name="T167">dziś”,</text:span><text:span text:style-name="T204"> </text:span><text:span text:style-name="T112">coraz</text:span><text:span text:style-name="T204"> </text:span><text:span text:style-name="T112">głębszego</text:span><text:span text:style-name="T204"> </text:span><text:span text:style-name="T112">uzawodowienia</text:span><text:span text:style-name="T204"> </text:span><text:span text:style-name="T112">studiów</text:span><text:span text:style-name="T204"> </text:span><text:span text:style-name="T112">(kosztem</text:span><text:span text:style-name="T199"> </text:span><text:span text:style-name="T112">przedmiotów ogólnych i teoretycznych), a generalnie</text:span><text:span text:style-name="T205"> </text:span><text:span text:style-name="T112">– aprecjacją</text:span><text:span text:style-name="T206"> </text:span><text:span text:style-name="T112">ćwiczeń</text:span><text:span text:style-name="T150"> </text:span><text:span text:style-name="T112">i</text:span><text:span text:style-name="T150"> </text:span><text:span text:style-name="T112">pracowni</text:span><text:span text:style-name="T150"> </text:span><text:span text:style-name="T112">z</text:span><text:span text:style-name="T150"> </text:span><text:span text:style-name="T112">udziałem</text:span><text:span text:style-name="T150"> </text:span><text:span text:style-name="T125">tzw.</text:span><text:span text:style-name="T150"> </text:span><text:span text:style-name="T114">fachowców,</text:span><text:span text:style-name="T150"> </text:span><text:span text:style-name="T112">kosztem</text:span><text:span text:style-name="T150"> </text:span><text:span text:style-name="T114">wykładów.</text:span><text:span text:style-name="T207"> </text:span><text:span text:style-name="T112">Jak</text:span><text:span text:style-name="T116"> </text:span><text:span text:style-name="T112">wyliczyła</text:span><text:span text:style-name="T116"> </text:span><text:span text:style-name="T112">Lidia</text:span><text:span text:style-name="T116"> </text:span><text:span text:style-name="T112">Pokrzycka,</text:span><text:span text:style-name="T116"> </text:span><text:span text:style-name="T112">„co</text:span><text:span text:style-name="T116"> </text:span><text:span text:style-name="T112">roku</text:span><text:span text:style-name="T116"> </text:span><text:span text:style-name="T112">tyle</text:span><text:span text:style-name="T116"> </text:span><text:span text:style-name="T112">osób</text:span><text:span text:style-name="T116"> </text:span><text:span text:style-name="T112">dostaje</text:span><text:span text:style-name="T116"> </text:span><text:span text:style-name="T112">tytuł</text:span><text:span text:style-name="T203"> </text:span><text:span text:style-name="T112">magistra</text:span><text:span text:style-name="T159"> </text:span><text:span text:style-name="T112">dziennikarstwa</text:span><text:span text:style-name="T159"> </text:span><text:span text:style-name="T112">(…)</text:span><text:span text:style-name="T159"> </text:span><text:span text:style-name="T112">ile</text:span><text:span text:style-name="T159"> </text:span><text:span text:style-name="T112">wykonuje</text:span><text:span text:style-name="T159"> </text:span><text:span text:style-name="T112">ten</text:span><text:span text:style-name="T159"> </text:span><text:span text:style-name="T112">zawód”</text:span><text:span text:style-name="T159"> </text:span><text:span text:style-name="T112">(Pokrzycka,</text:span><text:span text:style-name="T208"> </text:span><text:span text:style-name="T112">2015,</text:span><text:span text:style-name="T123"> </text:span><text:span text:style-name="T112">s.</text:span><text:span text:style-name="T123"> </text:span><text:span text:style-name="T112">128).</text:span><text:span text:style-name="T123"> </text:span><text:span text:style-name="T112">A</text:span><text:span text:style-name="T123"> </text:span><text:span text:style-name="T112">więc</text:span><text:span text:style-name="T123"> </text:span><text:span text:style-name="T112">nawet</text:span><text:span text:style-name="T123"> </text:span><text:span text:style-name="T112">rozszerzanie</text:span><text:span text:style-name="T123"> </text:span><text:span text:style-name="T112">i</text:span><text:span text:style-name="T123"> </text:span><text:span text:style-name="T112">aktualizowanie</text:span><text:span text:style-name="T123"> </text:span><text:span text:style-name="T112">oferty</text:span><text:span text:style-name="T123"> </text:span><text:span text:style-name="T112">edu-</text:span><text:span text:style-name="T198"> </text:span><text:span text:style-name="T119">kacyjnej</text:span><text:span text:style-name="T132"> </text:span><text:span text:style-name="T119">jako</text:span><text:span text:style-name="T132"> </text:span><text:span text:style-name="T73">stricte</text:span><text:span text:style-name="T75"> </text:span><text:span text:style-name="T119">zawodowej</text:span><text:span text:style-name="T132"> </text:span><text:span text:style-name="T119">nie</text:span><text:span text:style-name="T132"> </text:span><text:span text:style-name="T119">na</text:span><text:span text:style-name="T132"> </text:span><text:span text:style-name="T119">wiele</text:span><text:span text:style-name="T132"> </text:span><text:span text:style-name="T119">się</text:span><text:span text:style-name="T132"> </text:span><text:span text:style-name="T115">absolwentowi</text:span><text:span text:style-name="T132"> </text:span><text:span text:style-name="T119">przyda</text:span><text:span text:style-name="T209"> </text:span><text:span text:style-name="T112">w</text:span><text:span text:style-name="T150"> </text:span><text:span text:style-name="T133">konfrontacji</text:span><text:span text:style-name="T150"> </text:span><text:span text:style-name="T112">z</text:span><text:span text:style-name="T150"> </text:span><text:span text:style-name="T112">rynkiem</text:span><text:span text:style-name="T150"> </text:span><text:span text:style-name="T125">pracy.</text:span><text:span text:style-name="T150"> </text:span><text:span text:style-name="T114">Może</text:span><text:span text:style-name="T150"> </text:span><text:soft-page-break/><text:span text:style-name="T112">zatem</text:span><text:span text:style-name="T150"> </text:span><text:span text:style-name="T112">trzeba</text:span><text:span text:style-name="T150"> </text:span><text:span text:style-name="T114">konkurować</text:span><text:span text:style-name="T150"> </text:span><text:span text:style-name="T112">tym</text:span><text:span text:style-name="T200"> </text:span><text:span text:style-name="T112">czymś</text:span><text:span text:style-name="T164"> </text:span><text:span text:style-name="T112">innym</text:span><text:span text:style-name="T164"> </text:span><text:span text:style-name="T112">niż</text:span><text:span text:style-name="T164"> </text:span><text:span text:style-name="T112">praktyczna</text:span><text:span text:style-name="T164"> </text:span><text:span text:style-name="T112">wiedza</text:span><text:span text:style-name="T164"> </text:span><text:span text:style-name="T112">i</text:span><text:span text:style-name="T164"> </text:span><text:span text:style-name="T112">techniczne</text:span><text:span text:style-name="T164"> </text:span><text:span text:style-name="T112">umiejętności,</text:span><text:span text:style-name="T164"> </text:span><text:span text:style-name="T114">które</text:span></text:p>
      <text:p text:style-name="P26"/>
      <text:p text:style-name="P54"><text:span text:style-name="T112">przy</text:span><text:span text:style-name="T127"> </text:span><text:span text:style-name="T133">tempie</text:span><text:span text:style-name="T127"> </text:span><text:span text:style-name="T114">rozwoju</text:span><text:span text:style-name="T127"> </text:span><text:span text:style-name="T112">mediów</text:span><text:span text:style-name="T127"> </text:span><text:span text:style-name="T112">i</text:span><text:span text:style-name="T127"> </text:span><text:span text:style-name="T112">tak</text:span><text:span text:style-name="T127"> </text:span><text:span text:style-name="T112">szybko</text:span><text:span text:style-name="T127"> </text:span><text:span text:style-name="T112">się</text:span><text:span text:style-name="T127"> </text:span><text:span text:style-name="T112">dezaktualizują?</text:span><text:span text:style-name="T127"> </text:span><text:span text:style-name="T112">Mimo </text:span><text:span text:style-name="T114">to, </text:span><text:span text:style-name="T112">jak wynika z badań przeprowadzonych przez tę autorkę wśród </text:span><text:span text:style-name="T115">studentów </text:span><text:span text:style-name="T119">dziennikarstwa i </text:span><text:span text:style-name="T115">komunikacji </text:span><text:span text:style-name="T119">społecznej uczelni </text:span><text:span text:style-name="T115">lubelskich, </text:span><text:span text:style-name="T112">zdecydowana</text:span><text:span text:style-name="T144"> </text:span><text:span text:style-name="T112">większość</text:span><text:span text:style-name="T144"> </text:span><text:span text:style-name="T114">studentów</text:span><text:span text:style-name="T144"> </text:span><text:span text:style-name="T112">chciałaby</text:span><text:span text:style-name="T144"> </text:span><text:span text:style-name="T112">jeszcze</text:span><text:span text:style-name="T144"> </text:span><text:span text:style-name="T112">więcej</text:span><text:span text:style-name="T144"> </text:span><text:span text:style-name="T112">godzin warsztatowych</text:span><text:span text:style-name="T131"> </text:span><text:span text:style-name="T112">(70%</text:span><text:span text:style-name="T131"> </text:span><text:span text:style-name="T112">za,</text:span><text:span text:style-name="T131"> </text:span><text:span text:style-name="T112">do</text:span><text:span text:style-name="T131"> </text:span><text:span text:style-name="T112">30</text:span><text:span text:style-name="T131"> </text:span><text:span text:style-name="T112">%</text:span><text:span text:style-name="T131"> </text:span><text:span text:style-name="T112">przeciw),</text:span><text:span text:style-name="T131"> </text:span><text:span text:style-name="T112">mimo</text:span><text:span text:style-name="T131"> </text:span><text:span text:style-name="T112">iż</text:span><text:span text:style-name="T131"> </text:span><text:span text:style-name="T112">z</text:span><text:span text:style-name="T131"> </text:span><text:span text:style-name="T112">danych</text:span><text:span text:style-name="T131"> </text:span><text:span text:style-name="T112">przy- toczonych</text:span><text:span text:style-name="T149"> </text:span><text:span text:style-name="T112">w</text:span><text:span text:style-name="T149"> </text:span><text:span text:style-name="T112">tymże</text:span><text:span text:style-name="T149"> </text:span><text:span text:style-name="T112">artykule</text:span><text:span text:style-name="T149"> </text:span><text:span text:style-name="T112">wynika,</text:span><text:span text:style-name="T149"> </text:span><text:span text:style-name="T112">że</text:span><text:span text:style-name="T149"> </text:span><text:span text:style-name="T112">jest</text:span><text:span text:style-name="T149"> </text:span><text:span text:style-name="T112">ich</text:span><text:span text:style-name="T149"> </text:span><text:span text:style-name="T112">już</text:span><text:span text:style-name="T149"> </text:span><text:span text:style-name="T112">dużo,</text:span><text:span text:style-name="T149"> </text:span><text:span text:style-name="T112">a</text:span><text:span text:style-name="T149"> </text:span><text:span text:style-name="T112">uczelnie przykładają</text:span><text:span text:style-name="T159"> </text:span><text:span text:style-name="T112">do</text:span><text:span text:style-name="T159"> </text:span><text:span text:style-name="T112">rozszerzania</text:span><text:span text:style-name="T159"> </text:span><text:span text:style-name="T112">tej</text:span><text:span text:style-name="T159"> </text:span><text:span text:style-name="T112">oferty</text:span><text:span text:style-name="T159"> </text:span><text:span text:style-name="T112">wielką</text:span><text:span text:style-name="T159"> </text:span><text:span text:style-name="T112">wagę.</text:span><text:span text:style-name="T159"> </text:span><text:span text:style-name="T112">Pozytywne</text:span><text:span text:style-name="T159"> </text:span><text:span text:style-name="T112">jest </text:span><text:span text:style-name="T114">to,</text:span><text:span text:style-name="T201"> </text:span><text:span text:style-name="T112">że</text:span><text:span text:style-name="T201"> </text:span><text:span text:style-name="T112">zarazem</text:span><text:span text:style-name="T201"> </text:span><text:span text:style-name="T112">15%</text:span><text:span text:style-name="T201"> </text:span><text:span text:style-name="T112">ankietowanych</text:span><text:span text:style-name="T201"> </text:span><text:span text:style-name="T112">podkreśla,</text:span><text:span text:style-name="T201"> </text:span><text:span text:style-name="T112">iż</text:span><text:span text:style-name="T201"> </text:span><text:span text:style-name="T112">„za</text:span><text:span text:style-name="T201"> </text:span><text:span text:style-name="T112">mało</text:span><text:span text:style-name="T201"> </text:span><text:span text:style-name="T116">piszemy”, </text:span><text:span text:style-name="T112">a</text:span><text:span text:style-name="T147"> </text:span><text:span text:style-name="T112">więc</text:span><text:span text:style-name="T147"> </text:span><text:span text:style-name="T112">jednak</text:span><text:span text:style-name="T147"> </text:span><text:span text:style-name="T112">odwołuje</text:span><text:span text:style-name="T147"> </text:span><text:span text:style-name="T112">się</text:span><text:span text:style-name="T147"> </text:span><text:span text:style-name="T112">do</text:span><text:span text:style-name="T147"> </text:span><text:span text:style-name="T112">kreatywnych</text:span><text:span text:style-name="T147"> </text:span><text:span text:style-name="T112">i</text:span><text:span text:style-name="T147"> </text:span><text:span text:style-name="T114">intelektualnych</text:span><text:span text:style-name="T147"> </text:span><text:span text:style-name="T112">potrzeb adepta zawodu. </text:span><text:span text:style-name="T160">Ta </text:span><text:span text:style-name="T112">ostatnia opinia – wyłamująca się ze stereotypu supremacji popytu na stricte „techniczną” i adaptacyjną edukację dziennikarską – znajduje analogie także wśród studentów naszego </text:span><text:span text:style-name="T114">Instytutu.</text:span><text:span text:style-name="T143"> </text:span><text:span text:style-name="T112">Odpowiednio</text:span><text:span text:style-name="T143"> </text:span><text:span text:style-name="T114">zainspirowani,</text:span><text:span text:style-name="T143"> </text:span><text:span text:style-name="T112">potrafią</text:span><text:span text:style-name="T143"> </text:span><text:span text:style-name="T112">tworzyć</text:span><text:span text:style-name="T143"> </text:span><text:span text:style-name="T112">wartościowe </text:span><text:span text:style-name="T118">teksty,</text:span><text:span text:style-name="T138"> </text:span><text:span text:style-name="T115">analizować</text:span><text:span text:style-name="T138"> </text:span><text:span text:style-name="T119">i</text:span><text:span text:style-name="T138"> </text:span><text:span text:style-name="T115">interpretować</text:span><text:span text:style-name="T138"> </text:span><text:span text:style-name="T119">cudze,</text:span><text:span text:style-name="T138"> </text:span><text:span text:style-name="T119">podejmować</text:span><text:span text:style-name="T138"> </text:span><text:span text:style-name="T115">dyskusje</text:span><text:span text:style-name="T138"> </text:span><text:span text:style-name="T119">i</text:span><text:span text:style-name="T138"> </text:span><text:span text:style-name="T119">toczyć spory o charakterze aksjologicznym, </text:span><text:span text:style-name="T115">tematologicznym, </text:span><text:span text:style-name="T119">stylistycznym, </text:span><text:span text:style-name="T112">wychodząc</text:span><text:span text:style-name="T160"> </text:span><text:span text:style-name="T112">poza</text:span><text:span text:style-name="T160"> </text:span><text:span text:style-name="T112">tak</text:span><text:span text:style-name="T160"> </text:span><text:span text:style-name="T112">ceniony</text:span><text:span text:style-name="T160"> </text:span><text:span text:style-name="T112">przez</text:span><text:span text:style-name="T160"> </text:span><text:span text:style-name="T112">nich</text:span><text:span text:style-name="T160"> </text:span><text:span text:style-name="T112">uzus.</text:span></text:p>
      <text:p text:style-name="P55"><text:span text:style-name="T112">W rozważaniach wokół presji na coraz głębsze uzawodowienie studiów</text:span><text:span text:style-name="T143"> </text:span><text:span text:style-name="T112">wyższych</text:span><text:span text:style-name="T143"> </text:span><text:span text:style-name="T112">ważny</text:span><text:span text:style-name="T143"> </text:span><text:span text:style-name="T112">jest</text:span><text:span text:style-name="T143"> </text:span><text:span text:style-name="T112">głos</text:span><text:span text:style-name="T143"> </text:span><text:span text:style-name="T112">Zbyszko</text:span><text:span text:style-name="T143"> </text:span><text:span text:style-name="T112">Melosika</text:span><text:span text:style-name="T143"> </text:span><text:span text:style-name="T112">(Melosik</text:span><text:span text:style-name="T143"> </text:span><text:span text:style-name="T112">2009,</text:span></text:p>
      <text:p text:style-name="P56"><text:span text:style-name="T112">s.</text:span><text:span text:style-name="T204"> </text:span><text:span text:style-name="T112">138–139),</text:span><text:span text:style-name="T204"> </text:span><text:span text:style-name="T112">który</text:span><text:span text:style-name="T204"> </text:span><text:span text:style-name="T112">wyróżnił</text:span><text:span text:style-name="T204"> </text:span><text:span text:style-name="T112">trzy</text:span><text:span text:style-name="T204"> </text:span><text:span text:style-name="T112">modele</text:span><text:span text:style-name="T204"> </text:span><text:span text:style-name="T112">relacji</text:span><text:span text:style-name="T204"> </text:span><text:span text:style-name="T112">między</text:span><text:span text:style-name="T204"> </text:span><text:span text:style-name="T112">rynkami</text:span><text:span text:style-name="T204"> </text:span><text:span text:style-name="T112">pracy a</text:span><text:span text:style-name="T159"> </text:span><text:span text:style-name="T112">wykształceniem</text:span><text:span text:style-name="T159"> </text:span><text:span text:style-name="T114">absolwentów.</text:span><text:span text:style-name="T159"> </text:span><text:span text:style-name="T112">Pierwszy</text:span><text:span text:style-name="T159"> </text:span><text:span text:style-name="T112">to</text:span><text:span text:style-name="T159"> </text:span><text:span text:style-name="T112">precyzyjne</text:span><text:span text:style-name="T159"> </text:span><text:span text:style-name="T112">dopasowy- wanie</text:span><text:span text:style-name="T147"> </text:span><text:span text:style-name="T112">liczby</text:span><text:span text:style-name="T147"> </text:span><text:span text:style-name="T112">przyjęć</text:span><text:span text:style-name="T147"> </text:span><text:span text:style-name="T112">(i</text:span><text:span text:style-name="T147"> </text:span><text:span text:style-name="T112">programów)</text:span><text:span text:style-name="T147"> </text:span><text:span text:style-name="T112">do</text:span><text:span text:style-name="T147"> </text:span><text:span text:style-name="T112">aktualnego</text:span><text:span text:style-name="T147"> </text:span><text:span text:style-name="T112">zapotrzebowania rynku; skutkiem jest całkowite uzależnienie edukacji od ekonomii, ze szkodą dla wielostronnego rozwoju człowieka i czystej potrze- by wiedzy u młodych ludzi. Drugi model to edukacja idąca ściśle w</text:span><text:span text:style-name="T194"> </text:span><text:span text:style-name="T112">zgodzie</text:span><text:span text:style-name="T194"> </text:span><text:span text:style-name="T112">z</text:span><text:span text:style-name="T194"> </text:span><text:span text:style-name="T112">aspiracjami</text:span><text:span text:style-name="T194"> </text:span><text:span text:style-name="T112">i</text:span><text:span text:style-name="T194"> </text:span><text:span text:style-name="T112">wyobrażeniami</text:span><text:span text:style-name="T194"> </text:span><text:span text:style-name="T112">młodzieży</text:span><text:span text:style-name="T194"> </text:span><text:span text:style-name="T112">(więc</text:span><text:span text:style-name="T194"> </text:span><text:span text:style-name="T112">i</text:span><text:span text:style-name="T194"> </text:span><text:span text:style-name="T112">modą), co</text:span><text:span text:style-name="T156"> </text:span><text:span text:style-name="T112">może</text:span><text:span text:style-name="T156"> </text:span><text:span text:style-name="T112">dać</text:span><text:span text:style-name="T156"> </text:span><text:span text:style-name="T112">jednak</text:span><text:span text:style-name="T156"> </text:span><text:span text:style-name="T114">efekt</text:span><text:span text:style-name="T156"> </text:span><text:span text:style-name="T112">przeedukowania</text:span><text:span text:style-name="T156"> </text:span><text:span text:style-name="T112">i</text:span><text:span text:style-name="T156"> </text:span><text:span text:style-name="T112">inflację</text:span><text:span text:style-name="T156"> </text:span><text:span text:style-name="T117">dyplomów.</text:span><text:span text:style-name="T156"> </text:span><text:span text:style-name="T117">Trzeci </text:span><text:span text:style-name="T112">model</text:span><text:span text:style-name="T137"> </text:span><text:span text:style-name="T112">to</text:span><text:span text:style-name="T137"> </text:span><text:span text:style-name="T114">niekontrolowane</text:span><text:span text:style-name="T137"> </text:span><text:span text:style-name="T112">relacje</text:span><text:span text:style-name="T137"> </text:span><text:span text:style-name="T112">między</text:span><text:span text:style-name="T137"> </text:span><text:span text:style-name="T112">edukacją</text:span><text:span text:style-name="T137"> </text:span><text:span text:style-name="T112">a</text:span><text:span text:style-name="T137"> </text:span><text:span text:style-name="T112">rynkiem</text:span><text:span text:style-name="T137"> </text:span><text:span text:style-name="T125">pracy, </text:span><text:span text:style-name="T112">co</text:span><text:span text:style-name="T156"> </text:span><text:span text:style-name="T112">daje</text:span><text:span text:style-name="T156"> </text:span><text:span text:style-name="T112">nieprzewidywalne</text:span><text:span text:style-name="T156"> </text:span><text:span text:style-name="T112">rezultaty</text:span><text:span text:style-name="T156"> </text:span><text:span text:style-name="T112">przy</text:span><text:span text:style-name="T156"> </text:span><text:span text:style-name="T112">szukaniu</text:span><text:span text:style-name="T156"> </text:span><text:span text:style-name="T112">zatrudnienia</text:span><text:span text:style-name="T156"> </text:span><text:span text:style-name="T112">przez posiadaczy</text:span><text:span text:style-name="T153"> </text:span><text:span text:style-name="T125">dyplomów.</text:span><text:span text:style-name="T153"> </text:span><text:span text:style-name="T112">Uważam,</text:span><text:span text:style-name="T153"> </text:span><text:span text:style-name="T112">iż</text:span><text:span text:style-name="T153"> </text:span><text:span text:style-name="T112">gdy</text:span><text:span text:style-name="T153"> </text:span><text:span text:style-name="T112">idzie</text:span><text:span text:style-name="T153"> </text:span><text:span text:style-name="T112">o</text:span><text:span text:style-name="T153"> </text:span><text:span text:style-name="T112">dziennikarstwo</text:span><text:span text:style-name="T153"> </text:span><text:span text:style-name="T112">i</text:span><text:span text:style-name="T153"> </text:span><text:span text:style-name="T112">ko- munikację społeczną, </text:span><text:span text:style-name="T114">mamy </text:span><text:span text:style-name="T112">na przestrzeni ostatnich z górą dwóch dekad do czynienia z miksem wszystkich tych trzech modeli (ale chyba</text:span><text:span text:style-name="T144"> </text:span><text:span text:style-name="T112">z</text:span><text:span text:style-name="T144"> </text:span><text:span text:style-name="T112">przewagą</text:span><text:span text:style-name="T144"> </text:span><text:span text:style-name="T112">trzeciego).</text:span></text:p>
      <text:p text:style-name="P57"><text:span text:style-name="T112">Krytyce istnienia studiów dziennikarskich w ogóle, jako mało </text:span><text:span text:style-name="T114">użytecznych</text:span><text:span text:style-name="T172"> </text:span><text:span text:style-name="T112">do</text:span><text:span text:style-name="T172"> </text:span><text:span text:style-name="T112">podjęcia</text:span><text:span text:style-name="T172"> </text:span><text:span text:style-name="T112">pracy</text:span><text:span text:style-name="T172"> </text:span><text:span text:style-name="T112">w</text:span><text:span text:style-name="T172"> </text:span><text:span text:style-name="T112">mediach,</text:span><text:span text:style-name="T172"> </text:span><text:span text:style-name="T112">przeciwstawił</text:span><text:span text:style-name="T172"> </text:span><text:span text:style-name="T112">się</text:span><text:span text:style-name="T172"> </text:span><text:span text:style-name="T112">w</text:span><text:span text:style-name="T172"> </text:span><text:soft-page-break/><text:span text:style-name="T133">bardzo </text:span><text:span text:style-name="T119">interesującym</text:span><text:span text:style-name="T161"> </text:span><text:span text:style-name="T119">wywiadzie</text:span><text:span text:style-name="T161"> </text:span><text:span text:style-name="T115">Marek</text:span><text:span text:style-name="T161"> </text:span><text:span text:style-name="T119">Palczewski</text:span><text:span text:style-name="T161"> </text:span><text:span text:style-name="T119">(dziennikarz</text:span><text:span text:style-name="T161"> </text:span><text:span text:style-name="T119">i</text:span><text:span text:style-name="T161"> </text:span><text:span text:style-name="T119">nauczyciel</text:span></text:p>
      <text:p text:style-name="P27"/>
      <text:p text:style-name="P58"><text:span text:style-name="T112">akademicki).</text:span><text:span text:style-name="T148"> </text:span><text:span text:style-name="T112">Najpierw</text:span><text:span text:style-name="T148"> </text:span><text:span text:style-name="T112">streścił</text:span><text:span text:style-name="T148"> </text:span><text:span text:style-name="T112">on</text:span><text:span text:style-name="T148"> </text:span><text:span text:style-name="T112">cztery</text:span><text:span text:style-name="T148"> </text:span><text:span text:style-name="T116">„mity”,</text:span><text:span text:style-name="T148"> </text:span><text:span text:style-name="T112">głoszące,</text:span><text:span text:style-name="T148"> </text:span><text:span text:style-name="T112">iż</text:span><text:span text:style-name="T148"> </text:span><text:span text:style-name="T112">„dzienni- </text:span><text:span text:style-name="T114">karstwa</text:span><text:span text:style-name="T204"> </text:span><text:span text:style-name="T114">studiować</text:span><text:span text:style-name="T204"> </text:span><text:span text:style-name="T112">nie</text:span><text:span text:style-name="T204"> </text:span><text:span text:style-name="T131">warto”.</text:span><text:span text:style-name="T204"> </text:span><text:span text:style-name="T112">Owe</text:span><text:span text:style-name="T204"> </text:span><text:span text:style-name="T114">mity</text:span><text:span text:style-name="T204"> </text:span><text:span text:style-name="T112">to:</text:span><text:span text:style-name="T204"> </text:span><text:span text:style-name="T112">1)</text:span><text:span text:style-name="T204"> </text:span><text:span text:style-name="T112">„studia</text:span><text:span text:style-name="T204"> </text:span><text:span text:style-name="T112">nie</text:span><text:span text:style-name="T204"> </text:span><text:span text:style-name="T114">przygotują</text:span><text:span text:style-name="T204"> </text:span><text:span text:style-name="T112">cię do</text:span><text:span text:style-name="T113"> </text:span><text:span text:style-name="T114">zawodu,</text:span><text:span text:style-name="T113"> </text:span><text:span text:style-name="T112">tylko</text:span><text:span text:style-name="T113"> </text:span><text:span text:style-name="T112">praca</text:span><text:span text:style-name="T113"> </text:span><text:span text:style-name="T112">w</text:span><text:span text:style-name="T113"> </text:span><text:span text:style-name="T112">redakcji</text:span><text:span text:style-name="T113"> </text:span><text:span text:style-name="T112">może</text:span><text:span text:style-name="T113"> </text:span><text:span text:style-name="T112">cię</text:span><text:span text:style-name="T113"> </text:span><text:span text:style-name="T112">tego</text:span><text:span text:style-name="T113"> </text:span><text:span text:style-name="T114">nauczyć”;</text:span><text:span text:style-name="T113"> </text:span><text:span text:style-name="T112">2)</text:span><text:span text:style-name="T113"> </text:span><text:span text:style-name="T112">„na</text:span><text:span text:style-name="T113"> </text:span><text:span text:style-name="T112">stu- diach będziesz miał tylko nieprzydatną teorię i wiele </text:span><text:span text:style-name="T114">przedmiotów, </text:span><text:span text:style-name="T112">które nie są potrzebne przyszłemu dziennikarzowi”; 3) „redakcje wolą</text:span><text:span text:style-name="T149"> </text:span><text:span text:style-name="T112">same</text:span><text:span text:style-name="T149"> </text:span><text:span text:style-name="T112">nauczyć</text:span><text:span text:style-name="T149"> </text:span><text:span text:style-name="T112">warsztatu,</text:span><text:span text:style-name="T149"> </text:span><text:span text:style-name="T112">chcą</text:span><text:span text:style-name="T149"> </text:span><text:span text:style-name="T112">więc,</text:span><text:span text:style-name="T149"> </text:span><text:span text:style-name="T112">żebyś</text:span><text:span text:style-name="T149"> </text:span><text:span text:style-name="T112">miał</text:span><text:span text:style-name="T149"> </text:span><text:span text:style-name="T112">wiedzę</text:span><text:span text:style-name="T149"> </text:span><text:span text:style-name="T112">ogólną z</text:span><text:span text:style-name="T129"> </text:span><text:span text:style-name="T112">jakiejś</text:span><text:span text:style-name="T129"> </text:span><text:span text:style-name="T114">dyscypliny,</text:span><text:span text:style-name="T129"> </text:span><text:span text:style-name="T112">a</text:span><text:span text:style-name="T129"> </text:span><text:span text:style-name="T112">nie</text:span><text:span text:style-name="T129"> </text:span><text:span text:style-name="T112">studia</text:span><text:span text:style-name="T129"> </text:span><text:span text:style-name="T114">zawodowe”;</text:span><text:span text:style-name="T129"> </text:span><text:span text:style-name="T112">4)</text:span><text:span text:style-name="T129"> </text:span><text:span text:style-name="T112">„nie</text:span><text:span text:style-name="T129"> </text:span><text:span text:style-name="T112">idźcie</text:span><text:span text:style-name="T129"> </text:span><text:span text:style-name="T112">na</text:span><text:span text:style-name="T129"> </text:span><text:span text:style-name="T112">studia dziennikarskie, bo po nich nie ma</text:span><text:span text:style-name="T169"> </text:span><text:span text:style-name="T116">pracy”.</text:span></text:p>
      <text:p text:style-name="P59"><text:span text:style-name="T112">Z</text:span><text:span text:style-name="T148"> </text:span><text:span text:style-name="T112">podanych</text:span><text:span text:style-name="T148"> </text:span><text:span text:style-name="T112">przez</text:span><text:span text:style-name="T148"> </text:span><text:span text:style-name="T112">Palczewskiego</text:span><text:span text:style-name="T148"> </text:span><text:span text:style-name="T114">argumentów</text:span><text:span text:style-name="T148"> </text:span><text:span text:style-name="T112">obalających</text:span><text:span text:style-name="T148"> </text:span><text:span text:style-name="T112">te</text:span><text:span text:style-name="T148"> </text:span><text:span text:style-name="T117">mity, </text:span><text:span text:style-name="T112">zacytuję</text:span><text:span text:style-name="T127"> </text:span><text:span text:style-name="T112">trzy</text:span><text:span text:style-name="T127"> </text:span><text:span text:style-name="T112">–</text:span><text:span text:style-name="T127"> </text:span><text:span text:style-name="T112">moim</text:span><text:span text:style-name="T127"> </text:span><text:span text:style-name="T112">zdaniem</text:span><text:span text:style-name="T127"> </text:span><text:span text:style-name="T112">najtrafniejsze:</text:span><text:span text:style-name="T127"> </text:span><text:span text:style-name="T112">a)</text:span><text:span text:style-name="T127"> </text:span><text:span text:style-name="T116">„Uczę</text:span><text:span text:style-name="T127"> </text:span><text:span text:style-name="T112">w</text:span><text:span text:style-name="T127"> </text:span><text:span text:style-name="T112">niepublicz- nej</text:span><text:span text:style-name="T144"> </text:span><text:span text:style-name="T112">uczelni</text:span><text:span text:style-name="T144"> </text:span><text:span text:style-name="T112">w</text:span><text:span text:style-name="T144"> </text:span><text:span text:style-name="T125">Warszawie,</text:span><text:span text:style-name="T144"> </text:span><text:span text:style-name="T112">gdzie</text:span><text:span text:style-name="T144"> </text:span><text:span text:style-name="T112">50</text:span><text:span text:style-name="T144"> </text:span><text:span text:style-name="T112">proc.</text:span><text:span text:style-name="T144"> </text:span><text:span text:style-name="T112">przedmiotów</text:span><text:span text:style-name="T144"> </text:span><text:span text:style-name="T112">to</text:span><text:span text:style-name="T144"> </text:span><text:span text:style-name="T112">przedmioty praktyczne</text:span><text:span text:style-name="T144"> </text:span><text:span text:style-name="T112">(warsztaty</text:span><text:span text:style-name="T144"> </text:span><text:span text:style-name="T112">dziennikarskie),</text:span><text:span text:style-name="T144"> </text:span><text:span text:style-name="T112">reszta</text:span><text:span text:style-name="T144"> </text:span><text:span text:style-name="T112">to</text:span><text:span text:style-name="T144"> </text:span><text:span text:style-name="T112">przedmioty</text:span><text:span text:style-name="T144"> </text:span><text:span text:style-name="T112">ogólno- </text:span><text:span text:style-name="T115">rozwojowe </text:span><text:span text:style-name="T119">(filozofia, </text:span><text:span text:style-name="T124">prawo, </text:span><text:span text:style-name="T119">ekonomia, socjologia, językoznawstwo, </text:span><text:span text:style-name="T112">kulturoznawstwo, historia, politologia, psychologia, PR, retoryka, informatyka itd.). Absolwent opuszcza mury uczelni, wiedząc, jak napisać informację, przeprowadzić wywiad, znając prawo, rozu- miejąc dylematy etyczne, będąc przygotowany również do zawodu w PR czy w reklamie. </text:span><text:span text:style-name="T125">Po </text:span><text:span text:style-name="T112">jakich innych studiach będzie tak dobrze </text:span><text:span text:style-name="T124">przygotowany </text:span><text:span text:style-name="T119">do </text:span><text:span text:style-name="T115">zawodu </text:span><text:span text:style-name="T119">dziennikarza?”; b) „studia nie są przeszkodą, </text:span><text:span text:style-name="T112">lecz</text:span><text:span text:style-name="T155"> </text:span><text:span text:style-name="T112">pomocą</text:span><text:span text:style-name="T155"> </text:span><text:span text:style-name="T112">w</text:span><text:span text:style-name="T155"> </text:span><text:span text:style-name="T112">uzyskaniu</text:span><text:span text:style-name="T155"> </text:span><text:span text:style-name="T112">wyższej</text:span><text:span text:style-name="T155"> </text:span><text:span text:style-name="T112">jakości</text:span><text:span text:style-name="T155"> </text:span><text:span text:style-name="T112">dziennikarstwa.</text:span><text:span text:style-name="T155"> </text:span><text:span text:style-name="T112">Spójrzcie, ile tekstów w Internecie jest niskiej jakości – to one produkowane są</text:span><text:span text:style-name="T140"> </text:span><text:span text:style-name="T112">przez</text:span><text:span text:style-name="T140"> </text:span><text:span text:style-name="T117">‘dziennikarzy’,</text:span><text:span text:style-name="T140"> </text:span><text:span text:style-name="T112">którzy</text:span><text:span text:style-name="T140"> </text:span><text:span text:style-name="T112">nie</text:span><text:span text:style-name="T140"> </text:span><text:span text:style-name="T112">ukończyli</text:span><text:span text:style-name="T140"> </text:span><text:span text:style-name="T112">studiów</text:span><text:span text:style-name="T140"> </text:span><text:span text:style-name="T114">zawodowych”;</text:span></text:p>
      <text:p text:style-name="P60"><text:span text:style-name="T112">c)</text:span><text:span text:style-name="T123"> </text:span><text:span text:style-name="T112">„po</text:span><text:span text:style-name="T123"> </text:span><text:span text:style-name="T112">studiach</text:span><text:span text:style-name="T121"> </text:span><text:span text:style-name="T112">dziennikarskich</text:span><text:span text:style-name="T121"> </text:span><text:span text:style-name="T112">możesz</text:span><text:span text:style-name="T121"> </text:span><text:span text:style-name="T114">być</text:span><text:span text:style-name="T121"> </text:span><text:span text:style-name="T112">nie</text:span><text:span text:style-name="T121"> </text:span><text:span text:style-name="T112">tylko</text:span><text:span text:style-name="T121"> </text:span><text:span text:style-name="T112">dziennikarzem, ale</text:span><text:span text:style-name="T137"> </text:span><text:span text:style-name="T112">możesz</text:span><text:span text:style-name="T137"> </text:span><text:span text:style-name="T112">pracować</text:span><text:span text:style-name="T137"> </text:span><text:span text:style-name="T112">w</text:span><text:span text:style-name="T137"> </text:span><text:span text:style-name="T112">wielu</text:span><text:span text:style-name="T137"> </text:span><text:span text:style-name="T112">dziedzinach</text:span><text:span text:style-name="T137"> </text:span><text:span text:style-name="T112">komunikacji</text:span><text:span text:style-name="T137"> </text:span><text:span text:style-name="T112">społecznej: w</text:span><text:span text:style-name="T155"> </text:span><text:span text:style-name="T112">PR,</text:span><text:span text:style-name="T155"> </text:span><text:span text:style-name="T112">reklamie,</text:span><text:span text:style-name="T155"> </text:span><text:span text:style-name="T112">placówkach</text:span><text:span text:style-name="T155"> </text:span><text:span text:style-name="T112">oświatowych,</text:span><text:span text:style-name="T155"> </text:span><text:span text:style-name="T112">instytucjach</text:span><text:span text:style-name="T155"> </text:span><text:span text:style-name="T114">kulturalnych </text:span><text:span text:style-name="T112">itd. Dzięki studiom dziennikarskim masz większe pole manewru <text:s text:c="3"/>i</text:span><text:span text:style-name="T210"> </text:span><text:span text:style-name="T112">większe</text:span><text:span text:style-name="T210"> </text:span><text:span text:style-name="T112">szanse</text:span><text:span text:style-name="T210"> </text:span><text:span text:style-name="T112">na</text:span><text:span text:style-name="T210"> </text:span><text:span text:style-name="T125">pracę”</text:span><text:span text:style-name="T210"> </text:span><text:span text:style-name="T112">(Palczewski</text:span><text:span text:style-name="T210"> </text:span><text:span text:style-name="T112">2019).</text:span><text:span text:style-name="T210"> </text:span><text:span text:style-name="T112">Chciałbym</text:span><text:span text:style-name="T210"> </text:span><text:span text:style-name="T112">podkreślić w tej wypowiedzi jeden zwłaszcza argument, jakim jest dostarcza- nie przez studia dziennikarskie wiedzy szerokiej (w dużej mierze <text:s/>o</text:span><text:span text:style-name="T121"> </text:span><text:span text:style-name="T112">charakterze</text:span><text:span text:style-name="T121"> </text:span><text:span text:style-name="T112">ogólnohumanistycznym),</text:span><text:span text:style-name="T121"> </text:span><text:span text:style-name="T112">tej,</text:span><text:span text:style-name="T121"> </text:span><text:span text:style-name="T114">którą</text:span><text:span text:style-name="T121"> </text:span><text:span text:style-name="T112">wyżej</text:span><text:span text:style-name="T121"> </text:span><text:span text:style-name="T112">określiliśmy także jako emancypacyjną i generalnie niezbędną w wykształceniu akademickim, jako owa szczególna wartość dodana, działanie nie tylko</text:span><text:span text:style-name="T157"> </text:span><text:span text:style-name="T112">utylitarne</text:span><text:span text:style-name="T157"> </text:span><text:span text:style-name="T112">(zawodowe),</text:span><text:span text:style-name="T157"> </text:span><text:span text:style-name="T112">na</text:span><text:span text:style-name="T157"> </text:span><text:span text:style-name="T112">dziś,</text:span><text:span text:style-name="T157"> </text:span><text:span text:style-name="T112">ale</text:span><text:span text:style-name="T157"> </text:span><text:span text:style-name="T112">przyszłościowe.</text:span></text:p>
      <text:p text:style-name="P28"/>
      <text:p text:style-name="P61"><text:span text:style-name="T112">Opinie innych dziennikarzy na temat potrzeby studiowania dziennikarstwa znalazłem m.in. w cytowanym już tu tekście Lidii Pokrzyckiej. I tak Agata Fijuth chwali swoje studia dziennikarskie jako</text:span><text:span text:style-name="T167"> </text:span><text:span text:style-name="T112">„ciekawe</text:span><text:span text:style-name="T167"> </text:span><text:span text:style-name="T112">i</text:span><text:span text:style-name="T167"> </text:span><text:span text:style-name="T112">pomocne”</text:span><text:span text:style-name="T167"> </text:span><text:span text:style-name="T112">nie</text:span><text:span text:style-name="T167"> </text:span><text:span text:style-name="T112">tyle</text:span><text:span text:style-name="T167"> </text:span><text:span text:style-name="T112">za</text:span><text:span text:style-name="T167"> </text:span><text:span text:style-name="T112">wyniesione</text:span><text:span text:style-name="T167"> </text:span><text:span text:style-name="T112">praktyczne</text:span><text:span text:style-name="T167"> </text:span><text:span text:style-name="T112">umie- jętności</text:span><text:span text:style-name="T160"> </text:span><text:span text:style-name="T112">(tych</text:span><text:span text:style-name="T160"> </text:span><text:span text:style-name="T112">można</text:span><text:span text:style-name="T160"> </text:span><text:span text:style-name="T112">się</text:span><text:span text:style-name="T160"> </text:span><text:span text:style-name="T112">szybko</text:span><text:span text:style-name="T160"> </text:span><text:span text:style-name="T112">nauczyć</text:span><text:span text:style-name="T160"> </text:span><text:span text:style-name="T112">w</text:span><text:span text:style-name="T160"> </text:span><text:span text:style-name="T112">redakcji),</text:span><text:span text:style-name="T160"> </text:span><text:span text:style-name="T112">ale</text:span><text:span text:style-name="T160"> </text:span><text:span text:style-name="T112">za</text:span><text:span text:style-name="T160"> </text:span><text:span text:style-name="T112">zajęcia (teoretyczne),</text:span><text:span text:style-name="T148"> </text:span><text:span text:style-name="T114">które</text:span><text:span text:style-name="T148"> </text:span><text:span text:style-name="T112">dotyczyły</text:span><text:span text:style-name="T148"> </text:span><text:span text:style-name="T112">„gatunków</text:span><text:span text:style-name="T148"> </text:span><text:span text:style-name="T112">literackich</text:span><text:span text:style-name="T148"> </text:span><text:span text:style-name="T112">i</text:span><text:span text:style-name="T148"> </text:span><text:span text:style-name="T112">bardzo</text:span><text:span text:style-name="T148"> </text:span><text:span text:style-name="T112">szeroko pojętej</text:span><text:span text:style-name="T211"> </text:span><text:span text:style-name="T112">współczesnej</text:span><text:span text:style-name="T211"> </text:span><text:span text:style-name="T112">kultury</text:span><text:span text:style-name="T211"> </text:span><text:span text:style-name="T125">(nurtów,</text:span><text:span text:style-name="T211"> </text:span><text:span text:style-name="T112">tendencji,</text:span><text:span text:style-name="T211"> </text:span><text:span text:style-name="T112">specyfiki</text:span><text:span text:style-name="T211"> </text:span><text:span text:style-name="T114">gatunków)” </text:span><text:span text:style-name="T112">(Pokrzycka</text:span><text:span text:style-name="T123"> </text:span><text:span text:style-name="T112">2015,</text:span><text:span text:style-name="T123"> </text:span><text:span text:style-name="T112">s.</text:span><text:span text:style-name="T123"> </text:span><text:span text:style-name="T112">130).</text:span></text:p>
      <text:p text:style-name="P48"><text:span text:style-name="T112">Ze</text:span><text:span text:style-name="T156"> </text:span><text:span text:style-name="T112">swej</text:span><text:span text:style-name="T156"> </text:span><text:span text:style-name="T117">strony,</text:span><text:span text:style-name="T156"> </text:span><text:span text:style-name="T112">nie</text:span><text:span text:style-name="T156"> </text:span><text:span text:style-name="T112">negując</text:span><text:span text:style-name="T156"> </text:span><text:span text:style-name="T112">potrzeby</text:span><text:span text:style-name="T156"> </text:span><text:span text:style-name="T112">doskonalenia</text:span><text:span text:style-name="T156"> </text:span><text:span text:style-name="T112">edukacji</text:span><text:span text:style-name="T156"> </text:span><text:span text:style-name="T112">warsz- tatowej, chciałbym zwrócić uwagę (a wiem to z licznych głosów <text:s text:c="2"/>i</text:span><text:span text:style-name="T210"> </text:span><text:span text:style-name="T112">własnych</text:span><text:span text:style-name="T210"> </text:span><text:span text:style-name="T112">obserwacji),</text:span><text:span text:style-name="T210"> </text:span><text:span text:style-name="T112">iż</text:span><text:span text:style-name="T210"> </text:span><text:span text:style-name="T112">każdy</text:span><text:span text:style-name="T210"> </text:span><text:span text:style-name="T112">absolwent</text:span><text:span text:style-name="T210"> </text:span><text:span text:style-name="T112">studiów</text:span><text:span text:style-name="T210"> </text:span><text:span text:style-name="T112">dziennikarskich w</text:span><text:span text:style-name="T137"> </text:span><text:span text:style-name="T112">przypadku</text:span><text:span text:style-name="T137"> </text:span><text:span text:style-name="T112">zatrudnienia</text:span><text:span text:style-name="T137"> </text:span><text:span text:style-name="T112">w</text:span><text:span text:style-name="T137"> </text:span><text:span text:style-name="T112">konkretnej</text:span><text:span text:style-name="T137"> </text:span><text:span text:style-name="T112">redakcji</text:span><text:span text:style-name="T137"> </text:span><text:span text:style-name="T112">jest</text:span><text:span text:style-name="T137"> </text:span><text:span text:style-name="T112">przez</text:span><text:span text:style-name="T137"> </text:span><text:span text:style-name="T112">nią</text:span><text:span text:style-name="T137"> </text:span><text:span text:style-name="T112">przy- uczany</text:span><text:span text:style-name="T201"> </text:span><text:span text:style-name="T112">do</text:span><text:span text:style-name="T201"> </text:span><text:span text:style-name="T112">specyficznych</text:span><text:span text:style-name="T201"> </text:span><text:span text:style-name="T114">wymogów,</text:span><text:span text:style-name="T201"> </text:span><text:span text:style-name="T114">procedur,</text:span><text:span text:style-name="T201"> </text:span><text:span text:style-name="T112">edukacja</text:span><text:span text:style-name="T201"> </text:span><text:span text:style-name="T112">zawodowa na uczelni jest raczej tylko wstępem do „technicznych” aspektów zawodu, co staje się tym bardziej regułą, im szybciej rozwijają się media i ich otoczenie – proces edukacji będzie zawsze o dwa kroki w</text:span><text:span text:style-name="T123"> </text:span><text:span text:style-name="T112">tyle.</text:span><text:span text:style-name="T123"> </text:span><text:span text:style-name="T114">Może</text:span><text:span text:style-name="T123"> </text:span><text:span text:style-name="T112">więc</text:span><text:span text:style-name="T123"> </text:span><text:span text:style-name="T112">lepiej</text:span><text:span text:style-name="T123"> </text:span><text:span text:style-name="T112">nie</text:span><text:span text:style-name="T123"> </text:span><text:span text:style-name="T112">zapominać</text:span><text:span text:style-name="T123"> </text:span><text:span text:style-name="T112">o</text:span><text:span text:style-name="T123"> </text:span><text:span text:style-name="T112">tym,</text:span><text:span text:style-name="T123"> </text:span><text:span text:style-name="T112">co</text:span><text:span text:style-name="T123"> </text:span><text:span text:style-name="T112">uczelnia,</text:span><text:span text:style-name="T123"> </text:span><text:span text:style-name="T112">zwłaszcza ta akademicka czy uniwersytecka, jest w stanie dać na naprawdę wysokim</text:span><text:span text:style-name="T127"> </text:span><text:span text:style-name="T112">poziomie,</text:span><text:span text:style-name="T127"> </text:span><text:span text:style-name="T112">a</text:span><text:span text:style-name="T127"> </text:span><text:span text:style-name="T112">więc</text:span><text:span text:style-name="T127"> </text:span><text:span text:style-name="T112">wiedzę</text:span><text:span text:style-name="T127"> </text:span><text:span text:style-name="T112">ogólną</text:span><text:span text:style-name="T127"> </text:span><text:span text:style-name="T112">i</text:span><text:span text:style-name="T127"> </text:span><text:span text:style-name="T112">teoretyczną?</text:span></text:p>
      <text:p text:style-name="P62"><text:span text:style-name="T112">Wracając do obserwacji na „własnym </text:span><text:span text:style-name="T125">podwórku”, </text:span><text:span text:style-name="T112">mogę z za- dowoleniem podkreślić, iż program jednolitych studiów (kursów) magisterskich, a później studiów dwustopniowych, oferowanych przez IDMiKS UJ wychodził naprzeciw paradygmatom edukacji uniwersyteckiej</text:span><text:span text:style-name="T117"> </text:span><text:span text:style-name="T112">w</text:span><text:span text:style-name="T117"> </text:span><text:span text:style-name="T112">tym</text:span><text:span text:style-name="T117"> </text:span><text:span text:style-name="T112">sensie,</text:span><text:span text:style-name="T117"> </text:span><text:span text:style-name="T112">jaki</text:span><text:span text:style-name="T117"> </text:span><text:span text:style-name="T112">podkreślałem</text:span><text:span text:style-name="T116"> </text:span><text:span text:style-name="T112">tu,</text:span><text:span text:style-name="T117"> </text:span><text:span text:style-name="T112">pisząc</text:span><text:span text:style-name="T117"> </text:span><text:span text:style-name="T112">o</text:span><text:span text:style-name="T116"> </text:span><text:span text:style-name="T112">łącze- niu</text:span><text:span text:style-name="T153"> </text:span><text:span text:style-name="T112">edukacji</text:span><text:span text:style-name="T153"> </text:span><text:span text:style-name="T112">adaptacyjnej</text:span><text:span text:style-name="T153"> </text:span><text:span text:style-name="T112">i</text:span><text:span text:style-name="T153"> </text:span><text:span text:style-name="T112">emancypacyjnej.</text:span><text:span text:style-name="T153"> </text:span><text:span text:style-name="T112">Oferował</text:span><text:span text:style-name="T153"> </text:span><text:span text:style-name="T112">od</text:span><text:span text:style-name="T153"> </text:span><text:span text:style-name="T112">początku liczne</text:span><text:span text:style-name="T147"> </text:span><text:span text:style-name="T112">przedmioty</text:span><text:span text:style-name="T147"> </text:span><text:span text:style-name="T112">ogólne,</text:span><text:span text:style-name="T147"> </text:span><text:span text:style-name="T112">w</text:span><text:span text:style-name="T147"> </text:span><text:span text:style-name="T112">tej</text:span><text:span text:style-name="T147"> </text:span><text:span text:style-name="T112">liczbie</text:span><text:span text:style-name="T147"> </text:span><text:span text:style-name="T112">humanistyczne</text:span><text:span text:style-name="T147"> </text:span><text:span text:style-name="T112">(jak</text:span><text:span text:style-name="T147"> </text:span><text:span text:style-name="T112">filozofia, ekonomia, socjologia, geografia polityczna, historia, współczesne systemy polityczne, kierunki </text:span><text:span text:style-name="T114">literatury, </text:span><text:span text:style-name="T112">nurty </text:span><text:span text:style-name="T114">kultury, </text:span><text:span text:style-name="T112">podstawy hi- storii</text:span><text:span text:style-name="T201"> </text:span><text:span text:style-name="T112">sztuki,</text:span><text:span text:style-name="T201"> </text:span><text:span text:style-name="T112">stylistyka</text:span><text:span text:style-name="T201"> </text:span><text:span text:style-name="T112">i</text:span><text:span text:style-name="T136"> </text:span><text:span text:style-name="T112">kultura</text:span><text:span text:style-name="T201"> </text:span><text:span text:style-name="T112">języka,</text:span><text:span text:style-name="T201"> </text:span><text:span text:style-name="T112">retoryka,</text:span><text:span text:style-name="T201"> </text:span><text:span text:style-name="T112">logika,</text:span><text:span text:style-name="T201"> </text:span><text:span text:style-name="T112">semiotyka, opinia</text:span><text:span text:style-name="T169"> </text:span><text:span text:style-name="T112">publiczna,</text:span><text:span text:style-name="T169"> </text:span><text:span text:style-name="T112">polski</text:span><text:span text:style-name="T169"> </text:span><text:span text:style-name="T112">system</text:span><text:span text:style-name="T169"> </text:span><text:span text:style-name="T114">polityczny,</text:span><text:span text:style-name="T169"> </text:span><text:span text:style-name="T112">etniczność</text:span><text:span text:style-name="T169"> </text:span><text:span text:style-name="T112">i</text:span><text:span text:style-name="T169"> </text:span><text:span text:style-name="T112">regionalizm</text:span></text:p>
      <text:list xml:id="list3082350903" text:style-name="WWNum2">
        <text:list-item>
          <text:p text:style-name="P165"><text:span text:style-name="T212">nie wymieniam wszystkich). Bogata była też od początku oferta w zakresie przedmiotów teoretycznych zawodowych, takich jak historia </text:span><text:span text:style-name="T214">mediów, </text:span><text:span text:style-name="T212">historia </text:span><text:span text:style-name="T216">prasy, </text:span><text:span text:style-name="T212">nauka o komunikowaniu, gatunki dziennikarskie, teorie komunikowania, prawo autorskie i prasowe, metodologia</text:span><text:span text:style-name="T218"> </text:span><text:span text:style-name="T212">badań</text:span><text:span text:style-name="T218"> </text:span><text:span text:style-name="T212">medioznawczych,</text:span><text:span text:style-name="T218"> </text:span><text:span text:style-name="T212">edukacja</text:span><text:span text:style-name="T218"> </text:span><text:span text:style-name="T212">medialna.</text:span><text:span text:style-name="T218"> </text:span><text:span text:style-name="T212">Z</text:span><text:span text:style-name="T218"> </text:span><text:span text:style-name="T212">drugiej</text:span></text:p>
        </text:list-item>
      </text:list>
      <text:p text:style-name="P29"/>
      <text:p text:style-name="P63"><text:span text:style-name="T125">strony</text:span><text:span text:style-name="T122"> </text:span><text:span text:style-name="T112">licznie</text:span><text:span text:style-name="T122"> </text:span><text:span text:style-name="T114">prezentowane</text:span><text:span text:style-name="T122"> </text:span><text:span text:style-name="T114">były</text:span><text:span text:style-name="T122"> </text:span><text:span text:style-name="T112">i</text:span><text:span text:style-name="T122"> </text:span><text:span text:style-name="T112">są</text:span><text:span text:style-name="T122"> </text:span><text:span text:style-name="T112">zajęcia</text:span><text:span text:style-name="T122"> </text:span><text:span text:style-name="T114">praktyczne,</text:span><text:span text:style-name="T122"> </text:span><text:span text:style-name="T112">jak</text:span><text:span text:style-name="T122"> </text:span><text:span text:style-name="T114">pracownie </text:span><text:span text:style-name="T112">prasowe,</text:span><text:span text:style-name="T149"> </text:span><text:span text:style-name="T112">radiowe</text:span><text:span text:style-name="T149"> </text:span><text:span text:style-name="T112">telewizyjne,</text:span><text:span text:style-name="T149"> </text:span><text:span text:style-name="T112">PR</text:span><text:span text:style-name="T149"> </text:span><text:span text:style-name="T112">i</text:span><text:span text:style-name="T149"> </text:span><text:span text:style-name="T125">reklamy,</text:span><text:span text:style-name="T149"> </text:span><text:span text:style-name="T112">pracownia</text:span><text:span text:style-name="T149"> </text:span><text:span text:style-name="T112">fotograficz- na, desktop publishing, reportaż w mediach, warsztaty edytorskie, autoprezentacja, konwersatoria specjalistyczne, praca dziennikarza w języku obcym i in. Stopniowo, w latach 2000., przybywało też przedmiotów (teoretycznych i praktycznych) związanych z rozwo- jem</text:span><text:span text:style-name="T194"> </text:span><text:span text:style-name="T112">nowych</text:span><text:span text:style-name="T194"> </text:span><text:span text:style-name="T125">mediów,</text:span><text:span text:style-name="T194"> </text:span><text:span text:style-name="T112">w</text:span><text:span text:style-name="T194"> </text:span><text:span text:style-name="T112">tym</text:span><text:span text:style-name="T194"> </text:span><text:span text:style-name="T112">internetu.</text:span><text:span text:style-name="T194"> </text:span><text:span text:style-name="T112">Obecnie</text:span><text:span text:style-name="T194"> </text:span><text:span text:style-name="T112">są</text:span><text:span text:style-name="T194"> </text:span><text:span text:style-name="T112">to</text:span><text:span text:style-name="T194"> </text:span><text:span text:style-name="T125">np.</text:span><text:span text:style-name="T194"> </text:span><text:span text:style-name="T112">marketing</text:span><text:span text:style-name="T125"> </text:span><text:span text:style-name="T112">i</text:span><text:span text:style-name="T205"> </text:span><text:span text:style-name="T112">zarządzanie, komunikowanie wizualne, społeczeństwo informa- cyjne, dziennikarstwo w nowych mediach, formy paraartystyczne w</text:span><text:span text:style-name="T153"> </text:span><text:span text:style-name="T112">mediach,</text:span><text:span text:style-name="T153"> </text:span><text:span text:style-name="T112">mediatyzacja</text:span><text:span text:style-name="T153"> </text:span><text:span text:style-name="T112">sfery</text:span><text:span text:style-name="T153"> </text:span><text:span text:style-name="T112">publicznej</text:span><text:span text:style-name="T153"> </text:span><text:span text:style-name="T112">i</text:span><text:span text:style-name="T153"> </text:span><text:span text:style-name="T112">in.</text:span></text:p>
      <text:p text:style-name="P64"><text:span text:style-name="T112">Choć w stosunku do naszego IDMiKS można raczej mówić <text:s text:c="4"/>o optymalnych – w dłuższej perspektywie – proporcjach adapta- cyjnego i emancypacyjnego kształcenia, w zgodzie z odwiecznym etosem uniwersytetu, to niestety od momentu wdrażania w Polsce </text:span><text:span text:style-name="T117">tzw.</text:span><text:span text:style-name="T140"> </text:span><text:span text:style-name="T112">procesu</text:span><text:span text:style-name="T140"> </text:span><text:span text:style-name="T112">bolońskiego</text:span><text:span text:style-name="T140"> </text:span><text:span text:style-name="T112">(1999)</text:span><text:span text:style-name="T140"> </text:span><text:span text:style-name="T112">pojawiły</text:span><text:span text:style-name="T140"> </text:span><text:span text:style-name="T112">się</text:span><text:span text:style-name="T140"> </text:span><text:span text:style-name="T112">negatywne</text:span><text:span text:style-name="T140"> </text:span><text:span text:style-name="T112">skutki</text:span><text:span text:style-name="T140"> </text:span><text:span text:style-name="T112">jego jawnych, jak i podskórnych dogmatów, jak harmonizacja, dosto- sowanie, standaryzacja, minimalizacja </text:span><text:span text:style-name="T114">programów, </text:span><text:span text:style-name="T112">ograniczanie przedmiotów </text:span><text:span text:style-name="T125">„ogólnych” </text:span><text:span text:style-name="T112">(szczególnie humanistycznych) na rzecz zawodowych; przedmioty ogólne pozbawiane były ćwiczeń i kon- </text:span><text:span text:style-name="T114">wersatoriów. </text:span><text:span text:style-name="T112">Nad całą polską nauką zawisło widmo neoliberalnej ekonomii, globalizmu i konsumeryzmu, rosła buchalteryjna a nie merytoryczna</text:span><text:span text:style-name="T131"> </text:span><text:span text:style-name="T112">zadaniowość,</text:span><text:span text:style-name="T131"> </text:span><text:span text:style-name="T112">biurokratyzacja</text:span><text:span text:style-name="T131"> </text:span><text:span text:style-name="T112">i</text:span><text:span text:style-name="T131"> </text:span><text:span text:style-name="T112">rankingowanie,</text:span><text:span text:style-name="T131"> </text:span><text:span text:style-name="T112">słyn- na już dziś </text:span><text:span text:style-name="T114">„punktoza” </text:span><text:span text:style-name="T112">we wszystkich możliwych (indywidualnych i zbiorowych, ilościowych i jakościowych) aspektach, nawet tam, gdzie</text:span><text:span text:style-name="T204"> </text:span><text:span text:style-name="T112">to</text:span><text:span text:style-name="T204"> </text:span><text:span text:style-name="T112">wydaje</text:span><text:span text:style-name="T204"> </text:span><text:span text:style-name="T112">się</text:span><text:span text:style-name="T204"> </text:span><text:span text:style-name="T112">niemożliwe.</text:span><text:span text:style-name="T204"> </text:span><text:span text:style-name="T112">Z</text:span><text:span text:style-name="T204"> </text:span><text:span text:style-name="T112">przywoływanym</text:span><text:span text:style-name="T204"> </text:span><text:span text:style-name="T112">tu</text:span><text:span text:style-name="T204"> </text:span><text:span text:style-name="T112">jako</text:span><text:span text:style-name="T204"> </text:span><text:span text:style-name="T112">tradycyjny a</text:span><text:span text:style-name="T156"> </text:span><text:span text:style-name="T112">zarazem</text:span><text:span text:style-name="T156"> </text:span><text:span text:style-name="T112">działający</text:span><text:span text:style-name="T156"> </text:span><text:span text:style-name="T112">dla</text:span><text:span text:style-name="T156"> </text:span><text:span text:style-name="T112">przyszłości</text:span><text:span text:style-name="T156"> </text:span><text:span text:style-name="T112">etosem</text:span><text:span text:style-name="T156"> </text:span><text:span text:style-name="T114">uniwersytetu</text:span><text:span text:style-name="T156"> </text:span><text:span text:style-name="T112">kłóci</text:span><text:span text:style-name="T156"> </text:span><text:span text:style-name="T112">się</text:span><text:span text:style-name="T156"> </text:span><text:span text:style-name="T112">też w</text:span><text:span text:style-name="T210"> </text:span><text:span text:style-name="T112">znacznej</text:span><text:span text:style-name="T210"> </text:span><text:span text:style-name="T112">mierze</text:span><text:span text:style-name="T210"> </text:span><text:span text:style-name="T114">implementowana</text:span><text:span text:style-name="T210"> </text:span><text:span text:style-name="T112">do</text:span><text:span text:style-name="T210"> </text:span><text:span text:style-name="T114">przedmiotów</text:span><text:span text:style-name="T210"> </text:span><text:span text:style-name="T112">siatka</text:span><text:span text:style-name="T210"> </text:span><text:span text:style-name="T114">„efektów </text:span><text:span text:style-name="T117">kształcenia”, </text:span><text:span text:style-name="T112">tyleż abstrakcyjna co niekompatybilna z rozmaitością zmiennych</text:span><text:span text:style-name="T204"> </text:span><text:span text:style-name="T112">i</text:span><text:span text:style-name="T204"> </text:span><text:span text:style-name="T112">twórczych</text:span><text:span text:style-name="T204"> </text:span><text:span text:style-name="T112">treści,</text:span><text:span text:style-name="T204"> </text:span><text:span text:style-name="T112">których</text:span><text:span text:style-name="T204"> </text:span><text:span text:style-name="T112">specyfikę</text:span><text:span text:style-name="T204"> </text:span><text:span text:style-name="T112">i</text:span><text:span text:style-name="T204"> </text:span><text:span text:style-name="T112">szczegółowe</text:span><text:span text:style-name="T204"> </text:span><text:span text:style-name="T112">efekty powierzano dawniej z dobrym skutkiem kompetencji i twórczej inwencji samodzielnych pracowników uczelni (ich mandatem były zaś</text:span><text:span text:style-name="T149"> </text:span><text:span text:style-name="T112">stopnie</text:span><text:span text:style-name="T149"> </text:span><text:span text:style-name="T112">i</text:span><text:span text:style-name="T149"> </text:span><text:span text:style-name="T112">tytuł</text:span><text:span text:style-name="T149"> </text:span><text:span text:style-name="T112">oraz</text:span><text:span text:style-name="T149"> </text:span><text:span text:style-name="T114">faktyczny,</text:span><text:span text:style-name="T149"> </text:span><text:span text:style-name="T112">nie</text:span><text:span text:style-name="T149"> </text:span><text:span text:style-name="T125">punktowy,</text:span><text:span text:style-name="T149"> </text:span><text:span text:style-name="T112">dorobek</text:span><text:span text:style-name="T149"> </text:span><text:span text:style-name="T112">naukowy). Nie</text:span><text:span text:style-name="T113"> </text:span><text:span text:style-name="T112">tylko,</text:span><text:span text:style-name="T113"> </text:span><text:span text:style-name="T112">ale</text:span><text:span text:style-name="T113"> </text:span><text:span text:style-name="T112">może</text:span><text:span text:style-name="T113"> </text:span><text:span text:style-name="T112">szczególnie</text:span><text:span text:style-name="T113"> </text:span><text:span text:style-name="T112">w</text:span><text:span text:style-name="T113"> </text:span><text:span text:style-name="T112">przypadku</text:span><text:span text:style-name="T113"> </text:span><text:span text:style-name="T112">kształcenia</text:span><text:span text:style-name="T113"> </text:span><text:span text:style-name="T112">przyszłych </text:span><text:span text:style-name="T119">dziennikarzy </text:span><text:soft-page-break/><text:span text:style-name="T119">(zawodu </text:span><text:span text:style-name="T115">twórczego, </text:span><text:span text:style-name="T119">zarazem „czwartej władzy”) – ucze- </text:span><text:span text:style-name="T112">nie</text:span><text:span text:style-name="T169"> </text:span><text:span text:style-name="T112">według</text:span><text:span text:style-name="T169"> </text:span><text:span text:style-name="T112">rzeczonej</text:span><text:span text:style-name="T169"> </text:span><text:span text:style-name="T112">siatki</text:span><text:span text:style-name="T169"> </text:span><text:span text:style-name="T114">efektów</text:span><text:span text:style-name="T169"> </text:span><text:span text:style-name="T112">przypomina</text:span><text:span text:style-name="T169"> </text:span><text:span text:style-name="T112">–</text:span><text:span text:style-name="T169"> </text:span><text:span text:style-name="T112">że</text:span><text:span text:style-name="T169"> </text:span><text:span text:style-name="T112">użyję</text:span><text:span text:style-name="T169"> </text:span><text:span text:style-name="T112">metafory</text:span></text:p>
      <text:p text:style-name="P30"/>
      <text:list xml:id="list184249385124795" text:continue-numbering="true" text:style-name="WWNum2">
        <text:list-item>
          <text:p text:style-name="P166"><text:span text:style-name="T212">nakładanie</text:span><text:span text:style-name="T219"> </text:span><text:span text:style-name="T212">siodła</text:span><text:span text:style-name="T219"> </text:span><text:span text:style-name="T212">na</text:span><text:span text:style-name="T219"> </text:span><text:span text:style-name="T212">grzbiet</text:span><text:span text:style-name="T219"> </text:span><text:span text:style-name="T212">tygrysa.</text:span><text:span text:style-name="T219"> </text:span><text:span text:style-name="T220">Tym</text:span><text:span text:style-name="T219"> </text:span><text:span text:style-name="T212">bardziej,</text:span><text:span text:style-name="T219"> </text:span><text:span text:style-name="T212">że</text:span><text:span text:style-name="T219"> </text:span><text:span text:style-name="T212">obecna</text:span><text:span text:style-name="T219"> </text:span><text:span text:style-name="T212">siatka powstała zgodnie z duchem i literą nauk społecznych, eliminując choćby</text:span><text:span text:style-name="T221"> </text:span><text:span text:style-name="T212">mniejszościowy</text:span><text:span text:style-name="T221"> </text:span><text:span text:style-name="T212">składnik</text:span><text:span text:style-name="T221"> </text:span><text:span text:style-name="T214">humanistyczny.</text:span></text:p>
        </text:list-item>
      </text:list>
      <text:p text:style-name="P65"><text:span text:style-name="T117">Tym </text:span><text:span text:style-name="T112">samym doszedłem do ostatniego etapu rozwoju edukacji dziennikarza</text:span><text:span text:style-name="T211"> </text:span><text:span text:style-name="T112">w</text:span><text:span text:style-name="T211"> </text:span><text:span text:style-name="T112">XXI</text:span><text:span text:style-name="T211"> </text:span><text:span text:style-name="T112">wieku.</text:span><text:span text:style-name="T211"> </text:span><text:span text:style-name="T114">Mam</text:span><text:span text:style-name="T211"> </text:span><text:span text:style-name="T112">na</text:span><text:span text:style-name="T211"> </text:span><text:span text:style-name="T114">myśli</text:span><text:span text:style-name="T211"> </text:span><text:span text:style-name="T112">zmianę</text:span><text:span text:style-name="T211"> </text:span><text:span text:style-name="T112">dziedzin</text:span><text:span text:style-name="T211"> </text:span><text:span text:style-name="T112">nauki</text:span><text:span text:style-name="T211"> </text:span><text:span text:style-name="T112">i</text:span><text:span text:style-name="T211"> </text:span><text:span text:style-name="T112">dys- cyplin</text:span><text:span text:style-name="T144"> </text:span><text:span text:style-name="T112">naukowych,</text:span><text:span text:style-name="T144"> </text:span><text:span text:style-name="T112">w</text:span><text:span text:style-name="T144"> </text:span><text:span text:style-name="T114">myśl</text:span><text:span text:style-name="T144"> </text:span><text:span text:style-name="T114">której</text:span><text:span text:style-name="T144"> </text:span><text:span text:style-name="T112">dziennikarstwo</text:span><text:span text:style-name="T144"> </text:span><text:span text:style-name="T112">(jak</text:span><text:span text:style-name="T144"> </text:span><text:span text:style-name="T112">je</text:span><text:span text:style-name="T144"> </text:span><text:span text:style-name="T112">tu</text:span><text:span text:style-name="T144"> </text:span><text:span text:style-name="T112">umownie nazywamy)</text:span><text:span text:style-name="T127"> </text:span><text:span text:style-name="T112">znalazło</text:span><text:span text:style-name="T127"> </text:span><text:span text:style-name="T112">się</text:span><text:span text:style-name="T127"> </text:span><text:span text:style-name="T112">w</text:span><text:span text:style-name="T127"> </text:span><text:span text:style-name="T112">dziedzinie</text:span><text:span text:style-name="T127"> </text:span><text:span text:style-name="T112">nauk</text:span><text:span text:style-name="T127"> </text:span><text:span text:style-name="T112">społecznych</text:span><text:span text:style-name="T127"> </text:span><text:span text:style-name="T112">jako</text:span><text:span text:style-name="T127"> </text:span><text:span text:style-name="T112">„nauki o</text:span><text:span text:style-name="T164"> </text:span><text:span text:style-name="T112">komunikacji</text:span><text:span text:style-name="T164"> </text:span><text:span text:style-name="T112">społecznej</text:span><text:span text:style-name="T164"> </text:span><text:span text:style-name="T112">i</text:span><text:span text:style-name="T164"> </text:span><text:span text:style-name="T114">mediach”</text:span><text:span text:style-name="T166">2</text:span><text:span text:style-name="T114">.</text:span><text:span text:style-name="T164"> </text:span><text:span text:style-name="T114">Uzyskanie</text:span><text:span text:style-name="T164"> </text:span><text:span text:style-name="T112">własnej</text:span><text:span text:style-name="T164"> </text:span><text:span text:style-name="T112">dyscypliny owszem,</text:span><text:span text:style-name="T127"> </text:span><text:span text:style-name="T112">cieszyło,</text:span><text:span text:style-name="T127"> </text:span><text:span text:style-name="T112">choćby</text:span><text:span text:style-name="T127"> </text:span><text:span text:style-name="T112">ze</text:span><text:span text:style-name="T127"> </text:span><text:span text:style-name="T112">względu</text:span><text:span text:style-name="T127"> </text:span><text:span text:style-name="T112">na</text:span><text:span text:style-name="T127"> </text:span><text:span text:style-name="T112">klarowniejsze</text:span><text:span text:style-name="T127"> </text:span><text:span text:style-name="T112">możliwości doktoryzowania</text:span><text:span text:style-name="T210"> </text:span><text:span text:style-name="T112">i</text:span><text:span text:style-name="T210"> </text:span><text:span text:style-name="T112">habilitowania,</text:span><text:span text:style-name="T210"> </text:span><text:span text:style-name="T112">gdyż</text:span><text:span text:style-name="T210"> </text:span><text:span text:style-name="T112">poprzednio</text:span><text:span text:style-name="T210"> </text:span><text:span text:style-name="T112">ścieżka</text:span><text:span text:style-name="T210"> </text:span><text:span text:style-name="T112">ta</text:span><text:span text:style-name="T210"> </text:span><text:span text:style-name="T112">musiała </text:span><text:span text:style-name="T133">być </text:span><text:span text:style-name="T112">zapośredniczona przez inne pokrewne dyscypliny, jak </text:span><text:span text:style-name="T125">np. </text:span><text:span text:style-name="T112">poli- tologia</text:span><text:span text:style-name="T210"> </text:span><text:span text:style-name="T112">czy</text:span><text:span text:style-name="T210"> </text:span><text:span text:style-name="T114">literaturoznawstwo.</text:span><text:span text:style-name="T210"> </text:span><text:span text:style-name="T112">Jednocześnie</text:span><text:span text:style-name="T210"> </text:span><text:span text:style-name="T112">jednak</text:span><text:span text:style-name="T210"> </text:span><text:span text:style-name="T112">dziennikarstwo akademickie i medioznawstwo formalnie utraciły swe prawdziwe, humanistyczne korzenie. Poprzednio – przypomnijmy – nauczanie dziennikarstwa</text:span><text:span text:style-name="T122"> </text:span><text:span text:style-name="T112">i</text:span><text:span text:style-name="T122"> </text:span><text:span text:style-name="T112">badania</text:span><text:span text:style-name="T122"> </text:span><text:span text:style-name="T112">medioznawcze</text:span><text:span text:style-name="T122"> </text:span><text:span text:style-name="T112">pozycjonowane</text:span><text:span text:style-name="T122"> </text:span><text:span text:style-name="T112">były</text:span><text:span text:style-name="T122"> </text:span><text:span text:style-name="T112">w</text:span><text:span text:style-name="T122"> </text:span><text:span text:style-name="T112">dzie- dzinie</text:span><text:span text:style-name="T143"> </text:span><text:span text:style-name="T112">nauk</text:span><text:span text:style-name="T143"> </text:span><text:span text:style-name="T114">humanistycznych,</text:span><text:span text:style-name="T143"> </text:span><text:span text:style-name="T112">jako</text:span><text:span text:style-name="T143"> </text:span><text:span text:style-name="T112">może</text:span><text:span text:style-name="T143"> </text:span><text:span text:style-name="T112">nie</text:span><text:span text:style-name="T143"> </text:span><text:span text:style-name="T114">najszczęśliwszy</text:span><text:span text:style-name="T143"> </text:span><text:span text:style-name="T112">z</text:span><text:span text:style-name="T143"> </text:span><text:span text:style-name="T114">punktu </text:span><text:span text:style-name="T119">widzenia</text:span><text:span text:style-name="T245"> </text:span><text:span text:style-name="T115">formalnego,</text:span><text:span text:style-name="T245"> </text:span><text:span text:style-name="T119">ale</text:span><text:span text:style-name="T245"> </text:span><text:span text:style-name="T115">prawdziwy</text:span><text:span text:style-name="T245"> </text:span><text:span text:style-name="T119">pod</text:span><text:span text:style-name="T245"> </text:span><text:span text:style-name="T119">względem</text:span><text:span text:style-name="T245"> </text:span><text:span text:style-name="T119">treści</text:span><text:span text:style-name="T245"> </text:span><text:span text:style-name="T115">„amalgamat” </text:span><text:span text:style-name="T112">nauk</text:span><text:span text:style-name="T122"> </text:span><text:span text:style-name="T112">o</text:span><text:span text:style-name="T122"> </text:span><text:span text:style-name="T112">poznaniu</text:span><text:span text:style-name="T122"> </text:span><text:span text:style-name="T112">i</text:span><text:span text:style-name="T122"> </text:span><text:span text:style-name="T112">komunikacji</text:span><text:span text:style-name="T122"> </text:span><text:span text:style-name="T112">społecznej,</text:span><text:span text:style-name="T122"> </text:span><text:span text:style-name="T112">nauk</text:span><text:span text:style-name="T122"> </text:span><text:span text:style-name="T112">o</text:span><text:span text:style-name="T122"> </text:span><text:span text:style-name="T112">polityce,</text:span><text:span text:style-name="T122"> </text:span><text:span text:style-name="T112">socjologii, </text:span><text:span text:style-name="T115">literaturoznawstwa </text:span><text:span text:style-name="T119">i językoznawstwa (z tych też dyscyplin </text:span><text:span text:style-name="T115">rekrutowały </text:span><text:span text:style-name="T119">się</text:span><text:span text:style-name="T161"> </text:span><text:span text:style-name="T119">składy</text:span><text:span text:style-name="T161"> </text:span><text:span text:style-name="T119">wykładowców).</text:span><text:span text:style-name="T161"> </text:span><text:span text:style-name="T119">Petryfikacja</text:span><text:span text:style-name="T161"> </text:span><text:span text:style-name="T115">„dziennikarstwa”</text:span><text:span text:style-name="T161"> </text:span><text:span text:style-name="T119">pod</text:span><text:span text:style-name="T161"> </text:span><text:span text:style-name="T119">szyldem</text:span></text:p>
      <text:p text:style-name="P66"><text:span text:style-name="T112">„komunikacji</text:span><text:span text:style-name="T113"> </text:span><text:span text:style-name="T112">społecznej</text:span><text:span text:style-name="T113"> </text:span><text:span text:style-name="T112">i</text:span><text:span text:style-name="T113"> </text:span><text:span text:style-name="T112">mediów”</text:span><text:span text:style-name="T113"> </text:span><text:span text:style-name="T112">w</text:span><text:span text:style-name="T113"> </text:span><text:span text:style-name="T112">ramach</text:span><text:span text:style-name="T113"> </text:span><text:span text:style-name="T112">nauk</text:span><text:span text:style-name="T113"> </text:span><text:span text:style-name="T112">społecznych</text:span><text:span text:style-name="T113"> </text:span><text:span text:style-name="T112">jest, jeśli</text:span><text:span text:style-name="T157"> </text:span><text:span text:style-name="T112">akt</text:span><text:span text:style-name="T157"> </text:span><text:span text:style-name="T112">ten</text:span><text:span text:style-name="T157"> </text:span><text:span text:style-name="T112">traktować</text:span><text:span text:style-name="T157"> </text:span><text:span text:style-name="T112">bez</text:span><text:span text:style-name="T157"> </text:span><text:span text:style-name="T112">wyjątków</text:span><text:span text:style-name="T157"> </text:span><text:span text:style-name="T112">poważnie</text:span><text:span text:style-name="T157"> </text:span><text:span text:style-name="T112">i</text:span><text:span text:style-name="T157"> </text:span><text:span text:style-name="T112">literalnie,</text:span><text:span text:style-name="T157"> </text:span><text:span text:style-name="T133">być</text:span><text:span text:style-name="T157"> </text:span><text:span text:style-name="T112">może końcem</text:span><text:span text:style-name="T136"> </text:span><text:span text:style-name="T112">edukacji</text:span><text:span text:style-name="T136"> </text:span><text:span text:style-name="T112">tego</text:span><text:span text:style-name="T136"> </text:span><text:span text:style-name="T112">zawodu</text:span><text:span text:style-name="T136"> </text:span><text:span text:style-name="T112">jako</text:span><text:span text:style-name="T136"> </text:span><text:span text:style-name="T112">twórczego,</text:span><text:span text:style-name="T136"> </text:span><text:span text:style-name="T112">upodmiotowionego, o</text:span><text:span text:style-name="T127"> </text:span><text:span text:style-name="T112">humanistycznej</text:span><text:span text:style-name="T127"> </text:span><text:span text:style-name="T112">i</text:span><text:span text:style-name="T127"> </text:span><text:span text:style-name="T112">hermeneutycznej</text:span><text:span text:style-name="T127"> </text:span><text:span text:style-name="T112">proweniencji.</text:span></text:p>
      <text:p text:style-name="P67"><text:span text:style-name="T112">Przyszłość</text:span><text:span text:style-name="T156"> </text:span><text:span text:style-name="T112">edukacji</text:span><text:span text:style-name="T156"> </text:span><text:span text:style-name="T112">dziennikarskiej</text:span><text:span text:style-name="T156"> </text:span><text:span text:style-name="T112">na</text:span><text:span text:style-name="T156"> </text:span><text:span text:style-name="T112">poziomie</text:span><text:span text:style-name="T156"> </text:span><text:span text:style-name="T112">uniwersyteckim widzę w interdyscyplinarności społeczno-humanistycznej bądź humanistyczno-społecznej. </text:span><text:span text:style-name="T194">To </text:span><text:span text:style-name="T112">samo należy powiedzieć o tematyce i</text:span><text:span text:style-name="T172"> </text:span><text:span text:style-name="T112">metodologii</text:span><text:span text:style-name="T172"> </text:span><text:span text:style-name="T112">badań</text:span><text:span text:style-name="T172"> </text:span><text:span text:style-name="T114">medioznawczych:</text:span><text:span text:style-name="T172"> </text:span><text:span text:style-name="T112">powinno</text:span><text:span text:style-name="T172"> </text:span><text:span text:style-name="T112">się</text:span><text:span text:style-name="T172"> </text:span><text:span text:style-name="T112">na</text:span><text:span text:style-name="T172"> </text:span><text:span text:style-name="T114">równi</text:span><text:span text:style-name="T172"> </text:span><text:span text:style-name="T114">traktować </text:span><text:span text:style-name="T112">metody</text:span><text:span text:style-name="T140"> </text:span><text:span text:style-name="T112">jakościowe,</text:span><text:span text:style-name="T140"> </text:span><text:span text:style-name="T112">jak</text:span><text:span text:style-name="T140"> </text:span><text:span text:style-name="T112">i</text:span><text:span text:style-name="T140"> </text:span><text:span text:style-name="T112">ilościowe,</text:span><text:span text:style-name="T140"> </text:span><text:span text:style-name="T112">nie</text:span><text:span text:style-name="T140"> </text:span><text:span text:style-name="T112">zapominać</text:span><text:span text:style-name="T140"> </text:span><text:span text:style-name="T112">o</text:span><text:span text:style-name="T140"> </text:span><text:span text:style-name="T114">ugruntowanych </text:span><text:span text:style-name="T112">badaniach prasoznawczych, o historii </text:span><text:span text:style-name="T114">mediów, </text:span><text:span text:style-name="T112">o naukowym opra- cowywaniu</text:span><text:span text:style-name="T201"> </text:span><text:span text:style-name="T112">dorobku</text:span><text:span text:style-name="T201"> </text:span><text:span text:style-name="T112">i</text:span><text:span text:style-name="T201"> </text:span><text:span text:style-name="T112">biografii</text:span><text:span text:style-name="T201"> </text:span><text:span text:style-name="T112">wielkich</text:span><text:span text:style-name="T201"> </text:span><text:span text:style-name="T112">twórców</text:span><text:span text:style-name="T201"> </text:span><text:span text:style-name="T125">mediów.</text:span></text:p>
      <text:p text:style-name="P2"/>
      <text:p text:style-name="P7"><draw:line text:anchor-type="char" draw:z-index="18" draw:style-name="gr3" draw:text-style-name="P176" svg:x1="3cm" svg:y1="0.439cm" svg:x2="6cm" svg:y2="0.439cm"><text:p/></draw:line></text:p>
      <text:list xml:id="list184248982996711" text:continue-list="list2210902410" text:style-name="WWNum1">
        <text:list-item>
          <text:p text:style-name="P164"><text:soft-page-break/><text:span text:style-name="T5">Por. </text:span><text:span text:style-name="T66">Rozporządzenie </text:span><text:span text:style-name="T68">Ministra Nauki </text:span><text:span text:style-name="T66">i Szkolnictwa </text:span><text:span text:style-name="T68">Wyższego </text:span><text:span text:style-name="T66">z dnia 20 września 2018</text:span><text:span text:style-name="T69"> </text:span><text:span text:style-name="T68">roku</text:span><text:span text:style-name="T70"> </text:span><text:span text:style-name="T66">w</text:span><text:span text:style-name="T69"> </text:span><text:span text:style-name="T66">sprawie</text:span><text:span text:style-name="T70"> </text:span><text:span text:style-name="T66">dziedzin</text:span><text:span text:style-name="T70"> </text:span><text:span text:style-name="T66">nauki</text:span><text:span text:style-name="T70"> </text:span><text:span text:style-name="T66">i</text:span><text:span text:style-name="T71"> </text:span><text:span text:style-name="T66">dyscyplin</text:span><text:span text:style-name="T70"> </text:span><text:span text:style-name="T66">naukowych</text:span><text:span text:style-name="T70"> </text:span><text:span text:style-name="T66">oraz</text:span><text:span text:style-name="T70"> </text:span><text:span text:style-name="T66">dyscyplin</text:span><text:span text:style-name="T70"> </text:span><text:span text:style-name="T66">arty- </text:span><text:span text:style-name="T67">stycznych</text:span><text:span text:style-name="T2">.</text:span><text:span text:style-name="T6"> </text:span><text:span text:style-name="T4">Dz.U.</text:span><text:span text:style-name="T6"> </text:span><text:span text:style-name="T2">z</text:span><text:span text:style-name="T6"> </text:span><text:span text:style-name="T2">25</text:span><text:span text:style-name="T6"> </text:span><text:span text:style-name="T2">września</text:span><text:span text:style-name="T6"> </text:span><text:span text:style-name="T2">2018,</text:span><text:span text:style-name="T6"> </text:span><text:span text:style-name="T2">poz.</text:span><text:span text:style-name="T6"> </text:span><text:span text:style-name="T2">1818.</text:span></text:p>
        </text:list-item>
      </text:list>
      <text:p text:style-name="P71"/>
      <text:p text:style-name="P123"><draw:line text:anchor-type="char" draw:z-index="19" draw:style-name="gr2" draw:text-style-name="P176" svg:x1="3.124cm" svg:y1="0.737cm" svg:x2="12.577cm" svg:y2="0.737cm"><text:p/></draw:line><text:span text:style-name="T110">CZY ZAWÓD DZIENNIKARZA BĘDZIE ISTNIAŁ?</text:span></text:p>
      <text:p text:style-name="P12"/>
      <text:p text:style-name="P68"><text:span text:style-name="T112">W XXI wieku silne i trudne do opanowania stało się zjawisko nie- autoryzowanych przepływów treści (między różnymi mediami, </text:span><text:span text:style-name="T114">platformami,</text:span><text:span text:style-name="T122"> </text:span><text:span text:style-name="T112">rodzajami</text:span><text:span text:style-name="T122"> </text:span><text:span text:style-name="T112">i</text:span><text:span text:style-name="T122"> </text:span><text:span text:style-name="T112">gatunkami)</text:span><text:span text:style-name="T122"> </text:span><text:span text:style-name="T112">oraz</text:span><text:span text:style-name="T122"> </text:span><text:span text:style-name="T112">wysyp</text:span><text:span text:style-name="T122"> </text:span><text:span text:style-name="T112">„pseudotwórczości” </text:span><text:span text:style-name="T115">nowomedialnej: produkcji często anonimowych, </text:span><text:span text:style-name="T124">zapośredniczanych </text:span><text:span text:style-name="T134">czy </text:span><text:span text:style-name="T112">wielekroć</text:span><text:span text:style-name="T156"> </text:span><text:span text:style-name="T112">cytowanych,</text:span><text:span text:style-name="T156"> </text:span><text:span text:style-name="T114">które</text:span><text:span text:style-name="T156"> </text:span><text:span text:style-name="T112">nabierają</text:span><text:span text:style-name="T156"> </text:span><text:span text:style-name="T112">znaczenia</text:span><text:span text:style-name="T156"> </text:span><text:span text:style-name="T112">poza</text:span><text:span text:style-name="T156"> </text:span><text:span text:style-name="T112">jakimkolwiek ustalonym porządkiem, kryterium prawdziwości czy kompetencji; mam też na myśli tę (jak ją nazywa Henry Jenkins) konwergencję oddolną, polegającą na tym, iż to sami konsumenci archiwizują, redystrybuują, komentują treści medialne, przejmując tradycyjne role</text:span><text:span text:style-name="T121"> </text:span><text:span text:style-name="T112">redakcji</text:span><text:span text:style-name="T121"> </text:span><text:span text:style-name="T112">czy</text:span><text:span text:style-name="T121"> </text:span><text:span text:style-name="T114">wydawcy.</text:span><text:span text:style-name="T121"> </text:span><text:span text:style-name="T125">Na</text:span><text:span text:style-name="T121"> </text:span><text:span text:style-name="T112">deprecjację</text:span><text:span text:style-name="T121"> </text:span><text:span text:style-name="T112">zawodu</text:span><text:span text:style-name="T121"> </text:span><text:span text:style-name="T112">dziennikarskiego składa się również zrelatywizowanie bądź odrzucanie w kulturze konwergencji – opartej na zbiorowej inteligencji – tradycyjnych paradygmatów</text:span><text:span text:style-name="T153"> </text:span><text:span text:style-name="T112">eksperta</text:span><text:span text:style-name="T153"> </text:span><text:span text:style-name="T112">(do</text:span><text:span text:style-name="T153"> </text:span><text:span text:style-name="T112">jakiej</text:span><text:span text:style-name="T153"> </text:span><text:span text:style-name="T112">to</text:span><text:span text:style-name="T153"> </text:span><text:span text:style-name="T112">roli</text:span><text:span text:style-name="T153"> </text:span><text:span text:style-name="T112">przez</text:span><text:span text:style-name="T153"> </text:span><text:span text:style-name="T112">całe</text:span><text:span text:style-name="T153"> </text:span><text:span text:style-name="T247">XX</text:span><text:span text:style-name="T153"> </text:span><text:span text:style-name="T112">stulecie</text:span><text:span text:style-name="T153"> </text:span><text:span text:style-name="T112">był </text:span><text:span text:style-name="T124">przygotowywany</text:span><text:span text:style-name="T130"> </text:span><text:span text:style-name="T115">dziennikarz).</text:span><text:span text:style-name="T130"> </text:span><text:span text:style-name="T115">Jak</text:span><text:span text:style-name="T130"> </text:span><text:span text:style-name="T115">pisze</text:span><text:span text:style-name="T130"> </text:span><text:span text:style-name="T115">Jenkins:</text:span><text:span text:style-name="T130"> </text:span><text:span text:style-name="T119">„(…)</text:span><text:span text:style-name="T130"> </text:span><text:span text:style-name="T119">nasze</text:span><text:span text:style-name="T130"> </text:span><text:span text:style-name="T119">tradycyjne </text:span><text:span text:style-name="T112">przekonania</text:span><text:span text:style-name="T113"> </text:span><text:span text:style-name="T112">bycia</text:span><text:span text:style-name="T113"> </text:span><text:span text:style-name="T112">ekspertem</text:span><text:span text:style-name="T113"> </text:span><text:span text:style-name="T112">załamują</text:span><text:span text:style-name="T113"> </text:span><text:span text:style-name="T112">się</text:span><text:span text:style-name="T113"> </text:span><text:span text:style-name="T133">lub</text:span><text:span text:style-name="T113"> </text:span><text:span text:style-name="T112">co</text:span><text:span text:style-name="T113"> </text:span><text:span text:style-name="T112">najmniej</text:span><text:span text:style-name="T113"> </text:span><text:span text:style-name="T112">zmieniają dzięki</text:span><text:span text:style-name="T148"> </text:span><text:span text:style-name="T114">bardziej</text:span><text:span text:style-name="T148"> </text:span><text:span text:style-name="T114">otwartemu</text:span><text:span text:style-name="T148"> </text:span><text:span text:style-name="T112">procesowi</text:span><text:span text:style-name="T148"> </text:span><text:span text:style-name="T114">komunikacji</text:span><text:span text:style-name="T148"> </text:span><text:span text:style-name="T112">w</text:span><text:span text:style-name="T148"> </text:span><text:span text:style-name="T112">cyberprzestrzeni. Paradygmat</text:span><text:span text:style-name="T140"> </text:span><text:span text:style-name="T112">eksperta</text:span><text:span text:style-name="T140"> </text:span><text:span text:style-name="T112">wymaga</text:span><text:span text:style-name="T140"> </text:span><text:span text:style-name="T112">znajomości</text:span><text:span text:style-name="T140"> </text:span><text:span text:style-name="T112">zawężonego</text:span><text:span text:style-name="T140"> </text:span><text:span text:style-name="T112">obszaru</text:span><text:span text:style-name="T140"> </text:span><text:span text:style-name="T112">wie- </text:span><text:span text:style-name="T117">dzy,</text:span><text:span text:style-name="T194"> </text:span><text:span text:style-name="T112">jaki</text:span><text:span text:style-name="T194"> </text:span><text:span text:style-name="T112">może</text:span><text:span text:style-name="T194"> </text:span><text:span text:style-name="T112">opanować</text:span><text:span text:style-name="T194"> </text:span><text:span text:style-name="T112">jednostka.</text:span><text:span text:style-name="T194"> </text:span><text:span text:style-name="T112">Z</text:span><text:span text:style-name="T194"> </text:span><text:span text:style-name="T112">kolei</text:span><text:span text:style-name="T194"> </text:span><text:span text:style-name="T112">pytania</text:span><text:span text:style-name="T194"> </text:span><text:span text:style-name="T112">stawiane</text:span><text:span text:style-name="T194"> </text:span><text:span text:style-name="T112">przez zbiorową inteligencję są otwarte i interdyscyplinarne – przełamują granice</text:span><text:span text:style-name="T149"> </text:span><text:span text:style-name="T112">zagadnień</text:span><text:span text:style-name="T149"> </text:span><text:span text:style-name="T112">i</text:span><text:span text:style-name="T149"> </text:span><text:span text:style-name="T112">wykorzystują</text:span><text:span text:style-name="T149"> </text:span><text:span text:style-name="T112">połączoną</text:span><text:span text:style-name="T149"> </text:span><text:span text:style-name="T112">wiedzę</text:span><text:span text:style-name="T149"> </text:span><text:span text:style-name="T112">zróżnicowanej społeczności” (Jenkins 2007, s. 54). Dlatego – rozwińmy tę </text:span><text:span text:style-name="T248"><text:s/></text:span><text:span text:style-name="T112">myśl</text:span></text:p>
      <text:list xml:id="list102435506" text:style-name="WWNum3">
        <text:list-item>
          <text:p text:style-name="P167"><text:span text:style-name="T212">dziennikarza prasowego zastąpił </text:span><text:span text:style-name="T214">bloger, </text:span><text:span text:style-name="T212">korespondenta telewizyj- nego</text:span><text:span text:style-name="T223"> </text:span><text:span text:style-name="T212">–</text:span><text:span text:style-name="T223"> </text:span><text:span text:style-name="T214">amator</text:span><text:span text:style-name="T223"> </text:span><text:span text:style-name="T212">z</text:span><text:span text:style-name="T223"> </text:span><text:span text:style-name="T212">telefonem</text:span><text:span text:style-name="T223"> </text:span><text:span text:style-name="T212">komórkowym,</text:span><text:span text:style-name="T223"> </text:span><text:span text:style-name="T212">a</text:span><text:span text:style-name="T223"> </text:span><text:span text:style-name="T212">publicystów</text:span><text:span text:style-name="T223"> </text:span><text:span text:style-name="T212">ekspertów</text:span></text:p>
        </text:list-item>
        <text:list-item>
          <text:p text:style-name="P168"><text:span text:style-name="T212">internetowe</text:span><text:span text:style-name="T224"> </text:span><text:span text:style-name="T212">fora.</text:span></text:p>
        </text:list-item>
      </text:list>
      <text:p text:style-name="P69"><text:span text:style-name="T198">Ciosem</text:span><text:span text:style-name="T154"> </text:span><text:span text:style-name="T198">dla</text:span><text:span text:style-name="T154"> </text:span><text:span text:style-name="T198">stabilności</text:span><text:span text:style-name="T154"> </text:span><text:span text:style-name="T198">zawodu</text:span><text:span text:style-name="T154"> </text:span><text:span text:style-name="T198">dziennikarskiego</text:span><text:span text:style-name="T154"> </text:span><text:span text:style-name="T198">stało</text:span><text:span text:style-name="T154"> </text:span><text:span text:style-name="T198">się</text:span><text:span text:style-name="T154"> </text:span><text:span text:style-name="T198">też </text:span><text:span text:style-name="T112">samo tempo życia, skutkujące lawinowym przepływem informacji </text:span><text:span text:style-name="T198">i</text:span><text:span text:style-name="T141"> </text:span><text:span text:style-name="T198">krótkim</text:span><text:span text:style-name="T141"> </text:span><text:span text:style-name="T198">żywotem</text:span><text:span text:style-name="T141"> </text:span><text:span text:style-name="T198">tychże.</text:span><text:span text:style-name="T141"> </text:span><text:span text:style-name="T198">Jak</text:span><text:span text:style-name="T141"> </text:span><text:span text:style-name="T198">lapidarnie</text:span><text:span text:style-name="T141"> </text:span><text:span text:style-name="T198">ujął</text:span><text:span text:style-name="T141"> </text:span><text:span text:style-name="T198">ten</text:span><text:span text:style-name="T141"> </text:span><text:span text:style-name="T198">proces</text:span><text:span text:style-name="T141"> </text:span><text:span text:style-name="T198">wybitny korespondent i teoretyk dziennikarstwa Krzysztof</text:span><text:span text:style-name="T139"> </text:span><text:span text:style-name="T198">Mroziewicz:</text:span></text:p>
      <text:p text:style-name="P70"><text:span text:style-name="T119">„Cywilizacja obrazkowa, telewizyjna, internetowa, przyzwyczaiła nas </text:span><text:span text:style-name="T112">do</text:span><text:span text:style-name="T113"> </text:span><text:span text:style-name="T114">tego,</text:span><text:span text:style-name="T113"> </text:span><text:span text:style-name="T112">że</text:span><text:span text:style-name="T113"> </text:span><text:span text:style-name="T114">opisu</text:span><text:span text:style-name="T113"> </text:span><text:span text:style-name="T114">wojny</text:span><text:span text:style-name="T113"> </text:span><text:span text:style-name="T114">pióra</text:span><text:span text:style-name="T113"> </text:span><text:span text:style-name="T114">doskonałego</text:span><text:span text:style-name="T113"> </text:span><text:span text:style-name="T125">autora</text:span><text:span text:style-name="T113"> </text:span><text:span text:style-name="T112">nie</text:span><text:span text:style-name="T113"> </text:span><text:span text:style-name="T117">chcemy,</text:span><text:span text:style-name="T113"> </text:span><text:span text:style-name="T112">jeśli</text:span><text:span text:style-name="T113"> </text:span><text:span text:style-name="T112">nie opisze</text:span><text:span text:style-name="T113"> </text:span><text:span text:style-name="T112">jej</text:span><text:span text:style-name="T113"> </text:span><text:span text:style-name="T112">w</text:span><text:span text:style-name="T113"> </text:span><text:span text:style-name="T112">dwu</text:span><text:span text:style-name="T113"> </text:span><text:span text:style-name="T112">akapitach.</text:span><text:span text:style-name="T113"> </text:span><text:span text:style-name="T116">Wolimy</text:span><text:span text:style-name="T113"> </text:span><text:span text:style-name="T112">mimesis</text:span><text:span text:style-name="T113"> </text:span><text:span text:style-name="T112">zdjęcia</text:span><text:span text:style-name="T113"> </text:span><text:span text:style-name="T112">–</text:span><text:span text:style-name="T113"> </text:span><text:soft-page-break/><text:span text:style-name="T112">fotograficzne odwzorowanie</text:span><text:span text:style-name="T143"> </text:span><text:span text:style-name="T112">rzeczywistości”</text:span><text:span text:style-name="T143"> </text:span><text:span text:style-name="T112">(Mroziewicz</text:span><text:span text:style-name="T143"> </text:span><text:span text:style-name="T112">2012,</text:span><text:span text:style-name="T143"> </text:span><text:span text:style-name="T112">s.</text:span><text:span text:style-name="T143"> </text:span><text:span text:style-name="T112">448).</text:span></text:p>
      <text:p text:style-name="P31"/>
      <text:p text:style-name="P72"><text:span text:style-name="T119">Deprecjacji zawodu dziennikarskiego sprzyja wreszcie nadmierna </text:span><text:span text:style-name="T112">celebrytyzacja,</text:span><text:span text:style-name="T122"> </text:span><text:span text:style-name="T112">włączanie</text:span><text:span text:style-name="T122"> </text:span><text:span text:style-name="T112">go</text:span><text:span text:style-name="T122"> </text:span><text:span text:style-name="T112">w</text:span><text:span text:style-name="T122"> </text:span><text:span text:style-name="T112">przemysł</text:span><text:span text:style-name="T122"> </text:span><text:span text:style-name="T112">medialnej</text:span><text:span text:style-name="T122"> </text:span><text:span text:style-name="T112">rozrywki,</text:span><text:span text:style-name="T122"> </text:span><text:span text:style-name="T112">a</text:span><text:span text:style-name="T122"> </text:span><text:span text:style-name="T112">także uwikłanie</text:span><text:span text:style-name="T194"> </text:span><text:span text:style-name="T112">w</text:span><text:span text:style-name="T194"> </text:span><text:span text:style-name="T112">polityczne</text:span><text:span text:style-name="T194"> </text:span><text:span text:style-name="T112">i</text:span><text:span text:style-name="T194"> </text:span><text:span text:style-name="T112">korporacyjne</text:span><text:span text:style-name="T194"> </text:span><text:span text:style-name="T125">interesy.</text:span></text:p>
      <text:p text:style-name="P73"><text:span text:style-name="T112">Niewątpliwie</text:span><text:span text:style-name="T169"> </text:span><text:span text:style-name="T112">jednak</text:span><text:span text:style-name="T169"> </text:span><text:span text:style-name="T112">jako</text:span><text:span text:style-name="T169"> </text:span><text:span text:style-name="T112">najpoważniejsze</text:span><text:span text:style-name="T169"> </text:span><text:span text:style-name="T112">„zagrożenie”</text:span><text:span text:style-name="T169"> </text:span><text:span text:style-name="T112">profesji dziennikarskiej wyrósł sam internet. Sieć zyskała status nie tylko globalnego</text:span><text:span text:style-name="T126"> </text:span><text:span text:style-name="T114">komunikatora,</text:span><text:span text:style-name="T126"> </text:span><text:span text:style-name="T114">najważniejszego</text:span><text:span text:style-name="T126"> </text:span><text:span text:style-name="T112">medium,</text:span><text:span text:style-name="T126"> </text:span><text:span text:style-name="T112">ale</text:span><text:span text:style-name="T126"> </text:span><text:span text:style-name="T112">siły</text:span><text:span text:style-name="T126"> </text:span><text:span text:style-name="T112">o</text:span><text:span text:style-name="T126"> </text:span><text:span text:style-name="T112">charak- terze</text:span><text:span text:style-name="T155"> </text:span><text:span text:style-name="T112">holistycznym,</text:span><text:span text:style-name="T155"> </text:span><text:span text:style-name="T112">wręcz</text:span><text:span text:style-name="T155"> </text:span><text:span text:style-name="T112">metafizycznym,</text:span><text:span text:style-name="T155"> </text:span><text:span text:style-name="T112">co</text:span><text:span text:style-name="T155"> </text:span><text:span text:style-name="T112">znalazło</text:span><text:span text:style-name="T155"> </text:span><text:span text:style-name="T112">najpełniejszy </text:span><text:span text:style-name="T119">wyraz</text:span><text:span text:style-name="T128"> </text:span><text:span text:style-name="T119">w</text:span><text:span text:style-name="T128"> </text:span><text:span text:style-name="T119">filozofii</text:span><text:span text:style-name="T128"> </text:span><text:span text:style-name="T115">New</text:span><text:span text:style-name="T128"> </text:span><text:span text:style-name="T115">Age,</text:span><text:span text:style-name="T128"> </text:span><text:span text:style-name="T119">gdzie</text:span><text:span text:style-name="T128"> </text:span><text:span text:style-name="T119">postrzegana</text:span><text:span text:style-name="T128"> </text:span><text:span text:style-name="T119">jest</text:span><text:span text:style-name="T128"> </text:span><text:span text:style-name="T119">jako</text:span><text:span text:style-name="T128"> </text:span><text:span text:style-name="T119">mózg</text:span><text:span text:style-name="T128"> </text:span><text:span text:style-name="T115">(centralny </text:span><text:span text:style-name="T112">system nerwowy) Matki Ziemi (Gai), która w gruncie rzeczy stoi za wybuchem trzeciej (informatycznej) rewolucji i to za jej sprawą przywrócić</text:span><text:span text:style-name="T140"> </text:span><text:span text:style-name="T112">ma</text:span><text:span text:style-name="T140"> </text:span><text:span text:style-name="T112">ład</text:span><text:span text:style-name="T140"> </text:span><text:span text:style-name="T112">planecie</text:span><text:span text:style-name="T140"> </text:span><text:span text:style-name="T112">zdewastowanej</text:span><text:span text:style-name="T140"> </text:span><text:span text:style-name="T112">przez</text:span><text:span text:style-name="T140"> </text:span><text:span text:style-name="T112">ludzkie</text:span><text:span text:style-name="T140"> </text:span><text:span text:style-name="T112">rządy</text:span><text:span text:style-name="T140"> </text:span><text:span text:style-name="T125">(por. </text:span><text:span text:style-name="T112">Lacroix</text:span><text:span text:style-name="T126"> </text:span><text:span text:style-name="T112">1999,</text:span><text:span text:style-name="T126"> </text:span><text:span text:style-name="T112">rozdz.</text:span><text:span text:style-name="T126"> </text:span><text:span text:style-name="T77">Wielki</text:span><text:span text:style-name="T79"> </text:span><text:span text:style-name="T72">przełom</text:span><text:span text:style-name="T112">).</text:span></text:p>
      <text:p text:style-name="P74"><text:span text:style-name="T112">Prawdziwy</text:span><text:span text:style-name="T137"> </text:span><text:span text:style-name="T112">wstrząs,</text:span><text:span text:style-name="T137"> </text:span><text:span text:style-name="T112">gdy</text:span><text:span text:style-name="T137"> </text:span><text:span text:style-name="T112">idzie</text:span><text:span text:style-name="T137"> </text:span><text:span text:style-name="T112">o</text:span><text:span text:style-name="T137"> </text:span><text:span text:style-name="T112">punktowanie</text:span><text:span text:style-name="T137"> </text:span><text:span text:style-name="T112">zagrożeń</text:span><text:span text:style-name="T137"> </text:span><text:span text:style-name="T112">(tych</text:span><text:span text:style-name="T137"> </text:span><text:span text:style-name="T112">już wywołanych</text:span><text:span text:style-name="T123"> </text:span><text:span text:style-name="T112">i</text:span><text:span text:style-name="T123"> </text:span><text:span text:style-name="T112">tych,</text:span><text:span text:style-name="T123"> </text:span><text:span text:style-name="T112">których</text:span><text:span text:style-name="T123"> </text:span><text:span text:style-name="T112">należy</text:span><text:span text:style-name="T123"> </text:span><text:span text:style-name="T112">się</text:span><text:span text:style-name="T123"> </text:span><text:span text:style-name="T112">spodziewać)</text:span><text:span text:style-name="T123"> </text:span><text:span text:style-name="T112">niesionych</text:span><text:span text:style-name="T123"> </text:span><text:span text:style-name="T112">przez </text:span><text:span text:style-name="T119">bezkrytyczną absolutyzację (ubóstwienie?) </text:span><text:span text:style-name="T168">Web </text:span><text:span text:style-name="T119">2.0, </text:span><text:span text:style-name="T115">stanowiła </text:span><text:span text:style-name="T119">książka </text:span><text:span text:style-name="T112">Andrew</text:span><text:span text:style-name="T143"> </text:span><text:span text:style-name="T114">Keena</text:span><text:span text:style-name="T143"> </text:span><text:span text:style-name="T112">pod</text:span><text:span text:style-name="T143"> </text:span><text:span text:style-name="T114">prowokacyjnym</text:span><text:span text:style-name="T143"> </text:span><text:span text:style-name="T112">tytułem</text:span><text:span text:style-name="T143"> </text:span><text:span text:style-name="T112">–</text:span><text:span text:style-name="T143"> </text:span><text:span text:style-name="T77">Kult</text:span><text:span text:style-name="T80"> </text:span><text:span text:style-name="T77">amatora.</text:span><text:span text:style-name="T80"> </text:span><text:span text:style-name="T77">Jak</text:span><text:span text:style-name="T80"> </text:span><text:span text:style-name="T81">Inter- </text:span><text:span text:style-name="T72">net</text:span><text:span text:style-name="T79"> </text:span><text:span text:style-name="T72">niszczy</text:span><text:span text:style-name="T79"> </text:span><text:span text:style-name="T76">kulturę</text:span><text:span text:style-name="T114">.</text:span><text:span text:style-name="T126"> </text:span><text:span text:style-name="T114">Jak</text:span><text:span text:style-name="T126"> </text:span><text:span text:style-name="T112">podkreślił</text:span><text:span text:style-name="T126"> </text:span><text:span text:style-name="T112">w</text:span><text:span text:style-name="T126"> </text:span><text:span text:style-name="T112">polskim</text:span><text:span text:style-name="T126"> </text:span><text:span text:style-name="T112">wstępie</text:span><text:span text:style-name="T126"> </text:span><text:span text:style-name="T112">do</text:span><text:span text:style-name="T126"> </text:span><text:span text:style-name="T112">tej</text:span><text:span text:style-name="T126"> </text:span><text:span text:style-name="T112">publikacji Kazimierz Krzysztofek, </text:span><text:span text:style-name="T167">Web </text:span><text:span text:style-name="T112">2.0 tym się różni od 1.0, iż z medium komunikacji</text:span><text:span text:style-name="T150"> </text:span><text:span text:style-name="T112">stała</text:span><text:span text:style-name="T150"> </text:span><text:span text:style-name="T112">się</text:span><text:span text:style-name="T150"> </text:span><text:span text:style-name="T112">środowiskiem</text:span><text:span text:style-name="T150"> </text:span><text:span text:style-name="T112">społecznym,</text:span><text:span text:style-name="T150"> </text:span><text:span text:style-name="T112">gdzie</text:span><text:span text:style-name="T150"> </text:span><text:span text:style-name="T112">„każdy</text:span><text:span text:style-name="T150"> </text:span><text:span text:style-name="T112">użyt- kownik</text:span><text:span text:style-name="T159"> </text:span><text:span text:style-name="T112">ma</text:span><text:span text:style-name="T159"> </text:span><text:span text:style-name="T112">potencjalnie</text:span><text:span text:style-name="T159"> </text:span><text:span text:style-name="T112">władzę</text:span><text:span text:style-name="T159"> </text:span><text:span text:style-name="T112">definiowania</text:span><text:span text:style-name="T159"> </text:span><text:span text:style-name="T112">ludzi,</text:span><text:span text:style-name="T159"> </text:span><text:span text:style-name="T112">rzeczy</text:span><text:span text:style-name="T159"> </text:span><text:span text:style-name="T112">zjawisk</text:span><text:span text:style-name="T194"> </text:span><text:span text:style-name="T112">i wydarzeń</text:span><text:span text:style-name="T135"> </text:span><text:span text:style-name="T112">wedle</text:span><text:span text:style-name="T135"> </text:span><text:span text:style-name="T114">własnych</text:span><text:span text:style-name="T135"> </text:span><text:span text:style-name="T112">pojęć</text:span><text:span text:style-name="T135"> </text:span><text:span text:style-name="T112">i</text:span><text:span text:style-name="T135"> </text:span><text:span text:style-name="T125">znaczeń”</text:span><text:span text:style-name="T135"> </text:span><text:span text:style-name="T112">(Krzysztofek</text:span><text:span text:style-name="T135"> </text:span><text:span text:style-name="T112">2007,</text:span><text:span text:style-name="T135"> </text:span><text:span text:style-name="T112">s.</text:span><text:span text:style-name="T135"> </text:span><text:span text:style-name="T112">15). Obawy</text:span><text:span text:style-name="T137"> </text:span><text:span text:style-name="T112">samego</text:span><text:span text:style-name="T137"> </text:span><text:span text:style-name="T112">Keena</text:span><text:span text:style-name="T137"> </text:span><text:span text:style-name="T112">(współtwórcy</text:span><text:span text:style-name="T137"> </text:span><text:span text:style-name="T112">m.in.</text:span><text:span text:style-name="T137"> </text:span><text:span text:style-name="T112">Wikipedii!)</text:span><text:span text:style-name="T137"> </text:span><text:span text:style-name="T112">wobec</text:span><text:span text:style-name="T137"> </text:span><text:span text:style-name="T112">przy- szłości</text:span><text:span text:style-name="T127"> </text:span><text:span text:style-name="T112">zawodu</text:span><text:span text:style-name="T127"> </text:span><text:span text:style-name="T112">dziennikarskiego</text:span><text:span text:style-name="T127"> </text:span><text:span text:style-name="T112">w</text:span><text:span text:style-name="T127"> </text:span><text:span text:style-name="T112">związku</text:span><text:span text:style-name="T127"> </text:span><text:span text:style-name="T112">z</text:span><text:span text:style-name="T127"> </text:span><text:span text:style-name="T167">Web</text:span><text:span text:style-name="T127"> </text:span><text:span text:style-name="T112">2.0</text:span><text:span text:style-name="T127"> </text:span><text:span text:style-name="T112">sprowadzają się w istocie do tezy zasygnalizowanej już w tytule książki: to kult </text:span><text:span text:style-name="T114">amatora,</text:span><text:span text:style-name="T153"> </text:span><text:span text:style-name="T112">a</text:span><text:span text:style-name="T137"> </text:span><text:span text:style-name="T112">oddanie</text:span><text:span text:style-name="T153"> </text:span><text:span text:style-name="T114">amatorowi</text:span><text:span text:style-name="T153"> </text:span><text:span text:style-name="T112">władzy</text:span><text:span text:style-name="T153"> </text:span><text:span text:style-name="T112">nad</text:span><text:span text:style-name="T153"> </text:span><text:span text:style-name="T114">prawdą</text:span><text:span text:style-name="T153"> </text:span><text:span text:style-name="T112">może</text:span><text:span text:style-name="T153"> </text:span><text:span text:style-name="T114">być</text:span><text:span text:style-name="T153"> </text:span><text:span text:style-name="T112">groźne. </text:span><text:span text:style-name="T119">Keen</text:span><text:span text:style-name="T249"> </text:span><text:span text:style-name="T119">pisze:</text:span></text:p>
      <text:p text:style-name="P16"/>
      <text:p text:style-name="P124"><text:span text:style-name="T173">Właściwie</text:span><text:span text:style-name="T191"> </text:span><text:span text:style-name="T173">dziennikarstwo</text:span><text:span text:style-name="T191"> </text:span><text:span text:style-name="T173">obywatelskie</text:span><text:span text:style-name="T191"> </text:span><text:span text:style-name="T173">to</text:span><text:span text:style-name="T191"> </text:span><text:span text:style-name="T173">eufemizm,</text:span><text:span text:style-name="T191"> </text:span><text:span text:style-name="T173">określający </text:span><text:span text:style-name="T174">to,</text:span><text:span text:style-name="T176"> </text:span><text:span text:style-name="T174">co</text:span><text:span text:style-name="T176"> </text:span><text:span text:style-name="T174">normalnie</text:span><text:span text:style-name="T176"> </text:span><text:span text:style-name="T174">nazwalibyśmy</text:span><text:span text:style-name="T176"> </text:span><text:span text:style-name="T177">dziennikarstwem</text:span><text:span text:style-name="T176"> </text:span><text:span text:style-name="T174">uprawianym </text:span><text:span text:style-name="T173">przez osoby niebędące </text:span><text:span text:style-name="T178">dziennikarzami </text:span><text:span text:style-name="T173">lub, </text:span><text:span text:style-name="T178">jak stwierdził </text:span><text:span text:style-name="T173">w ma- </text:span><text:span text:style-name="T179">gazynie </text:span><text:span text:style-name="T185">„The </text:span><text:span text:style-name="T174">New Yorker” Nicholas </text:span><text:span text:style-name="T177">Lemann, dziekan </text:span><text:span text:style-name="T179">Szkoły </text:span><text:span text:style-name="T173">Dziennikarstwa Uniwersytetu Columbia </text:span><text:span text:style-name="T175">(…), </text:span><text:span text:style-name="T173">przez ludzi, którzy </text:span><text:span text:style-name="T174">nie </text:span><text:span text:style-name="T177">są </text:span><text:span text:style-name="T179">zatrudnieni </text:span><text:span text:style-name="T177">przez media, ale </text:span><text:span text:style-name="T179">pełnią </text:span><text:span text:style-name="T174">podobną </text:span><text:span text:style-name="T189">funkcję. </text:span><text:span text:style-name="T177">Profesjonalni </text:span><text:soft-page-break/><text:span text:style-name="T189">dziennikarze </text:span><text:span text:style-name="T179">zdobywają </text:span><text:span text:style-name="T177">zawód, </text:span><text:span text:style-name="T189">kształcąc </text:span><text:span text:style-name="T174">się i mając </text:span><text:span text:style-name="T179">bezpośredni kontakt </text:span><text:span text:style-name="T174">z </text:span><text:span text:style-name="T189">branżą, </text:span><text:span text:style-name="T177">pisząc</text:span><text:span text:style-name="T192"> </text:span><text:span text:style-name="T177">sprawozdania</text:span></text:p>
      <text:p text:style-name="P52"/>
      <text:p text:style-name="P125"><text:span text:style-name="T174">i redagując informacje pod uważnym okiem specjalistów. Dla porównania dziennikarze obywatelscy nie mają żadnego for- malnego wykształcenia ani wiedzy specjalistycznej, jednak regularnie oferują nam swoją opinię jako fakt, pogłoskę jako reportaż, niedomówienie jako informację (Keen 2007, s. 61).</text:span></text:p>
      <text:p text:style-name="P15"/>
      <text:p text:style-name="P44"><text:span text:style-name="T112">Keen przytacza różne niedobre konsekwencje istnienia „oddol- nego</text:span><text:span text:style-name="T157"> </text:span><text:span text:style-name="T117">dziennikarstwa”,</text:span><text:span text:style-name="T157"> </text:span><text:span text:style-name="T112">jak</text:span><text:span text:style-name="T157"> </text:span><text:span text:style-name="T125">np.</text:span><text:span text:style-name="T157"> </text:span><text:span text:style-name="T112">brak</text:span><text:span text:style-name="T157"> </text:span><text:span text:style-name="T112">etycznej,</text:span><text:span text:style-name="T157"> </text:span><text:span text:style-name="T112">materialnej</text:span><text:span text:style-name="T157"> </text:span><text:span text:style-name="T112">czy</text:span><text:span text:style-name="T157"> </text:span><text:span text:style-name="T112">prawnej odpowiedzialności</text:span><text:span text:style-name="T165">3</text:span><text:span text:style-name="T112">,</text:span><text:span text:style-name="T140"> </text:span><text:span text:style-name="T112">tworzenie</text:span><text:span text:style-name="T140"> </text:span><text:span text:style-name="T112">się</text:span><text:span text:style-name="T140"> </text:span><text:span text:style-name="T112">na</text:span><text:span text:style-name="T140"> </text:span><text:span text:style-name="T112">miejsce</text:span><text:span text:style-name="T140"> </text:span><text:span text:style-name="T112">tradycyjnych</text:span><text:span text:style-name="T140"> </text:span><text:span text:style-name="T112">redakcji</text:span></text:p>
      <text:p text:style-name="P75"><text:span text:style-name="T112">„samochwalczych grup”, wreszcie uprawianie różnych form „cyfro- wego narcyzmu” (Keen 2007, s. 68).</text:span></text:p>
      <text:p text:style-name="P76"><text:span text:style-name="T118">Trzeba</text:span><text:span text:style-name="T202"> </text:span><text:span text:style-name="T115">przyznać,</text:span><text:span text:style-name="T202"> </text:span><text:span text:style-name="T119">że</text:span><text:span text:style-name="T202"> </text:span><text:span text:style-name="T115">Keen</text:span><text:span text:style-name="T202"> </text:span><text:span text:style-name="T119">zwraca</text:span><text:span text:style-name="T202"> </text:span><text:span text:style-name="T119">też</text:span><text:span text:style-name="T202"> </text:span><text:span text:style-name="T115">uwagę</text:span><text:span text:style-name="T202"> </text:span><text:span text:style-name="T119">na</text:span><text:span text:style-name="T202"> </text:span><text:span text:style-name="T119">zalety</text:span><text:span text:style-name="T202"> </text:span><text:span text:style-name="T115">dziennikarstwa </text:span><text:span text:style-name="T112">obywatelskiego,</text:span><text:span text:style-name="T144"> </text:span><text:span text:style-name="T112">takie</text:span><text:span text:style-name="T144"> </text:span><text:span text:style-name="T112">jak</text:span><text:span text:style-name="T144"> </text:span><text:span text:style-name="T112">docieranie</text:span><text:span text:style-name="T144"> </text:span><text:span text:style-name="T112">do</text:span><text:span text:style-name="T144"> </text:span><text:span text:style-name="T112">niszowych</text:span><text:span text:style-name="T144"> </text:span><text:span text:style-name="T112">grup</text:span><text:span text:style-name="T144"> </text:span><text:span text:style-name="T112">i</text:span><text:span text:style-name="T144"> </text:span><text:span text:style-name="T112">środowisk czy</text:span><text:span text:style-name="T156"> </text:span><text:span text:style-name="T112">dostarczanie</text:span><text:span text:style-name="T156"> </text:span><text:span text:style-name="T112">„informacji</text:span><text:span text:style-name="T156"> </text:span><text:span text:style-name="T112">mniej</text:span><text:span text:style-name="T156"> </text:span><text:span text:style-name="T114">uprzedzonych,</text:span><text:span text:style-name="T156"> </text:span><text:span text:style-name="T112">nieprzefiltrowane- go</text:span><text:span text:style-name="T136"> </text:span><text:span text:style-name="T112">obrazu</text:span><text:span text:style-name="T136"> </text:span><text:span text:style-name="T112">świata,</text:span><text:span text:style-name="T136"> </text:span><text:span text:style-name="T112">niż</text:span><text:span text:style-name="T136"> </text:span><text:span text:style-name="T112">uzyskujemy</text:span><text:span text:style-name="T136"> </text:span><text:span text:style-name="T112">z</text:span><text:span text:style-name="T136"> </text:span><text:span text:style-name="T112">tradycyjnych</text:span><text:span text:style-name="T136"> </text:span><text:span text:style-name="T112">źródeł</text:span><text:span text:style-name="T136"> </text:span><text:span text:style-name="T112">informacji” (Keen</text:span><text:span text:style-name="T246"> </text:span><text:span text:style-name="T112">2007,</text:span><text:span text:style-name="T246"> </text:span><text:span text:style-name="T112">s.</text:span><text:span text:style-name="T246"> </text:span><text:span text:style-name="T112">62).</text:span><text:span text:style-name="T246"> </text:span><text:span text:style-name="T112">Uważam,</text:span><text:span text:style-name="T246"> </text:span><text:span text:style-name="T112">że</text:span><text:span text:style-name="T246"> </text:span><text:span text:style-name="T112">warto</text:span><text:span text:style-name="T246"> </text:span><text:span text:style-name="T112">w</text:span><text:span text:style-name="T246"> </text:span><text:span text:style-name="T112">tym</text:span><text:span text:style-name="T246"> </text:span><text:span text:style-name="T112">miejscu</text:span><text:span text:style-name="T246"> </text:span><text:span text:style-name="T112">przypomnieć, iż dziennikarstwo obywatelskie nie zrodziło się bynajmniej w Sie- ci: ma swoje mocne korzenie w czasach kontrkultury lat 60. </text:span><text:span text:style-name="T114">(por. </text:span><text:span text:style-name="T133">Jawłowska</text:span><text:span text:style-name="T169"> </text:span><text:span text:style-name="T112">1975;</text:span><text:span text:style-name="T169"> </text:span><text:span text:style-name="T77">Kontrkultura</text:span><text:span text:style-name="T82"> </text:span><text:span text:style-name="T72">–</text:span><text:span text:style-name="T82"> </text:span><text:span text:style-name="T72">co</text:span><text:span text:style-name="T82"> </text:span><text:span text:style-name="T83">nam</text:span><text:span text:style-name="T82"> </text:span><text:span text:style-name="T72">zostało</text:span><text:span text:style-name="T82"> </text:span><text:span text:style-name="T72">z</text:span><text:span text:style-name="T82"> </text:span><text:span text:style-name="T72">tych</text:span><text:span text:style-name="T82"> </text:span><text:span text:style-name="T72">lat</text:span><text:span text:style-name="T82"> </text:span><text:span text:style-name="T112">2005;</text:span><text:span text:style-name="T169"> </text:span><text:span text:style-name="T77">Maj </text:span><text:span text:style-name="T72">’68.</text:span><text:span text:style-name="T84"> </text:span><text:span text:style-name="T72">Rewolta</text:span><text:span text:style-name="T84"> </text:span><text:span text:style-name="T112">2008).</text:span><text:span text:style-name="T140"> </text:span><text:span text:style-name="T117">Wtedy</text:span><text:span text:style-name="T140"> </text:span><text:span text:style-name="T112">to</text:span><text:span text:style-name="T140"> </text:span><text:span text:style-name="T112">młodzi</text:span><text:span text:style-name="T140"> </text:span><text:span text:style-name="T112">ludzie</text:span><text:span text:style-name="T140"> </text:span><text:span text:style-name="T112">pod</text:span><text:span text:style-name="T140"> </text:span><text:span text:style-name="T112">hasłami</text:span><text:span text:style-name="T140"> </text:span><text:span text:style-name="T114">autentycznej </text:span><text:span text:style-name="T112">samorealizacji człowieka wypowiedzieli wojnę oficjalnym „świń- skim </text:span><text:span text:style-name="T167">mediom”, </text:span><text:span text:style-name="T112">podstępnie represywnym i kroczącym drogą coraz silniejszej</text:span><text:span text:style-name="T164"> </text:span><text:span text:style-name="T112">koncentracji.</text:span><text:span text:style-name="T164"> </text:span><text:span text:style-name="T125">Tworzyli</text:span><text:span text:style-name="T164"> </text:span><text:span text:style-name="T112">niezależne</text:span><text:span text:style-name="T164"> </text:span><text:span text:style-name="T112">pisma,</text:span><text:span text:style-name="T164"> </text:span><text:span text:style-name="T112">zajmowali</text:span><text:span text:style-name="T164"> </text:span><text:span text:style-name="T112">stacje </text:span><text:span text:style-name="T114">radiowe</text:span><text:span text:style-name="T164"> </text:span><text:span text:style-name="T112">i</text:span><text:span text:style-name="T164"> </text:span><text:span text:style-name="T112">telewizyjne,</text:span><text:span text:style-name="T164"> </text:span><text:span text:style-name="T114">by</text:span><text:span text:style-name="T164"> </text:span><text:span text:style-name="T114">przemówił</text:span><text:span text:style-name="T164"> </text:span><text:span text:style-name="T112">przez</text:span><text:span text:style-name="T164"> </text:span><text:span text:style-name="T112">nie</text:span><text:span text:style-name="T164"> </text:span><text:span text:style-name="T125">autentyczny</text:span><text:span text:style-name="T164"> </text:span><text:span text:style-name="T112">głos</text:span><text:span text:style-name="T164"> </text:span><text:span text:style-name="T167">„ludu”. </text:span><text:span text:style-name="T114">Zwrócić</text:span><text:span text:style-name="T135"> </text:span><text:span text:style-name="T112">należy</text:span><text:span text:style-name="T135"> </text:span><text:span text:style-name="T112">też</text:span><text:span text:style-name="T135"> </text:span><text:span text:style-name="T114">uwagę,</text:span><text:span text:style-name="T135"> </text:span><text:span text:style-name="T112">że</text:span><text:span text:style-name="T135"> </text:span><text:span text:style-name="T112">dziennikarstwo</text:span><text:span text:style-name="T135"> </text:span><text:span text:style-name="T114">obywatelskie,</text:span><text:span text:style-name="T135"> </text:span><text:span text:style-name="T112">jako</text:span><text:span text:style-name="T135"> </text:span><text:span text:style-name="T112">prasa lokalna i środowiskowa czy małe radia, jest skuteczniejsze w opi- sywaniu i rozwiązywaniu problemów dotyczących autentycznego korzystania z demokracji. </text:span><text:span text:style-name="T114">„Przodkiem” </text:span><text:span text:style-name="T112">dzisiejszego dziennikarstwa obywatelskiego</text:span><text:span text:style-name="T156"> </text:span><text:span text:style-name="T112">była</text:span><text:span text:style-name="T156"> </text:span><text:span text:style-name="T112">też</text:span><text:span text:style-name="T156"> </text:span><text:span text:style-name="T112">prasa</text:span><text:span text:style-name="T156"> </text:span><text:span text:style-name="T112">opozycyjna</text:span><text:span text:style-name="T156"> </text:span><text:span text:style-name="T112">–</text:span><text:span text:style-name="T156"> </text:span><text:span text:style-name="T117">tzw.</text:span><text:span text:style-name="T156"> </text:span><text:span text:style-name="T112">podziemna</text:span><text:span text:style-name="T156"> </text:span><text:span text:style-name="T112">–</text:span><text:span text:style-name="T156"> </text:span><text:span text:style-name="T112">czasów PRL-u. W małej monografii poświęconej mediom <text:s/></text:span><text:span text:style-name="T250"><text:s/></text:span><text:span text:style-name="T112">obywatelskim</text:span></text:p>
      <text:p text:style-name="P126"><text:span text:style-name="T212">i dziennikarstwu obywatelskiemu (</text:span><text:span text:style-name="T85">Dziennikarz <text:s/>z <text:s/>naszych <text:s/>stron</text:span></text:p>
      <text:p text:style-name="P51"><draw:line text:anchor-type="char" draw:z-index="20" draw:style-name="gr3" draw:text-style-name="P176" svg:x1="2.701cm" svg:y1="0.513cm" svg:x2="5.701cm" svg:y2="0.513cm"><text:p/></draw:line></text:p>
      <text:list xml:id="list184249150016830" text:continue-list="list184248982996711" text:style-name="WWNum1">
        <text:list-item>
          <text:p text:style-name="P169"><text:span text:style-name="T7">Np.</text:span><text:span text:style-name="T8"> </text:span><text:span text:style-name="T2">jeden</text:span><text:span text:style-name="T9"> </text:span><text:span text:style-name="T2">z</text:span><text:span text:style-name="T8"> </text:span><text:span text:style-name="T4">rozmówców</text:span><text:span text:style-name="T9"> </text:span><text:span text:style-name="T2">Keena,</text:span><text:span text:style-name="T9"> </text:span><text:span text:style-name="T2">Al</text:span><text:span text:style-name="T8"> </text:span><text:span text:style-name="T2">Saracevic</text:span><text:span text:style-name="T9"> </text:span><text:span text:style-name="T2">z</text:span><text:span text:style-name="T8"> </text:span><text:span text:style-name="T2">„San</text:span><text:span text:style-name="T9"> </text:span><text:span text:style-name="T2">Francisco</text:span><text:span text:style-name="T9"> </text:span><text:span text:style-name="T7">Chronicle”,</text:span><text:span text:style-name="T9"> </text:span><text:span text:style-name="T2">jedno z</text:span><text:span text:style-name="T10"> </text:span><text:span text:style-name="T2">zagrożeń</text:span><text:span text:style-name="T11"> </text:span><text:span text:style-name="T2">widzi</text:span><text:span text:style-name="T11"> </text:span><text:span text:style-name="T2">w</text:span><text:span text:style-name="T10"> </text:span><text:span text:style-name="T2">tym,</text:span><text:span text:style-name="T11"> </text:span><text:span text:style-name="T2">iż</text:span><text:span text:style-name="T10"> </text:span><text:span text:style-name="T2">o</text:span><text:span text:style-name="T10"> </text:span><text:span text:style-name="T2">ile</text:span><text:span text:style-name="T11"> </text:span><text:span text:style-name="T2">w</text:span><text:span text:style-name="T10"> </text:span><text:span text:style-name="T2">tak</text:span><text:span text:style-name="T11"> </text:span><text:span text:style-name="T2">bardzo</text:span><text:span text:style-name="T11"> </text:span><text:span text:style-name="T2">demokratycznej</text:span><text:span text:style-name="T11"> </text:span><text:soft-page-break/><text:span text:style-name="T2">Ameryce</text:span><text:span text:style-name="T11"> </text:span><text:span text:style-name="T2">zdarzało się,</text:span><text:span text:style-name="T12"> </text:span><text:span text:style-name="T2">iż</text:span><text:span text:style-name="T13"> </text:span><text:span text:style-name="T2">profesjonalista-dziennikarz</text:span><text:span text:style-name="T12"> </text:span><text:span text:style-name="T2">za</text:span><text:span text:style-name="T13"> </text:span><text:span text:style-name="T2">kłamstwo</text:span><text:span text:style-name="T12"> </text:span><text:span text:style-name="T2">trafił</text:span><text:span text:style-name="T12"> </text:span><text:span text:style-name="T2">do</text:span><text:span text:style-name="T13"> </text:span><text:span text:style-name="T2">więzienia,</text:span><text:span text:style-name="T12"> </text:span><text:span text:style-name="T2">to</text:span><text:span text:style-name="T13"> </text:span><text:span text:style-name="T2">nigdy</text:span><text:span text:style-name="T12"> </text:span><text:span text:style-name="T2">nie dotknęło to i pewnie nie dotknie autora</text:span><text:span text:style-name="T14"> </text:span><text:span text:style-name="T2">bloga!</text:span></text:p>
        </text:list-item>
      </text:list>
      <text:p text:style-name="P32"/>
      <text:p text:style-name="P77"><text:span text:style-name="T112">2000)</text:span><text:span text:style-name="T149"> </text:span><text:span text:style-name="T112">używane</text:span><text:span text:style-name="T149"> </text:span><text:span text:style-name="T112">jest</text:span><text:span text:style-name="T149"> </text:span><text:span text:style-name="T112">znacząco</text:span><text:span text:style-name="T149"> </text:span><text:span text:style-name="T112">zmodyfikowane</text:span><text:span text:style-name="T149"> </text:span><text:span text:style-name="T112">określenie</text:span><text:span text:style-name="T149"> </text:span><text:span text:style-name="T112">tej</text:span><text:span text:style-name="T149"> </text:span><text:span text:style-name="T112">działal- ności: „obywatel </text:span><text:span text:style-name="T125">dziennikarz”. </text:span><text:span text:style-name="T112">Do tego, iż zawodowi dziennikarze naprawdę mają się czego i kogo bać, przekonuje błyskotliwy </text:span><text:span text:style-name="T72">bon mot </text:span><text:span text:style-name="T112">użyty przez Krzysztofka: „Profesjonalizmu trzeba bronić, ale warto</text:span><text:span text:style-name="T137"> </text:span><text:span text:style-name="T112">też</text:span><text:span text:style-name="T137"> </text:span><text:span text:style-name="T112">pamiętać,</text:span><text:span text:style-name="T137"> </text:span><text:span text:style-name="T112">że</text:span><text:span text:style-name="T137"> </text:span><text:span text:style-name="T77">Titanica</text:span><text:span text:style-name="T103"> </text:span><text:span text:style-name="T112">zbudowali</text:span><text:span text:style-name="T137"> </text:span><text:span text:style-name="T114">fachowcy,</text:span><text:span text:style-name="T137"> </text:span><text:span text:style-name="T112">a</text:span><text:span text:style-name="T137"> </text:span><text:span text:style-name="T112">Arkę</text:span><text:span text:style-name="T137"> </text:span><text:span text:style-name="T112">Noego amatorzy”</text:span><text:span text:style-name="T164"> </text:span><text:span text:style-name="T112">(Krzysztofek</text:span><text:span text:style-name="T164"> </text:span><text:span text:style-name="T112">2007,</text:span><text:span text:style-name="T164"> </text:span><text:span text:style-name="T112">s.</text:span><text:span text:style-name="T164"> </text:span><text:span text:style-name="T112">21).</text:span></text:p>
      <text:p text:style-name="P78"><text:span text:style-name="T112">Kolejnych ciekawych uwag dostarcza praca Petera </text:span><text:span text:style-name="T125">J. </text:span><text:span text:style-name="T112">Ander- sona i Geoffa </text:span><text:span text:style-name="T117">Warda </text:span><text:span text:style-name="T112">pt. </text:span><text:span text:style-name="T72">Przyszłość dziennikarstwa w dojrzałych demokracjach</text:span><text:span text:style-name="T112">.</text:span><text:span text:style-name="T136"> </text:span><text:span text:style-name="T112">Szczególnie</text:span><text:span text:style-name="T136"> </text:span><text:span text:style-name="T112">interesujący</text:span><text:span text:style-name="T136"> </text:span><text:span text:style-name="T112">wydał</text:span><text:span text:style-name="T136"> </text:span><text:span text:style-name="T112">mi</text:span><text:span text:style-name="T136"> </text:span><text:span text:style-name="T112">się</text:span><text:span text:style-name="T136"> </text:span><text:span text:style-name="T112">wynik</text:span><text:span text:style-name="T136"> </text:span><text:span text:style-name="T112">badań dotyczących</text:span><text:span text:style-name="T144"> </text:span><text:span text:style-name="T112">wpływu</text:span><text:span text:style-name="T144"> </text:span><text:span text:style-name="T114">samych</text:span><text:span text:style-name="T144"> </text:span><text:span text:style-name="T112">odbiorców</text:span><text:span text:style-name="T144"> </text:span><text:span text:style-name="T112">na</text:span><text:span text:style-name="T144"> </text:span><text:span text:style-name="T112">treść</text:span><text:span text:style-name="T144"> </text:span><text:span text:style-name="T112">i</text:span><text:span text:style-name="T144"> </text:span><text:span text:style-name="T112">formę</text:span><text:span text:style-name="T144"> </text:span><text:span text:style-name="T112">przekazów medialnych. Tradycyjny przekaz dziennikarski – podsumowują </text:span><text:span text:style-name="T114">autorzy</text:span><text:span text:style-name="T201"> </text:span><text:span text:style-name="T112">–</text:span><text:span text:style-name="T201"> </text:span><text:span text:style-name="T112">postrzegany</text:span><text:span text:style-name="T201"> </text:span><text:span text:style-name="T112">jest</text:span><text:span text:style-name="T201"> </text:span><text:span text:style-name="T112">już</text:span><text:span text:style-name="T201"> </text:span><text:span text:style-name="T112">jako</text:span><text:span text:style-name="T201"> </text:span><text:span text:style-name="T112">nazbyt</text:span><text:span text:style-name="T201"> </text:span><text:span text:style-name="T114">schematyczny,</text:span><text:span text:style-name="T201"> </text:span><text:span text:style-name="T112">przyjmuje się go z obojętnością (bardziej ceni się efekt świeżości</text:span><text:span text:style-name="T135"> </text:span><text:span text:style-name="T112">amatorów).</text:span></text:p>
      <text:p text:style-name="P79"><text:span text:style-name="T167">„Twarde”</text:span><text:span text:style-name="T164"> </text:span><text:span text:style-name="T112">wiadomości</text:span><text:span text:style-name="T164"> </text:span><text:span text:style-name="T112">coraz</text:span><text:span text:style-name="T164"> </text:span><text:span text:style-name="T112">bardziej</text:span><text:span text:style-name="T164"> </text:span><text:span text:style-name="T114">ustępują</text:span><text:span text:style-name="T164"> </text:span><text:span text:style-name="T116">„miękkim”,</text:span><text:span text:style-name="T164"> </text:span><text:span text:style-name="T112">a</text:span><text:span text:style-name="T164"> </text:span><text:span text:style-name="T112">przeciętny komunikat jest </text:span><text:span text:style-name="T125">skracany, </text:span><text:span text:style-name="T112">trywializowany. </text:span><text:span text:style-name="T117">Warto </text:span><text:span text:style-name="T112">jednak zapamiętać bardzo</text:span><text:span text:style-name="T155"> </text:span><text:span text:style-name="T112">krzepiącą</text:span><text:span text:style-name="T155"> </text:span><text:span text:style-name="T112">dla</text:span><text:span text:style-name="T155"> </text:span><text:span text:style-name="T114">profesjonalnych</text:span><text:span text:style-name="T155"> </text:span><text:span text:style-name="T112">dziennikarzy</text:span><text:span text:style-name="T155"> </text:span><text:span text:style-name="T112">konkluzję</text:span><text:span text:style-name="T155"> </text:span><text:span text:style-name="T112">książki Andersona i </text:span><text:span text:style-name="T117">Warda, </text:span><text:span text:style-name="T112">iż „tradycyjne umiejętności dziennikarskie na- dal będą </text:span><text:span text:style-name="T117">potrzebne”, </text:span><text:span text:style-name="T112">bo generalnie dziennikarstwo to „umiejętność </text:span><text:span text:style-name="T114">dobrego</text:span><text:span text:style-name="T147"> </text:span><text:span text:style-name="T112">opowiadania</text:span><text:span text:style-name="T147"> </text:span><text:span text:style-name="T112">i</text:span><text:span text:style-name="T147"> </text:span><text:span text:style-name="T112">jasnego</text:span><text:span text:style-name="T147"> </text:span><text:span text:style-name="T114">tłumaczenia”</text:span><text:span text:style-name="T147"> </text:span><text:span text:style-name="T112">(Anderson,</text:span><text:span text:style-name="T147"> </text:span><text:span text:style-name="T167">Ward</text:span><text:span text:style-name="T147"> </text:span><text:span text:style-name="T112">2010,</text:span></text:p>
      <text:list xml:id="list905874453" text:style-name="WWNum4">
        <text:list-item>
          <text:p text:style-name="P170"><text:span text:style-name="T212">172),</text:span><text:span text:style-name="T225"> </text:span><text:span text:style-name="T212">a</text:span><text:span text:style-name="T225"> </text:span><text:span text:style-name="T212">ta</text:span><text:span text:style-name="T225"> </text:span><text:span text:style-name="T212">wciąż</text:span><text:span text:style-name="T225"> </text:span><text:span text:style-name="T212">jest</text:span><text:span text:style-name="T225"> </text:span><text:span text:style-name="T212">jednak</text:span><text:span text:style-name="T225"> </text:span><text:span text:style-name="T212">w</text:span><text:span text:style-name="T225"> </text:span><text:span text:style-name="T212">cenie,</text:span><text:span text:style-name="T225"> </text:span><text:span text:style-name="T212">także</text:span><text:span text:style-name="T225"> </text:span><text:span text:style-name="T212">w</text:span><text:span text:style-name="T225"> </text:span><text:span text:style-name="T212">Sieci.</text:span></text:p>
        </text:list-item>
      </text:list>
      <text:p text:style-name="P80"><text:span text:style-name="T119">Śmiałym</text:span><text:span text:style-name="T193"> </text:span><text:span text:style-name="T119">stanowiskiem</text:span><text:span text:style-name="T193"> </text:span><text:span text:style-name="T119">zaskakuje</text:span><text:span text:style-name="T193"> </text:span><text:span text:style-name="T124">Jan</text:span><text:span text:style-name="T193"> </text:span><text:span text:style-name="T119">Kreft</text:span><text:span text:style-name="T193"> </text:span><text:span text:style-name="T119">w</text:span><text:span text:style-name="T193"> </text:span><text:span text:style-name="T119">książce</text:span><text:span text:style-name="T193"> </text:span><text:span text:style-name="T119">pod</text:span><text:span text:style-name="T193"> </text:span><text:span text:style-name="T115">tytułem: </text:span><text:span text:style-name="T78">Koniec</text:span><text:span text:style-name="T104"> </text:span><text:span text:style-name="T75">dziennikarstwa,</text:span><text:span text:style-name="T104"> </text:span><text:span text:style-name="T75">jakie</text:span><text:span text:style-name="T104"> </text:span><text:span text:style-name="T75">znamy</text:span><text:span text:style-name="T115">.</text:span><text:span text:style-name="T128"> </text:span><text:span text:style-name="T119">Główna</text:span><text:span text:style-name="T128"> </text:span><text:span text:style-name="T119">jego</text:span><text:span text:style-name="T128"> </text:span><text:span text:style-name="T119">teza</text:span><text:span text:style-name="T128"> </text:span><text:span text:style-name="T119">to</text:span><text:span text:style-name="T128"> </text:span><text:span text:style-name="T115">zastępowanie </text:span><text:span text:style-name="T112">dziennikarstwa w tradycyjnym rozumieniu – w nowych </text:span><text:span text:style-name="T251"><text:s/></text:span><text:span text:style-name="T112">mediach</text:span></text:p>
      <text:p text:style-name="P81"><text:span text:style-name="T112">– przez </text:span><text:span text:style-name="T125">tzw. </text:span><text:span text:style-name="T112">agregatory, czyli specjalne aplikacje, które porządkują i</text:span><text:span text:style-name="T164"> </text:span><text:span text:style-name="T112">przesiewają</text:span><text:span text:style-name="T164"> </text:span><text:span text:style-name="T112">masę</text:span><text:span text:style-name="T164"> </text:span><text:span text:style-name="T112">znajdujących</text:span><text:span text:style-name="T164"> </text:span><text:span text:style-name="T112">się</text:span><text:span text:style-name="T164"> </text:span><text:span text:style-name="T112">w</text:span><text:span text:style-name="T164"> </text:span><text:span text:style-name="T112">sieci</text:span><text:span text:style-name="T164"> </text:span><text:span text:style-name="T112">treści</text:span><text:span text:style-name="T164"> </text:span><text:span text:style-name="T112">(informacji),</text:span><text:span text:style-name="T164"> </text:span><text:span text:style-name="T112">dosto- sowując</text:span><text:span text:style-name="T140"> </text:span><text:span text:style-name="T112">je</text:span><text:span text:style-name="T140"> </text:span><text:span text:style-name="T112">do</text:span><text:span text:style-name="T140"> </text:span><text:span text:style-name="T112">naszych</text:span><text:span text:style-name="T140"> </text:span><text:span text:style-name="T112">potrzeb.</text:span><text:span text:style-name="T140"> </text:span><text:span text:style-name="T112">Zdaniem</text:span><text:span text:style-name="T140"> </text:span><text:span text:style-name="T112">Krefta</text:span><text:span text:style-name="T140"> </text:span><text:span text:style-name="T131">„w</text:span><text:span text:style-name="T140"> </text:span><text:span text:style-name="T112">nowomedialnym środowisku wartość rynkowa informacji i komunikacji ma coraz mniejszy</text:span><text:span text:style-name="T140"> </text:span><text:span text:style-name="T112">związek</text:span><text:span text:style-name="T140"> </text:span><text:span text:style-name="T112">z</text:span><text:span text:style-name="T140"> </text:span><text:span text:style-name="T112">ich</text:span><text:span text:style-name="T140"> </text:span><text:span text:style-name="T112">istotą</text:span><text:span text:style-name="T140"> </text:span><text:span text:style-name="T112">i</text:span><text:span text:style-name="T140"> </text:span><text:span text:style-name="T112">znaczeniami,</text:span><text:span text:style-name="T140"> </text:span><text:span text:style-name="T112">a</text:span><text:span text:style-name="T140"> </text:span><text:span text:style-name="T112">coraz</text:span><text:span text:style-name="T140"> </text:span><text:span text:style-name="T112">większy</text:span><text:span text:style-name="T140"> </text:span><text:span text:style-name="T112">z</text:span><text:span text:style-name="T140"> </text:span><text:span text:style-name="T112">możli- wościami</text:span><text:span text:style-name="T121"> </text:span><text:span text:style-name="T112">przetwarzania</text:span><text:span text:style-name="T121"> </text:span><text:span text:style-name="T112">i</text:span><text:span text:style-name="T121"> </text:span><text:span text:style-name="T112">jej</text:span><text:span text:style-name="T121"> </text:span><text:span text:style-name="T112">cyrkulacji,</text:span><text:span text:style-name="T121"> </text:span><text:span text:style-name="T112">a</text:span><text:span text:style-name="T121"> </text:span><text:span text:style-name="T112">do</text:span><text:span text:style-name="T121"> </text:span><text:span text:style-name="T112">tego</text:span><text:span text:style-name="T121"> </text:span><text:span text:style-name="T112">dziennikarz</text:span><text:span text:style-name="T121"> </text:span><text:span text:style-name="T112">nie</text:span><text:span text:style-name="T121"> </text:span><text:span text:style-name="T112">jest niezbędny”</text:span><text:span text:style-name="T159"> </text:span><text:span text:style-name="T112">(Kreft</text:span><text:span text:style-name="T159"> </text:span><text:span text:style-name="T112">2016,</text:span><text:span text:style-name="T159"> </text:span><text:span text:style-name="T112">s.</text:span><text:span text:style-name="T159"> </text:span><text:span text:style-name="T112">10–11).</text:span><text:span text:style-name="T159"> </text:span><text:span text:style-name="T112">I</text:span><text:span text:style-name="T159"> </text:span><text:span text:style-name="T112">dalej:</text:span><text:span text:style-name="T159"> </text:span><text:span text:style-name="T117">„Gdy</text:span><text:span text:style-name="T159"> </text:span><text:span text:style-name="T112">Facebook</text:span><text:span text:style-name="T159"> </text:span><text:span text:style-name="T112">i</text:span><text:span text:style-name="T159"> </text:span><text:span text:style-name="T125">Twitter </text:span><text:span text:style-name="T112">stają się głównym źródłem informacji, gdy agregatory cieszą się większym</text:span><text:span text:style-name="T122"> </text:span><text:span text:style-name="T112">zaufaniem</text:span><text:span text:style-name="T122"> </text:span><text:span text:style-name="T112">niż</text:span><text:span text:style-name="T122"> </text:span><text:span text:style-name="T112">szacowne</text:span><text:span text:style-name="T122"> </text:span><text:span text:style-name="T112">tradycyjne</text:span><text:span text:style-name="T122"> </text:span><text:span text:style-name="T112">media,</text:span><text:span text:style-name="T122"> </text:span><text:span text:style-name="T112">a</text:span><text:span text:style-name="T122"> </text:span><text:span text:style-name="T112">przeważającą część</text:span><text:span text:style-name="T156"> </text:span><text:span text:style-name="T112">treści</text:span><text:span text:style-name="T156"> </text:span><text:span text:style-name="T112">medialnej</text:span><text:span text:style-name="T156"> </text:span><text:span text:style-name="T112">tworzą</text:span><text:span text:style-name="T156"> </text:span><text:span text:style-name="T114">amatorzy</text:span><text:span text:style-name="T156"> </text:span><text:span text:style-name="T112">i</text:span><text:span text:style-name="T156"> </text:span><text:span text:style-name="T112">zaciera</text:span><text:span text:style-name="T156"> </text:span><text:span text:style-name="T112">się</text:span><text:span text:style-name="T156"> </text:span><text:span text:style-name="T112">granica</text:span><text:span text:style-name="T156"> </text:span><text:span text:style-name="T112">pomiędzy </text:span><text:soft-page-break/><text:span text:style-name="T112">tym, co profesjonalne, i tym, co amatorskie, to zmienia się znacze- nie</text:span><text:span text:style-name="T157"> </text:span><text:span text:style-name="T112">terminów</text:span><text:span text:style-name="T157"> </text:span><text:span text:style-name="T125">‘media’</text:span><text:span text:style-name="T157"> </text:span><text:span text:style-name="T112">i</text:span><text:span text:style-name="T157"> </text:span><text:span text:style-name="T114">‘newsy’”</text:span><text:span text:style-name="T157"> </text:span><text:span text:style-name="T112">(Kreft</text:span><text:span text:style-name="T157"> </text:span><text:span text:style-name="T112">2016,</text:span><text:span text:style-name="T157"> </text:span><text:span text:style-name="T112">s.</text:span><text:span text:style-name="T157"> </text:span><text:span text:style-name="T112">14).</text:span><text:span text:style-name="T157"> </text:span><text:span text:style-name="T125">Po</text:span><text:span text:style-name="T157"> </text:span><text:span text:style-name="T112">tych</text:span><text:span text:style-name="T157"> </text:span><text:span text:style-name="T112">i</text:span><text:span text:style-name="T157"> </text:span><text:span text:style-name="T112">innych</text:span></text:p>
      <text:p text:style-name="P33"/>
      <text:p text:style-name="P82"><text:span text:style-name="T112">jeszcze argumentach za tym, iż „dziennikarstwo zostało zdetroni- </text:span><text:span text:style-name="T167">zowane”,</text:span><text:span text:style-name="T246"> </text:span><text:span text:style-name="T112">Kreft</text:span><text:span text:style-name="T246"> </text:span><text:span text:style-name="T112">daje</text:span><text:span text:style-name="T246"> </text:span><text:span text:style-name="T112">jednak</text:span><text:span text:style-name="T246"> </text:span><text:span text:style-name="T112">naszej</text:span><text:span text:style-name="T246"> </text:span><text:span text:style-name="T112">profesji</text:span><text:span text:style-name="T246"> </text:span><text:span text:style-name="T112">–</text:span><text:span text:style-name="T246"> </text:span><text:span text:style-name="T112">podobnie</text:span><text:span text:style-name="T246"> </text:span><text:span text:style-name="T112">jak</text:span><text:span text:style-name="T246"> </text:span><text:span text:style-name="T112">Anderson i </text:span><text:span text:style-name="T171">Ward </text:span><text:span text:style-name="T112">– szanse przetrwania w zmienionej formie, bowiem: </text:span><text:span text:style-name="T167">„Takie </text:span><text:span text:style-name="T112">umiejętności, jak zdolność oceny wartości informacji i ich kontek- stualizacja,</text:span><text:span text:style-name="T129"> </text:span><text:span text:style-name="T112">nadal</text:span><text:span text:style-name="T129"> </text:span><text:span text:style-name="T112">pozwalają</text:span><text:span text:style-name="T129"> </text:span><text:span text:style-name="T112">uznawać</text:span><text:span text:style-name="T129"> </text:span><text:span text:style-name="T112">zawód</text:span><text:span text:style-name="T129"> </text:span><text:span text:style-name="T112">dziennikarza</text:span><text:span text:style-name="T129"> </text:span><text:span text:style-name="T112">za</text:span><text:span text:style-name="T129"> </text:span><text:span text:style-name="T112">ważny i pożyteczny, a mit czwartej władzy jest skrzętnie podtrzymywany przez</text:span><text:span text:style-name="T144"> </text:span><text:span text:style-name="T112">samych</text:span><text:span text:style-name="T144"> </text:span><text:span text:style-name="T112">dziennikarzy”</text:span><text:span text:style-name="T144"> </text:span><text:span text:style-name="T112">(Kreft</text:span><text:span text:style-name="T144"> </text:span><text:span text:style-name="T112">2016,</text:span><text:span text:style-name="T144"> </text:span><text:span text:style-name="T112">s.</text:span><text:span text:style-name="T144"> </text:span><text:span text:style-name="T112">154).</text:span></text:p>
      <text:p text:style-name="P83"><text:span text:style-name="T112">Bardzo</text:span><text:span text:style-name="T149"> </text:span><text:span text:style-name="T112">doniosłą</text:span><text:span text:style-name="T149"> </text:span><text:span text:style-name="T112">i</text:span><text:span text:style-name="T149"> </text:span><text:span text:style-name="T112">tradycyjną</text:span><text:span text:style-name="T149"> </text:span><text:span text:style-name="T112">rolę</text:span><text:span text:style-name="T149"> </text:span><text:span text:style-name="T112">zawodu</text:span><text:span text:style-name="T149"> </text:span><text:span text:style-name="T112">dziennikarskiego</text:span><text:span text:style-name="T149"> </text:span><text:span text:style-name="T112">pod- </text:span><text:span text:style-name="T114">trzymują</text:span><text:span text:style-name="T252"> </text:span><text:span text:style-name="T114">środowiska</text:span><text:span text:style-name="T252"> </text:span><text:span text:style-name="T125">(naukowe,</text:span><text:span text:style-name="T252"> </text:span><text:span text:style-name="T133">dziennikarskie)</text:span><text:span text:style-name="T252"> </text:span><text:span text:style-name="T112">związane</text:span><text:span text:style-name="T252"> </text:span><text:span text:style-name="T112">z</text:span><text:span text:style-name="T252"> </text:span><text:span text:style-name="T114">Kościołem </text:span><text:span text:style-name="T112">katolickim, jakby nie widząc skali powyższych zmian. Rola ta jest prostą</text:span><text:span text:style-name="T169"> </text:span><text:span text:style-name="T112">wypadkową</text:span><text:span text:style-name="T169"> </text:span><text:span text:style-name="T112">chrześcijańskiej</text:span><text:span text:style-name="T169"> </text:span><text:span text:style-name="T112">koncepcji</text:span><text:span text:style-name="T169"> </text:span><text:span text:style-name="T114">kultury,</text:span><text:span text:style-name="T169"> </text:span><text:span text:style-name="T112">według</text:span><text:span text:style-name="T169"> </text:span><text:span text:style-name="T114">której </text:span><text:span text:style-name="T112">nie</text:span><text:span text:style-name="T144"> </text:span><text:span text:style-name="T112">tylko</text:span><text:span text:style-name="T144"> </text:span><text:span text:style-name="T112">konieczny</text:span><text:span text:style-name="T144"> </text:span><text:span text:style-name="T112">jest</text:span><text:span text:style-name="T144"> </text:span><text:span text:style-name="T112">nieustanny</text:span><text:span text:style-name="T144"> </text:span><text:span text:style-name="T112">dialog</text:span><text:span text:style-name="T144"> </text:span><text:span text:style-name="T112">wiary</text:span><text:span text:style-name="T144"> </text:span><text:span text:style-name="T112">z</text:span><text:span text:style-name="T144"> </text:span><text:span text:style-name="T112">kulturą,</text:span><text:span text:style-name="T144"> </text:span><text:span text:style-name="T112">ale</text:span><text:span text:style-name="T144"> </text:span><text:span text:style-name="T112">ciągła ewangelizacja</text:span><text:span text:style-name="T116"> </text:span><text:span text:style-name="T112">tejże</text:span><text:span text:style-name="T116"> </text:span><text:span text:style-name="T112">kultury</text:span><text:span text:style-name="T116"> </text:span><text:span text:style-name="T112">i</text:span><text:span text:style-name="T116"> </text:span><text:span text:style-name="T112">świata,</text:span><text:span text:style-name="T116"> </text:span><text:span text:style-name="T112">zgodnie</text:span><text:span text:style-name="T116"> </text:span><text:span text:style-name="T112">m.in.</text:span><text:span text:style-name="T116"> </text:span><text:span text:style-name="T112">z</text:span><text:span text:style-name="T116"> </text:span><text:span text:style-name="T112">wykładnią</text:span><text:span text:style-name="T116"> </text:span><text:span text:style-name="T112">en- cykliki</text:span><text:span text:style-name="T201"> </text:span><text:span text:style-name="T72">Fides</text:span><text:span text:style-name="T105"> </text:span><text:span text:style-name="T72">et</text:span><text:span text:style-name="T105"> </text:span><text:span text:style-name="T72">Ratio</text:span><text:span text:style-name="T105"> </text:span><text:span text:style-name="T114">Jana</text:span><text:span text:style-name="T201"> </text:span><text:span text:style-name="T112">Pawła</text:span><text:span text:style-name="T201"> </text:span><text:span text:style-name="T112">II</text:span><text:span text:style-name="T201"> </text:span><text:span text:style-name="T112">z</text:span><text:span text:style-name="T201"> </text:span><text:span text:style-name="T112">1998</text:span><text:span text:style-name="T201"> </text:span><text:span text:style-name="T112">roku</text:span><text:span text:style-name="T201"> </text:span><text:span text:style-name="T112">(Jan</text:span><text:span text:style-name="T201"> </text:span><text:span text:style-name="T114">Paweł</text:span><text:span text:style-name="T201"> </text:span><text:span text:style-name="T112">II</text:span><text:span text:style-name="T201"> </text:span><text:span text:style-name="T112">2004). </text:span><text:span text:style-name="T115">Chrześcijańska kultura, </text:span><text:span text:style-name="T124">której „kręgosłupem” </text:span><text:span text:style-name="T119">jest Chrystus, ma </text:span><text:span text:style-name="T115">tworzyć </text:span><text:span text:style-name="T112">i</text:span><text:span text:style-name="T140"> </text:span><text:span text:style-name="T112">głosić</text:span><text:span text:style-name="T140"> </text:span><text:span text:style-name="T112">cywilizację</text:span><text:span text:style-name="T140"> </text:span><text:span text:style-name="T112">miłości,</text:span><text:span text:style-name="T140"> </text:span><text:span text:style-name="T112">przeciwstawiając</text:span><text:span text:style-name="T140"> </text:span><text:span text:style-name="T112">się</text:span><text:span text:style-name="T140"> </text:span><text:span text:style-name="T112">w</text:span><text:span text:style-name="T140"> </text:span><text:span text:style-name="T112">każdym</text:span><text:span text:style-name="T140"> </text:span><text:span text:style-name="T112">miejscu współczesnemu nihilizmowi i potężniejącej „cywilizacji </text:span><text:span text:style-name="T117">zła” </text:span><text:span text:style-name="T114">(por. </text:span><text:span text:style-name="T112">Krąpiec 2004). </text:span><text:span text:style-name="T194">To </text:span><text:span text:style-name="T112">na tym froncie rola dziennikarzy widziana jest jako ogromna. Jak pisze ks. Wiesław Niewęgłowski (pisarz, dzien- nikarz,</text:span><text:span text:style-name="T144"> </text:span><text:span text:style-name="T112">wykładowca,</text:span><text:span text:style-name="T144"> </text:span><text:span text:style-name="T112">Krajowy</text:span><text:span text:style-name="T144"> </text:span><text:span text:style-name="T112">Duszpasterz</text:span><text:span text:style-name="T144"> </text:span><text:span text:style-name="T112">Środowisk</text:span><text:span text:style-name="T144"> </text:span><text:span text:style-name="T114">Twórczych):</text:span></text:p>
      <text:p text:style-name="P84"><text:span text:style-name="T131">„w</text:span><text:span text:style-name="T113"> </text:span><text:span text:style-name="T112">mediach</text:span><text:span text:style-name="T113"> </text:span><text:span text:style-name="T112">polskich</text:span><text:span text:style-name="T113"> </text:span><text:span text:style-name="T112">uderza</text:span><text:span text:style-name="T113"> </text:span><text:span text:style-name="T112">brak</text:span><text:span text:style-name="T113"> </text:span><text:span text:style-name="T112">integralnej</text:span><text:span text:style-name="T113"> </text:span><text:span text:style-name="T112">wizji</text:span><text:span text:style-name="T113"> </text:span><text:span text:style-name="T112">człowieka</text:span><text:span text:style-name="T113"> </text:span><text:span text:style-name="T112">i</text:span><text:span text:style-name="T113"> </text:span><text:span text:style-name="T112">świata. Z</text:span><text:span text:style-name="T164"> </text:span><text:span text:style-name="T114">sumy</text:span><text:span text:style-name="T164"> </text:span><text:span text:style-name="T114">opisów</text:span><text:span text:style-name="T164"> </text:span><text:span text:style-name="T112">świata,</text:span><text:span text:style-name="T164"> </text:span><text:span text:style-name="T112">informacji</text:span><text:span text:style-name="T164"> </text:span><text:span text:style-name="T112">o</text:span><text:span text:style-name="T164"> </text:span><text:span text:style-name="T112">rzeczywistości</text:span><text:span text:style-name="T164"> </text:span><text:span text:style-name="T112">nie</text:span><text:span text:style-name="T164"> </text:span><text:span text:style-name="T112">może</text:span><text:span text:style-name="T164"> </text:span><text:span text:style-name="T112">powstać pełny i obiektywny obraz. Potrzebne jest ukazywanie wymiaru transcendentnego, zdecydowanie wykraczającego poza materię, utylitaryzm, </text:span><text:span text:style-name="T114">egoizm” </text:span><text:span text:style-name="T112">(Niewęgłowski 1996, s, 38). Oczywiście tak konkretnie wytyczone cele nie mogą być traktowane jako recepta na</text:span><text:span text:style-name="T123"> </text:span><text:span text:style-name="T112">przetrwanie</text:span><text:span text:style-name="T123"> </text:span><text:span text:style-name="T112">dla</text:span><text:span text:style-name="T123"> </text:span><text:span text:style-name="T112">całego</text:span><text:span text:style-name="T123"> </text:span><text:span text:style-name="T112">zawodu</text:span><text:span text:style-name="T123"> </text:span><text:span text:style-name="T112">dziennikarskiego,</text:span><text:span text:style-name="T123"> </text:span><text:span text:style-name="T112">gdyż</text:span><text:span text:style-name="T123"> </text:span><text:span text:style-name="T114">prezentuje </text:span><text:span text:style-name="T112">ono bardzo różne ideowo</text:span><text:span text:style-name="T147"> </text:span><text:span text:style-name="T112">opcje.</text:span></text:p>
      <text:p text:style-name="P85"><text:span text:style-name="T112">W ostatniej dekadzie dało się zauważyć nasilenie zjawiska, któ- re nazwać można książką dziennikarską. </text:span><text:span text:style-name="T160">Ta </text:span><text:span text:style-name="T112">odmiana reportażu, reportażu-eseju <text:s/>czy <text:s/>wywiadu-rzeki <text:s/>stanowi <text:s/>kontynuację <text:s/>trendu ku krystalizacji profesji pisarza-dziennikarza, zapoczątkowanego jeszcze</text:span><text:span text:style-name="T121"> </text:span><text:span text:style-name="T112">w</text:span><text:span text:style-name="T121"> </text:span><text:span text:style-name="T112">20-leciu</text:span><text:span text:style-name="T121"> </text:span><text:span text:style-name="T112">międzywojennym</text:span><text:span text:style-name="T121"> </text:span><text:span text:style-name="T117">tzw.</text:span><text:span text:style-name="T121"> </text:span><text:span text:style-name="T112">literaturą</text:span><text:span text:style-name="T121"> </text:span><text:span text:style-name="T112">faktu</text:span><text:span text:style-name="T121"> </text:span><text:span text:style-name="T125">(por.</text:span><text:span text:style-name="T121"> </text:span><text:span text:style-name="T112">Ziątek 1999),</text:span><text:span text:style-name="T211"> </text:span><text:span text:style-name="T112">a</text:span><text:span text:style-name="T211"> </text:span><text:span text:style-name="T112">wzmocnionego</text:span><text:span text:style-name="T211"> </text:span><text:span text:style-name="T112">m.in.</text:span><text:span text:style-name="T211"> </text:span><text:span text:style-name="T112">przez</text:span><text:span text:style-name="T148"> </text:span><text:span text:style-name="T72">boom</text:span><text:span text:style-name="T106"> </text:span><text:span text:style-name="T112">amerykańskiego</text:span><text:span text:style-name="T148"> </text:span><text:soft-page-break/><text:span text:style-name="T114">(następnie </text:span><text:span text:style-name="T112">także</text:span><text:span text:style-name="T127"> </text:span><text:span text:style-name="T112">europejskiego)</text:span><text:span text:style-name="T127"> </text:span><text:span text:style-name="T114">Nowego</text:span><text:span text:style-name="T127"> </text:span><text:span text:style-name="T112">Dziennikarstwa</text:span><text:span text:style-name="T127"> </text:span><text:span text:style-name="T125">(por.</text:span><text:span text:style-name="T127"> </text:span><text:span text:style-name="T117">Wolfe,</text:span><text:span text:style-name="T127"> </text:span><text:span text:style-name="T112">Johnson</text:span></text:p>
      <text:p text:style-name="P34"/>
      <text:p text:style-name="P86"><text:span text:style-name="T112">1973).</text:span><text:span text:style-name="T126"> </text:span><text:span text:style-name="T112">Za</text:span><text:span text:style-name="T126"> </text:span><text:span text:style-name="T114">sprawą</text:span><text:span text:style-name="T126"> </text:span><text:span text:style-name="T112">książki</text:span><text:span text:style-name="T126"> </text:span><text:span text:style-name="T112">dziennikarskiej,</text:span><text:span text:style-name="T126"> </text:span><text:span text:style-name="T112">a</text:span><text:span text:style-name="T126"> </text:span><text:span text:style-name="T112">szczególnie</text:span><text:span text:style-name="T126"> </text:span><text:span text:style-name="T112">reportażowej, otworzył</text:span><text:span text:style-name="T129"> </text:span><text:span text:style-name="T112">się</text:span><text:span text:style-name="T129"> </text:span><text:span text:style-name="T112">nowy</text:span><text:span text:style-name="T129"> </text:span><text:span text:style-name="T112">rozdział</text:span><text:span text:style-name="T129"> </text:span><text:span text:style-name="T112">dziennikarstwa</text:span><text:span text:style-name="T129"> </text:span><text:span text:style-name="T112">spod</text:span><text:span text:style-name="T129"> </text:span><text:span text:style-name="T112">znaku</text:span><text:span text:style-name="T129"> </text:span><text:span text:style-name="T112">solidnej</text:span><text:span text:style-name="T129"> </text:span><text:span text:style-name="T112">i</text:span><text:span text:style-name="T129"> </text:span><text:span text:style-name="T112">po- głębionej, a zarazem tej z indywidualno-estetycznymi aspiracjami, refleksji o świecie. Bardzo spektakularne są sukcesy książek: </text:span><text:span text:style-name="T116">Woj- </text:span><text:span text:style-name="T112">ciecha</text:span><text:span text:style-name="T164"> </text:span><text:span text:style-name="T112">Jagielskiego,</text:span><text:span text:style-name="T164"> </text:span><text:span text:style-name="T112">Mariusza</text:span><text:span text:style-name="T164"> </text:span><text:span text:style-name="T112">Szczygła,</text:span><text:span text:style-name="T164"> </text:span><text:span text:style-name="T125">Wojciecha</text:span><text:span text:style-name="T164"> </text:span><text:span text:style-name="T125">Tochmana,</text:span><text:span text:style-name="T164"> </text:span><text:span text:style-name="T114">Jacka </text:span><text:span text:style-name="T112">Hugo-Badera, Ziemowita Szczerka czy innych dziennikarzy</text:span><text:span text:style-name="T165">4</text:span><text:span text:style-name="T112">. Ich reportaże</text:span><text:span text:style-name="T131"> </text:span><text:span text:style-name="T112">układają</text:span><text:span text:style-name="T131"> </text:span><text:span text:style-name="T112">się</text:span><text:span text:style-name="T131"> </text:span><text:span text:style-name="T112">w</text:span><text:span text:style-name="T131"> </text:span><text:span text:style-name="T112">tomach</text:span><text:span text:style-name="T131"> </text:span><text:span text:style-name="T112">w</text:span><text:span text:style-name="T131"> </text:span><text:span text:style-name="T112">przemyślane</text:span><text:span text:style-name="T131"> </text:span><text:span text:style-name="T112">tematycznie</text:span><text:span text:style-name="T131"> </text:span><text:span text:style-name="T112">cykle, a obserwacjami i przesłaniami wychodzą poza tu i teraz, skłaniają czytelnika</text:span><text:span text:style-name="T150"> </text:span><text:span text:style-name="T112">do</text:span><text:span text:style-name="T150"> </text:span><text:span text:style-name="T112">intelektualnego</text:span><text:span text:style-name="T150"> </text:span><text:span text:style-name="T112">wysiłku,</text:span><text:span text:style-name="T150"> </text:span><text:span text:style-name="T112">dają</text:span><text:span text:style-name="T150"> </text:span><text:span text:style-name="T112">przyjemność</text:span><text:span text:style-name="T150"> </text:span><text:span text:style-name="T112">estetyczną obok</text:span><text:span text:style-name="T144"> </text:span><text:span text:style-name="T112">satysfakcji</text:span><text:span text:style-name="T144"> </text:span><text:span text:style-name="T112">poznawania</text:span><text:span text:style-name="T144"> </text:span><text:span text:style-name="T112">prawdy</text:span><text:span text:style-name="T144"> </text:span><text:span text:style-name="T112">gołych</text:span><text:span text:style-name="T144"> </text:span><text:span text:style-name="T125">faktów.</text:span></text:p>
      <text:p text:style-name="P87"><text:span text:style-name="T112">Można więc, jak sądzę, na koniec stwierdzić, że istotnym – bu- dzącym pewne nadzieje na przyszłość – wspólnym mianownikiem zmian,</text:span><text:span text:style-name="T194"> </text:span><text:span text:style-name="T112">jakie</text:span><text:span text:style-name="T194"> </text:span><text:span text:style-name="T112">zachodzą</text:span><text:span text:style-name="T194"> </text:span><text:span text:style-name="T112">dziś</text:span><text:span text:style-name="T194"> </text:span><text:span text:style-name="T112">w</text:span><text:span text:style-name="T194"> </text:span><text:span text:style-name="T112">świecie</text:span><text:span text:style-name="T194"> </text:span><text:span text:style-name="T112">dziennikarstwa,</text:span><text:span text:style-name="T194"> </text:span><text:span text:style-name="T112">jest</text:span><text:span text:style-name="T194"> </text:span><text:span text:style-name="T112">hybrydy- zacja</text:span><text:span text:style-name="T167"> </text:span><text:span text:style-name="T112">i</text:span><text:span text:style-name="T167"> </text:span><text:span text:style-name="T112">konwergencja:</text:span><text:span text:style-name="T167"> </text:span><text:span text:style-name="T112">tak</text:span><text:span text:style-name="T167"> </text:span><text:span text:style-name="T112">samego</text:span><text:span text:style-name="T167"> </text:span><text:span text:style-name="T112">zawodu,</text:span><text:span text:style-name="T167"> </text:span><text:span text:style-name="T112">jak</text:span><text:span text:style-name="T167"> </text:span><text:span text:style-name="T112">mediów</text:span><text:span text:style-name="T167"> </text:span><text:span text:style-name="T112">i</text:span><text:span text:style-name="T167"> </text:span><text:span text:style-name="T125">gatunków, </text:span><text:span text:style-name="T112">a</text:span><text:span text:style-name="T153"> </text:span><text:span text:style-name="T112">także</text:span><text:span text:style-name="T153"> </text:span><text:span text:style-name="T112">treści</text:span><text:span text:style-name="T153"> </text:span><text:span text:style-name="T112">samych</text:span><text:span text:style-name="T153"> </text:span><text:span text:style-name="T114">przekazów.</text:span></text:p>
      <text:p text:style-name="P6"/>
      <text:p text:style-name="P6"/>
      <text:p text:style-name="P88"/>
      <text:p text:style-name="P127"><draw:line text:anchor-type="char" draw:z-index="21" draw:style-name="gr2" draw:text-style-name="P176" svg:x1="5.653cm" svg:y1="0.547cm" svg:x2="10.645cm" svg:y2="0.547cm"><text:p/></draw:line><text:span text:style-name="T109">PRÓBA <text:s/>PODSUMOWANIA</text:span></text:p>
      <text:p text:style-name="P12"/>
      <text:p text:style-name="P90"><text:span text:style-name="T112">Chciałbym, aby podsumowaniem dla obu nurtów mojej refleksji (edukacyjnego i zawodowego) stało się porównanie, jakiego użył w</text:span><text:span text:style-name="T210"> </text:span><text:span text:style-name="T112">swej</text:span><text:span text:style-name="T210"> </text:span><text:span text:style-name="T112">słynnej</text:span><text:span text:style-name="T210"> </text:span><text:span text:style-name="T112">rozprawie</text:span><text:span text:style-name="T210"> </text:span><text:span text:style-name="T112">Bernie</text:span><text:span text:style-name="T210"> </text:span><text:span text:style-name="T112">Neville</text:span><text:span text:style-name="T210"> </text:span><text:span text:style-name="T112">(Neville</text:span><text:span text:style-name="T210"> </text:span><text:span text:style-name="T112">2008).</text:span><text:span text:style-name="T210"> </text:span><text:span text:style-name="T114">Wychodząc </text:span><text:span text:style-name="T112">od</text:span><text:span text:style-name="T137"> </text:span><text:span text:style-name="T112">teorii</text:span><text:span text:style-name="T137"> </text:span><text:span text:style-name="T112">Carla</text:span><text:span text:style-name="T137"> </text:span><text:span text:style-name="T112">Gustava</text:span><text:span text:style-name="T137"> </text:span><text:span text:style-name="T114">Junga,</text:span><text:span text:style-name="T137"> </text:span><text:span text:style-name="T112">teoretyk</text:span><text:span text:style-name="T137"> </text:span><text:span text:style-name="T112">ten</text:span><text:span text:style-name="T137"> </text:span><text:span text:style-name="T112">zbudował</text:span><text:span text:style-name="T137"> </text:span><text:span text:style-name="T112">metaforę</text:span><text:span text:style-name="T137"> </text:span><text:span text:style-name="T112">dwu </text:span><text:span text:style-name="T119">rywalizujących tendencji, </text:span><text:span text:style-name="T124">obrazowanych </text:span><text:span text:style-name="T119">przez </text:span><text:span text:style-name="T115">archetypy Prometeusza </text:span><text:span text:style-name="T112">i</text:span><text:span text:style-name="T201"> </text:span><text:span text:style-name="T112">Hermesa.</text:span><text:span text:style-name="T201"> </text:span><text:span text:style-name="T167">„Wydaje</text:span><text:span text:style-name="T201"> </text:span><text:span text:style-name="T112">się</text:span><text:span text:style-name="T201"> </text:span><text:span text:style-name="T112">–</text:span><text:span text:style-name="T201"> </text:span><text:span text:style-name="T112">pisze</text:span><text:span text:style-name="T201"> </text:span><text:span text:style-name="T112">Neville</text:span><text:span text:style-name="T201"> </text:span><text:span text:style-name="T112">–</text:span><text:span text:style-name="T201"> </text:span><text:span text:style-name="T112">że</text:span><text:span text:style-name="T201"> </text:span><text:span text:style-name="T112">od</text:span><text:span text:style-name="T201"> </text:span><text:span text:style-name="T112">pewnego</text:span><text:span text:style-name="T201"> </text:span><text:span text:style-name="T112">czasu</text:span><text:span text:style-name="T201"> </text:span><text:span text:style-name="T112">nader entuzjastycznie czcimy boga rynku (tj. Hermesa – A.K.). Zaślepie- nie magią rynku ochoczo popierane jest w równym stopniu przez politycznych</text:span><text:span text:style-name="T157"> </text:span><text:span text:style-name="T112">przywódców</text:span><text:span text:style-name="T157"> </text:span><text:span text:style-name="T112">prawicy</text:span><text:span text:style-name="T157"> </text:span><text:span text:style-name="T112">oraz</text:span><text:span text:style-name="T157"> </text:span><text:span text:style-name="T114">lewicy.</text:span><text:span text:style-name="T157"> </text:span><text:span text:style-name="T112">W</text:span><text:span text:style-name="T157"> </text:span><text:span text:style-name="T112">ich</text:span><text:span text:style-name="T157"> </text:span><text:span text:style-name="T112">wyobrażeniu edukacja już nie jest publicznym dobrem. </text:span><text:span text:style-name="T194">To </text:span><text:span text:style-name="T112">produkt, który naby- wamy (czasem nawet z pomocą państwa) dla siebie albo </text:span><text:span text:style-name="T253"><text:s/></text:span><text:span text:style-name="T112">naszych</text:span></text:p>
      <text:p text:style-name="P91"><draw:line text:anchor-type="char" draw:z-index="22" draw:style-name="gr3" draw:text-style-name="P176" svg:x1="3cm" svg:y1="0.432cm" svg:x2="6cm" svg:y2="0.432cm"><text:p/></draw:line></text:p>
      <text:list xml:id="list184248797920826" text:continue-list="list184249150016830" text:style-name="WWNum1">
        <text:list-item>
          <text:p text:style-name="P163"><text:span text:style-name="T2">Jak</text:span><text:span text:style-name="T15"> </text:span><text:span text:style-name="T2">pokazuje</text:span><text:span text:style-name="T15"> </text:span><text:span text:style-name="T2">Katarzyna</text:span><text:span text:style-name="T15"> </text:span><text:span text:style-name="T2">Frukacz</text:span><text:span text:style-name="T15"> </text:span><text:span text:style-name="T2">na</text:span><text:span text:style-name="T16"> </text:span><text:span text:style-name="T2">przykładzie</text:span><text:span text:style-name="T15"> </text:span><text:span text:style-name="T17">Agory,</text:span><text:span text:style-name="T15"> </text:span><text:span text:style-name="T2">właściciel</text:span><text:span text:style-name="T15"> </text:span><text:span text:style-name="T2">tego</text:span><text:span text:style-name="T15"> </text:span><text:span text:style-name="T2">koncernu prasowego podjął wyzwanie, jakim jest książka reportażowa, i czerpie zyski z</text:span><text:span text:style-name="T18"> </text:span><text:span text:style-name="T2">jej</text:span><text:span text:style-name="T19"> </text:span><text:span text:style-name="T2">promocji</text:span><text:span text:style-name="T19"> </text:span><text:span text:style-name="T2">i</text:span><text:span text:style-name="T18"> </text:span><text:span text:style-name="T2">dystrybucji</text:span><text:span text:style-name="T19"> </text:span><text:span text:style-name="T2">(stacjonarnej,</text:span><text:span text:style-name="T19"> </text:span><text:span text:style-name="T2">wysyłkowej,</text:span><text:span text:style-name="T19"> </text:span><text:span text:style-name="T2">wirtualnej)</text:span><text:span text:style-name="T19"> </text:span><text:span text:style-name="T2">–</text:span><text:span text:style-name="T19"> </text:span><text:span text:style-name="T2">co</text:span><text:span text:style-name="T19"> </text:span><text:span text:style-name="T2">należy pochwalić</text:span><text:span text:style-name="T11"> </text:span><text:span text:style-name="T2">(Frukacz</text:span><text:span text:style-name="T11"> </text:span><text:span text:style-name="T2">2019).</text:span></text:p>
        </text:list-item>
      </text:list>
      <text:p text:style-name="P35"/>
      <text:p text:style-name="P92"><text:span text:style-name="T112">dzieci,</text:span><text:span text:style-name="T153"> </text:span><text:span text:style-name="T112">produkt,</text:span><text:span text:style-name="T153"> </text:span><text:span text:style-name="T112">który</text:span><text:span text:style-name="T153"> </text:span><text:span text:style-name="T112">ma</text:span><text:span text:style-name="T153"> </text:span><text:span text:style-name="T112">jedynie</text:span><text:span text:style-name="T153"> </text:span><text:span text:style-name="T112">wartość</text:span><text:span text:style-name="T153"> </text:span><text:span text:style-name="T112">wymienną</text:span><text:span text:style-name="T153"> </text:span><text:span text:style-name="T112">(…)”</text:span><text:span text:style-name="T153"> </text:span><text:span text:style-name="T112">(Neville 2008, s. 15). Tymczasem archetyp Prometeusza – bliski edukacji emancypacyjnej – to gotowość do wysiłku, stanowczość w pod- trzymywaniu wartości, relacje oparte na zaufaniu. Ale wybranie <text:s/>na patrona Hermesa ma także pozytywy. </text:span><text:span text:style-name="T194">To </text:span><text:span text:style-name="T112">„nacisk na elastyczną adaptację</text:span><text:span text:style-name="T113"> </text:span><text:span text:style-name="T112">szkół</text:span><text:span text:style-name="T113"> </text:span><text:span text:style-name="T112">do</text:span><text:span text:style-name="T113"> </text:span><text:span text:style-name="T112">zmieniających</text:span><text:span text:style-name="T113"> </text:span><text:span text:style-name="T112">się</text:span><text:span text:style-name="T113"> </text:span><text:span text:style-name="T116">kontekstów”,</text:span><text:span text:style-name="T113"> </text:span><text:span text:style-name="T114">implementowanie </text:span><text:span text:style-name="T112">jak najnowszych technologii, „bardziej elastyczne (…) ujmowanie </text:span><text:span text:style-name="T119">rzeczywistości” (Neville 2008, s. 16–17). Współczesna szkoła wyższa </text:span><text:span text:style-name="T112">zdaje</text:span><text:span text:style-name="T126"> </text:span><text:span text:style-name="T112">się</text:span><text:span text:style-name="T126"> </text:span><text:span text:style-name="T112">częściej</text:span><text:span text:style-name="T126"> </text:span><text:span text:style-name="T112">stawać</text:span><text:span text:style-name="T126"> </text:span><text:span text:style-name="T112">wyznawcą</text:span><text:span text:style-name="T126"> </text:span><text:span text:style-name="T112">Hermesa</text:span><text:span text:style-name="T126"> </text:span><text:span text:style-name="T125">(por.</text:span><text:span text:style-name="T126"> </text:span><text:span text:style-name="T112">moje</text:span><text:span text:style-name="T126"> </text:span><text:span text:style-name="T112">wcześniejsze rozważania o dwu kierunkach kształcenia). Jak wywodzi Neville <text:s/>w innej swej rozprawie (</text:span><text:span text:style-name="T72">Psyche i edukacja</text:span><text:span text:style-name="T112">) – dziś „potrzebujemy </text:span><text:span text:style-name="T114">darów</text:span><text:span text:style-name="T155"> </text:span><text:span text:style-name="T112">Hermesa</text:span><text:span text:style-name="T155"> </text:span><text:span text:style-name="T112">(…),</text:span><text:span text:style-name="T155"> </text:span><text:span text:style-name="T114">by</text:span><text:span text:style-name="T155"> </text:span><text:span text:style-name="T112">zainicjować</text:span><text:span text:style-name="T155"> </text:span><text:span text:style-name="T112">zmianę</text:span><text:span text:style-name="T155"> </text:span><text:span text:style-name="T167">(…)”,</text:span><text:span text:style-name="T155"> </text:span><text:span text:style-name="T112">jako</text:span><text:span text:style-name="T155"> </text:span><text:span text:style-name="T112">że</text:span><text:span text:style-name="T155"> </text:span><text:span text:style-name="T131">„w</text:span><text:span text:style-name="T155"> </text:span><text:span text:style-name="T112">świecie, w którym dziś </text:span><text:span text:style-name="T114">żyjemy, </text:span><text:span text:style-name="T112">zmienność jest jedyną niezmienną </text:span><text:span text:style-name="T125">prawdą” </text:span><text:span text:style-name="T112">(Neville</text:span><text:span text:style-name="T164"> </text:span><text:span text:style-name="T112">2008,</text:span><text:span text:style-name="T164"> </text:span><text:span text:style-name="T112">s.</text:span><text:span text:style-name="T164"> </text:span><text:span text:style-name="T112">392).</text:span></text:p>
      <text:p text:style-name="P93"><text:span text:style-name="T167">Ten </text:span><text:span text:style-name="T112">sam archetyp Hermesa, boskiego dostarczyciela</text:span><text:span text:style-name="T204"> </text:span><text:span text:style-name="T112">informacji, boga</text:span><text:span text:style-name="T159"> </text:span><text:span text:style-name="T112">handlu,</text:span><text:span text:style-name="T159"> </text:span><text:span text:style-name="T112">ale</text:span><text:span text:style-name="T159"> </text:span><text:span text:style-name="T112">też</text:span><text:span text:style-name="T159"> </text:span><text:span text:style-name="T112">złodziejstwa</text:span><text:span text:style-name="T159"> </text:span><text:span text:style-name="T112">i</text:span><text:span text:style-name="T159"> </text:span><text:span text:style-name="T112">iluzji,</text:span><text:span text:style-name="T159"> </text:span><text:span text:style-name="T112">dobrze</text:span><text:span text:style-name="T159"> </text:span><text:span text:style-name="T112">nadaje</text:span><text:span text:style-name="T159"> </text:span><text:span text:style-name="T112">się</text:span><text:span text:style-name="T159"> </text:span><text:span text:style-name="T112">również do</text:span><text:span text:style-name="T210"> </text:span><text:span text:style-name="T112">podsumowania</text:span><text:span text:style-name="T210"> </text:span><text:span text:style-name="T112">refleksji</text:span><text:span text:style-name="T210"> </text:span><text:span text:style-name="T112">na</text:span><text:span text:style-name="T210"> </text:span><text:span text:style-name="T112">temat</text:span><text:span text:style-name="T210"> </text:span><text:span text:style-name="T112">kondycji</text:span><text:span text:style-name="T210"> </text:span><text:span text:style-name="T112">dziennikarstwa</text:span><text:span text:style-name="T210"> </text:span><text:span text:style-name="T112">w</text:span><text:span text:style-name="T210"> </text:span><text:span text:style-name="T112">erze ponowoczesności, globalizmu i konsumpcjonizmu. Hermes jako medium</text:span><text:span text:style-name="T157"> </text:span><text:span text:style-name="T112">sam</text:span><text:span text:style-name="T157"> </text:span><text:span text:style-name="T112">żadnego</text:span><text:span text:style-name="T157"> </text:span><text:span text:style-name="T112">przesłania</text:span><text:span text:style-name="T157"> </text:span><text:span text:style-name="T112">nie</text:span><text:span text:style-name="T157"> </text:span><text:span text:style-name="T112">tworzył,</text:span><text:span text:style-name="T157"> </text:span><text:span text:style-name="T112">nie</text:span><text:span text:style-name="T157"> </text:span><text:span text:style-name="T112">nadawał</text:span><text:span text:style-name="T157"> </text:span><text:span text:style-name="T112">się</text:span><text:span text:style-name="T157"> </text:span><text:span text:style-name="T112">do</text:span><text:span text:style-name="T157"> </text:span><text:span text:style-name="T112">roli przywódcy,</text:span><text:span text:style-name="T123"> </text:span><text:span text:style-name="T112">nie</text:span><text:span text:style-name="T123"> </text:span><text:span text:style-name="T112">miał</text:span><text:span text:style-name="T123"> </text:span><text:span text:style-name="T112">zmysłu</text:span><text:span text:style-name="T123"> </text:span><text:span text:style-name="T112">odpowiedzialności.</text:span><text:span text:style-name="T123"> </text:span><text:span text:style-name="T112">Jego</text:span><text:span text:style-name="T123"> </text:span><text:span text:style-name="T112">walorami</text:span><text:span text:style-name="T123"> </text:span><text:span text:style-name="T112">była </text:span><text:span text:style-name="T115">natomiast</text:span><text:span text:style-name="T158"> </text:span><text:span text:style-name="T115">wyjątkowa</text:span><text:span text:style-name="T158"> </text:span><text:span text:style-name="T119">szybkość,</text:span><text:span text:style-name="T158"> </text:span><text:span text:style-name="T119">elastyczność</text:span><text:span text:style-name="T158"> </text:span><text:span text:style-name="T119">i</text:span><text:span text:style-name="T158"> </text:span><text:span text:style-name="T115">pomysłowość,</text:span><text:span text:style-name="T158"> </text:span><text:span text:style-name="T119">zwłaszcza </text:span><text:span text:style-name="T112">w operowaniu prawdą, z którą, jak uczą </text:span><text:span text:style-name="T125">mity, </text:span><text:span text:style-name="T112">nie liczył się tak, jak inni</text:span><text:span text:style-name="T148"> </text:span><text:span text:style-name="T112">bogowie;</text:span><text:span text:style-name="T148"> </text:span><text:span text:style-name="T112">był</text:span><text:span text:style-name="T148"> </text:span><text:span text:style-name="T112">przeciwieństwem</text:span><text:span text:style-name="T148"> </text:span><text:span text:style-name="T112">tytana</text:span><text:span text:style-name="T148"> </text:span><text:span text:style-name="T112">Prometeusza,</text:span><text:span text:style-name="T148"> </text:span><text:span text:style-name="T114">którego</text:span><text:span text:style-name="T148"> </text:span><text:span text:style-name="T112">imię znaczy</text:span><text:span text:style-name="T121"> </text:span><text:span text:style-name="T112">dosłownie</text:span><text:span text:style-name="T121"> </text:span><text:span text:style-name="T112">‘przewidujący’</text:span><text:span text:style-name="T121"> </text:span><text:span text:style-name="T112">i</text:span><text:span text:style-name="T121"> </text:span><text:span text:style-name="T112">który</text:span><text:span text:style-name="T121"> </text:span><text:span text:style-name="T112">nie</text:span><text:span text:style-name="T121"> </text:span><text:span text:style-name="T112">znał</text:span><text:span text:style-name="T121"> </text:span><text:span text:style-name="T112">granicy</text:span><text:span text:style-name="T121"> </text:span><text:span text:style-name="T112">poświęceń, by zrealizować szczytny cel – poprawę bytu ludzkości. Dzisiejsze dziennikarstwo profesjonalne </text:span><text:span text:style-name="T72">en bloc</text:span><text:span text:style-name="T112">, choć będące (z wyboru czy z</text:span><text:span text:style-name="T147"> </text:span><text:span text:style-name="T112">konieczności?)</text:span><text:span text:style-name="T147"> </text:span><text:span text:style-name="T112">pod</text:span><text:span text:style-name="T147"> </text:span><text:span text:style-name="T112">władzą</text:span><text:span text:style-name="T147"> </text:span><text:span text:style-name="T112">Hermesa,</text:span><text:span text:style-name="T147"> </text:span><text:span text:style-name="T112">nie</text:span><text:span text:style-name="T147"> </text:span><text:span text:style-name="T112">zapomina</text:span><text:span text:style-name="T147"> </text:span><text:span text:style-name="T112">jednak</text:span><text:span text:style-name="T147"> </text:span><text:span text:style-name="T112">czasem o</text:span><text:span text:style-name="T167"> </text:span><text:span text:style-name="T112">Prometeuszu</text:span><text:span text:style-name="T167"> </text:span><text:span text:style-name="T112">–</text:span><text:span text:style-name="T167"> </text:span><text:span text:style-name="T112">i</text:span><text:span text:style-name="T167"> </text:span><text:span text:style-name="T133">oby</text:span><text:span text:style-name="T167"> </text:span><text:span text:style-name="T112">było</text:span><text:span text:style-name="T167"> </text:span><text:span text:style-name="T112">tak</text:span><text:span text:style-name="T167"> </text:span><text:span text:style-name="T112">dalej.</text:span></text:p>
      <text:p text:style-name="P98"/>
      <text:p text:style-name="P121"><draw:line text:anchor-type="char" draw:z-index="23" draw:style-name="gr2" draw:text-style-name="P176" svg:x1="6.782cm" svg:y1="0.737cm" svg:x2="9.516cm" svg:y2="0.737cm"><text:p/></draw:line><text:span text:style-name="T111">BIBLIOGR AFIA</text:span></text:p>
      <text:p text:style-name="P89"/>
      <text:p text:style-name="P128"><text:span text:style-name="T213">Anderson P.J., Ward G. (2010), </text:span><text:span text:style-name="T86">Przyszłość <text:s/>dziennikarstwa</text:span></text:p>
      <text:p text:style-name="P129"><text:span text:style-name="T86">w dojrzałych demokracjach</text:span><text:span text:style-name="T213">, tłum. A. Piwnicka. Warszawa: </text:span><text:span text:style-name="T212">Wydawnictwa Akademickie i Profesjonalne.</text:span></text:p>
      <text:p text:style-name="P130"><text:span text:style-name="T85">Dziennikarz</text:span><text:span text:style-name="T87"> </text:span><text:span text:style-name="T85">z</text:span><text:span text:style-name="T87"> </text:span><text:span text:style-name="T85">naszych</text:span><text:span text:style-name="T87"> </text:span><text:span text:style-name="T88">stron</text:span><text:span text:style-name="T87"> </text:span><text:span text:style-name="T212">(2000).</text:span><text:span text:style-name="T226"> </text:span><text:span text:style-name="T212">M.</text:span><text:span text:style-name="T226"> </text:span><text:span text:style-name="T212">Kozakowska</text:span><text:span text:style-name="T226"> </text:span><text:span text:style-name="T212">(red.). </text:span><text:span text:style-name="T216">Warszawa: </text:span><text:span text:style-name="T212">Stowarzyszenie na rzecz Forum Inicjatyw Pozarządowych.</text:span></text:p>
      <text:p text:style-name="P131"><text:span text:style-name="T212">Evert G. (1993), </text:span><text:span text:style-name="T85">Habermas i edukacja, </text:span><text:span text:style-name="T212">tłum. Z. Melosik, [w:]</text:span></text:p>
      <text:p text:style-name="P94"><text:span text:style-name="T112">Z.</text:span><text:span text:style-name="T129"> </text:span><text:span text:style-name="T114">Kwieciński</text:span><text:span text:style-name="T129"> </text:span><text:span text:style-name="T112">(red.),</text:span><text:span text:style-name="T129"> </text:span><text:span text:style-name="T76">Nieobecne</text:span><text:span text:style-name="T107"> </text:span><text:span text:style-name="T83">dyskursy</text:span><text:span text:style-name="T133">,</text:span><text:span text:style-name="T129"> </text:span><text:span text:style-name="T112">t.</text:span><text:span text:style-name="T129"> </text:span><text:span text:style-name="T112">III.</text:span><text:span text:style-name="T129"> </text:span><text:span text:style-name="T125">Toruń: </text:span><text:span text:style-name="T114">Wydawnictwo</text:span><text:span text:style-name="T201"> </text:span><text:span text:style-name="T112">Uniwersytetu</text:span><text:span text:style-name="T201"> </text:span><text:span text:style-name="T112">Mikołaja</text:span><text:span text:style-name="T201"> </text:span><text:span text:style-name="T112">Kopernika.</text:span></text:p>
      <text:p text:style-name="P132"><text:span text:style-name="T213">Frukacz K. (2019), </text:span><text:span text:style-name="T86">Polski reportaż książkowy. Przemiany</text:span></text:p>
      <text:p text:style-name="P135"><text:span text:style-name="T85">i</text:span><text:span text:style-name="T90"> </text:span><text:span text:style-name="T85">adaptacje</text:span><text:span text:style-name="T212">.</text:span><text:span text:style-name="T227"> </text:span><text:span text:style-name="T212">Katowice:</text:span><text:span text:style-name="T227"> </text:span><text:span text:style-name="T214">Wydawnictwo</text:span><text:span text:style-name="T227"> </text:span><text:span text:style-name="T212">Uniwersytetu</text:span><text:span text:style-name="T227"> </text:span><text:span text:style-name="T212">Śląskiego. Góralska</text:span><text:span text:style-name="T229"> </text:span><text:span text:style-name="T212">R.</text:span><text:span text:style-name="T229"> </text:span><text:span text:style-name="T212">(2003),</text:span><text:span text:style-name="T229"> </text:span><text:span text:style-name="T85">Studenci</text:span><text:span text:style-name="T91"> </text:span><text:span text:style-name="T85">uniwersytetu</text:span><text:span text:style-name="T91"> </text:span><text:span text:style-name="T85">końca</text:span><text:span text:style-name="T91"> </text:span><text:span text:style-name="T85">XX</text:span><text:span text:style-name="T91"> </text:span><text:span text:style-name="T85">wieku</text:span><text:span text:style-name="T212">.</text:span><text:span text:style-name="T229"> </text:span><text:span text:style-name="T216">Toruń:</text:span></text:p>
      <text:p text:style-name="P136"><text:span text:style-name="T212">Wydawnictwo Uniwersytetu Mikołaja Kopernika. </text:span><text:span text:style-name="T213">Habermas J. (1999), </text:span><text:span text:style-name="T86">Teoria działania komunikacyjnego</text:span><text:span text:style-name="T213">,</text:span></text:p>
      <text:list xml:id="list184250319433695" text:continue-list="list905874453" text:style-name="WWNum4">
        <text:list-item>
          <text:p text:style-name="P171"><text:span text:style-name="T213">I:</text:span><text:span text:style-name="T222"> </text:span><text:span text:style-name="T86">Racjonalność</text:span><text:span text:style-name="T92"> </text:span><text:span text:style-name="T86">działania</text:span><text:span text:style-name="T92"> </text:span><text:span text:style-name="T86">a</text:span><text:span text:style-name="T92"> </text:span><text:span text:style-name="T86">racjonalność</text:span><text:span text:style-name="T92"> </text:span><text:span text:style-name="T86">społeczna</text:span><text:span text:style-name="T213">,</text:span><text:span text:style-name="T222"> </text:span><text:span text:style-name="T213">tłum.</text:span></text:p>
        </text:list-item>
      </text:list>
      <text:p text:style-name="P95"><text:span text:style-name="T112">A.M. Kaniowski. Warszawa: PWN.</text:span></text:p>
      <text:p text:style-name="P137"><text:span text:style-name="T214">Jan</text:span><text:span text:style-name="T219"> </text:span><text:span text:style-name="T214">Paweł</text:span><text:span text:style-name="T219"> </text:span><text:span text:style-name="T212">II</text:span><text:span text:style-name="T219"> </text:span><text:span text:style-name="T212">(1999),</text:span><text:span text:style-name="T219"> </text:span><text:span text:style-name="T85">Encyklika</text:span><text:span text:style-name="T93"> </text:span><text:span text:style-name="T85">Fides</text:span><text:span text:style-name="T93"> </text:span><text:span text:style-name="T85">et</text:span><text:span text:style-name="T93"> </text:span><text:span text:style-name="T85">Ratio</text:span><text:span text:style-name="T212">.</text:span><text:span text:style-name="T219"> </text:span><text:span text:style-name="T212">Kraków: </text:span><text:span text:style-name="T214">Wydawnictwo</text:span><text:span text:style-name="T220"> </text:span><text:span text:style-name="T212">TUM.</text:span></text:p>
      <text:p text:style-name="P138"><text:span text:style-name="T213">Jaskot K.W. (2007), </text:span><text:span text:style-name="T86">Funkcje szkoły wyższej jako instytucji edukacyjnej</text:span><text:span text:style-name="T213">, [w:] K.W. Jaskot (red.), </text:span><text:span text:style-name="T86">Wprowadzenie</text:span></text:p>
      <text:p text:style-name="P139"><text:span text:style-name="T86">do pedagogiki szkoły wyższej </text:span><text:span text:style-name="T213">(398–413). Szczecin: Uniwersytet </text:span><text:span text:style-name="T212">Szczeciński.</text:span></text:p>
      <text:p text:style-name="P140"><text:span text:style-name="T213">Jawłowska, A. (1975), </text:span><text:span text:style-name="T86">Drogi kontrkultury</text:span><text:span text:style-name="T213">. Warszawa: Państwowy </text:span><text:span text:style-name="T212">Instytut Wydawniczy.</text:span></text:p>
      <text:p text:style-name="P141"><text:span text:style-name="T213">Jenkins H. (2007),</text:span><text:span text:style-name="T228"> </text:span><text:span text:style-name="T94">Kultura </text:span><text:span text:style-name="T86">konwergencji; zderzenie starych </text:span><text:span text:style-name="T85">i</text:span><text:span text:style-name="T93"> </text:span><text:span text:style-name="T85">nowych</text:span><text:span text:style-name="T93"> </text:span><text:span text:style-name="T85">mediów</text:span><text:span text:style-name="T212">,</text:span><text:span text:style-name="T230"> </text:span><text:span text:style-name="T212">tłum.</text:span><text:span text:style-name="T230"> </text:span><text:span text:style-name="T212">M.</text:span><text:span text:style-name="T230"> </text:span><text:span text:style-name="T212">Bernatowicz,</text:span><text:span text:style-name="T230"> </text:span><text:span text:style-name="T212">M.</text:span><text:span text:style-name="T230"> </text:span><text:span text:style-name="T212">Filiciak.</text:span></text:p>
      <text:p text:style-name="P142"><text:span text:style-name="T216">Warszawa: </text:span><text:span text:style-name="T214">Wydawnictwa </text:span><text:span text:style-name="T212">Akademickie i Profesjonalne. Keen, A. (2007), </text:span><text:span text:style-name="T95">Kult </text:span><text:span text:style-name="T88">amatora. </text:span><text:span text:style-name="T95">Jak </text:span><text:span text:style-name="T88">Internet </text:span><text:span text:style-name="T85">niszczy </text:span><text:span text:style-name="T88">kulturę</text:span><text:span text:style-name="T214">,</text:span></text:p>
      <text:p text:style-name="P96"><text:span text:style-name="T112">tłum. M. Bernatowicz, K. </text:span><text:span text:style-name="T114">Topolska-Ghariani. </text:span><text:span text:style-name="T125">Warszawa: </text:span><text:span text:style-name="T114">Wydawnictwa </text:span><text:span text:style-name="T112">Akademickie i Profesjonalne.</text:span></text:p>
      <text:p text:style-name="P143"><text:span text:style-name="T85">Kontrkultura – co nam zostało z tych lat </text:span><text:span text:style-name="T212">(2005). W.J. Burszta,</text:span></text:p>
      <text:p text:style-name="P97"><text:span text:style-name="T112">M.</text:span><text:span text:style-name="T129"> </text:span><text:span text:style-name="T112">Czubaj,</text:span><text:span text:style-name="T129"> </text:span><text:span text:style-name="T112">M.</text:span><text:span text:style-name="T129"> </text:span><text:span text:style-name="T112">Rychlewski,</text:span><text:span text:style-name="T129"> </text:span><text:span text:style-name="T112">(red.).</text:span><text:span text:style-name="T129"> </text:span><text:span text:style-name="T125">Warszawa:</text:span><text:span text:style-name="T129"> </text:span><text:span text:style-name="T114">Wydawnictwo </text:span><text:span text:style-name="T112">SWPS.</text:span></text:p>
      <text:p text:style-name="P36"/>
      <text:p text:style-name="P144"><text:span text:style-name="T213">Krąpiec M. (2004), </text:span><text:span text:style-name="T86">Sens kultury chrześcijańskiej</text:span><text:span text:style-name="T213">. Lublin: Fundacja </text:span><text:span text:style-name="T212">Servire Veritati. Instytut Edukacji Narodowej.</text:span></text:p>
      <text:p text:style-name="P145"><text:span text:style-name="T213">Kreft </text:span><text:span text:style-name="T231">J. </text:span><text:span text:style-name="T213">(2016), </text:span><text:span text:style-name="T89">Koniec </text:span><text:span text:style-name="T86">dziennikarstwa, jakie </text:span><text:span text:style-name="T96">znamy</text:span><text:span text:style-name="T233">. </text:span><text:span text:style-name="T213">Kraków: </text:span><text:span text:style-name="T215">Wydawnictwo. <text:s/></text:span><text:span text:style-name="T213">Uniwersytetu</text:span><text:span text:style-name="T234"> </text:span><text:span text:style-name="T213">Jagiellońskiego.</text:span></text:p>
      <text:p text:style-name="P146"><text:span text:style-name="T213">Krzysztofek K. (2007), </text:span><text:span text:style-name="T86">WEBski Świat: mądrość tłumów sieciowych </text:span><text:span text:style-name="T85">czy </text:span><text:span text:style-name="T88">zbiorowe </text:span><text:span text:style-name="T85">nieuctwo</text:span><text:span text:style-name="T212">, [w:] A. Keen, </text:span><text:span text:style-name="T95">Kult </text:span><text:span text:style-name="T88">amatora. </text:span><text:span text:style-name="T95">Jak </text:span><text:span text:style-name="T88">Internet </text:span><text:span text:style-name="T85">niszczy </text:span><text:span text:style-name="T88">kulturę</text:span><text:span text:style-name="T214">, </text:span><text:span text:style-name="T212">tłum. M. Bernatowicz, K. </text:span><text:span text:style-name="T216">Topolska-</text:span></text:p>
      <text:p text:style-name="P99"><text:span text:style-name="T112">Ghariani (11–22). </text:span><text:span text:style-name="T125">Warszawa: </text:span><text:span text:style-name="T114">Wydawnictwa </text:span><text:span text:style-name="T112">Akademickie i Profesjonalne.</text:span></text:p>
      <text:p text:style-name="P147"><text:span text:style-name="T212">Kwaśnica, R. (2007), </text:span><text:span text:style-name="T85">Dwie racjonalności. Od filozofii sensu</text:span></text:p>
      <text:p text:style-name="P148"><text:span text:style-name="T86">ku pedagogice ogólnej</text:span><text:span text:style-name="T213">. Wrocław: Wydawnictwo Naukowe Dolnośląskiej Szkoły Wyższej.</text:span></text:p>
      <text:p text:style-name="P149"><text:span text:style-name="T212">Lacroix M. (1999), </text:span><text:span text:style-name="T85">Ideologia New Age</text:span><text:span text:style-name="T212">, tłum. M. Gałuszka.</text:span></text:p>
      <text:p text:style-name="P100"><text:span text:style-name="T119">Katowice: <text:s/>Wydawnictwo Książnica.</text:span></text:p>
      <text:p text:style-name="P101"><text:span text:style-name="T72">Maj ’68. Rewolta </text:span><text:span text:style-name="T112">(2008), D. Cohn-Bendit, D.R. Dammann (red.), tłum. S. Lisiecka, Z. Jaskuła. Warszawa: Wydawnictwo </text:span><text:span text:style-name="T119">Krytyki Politycznej.</text:span></text:p>
      <text:p text:style-name="P151"><text:span text:style-name="T213">Melosik Z. (2009), </text:span><text:span text:style-name="T86">Uniwersytet a społeczeństwo. Dyskursy wolności, </text:span><text:span text:style-name="T85">wiedzy i władzy</text:span><text:span text:style-name="T212">. Kraków: Oficyna Wydawnicza „Impuls”.</text:span></text:p>
      <text:p text:style-name="P150"><text:span text:style-name="T213">Mroziewicz K. (2012), </text:span><text:span text:style-name="T86">Korespondent zagraniczny</text:span><text:span text:style-name="T213">, [w:] Z. Bauer,</text:span></text:p>
      <text:p text:style-name="P152"><text:span text:style-name="T212">E.</text:span><text:span text:style-name="T235"> </text:span><text:span text:style-name="T212">Chudziński</text:span><text:span text:style-name="T235"> </text:span><text:span text:style-name="T212">(red.),</text:span><text:span text:style-name="T235"> </text:span><text:span text:style-name="T85">Dziennikarstwo</text:span><text:span text:style-name="T97"> </text:span><text:span text:style-name="T85">i</text:span><text:span text:style-name="T97"> </text:span><text:span text:style-name="T85">świat</text:span><text:span text:style-name="T97"> </text:span><text:span text:style-name="T85">mediów</text:span><text:span text:style-name="T97"> </text:span><text:span text:style-name="T212">(445– 454).</text:span><text:span text:style-name="T236"> </text:span><text:span text:style-name="T212">Kraków:</text:span><text:span text:style-name="T236"> </text:span><text:span text:style-name="T214">Wydawnictwo</text:span><text:span text:style-name="T236"> </text:span><text:span text:style-name="T237">„Universitas”.</text:span></text:p>
      <text:p text:style-name="P153"><text:span text:style-name="T212">Neville</text:span><text:span text:style-name="T235"> </text:span><text:span text:style-name="T212">B.</text:span><text:span text:style-name="T235"> </text:span><text:span text:style-name="T212">(2008),</text:span><text:span text:style-name="T235"> </text:span><text:span text:style-name="T85">Edukacja</text:span><text:span text:style-name="T91"> </text:span><text:span text:style-name="T85">w</text:span><text:span text:style-name="T91"> </text:span><text:span text:style-name="T85">„epoce</text:span><text:span text:style-name="T91"> </text:span><text:span text:style-name="T95">Hermesa”</text:span><text:span text:style-name="T216">,</text:span><text:span text:style-name="T235"> </text:span><text:span text:style-name="T212">[w:]</text:span><text:span text:style-name="T235"> </text:span><text:span text:style-name="T232">J.</text:span><text:span text:style-name="T235"> </text:span><text:span text:style-name="T212">Danilewska </text:span><text:span text:style-name="T213">(red.), </text:span><text:span text:style-name="T86">Wspólnota pedagogicznego </text:span><text:span text:style-name="T89">niepokoju </text:span><text:span text:style-name="T213">(11–18). Kraków: </text:span><text:span text:style-name="T214">Wydawnictwo</text:span><text:span text:style-name="T235"> </text:span><text:span text:style-name="T214">Uniwersytetu</text:span><text:span text:style-name="T235"> </text:span><text:span text:style-name="T212">Jagiellońskiego.</text:span></text:p>
      <text:p text:style-name="P154"><text:span text:style-name="T213">Neville B. (2009), </text:span><text:span text:style-name="T86">Psyche i edukacja. Emocje, wyobraźnia </text:span><text:span text:style-name="T85">i nieświadomość w uczeniu się i nauczaniu</text:span><text:span text:style-name="T212">, tłum.</text:span></text:p>
      <text:p text:style-name="P102"><text:span text:style-name="T112">M. Kościelniak. Kraków: Wydawnictwo WAM.</text:span></text:p>
      <text:p text:style-name="P155"><text:span text:style-name="T212">Niewęgłowski,</text:span><text:span text:style-name="T238"> </text:span><text:span text:style-name="T221">W.</text:span><text:span text:style-name="T238"> </text:span><text:span text:style-name="T212">(1996).</text:span><text:span text:style-name="T238"> </text:span><text:span text:style-name="T85">Dziennikarz</text:span><text:span text:style-name="T90"> </text:span><text:span text:style-name="T85">–</text:span><text:span text:style-name="T90"> </text:span><text:span text:style-name="T85">nosiciel</text:span><text:span text:style-name="T90"> </text:span><text:span text:style-name="T88">integralnej</text:span><text:span text:style-name="T90"> </text:span><text:span text:style-name="T85">wizji człowieka i świata</text:span><text:span text:style-name="T212">, [w:] Z. Kobylińska, R.D. Grabowski </text:span><text:span text:style-name="T213">(red.), </text:span><text:span text:style-name="T86">Dziennikarski etos. Z </text:span><text:span text:style-name="T89">wybranych </text:span><text:span text:style-name="T86">zagadnień</text:span><text:span text:style-name="T98"> </text:span><text:span text:style-name="T86">deontologii dziennikarskiej </text:span><text:span text:style-name="T213">(28–40). Olsztyn: Lux</text:span><text:span text:style-name="T239"> </text:span><text:span text:style-name="T213">Mundi.</text:span></text:p>
      <text:p text:style-name="P37"/>
      <text:p text:style-name="P156"><text:span text:style-name="T212">Nussbaum</text:span><text:span text:style-name="T238"> </text:span><text:span text:style-name="T212">M.C.</text:span><text:span text:style-name="T238"> </text:span><text:span text:style-name="T212">(2008),</text:span><text:span text:style-name="T238"> </text:span><text:span text:style-name="T85">W</text:span><text:span text:style-name="T87"> </text:span><text:span text:style-name="T85">trosce</text:span><text:span text:style-name="T87"> </text:span><text:span text:style-name="T85">o</text:span><text:span text:style-name="T87"> </text:span><text:span text:style-name="T85">człowieczeństwo.</text:span><text:span text:style-name="T87"> </text:span><text:span text:style-name="T85">Klasyczna </text:span><text:span text:style-name="T89">obrona</text:span><text:span text:style-name="T99"> </text:span><text:span text:style-name="T89">reformy</text:span><text:span text:style-name="T99"> </text:span><text:span text:style-name="T86">kształcenia</text:span><text:span text:style-name="T99"> </text:span><text:span text:style-name="T86">ogólnego</text:span><text:span text:style-name="T213">,</text:span><text:span text:style-name="T240"> </text:span><text:span text:style-name="T213">tłum.</text:span><text:span text:style-name="T240"> </text:span><text:span text:style-name="T213">A.</text:span><text:span text:style-name="T240"> </text:span><text:span text:style-name="T213">Męczkowska. </text:span><text:span text:style-name="T214">Wrocław: Wydawnictwo Naukowe </text:span><text:span text:style-name="T212">Dolnośląskiej Szkoły </text:span><text:span text:style-name="T214">Wyższej.</text:span></text:p>
      <text:p text:style-name="P103"><text:span text:style-name="T119">Palczewski M. (2019), </text:span><text:span text:style-name="T73">Bronię studiów dziennikarskich</text:span><text:span text:style-name="T119">. </text:span><text:span text:style-name="T112">https://gazetakoncept.pl/artykuly/bronie-studiow- dziennikarskich,147,b.html (dostęp: 10.02.20).</text:span></text:p>
      <text:p text:style-name="P133"><text:span text:style-name="T213">Pokrzycka L. (2015), </text:span><text:span text:style-name="T86">Edukacja przyszłych dziennikarzy – teoria</text:span></text:p>
      <text:p text:style-name="P157"><text:span text:style-name="T85">i</text:span><text:span text:style-name="T100"> </text:span><text:span text:style-name="T85">praktyka</text:span><text:span text:style-name="T212">,</text:span><text:span text:style-name="T241"> </text:span><text:span text:style-name="T212">[w:]</text:span><text:span text:style-name="T241"> </text:span><text:span text:style-name="T212">B.</text:span><text:span text:style-name="T241"> </text:span><text:span text:style-name="T212">Brodzińska,</text:span><text:span text:style-name="T241"> </text:span><text:span text:style-name="T212">M.</text:span><text:span text:style-name="T241"> </text:span><text:span text:style-name="T212">Jeziński,</text:span><text:span text:style-name="T241"> </text:span><text:span text:style-name="T212">M.</text:span><text:span text:style-name="T241"> </text:span><text:span text:style-name="T212">Mateja</text:span><text:span text:style-name="T241"> </text:span><text:span text:style-name="T212">(red.), </text:span><text:span text:style-name="T85">Zawód</text:span><text:span text:style-name="T101"> </text:span><text:span text:style-name="T85">dziennikarz:</text:span><text:span text:style-name="T101"> </text:span><text:span text:style-name="T85">Między</text:span><text:span text:style-name="T101"> </text:span><text:span text:style-name="T85">misja</text:span><text:span text:style-name="T101"> </text:span><text:span text:style-name="T85">a</text:span><text:span text:style-name="T101"> </text:span><text:span text:style-name="T88">profesją</text:span><text:span text:style-name="T101"> </text:span><text:span text:style-name="T212">(120–132).</text:span><text:span text:style-name="T226"> </text:span><text:span text:style-name="T216">Toruń: </text:span><text:span text:style-name="T214">Wydawnictwo</text:span><text:span text:style-name="T242"> </text:span><text:span text:style-name="T212">Uniwersytetu</text:span><text:span text:style-name="T242"> </text:span><text:span text:style-name="T212">Mikołaja</text:span><text:span text:style-name="T242"> </text:span><text:span text:style-name="T212">Kopernika.</text:span></text:p>
      <text:p text:style-name="P134"><text:span text:style-name="T212">Rainko, S. (1983), </text:span><text:span text:style-name="T85">Myśl i emancypacja</text:span><text:span text:style-name="T212">. </text:span><text:span text:style-name="T85">Wstęp, </text:span><text:span text:style-name="T212">[w:] J. Habermas,</text:span></text:p>
      <text:p text:style-name="P158"><text:span text:style-name="T85">Teoria i praktyka. Wybór pism</text:span><text:span text:style-name="T212">, tłum. M. Łukasiewicz,</text:span></text:p>
      <text:p text:style-name="P104"><text:span text:style-name="T112">Z. Krasnodębski. Warszawa: PWN.</text:span></text:p>
      <text:p text:style-name="P159"><text:span text:style-name="T213">Szahaj A. (2008), </text:span><text:span text:style-name="T86">Teoria krytyczna szkoły frankfurckiej.</text:span></text:p>
      <text:p text:style-name="P105"><text:span text:style-name="T73">Wprowadzenie</text:span><text:span text:style-name="T119">. </text:span><text:span text:style-name="T124">Warszawa: <text:s/></text:span><text:span text:style-name="T115">Wydawnictwa <text:s/></text:span><text:span text:style-name="T119">Akademickie </text:span><text:span text:style-name="T112">i Profesjonalne.</text:span></text:p>
      <text:p text:style-name="P160"><text:span text:style-name="T212">Witkowski L. (2009), </text:span><text:span text:style-name="T85">Ku integralności edukacji</text:span></text:p>
      <text:p text:style-name="P161"><text:span text:style-name="T85">i </text:span><text:span text:style-name="T88">humanistyki </text:span><text:span text:style-name="T85">II</text:span><text:span text:style-name="T212">. </text:span><text:span text:style-name="T216">Toruń: </text:span><text:span text:style-name="T214">Wydawnictwo </text:span><text:span text:style-name="T212">Adam Marszałek. </text:span><text:span text:style-name="T220">Wolfe</text:span><text:span text:style-name="T243"> </text:span><text:span text:style-name="T244">T.,</text:span><text:span text:style-name="T243"> </text:span><text:span text:style-name="T212">Johnson</text:span><text:span text:style-name="T243"> </text:span><text:span text:style-name="T244">E.W.</text:span><text:span text:style-name="T243"> </text:span><text:span text:style-name="T212">(1973).</text:span><text:span text:style-name="T243"> </text:span><text:span text:style-name="T85">The</text:span><text:span text:style-name="T102"> </text:span><text:span text:style-name="T88">New</text:span><text:span text:style-name="T102"> </text:span><text:span text:style-name="T88">Journalism</text:span><text:span text:style-name="T214">.</text:span><text:span text:style-name="T243"> </text:span><text:span text:style-name="T212">New</text:span><text:span text:style-name="T243"> </text:span><text:span text:style-name="T237">York:</text:span></text:p>
      <text:p text:style-name="P106"><text:span text:style-name="T112">Harper &amp; Row.</text:span></text:p>
      <text:p text:style-name="P162"><text:span text:style-name="T212">Ziątek </text:span><text:span text:style-name="T232">J. </text:span><text:span text:style-name="T212">(1999), </text:span><text:span text:style-name="T95">Wiek </text:span><text:span text:style-name="T88">dokumentu. Inspiracje dokumentalne </text:span><text:span text:style-name="T86">w polskiej </text:span><text:span text:style-name="T89">prozie </text:span><text:span text:style-name="T86">współczesnej</text:span><text:span text:style-name="T213">. </text:span><text:span text:style-name="T217">Warszawa: </text:span><text:span text:style-name="T215">Wydawnictwo </text:span><text:span text:style-name="T212">Instytutu Badań Literackich </text:span><text:span text:style-name="T232">P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7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3%"/>
    </style:style>
    <style:style style:name="ListLabel_20_2" style:display-name="ListLabel 2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4%"/>
    </style:style>
    <style:style style:name="ListLabel_20_3" style:display-name="ListLabel 3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5%"/>
    </style:style>
    <style:style style:name="ListLabel_20_4" style:display-name="ListLabel 4" style:family="text">
      <style:text-properties fo:color="#231f20" fo:font-size="9pt" fo:font-weight="bold" style:font-name-asian="Cambria1" style:font-family-asian="Cambria" style:font-family-generic-asian="system" style:font-pitch-asian="variable" style:font-size-asian="7.5pt" style:font-weight-asian="bold" style:font-name-complex="Cambria1" style:font-family-complex="Cambria" style:font-family-generic-complex="system" style:font-pitch-complex="variable" style:font-size-complex="7.5pt" style:font-weight-complex="bold" style:text-scale="8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319cm" fo:margin-left="1.1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9cm" fo:margin-left="2.1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9cm" fo:margin-left="3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9cm" fo:margin-left="4.2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9cm" fo:margin-left="5.2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9cm" fo:margin-left="6.3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9cm" fo:margin-left="7.3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9cm" fo:margin-left="8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9cm" fo:margin-left="9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96cm" fo:margin-left="0.48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6cm" fo:margin-left="1.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6cm" fo:margin-left="2.7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6cm" fo:margin-left="3.8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6cm" fo:margin-left="4.9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6cm" fo:margin-left="6.0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6cm" fo:margin-left="7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6cm" fo:margin-left="8.2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6cm" fo:margin-left="9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302cm" fo:margin-left="0.77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0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1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7.2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8.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9.3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501cm" fo:margin-left="1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2.8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2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text-position="6% 100%" fo:font-size="7.5pt" style:font-size-asian="7.5pt"/>
    </style:style>
    <style:style style:name="MT2" style:family="text">
      <style:text-properties fo:color="#231f20" fo:font-size="7.5pt" style:font-size-asian="7.5pt"/>
    </style:style>
    <style:style style:name="MT3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3cm" svg:y1="2.191cm" svg:x2="13.299cm" svg:y2="2.191cm"><text:p/></draw:line><draw:frame draw:style-name="Mfr1" text:anchor-type="char" svg:x="2.965cm" svg:y="1.506cm" svg:width="10.407cm" svg:height="0.612cm" draw:z-index="4"><draw:text-box><text:p text:style-name="MP3"><text:span text:style-name="MT1">W epoce Hermesa. Kilka uwag o edukacji dziennikarza i sytuacji zawodu dziennikarskiego </text:span><text:span text:style-name="MT1"><text:page-number text:select-page="current">125</text:page-number>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1"><draw:text-box><text:p text:style-name="MP4"><text:page-number text:select-page="current">124</text:page-number></text:p></draw:text-box></draw:frame><draw:frame draw:style-name="Mfr1" text:anchor-type="char" svg:x="10.774cm" svg:y="1.559cm" svg:width="2.263cm" svg:height="0.416cm" draw:z-index="2"><draw:text-box><text:p text:style-name="MP5"><text:span text:style-name="MT2">Andrzej Kaliszewski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line text:anchor-type="char" draw:z-index="6" draw:style-name="Mgr1" draw:text-style-name="MP2" svg:x1="3cm" svg:y1="2.191cm" svg:x2="13.299cm" svg:y2="2.191cm"><text:p/></draw:line><draw:frame draw:style-name="Mfr1" text:anchor-type="char" svg:x="2.965cm" svg:y="1.506cm" svg:width="10.372cm" svg:height="0.612cm" draw:z-index="26"><draw:text-box><text:p text:style-name="MP3"><text:span text:style-name="MT1">W epoce Hermesa. Kilka uwag o edukacji dziennikarza i sytuacji zawodu dziennikarskiego </text:span><text:span text:style-name="MT3">131</text:span></text:p></draw:text-box></draw:frame></text:p>
      </style:header>
      <style:header-left>
        <text:p text:style-name="MP1"><draw:line text:anchor-type="char" draw:z-index="5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0"><draw:text-box><text:p text:style-name="MP3"><text:span text:style-name="MT3">130</text:span></text:p></draw:text-box></draw:frame><draw:frame draw:style-name="Mfr1" text:anchor-type="char" svg:x="10.774cm" svg:y="1.559cm" svg:width="2.263cm" svg:height="0.416cm" draw:z-index="0"><draw:text-box><text:p text:style-name="MP5"><text:span text:style-name="MT2">Andrzej Kaliszewski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line text:anchor-type="char" draw:z-index="10" draw:style-name="Mgr1" draw:text-style-name="MP2" svg:x1="3cm" svg:y1="2.191cm" svg:x2="13.299cm" svg:y2="2.191cm"><text:p/></draw:line><draw:frame draw:style-name="Mfr1" text:anchor-type="char" svg:x="2.965cm" svg:y="1.506cm" svg:width="10.407cm" svg:height="0.612cm" draw:z-index="12"><draw:text-box><text:p text:style-name="MP3"><text:span text:style-name="MT1">W epoce Hermesa. Kilka uwag o edukacji dziennikarza i sytuacji zawodu dziennikarskiego </text:span><text:span text:style-name="MT1"><text:page-number text:select-page="current">133</text:page-number></text:span></text:p></draw:text-box></draw:frame></text:p>
      </style:header>
      <style:header-left>
        <text:p text:style-name="MP1"><draw:line text:anchor-type="char" draw:z-index="7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8"><draw:text-box><text:p text:style-name="MP4"><text:page-number text:select-page="current">132</text:page-number></text:p></draw:text-box></draw:frame><draw:frame draw:style-name="Mfr1" text:anchor-type="char" svg:x="10.774cm" svg:y="1.559cm" svg:width="2.263cm" svg:height="0.416cm" draw:z-index="9"><draw:text-box><text:p text:style-name="MP5"><text:span text:style-name="MT2">Andrzej Kaliszewski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MP1"><draw:line text:anchor-type="char" draw:z-index="13" draw:style-name="Mgr1" draw:text-style-name="MP2" svg:x1="3cm" svg:y1="2.191cm" svg:x2="13.299cm" svg:y2="2.191cm"><text:p/></draw:line><draw:frame draw:style-name="Mfr1" text:anchor-type="char" svg:x="2.965cm" svg:y="1.506cm" svg:width="10.372cm" svg:height="0.612cm" draw:z-index="27"><draw:text-box><text:p text:style-name="MP3"><text:span text:style-name="MT1">W epoce Hermesa. Kilka uwag o edukacji dziennikarza i sytuacji zawodu dziennikarskiego </text:span><text:span text:style-name="MT3">141</text:span></text:p></draw:text-box></draw:frame></text:p>
      </style:header>
      <style:header-left>
        <text:p text:style-name="MP1"><draw:line text:anchor-type="char" draw:z-index="11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0"><draw:text-box><text:p text:style-name="MP3"><text:span text:style-name="MT3">140</text:span></text:p></draw:text-box></draw:frame><draw:frame draw:style-name="Mfr1" text:anchor-type="char" svg:x="10.774cm" svg:y="1.559cm" svg:width="2.263cm" svg:height="0.416cm" draw:z-index="0"><draw:text-box><text:p text:style-name="MP5"><text:span text:style-name="MT2">Andrzej Kaliszewski</text:span></text:p></draw:text-box></draw:frame></text:p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MP1"><draw:line text:anchor-type="char" draw:z-index="15" draw:style-name="Mgr1" draw:text-style-name="MP2" svg:x1="3cm" svg:y1="2.191cm" svg:x2="13.299cm" svg:y2="2.191cm"><text:p/></draw:line><draw:frame draw:style-name="Mfr1" text:anchor-type="char" svg:x="2.965cm" svg:y="1.506cm" svg:width="10.372cm" svg:height="0.612cm" draw:z-index="28"><draw:text-box><text:p text:style-name="MP3"><text:span text:style-name="MT1">W epoce Hermesa. Kilka uwag o edukacji dziennikarza i sytuacji zawodu dziennikarskiego </text:span><text:span text:style-name="MT3">143</text:span></text:p></draw:text-box></draw:frame></text:p>
      </style:header>
      <style:header-left>
        <text:p text:style-name="MP1"><draw:line text:anchor-type="char" draw:z-index="14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0"><draw:text-box><text:p text:style-name="MP3"><text:span text:style-name="MT3">142</text:span></text:p></draw:text-box></draw:frame><draw:frame draw:style-name="Mfr1" text:anchor-type="char" svg:x="10.774cm" svg:y="1.559cm" svg:width="2.263cm" svg:height="0.416cm" draw:z-index="0"><draw:text-box><text:p text:style-name="MP5"><text:span text:style-name="MT2">Andrzej Kaliszewski</text:span></text:p></draw:text-box></draw:frame></text:p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Kaliszewski</meta:initial-creator>
    <meta:keyword>dziennikarstwo</meta:keyword>
    <meta:keyword>profesja</meta:keyword>
    <meta:keyword>dziennikarska</meta:keyword>
    <meta:keyword>dziennikarstwo</meta:keyword>
    <meta:keyword>obywatelskie</meta:keyword>
    <meta:keyword>edukacja</meta:keyword>
    <meta:keyword>dziennikarska</meta:keyword>
    <meta:keyword>adaptacyjna</meta:keyword>
    <meta:keyword>funkcja</meta:keyword>
    <meta:keyword>emancypacyjna</meta:keyword>
    <meta:keyword>funkcja</meta:keyword>
    <meta:keyword>uzawodowienie</meta:keyword>
    <meta:keyword>studiów</meta:keyword>
    <meta:keyword>książka</meta:keyword>
    <meta:keyword>dziennikarska</meta:keyword>
    <meta:keyword>journalism</meta:keyword>
    <meta:keyword>the</meta:keyword>
    <meta:keyword>journalist</meta:keyword>
    <meta:keyword>profession</meta:keyword>
    <meta:keyword>citizen</meta:keyword>
    <meta:keyword>journalism</meta:keyword>
    <meta:keyword>journalism</meta:keyword>
    <meta:keyword>education</meta:keyword>
    <meta:keyword>adaptive</meta:keyword>
    <meta:keyword>function</meta:keyword>
    <meta:keyword>emancipatory</meta:keyword>
    <meta:keyword>function</meta:keyword>
    <meta:keyword>professionalization</meta:keyword>
    <meta:keyword>of</meta:keyword>
    <meta:keyword>studies</meta:keyword>
    <meta:keyword>journalism</meta:keyword>
    <meta:keyword>book</meta:keyword>
    <dc:subject>zawód dziennikarza</dc:subject>
    <dc:title>W epoce Hermesa. Kilka uwag o edukacji dziennikarza i sytuacji zawodu dziennikarskiego</dc:title>
    <meta:creation-date>2020-11-03T18:42:09</meta:creation-date>
    <dc:date>2020-11-03T18:42:09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4" meta:paragraph-count="146" meta:word-count="5646" meta:character-count="42933" meta:non-whitespace-character-count="37363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