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es" style:language-asian="es" style:language-complex="es" fo:country="ES" style:country-asian="ES" style:country-complex="ES" fo:color="#000000"/>
    </style:style>
    <style:style style:family="text" style:name="T3" style:display-name="T3" style:parent-style-name="CharStyle5">
      <style:text-properties fo:color="#000000"/>
    </style:style>
    <style:style style:family="text" style:name="T4" style:display-name="T4" style:parent-style-name="CharStyle8">
      <style:text-properties fo:language="es" style:language-asian="es" style:language-complex="es" fo:country="ES" style:country-asian="ES" style:country-complex="ES" fo:color="#000000"/>
    </style:style>
    <style:style style:family="text" style:name="T5" style:display-name="T5" style:parent-style-name="CharStyle8">
      <style:text-properties fo:color="#000000"/>
    </style:style>
    <style:style style:family="text" style:name="T6" style:display-name="T6" style:parent-style-name="CharStyle10">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9" style:display-name="T9" style:parent-style-name="CharStyle13">
      <style:text-properties style:text-position="25%" fo:color="#000000"/>
    </style:style>
    <style:style style:family="text" style:name="T10" style:display-name="T10" style:parent-style-name="CharStyle12">
      <style:text-properties style:text-position="25%" fo:color="#000000"/>
    </style:style>
    <style:style style:family="text" style:name="T11" style:display-name="T11" style:parent-style-name="CharStyle15">
      <style:text-properties style:text-position="25%" fo:color="#000000"/>
    </style:style>
    <style:style style:family="text" style:name="T12" style:display-name="T12" style:parent-style-name="CharStyle15">
      <style:text-properties fo:color="#000000"/>
    </style:style>
    <style:style style:family="text" style:name="T13" style:display-name="T13" style:parent-style-name="CharStyle16">
      <style:text-properties fo:color="#000000"/>
    </style:style>
    <style:style style:family="text" style:name="T14" style:display-name="T14" style:parent-style-name="CharStyle16">
      <style:text-properties fo:language="es" style:language-asian="es" style:language-complex="es" fo:country="ES" style:country-asian="ES" style:country-complex="ES" fo:color="#000000"/>
    </style:style>
    <style:style style:family="text" style:name="T15" style:display-name="T15" style:parent-style-name="CharStyle15">
      <style:text-properties fo:language="es" style:language-asian="es" style:language-complex="es" fo:country="ES" style:country-asian="ES" style:country-complex="ES" fo:color="#000000"/>
    </style:style>
    <style:style style:family="text" style:name="T19" style:display-name="T19" style:parent-style-name="CharStyle23">
      <style:text-properties fo:color="#000000"/>
    </style:style>
    <style:style style:family="text" style:name="T20" style:display-name="T20" style:parent-style-name="CharStyle24">
      <style:text-properties fo:color="#000000"/>
    </style:style>
    <style:style style:family="text" style:name="T21" style:display-name="T21" style:parent-style-name="CharStyle24">
      <style:text-properties fo:language="es" style:language-asian="es" style:language-complex="es" fo:country="ES" style:country-asian="ES" style:country-complex="ES" fo:color="#000000"/>
    </style:style>
    <style:style style:family="text" style:name="T22" style:display-name="T22" style:parent-style-name="CharStyle25">
      <style:text-properties fo:color="#000000"/>
    </style:style>
    <style:style style:family="text" style:name="T23" style:display-name="T23" style:parent-style-name="CharStyle25">
      <style:text-properties style:text-position="25%" fo:color="#000000"/>
    </style:style>
    <style:style style:family="text" style:name="T26" style:display-name="T26" style:parent-style-name="CharStyle22">
      <style:text-properties fo:language="es" style:language-asian="es" style:language-complex="es" fo:country="ES" style:country-asian="ES" style:country-complex="ES" fo:color="#000000"/>
    </style:style>
    <style:style style:family="text" style:name="T27" style:display-name="T27" style:parent-style-name="CharStyle22">
      <style:text-properties fo:color="#000000"/>
    </style:style>
    <style:style style:family="text" style:name="T28" style:display-name="T28" style:parent-style-name="CharStyle15">
      <style:text-properties fo:language="ru" style:language-asian="ru" style:language-complex="ru" fo:country="RU" style:country-asian="RU" style:country-complex="RU" fo:color="#000000"/>
    </style:style>
    <style:style style:family="text" style:name="T29" style:display-name="T29" style:parent-style-name="CharStyle16">
      <style:text-properties fo:language="ru" style:language-asian="ru" style:language-complex="ru" fo:country="RU" style:country-asian="RU" style:country-complex="RU" fo:color="#000000"/>
    </style:style>
    <style:style style:family="text" style:name="T30" style:display-name="T30" style:parent-style-name="CharStyle15">
      <style:text-properties fo:language="de" style:language-asian="de" style:language-complex="de" fo:country="DE" style:country-asian="DE" style:country-complex="DE" fo:color="#000000"/>
    </style:style>
    <style:style style:family="text" style:name="T31" style:display-name="T31" style:parent-style-name="CharStyle15">
      <style:text-properties fo:language="ru" style:language-asian="ru" style:language-complex="ru" fo:country="RU" style:country-asian="RU" style:country-complex="RU" style:text-position="25%" fo:color="#000000"/>
    </style:style>
    <style:style style:family="text" style:name="T32" style:display-name="T32" style:parent-style-name="CharStyle12">
      <style:text-properties fo:language="de" style:language-asian="de" style:language-complex="de" fo:country="DE" style:country-asian="DE" style:country-complex="DE" fo:color="#000000"/>
    </style:style>
    <style:style style:family="text" style:name="T33" style:display-name="T33" style:parent-style-name="CharStyle16">
      <style:text-properties fo:language="de" style:language-asian="de" style:language-complex="de" fo:country="DE" style:country-asian="DE" style:country-complex="DE" fo:color="#000000"/>
    </style:style>
    <style:style style:family="text" style:name="T34" style:display-name="T34" style:parent-style-name="CharStyle12">
      <style:text-properties fo:language="es" style:language-asian="es" style:language-complex="es" fo:country="ES" style:country-asian="ES" style:country-complex="ES" fo:color="#000000"/>
    </style:style>
    <style:style style:family="text" style:name="T35" style:display-name="T35" style:parent-style-name="CharStyle16">
      <style:text-properties style:text-position="25%" fo:color="#000000"/>
    </style:style>
    <style:style style:family="text" style:name="T36" style:display-name="T36" style:parent-style-name="CharStyle13">
      <style:text-properties fo:language="en" style:language-asian="en" style:language-complex="en" fo:country="US" style:country-asian="US" style:country-complex="US" fo:color="#000000"/>
    </style:style>
    <style:style style:family="text" style:name="T37" style:display-name="T37" style:parent-style-name="CharStyle12">
      <style:text-properties fo:language="en" style:language-asian="en" style:language-complex="en" fo:country="US" style:country-asian="US" style:country-complex="US" fo:color="#000000"/>
    </style:style>
    <style:style style:family="text" style:name="T38" style:display-name="T38" style:parent-style-name="CharStyle25">
      <style:text-properties fo:language="en" style:language-asian="en" style:language-complex="en" fo:country="US" style:country-asian="US" style:country-complex="US" fo:color="#000000"/>
    </style:style>
    <style:style style:family="text" style:name="T39" style:display-name="T39" style:parent-style-name="CharStyle15">
      <style:text-properties fo:language="en" style:language-asian="en" style:language-complex="en" fo:country="US" style:country-asian="US" style:country-complex="US" fo:color="#000000"/>
    </style:style>
    <style:style style:family="text" style:name="T40" style:display-name="T40" style:parent-style-name="CharStyle16">
      <style:text-properties fo:language="en" style:language-asian="en" style:language-complex="en" fo:country="US" style:country-asian="US" style:country-complex="US" fo:color="#000000"/>
    </style:style>
    <style:style style:family="text" style:name="T41" style:display-name="T41" style:parent-style-name="CharStyle15">
      <style:text-properties fo:language="en" style:language-asian="en" style:language-complex="en" fo:country="US" style:country-asian="US" style:country-complex="US" style:text-position="25%" fo:color="#000000"/>
    </style:style>
    <style:style style:family="text" style:name="T42" style:display-name="T42" style:parent-style-name="CharStyle16">
      <style:text-properties fo:language="ru" style:language-asian="ru" style:language-complex="ru" fo:country="RU" style:country-asian="RU" style:country-complex="RU" style:text-position="25%" fo:color="#000000"/>
    </style:style>
    <style:style style:family="text" style:name="T43" style:display-name="T43" style:parent-style-name="CharStyle28">
      <style:text-properties fo:color="#000000"/>
    </style:style>
    <style:style style:family="text" style:name="T44" style:display-name="T44" style:parent-style-name="CharStyle12">
      <style:text-properties fo:language="fr" style:language-asian="fr" style:language-complex="fr" fo:country="FR" style:country-asian="FR" style:country-complex="FR" fo:color="#000000"/>
    </style:style>
    <style:style style:family="text" style:name="T45" style:display-name="T45" style:parent-style-name="CharStyle30">
      <style:text-properties fo:color="#000000"/>
    </style:style>
    <style:style style:family="text" style:name="T46" style:display-name="T46" style:parent-style-name="CharStyle32">
      <style:text-properties fo:color="#000000"/>
    </style:style>
    <style:style style:family="text" style:name="T47" style:display-name="T47" style:parent-style-name="CharStyle25">
      <style:text-properties fo:language="en" style:language-asian="en" style:language-complex="en" fo:country="US" style:country-asian="US" style:country-complex="U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6" style:display-name="P3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37" style:display-name="P37" style:parent-style-name="Style6">
      <style:paragraph-properties fo:background-color="transparent" fo:margin-top="0.000cm" fo:margin-bottom="0.247cm" fo:line-height="100.%" fo:margin-left="0.000cm" fo:margin-right="0.000cm" fo:text-indent="0.635cm" fo:text-align="justify" style:page-number="auto"/>
      <style:text-properties/>
    </style:style>
    <style:style style:family="paragraph" style:name="P38" style:display-name="P38"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9" style:display-name="P3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0" style:display-name="P40"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41" style:display-name="P41" style:parent-style-name="Style14">
      <style:paragraph-properties fo:background-color="transparent" fo:margin-top="0.000cm" fo:margin-bottom="0.000cm" fo:line-height="100.%" fo:margin-left="0.000cm" fo:margin-right="0.000cm" fo:text-indent="0.000cm" fo:text-align="justify" style:page-number="auto">
        <style:tab-stops>
          <style:tab-stop style:position="0.576cm" style:type="left"/>
        </style:tab-stops>
      </style:paragraph-properties>
      <style:text-properties/>
    </style:style>
    <style:style style:family="paragraph" style:name="P42" style:display-name="P42" style:parent-style-name="Style14">
      <style:paragraph-properties fo:background-color="transparent" fo:margin-top="0.000cm" fo:margin-bottom="0.000cm" fo:line-height="100.%" fo:margin-left="0.000cm" fo:margin-right="0.000cm" fo:text-indent="0.000cm" fo:text-align="justify" style:page-number="auto">
        <style:tab-stops>
          <style:tab-stop style:position="0.178cm" style:type="left"/>
        </style:tab-stops>
      </style:paragraph-properties>
      <style:text-properties/>
    </style:style>
    <style:style style:family="paragraph" style:name="P43" style:display-name="P43" style:parent-style-name="Style14">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45" style:display-name="P4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 style:display-name="P4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1">
      <style:paragraph-properties fo:background-color="transparent" fo:margin-top="0.000cm" fo:margin-bottom="0.318cm" fo:margin-left="0.000cm" fo:margin-right="0.000cm" fo:text-indent="0.000cm" fo:text-align="justify" style:page-number="auto"/>
      <style:text-properties/>
    </style:style>
    <style:style style:family="paragraph" style:name="P48" style:display-name="P48" style:parent-style-name="Style11">
      <style:paragraph-properties fo:background-color="transparent" fo:margin-top="0.000cm" fo:margin-bottom="0.000cm" fo:line-height="105.%" fo:margin-left="0.635cm" fo:margin-right="0.000cm" fo:text-indent="0.035cm" fo:text-align="justify" style:page-number="auto"/>
      <style:text-properties/>
    </style:style>
    <style:style style:family="paragraph" style:name="P49" style:display-name="P49" style:parent-style-name="Style14">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50" style:display-name="P50" style:parent-style-name="Style1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51" style:display-name="P51" style:parent-style-name="Style14">
      <style:paragraph-properties fo:background-color="transparent" fo:margin-top="0.000cm" fo:margin-bottom="0.000cm" fo:line-height="100.%" fo:margin-left="0.000cm" fo:margin-right="0.000cm" fo:text-indent="0.000cm" fo:text-align="left" style:page-number="auto">
        <style:tab-stops>
          <style:tab-stop style:position="0.593cm" style:type="left"/>
        </style:tab-stops>
      </style:paragraph-properties>
      <style:text-properties/>
    </style:style>
    <style:style style:family="paragraph" style:name="P53" style:display-name="P5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 style:display-name="P55" style:parent-style-name="Style11">
      <style:paragraph-properties fo:background-color="transparent" fo:margin-top="0.000cm" fo:margin-bottom="0.318cm" fo:margin-left="0.000cm" fo:margin-right="0.000cm" fo:text-indent="0.670cm" fo:text-align="justify" style:page-number="auto"/>
      <style:text-properties/>
    </style:style>
    <style:style style:family="paragraph" style:name="P56" style:display-name="P56" style:parent-style-name="Style11">
      <style:paragraph-properties fo:background-color="transparent" fo:margin-top="0.000cm" fo:margin-bottom="0.776cm" fo:line-height="105.%" fo:margin-left="0.635cm" fo:margin-right="0.000cm" fo:text-indent="0.035cm" fo:text-align="justify" style:page-number="auto"/>
      <style:text-properties/>
    </style:style>
    <style:style style:family="paragraph" style:name="P57" style:display-name="P57"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58" style:display-name="P58" style:parent-style-name="Style14">
      <style:paragraph-properties fo:background-color="transparent" fo:margin-top="0.000cm" fo:margin-bottom="0.000cm" fo:line-height="100.%" fo:margin-left="0.000cm" fo:margin-right="0.000cm" fo:text-indent="0.000cm" fo:text-align="justify" style:page-number="auto">
        <style:tab-stops>
          <style:tab-stop style:position="0.601cm" style:type="left"/>
        </style:tab-stops>
      </style:paragraph-properties>
      <style:text-properties/>
    </style:style>
    <style:style style:family="paragraph" style:name="P59" style:display-name="P59" style:parent-style-name="Style1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60" style:display-name="P60" style:parent-style-name="Style14">
      <style:paragraph-properties fo:background-color="transparent" fo:margin-top="0.000cm" fo:margin-bottom="0.000cm" fo:line-height="100.%" fo:margin-left="0.000cm" fo:margin-right="0.000cm" fo:text-indent="0.000cm" fo:text-align="justify" style:page-number="auto">
        <style:tab-stops>
          <style:tab-stop style:position="0.601cm" style:type="left"/>
        </style:tab-stops>
      </style:paragraph-properties>
      <style:text-properties/>
    </style:style>
    <style:style style:family="paragraph" style:name="P61" style:display-name="P61" style:parent-style-name="Style14">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62" style:display-name="P6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 style:display-name="P6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65" style:display-name="P65"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66" style:display-name="P66"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67" style:display-name="P67" style:parent-style-name="Style14">
      <style:paragraph-properties fo:background-color="transparent" fo:margin-top="0.000cm" fo:margin-bottom="0.000cm" fo:line-height="100.%" fo:margin-left="0.000cm" fo:margin-right="0.000cm" fo:text-indent="0.000cm" fo:text-align="justify" style:page-number="auto">
        <style:tab-stops>
          <style:tab-stop style:position="0.610cm" style:type="left"/>
        </style:tab-stops>
      </style:paragraph-properties>
      <style:text-properties/>
    </style:style>
    <style:style style:family="paragraph" style:name="P68" style:display-name="P68" style:parent-style-name="Style14">
      <style:paragraph-properties fo:background-color="transparent" fo:margin-top="0.000cm" fo:margin-bottom="0.000cm" fo:line-height="100.%" fo:margin-left="0.000cm" fo:margin-right="0.000cm" fo:text-indent="0.000cm" fo:text-align="left" style:page-number="auto">
        <style:tab-stops>
          <style:tab-stop style:position="0.576cm" style:type="left"/>
        </style:tab-stops>
      </style:paragraph-properties>
      <style:text-properties/>
    </style:style>
    <style:style style:family="paragraph" style:name="P69" style:display-name="P69" style:parent-style-name="Style14">
      <style:paragraph-properties fo:background-color="transparent" fo:margin-top="0.000cm" fo:margin-bottom="0.000cm" fo:line-height="100.%" fo:margin-left="0.000cm" fo:margin-right="0.000cm" fo:text-indent="0.000cm" fo:text-align="left" style:page-number="auto">
        <style:tab-stops>
          <style:tab-stop style:position="0.593cm" style:type="left"/>
        </style:tab-stops>
      </style:paragraph-properties>
      <style:text-properties/>
    </style:style>
    <style:style style:family="paragraph" style:name="P70" style:display-name="P70" style:parent-style-name="Style1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71" style:display-name="P71" style:parent-style-name="Style14">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72" style:display-name="P7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 style:display-name="P7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76" style:display-name="P76"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77" style:display-name="P77" style:parent-style-name="Style1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78" style:display-name="P78" style:parent-style-name="Style14">
      <style:paragraph-properties fo:background-color="transparent" fo:margin-top="0.000cm" fo:margin-bottom="0.000cm" fo:line-height="100.%" fo:margin-left="0.000cm" fo:margin-right="0.000cm" fo:text-indent="0.000cm" fo:text-align="justify" style:page-number="auto">
        <style:tab-stops>
          <style:tab-stop style:position="0.601cm" style:type="left"/>
        </style:tab-stops>
      </style:paragraph-properties>
      <style:text-properties/>
    </style:style>
    <style:style style:family="paragraph" style:name="P79" style:display-name="P79" style:parent-style-name="Style14">
      <style:paragraph-properties fo:background-color="transparent" fo:margin-top="0.000cm" fo:margin-bottom="0.000cm" fo:line-height="100.%" fo:margin-left="0.000cm" fo:margin-right="0.000cm" fo:text-indent="0.000cm" fo:text-align="justify" style:page-number="auto">
        <style:tab-stops>
          <style:tab-stop style:position="0.576cm" style:type="left"/>
        </style:tab-stops>
      </style:paragraph-properties>
      <style:text-properties/>
    </style:style>
    <style:style style:family="paragraph" style:name="P80" style:display-name="P8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 style:display-name="P8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3" style:display-name="P83"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84" style:display-name="P84"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85" style:display-name="P85"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86" style:display-name="P86" style:parent-style-name="Style14">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87" style:display-name="P87" style:parent-style-name="Style14">
      <style:paragraph-properties fo:background-color="transparent" fo:margin-top="0.000cm" fo:margin-bottom="0.000cm" fo:line-height="100.%" fo:margin-left="0.000cm" fo:margin-right="0.000cm" fo:text-indent="0.000cm" fo:text-align="justify" style:page-number="auto">
        <style:tab-stops>
          <style:tab-stop style:position="0.610cm" style:type="left"/>
        </style:tab-stops>
      </style:paragraph-properties>
      <style:text-properties/>
    </style:style>
    <style:style style:family="paragraph" style:name="P88" style:display-name="P88" style:parent-style-name="Style14">
      <style:paragraph-properties fo:background-color="transparent" fo:margin-top="0.000cm" fo:margin-bottom="0.000cm" fo:line-height="100.%" fo:margin-left="0.000cm" fo:margin-right="0.000cm" fo:text-indent="0.000cm" fo:text-align="justify" style:page-number="auto">
        <style:tab-stops>
          <style:tab-stop style:position="0.610cm" style:type="left"/>
        </style:tab-stops>
      </style:paragraph-properties>
      <style:text-properties/>
    </style:style>
    <style:style style:family="paragraph" style:name="P89" style:display-name="P8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93" style:display-name="P93"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94" style:display-name="P94"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95" style:display-name="P95" style:parent-style-name="Style14">
      <style:paragraph-properties fo:background-color="transparent" fo:margin-top="0.000cm" fo:margin-bottom="0.000cm" fo:line-height="100.%" fo:margin-left="0.000cm" fo:margin-right="0.000cm" fo:text-indent="0.000cm" fo:text-align="justify" style:page-number="auto">
        <style:tab-stops>
          <style:tab-stop style:position="0.601cm" style:type="left"/>
        </style:tab-stops>
      </style:paragraph-properties>
      <style:text-properties/>
    </style:style>
    <style:style style:family="paragraph" style:name="P96" style:display-name="P96" style:parent-style-name="Style14">
      <style:paragraph-properties fo:background-color="transparent" fo:margin-top="0.000cm" fo:margin-bottom="0.000cm" fo:line-height="100.%" fo:margin-left="0.000cm" fo:margin-right="0.000cm" fo:text-indent="0.000cm" fo:text-align="left" style:page-number="auto">
        <style:tab-stops>
          <style:tab-stop style:position="0.593cm" style:type="left"/>
        </style:tab-stops>
      </style:paragraph-properties>
      <style:text-properties/>
    </style:style>
    <style:style style:family="paragraph" style:name="P97" style:display-name="P97" style:parent-style-name="Style14">
      <style:paragraph-properties fo:background-color="transparent" fo:margin-top="0.000cm" fo:margin-bottom="0.000cm" fo:line-height="100.%" fo:margin-left="0.000cm" fo:margin-right="0.000cm" fo:text-indent="0.000cm" fo:text-align="justify" style:page-number="auto">
        <style:tab-stops>
          <style:tab-stop style:position="0.584cm" style:type="left"/>
        </style:tab-stops>
      </style:paragraph-properties>
      <style:text-properties/>
    </style:style>
    <style:style style:family="paragraph" style:name="P98" style:display-name="P98" style:parent-style-name="Style1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99" style:display-name="P99" style:parent-style-name="Style14">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00" style:display-name="P100" style:parent-style-name="Style14">
      <style:paragraph-properties fo:background-color="transparent" fo:margin-top="0.000cm" fo:margin-bottom="0.000cm" fo:line-height="100.%" fo:margin-left="0.000cm" fo:margin-right="0.000cm" fo:text-indent="0.000cm" fo:text-align="justify" style:page-number="auto">
        <style:tab-stops>
          <style:tab-stop style:position="0.610cm" style:type="left"/>
        </style:tab-stops>
      </style:paragraph-properties>
      <style:text-properties/>
    </style:style>
    <style:style style:family="paragraph" style:name="P101" style:display-name="P1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1">
      <style:paragraph-properties fo:background-color="transparent" fo:margin-top="0.000cm" fo:margin-bottom="0.282cm" fo:line-height="113.%" fo:margin-left="0.000cm" fo:margin-right="0.000cm" fo:text-indent="0.000cm" fo:text-align="justify" style:page-number="auto"/>
      <style:text-properties/>
    </style:style>
    <style:style style:family="paragraph" style:name="P104" style:display-name="P104" style:parent-style-name="Style11">
      <style:paragraph-properties fo:background-color="transparent" fo:margin-top="0.000cm" fo:margin-bottom="0.353cm" fo:line-height="106.%" fo:margin-left="0.670cm" fo:margin-right="0.000cm" fo:text-indent="0.000cm" fo:text-align="justify" style:page-number="auto"/>
      <style:text-properties/>
    </style:style>
    <style:style style:family="paragraph" style:name="P105" style:display-name="P105"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06" style:display-name="P106"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07" style:display-name="P107" style:parent-style-name="Style14">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08" style:display-name="P108" style:parent-style-name="Style14">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09" style:display-name="P109" style:parent-style-name="Style14">
      <style:paragraph-properties fo:background-color="transparent" fo:margin-top="0.000cm" fo:margin-bottom="0.000cm" fo:line-height="100.%" fo:margin-left="0.000cm" fo:margin-right="0.000cm" fo:text-indent="0.000cm" fo:text-align="left" style:page-number="auto">
        <style:tab-stops>
          <style:tab-stop style:position="0.593cm" style:type="left"/>
        </style:tab-stops>
      </style:paragraph-properties>
      <style:text-properties/>
    </style:style>
    <style:style style:family="paragraph" style:name="P110" style:display-name="P11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13" style:display-name="P113" style:parent-style-name="Style11">
      <style:paragraph-properties fo:background-color="transparent" fo:margin-top="0.000cm" fo:margin-bottom="0.318cm" fo:line-height="111.%" fo:margin-left="0.000cm" fo:margin-right="0.000cm" fo:text-indent="0.670cm" fo:text-align="justify" style:page-number="auto"/>
      <style:text-properties/>
    </style:style>
    <style:style style:family="paragraph" style:name="P114" style:display-name="P114" style:parent-style-name="Style11">
      <style:paragraph-properties fo:background-color="transparent" fo:margin-top="0.000cm" fo:margin-bottom="0.670cm" fo:line-height="105.%" fo:margin-left="0.635cm" fo:margin-right="0.000cm" fo:text-indent="0.035cm" fo:text-align="justify" style:page-number="auto"/>
      <style:text-properties/>
    </style:style>
    <style:style style:family="paragraph" style:name="P115" style:display-name="P115"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16" style:display-name="P116"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17" style:display-name="P117" style:parent-style-name="Style1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18" style:display-name="P118" style:parent-style-name="Style1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19" style:display-name="P119" style:parent-style-name="Style1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20" style:display-name="P120" style:parent-style-name="Style1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21" style:display-name="P12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24" style:display-name="P124"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25" style:display-name="P125"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26" style:display-name="P126"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27" style:display-name="P127" style:parent-style-name="Style14">
      <style:paragraph-properties fo:background-color="transparent" fo:margin-top="0.000cm" fo:margin-bottom="0.000cm" fo:line-height="95.%" fo:margin-left="0.000cm" fo:margin-right="0.000cm" fo:text-indent="0.000cm" fo:text-align="left" style:page-number="auto">
        <style:tab-stops>
          <style:tab-stop style:position="0.610cm" style:type="left"/>
        </style:tab-stops>
      </style:paragraph-properties>
      <style:text-properties/>
    </style:style>
    <style:style style:family="paragraph" style:name="P128" style:display-name="P128" style:parent-style-name="Style14">
      <style:paragraph-properties fo:background-color="transparent" fo:margin-top="0.000cm" fo:margin-bottom="0.000cm" fo:line-height="95.%" fo:margin-left="0.000cm" fo:margin-right="0.000cm" fo:text-indent="0.000cm" fo:text-align="left" style:page-number="auto">
        <style:tab-stops>
          <style:tab-stop style:position="0.601cm" style:type="left"/>
        </style:tab-stops>
      </style:paragraph-properties>
      <style:text-properties/>
    </style:style>
    <style:style style:family="paragraph" style:name="P129" style:display-name="P12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2" style:display-name="P132" style:parent-style-name="Style11">
      <style:paragraph-properties fo:background-color="transparent" fo:margin-top="0.000cm" fo:margin-bottom="0.318cm" fo:margin-left="0.000cm" fo:margin-right="0.000cm" fo:text-indent="0.670cm" fo:text-align="justify" style:page-number="auto"/>
      <style:text-properties/>
    </style:style>
    <style:style style:family="paragraph" style:name="P133" style:display-name="P133" style:parent-style-name="Style11">
      <style:paragraph-properties fo:background-color="transparent" fo:margin-top="0.000cm" fo:margin-bottom="0.318cm" fo:line-height="106.%" fo:margin-left="0.635cm" fo:margin-right="0.000cm" fo:text-indent="0.035cm" fo:text-align="justify" style:page-number="auto"/>
      <style:text-properties/>
    </style:style>
    <style:style style:family="paragraph" style:name="P134" style:display-name="P134" style:parent-style-name="Style11">
      <style:paragraph-properties fo:background-color="transparent" fo:margin-top="0.000cm" fo:margin-bottom="0.318cm" fo:margin-left="0.000cm" fo:margin-right="0.000cm" fo:text-indent="0.635cm" fo:text-align="justify" style:page-number="auto"/>
      <style:text-properties/>
    </style:style>
    <style:style style:family="paragraph" style:name="P135" style:display-name="P135" style:parent-style-name="Style11">
      <style:paragraph-properties fo:background-color="transparent" fo:margin-top="0.000cm" fo:margin-bottom="0.318cm" fo:line-height="106.%" fo:margin-left="0.635cm" fo:margin-right="0.000cm" fo:text-indent="0.035cm" fo:text-align="justify" style:page-number="auto"/>
      <style:text-properties/>
    </style:style>
    <style:style style:family="paragraph" style:name="P136" style:display-name="P136"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37" style:display-name="P137" style:parent-style-name="Style14">
      <style:paragraph-properties fo:background-color="transparent" fo:margin-top="0.000cm" fo:margin-bottom="0.000cm" fo:line-height="100.%" fo:margin-left="0.000cm" fo:margin-right="0.000cm" fo:text-indent="0.000cm" fo:text-align="justify" style:page-number="auto">
        <style:tab-stops>
          <style:tab-stop style:position="0.601cm" style:type="left"/>
        </style:tab-stops>
      </style:paragraph-properties>
      <style:text-properties/>
    </style:style>
    <style:style style:family="paragraph" style:name="P138" style:display-name="P138" style:parent-style-name="Style14">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39" style:display-name="P139" style:parent-style-name="Style14">
      <style:paragraph-properties fo:background-color="transparent" fo:margin-top="0.000cm" fo:margin-bottom="0.000cm" fo:line-height="100.%" fo:margin-left="0.000cm" fo:margin-right="0.000cm" fo:text-indent="0.000cm" fo:text-align="left" style:page-number="auto">
        <style:tab-stops>
          <style:tab-stop style:position="0.584cm" style:type="left"/>
        </style:tab-stops>
      </style:paragraph-properties>
      <style:text-properties/>
    </style:style>
    <style:style style:family="paragraph" style:name="P140" style:display-name="P140" style:parent-style-name="Style14">
      <style:paragraph-properties fo:background-color="transparent" fo:margin-top="0.000cm" fo:margin-bottom="0.000cm" fo:line-height="100.%" fo:margin-left="0.000cm" fo:margin-right="0.000cm" fo:text-indent="0.000cm" fo:text-align="left" style:page-number="auto">
        <style:tab-stops>
          <style:tab-stop style:position="0.593cm" style:type="left"/>
        </style:tab-stops>
      </style:paragraph-properties>
      <style:text-properties/>
    </style:style>
    <style:style style:family="paragraph" style:name="P141" style:display-name="P14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44" style:display-name="P144"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45" style:display-name="P145"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46" style:display-name="P146" style:parent-style-name="Style14">
      <style:paragraph-properties fo:background-color="transparent" fo:margin-top="0.000cm" fo:margin-bottom="0.000cm" fo:line-height="100.%" fo:margin-left="0.000cm" fo:margin-right="0.000cm" fo:text-indent="0.000cm" fo:text-align="justify" style:page-number="auto">
        <style:tab-stops>
          <style:tab-stop style:position="0.610cm" style:type="left"/>
        </style:tab-stops>
      </style:paragraph-properties>
      <style:text-properties/>
    </style:style>
    <style:style style:family="paragraph" style:name="P147" style:display-name="P147" style:parent-style-name="Style14">
      <style:paragraph-properties fo:background-color="transparent" fo:margin-top="0.000cm" fo:margin-bottom="0.000cm" fo:line-height="100.%" fo:margin-left="0.000cm" fo:margin-right="0.000cm" fo:text-indent="0.000cm" fo:text-align="left" style:page-number="auto">
        <style:tab-stops>
          <style:tab-stop style:position="0.593cm" style:type="left"/>
        </style:tab-stops>
      </style:paragraph-properties>
      <style:text-properties/>
    </style:style>
    <style:style style:family="paragraph" style:name="P148" style:display-name="P148" style:parent-style-name="Style14">
      <style:paragraph-properties fo:background-color="transparent" fo:margin-top="0.000cm" fo:margin-bottom="0.000cm" fo:line-height="100.%" fo:margin-left="0.000cm" fo:margin-right="0.000cm" fo:text-indent="0.000cm" fo:text-align="left" style:page-number="auto">
        <style:tab-stops>
          <style:tab-stop style:position="0.593cm" style:type="left"/>
        </style:tab-stops>
      </style:paragraph-properties>
      <style:text-properties/>
    </style:style>
    <style:style style:family="paragraph" style:name="P149" style:display-name="P14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2" style:display-name="P152"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53" style:display-name="P153"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54" style:display-name="P154"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55" style:display-name="P155" style:parent-style-name="Style2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 style:display-name="P156" style:parent-style-name="Style1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7" style:display-name="P15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60" style:display-name="P160"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61" style:display-name="P161"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62" style:display-name="P162" style:parent-style-name="Style11">
      <style:paragraph-properties fo:background-color="transparent" fo:margin-top="0.000cm" fo:margin-bottom="0.282cm" fo:margin-left="0.000cm" fo:margin-right="0.000cm" fo:text-indent="0.635cm" fo:text-align="justify" style:page-number="auto"/>
      <style:text-properties/>
    </style:style>
    <style:style style:family="paragraph" style:name="P163" style:display-name="P163" style:parent-style-name="Style11">
      <style:paragraph-properties fo:background-color="transparent" fo:margin-top="0.000cm" fo:margin-bottom="0.423cm" fo:line-height="105.%" fo:margin-left="0.635cm" fo:margin-right="0.000cm" fo:text-indent="0.000cm" fo:text-align="justify" style:page-number="auto"/>
      <style:text-properties/>
    </style:style>
    <style:style style:family="paragraph" style:name="P164" style:display-name="P164" style:parent-style-name="Style11">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65" style:display-name="P165" style:parent-style-name="Style14">
      <style:paragraph-properties fo:background-color="transparent" fo:margin-top="0.000cm" fo:margin-bottom="0.000cm" fo:line-height="100.%" fo:margin-left="0.000cm" fo:margin-right="0.000cm" fo:text-indent="0.000cm" fo:text-align="justify" style:page-number="auto">
        <style:tab-stops>
          <style:tab-stop style:position="0.610cm" style:type="left"/>
        </style:tab-stops>
      </style:paragraph-properties>
      <style:text-properties/>
    </style:style>
    <style:style style:family="paragraph" style:name="P166" style:display-name="P166" style:parent-style-name="Style1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67" style:display-name="P167" style:parent-style-name="Style14">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68" style:display-name="P16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11">
      <style:paragraph-properties fo:background-color="transparent" fo:margin-top="0.000cm" fo:margin-bottom="0.776cm" fo:line-height="105.%" fo:margin-left="0.635cm" fo:margin-right="0.000cm" fo:text-indent="0.000cm" fo:text-align="justify" style:page-number="auto"/>
      <style:text-properties/>
    </style:style>
    <style:style style:family="paragraph" style:name="P171" style:display-name="P171" style:parent-style-name="Style11">
      <style:paragraph-properties fo:background-color="transparent" fo:margin-top="0.000cm" fo:margin-bottom="0.282cm" fo:margin-left="0.000cm" fo:margin-right="0.000cm" fo:text-indent="0.635cm" fo:text-align="justify" style:page-number="auto"/>
      <style:text-properties/>
    </style:style>
    <style:style style:family="paragraph" style:name="P172" style:display-name="P172" style:parent-style-name="Style11">
      <style:paragraph-properties fo:background-color="transparent" fo:margin-top="0.000cm" fo:margin-bottom="0.423cm" fo:line-height="106.%" fo:margin-left="0.635cm" fo:margin-right="0.000cm" fo:text-indent="0.000cm" fo:text-align="justify" style:page-number="auto"/>
      <style:text-properties/>
    </style:style>
    <style:style style:family="paragraph" style:name="P173" style:display-name="P173"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74" style:display-name="P174"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75" style:display-name="P175"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76" style:display-name="P176" style:parent-style-name="Style1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77" style:display-name="P177" style:parent-style-name="Style14">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78" style:display-name="P178" style:parent-style-name="Style14">
      <style:paragraph-properties fo:background-color="transparent" fo:margin-top="0.000cm" fo:margin-bottom="0.000cm" fo:line-height="100.%" fo:margin-left="0.000cm" fo:margin-right="0.000cm" fo:text-indent="0.000cm" fo:text-align="justify" style:page-number="auto">
        <style:tab-stops>
          <style:tab-stop style:position="0.593cm" style:type="left"/>
        </style:tab-stops>
      </style:paragraph-properties>
      <style:text-properties/>
    </style:style>
    <style:style style:family="paragraph" style:name="P179" style:display-name="P17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82" style:display-name="P182" style:parent-style-name="Style11">
      <style:paragraph-properties fo:background-color="transparent" fo:margin-top="0.000cm" fo:margin-bottom="1.305cm" fo:margin-left="0.000cm" fo:margin-right="0.000cm" fo:text-indent="0.635cm" fo:text-align="justify" style:page-number="auto"/>
      <style:text-properties/>
    </style:style>
    <style:style style:family="paragraph" style:name="P183" style:display-name="P183" style:parent-style-name="Style29">
      <style:paragraph-properties fo:background-color="transparent" fo:margin-top="0.000cm" fo:line-height="100.%" fo:margin-left="0.000cm" fo:margin-right="0.000cm" fo:text-indent="0.000cm" fo:text-align="justify" style:page-number="auto"/>
      <style:text-properties/>
    </style:style>
    <style:style style:family="paragraph" style:name="P184" style:display-name="P184" style:parent-style-name="Style3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 style:display-name="P185" style:parent-style-name="Style31">
      <style:paragraph-properties fo:background-color="transparent" fo:margin-top="0.000cm" fo:margin-bottom="0.741cm" fo:line-height="100.%" fo:margin-left="0.000cm" fo:margin-right="0.000cm" fo:text-indent="0.635cm" fo:text-align="justify" style:page-number="auto"/>
      <style:text-properties/>
    </style:style>
    <style:style style:family="paragraph" style:name="P186" style:display-name="P186" style:parent-style-name="Style11">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87" style:display-name="P187">
      <style:paragraph-properties style:page-number="auto"/>
      <style:text-properties fo:font-size="5.pt" style:font-size-asian="5.pt" style:font-size-complex="5.pt"/>
    </style:style>
    <style:style style:family="paragraph" style:name="P188" style:display-name="P188">
      <style:paragraph-properties style:page-number="auto"/>
      <style:text-properties fo:font-size="5.0000000000000003e-002pt" style:font-size-asian="5.0000000000000003e-002pt" style:font-size-complex="5.0000000000000003e-002pt"/>
    </style:style>
    <style:style style:family="paragraph" style:name="P190" style:display-name="P190" style:master-page-name="PageStyle0">
      <style:paragraph-properties fo:line-height="0.002cm" style:page-number="auto"/>
      <style:text-properties/>
    </style:style>
    <style:style style:family="paragraph" style:name="P191" style:display-name="P191" style:master-page-name="PageStyle1">
      <style:paragraph-properties fo:line-height="0.002cm" style:page-number="auto"/>
      <style:text-properties/>
    </style:style>
    <style:style style:family="paragraph" style:name="P192" style:display-name="P192" style:master-page-name="PageStyle2">
      <style:paragraph-properties fo:line-height="0.002cm" style:page-number="auto"/>
      <style:text-properties/>
    </style:style>
    <style:style style:family="paragraph" style:name="P193" style:display-name="P193" style:master-page-name="PageStyle3">
      <style:paragraph-properties fo:line-height="0.002cm" style:page-number="auto"/>
      <style:text-properties/>
    </style:style>
    <style:style style:family="paragraph" style:name="P194" style:display-name="P194" style:master-page-name="PageStyle4">
      <style:paragraph-properties fo:line-height="0.002cm" style:page-number="auto"/>
      <style:text-properties/>
    </style:style>
    <style:style style:family="paragraph" style:name="P195" style:display-name="P195" style:master-page-name="PageStyle5">
      <style:paragraph-properties fo:line-height="0.002cm" style:page-number="auto"/>
      <style:text-properties/>
    </style:style>
    <style:style style:family="paragraph" style:name="P196" style:display-name="P196" style:master-page-name="PageStyle6">
      <style:paragraph-properties fo:line-height="0.002cm" style:page-number="auto"/>
      <style:text-properties/>
    </style:style>
    <style:style style:family="paragraph" style:name="P197" style:display-name="P197" style:master-page-name="PageStyle7">
      <style:paragraph-properties fo:line-height="0.002cm" style:page-number="auto"/>
      <style:text-properties/>
    </style:style>
    <style:style style:family="paragraph" style:name="P198" style:display-name="P198" style:master-page-name="PageStyle8">
      <style:paragraph-properties fo:line-height="0.002cm" style:page-number="auto"/>
      <style:text-properties/>
    </style:style>
    <style:style style:family="paragraph" style:name="P199" style:display-name="P199" style:master-page-name="PageStyle9">
      <style:paragraph-properties fo:line-height="0.002cm" style:page-number="auto"/>
      <style:text-properties/>
    </style:style>
    <style:style style:family="paragraph" style:name="P200" style:display-name="P200" style:master-page-name="PageStyle10">
      <style:paragraph-properties fo:line-height="0.002cm" style:page-number="auto"/>
      <style:text-properties/>
    </style:style>
    <style:style style:family="paragraph" style:name="P201" style:display-name="P201" style:master-page-name="PageStyle11">
      <style:paragraph-properties fo:line-height="0.002cm" style:page-number="auto"/>
      <style:text-properties/>
    </style:style>
    <style:style style:family="paragraph" style:name="P202" style:display-name="P202" style:master-page-name="PageStyle12">
      <style:paragraph-properties fo:line-height="0.002cm" style:page-number="auto"/>
      <style:text-properties/>
    </style:style>
    <style:style style:family="paragraph" style:name="P203" style:display-name="P203" style:master-page-name="PageStyle13">
      <style:paragraph-properties fo:line-height="0.002cm" style:page-number="auto"/>
      <style:text-properties/>
    </style:style>
    <style:style style:family="paragraph" style:name="P204" style:display-name="P204" style:master-page-name="PageStyle14">
      <style:paragraph-properties fo:line-height="0.002cm" style:page-number="auto"/>
      <style:text-properties/>
    </style:style>
    <style:style style:family="paragraph" style:name="P205" style:display-name="P205" style:master-page-name="PageStyle15">
      <style:paragraph-properties fo:line-height="0.002cm" style:page-number="auto"/>
      <style:text-properties/>
    </style:style>
    <text:list-style style:name="L0">
      <text:list-level-style-number text:start-value="1" style:num-format="1" text:level="1" text:style-name="CharStyle16"/>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90"><draw:line text:anchor-type="paragraph" draw:style-name="gr1" svg:x1="0.901cm" svg:y1="17.083cm" svg:x2="4.390cm" svg:y2="17.083cm"><text:p/></draw:line></text:p>
        <text:p text:style-name="P2"><draw:frame draw:style-name="fr1" svg:x="0.841cm" svg:y="4.147cm" svg:width="13.132cm" svg:height="1.134cm" text:anchor-type="paragraph"><draw:text-box><text:h text:outline-level="2" text:style-name="P35"><text:bookmark-start text:name="bookmark0"/><text:bookmark-start text:name="bookmark1"/><text:bookmark-start text:name="bookmark2"/><text:span text:style-name="CharStyle3">Katarzyna </text:span><text:span text:style-name="T2">Duda</text:span><text:bookmark-end text:name="bookmark0"/><text:bookmark-end text:name="bookmark1"/><text:bookmark-end text:name="bookmark2"/></text:h><text:p text:style-name="P36"><text:span text:style-name="CharStyle5">Uniwersytet Jagielloński</text:span></text:p></draw:text-box></draw:frame><draw:frame draw:style-name="fr2" svg:x="0.841cm" svg:y="5.831cm" svg:width="13.132cm" svg:height="1.669cm" text:anchor-type="paragraph"><draw:text-box><text:h text:outline-level="1" text:style-name="P37"><text:bookmark-start text:name="bookmark3"/><text:bookmark-start text:name="bookmark4"/><text:span text:style-name="T4">Historia </text:span><text:span text:style-name="CharStyle8">w zwierciadle literatury</text:span><text:bookmark-end text:name="bookmark3"/><text:bookmark-end text:name="bookmark4"/></text:h><text:p text:style-name="P38"><text:span text:style-name="CharStyle10">Kilka spostrzeżeń literaturoznawcy</text:span></text:p></draw:text-box></draw:frame><draw:frame draw:style-name="fr3" svg:x="0.841cm" svg:y="8.931cm" svg:width="13.132cm" svg:height="7.493cm" text:anchor-type="paragraph"><draw:text-box><text:p text:style-name="P39"><text:span text:style-name="CharStyle12">Trudno znaleźć na kulturowej XX-wiecznej mapie świata literaturę bardziej związaną z historią i polityką niż literatura rosyjska doby radzieckiej. Wynika to zapewne z faktu, iż władza bolszewicka nie tolerowała tzw. „sztuki dla sztuki", awangardy i formalizmu - artefakty wpisane w te sfery pozostawiały bowiem zbyt szerokie pole dla uogólnień, dla analizy i refleksji, co mogło prowadzić do odkrycia fałszu utopii komunistycznej i stawało na przeszkodzie realizacji głów­nego celu tejże utopii: wykreowaniu nowej jakości antropologicznej, którą miał być „nowy człowiek radziecki" - </text:span><text:span text:style-name="CharStyle13">homo sovieticus,</text:span><text:span text:style-name="CharStyle12"><text:s text:c="1"/>bądź też w brzmieniu bardziej zbliżonym do rosyjskiego - </text:span><text:span text:style-name="CharStyle13">homosos</text:span><text:span text:style-name="T9">1</text:span><text:span text:style-name="CharStyle13">.</text:span></text:p><text:p text:style-name="P40"><text:span text:style-name="CharStyle12">0 ile bezpośrednio po tzw. zrywie październikowym 1917 r. rosyjski krajo­braz literacki zaskakuje wciąż swą różnorodnością (tworzą jeszcze starsi symbo- liści, akmeiści, zaczynają swą artystyczną przygodę futuryści, imażyniści, rodzą się ugrupowania literackie - np. Bractwo Serafiona czy Scytowie, pojawiają się pierwsze oznaki walki o hegemonię w sztuce - Rosyjskie Stowarzyszenie Pisarzy Proletariackich (RAAP), Proletkult</text:span><text:span text:style-name="T10">2</text:span><text:span text:style-name="CharStyle12">), o tyle od 1932 r. beletrystyka, tak samo zresztą jak wszystkie dziedziny sztuki, zaczyna podlegać ujednoliceniu, przyjmu­</text:span></text:p></draw:text-box></draw:frame><draw:frame draw:style-name="fr4" svg:x="0.841cm" svg:y="17.203cm" svg:width="13.123cm" svg:height="2.066cm" text:anchor-type="paragraph"><draw:text-box><text:p text:style-name="P41"><text:span text:style-name="T11">1</text:span><text:span text:style-name="CharStyle15"><text:tab/>Więcej zob. L. S u c h a n ek, </text:span><text:span text:style-name="CharStyle16">Człowiek radziecki i naród radziecki. Eksperyment ideologiczny</text:span></text:p><text:list text:style-name="L0" xml:id="1"><text:list-item><text:p text:style-name="P42"><text:span text:style-name="CharStyle16"><text:tab/>etniczny,</text:span><text:span text:style-name="CharStyle15"><text:s text:c="1"/>[w:] </text:span><text:span text:style-name="CharStyle16">Współcześni Słowianie wobec własnych tradycji i mitów. Sympozjum w Pastel Gandolfo, 19-20sierpnia 1996,</text:span><text:span text:style-name="CharStyle15"><text:s text:c="1"/>red. M. Bobrownicka, L. Suchanek, F. Ziejka, Kraków 1997, s. 140-161; M. Kowalska, </text:span><text:span text:style-name="CharStyle16">Aleksander Sołżenicyn. </text:span><text:span text:style-name="T14">Homo sovieticus </text:span><text:span text:style-name="CharStyle16">i człowiek sprawiedliwy, </text:span><text:span text:style-name="CharStyle15">Toruń 2011, </text:span><text:span text:style-name="CharStyle16">W Kręgu Problemów Emigracji.</text:span></text:p></text:list-item></text:list></draw:text-box></draw:frame><draw:frame draw:style-name="fr5" svg:x="0.850cm" svg:y="19.278cm" svg:width="13.106cm" svg:height="0.474cm" text:anchor-type="paragraph"><draw:text-box><text:p text:style-name="P43"><text:span text:style-name="T11">2</text:span><text:span text:style-name="CharStyle15"><text:tab/>R. </text:span><text:span text:style-name="T15">Pipes, </text:span><text:span text:style-name="CharStyle16">Rosja bolszewików,</text:span><text:span text:style-name="CharStyle15"><text:s text:c="1"/>tłum. W. Jeżewski, Warszawa 2005, s. 137.</text:span></text:p></draw:text-box></draw:frame></text:p>
      </text:section>
      <text:section text:style-name="Sect1" text:name="Section1">
        <text:p text:style-name="P191"><draw:line text:anchor-type="paragraph" draw:style-name="gr1" svg:x1="0.917cm" svg:y1="18.480cm" svg:x2="4.422cm" svg:y2="18.480cm"><text:p/></draw:line></text:p>
        <text:p text:style-name="P5"><draw:frame draw:style-name="fr6" svg:x="0.850cm" svg:y="0.016cm" svg:width="0.499cm" svg:height="0.483cm" text:anchor-type="paragraph"><draw:text-box><text:p text:style-name="P45"><text:span text:style-name="CharStyle23">78</text:span></text:p></draw:text-box></draw:frame><draw:frame draw:style-name="fr8" svg:x="6.149cm" svg:y="0.023cm" text:anchor-type="paragraph"><draw:text-box fo:min-width="2.506cm" fo:min-height="0.483cm"><text:p text:style-name="P46"><text:span text:style-name="CharStyle24">Katarzyna </text:span><text:span text:style-name="T21">Duda</text:span></text:p></draw:text-box></draw:frame><draw:frame draw:style-name="fr9" svg:x="0.815cm" svg:y="1.124cm" svg:width="13.183cm" svg:height="15.714cm" text:anchor-type="paragraph"><draw:text-box><text:p text:style-name="P47"><text:span text:style-name="CharStyle12">je postać monolitu. W tym bowiem roku pojawiają się pierwsze wzmianki o rea­lizmie socjalistycznym</text:span><text:span text:style-name="T10">3</text:span><text:span text:style-name="CharStyle12"><text:s text:c="1"/>- fenomenie typowo historycznym, bo ukształtowanym w określonych warunkach społeczno-politycznych i służącym doraźnym wymo­gom aktualnego kursu partii. Na pierwszym Zjeździe Pisarzy ZSRR (sierpień- -wrzesień 1934 r.) socrealizm uznany zostaje za obowiązującą metodę twórczą</text:span><text:span text:style-name="T10">4</text:span><text:span text:style-name="CharStyle12">, a jego głównymi wyznacznikami/kategoriami (partyjność, typowość, ludowość, romantyka/romantyczność, bohater pozytywny) muszą posługiwać się wszyscy prawomyślni twórcy radzieccy. Nie trzeba dodawać, że te, ściśle przestrzega­ne przez władze, wyróżniki wraz z zataczającą coraz szersze kręgi cenzurą do­prowadziły do powstania utworów schematycznych, na wskroś przenikniętych ideologią, pozbawionych głębi psychologicznej oraz filozoficznego namysłu. Ale rzeczywistość należało pokazywać nie taką, jaka jest, ale jaka być powinna </text:span><text:span text:style-name="CharStyle13">(wishful thinking],</text:span><text:span text:style-name="CharStyle12"><text:s text:c="1"/>przestrzegając przy tym zasady bezkonfliktowości stanowią­cej, że w Związku Radzieckim nie ma konfliktów, a jeśli już nawet takowy się pojawi, to może być to tylko konflikt dobrego ze wspaniałym. 0 upolitycznieniu literatury świadczy fakt, że na cztery programowe wystąpienia na rzeczonym Zjeździe Pisarzy tylko jedno (autorstwa Maksyma Gorkiego) należało do pisarza, pozostałe zaś wygłosili politycy: Andriej Żdanow, Karol Radek, Nikołaj Bucharin. Dodać przy tym należy, że sam Gorki postrzegany jest dziś niejednoznacznie: przez jednych chwalony, przez innych konsekwentnie ganiony. Zasada „złotego środka" każę w nim jednak dostrzec ofiarę systemu, człowieka, który przeszedł drogę od „zwiastuna burzy", piewcy wolności, przez pomocnika pisarzom gnę­bionym przez władzę, aż po gloryfikatora tejże władzy. Historia życia Gorkiego została zniekształcona, spreparowana na potrzeby polityki. Tak pisze o tym ba­dający w czasach pierestrojkowych archiwa literackie Witalij Szentalinski:</text:span></text:p><text:p text:style-name="P48"><text:span text:style-name="CharStyle25">Maksym Gorki nie był represjonowany, żył i zmarł otoczony honorami i szacunkiem władzy sowieckiej. Mimo to zwróciłem się do archiwum łubiankowskiego o udo­stępnienie mi materiałów o nim, byłem bowiem przekonany, że ani jeden wybitny artysta, a już zwłaszcza cieszący się taką światową sławą jak Gorki, nie mógł pozo­stać poza sferą zainteresowania Łubianki. Nadzór polityczny, inwigilacja mózgów i twórczości miały charakter totalny, dotyczyły wszystkich i wszystkiego. Zwróciłem się o nie może bez pewności, ale w istocie przeświadczony, że istnieją: zbyt gęsta była sieć zarzucona przez Organy na społeczeństwo, aby nie trafiła w nią tak wielka ryba. I nie myliłem się...</text:span><text:span text:style-name="T23">5</text:span></text:p></draw:text-box></draw:frame><draw:frame draw:style-name="fr10" svg:x="0.857cm" svg:y="18.600cm" svg:width="13.115cm" svg:height="0.432cm" text:anchor-type="paragraph"><draw:text-box><text:p text:style-name="P49"><text:span text:style-name="T11">3</text:span><text:span text:style-name="CharStyle15"><text:tab/>T. Możejko, </text:span><text:span text:style-name="CharStyle16">Realizm socjalistyczny. Teoria, rozwój, upadek,</text:span><text:span text:style-name="CharStyle15"><text:s text:c="1"/>Kraków 2001, s. 12.</text:span></text:p></draw:text-box></draw:frame><draw:frame draw:style-name="fr11" svg:x="0.857cm" svg:y="19.099cm" svg:width="13.115cm" svg:height="0.711cm" text:anchor-type="paragraph"><draw:text-box><text:p text:style-name="P50"><text:span text:style-name="T11">4</text:span><text:span text:style-name="CharStyle15"><text:tab/>W. Kasack, </text:span><text:span text:style-name="CharStyle16">Leksykon literatury rosyjskiejXX wieku. Od początku stulecia do roku 1996, </text:span><text:span text:style-name="CharStyle15">tłum, i oprać. B. Kodzis, Wrocław 1996, s. 742.</text:span></text:p></draw:text-box></draw:frame><draw:frame draw:style-name="fr12" svg:x="0.857cm" svg:y="19.877cm" svg:width="13.115cm" svg:height="0.753cm" text:anchor-type="paragraph"><draw:text-box><text:p text:style-name="P51"><text:span text:style-name="T11">5</text:span><text:span text:style-name="CharStyle15"><text:tab/>W. Szentalinski, </text:span><text:span text:style-name="CharStyle16">Wskrzeszone słowo,</text:span><text:span text:style-name="CharStyle15"><text:s text:c="1"/>tłum. H. Chłystowski [et al.], Warszawa 1996, s. 331, </text:span><text:span text:style-name="CharStyle16">Z „archiwów literackich" KGB.</text:span></text:p></draw:text-box></draw:frame></text:p>
      </text:section>
      <text:section text:style-name="Sect2" text:name="Section2">
        <text:p text:style-name="P192"><draw:line text:anchor-type="paragraph" draw:style-name="gr2" svg:x1="0.917cm" svg:y1="18.057cm" svg:x2="4.413cm" svg:y2="18.057cm"><text:p/></draw:line></text:p>
        <text:p text:style-name="P8"><draw:frame draw:style-name="fr13" svg:x="2.305cm" svg:y="0.016cm" text:anchor-type="paragraph"><draw:text-box fo:min-width="10.211cm" fo:min-height="0.490cm"><text:p text:style-name="P53"><text:span text:style-name="T26">Historia</text:span><text:span text:style-name="T21"><text:s text:c="1"/></text:span><text:span text:style-name="CharStyle24">w </text:span><text:span text:style-name="CharStyle22">zwierciadle literatury. Kilka spostrzeżeń literaturoznawcy</text:span></text:p></draw:text-box></draw:frame><draw:frame draw:style-name="fr15" svg:x="13.448cm" svg:y="0.041cm" svg:width="0.499cm" svg:height="0.483cm" text:anchor-type="paragraph"><draw:text-box><text:p text:style-name="P54"><text:span text:style-name="CharStyle23">79</text:span></text:p></draw:text-box></draw:frame><draw:frame draw:style-name="fr16" svg:x="0.815cm" svg:y="1.132cm" svg:width="13.183cm" svg:height="15.833cm" text:anchor-type="paragraph"><draw:text-box><text:p text:style-name="P55"><text:span text:style-name="CharStyle12">W „gęstą sieć zarzucaną przez Organy” złowionych zostało wielu, nawet ci, którzy początkowo przejawiali postawę jak najbardziej wierną wobec władzy radzieckiej. Należał do nich m.in. Izaak Babel - żydowski inteligent zakochany w ludzie</text:span><text:span text:style-name="T10">6</text:span><text:span text:style-name="CharStyle12">, ufający, że rewolucja umożliwi żydowskiej młodzieży dostęp do wy­kształcenia i zatrudnienia (traktuje o tym na przykład biograficzny utwór </text:span><text:span text:style-name="CharStyle13">Histo­ria mojego gołębnika').</text:span><text:span text:style-name="CharStyle12"><text:s text:c="1"/>Babel brał udział w walkach prowadzonych przez Siemio­na Budionnego. Jako korespondent wojenny (pod pseudonimem Lutów) gazety „Krasnyj kawalerist” uczestniczył w wojnie polsko-bolszewickiej: „Względem tego miasta to można opowiedzieć, że za nim już ani kawałka suchego miejsca nie ma, tylko sama woda, Czarne Morze, i myśmy tam stali do samego maja, kie- dyśmy poszli na polski [podkr. K. D.] front i trzepiemy szlachtę jak się patrzy...”</text:span><text:span text:style-name="T10">7 </text:span><text:span text:style-name="CharStyle12">- powie jeden z bohaterów </text:span><text:span text:style-name="CharStyle13">Armii Konnej.</text:span><text:span text:style-name="CharStyle12"><text:s text:c="1"/>Babel przedstawił przede wszystkim Kozaków kubańskich, dla których walka, wojowanie były atawizmem, stanowiły swego rodzaju „zew krwi”. Obok nich pojawiają się rozdarci wewnętrznie inte­ligenci, którzy, jak pokazuje historia, doprowadzili do rewolucji, ale po wypeł­nieniu swej roli zaczęli być niepotrzebni, okrzyknięto ich „byłymi”, „burżujami". Stąd w noweli o charakterystycznym tytule </text:span><text:span text:style-name="CharStyle13">Moja pierwsza gęś</text:span><text:span text:style-name="CharStyle12"><text:s text:c="1"/>narrator-inteligent rysuje symboliczny obraz:</text:span></text:p><text:p text:style-name="P56"><text:span text:style-name="CharStyle25">[...] odwróciwszy się, zobaczyłem leżącą nieopodal czyjąś szablę. Na podwórzu zata­czał się srogi gąsior i spokojnie czyścił pióra. Dopadłem go i przydusiłem do ziemi. Gęsia głowa chrupnęła pod moim butem, chrupnęła i pociekła. Biała szyja rozścieliła się na gnoju a skrzydła złożyły się powoli nad zabitym ptakiem</text:span><text:span text:style-name="T23">8</text:span><text:span text:style-name="CharStyle25">.</text:span></text:p><text:p text:style-name="P57"><text:span text:style-name="CharStyle12">W powyższym fragmencie czytelnik odnajduje zmiażdżone przez młyn histo­rii wartości etyczne (zabójstwo dokonane w celu „wkupienia się” w łaski klasy- -hegemona: proletariuszy) oraz estetyczne (biel unurzana w ekskrementach). Samemu Bablowi zarzucono, iż w swoim cyklu nowelistycznym przedstawił skrzywiony obraz Armii Konnej, że mało tu jest czerwonych komisarzy, za to dużo inteligenckich rozmyślań i rojeń. W czasach Wielkiego Terroru Babel został aresztowany i rozstrzelany. Jak pisze Szentalinski: „Nie był przeciwnikiem wła­dzy radzieckiej, ale też nie jej służył, tylko swojemu talentowi, powołaniu. Przede wszystkim był artystą. A to panujący reżim traktował jako zdradę, przestępstwo. Twórcza niezależność - oto czym zawinił Babel wobec władzy"</text:span><text:span text:style-name="T10">9</text:span><text:span text:style-name="CharStyle12">.</text:span></text:p></draw:text-box></draw:frame><draw:frame draw:style-name="fr17" svg:x="0.857cm" svg:y="18.184cm" svg:width="13.141cm" svg:height="0.787cm" text:anchor-type="paragraph"><draw:text-box><text:p text:style-name="P58"><text:span text:style-name="T11">6</text:span><text:span text:style-name="CharStyle15"><text:tab/>A. Dra w i cz, </text:span><text:span text:style-name="CharStyle16">Sporo Rosję i inne szkice z lat 1976-1986,</text:span><text:span text:style-name="CharStyle15"><text:s text:c="1"/>Londyn 1988, s. 154, </text:span><text:span text:style-name="CharStyle16">Z Dziejów ZSRR,</text:span><text:span text:style-name="CharStyle15"><text:s text:c="1"/>7.</text:span></text:p></draw:text-box></draw:frame><draw:frame draw:style-name="fr18" svg:x="0.857cm" svg:y="19.082cm" svg:width="13.141cm" svg:height="0.653cm" text:anchor-type="paragraph"><draw:text-box><text:p text:style-name="P59"><text:span text:style-name="T11">7</text:span><text:span text:style-name="CharStyle15"><text:tab/>I. Babel, </text:span><text:span text:style-name="CharStyle16">List,</text:span><text:span text:style-name="CharStyle15"><text:s text:c="1"/>tłum. J. Pomianowski, [w:] idem, </text:span><text:span text:style-name="CharStyle16">Utwory wybrane,</text:span><text:span text:style-name="CharStyle15"><text:s text:c="1"/>Warszawa 1974, s. 13, </text:span><text:span text:style-name="CharStyle16">Nike.</text:span></text:p></draw:text-box></draw:frame><draw:frame draw:style-name="fr19" svg:x="0.857cm" svg:y="19.877cm" svg:width="13.141cm" svg:height="0.330cm" text:anchor-type="paragraph"><draw:text-box><text:p text:style-name="P60"><text:span text:style-name="T11">8</text:span><text:span text:style-name="CharStyle15"><text:tab/>I. Babel, </text:span><text:span text:style-name="CharStyle16">Moja pierwsza gęś,</text:span><text:span text:style-name="CharStyle15"><text:s text:c="1"/>tłum. M. Toporowski, [w:] idem. </text:span><text:span text:style-name="CharStyle16">Utwory wybrane,</text:span><text:span text:style-name="CharStyle15"><text:s text:c="1"/>s. 47.</text:span></text:p></draw:text-box></draw:frame><draw:frame draw:style-name="fr20" svg:x="0.857cm" svg:y="20.276cm" svg:width="13.141cm" svg:height="0.363cm" text:anchor-type="paragraph"><draw:text-box><text:p text:style-name="P61"><text:span text:style-name="T11">9</text:span><text:span text:style-name="CharStyle15"><text:tab/>W. Szentalinski, </text:span><text:span text:style-name="CharStyle16">op. cit, s.</text:span><text:span text:style-name="CharStyle15"><text:s text:c="1"/>34.</text:span></text:p></draw:text-box></draw:frame></text:p>
      </text:section>
      <text:section text:style-name="Sect3" text:name="Section3">
        <text:p text:style-name="P193"><draw:line text:anchor-type="paragraph" draw:style-name="gr2" svg:x1="0.900cm" svg:y1="15.686cm" svg:x2="4.406cm" svg:y2="15.686cm"><text:p/></draw:line></text:p>
        <text:p text:style-name="P10"><draw:frame draw:style-name="fr21" svg:x="0.893cm" svg:y="0.041cm" svg:width="0.499cm" svg:height="0.483cm" text:anchor-type="paragraph"><draw:text-box><text:p text:style-name="P62"><text:span text:style-name="CharStyle23">80</text:span></text:p></draw:text-box></draw:frame><draw:frame draw:style-name="fr22" svg:x="6.191cm" svg:y="0.023cm" text:anchor-type="paragraph"><draw:text-box fo:min-width="2.498cm" fo:min-height="0.483cm"><text:p text:style-name="P63"><text:span text:style-name="CharStyle24">Katarzyna </text:span><text:span text:style-name="T21">Duda</text:span></text:p></draw:text-box></draw:frame><draw:frame draw:style-name="fr23" svg:x="0.815cm" svg:y="1.132cm" svg:width="13.183cm" svg:height="13.988cm" text:anchor-type="paragraph"><draw:text-box><text:p text:style-name="P64"><text:span text:style-name="CharStyle12">Rewolucja październikowa stała się również bezpośrednią przyczyną XX-wiecznej emigracji</text:span><text:span text:style-name="T10">10</text:span><text:span text:style-name="CharStyle12"><text:s text:c="1"/>Zwykło się ją dzielić umownie na trzy fale, które, mimo przynależnych im cech dystynktywnych, wywołane zostały przez fakty o charak­terze historycznym i politycznym. Dla przypomnienia: pierwsza fala uchodźctwa rozpoczęła się niemal bezpośrednio po zrywie rewolucyjnym; kolejną spowodo­wały tragiczne wydarzenia II wojny światowej, trzecia przypadła na czasy breż- niewowskiego zastoju, kiedy silne stały się tendencje restalinizacyjne, a cenzura znów wzmocniła swój uchwyt.</text:span></text:p><text:p text:style-name="P65"><text:span text:style-name="CharStyle12">W metropolii (na terenie ZSRR) tymczasem historia i polityka coraz bardziej ingerowały w proces twórczy. Wyeliminowano pisarzy-współwędrowców (nie należeli do partii, ale też nie występowali przeciwko niej, nie ganili reżimu), tępiono autorską niezależność, a do głosu zaczęli dochodzić tzw. „kaprale od literatury". Zauważyć jednak należy, że nie było żadnego ważnego wydarzenia historycznego, którego opisu nie podjęliby się także twórcy niezależni, którym talent (zastępowany teraz przez ideowość) nie pozwalał odwrócić się od tragedii dziejów. 1 tak wojna domowa, walki między „białymi" i „czerwonymi”, inteligen­ckie poczucie winy zobrazowane zostały w utworach Michaiła Bułhakowa </text:span><text:span text:style-name="CharStyle13">(Biała Gwardia, Czerwona korona, Ogień w pałacu chanowy</text:span><text:span text:style-name="T9">1</text:span><text:span text:style-name="CharStyle13">,</text:span><text:span text:style-name="CharStyle12"><text:s text:c="1"/>epokę Nowej Polityki Eko­nomicznej, tzw. ryżych czasów</text:span><text:span text:style-name="T10">12</text:span><text:span text:style-name="CharStyle12"><text:s text:c="1"/>zaprezentował zaś na kartach swych opowiadań humorystycznych Michaił Zoszczenko.</text:span></text:p><text:p text:style-name="P66"><text:span text:style-name="CharStyle12">W nurt tzw. historii zbeletryzowanej włączył się także Andriej Płatonow. Je­śli zgodzić się ze stwierdzeniem, że antyutopie zawierają w sobie historyczno- -polityczne sensacje wieku</text:span><text:span text:style-name="T10">13</text:span><text:span text:style-name="CharStyle12">, to właśnie Płatonowowski </text:span><text:span text:style-name="CharStyle13">Wykop</text:span><text:span text:style-name="CharStyle12"><text:s text:c="1"/>okaże się jednym z najbardziej reprezentatywnych dla tego gatunku utworów. Sensacje owego stu­lecia to oczywiście rewolucja stalinowska, lata „wielkiego przełomu”, czas „dru­giego skoku" (zaplanowany przez Stalina przeskok od kraju agrarnego do kraju industrialnego, z Rosji zacofanej do Rosji komunistycznej). Dla Płatonowa nie ma różnicy między rewolucją leninowską i stalinowską - są one ze sobą organicznie powiązane, jedna wypływa z drugiej, obie, według wyrażenia Michaiła Helle­ra, „kuszą utopią"</text:span><text:span text:style-name="T10">14</text:span><text:span text:style-name="CharStyle12">. Dla prawidłowego odczytania opowieści bardzo ważne są</text:span></text:p></draw:text-box></draw:frame><draw:frame draw:style-name="fr24" svg:x="0.841cm" svg:y="15.806cm" svg:width="13.123cm" svg:height="2.404cm" text:anchor-type="paragraph"><draw:text-box><text:p text:style-name="P67"><text:span text:style-name="T11">10</text:span><text:span text:style-name="CharStyle15"><text:tab/>Zob. </text:span><text:span text:style-name="T28">пр. Б. Кодзис, </text:span><text:span text:style-name="T29">Литературные центры русского зарубежья. 1918-1939. Писатели. Творческие объединения. Периодика. Книгопечатание,</text:span><text:span text:style-name="T28"><text:s text:c="1"/></text:span><text:span text:style-name="T30">München </text:span><text:span text:style-name="T28">2002 ; </text:span><text:span text:style-name="CharStyle15">L. Su­chanek, </text:span><text:span text:style-name="CharStyle16">Emigracja rosyjska XX wieku,</text:span><text:span text:style-name="CharStyle15"><text:s text:c="1"/>[w:] </text:span><text:span text:style-name="CharStyle16">Rosjoznawstwo. Wprowadzenie do studiów nad Rosją. Podręcznik akademicki,</text:span><text:span text:style-name="CharStyle15"><text:s text:c="1"/>red. idem, Kraków 2004, s. 387-397, </text:span><text:span text:style-name="CharStyle16">Prace Katedry Rosjoznaw- stwa Uniwersytetu jagiellońskiego, 7;</text:span><text:span text:style-name="CharStyle15"><text:s text:c="1"/>A. Wołodźko, </text:span><text:span text:style-name="CharStyle16">Pasierbowie Rosji. 0 prozaikach trzeciej emigracji,</text:span><text:span text:style-name="CharStyle15"><text:s text:c="1"/>Warszawa 1995.</text:span></text:p></draw:text-box></draw:frame><draw:frame draw:style-name="fr25" svg:x="0.841cm" svg:y="18.286cm" svg:width="13.123cm" svg:height="0.279cm" text:anchor-type="paragraph"><draw:text-box><text:p text:style-name="P68"><text:span text:style-name="T11">11</text:span><text:span text:style-name="CharStyle15"><text:tab/>A. Drawicz, </text:span><text:span text:style-name="CharStyle16">Mistrz i diabeł. O Michale Bułhakowie,</text:span><text:span text:style-name="CharStyle15"><text:s text:c="1"/>Kraków 1990, s. 56-70.</text:span></text:p></draw:text-box></draw:frame><draw:frame draw:style-name="fr26" svg:x="0.841cm" svg:y="18.667cm" svg:width="13.123cm" svg:height="0.720cm" text:anchor-type="paragraph"><draw:text-box><text:p text:style-name="P69"><text:span text:style-name="T11">12</text:span><text:span text:style-name="CharStyle15"><text:tab/>Taką nazwą NEP-u posługują się M. H e 11 er, A. N i e k r i cz, </text:span><text:span text:style-name="CharStyle16">Utopia u władzy. Historia Związ­ku Sowieckiego,</text:span><text:span text:style-name="CharStyle15"><text:s text:c="1"/>tłum. A. Mietkowski, Wrocław 1989, t. 2, s. 41.</text:span></text:p></draw:text-box></draw:frame><draw:frame draw:style-name="fr27" svg:x="0.841cm" svg:y="19.454cm" svg:width="13.123cm" svg:height="0.711cm" text:anchor-type="paragraph"><draw:text-box><text:p text:style-name="P70"><text:span text:style-name="T11">13</text:span><text:span text:style-name="CharStyle15"><text:tab/>P. </text:span><text:span text:style-name="T28">Гальцева, И. Роднянская, </text:span><text:span text:style-name="T29">Помеха </text:span><text:span text:style-name="CharStyle16">- </text:span><text:span text:style-name="T29">человек. Опыт века в зеркале антиутопий, </text:span><text:span text:style-name="T28">„Новый мир" 1988, № 12, </text:span><text:span text:style-name="CharStyle15">s. </text:span><text:span text:style-name="T28">222.</text:span></text:p></draw:text-box></draw:frame><draw:frame draw:style-name="fr28" svg:x="0.841cm" svg:y="20.234cm" svg:width="13.123cm" svg:height="0.372cm" text:anchor-type="paragraph"><draw:text-box><text:p text:style-name="P71"><text:span text:style-name="T31">14</text:span><text:span text:style-name="T28"><text:tab/>М. Геллер, </text:span><text:span text:style-name="T29">Соблазн утопии, „Эхо"</text:span><text:span text:style-name="T28"><text:s text:c="1"/>1979, № 4, </text:span><text:span text:style-name="CharStyle15">s. </text:span><text:span text:style-name="T28">175.</text:span></text:p></draw:text-box></draw:frame></text:p>
      </text:section>
      <text:section text:style-name="Sect4" text:name="Section4">
        <text:p text:style-name="P194"><draw:line text:anchor-type="paragraph" draw:style-name="gr2" svg:x1="0.875cm" svg:y1="18.480cm" svg:x2="4.371cm" svg:y2="18.480cm"><text:p/></draw:line></text:p>
        <text:p text:style-name="P12"><draw:frame draw:style-name="fr29" svg:x="2.332cm" svg:y="0.023cm" text:anchor-type="paragraph"><draw:text-box fo:min-width="10.202cm" fo:min-height="0.490cm"><text:p text:style-name="P72"><text:span text:style-name="CharStyle22">Historia w zwierciadle literatury. Kilka spostrzeżeń literaturoznawcy</text:span></text:p></draw:text-box></draw:frame><draw:frame draw:style-name="fr30" svg:x="13.457cm" svg:y="0.032cm" svg:width="0.499cm" svg:height="0.483cm" text:anchor-type="paragraph"><draw:text-box><text:p text:style-name="P73"><text:span text:style-name="CharStyle23">81</text:span></text:p></draw:text-box></draw:frame><draw:frame draw:style-name="fr31" svg:x="0.815cm" svg:y="1.132cm" svg:width="13.183cm" svg:height="16.782cm" text:anchor-type="paragraph"><draw:text-box><text:p text:style-name="P74"><text:span text:style-name="CharStyle12">skrupulatnie zaznaczone przez autora daty jej powstania: grudzień 1929-kwie- cień 1930. 27 grudnia 1929 r. Stalin obwieścił przejście do polityki likwidacji kułactwa jako klasy, a 2 kwietnia 1930 r. w artykule </text:span><text:span text:style-name="CharStyle13">Zawrót głowy od sukcesów </text:span><text:span text:style-name="CharStyle12">wstrzymał, nie na długo zresztą, bezmyślny bieg powszechnej kolektywizacji, obciążając winą za popełnione „błędy” miejscowych działaczy partyjnych. W hi­storii ZSRR koniec lat 20. i początek 30. to czas wykonywania pierwszego planu pięcioletniego, którego zadaniem było zbudowanie fundamentu ekonomiki so­cjalistycznej. Polegał on na kolektywizacji rolnictwa i ostatecznym wytrzebieniu elementów kapitalistycznych na wsi i w mieście. Te procesy socjalno-ekonomicz- ne, już w założeniach utopijne, znalazły odzwierciedlenie w </text:span><text:span text:style-name="CharStyle13">Wykopie.</text:span><text:span text:style-name="CharStyle12"><text:s text:c="1"/>Industria­lizacja jest w nim ukazana przez symbol budowy ogólnoproletariackiego domu, kolektywizacja natomiast przyjmuje apokaliptyczną formę Sądu Ostatecznego - jest przedstawiona jako kolektywne samobójstwo, kolektywna śmierć</text:span><text:span text:style-name="T10">15</text:span><text:span text:style-name="CharStyle12">.</text:span></text:p><text:p text:style-name="P75"><text:span text:style-name="CharStyle12">Niektóre książki były dla utrzymania reżimu na tyle groźne, że po ich pub­likacji autorzy zmuszani byli do opuszczenia kraju. Tak stało się w przypadku Władimira </text:span><text:span text:style-name="T32">Maksimowa </text:span><text:span text:style-name="CharStyle12">i jego powieści </text:span><text:span text:style-name="CharStyle13">Siedem dni tworzenia</text:span><text:span text:style-name="T9">16</text:span><text:span text:style-name="CharStyle13">.</text:span><text:span text:style-name="CharStyle12"><text:s text:c="1"/>Wypowiada się tutaj </text:span><text:span text:style-name="T32">Maksimow, </text:span><text:span text:style-name="CharStyle12">podobnie jak przywołany powyżej Płatonow, jako twórca o ro­dowodzie robotniczym, proletariackim, jako ten, który zwątpił w obietnice bez pokrycia i w nieziszczalne idee. Z faktów historycznych wynika jasno, że dykta­tura proletariatu szybko przekształciła się w dyktatorskie rządy partii komuni­stycznej. Chłopów i robotników wykorzystano, za pomocą pięknie brzmiących słów i populistycznych haseł, do odegrania roli w spektaklu wydarzeń 1917 r. Przyznano im jednak tylko rolę statystów niezbędnych do wykonania aktu I w budowaniu świetlanego jutra. W istocie w czasach świetlanej przyszłości (co mocno podkreśla zarówno Płatonow, jak i </text:span><text:span text:style-name="T32">Maksimow) </text:span><text:span text:style-name="CharStyle12">żyli tylko ideologowie partyjni, klasa robotniczo-chłopska została zaś zdegradowana do roli niewol­ników. Szybko okazało się, że ziemia, której pragnęli chłopi, ma być państwowa (a zatem niczyja), z każdym rokiem więc niszczał dobytek wiejski, a chłopi tra­cili przyrodzoną im naturę dobrego gospodarza. Sytuacja robotników nie była lepsza: najpierw głód panujący w miastach dokonał swoistej selekcji naturalnej, potem przywiązanie do miejsca pracy, miejsca zamieszkania, warunki bytowe w mieszkaniach komunalnych doprowadziły do szerzących się szybko chorób, czyniących spustoszenie wśród rodzin robotniczych.</text:span></text:p><text:p text:style-name="P76"><text:span text:style-name="CharStyle12">Przedstawione w </text:span><text:span text:style-name="CharStyle13">Siedmiu dniach tworzenia</text:span><text:span text:style-name="CharStyle12"><text:s text:c="1"/>odległe w czasie i przestrzeni</text:span><text:span text:style-name="T10">17 </text:span><text:span text:style-name="CharStyle12">wydarzenia, zamykające się w ponad pięćdziesięcioletnich dziejach państwa radzieckiego, będące odzwierciedleniem przeżyć i doświadczeń narodu rosyj­</text:span></text:p></draw:text-box></draw:frame><draw:frame draw:style-name="fr32" svg:x="0.815cm" svg:y="18.607cm" svg:width="13.123cm" svg:height="0.829cm" text:anchor-type="paragraph"><draw:text-box><text:p text:style-name="P77"><text:span text:style-name="T11">15</text:span><text:span text:style-name="CharStyle15"><text:tab/>K. Duda, </text:span><text:span text:style-name="CharStyle16">Antyutopia w literaturze rosyjskiejXXwieku,</text:span><text:span text:style-name="CharStyle15"><text:s text:c="1"/>Kraków 1995, s. 99-112, </text:span><text:span text:style-name="CharStyle16">Literatura Rosyjska - Emigracja - Tamizdat- Samizdat,</text:span><text:span text:style-name="CharStyle15"><text:s text:c="1"/>3.</text:span></text:p></draw:text-box></draw:frame><draw:frame draw:style-name="fr33" svg:x="0.815cm" svg:y="19.496cm" svg:width="13.123cm" svg:height="0.737cm" text:anchor-type="paragraph"><draw:text-box><text:p text:style-name="P78"><text:span text:style-name="T11">16</text:span><text:span text:style-name="CharStyle15"><text:tab/>Na ten temat więcej zob. eadem, </text:span><text:span text:style-name="CharStyle16">Wiara i naród. Twórczość Władimira </text:span><text:span text:style-name="T33">Maksimowa,</text:span><text:span text:style-name="T30"><text:s text:c="1"/></text:span><text:span text:style-name="CharStyle15">Kra­ków 2001, </text:span><text:span text:style-name="CharStyle16">Literatura Rosyjska - Emigracja - Tamizdat - Samizdat,</text:span><text:span text:style-name="CharStyle15"><text:s text:c="1"/>10.</text:span></text:p></draw:text-box></draw:frame><draw:frame draw:style-name="fr34" svg:x="0.815cm" svg:y="20.285cm" svg:width="13.123cm" svg:height="0.390cm" text:anchor-type="paragraph"><draw:text-box><text:p text:style-name="P79"><text:span text:style-name="T11">17</text:span><text:span text:style-name="CharStyle15"><text:tab/>A. Wołodźko, </text:span><text:span text:style-name="CharStyle16">Pasierbowie Rosji...,</text:span><text:span text:style-name="CharStyle15"><text:s text:c="1"/>s. 85.</text:span></text:p></draw:text-box></draw:frame></text:p>
      </text:section>
      <text:section text:style-name="Sect5" text:name="Section5">
        <text:p text:style-name="P195"><draw:line text:anchor-type="paragraph" draw:style-name="gr1" svg:x1="0.926cm" svg:y1="18.516cm" svg:x2="4.431cm" svg:y2="18.516cm"><text:p/></draw:line></text:p>
        <text:p text:style-name="P14"><draw:frame draw:style-name="fr35" svg:x="0.833cm" svg:y="0.023cm" svg:width="0.499cm" svg:height="0.483cm" text:anchor-type="paragraph"><draw:text-box><text:p text:style-name="P80"><text:span text:style-name="CharStyle23">82</text:span></text:p></draw:text-box></draw:frame><draw:frame draw:style-name="fr36" svg:x="6.142cm" svg:y="0.023cm" text:anchor-type="paragraph"><draw:text-box fo:min-width="2.498cm" fo:min-height="0.483cm"><text:p text:style-name="P81"><text:span text:style-name="CharStyle24">Katarzyna </text:span><text:span text:style-name="T21">Duda</text:span></text:p></draw:text-box></draw:frame><draw:frame draw:style-name="fr37" svg:x="0.815cm" svg:y="1.117cm" svg:width="13.183cm" svg:height="15.866cm" text:anchor-type="paragraph"><draw:text-box><text:p text:style-name="P82"><text:span text:style-name="CharStyle12">skiego, pozwalają na nadanie dziełu miana zbeletryzowanego dokumentu. Jawi się tu Maksimów jako poszukiwacz prawdy</text:span><text:span text:style-name="T10">18</text:span><text:span text:style-name="CharStyle12">, członek społeczeństwa uwikłane­go w utopię, współczujący i współprzeżywający, wszystko bowiem, co zostało przez niego przedstawione i twórczo przetworzone, znajduje odzwierciedlenie w realiach ZSRR.</text:span></text:p><text:p text:style-name="P83"><text:span text:style-name="CharStyle12">Dwie główne linie tematyczne Maksimowowskiego utworu, cały czas spla­tające się i organicznie ze sobą powiązane, to z jednej strony realne wydarzenia (historia) w państwie radzieckim, z drugiej - biblijne uzasadnienie tego, co dzie­je się z człowiekiem, gdy pozbawia się go odniesienia do Absolutu, i co dzieje się z narodem, któremu programowo narzucono ateizm i stworzono podstawy do sztucznej idolatrii.</text:span></text:p><text:p text:style-name="P84"><text:span text:style-name="CharStyle12">Zgodnie z tytułem książka została podzielona na siedem rozdziałów, związa­nych z trzema pokoleniami rodziny Łaszkowów, co wielu badaczom dało asumpt do nazwania powieści sagą</text:span><text:span text:style-name="T10">19</text:span><text:span text:style-name="CharStyle12">, a uwzględnienie faktów wpisywania się dziejów tej rodziny w historię kraju - eposem</text:span><text:span text:style-name="T10">20</text:span><text:span text:style-name="CharStyle12">. Dom najstarszego z braci - Piotra Łaszkowa, kamienica moskiewska, urastająca do rangi alegorii Rosji, pozwala na wyciągnię­cie wniosku, że rodzina Łaszkowów to symbol wielu rodzin w tamtych czasach, a nawet więcej: to dzieje rodu ludzkiego w sytuacji zagrożenia, to również, zy­skujące w totalitaryzmie aktualność, przypomnienie, że błędny wybór doprowa­dzi do tego, iż brat podniesie rękę na brata. W związku z tym dużo czasu minie, nim Piotr będzie zdolny do odcięcia się od fałszu materialistycznego złudzenia, nim pojmie, że poprzez bluźnierstwo </text:span><text:span text:style-name="T34">quasi-religii </text:span><text:span text:style-name="CharStyle12">nie można osiągnąć szczęścia.</text:span></text:p><text:p text:style-name="P85"><text:span text:style-name="CharStyle12">Symboliczną klamrą spinającą utwór jest pojawiający się w rozdziale pierw­szym i ostatnim obraz młodego Piotra Łaszkowa, który w 1905 r. pod gradem kul przedziera się do witryny sklepu kupca Turkowa, aby skosztować znajdującej się tam szynki. Okazuje się jednak, że cel, ku któremu zmierzał głodny chłopiec, jest tylko kartonową atrapą. Tak samo całe życie Piotra stało się ofiarą składaną na ołtarzu pseudoideału. Ostateczny wybór Piotra, doprowadzający do detroni­zacji idoli marksizmu-leninizmu na rzecz centralnego miejsca Boga w życiu, to proces niezwykle długi, o burzliwym przebiegu, ponieważ </text:span><text:span text:style-name="T34">idolatría </text:span><text:span text:style-name="CharStyle12">przez wiele lat gościła w jego sercu. W słowniku Piotra często pojawiały się wówczas po­jęcia „nie można” i „zakazane”, a dzień upływał wedle z góry ułożonego planu; brał ponadto udział w sądach nad „szkodnikami” i „pasożytami”. Impulsem do jego „naprawy wewnętrznej” są m.in. rozważania wnuka: „Ech, dziadku, dziadku,</text:span></text:p></draw:text-box></draw:frame><draw:frame draw:style-name="fr38" svg:x="0.875cm" svg:y="18.616cm" svg:width="13.115cm" svg:height="0.441cm" text:anchor-type="paragraph"><draw:text-box><text:p text:style-name="P86"><text:span text:style-name="T11">18</text:span><text:span text:style-name="CharStyle15"><text:tab/>Idem, </text:span><text:span text:style-name="CharStyle16">Był sumieniem Rosji,</text:span><text:span text:style-name="CharStyle15"><text:s text:c="1"/>„Wiadomości Kulturalne” 1995, nr 17(48), s. 4-5.</text:span></text:p></draw:text-box></draw:frame><draw:frame draw:style-name="fr39" svg:x="0.875cm" svg:y="19.133cm" svg:width="13.115cm" svg:height="0.711cm" text:anchor-type="paragraph"><draw:text-box><text:p text:style-name="P87"><text:span text:style-name="T11">19</text:span><text:span text:style-name="CharStyle15"><text:tab/></text:span><text:span text:style-name="T28">И. Рубин, </text:span><text:span text:style-name="T29">Раскаяние и просветление,</text:span><text:span text:style-name="T28"><text:s text:c="1"/></text:span><text:span text:style-name="CharStyle15">[w:] </text:span><text:span text:style-name="T29">В литературном зеркале. О творчестве Владимира Максимова,</text:span><text:span text:style-name="T28"><text:s text:c="1"/>Париж-Нью-Йорк 1986, </text:span><text:span text:style-name="CharStyle15">s. </text:span><text:span text:style-name="T28">23.</text:span></text:p></draw:text-box></draw:frame><draw:frame draw:style-name="fr40" svg:x="0.875cm" svg:y="19.904cm" svg:width="13.115cm" svg:height="0.762cm" text:anchor-type="paragraph"><draw:text-box><text:p text:style-name="P88"><text:span text:style-name="T31">20</text:span><text:span text:style-name="T28"><text:tab/>Ю. Мальцев, </text:span><text:span text:style-name="T29">Вольная русская литература 1955-1975,</text:span><text:span text:style-name="T28"><text:s text:c="1"/></text:span><text:span text:style-name="CharStyle15">Frankfurt am Main </text:span><text:span text:style-name="T28">1976, </text:span><text:span text:style-name="CharStyle15">s. </text:span><text:span text:style-name="T28">336.</text:span></text:p></draw:text-box></draw:frame></text:p>
      </text:section>
      <text:section text:style-name="Sect6" text:name="Section6">
        <text:p text:style-name="P196"><draw:line text:anchor-type="paragraph" draw:style-name="gr1" svg:x1="0.908cm" svg:y1="16.094cm" svg:x2="4.406cm" svg:y2="16.094cm"><text:p/></draw:line></text:p>
        <text:p text:style-name="P16"><draw:frame draw:style-name="fr41" svg:x="2.281cm" svg:y="0.023cm" text:anchor-type="paragraph"><draw:text-box fo:min-width="10.220cm" fo:min-height="0.490cm"><text:p text:style-name="P89"><text:span text:style-name="T26">Historia </text:span><text:span text:style-name="CharStyle22">w zwierciadle literatury. Kilka spostrzeżeń literaturoznawcy</text:span></text:p></draw:text-box></draw:frame><draw:frame draw:style-name="fr42" svg:x="13.423cm" svg:y="0.049cm" svg:width="0.499cm" svg:height="0.483cm" text:anchor-type="paragraph"><draw:text-box><text:p text:style-name="P90"><text:span text:style-name="CharStyle23">83</text:span></text:p></draw:text-box></draw:frame><draw:frame draw:style-name="fr43" svg:x="0.815cm" svg:y="1.132cm" svg:width="13.183cm" svg:height="14.453cm" text:anchor-type="paragraph"><draw:text-box><text:p text:style-name="P91"><text:span text:style-name="CharStyle12">wszystko nie tak [...], a jak być powinno - nie wiem. Tylko ludzie nie mogą, nie mają prawa żyć w taki sposób"</text:span><text:span text:style-name="T10">21</text:span><text:span text:style-name="CharStyle12">.</text:span></text:p><text:p text:style-name="P92"><text:span text:style-name="CharStyle12">Charakterystyczne są wypowiedziane przez innego bohatera, Mironowa- -Gupaka, słowa: „Na miejsce o życiu wiecznym podrzuciliście obiecankę wszech­światowego obżarstwa i nieróbstwa. A on - człowiek, gdy już się najadł, na po­wrót pociągnęło go w stronę życia wiecznego...”</text:span><text:span text:style-name="T10">22</text:span><text:span text:style-name="CharStyle12">. Słowa te obnażają fałsz leżący u podstaw marksizmu-leninizmu. Przede wszystkim będzie to więc ośmieszenie złudnej wiary w to, iż wszystkie dobra mogą stać się równym udziałem wszyst­kich ludzi (tzw. optymistyczny materializm). Okazuje się nadto, że już u swych początków socjalizm/komunizm piastował złe wyobrażenie o naturze ludzkiej. Człowiek pozbawiony sfery ducha zdolny jest bowiem do najgorszych czynów, a propagowana walka klas (także w sensie fizycznym) prowadzić musi do wo­luntaryzmu, kultu siły i przemocy</text:span><text:span text:style-name="T10">23</text:span><text:span text:style-name="CharStyle12">. Inna sprawa, że miejsce dawnych ekspro- priatorów zajęli nowi władcy - bolszewicy, a bóg-proletariat znów zepchnięty został do roli ofiary. Należy się więc zgodzić z Martinem Malią, iż socjalistyczne­go impetu nie można upatrywać w warunkach gospodarczych, a w warunkach politycznych</text:span><text:span text:style-name="T10">24</text:span><text:span text:style-name="CharStyle12">.</text:span></text:p><text:p text:style-name="P93"><text:span text:style-name="CharStyle12">Piotr Łaszków poznał ogrom spustoszenia duchowego. Nie dane mu było również cieszyć się ze zdobyczy materialnych, które zapowiadali teoretycy so- cjalizmu/komunizmu. Uczestnik II wojny światowej unaocznia mu, jak niski jest poziom ekonomiczny kraju, opowiada o rolnictwie radzieckim złamanym przez kolektywizację i sprowadzonym do „poziomu afrykańskiego’’</text:span><text:span text:style-name="T10">25</text:span><text:span text:style-name="CharStyle12">.</text:span></text:p><text:p text:style-name="P94"><text:span text:style-name="CharStyle12">Za sprawą drugiego z braci Łaszkowów - Andrieja, pojawia się w powieści tematyka związana organicznie z czasami II wojny światowej. Tym samym włą­cza się Maksimów do tzw. nurtu „prawdy okopów”</text:span><text:span text:style-name="T10">26</text:span><text:span text:style-name="CharStyle12">, prezentującego tragedię walk i egzystencji poza frontem, a odcinającego się od lakierowania rzeczywi­stości wojennej, gloryfikowania oręża radzieckiego, hurraoptymistycznego za­grzewania do walki, pokazującego żołnierza sowieckiego (koniecznie przystoj­nego, obdarzonego tężyzną fizyczną, nieustraszonego) jako zwycięzcę zawsze podejmującego prawidłowe decyzje. Andriej natomiast to człowiek rozdarty wewnętrznie, pełen przeciwieństw, obarczony podczas wojny absurdalnym obo­</text:span></text:p></draw:text-box></draw:frame><draw:frame draw:style-name="fr44" svg:x="0.850cm" svg:y="16.203cm" svg:width="13.132cm" svg:height="1.152cm" text:anchor-type="paragraph"><draw:text-box><text:p text:style-name="P95"><text:span text:style-name="T11">21</text:span><text:span text:style-name="CharStyle15"><text:tab/></text:span><text:span text:style-name="T28">В. Максимов, </text:span><text:span text:style-name="T29">Звезда адмирала Колчака. Семь дней творения. Романы,</text:span><text:span text:style-name="T28"><text:s text:c="1"/>Челябинск- Саратов 1993, </text:span><text:span text:style-name="CharStyle15">s. </text:span><text:span text:style-name="T28">224. </text:span><text:span text:style-name="CharStyle15">Tłumaczenia z tekstów obcojęzycznych, jeśli inaczej nie podano, moje - K. D.</text:span></text:p></draw:text-box></draw:frame><draw:frame draw:style-name="fr45" svg:x="0.850cm" svg:y="17.500cm" svg:width="13.132cm" svg:height="0.288cm" text:anchor-type="paragraph"><draw:text-box><text:p text:style-name="P96"><text:span text:style-name="T35">22</text:span><text:span text:style-name="CharStyle16"><text:tab/>Ibidem,</text:span><text:span text:style-name="CharStyle15"><text:s text:c="1"/>s. 246.</text:span></text:p></draw:text-box></draw:frame><draw:frame draw:style-name="fr46" svg:x="0.850cm" svg:y="17.896cm" svg:width="13.132cm" svg:height="0.321cm" text:anchor-type="paragraph"><draw:text-box><text:p text:style-name="P97"><text:span text:style-name="T11">23</text:span><text:span text:style-name="CharStyle15"><text:tab/>J. M. Bocheński, </text:span><text:span text:style-name="CharStyle16">Lewica, religia, sowietologia,</text:span><text:span text:style-name="CharStyle15"><text:s text:c="1"/>oprać. J. Parys, Warszawa 1996, s. 59.</text:span></text:p></draw:text-box></draw:frame><draw:frame draw:style-name="fr47" svg:x="0.850cm" svg:y="18.295cm" svg:width="13.132cm" svg:height="0.720cm" text:anchor-type="paragraph"><draw:text-box><text:p text:style-name="P98"><text:span text:style-name="T11">24</text:span><text:span text:style-name="CharStyle15"><text:tab/>M. Mai i a, </text:span><text:span text:style-name="CharStyle16">Sowiecka tragedia. Historia komunistycznego imperium rosyjskiego 1917-1991, </text:span><text:span text:style-name="CharStyle15">tłum. M. Hułas, E. Wyzner, Warszawa 1998, s. 46.</text:span></text:p></draw:text-box></draw:frame><draw:frame draw:style-name="fr48" svg:x="0.850cm" svg:y="19.091cm" svg:width="13.132cm" svg:height="0.321cm" text:anchor-type="paragraph"><draw:text-box><text:p text:style-name="P99"><text:span text:style-name="T11">25</text:span><text:span text:style-name="CharStyle15"><text:tab/></text:span><text:span text:style-name="T28">В. Максимов, </text:span><text:span text:style-name="CharStyle16">op. cit.,</text:span><text:span text:style-name="CharStyle15"><text:s text:c="1"/>s. 477.</text:span></text:p></draw:text-box></draw:frame><draw:frame draw:style-name="fr49" svg:x="0.850cm" svg:y="19.489cm" svg:width="13.132cm" svg:height="1.161cm" text:anchor-type="paragraph"><draw:text-box><text:p text:style-name="P100"><text:span text:style-name="T11">26</text:span><text:span text:style-name="CharStyle15"><text:tab/>Do nurtu „prawdy okopów" zwykło się obecnie zaliczać m.in.: </text:span><text:span text:style-name="CharStyle16">W okopach Stalingradu </text:span><text:span text:style-name="CharStyle15">Wiktora Niekrasowa, </text:span><text:span text:style-name="CharStyle16">Życie i los</text:span><text:span text:style-name="CharStyle15"><text:s text:c="1"/>Wasilija Grossmana, </text:span><text:span text:style-name="CharStyle16">Generała i jego armię</text:span><text:span text:style-name="CharStyle15"><text:s text:c="1"/>Gieorgija Władimo- wa, </text:span><text:span text:style-name="CharStyle16">Życie i niezwykłe przygody żołnierza Iwana Czonkina</text:span><text:span text:style-name="CharStyle15"><text:s text:c="1"/>Władimira Wojnowicza.</text:span></text:p></draw:text-box></draw:frame></text:p>
      </text:section>
      <text:section text:style-name="Sect7" text:name="Section7">
        <text:p text:style-name="P197"><draw:line text:anchor-type="paragraph" draw:style-name="gr1" svg:x1="0.908cm" svg:y1="18.861cm" svg:x2="4.413cm" svg:y2="18.861cm"><text:p/></draw:line></text:p>
        <text:p text:style-name="P18"><draw:frame draw:style-name="fr50" svg:x="0.893cm" svg:y="0.041cm" text:anchor-type="paragraph"><draw:text-box fo:min-width="0.508cm" fo:min-height="0.483cm"><text:p text:style-name="P101"><text:span text:style-name="CharStyle23">84</text:span></text:p></draw:text-box></draw:frame><draw:frame draw:style-name="fr51" svg:x="6.184cm" svg:y="0.023cm" text:anchor-type="paragraph"><draw:text-box fo:min-width="2.515cm" fo:min-height="0.483cm"><text:p text:style-name="P102"><text:span text:style-name="CharStyle24">Katarzyna </text:span><text:span text:style-name="T21">Duda</text:span></text:p></draw:text-box></draw:frame><draw:frame draw:style-name="fr52" svg:x="0.815cm" svg:y="1.124cm" svg:width="13.183cm" svg:height="16.773cm" text:anchor-type="paragraph"><draw:text-box><text:p text:style-name="P103"><text:span text:style-name="CharStyle12">wiązkiem ewakuacji bydła. Również w tej części utworu wyraźne są znamiona czasu: sztucznie pobudzany patriotyzm, żołnierze rzucani jako mięso armatnie, dobrowolne przejścia na stronę Niemców, nieustające fale aresztowań</text:span><text:span text:style-name="T10">27</text:span><text:span text:style-name="CharStyle12">. Dopiero w czasie wojny, jak słusznie zauważa Martin Malia, reżim i naród po raz pierwszy mieli wspólne zadanie i cel:</text:span></text:p><text:p text:style-name="P104"><text:span text:style-name="CharStyle25">do tego czasu reżim robił coś ludności; teraz ludność i reżim robili coś razem. Pamię­tajmy jednak, że ta nowa legitymacja będzie traciła ważność w miarę odchodzenia wojny w przeszłość. Mimo to jednak, więź przez nią wytworzona dała reżimowi do­datkowych czterdzieści pięć lat życia, czego prawdopodobnie zalety samego systemu nie mogłyby zapewnić</text:span><text:span text:style-name="T23">28</text:span><text:span text:style-name="CharStyle25">.</text:span></text:p><text:p text:style-name="P105"><text:span text:style-name="CharStyle12">Z drugiej strony, co podkreśla </text:span><text:span text:style-name="T32">Maksimow, </text:span><text:span text:style-name="CharStyle12">prości żołnierze stali się ofiarami tej wojny. Na początku zmagań wojennych Stalin wydał bezsensowny rozkaz sta­łej ofensywy, bez względu na okoliczności, co zostało zamknięte w lapidarnym haśle-sloganie „ani kroku wstecz". Niemcy atakowały ZSRR w bardzo szybkim tempie, stąd absurdalność tego zarządzenia. Oddziały radzieckie znajdowały się w stałym okrążeniu, żołnierze byli masowo brani do niewoli: „Łącznie w ciągu pierwszych siedmiu miesięcy wojny wzięto do niewoli około 3,9 miliona żoł­nierzy radzieckich, a więc nieco więcej niż liczba Niemców zaangażowanych w Rosji”</text:span><text:span text:style-name="T10">29</text:span><text:span text:style-name="CharStyle12">. Ponadto dowódcy armii i dywizji, dobrze zorientowani w sytuacji na froncie, bali się podejmowania samodzielnych decyzji. Te ostatnie należały bowiem do słabo poinformowanego o działaniach militarnych na prowincji cen­trum. A zatem wojsko, tak samo jak wszystkie dziedziny życia w Związku Radzie­ckim, podlegało centralizacji. Niejednokrotnie żołnierze nie odczuwali strachu przed wzięciem do niewoli, gdyż uważali Niemców za bardziej cywilizowanych. W końcu i tych, którzy nie mieli motywacji do walki, i tych, którzy walczyli męż­nie, ale mimo wszystko trafili do niewoli, uważano za zdrajców i dezerterów i podlegali oni zwykle egzekucjom. Przykładem oddanego ojczyźnie, mężnego żołnierza jest w literaturze rosyjskiej Iwan Szuchów z utworu Aleksandra Sołże- nicyna </text:span><text:span text:style-name="CharStyle13">Jeden dzień Iwana Denisowicza -</text:span><text:span text:style-name="CharStyle12"><text:s text:c="1"/>bohater zasilający szeregi tzw. </text:span><text:span text:style-name="CharStyle13">okrużeń- ców,</text:span><text:span text:style-name="CharStyle12"><text:s text:c="1"/>czyli ludzi, którym udało się uciec z niewoli okupanta, a których oskarżono o kolaborację z wrogiem i zamykano w łagrach.</text:span></text:p><text:p text:style-name="P106"><text:span text:style-name="CharStyle12">Jeśli chodzi o podjęty przez </text:span><text:span text:style-name="T32">Maksimowa </text:span><text:span text:style-name="CharStyle12">problem dobrowolnego przecho­dzenia na stronę okupanta, to sprawa ta związana była w większości z ludnoś­cią cywilną. Cywile (zwłaszcza na Białorusi i Ukrainie) witali Niemców jak wy­bawicieli spod jarzma bolszewickiego. Żywiono nadzieje (złudne, jak się miało</text:span></text:p></draw:text-box></draw:frame><draw:frame draw:style-name="fr53" svg:x="0.866cm" svg:y="18.988cm" svg:width="6.570cm" svg:height="0.423cm" text:anchor-type="paragraph"><draw:text-box><text:p text:style-name="P107"><text:span text:style-name="T11">27</text:span><text:span text:style-name="CharStyle15"><text:tab/>M. Heller, A. Niekricz, </text:span><text:span text:style-name="CharStyle16">op. cit., s.</text:span><text:span text:style-name="CharStyle15"><text:s text:c="1"/>52-115.</text:span></text:p></draw:text-box></draw:frame><draw:frame draw:style-name="fr54" svg:x="0.866cm" svg:y="19.480cm" svg:width="6.570cm" svg:height="0.321cm" text:anchor-type="paragraph"><draw:text-box><text:p text:style-name="P108"><text:span text:style-name="T11">28</text:span><text:span text:style-name="CharStyle15"><text:tab/>M. Malia, op. cit., s. 311.</text:span></text:p></draw:text-box></draw:frame><draw:frame draw:style-name="fr55" svg:x="0.866cm" svg:y="19.870cm" svg:width="6.570cm" svg:height="0.363cm" text:anchor-type="paragraph"><draw:text-box><text:p text:style-name="P109"><text:span text:style-name="T35">29</text:span><text:span text:style-name="CharStyle16"><text:tab/>Ibidem, s.</text:span><text:span text:style-name="CharStyle15"><text:s text:c="1"/>319.</text:span></text:p></draw:text-box></draw:frame></text:p>
      </text:section>
      <text:section text:style-name="Sect8" text:name="Section8">
        <text:p text:style-name="P198"><draw:line text:anchor-type="paragraph" draw:style-name="gr2" svg:x1="0.908cm" svg:y1="17.627cm" svg:x2="4.413cm" svg:y2="17.627cm"><text:p/></draw:line></text:p>
        <text:p text:style-name="P20"><draw:frame draw:style-name="fr56" svg:x="2.305cm" svg:y="0.023cm" text:anchor-type="paragraph"><draw:text-box fo:min-width="10.211cm" fo:min-height="0.490cm"><text:p text:style-name="P110"><text:span text:style-name="T26">Historia </text:span><text:span text:style-name="CharStyle22">w zwierciadle literatury. Kilka spostrzeżeń literaturoznawcy</text:span></text:p></draw:text-box></draw:frame><draw:frame draw:style-name="fr57" svg:x="13.439cm" svg:y="0.041cm" svg:width="0.499cm" svg:height="0.483cm" text:anchor-type="paragraph"><draw:text-box><text:p text:style-name="P111"><text:span text:style-name="CharStyle23">85</text:span></text:p></draw:text-box></draw:frame><draw:frame draw:style-name="fr58" svg:x="0.815cm" svg:y="1.124cm" svg:width="13.183cm" svg:height="15.349cm" text:anchor-type="paragraph"><draw:text-box><text:p text:style-name="P112"><text:span text:style-name="CharStyle12">okazać] na zrezygnowanie z kołchozowego gospodarowania, otwarcie świątyń, a nawet wyzwolenie narodowe.</text:span></text:p><text:p text:style-name="P113"><text:span text:style-name="CharStyle12">I wreszcie kolejna z wymienionych kwestii: w czasie wojny trwały areszto­wania i zapełniały się łagry. Paradoksalnie: więźniowie obozów woleli często uczestniczyć w zmaganiach frontowych niż przeżywać piekło łagru. Ten fakt dobrze ilustruje cytat z </text:span><text:span text:style-name="CharStyle13">Doktora Żywago</text:span><text:span text:style-name="CharStyle12"><text:s text:c="1"/>Borysa Pasternaka:</text:span></text:p><text:p text:style-name="P114"><text:span text:style-name="CharStyle25">Kto zgłosi się jako ochotnik do karnego batalionu i z nie kończących się bojów wyj­dzie cało - będzie wolny. I potem natarcia, natarcia, kilometry drutów kolczastych z elektrycznym prądem, miny, miotacze min i miesiące, miesiące huraganowego og­nia. Nie darmo nazywano nas straceńcami. Śmierć kosiła nas do ostatniego. Jak ja wyżyłem? Ale wyobraź sobie, że całe to krwawe piekło było niezmąconym szczęś­ciem w porównaniu z okropnościami obozu koncentracyjnego i bynajmniej nie z po­wodu ciężkich warunków, ale z zupełnie innej przyczyny. Dziwna rzecz. Nie tylko dla siedzących w twoim obozie, ale dla wszystkich żyjących w trzydziestych latach, nawet na wolności, nawet w pomyślnych warunkach pracy uniwersyteckiej, wśród książek, wygód i pieniędzy, wojna była burzą oczyszczającą atmosferę, powiewem świeżego powietrza, zapowiedzią wyzwolenia</text:span><text:span text:style-name="T23">30</text:span><text:span text:style-name="CharStyle25">.</text:span></text:p><text:p text:style-name="P115"><text:span text:style-name="CharStyle12">Dla ogromnej ilości zeków udział w wojnie z Hitlerem był prawdziwym przy­wilejem, wojna mogła być bowiem pewną perspektywą na przyszłość</text:span><text:span text:style-name="T10">31</text:span><text:span text:style-name="CharStyle12">. A że tak się nie stało, że naród sam dopomógł w kolejnym zakuciu się w kajdany - świad­czą dalsze lata istnienia systemu.</text:span></text:p><text:p text:style-name="P116"><text:span text:style-name="CharStyle12">Część III Maksimowowskiej powieści, opatrzona symbolicznym tytułem </text:span><text:span text:style-name="CharStyle13">Dziedziniec pośrodku nieba,</text:span><text:span text:style-name="CharStyle12"><text:s text:c="1"/>jest alegorią uciemiężonej Rosji. Narodziny, wese­la, pogrzeby, ludzkie tragedie i małe okruchy szczęścia - wszystko to widziane jest z perspektywy Wasilija Łaszkowa: w jego przeżyciu i doświadczeniu prze­cinają się linie losów Rosjanina</text:span><text:span text:style-name="T10">32</text:span><text:span text:style-name="CharStyle12">. Cała historia państwa radzieckiego milowymi krokami przemierza przez ów „wymieciony dom”: czerwony terror, mieszkania komunalne, budzące grozę nocne stukanie do drzwi, rewizje, wysiedlenia, w tle zaś majaczy Łubianka, a odbiorca wraz z bohaterami pielgrzymuje do więzie­nia butyrskiego, gdzie w kolejce, jakby przeniesionej z poświęconego okresowi Wielkiego Terroru</text:span><text:span text:style-name="T10">33</text:span><text:span text:style-name="CharStyle12"><text:s text:c="1"/>poematu Anny Achmatowej </text:span><text:span text:style-name="T36">Requiem,</text:span><text:span text:style-name="T37"><text:s text:c="1"/></text:span><text:span text:style-name="CharStyle12">oczekuje się na spot­kanie z najbliższymi.</text:span></text:p></draw:text-box></draw:frame><draw:frame draw:style-name="fr59" svg:x="0.857cm" svg:y="17.745cm" svg:width="13.132cm" svg:height="0.762cm" text:anchor-type="paragraph"><draw:text-box><text:p text:style-name="P117"><text:span text:style-name="T11">30</text:span><text:span text:style-name="CharStyle15"><text:tab/>B. Pasternak, </text:span><text:span text:style-name="CharStyle16">Doktor Żywago,</text:span><text:span text:style-name="CharStyle15"><text:s text:c="1"/>tłum. E. Rojewska-Olejarczuk, Warszawa 1990, s. 460.</text:span></text:p></draw:text-box></draw:frame><draw:frame draw:style-name="fr60" svg:x="0.857cm" svg:y="18.634cm" svg:width="13.132cm" svg:height="0.720cm" text:anchor-type="paragraph"><draw:text-box><text:p text:style-name="P118"><text:span text:style-name="T11">31</text:span><text:span text:style-name="CharStyle15"><text:tab/>E Furet, </text:span><text:span text:style-name="CharStyle16">Przeszłość pewnego złudzenia. Esej o idei komunistycznej w XX w.,</text:span><text:span text:style-name="CharStyle15"><text:s text:c="1"/>tłum. J. Gór- nicka-Kalinowska, M. Ochab, Warszawa 1996, s. 423, </text:span><text:span text:style-name="CharStyle16">Historia Najnowsza.</text:span></text:p></draw:text-box></draw:frame><draw:frame draw:style-name="fr61" svg:x="0.857cm" svg:y="19.438cm" svg:width="13.132cm" svg:height="0.321cm" text:anchor-type="paragraph"><draw:text-box><text:p text:style-name="P119"><text:span text:style-name="T11">32</text:span><text:span text:style-name="CharStyle15"><text:tab/></text:span><text:span text:style-name="T28">В. Иверни, </text:span><text:span text:style-name="T29">Постижение,</text:span><text:span text:style-name="T28"><text:s text:c="1"/></text:span><text:span text:style-name="CharStyle15">[w:] </text:span><text:span text:style-name="T29">В литературном зеркале..., </text:span><text:span text:style-name="CharStyle16">s.</text:span><text:span text:style-name="CharStyle15"><text:s text:c="1"/></text:span><text:span text:style-name="T28">38.</text:span></text:p></draw:text-box></draw:frame><draw:frame draw:style-name="fr62" svg:x="0.857cm" svg:y="19.819cm" svg:width="13.132cm" svg:height="0.780cm" text:anchor-type="paragraph"><draw:text-box><text:p text:style-name="P120"><text:span text:style-name="T31">33</text:span><text:span text:style-name="T28"><text:tab/></text:span><text:span text:style-name="CharStyle15">Literatura rosyjska poświęciła również wiele miejsca Wielkiemu Terrorowi. Spośród wielu zob. np. </text:span><text:span text:style-name="CharStyle16">Opustoszały dom</text:span><text:span text:style-name="CharStyle15"><text:s text:c="1"/>Lidii Czukowskiej czy też </text:span><text:span text:style-name="CharStyle16">Kustosz</text:span><text:span text:style-name="CharStyle15"><text:s text:c="1"/>Jurija Dombrowskiego.</text:span></text:p></draw:text-box></draw:frame></text:p>
      </text:section>
      <text:section text:style-name="Sect9" text:name="Section9">
        <text:p text:style-name="P199"><draw:line text:anchor-type="paragraph" draw:style-name="gr1" svg:x1="0.893cm" svg:y1="19.260cm" svg:x2="4.397cm" svg:y2="19.260cm"><text:p/></draw:line></text:p>
        <text:p text:style-name="P22"><draw:frame draw:style-name="fr63" svg:x="0.884cm" svg:y="0.049cm" text:anchor-type="paragraph"><draw:text-box fo:min-width="0.508cm" fo:min-height="0.483cm"><text:p text:style-name="P121"><text:span text:style-name="CharStyle23">86</text:span></text:p></draw:text-box></draw:frame><draw:frame draw:style-name="fr64" svg:x="6.184cm" svg:y="0.023cm" text:anchor-type="paragraph"><draw:text-box fo:min-width="2.506cm" fo:min-height="0.483cm"><text:p text:style-name="P122"><text:span text:style-name="CharStyle24">Katarzyna </text:span><text:span text:style-name="T21">Duda</text:span></text:p></draw:text-box></draw:frame><draw:frame draw:style-name="fr65" svg:x="0.815cm" svg:y="1.132cm" svg:width="13.183cm" svg:height="16.307cm" text:anchor-type="paragraph"><draw:text-box><text:p text:style-name="P123"><text:span text:style-name="CharStyle12">Wielka Wojna Ojczyźniana nie przyniosła narodowi rosyjskiemu oczeki­wanych zmian na lepsze. Generalissimus obawiał się, że obywatele Kraju Rad w zamian za odniesione zwycięstwo spodziewać się będą obiecanych przywile­jów. Te obawy Ojca Narodów doprowadziły do, datującego się na pierwsze lata powojenne, tzw. „drugiego zlodowacenia stalinowskiego”. W kulturze oznaką tego była ustawa „O czasopismach «Zwiezda» i «Lieningrad»" z sierpnia 1946 r., na mocy której nagonce poddano Annę Achmatową oraz Michaiła Zoszczen- kę. W rzeczywistości natomiast problem miał szerszy zasięg: chodziło o zato­mizowanie leningradzkiego środowiska inteligenckiego, zdaniem władz zbyt skonsolidowanego.</text:span></text:p><text:p text:style-name="P124"><text:span text:style-name="CharStyle12">Chruszczowowska odwilż, chociaż utopijna, niewskazująca na korzenie zła, a piętnująca tylko kult jednostki, zrodziła jednak bardzo ważny fenomen kul­turowy: samizdat (możliwość wydawania dzieł poza oficjalnym obiegiem) i ta- mizdat (publikowanie utworów na Zachodzie). Twórcy kultury, zaczerpnąwszy wolności, nie chcieli powracać do stanu niewolnictwa, dlatego nie godzili się z tendencjami restalinizacyjnymi, które dały o sobie znać m.in. w sfabrykowa­nych procesach pisarzy Andrieja Siniawskiego i Julija Daniela. O chęci powrotu do epoki stalinizmu świadczą również słowa znanego podówczas funkcjona­riusza literackiego, przewodniczącego Związku Pisarzy, Gieorgija Markowa, na temat walorów, jakie powinni posiadać działacze radzieckiej kultury, twórcy kul­tury socjalistycznej: „Słuszny kierunek ideowy, żarliwość partyjna, dojrzałość socjalistycznej myśli, ostrość pisarskiego spojrzenia”</text:span><text:span text:style-name="T10">34</text:span><text:span text:style-name="CharStyle12">.</text:span></text:p><text:p text:style-name="P125"><text:span text:style-name="CharStyle12">Dużą rolę odegrała, drukowana zwłaszcza poza granicami ZSRR, proza wspo­mnieniowa. Orlando Figes zauważa, że na początku lat 80. XX w., w okresie na­silenia się zimnej wojny, reżim komunistyczny postrzegano na Zachodzie właś­nie przez pryzmat tych wspomnień</text:span><text:span text:style-name="T10">35</text:span><text:span text:style-name="CharStyle12">. Do tego nurtu wpisują się m.in. książki znanego pisarza-dysydenta Andrieja Amalrika: </text:span><text:span text:style-name="CharStyle13">Niechciana podróż na Syberię </text:span><text:span text:style-name="CharStyle12">oraz </text:span><text:span text:style-name="CharStyle13">Notatki dysydenta.</text:span><text:span text:style-name="CharStyle12"><text:s text:c="1"/>Wspomnienia Amalrika, choć będące wynikiem przeżyć i doświadczeń jednostki, zyskują rangę uogólnienia i wskazują na okrucieństwo doznań całego narodu spętanego więzami totalitaryzmu.</text:span></text:p><text:p text:style-name="P126"><text:span text:style-name="CharStyle13">Notatki dysydenta</text:span><text:span text:style-name="CharStyle12"><text:s text:c="1"/>to książka o walorach dokumentu, a jej przesłanie opar­te jest na wiarygodności naocznego świadka. To utwór cenny z jeszcze innego względu: z uwagi na fakt pobytu Amalrika w radzieckim obozie koncentracyj­nym włącza się w dużej mierze do pokaźnego zbioru książek stanowiących tzw. literaturę łagrową, będąc świadectwem męczeństwa ludzi w obozach, tym ra­</text:span></text:p></draw:text-box></draw:frame><draw:frame draw:style-name="fr66" svg:x="0.841cm" svg:y="19.405cm" svg:width="13.123cm" svg:height="0.753cm" text:anchor-type="paragraph"><draw:text-box><text:p text:style-name="P127"><text:span text:style-name="T11">34</text:span><text:span text:style-name="CharStyle15"><text:tab/></text:span><text:span text:style-name="T28">Г. Марков, </text:span><text:span text:style-name="T29">Выступление на </text:span><text:span text:style-name="CharStyle16">VI </text:span><text:span text:style-name="T29">съезде писателей СССР,</text:span><text:span text:style-name="T28"><text:s text:c="1"/>„Литературная газета” 1976, № 7, </text:span><text:span text:style-name="CharStyle15">s. </text:span><text:span text:style-name="T28">1.</text:span></text:p></draw:text-box></draw:frame><draw:frame draw:style-name="fr67" svg:x="0.841cm" svg:y="20.234cm" svg:width="13.123cm" svg:height="0.406cm" text:anchor-type="paragraph"><draw:text-box><text:p text:style-name="P128"><text:span text:style-name="T31">35</text:span><text:span text:style-name="T28"><text:tab/>О. </text:span><text:span text:style-name="CharStyle15">Figes, </text:span><text:span text:style-name="CharStyle16">Szepty. Życie w stalinowskiej Rosji,</text:span><text:span text:style-name="CharStyle15"><text:s text:c="1"/>tłum. W. Jeżewski, Warszawa 2008, s. XXX.</text:span></text:p></draw:text-box></draw:frame></text:p>
      </text:section>
      <text:section text:style-name="Sect10" text:name="Section10">
        <text:p text:style-name="P200"><draw:line text:anchor-type="paragraph" draw:style-name="gr1" svg:x1="0.893cm" svg:y1="18.041cm" svg:x2="4.389cm" svg:y2="18.041cm"><text:p/></draw:line></text:p>
        <text:p text:style-name="P24"><draw:frame draw:style-name="fr68" svg:x="2.339cm" svg:y="0.023cm" text:anchor-type="paragraph"><draw:text-box fo:min-width="10.194cm" fo:min-height="0.483cm"><text:p text:style-name="P129"><text:span text:style-name="T26">Historia </text:span><text:span text:style-name="CharStyle22">w zwierciadle literatury. Kilka spostrzeżeń literaturoznawcy</text:span></text:p></draw:text-box></draw:frame><draw:frame draw:style-name="fr69" svg:x="13.473cm" svg:y="0.032cm" text:anchor-type="paragraph"><draw:text-box fo:min-width="0.508cm" fo:min-height="0.483cm"><text:p text:style-name="P130"><text:span text:style-name="CharStyle23">87</text:span></text:p></draw:text-box></draw:frame><draw:frame draw:style-name="fr70" svg:x="0.815cm" svg:y="1.124cm" svg:width="13.183cm" svg:height="16.290cm" text:anchor-type="paragraph"><draw:text-box><text:p text:style-name="P131"><text:span text:style-name="CharStyle12">zem już w epoce breżniewizmu. ZSRR pozostaje więc nadal „cywilizacją drutu kolczastego”</text:span><text:span text:style-name="T10">36</text:span><text:span text:style-name="CharStyle12">, krajem poprzecinanym setkami obozowych wysp.</text:span></text:p><text:p text:style-name="P132"><text:span text:style-name="CharStyle12">Kolejną już w swym życiu karę łagru odbywał Amalrik na Kołymie, w po­bliżu Magadanu. Tej zakutej w lodzie i cierpieniu krainie poświęcił wiele miej­sca w swej książce. Brytyjski badacz dziejów radzieckich Robert </text:span><text:span text:style-name="T37">Conquest </text:span><text:span text:style-name="CharStyle12">stwierdza:</text:span></text:p><text:p text:style-name="P133"><text:span text:style-name="CharStyle25">Dla Rosjan - a niewątpliwie byłoby słuszne, gdyby to stało się prawdą, dla całe­go świata - Kołyma jest słowem pełnym grozy, dającym się całkowicie porównać z Oświęcimiem. Pierwszym i najłatwiejszym do zapamiętania punktem jest tutaj, że Kołyma rzeczywiście uśmierciła około 3 milionów ludzi - liczba całkowicie rzędu wielkości liczb ofiar Ostatecznego Rozwiązania</text:span><text:span text:style-name="T23">37 38</text:span><text:span text:style-name="CharStyle25">.</text:span></text:p><text:p text:style-name="P134"><text:span text:style-name="CharStyle12">Do analogicznych wniosków dochodzi Amalrik:</text:span></text:p><text:p text:style-name="P135"><text:span text:style-name="CharStyle25">W latach czterdziestych słowo </text:span><text:span text:style-name="T38">„Magadan" </text:span><text:span text:style-name="CharStyle25">brzmiało tak jak Oświęcim albo Dachau: prawie całe zaludnienie założonego przed wojną miasta składało się z więźniów i ochrony, na budowach robotnicy obsługujący buldożery często odkopywali złoża ludzkich kości, wiele milionów ludzi pozostało na zawsze w zamarzniętej kołymskiej ziemi</text:span><text:span text:style-name="T23">30</text:span><text:span text:style-name="CharStyle25">.</text:span></text:p><text:p text:style-name="P136"><text:span text:style-name="CharStyle12">Dysydent rosyjski nie omieszkał zwrócić uwagi na zmiany, jakie zaszły po­między zekami i władzami więziennymi każdego szczebla. Zdaniem Amalrika, w porównaniu z 1965 r. (kiedy odbywał swe pierwsze zesłanie) konwój stał się bardziej okrutny. Dotyczyło to zwłaszcza młodych konwojentów - niedaw­nych absolwentów uczelni oficerskich MWD. Brak odgórnej kontroli i oddolnego sprzeciwu, czyniąc prymitywnego i labilnego psychicznie młodego człowieka jedynym gospodarzem 200 zeków, deprawował ich bardzo szybko. To samo działo się z żołnierzami, zwłaszcza jeśli przykład dawał oficer. Mogli poniżać więźniów, nie dając im wody i nie wyprowadzając do toalety, częste były też wypadki pobić. Ale, co zaznacza Amalrik, „ze mną, jako z politycznym, liczyli się bardziej..."</text:span><text:span text:style-name="T10">39</text:span><text:span text:style-name="CharStyle12">. Polityczni ery postalinowskiej wiedzieli bowiem, dlaczego są w więzieniu, spodziewali się tam znaleźć, wiedzieli, jak będą się tam zachowy­wać i co będą tam robić - mianowicie stawiać władzom zorganizowany opór. Jeszcze w lutym 1968 r. grupa politycznych z </text:span><text:span text:style-name="T37">Pot’my </text:span><text:span text:style-name="CharStyle12">proklamowała głodów­kę, domagając się złagodzenia reżimu więziennego, likwidacji przymusu pracy, zniesienia ograniczeń korespondencji oraz przyznania im odrębnego statusu</text:span></text:p></draw:text-box></draw:frame><draw:frame draw:style-name="fr71" svg:x="0.850cm" svg:y="18.159cm" svg:width="13.106cm" svg:height="1.194cm" text:anchor-type="paragraph"><draw:text-box><text:p text:style-name="P137"><text:span text:style-name="T11">36</text:span><text:span text:style-name="CharStyle15"><text:tab/>Określenie to zapożyczam od K. Pietrzyckiej-Bohosiewicz, </text:span><text:span text:style-name="CharStyle16">Historia zapisana w człowie­ku... Wybrane problemy wolnej literatury rosyjskiej,</text:span><text:span text:style-name="CharStyle15"><text:s text:c="1"/>Kraków 2008, s. 51, </text:span><text:span text:style-name="CharStyle16">Rosja - Myśl, Słowo, Obraz,</text:span><text:span text:style-name="CharStyle15"><text:s text:c="1"/>1.11.</text:span></text:p></draw:text-box></draw:frame><draw:frame draw:style-name="fr72" svg:x="0.850cm" svg:y="19.463cm" svg:width="13.106cm" svg:height="0.321cm" text:anchor-type="paragraph"><draw:text-box><text:p text:style-name="P138"><text:span text:style-name="T11">37</text:span><text:span text:style-name="CharStyle15"><text:tab/>R. </text:span><text:span text:style-name="T39">Conquest, </text:span><text:span text:style-name="T40">Kolyma. The Arctic Death Camps,</text:span><text:span text:style-name="T39"><text:s text:c="1"/>New York 1978, s. 134.</text:span></text:p></draw:text-box></draw:frame><draw:frame draw:style-name="fr73" svg:x="0.850cm" svg:y="19.861cm" svg:width="13.106cm" svg:height="0.321cm" text:anchor-type="paragraph"><draw:text-box><text:p text:style-name="P139"><text:span text:style-name="T41">38</text:span><text:span text:style-name="T39"><text:tab/></text:span><text:span text:style-name="T28">А. Амая ьрик, </text:span><text:span text:style-name="T29">Записки диссидента,</text:span><text:span text:style-name="T28"><text:s text:c="1"/>Москва 1991, </text:span><text:span text:style-name="T39">s. </text:span><text:span text:style-name="T28">332-333.</text:span></text:p></draw:text-box></draw:frame><draw:frame draw:style-name="fr74" svg:x="0.850cm" svg:y="20.258cm" svg:width="13.106cm" svg:height="0.356cm" text:anchor-type="paragraph"><draw:text-box><text:p text:style-name="P140"><text:span text:style-name="T42">39</text:span><text:span text:style-name="T29"><text:tab/></text:span><text:span text:style-name="T40">Ibidem,</text:span><text:span text:style-name="T39"><text:s text:c="1"/>s. 203.</text:span></text:p></draw:text-box></draw:frame></text:p>
      </text:section>
      <text:section text:style-name="Sect11" text:name="Section11">
        <text:p text:style-name="P201"><draw:line text:anchor-type="paragraph" draw:style-name="gr1" svg:x1="0.917cm" svg:y1="18.870cm" svg:x2="4.413cm" svg:y2="18.870cm"><text:p/></draw:line></text:p>
        <text:p text:style-name="P26"><draw:frame draw:style-name="fr75" svg:x="0.841cm" svg:y="0.041cm" svg:width="0.508cm" svg:height="0.483cm" text:anchor-type="paragraph"><draw:text-box><text:p text:style-name="P141"><text:span text:style-name="CharStyle23">88</text:span></text:p></draw:text-box></draw:frame><draw:frame draw:style-name="fr76" svg:x="6.142cm" svg:y="0.023cm" text:anchor-type="paragraph"><draw:text-box fo:min-width="2.498cm" fo:min-height="0.483cm"><text:p text:style-name="P142"><text:span text:style-name="CharStyle24">Katarzyna </text:span><text:span text:style-name="T21">Duda</text:span></text:p></draw:text-box></draw:frame><draw:frame draw:style-name="fr77" svg:x="0.815cm" svg:y="1.124cm" svg:width="13.183cm" svg:height="16.782cm" text:anchor-type="paragraph"><draw:text-box><text:p text:style-name="P143"><text:span text:style-name="CharStyle12">więźniów politycznych</text:span><text:span text:style-name="T10">40</text:span><text:span text:style-name="CharStyle12">. Władze szły na ustępstwa, a później się z nich wycofy­wały</text:span><text:span text:style-name="T10">41</text:span><text:span text:style-name="CharStyle12">. Niemniej żądanie politycznych, by oddzielić ich od kryminalistów, zostało w końcu spełnione, również i z tej przyczyny, że administracja obozowa wołała trzymać nowe pokolenie politycznych - wraz z jego predylekcją do ustawicznego wysuwania coraz to nowych żądań i upodobaniem do głodówek - tak daleko od zwykłych kryminalistów, jak to tylko było możliwe.</text:span></text:p><text:p text:style-name="P144"><text:span text:style-name="CharStyle12">Patrząc na obóz jako na emanację życia na radzieckiej quasi-wolności, Amalrik dostrzega w obu tych przestrzeniach panowanie „złodziejskiej ideo­logii”. Jego zdaniem, tak jak wszystkie rewolucyjne ideologie XX w., opiera się ona na tym, co wymyślili Nietzsche i Marks, chociaż błatniacy mogli nawet nie słyszeć o takich nazwiskach. To prawo silniejszego do pogardzania interesami słabszego, aktywnego do lekceważenia interesów biernego - i prawo biednego do ekspropriacji bogatego, czyli idea równości socjalnej. „Później - wspomina Amalrik - dyskutowałem z takim «ideologiem», który mówił: «Syn dyrekto­ra otrzymuje wszystko, a syn robotnika - nic. Znaczy, czy ten drugi ma prawo kraść? Ma!»"</text:span><text:span text:style-name="T10">42</text:span><text:span text:style-name="CharStyle12">. Tym samym współcześni Amalrikowi złodzieje odróżniają się w sposób zasadniczy od tych opisanych na przykład przez Warłama Szałamowa w </text:span><text:span text:style-name="CharStyle13">Opowiadaniach kofymskich.</text:span><text:span text:style-name="CharStyle12"><text:s text:c="1"/>„Idea" tamtych zamykała się bowiem w ich zupeł­nym oderwaniu od świata i w niemal pełnej wolności od wszystkich ustanowio­nych przez człowieka praw i moralności. W ten sposób dawni błatniacy stanowili swego rodzaju mistyczny zakon.</text:span></text:p><text:p text:style-name="P145"><text:span text:style-name="CharStyle12">Wzorem innych twórców badających fenomen Gułagu, Amalrik dokonuje kla­syfikacji zeków, nie ograniczając się przy tym do znanego większości podziału na „politycznych" i „pospolitych". Interesuje go zwłaszcza struktura i hierarchia panująca wśród tej drugiej grupy, „szemranych". Okazuje się, że z wyjątkiem pewnych punktów stałych, ich kategorie zależą od zmieniających się czasów, przede wszystkim od aktualnego kursu partii. Więźniowie, według spostrzeżeń dysydenta, dzielą się najpierw na dwie duże grupy: „negatorów" i „aktyw". Na­zwa tych pierwszych wywodzi się albo od wyrażenia „elementy negujące", albo bezpośrednio od czasownika „negować". „Negatorami" są ci, którzy negują usta­nowiony porządek, nie chcą współpracować z łagrową administracją i próbują kierować się własnymi prawami. „Aktyw" - przeciwnie: to ci, którzy aktywnie współpracują z administracją. I jeśli w samych obozach „aktywiści", przy pomocy administracji, sprawują władzę, to na etapach „negatorzy” chcą się zrewanżo­wać, tym bardziej że to właśnie ich najczęściej przewożą z jednej zony do dru­giej, aby rozbić tworzące się łagrowe ugrupowania. „Negatorzy" i „aktywiści",</text:span></text:p></draw:text-box></draw:frame><draw:frame draw:style-name="fr78" svg:x="0.866cm" svg:y="18.981cm" svg:width="13.099cm" svg:height="0.753cm" text:anchor-type="paragraph"><draw:text-box><text:p text:style-name="P146"><text:span text:style-name="T11">40</text:span><text:span text:style-name="CharStyle15"><text:tab/>P. Rad da </text:span><text:span text:style-name="T39">way, </text:span><text:span text:style-name="T40">Uncensored Russia. </text:span><text:span text:style-name="CharStyle16">Protest </text:span><text:span text:style-name="T40">and Dissent in the Soviet Union,</text:span><text:span text:style-name="T39"><text:s text:c="1"/>New York 1972, s. 207.</text:span></text:p></draw:text-box></draw:frame><draw:frame draw:style-name="fr79" svg:x="0.866cm" svg:y="19.870cm" svg:width="13.099cm" svg:height="0.314cm" text:anchor-type="paragraph"><draw:text-box><text:p text:style-name="P147"><text:span text:style-name="T41">41</text:span><text:span text:style-name="T39"><text:tab/>A. Applebaum, </text:span><text:span text:style-name="CharStyle16">Gułag,</text:span><text:span text:style-name="CharStyle15"><text:s text:c="1"/>tłum. </text:span><text:span text:style-name="T39">J. </text:span><text:span text:style-name="CharStyle15">Urbański, </text:span><text:span text:style-name="T39">Warszawa 2005, s. 493.</text:span></text:p></draw:text-box></draw:frame><draw:frame draw:style-name="fr80" svg:x="0.866cm" svg:y="20.258cm" svg:width="13.099cm" svg:height="0.363cm" text:anchor-type="paragraph"><draw:text-box><text:p text:style-name="P148"><text:span text:style-name="T41">42</text:span><text:span text:style-name="T39"><text:tab/></text:span><text:span text:style-name="T28">А. Амальрик, </text:span><text:span text:style-name="T40">op. cit.,</text:span><text:span text:style-name="T39"><text:s text:c="1"/>s. 219.</text:span></text:p></draw:text-box></draw:frame></text:p>
      </text:section>
      <text:section text:style-name="Sect12" text:name="Section12">
        <text:p text:style-name="P202"><draw:line text:anchor-type="paragraph" draw:style-name="gr1" svg:x1="0.908cm" svg:y1="20.022cm" svg:x2="4.406cm" svg:y2="20.022cm"><text:p/></draw:line></text:p>
        <text:p text:style-name="P28"><draw:frame draw:style-name="fr81" svg:x="2.297cm" svg:y="0.023cm" text:anchor-type="paragraph"><draw:text-box fo:min-width="10.194cm" fo:min-height="0.483cm"><text:p text:style-name="P149"><text:span text:style-name="T26">Historia</text:span><text:span text:style-name="T21"><text:s text:c="1"/></text:span><text:span text:style-name="CharStyle24">w </text:span><text:span text:style-name="CharStyle22">zwierciadle literatury. Kilka spostrzeżeń literaturoznawcy</text:span></text:p></draw:text-box></draw:frame><draw:frame draw:style-name="fr82" svg:x="13.423cm" svg:y="0.032cm" text:anchor-type="paragraph"><draw:text-box fo:min-width="0.508cm" fo:min-height="0.483cm"><text:p text:style-name="P150"><text:span text:style-name="CharStyle23">89</text:span></text:p></draw:text-box></draw:frame><draw:frame draw:style-name="fr83" svg:x="0.824cm" svg:y="1.132cm" svg:width="13.166cm" svg:height="18.584cm" text:anchor-type="paragraph"><draw:text-box><text:p text:style-name="P151"><text:span text:style-name="CharStyle12">jako specyficzne kategorie „szemranych”, dzielą się z kolei na pięć głównych grup: zabójcy, gwałciciele, chuligani, złodzieje oraz defraudanci.</text:span></text:p><text:p text:style-name="P152"><text:span text:style-name="CharStyle12">Amalrik nie omieszkał przedstawić warunków bytowych i dnia codziennego zeków, podkreślając przy tym, że zona ogrodzona była dwoma zwartymi, drew­nianymi płotami z kilkoma rzędami drutu kolczastego między nimi, przez druty przepływał prąd elektryczny, a w przejściach ujadały psy i chodzili strażnicy, nie było jednakże (w odróżnieniu od czasów stalinowskich) wieżyczek strażniczych. Za obozowy „pokarm dla ducha" Amalrik uznaje radio, kino, szkołę i zajęcia po­lityczne. Główny odbiornik radiowy umieszczony był nad stołówką, a ponieważ nastawiony był na maksymalną głośność, nie pozwalał zebrać myśli. Z radia płynął potok propagandowego pustosłowia z Moskwy i Magadanu. Jak łatwo się domyślić, audycji politycznych więźniowie nie słuchali, chociaż niektórym potrzebny był ten słowny szum, aby wypełnić wykreowaną przez obóz pustkę w głowie. Pokaz filmów odbywał się w stołówce dwa razy w tygodniu; wyświet­lano zwłaszcza obrazy o tematyce rewolucyjnej i wojskowo-patriotycznej. Te same filmy powtarzano co trzy miesiące: w ten sposób zek odbywający pięcio­letnią karę mógł obejrzeć jeden film dwudziestokrotnie. Szkoła zajmowała na­tomiast największą część baraku. Wykształcenie ośmioletnie było obowiązkowe dla wszystkich poniżej pięćdziesiątego roku życia, dziesięcioletnie przeznaczono tylko dla chętnych. Zajęcia odbywały się po pracy, według przyspieszonego pro­gramu i z wyłączeniem nauki języków obcych. Uważano, że zdenerwowany na rodzimą władzę zek, nauczywszy się języka, od razu ucieknie za granicę. Zajęcia polityczne - obowiązkowy element życia radzieckiego - odbywały się początko­wo dwa razy w tygodniu, a od połowy 1972 r. codziennie z wyjątkiem niedziel. Całą godzinę oficer czytał z kartki frazy przepisane z „Prawdy”, tym samym od­bierając zekom resztki ich wolnego czasu.</text:span></text:p><text:p text:style-name="P153"><text:span text:style-name="CharStyle12">W związku z obserwowanymi również w strefie łagrów tendencjami resta- linizacyjnymi więźniowie zaczęli stawiać opór władzom obozowym. Opór ten przybierał formę strajków, protestów (Amalrik opisuje tzw. bunt misek - walkę zeków o polepszenie jakości wyżywienia), bojkotu, jak również głodówki. Na tę ostatnią zdecydował się także Amalrik, gdy chciano mu przedłużyć łagrowy wyrok. Głodował 117 dni, z czego przez 70 dni był karmiony sztucznie. Sztuczne dokarmianie przypominało rodzaj najbardziej wyrafinowanych tortur. Dysydent wspomina, że służąca do karmienia sonda medyczna była wprowadzana tak nieudolnie, iż złamano mu kilka zębów, uszkodzono dziąsła i zdarto naskórek z języka.</text:span></text:p><text:p text:style-name="P154"><text:span text:style-name="CharStyle12">Prezentując świat za drutami kolczastymi, Amalrik nie mógł zapomnieć o jednej z głównych funkcji łagrów, jaką była przymusowa praca zeków. Ogółem w łagrach zatrudnionych było około 25 milionów więźniów, z czego wynika, że co ósmy obywatel Związku Radzieckiego „budował komunizm" w łagrach</text:span><text:span text:style-name="T10">43</text:span><text:span text:style-name="CharStyle12">.</text:span></text:p></draw:text-box></draw:frame><draw:frame draw:style-name="fr84" svg:x="0.875cm" svg:y="20.182cm" text:anchor-type="paragraph"><draw:text-box fo:min-width="0.288cm" fo:min-height="0.288cm"><text:p text:style-name="P155"><text:span text:style-name="CharStyle28">43</text:span></text:p></draw:text-box></draw:frame><draw:frame draw:style-name="fr85" svg:x="1.468cm" svg:y="20.149cm" text:anchor-type="paragraph"><draw:text-box fo:min-width="8.195cm" fo:min-height="0.466cm"><text:p text:style-name="P156"><text:span text:style-name="CharStyle15">L. Z. Niekrasz, </text:span><text:span text:style-name="CharStyle16">Czerwone i brunatne,</text:span><text:span text:style-name="CharStyle15"><text:s text:c="1"/>Gdańsk 1991, s. 74.</text:span></text:p></draw:text-box></draw:frame></text:p>
      </text:section>
      <text:section text:style-name="Sect13" text:name="Section13">
        <text:p text:style-name="P203"><draw:line text:anchor-type="paragraph" draw:style-name="gr1" svg:x1="0.893cm" svg:y1="18.099cm" svg:x2="4.397cm" svg:y2="18.099cm"><text:p/></draw:line></text:p>
        <text:p text:style-name="P30"><draw:frame draw:style-name="fr86" svg:x="0.866cm" svg:y="0.041cm" svg:width="0.508cm" svg:height="0.483cm" text:anchor-type="paragraph"><draw:text-box><text:p text:style-name="P157"><text:span text:style-name="CharStyle23">90</text:span></text:p></draw:text-box></draw:frame><draw:frame draw:style-name="fr87" svg:x="6.175cm" svg:y="0.023cm" text:anchor-type="paragraph"><draw:text-box fo:min-width="2.498cm" fo:min-height="0.483cm"><text:p text:style-name="P158"><text:span text:style-name="CharStyle24">Katarzyna </text:span><text:span text:style-name="T21">Duda</text:span></text:p></draw:text-box></draw:frame><draw:frame draw:style-name="fr88" svg:x="0.833cm" svg:y="1.132cm" svg:width="13.148cm" svg:height="16.323cm" text:anchor-type="paragraph"><draw:text-box><text:p text:style-name="P159"><text:span text:style-name="CharStyle13">Notatki dysydenta</text:span><text:span text:style-name="CharStyle12"><text:s text:c="1"/>są świadectwem tego, że Amalrik starał się zwrócić dług historii i narodowi, zastanawiając się nad drogami wyjścia z sytuacji kryzysu - nie tyle politycznego czy ekonomicznego, co moralnego</text:span><text:span text:style-name="T10">44</text:span><text:span text:style-name="CharStyle12">.</text:span></text:p><text:p text:style-name="P160"><text:span text:style-name="CharStyle12">Podążając śladami historii, pisarze rosyjscy skwapliwie wykorzystali możli­wości, jakie odkryła przed nimi gorbaczowowska pierestrojka, przede wszyst­kim </text:span><text:span text:style-name="CharStyle13">głasnost'.</text:span><text:span text:style-name="CharStyle12"><text:s text:c="1"/>Otwarcie archiwów umożliwiło im zapoznanie się z tematami dawniej przemilczanymi bądź zabronionymi przez cenzurę i wytyczne ideologii. Twórcy rosyjscy zapragnęli raz jeszcze dokonać weryfikacji zakłamanej prze­szłości i zwrócili się ku tematyce uważanej już dzisiaj za historyczną. Opisywane z dystansu czasowego fakty nabrały nowego znaczenia, pozwoliły skorygować błędy popełnione przez „urzędników od literatury”.</text:span></text:p><text:p text:style-name="P161"><text:span text:style-name="CharStyle12">Ponownego oglądu wydarzeń historycznych dokonał m.in. Władimir Woj- nowicz w satyrycznej powieści </text:span><text:span text:style-name="CharStyle13">Spiżowa miłość Agłai.</text:span><text:span text:style-name="CharStyle12"><text:s text:c="1"/>Bodźcem do jej napisania była zaobserwowana przez Wojnowicza tendencja: okazało się, że w poszuki­waniu tzw. „idei rosyjskiej” ludzie (zwłaszcza starszego i średniego pokolenia) znów zwracają się ku przeszłości, z nostalgią wspominając Związek Radziecki. </text:span><text:span text:style-name="CharStyle13">Spiżowa miłość Agłai</text:span><text:span text:style-name="CharStyle12"><text:s text:c="1"/>stała się w związku z tym kroniką XX-wiecznej Rosji, obej­mującą w sferze akcji czasy od 1949 r. do okresu popierestrojkowego, zaś w sfe­rze fabularnej przypominającą Wojnę Domową, kolektywizację i Wielką Wojnę Ojczyźnianą</text:span><text:span text:style-name="T10">45</text:span><text:span text:style-name="CharStyle12">.</text:span></text:p><text:p text:style-name="P162"><text:span text:style-name="CharStyle12">W powieści Wojnowicza chroniony i broniony przez główną bohaterkę, Agła- ję Stiepanownę Riewkiną, pomnik Stalina staje się osią kompozycyjną utworu i spoiwem scalającym wydarzenia. Wprowadzenie symbolu pomnika okazało się zabiegiem niezwykle owocnym w znaczenia i alegoryczne odczytanie struktur rzeczywistości. Wymowny jest opis samego monumentu:</text:span></text:p><text:p text:style-name="P163"><text:span text:style-name="CharStyle25">Stalin był w pełnej gali, z naramiennikami generalissimusa, w lekko rozpiętym szy­nelu, by widać było mundur i ordery, z uniesioną prawą ręką, zapewne po to, by pozdrawiać defilujące przed nim masy. W lewej, opuszczonej, trzymał rękawiczki. Spoglądał na zebranych jak żywy. Patrzył z góry w dół z tajemniczym uśmiechem pod wąsem i jak się wszystkim zdawało, machał wyraźnie prawą ręką, lewą uderza­jąc rękawiczkami po kolanie</text:span><text:span text:style-name="T23">46</text:span><text:span text:style-name="CharStyle25">.</text:span></text:p><text:p text:style-name="P164"><text:span text:style-name="CharStyle12">Znajdujemy tu zatem, po pierwsze, ironiczne spojrzenie na dyspozycyjną wo­bec partii sztukę realizmu socjalistycznego. Artystą-socrealistą jest w utworze Wojnowicza przedstawiony w sposób groteskowy Maks Ogorodow:</text:span></text:p></draw:text-box></draw:frame><draw:frame draw:style-name="fr89" svg:x="0.833cm" svg:y="18.219cm" svg:width="13.115cm" svg:height="1.177cm" text:anchor-type="paragraph"><draw:text-box><text:p text:style-name="P165"><text:span text:style-name="T11">44</text:span><text:span text:style-name="CharStyle15"><text:tab/>Zob. szerzej: K. Duda, </text:span><text:span text:style-name="CharStyle16">Jednostka a system. „Notatki dysydenta"Andrieja Amalrika,</text:span><text:span text:style-name="CharStyle15"><text:s text:c="1"/>[w:] </text:span><text:span text:style-name="CharStyle16">Duchowość i sacrum w literaturze emigracyjnej Słowian Wschodnich,</text:span><text:span text:style-name="CharStyle15"><text:s text:c="1"/>red. A. Woźniak, M. Ka­wecka, Lublin 2002, s. 185-193.</text:span></text:p></draw:text-box></draw:frame><draw:frame draw:style-name="fr90" svg:x="0.833cm" svg:y="19.496cm" svg:width="13.115cm" svg:height="0.711cm" text:anchor-type="paragraph"><draw:text-box><text:p text:style-name="P166"><text:span text:style-name="T11">45</text:span><text:span text:style-name="CharStyle15"><text:tab/>Por. K. Duda, </text:span><text:span text:style-name="CharStyle16">Socrealistyczna propaganda i postkomunistyczna pustka aksjologiczna (Władimir Wojnowicz:„Spiżowa miłość Agłai"),</text:span><text:span text:style-name="CharStyle15"><text:s text:c="1"/></text:span><text:span text:style-name="T39">„Slavia </text:span><text:span text:style-name="CharStyle15">Orientalis" 2008, nr 1, s. 83-96.</text:span></text:p></draw:text-box></draw:frame><draw:frame draw:style-name="fr91" svg:x="0.833cm" svg:y="20.276cm" svg:width="13.115cm" svg:height="0.381cm" text:anchor-type="paragraph"><draw:text-box><text:p text:style-name="P167"><text:span text:style-name="T11">46</text:span><text:span text:style-name="CharStyle15"><text:tab/>W. Wojnowicz,</text:span><text:span text:style-name="CharStyle16">Spiżowa miłośćAgłai,</text:span><text:span text:style-name="CharStyle15"><text:s text:c="1"/>tłum. H. Broniatowska, Warszawa 2006, s. 14.</text:span></text:p></draw:text-box></draw:frame></text:p>
      </text:section>
      <text:section text:style-name="Sect14" text:name="Section14">
        <text:p text:style-name="P204"/>
        <text:p text:style-name="P32"><draw:frame draw:style-name="fr92" svg:x="2.314cm" svg:y="0.023cm" text:anchor-type="paragraph"><draw:text-box fo:min-width="10.220cm" fo:min-height="0.483cm"><text:p text:style-name="P168"><text:span text:style-name="CharStyle22">Historia w zwierciadle literatury. Kilka spostrzeżeń literaturoznawcy</text:span></text:p></draw:text-box></draw:frame><draw:frame draw:style-name="fr93" svg:x="13.457cm" svg:y="0.032cm" svg:width="0.499cm" svg:height="0.483cm" text:anchor-type="paragraph"><draw:text-box><text:p text:style-name="P169"><text:span text:style-name="CharStyle23">91</text:span></text:p></draw:text-box></draw:frame><draw:frame draw:style-name="fr94" svg:x="0.833cm" svg:y="1.090cm" svg:width="13.148cm" svg:height="16.782cm" text:anchor-type="paragraph"><draw:text-box><text:p text:style-name="P170"><text:span text:style-name="CharStyle25">Przez wszystkie ostatnie lata rzeźbił Stalina, wyłącznie Stalina, nikogo więcej, za to w najrozmaitszych wariantach: głowę Stalina, popiersie Stalina, Stalina w całej okazałości, stojącego, siedzącego (tylko leżącego nie rzeźbił), w trenczu, w bluzie mundurowej, w długim kawaleryjskim szynelu, a w ostatnich czasach - w mundu­rze generalissimusa. Nabrał w końcu takiej wprawy w tej robocie, że mógł wykonać Josifa Wissarionowicza z zamkniętymi oczami</text:span><text:span text:style-name="T23">47</text:span><text:span text:style-name="CharStyle25">.</text:span></text:p><text:p text:style-name="P171"><text:span text:style-name="CharStyle12">W ten sposób fikcyjny Ogorodow włącza się do niewielkiej grupy „nadwor­nych” malarzy Wielkiego Wodza i konkurować może na tym polu z realnie ist­niejącym Dmitrijem Nałbandinem, ostatnim z kremlowskich socrealistów (zmarł w 1995 r.J. Nałbandin, Bohater Pracy Socjalistycznej, wyróżniony nagrodą Leni­na za portrety przywódców radzieckich, należał do tych matuzalemów, których wielkim nieszczęściem było, że dożyli haniebnego, ich zdaniem, upadku daw­nego systemu i odwrotu od jego oficjalnej estetyki</text:span><text:span text:style-name="T10">48</text:span><text:span text:style-name="CharStyle12">. </text:span><text:span text:style-name="T44">David </text:span><text:span text:style-name="CharStyle12">Remnick przytacza następującą wypowiedź Nałbandina:</text:span></text:p><text:p text:style-name="P172"><text:span text:style-name="CharStyle25">Stalin nie lubił pozować malarzom, ale mnie pozował. Siedział po czterdzieści, czter­dzieści pięć minut bez przerwy! Kiedy zobaczył, co namalowałem, od razu uznał, że jestem mistrzem. W tamtych czasach to było nie byle co. Mój portret Stalina został powielony w milionach kopii. [...] Bóg raczy wiedzieć, co wypisuje się teraz o Sta­linie, ale mnie on zawsze wydawał się ludzki. Miał piękną twarz i oczy mądrego człowieka. Patrząc w te oczy, mogliście od razu poznać, że jest bardzo bystry</text:span><text:span text:style-name="T23">4</text:span><text:span text:style-name="CharStyle25">’.</text:span></text:p><text:p text:style-name="P173"><text:span text:style-name="CharStyle12">Tak samo pełna uwielbienia dla generalissimusa jest wykreowana przez Woj- nowicza Agłaja.</text:span></text:p><text:p text:style-name="P174"><text:span text:style-name="CharStyle12">Schyłek epoki stalinowskiej zajmuje także dużo miejsca w odkrywaniu hi­storii przez inną współczesną pisarkę rosyjską - Ludmiłę Ulicką. W jej utwo­rach (na przykład </text:span><text:span text:style-name="CharStyle13">Sonieczka, Medea i jej dzieci, Przypadek doktora Ku kocki eg oj </text:span><text:span text:style-name="CharStyle12">nie ma jednak obrazu samego Stalina. Postać Wodza określona zostaje poprzez wpływ jego rozkazów i rozporządzeń na życie statystycznych obywateli ZSRR. Ulicka uwydatnia ostatnią fazę życia Stalina, kiedy to „Największy Nauczyciel”, tak jak zwykli zjadacze chleba, stał się zakładnikiem czasu: jego skóra była po­marszczona, nękały go przeróżne dolegliwości, męczyła bezsenność. W sposób ironiczny przedstawia autorka (w </text:span><text:span text:style-name="CharStyle13">Przypadku doktora Kukockiegó]</text:span><text:span text:style-name="CharStyle12"><text:s text:c="1"/>doniesienia o stanie zdrowia Stalina bezpośrednio przed jego śmiercią. Skład hemoglobiny, liczba czerwonych ciałek krwi, słomkowa barwa moczu - wszystko to wskazuje, iż ubóstwiany i sakralizowany, totalitarny bóg był zwykłym śmiertelnikiem</text:span><text:span text:style-name="T10">50</text:span><text:span text:style-name="CharStyle12">.</text:span></text:p></draw:text-box></draw:frame><draw:frame draw:style-name="fr95" svg:x="0.850cm" svg:y="18.371cm" svg:width="13.123cm" svg:height="0.399cm" text:anchor-type="paragraph"><draw:text-box><text:p text:style-name="P175"><text:span text:style-name="T35">47</text:span><text:span text:style-name="CharStyle16"><text:tab/>Ibidem,</text:span><text:span text:style-name="CharStyle15"><text:s text:c="1"/>s. 15.</text:span></text:p></draw:text-box></draw:frame><draw:frame draw:style-name="fr96" svg:x="0.850cm" svg:y="18.879cm" svg:width="13.123cm" svg:height="0.321cm" text:anchor-type="paragraph"><draw:text-box><text:p text:style-name="P176"><text:span text:style-name="T11">48</text:span><text:span text:style-name="CharStyle15"><text:tab/>Por. D. Remnick, </text:span><text:span text:style-name="CharStyle16">Zmartwychwstanie,</text:span><text:span text:style-name="CharStyle15"><text:s text:c="1"/>tłum. M. Słysz, Warszawa 1997, s. 88-89.</text:span></text:p></draw:text-box></draw:frame><draw:frame draw:style-name="fr97" svg:x="0.850cm" svg:y="19.278cm" svg:width="13.123cm" svg:height="0.288cm" text:anchor-type="paragraph"><draw:text-box><text:p text:style-name="P177"><text:span text:style-name="T35">49</text:span><text:span text:style-name="CharStyle16"><text:tab/>Ibidem,</text:span><text:span text:style-name="CharStyle15"><text:s text:c="1"/>s. 90.</text:span></text:p></draw:text-box></draw:frame><draw:frame draw:style-name="fr98" svg:x="0.850cm" svg:y="19.674cm" svg:width="13.123cm" svg:height="1.161cm" text:anchor-type="paragraph"><draw:text-box><text:p text:style-name="P178"><text:span text:style-name="T11">50</text:span><text:span text:style-name="CharStyle15"><text:tab/>Więcej zob. K. Duda, </text:span><text:span text:style-name="CharStyle16">Współczesna literatura rosyjska wobec historii (nowy realizm Lud­miły Ulickiej),</text:span><text:span text:style-name="CharStyle15"><text:s text:c="1"/>[w:] </text:span><text:span text:style-name="CharStyle16">Kultura i polityka,</text:span><text:span text:style-name="CharStyle15"><text:s text:c="1"/>red. L. Suchanek, Kraków 2008, s. 45-64, </text:span><text:span text:style-name="CharStyle16">Prace Komisji Kultury Słowian - Polska Akademia Umiejętności,</text:span><text:span text:style-name="CharStyle15"><text:s text:c="1"/>t. 7.</text:span></text:p></draw:text-box></draw:frame></text:p>
      </text:section>
      <text:section text:style-name="Sect15" text:name="Section15">
        <text:p text:style-name="P205"/>
        <text:p text:style-name="P34"><draw:frame draw:style-name="fr99" svg:x="0.854cm" svg:y="0.041cm" svg:width="0.499cm" svg:height="0.483cm" text:anchor-type="paragraph"><draw:text-box><text:p text:style-name="P179"><text:span text:style-name="CharStyle23">92</text:span></text:p></draw:text-box></draw:frame><draw:frame draw:style-name="fr100" svg:x="6.154cm" svg:y="0.023cm" text:anchor-type="paragraph"><draw:text-box fo:min-width="2.506cm" fo:min-height="0.483cm"><text:p text:style-name="P180"><text:span text:style-name="CharStyle24">Katarzyna </text:span><text:span text:style-name="T21">Duda</text:span></text:p></draw:text-box></draw:frame><draw:frame draw:style-name="fr101" svg:x="0.836cm" svg:y="1.132cm" svg:width="13.141cm" svg:height="13.547cm" text:anchor-type="paragraph"><draw:text-box><text:p text:style-name="P181"><text:span text:style-name="CharStyle12">Dokładnemu oglądowi poddaje Ulicka sceny pogrzebu Stalina i towarzy­szącą temu wydarzeniu atmosferę zbiorowej histerii, happeningu, a nawet bachanaliów.</text:span></text:p><text:p text:style-name="P182"><text:span text:style-name="CharStyle12">Z powyższych, z konieczności wybiórczych spostrzeżeń jasno wynika, że współdziałanie takich sfer nauki, jak historia i literatura (choć posługujących się różną metodologią, innymi narzędziami badawczymi), na gruncie badań rosjo- znawczych jest nieuniknione. Nieznajomość historii prowadzi do błędnej analizy i interpretacji utworów literatury pięknej. Z drugiej strony artyzm i przeżycie estetyczne, będące składowymi literatury, pozwalają złagodzić okrucieństwo faktów epoki totalitarnej opisywanej w sensie faktograficznym przez historię.</text:span></text:p><text:p text:style-name="P183"><text:span text:style-name="CharStyle30">Summary</text:span></text:p><text:h text:outline-level="3" text:style-name="P184"><text:bookmark-start text:name="bookmark5"/><text:bookmark-start text:name="bookmark6"/><text:span text:style-name="CharStyle32">The History in the Mirror of Literature (Some</text:span><text:bookmark-end text:name="bookmark5"/><text:bookmark-end text:name="bookmark6"/></text:h><text:h text:outline-level="3" text:style-name="P185"><text:bookmark-start text:name="bookmark7"/><text:bookmark-start text:name="bookmark8"/><text:span text:style-name="CharStyle32">Observations of Literature Representative)</text:span><text:bookmark-end text:name="bookmark7"/><text:bookmark-end text:name="bookmark8"/></text:h><text:p text:style-name="P186"><text:span text:style-name="T38">The author of this article tries to prove that Russian history, especially in its Soviet pe­riod, is closely connected with literature which reflects the most important historical events: from October Revolution to the collapse of communism. Independent Russian writers, in their novels, short stories, poems... show the truth about Civil War, emigra­tion, World War II, the Great Terror and Soviet concentration camps. By means of their pieces of art they could regain inner freedom and pass on the knowledge about the 20</text:span><text:span text:style-name="T47">th </text:span><text:span text:style-name="T38">century to the next generations. Showing the reality without "wishful thinking" very often led to locating of dissidents in psychiatric hospitals and special prisons. Thanks to these brave people, modern nations could understand all lies of communistic utopia. That is why history and literature are said to be inseparabl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5.pt" style:font-size-asian="15.pt" style:font-size-complex="15.pt" style:font-name="Cambria" style:font-name-asian="Cambria" style:font-name-complex="Cambri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ize="18.pt" style:font-size-asian="18.pt" style:font-size-complex="18.pt" style:font-name="Cambria" style:font-name-asian="Cambria" style:font-name-complex="Cambria"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mbria" style:font-name-asian="Cambria" style:font-name-complex="Cambria"/>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ize="10.pt" style:font-size-asian="10.pt" style:font-size-complex="10.pt" style:font-name="Cambria" style:font-name-asian="Cambria" style:font-name-complex="Cambria"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size="9.5pt" style:font-size-asian="9.5pt" style:font-size-complex="9.5pt" style:font-name="Cambria" style:font-name-asian="Cambria" style:font-name-complex="Cambria"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text" style:name="CharStyle23" style:display-name="CharStyle23" style:parent-style-name="CharStyle22">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24" style:display-name="CharStyle24" style:parent-style-name="CharStyle22">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5" style:display-name="CharStyle25" style:parent-style-name="CharStyle12">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6" style:display-name="CharStyle26" style:parent-style-name="CharStyle18">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Cambria" style:font-name-asian="Cambria" style:font-name-complex="Cambria" style:text-scale="100.%" fo:letter-spacing="0.000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text" style:name="CharStyle30" style:display-name="CharStyle3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text" style:name="CharStyle32" style:display-name="CharStyle32"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2">
      <style:paragraph-properties fo:background-color="transparent" fo:margin-top="3.069cm" fo:text-indent="0.670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5.pt" style:font-size-asian="15.pt" style:font-size-complex="15.pt" style:font-name="Cambria" style:font-name-asian="Cambria" style:font-name-complex="Cambria"/>
    </style:style>
    <style:style style:family="paragraph" style:name="Style4" style:display-name="Tekst treści (3)">
      <style:paragraph-properties fo:background-color="transparent" fo:margin-bottom="0.776cm" fo:line-height="95.%" fo:text-indent="0.670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6" style:display-name="Nagłówek #1">
      <style:paragraph-properties fo:background-color="transparent" fo:line-height="0.347cm" fo:margin-right="3.598cm" fo:text-align="right"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style:style>
    <style:style style:family="paragraph" style:name="Style9" style:display-name="Tekst treści (2)">
      <style:paragraph-properties fo:background-color="transparent" fo:margin-bottom="1.482cm" fo:line-height="92.%" fo:text-indent="0.67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mbria" style:font-name-asian="Cambria" style:font-name-complex="Cambria"/>
    </style:style>
    <style:style style:family="paragraph" style:name="Style11" style:display-name="Tekst treści">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14"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paragraph" style:name="Style1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paragraph" style:name="Style27" style:display-name="Tekst treści (5)">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paragraph" style:name="Style29" style:display-name="Tekst treści (4)">
      <style:paragraph-properties fo:background-color="transparent" fo:margin-bottom="0.318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paragraph" style:name="Style31" style:display-name="Nagłówek #3">
      <style:paragraph-properties fo:background-color="transparent" fo:margin-bottom="0.370cm" fo:text-indent="0.318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16" style:display-name="T16" style:parent-style-name="CharStyle19">
      <style:text-properties fo:color="#000000"/>
    </style:style>
    <style:style style:family="text" style:name="T17" style:display-name="T17" style:parent-style-name="CharStyle20">
      <style:text-properties fo:color="#000000"/>
    </style:style>
    <style:style style:family="text" style:name="T18" style:display-name="T18" style:parent-style-name="CharStyle20">
      <style:text-properties fo:language="es" style:language-asian="es" style:language-complex="es" fo:country="ES" style:country-asian="ES" style:country-complex="ES" fo:color="#000000"/>
    </style:style>
    <style:style style:family="text" style:name="T24" style:display-name="T24" style:parent-style-name="CharStyle26">
      <style:text-properties fo:language="es" style:language-asian="es" style:language-complex="es" fo:country="ES" style:country-asian="ES" style:country-complex="ES" fo:color="#000000"/>
    </style:style>
    <style:style style:family="text" style:name="T25" style:display-name="T25" style:parent-style-name="CharStyle2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4" style:display-name="P44" style:parent-style-name="Style17">
      <style:paragraph-properties fo:background-color="transparent" fo:margin-top="0.000cm" fo:margin-bottom="0.000cm" fo:line-height="100.%" fo:margin-left="0.000cm" fo:margin-right="0.000cm" fo:text-indent="0.000cm" fo:text-align="left" style:page-number="auto">
        <style:tab-stops>
          <style:tab-stop style:position="7.688cm" style:type="right"/>
        </style:tab-stops>
      </style:paragraph-properties>
      <style:text-properties/>
    </style:style>
    <style:style style:family="paragraph" style:name="P52" style:display-name="P52" style:parent-style-name="Style17">
      <style:paragraph-properties fo:background-color="transparent" fo:margin-top="0.000cm" fo:margin-bottom="0.000cm" fo:line-height="100.%" fo:margin-left="0.000cm" fo:margin-right="0.000cm" fo:text-indent="0.000cm" fo:text-align="left" style:page-number="auto">
        <style:tab-stops>
          <style:tab-stop style:position="11.515cm" style:type="right"/>
        </style:tab-stops>
      </style:paragraph-properties>
      <style:text-properties/>
    </style:style>
    <style:style style:family="paragraph" style:name="P189" style:display-name="P189">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9"/>
      </style:header>
      <style:footer>
        <text:p text:style-name="P189"/>
      </style:footer>
    </style:master-page>
    <style:master-page style:name="PageStyle1" style:page-layout-name="Mpm1">
      <style:header>
        <text:p text:style-name="P189"/>
      </style:header>
      <style:footer>
        <text:p text:style-name="P189"/>
      </style:footer>
    </style:master-page>
    <style:master-page style:name="PageStyle2" style:page-layout-name="Mpm2">
      <style:header>
        <text:p text:style-name="P189"/>
      </style:header>
      <style:footer>
        <text:p text:style-name="P189"/>
      </style:footer>
    </style:master-page>
    <style:master-page style:name="PageStyle3" style:page-layout-name="Mpm3">
      <style:header>
        <text:p text:style-name="P189"/>
      </style:header>
      <style:footer>
        <text:p text:style-name="P189"/>
      </style:footer>
    </style:master-page>
    <style:master-page style:name="PageStyle4" style:page-layout-name="Mpm4">
      <style:header>
        <text:p text:style-name="P189"/>
      </style:header>
      <style:footer>
        <text:p text:style-name="P189"/>
      </style:footer>
    </style:master-page>
    <style:master-page style:name="PageStyle5" style:page-layout-name="Mpm5">
      <style:header>
        <text:p text:style-name="P189"/>
      </style:header>
      <style:footer>
        <text:p text:style-name="P189"/>
      </style:footer>
    </style:master-page>
    <style:master-page style:name="PageStyle6" style:page-layout-name="Mpm6">
      <style:header>
        <text:p text:style-name="P189"/>
      </style:header>
      <style:footer>
        <text:p text:style-name="P189"/>
      </style:footer>
    </style:master-page>
    <style:master-page style:name="PageStyle7" style:page-layout-name="Mpm7">
      <style:header>
        <text:p text:style-name="P189"/>
      </style:header>
      <style:footer>
        <text:p text:style-name="P189"/>
      </style:footer>
    </style:master-page>
    <style:master-page style:name="PageStyle8" style:page-layout-name="Mpm8">
      <style:header>
        <text:p text:style-name="P189"/>
      </style:header>
      <style:footer>
        <text:p text:style-name="P189"/>
      </style:footer>
    </style:master-page>
    <style:master-page style:name="PageStyle9" style:page-layout-name="Mpm9">
      <style:header>
        <text:p text:style-name="P189"/>
      </style:header>
      <style:footer>
        <text:p text:style-name="P189"/>
      </style:footer>
    </style:master-page>
    <style:master-page style:name="PageStyle10" style:page-layout-name="Mpm10">
      <style:header>
        <text:p text:style-name="P189"/>
      </style:header>
      <style:footer>
        <text:p text:style-name="P189"/>
      </style:footer>
    </style:master-page>
    <style:master-page style:name="PageStyle11" style:page-layout-name="Mpm11">
      <style:header>
        <text:p text:style-name="P189"/>
      </style:header>
      <style:footer>
        <text:p text:style-name="P189"/>
      </style:footer>
    </style:master-page>
    <style:master-page style:name="PageStyle12" style:page-layout-name="Mpm12">
      <style:header>
        <text:p text:style-name="P189"/>
      </style:header>
      <style:footer>
        <text:p text:style-name="P189"/>
      </style:footer>
    </style:master-page>
    <style:master-page style:name="PageStyle13" style:page-layout-name="Mpm13">
      <style:header>
        <text:p text:style-name="P189"/>
      </style:header>
      <style:footer>
        <text:p text:style-name="P189"/>
      </style:footer>
    </style:master-page>
    <style:master-page style:name="PageStyle14" style:page-layout-name="Mpm14">
      <style:header>
        <text:p text:style-name="P189"/>
      </style:header>
      <style:footer>
        <text:p text:style-name="P189"/>
      </style:footer>
    </style:master-page>
    <style:master-page style:name="PageStyle15" style:page-layout-name="Mpm15">
      <style:header>
        <text:p text:style-name="P189"/>
      </style:header>
      <style:footer>
        <text:p text:style-name="P18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