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7">
      <style:text-properties style:text-position="25%"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15" style:display-name="T15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8">
      <style:text-properties fo:language="fr" style:language-asian="fr" style:language-complex="fr" fo:country="FR" style:country-asian="FR" style:country-complex="FR" style:text-position="25%" fo:color="#000000"/>
    </style:style>
    <style:style style:family="text" style:name="T17" style:display-name="T17" style:parent-style-name="CharStyle7">
      <style:text-properties fo:language="fr" style:language-asian="fr" style:language-complex="fr" fo:country="FR" style:country-asian="FR" style:country-complex="FR" fo:color="#000000"/>
    </style:style>
    <style:style style:family="text" style:name="T18" style:display-name="T1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11">
      <style:text-properties style:text-position="25%" fo:color="#000000"/>
    </style:style>
    <style:style style:family="text" style:name="T25" style:display-name="T25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" style:display-name="T26" style:parent-style-name="CharStyle20">
      <style:text-properties fo:color="#000000"/>
    </style:style>
    <style:style style:family="text" style:name="T27" style:display-name="T27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2">
      <style:text-properties fo:color="#000000"/>
    </style:style>
    <style:style style:family="text" style:name="T29" style:display-name="T29" style:parent-style-name="CharStyle23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9">
      <style:paragraph-properties fo:background-color="transparent" fo:margin-top="0.000cm" fo:margin-bottom="0.000cm" fo:line-height="108.%" fo:margin-left="0.000cm" fo:margin-right="0.000cm" fo:text-indent="0.564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31" style:display-name="P31" style:parent-style-name="Style9">
      <style:paragraph-properties fo:background-color="transparent" fo:margin-top="0.000cm" fo:margin-bottom="0.000cm" fo:line-height="108.%" fo:margin-left="0.000cm" fo:margin-right="0.000cm" fo:text-indent="0.564cm" fo:text-align="left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33" style:display-name="P3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9">
      <style:paragraph-properties fo:background-color="transparent" fo:margin-top="0.000cm" fo:margin-bottom="0.000cm" fo:line-height="113.%" fo:margin-left="0.000cm" fo:margin-right="0.000cm" fo:text-indent="0.564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9" style:display-name="P39" style:parent-style-name="Style9">
      <style:paragraph-properties fo:background-color="transparent" fo:margin-top="0.000cm" fo:margin-bottom="0.000cm" fo:line-height="113.%" fo:margin-left="0.000cm" fo:margin-right="0.000cm" fo:text-indent="0.564cm" fo:text-align="justify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40" style:display-name="P40" style:parent-style-name="Style9">
      <style:paragraph-properties fo:background-color="transparent" fo:margin-top="0.000cm" fo:margin-bottom="0.000cm" fo:line-height="113.%" fo:margin-left="0.000cm" fo:margin-right="0.000cm" fo:text-indent="0.564cm" fo:text-align="justify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41" style:display-name="P41" style:parent-style-name="Style9">
      <style:paragraph-properties fo:background-color="transparent" fo:margin-top="0.000cm" fo:margin-bottom="0.000cm" fo:line-height="113.%" fo:margin-left="0.000cm" fo:margin-right="0.000cm" fo:text-indent="0.56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43" style:display-name="P4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48" style:display-name="P48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49" style:display-name="P49" style:parent-style-name="Style9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50" style:display-name="P50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51" style:display-name="P51" style:parent-style-name="Style9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52" style:display-name="P5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line-height="100.%" fo:margin-left="0.811cm" fo:margin-right="0.000cm" fo:text-indent="0.071cm" fo:text-align="justify" style:page-number="auto"/>
      <style:text-properties/>
    </style:style>
    <style:style style:family="paragraph" style:name="P56" style:display-name="P56" style:parent-style-name="Style6">
      <style:paragraph-properties fo:background-color="transparent" fo:margin-top="0.000cm" fo:margin-bottom="0.000cm" fo:line-height="100.%" fo:margin-left="0.811cm" fo:margin-right="0.000cm" fo:text-indent="-0.247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57" style:display-name="P57" style:parent-style-name="Style6">
      <style:paragraph-properties fo:background-color="transparent" fo:margin-top="0.000cm" fo:margin-bottom="0.000cm" fo:line-height="100.%" fo:margin-left="0.811cm" fo:margin-right="0.000cm" fo:text-indent="-0.247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58" style:display-name="P58" style:parent-style-name="Style6">
      <style:paragraph-properties fo:background-color="transparent" fo:margin-top="0.000cm" fo:margin-bottom="0.000cm" fo:line-height="100.%" fo:margin-left="0.811cm" fo:margin-right="0.000cm" fo:text-indent="-0.247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line-height="100.%" fo:margin-left="0.811cm" fo:margin-right="0.000cm" fo:text-indent="-0.247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line-height="100.%" fo:margin-left="0.811cm" fo:margin-right="0.000cm" fo:text-indent="-0.247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62" style:display-name="P62" style:parent-style-name="Style6">
      <style:paragraph-properties fo:background-color="transparent" fo:margin-top="0.000cm" fo:margin-bottom="0.000cm" fo:line-height="100.%" fo:margin-left="0.811cm" fo:margin-right="0.000cm" fo:text-indent="-0.247cm" fo:text-align="justify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63" style:display-name="P63" style:parent-style-name="Style9">
      <style:paragraph-properties fo:padding-top="0.000cm" fo:border-top="0.05pt solid #000000" fo:background-color="transparent" fo:margin-top="0.000cm" fo:margin-bottom="0.000cm" fo:line-height="100.%" fo:margin-left="0.000cm" fo:margin-right="0.000cm" fo:text-indent="0.600cm" fo:text-align="left" style:page-number="auto">
        <style:tab-stops>
          <style:tab-stop style:position="0.862cm" style:type="left"/>
        </style:tab-stops>
      </style:paragraph-properties>
      <style:text-properties/>
    </style:style>
    <style:style style:family="paragraph" style:name="P64" style:display-name="P6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000cm" fo:line-height="100.%" fo:margin-left="0.811cm" fo:margin-right="0.000cm" fo:text-indent="0.035cm" fo:text-align="justify" style:page-number="auto"/>
      <style:text-properties/>
    </style:style>
    <style:style style:family="paragraph" style:name="P67" style:display-name="P67" style:parent-style-name="Style6">
      <style:paragraph-properties fo:background-color="transparent" fo:margin-top="0.000cm" fo:margin-bottom="0.000cm" fo:line-height="100.%" fo:margin-left="0.811cm" fo:margin-right="0.000cm" fo:text-indent="-0.247cm" fo:text-align="justify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68" style:display-name="P68" style:parent-style-name="Style6">
      <style:paragraph-properties fo:background-color="transparent" fo:margin-top="0.000cm" fo:margin-bottom="0.000cm" fo:line-height="100.%" fo:margin-left="0.811cm" fo:margin-right="0.000cm" fo:text-indent="-0.247cm" fo:text-align="justify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line-height="100.%" fo:margin-left="0.811cm" fo:margin-right="0.000cm" fo:text-indent="-0.247cm" fo:text-align="justify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70" style:display-name="P70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1.946cm" style:type="left"/>
        </style:tab-stops>
      </style:paragraph-properties>
      <style:text-properties/>
    </style:style>
    <style:style style:family="paragraph" style:name="P72" style:display-name="P72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9">
      <style:paragraph-properties fo:background-color="transparent" fo:margin-top="0.000cm" fo:margin-bottom="0.000cm" fo:line-height="113.%" fo:margin-left="0.000cm" fo:margin-right="0.000cm" fo:text-indent="0.600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74" style:display-name="P74" style:parent-style-name="Style9">
      <style:paragraph-properties fo:background-color="transparent" fo:margin-top="0.000cm" fo:margin-bottom="0.000cm" fo:line-height="113.%" fo:margin-left="0.000cm" fo:margin-right="0.000cm" fo:text-indent="0.600cm" fo:text-align="justify" style:page-number="auto">
        <style:tab-stops>
          <style:tab-stop style:position="0.871cm" style:type="left"/>
        </style:tab-stops>
      </style:paragraph-properties>
      <style:text-properties/>
    </style:style>
    <style:style style:family="paragraph" style:name="P75" style:display-name="P7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9">
      <style:paragraph-properties fo:background-color="transparent" fo:margin-top="0.000cm" fo:margin-bottom="0.000cm" fo:line-height="111.%" fo:margin-left="0.000cm" fo:margin-right="0.000cm" fo:text-indent="0.600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80" style:display-name="P80" style:parent-style-name="Style9">
      <style:paragraph-properties fo:background-color="transparent" fo:margin-top="0.000cm" fo:margin-bottom="0.000cm" fo:line-height="111.%" fo:margin-left="0.000cm" fo:margin-right="0.000cm" fo:text-indent="0.600cm" fo:text-align="justify" style:page-number="auto">
        <style:tab-stops>
          <style:tab-stop style:position="0.871cm" style:type="left"/>
        </style:tab-stops>
      </style:paragraph-properties>
      <style:text-properties/>
    </style:style>
    <style:style style:family="paragraph" style:name="P81" style:display-name="P81" style:parent-style-name="Style9">
      <style:paragraph-properties fo:background-color="transparent" fo:margin-top="0.000cm" fo:margin-bottom="0.000cm" fo:line-height="111.%" fo:margin-left="0.000cm" fo:margin-right="0.000cm" fo:text-indent="0.600cm" fo:text-align="left" style:page-number="auto">
        <style:tab-stops>
          <style:tab-stop style:position="0.862cm" style:type="left"/>
        </style:tab-stops>
      </style:paragraph-properties>
      <style:text-properties/>
    </style:style>
    <style:style style:family="paragraph" style:name="P82" style:display-name="P82" style:parent-style-name="Style9">
      <style:paragraph-properties fo:background-color="transparent" fo:margin-top="0.000cm" fo:margin-bottom="0.000cm" fo:line-height="111.%" fo:margin-left="0.000cm" fo:margin-right="0.000cm" fo:text-indent="0.6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83" style:display-name="P83" style:parent-style-name="Style9">
      <style:paragraph-properties fo:background-color="transparent" fo:margin-top="0.000cm" fo:margin-bottom="0.000cm" fo:line-height="111.%" fo:margin-left="0.000cm" fo:margin-right="0.000cm" fo:text-indent="0.6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84" style:display-name="P84" style:parent-style-name="Style9">
      <style:paragraph-properties fo:background-color="transparent" fo:margin-top="0.000cm" fo:margin-bottom="0.000cm" fo:line-height="111.%" fo:margin-left="0.000cm" fo:margin-right="0.000cm" fo:text-indent="0.564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85" style:display-name="P8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89" style:display-name="P89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90" style:display-name="P90" style:parent-style-name="Style6">
      <style:paragraph-properties fo:background-color="transparent" fo:margin-top="0.000cm" fo:margin-bottom="0.000cm" fo:line-height="100.%" fo:margin-left="0.917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91" style:display-name="P91" style:parent-style-name="Style6">
      <style:paragraph-properties fo:background-color="transparent" fo:margin-top="0.000cm" fo:margin-bottom="0.000cm" fo:line-height="100.%" fo:margin-left="0.917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92" style:display-name="P92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3" style:display-name="P93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94" style:display-name="P94" style:parent-style-name="Style9">
      <style:paragraph-properties fo:padding-top="0.000cm" fo:border-top="0.05pt solid #000000"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95" style:display-name="P95" style:parent-style-name="Style9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44cm" style:type="left"/>
        </style:tab-stops>
      </style:paragraph-properties>
      <style:text-properties/>
    </style:style>
    <style:style style:family="paragraph" style:name="P96" style:display-name="P9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6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00" style:display-name="P100" style:parent-style-name="Style6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01" style:display-name="P101" style:parent-style-name="Style6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02" style:display-name="P102" style:parent-style-name="Style9">
      <style:paragraph-properties fo:padding-top="0.000cm" fo:border-top="0.05pt solid #000000" fo:background-color="transparent" fo:margin-top="0.000cm" fo:margin-bottom="0.000cm" fo:line-height="113.%" fo:margin-left="0.000cm" fo:margin-right="0.000cm" fo:text-indent="0.564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103" style:display-name="P103" style:parent-style-name="Style9">
      <style:paragraph-properties fo:background-color="transparent" fo:margin-top="0.000cm" fo:margin-bottom="0.000cm" fo:line-height="113.%" fo:margin-left="0.000cm" fo:margin-right="0.000cm" fo:text-indent="0.564cm" fo:text-align="justify" style:page-number="auto"/>
      <style:text-properties/>
    </style:style>
    <style:style style:family="paragraph" style:name="P104" style:display-name="P104" style:parent-style-name="Style9">
      <style:paragraph-properties fo:background-color="transparent" fo:margin-top="0.000cm" fo:margin-bottom="0.000cm" fo:line-height="113.%" fo:margin-left="0.000cm" fo:margin-right="0.000cm" fo:text-indent="0.564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105" style:display-name="P105" style:parent-style-name="Style9">
      <style:paragraph-properties fo:background-color="transparent" fo:margin-top="0.000cm" fo:margin-bottom="0.000cm" fo:line-height="113.%" fo:margin-left="0.000cm" fo:margin-right="0.000cm" fo:text-indent="0.564cm" fo:text-align="left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106" style:display-name="P106" style:parent-style-name="Style9">
      <style:paragraph-properties fo:background-color="transparent" fo:margin-top="0.000cm" fo:margin-bottom="0.000cm" fo:line-height="113.%" fo:margin-left="0.000cm" fo:margin-right="0.000cm" fo:text-indent="0.564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107" style:display-name="P107" style:parent-style-name="Style9">
      <style:paragraph-properties fo:background-color="transparent" fo:margin-top="0.000cm" fo:margin-bottom="0.000cm" fo:line-height="113.%" fo:margin-left="0.000cm" fo:margin-right="0.000cm" fo:text-indent="0.564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108" style:display-name="P10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12" style:display-name="P112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13" style:display-name="P113" style:parent-style-name="Style9">
      <style:paragraph-properties fo:padding-top="0.000cm" fo:border-top="0.05pt solid #000000"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114" style:display-name="P114" style:parent-style-name="Style9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69cm" style:type="left"/>
        </style:tab-stops>
      </style:paragraph-properties>
      <style:text-properties/>
    </style:style>
    <style:style style:family="paragraph" style:name="P115" style:display-name="P115" style:parent-style-name="Style9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44cm" style:type="left"/>
        </style:tab-stops>
      </style:paragraph-properties>
      <style:text-properties/>
    </style:style>
    <style:style style:family="paragraph" style:name="P116" style:display-name="P116" style:parent-style-name="Style9">
      <style:paragraph-properties fo:background-color="transparent" fo:margin-top="0.000cm" fo:margin-bottom="0.000cm" fo:line-height="100.%" fo:margin-left="0.000cm" fo:margin-right="0.000cm" fo:text-indent="0.529cm" fo:text-align="left" style:page-number="auto">
        <style:tab-stops>
          <style:tab-stop style:position="0.817cm" style:type="left"/>
        </style:tab-stops>
      </style:paragraph-properties>
      <style:text-properties/>
    </style:style>
    <style:style style:family="paragraph" style:name="P117" style:display-name="P117" style:parent-style-name="Style9">
      <style:paragraph-properties fo:background-color="transparent" fo:margin-top="0.000cm" fo:margin-bottom="0.000cm" fo:line-height="100.%" fo:margin-left="0.000cm" fo:margin-right="0.000cm" fo:text-indent="0.564cm" fo:text-align="left" style:page-number="auto">
        <style:tab-stops>
          <style:tab-stop style:position="0.844cm" style:type="left"/>
        </style:tab-stops>
      </style:paragraph-properties>
      <style:text-properties/>
    </style:style>
    <style:style style:family="paragraph" style:name="P118" style:display-name="P11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1" style:display-name="P121" style:parent-style-name="Style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22" style:display-name="P122" style:parent-style-name="Style6">
      <style:paragraph-properties fo:background-color="transparent" fo:margin-top="0.000cm" fo:margin-bottom="0.000cm" fo:line-height="100.%" fo:margin-left="0.953cm" fo:margin-right="0.000cm" fo:text-indent="-0.388cm" fo:text-align="justify" style:page-number="auto">
        <style:tab-stops>
          <style:tab-stop style:position="0.062cm" style:type="left"/>
        </style:tab-stops>
      </style:paragraph-properties>
      <style:text-properties/>
    </style:style>
    <style:style style:family="paragraph" style:name="P123" style:display-name="P123" style:parent-style-name="Style6">
      <style:paragraph-properties fo:background-color="transparent" fo:margin-top="0.000cm" fo:margin-bottom="0.000cm" fo:line-height="100.%" fo:margin-left="0.953cm" fo:margin-right="0.000cm" fo:text-indent="-0.388cm" fo:text-align="justify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124" style:display-name="P124" style:parent-style-name="Style6">
      <style:paragraph-properties fo:background-color="transparent" fo:margin-top="0.000cm" fo:margin-bottom="0.000cm" fo:line-height="100.%" fo:margin-left="0.953cm" fo:margin-right="0.000cm" fo:text-indent="-0.388cm" fo:text-align="justify" style:page-number="auto">
        <style:tab-stops>
          <style:tab-stop style:position="0.104cm" style:type="left"/>
        </style:tab-stops>
      </style:paragraph-properties>
      <style:text-properties/>
    </style:style>
    <style:style style:family="paragraph" style:name="P125" style:display-name="P125" style:parent-style-name="Style9">
      <style:paragraph-properties fo:background-color="transparent" fo:margin-top="0.000cm" fo:margin-bottom="0.000cm" fo:line-height="115.%" fo:margin-left="0.000cm" fo:margin-right="0.000cm" fo:text-indent="0.564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126" style:display-name="P126" style:parent-style-name="Style9">
      <style:paragraph-properties fo:background-color="transparent" fo:margin-top="0.000cm" fo:margin-bottom="0.000cm" fo:line-height="115.%" fo:margin-left="0.000cm" fo:margin-right="0.000cm" fo:text-indent="0.564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127" style:display-name="P127" style:parent-style-name="Style9">
      <style:paragraph-properties fo:background-color="transparent" fo:margin-top="0.000cm" fo:margin-bottom="0.000cm" fo:line-height="115.%" fo:margin-left="0.000cm" fo:margin-right="0.000cm" fo:text-indent="0.564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128" style:display-name="P128" style:parent-style-name="Style9">
      <style:paragraph-properties fo:background-color="transparent" fo:margin-top="0.000cm" fo:margin-bottom="0.000cm" fo:line-height="115.%" fo:margin-left="0.000cm" fo:margin-right="0.000cm" fo:text-indent="0.564cm" fo:text-align="justify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129" style:display-name="P12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2" style:display-name="P132" style:parent-style-name="Style6">
      <style:paragraph-properties fo:background-color="transparent" fo:margin-top="0.000cm" fo:margin-bottom="0.741cm" fo:line-height="100.%" fo:margin-left="0.000cm" fo:margin-right="0.000cm" fo:text-indent="0.529cm" fo:text-align="justify" style:page-number="auto"/>
      <style:text-properties/>
    </style:style>
    <style:style style:family="paragraph" style:name="P133" style:display-name="P133" style:parent-style-name="Style19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34" style:display-name="P134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21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37" style:display-name="P137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8" style:display-name="P138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9" style:display-name="P139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21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41" style:display-name="P141">
      <style:paragraph-properties style:page-number="auto"/>
      <style:text-properties fo:font-size="5.pt" style:font-size-asian="5.pt" style:font-size-complex="5.pt"/>
    </style:style>
    <style:style style:family="paragraph" style:name="P142" style:display-name="P14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44" style:display-name="P144" style:master-page-name="PageStyle0">
      <style:paragraph-properties fo:line-height="0.002cm" style:page-number="auto"/>
      <style:text-properties/>
    </style:style>
    <style:style style:family="paragraph" style:name="P145" style:display-name="P145" style:master-page-name="PageStyle1">
      <style:paragraph-properties fo:line-height="0.002cm" style:page-number="auto"/>
      <style:text-properties/>
    </style:style>
    <style:style style:family="paragraph" style:name="P146" style:display-name="P146" style:master-page-name="PageStyle2">
      <style:paragraph-properties fo:line-height="0.002cm" style:page-number="auto"/>
      <style:text-properties/>
    </style:style>
    <style:style style:family="paragraph" style:name="P147" style:display-name="P147" style:master-page-name="PageStyle3">
      <style:paragraph-properties fo:line-height="0.002cm" style:page-number="auto"/>
      <style:text-properties/>
    </style:style>
    <style:style style:family="paragraph" style:name="P148" style:display-name="P148" style:master-page-name="PageStyle4">
      <style:paragraph-properties fo:line-height="0.002cm" style:page-number="auto"/>
      <style:text-properties/>
    </style:style>
    <style:style style:family="paragraph" style:name="P149" style:display-name="P149" style:master-page-name="PageStyle5">
      <style:paragraph-properties fo:line-height="0.002cm" style:page-number="auto"/>
      <style:text-properties/>
    </style:style>
    <style:style style:family="paragraph" style:name="P150" style:display-name="P150" style:master-page-name="PageStyle6">
      <style:paragraph-properties fo:line-height="0.002cm" style:page-number="auto"/>
      <style:text-properties/>
    </style:style>
    <style:style style:family="paragraph" style:name="P151" style:display-name="P151" style:master-page-name="PageStyle7">
      <style:paragraph-properties fo:line-height="0.002cm" style:page-number="auto"/>
      <style:text-properties/>
    </style:style>
    <style:style style:family="paragraph" style:name="P152" style:display-name="P152" style:master-page-name="PageStyle8">
      <style:paragraph-properties fo:line-height="0.002cm" style:page-number="auto"/>
      <style:text-properties/>
    </style:style>
    <style:style style:family="paragraph" style:name="P153" style:display-name="P153" style:master-page-name="PageStyle9">
      <style:paragraph-properties fo:line-height="0.002cm" style:page-number="auto"/>
      <style:text-properties/>
    </style:style>
    <style:style style:family="paragraph" style:name="P154" style:display-name="P154" style:master-page-name="PageStyle10">
      <style:paragraph-properties fo:line-height="0.002cm" style:page-number="auto"/>
      <style:text-properties/>
    </style:style>
    <style:style style:family="paragraph" style:name="P155" style:display-name="P155" style:master-page-name="PageStyle11">
      <style:paragraph-properties fo:line-height="0.002cm" style:page-number="auto"/>
      <style:text-properties/>
    </style:style>
    <text:list-style style:name="L0">
      <text:list-level-style-bullet text:bullet-char="-" text:level="1" text:style-name="CharStyle7"/>
    </text:list-style>
    <text:list-style style:name="L2">
      <text:list-level-style-number text:start-value="13" style:num-format="1" text:level="1" text:style-name="CharStyle10"/>
    </text:list-style>
    <text:list-style style:name="L4">
      <text:list-level-style-number text:start-value="14" style:num-format="1" text:level="1" text:style-name="CharStyle10"/>
    </text:list-style>
    <text:list-style style:name="L6">
      <text:list-level-style-number text:start-value="1" style:num-format="1" text:level="1" text:style-name="CharStyle7" style:num-suffix="."/>
    </text:list-style>
    <text:list-style style:name="L8">
      <text:list-level-style-number text:start-value="1" style:num-format="1" text:level="1" text:style-name="CharStyle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4"><draw:line text:anchor-type="paragraph" draw:style-name="gr1" svg:x1="0.942cm" svg:y1="18.928cm" svg:x2="5.995cm" svg:y2="18.928cm"><text:p/></draw:line></text:p>
        <text:p text:style-name="P2"><draw:frame draw:style-name="fr1" svg:x="0.840cm" svg:y="2.469cm" text:anchor-type="paragraph"><draw:text-box fo:min-width="13.141cm" fo:min-height="0.533cm"><text:h text:outline-level="2" text:style-name="P26"><text:bookmark-start text:name="bookmark0"/><text:bookmark-start text:name="bookmark1"/><text:span text:style-name="CharStyle3">Rafał Maciąg</text:span><text:bookmark-end text:name="bookmark0"/><text:bookmark-end text:name="bookmark1"/></text:h></draw:text-box></draw:frame><draw:frame draw:style-name="fr2" svg:x="0.840cm" svg:y="4.154cm" svg:width="13.141cm" svg:height="14.402cm" text:anchor-type="paragraph"><draw:text-box><text:p text:style-name="P27"><text:span text:style-name="CharStyle5">CHARAKTERYSTYCZNE CECHY NOWYCH TECHNIK<text:line-break/>INFORMACYJNYCH JAKO ZMIENNE<text:line-break/>W PROCESIE ZARZĄDZANIA ORGANIZACJĄ<text:line-break/>OPARTĄ NA PRACY W SIECI</text:span></text:p><text:p text:style-name="P28"><text:span text:style-name="CharStyle7">Niniejszy tekst jest próbą sformułowania pewnych konsekwencji, jakie wynikają ze spostrzeżeń na temat nowych technik informacyjnych, które zdefiniowaliśmy jako techniki przetwarzania informacji, rozumianej zgodnie z jej ilościową teorią C. E. Shannona, przetwarzania dokonywanego w świecie rzeczywistym za pomocą komputera, konsekwencji mających miejsce w procesie zarządzania, a ściśle w jednej z jego dziedzin, jaką jest praca w sieci. Jest to dziedzina nowa, której funkcjonowanie jest możliwe dzięki pojawieniu się Internetu, czyli globalnej sieci komunikacyjnej. Działanie Internetu jest oparte na rozwiązaniach pochodzących z obszaru nowych technik informacyjnych, wykorzystuje on i integruje te same metody przetwarzania informacji. Nie ulega wątpliwości, że charakterystyczne cechy tych technik, jako tech­nologicznej podstawy Internetu, mogą mieć doniosły wpływ na wszystkie dziedziny jego praktycznego wykorzystania. </text:span></text:p><text:p text:style-name="P29"><text:span text:style-name="CharStyle7">Samo wprowadzenie pojęcia „nowych technik informacyjnych” pozwoliło na uwy­puklenie istoty ich działania, które uznano za potencjalnie bogate w skutki pojawiające się w ich zastosowaniach. Techniki te bywają zazwyczaj utożsamiane z medium służą­cym do przekazywania informacji w procesie komunikacji i zresztą takie przeważające zastosowanie znajdują. Tego rodzaju nastawienie pojawia się na przykład w podsta­wowym podręczniku poświęconym komunikowaniu masowym na gruncie polskim </text:span><text:span text:style-name="CharStyle8">Media i komunikowanie masowe. Teorie i analizy prasy, radia, telewizji i Internetu </text:span><text:span text:style-name="CharStyle7">Tomasza Goban-Klasa</text:span><text:span text:style-name="T5">1</text:span><text:span text:style-name="CharStyle7">. Autor ten wprowadza pojęcie mediów telematycznych, które zawdzięczają swoją nazwę połączeniu dwóch innych pojęć: telekomunikacji i infor­matyki, natomiast za ich podstawową cechę definiotwórczą uznaje „(... ) technologie oparte na procesorze lub wykorzystujące komputery”</text:span><text:span text:style-name="T5">2</text:span><text:span text:style-name="CharStyle7">. Pojęcie komunikacji zmieniło w sposób bardzo znaczący swoją zawartość wraz z pojawieniem się Internetu oraz takich urządzeń jak CD-Room (oraz jemu podobne) i ten właśnie aspekt stara się uchwycić w zaproponowanym pojęciu T. Goban-Klas, zwracając słusznie uwagę na technologiczne nowatorstwo, niepowtarzalność oraz głębokie skutki społeczne, jakie</text:span></text:p></draw:text-box></draw:frame><draw:frame draw:style-name="fr3" svg:x="0.882cm" svg:y="19.073cm" svg:width="13.072cm" svg:height="0.787cm" text:anchor-type="paragraph"><draw:text-box><text:p text:style-name="P30"><text:span text:style-name="T6">1</text:span><text:span text:style-name="CharStyle10"><text:tab/>T. Goban-Klas, </text:span><text:span text:style-name="CharStyle11">Media i komunikowanie masowe. Teorie i analizy prasy, radia, telewizji i Inter­netu,</text:span><text:span text:style-name="CharStyle10"><text:s text:c="1"/>Wydawnictwo Naukowe PWN, Warszawa-Kraków 2002. </text:span></text:p></draw:text-box></draw:frame><draw:frame draw:style-name="fr4" svg:x="0.882cm" svg:y="19.893cm" svg:width="13.072cm" svg:height="0.415cm" text:anchor-type="paragraph"><draw:text-box><text:p text:style-name="P31"><text:span text:style-name="T6">2</text:span><text:span text:style-name="CharStyle10"><text:tab/>Dz. cyt., s. 24. </text:span></text:p></draw:text-box></draw:frame></text:p>
      </text:section>
      <text:section text:style-name="Sect1" text:name="Section1">
        <text:p text:style-name="P145"><draw:line text:anchor-type="paragraph" draw:style-name="gr1" svg:x1="0.942cm" svg:y1="18.353cm" svg:x2="6.022cm" svg:y2="18.353cm"><text:p/></draw:line></text:p>
        <text:p text:style-name="P5"><draw:frame draw:style-name="fr5" svg:x="0.924cm" svg:y="0.005cm" text:anchor-type="paragraph"><draw:text-box fo:min-width="0.517cm" fo:min-height="0.415cm"><text:p text:style-name="P33"><text:span text:style-name="CharStyle17">162</text:span></text:p></draw:text-box></draw:frame><draw:frame draw:style-name="fr7" svg:x="12.109cm" svg:y="0.099cm" text:anchor-type="paragraph"><draw:text-box fo:min-width="1.838cm" fo:min-height="0.432cm"><text:p text:style-name="P34"><text:span text:style-name="CharStyle18">Rafał Maciąg</text:span></text:p></draw:text-box></draw:frame><draw:frame draw:style-name="fr8" svg:x="0.840cm" svg:y="0.954cm" svg:width="13.141cm" svg:height="16.900cm" text:anchor-type="paragraph"><draw:text-box><text:p text:style-name="P35"><text:span text:style-name="CharStyle7">wywołały nowe technologie. Jednak fenomen informacji, dzięki nowym koncepcjom teoretycznym - zwłaszcza C.E. Shannona</text:span><text:span text:style-name="T5">3</text:span><text:span text:style-name="CharStyle7"><text:s text:c="1"/>- a także dzięki praktycznemu zastosowa­niu w technologiach przetwarzania tej informacji, przekracza ramy komunikacji, sięga głęboko, dając podstawy zupełnie nowego formułowania sposobów rejestrowania zja­wisk fizycznych.</text:span></text:p><text:p text:style-name="P36"><text:span text:style-name="CharStyle7">W swojej istocie informacja, zdefiniowana przez C.E. Shannona jako zjawisko fi­zyczne, dające się mierzyć, może być interpretowana jako nieodłączny parametr ota­czającej nas rzeczywistości. Ilościowa teoria informacji zauważa jej podobieństwo i teoretyczną łączność z innym parametrem obserwowalnego świata, jakim jest entro­pia</text:span><text:span text:style-name="T5">4</text:span><text:span text:style-name="CharStyle7">, włączając w ten sposób informację w obręb rozważań z dziedziny fizyki, doty­czących modelowania rzeczywistości. Wraz z rozwojem teorii informacji postępują badania dotyczące technicznej realizacji jej przetwarzania, dające skutek w postaci budowy maszyny cyfrowej nazwanej od nazwiska swego twórcy maszyną </text:span><text:span text:style-name="T13">von Neu­manna, </text:span><text:span text:style-name="CharStyle7">będącej prototypem współczesnego komputera i zawierającej jego dwie naj­ważniejsze techniczne właściwości: stosowanie liczbowego systemu binarnego oraz obecność pamięci przechowującej zarówno dane, jak i program ich przetwarzania. Rok zbudowania tej maszyny: 1948, uznaje się za datę początku epoki techniki komputero­wej. Obliczeniowy charakter maszyn jako głównej idei jej twórców podkreśla W.M. Turski: „Historycznie rzecz biorąc, elektroniczne maszyny cyfrowe zostały za­stosowane najpierw do wykonywania bardzo pracochłonnych obliczeń naukowych i technicznych, którymi zajmowały się uprzednio całe zastępy rachmistrzów. Typo­wym przykładem takich rachunków są tzw. tablice artyleryjskie, za pomocą których wyznacza się wartości parametrów ustalanych przy strzelaniu. Obliczanie wszelkiego rodzaju tablic stanowiło przez pewien czas podstawowe zastosowanie maszyn cyfro­wych; obliczano więc roczniki astronomiczne, roczniki morskie, tablice funkcji i tabli­ce współczynników interpolacyjnych, przystosowane do wykonywania obliczeń z nie­spotykaną dotychczas dokładnością”</text:span><text:span text:style-name="T5">5</text:span><text:span text:style-name="CharStyle7">. Dopiero rozwój technologiczny, a także postęp w dziedzinie algorytmów pozwolił użyć tych wielkich i skomplikowanych liczydeł do przetwarzania informacji symbolicznej, w której zawarto modele bardzo wielu obsza­rów świata rzeczywistego, na sztuce i literaturze kończąc.</text:span></text:p><text:p text:style-name="P37"><text:span text:style-name="CharStyle7">Umiejętność wszechstronnego wykorzystania procesu digitalizacji, a więc zapisania w postaci liczb bardzo różnorodnych zjawisk otaczającej nas rzeczywistości, umożliwił między innymi powstanie Internetu, a szczególnie jego podstawowej obecnie usługi czyli WWW </text:span><text:span text:style-name="CharStyle8">(World Wide Web),</text:span><text:span text:style-name="CharStyle7"><text:s text:c="1"/>jako rozwinięcia prostych sieci lokalnych, obejmują­cych pojedyncze budynki lub ich zespoły. Wydarzenia te są stosunkowo świeże. Pro­totypowe fragmenty Internetu powstały w latach 1966-1967, zaś pierwszą wiadomość wysłano drogą poczty elektronicznej w roku 1974. Wtedy też pierwszy raz - w arty­kule </text:span><text:span text:style-name="T14">A Protocol </text:span><text:span text:style-name="CharStyle8">for </text:span><text:span text:style-name="T15">Packet Network </text:span><text:span text:style-name="T14">Intercommunication</text:span><text:span text:style-name="T16">6</text:span><text:span text:style-name="T14"><text:s text:c="1"/></text:span><text:span text:style-name="CharStyle8">-</text:span><text:span text:style-name="CharStyle7"><text:s text:c="1"/></text:span><text:span text:style-name="T17">Vint Cerf i Bob Kahn </text:span><text:span text:style-name="CharStyle7">użyli nazwy </text:span><text:span text:style-name="T17">Internet. </text:span><text:span text:style-name="CharStyle7">Za datę wynalezienia usługi WWW uważa się rok 1991, kiedy to Tim Bemers-Lee i jego koledzy z ośrodka </text:span><text:span text:style-name="T13">CERN </text:span><text:span text:style-name="CharStyle7">opublikowali protokół komunikacji kom­</text:span></text:p></draw:text-box></draw:frame><draw:frame draw:style-name="fr9" svg:x="0.891cm" svg:y="18.505cm" svg:width="13.081cm" svg:height="0.787cm" text:anchor-type="paragraph"><draw:text-box><text:p text:style-name="P38"><text:span text:style-name="T6">3</text:span><text:span text:style-name="CharStyle10"><text:tab/>Tę informację podaje </text:span><text:span text:style-name="T18">Derrick </text:span><text:span text:style-name="T19">de </text:span><text:span text:style-name="T18">Kerckhove </text:span><text:span text:style-name="CharStyle10">w książce </text:span><text:span text:style-name="CharStyle11">Powłoka kultury. Odkrywanie nowej elektronicznej rzeczywistości,</text:span><text:span text:style-name="CharStyle10"><text:s text:c="1"/>Mikom, Warszawa 2001.</text:span></text:p></draw:text-box></draw:frame><draw:frame draw:style-name="fr10" svg:x="0.891cm" svg:y="19.336cm" svg:width="13.081cm" svg:height="0.339cm" text:anchor-type="paragraph"><draw:text-box><text:p text:style-name="P39"><text:span text:style-name="T6">4</text:span><text:span text:style-name="CharStyle10"><text:tab/>L. </text:span><text:span text:style-name="T18">Brillouin, </text:span><text:span text:style-name="CharStyle11">Nauka a teoria informacji,</text:span><text:span text:style-name="CharStyle10"><text:s text:c="1"/>PWN, Warszawa 1969, s. 20.</text:span></text:p></draw:text-box></draw:frame><draw:frame draw:style-name="fr11" svg:x="0.891cm" svg:y="19.717cm" svg:width="13.081cm" svg:height="0.356cm" text:anchor-type="paragraph"><draw:text-box><text:p text:style-name="P40"><text:span text:style-name="T6">5</text:span><text:span text:style-name="CharStyle10"><text:tab/>W.M. Turski, </text:span><text:span text:style-name="CharStyle11">Propedeutyka informatyki,</text:span><text:span text:style-name="CharStyle10"><text:s text:c="1"/>PWN, Warszawa 1989, s. 277.</text:span></text:p></draw:text-box></draw:frame><draw:frame draw:style-name="fr12" svg:x="0.891cm" svg:y="20.105cm" svg:width="13.081cm" svg:height="0.804cm" text:anchor-type="paragraph"><draw:text-box><text:p text:style-name="P41"><text:span text:style-name="T6">6</text:span><text:span text:style-name="CharStyle10"><text:tab/>V. </text:span><text:span text:style-name="T19">Cerf, R. Kahn, </text:span><text:span text:style-name="T20">A Protocol </text:span><text:span text:style-name="T21">for Packet Network Intercommunication,</text:span><text:span text:style-name="T18"><text:s text:c="1"/>„IEEE Transactions on Communications”, 1974, vol. COM-22, nr 5, s. 637-648.</text:span></text:p></draw:text-box></draw:frame></text:p>
      </text:section>
      <text:section text:style-name="Sect2" text:name="Section2">
        <text:p text:style-name="P146"><draw:line text:anchor-type="paragraph" draw:style-name="gr1" svg:x1="0.924cm" svg:y1="16.812cm" svg:x2="5.987cm" svg:y2="16.812cm"><text:p/></draw:line></text:p>
        <text:p text:style-name="P8"><draw:frame draw:style-name="fr13" svg:x="0.857cm" svg:y="0.099cm" text:anchor-type="paragraph"><draw:text-box fo:min-width="11.067cm" fo:min-height="0.415cm"><text:p text:style-name="P43"><text:span text:style-name="CharStyle17">CHARAKTERYSTYCZNE CECHY NOWYCH TECHNIK INFORMACYJNYCH...</text:span></text:p></draw:text-box></draw:frame><draw:frame draw:style-name="fr15" svg:x="13.370cm" svg:y="0.099cm" text:anchor-type="paragraph"><draw:text-box fo:min-width="0.508cm" fo:min-height="0.415cm"><text:p text:style-name="P44"><text:span text:style-name="CharStyle17">163</text:span></text:p></draw:text-box></draw:frame><draw:frame draw:style-name="fr16" svg:x="0.840cm" svg:y="0.945cm" svg:width="13.141cm" svg:height="15.596cm" text:anchor-type="paragraph"><draw:text-box><text:p text:style-name="P45"><text:span text:style-name="CharStyle7">puterowej WWW. Dzięki protokołowi </text:span><text:span text:style-name="T22">HTML </text:span><text:span text:style-name="T23">(Hypertext </text:span><text:span text:style-name="CharStyle8">Transfer </text:span><text:span text:style-name="T23">Protocol)</text:span><text:span text:style-name="T22"><text:s text:c="1"/></text:span><text:span text:style-name="CharStyle7">pozwoliła ona włączyć w swój obręb rozmaite treści, nie tylko tekstowe, ale także obrazowe czy dźwiękowe. Jednocześnie, korzystając z wcześniejszego wynalazku hipertekstu, roz­winęła swą podstawową własność, jaką jest interaktywność, którą można z grubsza rozumieć, jako udział odbiorcy w kształtowaniu kierowanego do niego przekazu. Sam wynalazek hipertekstu pochodzi z 1965 roku, kiedy to po raz pierwszy jego definicję sformułował Ted H. Nelson</text:span><text:span text:style-name="T5">7</text:span><text:span text:style-name="CharStyle7">. Wszystkie te pobieżnie wymienione elementy ukształto­wały współczesne oblicze Internetu, tworząc z niego nowoczesne, oparte na nowych zasadach, niepowtarzalne medium oraz wprowadziły zupełnie nowe jakości w dziedzi­nie komunikacji. Żaden jednak z istotnych składników technicznych Internetu nie mo­że się obejść bez technologicznych podstaw nowych technik informacyjnych, bez tej funkcjonalnej, głęboko ukrytej i koniecznej podstawy.</text:span></text:p><text:p text:style-name="P46"><text:span text:style-name="CharStyle7">Internet oraz nowe techniki informacyjne przekroczyły zdecydowanie ramy nowi­nek technicznych, nabierając charakteru wiodących motorów przemian społecznych i kulturowych końca poprzedniego i obecnego wieku, zarówno ze względu na liczbę użytkowników, jak i zasięg zastosowań. Co więcej, powodują one także pewne zmiany w samym człowieku, modyfikujące na przykład specyfikę jego percepcji lub - głębiej - jego procesów poznawczych, wpływając na kształt jego procesów myślowych, struktur poznawczych itp.</text:span><text:span text:style-name="T5">8</text:span><text:span text:style-name="CharStyle7"><text:s text:c="1"/>Nie ulega także wątpliwości, iż kształtują one takie ele­menty życia społeczeństw, jak tworzenie organizacji czy zarządzanie. Są badacze, którzy na gruncie ekonomii uznają okres pojawienia się nowych technologii informa­cyjnych za datę przełomową i początek zupełnie nowego systemu gospodarowania, opartego na odmiennych zasadach, wymagających formułowania nowych praw eko­nomicznych</text:span><text:span text:style-name="T5">9</text:span><text:span text:style-name="CharStyle7">. Podobny pogląd wyznaje także wielokrotnie tu cytowany </text:span><text:span text:style-name="T22">Derrick </text:span><text:span text:style-name="CharStyle7">de </text:span><text:span text:style-name="T22">Kerckhove, </text:span><text:span text:style-name="CharStyle7">zwracając uwagę na elementarne zmiany w procesie rozumienia samego przedmiotu ekonomii</text:span><text:span text:style-name="T5">10</text:span><text:span text:style-name="CharStyle7">. Do takich przełomowych zjawisk w dziedzinie zarządzania należy zjawisko pracy w sieci, oto jak uzasadnia ten fakt A. Matczewski: „Szczególne znaczenie tej organizacji [pracy - przyp. R.M.] (choć nie zawiera ono istotnych, jako­ściowo nowych rozwiązań strukturalnych) płynie głównie z tego, że dzięki nowym zasadom i sposobom wymiany informacji (w następstwie zwiększenia dostępu do bo­gatych zasobów informacji i wiedzy oraz szybkości jej wymiany) oraz jej przetwarza­nia i wykorzystania (m.in. dzięki tzw. sztucznej inteligencji) uzyskuje się jakościowo nowe rezultaty, często o przełomowym (rewolucyjnym) charakterze”</text:span><text:span text:style-name="T5">11</text:span><text:span text:style-name="CharStyle7">. Praca w sieci staje się coraz bardziej powszechna przede wszystkim ze względu na bardzo silny efekt synergiczny, uzyskiwany przy znacznym rozproszeniu poszczególnych jednostek or­ganizacyjnych. Fakt rozproszenia w wypadku pracy w sieci staje się raczej jej zaletą niż wadą. Ta ogólna teza ze zrozumiałych względów nie rozwija głębiej wspomnia­</text:span></text:p></draw:text-box></draw:frame><draw:frame draw:style-name="fr17" svg:x="0.840cm" svg:y="17.014cm" svg:width="13.141cm" svg:height="0.744cm" text:anchor-type="paragraph"><draw:text-box><text:p text:style-name="P47"><text:span text:style-name="T6">7</text:span><text:span text:style-name="CharStyle10"><text:tab/>T.H. Nelson, </text:span><text:span text:style-name="T21">Literary Machines,</text:span><text:span text:style-name="T18"><text:s text:c="1"/></text:span><text:span text:style-name="CharStyle10">9.3.1, </text:span><text:span text:style-name="T18">Mindful </text:span><text:span text:style-name="CharStyle10">Press, </text:span><text:span text:style-name="T18">Sausalito </text:span><text:span text:style-name="CharStyle10">1965, s. 15. (podaję za: D. de </text:span><text:span text:style-name="T18">Kerckhove, </text:span><text:span text:style-name="CharStyle10">dz. cyt., s. 98).</text:span></text:p></draw:text-box></draw:frame><draw:frame draw:style-name="fr18" svg:x="0.840cm" svg:y="17.794cm" svg:width="13.141cm" svg:height="0.720cm" text:anchor-type="paragraph"><draw:text-box><text:p text:style-name="P48"><text:span text:style-name="T6">8</text:span><text:span text:style-name="CharStyle10"><text:tab/>D. </text:span><text:span text:style-name="T18">de Kerckhove, </text:span><text:span text:style-name="CharStyle11">Powłoka kultury. Odkrywanie nowej elektronicznej rzeczywistości,</text:span><text:span text:style-name="CharStyle10"><text:s text:c="1"/>Mikom, Warszawa 2001, s. 107 i nast.</text:span></text:p></draw:text-box></draw:frame><draw:frame draw:style-name="fr19" svg:x="0.840cm" svg:y="18.556cm" svg:width="13.141cm" svg:height="0.737cm" text:anchor-type="paragraph"><draw:text-box><text:p text:style-name="P49"><text:span text:style-name="T6">9</text:span><text:span text:style-name="CharStyle10"><text:tab/>Wyraz takim poglądom dał np. </text:span><text:span text:style-name="T18">prof. </text:span><text:span text:style-name="CharStyle10">Andrzej Stanisław Barczak w trakcie wykładów prowadzo­nych na Uniwersytecie Jagiellońskim w latach 2003/2004.</text:span></text:p></draw:text-box></draw:frame><draw:frame draw:style-name="fr20" svg:x="0.840cm" svg:y="19.327cm" svg:width="13.141cm" svg:height="0.728cm" text:anchor-type="paragraph"><draw:text-box><text:p text:style-name="P50"><text:span text:style-name="T6">10</text:span><text:span text:style-name="CharStyle10"><text:tab/>Por. rozdział </text:span><text:span text:style-name="CharStyle11">Ekonomia w sieci</text:span><text:span text:style-name="CharStyle10"><text:s text:c="1"/>[w:] D. </text:span><text:span text:style-name="T18">de Kerckhove, </text:span><text:span text:style-name="CharStyle11">Inteligencja otwarta. Narodziny społe­czeństwa sieciowego,</text:span><text:span text:style-name="CharStyle10"><text:s text:c="1"/>Mikom, Warszawa 2001.</text:span></text:p></draw:text-box></draw:frame><draw:frame draw:style-name="fr21" svg:x="0.840cm" svg:y="20.098cm" svg:width="13.141cm" svg:height="0.813cm" text:anchor-type="paragraph"><draw:text-box><text:p text:style-name="P51"><text:span text:style-name="T6">11</text:span><text:span text:style-name="CharStyle10"><text:tab/>A. Matczewski, </text:span><text:span text:style-name="CharStyle11">Zarządzanie projektami</text:span><text:span text:style-name="CharStyle10"><text:s text:c="1"/>[w:] A.K. Koźmiński, W. Piotrowski (red.), </text:span><text:span text:style-name="CharStyle11">Zarządza­nie. Teoria i praktyka,</text:span><text:span text:style-name="CharStyle10"><text:s text:c="1"/>Wydawnictwo Naukowe PWN, Warszawa 2002, s. 462.</text:span></text:p></draw:text-box></draw:frame></text:p>
      </text:section>
      <text:section text:style-name="Sect3" text:name="Section3">
        <text:p text:style-name="P147"/>
        <text:p text:style-name="P10"><draw:frame draw:style-name="fr22" svg:x="0.945cm" svg:y="0.039cm" text:anchor-type="paragraph"><draw:text-box fo:min-width="0.526cm" fo:min-height="0.415cm"><text:p text:style-name="P52"><text:span text:style-name="CharStyle17">164</text:span></text:p></draw:text-box></draw:frame><draw:frame draw:style-name="fr23" svg:x="12.121cm" svg:y="0.132cm" text:anchor-type="paragraph"><draw:text-box fo:min-width="1.838cm" fo:min-height="0.423cm"><text:p text:style-name="P53"><text:span text:style-name="CharStyle18">Rafał Maciąg</text:span></text:p></draw:text-box></draw:frame><draw:frame draw:style-name="fr24" svg:x="0.843cm" svg:y="0.988cm" svg:width="13.132cm" svg:height="18.576cm" text:anchor-type="paragraph"><draw:text-box><text:p text:style-name="P54"><text:span text:style-name="CharStyle7">nych zasad i sposobów wymiany, przetwarzania i wykorzystania informacji, jednak pod tymi określeniami należy się spodziewać skomplikowanych i potencjalnie istot­nych procesów nie tyko o informatycznym charakterze. Matczewski podkreśla, iż pra­ca w sieci stawia przed zarządzającym nowe wymagania i określa je w następujący sposób:</text:span></text:p><text:p text:style-name="P55"><text:span text:style-name="CharStyle7">bardzo dobra umiejętność szybkiej diagnozy sytuacji, syntezy rozproszonego ma­teriału informacyjnego oraz tworzenia zintegrowanej struktury z amorficznych in­formacji;</text:span></text:p><text:list text:style-name="L0" xml:id="1"><text:list-item><text:p text:style-name="P56"><text:span text:style-name="CharStyle7"><text:tab/>konieczność osobistego zaangażowania się w stymulowanie procesów innowa­cyjnych (umiejętność tworzenia i wykorzystania silnych i sprawnych nieformal­nych więzi wewnątrz organizacji);</text:span></text:p></text:list-item><text:list-item><text:p text:style-name="P57"><text:span text:style-name="CharStyle7"><text:tab/>umiejętność odpowiedzialnego sterowania poziomem otwartości wewnątrz i na zewnątrz organizacji, tworzenia i respektowania granic działań indywidualnych, grupowych i zespołowych;</text:span></text:p></text:list-item><text:list-item><text:p text:style-name="P58"><text:span text:style-name="CharStyle7"><text:tab/>umiejętność stymulowania i korzystania z grupowych procesów myślenia i dzia­łania;</text:span></text:p></text:list-item><text:list-item><text:p text:style-name="P59"><text:span text:style-name="CharStyle7"><text:tab/>konieczność tworzenia płynnych granic roli zawodowej, czyli umiejętność korzy­stania z ekspertów od zadania, delegowania władzy i odpowiedzialności (w sieci bardzo często zarządzającym jest ten, kto ma pomysł)”</text:span><text:span text:style-name="T5">12</text:span><text:span text:style-name="CharStyle7">.</text:span></text:p></text:list-item></text:list><text:p text:style-name="P60"><text:span text:style-name="CharStyle7">Wymagania te formułują zespół osobistych predyspozycji, pewnych cech osobni­czych, sprzyjających pracy w sieci. Z jednej strony można je rozumieć jako wytyczne prawidłowego postępowania, wynikające z pragmatycznych pobudek sugestie dotyczą­ce procedur i decyzji, usiłujących opanować i wykorzystać nowe wydajne narzędzie, jakim jest sieć, z drugiej jednak strony, mogą one być zrozumiane jako wtórna, mimo­wolna z punktu widzenia intencji autora, charakterystyka tego narzędzia. Takie podej­ście będzie skutkowało następującymi wnioskami, dotyczącymi założonego tutaj w sposób milczący wyobrażenia sieci, pewnego jej modelu, wnioskami, które </text:span><text:span text:style-name="CharStyle8">per </text:span><text:span text:style-name="T15">analogiam</text:span><text:span text:style-name="T13"><text:s text:c="1"/></text:span><text:span text:style-name="CharStyle7">ułożą się w listę cech sieci:</text:span></text:p><text:list text:style-name="L0" xml:id="1"><text:list-item><text:p text:style-name="P61"><text:span text:style-name="CharStyle7"><text:tab/>Sieć cechuje wysokie tempo zmian sytuacji przy jednoczesnym wysokim rozpro­szeniu struktury; rozproszenie to może mieć nie tylko charakter przestrzenny, wynikający z fizycznego rozmieszczenia poszczególnych jednostek, ale także me­rytoryczny, polegający na tym, że docierające informacje o „amorficznym” cha­rakterze mogą mieć charakter chaotyczny, mogą docierać w nieuregulowanej ko­lejności, mogą być wyposażone w wysoki priorytet lub odwrotnie, nie posiadać należnego im priorytetu, mogą być gubione, mogą występować w nadmiarze (re- dundantnie) itp.</text:span></text:p></text:list-item><text:list-item><text:p text:style-name="P62"><text:span text:style-name="CharStyle7"><text:tab/>Istnieje potencjalne niebezpieczeństwo zerwania więzi łączących członków ze­społu pracującego w sieci. Rozproszenie przestrzenne oraz fakt realizowania kontaktów technicznym łączem o wysokiej zdolności, bez konieczności kontaktu bezpośredniego, może dać skutek w postaci anonimowości, braku poczucia współpracy, identyfikacji z jednym celem wyznaczonym przez projekt, czy zada­niem przeznaczonym do wykonania. Tymczasem spoistość grupowa jest uznawa­na za czynnik pozytywny, jej brak natomiast jest złym prognostykiem, jak pisze Griffin: „W grupie, w której brak spoistości, brak również wewnętrznej koordy­</text:span></text:p></text:list-item></text:list></draw:text-box></draw:frame><draw:frame draw:style-name="fr25" svg:x="1.429cm" svg:y="20.479cm" text:anchor-type="paragraph"><draw:text-box fo:min-width="2.210cm" fo:min-height="0.432cm"><text:p text:style-name="P63"><text:span text:style-name="T6">12</text:span><text:span text:style-name="CharStyle10"><text:tab/>Tamże, s. 464.</text:span></text:p></draw:text-box></draw:frame></text:p>
      </text:section>
      <text:section text:style-name="Sect4" text:name="Section4">
        <text:p text:style-name="P148"><draw:line text:anchor-type="paragraph" draw:style-name="gr2" svg:x1="0.942cm" svg:y1="19.470cm" svg:x2="5.995cm" svg:y2="19.470cm"><text:p/></draw:line></text:p>
        <text:p text:style-name="P12"><draw:frame draw:style-name="fr26" svg:x="0.873cm" svg:y="0.099cm" text:anchor-type="paragraph"><draw:text-box fo:min-width="11.074cm" fo:min-height="0.415cm"><text:p text:style-name="P64"><text:span text:style-name="CharStyle17">CHARAKTERYSTYCZNE CECHY NOWYCH TECHNIK INFORMACYJNYCH...</text:span></text:p></draw:text-box></draw:frame><draw:frame draw:style-name="fr27" svg:x="13.404cm" svg:y="0.108cm" text:anchor-type="paragraph"><draw:text-box fo:min-width="0.517cm" fo:min-height="0.415cm"><text:p text:style-name="P65"><text:span text:style-name="CharStyle17">165</text:span></text:p></draw:text-box></draw:frame><draw:frame draw:style-name="fr28" svg:x="0.822cm" svg:y="0.945cm" svg:width="13.174cm" svg:height="18.136cm" text:anchor-type="paragraph"><draw:text-box><text:p text:style-name="P66"><text:span text:style-name="CharStyle7">nacji, a jej członkowie zwykle nie udzielają sobie pełnego wsparcia; taka grupa może mieć trudności z osiągnięciem wytyczonych celów”’</text:span><text:span text:style-name="T5">3</text:span><text:span text:style-name="CharStyle7">.</text:span></text:p><text:list text:style-name="L0" xml:id="1"><text:list-item><text:p text:style-name="P67"><text:span text:style-name="CharStyle7"><text:tab/>Sieć jest strukturą „demokratyczną” ze swojej istoty, ma tendencje do zacierania hierarchii i rozmywania struktur. Jednocześnie pojęcie „granicy” nie istnieje we­wnątrz sieci, nie dysponuje żadnym rzeczowym desygnatem (na przykład nie oznacza jednego wydzielonego budynku czy zakładu), nie jest związana z roz­mieszczeniem przestrzennym. Wszelkie zabiegi budujące sztywny i ściśle ograni­czony porządek, mają charakter wirtualny, to znaczy teoretyczny, możliwy, umowny, a więc łatwy do zanegowania.</text:span></text:p></text:list-item><text:list-item><text:p text:style-name="P68"><text:span text:style-name="CharStyle7"><text:tab/>Sieć ułatwia kontakt między swymi użytkownikami przy jednoczesnym braku kontroli nad tymi kontaktami. Sieć jest innymi słowy „anarchiczna”. Te cechy powodują, że sieć ułatwia tak samo tworzenie grup, jak i ich rozpad. Zmienność jest cechą zasadniczą sieci i cecha ta dotyczy także kontaktów interpersonalnych, zwłaszcza, że dokonują się one za pośrednictwem szybkiego i elastycznego w re­alizowaniu tych potrzeb medium.</text:span></text:p></text:list-item><text:list-item><text:p text:style-name="P69"><text:span text:style-name="CharStyle7"><text:tab/>Sieć jest praktycznym wyrazem wolności organizowania się i kontaktu. Przekra­cza granice państw i organizacji, ma charakter globalny, jest odporna na konflikty wojenne i społeczne oraz niezwykle trudna do kontroli i cenzury. Będąc prak­tyczną, choć wirtualną realizacją ideału wolności, staje się więc także potencjal­nym, olbrzymim, choć nieuporządkowanym magazynem treści wytwarzanych przez ludzkie umysły.</text:span></text:p></text:list-item></text:list><text:p text:style-name="P70"><text:span text:style-name="CharStyle7">Zaprezentowane wnioski budują dosyć wyraziście ideę sieci - oraz szerzej: nowych technik informacyjnych - jako nowego środowiska. Jest ono zauważane już od pewne­go czasu nie tylko na gruncie nauk o zarządzaniu, co jest zrozumiałe, skoro jego wpływ ma znacznie szerszy i głębszy charakter. Warto jednak skonfrontować uwagi pochodzące bezpośrednio z dziedziny zarządzania z tezami bardziej ogólnymi, gdyż - jak się wydaje - zachodzi między nimi silna analogia, która może stać się podstawą do bardziej szczegółowych wniosków i zaleceń. Taka analiza byłaby z konieczności bar­dzo obszerna, tutaj skupimy się jedynie na wybranych aspektach tego zagadnienia.</text:span></text:p><text:p text:style-name="P71"><text:span text:style-name="CharStyle7">Do najbardziej podstawowych zagadnień należy kwestia poruszona w ostatnim punkcie listy, kwestia sieciowego bogactwa, która stanowi swoiste podsumowanie dla poprzednio wymienionych spostrzeżeń. Sieć jako fenomen została przez swego czoło­wego teoretyka Derricka de Kerckhove’a wyodrębniona jako nowe środowisko wiedzy i inteligencji, a tym samym odróżniona od Internetu, który pełni jedynie rolę pomocni­czą: „Warto zwrócić uwagę na ciekawą różnicę między Internetem a Siecią: polega ona na tym, że podczas gdy Internet jest siecią adresów, węzłów i miejsc, Sieć jest siecią treści. W podobny sposób działa nasz umysł: połączenia niższego rzędu umożliwiają istnienie połączeń wyższego rzędu, łączących treści myślowe. Łączenie, otwieranie się treści na siebie jest drugim stadium rozwoju środowiska sieciowego<text:tab/>Można</text:span></text:p><text:p text:style-name="P72"><text:span text:style-name="CharStyle7">mieć wątpliwości, czy rozgraniczenie to jest z naszego punktu widzenia istotne, skoro prymamą rolę w tworzeniu organizacji sieciowej wiedzie funkcja komunikacyjna. Jeżeli jednak założymy, że praca w sieci oznacza pracę wykonywaną za pomocą śro­dowiska sieciowego jakim jest Internet, w odróżnieniu od pracy sieciowej realizowanej </text:span><text:span text:style-name="T5">* *</text:span><text:span text:style-name="CharStyle7"/></text:p></draw:text-box></draw:frame><draw:frame draw:style-name="fr29" svg:x="0.891cm" svg:y="19.623cm" svg:width="13.099cm" svg:height="0.762cm" text:anchor-type="paragraph"><draw:text-box><text:list text:style-name="L2" xml:id="3"><text:list-item><text:p text:style-name="P73"><text:span text:style-name="CharStyle10"><text:tab/>R.W. Griffin, </text:span><text:span text:style-name="CharStyle11">Podstawy zarządzania organizacjami,</text:span><text:span text:style-name="CharStyle10"><text:s text:c="1"/>Wydawnictwo Naukowe PWN, Warszawa 2002, s. 538.</text:span></text:p></text:list-item></text:list></draw:text-box></draw:frame><draw:frame draw:style-name="fr30" svg:x="0.891cm" svg:y="20.443cm" svg:width="13.099cm" svg:height="0.432cm" text:anchor-type="paragraph"><draw:text-box><text:list text:style-name="L4" xml:id="5"><text:list-item><text:p text:style-name="P74"><text:span text:style-name="CharStyle10"><text:tab/>D. de Kerckhove, </text:span><text:span text:style-name="CharStyle11">Inteligencja otwarta...</text:span><text:span text:style-name="CharStyle10">, dz. cyt., Warszawa 2001, s. 157.</text:span></text:p></text:list-item></text:list></draw:text-box></draw:frame></text:p>
      </text:section>
      <text:section text:style-name="Sect5" text:name="Section5">
        <text:p text:style-name="P149"><draw:line text:anchor-type="paragraph" draw:style-name="gr1" svg:x1="0.933cm" svg:y1="17.210cm" svg:x2="6.022cm" svg:y2="17.210cm"><text:p/></draw:line></text:p>
        <text:p text:style-name="P14"><draw:frame draw:style-name="fr31" svg:x="0.900cm" svg:y="0.048cm" text:anchor-type="paragraph"><draw:text-box fo:min-width="0.533cm" fo:min-height="0.415cm"><text:p text:style-name="P75"><text:span text:style-name="CharStyle17">166</text:span></text:p></draw:text-box></draw:frame><draw:frame draw:style-name="fr32" svg:x="12.109cm" svg:y="0.123cm" text:anchor-type="paragraph"><draw:text-box fo:min-width="1.838cm" fo:min-height="0.432cm"><text:p text:style-name="P76"><text:span text:style-name="CharStyle18">Rafał Maciąg</text:span></text:p></draw:text-box></draw:frame><draw:frame draw:style-name="fr33" svg:x="0.822cm" svg:y="0.954cm" svg:width="13.174cm" svg:height="15.639cm" text:anchor-type="paragraph"><draw:text-box><text:p text:style-name="P77"><text:span text:style-name="CharStyle7">za pomocą sieci lokalnej LAN</text:span><text:span text:style-name="T5">15</text:span><text:span text:style-name="CharStyle7"><text:s text:c="1"/>(a takiej interpretacji, ze względu na podane przykłady można się dopatrzyć w cytowanej już pracy A. Matczewskiego), nie uda się uniknąć wpływu pewnych charakterystycznych i niemożliwych do ominięcia cech tego środo­wiska. Można nawet powiedzieć za Derrickiem de Kerckhove, że mamy do czynienia z fenomenem quasi-inteligentnym, wyłonionym wskutek specyficznej technicznej ewolucji: „I tak, podczas gdy telefon wzbogacił telegraf o dwustronną komunikację w czasie rzeczywistym, Internet wzbogacił telefon o możliwość komunikacji wielopa- smowej, a Sieć wzbogaciła Internet o obrazy, dźwięki i kolory, itd. Można oczywiście interpretować ten proces jako prosty, spontaniczny, ślepy rozwój technologii, który dokonywał się w zgodzie z jej naturalnymi możliwościami, albo można też go postrze­gać jako proces zmierzający do jakiegoś celu. Jest to przecież olbrzymi, niezwykle inteligentny, w większości przypadków zdecentralizowany system, zdolny do samoor­ganizacji, który wcale nie wymaga, żeby większość z nas wiedziała, o co w tym wszystkim chodzi”</text:span><text:span text:style-name="T5">16</text:span><text:span text:style-name="CharStyle7">.</text:span></text:p><text:p text:style-name="P78"><text:span text:style-name="CharStyle7">Proces przekształcania się Internetu w Sieć, czyli zjawisko o wyższej formie orga­nizacji (a nawet samoorganizacji) polega przede wszystkim na włączeniu weń czło­wieka znajdującego się na jednym z milionów zakończeń tego systemu, a precyzyjniej, na włączeniu w system obiegu informacji jego umysłu, jako jednego z jej elementów, przy czym ma to włączenie charakter obustronny. Z jednej strony system wzbogaca się o jeszcze jedną „końcówkę”, która w ten sposób staje się „dostępna” dla reszty, a z drugiej umożliwia temu człowiekowi, a ściślej jego umysłowi, udział w strukturze powiększającej wielokrotnie własną jego strukturę. Kerckhove pisze: „Jak zauważył McLuhan, dzięki rozwojowi technik elektronicznych, nasz ośrodkowy układ nerwowy wychodzi z naszych ciał (,..)”</text:span><text:span text:style-name="T5">17</text:span><text:span text:style-name="CharStyle7">. Rozwija więc główną myśl swego nauczyciela Mc- Luhana, który jednemu ze swoich podstawowych esejów nadał tytuł: </text:span><text:span text:style-name="CharStyle8">Przekaźniki, czyli przedłużenie człowieka.</text:span><text:span text:style-name="CharStyle7"><text:s text:c="1"/>Z tego tekstu pochodzą m.in. słowa: „Ta potrzeba ciągłego korzystania z radia czy telewizji jest zupełnie niezależna od »treści« przez nie przeka­zywanych, jak też od życia sensualnego jednostki - a to dowodzi, że technika rzeczy­wiście stanowi element ciała ludzkiego. Technika elektryczna jest bezpośrednio zwią­zana z centralnym układem nerwowym człowieka, (...) rzecz dotyczy przekazów bie­gnących po ich [odbiorców - przyp. R.M.] własnych włóknach nerwowych”</text:span><text:span text:style-name="T5">18</text:span><text:span text:style-name="CharStyle7">. Fak­tyczna integracja człowieka z systemem urządzeń elektronicznych jest tutaj traktowana w sposób jak najbardziej dosłowny, nie może też być mowy o ucieczce od skutków tej integracji. McLuhan formułował swoje poglądy z początkiem lat sześćdziesiątych</text:span><text:span text:style-name="T5">1</text:span><text:span text:style-name="CharStyle7"><text:s text:c="1"/>, a więc na kilka lat przed pojawieniem się Internetu w jego początkowych formach i jego spostrzeżenia były dokonywane głównie pod wrażeniem możliwości, jakie przy­niosła ze sobą telewizja</text:span><text:span text:style-name="T5">20</text:span><text:span text:style-name="CharStyle7">, jednak i dziś nie straciły one na aktualności. Kerckhove</text:span></text:p></draw:text-box></draw:frame><draw:frame draw:style-name="fr34" svg:x="0.882cm" svg:y="17.353cm" svg:width="13.090cm" svg:height="0.787cm" text:anchor-type="paragraph"><draw:text-box><text:p text:style-name="P79"><text:span text:style-name="T6">15</text:span><text:span text:style-name="CharStyle10"><text:tab/>Z ang. </text:span><text:span text:style-name="T21">Local Area Network</text:span><text:span text:style-name="T18"><text:s text:c="1"/></text:span><text:span text:style-name="CharStyle10">(lokalna sieć komputerowa), która obejmuje niewielką liczbę kom­puterów na niezbyt rozległej przestrzeni, na przykład w obrębie jednej organizacji.</text:span></text:p></draw:text-box></draw:frame><draw:frame draw:style-name="fr35" svg:x="0.882cm" svg:y="18.175cm" svg:width="13.090cm" svg:height="0.356cm" text:anchor-type="paragraph"><draw:text-box><text:p text:style-name="P80"><text:span text:style-name="T6">16</text:span><text:span text:style-name="CharStyle10"><text:tab/>D. </text:span><text:span text:style-name="T18">de Kerckhove, </text:span><text:span text:style-name="CharStyle11">Inteligencja otwarta...,</text:span><text:span text:style-name="CharStyle10"><text:s text:c="1"/>dz. cyt., s. 156.</text:span></text:p></draw:text-box></draw:frame><draw:frame draw:style-name="fr36" svg:x="0.882cm" svg:y="18.556cm" svg:width="13.090cm" svg:height="0.330cm" text:anchor-type="paragraph"><draw:text-box><text:p text:style-name="P81"><text:span text:style-name="T6">17</text:span><text:span text:style-name="CharStyle10"><text:tab/>Tamże, s. 144.</text:span></text:p></draw:text-box></draw:frame><draw:frame draw:style-name="fr37" svg:x="0.882cm" svg:y="18.946cm" svg:width="13.090cm" svg:height="0.737cm" text:anchor-type="paragraph"><draw:text-box><text:p text:style-name="P82"><text:span text:style-name="T6">18</text:span><text:span text:style-name="CharStyle10"><text:tab/>M. McLuhan, </text:span><text:span text:style-name="CharStyle11">Wyzwanie i kląska, czyli Nemezis Twórczości</text:span><text:span text:style-name="CharStyle10"><text:s text:c="1"/>[w:] M. McLuhan, </text:span><text:span text:style-name="CharStyle11">Wybór pism, </text:span><text:span text:style-name="CharStyle10">Wydawnictwa Artystyczne i Filmowe, Warszawa 1975, s. 79.</text:span></text:p></draw:text-box></draw:frame><draw:frame draw:style-name="fr38" svg:x="0.882cm" svg:y="19.717cm" svg:width="13.090cm" svg:height="0.744cm" text:anchor-type="paragraph"><draw:text-box><text:p text:style-name="P83"><text:span text:style-name="T24">19</text:span><text:span text:style-name="CharStyle11"><text:tab/></text:span><text:span text:style-name="T21">Understanding </text:span><text:span text:style-name="CharStyle11">Media. </text:span><text:span text:style-name="T21">The extension of Man by Marshall McLuhan,</text:span><text:span text:style-name="T18"><text:s text:c="1"/>McGraw-Hill Book Com­pany, New York 1964.</text:span></text:p></draw:text-box></draw:frame><draw:frame draw:style-name="fr39" svg:x="0.882cm" svg:y="20.495cm" svg:width="13.090cm" svg:height="0.415cm" text:anchor-type="paragraph"><draw:text-box><text:p text:style-name="P84"><text:span text:style-name="T25">20</text:span><text:span text:style-name="T18"><text:tab/>D. de Kerckhove, </text:span><text:span text:style-name="CharStyle11">Inteligencja otwarta...,</text:span><text:span text:style-name="CharStyle10"><text:s text:c="1"/></text:span><text:span text:style-name="T18">dz. </text:span><text:span text:style-name="CharStyle10">cyt., </text:span><text:span text:style-name="T18">s. 36.</text:span></text:p></draw:text-box></draw:frame></text:p>
      </text:section>
      <text:section text:style-name="Sect6" text:name="Section6">
        <text:p text:style-name="P150"/>
        <text:p text:style-name="P16"><draw:frame draw:style-name="fr40" svg:x="0.843cm" svg:y="0.099cm" text:anchor-type="paragraph"><draw:text-box fo:min-width="11.074cm" fo:min-height="0.415cm"><text:p text:style-name="P85"><text:span text:style-name="CharStyle17">CHARAKTERYSTYCZNE CECHY NOWYCH TECHNIK INFORMACYJNYCH...</text:span></text:p></draw:text-box></draw:frame><draw:frame draw:style-name="fr41" svg:x="13.383cm" svg:y="0.108cm" text:anchor-type="paragraph"><draw:text-box fo:min-width="0.526cm" fo:min-height="0.415cm"><text:p text:style-name="P86"><text:span text:style-name="CharStyle17">167</text:span></text:p></draw:text-box></draw:frame><draw:frame draw:style-name="fr42" svg:x="0.827cm" svg:y="0.954cm" svg:width="13.166cm" svg:height="18.567cm" text:anchor-type="paragraph"><draw:text-box><text:p text:style-name="P87"><text:span text:style-name="CharStyle7">ujmuje to w następujący sposób: „Umysł i jego doświadczenia są uzewnętrzniane przez wirtualne komputery, które przedłużają nasze sensoryczne dane wyjściowe (takie jak dotyk, wzrok i słuch), odtwarzając w ten sposób całkowicie poza naszym umysłem i ciałem sztuczną świadomość”</text:span><text:span text:style-name="T5">21</text:span><text:span text:style-name="CharStyle7">.</text:span></text:p><text:p text:style-name="P88"><text:span text:style-name="CharStyle7">Poszukując zatem technologicznych podstaw funkcjonowania Sieci, przypomnijmy podstawowe cechy nowych technik informacyjnych, które zostały sformułowane w pracy wymienionej na wstępie. Są to:</text:span></text:p><text:list text:style-name="L6" xml:id="7"><text:list-item><text:p text:style-name="P89"><text:span text:style-name="CharStyle7"><text:tab/>reprezentacja liczbowa informacji (informacja jest liczbą);</text:span></text:p></text:list-item><text:list-item><text:p text:style-name="P90"><text:span text:style-name="CharStyle7"><text:tab/>charakter deterministyczny (izolowane, skończone zbiory zdarzeń będących przedmiotem informacji);</text:span></text:p></text:list-item><text:list-item><text:p text:style-name="P91"><text:span text:style-name="CharStyle7"><text:tab/>zapośredniczenie (abstrakcyjność i sztuczność modelu świata jako źródła treści informacji).</text:span></text:p></text:list-item></text:list><text:p text:style-name="P92"><text:span text:style-name="CharStyle7">Zwróćmy uwagę na punkt trzeci, który lapidarnie opisuje sposób, w jaki powstaje treść, będąca przedmiotem przetwarzania za pomocą nowych technik informacyjnych. Jej źródłem nie jest rzeczywistość, realny świat, ale pewien jego uproszczony i sztucz­ny model. Model ten jest w istocie abstrakcyjnym skrótem świata realnego, którego trzeba dokonać z jednej strony ze względu na ograniczenia techniczne sprzętu, a z drugiej - na cel, jakiemu będzie służyło przetwarzanie informacji. Przekazywanie całej, kompletnej informacji nie jest możliwe, trzeba dokonać wyboru. Skonstruowany w ten sposób model nosi wszystkie cechy wirtualności: jest symulacją. Nie ma zresztą innej możliwości, skoro informacja, jaką na jego temat przekażemy musi być ilościowo skończona, zamknięta w ograniczonym zbiorze, skwantyfikowana i dająca się wyrazić w postaci liczbowej, którą osiąga się przez stosowanie fizycznych procesów digitaliza­cji. To oznacza, że ściśle technologiczny proces jest pewną stałą, którą koniecznie trzeba brać pod uwagę w rozpatrywaniu wszelkich procesów, w których biorą udział techniki informacyjne.</text:span></text:p><text:p text:style-name="P93"><text:span text:style-name="CharStyle7">Kerckhove zwraca uwagę na pewien konkretny skutek, jaki niesie tworzenie abs­trakcyjnego modelu świata: jest nim faktyczna homogenizacja treści, dokonująca się na podstawie ich technicznej reprezentacji: „Wszystko, co da się przekształcić w formę cyfrową może być przekształcone we wszystko inne, a to z kolei też może być poddane procesowi cyfryzacji. Tak jak kiedyś alfabet wirtualizował dane sensoryczne, które w umyśle czytającego przekształcały się w obrazy sensoryczne, tak teraz nasze modal- ności sensoryczne są przekładane na dane cyfrowe, a następnie wirtualizowane i roz­szerzane online. Ta szczególna elastyczność upłynniania różnych form materii, uważa­nych niegdyś za zbiór heterogenicznych, zamkniętych na siebie substancji, wydaje się teraz tak płynna, jak sama myśl. Dzięki możliwości sprowadzenia każdej materii i każdej formy do wartości zerojedynkowych, tego najniższego wspólnego mianownika leżącego u podstaw wszelkiego istnienia, sprawiamy, że cyfryzacja staje się nowym punktem odniesienia tego, co rzeczywiste i nierzeczywiste, materialne i duchowe. Po­nieważ coraz mniej form materii opiera się procesowi cyfryzacji, płynność danych cyfrowych zbliża je coraz bardziej do płynności procesów myślowych”</text:span><text:span text:style-name="T5">22</text:span><text:span text:style-name="CharStyle7">. Zjawisko tworzenia abstrakcyjnego modelu świata ma tutaj charakter totalny i staje się podstawą zasadniczej zmiany poglądu dotyczącego sposobu funkcjonowania człowieka (a ściślej jego umysłu) w świecie, a nawet zmiany poglądu dotyczącego istnienia świata otacza­</text:span></text:p></draw:text-box></draw:frame><draw:frame draw:style-name="fr43" svg:x="1.369cm" svg:y="20.038cm" svg:width="2.226cm" svg:height="0.372cm" text:anchor-type="paragraph"><draw:text-box><text:p text:style-name="P94"><text:span text:style-name="T6">21</text:span><text:span text:style-name="CharStyle10"><text:tab/>Tamże, s. 160.</text:span></text:p></draw:text-box></draw:frame><draw:frame draw:style-name="fr44" svg:x="1.369cm" svg:y="20.470cm" svg:width="2.226cm" svg:height="0.390cm" text:anchor-type="paragraph"><draw:text-box><text:p text:style-name="P95"><text:span text:style-name="T6">22</text:span><text:span text:style-name="CharStyle10"><text:tab/>Tamże, s. 159.</text:span></text:p></draw:text-box></draw:frame></text:p>
      </text:section>
      <text:section text:style-name="Sect7" text:name="Section7">
        <text:p text:style-name="P151"/>
        <text:p text:style-name="P18"><draw:frame draw:style-name="fr45" svg:x="0.915cm" svg:y="0.048cm" text:anchor-type="paragraph"><draw:text-box fo:min-width="0.517cm" fo:min-height="0.415cm"><text:p text:style-name="P96"><text:span text:style-name="CharStyle17">168</text:span></text:p></draw:text-box></draw:frame><draw:frame draw:style-name="fr46" svg:x="12.091cm" svg:y="0.123cm" text:anchor-type="paragraph"><draw:text-box fo:min-width="1.838cm" fo:min-height="0.423cm"><text:p text:style-name="P97"><text:span text:style-name="CharStyle18">Rafał Maciąg</text:span></text:p></draw:text-box></draw:frame><draw:frame draw:style-name="fr47" svg:x="0.822cm" svg:y="0.988cm" svg:width="13.174cm" svg:height="16.443cm" text:anchor-type="paragraph"><draw:text-box><text:p text:style-name="P98"><text:span text:style-name="CharStyle7">jącego człowieka w ogóle. Te poważne konsekwencje filozoficzne trzeba tu pozosta­wić na boku, jednak sam fakt obecności skutków technologicznego procesu przetwa­rzania informacji w obrębie zjawisk wyższego rzędu - takich jak Sieć - i w obrębie tych rodzajów aktywności, dla których Sieć jest podstawą, wydaje się bezsporne.</text:span></text:p><text:p text:style-name="P99"><text:span text:style-name="CharStyle7">Wśród wielu problemów, jakie wywołuje konieczność wyabstrahowania dla potrzeb Sieci pewnego sztucznego konstruktu tych informacji, które są w danej chwili nie­zbędne, aby w ogóle możliwe było tej Sieci użycie, jest problem tożsamości. Musi on w sposób zasadniczy zaistnieć także w obrębie problematyki zarządzania sieciowego. Tożsamość może być tutaj rozumiana jako pojęcie z dziedziny psychologii i socjologii. Każdy z tych aspektów znajduje swoje odzwierciedlenie w problematyce Sieci, oby­dwa także mogą mieć konsekwencje dla organizacji typu sieciowego. Kerckhove pisze „Sieci są kolejnym wyzwaniem dla naszej tożsamości, ponieważ dystrybuując naszą jaźń, rozszerzają tym samym zakres i bogactwo naszego ciała”</text:span><text:span text:style-name="T5">23</text:span><text:span text:style-name="CharStyle7">. Praktyczną realizacją tych konsekwencji będzie np. rozszerzenie problematyki psychologicznych modeli motywacji, szczególnie w zakresie podejścia tzw. humanistycznego i poznawczego</text:span><text:span text:style-name="T5">24</text:span><text:span text:style-name="CharStyle7">. Hierarchia potrzeb A. Maslowa, zwłaszcza jej najwyższe piętro: potrzeba samorealiza­cji, czyli „pragnienie samourzeczywistnienia (zrealizowania swoich pragnień, zdolno­ści oraz zainteresowań), potrzeby poznawcze (rozumienia otaczającej nas rzeczywisto­ści) oraz potrzeby estetyczne (odczuwania piękna)”</text:span><text:span text:style-name="T5">25</text:span><text:span text:style-name="CharStyle7"><text:s text:c="1"/>zawiera w sobie kwestię formu­łowania źródła tych potrzeb, czyli pewnej tożsamości indywidualnej.</text:span></text:p><text:p text:style-name="P100"><text:span text:style-name="CharStyle7">Kwestie o charakterze psychologicznym łączą się i dają podstawy dla namysłu nad socjologicznym aspektem obecności problematyki tożsamości w Sieci. Zagadnienie tożsamości pojawia się w obrębie zainteresowań socjologii generalnie w trzech zespo­łach zagadnień: dotyczących problematyki grupy, gdzie jest definiowana jako „takie cechy, które przysługują wyłącznie danej jednostce, których z nikim nie dzieli, które tworzą jej niepowtarzalną indywidualną tożsamość”</text:span><text:span text:style-name="T5">26</text:span><text:span text:style-name="CharStyle7">, w obrębie problematyki kultury, gdzie mówi się o tzw. tożsamości kulturowej - jest to „unikalny dla każdej jednostki zestaw czerpanych z różnych źródeł treści kulturowych, z którymi się identyfikuje (.,.)”</text:span><text:span text:style-name="T5">27</text:span><text:span text:style-name="CharStyle7">, oraz w obrębie problematyki globalizacji, gdzie pojawia się pojęcie tożsamości regionalnej czy lokalnej</text:span><text:span text:style-name="T5">28</text:span><text:span text:style-name="CharStyle7">. Każde z tych pięter funkcjonowania pojęcia tożsamości może stać się punktem wyjścia dla rozważań dotyczących sieciowej organizacji pracy.</text:span></text:p><text:p text:style-name="P101"><text:span text:style-name="CharStyle7">Przypomnijmy zespół cech Sieci, które zostały wyabstrahowane jako jej model ukryty we wskazaniach A. Matczewskiego. Kwestia pracy w grupie, istnienia takiej grupy czy też podejmowania wysiłków na rzecz jej utrzymania, jest jednym z najbar­dziej podkreślanych zadań stojących przed zarządzającym. Z punktu widzenia zarzą­dzającego ma on do czynienia ze zbiorem jednostek pracujących osobno w sensie fi­zycznym, natomiast jednoczących się tylko w obrębie wspólnego zadania w Sieci. Ma więc on do czynienia </text:span><text:span text:style-name="CharStyle8">de facto</text:span><text:span text:style-name="CharStyle7"><text:s text:c="1"/>nie z osobami fizycznymi, lecz z osobami wirtualnymi. Przypomnijmy, że tworzenie zamkniętych zbiorów jest podstawą funkcjonowania</text:span></text:p></draw:text-box></draw:frame><draw:frame draw:style-name="fr48" svg:x="0.900cm" svg:y="18.115cm" svg:width="13.021cm" svg:height="0.381cm" text:anchor-type="paragraph"><draw:text-box><text:p text:style-name="P102"><text:span text:style-name="T6">23</text:span><text:span text:style-name="CharStyle10"><text:tab/>Tamże, s. 62.</text:span></text:p></draw:text-box></draw:frame><draw:frame draw:style-name="fr49" svg:x="0.900cm" svg:y="18.547cm" svg:width="13.021cm" svg:height="0.720cm" text:anchor-type="paragraph"><draw:text-box><text:p text:style-name="P103"><text:span text:style-name="T6">14</text:span><text:span text:style-name="CharStyle10"><text:s text:c="1"/>Por. </text:span><text:span text:style-name="CharStyle11">Zarządzanie. Teoria i praktyka,</text:span><text:span text:style-name="CharStyle10"><text:s text:c="1"/>A.K. Koźmiński, W. Piotrowski (red.), Wydawnictwo Na­ukowe PWN, Warszawa 2002, s. 316.</text:span></text:p></draw:text-box></draw:frame><draw:frame draw:style-name="fr50" svg:x="0.900cm" svg:y="19.327cm" svg:width="13.021cm" svg:height="0.330cm" text:anchor-type="paragraph"><draw:text-box><text:p text:style-name="P104"><text:span text:style-name="T6">25</text:span><text:span text:style-name="CharStyle10"><text:tab/>Tamże, s. 317.</text:span></text:p></draw:text-box></draw:frame><draw:frame draw:style-name="fr51" svg:x="0.900cm" svg:y="19.708cm" svg:width="13.021cm" svg:height="0.356cm" text:anchor-type="paragraph"><draw:text-box><text:p text:style-name="P105"><text:span text:style-name="T6">26</text:span><text:span text:style-name="CharStyle10"><text:tab/>P. Sztompka, </text:span><text:span text:style-name="CharStyle11">Socjologia. Analiza społeczeństwa.</text:span><text:span text:style-name="CharStyle10"><text:s text:c="1"/>Wydawnictwo Znak, Kraków, 2002, s. 181.</text:span></text:p></draw:text-box></draw:frame><draw:frame draw:style-name="fr52" svg:x="0.900cm" svg:y="20.098cm" svg:width="13.021cm" svg:height="0.330cm" text:anchor-type="paragraph"><draw:text-box><text:p text:style-name="P106"><text:span text:style-name="T6">27</text:span><text:span text:style-name="CharStyle10"><text:tab/>Tamże, s. 256.</text:span></text:p></draw:text-box></draw:frame><draw:frame draw:style-name="fr53" svg:x="0.900cm" svg:y="20.486cm" svg:width="13.021cm" svg:height="0.423cm" text:anchor-type="paragraph"><draw:text-box><text:p text:style-name="P107"><text:span text:style-name="T6">28</text:span><text:span text:style-name="CharStyle10"><text:tab/>Tamże, s. 585.</text:span></text:p></draw:text-box></draw:frame></text:p>
      </text:section>
      <text:section text:style-name="Sect8" text:name="Section8">
        <text:p text:style-name="P152"/>
        <text:p text:style-name="P20"><draw:frame draw:style-name="fr54" svg:x="0.840cm" svg:y="0.081cm" text:anchor-type="paragraph"><draw:text-box fo:min-width="11.083cm" fo:min-height="0.415cm"><text:p text:style-name="P108"><text:span text:style-name="CharStyle17">CHARAKTERYSTYCZNE CECHY NOWYCH TECHNIK INFORMACYJNYCH...</text:span></text:p></draw:text-box></draw:frame><draw:frame draw:style-name="fr55" svg:x="13.388cm" svg:y="0.090cm" text:anchor-type="paragraph"><draw:text-box fo:min-width="0.526cm" fo:min-height="0.415cm"><text:p text:style-name="P109"><text:span text:style-name="CharStyle17">169</text:span></text:p></draw:text-box></draw:frame><draw:frame draw:style-name="fr56" svg:x="0.822cm" svg:y="0.937cm" svg:width="13.174cm" svg:height="17.348cm" text:anchor-type="paragraph"><draw:text-box><text:p text:style-name="P110"><text:span text:style-name="CharStyle7">technik informacyjnych. Specyfiką tych technik jest wymaganie, aby zbiory te w danej chwili były skończone, tylko wtedy można przeprowadzać na nich rzeczywiste procesy przetwarzania. Choć zatem, jak pisze A. Matczewski „Istota efektywnej struktury sie­ciowej zakłada jej otwartość”</text:span><text:span text:style-name="T5">29</text:span><text:span text:style-name="CharStyle7">, to można ją rozumieć jedynie w sensie asynchronicz­nym: struktura sieciowa posiada możliwość otwartości dostępnej w każdej chwili i w olbrzymiej skali, ponieważ można wymieniać elementy organizacji sieciowej łatwo i bardzo szybko. System może zatem ulegać błyskawicznej modyfikacji, ale w danym momencie pracy, ze względu na skuteczność i prawidłowość przetwarzania informacji, musi choć przez moment pozostawać stabilny.</text:span></text:p><text:p text:style-name="P111"><text:span text:style-name="CharStyle7">Kolejnym podstawowym problemem jest samo tworzenie osobowości wirtualnej. Jest to problem bardzo dobrze znany każdemu, kto zetknął się z siecią. W sposób lapi­darny określa go Kerckhove: „W Sieci tożsamość stała się niezwykle płynna, ponieważ każdy może prezentować się w dowolny sposób. Przywodzi to na myśl scenkę z filmu rysunkowego, gdy pies przy terminalu komputerowym wklepał następującą wiadomość dla innego psa: »Najlepsze w Sieci jest to, że nikt nie ma pojęcia, że jesteś psem«. Tożsamości ludzi w Sieci ulegają ciągłym zmianom. Wiele jest opowieści o ludziach zmieniających płeć, wiek, narodowość, a nawet podstawowe zwyczaje”</text:span><text:span text:style-name="T5">30</text:span><text:span text:style-name="CharStyle7">. Zastanówmy się zatem poważnie, czym może być w Sieci tożsamość osoby wirtualnej, eksperta zatrudnionego w strukturze sieciowej. Jest oczywiście zbiorem cech, skończonym i jednoznacznym, jak wszystko, co podlega transmisji za pomocą stechnicyzowanej informacji. Cechy te są w dużym stopniu uświadamiane i ich dobór dokonuje się we­dług kryteriów będących wypadkową cech rzeczywistych i pożądanych (zgodnie z projekcją wymagań kierownictwa dokonywaną przez eksperta), i przyjmują formę komunikatu. Nie zawiera on rzeczywistego portretu eksperta, ale obraz jego abstrak­cyjnego modelu. Związek tego modelu z rzeczywistością mógłby na dobrą sprawę nie być znany nigdy, toteż, jak podkreśla A. Matczewski, mówiąc o praktycznej realizacji projektu organizacji w strukturze sieciowej, „Komunikacja elektroniczna pomiędzy członkami zespołu projektowego nie wyeliminowała jednak całkowicie kontaktów osobistych”</text:span><text:span text:style-name="T5">31</text:span><text:span text:style-name="CharStyle7">. Interpretuje on ten fakt koniecznością umocnienia więzi lub potrzebą znalezienia lepszych rozwiązań. Z pewnością jednym ze znaczeń użytego przez Mat- czewskiego określenia „umocnienia więzi” jest po prostu faktyczna weryfikacja tożsa­mości, polegająca na uzupełnieniu bądź poprawieniu zbioru cech komunikowanych wcześniej drogą elektroniczną.</text:span></text:p><text:p text:style-name="P112"><text:span text:style-name="CharStyle7">Zupełnie osobnym problemem, który się tutaj przy okazji wyłania, jest problem kontroli: „(...) w sieci dobiera się wykonawców na podstawie oceny ich wcześniej­szych prac i można ich zmieniać, z dość dużą łatwością, kierując się wynikami oceny postępu prac (...)”</text:span><text:span text:style-name="T5">32</text:span><text:span text:style-name="CharStyle7">. Kompletowanie pracowników zmierza w istocie do tworzenia fizycznego zbioru. Aby zresztą ułatwić tworzenie takich zbiorów sami eksperci rezy­gnują z pracy etatowej i podejmują pracę na własny rachunek</text:span><text:span text:style-name="T5">33</text:span><text:span text:style-name="CharStyle7">. W ten sposób organi­zowanie pracy sieciowej można rozumieć jako wybieranie i ograniczanie pewnej bazy umysłów dostępnych jako specyficzne, ludzkie „końcówki” technicznego systemu,</text:span></text:p></draw:text-box></draw:frame><draw:frame draw:style-name="fr57" svg:x="1.348cm" svg:y="18.895cm" svg:width="7.493cm" svg:height="0.399cm" text:anchor-type="paragraph"><draw:text-box><text:p text:style-name="P113"><text:span text:style-name="T6">29</text:span><text:span text:style-name="CharStyle10"><text:tab/>A. Malczewski, dz. cyt., s. 467.</text:span></text:p></draw:text-box></draw:frame><draw:frame draw:style-name="fr58" svg:x="1.348cm" svg:y="19.327cm" svg:width="7.493cm" svg:height="0.356cm" text:anchor-type="paragraph"><draw:text-box><text:p text:style-name="P114"><text:span text:style-name="T6">30</text:span><text:span text:style-name="CharStyle10"><text:tab/>D. de Kerckhove, </text:span><text:span text:style-name="CharStyle11">Inteligencja otwarta...,</text:span><text:span text:style-name="CharStyle10"><text:s text:c="1"/>dz. cyt., s. 73.</text:span></text:p></draw:text-box></draw:frame><draw:frame draw:style-name="fr59" svg:x="1.348cm" svg:y="19.699cm" svg:width="7.493cm" svg:height="0.356cm" text:anchor-type="paragraph"><draw:text-box><text:p text:style-name="P115"><text:span text:style-name="T6">31</text:span><text:span text:style-name="CharStyle10"><text:tab/>A. Malczewski, dz. cyt., s. 484.</text:span></text:p></draw:text-box></draw:frame><draw:frame draw:style-name="fr60" svg:x="1.348cm" svg:y="20.089cm" svg:width="7.493cm" svg:height="0.330cm" text:anchor-type="paragraph"><draw:text-box><text:p text:style-name="P116"><text:span text:style-name="T6">32</text:span><text:span text:style-name="CharStyle10"><text:tab/>Tamże, s. 462.</text:span></text:p></draw:text-box></draw:frame><draw:frame draw:style-name="fr61" svg:x="1.348cm" svg:y="20.479cm" svg:width="7.493cm" svg:height="0.381cm" text:anchor-type="paragraph"><draw:text-box><text:p text:style-name="P117"><text:span text:style-name="T6">33</text:span><text:span text:style-name="CharStyle10"><text:tab/>Tamże, s. 467.</text:span></text:p></draw:text-box></draw:frame></text:p>
      </text:section>
      <text:section text:style-name="Sect9" text:name="Section9">
        <text:p text:style-name="P153"><draw:line text:anchor-type="paragraph" draw:style-name="gr1" svg:x1="0.928cm" svg:y1="18.336cm" svg:x2="6.025cm" svg:y2="18.336cm"><text:p/></draw:line></text:p>
        <text:p text:style-name="P22"><draw:frame draw:style-name="fr62" svg:x="0.912cm" svg:y="-0.019cm" text:anchor-type="paragraph"><draw:text-box fo:min-width="0.526cm" fo:min-height="0.415cm"><text:p text:style-name="P118"><text:span text:style-name="CharStyle17">170</text:span></text:p></draw:text-box></draw:frame><draw:frame draw:style-name="fr63" svg:x="12.121cm" svg:y="0.065cm" text:anchor-type="paragraph"><draw:text-box fo:min-width="1.838cm" fo:min-height="0.423cm"><text:p text:style-name="P119"><text:span text:style-name="CharStyle18">Rafał Maciąg</text:span></text:p></draw:text-box></draw:frame><draw:frame draw:style-name="fr64" svg:x="0.818cm" svg:y="0.921cm" svg:width="13.183cm" svg:height="16.501cm" text:anchor-type="paragraph"><draw:text-box><text:p text:style-name="P120"><text:span text:style-name="CharStyle7">systemu, dodajmy, o charakterze globalnym. Jak pisze Kerckhove: „Internet daje nam dostęp do quasi-organicznego środowiska milionów ludzkich umysłów pracujących jednocześnie nad wszystkim, z którego wszystko jest potencjalnie ważne dla wszyst­kich”</text:span><text:span text:style-name="T5">34</text:span><text:span text:style-name="CharStyle7">. Jest kwestią osobnych studiów zajęcie się problematyką zarządzania organiza­cją sieciową rozproszoną pomiędzy różnymi obszarami etnicznymi i kulturowymi, a także studiów nad problemem przejawiania się tożsamości lokalnej w sieci. Ekspan­sja terytorialna organizacji jest zjawiskiem stosunkowo starym</text:span><text:span text:style-name="T5">35 36</text:span><text:span text:style-name="CharStyle7">, natomiast w fazie rozpoznawania znajduje się elektroniczna wersja tej ekspansji i trudno wątpić o jej doniosłym charakterze. Jedną z nowszych form tej ekspansji, a jednocześnie wariantów pracy w Sieci, jest na przykład praca zdalna w systemie </text:span><text:span text:style-name="CharStyle8">freelance^</text:span><text:span text:style-name="CharStyle7">, polegająca na poszukiwaniu wykonawców pojedynczych, konkretnych zadań za pomocą swoistych internetowych „tablic ogłoszeń”, przy czym cała wymiana danych odbywa się za po­mocą sieci, a zleceniodawca i wykonawca nigdy nie spotykają się ze sobą (nawet za­płata dokonuje się często za pośrednictwem firmy obsługującej daną „tablicę”). Wybór określonego wykonawcy odbywa się przede wszystkim na podstawie licytacji dotyczą­cej wynagrodzenia między potencjalnymi wykonawcami, wygrywa ten, kto wykona zadanie najtaniej - jest to najważniejszy, choć oczywiście nie jedyny, mechanizm wy­boru. W tym wypadku otwarcie organizacji ma charakter skrajny, a jej potencjalna ekspansywność (rozproszenie) - nieograniczona. Tożsamość wykonawcy zadania staje się w tym wypadku minimalnym zbiorem cech.</text:span></text:p><text:p text:style-name="P121"><text:span text:style-name="CharStyle7">Jak widać z przeprowadzonego opisu, kwestia tożsamości w sieci może być zarów­no powodem powstawania zagrożeń i utrudnień, ale również ułatwień w zarządzaniu. Jest ona oczywiście jedną z wielu zmiennych mających wpływ na kształtowanie się zespołów ludzkich i efektywną pracę w Sieci, ale to właśnie Sieć ujawnia jej znacze­nie. Na koniec, aby tylko zasygnalizować inne problemy, które pojawiają się w proce­sach kulturowych i społecznych wywołanych obecnością Sieci i szerzej nowych tech­nik informacyjnych, a które mogą mieć podobny wpływ na szczegółowe zagadnienia zarządzania organizacjami sieciowymi, posłużę się ogólną, syntetyczną klasyfikacją poziomów jej funkcjonowania, zaproponowaną przez Derrica de Kerckhove’a. Wpro­wadza on pojęcie „ekologii sieci”, co ma podkreślać jej powszechny i podstawowy, środowiskowy charakter: „Istnieją trzy podstawowe warunki nowej ekologii Sieci, przez którą rozumiem zarówno ekonomię związanego z nią przemysłu, jak i nowe, towarzyszące jej społeczne i poznawcze elementy:</text:span></text:p><text:list text:style-name="L8" xml:id="9"><text:list-item><text:p text:style-name="P122"><text:span text:style-name="CharStyle7"><text:tab/></text:span><text:span text:style-name="CharStyle8">interaktywność -</text:span><text:span text:style-name="CharStyle7"><text:s text:c="1"/>fizyczny proces łączenia się ludzi, czyli przemysł oparty na komunikacji (przemysł ciała),</text:span></text:p></text:list-item><text:list-item><text:p text:style-name="P123"><text:span text:style-name="CharStyle7"><text:tab/></text:span><text:span text:style-name="CharStyle8">hipertekstowość -</text:span><text:span text:style-name="CharStyle7"><text:s text:c="1"/>proces łączenia zawartości/treści, czyli przemysł oparty na wiedzy (przemysł pamięci),</text:span></text:p></text:list-item><text:list-item><text:p text:style-name="P124"><text:span text:style-name="CharStyle7"><text:tab/></text:span><text:span text:style-name="CharStyle8">komunikacyjność -</text:span><text:span text:style-name="CharStyle7"><text:s text:c="1"/>sieciowa otwartość, umysłowe łączenie się ludzi, czyli prze­mysł sieci (przemysł inteligencji)”</text:span><text:span text:style-name="T5">37</text:span><text:span text:style-name="CharStyle7">.</text:span></text:p></text:list-item></text:list></draw:text-box></draw:frame><draw:frame draw:style-name="fr65" svg:x="0.885cm" svg:y="18.489cm" svg:width="13.099cm" svg:height="0.406cm" text:anchor-type="paragraph"><draw:text-box><text:p text:style-name="P125"><text:span text:style-name="T6">34</text:span><text:span text:style-name="CharStyle10"><text:tab/>D. de Kerckhove, </text:span><text:span text:style-name="CharStyle11">Inteligencja otwarta...,</text:span><text:span text:style-name="CharStyle10"><text:s text:c="1"/>dz. cyt., s. 21.</text:span></text:p></draw:text-box></draw:frame><draw:frame draw:style-name="fr66" svg:x="0.885cm" svg:y="18.928cm" svg:width="13.099cm" svg:height="0.744cm" text:anchor-type="paragraph"><draw:text-box><text:p text:style-name="P126"><text:span text:style-name="T6">35</text:span><text:span text:style-name="CharStyle10"><text:tab/>Por. np. rozdział </text:span><text:span text:style-name="CharStyle11">Zarządzanie kulturową różnorodnością</text:span><text:span text:style-name="CharStyle10"><text:s text:c="1"/>[w:] R.W. Griffin, </text:span><text:span text:style-name="CharStyle11">Podstawy zarzą­dzania organizacjami,</text:span><text:span text:style-name="CharStyle10"><text:s text:c="1"/>Wydawnictwo Naukowe PWN, Warszawa 2002, s. 704.</text:span></text:p></draw:text-box></draw:frame><draw:frame draw:style-name="fr67" svg:x="0.885cm" svg:y="19.699cm" svg:width="13.099cm" svg:height="0.737cm" text:anchor-type="paragraph"><draw:text-box><text:p text:style-name="P127"><text:span text:style-name="T6">36</text:span><text:span text:style-name="CharStyle10"><text:tab/>Z ang. pracownik nieetatowy, jak podaje słownik Merriam-Webster </text:span><text:span text:style-name="CharStyle11">free lancer</text:span><text:span text:style-name="CharStyle10"><text:s text:c="1"/>oznaczał w okresie średniowiecza najemnego, chciwego żołnierza, kondotiera.</text:span></text:p></draw:text-box></draw:frame><draw:frame draw:style-name="fr68" svg:x="0.885cm" svg:y="20.479cm" svg:width="13.099cm" svg:height="0.432cm" text:anchor-type="paragraph"><draw:text-box><text:p text:style-name="P128"><text:span text:style-name="T6">37</text:span><text:span text:style-name="CharStyle10"><text:tab/>D. de Kerckhove, </text:span><text:span text:style-name="CharStyle11">Inteligencja otwarta...,</text:span><text:span text:style-name="CharStyle10"><text:s text:c="1"/>dz. cyt., s. 22.</text:span></text:p></draw:text-box></draw:frame></text:p>
      </text:section>
      <text:section text:style-name="Sect10" text:name="Section10">
        <text:p text:style-name="P154"/>
        <text:p text:style-name="P24"><draw:frame draw:style-name="fr69" svg:x="0.852cm" svg:y="0.090cm" text:anchor-type="paragraph"><draw:text-box fo:min-width="11.091cm" fo:min-height="0.415cm"><text:p text:style-name="P129"><text:span text:style-name="CharStyle17">CHARAKTERYSTYCZNE CECHY NOWYCH TECHNIK INFORMACYJNYCH...</text:span></text:p></draw:text-box></draw:frame><draw:frame draw:style-name="fr70" svg:x="13.400cm" svg:y="0.090cm" text:anchor-type="paragraph"><draw:text-box fo:min-width="0.483cm" fo:min-height="0.415cm"><text:p text:style-name="P130"><text:span text:style-name="CharStyle17">171</text:span></text:p></draw:text-box></draw:frame><draw:frame draw:style-name="fr71" svg:x="0.843cm" svg:y="0.945cm" svg:width="13.132cm" svg:height="19.837cm" text:anchor-type="paragraph"><draw:text-box><text:p text:style-name="P131"><text:span text:style-name="CharStyle7">Ekologia sieci opisuje zatem nowe środowisko, w którym funkcjonują znane już dziedziny życia społecznego, takie jak m.in. zarządzanie. Poszczególne elementy tej ekologii wyznaczają potencjalne obszary badawcze, przechodząc od prostych związ­ków między ludźmi, poprzez poziom wymiany treści docierają do poziomu integracji potencjału myśli (umysłów) w jeden, zorganizowany system. </text:span><text:span text:style-name="T17">Kerckhove </text:span><text:span text:style-name="CharStyle7">nadaje po­szczególnym poziomom nazwy pochodzące z obszaru pojęciowego wprowadzonego do języka za sprawą instytucji Internetu, bowiem to właśnie on stworzył podstawy funkcjonowania Sieci, o czym mówiliśmy wcześniej. Ponieważ organizacje sieciowe nie są niczym innym niż wycinkami tego zorganizowanego systemu, podlegają zatem tej samej hierarchii. Próbując przykładowo przybliżyć problem tożsamości, poruszali­śmy się w gruncie rzeczy po tych właśnie poziomach. Mieściła się w nich kwestia toż­samości indywidualnej jako składnika problematyki zarządzania grupą, odpowiadająca poziomowi </text:span><text:span text:style-name="CharStyle8">interaktywności</text:span><text:span text:style-name="CharStyle7"><text:s text:c="1"/>w strukturze ekologii Sieci </text:span><text:span text:style-name="T22">Kerckhove’a, </text:span><text:span text:style-name="CharStyle7">wspomniana po­bieżnie kwestia wiedzy, jako podstawowej cechy tożsamości eksperta z punktu widze­nia zarządzającego, odpowiadająca poziomowi </text:span><text:span text:style-name="CharStyle8">hipertekstowości</text:span><text:span text:style-name="CharStyle7"><text:s text:c="1"/>i w końcu zasygnali­zowana tylko kwestia zarządzania zakresem (granicami) organizacji wewnątrz sieci, poruszająca problematykę </text:span><text:span text:style-name="CharStyle8">komunikacyjności</text:span><text:span text:style-name="CharStyle7"><text:s text:c="1"/>w nomenklaturze </text:span><text:span text:style-name="T22">Kerckhove’a.</text:span></text:p><text:p text:style-name="P132"><text:span text:style-name="CharStyle7">Jednocześnie kwestie te pojawiają się, choć w innym układzie i z innego powodu, w obserwacyjnych wnioskach A. Matczewskiego, zawierających wymagania wobec zarządzającego, opartych na pewnych charakterystycznych cechach sieci, przytoczo­nych i zinterpretowanych wyżej. Pojawiają się tam przecież spostrzeżenia dotyczące konieczności zintensyfikowania więzi grupowych, poddania ich szczególnej kontroli i wspomaganiu w celu stymulowania procesów innowacyjnych, dbałości o przepływ informacji (treści) i zarządzania nią w celu integracji, a także - w końcu - dotyczące organizowania struktury respektującej i wykorzystującej sieciową otwartość i zasięg. Zbieżność tych obserwacji i supozycji, pozwala przypuszczać, że podjęta tu próba zastosowania wiedzy dotyczącej Sieci i szerzej: nowych technik informacyjnych do opisu zjawisk z dziedziny zarządzania organizacjami sieciowymi może mieć istotne zastosowanie i stanowić źródło interesujących wniosków.</text:span></text:p><text:h text:outline-level="1" text:style-name="P133"><text:bookmark-start text:name="bookmark2"/><text:bookmark-start text:name="bookmark3"/><text:span text:style-name="CharStyle20">Bibliografia</text:span><text:bookmark-end text:name="bookmark2"/><text:bookmark-end text:name="bookmark3"/></text:h><text:p text:style-name="P134"><text:span text:style-name="T27">Brillouin </text:span><text:span text:style-name="CharStyle22">L., </text:span><text:span text:style-name="CharStyle23">Nauka a teoria informacji,</text:span><text:span text:style-name="CharStyle22"><text:s text:c="1"/>PWN, Warszawa 1969.</text:span></text:p><text:p text:style-name="P135"><text:span text:style-name="T27">de Kerckhove </text:span><text:span text:style-name="CharStyle22">D., </text:span><text:span text:style-name="CharStyle23">Inteligencja otwarta. Narodziny społeczeństwa sieciowego,</text:span><text:span text:style-name="CharStyle22"><text:s text:c="1"/>Mikom, Warszawa 2001. </text:span><text:span text:style-name="T27">de Kerckhove </text:span><text:span text:style-name="CharStyle22">D., </text:span><text:span text:style-name="CharStyle23">Powłoka kultury. Odkrywanie nowej elektronicznej rzeczywistości,</text:span><text:span text:style-name="CharStyle22"><text:s text:c="1"/>Mikom, Warszawa 2001.</text:span></text:p><text:p text:style-name="P136"><text:span text:style-name="CharStyle22">Goban-Klas T., </text:span><text:span text:style-name="CharStyle23">Media i komunikowanie masowe. Teorie i analizy prasy, radia, telewizji i Internetu, </text:span><text:span text:style-name="CharStyle22">Wydawnictwo Naukowe PWN, Warszawa-Kraków 2002.</text:span></text:p><text:p text:style-name="P137"><text:span text:style-name="T27">Green </text:span><text:span text:style-name="CharStyle22">J.O., </text:span><text:span text:style-name="CharStyle23">Nowa era komunikacji,</text:span><text:span text:style-name="CharStyle22"><text:s text:c="1"/>Warszawa 1999.</text:span></text:p><text:p text:style-name="P138"><text:span text:style-name="T27">Griffin </text:span><text:span text:style-name="CharStyle22">R.W., </text:span><text:span text:style-name="CharStyle23">Podstawy zarządzania organizacjami,</text:span><text:span text:style-name="CharStyle22"><text:s text:c="1"/>Wydawnictwo Naukowe PWN, Warszawa 2002. McLuhan M., </text:span><text:span text:style-name="CharStyle23">Wybór pism - Przekaźniki, czyli przedłużenie człowieka, galaktyka Gutenberga, Poza punktem zbiegu,</text:span><text:span text:style-name="CharStyle22"><text:s text:c="1"/>Wydawnictwa Artystyczne i Filmowe, Warszawa 1975.</text:span></text:p><text:p text:style-name="P139"><text:span text:style-name="CharStyle22">Płoski Z., </text:span><text:span text:style-name="CharStyle23">Słownik encyklopedyczny - Informatyka,</text:span><text:span text:style-name="CharStyle22"><text:s text:c="1"/>Wydawnictwa Europa, Warszawa 1999. Sztompka P., </text:span><text:span text:style-name="CharStyle23">Socjologia. Analiza społeczeństwa,</text:span><text:span text:style-name="CharStyle22"><text:s text:c="1"/>Wydawnictwo Znak, Kraków 2002.</text:span></text:p><text:p text:style-name="P140"><text:span text:style-name="CharStyle23">Zarządzanie. Teoria i praktyka,</text:span><text:span text:style-name="CharStyle22"><text:s text:c="1"/>A.K. Koźmiński, W. Piotrowski (red.), Wydawnictwo Naukowe PWN, Warszawa 2002.</text:span></text:p></draw:text-box></draw:frame></text:p>
      </text:section>
      <text:section text:style-name="Sect11" text:name="Section11">
        <text:p text:style-name="P1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margin-top="1.623cm" fo:margin-bottom="1.235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4" style:display-name="Tekst treści (3)">
      <style:paragraph-properties fo:background-color="transparent" fo:margin-bottom="0.84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6" style:display-name="Tekst treści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Stopka">
      <style:paragraph-properties fo:background-color="transparent" fo:line-height="112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9" style:display-name="Nagłówek #1">
      <style:paragraph-properties fo:background-color="transparent" fo:margin-bottom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21" style:display-name="Tekst treści (2)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2" style:display-name="P3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12cm" style:type="right"/>
        </style:tab-stops>
      </style:paragraph-properties>
      <style:text-properties/>
    </style:style>
    <style:style style:family="paragraph" style:name="P42" style:display-name="P4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0cm" style:type="right"/>
        </style:tab-stops>
      </style:paragraph-properties>
      <style:text-properties/>
    </style:style>
    <style:style style:family="paragraph" style:name="P143" style:display-name="P14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5.053cm" fo:page-height="21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43"/>
      </style:header>
      <style:footer>
        <text:p text:style-name="P143"/>
      </style:footer>
    </style:master-page>
    <style:master-page style:name="PageStyle1" style:page-layout-name="Mpm1">
      <style:header>
        <text:p text:style-name="P143"/>
      </style:header>
      <style:footer>
        <text:p text:style-name="P143"/>
      </style:footer>
    </style:master-page>
    <style:master-page style:name="PageStyle2" style:page-layout-name="Mpm2">
      <style:header>
        <text:p text:style-name="P143"/>
      </style:header>
      <style:footer>
        <text:p text:style-name="P143"/>
      </style:footer>
    </style:master-page>
    <style:master-page style:name="PageStyle3" style:page-layout-name="Mpm3">
      <style:header>
        <text:p text:style-name="P143"/>
      </style:header>
      <style:footer>
        <text:p text:style-name="P143"/>
      </style:footer>
    </style:master-page>
    <style:master-page style:name="PageStyle4" style:page-layout-name="Mpm4">
      <style:header>
        <text:p text:style-name="P143"/>
      </style:header>
      <style:footer>
        <text:p text:style-name="P143"/>
      </style:footer>
    </style:master-page>
    <style:master-page style:name="PageStyle5" style:page-layout-name="Mpm5">
      <style:header>
        <text:p text:style-name="P143"/>
      </style:header>
      <style:footer>
        <text:p text:style-name="P143"/>
      </style:footer>
    </style:master-page>
    <style:master-page style:name="PageStyle6" style:page-layout-name="Mpm6">
      <style:header>
        <text:p text:style-name="P143"/>
      </style:header>
      <style:footer>
        <text:p text:style-name="P143"/>
      </style:footer>
    </style:master-page>
    <style:master-page style:name="PageStyle7" style:page-layout-name="Mpm7">
      <style:header>
        <text:p text:style-name="P143"/>
      </style:header>
      <style:footer>
        <text:p text:style-name="P143"/>
      </style:footer>
    </style:master-page>
    <style:master-page style:name="PageStyle8" style:page-layout-name="Mpm8">
      <style:header>
        <text:p text:style-name="P143"/>
      </style:header>
      <style:footer>
        <text:p text:style-name="P143"/>
      </style:footer>
    </style:master-page>
    <style:master-page style:name="PageStyle9" style:page-layout-name="Mpm9">
      <style:header>
        <text:p text:style-name="P143"/>
      </style:header>
      <style:footer>
        <text:p text:style-name="P143"/>
      </style:footer>
    </style:master-page>
    <style:master-page style:name="PageStyle10" style:page-layout-name="Mpm10">
      <style:header>
        <text:p text:style-name="P143"/>
      </style:header>
      <style:footer>
        <text:p text:style-name="P143"/>
      </style:footer>
    </style:master-page>
    <style:master-page style:name="PageStyle11" style:page-layout-name="Mpm11">
      <style:header>
        <text:p text:style-name="P143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