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5%" fo:text-align="justify" style:justify-single-word="false" fo:text-indent="0.6cm" style:auto-text-indent="false" style:page-number="auto"/>
    </style:style>
    <style:style style:name="P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04cm"/>
        </style:tab-stops>
      </style:paragraph-properties>
    </style:style>
    <style:style style:name="P9"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11cm"/>
        </style:tab-stops>
      </style:paragraph-properties>
    </style:style>
    <style:style style:name="P11"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2"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3" style:family="paragraph" style:parent-style-name="Standard" style:master-page-name="PageStyle0">
      <style:paragraph-properties fo:line-height="0.002cm" style:page-number="auto"/>
    </style:style>
    <style:style style:name="P14" style:family="paragraph" style:parent-style-name="Standard" style:master-page-name="PageStyle1">
      <style:paragraph-properties fo:line-height="0.002cm" style:page-number="auto"/>
    </style:style>
    <style:style style:name="P15" style:family="paragraph" style:parent-style-name="Standard" style:master-page-name="PageStyle2">
      <style:paragraph-properties fo:line-height="0.002cm" style:page-number="auto"/>
    </style:style>
    <style:style style:name="P16" style:family="paragraph" style:parent-style-name="Standard" style:master-page-name="PageStyle3">
      <style:paragraph-properties fo:line-height="0.002cm" style:page-number="auto"/>
    </style:style>
    <style:style style:name="P17" style:family="paragraph" style:parent-style-name="Standard" style:master-page-name="PageStyle4">
      <style:paragraph-properties fo:line-height="0.002cm" style:page-number="auto"/>
    </style:style>
    <style:style style:name="P18" style:family="paragraph" style:parent-style-name="Standard" style:master-page-name="PageStyle5">
      <style:paragraph-properties fo:line-height="0.002cm" style:page-number="auto"/>
    </style:style>
    <style:style style:name="P19"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3"/>
        <text:p text:style-name="P2"><draw:frame draw:style-name="fr1" draw:name="Ramka1" text:anchor-type="paragraph" svg:x="1.284cm" svg:y="3.242cm" svg:width="12.252cm" svg:height="0.593cm" draw:z-index="0"><draw:text-box><text:h text:style-name="P12" text:outline-level="1"><text:bookmark-start text:name="bookmark1"/><text:bookmark-start text:name="bookmark0"/><text:span text:style-name="CharStyle3">Przedmowa</text:span><text:bookmark-end text:name="bookmark1"/><text:bookmark-end text:name="bookmark0"/></text:h></draw:text-box></draw:frame><draw:frame draw:style-name="fr1" draw:name="1" text:anchor-type="paragraph" svg:x="1.284cm" svg:y="5.029cm" svg:width="12.252cm" svg:height="14.46cm" draw:z-index="1"><draw:text-box><text:p text:style-name="P3"><text:span text:style-name="CharStyle5">Jeszcze dwadzieścia lat temu z satysfakcją konstatowano, że polskie społeczeń­stwo należy do najmłodszych w Europie. Dzisiaj ze zdumieniem dostrzega się, że jego struktura demograficzna zbliżyła się do występującej w lepiej rozwinię­tych krajach starego kontynentu, i to w tempie znacznie szybszym, niż to tam następowało. Dynamika tego procesu w Polsce, a także w innych krajach Euro­py Środkowej i Wschodniej okazała się nadspodziewanie wysoka. Udział w po­pulacji osób w wieku powyżej 65 lat w ciągu najbliższych dwudziestu lat wzroś­nie w naszym kraju o prawie 10 punktów procentowych (z ponad 12 do 22%)! Jest to w historii sytuacja bez precedensu, jak dowodzą demografowie [np. Eberstadt, 2005]. </text:span></text:p><text:p text:style-name="P7"><text:span text:style-name="CharStyle5">Na wzrost wskaźnika starzenia się, wyznaczanego przez udział starszej grupy w populacji danego społeczeństwa, składają się dwa zjawiska. Z jednej strony, zjawisko pozytywne - dożywanie coraz dłuższego wieku przez coraz liczniejszą grupę ludności (wzrost licznika wskaźnika). Z drugiej strony, zjawisko nega­tywne - spadek urodzeń poniżej prostej zastępowalności pokoleń (zmniejszenie mianownika). Wysoką dynamikę starzenia się generuje w Polsce w znacznie większym stopniu spadek dzietności niż wzrost przeciętnego trwania życia. </text:span></text:p><text:p text:style-name="P7"><text:span text:style-name="CharStyle5">Innym elementem wyjątkowości procesu starzenia się w Polsce i w innych krajach regionu Europy Środkowej i Wschodniej jest fakt, że dokonuje się on w sytuacji względnie niskiego poziomu rozwoju. W krajach zachodnich proces ten przebiegał i przebiega przy znacznie wyższym poziomie rozwoju. To ma konsekwencje dla rozwiązań, jakie w polityce społecznej i zdrowotnej mogą być (i są) podejmowane w związku ze starzeniem się. </text:span></text:p><text:p text:style-name="P7"><text:span text:style-name="CharStyle5">Gdyby starość była powszechnie dożywana w zdrowiu i sprawności - byłoby to ogromne osiągniecie w rozwoju ludzkości. Jednak dłuższemu życiu towarzy­szą choroby i w późniejszej starości niejednokrotnie utrata samodzielności. Pro­ces ten zaczyna być statystycznie znaczący po ukończeniu 80 lat. Po osiągnięciu 90 lat dotyczy już dużej grupy osób starszych. Wymagają oni w większym za­kresie opieki medycznej i profesjonalnej pielęgnacji. Zjawisku niesamodzielnej starości można w pewnym zakresie przeciwdziałać. Promocja zdrowia, korzy­stająca z wyników badań w zakresie geriatrii i gerontologii, na pewno będzie przyczyniać się do postępu w tej dziedzinie. Musi jednak mieć odpowiedni prio­rytet wśród zainteresowań środowiska medycznego oraz decydentów polityki społecznej i zdrowotnej państwa. </text:span></text:p></draw:text-box></draw:frame></text:p>
      </text:section>
      <text:section text:style-name="Sect1" text:name="Section1">
        <text:p text:style-name="P14"/>
        <text:p text:style-name="P2"><draw:frame draw:style-name="fr1" draw:name="2" text:anchor-type="paragraph" svg:x="1.378cm" svg:y="0.483cm" draw:z-index="2"><draw:text-box fo:min-height="0.381cm" fo:min-width="11.303cm"><text:p text:style-name="P6"><text:span text:style-name="CharStyle10">14 Dostępność opieki zdrowotnej i pomocy społecznej dla osób starszych w Polsce</text:span></text:p></draw:text-box></draw:frame><draw:frame draw:style-name="fr1" draw:name="3" text:anchor-type="paragraph" svg:x="1.318cm" svg:y="1.406cm" svg:width="12.183cm" svg:height="18.644cm" draw:z-index="3"><draw:text-box><text:p text:style-name="P9"><text:span text:style-name="CharStyle5">W tradycyjnych społecznościach rolniczych opiekę nad osobami starszymi sprawowano w rodzinie. Tradycja ta trwa nadal, nawet gdy współczesna polska rodzina nie jest już rodziną dużą i starsi rodzice nie mieszkają ze swoimi dzieć­mi. Mimo to funkcje opiekuńcze wobec osoby starszej przejmuje ktoś z rodziny, niezależnie od tego, czy odbywa się to w domu osoby starszej czy w domu młodszych członków rodziny. Najczęściej opiekę sprawuje kobieta: córka lub synowa. Do pomocy włączają się wnuki. Gdy babcia lub dziadek mogą za taką pomoc przekazać mieszkanie, wówczas włączanie się osób młodszych do opieki nad osobą starszą staje się wcale nierzadkie.</text:span></text:p><text:p text:style-name="P9"><text:span text:style-name="CharStyle5">Opiekuńcza funkcja kobiet sprawowana wobec rodziców/teściów wymaga wyłączenia się z pracy zawodowej. Dlatego polskie kobiety przez długi okres nagminnie korzystały z możliwości wcześniejszego przejścia na emeryturę, gdy przepracowały 30 lat. Regulacje emerytalne na to pozwalały. W konsekwencji przeciętny wiek kobiet opuszczających rynek pracy był zawsze co najmniej 5 lat niższy niż ustawowy wiek emerytalny i wynosił w Polsce 54 lata (ustawowy - 60 lat). Próby zmiany tego stanu rzeczy, podejmowane w ramach licznych ini­cjatyw rządowych, kończyły się fiaskiem. Związki zawodowe, opierając się na badaniach opinii, zawsze sprzeciwiały się faktycznemu wydłużeniu pracy zawo­dowej kobiet. Ten opór występuje także obecnie, mimo szerokiej akcji uświa­damiającej, że wcześniejsze opuszczenie rynku pracy oznacza zmniejszenie wymiaru świadczenia emerytalnego.</text:span></text:p><text:p text:style-name="P9"><text:span text:style-name="CharStyle5">Jednak tendencja wcześniejszego przechodzenia na emeryturę przez kobiety nie jest już tak jednolita, jak to obserwowano jeszcze kilka lat temu. Trudny ry­nek pracy spowodował, że kobiety, które mają szanse na kontynuację zatrudnie­nia, nadal pracują. Zagrożenie utratą pracy przez męża, opłacanie kształcenia dzieci oraz trudności związane z ich wejściem na rynek pracy to według badań [Balcerzak-Paradowską 2004] te przyczyny, które powodują że duża grupa ko­biet pracuje nawet po osiągnięciu ustawowego wieku emerytalnego. W sytuacji konieczności sprawowania opieki nad starszymi rodzicami/teściami korzystają przede wszystkim z usług osób z zewnątrz.</text:span></text:p><text:p text:style-name="P9"><text:span text:style-name="CharStyle5">Rynek usług opiekuńczych w Polsce to w gruncie rzeczy szary rynek pracy. Obecnie opiekunkami niejednokrotnie są imigrantki zarobkowe z krajów sąsia­dujących z Polską na wschodzie, podejmujące pracę nierejestrowaną. Badania tego zjawiska [Golinowską 2004b] wskazują że z rynkowych usług opiekuń­czych korzystają przede wszystkim rodziny zamożniejsze i zamieszkujące w wielkich miastach.</text:span></text:p><text:p text:style-name="P9"><text:span text:style-name="CharStyle5">Rodziny mniej zamożne ubiegają się o pomoc pielęgniarki środowiskowej. Regulacje pozwalające pielęgniarkom na samodzielną pracę w środowisku lo­kalnym we współpracy z lekarzem opieki podstawowej zostały wprowadzone w końcu lat dziewięćdziesiątych. Ta współpraca nie jest jeszcze satysfakcjonu­jąca. Lekarze podstawowej opieki zdrowotnej (POZ) mogliby przyjąć odpowie­dzialność za identyfikację problemów niesamodzielnej starości i domowych po­trzeb pielęgnacyjnych, a pielęgniarki - te potrzeby zaspokajać w ramach dzia­łalności środowiskowej. To oznaczałoby konieczność wgłębienia się w potrzeby</text:span></text:p></draw:text-box></draw:frame></text:p>
      </text:section>
      <text:section text:style-name="Sect1" text:name="Section2">
        <text:p text:style-name="P15"/>
        <text:p text:style-name="P2"><draw:frame draw:style-name="fr1" draw:name="4" text:anchor-type="paragraph" svg:x="6.579cm" svg:y="0.526cm" draw:z-index="4"><draw:text-box fo:min-height="0.372cm" fo:min-width="1.609cm"><text:p text:style-name="P6"><text:span text:style-name="CharStyle12">Przedmowa</text:span></text:p></draw:text-box></draw:frame><draw:frame draw:style-name="fr1" draw:name="5" text:anchor-type="paragraph" svg:x="13.032cm" svg:y="0.533cm" draw:z-index="5"><draw:text-box fo:min-height="0.372cm" fo:min-width="0.399cm"><text:p text:style-name="P6"><text:span text:style-name="CharStyle10">15</text:span></text:p></draw:text-box></draw:frame><draw:frame draw:style-name="fr1" draw:name="6" text:anchor-type="paragraph" svg:x="1.33cm" svg:y="1.448cm" svg:width="12.158cm" svg:height="18.212cm" draw:z-index="6"><draw:text-box><text:p text:style-name="P4"><text:span text:style-name="CharStyle5">socjalno-zdrowotne środowiska lokalnego, co powinno znaleźć odzwierciedle­nie w motywacji lekarzy do takiej pracy przez odpowiednio zmodyfikowaną formułę kapitacyjnego finansowania POZ. Należy przy tym zwrócić uwagę, że nasycenie lekarzami pierwszego kontaktu jest w Polsce ciągle bardzo niskie, a dostęp osób starszych i niesamodzielnych do pielęgniarek środowiskowych - wyjątkowo skromny, co potwierdzają studia wykonane na potrzeby projektu (patrz rozdz. II.3) będącego podstawą niniejszej publikacji. Kluczową barierą w rozwoju ich usług jest finansowanie. Jeżeli źródłem środków na usługi pielę­gnacyjne pozostanie tylko Narodowy Fundusz Zdrowia, to raczej nie można oczekiwać rozwoju pielęgniarstwa środowiskowego odpowiednio do wzrostu potrzeb pielęgnacyjnych. Środki Funduszu są niskie i mimo realizowanego do 2006 r. programu wzrostu składki zdrowotnej, nie pokrywają kosztów usług zdrowotnych, przyczyniając się do masowego zadłużania się placówek (Mini­sterstwo Zdrowia 2004).</text:span></text:p><text:p text:style-name="P11"><text:span text:style-name="CharStyle5">Sprawowanie opieki nad niesamodzielnymi osobami starszymi w ośrodkach opiekuńczych należało w Polsce do sytuacji wyjątkowych i występowało w razie: braku rodziny, braku więzi rodzinnych czy w przypadku uciążliwej choroby chronicznej. W sytuacji „normalnej” umieszczenie starego człowieka w instytucji opiekuńczej traktowane było jako naganne i w wielu środowiskach traktowane jest tak nadal. Instytucjami sprawującymi taką opiekę były nie tylko państwowe domy pomocy społecznej czy placówki, w języku potocznym nazy­wane domami starców (obecnie używa się nazw przyjemniejszych: domy spo­kojnej starości, złotej jesieni życia itp.), ale także ośrodki prowadzone przez or­ganizacje religijne i zakony. W ostatnich latach pojawiły się prywatne pensjo­naty, funkcjonujące w pełni na zasadach komercyjnych, rzadziej jako organiza­cje non-profit. Rodziny poszukujące wsparcia w zakresie opieki nad osobą star­szą z pewnym niepokojem podchodzą do korzystania z prywatnych pensjona­tów. Problemem jest bowiem nie tylko wysoka cena usługi, ale przede wszyst­kim brak pewności co do respektowania odpowiednich standardów opieki oraz monitorowania sytuacji w tej dziedzinie.</text:span></text:p><text:p text:style-name="P11"><text:span text:style-name="CharStyle5">Popyt na usługi w prywatnych pensjonatach dla osób starszych wzrósł wraz ze zmniejszeniem dostępu do państwowych domów pomocy. Dostęp ten zawsze był w Polsce ograniczony, bo liczba miejsc była niska. Jednak większe ograni­czenie nastąpiło na początku lat dziewięćdziesiątych, kiedy to w związku z ogólnym kryzysem finansów publicznych doszło do drastycznego cięcia w fi­nansowaniu domów pomocy społecznej [Golinowska, Topińska 2002], Następ­ne ograniczenie związane było ze zmianą zasad dostępności. Pomoc społeczna została zaadresowana do ludności ubogiej (nowelizacje ustawy o pomocy spo­łecznej z 1992 oraz 1996 roku). Także w domach pomocy zaczęło obowiązywać kryterium dochodowe. Opłaty dla niespełniających kryterium dochodowego stały się relatywnie bardzo wysokie, ponieważ ceny usług domów pomocy spo­łecznej, uwzględniające koszty ich funkcjonowania, stały się porównywalne z cenami w prywatnych pensjonatach.</text:span></text:p></draw:text-box></draw:frame></text:p>
      </text:section>
      <text:section text:style-name="Sect1" text:name="Section3">
        <text:p text:style-name="P16"><draw:line text:anchor-type="paragraph" draw:z-index="7" draw:name="Kształt1" draw:style-name="gr1" draw:text-style-name="P19" svg:x1="1.427cm" svg:y1="17.746cm" svg:x2="6.533cm" svg:y2="17.746cm"><text:p/></draw:line></text:p>
        <text:p text:style-name="P2"><draw:frame draw:style-name="fr1" draw:name="7" text:anchor-type="paragraph" svg:x="1.385cm" svg:y="0.483cm" draw:z-index="8"><draw:text-box fo:min-height="0.381cm" fo:min-width="11.312cm"><text:p text:style-name="P6"><text:span text:style-name="CharStyle10">16 Dostępność opieki zdrowotnej i pomocy społecznej dla osób starszych w Polsce</text:span></text:p></draw:text-box></draw:frame><draw:frame draw:style-name="fr1" draw:name="8" text:anchor-type="paragraph" svg:x="1.318cm" svg:y="1.406cm" svg:width="12.183cm" svg:height="16.078cm" draw:z-index="9"><draw:text-box><text:p text:style-name="P9"><text:span text:style-name="CharStyle5">Cechą charakterystyczną świadczeń zdrowotnych dla osób w podeszłym wieku jest to, że występują w parze ze sprawowaniem opieki. Te dwa rodzaje usług: zdrowotne i opiekuńcze, podlegają różnym sferom instytucjonalnej od­powiedzialności. Opieka zdrowotna jest domeną ochrony zdrowia, a usługi opiekuńcze - polityki socjalnej, w ostatnim okresie silnie zdecentralizowanej. To rozdzielenie kompetencji, występujące w wielu krajach, nastąpiło także w Polsce. Do 1990 r. opieka nad osobami starszymi, zarówno zdrowotna, jak i opiekuńcza, należała tylko do sfery ochrony zdrowia. Ministerstwo Zdrowia było także ministerstwem opieki społecznej. W 1990 r. wraz z uchwaleniem ustawy o pomocy społecznej, kompetencje opiekuńcze w stosunku do osób star­szych znalazły się także w sferze odpowiedzialności Ministerstwa Pracy i Poli­tyki Społecznej (dzisiaj tylko polityki społecznej, ponieważ zagadnienia pracy połączono z gospodarką). Kompetencje zdrowotne zaś pozostawiono w gestii Ministerstwa Zdrowia, w odniesieniu do nowych placówek: zakładów opiekuń­czo-leczniczych, pielęgnacyjno-opiekuńczych i hospicjów</text:span><text:span text:style-name="CharStyle5"><text:span text:style-name="T1">1</text:span></text:span><text:span text:style-name="CharStyle5">.</text:span></text:p><text:p text:style-name="P9"><text:span text:style-name="CharStyle5">Rozdzielone kompetencje to także rozdzielone finansowanie. Usługi zdro­wotne finansuje Narodowy Fundusz Zdrowia, a usługi opiekuńcze — samorząd lokalny. Wprawdzie samorząd terytorialny jako organ założycielski posiada od­powiedzialność ustawową także w stosunku do placówek ochrony zdrowia, to jednak w praktyce, jak dowodzą liczne badania, jego rola w realizacji tej funkcji jest raczej bierna.</text:span></text:p><text:p text:style-name="P9"><text:span text:style-name="CharStyle5">Środki publiczne na usługi dla osób starszych są niskie (w ramach ochrony zdrowia można je oszacować na około 0,4 mld rocznie; Ministerstwo Zdrowia 2004) i rozproszone, a prywatne nie są w stanie pokryć wysokich kosztów pie­lęgnacji oraz opieki. W konsekwencji opieka ta nadal spoczywa na barkach ro­dziny, którą wspomaga szary rynek prywatnych usług domowych</text:span><text:span text:style-name="CharStyle5"><text:span text:style-name="T1">2</text:span></text:span><text:span text:style-name="CharStyle5">.</text:span></text:p><text:p text:style-name="P9"><text:span text:style-name="CharStyle5">Reasumując, należy stwierdzić, że opieka nad osobami starszymi, wymaga­jącymi długoterminowych usług pielęgnacyjnych i opiekuńczych, nie jest jesz­cze w Polsce systemowo uporządkowana. Niniejsza publikacja wyraźnie na to wskazuje. Poszukując usytuowania osób starszych w różnych miejscach poten­cjalnego systemu, widzimy, jak bardzo wyodrębnienia takiego brakuje. Czy to w ramach POZ, czy w programach zdrowotnych, czy nawet w pomocy społecz­nej - jest to miejsce bardzo skromne. Dlatego w niniejszej książce więcej jest ogólnego opisu funkcjonowania różnych sfer działalności, które dla osób star­szych mają szczególne znaczenie, niż wskazania miejsca specjalnie dla nich do­stosowanego.</text:span></text:p><text:p text:style-name="P9"><text:span text:style-name="CharStyle5">Propozycje systemowego rozwiązania problemu finansowania i organizacji opieki długoterminowej, jakie w Polsce są już artykułowane, można podzielić na</text:span></text:p></draw:text-box></draw:frame><draw:frame draw:style-name="fr1" draw:name="9" text:anchor-type="paragraph" svg:x="1.318cm" svg:y="17.932cm" svg:width="12.183cm" svg:height="1.397cm" draw:z-index="10"><draw:text-box><text:p text:style-name="P8"><text:span text:style-name="CharStyle14"><text:span text:style-name="T1">1</text:span></text:span><text:span text:style-name="CharStyle14"><text:tab/>Powstanie nowych rodzajów placówek istotnie przyczyniło się do ograniczenia pobytu osób starszych w szpitalach, gdyż ich potrzeby miały bardziej charakter opiekuńczo-pielęgnacyjny niż opieki zdrowotnej. Jednak nie zlikwidowały tego zjawiska, ponieważ pobyt w szpitalu jest nieod­płatny, a w innych placówkach - odpłatny.</text:span></text:p></draw:text-box></draw:frame><draw:frame draw:style-name="fr1" draw:name="10" text:anchor-type="paragraph" svg:x="1.318cm" svg:y="19.338cm" svg:width="12.183cm" svg:height="1.118cm" draw:z-index="11"><draw:text-box><text:p text:style-name="P10"><text:span text:style-name="CharStyle14"><text:span text:style-name="T1">2</text:span></text:span><text:span text:style-name="CharStyle14"><text:tab/>W latach 2003-2004 sformułowana została w Ministerstwie Polityki Społecznej propozycja legalizacji pracy domowej (rejestracji, ubezpieczenia i opodatkowania). Jednak w obawie o „wyla­nie dziecka z kąpielą” nie była ona forsowana.</text:span></text:p></draw:text-box></draw:frame></text:p>
      </text:section>
      <text:section text:style-name="Sect1" text:name="Section4">
        <text:p text:style-name="P17"/>
        <text:p text:style-name="P2"><draw:frame draw:style-name="fr1" draw:name="11" text:anchor-type="paragraph" svg:x="6.579cm" svg:y="0.526cm" draw:z-index="12"><draw:text-box fo:min-height="0.372cm" fo:min-width="1.6cm"><text:p text:style-name="P6"><text:span text:style-name="CharStyle12">Przedmowa</text:span></text:p></draw:text-box></draw:frame><draw:frame draw:style-name="fr1" draw:name="12" text:anchor-type="paragraph" svg:x="13.023cm" svg:y="0.533cm" draw:z-index="13"><draw:text-box fo:min-height="0.372cm" fo:min-width="0.399cm"><text:p text:style-name="P6"><text:span text:style-name="CharStyle10">17</text:span></text:p></draw:text-box></draw:frame><draw:frame draw:style-name="fr1" draw:name="13" text:anchor-type="paragraph" svg:x="1.339cm" svg:y="1.448cm" svg:width="12.141cm" svg:height="15.282cm" draw:z-index="14"><draw:text-box><text:p text:style-name="P4"><text:span text:style-name="CharStyle5">dwie grupy. Pierwsza to propozycje postulujące wprowadzenie, wzorem nie­mieckim, społecznych ubezpieczeń pielęgnacyjnych, co oznaczałoby opłacanie składki na wystąpienie ryzyka niesamodzielnej starości. Druga grupa propozycji zmierza w kierunku wskazania (wyodrębnienia) środków na finansowanie usług opiekuńczych i pielęgnacyjnych z podatków ogólnych z określeniem zasad in­dywidualnego współfinansowania. Określenie zakresu takiego finansowania opiera się zwykle na rozdzieleniu kosztów usług zdrowotnych od kosztów usług opiekuńczych (traktowanych na przykład w ustawodawstwie angielskim jako usługi osobiste - </text:span><text:span text:style-name="CharStyle15">personal care).</text:span><text:span text:style-name="CharStyle5"> Te pierwsze finansowane są ze środków pu­blicznych, a drugie - ze środków indywidualnych, z uwzględnieniem wyjątków w sytuacji głębokiego ubóstwa.</text:span></text:p><text:p text:style-name="P11"><text:span text:style-name="CharStyle5">Pierwszy kierunek, ubezpieczeniowy, mimo tradycyjnego przywiązania do takich rozwiązań w Polsce, nie spotka się zapewne z poparciem ze względu na argument powiększenia pozapłacowych kosztów pracy o składkę na ubezpie­czenie pielęgnacyjne. Koszty te i tak są bardzo wysokie i należy je obniżać, a nie powiększać. Drugi kierunek - odwołujący się do tzw. pieniądza podatko­wego, wydaje się zyskać większe uznanie, chociaż ogranicza samodzielność de­cyzyjną dysponentów budżetu.</text:span></text:p><text:p text:style-name="P11"><text:span text:style-name="CharStyle5">Poza finansowaniem istotnym problemem jest własnościowy status placówek i formuła prowadzenia usług opiekuńczych oraz pielęgnacyjnych. Rozwój roz­wiązań prywatnych w tej dziedzinie, tak komercyjnych, jak i non-profit, oraz głęboka decentralizacja odpowiedzialności wymagają ustanowienia standardów (szczególnie w zakresie opieki zdrowotnej i pielęgnacyjnej) oraz kontroli ich przestrzegania z określeniem sankcji za ich lekceważenie. Prywatyzacja nie mo­że oznaczać zgody na taką swobodę, która kłóci się z godnością człowieka i humanitaryzmem. Doświadczenia wielu krajów, a także już nasze, polskie, po­kazują że brak standardów i brak monitorowania sytuacji w domach opieki nie­rzadko prowadzą do patologii zachowań wobec niedołężnych i opuszczonych przez rodzinę pensjonariuszy.</text:span></text:p><text:p text:style-name="P11"><text:span text:style-name="CharStyle5">Stoimy w Polsce wobec wyzwania rozwiązania problemu wspomagania osób starszych w sytuacji niesamodzielności. Publikacja tą zainspirowana udziałem w międzynarodowym projekcie badawczym, przyczyni się, miejmy nadzieję, do wzrostu świadomości tego wyzwania i rozpoczęcia debaty nad kierunkami roz­wiązań, które powinny doprowadzić do powstania regulacji oraz instytucji za­równo etycznie akceptowalnych, socjalnie skutecznych, jak i ekonomicznie ra­cjonalnych.</text:span></text:p></draw:text-box></draw:frame><draw:frame draw:style-name="fr1" draw:name="14" text:anchor-type="paragraph" svg:x="1.339cm" svg:y="17.078cm" svg:width="12.141cm" svg:height="0.474cm" draw:z-index="15"><draw:text-box><text:p text:style-name="P5"><text:span text:style-name="CharStyle15">Stanisława Golinowska</text:span></text:p></draw:text-box></draw:frame></text:p>
      </text:section>
      <text:section text:style-name="Sect1" text:name="Section5">
        <text:p text:style-name="P1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1.87cm" fo:margin-bottom="1.235cm" style:contextual-spacing="false" fo:text-align="center" style:justify-single-word="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0"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1" style:family="text" style:parent-style-name="CharStyle7">
      <style:text-properties fo:color="#000000" loext:opacity="100%" style:text-position="0% 100%" style:font-name="Arial" fo:font-family="Arial" fo:font-size="7.5pt" fo:letter-spacing="normal" fo:language="pl" fo:country="PL" fo:font-style="italic" fo:font-weight="bold" style:font-name-asian="Arial" style:font-family-asian="Arial" style:font-size-asian="7.5pt" style:language-asian="pl" style:country-asian="PL" style:font-style-asian="italic" style:font-weight-asian="bold" style:font-name-complex="Arial" style:font-family-complex="Arial" style:font-size-complex="7.5pt" style:language-complex="pl" style:country-complex="PL" style:font-style-complex="italic" style:font-weight-complex="bold" style:text-scale="100%"/>
    </style:style>
    <style:style style:name="CharStyle12" style:family="text" style:parent-style-name="CharStyle10">
      <style:text-properties fo:color="#000000" loext:opacity="100%" style:text-position="0% 100%" fo:font-size="7.5pt" fo:letter-spacing="normal" fo:language="pl" fo:country="PL" fo:font-style="italic" fo:font-weight="bold" style:font-size-asian="7.5pt" style:language-asian="pl" style:country-asian="PL" style:font-style-asian="italic" style:font-weight-asian="bold" style:font-size-complex="7.5pt" style:language-complex="pl" style:country-complex="PL" style:font-style-complex="italic" style:font-weight-complex="bold" style:text-scale="100%"/>
    </style:style>
    <style:style style:name="CharStyle14"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5"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122cm" fo:page-height="20.8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6" meta:paragraph-count="31" meta:word-count="1906" meta:character-count="14597" meta:non-whitespace-character-count="12718"/>
    <meta:generator>LibreOffice/7.0.2.2$Windows_X86_64 LibreOffice_project/8349ace3c3162073abd90d81fd06dcfb6b36b994</meta:generator>
  </office:meta>
</office:document-meta>
</file>