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3">
      <style:text-properties fo:color="#000000"/>
    </style:style>
    <style:style style:family="text" style:name="T6" style:display-name="T6" style:parent-style-name="CharStyle15">
      <style:text-properties fo:color="#000000"/>
    </style:style>
    <style:style style:family="text" style:name="T7" style:display-name="T7" style:parent-style-name="CharStyle17">
      <style:text-properties fo:color="#000000"/>
    </style:style>
    <style:style style:family="text" style:name="T8" style:display-name="T8" style:parent-style-name="CharStyle13">
      <style:text-properties style:text-position="25%" fo:color="#000000"/>
    </style:style>
    <style:style style:family="text" style:name="T9" style:display-name="T9" style:parent-style-name="CharStyle19">
      <style:text-properties style:text-position="25%" fo:color="#000000"/>
    </style:style>
    <style:style style:family="text" style:name="T10" style:display-name="T10" style:parent-style-name="CharStyle19">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3">
      <style:text-properties fo:color="#000000"/>
    </style:style>
    <style:style style:family="text" style:name="T15" style:display-name="T15" style:parent-style-name="CharStyle26">
      <style:text-properties style:text-position="25%" fo:color="#000000"/>
    </style:style>
    <style:style style:family="text" style:name="T16" style:display-name="T16" style:parent-style-name="CharStyle26">
      <style:text-properties fo:color="#000000"/>
    </style:style>
    <style:style style:family="text" style:name="T17" style:display-name="T17" style:parent-style-name="CharStyle25">
      <style:text-properties fo:color="#000000"/>
    </style:style>
    <style:style style:family="text" style:name="T18" style:display-name="T18" style:parent-style-name="CharStyle27">
      <style:text-properties style:text-position="25%" fo:color="#000000"/>
    </style:style>
    <style:style style:family="text" style:name="T19" style:display-name="T19" style:parent-style-name="CharStyle28">
      <style:text-properties style:text-position="25%" fo:color="#000000"/>
    </style:style>
    <style:style style:family="text" style:name="T20" style:display-name="T20" style:parent-style-name="CharStyle30">
      <style:text-properties fo:color="#000000"/>
    </style:style>
    <style:style style:family="text" style:name="T21" style:display-name="T21" style:parent-style-name="CharStyle31">
      <style:text-properties fo:color="#000000"/>
    </style:style>
    <style:style style:family="text" style:name="T22" style:display-name="T22" style:parent-style-name="CharStyle32">
      <style:text-properties fo:color="#000000"/>
    </style:style>
    <style:style style:family="text" style:name="T23" style:display-name="T23" style:parent-style-name="CharStyle33">
      <style:text-properties fo:color="#000000"/>
    </style:style>
    <style:style style:family="text" style:name="T24" style:display-name="T24" style:parent-style-name="CharStyle35">
      <style:text-properties fo:color="#000000"/>
    </style:style>
    <style:style style:family="text" style:name="T25" style:display-name="T25" style:parent-style-name="CharStyle37">
      <style:text-properties fo:color="#000000"/>
    </style:style>
    <style:style style:family="text" style:name="T26" style:display-name="T26" style:parent-style-name="CharStyle39">
      <style:text-properties fo:color="#000000"/>
    </style:style>
    <style:style style:family="text" style:name="T27" style:display-name="T27" style:parent-style-name="CharStyle22">
      <style:text-properties style:text-position="25%" fo:color="#000000"/>
    </style:style>
    <style:style style:family="text" style:name="T28" style:display-name="T28" style:parent-style-name="CharStyle41">
      <style:text-properties fo:color="#000000"/>
    </style:style>
    <style:style style:family="text" style:name="T29" style:display-name="T29" style:parent-style-name="CharStyle42">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41" style:parent-style-name="Stopka">
      <style:paragraph-properties fo:background-color="transparent" fo:margin-top="0.000cm" fo:margin-bottom="0.000cm" fo:margin-left="0.035cm" fo:margin-right="0.035cm" fo:text-indent="0.529cm" style:page-number="auto"/>
      <style:text-properties/>
    </style:style>
    <style:style style:family="paragraph" style:name="P42" style:parent-style-name="Nagłówek #2">
      <style:paragraph-properties fo:background-color="transparent" fo:margin-top="0.000cm" fo:margin-bottom="0.318cm" fo:line-height="0.440cm" fo:margin-left="2.893cm" fo:margin-right="2.293cm" fo:text-indent="-0.564cm" fo:text-align="left" style:page-number="auto">
        <style:tab-stops>
          <style:tab-stop style:position="0.055cm" style:type="left"/>
        </style:tab-stops>
      </style:paragraph-properties>
      <style:text-properties/>
    </style:style>
    <style:style style:family="paragraph" style:name="P43"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44" style:parent-style-name="Tekst treści">
      <style:paragraph-properties fo:background-color="transparent" fo:margin-top="0.000cm" fo:margin-bottom="0.000cm" fo:margin-left="0.035cm" fo:margin-right="0.035cm" fo:text-indent="0.529cm" style:page-number="auto"/>
      <style:text-properties/>
    </style:style>
    <style:style style:family="paragraph" style:name="P4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47"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48" style:parent-style-name="Tekst treści">
      <style:paragraph-properties fo:background-color="transparent" fo:margin-top="0.000cm" fo:margin-bottom="0.000cm" fo:line-height="0.373cm" fo:margin-left="0.071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margin-left="0.035cm" fo:margin-right="0.035cm" fo:text-indent="0.529cm" style:page-number="auto"/>
      <style:text-properties/>
    </style:style>
    <style:style style:family="paragraph" style:name="P51" style:parent-style-name="Tekst treści">
      <style:paragraph-properties fo:background-color="transparent" fo:margin-top="0.000cm" fo:margin-bottom="0.000cm" fo:line-height="0.381cm" fo:margin-left="0.071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53" style:parent-style-name="Tekst treści">
      <style:paragraph-properties fo:background-color="transparent" fo:margin-top="0.106cm" fo:margin-bottom="0.000cm" fo:line-height="0.229cm" fo:margin-left="0.106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58"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60"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61"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62"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6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4" style:parent-style-name="Stopka">
      <style:paragraph-properties fo:background-color="transparent" fo:margin-top="0.000cm" fo:margin-bottom="0.000cm" fo:margin-left="0.035cm" fo:margin-right="0.000cm" fo:text-indent="0.529cm" fo:text-align="left" style:page-number="auto"/>
      <style:text-properties/>
    </style:style>
    <style:style style:family="paragraph" style:name="P65" style:parent-style-name="Tekst treści">
      <style:paragraph-properties fo:background-color="transparent" fo:margin-top="0.000cm" fo:margin-bottom="0.000cm" fo:margin-left="0.035cm" fo:margin-right="0.035cm" fo:text-indent="0.529cm" style:page-number="auto"/>
      <style:text-properties/>
    </style:style>
    <style:style style:family="paragraph" style:name="P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7" style:parent-style-name="Stopka">
      <style:paragraph-properties fo:background-color="transparent" fo:margin-top="0.000cm" fo:margin-bottom="0.000cm" fo:margin-left="0.035cm" fo:margin-right="0.000cm" fo:text-indent="0.529cm" style:page-number="auto"/>
      <style:text-properties/>
    </style:style>
    <style:style style:family="paragraph" style:name="P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9" style:parent-style-name="Tekst treści (5)">
      <style:paragraph-properties fo:background-color="transparent" fo:margin-top="0.000cm" fo:margin-bottom="0.193cm" fo:margin-left="0.000cm" fo:margin-right="0.035cm" fo:text-indent="0.000cm" style:page-number="auto"/>
      <style:text-properties/>
    </style:style>
    <style:style style:family="paragraph" style:name="P70"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71"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35cm" fo:text-indent="0.529cm" style:page-number="auto"/>
      <style:text-properties/>
    </style:style>
    <style:style style:family="paragraph" style:name="P73"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35cm" fo:margin-right="0.035cm" fo:text-indent="0.529cm" style:page-number="auto"/>
      <style:text-properties/>
    </style:style>
    <style:style style:family="paragraph" style:name="P75" style:parent-style-name="Tekst treści">
      <style:paragraph-properties fo:background-color="transparent" fo:margin-top="0.000cm" fo:margin-bottom="0.106cm" fo:line-height="0.229cm" fo:margin-left="0.071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77"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78"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8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81"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8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margin-left="0.035cm" fo:margin-right="0.035cm" fo:text-indent="0.529cm" style:page-number="auto"/>
      <style:text-properties/>
    </style:style>
    <style:style style:family="paragraph" style:name="P85"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86"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87" style:parent-style-name="Tekst treści">
      <style:paragraph-properties fo:background-color="transparent" fo:margin-top="0.000cm" fo:margin-bottom="0.000cm" fo:margin-left="0.035cm" fo:margin-right="0.035cm" fo:text-indent="0.529cm" style:page-number="auto"/>
      <style:text-properties/>
    </style:style>
    <style:style style:family="paragraph" style:name="P8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9" style:parent-style-name="Nagłówek #2">
      <style:paragraph-properties fo:background-color="transparent" fo:margin-top="0.000cm" fo:margin-bottom="0.523cm" fo:line-height="0.432cm" fo:margin-left="0.776cm" fo:margin-right="0.811cm" fo:text-indent="1.376cm" fo:text-align="left" style:page-number="auto">
        <style:tab-stops>
          <style:tab-stop style:position="2.143cm" style:type="left"/>
        </style:tab-stops>
      </style:paragraph-properties>
      <style:text-properties/>
    </style:style>
    <style:style style:family="paragraph" style:name="P90"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91"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95" style:parent-style-name="Tekst treści">
      <style:paragraph-properties fo:background-color="transparent" fo:margin-top="0.000cm" fo:margin-bottom="0.000cm" fo:margin-left="0.035cm" fo:margin-right="0.035cm" fo:text-indent="0.529cm" style:page-number="auto"/>
      <style:text-properties/>
    </style:style>
    <style:style style:family="paragraph" style:name="P96" style:parent-style-name="Tekst treści">
      <style:paragraph-properties fo:background-color="transparent" fo:margin-top="0.106cm" fo:margin-bottom="0.000cm" fo:line-height="0.229cm" fo:margin-left="0.106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98"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00" style:parent-style-name="Stopka (2)">
      <style:paragraph-properties fo:background-color="transparent" fo:margin-top="0.000cm" fo:margin-bottom="0.000cm" fo:line-height="0.330cm" fo:margin-left="0.035cm" fo:margin-right="0.035cm" fo:text-indent="0.529cm" fo:text-align="justify" style:page-number="auto"/>
      <style:text-properties/>
    </style:style>
    <style:style style:family="paragraph" style:name="P1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3" style:parent-style-name="Stopka">
      <style:paragraph-properties fo:background-color="transparent" fo:margin-top="0.000cm" fo:margin-bottom="0.000cm" fo:line-height="0.322cm" fo:margin-left="0.000cm" fo:margin-right="0.035cm" fo:text-indent="0.529cm" fo:text-align="left" style:page-number="auto"/>
      <style:text-properties/>
    </style:style>
    <style:style style:family="paragraph" style:name="P104" style:parent-style-name="Tekst treści">
      <style:paragraph-properties fo:background-color="transparent" fo:margin-top="0.000cm" fo:margin-bottom="0.938cm" fo:line-height="0.432cm" fo:margin-left="0.035cm" fo:margin-right="0.035cm" fo:text-indent="0.529cm" style:page-number="auto"/>
      <style:text-properties/>
    </style:style>
    <style:style style:family="paragraph" style:name="P10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6"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10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0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11"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113"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11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15"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116"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17"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18"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19"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2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23"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24"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25" style:parent-style-name="Tekst treści (5)">
      <style:paragraph-properties fo:background-color="transparent" fo:margin-top="0.000cm" fo:margin-bottom="0.000cm" fo:line-height="0.229cm" fo:margin-left="0.000cm" fo:margin-right="0.000cm" fo:text-indent="0.000cm" style:page-number="auto"/>
      <style:text-properties/>
    </style:style>
    <style:style style:family="paragraph" style:name="P126"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27"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28"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30"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131" style:parent-style-name="Tekst treści (3)">
      <style:paragraph-properties fo:background-color="transparent" fo:margin-top="0.000cm" fo:margin-bottom="0.568cm" fo:line-height="0.265cm" fo:margin-left="0.000cm" fo:margin-right="0.000cm" fo:text-indent="0.000cm" style:page-number="auto"/>
      <style:text-properties/>
    </style:style>
    <style:style style:family="paragraph" style:name="P13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35"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136" style:parent-style-name="Podpis tabel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39"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140"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141"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142"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143"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44" style:parent-style-name="Tekst treści">
      <style:paragraph-properties fo:background-color="transparent" fo:margin-top="0.000cm" fo:margin-bottom="0.000cm" fo:margin-left="0.035cm" fo:margin-right="0.000cm" fo:text-indent="0.529cm" style:page-number="auto"/>
      <style:text-properties/>
    </style:style>
    <style:style style:family="paragraph" style:name="P145"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46" style:parent-style-name="Tekst treści (2)">
      <style:paragraph-properties fo:background-color="transparent" fo:margin-top="0.000cm" fo:margin-bottom="0.411cm" fo:line-height="0.381cm" fo:margin-left="0.000cm" fo:margin-right="0.000cm" fo:text-indent="0.000cm" style:page-number="auto"/>
      <style:text-properties/>
    </style:style>
    <style:style style:family="paragraph" style:name="P147" style:parent-style-name="Tekst treści (6)">
      <style:paragraph-properties fo:background-color="transparent" fo:margin-top="0.000cm" fo:margin-bottom="0.000cm" fo:line-height="0.229cm" fo:margin-left="0.035cm" fo:margin-right="0.000cm" fo:text-indent="0.000cm" style:page-number="auto"/>
      <style:text-properties/>
    </style:style>
    <style:style style:family="paragraph" style:name="P148" style:parent-style-name="Stopka (2)">
      <style:paragraph-properties fo:background-color="transparent" fo:margin-top="0.000cm" fo:margin-bottom="0.000cm" fo:line-height="0.322cm" fo:margin-left="0.035cm" fo:margin-right="0.035cm" fo:text-indent="0.529cm" fo:text-align="justify" style:page-number="auto"/>
      <style:text-properties/>
    </style:style>
    <style:style style:family="paragraph" style:name="P149"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50"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51" style:parent-style-name="Tekst treści">
      <style:paragraph-properties fo:background-color="transparent" fo:margin-top="0.000cm" fo:margin-bottom="0.000cm" fo:margin-left="0.035cm" fo:margin-right="0.000cm" fo:text-indent="0.529cm" style:page-number="auto"/>
      <style:text-properties/>
    </style:style>
    <style:style style:family="paragraph" style:name="P15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53"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389cm" fo:margin-left="0.106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56"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58"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15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6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162"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63"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64"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65"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166" style:parent-style-name="Stopka (2)">
      <style:paragraph-properties fo:background-color="transparent" fo:margin-top="0.000cm" fo:margin-bottom="0.000cm" fo:margin-left="0.000cm" fo:margin-right="0.071cm" fo:text-indent="0.000cm" fo:text-align="right" style:page-number="auto"/>
      <style:text-properties/>
    </style:style>
    <style:style style:family="paragraph" style:name="P16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69" style:parent-style-name="Tekst treści">
      <style:paragraph-properties fo:background-color="transparent" fo:margin-top="0.000cm" fo:margin-bottom="0.847cm" fo:line-height="0.440cm" fo:margin-left="0.035cm" fo:margin-right="0.035cm" fo:text-indent="0.529cm" style:page-number="auto"/>
      <style:text-properties/>
    </style:style>
    <style:style style:family="paragraph" style:name="P170"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71"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7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7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75" style:parent-style-name="Tekst treści">
      <style:paragraph-properties fo:background-color="transparent" fo:margin-top="0.000cm" fo:margin-bottom="0.106cm" fo:line-height="0.229cm" fo:margin-left="0.106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373cm" fo:margin-left="0.071cm" fo:margin-right="0.000cm" fo:text-indent="0.000cm" fo:text-align="left" style:page-number="auto"/>
      <style:text-properties/>
    </style:style>
    <style:style style:family="paragraph" style:name="P177" style:parent-style-name="Stopka (2)">
      <style:paragraph-properties fo:background-color="transparent" fo:margin-top="0.000cm" fo:margin-bottom="0.000cm" fo:line-height="0.322cm" fo:margin-left="0.035cm" fo:margin-right="0.035cm" fo:text-indent="0.529cm" fo:text-align="justify" style:page-number="auto"/>
      <style:text-properties/>
    </style:style>
    <style:style style:family="paragraph" style:name="P178"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79"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389cm" fo:margin-left="0.000cm" fo:margin-right="0.000cm" fo:text-indent="0.000cm" style:page-number="auto"/>
      <style:text-properties/>
    </style:style>
    <style:style style:family="paragraph" style:name="P183" style:parent-style-name="Tekst treści (3)">
      <style:paragraph-properties fo:background-color="transparent" fo:margin-top="0.000cm" fo:margin-bottom="0.062cm" fo:line-height="0.265cm" fo:margin-left="0.000cm" fo:margin-right="0.000cm" fo:text-indent="0.000cm" style:page-number="auto"/>
      <style:text-properties/>
    </style:style>
    <style:style style:family="paragraph" style:name="P184"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85"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186"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87" style:parent-style-name="Stopka">
      <style:paragraph-properties fo:background-color="transparent" fo:margin-top="0.000cm" fo:margin-bottom="0.000cm" fo:line-height="0.322cm" fo:margin-left="0.035cm" fo:margin-right="0.035cm" fo:text-indent="0.529cm" style:page-number="auto"/>
      <style:text-properties/>
    </style:style>
    <style:style style:family="paragraph" style:name="P18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9"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90"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9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93" style:parent-style-name="Tekst treści (6)">
      <style:paragraph-properties fo:background-color="transparent" fo:margin-top="0.000cm" fo:margin-bottom="0.079cm" fo:line-height="0.229cm" fo:margin-left="0.035cm" fo:margin-right="0.000cm" fo:text-indent="0.000cm" style:page-number="auto"/>
      <style:text-properties/>
    </style:style>
    <style:style style:family="paragraph" style:name="P194" style:parent-style-name="Stopka">
      <style:paragraph-properties fo:background-color="transparent" fo:margin-top="0.000cm" fo:margin-bottom="0.000cm" fo:margin-left="0.035cm" fo:margin-right="0.000cm" fo:text-indent="0.529cm" fo:text-align="left" style:page-number="auto"/>
      <style:text-properties/>
    </style:style>
    <style:style style:family="paragraph" style:name="P195"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96"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97" style:parent-style-name="Stopka (2)">
      <style:paragraph-properties fo:background-color="transparent" fo:margin-top="0.000cm" fo:margin-bottom="0.000cm" fo:line-height="0.322cm" fo:margin-left="0.035cm" fo:margin-right="0.035cm" fo:text-indent="0.529cm" fo:text-align="justify" style:page-number="auto"/>
      <style:text-properties/>
    </style:style>
    <style:style style:family="paragraph" style:name="P198"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199" style:parent-style-name="Stopka">
      <style:paragraph-properties fo:background-color="transparent" fo:margin-top="0.000cm" fo:margin-bottom="0.000cm" fo:margin-left="0.035cm" fo:margin-right="0.000cm" fo:text-indent="0.529cm" style:page-number="auto"/>
      <style:text-properties/>
    </style:style>
    <style:style style:family="paragraph" style:name="P200" style:parent-style-name="Stopka">
      <style:paragraph-properties fo:background-color="transparent" fo:margin-top="0.000cm" fo:margin-bottom="0.000cm" fo:line-height="0.322cm" fo:margin-left="0.035cm" fo:margin-right="0.035cm" fo:text-indent="0.529cm" fo:text-align="left" style:page-number="auto"/>
      <style:text-properties/>
    </style:style>
    <style:style style:family="paragraph" style:name="P201"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20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205" style:parent-style-name="Tekst treści (3)">
      <style:paragraph-properties fo:background-color="transparent" fo:margin-top="0.000cm" fo:margin-bottom="0.000cm" fo:line-height="0.265cm" fo:margin-left="0.000cm" fo:margin-right="0.000cm" fo:text-indent="0.000cm" style:page-number="auto"/>
      <style:text-properties/>
    </style:style>
    <style:style style:family="paragraph" style:name="P206"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20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20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0" style:parent-style-name="Stopka">
      <style:paragraph-properties fo:background-color="transparent" fo:margin-top="0.000cm" fo:margin-bottom="0.000cm" fo:line-height="0.330cm" fo:margin-left="0.035cm" fo:margin-right="0.035cm" fo:text-indent="0.529cm" style:page-number="auto"/>
      <style:text-properties/>
    </style:style>
    <style:style style:family="paragraph" style:name="P211" style:parent-style-name="Stopka">
      <style:paragraph-properties fo:background-color="transparent" fo:margin-top="0.000cm" fo:margin-bottom="0.000cm" fo:line-height="0.322cm" fo:margin-left="0.035cm" fo:margin-right="0.035cm" fo:text-indent="0.529cm" fo:text-align="left" style:page-number="auto"/>
      <style:text-properties/>
    </style:style>
    <style:style style:family="paragraph" style:name="P21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4" style:parent-style-name="Tekst treści (2)">
      <style:paragraph-properties fo:background-color="transparent" fo:margin-top="0.000cm" fo:margin-bottom="0.181cm" fo:line-height="0.265cm" fo:margin-left="0.000cm" fo:margin-right="0.000cm" fo:text-indent="0.000cm" style:page-number="auto"/>
      <style:text-properties/>
    </style:style>
    <style:style style:family="paragraph" style:name="P215" style:parent-style-name="Tekst treści">
      <style:paragraph-properties fo:background-color="transparent" fo:margin-top="0.000cm" fo:margin-bottom="0.000cm" fo:margin-left="0.035cm" fo:margin-right="0.035cm" fo:text-indent="0.529cm" style:page-number="auto"/>
      <style:text-properties/>
    </style:style>
    <style:style style:family="paragraph" style:name="P216" style:parent-style-name="Stopka">
      <style:paragraph-properties fo:background-color="transparent" fo:margin-top="0.000cm" fo:margin-bottom="0.000cm" fo:margin-left="0.035cm" fo:margin-right="0.035cm" fo:text-indent="0.529cm" style:page-number="auto"/>
      <style:text-properties/>
    </style:style>
    <style:style style:family="paragraph" style:name="P21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21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0" style:parent-style-name="Tekst treści">
      <style:paragraph-properties fo:background-color="transparent" fo:margin-top="0.000cm" fo:margin-bottom="0.106cm" fo:line-height="0.229cm" fo:margin-left="0.071cm" fo:margin-right="0.000cm" fo:text-indent="0.000cm" fo:text-align="left" style:page-number="auto"/>
      <style:text-properties/>
    </style:style>
    <style:style style:family="paragraph" style:name="P221" style:parent-style-name="Tekst treści">
      <style:paragraph-properties fo:background-color="transparent" fo:margin-top="0.106cm" fo:margin-bottom="0.000cm" fo:line-height="0.229cm" fo:margin-left="0.106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22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26"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22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9"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23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432cm" fo:margin-left="0.000cm" fo:margin-right="0.000cm" fo:text-indent="0.529cm" style:page-number="auto"/>
      <style:text-properties/>
    </style:style>
    <style:style style:family="paragraph" style:name="P233"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234" style:parent-style-name="Stopka">
      <style:paragraph-properties fo:background-color="transparent" fo:margin-top="0.000cm" fo:margin-bottom="0.000cm" fo:line-height="0.322cm" fo:margin-left="0.035cm" fo:margin-right="0.000cm" fo:text-indent="0.529cm" fo:text-align="left" style:page-number="auto"/>
      <style:text-properties/>
    </style:style>
    <style:style style:family="paragraph" style:name="P235"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2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8" style:parent-style-name="Stopka (2)">
      <style:paragraph-properties fo:background-color="transparent" fo:margin-top="0.000cm" fo:margin-bottom="0.000cm" fo:margin-left="0.035cm" fo:margin-right="0.035cm" fo:text-indent="0.529cm" fo:text-align="left" style:page-number="auto"/>
      <style:text-properties/>
    </style:style>
    <style:style style:family="paragraph" style:name="P239" style:parent-style-name="Stopka">
      <style:paragraph-properties fo:background-color="transparent" fo:margin-top="0.000cm" fo:margin-bottom="0.000cm" fo:margin-left="0.000cm" fo:margin-right="0.035cm" fo:text-indent="0.564cm" style:page-number="auto"/>
      <style:text-properties/>
    </style:style>
    <style:style style:family="paragraph" style:name="P240"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241"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244"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245"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247"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248"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249"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250"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251" style:parent-style-name="Stopka">
      <style:paragraph-properties fo:background-color="transparent" fo:margin-top="0.000cm" fo:margin-bottom="0.000cm" fo:margin-left="0.035cm" fo:margin-right="0.035cm" fo:text-indent="0.529cm" style:page-number="auto"/>
      <style:text-properties/>
    </style:style>
    <style:style style:family="paragraph" style:name="P252"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253" style:parent-style-name="Stopka">
      <style:paragraph-properties fo:background-color="transparent" fo:margin-top="0.000cm" fo:margin-bottom="0.000cm" fo:margin-left="0.035cm" fo:margin-right="0.035cm" fo:text-indent="0.529cm" style:page-number="auto"/>
      <style:text-properties/>
    </style:style>
    <style:style style:family="paragraph" style:name="P2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256" style:parent-style-name="Tekst treści">
      <style:paragraph-properties fo:background-color="transparent" fo:margin-top="0.000cm" fo:margin-bottom="0.000cm" fo:margin-left="0.035cm" fo:margin-right="0.000cm" fo:text-indent="0.529cm" style:page-number="auto"/>
      <style:text-properties/>
    </style:style>
    <style:style style:family="paragraph" style:name="P257" style:parent-style-name="Tekst treści">
      <style:paragraph-properties fo:background-color="transparent" fo:margin-top="0.000cm" fo:margin-bottom="0.000cm" fo:margin-left="0.035cm" fo:margin-right="0.035cm" fo:text-indent="0.529cm" style:page-number="auto"/>
      <style:text-properties/>
    </style:style>
    <style:style style:family="paragraph" style:name="P258" style:parent-style-name="Stopka (2)">
      <style:paragraph-properties fo:background-color="transparent" fo:margin-top="0.000cm" fo:margin-bottom="0.000cm" fo:margin-left="0.035cm" fo:margin-right="0.035cm" fo:text-indent="0.529cm" fo:text-align="left" style:page-number="auto"/>
      <style:text-properties/>
    </style:style>
    <style:style style:family="paragraph" style:name="P259" style:parent-style-name="Tekst treści">
      <style:paragraph-properties fo:background-color="transparent" fo:margin-top="0.000cm" fo:margin-bottom="0.000cm" fo:line-height="0.364cm" fo:margin-left="0.106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262"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65"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269"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270"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271"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272"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273" style:parent-style-name="Stopka">
      <style:paragraph-properties fo:background-color="transparent" fo:margin-top="0.000cm" fo:margin-bottom="0.000cm" fo:line-height="0.322cm" fo:margin-left="0.000cm" fo:margin-right="0.035cm" fo:text-indent="0.529cm" style:page-number="auto"/>
      <style:text-properties/>
    </style:style>
    <style:style style:family="paragraph" style:name="P274" style:parent-style-name="Tekst treści">
      <style:paragraph-properties fo:background-color="transparent" fo:margin-top="0.000cm" fo:margin-bottom="0.000cm" fo:margin-left="0.035cm" fo:margin-right="0.035cm" fo:text-indent="0.529cm" style:page-number="auto"/>
      <style:text-properties/>
    </style:style>
    <style:style style:family="paragraph" style:name="P275" style:parent-style-name="Tekst treści">
      <style:paragraph-properties fo:background-color="transparent" fo:margin-top="0.000cm" fo:margin-bottom="0.000cm" fo:line-height="0.406cm" fo:margin-left="0.000cm" fo:margin-right="0.035cm" fo:text-indent="0.000cm" style:page-number="auto"/>
      <style:text-properties/>
    </style:style>
    <style:style style:family="paragraph" style:name="P276"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277" style:parent-style-name="Stopka">
      <style:paragraph-properties fo:background-color="transparent" fo:margin-top="0.000cm" fo:margin-bottom="0.000cm" fo:line-height="0.322cm" fo:margin-left="0.035cm" fo:margin-right="0.035cm" fo:text-indent="0.000cm" style:page-number="auto"/>
      <style:text-properties/>
    </style:style>
    <style:style style:family="paragraph" style:name="P278" style:parent-style-name="Tekst treści">
      <style:paragraph-properties fo:background-color="transparent" fo:margin-top="0.000cm" fo:margin-bottom="0.691cm" fo:line-height="0.432cm" fo:margin-left="0.035cm" fo:margin-right="0.035cm" fo:text-indent="0.529cm" style:page-number="auto"/>
      <style:text-properties/>
    </style:style>
    <style:style style:family="paragraph" style:name="P279" style:parent-style-name="Tekst treści">
      <style:paragraph-properties fo:background-color="transparent" fo:margin-top="0.000cm" fo:margin-bottom="0.000cm" fo:margin-left="0.035cm" fo:margin-right="0.035cm" fo:text-indent="0.529cm" style:page-number="auto"/>
      <style:text-properties/>
    </style:style>
    <style:style style:family="paragraph" style:name="P280" style:parent-style-name="Tekst treści">
      <style:paragraph-properties fo:background-color="transparent" fo:margin-top="0.000cm" fo:margin-bottom="0.000cm" fo:margin-left="0.035cm" fo:margin-right="0.000cm" fo:text-indent="0.529cm" style:page-number="auto"/>
      <style:text-properties/>
    </style:style>
    <style:style style:family="paragraph" style:name="P281" style:parent-style-name="Tekst treści">
      <style:paragraph-properties fo:background-color="transparent" fo:margin-top="0.000cm" fo:margin-bottom="0.000cm" fo:margin-left="0.035cm" fo:margin-right="0.000cm" fo:text-indent="0.529cm" style:page-number="auto"/>
      <style:text-properties/>
    </style:style>
    <style:style style:family="paragraph" style:name="P2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3" style:parent-style-name="Stopka (2)">
      <style:paragraph-properties fo:background-color="transparent" fo:margin-top="0.000cm" fo:margin-bottom="0.000cm" fo:margin-left="0.035cm" fo:margin-right="0.000cm" fo:text-indent="0.529cm" fo:text-align="left" style:page-number="auto"/>
      <style:text-properties/>
    </style:style>
    <style:style style:family="paragraph" style:name="P284"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285" style:parent-style-name="Tekst treści">
      <style:paragraph-properties fo:background-color="transparent" fo:margin-top="0.106cm" fo:margin-bottom="0.000cm" fo:line-height="0.229cm" fo:margin-left="0.071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288" style:parent-style-name="Tekst treści">
      <style:paragraph-properties fo:background-color="transparent" fo:margin-top="0.106cm" fo:margin-bottom="0.000cm" fo:line-height="0.229cm" fo:margin-left="0.071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29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9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296" style:parent-style-name="Stopka">
      <style:paragraph-properties fo:background-color="transparent" fo:margin-top="0.000cm" fo:margin-bottom="0.000cm" fo:margin-left="0.035cm" fo:margin-right="0.035cm" fo:text-indent="0.529cm" style:page-number="auto"/>
      <style:text-properties/>
    </style:style>
    <style:style style:family="paragraph" style:name="P297"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298" style:parent-style-name="Tekst treści (4)">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440cm" fo:margin-left="0.035cm" fo:margin-right="0.000cm" fo:text-indent="0.529cm" style:page-number="auto"/>
      <style:text-properties/>
    </style:style>
    <style:style style:family="paragraph" style:name="P3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01" style:parent-style-name="Stopka">
      <style:paragraph-properties fo:background-color="transparent" fo:margin-top="0.000cm" fo:margin-bottom="0.000cm" fo:margin-left="0.035cm" fo:margin-right="0.035cm" fo:text-indent="0.529cm" style:page-number="auto"/>
      <style:text-properties/>
    </style:style>
    <style:style style:family="paragraph" style:name="P30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03" style:parent-style-name="Tekst treści">
      <style:paragraph-properties fo:background-color="transparent" fo:margin-top="0.000cm" fo:margin-bottom="0.106cm" fo:line-height="0.229cm" fo:margin-left="0.106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06" style:parent-style-name="Tekst treści">
      <style:paragraph-properties fo:background-color="transparent" fo:margin-top="0.000cm" fo:margin-bottom="0.106cm" fo:line-height="0.229cm" fo:margin-left="0.106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308" style:parent-style-name="Tekst treści">
      <style:paragraph-properties fo:background-color="transparent" fo:margin-top="0.000cm" fo:margin-bottom="0.000cm" fo:line-height="0.440cm" fo:margin-left="0.035cm" fo:margin-right="0.000cm" fo:text-indent="0.529cm" style:page-number="auto"/>
      <style:text-properties/>
    </style:style>
    <style:style style:family="paragraph" style:name="P309" style:parent-style-name="Tekst treści">
      <style:paragraph-properties fo:background-color="transparent" fo:margin-top="0.000cm" fo:margin-bottom="0.000cm" fo:margin-left="0.035cm" fo:margin-right="0.000cm" fo:text-indent="0.529cm" style:page-number="auto"/>
      <style:text-properties/>
    </style:style>
    <style:style style:family="paragraph" style:name="P310"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313" style:parent-style-name="Stopka">
      <style:paragraph-properties fo:background-color="transparent" fo:margin-top="0.000cm" fo:margin-bottom="0.000cm" fo:line-height="0.322cm" fo:margin-left="0.035cm" fo:margin-right="0.035cm" fo:text-indent="0.529cm" style:page-number="auto"/>
      <style:text-properties/>
    </style:style>
    <style:style style:family="paragraph" style:name="P314"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15" style:parent-style-name="Stopka">
      <style:paragraph-properties fo:background-color="transparent" fo:margin-top="0.000cm" fo:margin-bottom="0.000cm" fo:margin-left="0.035cm" fo:margin-right="0.035cm" fo:text-indent="0.564cm" style:page-number="auto"/>
      <style:text-properties/>
    </style:style>
    <style:style style:family="paragraph" style:name="P31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318"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19"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20"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22"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323"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24" style:parent-style-name="Tekst treści">
      <style:paragraph-properties fo:background-color="transparent" fo:margin-top="0.106cm" fo:margin-bottom="0.000cm" fo:line-height="0.229cm" fo:margin-left="0.106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26"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27" style:parent-style-name="Tekst treści">
      <style:paragraph-properties fo:background-color="transparent" fo:margin-top="0.000cm" fo:margin-bottom="0.000cm" fo:line-height="0.373cm" fo:margin-left="0.071cm" fo:margin-right="0.000cm" fo:text-indent="0.000cm" fo:text-align="left" style:page-number="auto"/>
      <style:text-properties/>
    </style:style>
    <style:style style:family="paragraph" style:name="P328"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329" style:parent-style-name="Tekst treści">
      <style:paragraph-properties fo:background-color="transparent" fo:margin-top="0.000cm" fo:margin-bottom="0.000cm" fo:line-height="0.373cm" fo:margin-left="0.000cm" fo:margin-right="0.000cm" fo:text-indent="0.000cm" style:page-number="auto"/>
      <style:text-properties/>
    </style:style>
    <style:style style:family="paragraph" style:name="P330"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3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36" style:parent-style-name="Tekst treści">
      <style:paragraph-properties fo:background-color="transparent" fo:margin-top="0.000cm" fo:margin-bottom="0.106cm" fo:line-height="0.229cm" fo:margin-left="0.106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38"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33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41"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42"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343"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344" style:parent-style-name="Nagłówek #2">
      <style:paragraph-properties fo:background-color="transparent" fo:margin-top="0.000cm" fo:margin-bottom="0.494cm" fo:line-height="0.318cm" fo:margin-left="5.468cm" fo:margin-right="0.000cm" fo:text-indent="0.000cm" style:page-number="auto">
        <style:tab-stops>
          <style:tab-stop style:position="0.467cm" style:type="left"/>
        </style:tab-stops>
      </style:paragraph-properties>
      <style:text-properties/>
    </style:style>
    <style:style style:family="paragraph" style:name="P34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46"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47"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48"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49" style:parent-style-name="Stopka">
      <style:paragraph-properties fo:background-color="transparent" fo:margin-top="0.000cm" fo:margin-bottom="0.000cm" fo:margin-left="0.035cm" fo:margin-right="0.035cm" fo:text-indent="0.529cm" fo:text-align="left" style:page-number="auto"/>
      <style:text-properties/>
    </style:style>
    <style:style style:family="paragraph" style:name="P350"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51" style:parent-style-name="Tekst treści">
      <style:paragraph-properties fo:background-color="transparent" fo:margin-top="0.000cm" fo:margin-bottom="0.000cm" fo:line-height="0.432cm" fo:margin-left="0.035cm" fo:margin-right="0.000cm" fo:text-indent="0.529cm" style:page-number="auto"/>
      <style:text-properties/>
    </style:style>
    <style:style style:family="paragraph" style:name="P352"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53"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35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6" style:parent-style-name="Tekst treści">
      <style:paragraph-properties fo:background-color="transparent" fo:margin-top="0.000cm" fo:margin-bottom="0.000cm" fo:line-height="0.432cm" fo:margin-left="0.000cm" fo:margin-right="0.000cm" fo:text-indent="0.529cm" style:page-number="auto"/>
      <style:text-properties/>
    </style:style>
    <style:style style:family="paragraph" style:name="P3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58"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359"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360" style:parent-style-name="Stopka">
      <style:paragraph-properties fo:background-color="transparent" fo:margin-top="0.000cm" fo:margin-bottom="0.000cm" fo:line-height="0.322cm" fo:margin-left="0.035cm" fo:margin-right="0.071cm" fo:text-indent="0.529cm" style:page-number="auto"/>
      <style:text-properties/>
    </style:style>
    <style:style style:family="paragraph" style:name="P361" style:parent-style-name="Tekst treści">
      <style:paragraph-properties fo:background-color="transparent" fo:margin-top="0.106cm" fo:margin-bottom="0.000cm" fo:line-height="0.229cm" fo:margin-left="0.106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63" style:parent-style-name="Tekst treści">
      <style:paragraph-properties fo:background-color="transparent" fo:margin-top="0.000cm" fo:margin-bottom="0.000cm" fo:line-height="0.381cm" fo:margin-left="0.106cm" fo:margin-right="0.000cm" fo:text-indent="0.000cm" fo:text-align="left" style:page-number="auto"/>
      <style:text-properties/>
    </style:style>
    <style:style style:family="paragraph" style:name="P364"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6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66"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67" style:parent-style-name="Tekst treści">
      <style:paragraph-properties fo:background-color="transparent" fo:margin-top="0.000cm" fo:margin-bottom="0.106cm" fo:line-height="0.229cm" fo:margin-left="0.106cm" fo:margin-right="0.000cm" fo:text-indent="0.000cm" fo:text-align="left" style:page-number="auto"/>
      <style:text-properties/>
    </style:style>
    <style:style style:family="paragraph" style:name="P368"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69" style:parent-style-name="Nagłówek #1">
      <style:paragraph-properties fo:background-color="transparent" fo:margin-top="0.000cm" fo:margin-bottom="0.000cm" fo:margin-left="0.000cm" fo:margin-right="0.000cm" fo:text-indent="0.000cm" style:page-number="auto"/>
      <style:text-properties/>
    </style:style>
    <style:style style:family="paragraph" style:name="P370" style:parent-style-name="Stopka">
      <style:paragraph-properties fo:background-color="transparent" fo:margin-top="0.000cm" fo:margin-bottom="0.000cm" fo:line-height="0.322cm" fo:margin-left="0.035cm" fo:margin-right="0.035cm" fo:text-indent="0.529cm" fo:text-align="left" style:page-number="auto"/>
      <style:text-properties/>
    </style:style>
    <style:style style:family="paragraph" style:name="P371" style:parent-style-name="Tekst treści">
      <style:paragraph-properties fo:background-color="transparent" fo:margin-top="0.000cm" fo:margin-bottom="0.000cm" fo:line-height="0.440cm" fo:margin-left="0.035cm" fo:margin-right="0.000cm" fo:text-indent="0.529cm" style:page-number="auto"/>
      <style:text-properties/>
    </style:style>
    <style:style style:family="paragraph" style:name="P372"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373"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374"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75"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376"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77" style:parent-style-name="Tekst treści">
      <style:paragraph-properties fo:background-color="transparent" fo:margin-top="0.000cm" fo:margin-bottom="0.000cm" fo:line-height="0.373cm" fo:margin-left="0.106cm" fo:margin-right="0.000cm" fo:text-indent="0.000cm" fo:text-align="left" style:page-number="auto"/>
      <style:text-properties/>
    </style:style>
    <style:style style:family="paragraph" style:name="P378" style:parent-style-name="Stopka (2)">
      <style:paragraph-properties fo:background-color="transparent" fo:margin-top="0.000cm" fo:margin-bottom="0.000cm" fo:line-height="0.330cm" fo:margin-left="0.035cm" fo:margin-right="0.035cm" fo:text-indent="0.529cm" fo:text-align="justify" style:page-number="auto"/>
      <style:text-properties/>
    </style:style>
    <style:style style:family="paragraph" style:name="P379" style:parent-style-name="Podpis tabeli">
      <style:paragraph-properties fo:background-color="transparent" fo:margin-top="0.000cm" fo:margin-bottom="0.000cm" fo:margin-left="0.000cm" fo:margin-right="0.000cm" fo:text-indent="0.000cm" style:page-number="auto"/>
      <style:text-properties/>
    </style:style>
    <style:style style:family="paragraph" style:name="P380" style:parent-style-name="Stopka">
      <style:paragraph-properties fo:background-color="transparent" fo:margin-top="0.000cm" fo:margin-bottom="0.000cm" fo:line-height="0.330cm" fo:margin-left="0.035cm" fo:margin-right="0.035cm" fo:text-indent="0.000cm" fo:text-align="right" style:page-number="auto"/>
      <style:text-properties/>
    </style:style>
    <style:style style:family="paragraph" style:name="P381"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82" style:parent-style-name="Nagłówek #2">
      <style:paragraph-properties fo:background-color="transparent" fo:margin-top="0.000cm" fo:margin-bottom="0.374cm" fo:line-height="0.318cm" fo:margin-left="4.621cm" fo:margin-right="0.000cm" fo:text-indent="0.000cm" style:page-number="auto">
        <style:tab-stops>
          <style:tab-stop style:position="0.721cm" style:type="left"/>
        </style:tab-stops>
      </style:paragraph-properties>
      <style:text-properties/>
    </style:style>
    <style:style style:family="paragraph" style:name="P383" style:parent-style-name="Tekst treści (5)">
      <style:paragraph-properties fo:background-color="transparent" fo:margin-top="0.000cm" fo:margin-bottom="0.000cm" fo:line-height="0.347cm" fo:margin-left="0.035cm" fo:margin-right="0.035cm" fo:text-indent="0.529cm" style:page-number="auto"/>
      <style:text-properties/>
    </style:style>
    <style:style style:family="paragraph" style:name="P384" style:parent-style-name="Stopka (2)">
      <style:paragraph-properties fo:background-color="transparent" fo:margin-top="0.000cm" fo:margin-bottom="0.000cm" fo:margin-left="0.035cm" fo:margin-right="0.035cm" fo:text-indent="0.529cm" fo:text-align="left" style:page-number="auto"/>
      <style:text-properties/>
    </style:style>
    <style:style style:family="paragraph" style:name="P385"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386"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87" style:parent-style-name="Stopka">
      <style:paragraph-properties fo:background-color="transparent" fo:margin-top="0.000cm" fo:margin-bottom="0.000cm" fo:line-height="0.322cm" fo:margin-left="0.000cm" fo:margin-right="0.000cm" fo:text-indent="0.564cm" fo:text-align="left" style:page-number="auto"/>
      <style:text-properties/>
    </style:style>
    <style:style style:family="paragraph" style:name="P388" style:parent-style-name="Stopka">
      <style:paragraph-properties fo:background-color="transparent" fo:margin-top="0.000cm" fo:margin-bottom="0.000cm" fo:margin-left="0.035cm" fo:margin-right="0.000cm" fo:text-indent="0.529cm" fo:text-align="left" style:page-number="auto"/>
      <style:text-properties/>
    </style:style>
    <style:style style:family="paragraph" style:name="P389" style:parent-style-name="Stopka">
      <style:paragraph-properties fo:background-color="transparent" fo:margin-top="0.000cm" fo:margin-bottom="0.000cm" fo:line-height="0.322cm" fo:margin-left="0.035cm" fo:margin-right="0.000cm" fo:text-indent="0.529cm" fo:text-align="left" style:page-number="auto"/>
      <style:text-properties/>
    </style:style>
    <style:style style:family="paragraph" style:name="P390"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39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92">
      <style:paragraph-properties style:page-number="auto"/>
      <style:text-properties fo:font-size="5.pt" style:font-size-asian="5.pt" style:font-size-complex="5.pt"/>
    </style:style>
    <style:style style:family="paragraph" style:name="P393">
      <style:paragraph-properties style:page-number="auto"/>
      <style:text-properties fo:font-size="5.e-002pt" style:font-size-asian="5.e-002pt" style:font-size-complex="5.e-002pt"/>
    </style:style>
    <style:style style:family="paragraph" style:name="P395" style:master-page-name="PageStyle0">
      <style:paragraph-properties fo:break-after="page" style:page-number="auto"/>
      <style:text-properties fo:font-size="1.pt" style:font-size-asian="1.pt" style:font-size-complex="1.pt"/>
    </style:style>
    <style:style style:family="paragraph" style:name="P396" style:master-page-name="PageStyle1">
      <style:paragraph-properties fo:break-after="page" style:page-number="auto"/>
      <style:text-properties fo:font-size="1.pt" style:font-size-asian="1.pt" style:font-size-complex="1.pt"/>
    </style:style>
    <style:style style:family="paragraph" style:name="P397" style:master-page-name="PageStyle2">
      <style:paragraph-properties fo:break-after="page" style:page-number="auto"/>
      <style:text-properties fo:font-size="1.pt" style:font-size-asian="1.pt" style:font-size-complex="1.pt"/>
    </style:style>
    <style:style style:family="paragraph" style:name="P398" style:master-page-name="PageStyle3">
      <style:paragraph-properties fo:break-after="page" style:page-number="auto"/>
      <style:text-properties fo:font-size="1.pt" style:font-size-asian="1.pt" style:font-size-complex="1.pt"/>
    </style:style>
    <style:style style:family="paragraph" style:name="P399" style:master-page-name="PageStyle4">
      <style:paragraph-properties fo:break-after="page" style:page-number="auto"/>
      <style:text-properties fo:font-size="1.pt" style:font-size-asian="1.pt" style:font-size-complex="1.pt"/>
    </style:style>
    <style:style style:family="paragraph" style:name="P400" style:master-page-name="PageStyle5">
      <style:paragraph-properties fo:break-after="page" style:page-number="auto"/>
      <style:text-properties fo:font-size="1.pt" style:font-size-asian="1.pt" style:font-size-complex="1.pt"/>
    </style:style>
    <style:style style:family="paragraph" style:name="P401" style:master-page-name="PageStyle6">
      <style:paragraph-properties fo:break-after="page" style:page-number="auto"/>
      <style:text-properties fo:font-size="1.pt" style:font-size-asian="1.pt" style:font-size-complex="1.pt"/>
    </style:style>
    <style:style style:family="paragraph" style:name="P402" style:master-page-name="PageStyle7">
      <style:paragraph-properties fo:break-after="page" style:page-number="auto"/>
      <style:text-properties fo:font-size="1.pt" style:font-size-asian="1.pt" style:font-size-complex="1.pt"/>
    </style:style>
    <style:style style:family="paragraph" style:name="P403" style:master-page-name="PageStyle8">
      <style:paragraph-properties fo:break-after="page" style:page-number="auto"/>
      <style:text-properties fo:font-size="1.pt" style:font-size-asian="1.pt" style:font-size-complex="1.pt"/>
    </style:style>
    <style:style style:family="paragraph" style:name="P404" style:master-page-name="PageStyle9">
      <style:paragraph-properties fo:break-after="page" style:page-number="auto"/>
      <style:text-properties fo:font-size="1.pt" style:font-size-asian="1.pt" style:font-size-complex="1.pt"/>
    </style:style>
    <style:style style:family="paragraph" style:name="P405" style:master-page-name="PageStyle10">
      <style:paragraph-properties fo:break-after="page" style:page-number="auto"/>
      <style:text-properties fo:font-size="1.pt" style:font-size-asian="1.pt" style:font-size-complex="1.pt"/>
    </style:style>
    <style:style style:family="paragraph" style:name="P406" style:master-page-name="PageStyle11">
      <style:paragraph-properties fo:break-after="page" style:page-number="auto"/>
      <style:text-properties fo:font-size="1.pt" style:font-size-asian="1.pt" style:font-size-complex="1.pt"/>
    </style:style>
    <style:style style:family="paragraph" style:name="P407" style:master-page-name="PageStyle12">
      <style:paragraph-properties fo:break-after="page" style:page-number="auto"/>
      <style:text-properties fo:font-size="1.pt" style:font-size-asian="1.pt" style:font-size-complex="1.pt"/>
    </style:style>
    <style:style style:family="paragraph" style:name="P408" style:master-page-name="PageStyle13">
      <style:paragraph-properties fo:break-after="page" style:page-number="auto"/>
      <style:text-properties fo:font-size="1.pt" style:font-size-asian="1.pt" style:font-size-complex="1.pt"/>
    </style:style>
    <style:style style:family="paragraph" style:name="P409" style:master-page-name="PageStyle14">
      <style:paragraph-properties fo:break-after="page" style:page-number="auto"/>
      <style:text-properties fo:font-size="1.pt" style:font-size-asian="1.pt" style:font-size-complex="1.pt"/>
    </style:style>
    <style:style style:family="paragraph" style:name="P410" style:master-page-name="PageStyle15">
      <style:paragraph-properties fo:break-after="page" style:page-number="auto"/>
      <style:text-properties fo:font-size="1.pt" style:font-size-asian="1.pt" style:font-size-complex="1.pt"/>
    </style:style>
    <style:style style:family="paragraph" style:name="P411" style:master-page-name="PageStyle16">
      <style:paragraph-properties fo:break-after="page" style:page-number="auto"/>
      <style:text-properties fo:font-size="1.pt" style:font-size-asian="1.pt" style:font-size-complex="1.pt"/>
    </style:style>
    <style:style style:family="paragraph" style:name="P412" style:master-page-name="PageStyle17">
      <style:paragraph-properties fo:break-after="page" style:page-number="auto"/>
      <style:text-properties fo:font-size="1.pt" style:font-size-asian="1.pt" style:font-size-complex="1.pt"/>
    </style:style>
    <style:style style:family="paragraph" style:name="P413" style:master-page-name="PageStyle18">
      <style:paragraph-properties fo:break-after="page" style:page-number="auto"/>
      <style:text-properties fo:font-size="1.pt" style:font-size-asian="1.pt" style:font-size-complex="1.pt"/>
    </style:style>
    <style:style style:family="paragraph" style:name="P414">
      <style:paragraph-properties style:page-number="auto"/>
      <style:text-properties/>
    </style:style>
    <style:style style:family="paragraph" style:name="P415" style:master-page-name="PageStyle19">
      <style:paragraph-properties style:page-number="auto"/>
      <style:text-properties/>
    </style:style>
    <style:style style:name="Table1" style:family="table">
      <style:table-properties style:writing-mode="lr-tb" style:width="12.649cm" table:align="center"/>
    </style:style>
    <style:style style:name="Table1.C1" style:family="table-column">
      <style:table-column-properties style:column-width="0.457cm"/>
    </style:style>
    <style:style style:name="Table1.C2" style:family="table-column">
      <style:table-column-properties style:column-width="1.355cm"/>
    </style:style>
    <style:style style:name="Table1.C3" style:family="table-column">
      <style:table-column-properties style:column-width="1.355cm"/>
    </style:style>
    <style:style style:name="Table1.C4" style:family="table-column">
      <style:table-column-properties style:column-width="1.803cm"/>
    </style:style>
    <style:style style:name="Table1.C5" style:family="table-column">
      <style:table-column-properties style:column-width="2.709cm"/>
    </style:style>
    <style:style style:name="Table1.C6" style:family="table-column">
      <style:table-column-properties style:column-width="2.701cm"/>
    </style:style>
    <style:style style:name="Table1.C7" style:family="table-column">
      <style:table-column-properties style:column-width="2.268cm"/>
    </style:style>
    <style:style style:name="Table1.R1" style:family="table-row">
      <style:table-row-properties style:row-height="0.575cm"/>
    </style:style>
    <style:style style:name="Table1.R2" style:family="table-row">
      <style:table-row-properties style:row-height="0.559cm"/>
    </style:style>
    <style:style style:name="Table1.R3" style:family="table-row">
      <style:table-row-properties style:row-height="3.574cm"/>
    </style:style>
    <style:style style:name="Table1.R4" style:family="table-row">
      <style:table-row-properties style:row-height="1.693cm"/>
    </style:style>
    <style:style style:name="Table1.R5" style:family="table-row">
      <style:table-row-properties style:row-height="1.693cm"/>
    </style:style>
    <style:style style:name="Table1.R6" style:family="table-row">
      <style:table-row-properties style:row-height="0.559cm"/>
    </style:style>
    <style:style style:name="Table1.R7" style:family="table-row">
      <style:table-row-properties style:row-height="1.321cm"/>
    </style:style>
    <style:style style:name="Table1.R8" style:family="table-row">
      <style:table-row-properties style:row-height="1.693cm"/>
    </style:style>
    <style:style style:name="Table1.R9" style:family="table-row">
      <style:table-row-properties style:row-height="2.066cm"/>
    </style:style>
    <style:style style:name="Table1.R10" style:family="table-row">
      <style:table-row-properties style:row-height="2.066cm"/>
    </style:style>
    <style:style style:name="Table1.R11" style:family="table-row">
      <style:table-row-properties style:row-height="0.949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top" fo:border-left="0.004cm solid #000000" fo:border-right="0.004cm solid #000000" fo:border-top="0.004cm solid #000000"/>
    </style:style>
    <style:style style:name="Table1.Cell5" style:family="table-cell">
      <style:table-cell-properties fo:background-color="#FFFFFF" style:vertical-align="top" fo:border-left="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right="0.004cm solid #000000" fo:border-top="0.004cm solid #000000"/>
    </style:style>
    <style:style style:name="Table1.Cell12" style:family="table-cell">
      <style:table-cell-properties fo:background-color="#FFFFFF" style:vertical-align="top" fo:border-lef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style:vertical-align="top" fo:border-left="0.004cm solid #000000" fo:border-right="0.004cm solid #000000" fo:border-top="0.004cm solid #000000"/>
    </style:style>
    <style:style style:name="Table1.Cell19" style:family="table-cell">
      <style:table-cell-properties fo:background-color="#FFFFFF" style:vertical-align="top" fo:border-left="0.004cm solid #000000"/>
    </style:style>
    <style:style style:name="Table1.Cell20" style:family="table-cell">
      <style:table-cell-properties fo:background-color="#FFFFFF" style:vertical-align="top" fo:border-left="0.004cm solid #000000"/>
    </style:style>
    <style:style style:name="Table1.Cell21" style:family="table-cell">
      <style:table-cell-properties fo:background-color="#FFFFFF" style:vertical-align="top" fo:border-left="0.004cm solid #000000"/>
    </style:style>
    <style:style style:name="Table1.Cell22" style:family="table-cell">
      <style:table-cell-properties fo:background-color="#FFFFFF" style:vertical-align="top" fo:border-left="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top" fo:border-left="0.004cm solid #000000" fo:border-top="0.004cm solid #000000"/>
    </style:style>
    <style:style style:name="Table1.Cell25" style:family="table-cell">
      <style:table-cell-properties fo:background-color="#FFFFFF" style:vertical-align="top" fo:border-left="0.004cm solid #000000" fo:border-right="0.004cm solid #000000" fo:border-top="0.004cm solid #000000"/>
    </style:style>
    <style:style style:name="Table1.Cell26" style:family="table-cell">
      <style:table-cell-properties fo:background-color="#FFFFFF" style:vertical-align="top" fo:border-left="0.004cm solid #000000"/>
    </style:style>
    <style:style style:name="Table1.Cell27" style:family="table-cell">
      <style:table-cell-properties fo:background-color="#FFFFFF" style:vertical-align="top" fo:border-left="0.004cm solid #000000"/>
    </style:style>
    <style:style style:name="Table1.Cell28" style:family="table-cell">
      <style:table-cell-properties fo:background-color="#FFFFFF" style:vertical-align="top" fo:border-left="0.004cm solid #000000"/>
    </style:style>
    <style:style style:name="Table1.Cell29" style:family="table-cell">
      <style:table-cell-properties fo:background-color="#FFFFFF" style:vertical-align="top" fo:border-left="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top" fo:border-left="0.004cm solid #000000" fo:border-right="0.004cm solid #000000" fo:border-top="0.004cm solid #000000"/>
    </style:style>
    <style:style style:name="Table1.Cell33" style:family="table-cell">
      <style:table-cell-properties fo:background-color="#FFFFFF" style:vertical-align="top" fo:border-left="0.004cm solid #000000"/>
    </style:style>
    <style:style style:name="Table1.Cell34" style:family="table-cell">
      <style:table-cell-properties fo:background-color="#FFFFFF" style:vertical-align="top" fo:border-left="0.004cm solid #000000"/>
    </style:style>
    <style:style style:name="Table1.Cell35" style:family="table-cell">
      <style:table-cell-properties fo:background-color="#FFFFFF" style:vertical-align="top" fo:border-left="0.004cm solid #000000" fo:border-top="0.004cm solid #000000"/>
    </style:style>
    <style:style style:name="Table1.Cell36" style:family="table-cell">
      <style:table-cell-properties fo:background-color="#FFFFFF" style:vertical-align="top" fo:border-left="0.004cm solid #000000" fo:border-top="0.004cm solid #000000"/>
    </style:style>
    <style:style style:name="Table1.Cell37" style:family="table-cell">
      <style:table-cell-properties fo:background-color="#FFFFFF" style:vertical-align="top" fo:border-left="0.004cm solid #000000" fo:border-top="0.004cm solid #000000"/>
    </style:style>
    <style:style style:name="Table1.Cell38" style:family="table-cell">
      <style:table-cell-properties fo:background-color="#FFFFFF" style:vertical-align="top" fo:border-left="0.004cm solid #000000" fo:border-top="0.004cm solid #000000"/>
    </style:style>
    <style:style style:name="Table1.Cell39" style:family="table-cell">
      <style:table-cell-properties fo:background-color="#FFFFFF" style:vertical-align="top" fo:border-left="0.004cm solid #000000" fo:border-right="0.004cm solid #000000" fo:border-top="0.004cm solid #000000"/>
    </style:style>
    <style:style style:name="Table1.Cell40" style:family="table-cell">
      <style:table-cell-properties fo:background-color="#FFFFFF" style:vertical-align="top" fo:border-left="0.004cm solid #000000"/>
    </style:style>
    <style:style style:name="Table1.Cell41" style:family="table-cell">
      <style:table-cell-properties fo:background-color="#FFFFFF" style:vertical-align="top" fo:border-left="0.004cm solid #000000"/>
    </style:style>
    <style:style style:name="Table1.Cell42" style:family="table-cell">
      <style:table-cell-properties fo:background-color="#FFFFFF" style:vertical-align="top" fo:border-left="0.004cm solid #000000"/>
    </style:style>
    <style:style style:name="Table1.Cell43" style:family="table-cell">
      <style:table-cell-properties fo:background-color="#FFFFFF" style:vertical-align="top"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style:vertical-align="top" fo:border-left="0.004cm solid #000000" fo:border-right="0.004cm solid #000000" fo:border-top="0.004cm solid #000000"/>
    </style:style>
    <style:style style:name="Table1.Cell47" style:family="table-cell">
      <style:table-cell-properties fo:background-color="#FFFFFF" style:vertical-align="top" fo:border-left="0.004cm solid #000000"/>
    </style:style>
    <style:style style:name="Table1.Cell48" style:family="table-cell">
      <style:table-cell-properties fo:background-color="#FFFFFF" style:vertical-align="top" fo:border-left="0.004cm solid #000000"/>
    </style:style>
    <style:style style:name="Table1.Cell49" style:family="table-cell">
      <style:table-cell-properties fo:background-color="#FFFFFF" style:vertical-align="top" fo:border-left="0.004cm solid #000000"/>
    </style:style>
    <style:style style:name="Table1.Cell50" style:family="table-cell">
      <style:table-cell-properties fo:background-color="#FFFFFF" style:vertical-align="top" fo:border-left="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style:vertical-align="top" fo:border-left="0.004cm solid #000000" fo:border-right="0.004cm solid #000000" fo:border-top="0.004cm solid #000000"/>
    </style:style>
    <style:style style:name="Table1.Cell54" style:family="table-cell">
      <style:table-cell-properties fo:background-color="#FFFFFF" style:vertical-align="top" fo:border-left="0.004cm solid #000000"/>
    </style:style>
    <style:style style:name="Table1.Cell55" style:family="table-cell">
      <style:table-cell-properties fo:background-color="#FFFFFF" style:vertical-align="top" fo:border-left="0.004cm solid #000000"/>
    </style:style>
    <style:style style:name="Table1.Cell56" style:family="table-cell">
      <style:table-cell-properties fo:background-color="#FFFFFF" style:vertical-align="top" fo:border-left="0.004cm solid #000000" fo:border-top="0.004cm solid #000000"/>
    </style:style>
    <style:style style:name="Table1.Cell57" style:family="table-cell">
      <style:table-cell-properties fo:background-color="#FFFFFF" style:vertical-align="top" fo:border-left="0.004cm solid #000000" fo:border-top="0.004cm solid #000000"/>
    </style:style>
    <style:style style:name="Table1.Cell58" style:family="table-cell">
      <style:table-cell-properties fo:background-color="#FFFFFF" style:vertical-align="middle" fo:border-left="0.004cm solid #000000" fo:border-top="0.004cm solid #000000"/>
    </style:style>
    <style:style style:name="Table1.Cell59" style:family="table-cell">
      <style:table-cell-properties fo:background-color="#FFFFFF" style:vertical-align="middle" fo:border-left="0.004cm solid #000000" fo:border-top="0.004cm solid #000000"/>
    </style:style>
    <style:style style:name="Table1.Cell60" style:family="table-cell">
      <style:table-cell-properties fo:background-color="#FFFFFF" style:vertical-align="top" fo:border-left="0.004cm solid #000000" fo:border-right="0.004cm solid #000000" fo:border-top="0.004cm solid #000000"/>
    </style:style>
    <style:style style:name="Table1.Cell61" style:family="table-cell">
      <style:table-cell-properties fo:background-color="#FFFFFF" style:vertical-align="top" fo:border-left="0.004cm solid #000000"/>
    </style:style>
    <style:style style:name="Table1.Cell62" style:family="table-cell">
      <style:table-cell-properties fo:background-color="#FFFFFF" style:vertical-align="top" fo:border-left="0.004cm solid #000000"/>
    </style:style>
    <style:style style:name="Table1.Cell63" style:family="table-cell">
      <style:table-cell-properties fo:background-color="#FFFFFF" style:vertical-align="top" fo:border-left="0.004cm solid #000000"/>
    </style:style>
    <style:style style:name="Table1.Cell64" style:family="table-cell">
      <style:table-cell-properties fo:background-color="#FFFFFF" style:vertical-align="top" fo:border-left="0.004cm solid #000000"/>
    </style:style>
    <style:style style:name="Table1.Cell65" style:family="table-cell">
      <style:table-cell-properties fo:background-color="#FFFFFF" fo:border-left="0.004cm solid #000000" fo:border-top="0.004cm solid #000000"/>
    </style:style>
    <style:style style:name="Table1.Cell66" style:family="table-cell">
      <style:table-cell-properties fo:background-color="#FFFFFF" style:vertical-align="top" fo:border-left="0.004cm solid #000000" fo:border-top="0.004cm solid #000000"/>
    </style:style>
    <style:style style:name="Table1.Cell67" style:family="table-cell">
      <style:table-cell-properties fo:background-color="#FFFFFF" style:vertical-align="top" fo:border-left="0.004cm solid #000000" fo:border-right="0.004cm solid #000000" fo:border-top="0.004cm solid #000000"/>
    </style:style>
    <style:style style:name="Table1.Cell68" style:family="table-cell">
      <style:table-cell-properties fo:background-color="#FFFFFF" style:vertical-align="top" fo:border-left="0.004cm solid #000000" fo:border-bottom="0.004cm solid #000000"/>
    </style:style>
    <style:style style:name="Table1.Cell69" style:family="table-cell">
      <style:table-cell-properties fo:background-color="#FFFFFF" style:vertical-align="top" fo:border-left="0.004cm solid #000000" fo:border-bottom="0.004cm solid #000000"/>
    </style:style>
    <style:style style:name="Table1.Cell70" style:family="table-cell">
      <style:table-cell-properties fo:background-color="#FFFFFF" style:vertical-align="top" fo:border-left="0.004cm solid #000000" fo:border-bottom="0.004cm solid #000000"/>
    </style:style>
    <style:style style:name="Table1.Cell71" style:family="table-cell">
      <style:table-cell-properties fo:background-color="#FFFFFF" style:vertical-align="top" fo:border-left="0.004cm solid #000000" fo:border-bottom="0.004cm solid #000000"/>
    </style:style>
    <style:style style:name="Table1.Cell72" style:family="table-cell">
      <style:table-cell-properties fo:background-color="#FFFFFF" style:vertical-align="top" fo:border-left="0.004cm solid #000000" fo:border-top="0.004cm solid #000000" fo:border-bottom="0.004cm solid #000000"/>
    </style:style>
    <style:style style:name="Table1.Cell73" style:family="table-cell">
      <style:table-cell-properties fo:background-color="#FFFFFF" style:vertical-align="top" fo:border-left="0.004cm solid #000000" fo:border-top="0.004cm solid #000000" fo:border-bottom="0.004cm solid #000000"/>
    </style:style>
    <style:style style:name="Table1.Cell74"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649cm" table:align="center"/>
    </style:style>
    <style:style style:name="Table2.C1" style:family="table-column">
      <style:table-column-properties style:column-width="0.457cm"/>
    </style:style>
    <style:style style:name="Table2.C2" style:family="table-column">
      <style:table-column-properties style:column-width="1.355cm"/>
    </style:style>
    <style:style style:name="Table2.C3" style:family="table-column">
      <style:table-column-properties style:column-width="1.355cm"/>
    </style:style>
    <style:style style:name="Table2.C4" style:family="table-column">
      <style:table-column-properties style:column-width="1.803cm"/>
    </style:style>
    <style:style style:name="Table2.C5" style:family="table-column">
      <style:table-column-properties style:column-width="2.709cm"/>
    </style:style>
    <style:style style:name="Table2.C6" style:family="table-column">
      <style:table-column-properties style:column-width="2.701cm"/>
    </style:style>
    <style:style style:name="Table2.C7" style:family="table-column">
      <style:table-column-properties style:column-width="2.268cm"/>
    </style:style>
    <style:style style:name="Table2.R1" style:family="table-row">
      <style:table-row-properties style:row-height="0.575cm"/>
    </style:style>
    <style:style style:name="Table2.R2" style:family="table-row">
      <style:table-row-properties style:row-height="0.559cm"/>
    </style:style>
    <style:style style:name="Table2.R3" style:family="table-row">
      <style:table-row-properties style:row-height="1.321cm"/>
    </style:style>
    <style:style style:name="Table2.R4" style:family="table-row">
      <style:table-row-properties style:row-height="2.438cm"/>
    </style:style>
    <style:style style:name="Table2.R5" style:family="table-row">
      <style:table-row-properties style:row-height="1.321cm"/>
    </style:style>
    <style:style style:name="Table2.R6" style:family="table-row">
      <style:table-row-properties style:row-height="0.940cm"/>
    </style:style>
    <style:style style:name="Table2.R7" style:family="table-row">
      <style:table-row-properties style:row-height="0.940cm"/>
    </style:style>
    <style:style style:name="Table2.R8" style:family="table-row">
      <style:table-row-properties style:row-height="1.312cm"/>
    </style:style>
    <style:style style:name="Table2.R9" style:family="table-row">
      <style:table-row-properties style:row-height="0.940cm"/>
    </style:style>
    <style:style style:name="Table2.R10" style:family="table-row">
      <style:table-row-properties style:row-height="3.946cm"/>
    </style:style>
    <style:style style:name="Table2.R11" style:family="table-row">
      <style:table-row-properties style:row-height="1.330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top" fo:border-left="0.004cm solid #000000" fo:border-right="0.004cm solid #000000" fo:border-top="0.004cm solid #000000"/>
    </style:style>
    <style:style style:name="Table2.Cell5" style:family="table-cell">
      <style:table-cell-properties fo:background-color="#FFFFFF" style:vertical-align="top" fo:border-left="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style:vertical-align="top" fo:border-left="0.004cm solid #000000" fo:border-top="0.004cm solid #000000"/>
    </style:style>
    <style:style style:name="Table2.Cell10" style:family="table-cell">
      <style:table-cell-properties fo:background-color="#FFFFFF" style:vertical-align="top" fo:border-left="0.004cm solid #000000" fo:border-top="0.004cm solid #000000"/>
    </style:style>
    <style:style style:name="Table2.Cell11" style:family="table-cell">
      <style:table-cell-properties fo:background-color="#FFFFFF" style:vertical-align="top" fo:border-left="0.004cm solid #000000" fo:border-right="0.004cm solid #000000" fo:border-top="0.004cm solid #000000"/>
    </style:style>
    <style:style style:name="Table2.Cell12" style:family="table-cell">
      <style:table-cell-properties fo:background-color="#FFFFFF" style:vertical-align="top" fo:border-left="0.004cm solid #000000" fo:border-top="0.004cm solid #000000"/>
    </style:style>
    <style:style style:name="Table2.Cell13" style:family="table-cell">
      <style:table-cell-properties fo:background-color="#FFFFFF" style:vertical-align="top"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top" fo:border-left="0.004cm solid #000000" fo:border-top="0.004cm solid #000000"/>
    </style:style>
    <style:style style:name="Table2.Cell18" style:family="table-cell">
      <style:table-cell-properties fo:background-color="#FFFFFF" style:vertical-align="top" fo:border-left="0.004cm solid #000000" fo:border-right="0.004cm solid #000000" fo:border-top="0.004cm solid #000000"/>
    </style:style>
    <style:style style:name="Table2.Cell19" style:family="table-cell">
      <style:table-cell-properties fo:background-color="#FFFFFF" style:vertical-align="top" fo:border-left="0.004cm solid #000000"/>
    </style:style>
    <style:style style:name="Table2.Cell20" style:family="table-cell">
      <style:table-cell-properties fo:background-color="#FFFFFF" style:vertical-align="top" fo:border-left="0.004cm solid #000000"/>
    </style:style>
    <style:style style:name="Table2.Cell21" style:family="table-cell">
      <style:table-cell-properties fo:background-color="#FFFFFF" style:vertical-align="top" fo:border-left="0.004cm solid #000000"/>
    </style:style>
    <style:style style:name="Table2.Cell22" style:family="table-cell">
      <style:table-cell-properties fo:background-color="#FFFFFF" style:vertical-align="top" fo:border-left="0.004cm solid #000000" fo:border-top="0.004cm solid #000000"/>
    </style:style>
    <style:style style:name="Table2.Cell23" style:family="table-cell">
      <style:table-cell-properties fo:background-color="#FFFFFF" style:vertical-align="top"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style:vertical-align="top" fo:border-left="0.004cm solid #000000" fo:border-right="0.004cm solid #000000" fo:border-top="0.004cm solid #000000"/>
    </style:style>
    <style:style style:name="Table2.Cell26" style:family="table-cell">
      <style:table-cell-properties fo:background-color="#FFFFFF" style:vertical-align="top" fo:border-left="0.004cm solid #000000"/>
    </style:style>
    <style:style style:name="Table2.Cell27" style:family="table-cell">
      <style:table-cell-properties fo:background-color="#FFFFFF" style:vertical-align="top" fo:border-left="0.004cm solid #000000"/>
    </style:style>
    <style:style style:name="Table2.Cell28" style:family="table-cell">
      <style:table-cell-properties fo:background-color="#FFFFFF" style:vertical-align="top" fo:border-left="0.004cm solid #000000"/>
    </style:style>
    <style:style style:name="Table2.Cell29" style:family="table-cell">
      <style:table-cell-properties fo:background-color="#FFFFFF" style:vertical-align="top" fo:border-left="0.004cm solid #000000"/>
    </style:style>
    <style:style style:name="Table2.Cell30" style:family="table-cell">
      <style:table-cell-properties fo:background-color="#FFFFFF" style:vertical-align="middle" fo:border-left="0.004cm solid #000000" fo:border-top="0.004cm solid #000000"/>
    </style:style>
    <style:style style:name="Table2.Cell31" style:family="table-cell">
      <style:table-cell-properties fo:background-color="#FFFFFF" style:vertical-align="top" fo:border-left="0.004cm solid #000000" fo:border-top="0.004cm solid #000000"/>
    </style:style>
    <style:style style:name="Table2.Cell32" style:family="table-cell">
      <style:table-cell-properties fo:background-color="#FFFFFF" style:vertical-align="top" fo:border-left="0.004cm solid #000000" fo:border-right="0.004cm solid #000000" fo:border-top="0.004cm solid #000000"/>
    </style:style>
    <style:style style:name="Table2.Cell33" style:family="table-cell">
      <style:table-cell-properties fo:background-color="#FFFFFF" style:vertical-align="top" fo:border-left="0.004cm solid #000000"/>
    </style:style>
    <style:style style:name="Table2.Cell34" style:family="table-cell">
      <style:table-cell-properties fo:background-color="#FFFFFF" style:vertical-align="top" fo:border-left="0.004cm solid #000000"/>
    </style:style>
    <style:style style:name="Table2.Cell35" style:family="table-cell">
      <style:table-cell-properties fo:background-color="#FFFFFF" style:vertical-align="top" fo:border-left="0.004cm solid #000000"/>
    </style:style>
    <style:style style:name="Table2.Cell36" style:family="table-cell">
      <style:table-cell-properties fo:background-color="#FFFFFF" style:vertical-align="top" fo:border-left="0.004cm solid #000000" fo:border-top="0.004cm solid #000000"/>
    </style:style>
    <style:style style:name="Table2.Cell37" style:family="table-cell">
      <style:table-cell-properties fo:background-color="#FFFFFF" style:vertical-align="top" fo:border-left="0.004cm solid #000000" fo:border-top="0.004cm solid #000000"/>
    </style:style>
    <style:style style:name="Table2.Cell38" style:family="table-cell">
      <style:table-cell-properties fo:background-color="#FFFFFF" style:vertical-align="top" fo:border-left="0.004cm solid #000000" fo:border-top="0.004cm solid #000000"/>
    </style:style>
    <style:style style:name="Table2.Cell39" style:family="table-cell">
      <style:table-cell-properties fo:background-color="#FFFFFF" style:vertical-align="top" fo:border-left="0.004cm solid #000000" fo:border-right="0.004cm solid #000000" fo:border-top="0.004cm solid #000000"/>
    </style:style>
    <style:style style:name="Table2.Cell40" style:family="table-cell">
      <style:table-cell-properties fo:background-color="#FFFFFF" style:vertical-align="top" fo:border-left="0.004cm solid #000000"/>
    </style:style>
    <style:style style:name="Table2.Cell41" style:family="table-cell">
      <style:table-cell-properties fo:background-color="#FFFFFF" style:vertical-align="top" fo:border-left="0.004cm solid #000000"/>
    </style:style>
    <style:style style:name="Table2.Cell42" style:family="table-cell">
      <style:table-cell-properties fo:background-color="#FFFFFF" style:vertical-align="top" fo:border-left="0.004cm solid #000000"/>
    </style:style>
    <style:style style:name="Table2.Cell43" style:family="table-cell">
      <style:table-cell-properties fo:background-color="#FFFFFF" style:vertical-align="top" fo:border-left="0.004cm solid #000000" fo:border-top="0.004cm solid #000000"/>
    </style:style>
    <style:style style:name="Table2.Cell44" style:family="table-cell">
      <style:table-cell-properties fo:background-color="#FFFFFF" style:vertical-align="top" fo:border-left="0.004cm solid #000000" fo:border-top="0.004cm solid #000000"/>
    </style:style>
    <style:style style:name="Table2.Cell45" style:family="table-cell">
      <style:table-cell-properties fo:background-color="#FFFFFF" style:vertical-align="top" fo:border-left="0.004cm solid #000000" fo:border-top="0.004cm solid #000000"/>
    </style:style>
    <style:style style:name="Table2.Cell46" style:family="table-cell">
      <style:table-cell-properties fo:background-color="#FFFFFF" style:vertical-align="top" fo:border-left="0.004cm solid #000000" fo:border-right="0.004cm solid #000000" fo:border-top="0.004cm solid #000000"/>
    </style:style>
    <style:style style:name="Table2.Cell47" style:family="table-cell">
      <style:table-cell-properties fo:background-color="#FFFFFF" style:vertical-align="top" fo:border-left="0.004cm solid #000000"/>
    </style:style>
    <style:style style:name="Table2.Cell48" style:family="table-cell">
      <style:table-cell-properties fo:background-color="#FFFFFF" style:vertical-align="top" fo:border-left="0.004cm solid #000000"/>
    </style:style>
    <style:style style:name="Table2.Cell49" style:family="table-cell">
      <style:table-cell-properties fo:background-color="#FFFFFF" style:vertical-align="top" fo:border-left="0.004cm solid #000000"/>
    </style:style>
    <style:style style:name="Table2.Cell50" style:family="table-cell">
      <style:table-cell-properties fo:background-color="#FFFFFF" style:vertical-align="top" fo:border-left="0.004cm solid #000000"/>
    </style:style>
    <style:style style:name="Table2.Cell51" style:family="table-cell">
      <style:table-cell-properties fo:background-color="#FFFFFF" style:vertical-align="top" fo:border-left="0.004cm solid #000000" fo:border-top="0.004cm solid #000000"/>
    </style:style>
    <style:style style:name="Table2.Cell52" style:family="table-cell">
      <style:table-cell-properties fo:background-color="#FFFFFF" style:vertical-align="top" fo:border-left="0.004cm solid #000000" fo:border-top="0.004cm solid #000000"/>
    </style:style>
    <style:style style:name="Table2.Cell53" style:family="table-cell">
      <style:table-cell-properties fo:background-color="#FFFFFF" style:vertical-align="middle" fo:border-left="0.004cm solid #000000" fo:border-right="0.004cm solid #000000" fo:border-top="0.004cm solid #000000"/>
    </style:style>
    <style:style style:name="Table2.Cell54" style:family="table-cell">
      <style:table-cell-properties fo:background-color="#FFFFFF" style:vertical-align="top" fo:border-left="0.004cm solid #000000"/>
    </style:style>
    <style:style style:name="Table2.Cell55" style:family="table-cell">
      <style:table-cell-properties fo:background-color="#FFFFFF" style:vertical-align="top" fo:border-left="0.004cm solid #000000"/>
    </style:style>
    <style:style style:name="Table2.Cell56" style:family="table-cell">
      <style:table-cell-properties fo:background-color="#FFFFFF" style:vertical-align="top" fo:border-left="0.004cm solid #000000"/>
    </style:style>
    <style:style style:name="Table2.Cell57" style:family="table-cell">
      <style:table-cell-properties fo:background-color="#FFFFFF" style:vertical-align="top" fo:border-left="0.004cm solid #000000" fo:border-top="0.004cm solid #000000"/>
    </style:style>
    <style:style style:name="Table2.Cell58" style:family="table-cell">
      <style:table-cell-properties fo:background-color="#FFFFFF" style:vertical-align="top" fo:border-left="0.004cm solid #000000" fo:border-top="0.004cm solid #000000"/>
    </style:style>
    <style:style style:name="Table2.Cell59" style:family="table-cell">
      <style:table-cell-properties fo:background-color="#FFFFFF" style:vertical-align="top" fo:border-left="0.004cm solid #000000" fo:border-top="0.004cm solid #000000"/>
    </style:style>
    <style:style style:name="Table2.Cell60" style:family="table-cell">
      <style:table-cell-properties fo:background-color="#FFFFFF" style:vertical-align="top" fo:border-left="0.004cm solid #000000" fo:border-right="0.004cm solid #000000" fo:border-top="0.004cm solid #000000"/>
    </style:style>
    <style:style style:name="Table2.Cell61" style:family="table-cell">
      <style:table-cell-properties fo:background-color="#FFFFFF" style:vertical-align="top" fo:border-left="0.004cm solid #000000"/>
    </style:style>
    <style:style style:name="Table2.Cell62" style:family="table-cell">
      <style:table-cell-properties fo:background-color="#FFFFFF" style:vertical-align="top" fo:border-left="0.004cm solid #000000"/>
    </style:style>
    <style:style style:name="Table2.Cell63" style:family="table-cell">
      <style:table-cell-properties fo:background-color="#FFFFFF" style:vertical-align="top" fo:border-left="0.004cm solid #000000"/>
    </style:style>
    <style:style style:name="Table2.Cell64" style:family="table-cell">
      <style:table-cell-properties fo:background-color="#FFFFFF" style:vertical-align="top" fo:border-left="0.004cm solid #000000" fo:border-top="0.004cm solid #000000"/>
    </style:style>
    <style:style style:name="Table2.Cell65" style:family="table-cell">
      <style:table-cell-properties fo:background-color="#FFFFFF" style:vertical-align="top" fo:border-left="0.004cm solid #000000" fo:border-top="0.004cm solid #000000"/>
    </style:style>
    <style:style style:name="Table2.Cell66" style:family="table-cell">
      <style:table-cell-properties fo:background-color="#FFFFFF" fo:border-left="0.004cm solid #000000" fo:border-top="0.004cm solid #000000"/>
    </style:style>
    <style:style style:name="Table2.Cell67" style:family="table-cell">
      <style:table-cell-properties fo:background-color="#FFFFFF" style:vertical-align="top" fo:border-left="0.004cm solid #000000" fo:border-right="0.004cm solid #000000" fo:border-top="0.004cm solid #000000"/>
    </style:style>
    <style:style style:name="Table2.Cell68" style:family="table-cell">
      <style:table-cell-properties fo:background-color="#FFFFFF" style:vertical-align="top" fo:border-left="0.004cm solid #000000" fo:border-bottom="0.004cm solid #000000"/>
    </style:style>
    <style:style style:name="Table2.Cell69" style:family="table-cell">
      <style:table-cell-properties fo:background-color="#FFFFFF" style:vertical-align="top" fo:border-left="0.004cm solid #000000" fo:border-bottom="0.004cm solid #000000"/>
    </style:style>
    <style:style style:name="Table2.Cell70" style:family="table-cell">
      <style:table-cell-properties fo:background-color="#FFFFFF" style:vertical-align="top" fo:border-left="0.004cm solid #000000" fo:border-bottom="0.004cm solid #000000"/>
    </style:style>
    <style:style style:name="Table2.Cell71" style:family="table-cell">
      <style:table-cell-properties fo:background-color="#FFFFFF" style:vertical-align="top" fo:border-left="0.004cm solid #000000" fo:border-bottom="0.004cm solid #000000"/>
    </style:style>
    <style:style style:name="Table2.Cell72" style:family="table-cell">
      <style:table-cell-properties fo:background-color="#FFFFFF" style:vertical-align="top" fo:border-left="0.004cm solid #000000" fo:border-top="0.004cm solid #000000" fo:border-bottom="0.004cm solid #000000"/>
    </style:style>
    <style:style style:name="Table2.Cell73" style:family="table-cell">
      <style:table-cell-properties fo:background-color="#FFFFFF" style:vertical-align="top" fo:border-left="0.004cm solid #000000" fo:border-top="0.004cm solid #000000" fo:border-bottom="0.004cm solid #000000"/>
    </style:style>
    <style:style style:name="Table2.Cell74"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I" text:level="1" text:style-name="CharStyle11" style:num-suffix="."/>
    </text:list-style>
    <text:list-style style:name="L2">
      <text:list-level-style-bullet text:bullet-char="—" text:level="1" text:style-name="CharStyle13"/>
    </text:list-style>
    <text:list-style style:name="L4">
      <text:list-level-style-number text:start-value="1" style:num-format="1" text:level="1" text:style-name="CharStyle13" style:num-suffix=")"/>
    </text:list-style>
    <text:list-style style:name="L6">
      <text:list-level-style-number text:start-value="1" style:num-format="1" text:level="1" text:style-name="CharStyle13" style:num-suffix=")"/>
    </text:list-style>
    <text:list-style style:name="L8">
      <text:list-level-style-number text:start-value="0" style:num-format="1" text:level="1" text:style-name="CharStyle13"/>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office:automatic-styles>
  <office:body>
    <office:text>
      <text:section text:style-name="Sect0" text:name="Section0">
        <text:p text:style-name="P395"><draw:frame draw:style-name="fr1" svg:x="4.189cm" svg:y="4.650cm" svg:width="12.658cm" svg:height="0.778cm" text:anchor-type="paragraph"><draw:text-box><text:p text:style-name="P328"><text:span text:style-name="CharStyle4">RUCH PRAWNICZY, EKONOMICZNY I SOCJOLOGICZNY ROK LXXIV - zeszyt 1 - 2012</text:span></text:p></draw:text-box></draw:frame><draw:frame draw:style-name="fr2" svg:x="4.189cm" svg:y="7.428cm" svg:width="12.658cm" svg:height="2.602cm" text:anchor-type="paragraph"><draw:text-box><text:p text:style-name="P131"><text:span text:style-name="CharStyle6">LESZEK MICHALCZYK</text:span></text:p><text:h text:outline-level="0" text:style-name="P369"><text:bookmark-start text:name="bookmark0"/><text:span text:style-name="CharStyle9">WYSOKOŚĆ WYNIKU FINANSOWEGO PRZEDSIĘBIORSTW W Swietle POLSKIEGO PRAWA BILANSOWEGO</text:span><text:bookmark-end text:name="bookmark0"/></text:h></draw:text-box></draw:frame><draw:frame draw:style-name="fr3" svg:x="4.189cm" svg:y="10.890cm" svg:width="12.658cm" svg:height="14.545cm" text:anchor-type="paragraph"><draw:text-box><text:list text:style-name="L0"><text:list-item><text:h text:outline-level="1" text:style-name="P344">I.<text:bookmark-start text:name="bookmark1"/><text:span text:style-name="CharStyle11"><text:tab/>WSTĘP</text:span><text:bookmark-end text:name="bookmark1"/></text:h></text:list-item></text:list><text:p text:style-name="P129"><text:span text:style-name="CharStyle13">Istniejący w Polsce dualizm zobligowali prawnych oparty jest na roz­dzielnym przyporządkowaniu podmiotów gospodarczych. W wypadku giełdo­wych spółek akcyjnych prymat jurysdykcyjny posiadaja uregulowania Między­narodowych Standardow Rachunkowości nad — kolejno — polska ustawa o ra­chunkowości i Krajowymi Standardami Rachunkowosci. Pozostałe przedsię­biorstwa, z wyłączeniem bankow, społdzielni i jednostek sfery budżetowej, w zakresie prowadzenia rachunkowosci w pierwszym rzedzie uwzględniają ustawą; o rachunkowosci, a nastepnie — Miedzynarodowe i Krajowe Standardy Rachunkowosci.</text:span></text:p><text:p text:style-name="P346"><text:span text:style-name="CharStyle13">W niniejszym artykule poddaje sie analizie wpływ metod rachunkowości uwzglednionych w ustawie o rachunkowosci na definiowanie wyniku finan­sowego. Istotne znaczenie ma tu zalegalizowanie metod dopuszczających rozny posob rozliczen identycznych zjawisk badz procesow gospodarczych. Wybor ktorejs spośrod tych metod pozostawiono podmiotom gospodarczym. Rezul­tatem tego jest sytuacja, w ktorej to przedsiębiorstwa, bez wzgledu na zakres i faktyczna skuteczność działan gospodarczych, maja wpływ na wysokość wykazywanych w sprawozdawczosci wynikow finansowych. Przedsiębiorstwa moja duza swobody w zakresie wyboru momentu i wysokosci aktywowania kosztow bilansowych czy nawet uwzględniania niektórych przychodow. Poprzez wpływ tych działan na swoja sprawozdawczośc finansowa moga wpływac na zachowania interesariuszy. Istnieje więc kluczowa zaleznośc miedzy cha­rakterem polskiego prawa bilansowego a zarządzaniem relacjami z intere- sariuszami przedsiębiorstwa.</text:span></text:p><text:p text:style-name="P323"><text:span text:style-name="CharStyle13">Rozliczenia stosowane w rachunkowosci stanowia formę umowy społecznej popartej przepisami prawa o normie ustawy. Umowa ta zakłada, ze efekt własciwego zastosowania tych norm pozwoli na:</text:span></text:p><text:list text:style-name="L2"><text:list-item><text:p text:style-name="P326"><text:span text:style-name="CharStyle13"><text:s text:c="1"/>ustalenie osiagnięc danego podmiotu gospodarczego biezacych i w roz­kładzie czasowym, co umozliwic ma weryfikowanie zmian w sposobach zarzą­dzania i ich wpływu na efektywnośc podmiotu gospodarczego,</text:span></text:p></text:list-item><text:list-item><text:p text:style-name="P325"><text:span text:style-name="CharStyle13"><text:s text:c="1"/>pozyskanie miarodajnych informacji słuzacych podjęciu racjonalnych decyzji odnosnie do alokacji posiadanych srodkow finansowych przez potencjal­nych inwestorów,</text:span></text:p></text:list-item></text:list></draw:text-box></draw:frame></text:p>
      </text:section>
      <text:section text:style-name="Sect1" text:name="Section1">
        <text:p text:style-name="P396"><draw:frame draw:style-name="fr4" svg:x="4.198cm" svg:y="4.279cm" fo:min-width="0.635cm" fo:min-height="0.416cm" text:anchor-type="paragraph"><draw:text-box><text:p text:style-name="P172"><text:span text:style-name="CharStyle15">148</text:span></text:p></draw:text-box></draw:frame><draw:frame draw:style-name="fr5" svg:x="9.252cm" svg:y="4.279cm" fo:min-width="2.565cm" fo:min-height="0.363cm" text:anchor-type="paragraph"><draw:text-box><text:p text:style-name="P282"><text:span text:style-name="CharStyle17">Leszek Michalczyk</text:span></text:p></draw:text-box></draw:frame><draw:frame draw:style-name="fr6" svg:x="4.180cm" svg:y="5.094cm" svg:width="12.675cm" svg:height="14.683cm" text:anchor-type="paragraph"><draw:text-box><text:list text:style-name="L2" text:continue-numbering="true"><text:list-item><text:p text:style-name="P124"><text:span text:style-name="CharStyle13"><text:s text:c="1"/>przeprowadzenie ogolnogospodarczego planowania opartego na infor­macjach statystycznych pochodzących z rożnych branz, w tym informacji pozwalających na dokonanie korekt konsolidacyjnych w ramach poszczegolnych sektorow gospodarki.</text:span></text:p></text:list-item></text:list><text:p text:style-name="P108"><text:span text:style-name="CharStyle13">Powyższe kategorie wkomponowane sa w ramy obrotu gospodarczego i roli rachunkowosci jako struktury chroniącej ten obrot. Rachunkowośc w postaci sprawozdali finansowych winna bazowac na obszernej wiedzy dotyczącej ekonomicznych aspektow funkcjonowania przedsiębiorstwa, stosujac mecha­nizmy wiarygodnego opisu procesośw i zjawisk gospodarczych w danym przed­siębiorstwie. Tymczasem dopuszczenie wariantowych rozwiazan w prawie bilansowym spowodowało podwazenie możliwosci skutecznej realizacji powyż­szych celow.</text:span></text:p><text:p text:style-name="P46"><text:span text:style-name="CharStyle13">W artykule uzywa się kilku wprowadzanych lub modyfikowanych przez autora pojęc. Sa nimi:</text:span></text:p><text:list text:style-name="L2" text:continue-numbering="true"><text:list-item><text:p text:style-name="P91"><text:span text:style-name="CharStyle13"><text:s text:c="1"/>,,inzynieria rachunkowosci’’</text:span><text:span text:style-name="T8">1</text:span><text:span text:style-name="CharStyle13"><text:s text:c="1"/>definiowana jako zgodny z obowiązującym prawem bilansowym zespoł działan księgowych, ktorych najistotniejszym celem jest umożliwienie realizacji postawionych przed zarządami celow przez włascicieli kapitału. To typ zarządzania zasobami finansowymi przedsię­biorstwa, w ktośrym podstawowym celem jest wykazanie zgodnosści efektu działan gospodarczych z wyartykułowanymi zamierzeniami. Inżynieria rachun- kowosci wyznacza więc poziom skorelowania działan księgowych z zarzą­dzaniem przedsiębiorstwem (,,zarzadczego aspektu rachunkowosci’’);</text:span></text:p></text:list-item><text:list-item><text:p text:style-name="P171"><text:span text:style-name="CharStyle13"><text:s text:c="1"/>„rachunkowośc wariantowa’’</text:span><text:span text:style-name="T8">2</text:span><text:span text:style-name="CharStyle13"><text:s text:c="1"/>będaca zestawem wariantowych (alterna­tywnych i opcyjnych) rozwiazan w polskim prawie bilansowym. Rozwiązania te charakteryzują się równym ,,szczatkowym’’ księgowym wynikiem identycznych działan gospodarczych;</text:span></text:p></text:list-item><text:list-item><text:p text:style-name="P123"><text:span text:style-name="CharStyle13"><text:s text:c="1"/>kategoria pojęciowa ,,impression management’’ będaca takim księgowym opisem działan przedsiębiorstwa (sprawozdawczosci finansowej), ktorego celem nie jest obiektywna prezentacja danych finansowych, lecz wpłynięcie na odbiorcę; sprawozdam Zarządzanie prezentacja danych finansowych służyc ma skłonieniu interesariuszy przedsiębiorstwa do podjęcia przez nich korzystnych dla tegoz przedsiębiorstwa działan lub zaniechania działan potencjalnie przynosza;cych przedsie;biorstwu szkode;.</text:span></text:p></text:list-item></text:list></draw:text-box></draw:frame><draw:frame draw:style-name="fr7" svg:x="4.172cm" svg:y="20.620cm" svg:width="12.725cm" svg:height="2.081cm" text:anchor-type="paragraph"><draw:text-box><text:p text:style-name="P301"><text:span text:style-name="T9">1</text:span><text:span text:style-name="CharStyle19"><text:s text:c="1"/>Pierwotna definicja w: S. T. Surdykowska, </text:span><text:span text:style-name="CharStyle20">Kreatywna inżynieria księgowa. W poszukiwaniu kozła ofiarnego,</text:span><text:span text:style-name="CharStyle19"><text:s text:c="1"/>,,Nasz Rynek Kapitałowy’’ 2003, nr 1(145). W publikacjach L. Michalczyka uznaje się ,,kreatywnośc inżynierii’’ za pojecie wewnętrznie sprzeczne (rownież pojęcia: „inżynieria księgowa’’ oraz „kreatywna rachunkowośś’’ sa, w swietle logiki semantycznej, wewnętrznie sprzeczne) — por. szerzej głownie: L. Michalczyk, </text:span><text:span text:style-name="CharStyle20">Rola inżynierii rachunkowości w kształtowaniu wyników finansowych przedsię­biorstw</text:span><text:span text:style-name="CharStyle19"><text:s text:c="1"/>(maszynopis, praca doktorska), WZiKS UJ, Krakow 2011.</text:span></text:p></draw:text-box></draw:frame><draw:frame draw:style-name="fr8" svg:x="4.172cm" svg:y="22.703cm" svg:width="12.725cm" svg:height="2.420cm" text:anchor-type="paragraph"><draw:text-box><text:p text:style-name="P199"><text:span text:style-name="T9">2</text:span><text:span text:style-name="CharStyle19"><text:s text:c="1"/>Pierwotna definicja w: B. Micherda, </text:span><text:span text:style-name="CharStyle20">Analityczna funkcja rachunkowosci,</text:span><text:span text:style-name="CharStyle19"><text:s text:c="1"/>Wyd. AE Kraków, Krakow 2001. W ujęciu stosowanym w niniejszym artykule uznaje się zgodnośc wariantowości ż łacińskim leksykalnym podejsciem do tego pojęcia. W pracy B. Micherdy zastosowano synonimicżnośc ujęc: ,,wąriąńt’’, ,,opcja’’ i „alternatywa’’ (podobnie jak w języku angielskim). Zgodnie ż zasadami logiki semantycznej oraz znaczeniem poszczegolnych sformułowan: (1) każdy wybor jest wariantem, (2) jeśli następuje wybor jednej ż dwoch możliwosci — jest to alternatywa, (3) jesli możliwosci jest więcej — jest to opcja.</text:span></text:p></draw:text-box></draw:frame></text:p>
      </text:section>
      <text:section text:style-name="Sect2" text:name="Section2">
        <text:p text:style-name="P397"><draw:frame draw:style-name="fr9" svg:x="7.385cm" svg:y="4.279cm" fo:min-width="6.274cm" fo:min-height="0.363cm" text:anchor-type="paragraph"><draw:text-box><text:p text:style-name="P68"><text:span text:style-name="CharStyle17">Wysokosc wyniku finansowego przedsiębiorstw</text:span></text:p></draw:text-box></draw:frame><draw:frame draw:style-name="fr10" svg:x="16.251cm" svg:y="4.279cm" fo:min-width="0.635cm" fo:min-height="0.423cm" text:anchor-type="paragraph"><draw:text-box><text:p text:style-name="P88"><text:span text:style-name="CharStyle15">149</text:span></text:p></draw:text-box></draw:frame><draw:frame draw:style-name="fr11" svg:x="4.186cm" svg:y="5.094cm" svg:width="12.666cm" svg:height="13.827cm" text:anchor-type="paragraph"><draw:text-box><text:p text:style-name="P149"><text:span text:style-name="CharStyle13">Artykuł konczy charakterystyka etyki kapitalistycznej, będaca elementem uzasadnienia podejmowania działan z zakresu inżynierii rachunkowosci głownie przez służby księgowe przedsiębiorstw</text:span><text:span text:style-name="T8">3</text:span><text:span text:style-name="CharStyle13">.</text:span></text:p><text:p text:style-name="P195"><text:span text:style-name="CharStyle13">W niniejszym opracowaniu odrożnia się; pojęcie ,,prawo gospodarcze’’ od ,,prawa bilansowego’’. Pierwsze jest okresleniem szerszym, skupiającym row- nież takie elementy, jak chociażby ,,prawo handlowe’’ (kodeks handlowy), prawo pracy itp. Z kolei ,,prawo bilansowe’’ jest oparte przede wszystkim na polskiej ustawie o rachunkowosci</text:span><text:span text:style-name="T8">4</text:span><text:span text:style-name="CharStyle13">.</text:span></text:p><text:p text:style-name="P169"><text:span text:style-name="CharStyle13">Prezentowane rozważania stanowia element cyklu publikacji związanego z autorskim interdyscyplinarnym zagadnieniem inżynierii rachunkowosci i jej roli w zarządzaniu przedsiębiorstwem.</text:span></text:p><text:list text:style-name="L0"><text:list-item><text:h text:outline-level="1" text:style-name="P42">II.<text:bookmark-start text:name="bookmark2"/><text:span text:style-name="CharStyle21"><text:tab/>CHARAKTERYSTYKA WARIANTOWOSćI POLSKIEGO PRAWA BILANSOWEGO</text:span><text:bookmark-end text:name="bookmark2"/></text:h></text:list-item></text:list><text:p text:style-name="P218"><text:span text:style-name="CharStyle13">Rachunkowosc przedsiębiorstw opiera się na umieszczonych w rożnych segmentach prawa bilansowego zasadach rachunkowosci</text:span><text:span text:style-name="T8">5</text:span><text:span text:style-name="CharStyle13">. Im poziom języka przepisow prawnych jest bardziej nieprecyzyjny, tym większa jest możliwosc subiektywizacji znaczeniowej działan opisywanych przez ten język. Zdaniem S. T. Surdykowskiej, język ten wynika z rożnicującego się; otoczenia gospo­darczego przedsiębiorstw</text:span><text:span text:style-name="T8">6</text:span><text:span text:style-name="CharStyle13">. Idac droga takiego rozumowania, należałoby wyciągnąc wniosek, że im bardziej nieprecyzyjny język, tym więcej możliwych aspektow relacji przedsie;biorstwa z jego otoczeniem społeczno-gospodarczym (przynajmniej tych, ktore maja wpływ na </text:span><text:span text:style-name="CharStyle22">wartosc rynkowa)</text:span><text:span text:style-name="CharStyle13"><text:s text:c="1"/>jest w stanie ując. Problem jednak tkwi w tym, że to rozumowanie, powszechnie akceptowane w nauce, jakkolwiek w teoretycznych pracach naukowych (opartych na systemach założen i wzorcow) słuszne, przeniknęło z rozważa! teoretycznych do unormowan prawnych. Tymczasem prawo stawiac winno jasne i klarowne wytyczne działan opartych na przymusie, a nie dobrowolnosci ich podjęcia lub zaniechania.</text:span></text:p></draw:text-box></draw:frame><draw:frame draw:style-name="fr12" svg:x="4.135cm" svg:y="19.265cm" svg:width="12.760cm" svg:height="3.436cm" text:anchor-type="paragraph"><draw:text-box><text:p text:style-name="P41"><text:span text:style-name="T9">3</text:span><text:span text:style-name="CharStyle19"><text:s text:c="1"/>Szerzej ten aspekt analizuje się od strony „podejscia praktyki księgowej’’ w: L. Michalczyk, </text:span><text:span text:style-name="CharStyle20">Etos polskiego ksiegowego — artykuł dyskusyjny,</text:span><text:span text:style-name="CharStyle19"><text:s text:c="1"/>„Zeszyty Teoretyczne Rachunkowosci’’ 2011, nr 61 (117), s. 107-129. Istniejące kodeksy etyki zawodowej sa przez autora uznawane za elementy teorii życze­niowej — por. analiza w: L. Michalczyk, Accountability i responsibility </text:span><text:span text:style-name="CharStyle20">jako wyznaczniki odpowiedzial- nosci biznesu w inżynierii rachunkowosci,</text:span><text:span text:style-name="CharStyle19"><text:s text:c="1"/>„Pieniądze i Wież’’ (w druku). Opiera się ona na założeniu, że ludzie działają w interesie ogolnospołecznym i brak jest dążenia do wykorzystania dla własnych celow wszelkiego braku precyzji w istniejących przepisach prawnych. Nie oznacza to braku zasadnosci w ich stosowaniu, ale teoria ta jest niezgodna ż kapitalistyczną relacją, pracodawca-pracobiorca opartą, na zasadzie: „płacę wiec żądam’’, ktora w sytuacji rynkowej czy to na poziomie księgowego (rynek pracy- -bezrobocie), czy zewnętrznego audytora (rynek usług-dochodowosc) ma decydujące znaczenie.</text:span></text:p></draw:text-box></draw:frame><draw:frame draw:style-name="fr13" svg:x="4.135cm" svg:y="22.703cm" svg:width="12.760cm" svg:height="0.339cm" text:anchor-type="paragraph"><draw:text-box><text:p text:style-name="P106"><text:span text:style-name="T9">4</text:span><text:span text:style-name="CharStyle19"><text:s text:c="1"/>Ustawa ż 29 wrzesnia 1994 r. o rachunkowosci Dż. U. 2002, Nr 76, poz. 694 ż pożn. zm. (dalej u.o.r.).</text:span></text:p></draw:text-box></draw:frame><draw:frame draw:style-name="fr14" svg:x="4.135cm" svg:y="23.042cm" svg:width="12.760cm" svg:height="0.676cm" text:anchor-type="paragraph"><draw:text-box><text:p text:style-name="P194"><text:span text:style-name="T9">5</text:span><text:span text:style-name="CharStyle19"><text:s text:c="1"/>J. Krynicki, J. Trzem^salski, </text:span><text:span text:style-name="CharStyle20">Praktyczne aspekty polityki rachunkowosci,</text:span><text:span text:style-name="CharStyle19"><text:s text:c="1"/>„Przegląd Podatkowy’’ 2004, nr 3, s. 55.</text:span></text:p></draw:text-box></draw:frame><draw:frame draw:style-name="fr15" svg:x="4.135cm" svg:y="23.719cm" svg:width="12.760cm" svg:height="1.404cm" text:anchor-type="paragraph"><draw:text-box><text:p text:style-name="P67"><text:span text:style-name="T9">6</text:span><text:span text:style-name="CharStyle19"><text:s text:c="1"/>Por. stwierdzenie S. T. Surdykowskiej o braku możliwosci jednoznacznego zdefiniowania przedmiotu i sposobu pomiaru w rachunkowosci — eadem, </text:span><text:span text:style-name="CharStyle20">Wycena w srodowisku nowej ekonomii — wartosć ksiegowa kontra wartość rynkowa,</text:span><text:span text:style-name="CharStyle19"><text:s text:c="1"/>w: </text:span><text:span text:style-name="CharStyle20">Problemy wyceny w rachunkowosci,</text:span><text:span text:style-name="CharStyle19"><text:s text:c="1"/>ZN AE we Wrocławiu, nr 911, Wrocław 2002, s. 259.</text:span></text:p></draw:text-box></draw:frame></text:p>
      </text:section>
      <text:section text:style-name="Sect3" text:name="Section3">
        <text:p text:style-name="P398"><draw:frame draw:style-name="fr16" svg:x="4.189cm" svg:y="4.279cm" fo:min-width="0.635cm" fo:min-height="0.416cm" text:anchor-type="paragraph"><draw:text-box><text:p text:style-name="P191"><text:span text:style-name="CharStyle15">150</text:span></text:p></draw:text-box></draw:frame><draw:frame draw:style-name="fr17" svg:x="9.245cm" svg:y="4.279cm" fo:min-width="2.565cm" fo:min-height="0.363cm" text:anchor-type="paragraph"><draw:text-box><text:p text:style-name="P213"><text:span text:style-name="CharStyle17">Leszek Michalczyk</text:span></text:p></draw:text-box></draw:frame><draw:frame draw:style-name="fr18" svg:x="4.180cm" svg:y="5.094cm" svg:width="12.675cm" svg:height="18.214cm" text:anchor-type="paragraph"><draw:text-box><text:p text:style-name="P40"><text:span text:style-name="CharStyle13">Z punktu widzenia propedeutyki prawa fakultatywnosc działan wydaje się podejsciem wyjątkowo kontrowersyjnym, gdyż powoduje fakultatywnosc ich prawnej oceny. Kategoria d o b r o w o l n o s c i jest zbe;dna; z punktu widzenia rozwiązan przewidzianych w prawie, w tym także prawie bilansowym. Nie­zastosowanie sie; do przepisow prawnych winno skutkowac sankcja;, ktorej swiadomosc winien posiadac każdy podmiot niestosujący się; do działan wskaza­nych w normie prawnej. Jesli język prawa jest nieprecyzyjny, nie istnieje też precyzyjną wykładnia postaw, zachowan lub działan zgodnych czy też niezgod­nych z prawem. Wartosc takiej normy prawnej jest więc wyjątkowo dyskusyjną.</text:span></text:p><text:p text:style-name="P276"><text:span text:style-name="CharStyle13">Ujęcia teoretyczne zawarte w u.o.r. w postaci akceptacji i rozwinięcia zasady jasnego i rzetelnego obrazu </text:span><text:span text:style-name="CharStyle23">(true and fair view)</text:span><text:span text:style-name="CharStyle13"><text:s text:c="1"/>w praktyce winny uniemoż- liwiac wybor oparty na zasadzie istotnosci. Zasady te są wzajemnie sprzeczne, a przez to umożliwiają ,,uznaniowe’’, a zarazem opcyjnie podejscie do okreslania wyniku bilansowego przedsiębiorstw. Polska u.o.r., już w zakresie swego memorandum zawieraja;cego wykaz zasad rachunkowosci, ktorymi winno kie- rowac sie; przedsie;biorstwo, wyodre;bnia obowia;zek stosowania zasad rzetel- nosci (art. 4 ust. 1) i istotnosci (art. 8 ust. 1). Zasady te w rachunkowosci są sobie przeciwstawne. ,,Rzetelnosc’’ oznacza ujęcie całosci zagadnien, ,,istot- nosc’’ — wybor sposrod zagadnien. W istniejącą przeciwstawnosc wkomponowują się; rownież zasady ostrożnosci (art. 7 ust. 1 i 2) i wspołmiernosci (art. 6 ust. 2). Wynikają one z braku refleksji prawodawcy „przenoszącego’’ konstrukcje teoretyczne rachunkowosci wariantowej do przepisow prawnych. Teoria rachunkowosci zakłada, że jej ujęcia będą dodatkowo weryfikowane przez „zachowującego zdrowy rozsądek’’ hipotetycznego księgowego. Przyjęcie przez legislatorów takiego założenia oznacza, że dają oni praktykom zalegalizowaną bron w postaci dowolnosci działan.</text:span></text:p><text:p text:style-name="P284"><text:span text:style-name="CharStyle13">Podobnie rzecz ma sie; z relacja; mie;dzy zasada; wspołmiernosci kosztow i przychodow a zasadą ostrożnosci. Pierwsza kładzie nacisk na potrzebę wykazywania krotkoterminowych zyskow, druga prowadzi do zakładania rezerw zmierzających do „wygładzania zyskow w długim okresie’’</text:span><text:span text:style-name="T8">7</text:span><text:span text:style-name="CharStyle13"><text:s text:c="1"/>oraz zapewnienia stabilnosci wynikow w długim przeciągu czasu</text:span><text:span text:style-name="T8">8</text:span><text:span text:style-name="CharStyle13">. Ostrożna wycena pozbawia inwestora bieżących korzysci z inwestycji, ponieważ tworzone rezerwy zmniejszają wielkosc zysku dostępnego do podziału w postaci dywidendy. Z drugiej strony ostrożna wycena zmniejsza ryzyko inwestowania. Wspołmiernosc kosztow i przychodow powoduje potencjalne większe korzysci bieżące dla inwestora przy zwiększonym ryzyku inwestycji.</text:span></text:p><text:p text:style-name="P126"><text:span text:style-name="CharStyle13">Ustawa o rachunkowosci przyjmuje dwa sposoby zachowania sie; w stosunku do metod będących przedmiotem wyboru przez przedsiębiorstwo:</text:span></text:p><text:list text:style-name="L2"><text:list-item><text:p text:style-name="P371"><text:span text:style-name="CharStyle13"><text:s text:c="1"/>dopuszczą wybor sposrod katalogu scisle okreslonych rozwiązan i zasad,</text:span></text:p></text:list-item><text:list-item><text:p text:style-name="P375"><text:span text:style-name="CharStyle13"><text:s text:c="1"/>pozostawia jednostce swobodę okresloną ramami obowiązujących nad- rze;dnych zasad rachunkowosci.</text:span></text:p></text:list-item></text:list></draw:text-box></draw:frame><draw:frame draw:style-name="fr19" svg:x="4.165cm" svg:y="23.668cm" svg:width="12.725cm" svg:height="0.728cm" text:anchor-type="paragraph"><draw:text-box><text:p text:style-name="P283"><text:span text:style-name="T15">7</text:span><text:span text:style-name="CharStyle26"><text:s text:c="1"/></text:span><text:span text:style-name="CharStyle25">Comparison of Prudence and Matching Principles, Disccusion Memorandum,</text:span><text:span text:style-name="CharStyle26"><text:s text:c="1"/>OECD Working Group on Accounting Standards, Paris 1993.</text:span></text:p></draw:text-box></draw:frame><draw:frame draw:style-name="fr20" svg:x="4.165cm" svg:y="24.396cm" svg:width="12.725cm" svg:height="0.727cm" text:anchor-type="paragraph"><draw:text-box><text:p text:style-name="P384"><text:span text:style-name="T15">8</text:span><text:span text:style-name="CharStyle26"><text:s text:c="1"/>A. Jaruga, </text:span><text:span text:style-name="CharStyle25">Postep w harmonizacji standardow rachunkowości w swiecie: bariery i nowe problemy</text:span><text:span text:style-name="CharStyle26">, Łodz 1994.</text:span></text:p></draw:text-box></draw:frame></text:p>
      </text:section>
      <text:section text:style-name="Sect4" text:name="Section4">
        <text:p text:style-name="P399"><draw:frame draw:style-name="fr21" svg:x="7.377cm" svg:y="4.279cm" fo:min-width="6.274cm" fo:min-height="0.363cm" text:anchor-type="paragraph"><draw:text-box><text:p text:style-name="P302"><text:span text:style-name="CharStyle17">Wysokosc wyniku finansowego przedsiębiorstw</text:span></text:p></draw:text-box></draw:frame><draw:frame draw:style-name="fr22" svg:x="16.242cm" svg:y="4.279cm" fo:min-width="0.626cm" fo:min-height="0.416cm" text:anchor-type="paragraph"><draw:text-box><text:p text:style-name="P45"><text:span text:style-name="CharStyle15">151</text:span></text:p></draw:text-box></draw:frame><draw:frame draw:style-name="fr23" svg:x="4.193cm" svg:y="5.094cm" svg:width="12.649cm" svg:height="6.283cm" text:anchor-type="paragraph"><draw:text-box><text:p text:style-name="P90"><text:span text:style-name="CharStyle13">Pierwsza ze wzmiankowanych grup dotyczy przede wszystkim rozwiązan formalnych. Według jej wzoru ujęte są przede wszystkim sposoby prowadzenia ksiąg. Druga obejmuje te zasady, ktore dotyczą zawartosci ksiąg, a więc przede wszystkim będące trescią niniejszego artykułu:</text:span></text:p><text:list text:style-name="L2" text:continue-numbering="true"><text:list-item><text:p text:style-name="P299"><text:span text:style-name="CharStyle13"><text:s text:c="1"/>zasady ewidencjonowania i rozliczen majątkowych,</text:span></text:p></text:list-item><text:list-item><text:p text:style-name="P308"><text:span text:style-name="CharStyle13"><text:s text:c="1"/>zasady definiowania (okreslania) wyniku finansowego przedsiębiorstwa.</text:span></text:p></text:list-item></text:list><text:p text:style-name="P122"><text:span text:style-name="CharStyle13">Ustawa wprowadza też zapis, zgodnie z ktorym to przedsiębiorstwo (perso­nalnie: jego kierownik) decyduje, jakie zasady będą w nim obowiązywac. To przedsie;biorstwo zatem okresla, jakie metody rozliczen rachunkowosciowych będzie stosowac w zakresie definiowania wysokosci osiąganego przez siebie wyniku finansowego, oraz czy i jaka wysokosc zysku bilansowego (lub straty bilansowej) będzie przez nie „ujawniana’’. Kierownik przedsiębiorstwa ponosi też odpowiedzialnosc za wykonywanie obowiązkow w zakresie rachunkowosci (art. 4 ust. 5 u.o.r.).</text:span></text:p></draw:text-box></draw:frame><draw:frame draw:style-name="fr24" svg:x="4.193cm" svg:y="12.418cm" svg:width="12.649cm" svg:height="11.222cm" text:anchor-type="paragraph"><draw:text-box><text:list text:style-name="L0"><text:list-item><text:h text:outline-level="1" text:style-name="P89">III.<text:bookmark-start text:name="bookmark3"/><text:span text:style-name="CharStyle21"><text:tab/>WYKORZYSTANIE ZALEGALIZOWANYĆH METOD RACHUNKOWOSCI W KSZTAŁTOWANIU WYSOKOSćI WYNIKU FINANSOWEGO</text:span><text:bookmark-end text:name="bookmark3"/></text:h></text:list-item></text:list><text:p text:style-name="P240"><text:span text:style-name="CharStyle13">Zalegalizowane działanie księgowe mogą pozytywnie odpowiadac na po­trzeby przedsiębiorstwa przez dobor takiej metody rozliczen księgowych, ktora umożliwi maksymalny stopien realizacji tych potrzeb.</text:span></text:p><text:p text:style-name="P170"><text:span text:style-name="CharStyle13">Z pewnoscią nie miałby na mysli zalegalizowanej polskiej rachunkowosci S. Sauder, pisząc, że rachunkowosc dostarcza wiedzy obiektywnej, powszechnie obowiązującej</text:span><text:span text:style-name="T8">9</text:span><text:span text:style-name="CharStyle13">. Informacje „produkowane’’ przez rachunkowosc okreslają war- tosc będącą logicznym iloczynem faktycznych wynikow finansowych przedsię­biorstwa oraz zastosowanych przez nie księgowych metod rozliczen. Na wielkosc „faktycznych wynikow’’ rachunkowosc nie ma wpływu. Z kolei istnieje dominujący wpływ rachunkowosci na drugi ze wspomnianych wyżej elementów. Wybor metody dokonywany jest z zestawu metod dopuszczonych prawnie. Ich wpływ na wynik finansowy ilustruje tabela (s. 155-156).</text:span></text:p><text:p text:style-name="P196"><text:span text:style-name="CharStyle13">Zalegalizowana rachunkowośc wariantowa charakteryzuje się; wielopłasz- czyznowoscią przejawiającą się w występowaniu zasad:</text:span></text:p><text:list text:style-name="L2"><text:list-item><text:p text:style-name="P312"><text:span text:style-name="CharStyle13"><text:s text:c="1"/>o zwerbalizowanym wyborze — na przykład sposoby wyceny rozchodu aktywośw obrotowych,</text:span></text:p></text:list-item><text:list-item><text:p text:style-name="P43"><text:span text:style-name="CharStyle13"><text:s text:c="1"/>o wyborze opartym na definicji uogolnionej — na przykład wartośc szacowana rezerw,</text:span></text:p></text:list-item><text:list-item><text:p text:style-name="P198"><text:span text:style-name="CharStyle13"><text:s text:c="1"/>o wyborze pomiędzy zwerbalizowaną a uogolnioną definicją — na przykład stopien realizacji umow długoterminowych czy wycena wartosci produkcji niezakonczonej.</text:span></text:p></text:list-item></text:list></draw:text-box></draw:frame><draw:frame draw:style-name="fr25" svg:x="4.177cm" svg:y="24.345cm" svg:width="12.682cm" svg:height="0.769cm" text:anchor-type="paragraph"><draw:text-box><text:p text:style-name="P258"><text:span text:style-name="T15">9</text:span><text:span text:style-name="CharStyle26"><text:s text:c="1"/>S. Sauder, </text:span><text:span text:style-name="CharStyle25">Knowing What Others Know: Common Knowledge, Accounting and Capital Markers, </text:span><text:span text:style-name="CharStyle26">,,Accounting Horizons’’ 16, nr 4, s. 308 i n.</text:span></text:p></draw:text-box></draw:frame></text:p>
      </text:section>
      <text:section text:style-name="Sect5" text:name="Section5">
        <text:p text:style-name="P400"><draw:frame draw:style-name="fr26" svg:x="4.189cm" svg:y="4.279cm" fo:min-width="0.635cm" fo:min-height="0.416cm" text:anchor-type="paragraph"><draw:text-box><text:p text:style-name="P121"><text:span text:style-name="CharStyle15">152</text:span></text:p></draw:text-box></draw:frame><draw:frame draw:style-name="fr27" svg:x="9.245cm" svg:y="4.279cm" fo:min-width="2.565cm" fo:min-height="0.363cm" text:anchor-type="paragraph"><draw:text-box><text:p text:style-name="P105"><text:span text:style-name="CharStyle17">Leszek Michalczyk</text:span></text:p></draw:text-box></draw:frame><draw:frame draw:style-name="fr28" svg:x="4.180cm" svg:y="5.115cm" svg:width="12.675cm" svg:height="12.785cm" text:anchor-type="paragraph"><draw:text-box><text:p text:style-name="P87"><text:span text:style-name="CharStyle13">Mechanizmy rachunkowosci wariantowej są definicyjnie powiązane z kate­gorią wyceny i okreslania wyniku finansowego przedsiębiorstw</text:span><text:span text:style-name="T8">10</text:span><text:span text:style-name="CharStyle13">. Kategoria wyceny wyniku finansowego odgrywa tym większą rolę;, im większy jest udział ,,aspektu przewidywanś’’ (szacowania) w procesie organizacji rachunkowosści w przedsiębiorstwie. Rownoczesnie następuje coraz wyrażniejsze odchodzenie od metody wartosści według kosztu historycznego na rzecz wyceny według wartosci bieżącej (względnie: godziwej</text:span><text:span text:style-name="T8">11</text:span><text:span text:style-name="CharStyle13">). Zdaniem A. Wyatta, uzyskuje się w ten sposob zbliżenie rachunkowosci do ekonomii</text:span><text:span text:style-name="T8">12</text:span><text:span text:style-name="CharStyle13">. Skutkiem stosowania tego podejscia jest między innymi tworzenie systemu rezerw w rachunkowości</text:span><text:span text:style-name="T8">13</text:span><text:span text:style-name="CharStyle13">. To słuszne, co do zasady, podejscie jest jednak nie w pełni zdefiniowane w prawie bilansowym. Brak jednoznacznego sprecyzowania daje przedsie;biorstwom możliwośc księgowego sterowania wynikiem finansowym. To przedsiębiorstwa posiadają prawo wyboru, czy i kiedy tworzyc będą mechanizmy aktywizujące koszty lub przychody.</text:span></text:p><text:p text:style-name="P386"><text:span text:style-name="CharStyle13">Także teoria wartosci ekonomicznej przy zastosowaniu mechanizmow ra- chunkowosści wariantowej w okresślaniu jej wysokosści wzbudza szereg wa;t- pliwosci. Wynika to z faktu, że obiektywną cechę danego zjawiska lub procesu okresśla sie; za pomoca; mechanizmośw subiektywnych (na przykład analiza pojęcia wartosci z metodologicznego i filozoficznego punktow widzenia</text:span><text:span text:style-name="T8">14</text:span><text:span text:style-name="CharStyle13">).</text:span></text:p><text:p text:style-name="P381"><text:span text:style-name="CharStyle13">Przedsiębiorstwo ma możliwośc dowolnego wyboru sposobu okreslania war- tosci swoich aktywow oraz wyznaczania swojego wyniku finansowego, zwłasz­cza dokonując analizy: stopnia zużycia, przyszłych korzysci ekonomicznych czy też bieżącej wartosci rynkowej</text:span><text:span text:style-name="T8">15</text:span><text:span text:style-name="CharStyle13">. Zastosowanie tych mechanizmow powoduje więc, że niegotowkowym składnikom aktywow oraz zobowiązaniom można przypisac po kilka wartosci. Rć^nice w tych ,,wartosciach’’ mają wpływ na wynik finansowy.</text:span></text:p><text:p text:style-name="P215"><text:span text:style-name="CharStyle13">Rachunkowośc w ujęciu obowiązującego polskiego prawa bilansowego stoi też na przeszkodzie poprawnemu — z merytorycznego punktu widzenia — „odczy­tywaniu’’ kondycji finansowej przedsiębiorstwa</text:span><text:span text:style-name="T8">16</text:span><text:span text:style-name="CharStyle13">. Wynika to z faktu występo­wania rożnych wynikow identycznych działan gospodarczych.</text:span></text:p></draw:text-box></draw:frame><draw:frame draw:style-name="fr29" svg:x="4.129cm" svg:y="18.249cm" svg:width="12.760cm" svg:height="1.406cm" text:anchor-type="paragraph"><draw:text-box><text:p text:style-name="P253"><text:span text:style-name="T9">10</text:span><text:span text:style-name="CharStyle19"><text:s text:c="1"/>Podobnie odnosnie do rachunkowości </text:span><text:span text:style-name="CharStyle20">in definitio</text:span><text:span text:style-name="CharStyle19"><text:s text:c="1"/>m.in.: E. Burzym, </text:span><text:span text:style-name="CharStyle20">Przesłanki i perspektywy standaryzacji i miedzynarodowej harmonizacji rachunkowosci,</text:span><text:span text:style-name="CharStyle19"><text:s text:c="1"/>„Zeszyty Teoretyczne Rady Naukowej SKwP’’ 23, 1993, s. 7; R. F. Meigs, W. B. Meigs, </text:span><text:span text:style-name="CharStyle20">Financial Accounting,</text:span><text:span text:style-name="CharStyle19"><text:s text:c="1"/>Mc Graw-Hill Publishing Comp., New York 1995, s. 4.</text:span></text:p></draw:text-box></draw:frame><draw:frame draw:style-name="fr30" svg:x="4.129cm" svg:y="19.655cm" svg:width="12.760cm" svg:height="1.355cm" text:anchor-type="paragraph"><draw:text-box><text:p text:style-name="P239"><text:span text:style-name="T9">11</text:span><text:span text:style-name="CharStyle19"><text:s text:c="1"/>W zakresie kosztow siły roboczej w: M. Dobija, </text:span><text:span text:style-name="CharStyle20">Teoretyczne przesłanki wartosci godziwej,</text:span><text:span text:style-name="CharStyle19"><text:s text:c="1"/>„Zeszyty Teoretyczne Rachunkowosci’’ 32, 2006, s. 39-54. Por. rowniez: L. Michalczyk, </text:span><text:span text:style-name="CharStyle20">Zastosowanie metody prognozowanego kosztu jednostkowego w definiowaniu kosztow funkcjonowania przedsiebiorstwa na przykładzie analizy zatrudnienia</text:span><text:span text:style-name="CharStyle19">, ,,Nauka i Gospodarka’’ 2010, nr 7 (4), s. 81-88.</text:span></text:p></draw:text-box></draw:frame><draw:frame draw:style-name="fr31" svg:x="4.129cm" svg:y="21.010cm" svg:width="12.760cm" svg:height="0.339cm" text:anchor-type="paragraph"><draw:text-box><text:p text:style-name="P390"><text:span text:style-name="T9">12</text:span><text:span text:style-name="CharStyle19"><text:s text:c="1"/>A. Wyatt, </text:span><text:span text:style-name="CharStyle20">The SEC Says: Mark to Market!,</text:span><text:span text:style-name="CharStyle19"><text:s text:c="1"/>„Accounting Horizons’’ 5, 1991, nr 1, s. 83.</text:span></text:p></draw:text-box></draw:frame><draw:frame draw:style-name="fr32" svg:x="4.129cm" svg:y="21.348cm" svg:width="12.760cm" svg:height="1.355cm" text:anchor-type="paragraph"><draw:text-box><text:p text:style-name="P315"><text:span text:style-name="T9">13</text:span><text:span text:style-name="CharStyle19"><text:s text:c="1"/>A. N. Duraj, </text:span><text:span text:style-name="CharStyle20">Rezerwy w sprawozdaniach finansowych przedsiebiorstwa,</text:span><text:span text:style-name="CharStyle19"><text:s text:c="1"/>,,Acta Uńiverśitątiś Lodziensis. Folia Oeconomica’’ 2004, z. 171, s. 23-42; A. Hajduk, </text:span><text:span text:style-name="CharStyle20">Rezerwy jako element polityki bilansowej przedsiebiorstwa,</text:span><text:span text:style-name="CharStyle19"><text:s text:c="1"/>,,Prace Naukowe Katedry Zarządzania Akademii Morskiej w Gdynii’’ 2003, nr 4, s. 315-332.</text:span></text:p></draw:text-box></draw:frame><draw:frame draw:style-name="fr33" svg:x="4.129cm" svg:y="22.703cm" svg:width="12.760cm" svg:height="0.677cm" text:anchor-type="paragraph"><draw:text-box><text:p text:style-name="P238"><text:span text:style-name="T15">14</text:span><text:span text:style-name="CharStyle26"><text:s text:c="1"/>A. Mazur, </text:span><text:span text:style-name="CharStyle25">Konkretyzacja filozoficznego znaczenia wartośsci oraz jej pomiar w rachunkowosści</text:span><text:span text:style-name="CharStyle26">, ,,Zeszyty Teoretyczne Rachunkowosci’’ 41, 2007, s. 143-154.</text:span></text:p></draw:text-box></draw:frame><draw:frame draw:style-name="fr34" svg:x="4.129cm" svg:y="23.380cm" svg:width="12.760cm" svg:height="1.016cm" text:anchor-type="paragraph"><draw:text-box><text:p text:style-name="P216"><text:span text:style-name="T9">15</text:span><text:span text:style-name="CharStyle19"><text:s text:c="1"/>L. Michalczyk, </text:span><text:span text:style-name="CharStyle20">Metodyka ustalania wysokosci wybranych zobowiazan przedsiebiorstw</text:span><text:span text:style-name="CharStyle19">, „Zeszyty Naukowe Towarzystwa Doktorantow Uniwersytetu Jagiellonskiego’’, Seria: Ekonomia i Zarządzanie 2011, nr 3 (12), s. 47-70.</text:span></text:p></draw:text-box></draw:frame><draw:frame draw:style-name="fr35" svg:x="4.129cm" svg:y="24.396cm" svg:width="12.760cm" svg:height="0.727cm" text:anchor-type="paragraph"><draw:text-box><text:p text:style-name="P388"><text:span text:style-name="T9">16</text:span><text:span text:style-name="CharStyle19"><text:s text:c="1"/>J. Stępniewski, </text:span><text:span text:style-name="CharStyle20">Audyt i diagnostyka firmy,</text:span><text:span text:style-name="CharStyle19"><text:s text:c="1"/>Wydawnictwo Akademii Ekonomicznej im. Oskara Landego we Wrocławiu, Wrocław 2001.</text:span></text:p></draw:text-box></draw:frame></text:p>
      </text:section>
      <text:section text:style-name="Sect6" text:name="Section6">
        <text:p text:style-name="P401"><draw:frame draw:style-name="fr36" svg:x="7.385cm" svg:y="4.279cm" fo:min-width="6.274cm" fo:min-height="0.363cm" text:anchor-type="paragraph"><draw:text-box><text:p text:style-name="P66"><text:span text:style-name="CharStyle17">Wysokosc wyniku finansowego przedsiębiorstw</text:span></text:p></draw:text-box></draw:frame><draw:frame draw:style-name="fr37" svg:x="16.251cm" svg:y="4.279cm" fo:min-width="0.626cm" fo:min-height="0.416cm" text:anchor-type="paragraph"><draw:text-box><text:p text:style-name="P102"><text:span text:style-name="CharStyle15">153</text:span></text:p></draw:text-box></draw:frame><draw:frame draw:style-name="fr38" svg:x="4.177cm" svg:y="5.101cm" svg:width="12.682cm" svg:height="15.233cm" text:anchor-type="paragraph"><draw:text-box><text:p text:style-name="P319"><text:span text:style-name="CharStyle13">Decyzje gospodarcze wymagają oceny zdolnosci jednostki do wypraco­wywania srodkow pieniężnych i ich ekwiwalentów oraz oceny terminow i stopnia pewnosci ich wypracowania</text:span><text:span text:style-name="T8">17</text:span><text:span text:style-name="CharStyle13">. Dowodzi się, że stosowanie tej zasady ma umożliwiac uzyskanie wiarygodnego opisu działan gospodarczych</text:span><text:span text:style-name="T8">18</text:span><text:span text:style-name="CharStyle13">. Nie da się; jednak pominąc milczeniem faktu, iż zasada ta prowadzi do tworzenia systemu rezerw, ktorych bieżąca wartosc zazwyczaj jest rożna od wartosci efektu koncowego. Umożliwia to przedsiębiorstwom manipulowanie wyceną bieżącą działan, ktorych efekt ostateczny nastąpi w przyszłosci</text:span><text:span text:style-name="T8">19</text:span><text:span text:style-name="CharStyle13">. Dzieje się tak, ponieważ poprawnosc zastosowania zasady memoriałowej oznacza, że ujęcie skutkow zdarzenia w wyniku finansowym ma miejsce niezależnie od tego, czy fakt ten jest udokumentowany w sposob jednoznaczny (na przykład fakturą czy rachunkiem), czy też jedynie oszacowany.</text:span></text:p><text:p text:style-name="P189"><text:span text:style-name="CharStyle13">W celu wyceny aktywow i zobowiązan stosuje się; jedno z czterech roz- wiązan</text:span><text:span text:style-name="T8">20</text:span><text:span text:style-name="CharStyle13"><text:s text:c="1"/>opartych na: koszcie historycznym, koszcie bieżącym, wartosci rea­lizacji, wartosci bieżącej.</text:span></text:p><text:p text:style-name="P86"><text:span text:style-name="CharStyle13">W koszcie historycznym aktywa wyceniane sa; w kwocie gotowki lub jej ekwiwalentow wydatkowanych w momencie nabycia lub wartosci godziwej </text:span><text:span text:style-name="T8">21</text:span><text:span text:style-name="CharStyle13"><text:s text:c="1"/>przekazanych zasobow w celu ich nabycia. Zobowia;zania w tym modelu ujmowane sa; w kwocie swiadczen otrzymanych w zamian za podje;cie zobo- wia;zania lub w kwocie gotowki albo jej ekwiwalentow przewidywanych do zapłacenia przy rozliczeniu zobowia;zania w przyje;tym za typowy toku działal- nosci gospodarczej.</text:span></text:p><text:p text:style-name="P340"><text:span text:style-name="CharStyle13">Koszt bieżący ujmuje aktywa wyceniane w kwocie gotowki lub jej ekwi- walentow, jaka musiałaby byc zapłacona, jesli identyczne lub ekwiwalentne dobra byłyby nabyte. Z kolei zobowiązania wycenia się; w wartosci nie- zdyskontowanej, jaka byłaby w danej chwili poniesiona w celu ich ure­gulowania.</text:span></text:p><text:p text:style-name="P145"><text:span text:style-name="CharStyle13">Wartosc realizacji (rozliczenia) wycenia aktywa w kwocie gotowki lub jej ekwiwalentów, ktorą uzyskano by ze sprzedaży aktywow w typowym trybie działalnosci gospodarczej przedsie;biorstwa. Zobowia;zania sa; tu wyceniane w wartosciach rozliczeniowych, czyli niezdyskontowanych kwotach gotowki lub jej ekwiwalentów przewidywanych do zapłacenia przy rozliczeniu zobowiązania w typowym trybie działalnosci gospodarczej.</text:span></text:p><text:p text:style-name="P190"><text:span text:style-name="CharStyle13">Aktywa wyceniane w wartosci bieżącej obejmują zdyskontowane war- tosci przyszłych wpływow pieniężnych netto, przewidywanych do uzyskania</text:span></text:p></draw:text-box></draw:frame><draw:frame draw:style-name="fr39" svg:x="4.150cm" svg:y="20.959cm" svg:width="12.742cm" svg:height="0.388cm" text:anchor-type="paragraph"><draw:text-box><text:p text:style-name="P166"><text:span text:style-name="T18">17</text:span><text:span text:style-name="CharStyle26"><text:s text:c="1"/></text:span><text:span text:style-name="CharStyle25">Framework for the Preparation and Presentation of Financial Statements,</text:span><text:span text:style-name="CharStyle26"><text:s text:c="1"/>IASC 1989, par. 13 i 15.</text:span></text:p></draw:text-box></draw:frame><draw:frame draw:style-name="fr40" svg:x="4.150cm" svg:y="21.348cm" svg:width="12.742cm" svg:height="1.693cm" text:anchor-type="paragraph"><draw:text-box><text:p text:style-name="P296"><text:span text:style-name="T19">18</text:span><text:span text:style-name="CharStyle19"><text:s text:c="1"/>M.in. przeprowadzone w latach 1988-1989 w Wielkiej Brytanii badania empiryczne wykazały, że rachunkowosc oparta na zasadzie memoriałowej stanowi użyteczniejszą bazę do podejmowania decyzji inwestycyjnych niż rachunkowosc oparta na podejsciu gotówkowym — za: R. M. Board, J. F. S. Day, </text:span><text:span text:style-name="CharStyle20">The Informative Content of Cash Flow Figurer,</text:span><text:span text:style-name="CharStyle19"><text:s text:c="1"/>„Accounting and Business Research’’ 1989, Autumn, s. 3-11; podobnie m.in. A. J. Tracy, </text:span><text:span text:style-name="CharStyle20">Sprawozdania finansowe firm</text:span><text:span text:style-name="CharStyle19">, Warszawa 1996, s. 19.</text:span></text:p></draw:text-box></draw:frame><draw:frame draw:style-name="fr41" svg:x="4.150cm" svg:y="23.042cm" svg:width="12.742cm" svg:height="0.337cm" text:anchor-type="paragraph"><draw:text-box><text:p text:style-name="P359"><text:span text:style-name="T19">19</text:span><text:span text:style-name="CharStyle19"><text:s text:c="1"/>L. Michalczyk, op. cit.</text:span></text:p></draw:text-box></draw:frame><draw:frame draw:style-name="fr42" svg:x="4.150cm" svg:y="23.380cm" svg:width="12.742cm" svg:height="1.016cm" text:anchor-type="paragraph"><draw:text-box><text:p text:style-name="P251"><text:span text:style-name="T19">20</text:span><text:span text:style-name="CharStyle19"><text:s text:c="1"/>Opracowano na podstawie wytycznych IASB. Należy jednak zaznaczyc, że poza przedsię­biorstwami, ktore sporządzają sprawozdawczosc na gruncie MSR i MSSF, obowiązuje wycena według wartosci rynkowej, a przy jej braku — wartosci godziwej.</text:span></text:p></draw:text-box></draw:frame><draw:frame draw:style-name="fr43" svg:x="4.150cm" svg:y="24.396cm" svg:width="12.742cm" svg:height="0.727cm" text:anchor-type="paragraph"><draw:text-box><text:p text:style-name="P64"><text:span text:style-name="T19">21</text:span><text:span text:style-name="CharStyle19"><text:s text:c="1"/>M. Jedrzejczyk, </text:span><text:span text:style-name="CharStyle20">Dyskonto w szacowaniu wartosci godziwej,</text:span><text:span text:style-name="CharStyle19"><text:s text:c="1"/>„Zeszyty Naukowe’’, nr 691, Akademia Ekonomiczna w Krakowie 2006, s. 43-52.</text:span></text:p></draw:text-box></draw:frame></text:p>
      </text:section>
      <text:section text:style-name="Sect7" text:name="Section7">
        <text:p text:style-name="P402"><draw:frame draw:style-name="fr44" svg:x="4.198cm" svg:y="4.279cm" fo:min-width="0.644cm" fo:min-height="0.416cm" text:anchor-type="paragraph"><draw:text-box><text:p text:style-name="P83"><text:span text:style-name="CharStyle15">154</text:span></text:p></draw:text-box></draw:frame><draw:frame draw:style-name="fr45" svg:x="9.252cm" svg:y="4.279cm" fo:min-width="2.565cm" fo:min-height="0.363cm" text:anchor-type="paragraph"><draw:text-box><text:p text:style-name="P207"><text:span text:style-name="CharStyle17">Leszek Michalczyk</text:span></text:p></draw:text-box></draw:frame><draw:frame draw:style-name="fr46" svg:x="4.180cm" svg:y="5.103cm" svg:width="12.675cm" svg:height="19.076cm" text:anchor-type="paragraph"><draw:text-box><text:p text:style-name="P141"><text:span text:style-name="CharStyle13">w typowym trybie działalnosci gospodarczej </text:span><text:span text:style-name="T8">22</text:span><text:span text:style-name="CharStyle13">. Zobowia;zania sa; wyceniane w bieżącej zdyskontowanej wartosci przyszłych wydatkow pieniężnych netto, jakie według oczekiwan będą wymagane do uregulowania w typowym trybie działalnosci gospodarczej.</text:span></text:p><text:p text:style-name="P270"><text:span text:style-name="CharStyle13">Do okreslenia wartosci przedsiębiorstwa oraz jego osiągnięc ekonomicznych i sytuacji finansowej używa się; odmiennych kategorii finansowych, przy czym kluczowe znaczenie mają: przychody, zyski, koszty, straty, obciążenia. Są to kategorie rownież przypisane do pomiaru rentownosci działalnosci gospodarczej i okreslają stopien korzysci finansowych z prowadzonych działan gospodarczych.</text:span></text:p><text:p text:style-name="P248"><text:span text:style-name="CharStyle13">Efekt pomiaru działan gospodarczych przedsiębiorstwa odnosi się; do okreslonego czasu (okresu sprawozdawczego). Dla ustalonego wyniku okresu sprawozdawczego kategoriami pierwotnymi sa; przychody i koszty. Sposob ich okreslenia podlega zasadom ujętym w u.o.r.</text:span></text:p><text:p text:style-name="P117"><text:span text:style-name="CharStyle13">Przychod definiowany jako wzrost korzysci ekonomicznych w okresie sprawozdawczym wymaga równoczesnego wystąpienia poniższych warunkow:</text:span></text:p><text:list text:style-name="L2" text:continue-numbering="true"><text:list-item><text:p text:style-name="P351"><text:span text:style-name="CharStyle13"><text:s text:c="1"/>uprawdopodobnienia,</text:span></text:p></text:list-item><text:list-item><text:p text:style-name="P163"><text:span text:style-name="CharStyle13"><text:s text:c="1"/>wiarygodnego (opartego na akceptowanych metodach rachunkowosci) okreslenia jego wartosci,</text:span></text:p></text:list-item><text:list-item><text:p text:style-name="P271"><text:span text:style-name="CharStyle13"><text:s text:c="1"/>skutku w postaci wzrostu kapitału własnego lub zysku do podziału w sposob inny niż wniesienie srodkow przez udziałowcow albo włascicieli.</text:span></text:p></text:list-item></text:list><text:p text:style-name="P249"><text:span text:style-name="CharStyle13">Oznacza to, że przychod jest przyrostem aktywow lub zmniejszeniem zobowiązan inną drogą niż dokapitalizowanie.</text:span></text:p><text:p text:style-name="P272"><text:span text:style-name="CharStyle13">Z powyższych działan, w zakresie tematyki nieniejszego artykułu znaczenie mają rozwiązania wpływające na wielkosci przychodow i kosztow bilansowych. Zasadniczymi cechami tych działan są:</text:span></text:p><text:list text:style-name="L2" text:continue-numbering="true"><text:list-item><text:p text:style-name="P347"><text:span text:style-name="CharStyle13"><text:s text:c="1"/>,,rolowanie kosztow’’ z wykorzystaniem procedur umożliwiających ,,bloko- wanie kosztow’’ (w ramach zwie;kszania wyniku bilansowego),</text:span></text:p></text:list-item><text:list-item><text:p text:style-name="P184"><text:span text:style-name="CharStyle13"><text:s text:c="1"/>,,przyspieszanie ujawniania przychodow’’ z wykorzystaniem rozliczen RMP opartych na nieweryfikowalnych na dzien bilansowy, założeniach </text:span><text:span text:style-name="CharStyle23">a priori.</text:span></text:p></text:list-item></text:list><text:p text:style-name="P269"><text:span text:style-name="CharStyle13">W tym zakresie u.o.r. dopusciła rozwiązania dotyczące (por. tabela, s. 155-156)):</text:span></text:p><text:list text:style-name="L2" text:continue-numbering="true"><text:list-item><text:p text:style-name="P60"><text:span text:style-name="CharStyle13"><text:s text:c="1"/>srodkow trwałych,</text:span></text:p></text:list-item><text:list-item><text:p text:style-name="P185"><text:span text:style-name="CharStyle13"><text:s text:c="1"/>wartosci niematerialnych i prawnych,</text:span></text:p></text:list-item><text:list-item><text:p text:style-name="P317"><text:span text:style-name="CharStyle13"><text:s text:c="1"/>zapasow,</text:span></text:p></text:list-item><text:list-item><text:p text:style-name="P140"><text:span text:style-name="CharStyle13"><text:s text:c="1"/>rozliczenia produkcji,</text:span></text:p></text:list-item><text:list-item><text:p text:style-name="P338"><text:span text:style-name="CharStyle13"><text:s text:c="1"/>klasyfikacja leassingow,</text:span></text:p></text:list-item><text:list-item><text:p text:style-name="P206"><text:span text:style-name="CharStyle13"><text:s text:c="1"/>rozliczenia umow długoterminowych,</text:span></text:p></text:list-item><text:list-item><text:p text:style-name="P115"><text:span text:style-name="CharStyle13"><text:s text:c="1"/>należnosci i zobowiązan oraz ich aktualizacji,</text:span></text:p></text:list-item><text:list-item><text:p text:style-name="P161"><text:span text:style-name="CharStyle13"><text:s text:c="1"/>podatku dochodowego odroczonego,</text:span></text:p></text:list-item><text:list-item><text:p text:style-name="P61"><text:span text:style-name="CharStyle13"><text:s text:c="1"/>bilansowych kosztow i przychodow finansowych,</text:span></text:p></text:list-item></text:list><text:p text:style-name="P297"><text:span text:style-name="CharStyle13">oraz działania wykorzystujące rozwiązania podatkowe, w zakresie powiązan rachunkowosci z prawem podatkowym w aspektach:</text:span></text:p><text:list text:style-name="L2" text:continue-numbering="true"><text:list-item><text:p text:style-name="P268"><text:span text:style-name="CharStyle13"><text:s text:c="1"/>rozliczania srodkow trwałych,</text:span></text:p></text:list-item></text:list></draw:text-box></draw:frame><draw:frame draw:style-name="fr47" svg:x="4.138cm" svg:y="24.396cm" svg:width="12.760cm" svg:height="0.727cm" text:anchor-type="paragraph"><draw:text-box><text:p text:style-name="P349"><text:span text:style-name="T9">22</text:span><text:span text:style-name="CharStyle19"><text:s text:c="1"/>Por. P. J. Liang, </text:span><text:span text:style-name="CharStyle20">Recognition: An Information Content Perespective,</text:span><text:span text:style-name="CharStyle19"><text:s text:c="1"/>„Accounting Horizons’’ 15, 2001, nr 3, s. 223.</text:span></text:p></draw:text-box></draw:frame></text:p>
      </text:section>
      <text:section text:style-name="Sect8" text:name="Section8">
        <text:p text:style-name="P403"><draw:frame draw:style-name="fr48" svg:x="7.368cm" svg:y="4.279cm" fo:min-width="6.274cm" fo:min-height="0.363cm" text:anchor-type="paragraph"><draw:text-box><text:p text:style-name="P316"><text:span text:style-name="CharStyle17">Wysokosc wyniku finansowego przedsiębiorstw</text:span></text:p></draw:text-box></draw:frame><draw:frame draw:style-name="fr49" svg:x="16.233cm" svg:y="4.279cm" fo:min-width="0.626cm" fo:min-height="0.416cm" text:anchor-type="paragraph"><draw:text-box><text:p text:style-name="P339"><text:span text:style-name="CharStyle15">155</text:span></text:p></draw:text-box></draw:frame><draw:frame draw:style-name="fr50" svg:x="4.186cm" svg:y="5.181cm" fo:min-width="12.666cm" fo:min-height="0.383cm" text:anchor-type="paragraph"><draw:text-box><text:p text:style-name="P298"><text:span text:style-name="CharStyle30">Tabela</text:span></text:p></draw:text-box></draw:frame><draw:frame draw:style-name="fr51" svg:x="4.186cm" svg:y="5.786cm" svg:width="12.666cm" svg:height="0.753cm" text:anchor-type="paragraph"><draw:text-box><text:p text:style-name="P183"><text:span text:style-name="CharStyle6">Instrumenty zalegalizowanej rachunkowosci wariantowej wpływające na powstanie roznic</text:span></text:p><text:p text:style-name="P205"><text:span text:style-name="CharStyle6">w wyniku finansowym</text:span></text:p></draw:text-box></draw:frame><draw:frame draw:style-name="fr52" svg:x="4.193cm" svg:y="6.802cm" svg:width="12.649cm" fo:min-height="16.746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266"><text:span text:style-name="CharStyle31">Lp.</text:span></text:p></table:table-cell><table:table-cell table:style-name="Table1.Cell2" table:number-columns-spanned="3"><text:p text:style-name="P293"><text:span text:style-name="CharStyle31">Bilans</text:span></text:p></table:table-cell><table:table-cell table:style-name="Table1.Cell3" table:number-columns-spanned="2"><text:p text:style-name="P99"><text:span text:style-name="CharStyle31">Wpływ na przejściowy wynik finansowy</text:span></text:p></table:table-cell><table:table-cell table:style-name="Table1.Cell4"><text:p text:style-name="P392"/></table:table-cell></table:table-row><table:table-row table:style-name="Table1.R2"><table:table-cell table:style-name="Table1.Cell5"><text:p text:style-name="P392"/></table:table-cell><table:table-cell table:style-name="Table1.Cell6"><text:p text:style-name="P81"><text:span text:style-name="CharStyle31">Kategoria</text:span></text:p></table:table-cell><table:table-cell table:style-name="Table1.Cell7"><text:p text:style-name="P292"><text:span text:style-name="CharStyle31">Pozycja</text:span></text:p></table:table-cell><table:table-cell table:style-name="Table1.Cell8"><text:p text:style-name="P138"><text:span text:style-name="CharStyle31">Rodzaj</text:span></text:p></table:table-cell><table:table-cell table:style-name="Table1.Cell9"><text:p text:style-name="P80"><text:span text:style-name="CharStyle32">in plus</text:span></text:p></table:table-cell><table:table-cell table:style-name="Table1.Cell10"><text:p text:style-name="P114"><text:span text:style-name="CharStyle32">in minus</text:span></text:p></table:table-cell><table:table-cell table:style-name="Table1.Cell11"><text:p text:style-name="P159"><text:span text:style-name="CharStyle31">Kategoria</text:span></text:p></table:table-cell></table:table-row><table:table-row table:style-name="Table1.R3"><table:table-cell table:style-name="Table1.Cell12"><text:p text:style-name="P353"><text:span text:style-name="CharStyle31">1a</text:span></text:p></table:table-cell><table:table-cell table:style-name="Table1.Cell13"><text:p text:style-name="P290"><text:span text:style-name="CharStyle31">Aktywa</text:span></text:p></table:table-cell><table:table-cell table:style-name="Table1.Cell14"><text:p text:style-name="P58"><text:span text:style-name="CharStyle31">Rzeczowe</text:span></text:p><text:p text:style-name="P56"><text:span text:style-name="CharStyle31">aktywa</text:span></text:p><text:p text:style-name="P310"><text:span text:style-name="CharStyle31">trwale</text:span></text:p></table:table-cell><table:table-cell table:style-name="Table1.Cell15"><text:p text:style-name="P355"><text:span text:style-name="CharStyle31">Srodki trwałe</text:span></text:p></table:table-cell><table:table-cell table:style-name="Table1.Cell16"><text:p text:style-name="P158"><text:span text:style-name="CharStyle31">maksymalne koszty zakupu — aktywowa­ne w wartosci srodka trwałego; minimalna wartosc wyposażenia (nieskocenne srodki trwałe); uwzględnie­nie wartosci rezydu­alnej</text:span></text:p></table:table-cell><table:table-cell table:style-name="Table1.Cell17"><text:p text:style-name="P57"><text:span text:style-name="CharStyle31">minimalna cena na­bycia; maksymalna granica wartosci wy­posażenia (niskocen- nych srodkow trwa­łych);</text:span></text:p><text:p text:style-name="P230"><text:span text:style-name="CharStyle31">rezygnacja z usta­lania wartosci rezy­dualnej</text:span></text:p></table:table-cell><table:table-cell table:style-name="Table1.Cell18"><text:p text:style-name="P245"><text:span text:style-name="CharStyle31">OT — wartośc</text:span></text:p></table:table-cell></table:table-row><table:table-row table:style-name="Table1.R4"><table:table-cell table:style-name="Table1.Cell19"><text:p text:style-name="P289"><text:span text:style-name="CharStyle31">1b</text:span></text:p></table:table-cell><table:table-cell table:style-name="Table1.Cell20"><text:p text:style-name="P392"/></table:table-cell><table:table-cell table:style-name="Table1.Cell21"><text:p text:style-name="P392"/></table:table-cell><table:table-cell table:style-name="Table1.Cell22"><text:p text:style-name="P392"/></table:table-cell><table:table-cell table:style-name="Table1.Cell23"><text:p text:style-name="P113"><text:span text:style-name="CharStyle31">brak odpisow aktua­lizacyjnych z tytułu trwałej utraty war- tosci</text:span></text:p></table:table-cell><table:table-cell table:style-name="Table1.Cell24"><text:p text:style-name="P244"><text:span text:style-name="CharStyle31">stosowanie aktuali­zacji wartości</text:span></text:p></table:table-cell><table:table-cell table:style-name="Table1.Cell25"><text:p text:style-name="P78"><text:span text:style-name="CharStyle31">LT — wartośc</text:span></text:p></table:table-cell></table:table-row><table:table-row table:style-name="Table1.R5"><table:table-cell table:style-name="Table1.Cell26"><text:p text:style-name="P392"/></table:table-cell><table:table-cell table:style-name="Table1.Cell27"><text:p text:style-name="P392"/></table:table-cell><table:table-cell table:style-name="Table1.Cell28"><text:p text:style-name="P392"/></table:table-cell><table:table-cell table:style-name="Table1.Cell29"><text:p text:style-name="P392"/></table:table-cell><table:table-cell table:style-name="Table1.Cell30"><text:p text:style-name="P112"><text:span text:style-name="CharStyle31">metoda liniowa; maksymalny okres użytkowania księgo­wego</text:span></text:p></table:table-cell><table:table-cell table:style-name="Table1.Cell31"><text:p text:style-name="P135"><text:span text:style-name="CharStyle31">metoda degresywna; minimalny okres księgowego użytko­wania</text:span></text:p></table:table-cell><table:table-cell table:style-name="Table1.Cell32"><text:p text:style-name="P156"><text:span text:style-name="CharStyle31">AM</text:span></text:p></table:table-cell></table:table-row><table:table-row table:style-name="Table1.R6"><table:table-cell table:style-name="Table1.Cell33"><text:p text:style-name="P392"/></table:table-cell><table:table-cell table:style-name="Table1.Cell34"><text:p text:style-name="P392"/></table:table-cell><table:table-cell table:style-name="Table1.Cell35"><text:p text:style-name="P265"><text:span text:style-name="CharStyle31">WNIP</text:span></text:p></table:table-cell><table:table-cell table:style-name="Table1.Cell36"><text:p text:style-name="P321"><text:span text:style-name="CharStyle33">Goodwill</text:span></text:p></table:table-cell><table:table-cell table:style-name="Table1.Cell37"><text:p text:style-name="P264"><text:span text:style-name="CharStyle31">maksymalny okres</text:span></text:p></table:table-cell><table:table-cell table:style-name="Table1.Cell38"><text:p text:style-name="P337"><text:span text:style-name="CharStyle31">minimalny okres</text:span></text:p></table:table-cell><table:table-cell table:style-name="Table1.Cell39"><text:p text:style-name="P330"><text:span text:style-name="CharStyle31">AM</text:span></text:p></table:table-cell></table:table-row><table:table-row table:style-name="Table1.R7"><table:table-cell table:style-name="Table1.Cell40"><text:p text:style-name="P132"><text:span text:style-name="CharStyle31">1c</text:span></text:p></table:table-cell><table:table-cell table:style-name="Table1.Cell41"><text:p text:style-name="P392"/></table:table-cell><table:table-cell table:style-name="Table1.Cell42"><text:p text:style-name="P392"/></table:table-cell><table:table-cell table:style-name="Table1.Cell43"><text:p text:style-name="P182"><text:span text:style-name="CharStyle31">Koszty prac rozwojowych</text:span></text:p></table:table-cell><table:table-cell table:style-name="Table1.Cell44"><text:p text:style-name="P243"><text:span text:style-name="CharStyle31">maksymalny zakres aktywowania kosz- tow wytworzenia</text:span></text:p></table:table-cell><table:table-cell table:style-name="Table1.Cell45"><text:p text:style-name="P227"><text:span text:style-name="CharStyle31">koszty wytworzenia na poziomie kosztośw bezpośsrednich</text:span></text:p></table:table-cell><table:table-cell table:style-name="Table1.Cell46"><text:p text:style-name="P133"><text:span text:style-name="CharStyle31">OT — wartosścś</text:span></text:p></table:table-cell></table:table-row><table:table-row table:style-name="Table1.R8"><table:table-cell table:style-name="Table1.Cell47"><text:p text:style-name="P392"/></table:table-cell><table:table-cell table:style-name="Table1.Cell48"><text:p text:style-name="P392"/></table:table-cell><table:table-cell table:style-name="Table1.Cell49"><text:p text:style-name="P392"/></table:table-cell><table:table-cell table:style-name="Table1.Cell50"><text:p text:style-name="P392"/></table:table-cell><table:table-cell table:style-name="Table1.Cell51"><text:p text:style-name="P224"><text:span text:style-name="CharStyle31">brak odpisow aktua­lizujących przy utra­cie przydatnosci eko­nomicznej</text:span></text:p></table:table-cell><table:table-cell table:style-name="Table1.Cell52"><text:p text:style-name="P287"><text:span text:style-name="CharStyle31">odpisy aktualizujące przy utracie przy- datnosści ekonomicz­nej</text:span></text:p></table:table-cell><table:table-cell table:style-name="Table1.Cell53"><text:p text:style-name="P181"><text:span text:style-name="CharStyle31">LT — wartosścś</text:span></text:p></table:table-cell></table:table-row><table:table-row table:style-name="Table1.R9"><table:table-cell table:style-name="Table1.Cell54"><text:p text:style-name="P241"><text:span text:style-name="CharStyle31">2</text:span></text:p></table:table-cell><table:table-cell table:style-name="Table1.Cell55"><text:p text:style-name="P392"/></table:table-cell><table:table-cell table:style-name="Table1.Cell56"><text:p text:style-name="P286"><text:span text:style-name="CharStyle31">Rzeczowe</text:span></text:p><text:p text:style-name="P52"><text:span text:style-name="CharStyle31">aktywa</text:span></text:p><text:p text:style-name="P226"><text:span text:style-name="CharStyle31">obrotowe</text:span></text:p></table:table-cell><table:table-cell table:style-name="Table1.Cell57"><text:p text:style-name="P225"><text:span text:style-name="CharStyle31">Zapasy</text:span></text:p></table:table-cell><table:table-cell table:style-name="Table1.Cell58"><text:p text:style-name="P329"><text:span text:style-name="CharStyle31">cena nabycia; mak­symalne rozbudo­wanie kosztow pro­dukcyjnych posred- nich przypisanych;</text:span></text:p></table:table-cell><table:table-cell table:style-name="Table1.Cell59"><text:p text:style-name="P73"><text:span text:style-name="CharStyle31">cena zakupu; wy- odrębmame grup nieuzasadnionych kosztośw produkcyj­nych</text:span></text:p></table:table-cell><table:table-cell table:style-name="Table1.Cell60"><text:p text:style-name="P367"><text:span text:style-name="CharStyle31">wycena</text:span></text:p><text:p text:style-name="P361"><text:span text:style-name="CharStyle31">przychodu</text:span></text:p></table:table-cell></table:table-row><table:table-row table:style-name="Table1.R10"><table:table-cell table:style-name="Table1.Cell61"><text:p text:style-name="P392"/></table:table-cell><table:table-cell table:style-name="Table1.Cell62"><text:p text:style-name="P392"/></table:table-cell><table:table-cell table:style-name="Table1.Cell63"><text:p text:style-name="P392"/></table:table-cell><table:table-cell table:style-name="Table1.Cell64"><text:p text:style-name="P392"/></table:table-cell><table:table-cell table:style-name="Table1.Cell65"><text:p text:style-name="P307"><text:span text:style-name="CharStyle31">wzrost cen w tym asortymancie: FIFO, spadek: LIFO; wyko­rzystanie cen ewi­dencyjnych</text:span></text:p></table:table-cell><table:table-cell table:style-name="Table1.Cell66"><text:p text:style-name="P261"><text:span text:style-name="CharStyle31">wzrost cen: LIFO, spadek cen: FIFO; wykorzystanie cen ewidencyjnych</text:span></text:p></table:table-cell><table:table-cell table:style-name="Table1.Cell67"><text:p text:style-name="P332"><text:span text:style-name="CharStyle31">wycena</text:span></text:p><text:p text:style-name="P201"><text:span text:style-name="CharStyle31">rozchodu</text:span></text:p></table:table-cell></table:table-row><table:table-row table:style-name="Table1.R11"><table:table-cell table:style-name="Table1.Cell68"><text:p text:style-name="P392"/></table:table-cell><table:table-cell table:style-name="Table1.Cell69"><text:p text:style-name="P392"/></table:table-cell><table:table-cell table:style-name="Table1.Cell70"><text:p text:style-name="P392"/></table:table-cell><table:table-cell table:style-name="Table1.Cell71"><text:p text:style-name="P392"/></table:table-cell><table:table-cell table:style-name="Table1.Cell72"><text:p text:style-name="P94"><text:span text:style-name="CharStyle31">ograniczana</text:span></text:p></table:table-cell><table:table-cell table:style-name="Table1.Cell73"><text:p text:style-name="P334"><text:span text:style-name="CharStyle31">maksymalizowana</text:span></text:p></table:table-cell><table:table-cell table:style-name="Table1.Cell74"><text:p text:style-name="P303"><text:span text:style-name="CharStyle31">aktualizacja</text:span></text:p><text:p text:style-name="P221"><text:span text:style-name="CharStyle31">wyceny</text:span></text:p></table:table-cell></table:table-row></table:table></draw:text-box></draw:frame></text:p>
      </text:section>
      <text:section text:style-name="Sect9" text:name="Section9">
        <text:p text:style-name="P404"><draw:frame draw:style-name="fr53" svg:x="4.177cm" svg:y="4.279cm" fo:min-width="0.635cm" fo:min-height="0.416cm" text:anchor-type="paragraph"><draw:text-box><text:p text:style-name="P203"><text:span text:style-name="CharStyle15">156</text:span></text:p></draw:text-box></draw:frame><draw:frame draw:style-name="fr54" svg:x="9.230cm" svg:y="4.279cm" fo:min-width="2.565cm" fo:min-height="0.363cm" text:anchor-type="paragraph"><draw:text-box><text:p text:style-name="P231"><text:span text:style-name="CharStyle17">Leszek Michalczyk</text:span></text:p></draw:text-box></draw:frame><draw:frame draw:style-name="fr55" svg:x="15.556cm" svg:y="5.186cm" fo:min-width="1.270cm" fo:min-height="0.374cm" text:anchor-type="paragraph"><draw:text-box><text:p text:style-name="P136"><text:span text:style-name="CharStyle35">cd. tabeli</text:span></text:p></draw:text-box></draw:frame><draw:frame draw:style-name="fr56" svg:x="4.193cm" svg:y="5.676cm" svg:width="12.649cm" fo:min-height="15.621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137"><text:span text:style-name="CharStyle31">Lp.</text:span></text:p></table:table-cell><table:table-cell table:style-name="Table2.Cell2" table:number-columns-spanned="3"><text:p text:style-name="P157"><text:span text:style-name="CharStyle31">Bilans</text:span></text:p></table:table-cell><table:table-cell table:style-name="Table2.Cell3" table:number-columns-spanned="2"><text:p text:style-name="P311"><text:span text:style-name="CharStyle31">Wpływ na przejściowy wynik finansowy</text:span></text:p></table:table-cell><table:table-cell table:style-name="Table2.Cell4"><text:p text:style-name="P392"/></table:table-cell></table:table-row><table:table-row table:style-name="Table2.R2"><table:table-cell table:style-name="Table2.Cell5"><text:p text:style-name="P392"/></table:table-cell><table:table-cell table:style-name="Table2.Cell6"><text:p text:style-name="P331"><text:span text:style-name="CharStyle31">Kategoria</text:span></text:p></table:table-cell><table:table-cell table:style-name="Table2.Cell7"><text:p text:style-name="P98"><text:span text:style-name="CharStyle31">Pozycja</text:span></text:p></table:table-cell><table:table-cell table:style-name="Table2.Cell8"><text:p text:style-name="P134"><text:span text:style-name="CharStyle31">Rodzaj</text:span></text:p></table:table-cell><table:table-cell table:style-name="Table2.Cell9"><text:p text:style-name="P97"><text:span text:style-name="CharStyle32">in plus</text:span></text:p></table:table-cell><table:table-cell table:style-name="Table2.Cell10"><text:p text:style-name="P155"><text:span text:style-name="CharStyle32">in minus</text:span></text:p></table:table-cell><table:table-cell table:style-name="Table2.Cell11"><text:p text:style-name="P228"><text:span text:style-name="CharStyle31">Kategoria</text:span></text:p></table:table-cell></table:table-row><table:table-row table:style-name="Table2.R3"><table:table-cell table:style-name="Table2.Cell12"><text:p text:style-name="P392"/></table:table-cell><table:table-cell table:style-name="Table2.Cell13"><text:p text:style-name="P77"><text:span text:style-name="CharStyle31">Aktywa i pasywa</text:span></text:p></table:table-cell><table:table-cell table:style-name="Table2.Cell14"><text:p text:style-name="P229"><text:span text:style-name="CharStyle31">Niefman-</text:span></text:p><text:p text:style-name="P320"><text:span text:style-name="CharStyle31">sowe</text:span></text:p><text:p text:style-name="P55"><text:span text:style-name="CharStyle31">aktywa</text:span></text:p></table:table-cell><table:table-cell table:style-name="Table2.Cell15"><text:p text:style-name="P153"><text:span text:style-name="CharStyle31">Naleznosci</text:span></text:p></table:table-cell><table:table-cell table:style-name="Table2.Cell16"><text:p text:style-name="P76"><text:span text:style-name="CharStyle31">wycena według war- tośsci aktualnej (no­minalna + odsetki)</text:span></text:p></table:table-cell><table:table-cell table:style-name="Table2.Cell17"><text:p text:style-name="P54"><text:span text:style-name="CharStyle31">wycena według war- tosci historycznej</text:span></text:p></table:table-cell><table:table-cell table:style-name="Table2.Cell18"><text:p text:style-name="P336"><text:span text:style-name="CharStyle31">odsetki</text:span></text:p><text:p text:style-name="P96"><text:span text:style-name="CharStyle31">bilansowe</text:span></text:p></table:table-cell></table:table-row><table:table-row table:style-name="Table2.R4"><table:table-cell table:style-name="Table2.Cell19"><text:p text:style-name="P392"/></table:table-cell><table:table-cell table:style-name="Table2.Cell20"><text:p text:style-name="P392"/></table:table-cell><table:table-cell table:style-name="Table2.Cell21"><text:p text:style-name="P242"><text:span text:style-name="CharStyle31">obrotowe</text:span></text:p><text:p text:style-name="P263"><text:span text:style-name="CharStyle31">i ,,pasy-</text:span></text:p><text:p text:style-name="P111"><text:span text:style-name="CharStyle31">wowe’’ oraz RMK i rezerwy</text:span></text:p></table:table-cell><table:table-cell table:style-name="Table2.Cell22"><text:p text:style-name="P75"><text:span text:style-name="CharStyle31">RMK —</text:span></text:p><text:p text:style-name="P288"><text:span text:style-name="CharStyle31">bierne/czynne</text:span></text:p></table:table-cell><table:table-cell table:style-name="Table2.Cell23"><text:p text:style-name="P154"><text:span text:style-name="CharStyle31">maksymalny czas rozliczenia kosztośw</text:span></text:p></table:table-cell><table:table-cell table:style-name="Table2.Cell24"><text:p text:style-name="P262"><text:span text:style-name="CharStyle31">zaliczanie maksy­malnych kosztów do kosztow okresu (łącznie z rezygnacją tworzenia RMK czynnych)</text:span></text:p></table:table-cell><table:table-cell table:style-name="Table2.Cell25"><text:p text:style-name="P179"><text:span text:style-name="CharStyle31">RMK czynne</text:span></text:p></table:table-cell></table:table-row><table:table-row table:style-name="Table2.R5"><table:table-cell table:style-name="Table2.Cell26"><text:p text:style-name="P392"/></table:table-cell><table:table-cell table:style-name="Table2.Cell27"><text:p text:style-name="P392"/></table:table-cell><table:table-cell table:style-name="Table2.Cell28"><text:p text:style-name="P392"/></table:table-cell><table:table-cell table:style-name="Table2.Cell29"><text:p text:style-name="P392"/></table:table-cell><table:table-cell table:style-name="Table2.Cell30"><text:p text:style-name="P202"><text:span text:style-name="CharStyle31">stosowanie w ograniczonym zakresie</text:span></text:p></table:table-cell><table:table-cell table:style-name="Table2.Cell31"><text:p text:style-name="P306"><text:span text:style-name="CharStyle31">maksymalne</text:span></text:p><text:p text:style-name="P53"><text:span text:style-name="CharStyle31">zastosowanie</text:span></text:p></table:table-cell><table:table-cell table:style-name="Table2.Cell32"><text:p text:style-name="P180"><text:span text:style-name="CharStyle31">RMK bierne</text:span></text:p></table:table-cell></table:table-row><table:table-row table:style-name="Table2.R6"><table:table-cell table:style-name="Table2.Cell33"><text:p text:style-name="P392"/></table:table-cell><table:table-cell table:style-name="Table2.Cell34"><text:p text:style-name="P392"/></table:table-cell><table:table-cell table:style-name="Table2.Cell35"><text:p text:style-name="P392"/></table:table-cell><table:table-cell table:style-name="Table2.Cell36"><text:p text:style-name="P333"><text:span text:style-name="CharStyle31">Rezerwy</text:span></text:p></table:table-cell><table:table-cell table:style-name="Table2.Cell37"><text:p text:style-name="P365"><text:span text:style-name="CharStyle31">-j.w.-</text:span></text:p></table:table-cell><table:table-cell table:style-name="Table2.Cell38"><text:p text:style-name="P222"><text:span text:style-name="CharStyle31">-j.w.-</text:span></text:p></table:table-cell><table:table-cell table:style-name="Table2.Cell39"><text:p text:style-name="P363"><text:span text:style-name="CharStyle31">analog. do RMK —b.</text:span></text:p></table:table-cell></table:table-row><table:table-row table:style-name="Table2.R7"><table:table-cell table:style-name="Table2.Cell40"><text:p text:style-name="P392"/></table:table-cell><table:table-cell table:style-name="Table2.Cell41"><text:p text:style-name="P392"/></table:table-cell><table:table-cell table:style-name="Table2.Cell42"><text:p text:style-name="P392"/></table:table-cell><table:table-cell table:style-name="Table2.Cell43"><text:p text:style-name="P51"><text:span text:style-name="CharStyle31">Umowy i kontrakty</text:span></text:p></table:table-cell><table:table-cell table:style-name="Table2.Cell44"><text:p text:style-name="P335"><text:span text:style-name="CharStyle31">metodą procentowy</text:span></text:p></table:table-cell><table:table-cell table:style-name="Table2.Cell45"><text:p text:style-name="P304"><text:span text:style-name="CharStyle31">metodą zakonczenia kontraktu</text:span></text:p></table:table-cell><table:table-cell table:style-name="Table2.Cell46"><text:p text:style-name="P223"><text:span text:style-name="CharStyle31">naliczanie</text:span></text:p></table:table-cell></table:table-row><table:table-row table:style-name="Table2.R8"><table:table-cell table:style-name="Table2.Cell47"><text:p text:style-name="P392"/></table:table-cell><table:table-cell table:style-name="Table2.Cell48"><text:p text:style-name="P392"/></table:table-cell><table:table-cell table:style-name="Table2.Cell49"><text:p text:style-name="P392"/></table:table-cell><table:table-cell table:style-name="Table2.Cell50"><text:p text:style-name="P220"><text:span text:style-name="CharStyle31">długotermi­</text:span></text:p><text:p text:style-name="P285"><text:span text:style-name="CharStyle31">nowe</text:span></text:p></table:table-cell><table:table-cell table:style-name="Table2.Cell51"><text:p text:style-name="P152"><text:span text:style-name="CharStyle31">brak uznawania</text:span></text:p></table:table-cell><table:table-cell table:style-name="Table2.Cell52"><text:p text:style-name="P260"><text:span text:style-name="CharStyle31">uznawanie</text:span></text:p></table:table-cell><table:table-cell table:style-name="Table2.Cell53"><text:p text:style-name="P343"><text:span text:style-name="CharStyle31">rezerwa z tytułu straty na kontrakcie</text:span></text:p></table:table-cell></table:table-row><table:table-row table:style-name="Table2.R9"><table:table-cell table:style-name="Table2.Cell54"><text:p text:style-name="P392"/></table:table-cell><table:table-cell table:style-name="Table2.Cell55"><text:p text:style-name="P392"/></table:table-cell><table:table-cell table:style-name="Table2.Cell56"><text:p text:style-name="P392"/></table:table-cell><table:table-cell table:style-name="Table2.Cell57"><text:p text:style-name="P345"><text:span text:style-name="CharStyle31">Zobowiązania</text:span></text:p></table:table-cell><table:table-cell table:style-name="Table2.Cell58"><text:p text:style-name="P259"><text:span text:style-name="CharStyle31">wycena w wartosści nominalnej</text:span></text:p></table:table-cell><table:table-cell table:style-name="Table2.Cell59"><text:p text:style-name="P71"><text:span text:style-name="CharStyle31">naliczenie</text:span></text:p></table:table-cell><table:table-cell table:style-name="Table2.Cell60"><text:p text:style-name="P175"><text:span text:style-name="CharStyle31">odsetki</text:span></text:p><text:p text:style-name="P324"><text:span text:style-name="CharStyle31">bilansowe</text:span></text:p></table:table-cell></table:table-row><table:table-row table:style-name="Table2.R10"><table:table-cell table:style-name="Table2.Cell61"><text:p text:style-name="P392"/></table:table-cell><table:table-cell table:style-name="Table2.Cell62"><text:p text:style-name="P392"/></table:table-cell><table:table-cell table:style-name="Table2.Cell63"><text:p text:style-name="P392"/></table:table-cell><table:table-cell table:style-name="Table2.Cell64"><text:p text:style-name="P48"><text:span text:style-name="CharStyle31">Odroczony</text:span></text:p><text:p text:style-name="P327"><text:span text:style-name="CharStyle31">podatek</text:span></text:p><text:p text:style-name="P176"><text:span text:style-name="CharStyle31">dochodowy</text:span></text:p></table:table-cell><table:table-cell table:style-name="Table2.Cell65"><text:p text:style-name="P49"><text:span text:style-name="CharStyle31">wykorzystanie wszelkich ujemnych równic przejsciowych</text:span></text:p></table:table-cell><table:table-cell table:style-name="Table2.Cell66"><text:p text:style-name="P130"><text:span text:style-name="CharStyle31">oparcie sie na zasa­dzie ostrożnosci — wykorzystanie ujemnych roznic przejósciowych, ktoórych prawdopo- dobienóstwo przyspo­rzenia przedsiebior- stwu korzysóci gra­niczy z pewnoscią</text:span></text:p></table:table-cell><table:table-cell table:style-name="Table2.Cell67"><text:p text:style-name="P128"><text:span text:style-name="CharStyle31">ujemne</text:span></text:p><text:p text:style-name="P322"><text:span text:style-name="CharStyle31">różnice</text:span></text:p><text:p text:style-name="P93"><text:span text:style-name="CharStyle31">kursowe</text:span></text:p></table:table-cell></table:table-row><table:table-row table:style-name="Table2.R11"><table:table-cell table:style-name="Table2.Cell68"><text:p text:style-name="P392"/></table:table-cell><table:table-cell table:style-name="Table2.Cell69"><text:p text:style-name="P392"/></table:table-cell><table:table-cell table:style-name="Table2.Cell70"><text:p text:style-name="P392"/></table:table-cell><table:table-cell table:style-name="Table2.Cell71"><text:p text:style-name="P392"/></table:table-cell><table:table-cell table:style-name="Table2.Cell72"><text:p text:style-name="P174"><text:span text:style-name="CharStyle31">uwzględniana</text:span></text:p></table:table-cell><table:table-cell table:style-name="Table2.Cell73"><text:p text:style-name="P373"><text:span text:style-name="CharStyle31">meuwzgledmana</text:span></text:p></table:table-cell><table:table-cell table:style-name="Table2.Cell74"><text:p text:style-name="P377"><text:span text:style-name="CharStyle31">strata podatkowa z lat ubiegłych</text:span></text:p></table:table-cell></table:table-row></table:table></draw:text-box></draw:frame><draw:frame draw:style-name="fr57" svg:x="4.193cm" svg:y="21.449cm" svg:width="12.624cm" svg:height="1.065cm" text:anchor-type="paragraph"><draw:text-box><text:p text:style-name="P379"><text:span text:style-name="CharStyle37">WNIP — wartosci niematerialne i prawne, RMK — rozliczenia międzyokresowe kosztow, OT — dokument wprowadzający srodki trwałe i wnip do ewidencji srodkow trwałych i ksiąg, LT — dokument ,,wyprowadżający’’ srodek trwały z ewidencji księgowej, likwidacja srodka trwałego, AM — amortyzacja</text:span></text:p></draw:text-box></draw:frame><draw:frame draw:style-name="fr58" svg:x="4.186cm" svg:y="22.659cm" svg:width="12.666cm" svg:height="2.524cm" text:anchor-type="paragraph"><draw:text-box><text:p text:style-name="P69"><text:span text:style-name="CharStyle39">Adnotacje tabelaryczne: 1) Tu: wynik finansowy okresu sprawozdawczego mającego miejsce przed całkowitą aktywizacją kosztową względnie przychodową poszczegolnej pozycji bilansu; 2) Obecnie, w nawiązaniu do ustaw prawa podatkowego: 3500,00 PLN, (3) Racjonalizacja prac księgowych wskazuje na potrzeby; tworzenia RMK czynnych co najmniej w tych pozycjach, ktore mają wpływ na rozliczenia podatkowe. Stosując optymalizacje rozliczen podatkowych w przedsiębiorstwie, może to oznaczac klasyfikowanie RMK czynnych na ostatni dzien okresu sprawozdawczego.</text:span></text:p><text:p text:style-name="P125"><text:span text:style-name="CharStyle39">Zrodło: opracowanie własne na podstawie u.o.r.</text:span></text:p></draw:text-box></draw:frame></text:p>
      </text:section>
      <text:section text:style-name="Sect10" text:name="Section10">
        <text:p text:style-name="P405"><draw:frame draw:style-name="fr59" svg:x="7.382cm" svg:y="4.279cm" fo:min-width="6.274cm" fo:min-height="0.363cm" text:anchor-type="paragraph"><draw:text-box><text:p text:style-name="P300"><text:span text:style-name="CharStyle17">Wysokośc wyniku finansowego przedsiębiorstw</text:span></text:p></draw:text-box></draw:frame><draw:frame draw:style-name="fr60" svg:x="16.245cm" svg:y="4.279cm" fo:min-width="0.626cm" fo:min-height="0.416cm" text:anchor-type="paragraph"><draw:text-box><text:p text:style-name="P107"><text:span text:style-name="CharStyle15">157</text:span></text:p></draw:text-box></draw:frame><draw:frame draw:style-name="fr61" svg:x="4.180cm" svg:y="5.115cm" svg:width="12.675cm" svg:height="12.310cm" text:anchor-type="paragraph"><draw:text-box><text:list text:style-name="L2" text:continue-numbering="true"><text:list-item><text:p text:style-name="P309"><text:span text:style-name="CharStyle13"><text:s text:c="1"/>rozliczania zapasow,</text:span></text:p></text:list-item><text:list-item><text:p text:style-name="P281"><text:span text:style-name="CharStyle13"><text:s text:c="1"/>okresó lania wartosóci produkcji,</text:span></text:p></text:list-item><text:list-item><text:p text:style-name="P151"><text:span text:style-name="CharStyle13"><text:s text:c="1"/>okreslania wartosci realizacji umow długoterminowych</text:span><text:span text:style-name="T8">23</text:span><text:span text:style-name="CharStyle13">.</text:span></text:p></text:list-item></text:list><text:p text:style-name="P280"><text:span text:style-name="CharStyle13">Wymienione wyżej grupy rodzajowe aktywow i pasywow oraz ,,działan’’,</text:span></text:p><text:p text:style-name="P219"><text:span text:style-name="CharStyle13">ktorych rozróżnienia dokonano ze względu na specyficzne sposoby klasyfikacji i rozliczania, można podzielic ze względu na wpływ na wynik finansowy na:</text:span></text:p><text:list text:style-name="L4"><text:list-item><text:p text:style-name="P150"><text:span text:style-name="CharStyle13"><text:s text:c="1"/>klasyfikowane według wartosci początkowej — im jest ona wyższa, tym niższe są koszty okresu, wyższy wynik bilansowy i potencjalnie większa wartośc „kosztow rolowanych’’, o ile ich rozliczanie następowac będzie w przyszłych okresach sprawozdawczych. W grupie tej wyszczegolnic można: aktywa trwałe (łącznie z inwestycjami w srodki trwałe i wartosci niematerialne i prawne), zapasy (ła;cznie z produkcja; niezakonóczona;), umowy długoterminowe, nali­czanie bilansowych przychodoów i kosztoów finansowych, podatek dochodowy odroczony</text:span><text:span text:style-name="T8">24</text:span><text:span text:style-name="CharStyle13">;</text:span></text:p></text:list-item><text:list-item><text:p text:style-name="P44"><text:span text:style-name="CharStyle13"><text:s text:c="1"/>wynikające z wyboru metody rozliczenia kosztowego — im okres rozli­czania jest dłuższy (z wyjątkiem nierownej wartosci umorzenia i amortyzacji aktywow trwałych), tym wielkośc bieżącego wyniku bilansowego jest wyższa. Wyjątek stanowi tu amortyzacja/umorzenie metodą degresywną lub nie­akceptowana; przez prawo podatkowe, na przykład metoda; jednostek produk­cyjnych. Dotyczy to w szczegolnosci umorzenia i amortyzacji aktywow trwałych;</text:span></text:p></text:list-item><text:list-item><text:p text:style-name="P257"><text:span text:style-name="CharStyle13"><text:s text:c="1"/>będące konsekwencją wyboru sposobu wartosciowania rozliczenia — uza­leżnione jest od rotacji składnikow aktywow. Im rotacja danego składnika aktywow jest mniejszą, tym bardziej podniesienie jego wartosci skutkowac może zwie;kszeniem wyniku finansowego, pod warunkiem jednak przyje;cia cen ewidencyjnych jako metody rozliczen zapasow. Im wyższy jest udział war- tosciowy składnikow słabo rotujących, tym większe znaczenie ma metoda cen ewidencyjnych w tworzeniu zysku bilansowego w bieżącym okresie sprawo­zdawczym. Obejmuje też zakres wyboru metody rozliczen zapasow w korelacji z rozliczeniem produkcji, w tym przede wszystkim produkcji niezakonczonej.</text:span></text:p></text:list-item></text:list></draw:text-box></draw:frame><draw:frame draw:style-name="fr62" svg:x="4.129cm" svg:y="17.840cm" svg:width="12.767cm" svg:height="0.981cm" text:anchor-type="paragraph"><draw:text-box><text:p text:style-name="P313"><text:span text:style-name="T9">23</text:span><text:span text:style-name="CharStyle19"><text:s text:c="1"/>Por. E. Jąbłońśką-Kośmider, </text:span><text:span text:style-name="CharStyle20">Środki trwałe w świetle przepisów bilansowych i podatkowych, </text:span><text:span text:style-name="CharStyle19">„Zeszyty Naukowe Katedry Nauk Ekonomicznych’’ nr 1-2, Wyższa Szkoła Ekonomii i Administracji w Bytomiu, 2003-2004, s. 111-122.</text:span></text:p></draw:text-box></draw:frame><draw:frame draw:style-name="fr63" svg:x="4.129cm" svg:y="18.822cm" svg:width="12.767cm" svg:height="6.297cm" text:anchor-type="paragraph"><draw:text-box><text:p text:style-name="P197"><text:span text:style-name="T15">24</text:span><text:span text:style-name="CharStyle26"><text:s text:c="1"/>Szerzej prace: L. Michalczyk, </text:span><text:span text:style-name="CharStyle25">Finansowe sposoby rozliczeni zapasow magazynowych w aspekcie bilansowym i podatkowym,</text:span><text:span text:style-name="CharStyle26"><text:s text:c="1"/>w: J. Lewandowski (red.), </text:span><text:span text:style-name="CharStyle25">Zarzadzanie organizacjami gospodarczymi. Koncepcje i metody,</text:span><text:span text:style-name="CharStyle26"><text:s text:c="1"/>Wydawnictwo Politechniki Łodzkiej, t. 1, Łódó 2007; idem, </text:span><text:span text:style-name="CharStyle25">Przekwalifikowywanie aktywow finansowych,</text:span><text:span text:style-name="CharStyle26"><text:s text:c="1"/>w: B. Micherda (red.), </text:span><text:span text:style-name="CharStyle25">Śprawozdawczosć i rewizja finansowa w kształtowaniu wiarygodnosci informacji ekonomicznej,</text:span><text:span text:style-name="CharStyle26"><text:s text:c="1"/>UE w Krakowie, Krakow 2005; idem, </text:span><text:span text:style-name="CharStyle25">Rola cen wewnetrznych w rozrachunku wewnetrznym wielopoziomowych jednostek gospodarczych w aspekcie transferu kapitału za granice,</text:span><text:span text:style-name="CharStyle26"><text:s text:c="1"/>w: K. Gomołka (red.), </text:span><text:span text:style-name="CharStyle25">Wspołpraca transgraniczna a rozwoj regionalny</text:span><text:span text:style-name="CharStyle26">, Instytut Ekonomiczny PWSZ w Elblągu, Warszawa 2006; idem, </text:span><text:span text:style-name="CharStyle25">Rola umorzenia aktywow trwałych w powstaniu roznic wyniku finansowego</text:span><text:span text:style-name="CharStyle26">, ,,Zeszyty Naukowe Towarzystwa Doktorantoów Uniwersytetu Jagiellonó skiego’’ 2007, Seria Ekonomia i Zarządzanie, nr 2; idem, </text:span><text:span text:style-name="CharStyle25">Rozliczenie produkcji pomocniczej w aspekcie rozrachunku we- wnetrznego przedsiebiorstw w realiach polskich,</text:span><text:span text:style-name="CharStyle26"><text:s text:c="1"/>w: E. Tabaszewska, B. Radawski (red.), </text:span><text:span text:style-name="CharStyle25">Nowoczesne koncepcje zarzadzania — teoria i praktyka,</text:span><text:span text:style-name="CharStyle26"><text:s text:c="1"/>Wydawnictwo AE we Wrocławiu, Wrocław 2006; idem, </text:span><text:span text:style-name="CharStyle25">Rozliczenia zapasow magazynowych w aspekcie efektywnosci ekonomicznej podmiotow gospodarczych w polskich realiach,</text:span><text:span text:style-name="CharStyle26"><text:s text:c="1"/>w: T. Wawak, W. Szarapa (red.), </text:span><text:span text:style-name="CharStyle25">Projekty i realnosć gospodarcza,</text:span><text:span text:style-name="CharStyle26"><text:s text:c="1"/>Wydawnictwo Informacji Ekonomicznej UJ, Krakow 2005; idem, </text:span><text:span text:style-name="CharStyle25">Umorzenie a amortyzacja w aspekcie rachunko- wosciowej ochrony obrotu gospodarczego,</text:span><text:span text:style-name="CharStyle26"><text:s text:c="1"/>w: B. Micherda (red.), </text:span><text:span text:style-name="CharStyle25">Rachunkowosc w ochronie obrotu gospodarczego,</text:span><text:span text:style-name="CharStyle26"><text:s text:c="1"/>Wydawnictwo AE w Krakowie, Krakow 2005; idem, </text:span><text:span text:style-name="CharStyle25">Wiarygodnosć kalkulacji kosztow produkcji w swietle opcyjnych rozwiazan polskiego prawa bilansowego,</text:span><text:span text:style-name="CharStyle26"><text:s text:c="1"/>w: </text:span><text:span text:style-name="CharStyle25">VI Ogolnopolskie Seminarium Doktorskie Rachunkowosci i Finansow</text:span><text:span text:style-name="CharStyle26">, WSRiF w Sopocie, Sopot 2006.</text:span></text:p></draw:text-box></draw:frame></text:p>
      </text:section>
      <text:section text:style-name="Sect11" text:name="Section11">
        <text:p text:style-name="P406"><draw:frame draw:style-name="fr64" svg:x="4.189cm" svg:y="4.279cm" fo:min-width="0.635cm" fo:min-height="0.416cm" text:anchor-type="paragraph"><draw:text-box><text:p text:style-name="P120"><text:span text:style-name="CharStyle15">158</text:span></text:p></draw:text-box></draw:frame><draw:frame draw:style-name="fr65" svg:x="9.245cm" svg:y="4.279cm" fo:min-width="2.565cm" fo:min-height="0.363cm" text:anchor-type="paragraph"><draw:text-box><text:p text:style-name="P217"><text:span text:style-name="CharStyle17">Leszek Michalczyk</text:span></text:p></draw:text-box></draw:frame><draw:frame draw:style-name="fr66" svg:x="4.180cm" svg:y="5.115cm" svg:width="12.675cm" svg:height="17.856cm" text:anchor-type="paragraph"><draw:text-box><text:p text:style-name="P279"><text:span text:style-name="CharStyle13">W zakresie srodkow trwałych nieprecyzyjny język unormowan rachun- kowosóci daje przedsie;biorstwom:</text:span></text:p><text:list text:style-name="L6"><text:list-item><text:p text:style-name="P314"><text:span text:style-name="CharStyle13"><text:s text:c="1"/>możliwośc wyboru okreslania składnikow wartości srodka trwałego, przede wszystkim przyjmowanego za sórodek trwały w budowie, w tym definiowania kosztow partii probnej lub partii testowej, pierwsze klasyfikując do kosztow okresu bądż wartosci zapasow (przy uznaniu ich za pełno- wartosciowe), drugimi — zwiększając wartośc srodka trwałego. Od momentu przyjęcia na stan srodkow trwałych, ktory to moment wynika z decyzji przedsiębiorstwa, zależy, jaka wielkośc wydatkow będzie kosztem, a jaka zwiększy wartośc srodka trwałego w budowie;</text:span></text:p></text:list-item><text:list-item><text:p text:style-name="P119"><text:span text:style-name="CharStyle13"><text:s text:c="1"/>możliwośc wyboru sposobu kalkulacji wartosci wytwarzanego srodka trwałego we własnym zakresie. Stosowane rozwiązania dopuszczają wybor obok w ,,stały’’ sposob akceptowanego kosztu transportu srodka trwałego:</text:span></text:p></text:list-item></text:list><text:list text:style-name="L2"><text:list-item><text:p text:style-name="P256"><text:span text:style-name="CharStyle13"><text:s text:c="1"/>kosztu materiałow i energii,</text:span></text:p></text:list-item><text:list-item><text:p text:style-name="P144"><text:span text:style-name="CharStyle13"><text:s text:c="1"/>kosztu materiałow, energii i robocizny bezposredniej,</text:span></text:p></text:list-item><text:list-item><text:p text:style-name="P341"><text:span text:style-name="CharStyle13"><text:s text:c="1"/>kosztu materiałow, energii, robocizny bezposredniej oraz narzut kosztów ogolnego zarządu (w różnych wersjach jego przeliczania);</text:span></text:p></text:list-item></text:list><text:list text:style-name="L6"><text:list-item><text:p text:style-name="P143"><text:span text:style-name="CharStyle13"><text:s text:c="1"/>możliwośc wyboru zakresu i sposobu okreslania technologicznej rożnicy między ulepszeniem (modernizacją) a remontem zwłaszcza wowczas, gdy re­mont obejmuje wymianę; starszych technologicznie składnirów srodka trwa­łego;</text:span></text:p></text:list-item><text:list-item><text:p text:style-name="P65"><text:span text:style-name="CharStyle13"><text:s text:c="1"/>możliwośc wyboru zakresu i sposobu podziału łącznych kosztow kilku działan inwestycyjnych w sytuacji, gdy nie podlegają one lub podlegają rożnym stawkom amortyzacyjnym, na przykład związanych z gruntem i jego zabudową, skomputeryzowaniem produkcyjnych linii technologicznych, transportem spe­cjalistycznym i ogoślnego zastosowania;</text:span></text:p></text:list-item><text:list-item><text:p text:style-name="P84"><text:span text:style-name="CharStyle13"><text:s text:c="1"/>możliwośc wyboru wykorzystania tak zwanej wartosci godziwej w sy­tuacji, gdy jest ona różna od wartosci przyjmowanego srodka trwałego w budo­wie do srodkow trwałych jako ,,doszacowanie’’ wartości srodka trwałego;</text:span></text:p></text:list-item><text:list-item><text:p text:style-name="P318"><text:span text:style-name="CharStyle13"><text:s text:c="1"/>moż liwośc wyboru wykorzystania prawa do zmiany metody amortyzacji bilansowej w stosunku do niezmiennej amortyzacji podatkowej w oparciu</text:span></text:p></text:list-item></text:list><text:list text:style-name="L8"><text:list-item><text:p text:style-name="P357"><text:span text:style-name="CharStyle13"><text:s text:c="1"/>tak zwana; zmiane; sposobu czerpania korzysści ekonomicznych z danego srodka trwałego. Przedsiębiorstwo może więc wydłużac okres amortyzacji bilansowej stosując na przykład procedury ,,doszacowywanią’’ wartości srodkow trwałych</text:span><text:span text:style-name="T8">25</text:span><text:span text:style-name="CharStyle13">;</text:span></text:p></text:list-item></text:list><text:list text:style-name="L6"><text:list-item><text:p text:style-name="P274"><text:span text:style-name="CharStyle13"><text:s text:c="1"/>dowolnośc w ustalaniu utraty wartości srodka trwałego zwłaszcza poniżej jego ceny sprzedaży netto;</text:span></text:p></text:list-item><text:list-item><text:p text:style-name="P118"><text:span text:style-name="CharStyle13"><text:s text:c="1"/>moż liwośc wyboru specyfiki rozliczen srodka trwałego w ramach jego sprzedaży i odsprzedaży. W razie wspołpracy podmiotów gospodarczych u.o.r. nie uniemożliwia wykorzystania ,,przerzutu’’ kosztow za pomocą sprzedaży</text:span></text:p></text:list-item></text:list><text:list text:style-name="L8"><text:list-item><text:p text:style-name="P188"><text:span text:style-name="CharStyle13"><text:s text:c="1"/>odsprzedaży tego samego srodka trwałego. W tym wypadku srodek trwały zaczyna funkcjonowac w nowej wartosci netto. Podobna sytuacja występuje</text:span></text:p></text:list-item></text:list></draw:text-box></draw:frame><draw:frame draw:style-name="fr67" svg:x="4.156cm" svg:y="23.370cm" svg:width="12.734cm" svg:height="1.760cm" text:anchor-type="paragraph"><draw:text-box><text:p text:style-name="P210"><text:span text:style-name="T9">25</text:span><text:span text:style-name="CharStyle19"><text:s text:c="1"/>Jakkolwiek jest to podejscie w założeniach słuszne, nasuwa sie pytanie dotyczące sensu podziału kosztow materiałowych związanych z danym srodkiem trwałym. Skoro wskazany jest proces dosza- cowywama, to nie ma powodu, żeby rozróżnic koszty remontów i modernizacji, jesli i tak wartośc całkowitych wydatkow materiałowych byłaby korygowana o różnice w kosztach przy doszacowywaniu. Jest to wiec pozbawione głębszego sensu dublowanie prac księgowych.</text:span></text:p></draw:text-box></draw:frame></text:p>
      </text:section>
      <text:section text:style-name="Sect12" text:name="Section12">
        <text:p text:style-name="P407"><draw:frame draw:style-name="fr68" svg:x="7.385cm" svg:y="4.279cm" fo:min-width="6.274cm" fo:min-height="0.363cm" text:anchor-type="paragraph"><draw:text-box><text:p text:style-name="P294"><text:span text:style-name="CharStyle17">Wysokośc wyniku finansowego przedsiębiorstw</text:span></text:p></draw:text-box></draw:frame><draw:frame draw:style-name="fr69" svg:x="16.251cm" svg:y="4.279cm" fo:min-width="0.635cm" fo:min-height="0.423cm" text:anchor-type="paragraph"><draw:text-box><text:p text:style-name="P63"><text:span text:style-name="CharStyle15">159</text:span></text:p></draw:text-box></draw:frame><draw:frame draw:style-name="fr70" svg:x="4.177cm" svg:y="5.101cm" svg:width="12.682cm" svg:height="18.263cm" text:anchor-type="paragraph"><draw:text-box><text:p text:style-name="P208"><text:span text:style-name="CharStyle13">w wypadku przekazania między podmiotami rożnych gruntow w wieczyste użytkowanie (na przykład drogą aportu „wzajemnego’’). Sprzedaż z odsprze­dażą może też byc wykorzystywana przy zarządzaniu bieżącymi zobowią­zaniami podatkowymi;</text:span></text:p><text:list text:style-name="L6"><text:list-item><text:p text:style-name="P235"><text:span text:style-name="CharStyle13"><text:s text:c="1"/>dowolnośc w wycenie wartosci niematerialnych i prawnych (wnip) w ce­nie nabycia (definicja: art. 28 ust. 2 u.o.r.) lub koszcie wytworzenia. Rowno- czesnie przedsiębiorstwo może wprowadzac wartosci niematerialne i prawne w wybrany przez siebie składnik bilansu. Wnip moga; bycś zaliczone w skład aktywośw, jesśli zostały przez przedsie;biorstwo nabyte, w innych wypadkach stanowią element czynnych RMK. Wyjątek stanowią tu składniki działalności produkcyjnej (produkt) podstawowej przedsie;biorstwa oraz oprogramowanie komputerowe wytworzone na własne potrzeby, a będące też przedmiotem sprzedaży przez to samo przedsiębiorstwo. W tym ostatnim przypadku okreś­lane jest przez różnicę kosztu sprzedaży i wartosci sprzedaży, a klasyfikowane jako składnik kosztow okresu</text:span><text:span text:style-name="T8">26</text:span><text:span text:style-name="CharStyle13">. Istotne są też tu rozbieżnosci między prawem bilansowym a podatkowym w zakresie okresślania wartosści w wypadku wnip przejętych drogą darowizny. W pierwszym wypadku ich wartośc jest rowna ,,0’’, w drugim — odpowiada cenie rynkowej;</text:span></text:p></text:list-item><text:list-item><text:p text:style-name="P164"><text:span text:style-name="CharStyle13"><text:s text:c="1"/>wynikającej z dowolnosci przy podziale wydatkow między wartośc srodka trwałego a wnp koszty prac rozwojowych czy </text:span><text:span text:style-name="CharStyle23">goodwill</text:span><text:span text:style-name="CharStyle13"><text:s text:c="1"/>(wartośc firmy). Następstwem może byc rożny poziom amortyzacji wzmiankowanych wydatkow ze względu na możliwe rożne stawki;</text:span></text:p></text:list-item><text:list-item><text:p text:style-name="P116"><text:span text:style-name="CharStyle13"><text:s text:c="1"/>możliwośc wyboru jednego spośrod trzech sposobow wyliczania kosztów wnip dotyczących na przykład prac rozwojowych:</text:span></text:p></text:list-item></text:list><text:list text:style-name="L2"><text:list-item><text:p text:style-name="P62"><text:span text:style-name="CharStyle13"><text:s text:c="1"/>koszt wytworzenia, dopuszczający też cześc kosztow posrednich produk­cyjnych, gdy wytwarzane są we własnym zakresie,</text:span></text:p></text:list-item><text:list-item><text:p text:style-name="P348"><text:span text:style-name="CharStyle13"><text:s text:c="1"/>koszty bezposrednie, gdy wytwarzanie następuje z użyciem materiałow obcych czy usług zewne;trznych.</text:span></text:p></text:list-item></text:list><text:p text:style-name="P350"><text:span text:style-name="CharStyle13">Takie rozróżnienie, gdy na przykład nabycie materiałow biurowych jest fakultatywnie ,,dopisywane’’ do wartosści danych prac rozwojowych, powoduje, że sposob ich kalkulacji znajduje się w dużym stopniu w gestii przedsiębiorstwa;</text:span></text:p><text:list text:style-name="L6"><text:list-item><text:p text:style-name="P186"><text:span text:style-name="CharStyle13"><text:s text:c="1"/>wynikającą z zapisow art. 33 ust. 2 u.o.r. dużą dowolnośc w definiowaniu tego, co jest ,,pracą badawczą’’ (koszty okresu), ,,pracą rozwojową kwalifiko­waną’’ (wnip, aktywa, amortyzacja/umorzenie) czy ,,pracą rozwojową niekwali- fikowaną’’ (koszty okresu). Jest to tym bardziej uzasadnione, że te dwie ostatnie kategorie są wyznaczane </text:span><text:span text:style-name="CharStyle23">a priori</text:span><text:span text:style-name="CharStyle13"><text:s text:c="1"/>w stosunku do ,,dnia sprawozdawczego’’. Oznacza to, że przedsiębiorstwo może wydatki poniesione uznac za:</text:span></text:p></text:list-item></text:list><text:list text:style-name="L2"><text:list-item><text:p text:style-name="P162"><text:span text:style-name="CharStyle13"><text:s text:c="1"/>koszt w momencie ich ponoszenia, jesśli przedsie;biorstwo chce zdefiniowacś ten aspekt swej działalnosci jako ,,prace badawcze’’,</text:span></text:p></text:list-item><text:list-item><text:p text:style-name="P352"><text:span text:style-name="CharStyle13"><text:s text:c="1"/>jednorazowy koszt w momencie ząkoffczenią prac, jesli przedsiębiorstwo dojdzie do wniosku, że prace te nie spełniły swych założen (nie zrealizowano zakładanego celu),</text:span></text:p></text:list-item></text:list></draw:text-box></draw:frame><draw:frame draw:style-name="fr71" svg:x="4.168cm" svg:y="24.029cm" svg:width="12.734cm" svg:height="1.092cm" text:anchor-type="paragraph"><draw:text-box><text:p text:style-name="P100"><text:span text:style-name="T15">26</text:span><text:span text:style-name="CharStyle26"><text:s text:c="1"/>Szerzej zob. R. Dyląg, </text:span><text:span text:style-name="CharStyle25">Zasady ujmowania przychodow i kosztow specyficznych dla firm branży IT w swietle ustawy o rachunkowosci, MŚR/MŚŚF i UŚ GAAP,</text:span><text:span text:style-name="CharStyle26"><text:s text:c="1"/>„Zeszyty Teoretyczne Rachunkowosci’’ 39, 2007, s. 21-32.</text:span></text:p></draw:text-box></draw:frame></text:p>
      </text:section>
      <text:section text:style-name="Sect13" text:name="Section13">
        <text:p text:style-name="P408"><draw:frame draw:style-name="fr72" svg:x="4.177cm" svg:y="4.279cm" fo:min-width="0.635cm" fo:min-height="0.416cm" text:anchor-type="paragraph"><draw:text-box><text:p text:style-name="P160"><text:span text:style-name="CharStyle15">160</text:span></text:p></draw:text-box></draw:frame><draw:frame draw:style-name="fr73" svg:x="9.230cm" svg:y="4.279cm" fo:min-width="2.565cm" fo:min-height="0.363cm" text:anchor-type="paragraph"><draw:text-box><text:p text:style-name="P267"><text:span text:style-name="CharStyle17">Leszek Michalczyk</text:span></text:p></draw:text-box></draw:frame><draw:frame draw:style-name="fr74" svg:x="4.193cm" svg:y="5.101cm" svg:width="12.649cm" svg:height="19.990cm" text:anchor-type="paragraph"><draw:text-box><text:list text:style-name="L2" text:continue-numbering="true"><text:list-item><text:p text:style-name="P82"><text:span text:style-name="CharStyle13"><text:s text:c="1"/>koszt amortyzacji, jesli przedsiębiorstwo uzna, że spełniają one lub w jakiejs mniej lub bardziej „mglistej’’ przyszłosci spełnią swe założenia.</text:span></text:p></text:list-item></text:list><text:p text:style-name="P354"><text:span text:style-name="CharStyle13">Przedsiębiorstwo może też je sobie podzielic na grupy według powyższych założen. To przedsiębiorstwo decyduje więc, jaka częsc poniesione przez nie wydatkow i kiedy be;dzie dla niego kosztem.</text:span></text:p><text:p text:style-name="P139"><text:span text:style-name="CharStyle13">Działania te mogą byc też ,,ukryte’’ jako element „produkcji w toku’’ (a więc: zapasow). Na podstawie polskich przepisow bilansowych nie można zakwestio- nowac takiego podejscia, ktore przy badaniu bilansu danego okresu sprawo­zdawczego, ale przeprowadzonego w kolejnym roku (latach) „zostaje rozmyte’’;</text:span></text:p><text:list text:style-name="L6"><text:list-item><text:p text:style-name="P247"><text:span text:style-name="CharStyle13"><text:s text:c="1"/>wykorzystanie kategorii </text:span><text:span text:style-name="CharStyle23">godwill</text:span><text:span text:style-name="CharStyle13"><text:s text:c="1"/>w operacjach „nabycia rzeczowego’’ we wzajemnie powiązanych przedsiębiorstwach. Dzięki temu następuje ,,prze- sunie;cie’’ wyniku bilansowego mie;dzy przedsie;biorstwami;</text:span></text:p></text:list-item><text:list-item><text:p text:style-name="P59"><text:span text:style-name="CharStyle13"><text:s text:c="1"/>dowolnosc w ustalaniu okresu amortyzacji </text:span><text:span text:style-name="CharStyle23">godwill</text:span><text:span text:style-name="CharStyle13"><text:s text:c="1"/>i prac rozwojowych (obie: amortyzacja do 5 lat). W tym zakresie jednoznacznie okreslono jedynie metode; amortyzacji </text:span><text:span text:style-name="CharStyle23">godwill</text:span><text:span text:style-name="CharStyle13"><text:s text:c="1"/>(metoda liniowa);</text:span></text:p></text:list-item><text:list-item><text:p text:style-name="P79"><text:span text:style-name="CharStyle13"><text:s text:c="1"/>wyciągnięcia korzysci z braku sprecyzowania terminu „znaczącej części spodziewanych korzysci’’. Ich brak mogłby byc motywem zastosowania odpisu z tytułu trwałej utraty wartosci wnip. To okreslenie u.o.r. posiada dwie grupy niescisłych i nieprecyzyjnych zagadnien:</text:span></text:p></text:list-item></text:list><text:list text:style-name="L2"><text:list-item><text:p text:style-name="P356"><text:span text:style-name="CharStyle13"><text:s text:c="1"/>„znacząca częsc’’,</text:span></text:p></text:list-item><text:list-item><text:p text:style-name="P232"><text:span text:style-name="CharStyle13"><text:s text:c="1"/>„spodziewane korzysci’’;</text:span></text:p></text:list-item></text:list><text:list text:style-name="L6"><text:list-item><text:p text:style-name="P204"><text:span text:style-name="CharStyle13"><text:s text:c="1"/>dowolnosc przekwalifikowywania zapasow na przydatne i zbędne z możliwoscią ich pożniejszego ponownego przekwalifikowywania. W wypadku działalnosci sezonowej, przedsie;biorstwo samo be;dzie ustalac: czy, kiedy i jakie zapasy uzna za zbędne, by pożniej ponownie je przekwalifikowac. Za każdym razem rozlicza koszty, przy drugim razie może przyjąc wartosc w cenie sprzedaży netto, ktora może byc rożna od pierwotnego kosztu wytworzenia. To rozwiązanie ma duże znaczenie, zwłaszcza jesli przełom okresow sprawo­zdawczych przypada na okres „trwania sezonu’’;</text:span></text:p></text:list-item><text:list-item><text:p text:style-name="P233"><text:span text:style-name="CharStyle13"><text:s text:c="1"/>możliwosc wyboru metody wyceny zapasow w cenie rzeczywistej lub ewidencyjnej. Ta druga kategoria oznacza pojawienie się przy rozchodzie war- tosci odchylen. Najczęsciej stosowane metody ich rozliczen bazują na proporcji do całosci rozchodu. Oznacza to, że zwiększając zyski, należy maksymalizowac wartosc słaborotujących zapasow, a przy odwrotnym celu działan — zmniejszac ich wartosc. Efekt można maksymalizowac przy uwzględnieniu stosowanej metody rozchodu zapasow. Przedsiębiorstwo posiada dowolnosc w przypisywa­niu wartosci ceny ewidencyjnej do poszczegolnych składnikow zapasow.</text:span></text:p></text:list-item><text:list-item><text:p text:style-name="P291"><text:span text:style-name="CharStyle13"><text:s text:c="1"/>możliwośc wyboru metody rozchodu zapasow spośrod: FIFO, LIFO, sredniej ważonej (przeciętnej) oraz szczegołowej identyfikacji. Poza tą ostatnią, w wypadku stosowania ceny rzeczywistej wszystkie dają możliwośc wykorzy­stania w procedurze zgodnego z litera; prawa kreowania wyniku finansowego;</text:span></text:p></text:list-item><text:list-item><text:p text:style-name="P246"><text:span text:style-name="CharStyle13"><text:s text:c="1"/>możliwośc dokonywania dowolnej weryfikacji czynnikow wpływających na obniżenie wartosci aktywow obrotowych co skutkuje dowolnoscią w zakresie wartosciowania odpisow aktualizujących. Ustawa umożliwia „manipulowanie’’ wartoscią odpisow w oparciu o art. 35c u.o.r. Zarowno o przyczynie odpisu, poza przypadkami tak ewidentnymi, jak upadłośc kontrahenta, jak i o jej ustaniu</text:span></text:p></text:list-item></text:list></draw:text-box></draw:frame></text:p>
      </text:section>
      <text:section text:style-name="Sect14" text:name="Section14">
        <text:p text:style-name="P409"><draw:frame draw:style-name="fr75" svg:x="7.368cm" svg:y="4.279cm" fo:min-width="6.274cm" fo:min-height="0.363cm" text:anchor-type="paragraph"><draw:text-box><text:p text:style-name="P236"><text:span text:style-name="CharStyle17">Wysokośc wyniku finansowego przedsiębiorstw</text:span></text:p></draw:text-box></draw:frame><draw:frame draw:style-name="fr76" svg:x="16.233cm" svg:y="4.279cm" fo:min-width="0.626cm" fo:min-height="0.416cm" text:anchor-type="paragraph"><draw:text-box><text:p text:style-name="P212"><text:span text:style-name="CharStyle15">161</text:span></text:p></draw:text-box></draw:frame><draw:frame draw:style-name="fr77" svg:x="4.177cm" svg:y="5.122cm" svg:width="12.682cm" svg:height="15.808cm" text:anchor-type="paragraph"><draw:text-box><text:p text:style-name="P275"><text:span text:style-name="CharStyle13">decyduje przedsie;biorstwo, przy czym kosztem podatkowym sa; jedynie odpisy z tytułu przeterminowania zapasow, likwidacji kontrahenta lub w wyniku rozpraw sa;dowych z kontrahentami dotycza;cymi nieziszczenia zapłaty, przy zachowaniu warunku wczesniejszego zakwalifikowania ich do przychodow podatkowych;</text:span></text:p><text:list text:style-name="L6" text:continue-numbering="true"><text:list-item><text:p text:style-name="P252"><text:span text:style-name="CharStyle13"><text:s text:c="1"/>możliwośc wyboru metod kalkulacji kosztow produkcji</text:span><text:span text:style-name="T8">27</text:span><text:span text:style-name="CharStyle13"><text:s text:c="1"/>zwłaszcza w zakresie:</text:span></text:p></text:list-item></text:list><text:list text:style-name="L2"><text:list-item><text:p text:style-name="P295"><text:span text:style-name="CharStyle13"><text:s text:c="1"/>produkcji masowej —kalkulacja podziałowa prosta lub ze wspołczynnikami albo doliczeniowa-asortymentowa,</text:span></text:p></text:list-item><text:list-item><text:p text:style-name="P142"><text:span text:style-name="CharStyle13"><text:s text:c="1"/>produkcji „krotkoseryjnej’’ lub jednostkowej — kalkulacja doliczeniową asortymentowa lub zleceniowa.</text:span></text:p></text:list-item></text:list><text:p text:style-name="P358"><text:span text:style-name="CharStyle13">Każ da z tych metod znaleśc może zastosowanie w zależnosci od sposobu i zakresu definiowania podziału na koszty bezposśrednie (przypisane) oraz posrednie (przypisane i nieprzypisane)</text:span><text:span text:style-name="T8">28</text:span><text:span text:style-name="CharStyle13">. Przy czym te ostatnie mogą byc uwzgle;dniane w indywidualnie dobranym sposobie rozliczania narzutu. Moga; dawacś one odmienne kwoty kosztośw transferowanych w wartosści przyszłego zapasu.</text:span></text:p><text:p text:style-name="P85"><text:span text:style-name="CharStyle13">Z kolei „manewrowaniu’’ momentem ujęcia kosztów służyc może metoda połfabrykatowa z grupy kalkulacji wielostopniowej (fazowej). W wypadku bieżących wahan tak zwanych cen rynkowych przedsiębiorstwa mogą stosowac kalkulację; podziałową w procesach sprzężonych. Połączenie jej z cenami ewidencyjnymi pozwala na uzyskanie efektu stymulacji wyniku w kierunku pożądanym przez przedsiębiorstwo. U.o.r. dopuszcza rownież stosowanie kategorii kosztow docelowych w powiązaniu z wartosciowaniem zapasow według cen ewidencyjnych</text:span><text:span text:style-name="T8">29</text:span><text:span text:style-name="CharStyle13">.</text:span></text:p><text:p text:style-name="P342"><text:span text:style-name="CharStyle13">Jedynie grupy tak zwanych produktów wielokrotnej sprzedaży mają bardziej jednoznaczny sposob kalkulacji. Są one też precyzyjnie zidenty­fikowane (art. 34 ust. 3 u.o.r.);</text:span></text:p><text:list text:style-name="L6"><text:list-item><text:p text:style-name="P165"><text:span text:style-name="CharStyle13"><text:s text:c="1"/>możliwośc „manipulacji kalendarzowych’’ tak zwanym normalnym poziomem wykorzystania zdolnosci produkcyjnych, w zależnosci od sposobu definiowania okresu oraz wydajnosści zmiany;</text:span></text:p></text:list-item><text:list-item><text:p text:style-name="P250"><text:span text:style-name="CharStyle13"><text:s text:c="1"/>osiągnięcie korzysci z zapisu art. 28 ust. 4 u.o.r., ktory daje możliwośc zwiększania kosztow produktów, a więc i zmniejszania kosztow okresu roz­liczanych inaczej niż przez rozchod zapasow. Ustawodawca w u.o.r. nie zdefiniował terminu ,,długotrwały’’. Wykorzystanie tego zapisu u.o.r. ma sens w wypadku produktów słaborotujących lub takich, ktorych sezon produkcji przypada na okres bliski konścowi okresu sprawozdawczego</text:span><text:span text:style-name="T8">30</text:span><text:span text:style-name="CharStyle13">. W przeciwnym razie nie uzyskuje sie; efektu ,,transferu kosztośw’’. Ograniczenia wprowadza</text:span></text:p></text:list-item></text:list></draw:text-box></draw:frame><draw:frame draw:style-name="fr78" svg:x="4.126cm" svg:y="21.405cm" svg:width="12.751cm" svg:height="1.362cm" text:anchor-type="paragraph"><draw:text-box><text:p text:style-name="P273"><text:span text:style-name="T9">27</text:span><text:span text:style-name="CharStyle19"><text:s text:c="1"/>Por. J. Gierusz, </text:span><text:span text:style-name="CharStyle20">Poziom wyceny wyrobow gotowych w swietle definicji aktywow,</text:span><text:span text:style-name="CharStyle19"><text:s text:c="1"/>,,Prace i Materiały Wydziału Zarządzania Uniwersytetu Gdanskiego’’ 2006, z. 4, s. 31-40; P. Wojtowicz, </text:span><text:span text:style-name="CharStyle20">Koszt wytworzenia produktow w ustawie o rachunkowosci i miedzynarodowych standardach rachunkowosci,</text:span><text:span text:style-name="CharStyle19"><text:s text:c="1"/>,,Prace Naukowe Wyższej Szkoły Przedsiebiorczosci i Marketingu’’, nr 7, Chrzanow 2003, s. 109-124.</text:span></text:p></draw:text-box></draw:frame><draw:frame draw:style-name="fr79" svg:x="4.126cm" svg:y="22.767cm" svg:width="12.751cm" svg:height="0.651cm" text:anchor-type="paragraph"><draw:text-box><text:p text:style-name="P103"><text:span text:style-name="T9">28</text:span><text:span text:style-name="CharStyle19"><text:s text:c="1"/>A. Piosik, </text:span><text:span text:style-name="CharStyle20">Uzasadniona cześć posrednich kosztow wytworzenia,</text:span><text:span text:style-name="CharStyle19"><text:s text:c="1"/>„Zeszyty Teoretyczne Rachun- kowosci’’ 22, 2004, s. 41-64.</text:span></text:p></draw:text-box></draw:frame><draw:frame draw:style-name="fr80" svg:x="4.126cm" svg:y="23.428cm" svg:width="12.751cm" svg:height="0.651cm" text:anchor-type="paragraph"><draw:text-box><text:p text:style-name="P211"><text:span text:style-name="T9">29</text:span><text:span text:style-name="CharStyle19"><text:s text:c="1"/>Por. B. Zackiewicz, </text:span><text:span text:style-name="CharStyle20">Cele i funkcje zarzadzania kosztami nowego produktu poprzez koszty docelowe, </text:span><text:span text:style-name="CharStyle19">,,Prace i Materiały Wydziału Zarządzania Uniwersytetu Gdanskiego’’ 2006, z. 4, s. 175-198.</text:span></text:p></draw:text-box></draw:frame><draw:frame draw:style-name="fr81" svg:x="4.126cm" svg:y="24.088cm" svg:width="12.751cm" svg:height="1.032cm" text:anchor-type="paragraph"><draw:text-box><text:p text:style-name="P360"><text:span text:style-name="T9">30</text:span><text:span text:style-name="CharStyle19"><text:s text:c="1"/>Por. R. Kowalik, </text:span><text:span text:style-name="CharStyle20">Wartośc zapasow produktow gotowych według znormalizowanej ustawy o rachun- kowośsci a wskazśniki finansowe</text:span><text:span text:style-name="CharStyle19">, ,,Finanse, Bankowosc, Rachunkowosc’’ 2005, nr 3, s. 348-355; D. Kusz, </text:span><text:span text:style-name="CharStyle20">Wycena produktośw w praktyce</text:span><text:span text:style-name="CharStyle19">, ,,Rachunkowosc’’ 56, 2005, nr 2, s. 39-41.</text:span></text:p></draw:text-box></draw:frame></text:p>
      </text:section>
      <text:section text:style-name="Sect15" text:name="Section15">
        <text:p text:style-name="P410"><draw:frame draw:style-name="fr82" svg:x="4.189cm" svg:y="4.279cm" fo:min-width="0.635cm" fo:min-height="0.416cm" text:anchor-type="paragraph"><draw:text-box><text:p text:style-name="P209"><text:span text:style-name="CharStyle15">162</text:span></text:p></draw:text-box></draw:frame><draw:frame draw:style-name="fr83" svg:x="9.245cm" svg:y="4.279cm" fo:min-width="2.565cm" fo:min-height="0.363cm" text:anchor-type="paragraph"><draw:text-box><text:p text:style-name="P101"><text:span text:style-name="CharStyle17">Leszek Michalczyk</text:span></text:p></draw:text-box></draw:frame><draw:frame draw:style-name="fr84" svg:x="4.180cm" svg:y="5.117cm" svg:width="12.675cm" svg:height="14.055cm" text:anchor-type="paragraph"><draw:text-box><text:p text:style-name="P305"><text:span text:style-name="CharStyle13">dopiero Ministerialny Standard Rachunkowosci (MSR) nr 23, § 4 do tak zwanych dostosowanych składnikow aktywow, niemniej posługując się rownie nieprecyzyjnym okresleniem: ,,znaczny czas niezbe;dny’’. Istotniejsze jest wyłączenie wynikające z MSR nr 23, § 6</text:span><text:span text:style-name="T8">31</text:span><text:span text:style-name="CharStyle13">;</text:span></text:p><text:list text:style-name="L6" text:continue-numbering="true"><text:list-item><text:p text:style-name="P362"><text:span text:style-name="CharStyle13"><text:s text:c="1"/>możliwosc wyboru metody wyceny towarow. Przedsiębiorstwa wyce­niają towary według cen nabycia (art. 28 ust. 11 u.o.r.) lub zakupu (art. 34 ust. 1 pkt 1 u.o.r.), co oznacza rożnicę w ujęciu częsci kosztow nabycia. Dodatkowo, w sytuacji posiadania towarow o rożnym stopniu rotacji lub nabywanych i rozchodowywanych w rożnych okresach sprawozdawczych, może stosowac ceny ewidencyjne podchodząc do ich wartosci w sposob uznaniowy i manewrując sumą kosztow odchylen (por. art. 34 ust. 2 u.o.r.);</text:span></text:p></text:list-item><text:list-item><text:p text:style-name="P95"><text:span text:style-name="CharStyle13"><text:s text:c="1"/>możliwosc oceny stopnia realizacji kontraktu długoterminowego</text:span><text:span text:style-name="T8">32</text:span><text:span text:style-name="CharStyle13">, ktory jest ustalany przez przedsie;biorstwo</text:span><text:span text:style-name="T8">33</text:span><text:span text:style-name="CharStyle13">;</text:span></text:p></text:list-item><text:list-item><text:p text:style-name="P72"><text:span text:style-name="CharStyle13"><text:s text:c="1"/>wykorzystanie wariantowosci ustalania wysokosci kosztow kontraktów długoterminowych, co wynika też z „ogolnej’’ wariantowosci ustalania kosztow działalnosci w danym przedsie;biorstwie, a mianowicie:</text:span></text:p></text:list-item></text:list><text:list text:style-name="L2"><text:list-item><text:p text:style-name="P364"><text:span text:style-name="CharStyle13"><text:s text:c="1"/>czy i w jakich proporcjach narzutu zawiera ona koszty posrednie, zwłaszcza nieprzypisane,</text:span></text:p></text:list-item><text:list-item><text:p text:style-name="P74"><text:span text:style-name="CharStyle13"><text:s text:c="1"/>czy ujmuje się; koszt utraconych możliwosci na przykład w wysokosci potencjalnych przychodow finansowych w pozycjach, ktore nie skutkują kosztem finansowym;</text:span></text:p></text:list-item></text:list><text:list text:style-name="L6"><text:list-item><text:p text:style-name="P366"><text:span text:style-name="CharStyle13"><text:s text:c="1"/>stosowanie rozliczen z tytułu kontraktów długoterminowych dla każdego dowolnego składnika aktywow, w tym rownież dla aktywow trwałych. Powstaje więc możliwosc wykorzystania zmian i przekwalifikowywania ak- tywow trwałych w systemie:</text:span></text:p></text:list-item></text:list><text:list text:style-name="L2"><text:list-item><text:p text:style-name="P368"><text:span text:style-name="CharStyle13"><text:s text:c="1"/>zwiększenia zysku w oparciu o rozliczenia zgodne z metodą ,,koszt plus’’ dla aktywow tworzonych w oparciu o umowe; kontrahencka;,</text:span></text:p></text:list-item><text:list-item><text:p text:style-name="P50"><text:span text:style-name="CharStyle13"><text:s text:c="1"/>w wypadku niezawarcia powyższej — przyjęcie aktywow na stan (OT) i korektą przychodow.</text:span></text:p></text:list-item></text:list><text:p text:style-name="P178"><text:span text:style-name="CharStyle13">W ten sposob przedsiębiorstwo może uzyskac zwiększenie bieżącego wyniku bilansowego. W tym aspekcie obowiązujące prawo bilansowe umożliwia wykorzystanie procedur „dzielenia’’ i ,,łączenia’’ kontraktów długotermi­nowych</text:span><text:span text:style-name="T8">34</text:span><text:span text:style-name="CharStyle13">. Działania takie umożliwia MSR nr 11. Fakt ten wynika z wielo-</text:span></text:p></draw:text-box></draw:frame><draw:frame draw:style-name="fr85" svg:x="4.129cm" svg:y="19.761cm" svg:width="12.751cm" svg:height="1.683cm" text:anchor-type="paragraph"><draw:text-box><text:p text:style-name="P177"><text:span text:style-name="T15">31</text:span><text:span text:style-name="CharStyle26"><text:s text:c="1"/>P. Kabalski, </text:span><text:span text:style-name="CharStyle25">Dylematy ujmowania kosztow finansowania zewnetrznego w kontekscie nowelizacji MŚR 23,</text:span><text:span text:style-name="CharStyle26"><text:s text:c="1"/>„Zeszyty Teoretyczne Rachunkowosci’’ 41, 2007, s. 131-141; J. Kalinowski, </text:span><text:span text:style-name="CharStyle25">Zasady wyceny niezakończonych kontraktow długoterminowych — przeglad polskich regulacji rachunkowości w swietle zapisow Miedzynarodowych Śtandardow Rachunkowości,</text:span><text:span text:style-name="CharStyle26"><text:s text:c="1"/>,,Acta UmMersitatis Lodziensis. Folia Oecono- mica’’ 2005, z. 191, s. 11-175.</text:span></text:p></draw:text-box></draw:frame><draw:frame draw:style-name="fr86" svg:x="4.129cm" svg:y="21.454cm" svg:width="12.751cm" svg:height="2.293cm" text:anchor-type="paragraph"><draw:text-box><text:p text:style-name="P187"><text:span text:style-name="T9">32</text:span><text:span text:style-name="CharStyle19"><text:s text:c="1"/>Roznice w pomiarze działan gospodarczych objętych charakterystyką kontraktow długotermi­nowych w analizie porównawczej systemow MSR i US GAAP, por. m.in. S. Silska-Gembka, </text:span><text:span text:style-name="CharStyle20">Pomiar wyniku finansowego z realizacji kontraktow długoterminowych według MŚR i UŚ GAAP — analiza porownawcza,</text:span><text:span text:style-name="CharStyle19"><text:s text:c="1"/>,,Prace i Materiały Wydziału Zarządzania Uniwersytetu Gdanskiego’’ 2006, z. 4, s. 123-135; J. Turyna, B. Pułaska-Turyna, E. Karwasinska, </text:span><text:span text:style-name="CharStyle20">Rozliczanie długoterminowych umośw budowlanych w swietle MŚŚF, UŚ GAAP oraz polskiego prawa bilansowego — analiza porownawcza, </text:span><text:span text:style-name="CharStyle19">,,Zeszyty Teoretyczne Rachunkowosci’’ 34, 2006, s. 91-109.</text:span></text:p></draw:text-box></draw:frame><draw:frame draw:style-name="fr87" svg:x="4.129cm" svg:y="23.767cm" svg:width="12.751cm" svg:height="0.642cm" text:anchor-type="paragraph"><draw:text-box><text:p text:style-name="P200"><text:span text:style-name="T9">33</text:span><text:span text:style-name="CharStyle19"><text:s text:c="1"/>Ponadto merytorycznie błędnym jest przyjęcie założenia, że przy cenach stałych każdy etap realizowanego kontraktu musi miec identyczną proporcje przychodow do kosztow.</text:span></text:p></draw:text-box></draw:frame><draw:frame draw:style-name="fr88" svg:x="4.129cm" svg:y="24.418cm" svg:width="12.751cm" svg:height="0.702cm" text:anchor-type="paragraph"><draw:text-box><text:p text:style-name="P370"><text:span text:style-name="T9">34</text:span><text:span text:style-name="CharStyle19"><text:s text:c="1"/>M. Tatarska, </text:span><text:span text:style-name="CharStyle20">Rachunkowośc wspolnych przedsiewziec w ujeciu teoretycznym i praktycznym, </text:span><text:span text:style-name="CharStyle19">,,Zeszyty Teoretyczne Rachunkowosci’’ 38, 2007, s. 215-232.</text:span></text:p></draw:text-box></draw:frame></text:p>
      </text:section>
      <text:section text:style-name="Sect16" text:name="Section16">
        <text:p text:style-name="P411"><draw:frame draw:style-name="fr89" svg:x="7.385cm" svg:y="4.279cm" fo:min-width="6.274cm" fo:min-height="0.363cm" text:anchor-type="paragraph"><draw:text-box><text:p text:style-name="P92"><text:span text:style-name="CharStyle17">Wysokosc wyniku finansowego przedsiębiorstw</text:span></text:p></draw:text-box></draw:frame><draw:frame draw:style-name="fr90" svg:x="16.251cm" svg:y="4.279cm" fo:min-width="0.626cm" fo:min-height="0.416cm" text:anchor-type="paragraph"><draw:text-box><text:p text:style-name="P109"><text:span text:style-name="CharStyle15">163</text:span></text:p></draw:text-box></draw:frame><draw:frame draw:style-name="fr91" svg:x="4.177cm" svg:y="5.101cm" svg:width="12.682cm" svg:height="17.831cm" text:anchor-type="paragraph"><draw:text-box><text:p text:style-name="P372"><text:span text:style-name="CharStyle13">znacznosci definicji „umowy’’, a mianowicie, czy aneks obejmujący ,,dodatkowe roboty’’ jest odrębną umową w swietle wspomnianego standardu? Jedynym ograniczeniem dla aneksu jest kolejnosc logiczno-czasowa: aneks musi byc poprzedzony umową, ktorą koryguje. Ale ta sama zasada dotyczy tak zwanej kolejnej umowy.</text:span></text:p><text:p text:style-name="P110"><text:span text:style-name="CharStyle13">Przedsiębiorstwo może sterowac wysokoscią naliczonych przychodow z ty­tułu umow długoterminowych. Ich realizacja wymaga rozwinięcia jednej z wersji rachunku kosztow zorientowanych na zarza;dzanie kontraktami</text:span><text:span text:style-name="T8">35</text:span><text:span text:style-name="CharStyle13">. Szczegolnie istotne jest tu wykorzystywanie umow długoterminowych za­wartych według cen ustalanych na podstawie metody ,,koszt plus’’. W tej metodzie naliczenie następuje niezależnie od technologicznego stopnia zaawan­sowania wykonywanej usługi. To przedsiębiorstwo „indywidualnie okresla sobie’’ wysokosc przychodow z tytułu niezakonczonej i niezafakturowanej cze;sci umowy.</text:span></text:p><text:p text:style-name="P70"><text:span text:style-name="CharStyle13">Umowa oparta na stałych cenach wymaga szacowania stopnia zaawanso­wania robot, jednak szacowanie przeprowadza bezposrednio zainteresowane nim przedsiębiorstwo. Jesli przedsiębiorstwo uzna, że nie może w sposob „wiarygodny’’ wycenic łącznej wartosci przychodow lub przyjmie założenie, iż istnieje prawdopodobienstwo, że nie uzyska korzysci z realizowanego kontraktu, może nawet nie wyceniac kontraktu, traktując poniesione koszty jako koszty okresu. Dopuszczoną przez u.o.r. fakultatywnosc dotyczy tu więc nie tylko wyboru metod naliczenia przychodow, ale nawet przeprowadzania samego naliczenia.</text:span></text:p><text:p text:style-name="P374"><text:span text:style-name="CharStyle13">Z drugiej strony kontraktem długoterminowym może byc każda usługowa działalnosc przedsiębiorstwa przekraczająca okres szesciu miesięcy. Przed­siębiorstwo może zakwalifikowac do nich wszystkie działania usługowe, ktorych nie zakonczono finalnym zafakturowaniem na dzien bilansowy, jesli ,,zało- żyłoby sobie’’, że potrwają co najmniej 6 miesięcy.</text:span></text:p><text:p text:style-name="P173"><text:span text:style-name="CharStyle13">Ponadto prawnie zalegalizowanymi czynnikami służących dowolnemu war- tosciowaniu działan gospodarczych przedsie;biorstwa sa;:</text:span></text:p><text:list text:style-name="L2" text:continue-numbering="true"><text:list-item><text:p text:style-name="P127"><text:span text:style-name="CharStyle13"><text:s text:c="1"/>wybor sposrod dwoch typow działan o charakterze kaucyjnym. Zarowno kaucja zabezpieczająca, jak i rozliczeniową nie podlegają opodatkowaniu, mogą byc więc stosowane jako alternatywa wobec umow „użyczających’’ składnik majątku, a powodujących powstanie zobowiązan z tytułu podatku PCC (podatek od czynnosci cywilnoprawnych). Jakkolwiek ich znaczenie finansowe może byc istotne — księgowo traktowane są „pobocznie’’.</text:span></text:p></text:list-item><text:list-item><text:p text:style-name="P376"><text:span text:style-name="CharStyle13"><text:s text:c="1"/>brak precyzyjnego ujęcia rozliczenia premii i roszczen z tytułu kontraktu, zwłaszcza jesli dotyczą one innych niż wadliwosc rozliczen kontraktowych, na przykład „ogolnej’’ terminowosci wykonania usług.</text:span></text:p></text:list-item><text:list-item><text:p text:style-name="P47"><text:span text:style-name="CharStyle13"><text:s text:c="1"/>rożnica w podejsciu, w ktorym leasing jest dla celow podatkowych opera­cyjnym, a dla bilansowych — finansowym</text:span><text:span text:style-name="T8">36</text:span><text:span text:style-name="CharStyle13">.</text:span></text:p></text:list-item></text:list></draw:text-box></draw:frame><draw:frame draw:style-name="fr92" svg:x="4.150cm" svg:y="23.370cm" svg:width="12.742cm" svg:height="1.041cm" text:anchor-type="paragraph"><draw:text-box><text:p text:style-name="P378"><text:span text:style-name="T15">35</text:span><text:span text:style-name="CharStyle26"><text:s text:c="1"/>Por. J. Kalinowski, </text:span><text:span text:style-name="CharStyle25">Zastosowanie metody Earned Value Management w zarzadzaniu projektami, </text:span><text:span text:style-name="CharStyle26">w: I. Sobanska, P. Czajor, J. Kalinowski, J. Michalak, </text:span><text:span text:style-name="CharStyle25">Rachunkowosc w przedsiebiorstwie budowlanym. Kontrakty —planowanie — kontrola,</text:span><text:span text:style-name="CharStyle26"><text:s text:c="1"/>Difin, Warszawa 2006.</text:span></text:p></draw:text-box></draw:frame><draw:frame draw:style-name="fr93" svg:x="4.150cm" svg:y="24.410cm" svg:width="12.742cm" svg:height="0.711cm" text:anchor-type="paragraph"><draw:text-box><text:p text:style-name="P380"><text:span text:style-name="T9">36</text:span><text:span text:style-name="CharStyle19"><text:s text:c="1"/>Por. I. Dziedziczak, </text:span><text:span text:style-name="CharStyle20">Przekształcenie leasingu operacyjnego w finansowy u leasingobiorcy z zasto­sowaniem komputera</text:span><text:span text:style-name="CharStyle19">, ,,Finanse, Rynki Finansowe Ubezpieczenia’’, Zeszyty Naukowe Uniwersytetu</text:span></text:p></draw:text-box></draw:frame></text:p>
      </text:section>
      <text:section text:style-name="Sect17" text:name="Section17">
        <text:p text:style-name="P412"><draw:frame draw:style-name="fr94" svg:x="4.193cm" svg:y="4.279cm" fo:min-width="0.644cm" fo:min-height="0.416cm" text:anchor-type="paragraph"><draw:text-box><text:p text:style-name="P167"><text:span text:style-name="CharStyle15">164</text:span></text:p></draw:text-box></draw:frame><draw:frame draw:style-name="fr95" svg:x="9.248cm" svg:y="4.279cm" fo:min-width="2.565cm" fo:min-height="0.363cm" text:anchor-type="paragraph"><draw:text-box><text:p text:style-name="P237"><text:span text:style-name="CharStyle17">Leszek Michalczyk</text:span></text:p></draw:text-box></draw:frame><draw:frame draw:style-name="fr96" svg:x="4.186cm" svg:y="5.101cm" svg:width="12.666cm" svg:height="15.723cm" text:anchor-type="paragraph"><draw:text-box><text:p text:style-name="P168"><text:span text:style-name="CharStyle13">— wynikającą z rozliczenia umow leasingu. Pozwalają one na dowolnosc interpretacji kategorii z kwoty płaconego zobowiązania. Wynika to z rożnic w wartosci opłaty głownej i części odsetkowej przy wykorzystaniu rożnic w metodach (KSR „Leasing, najem i dzierżawa’’</text:span><text:span text:style-name="T8">37</text:span><text:span text:style-name="CharStyle13"><text:s text:c="1"/>oraz MSR nr 17): równo­miernej i degresywnych (między innymi metody sumy numerow okresow, degresywna pełna [wewnętrznej stopy zwrotu] czy degresywną przybliżona).</text:span></text:p><text:p text:style-name="P104"><text:span text:style-name="CharStyle13">Powyżej przedstawiono akceptowane zgodnie z polską u.o.r., elementy wpływające na wysokosc wykazywanego wyniku finansowego. Liczba możli- wosci w definiowaniu wyniku finansowego pozwala zdefiniowac polska; ustawe; bilansową jako ,,bubel prawny’’. Na sprawozdaniach finansowych tworzonych zgodnie z ta; ustawa; opiera sie; obrot gospodarczy w Polsce i sprawozdawczosc krajowa.</text:span></text:p><text:list text:style-name="L0"><text:list-item><text:h text:outline-level="1" text:style-name="P382">IV.<text:bookmark-start text:name="bookmark4"/><text:span text:style-name="CharStyle11"><text:tab/>ZAKOŃCZENIE</text:span><text:bookmark-end text:name="bookmark4"/></text:h></text:list-item></text:list><text:p text:style-name="P192"><text:span text:style-name="CharStyle13">Wysoką jakosc stanowionego w Polsce prawa, zwłaszcza prawa gospodar­czego, winna byc naczelnym celem wszystkich organow panstwowych. Celem nie tylko artykułowanym, ale rownież realizowanym. Wadliwosc zasad i unormowan tego prawa symbolizuje wariantowosc polskiej ustawy o rachun- kowosci. Ponieważ rownoczesnie istnieje społeczne przyzwolenie na wyko­rzystywanie luk w prawie gospodarczym i swoista gra w berka mie;dzy obligu­jącymi a zobligowanymi, zasady prawa gospodarczego winny byc analizowane przez ustawodawcę; w celu ciągłego ich udoskonalania</text:span><text:span text:style-name="T8">38</text:span><text:span text:style-name="CharStyle13">. W ciągu ostatnich lat panstwo nie podjęło żadnych prac w kierunku uniemożliwienia legalnych działan wykorzystujących mankamenty polskiej ustawy o rachunkowosci.</text:span></text:p><text:p text:style-name="P385"><text:span text:style-name="CharStyle13">Rownoczesnie w Polsce od 20 lat tworzone są zasady etyki kapitalistycznej. Etyka w gospodarce kapitalistycznej przejawia sie; w propagowaniu działan </text:span><text:span text:style-name="CharStyle22">przenoszących</text:span><text:span text:style-name="CharStyle13"><text:s text:c="1"/>potrzebę maksymalizacji zysku</text:span><text:span text:style-name="T8">39</text:span><text:span text:style-name="CharStyle13"><text:s text:c="1"/>nad odpowiedzialnosc moralna; za ,,etycznie-dyskusyjne’’ metody jego wypracowywania. Tworzona wersją etyki według założen gospodarki opartej na koncepcjach liberalizmu kapitalistycznego stwierdza, że etyczne są nie normy wspołżycia gospodarczego (nieszkodzenie sobie nawzajem), ale brak zakazu prawnego działan. Tym­czasem celem prawodawstwa nie jest kształtowanie norm etycznych, ale zapobieganie anomaliom w życiu społecznym bądż też naruszen społecznego czy kulturowego tabu. Naruszenia tabu nie są równoważne pojęciowo z na­</text:span></text:p></draw:text-box></draw:frame><draw:frame draw:style-name="fr97" svg:x="4.135cm" svg:y="21.405cm" svg:width="12.767cm" svg:height="1.683cm" text:anchor-type="paragraph"><draw:text-box><text:p text:style-name="P277"><text:span text:style-name="CharStyle19">Szczecinskiego 2004, nr 1, s. 241-249; A. Stos, </text:span><text:span text:style-name="CharStyle20">Ujecie transakcji leasingowych w rachunkowosci podatkowej i finansowej,</text:span><text:span text:style-name="CharStyle19"><text:s text:c="1"/>,,Studia Ekonomiczne Oddziału Łodzkiego PTE’’ 2007, nr 1, s. 193-213; E. Janczyk-Strzała, </text:span><text:span text:style-name="CharStyle20">Kryteria klasyfikacji leasingu na gruncie prawa bilansowego, podatkowego i cywilnego</text:span><text:span text:style-name="CharStyle19">, „Finanse, Bankowosc, Rachunkowosc’’ 2005, nr 2, s. 342-346; W. Nastaj, </text:span><text:span text:style-name="CharStyle20">Leasing według ustawy o rachunkowosci,</text:span><text:span text:style-name="CharStyle19"><text:s text:c="1"/>„Pieniądz i Wież’’, 9, 2006, nr 1, s. 21-25.</text:span></text:p></draw:text-box></draw:frame><draw:frame draw:style-name="fr98" svg:x="4.135cm" svg:y="23.098cm" svg:width="12.767cm" svg:height="0.651cm" text:anchor-type="paragraph"><draw:text-box><text:p text:style-name="P387"><text:span text:style-name="T9">37</text:span><text:span text:style-name="CharStyle19"><text:s text:c="1"/>Por. M. Turzynski, </text:span><text:span text:style-name="CharStyle20">Krajowy Śtandard Rachunkowosci „Leasing, najem i dzierzawa” — wybrane problemy,</text:span><text:span text:style-name="CharStyle19"><text:s text:c="1"/>„Zeszyty Teoretyczne Rachunkowosci’’ 42, 2008, s. 323-334.</text:span></text:p></draw:text-box></draw:frame><draw:frame draw:style-name="fr99" svg:x="4.135cm" svg:y="23.758cm" svg:width="12.767cm" svg:height="0.651cm" text:anchor-type="paragraph"><draw:text-box><text:p text:style-name="P389"><text:span text:style-name="T9">38</text:span><text:span text:style-name="CharStyle19"><text:s text:c="1"/>Por. szerzej L. Michalczyk, </text:span><text:span text:style-name="CharStyle20">Etos polskiego ksiegowego w realiach rachunkowosci wariantowej — artykuł dyskusyjny</text:span><text:span text:style-name="CharStyle19">, ,,Zeszyty Teoretyczne Rachunkowosci’’ 61, 2011, s. 107-129.</text:span></text:p></draw:text-box></draw:frame><draw:frame draw:style-name="fr100" svg:x="4.135cm" svg:y="24.418cm" svg:width="12.767cm" svg:height="0.702cm" text:anchor-type="paragraph"><draw:text-box><text:p text:style-name="P234"><text:span text:style-name="T9">39</text:span><text:span text:style-name="CharStyle19"><text:s text:c="1"/>M. Friedman, </text:span><text:span text:style-name="CharStyle20">The Śocial Responsibility of Business Is to Increase Ifs Profits,</text:span><text:span text:style-name="CharStyle19"><text:s text:c="1"/>,,New York Times Magazine’’ z 13 wrzesnia 1979 r.</text:span></text:p></draw:text-box></draw:frame></text:p>
      </text:section>
      <text:section text:style-name="Sect18" text:name="Section18">
        <text:p text:style-name="P413"><draw:frame draw:style-name="fr101" svg:x="7.377cm" svg:y="4.279cm" fo:min-width="6.274cm" fo:min-height="0.363cm" text:anchor-type="paragraph"><draw:text-box><text:p text:style-name="P254"><text:span text:style-name="CharStyle17">Wysokosc wyniku finansowego przedsiębiorstw</text:span></text:p></draw:text-box></draw:frame><draw:frame draw:style-name="fr102" svg:x="16.242cm" svg:y="4.279cm" fo:min-width="0.626cm" fo:min-height="0.416cm" text:anchor-type="paragraph"><draw:text-box><text:p text:style-name="P391"><text:span text:style-name="CharStyle15">165</text:span></text:p></draw:text-box></draw:frame><draw:frame draw:style-name="fr103" svg:x="4.186cm" svg:y="5.101cm" svg:width="12.666cm" svg:height="7.110cm" text:anchor-type="paragraph"><draw:text-box><text:p text:style-name="P255"><text:span text:style-name="CharStyle13">ruszeniem norm etycznych. Oznacza to, że prawo, z wyjątkiem prawa zwy­czajowego opartego w dużym stopniu na kategorii społecznej zemsty </text:span><text:span text:style-name="CharStyle23">(lex talionis),</text:span><text:span text:style-name="CharStyle13"><text:s text:c="1"/>nie ma bezposrednich powiązan z etyką. Prawo nie jest toż same ani też nie symbolizuje kategorii etycznej, jaką jest: ,,sprawiedliwosc’’. Brak jest też powiązan liberalnego podejscia do prawa z etyką.</text:span></text:p><text:p text:style-name="P278"><text:span text:style-name="CharStyle13">Dlatego też panstwo winno zwrocic szczegolną uwagę na jakosc tworzenia prawa, gdyż istnieje społeczna zgoda na wykorzystywanie jego luk. Będąca bez wątpienia — w roku 1994 — dużym postępem w polskim prawodawstwie gos­podarczym, ustawa o rachunkowosci, z biegiem lat stała sie; typowym bublem prawnym obrazującym stan poziomu inteligencji i umiejętnosci przewidywania kolejnych ekip rządzących i posłow zasiadających w polskim parlamencie. Bublem, ktory prawnie zalegalizował działania z zakresu </text:span><text:span text:style-name="CharStyle22">inżynierii rachunkowosci</text:span><text:span text:style-name="T27">40</text:span><text:span text:style-name="CharStyle22">.</text:span></text:p><text:p text:style-name="P193"><text:span text:style-name="CharStyle41">dr Leszek Michalczyk</text:span></text:p><text:p text:style-name="P147"><text:span text:style-name="CharStyle41">Uniwersytet Jagiellofiski w Krakowie</text:span></text:p></draw:text-box></draw:frame><draw:frame draw:style-name="fr104" svg:x="4.186cm" svg:y="13.016cm" svg:width="12.666cm" svg:height="5.412cm" text:anchor-type="paragraph"><draw:text-box><text:p text:style-name="P146"><text:span text:style-name="CharStyle4">THE LEVEL OF FINANCIAL OUTCOME OF AN ENTERPRISE AND THE POLISH BALANCE SHEET LAW</text:span></text:p><text:p text:style-name="P214"><text:span text:style-name="CharStyle42">Summary</text:span></text:p><text:p text:style-name="P383"><text:span text:style-name="CharStyle39">The aim of this paper is to show how accounting methods set forth in the Polish balance sheet law may affect the fnancial result of a business entity. The acceptance of variantablity as a model of the balance sheet law has deprived accounting of its methodological objectivity in relation to its subject which is defining the economic achievements of an enterprise. It is the enterprise management that, according to the Accountancy Act, has a right to choose the methods of accounting for the assets and liabilities of a given company or determining its financial outcome. Taking all the above into account, we observe a new phenomenon, namely that those who manage a business may also assess themselves. Such procedures call into ąuestion the possibility of using the control procedures by the capital owners. The paper also deals with the influence of particular items of the Polish balance sheet law on the financial outcome of a given enterprise in variant accounting.</text:span></text:p></draw:text-box></draw:frame><draw:frame draw:style-name="fr105" svg:x="4.135cm" svg:y="21.405cm" svg:width="12.760cm" svg:height="3.715cm" text:anchor-type="paragraph"><draw:text-box><text:p text:style-name="P148"><text:span text:style-name="T15">40</text:span><text:span text:style-name="CharStyle26"><text:s text:c="1"/>Termin za: L. Michalczyk — por. idem, </text:span><text:span text:style-name="CharStyle25">Funkcja informacyjna inzynierii rachunkowosci — </text:span><text:span text:style-name="CharStyle26">„Pieniądze i Wież’’ 2011, nr 1 (50), s. 115-132; idem, </text:span><text:span text:style-name="CharStyle25">Inzynieria rachunkowosci w ujeciu kauzalnym Ogolnej Teorii Śystemow,</text:span><text:span text:style-name="CharStyle26"><text:s text:c="1"/>„Pieniądze i Wież’’ 2011, nr 2 (51), s. 103-111; idem, </text:span><text:span text:style-name="CharStyle25">Inzynieria rachunkowosci w swietle koncepcji earnings managementu jako system informacyjny definiujacy wynik finansowy przedsiebiorstw</text:span><text:span text:style-name="CharStyle26">, w: Z. E. Zielinski (red.), </text:span><text:span text:style-name="CharStyle25">Rola informatyki w naukach ekonomicznych i społecznych,</text:span><text:span text:style-name="CharStyle26"><text:s text:c="1"/>t. 2, Wyd. WSH Kielce, Kielce 2010, s. 289-298; idem, </text:span><text:span text:style-name="CharStyle25">Wspośłczesne nurty rachunkowośsci w aspekcie realizacji celow ekonomicznych przedsiebiorstw</text:span><text:span text:style-name="CharStyle26">, „Przegląd Organizacji’’ 2011, nr 2, s. 34-38; idem, </text:span><text:span text:style-name="CharStyle25">Wykrywanie ksiegowych działan z zakresu inzynierii rachunkowości,</text:span><text:span text:style-name="CharStyle26"><text:s text:c="1"/>„Wrocławski Biuletyn Gospodarczy’’ („Problemy zarządzania’’), PTE, 2011, nr 42, s. 87-114; idem, </text:span><text:span text:style-name="CharStyle25">Zastosowanie programow informatycznych jako narzedzia wykrywajacegoprocedury ksiegowego manipulowania wynikiem finansowym,</text:span><text:span text:style-name="CharStyle26"><text:s text:c="1"/>w: Z. E. Zielinski (red.), op. cit., s. 178-187.</text:span></text:p></draw:text-box></draw:frame></text:p>
      </text:section>
      <text:section text:style-name="Sect19" text:name="Section19">
        <text:p text:style-name="P41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entury Schoolbook" svg:font-family="'Century Schoolbook'"/>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2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entury Schoolbook" style:font-name-asian="Century Schoolbook" style:font-name-complex="Century Schoolbook" fo:letter-spacing="-0.004cm"/>
    </style:style>
    <style:style style:family="text" style:name="CharStyle9" style:display-name="CharStyle9" style:parent-style-name="CharStyle8">
      <style:text-properties fo:language="pl" style:language-asian="pl" style:language-complex="pl" fo:font-variant="small-caps" style:text-scale="100.%"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fo:letter-spacing="-0.004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2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style:style>
    <style:style style:family="text" style:name="CharStyle20" style:display-name="CharStyle20" style:parent-style-name="CharStyle19">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1" style:display-name="CharStyle21" style:parent-style-name="CharStyle11">
      <style:text-properties fo:language="pl" style:language-asian="pl" style:language-complex="pl" fo:font-variant="small-caps" style:text-scale="100.%" fo:color="#000000" style:text-position="0.%"/>
    </style:style>
    <style:style style:family="text" style:name="CharStyle22" style:display-name="CharStyle22" style:parent-style-name="CharStyle13">
      <style:text-properties fo:language="pl" style:language-asian="pl" style:language-complex="pl" style:text-scale="100.%" fo:letter-spacing="0.055cm" fo:color="#000000" style:text-position="0.%"/>
    </style:style>
    <style:style style:family="text" style:name="CharStyle23" style:display-name="CharStyle23" style:parent-style-name="CharStyle13">
      <style:text-properties fo:language="pl" style:language-asian="pl" style:language-complex="pl" fo:font-weight="bold" style:font-weight-asian="bold" style:font-weight-complex="bold" fo:font-style="italic" style:font-style-asian="italic" style:font-style-complex="italic" style:text-scale="100.%" fo:letter-spacing="0.004cm"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entury Schoolbook" style:font-name-asian="Century Schoolbook" style:font-name-complex="Century Schoolbook" fo:letter-spacing="-0.002cm"/>
    </style:style>
    <style:style style:family="text" style:name="CharStyle26" style:display-name="CharStyle26" style:parent-style-name="CharStyle25">
      <style:text-properties fo:language="pl" style:language-asian="pl" style:language-complex="pl" fo:font-style="normal" style:font-style-asian="normal" style:font-style-complex="normal" style:text-scale="100.%" fo:letter-spacing="0.000cm" fo:color="#000000" style:text-position="0.%"/>
    </style:style>
    <style:style style:family="text" style:name="CharStyle27" style:display-name="CharStyle27" style:parent-style-name="CharStyle25">
      <style:text-properties fo:language="pl" style:language-asian="pl" style:language-complex="pl" fo:font-style="normal" style:font-style-asian="normal" style:font-style-complex="normal" fo:font-size="10.pt" style:font-size-asian="10.pt" style:font-size-complex="10.pt" style:text-scale="100.%" fo:letter-spacing="-0.032cm" fo:color="#000000" style:text-position="0.%"/>
    </style:style>
    <style:style style:family="text" style:name="CharStyle28" style:display-name="CharStyle28" style:parent-style-name="CharStyle19">
      <style:text-properties fo:language="pl" style:language-asian="pl" style:language-complex="pl" fo:font-size="10.pt" style:font-size-asian="10.pt" style:font-size-complex="10.pt" style:text-scale="100.%" fo:letter-spacing="-0.032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12cm"/>
    </style:style>
    <style:style style:family="text" style:name="CharStyle31" style:display-name="CharStyle31" style:parent-style-name="CharStyle13">
      <style:text-properties fo:language="pl" style:language-asian="pl" style:language-complex="pl" fo:font-size="6.5pt" style:font-size-asian="6.5pt" style:font-size-complex="6.5pt" style:text-scale="100.%" fo:letter-spacing="-0.002cm" fo:color="#000000" style:text-position="0.%"/>
    </style:style>
    <style:style style:family="text" style:name="CharStyle32" style:display-name="CharStyle32" style:parent-style-name="CharStyle13">
      <style:text-properties fo:language="pl" style:language-asian="pl" style:language-complex="pl" fo:font-style="italic" style:font-style-asian="italic" style:font-style-complex="italic" fo:font-size="6.5pt" style:font-size-asian="6.5pt" style:font-size-complex="6.5pt" style:text-scale="100.%" fo:letter-spacing="-0.009cm" fo:color="#000000" style:text-position="0.%"/>
    </style:style>
    <style:style style:family="text" style:name="CharStyle33" style:display-name="CharStyle33" style:parent-style-name="CharStyle13">
      <style:text-properties fo:language="pl" style:language-asian="pl" style:language-complex="pl" fo:font-style="italic" style:font-style-asian="italic" style:font-style-complex="italic" fo:font-size="6.5pt" style:font-size-asian="6.5pt" style:font-size-complex="6.5pt" style:text-scale="100.%" fo:letter-spacing="-0.005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2cm"/>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style:style>
    <style:style style:family="text" style:name="CharStyle41" style:display-name="CharStyle41"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entury Schoolbook" style:font-name-asian="Century Schoolbook" style:font-name-complex="Century Schoolbook" fo:letter-spacing="-0.002cm"/>
    </style:style>
    <style:style style:family="text" style:name="CharStyle42" style:display-name="CharStyle42" style:parent-style-name="CharStyle4">
      <style:text-properties fo:language="pl" style:language-asian="pl" style:language-complex="pl" style:text-scale="100.%" fo:letter-spacing="0.048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2.011cm" fo:line-height="0.339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2cm"/>
    </style:style>
    <style:style style:family="paragraph" style:name="Tekst treści (3)">
      <style:paragraph-properties fo:background-color="#FFFFFF" fo:margin-top="2.011cm" fo:margin-bottom="0.635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2cm"/>
    </style:style>
    <style:style style:family="paragraph" style:name="Nagłówek #1">
      <style:paragraph-properties fo:background-color="#FFFFFF" fo:margin-top="0.635cm" fo:margin-bottom="0.635cm" fo:line-height="0.525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entury Schoolbook" style:font-name-asian="Century Schoolbook" style:font-name-complex="Century Schoolbook" fo:letter-spacing="-0.004cm"/>
    </style:style>
    <style:style style:family="paragraph" style:name="Nagłówek #2">
      <style:paragraph-properties fo:background-color="#FFFFFF" fo:margin-top="0.635cm" fo:margin-bottom="0.635cm" fo:line-height="0.000cm" fo:text-indent="-0.564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fo:letter-spacing="-0.004cm"/>
    </style:style>
    <style:style style:family="paragraph" style:name="Tekst treści">
      <style:paragraph-properties fo:background-color="#FFFFFF" fo:margin-top="0.635cm"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style:style>
    <style:style style:family="paragraph" style:name="Stopka">
      <style:paragraph-properties fo:background-color="#FFFFFF" fo:line-height="0.339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style:style>
    <style:style style:family="paragraph" style:name="Stopka (2)">
      <style:paragraph-properties fo:background-color="#FFFFFF" fo:line-height="0.339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entury Schoolbook" style:font-name-asian="Century Schoolbook" style:font-name-complex="Century Schoolbook" fo:letter-spacing="-0.002cm"/>
    </style:style>
    <style:style style:family="paragraph" style:name="Tekst treści (4)">
      <style:paragraph-properties fo:background-color="#FFFFFF" fo:margin-bottom="0.318cm"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12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2cm"/>
    </style:style>
    <style:style style:family="paragraph" style:name="Podpis tabeli">
      <style:paragraph-properties fo:background-color="#FFFFFF" fo:line-height="0.339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style:style>
    <style:style style:family="paragraph" style:name="Tekst treści (5)">
      <style:paragraph-properties fo:background-color="#FFFFFF" fo:margin-top="0.106cm" fo:margin-bottom="0.106cm" fo:line-height="0.339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style:style>
    <style:style style:family="paragraph" style:name="Tekst treści (6)">
      <style:paragraph-properties fo:background-color="#FFFFFF" fo:margin-top="0.529cm"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entury Schoolbook" style:font-name-asian="Century Schoolbook" style:font-name-complex="Century Schoolbook"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394">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94"/>
      </style:footer>
      <style:header>
        <text:p text:style-name="P394"/>
      </style:header>
    </style:master-page>
    <style:master-page style:name="PageStyle1" style:page-layout-name="Mpm1">
      <style:footer>
        <text:p text:style-name="P394"/>
      </style:footer>
      <style:header>
        <text:p text:style-name="P394"/>
      </style:header>
    </style:master-page>
    <style:master-page style:name="PageStyle2" style:page-layout-name="Mpm2">
      <style:footer>
        <text:p text:style-name="P394"/>
      </style:footer>
      <style:header>
        <text:p text:style-name="P394"/>
      </style:header>
    </style:master-page>
    <style:master-page style:name="PageStyle3" style:page-layout-name="Mpm3">
      <style:footer>
        <text:p text:style-name="P394"/>
      </style:footer>
      <style:header>
        <text:p text:style-name="P394"/>
      </style:header>
    </style:master-page>
    <style:master-page style:name="PageStyle4" style:page-layout-name="Mpm4">
      <style:footer>
        <text:p text:style-name="P394"/>
      </style:footer>
      <style:header>
        <text:p text:style-name="P394"/>
      </style:header>
    </style:master-page>
    <style:master-page style:name="PageStyle5" style:page-layout-name="Mpm5">
      <style:footer>
        <text:p text:style-name="P394"/>
      </style:footer>
      <style:header>
        <text:p text:style-name="P394"/>
      </style:header>
    </style:master-page>
    <style:master-page style:name="PageStyle6" style:page-layout-name="Mpm6">
      <style:footer>
        <text:p text:style-name="P394"/>
      </style:footer>
      <style:header>
        <text:p text:style-name="P394"/>
      </style:header>
    </style:master-page>
    <style:master-page style:name="PageStyle7" style:page-layout-name="Mpm7">
      <style:footer>
        <text:p text:style-name="P394"/>
      </style:footer>
      <style:header>
        <text:p text:style-name="P394"/>
      </style:header>
    </style:master-page>
    <style:master-page style:name="PageStyle8" style:page-layout-name="Mpm8">
      <style:footer>
        <text:p text:style-name="P394"/>
      </style:footer>
      <style:header>
        <text:p text:style-name="P394"/>
      </style:header>
    </style:master-page>
    <style:master-page style:name="PageStyle9" style:page-layout-name="Mpm9">
      <style:footer>
        <text:p text:style-name="P394"/>
      </style:footer>
      <style:header>
        <text:p text:style-name="P394"/>
      </style:header>
    </style:master-page>
    <style:master-page style:name="PageStyle10" style:page-layout-name="Mpm10">
      <style:footer>
        <text:p text:style-name="P394"/>
      </style:footer>
      <style:header>
        <text:p text:style-name="P394"/>
      </style:header>
    </style:master-page>
    <style:master-page style:name="PageStyle11" style:page-layout-name="Mpm11">
      <style:footer>
        <text:p text:style-name="P394"/>
      </style:footer>
      <style:header>
        <text:p text:style-name="P394"/>
      </style:header>
    </style:master-page>
    <style:master-page style:name="PageStyle12" style:page-layout-name="Mpm12">
      <style:footer>
        <text:p text:style-name="P394"/>
      </style:footer>
      <style:header>
        <text:p text:style-name="P394"/>
      </style:header>
    </style:master-page>
    <style:master-page style:name="PageStyle13" style:page-layout-name="Mpm13">
      <style:footer>
        <text:p text:style-name="P394"/>
      </style:footer>
      <style:header>
        <text:p text:style-name="P394"/>
      </style:header>
    </style:master-page>
    <style:master-page style:name="PageStyle14" style:page-layout-name="Mpm14">
      <style:footer>
        <text:p text:style-name="P394"/>
      </style:footer>
      <style:header>
        <text:p text:style-name="P394"/>
      </style:header>
    </style:master-page>
    <style:master-page style:name="PageStyle15" style:page-layout-name="Mpm15">
      <style:footer>
        <text:p text:style-name="P394"/>
      </style:footer>
      <style:header>
        <text:p text:style-name="P394"/>
      </style:header>
    </style:master-page>
    <style:master-page style:name="PageStyle16" style:page-layout-name="Mpm16">
      <style:footer>
        <text:p text:style-name="P394"/>
      </style:footer>
      <style:header>
        <text:p text:style-name="P394"/>
      </style:header>
    </style:master-page>
    <style:master-page style:name="PageStyle17" style:page-layout-name="Mpm17">
      <style:footer>
        <text:p text:style-name="P394"/>
      </style:footer>
      <style:header>
        <text:p text:style-name="P394"/>
      </style:header>
    </style:master-page>
    <style:master-page style:name="PageStyle18" style:page-layout-name="Mpm18">
      <style:footer>
        <text:p text:style-name="P394"/>
      </style:footer>
      <style:header>
        <text:p text:style-name="P394"/>
      </style:header>
    </style:master-page>
    <style:master-page style:name="PageStyle19" style:page-layout-name="Mpm19">
      <style:footer>
        <text:p text:style-name="P394"/>
      </style:footer>
      <style:header>
        <text:p text:style-name="P39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or10</dc:title>
    <dc:subject/>
    <meta:initial-creator/>
    <meta:keyword/>
  </office:meta>
</office:document-meta>
</file>