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okmanOldStyle1" svg:font-family="BookmanOldStyle"/>
    <style:font-face style:name="Corbel" svg:font-family="Corbel"/>
    <style:font-face style:name="CordiaUPC" svg:font-family="CordiaUPC"/>
    <style:font-face style:name="Sylfaen1" svg:font-family="Sylfaen"/>
    <style:font-face style:name="TimesNewRoman" svg:font-family="TimesNewRoman"/>
    <style:font-face style:name="TimesNewRomanPS" svg:font-family="TimesNewRomanPS"/>
    <style:font-face style:name="BookmanOldStyle" svg:font-family="BookmanOldStyle" style:font-pitch="variable"/>
    <style:font-face style:name="Corbel1" svg:font-family="Corbel" style:font-pitch="variable"/>
    <style:font-face style:name="CordiaUPC1" svg:font-family="CordiaUPC" style:font-pitch="variable"/>
    <style:font-face style:name="Liberation Serif1" svg:font-family="'Liberation Serif'" style:font-pitch="variable"/>
    <style:font-face style:name="Sylfaen" svg:font-family="Sylfaen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21.5pt" style:font-size-asian="21.5pt" style:font-size-complex="21.5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2" style:family="text">
      <style:text-properties fo:color="#000000" style:font-name="TimesNewRoman" fo:font-size="9pt" style:font-size-asian="9pt" style:font-name-complex="TimesNewRoman" style:font-size-complex="9pt"/>
    </style:style>
    <style:style style:name="T3" style:family="text">
      <style:text-properties fo:color="#000000" style:font-name="TimesNewRomanPS" fo:font-size="10.5pt" fo:font-weight="bold" style:font-size-asian="10.5pt" style:font-name-complex="TimesNewRomanPS" style:font-size-complex="10.5pt" style:font-weight-complex="bold"/>
    </style:style>
    <style:style style:name="T4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5" style:family="text">
      <style:text-properties fo:color="#000000" style:font-name="BookmanOldStyle1" fo:font-size="8pt" fo:font-weight="bold" style:font-size-asian="8pt" style:font-name-complex="BookmanOldStyle1" style:font-size-complex="8pt" style:font-weight-complex="bold"/>
    </style:style>
    <style:style style:name="T6" style:family="text">
      <style:text-properties fo:color="#000000" style:font-name="Sylfaen1" fo:font-size="9pt" style:font-size-asian="9pt" style:font-name-complex="Sylfaen1" style:font-size-complex="9pt"/>
    </style:style>
    <style:style style:name="T7" style:family="text">
      <style:text-properties fo:color="#000000" style:font-name="Corbel" fo:font-size="13pt" style:font-size-asian="13pt" style:font-name-complex="Corbel" style:font-size-complex="13pt"/>
    </style:style>
    <style:style style:name="T8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9" style:family="text">
      <style:text-properties fo:color="#000000" style:font-name="CordiaUPC" fo:font-size="21.5pt" style:font-size-asian="21.5pt" style:font-name-complex="CordiaUPC" style:font-size-complex="21.5pt"/>
    </style:style>
    <style:style style:name="T10" style:family="text">
      <style:text-properties fo:color="#000000" style:font-name="TimesNewRoman" fo:font-size="7pt" style:font-size-asian="7pt" style:font-name-complex="TimesNewRoman" style:font-size-complex="7pt"/>
    </style:style>
    <style:style style:name="T11" style:family="text">
      <style:text-properties fo:color="#000000" style:font-name="TimesNewRomanPS" fo:font-size="7pt" fo:font-style="italic" style:font-size-asian="7pt" style:font-name-complex="TimesNewRomanPS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102cm" svg:height="0.353cm" svg:x="0.808cm" svg:y="1.837cm">
          <draw:text-box>
            <text:p text:style-name="P1"><text:span text:style-name="T1">Jacek Barański</text:span></text:p>
          </draw:text-box>
        </draw:frame>
        <draw:frame draw:style-name="gr1" draw:text-style-name="P2" draw:layer="layout" svg:width="3.808cm" svg:height="0.353cm" svg:x="0.804cm" svg:y="2.197cm">
          <draw:text-box>
            <text:p text:style-name="P1"><text:span text:style-name="T2">Akademia im. Jana Długosza </text:span></text:p>
          </draw:text-box>
        </draw:frame>
        <draw:frame draw:style-name="gr1" draw:text-style-name="P2" draw:layer="layout" svg:width="3.236cm" svg:height="0.353cm" svg:x="0.815cm" svg:y="2.571cm">
          <draw:text-box>
            <text:p text:style-name="P1"><text:span text:style-name="T2">Instytut Filologii Obcych</text:span></text:p>
          </draw:text-box>
        </draw:frame>
        <draw:frame draw:style-name="gr2" draw:text-style-name="P3" draw:layer="layout" svg:width="1.797cm" svg:height="0.412cm" svg:x="0.808cm" svg:y="3.709cm">
          <draw:text-box>
            <text:p text:style-name="P1"><text:span text:style-name="T3">ANALIZA </text:span></text:p>
          </draw:text-box>
        </draw:frame>
        <draw:frame draw:style-name="gr2" draw:text-style-name="P3" draw:layer="layout" svg:width="3.211cm" svg:height="0.412cm" svg:x="3.036cm" svg:y="3.709cm">
          <draw:text-box>
            <text:p text:style-name="P1"><text:span text:style-name="T3">PORÓWNAWCZA </text:span></text:p>
          </draw:text-box>
        </draw:frame>
        <draw:frame draw:style-name="gr2" draw:text-style-name="P3" draw:layer="layout" svg:width="2.741cm" svg:height="0.412cm" svg:x="6.722cm" svg:y="3.709cm">
          <draw:text-box>
            <text:p text:style-name="P1"><text:span text:style-name="T3">NIEMIECKICH </text:span></text:p>
          </draw:text-box>
        </draw:frame>
        <draw:frame draw:style-name="gr2" draw:text-style-name="P3" draw:layer="layout" svg:width="3.088cm" svg:height="0.412cm" svg:x="9.931cm" svg:y="3.709cm">
          <draw:text-box>
            <text:p text:style-name="P1"><text:span text:style-name="T3">CZASOWNIKÓW</text:span><text:span text:style-name="T4"> </text:span></text:p>
          </draw:text-box>
        </draw:frame>
        <draw:frame draw:style-name="gr2" draw:text-style-name="P3" draw:layer="layout" svg:width="2.597cm" svg:height="0.412cm" svg:x="0.808cm" svg:y="4.15cm">
          <draw:text-box>
            <text:p text:style-name="P1"><text:span text:style-name="T3">MODALNYCH </text:span></text:p>
          </draw:text-box>
        </draw:frame>
        <draw:frame draw:style-name="gr2" draw:text-style-name="P3" draw:layer="layout" svg:width="0.463cm" svg:height="0.412cm" svg:x="3.653cm" svg:y="4.15cm">
          <draw:text-box>
            <text:p text:style-name="P1"><text:span text:style-name="T3">W </text:span></text:p>
          </draw:text-box>
        </draw:frame>
        <draw:frame draw:style-name="gr2" draw:text-style-name="P3" draw:layer="layout" svg:width="1.551cm" svg:height="0.412cm" svg:x="4.301cm" svg:y="4.15cm">
          <draw:text-box>
            <text:p text:style-name="P1"><text:span text:style-name="T3">UŻYCIU </text:span></text:p>
          </draw:text-box>
        </draw:frame>
        <draw:frame draw:style-name="gr2" draw:text-style-name="P3" draw:layer="layout" svg:width="3.249cm" svg:height="0.412cm" svg:x="6.079cm" svg:y="4.15cm">
          <draw:text-box>
            <text:p text:style-name="P1"><text:span text:style-name="T3">SUBIEKTYWNYM </text:span></text:p>
          </draw:text-box>
        </draw:frame>
        <draw:frame draw:style-name="gr2" draw:text-style-name="P3" draw:layer="layout" svg:width="0.369cm" svg:height="0.412cm" svg:x="9.592cm" svg:y="4.15cm">
          <draw:text-box>
            <text:p text:style-name="P1"><text:span text:style-name="T3">I </text:span></text:p>
          </draw:text-box>
        </draw:frame>
        <draw:frame draw:style-name="gr2" draw:text-style-name="P3" draw:layer="layout" svg:width="0.794cm" svg:height="0.412cm" svg:x="10.015cm" svg:y="4.15cm">
          <draw:text-box>
            <text:p text:style-name="P1"><text:span text:style-name="T3">ICH </text:span></text:p>
          </draw:text-box>
        </draw:frame>
        <draw:frame draw:style-name="gr2" draw:text-style-name="P3" draw:layer="layout" svg:width="2.042cm" svg:height="0.412cm" svg:x="11.01cm" svg:y="4.15cm">
          <draw:text-box>
            <text:p text:style-name="P1"><text:span text:style-name="T3">POLSKICH</text:span><text:span text:style-name="T4"> </text:span></text:p>
          </draw:text-box>
        </draw:frame>
        <draw:frame draw:style-name="gr2" draw:text-style-name="P3" draw:layer="layout" svg:width="10.839cm" svg:height="0.412cm" svg:x="0.811cm" svg:y="4.584cm">
          <draw:text-box>
            <text:p text:style-name="P1"><text:span text:style-name="T3">ODPOWIEDNIKÓW W ASPEKCIE GLOTTODYDAKTYCZNYM</text:span></text:p>
          </draw:text-box>
        </draw:frame>
        <draw:frame draw:style-name="gr1" draw:text-style-name="P2" draw:layer="layout" svg:width="0.317cm" svg:height="0.353cm" svg:x="0.801cm" svg:y="5.764cm">
          <draw:text-box>
            <text:p text:style-name="P1"><text:span text:style-name="T1">0</text:span></text:p>
          </draw:text-box>
        </draw:frame>
        <draw:frame draw:style-name="gr3" draw:text-style-name="P4" draw:layer="layout" svg:width="0.281cm" svg:height="0.336cm" svg:x="0.97cm" svg:y="5.781cm">
          <draw:text-box>
            <text:p text:style-name="P1"><text:span text:style-name="T5">.</text:span></text:p>
          </draw:text-box>
        </draw:frame>
        <draw:frame draw:style-name="gr1" draw:text-style-name="P2" draw:layer="layout" svg:width="1.776cm" svg:height="0.353cm" svg:x="0.804cm" svg:y="6.131cm">
          <draw:text-box>
            <text:p text:style-name="P1"><text:span text:style-name="T2">Przedmiotem </text:span></text:p>
          </draw:text-box>
        </draw:frame>
        <draw:frame draw:style-name="gr1" draw:text-style-name="P2" draw:layer="layout" svg:width="1.534cm" svg:height="0.353cm" svg:x="2.773cm" svg:y="6.131cm">
          <draw:text-box>
            <text:p text:style-name="P1"><text:span text:style-name="T2">niniejszego </text:span></text:p>
          </draw:text-box>
        </draw:frame>
        <draw:frame draw:style-name="gr1" draw:text-style-name="P2" draw:layer="layout" svg:width="1.149cm" svg:height="0.353cm" svg:x="4.475cm" svg:y="6.131cm">
          <draw:text-box>
            <text:p text:style-name="P1"><text:span text:style-name="T2">artykułu </text:span></text:p>
          </draw:text-box>
        </draw:frame>
        <draw:frame draw:style-name="gr1" draw:text-style-name="P2" draw:layer="layout" svg:width="0.523cm" svg:height="0.353cm" svg:x="5.757cm" svg:y="6.131cm">
          <draw:text-box>
            <text:p text:style-name="P1"><text:span text:style-name="T2">jest </text:span></text:p>
          </draw:text-box>
        </draw:frame>
        <draw:frame draw:style-name="gr1" draw:text-style-name="P2" draw:layer="layout" svg:width="0.98cm" svg:height="0.353cm" svg:x="6.481cm" svg:y="6.131cm">
          <draw:text-box>
            <text:p text:style-name="P1"><text:span text:style-name="T2">analiza </text:span></text:p>
          </draw:text-box>
        </draw:frame>
        <draw:frame draw:style-name="gr1" draw:text-style-name="P2" draw:layer="layout" svg:width="2.106cm" svg:height="0.353cm" svg:x="7.638cm" svg:y="6.131cm">
          <draw:text-box>
            <text:p text:style-name="P1"><text:span text:style-name="T2">konfrontatywna </text:span></text:p>
          </draw:text-box>
        </draw:frame>
        <draw:frame draw:style-name="gr1" draw:text-style-name="P2" draw:layer="layout" svg:width="1.547cm" svg:height="0.353cm" svg:x="9.927cm" svg:y="6.131cm">
          <draw:text-box>
            <text:p text:style-name="P1"><text:span text:style-name="T2">możliwości </text:span></text:p>
          </draw:text-box>
        </draw:frame>
        <draw:frame draw:style-name="gr1" draw:text-style-name="P2" draw:layer="layout" svg:width="1.386cm" svg:height="0.353cm" svg:x="11.675cm" svg:y="6.131cm">
          <draw:text-box>
            <text:p text:style-name="P1"><text:span text:style-name="T2">wyrażania </text:span></text:p>
          </draw:text-box>
        </draw:frame>
        <draw:frame draw:style-name="gr1" draw:text-style-name="P2" draw:layer="layout" svg:width="2.771cm" svg:height="0.353cm" svg:x="0.794cm" svg:y="6.505cm">
          <draw:text-box>
            <text:p text:style-name="P1"><text:span text:style-name="T2">przypuszczenia <text:s/>przy </text:span></text:p>
          </draw:text-box>
        </draw:frame>
        <draw:frame draw:style-name="gr1" draw:text-style-name="P2" draw:layer="layout" svg:width="0.933cm" svg:height="0.353cm" svg:x="3.722cm" svg:y="6.505cm">
          <draw:text-box>
            <text:p text:style-name="P1"><text:span text:style-name="T2">użyciu </text:span></text:p>
          </draw:text-box>
        </draw:frame>
        <draw:frame draw:style-name="gr1" draw:text-style-name="P2" draw:layer="layout" svg:width="4.794cm" svg:height="0.353cm" svg:x="4.75cm" svg:y="6.505cm">
          <draw:text-box>
            <text:p text:style-name="P1"><text:span text:style-name="T2">czasowników <text:s/>modalnych <text:s/>w <text:s/>języku </text:span></text:p>
          </draw:text-box>
        </draw:frame>
        <draw:frame draw:style-name="gr1" draw:text-style-name="P2" draw:layer="layout" svg:width="1.581cm" svg:height="0.353cm" svg:x="9.754cm" svg:y="6.505cm">
          <draw:text-box>
            <text:p text:style-name="P1"><text:span text:style-name="T2">niemieckim </text:span></text:p>
          </draw:text-box>
        </draw:frame>
        <draw:frame draw:style-name="gr1" draw:text-style-name="P2" draw:layer="layout" svg:width="0.317cm" svg:height="0.353cm" svg:x="11.49cm" svg:y="6.505cm">
          <draw:text-box>
            <text:p text:style-name="P1"><text:span text:style-name="T2">i </text:span></text:p>
          </draw:text-box>
        </draw:frame>
        <draw:frame draw:style-name="gr1" draw:text-style-name="P2" draw:layer="layout" svg:width="1.323cm" svg:height="0.353cm" svg:x="11.744cm" svg:y="6.505cm">
          <draw:text-box>
            <text:p text:style-name="P1"><text:span text:style-name="T2">w <text:s/>języku </text:span></text:p>
          </draw:text-box>
        </draw:frame>
        <draw:frame draw:style-name="gr1" draw:text-style-name="P2" draw:layer="layout" svg:width="11.915cm" svg:height="0.353cm" svg:x="0.794cm" svg:y="6.878cm">
          <draw:text-box>
            <text:p text:style-name="P1"><text:span text:style-name="T2">polskim oraz propozycja dydaktyzacji omawianego zagadnienia gramatycznego na zajęciach </text:span></text:p>
          </draw:text-box>
        </draw:frame>
        <draw:frame draw:style-name="gr1" draw:text-style-name="P2" draw:layer="layout" svg:width="0.317cm" svg:height="0.353cm" svg:x="0.794cm" svg:y="7.252cm">
          <draw:text-box>
            <text:p text:style-name="P1"><text:span text:style-name="T2">z </text:span></text:p>
          </draw:text-box>
        </draw:frame>
        <draw:frame draw:style-name="gr1" draw:text-style-name="P2" draw:layer="layout" svg:width="1.374cm" svg:height="0.353cm" svg:x="1.125cm" svg:y="7.252cm">
          <draw:text-box>
            <text:p text:style-name="P1"><text:span text:style-name="T2">gramatyki </text:span></text:p>
          </draw:text-box>
        </draw:frame>
        <draw:frame draw:style-name="gr1" draw:text-style-name="P2" draw:layer="layout" svg:width="1.568cm" svg:height="0.353cm" svg:x="2.633cm" svg:y="7.252cm">
          <draw:text-box>
            <text:p text:style-name="P1"><text:span text:style-name="T2">praktycznej </text:span></text:p>
          </draw:text-box>
        </draw:frame>
        <draw:frame draw:style-name="gr1" draw:text-style-name="P2" draw:layer="layout" svg:width="0.472cm" svg:height="0.353cm" svg:x="4.321cm" svg:y="7.252cm">
          <draw:text-box>
            <text:p text:style-name="P1"><text:span text:style-name="T2">dla </text:span></text:p>
          </draw:text-box>
        </draw:frame>
        <draw:frame draw:style-name="gr1" draw:text-style-name="P2" draw:layer="layout" svg:width="1.395cm" svg:height="0.353cm" svg:x="4.902cm" svg:y="7.252cm">
          <draw:text-box>
            <text:p text:style-name="P1"><text:span text:style-name="T2">studentów </text:span></text:p>
          </draw:text-box>
        </draw:frame>
        <draw:frame draw:style-name="gr1" draw:text-style-name="P2" draw:layer="layout" svg:width="1.115cm" svg:height="0.353cm" svg:x="6.443cm" svg:y="7.252cm">
          <draw:text-box>
            <text:p text:style-name="P1"><text:span text:style-name="T2">filologii </text:span></text:p>
          </draw:text-box>
        </draw:frame>
        <draw:frame draw:style-name="gr1" draw:text-style-name="P2" draw:layer="layout" svg:width="1.717cm" svg:height="0.353cm" svg:x="7.666cm" svg:y="7.252cm">
          <draw:text-box>
            <text:p text:style-name="P1"><text:span text:style-name="T2">germańskiej, </text:span></text:p>
          </draw:text-box>
        </draw:frame>
        <draw:frame draw:style-name="gr1" draw:text-style-name="P2" draw:layer="layout" svg:width="1.09cm" svg:height="0.353cm" svg:x="9.522cm" svg:y="7.252cm">
          <draw:text-box>
            <text:p text:style-name="P1"><text:span text:style-name="T2">poprzez </text:span></text:p>
          </draw:text-box>
        </draw:frame>
        <draw:frame draw:style-name="gr1" draw:text-style-name="P2" draw:layer="layout" svg:width="2.296cm" svg:height="0.353cm" svg:x="10.749cm" svg:y="7.252cm">
          <draw:text-box>
            <text:p text:style-name="P1"><text:span text:style-name="T2">wyeksponowanie </text:span></text:p>
          </draw:text-box>
        </draw:frame>
        <draw:frame draw:style-name="gr1" draw:text-style-name="P2" draw:layer="layout" svg:width="12.291cm" svg:height="0.353cm" svg:x="0.794cm" svg:y="7.63cm">
          <draw:text-box>
            <text:p text:style-name="P1"><text:span text:style-name="T2">źródeł <text:s/>(potencjalnych) <text:s/>błędów <text:s/>interferencyjnych <text:s/>i <text:s/>prezentacji <text:s/>możliwości <text:s/>przeciwdziałania </text:span></text:p>
          </draw:text-box>
        </draw:frame>
        <draw:frame draw:style-name="gr1" draw:text-style-name="P2" draw:layer="layout" svg:width="0.472cm" svg:height="0.353cm" svg:x="0.801cm" svg:y="8.011cm">
          <draw:text-box>
            <text:p text:style-name="P1"><text:span text:style-name="T2">ich </text:span></text:p>
          </draw:text-box>
        </draw:frame>
        <draw:frame draw:style-name="gr1" draw:text-style-name="P2" draw:layer="layout" svg:width="1.844cm" svg:height="0.353cm" svg:x="1.372cm" svg:y="8.011cm">
          <draw:text-box>
            <text:p text:style-name="P1"><text:span text:style-name="T2">powstawaniu, </text:span></text:p>
          </draw:text-box>
        </draw:frame>
        <draw:frame draw:style-name="gr1" draw:text-style-name="P2" draw:layer="layout" svg:width="2.525cm" svg:height="0.353cm" svg:x="3.335cm" svg:y="8.011cm">
          <draw:text-box>
            <text:p text:style-name="P1"><text:span text:style-name="T2">przy <text:s/>zastosowaniu </text:span></text:p>
          </draw:text-box>
        </draw:frame>
        <draw:frame draw:style-name="gr1" draw:text-style-name="P2" draw:layer="layout" svg:width="0.739cm" svg:height="0.353cm" svg:x="6.002cm" svg:y="8.011cm">
          <draw:text-box>
            <text:p text:style-name="P1"><text:span text:style-name="T2">m.in. </text:span></text:p>
          </draw:text-box>
        </draw:frame>
        <draw:frame draw:style-name="gr1" draw:text-style-name="P2" draw:layer="layout" svg:width="1.941cm" svg:height="0.353cm" svg:x="6.846cm" svg:y="8.011cm">
          <draw:text-box>
            <text:p text:style-name="P1"><text:span text:style-name="T2">opracowanego </text:span></text:p>
          </draw:text-box>
        </draw:frame>
        <draw:frame draw:style-name="gr1" draw:text-style-name="P2" draw:layer="layout" svg:width="1.577cm" svg:height="0.353cm" svg:x="8.915cm" svg:y="8.011cm">
          <draw:text-box>
            <text:p text:style-name="P1"><text:span text:style-name="T2">w <text:s/>referacie </text:span></text:p>
          </draw:text-box>
        </draw:frame>
        <draw:frame draw:style-name="gr1" draw:text-style-name="P2" draw:layer="layout" svg:width="1.103cm" svg:height="0.353cm" svg:x="10.634cm" svg:y="8.011cm">
          <draw:text-box>
            <text:p text:style-name="P1"><text:span text:style-name="T2">zestawu </text:span></text:p>
          </draw:text-box>
        </draw:frame>
        <draw:frame draw:style-name="gr1" draw:text-style-name="P2" draw:layer="layout" svg:width="1.2cm" svg:height="0.353cm" svg:x="11.871cm" svg:y="8.011cm">
          <draw:text-box>
            <text:p text:style-name="P1"><text:span text:style-name="T2">ćwiczeń, </text:span></text:p>
          </draw:text-box>
        </draw:frame>
        <draw:frame draw:style-name="gr1" draw:text-style-name="P2" draw:layer="layout" svg:width="9.777cm" svg:height="0.353cm" svg:x="0.794cm" svg:y="8.378cm">
          <draw:text-box>
            <text:p text:style-name="P1"><text:span text:style-name="T2">uwzględniającego zachowanie odpowiedniej progresji procesu dydaktyzacji.</text:span></text:p>
          </draw:text-box>
        </draw:frame>
        <draw:frame draw:style-name="gr1" draw:text-style-name="P2" draw:layer="layout" svg:width="0.317cm" svg:height="0.323cm" svg:x="0.811cm" svg:y="9.182cm">
          <draw:text-box>
            <text:p text:style-name="P1"><text:span text:style-name="T6">1</text:span></text:p>
          </draw:text-box>
        </draw:frame>
        <draw:frame draw:style-name="gr4" draw:text-style-name="P5" draw:layer="layout" svg:width="0.458cm" svg:height="0.459cm" svg:x="0.963cm" svg:y="9.074cm">
          <draw:text-box>
            <text:p text:style-name="P1"><text:span text:style-name="T7">.</text:span></text:p>
          </draw:text-box>
        </draw:frame>
        <draw:frame draw:style-name="gr1" draw:text-style-name="P2" draw:layer="layout" svg:width="1.162cm" svg:height="0.353cm" svg:x="0.787cm" svg:y="9.5cm">
          <draw:text-box>
            <text:p text:style-name="P1"><text:span text:style-name="T2">Problem </text:span></text:p>
          </draw:text-box>
        </draw:frame>
        <draw:frame draw:style-name="gr1" draw:text-style-name="P2" draw:layer="layout" svg:width="1.712cm" svg:height="0.353cm" svg:x="2.071cm" svg:y="9.5cm">
          <draw:text-box>
            <text:p text:style-name="P1"><text:span text:style-name="T2">dydaktyzacji </text:span></text:p>
          </draw:text-box>
        </draw:frame>
        <draw:frame draw:style-name="gr1" draw:text-style-name="P2" draw:layer="layout" svg:width="1.708cm" svg:height="0.353cm" svg:x="3.895cm" svg:y="9.5cm">
          <draw:text-box>
            <text:p text:style-name="P1"><text:span text:style-name="T2">omawianego </text:span></text:p>
          </draw:text-box>
        </draw:frame>
        <draw:frame draw:style-name="gr1" draw:text-style-name="P2" draw:layer="layout" svg:width="4.735cm" svg:height="0.353cm" svg:x="5.733cm" svg:y="9.5cm">
          <draw:text-box>
            <text:p text:style-name="P1"><text:span text:style-name="T2">zagadnienia <text:s/>nie <text:s/>jest <text:s/>jednoznacznie </text:span></text:p>
          </draw:text-box>
        </draw:frame>
        <draw:frame draw:style-name="gr1" draw:text-style-name="P2" draw:layer="layout" svg:width="1.92cm" svg:height="0.353cm" svg:x="10.702cm" svg:y="9.5cm">
          <draw:text-box>
            <text:p text:style-name="P1"><text:span text:style-name="T2">przedstawiany </text:span></text:p>
          </draw:text-box>
        </draw:frame>
        <draw:frame draw:style-name="gr1" draw:text-style-name="P2" draw:layer="layout" svg:width="0.317cm" svg:height="0.353cm" svg:x="12.781cm" svg:y="9.5cm">
          <draw:text-box>
            <text:p text:style-name="P1"><text:span text:style-name="T2">w </text:span></text:p>
          </draw:text-box>
        </draw:frame>
        <draw:frame draw:style-name="gr1" draw:text-style-name="P2" draw:layer="layout" svg:width="2.009cm" svg:height="0.353cm" svg:x="0.787cm" svg:y="9.867cm">
          <draw:text-box>
            <text:p text:style-name="P1"><text:span text:style-name="T2">opracowaniach </text:span></text:p>
          </draw:text-box>
        </draw:frame>
        <draw:frame draw:style-name="gr1" draw:text-style-name="P2" draw:layer="layout" svg:width="2.017cm" svg:height="0.353cm" svg:x="2.993cm" svg:y="9.867cm">
          <draw:text-box>
            <text:p text:style-name="P1"><text:span text:style-name="T2">dydaktycznych </text:span></text:p>
          </draw:text-box>
        </draw:frame>
        <draw:frame draw:style-name="gr1" draw:text-style-name="P2" draw:layer="layout" svg:width="1.937cm" svg:height="0.353cm" svg:x="5.174cm" svg:y="9.867cm">
          <draw:text-box>
            <text:p text:style-name="P1"><text:span text:style-name="T2">(Hall/Scheiner </text:span></text:p>
          </draw:text-box>
        </draw:frame>
        <draw:frame draw:style-name="gr1" draw:text-style-name="P2" draw:layer="layout" svg:width="1.67cm" svg:height="0.353cm" svg:x="7.306cm" svg:y="9.867cm">
          <draw:text-box>
            <text:p text:style-name="P1"><text:span text:style-name="T2">2001:140ff., </text:span></text:p>
          </draw:text-box>
        </draw:frame>
        <draw:frame draw:style-name="gr1" draw:text-style-name="P2" draw:layer="layout" svg:width="2.042cm" svg:height="0.353cm" svg:x="9.14cm" svg:y="9.867cm">
          <draw:text-box>
            <text:p text:style-name="P1"><text:span text:style-name="T2">Dreyer/Schmitt </text:span></text:p>
          </draw:text-box>
        </draw:frame>
        <draw:frame draw:style-name="gr1" draw:text-style-name="P2" draw:layer="layout" svg:width="1.67cm" svg:height="0.353cm" svg:x="11.43cm" svg:y="9.867cm">
          <draw:text-box>
            <text:p text:style-name="P1"><text:span text:style-name="T2">1999:109ff., </text:span></text:p>
          </draw:text-box>
        </draw:frame>
        <draw:frame draw:style-name="gr1" draw:text-style-name="P2" draw:layer="layout" svg:width="1.111cm" svg:height="0.353cm" svg:x="0.787cm" svg:y="10.248cm">
          <draw:text-box>
            <text:p text:style-name="P1"><text:span text:style-name="T2">Földeak </text:span></text:p>
          </draw:text-box>
        </draw:frame>
        <draw:frame draw:style-name="gr1" draw:text-style-name="P2" draw:layer="layout" svg:width="1.534cm" svg:height="0.353cm" svg:x="2.023cm" svg:y="10.248cm">
          <draw:text-box>
            <text:p text:style-name="P1"><text:span text:style-name="T2">2001:70ff.) </text:span></text:p>
          </draw:text-box>
        </draw:frame>
        <draw:frame draw:style-name="gr1" draw:text-style-name="P2" draw:layer="layout" svg:width="0.317cm" svg:height="0.353cm" svg:x="3.679cm" svg:y="10.248cm">
          <draw:text-box>
            <text:p text:style-name="P1"><text:span text:style-name="T2">a </text:span></text:p>
          </draw:text-box>
        </draw:frame>
        <draw:frame draw:style-name="gr1" draw:text-style-name="P2" draw:layer="layout" svg:width="1.691cm" svg:height="0.353cm" svg:x="4.004cm" svg:y="10.248cm">
          <draw:text-box>
            <text:p text:style-name="P1"><text:span text:style-name="T2">rozbieżności </text:span></text:p>
          </draw:text-box>
        </draw:frame>
        <draw:frame draw:style-name="gr1" draw:text-style-name="P2" draw:layer="layout" svg:width="1.352cm" svg:height="0.353cm" svg:x="5.838cm" svg:y="10.248cm">
          <draw:text-box>
            <text:p text:style-name="P1"><text:span text:style-name="T2">dotyczące </text:span></text:p>
          </draw:text-box>
        </draw:frame>
        <draw:frame draw:style-name="gr1" draw:text-style-name="P2" draw:layer="layout" svg:width="1.005cm" svg:height="0.353cm" svg:x="7.324cm" svg:y="10.248cm">
          <draw:text-box>
            <text:p text:style-name="P1"><text:span text:style-name="T2">stopnia </text:span></text:p>
          </draw:text-box>
        </draw:frame>
        <draw:frame draw:style-name="gr1" draw:text-style-name="P2" draw:layer="layout" svg:width="2.813cm" svg:height="0.353cm" svg:x="8.442cm" svg:y="10.248cm">
          <draw:text-box>
            <text:p text:style-name="P1"><text:span text:style-name="T2">prawdopodobieństwa </text:span></text:p>
          </draw:text-box>
        </draw:frame>
        <draw:frame draw:style-name="gr1" draw:text-style-name="P2" draw:layer="layout" svg:width="1.619cm" svg:height="0.353cm" svg:x="11.426cm" svg:y="10.248cm">
          <draw:text-box>
            <text:p text:style-name="P1"><text:span text:style-name="T2">wyrażanego </text:span></text:p>
          </draw:text-box>
        </draw:frame>
        <draw:frame draw:style-name="gr1" draw:text-style-name="P2" draw:layer="layout" svg:width="12.122cm" svg:height="0.353cm" svg:x="0.783cm" svg:y="10.618cm">
          <draw:text-box>
            <text:p text:style-name="P1"><text:span text:style-name="T2">przez czasowniki <text:s/>modalne jak i <text:s/>samego ich zastosowania w użyciu subiektywnym występują </text:span></text:p>
          </draw:text-box>
        </draw:frame>
        <draw:frame draw:style-name="gr1" draw:text-style-name="P2" draw:layer="layout" svg:width="1.107cm" svg:height="0.353cm" svg:x="0.783cm" svg:y="10.988cm">
          <draw:text-box>
            <text:p text:style-name="P1"><text:span text:style-name="T2">również </text:span></text:p>
          </draw:text-box>
        </draw:frame>
        <draw:frame draw:style-name="gr1" draw:text-style-name="P2" draw:layer="layout" svg:width="0.317cm" svg:height="0.353cm" svg:x="2.108cm" svg:y="10.988cm">
          <draw:text-box>
            <text:p text:style-name="P1"><text:span text:style-name="T2">w </text:span></text:p>
          </draw:text-box>
        </draw:frame>
        <draw:frame draw:style-name="gr1" draw:text-style-name="P2" draw:layer="layout" svg:width="2.009cm" svg:height="0.353cm" svg:x="2.621cm" svg:y="10.988cm">
          <draw:text-box>
            <text:p text:style-name="P1"><text:span text:style-name="T2">opracowaniach </text:span></text:p>
          </draw:text-box>
        </draw:frame>
        <draw:frame draw:style-name="gr1" draw:text-style-name="P2" draw:layer="layout" svg:width="2.013cm" svg:height="0.353cm" svg:x="4.856cm" svg:y="10.988cm">
          <draw:text-box>
            <text:p text:style-name="P1"><text:span text:style-name="T2">linwistycznych </text:span></text:p>
          </draw:text-box>
        </draw:frame>
        <draw:frame draw:style-name="gr1" draw:text-style-name="P2" draw:layer="layout" svg:width="1.297cm" svg:height="0.353cm" svg:x="7.103cm" svg:y="10.988cm">
          <draw:text-box>
            <text:p text:style-name="P1"><text:span text:style-name="T2">(DUDEN </text:span></text:p>
          </draw:text-box>
        </draw:frame>
        <draw:frame draw:style-name="gr1" draw:text-style-name="P2" draw:layer="layout" svg:width="1.509cm" svg:height="0.353cm" svg:x="8.654cm" svg:y="10.988cm">
          <draw:text-box>
            <text:p text:style-name="P1"><text:span text:style-name="T2">1984:95ff., </text:span></text:p>
          </draw:text-box>
        </draw:frame>
        <draw:frame draw:style-name="gr1" draw:text-style-name="P2" draw:layer="layout" svg:width="0.828cm" svg:height="0.353cm" svg:x="10.342cm" svg:y="10.988cm">
          <draw:text-box>
            <text:p text:style-name="P1"><text:span text:style-name="T2">Engel </text:span></text:p>
          </draw:text-box>
        </draw:frame>
        <draw:frame draw:style-name="gr1" draw:text-style-name="P2" draw:layer="layout" svg:width="1.75cm" svg:height="0.353cm" svg:x="11.43cm" svg:y="10.988cm">
          <draw:text-box>
            <text:p text:style-name="P1"><text:span text:style-name="T2">1996:471 ff., </text:span></text:p>
          </draw:text-box>
        </draw:frame>
        <draw:frame draw:style-name="gr1" draw:text-style-name="P2" draw:layer="layout" svg:width="3.854cm" svg:height="0.353cm" svg:x="0.776cm" svg:y="11.369cm">
          <draw:text-box>
            <text:p text:style-name="P1"><text:span text:style-name="T2">Helbig/Buscha <text:s/>2001:121 f-)- </text:span></text:p>
          </draw:text-box>
        </draw:frame>
        <draw:frame draw:style-name="gr1" draw:text-style-name="P2" draw:layer="layout" svg:width="8.321cm" svg:height="0.353cm" svg:x="4.632cm" svg:y="11.369cm">
          <draw:text-box>
            <text:p text:style-name="P1"><text:span text:style-name="T2">Istnieje <text:s/>więc <text:s/>obiektywna <text:s/>konieczność <text:s/>nowego <text:s/>syntetycznego </text:span></text:p>
          </draw:text-box>
        </draw:frame>
        <draw:frame draw:style-name="gr1" draw:text-style-name="P2" draw:layer="layout" svg:width="0.84cm" svg:height="0.353cm" svg:x="0.776cm" svg:y="11.736cm">
          <draw:text-box>
            <text:p text:style-name="P1"><text:span text:style-name="T2">ujęcia </text:span></text:p>
          </draw:text-box>
        </draw:frame>
        <draw:frame draw:style-name="gr1" draw:text-style-name="P2" draw:layer="layout" svg:width="1.386cm" svg:height="0.353cm" svg:x="1.808cm" svg:y="11.736cm">
          <draw:text-box>
            <text:p text:style-name="P1"><text:span text:style-name="T2">problemu. </text:span></text:p>
          </draw:text-box>
        </draw:frame>
        <draw:frame draw:style-name="gr1" draw:text-style-name="P2" draw:layer="layout" svg:width="0.383cm" svg:height="0.353cm" svg:x="3.39cm" svg:y="11.736cm">
          <draw:text-box>
            <text:p text:style-name="P1"><text:span text:style-name="T2">W </text:span></text:p>
          </draw:text-box>
        </draw:frame>
        <draw:frame draw:style-name="gr1" draw:text-style-name="P2" draw:layer="layout" svg:width="0.4cm" svg:height="0.353cm" svg:x="3.928cm" svg:y="11.736cm">
          <draw:text-box>
            <text:p text:style-name="P1"><text:span text:style-name="T2">tej </text:span></text:p>
          </draw:text-box>
        </draw:frame>
        <draw:frame draw:style-name="gr1" draw:text-style-name="P2" draw:layer="layout" svg:width="0.853cm" svg:height="0.353cm" svg:x="4.496cm" svg:y="11.736cm">
          <draw:text-box>
            <text:p text:style-name="P1"><text:span text:style-name="T2">części </text:span></text:p>
          </draw:text-box>
        </draw:frame>
        <draw:frame draw:style-name="gr1" draw:text-style-name="P2" draw:layer="layout" svg:width="1.149cm" svg:height="0.353cm" svg:x="5.542cm" svg:y="11.736cm">
          <draw:text-box>
            <text:p text:style-name="P1"><text:span text:style-name="T2">artykułu </text:span></text:p>
          </draw:text-box>
        </draw:frame>
        <draw:frame draw:style-name="gr1" draw:text-style-name="P2" draw:layer="layout" svg:width="1.022cm" svg:height="0.353cm" svg:x="6.876cm" svg:y="11.736cm">
          <draw:text-box>
            <text:p text:style-name="P1"><text:span text:style-name="T2">podjęta </text:span></text:p>
          </draw:text-box>
        </draw:frame>
        <draw:frame draw:style-name="gr1" draw:text-style-name="P2" draw:layer="layout" svg:width="1.124cm" svg:height="0.353cm" svg:x="8.086cm" svg:y="11.736cm">
          <draw:text-box>
            <text:p text:style-name="P1"><text:span text:style-name="T2">zostanie </text:span></text:p>
          </draw:text-box>
        </draw:frame>
        <draw:frame draw:style-name="gr1" draw:text-style-name="P2" draw:layer="layout" svg:width="0.811cm" svg:height="0.353cm" svg:x="9.398cm" svg:y="11.736cm">
          <draw:text-box>
            <text:p text:style-name="P1"><text:span text:style-name="T2">próba </text:span></text:p>
          </draw:text-box>
        </draw:frame>
        <draw:frame draw:style-name="gr1" draw:text-style-name="P2" draw:layer="layout" svg:width="1.416cm" svg:height="0.353cm" svg:x="10.393cm" svg:y="11.736cm">
          <draw:text-box>
            <text:p text:style-name="P1"><text:span text:style-name="T2">dokonania </text:span></text:p>
          </draw:text-box>
        </draw:frame>
        <draw:frame draw:style-name="gr1" draw:text-style-name="P2" draw:layer="layout" svg:width="1.056cm" svg:height="0.353cm" svg:x="12.023cm" svg:y="11.736cm">
          <draw:text-box>
            <text:p text:style-name="P1"><text:span text:style-name="T2">syntezy </text:span></text:p>
          </draw:text-box>
        </draw:frame>
        <draw:frame draw:style-name="gr1" draw:text-style-name="P2" draw:layer="layout" svg:width="11.927cm" svg:height="0.353cm" svg:x="0.78cm" svg:y="12.114cm">
          <draw:text-box>
            <text:p text:style-name="P1"><text:span text:style-name="T2">analizowanego zagadnienia gramatycznego, począwszy od ustalenia gradacji przypuszczenia </text:span></text:p>
          </draw:text-box>
        </draw:frame>
        <draw:frame draw:style-name="gr1" draw:text-style-name="P2" draw:layer="layout" svg:width="12.131cm" svg:height="0.353cm" svg:x="0.78cm" svg:y="12.484cm">
          <draw:text-box>
            <text:p text:style-name="P1"><text:span text:style-name="T2">realizowanego przez poszczególne czasowniki, <text:s/>poprzez opis modalności <text:s/>subiektywnej <text:s/>przez </text:span></text:p>
          </draw:text-box>
        </draw:frame>
        <draw:frame draw:style-name="gr1" draw:text-style-name="P2" draw:layer="layout" svg:width="0.472cm" svg:height="0.353cm" svg:x="0.776cm" svg:y="12.862cm">
          <draw:text-box>
            <text:p text:style-name="P1"><text:span text:style-name="T2">nie </text:span></text:p>
          </draw:text-box>
        </draw:frame>
        <draw:frame draw:style-name="gr1" draw:text-style-name="P2" draw:layer="layout" svg:width="1.386cm" svg:height="0.353cm" svg:x="1.393cm" svg:y="12.862cm">
          <draw:text-box>
            <text:p text:style-name="P1"><text:span text:style-name="T2">wyrażanej </text:span></text:p>
          </draw:text-box>
        </draw:frame>
        <draw:frame draw:style-name="gr1" draw:text-style-name="P2" draw:layer="layout" svg:width="0.857cm" svg:height="0.353cm" svg:x="2.942cm" svg:y="12.862cm">
          <draw:text-box>
            <text:p text:style-name="P1"><text:span text:style-name="T2">(także </text:span></text:p>
          </draw:text-box>
        </draw:frame>
        <draw:frame draw:style-name="gr1" draw:text-style-name="P2" draw:layer="layout" svg:width="0.65cm" svg:height="0.353cm" svg:x="3.946cm" svg:y="12.862cm">
          <draw:text-box>
            <text:p text:style-name="P1"><text:span text:style-name="T2">przy </text:span></text:p>
          </draw:text-box>
        </draw:frame>
        <draw:frame draw:style-name="gr1" draw:text-style-name="P2" draw:layer="layout" svg:width="1.111cm" svg:height="0.353cm" svg:x="4.729cm" svg:y="12.862cm">
          <draw:text-box>
            <text:p text:style-name="P1"><text:span text:style-name="T2">pomocy </text:span></text:p>
          </draw:text-box>
        </draw:frame>
        <draw:frame draw:style-name="gr1" draw:text-style-name="P2" draw:layer="layout" svg:width="2.047cm" svg:height="0.353cm" svg:x="6.002cm" svg:y="12.862cm">
          <draw:text-box>
            <text:p text:style-name="P1"><text:span text:style-name="T2">alternatywnych </text:span></text:p>
          </draw:text-box>
        </draw:frame>
        <draw:frame draw:style-name="gr1" draw:text-style-name="P2" draw:layer="layout" svg:width="1.183cm" svg:height="0.353cm" svg:x="8.23cm" svg:y="12.862cm">
          <draw:text-box>
            <text:p text:style-name="P1"><text:span text:style-name="T2">środków </text:span></text:p>
          </draw:text-box>
        </draw:frame>
        <draw:frame draw:style-name="gr1" draw:text-style-name="P2" draw:layer="layout" svg:width="1.767cm" svg:height="0.353cm" svg:x="9.567cm" svg:y="12.862cm">
          <draw:text-box>
            <text:p text:style-name="P1"><text:span text:style-name="T2">leksykalnych </text:span></text:p>
          </draw:text-box>
        </draw:frame>
        <draw:frame draw:style-name="gr1" draw:text-style-name="P2" draw:layer="layout" svg:width="0.317cm" svg:height="0.353cm" svg:x="11.497cm" svg:y="12.862cm">
          <draw:text-box>
            <text:p text:style-name="P1"><text:span text:style-name="T2">- <text:s/></text:span></text:p>
          </draw:text-box>
        </draw:frame>
        <draw:frame draw:style-name="gr1" draw:text-style-name="P2" draw:layer="layout" svg:width="1.158cm" svg:height="0.353cm" svg:x="11.892cm" svg:y="12.862cm">
          <draw:text-box>
            <text:p text:style-name="P1"><text:span text:style-name="T2">wyrażeń </text:span></text:p>
          </draw:text-box>
        </draw:frame>
        <draw:frame draw:style-name="gr1" draw:text-style-name="P2" draw:layer="layout" svg:width="12.376cm" svg:height="0.353cm" svg:x="0.773cm" svg:y="13.236cm">
          <draw:text-box>
            <text:p text:style-name="P1"><text:span text:style-name="T2">modalnych1), <text:s/>kończąc <text:s/>na <text:s/>odpowiednich <text:s/>zdaniach <text:s/>przykładowych <text:s/>z <text:s/>tłumaczeniem <text:s/>na język </text:span></text:p>
          </draw:text-box>
        </draw:frame>
        <draw:frame draw:style-name="gr1" draw:text-style-name="P2" draw:layer="layout" svg:width="5.006cm" svg:height="0.353cm" svg:x="0.773cm" svg:y="13.609cm">
          <draw:text-box>
            <text:p text:style-name="P1"><text:span text:style-name="T2">polski, <text:s/>gdyż <text:s/>z <text:s/>doświadczenia <text:s/>wiem, </text:span></text:p>
          </draw:text-box>
        </draw:frame>
        <draw:frame draw:style-name="gr1" draw:text-style-name="P2" draw:layer="layout" svg:width="7.008cm" svg:height="0.353cm" svg:x="5.93cm" svg:y="13.609cm">
          <draw:text-box>
            <text:p text:style-name="P1"><text:span text:style-name="T2">że <text:s/>tego <text:s/>oczekują <text:s/>studenci, <text:s/>zwłaszcza <text:s/>w <text:s/>przypadku </text:span></text:p>
          </draw:text-box>
        </draw:frame>
        <draw:frame draw:style-name="gr1" draw:text-style-name="P2" draw:layer="layout" svg:width="11.894cm" svg:height="0.353cm" svg:x="0.766cm" svg:y="13.983cm">
          <draw:text-box>
            <text:p text:style-name="P1"><text:span text:style-name="T2">wyeksponowania różnic między </text:span><text:span text:style-name="T8">mögen</text:span><text:span text:style-name="T2"> i </text:span><text:span text:style-name="T8">können</text:span><text:span text:style-name="T2"> oraz </text:span><text:span text:style-name="T8">wollen</text:span><text:span text:style-name="T2"> i </text:span><text:span text:style-name="T8">sollen.</text:span><text:span text:style-name="T2"> Abstrahując jednak od </text:span></text:p>
          </draw:text-box>
        </draw:frame>
        <draw:frame draw:style-name="gr1" draw:text-style-name="P2" draw:layer="layout" svg:width="12.008cm" svg:height="0.353cm" svg:x="0.766cm" svg:y="14.361cm">
          <draw:text-box>
            <text:p text:style-name="P1"><text:span text:style-name="T2">własnych doświadczeń dydaktycznych w tym zakresie, pozwolę sobie uzasadnić konieczność </text:span></text:p>
          </draw:text-box>
        </draw:frame>
        <draw:frame draw:style-name="gr1" draw:text-style-name="P2" draw:layer="layout" svg:width="12.16cm" svg:height="0.353cm" svg:x="0.762cm" svg:y="14.735cm">
          <draw:text-box>
            <text:p text:style-name="P1"><text:span text:style-name="T2">tłumaczenia <text:s/>na język <text:s/>polski <text:s/>zdań <text:s/>przykładowych <text:s/>z <text:s/>modalnością <text:s/>subiektywną <text:s/>cytatem, <text:s/>iż </text:span></text:p>
          </draw:text-box>
        </draw:frame>
        <draw:frame draw:style-name="gr1" draw:text-style-name="P2" draw:layer="layout" svg:width="12.147cm" svg:height="0.353cm" svg:x="0.773cm" svg:y="15.116cm">
          <draw:text-box>
            <text:p text:style-name="P1"><text:span text:style-name="T8">„</text:span><text:span text:style-name="T8">[...] <text:s/>niezależnie <text:s/>od stanowiska <text:s/>teorii <text:s/>glottodydaktycznych <text:s/>wobec problemu <text:s/>tłumaczenia <text:s/>i</text:span><text:span text:style-name="T2"> </text:span></text:p>
          </draw:text-box>
        </draw:frame>
        <draw:frame draw:style-name="gr1" draw:text-style-name="P2" draw:layer="layout" svg:width="11.969cm" svg:height="0.353cm" svg:x="0.762cm" svg:y="15.483cm">
          <draw:text-box>
            <text:p text:style-name="P1"><text:span text:style-name="T8">wobec <text:s/>problemu <text:s/>roli języka <text:s/>ojczystego <text:s/>w <text:s/>nauczaniu języka <text:s/>obcego, <text:s/>pomijanie <text:s/>problemu</text:span><text:span text:style-name="T2"> </text:span></text:p>
          </draw:text-box>
        </draw:frame>
        <draw:frame draw:style-name="gr1" draw:text-style-name="P2" draw:layer="layout" svg:width="1.522cm" svg:height="0.353cm" svg:x="0.755cm" svg:y="15.864cm">
          <draw:text-box>
            <text:p text:style-name="P1"><text:span text:style-name="T8">stosowania </text:span></text:p>
          </draw:text-box>
        </draw:frame>
        <draw:frame draw:style-name="gr1" draw:text-style-name="P2" draw:layer="layout" svg:width="1.429cm" svg:height="0.353cm" svg:x="2.425cm" svg:y="15.864cm">
          <draw:text-box>
            <text:p text:style-name="P1"><text:span text:style-name="T8">słowników </text:span></text:p>
          </draw:text-box>
        </draw:frame>
        <draw:frame draw:style-name="gr1" draw:text-style-name="P2" draw:layer="layout" svg:width="1.556cm" svg:height="0.353cm" svg:x="3.988cm" svg:y="15.864cm">
          <draw:text-box>
            <text:p text:style-name="P1"><text:span text:style-name="T8">i <text:s/>problemu </text:span></text:p>
          </draw:text-box>
        </draw:frame>
        <draw:frame draw:style-name="gr1" draw:text-style-name="P2" draw:layer="layout" svg:width="1.623cm" svg:height="0.353cm" svg:x="5.694cm" svg:y="15.864cm">
          <draw:text-box>
            <text:p text:style-name="P1"><text:span text:style-name="T8">tłumaczenia </text:span></text:p>
          </draw:text-box>
        </draw:frame>
        <draw:frame draw:style-name="gr1" draw:text-style-name="P2" draw:layer="layout" svg:width="1.289cm" svg:height="0.353cm" svg:x="7.468cm" svg:y="15.864cm">
          <draw:text-box>
            <text:p text:style-name="P1"><text:span text:style-name="T8">(nie <text:s/>jako </text:span></text:p>
          </draw:text-box>
        </draw:frame>
        <draw:frame draw:style-name="gr1" draw:text-style-name="P2" draw:layer="layout" svg:width="1.615cm" svg:height="0.353cm" svg:x="8.872cm" svg:y="15.864cm">
          <draw:text-box>
            <text:p text:style-name="P1"><text:span text:style-name="T8">sprawności, </text:span></text:p>
          </draw:text-box>
        </draw:frame>
        <draw:frame draw:style-name="gr1" draw:text-style-name="P2" draw:layer="layout" svg:width="1.285cm" svg:height="0.353cm" svg:x="10.65cm" svg:y="15.864cm">
          <draw:text-box>
            <text:p text:style-name="P1"><text:span text:style-name="T8">lecz <text:s/>jako </text:span></text:p>
          </draw:text-box>
        </draw:frame>
        <draw:frame draw:style-name="gr1" draw:text-style-name="P2" draw:layer="layout" svg:width="1.034cm" svg:height="0.353cm" svg:x="12.099cm" svg:y="15.864cm">
          <draw:text-box>
            <text:p text:style-name="P1"><text:span text:style-name="T8">„ </text:span><text:span text:style-name="T8">drogi</text:span><text:span text:style-name="T2"> </text:span></text:p>
          </draw:text-box>
        </draw:frame>
        <draw:frame draw:style-name="gr1" draw:text-style-name="P2" draw:layer="layout" svg:width="11.263cm" svg:height="0.353cm" svg:x="0.762cm" svg:y="16.238cm">
          <draw:text-box>
            <text:p text:style-name="P1"><text:span text:style-name="T8">dostępu” do języka obcego) w dydaktyce języka obcego jest błędem ”</text:span><text:span text:style-name="T2"> (Dębski 2001:24).</text:span></text:p>
          </draw:text-box>
        </draw:frame>
        <draw:frame draw:style-name="gr1" draw:text-style-name="P2" draw:layer="layout" svg:width="0.317cm" svg:height="0.353cm" svg:x="0.758cm" svg:y="16.986cm">
          <draw:text-box>
            <text:p text:style-name="P1"><text:span text:style-name="T1">2</text:span></text:p>
          </draw:text-box>
        </draw:frame>
        <draw:frame draw:style-name="gr5" draw:text-style-name="P6" draw:layer="layout" svg:width="0.757cm" svg:height="0.916cm" svg:x="0.935cm" svg:y="16.51cm">
          <draw:text-box>
            <text:p text:style-name="P1"><text:span text:style-name="T9">.</text:span></text:p>
          </draw:text-box>
        </draw:frame>
        <draw:frame draw:style-name="gr1" draw:text-style-name="P2" draw:layer="layout" svg:width="1.319cm" svg:height="0.353cm" svg:x="0.762cm" svg:y="17.36cm">
          <draw:text-box>
            <text:p text:style-name="P1"><text:span text:style-name="T2">Ponieważ </text:span></text:p>
          </draw:text-box>
        </draw:frame>
        <draw:frame draw:style-name="gr1" draw:text-style-name="P2" draw:layer="layout" svg:width="0.933cm" svg:height="0.353cm" svg:x="2.286cm" svg:y="17.36cm">
          <draw:text-box>
            <text:p text:style-name="P1"><text:span text:style-name="T2">jednak </text:span></text:p>
          </draw:text-box>
        </draw:frame>
        <draw:frame draw:style-name="gr1" draw:text-style-name="P2" draw:layer="layout" svg:width="1.712cm" svg:height="0.353cm" svg:x="3.468cm" svg:y="17.36cm">
          <draw:text-box>
            <text:p text:style-name="P1"><text:span text:style-name="T2">wspomniany </text:span></text:p>
          </draw:text-box>
        </draw:frame>
        <draw:frame draw:style-name="gr1" draw:text-style-name="P2" draw:layer="layout" svg:width="0.616cm" svg:height="0.353cm" svg:x="5.41cm" svg:y="17.36cm">
          <draw:text-box>
            <text:p text:style-name="P1"><text:span text:style-name="T2">opis </text:span></text:p>
          </draw:text-box>
        </draw:frame>
        <draw:frame draw:style-name="gr1" draw:text-style-name="P2" draw:layer="layout" svg:width="1.551cm" svg:height="0.353cm" svg:x="6.248cm" svg:y="17.36cm">
          <draw:text-box>
            <text:p text:style-name="P1"><text:span text:style-name="T2">modalności </text:span></text:p>
          </draw:text-box>
        </draw:frame>
        <draw:frame draw:style-name="gr1" draw:text-style-name="P2" draw:layer="layout" svg:width="1.784cm" svg:height="0.353cm" svg:x="8.04cm" svg:y="17.36cm">
          <draw:text-box>
            <text:p text:style-name="P1"><text:span text:style-name="T2">subiektywnej </text:span></text:p>
          </draw:text-box>
        </draw:frame>
        <draw:frame draw:style-name="gr1" draw:text-style-name="P2" draw:layer="layout" svg:width="1.602cm" svg:height="0.353cm" svg:x="10.063cm" svg:y="17.36cm">
          <draw:text-box>
            <text:p text:style-name="P1"><text:span text:style-name="T2">adresowany </text:span></text:p>
          </draw:text-box>
        </draw:frame>
        <draw:frame draw:style-name="gr1" draw:text-style-name="P2" draw:layer="layout" svg:width="0.523cm" svg:height="0.353cm" svg:x="11.887cm" svg:y="17.36cm">
          <draw:text-box>
            <text:p text:style-name="P1"><text:span text:style-name="T2">jest </text:span></text:p>
          </draw:text-box>
        </draw:frame>
        <draw:frame draw:style-name="gr1" draw:text-style-name="P2" draw:layer="layout" svg:width="0.404cm" svg:height="0.353cm" svg:x="12.67cm" svg:y="17.36cm">
          <draw:text-box>
            <text:p text:style-name="P1"><text:span text:style-name="T2">do </text:span></text:p>
          </draw:text-box>
        </draw:frame>
        <draw:frame draw:style-name="gr1" draw:text-style-name="P2" draw:layer="layout" svg:width="12.147cm" svg:height="0.353cm" svg:x="0.762cm" svg:y="17.733cm">
          <draw:text-box>
            <text:p text:style-name="P1"><text:span text:style-name="T2">zaawansowanych, <text:s/>nastąpi <text:s/>on w języku niemieckim, <text:s/>głównie w oparciu o <text:s/>cytowane powyżej </text:span></text:p>
          </draw:text-box>
        </draw:frame>
        <draw:frame draw:style-name="gr1" draw:text-style-name="P2" draw:layer="layout" svg:width="1.492cm" svg:height="0.353cm" svg:x="0.758cm" svg:y="18.104cm">
          <draw:text-box>
            <text:p text:style-name="P1"><text:span text:style-name="T2">publikacje. </text:span></text:p>
          </draw:text-box>
        </draw:frame>
        <draw:frame draw:style-name="gr1" draw:text-style-name="P2" draw:layer="layout" svg:width="1.374cm" svg:height="0.353cm" svg:x="2.422cm" svg:y="18.104cm">
          <draw:text-box>
            <text:p text:style-name="P1"><text:span text:style-name="T2">Kolejność </text:span></text:p>
          </draw:text-box>
        </draw:frame>
        <draw:frame draw:style-name="gr1" draw:text-style-name="P2" draw:layer="layout" svg:width="1.708cm" svg:height="0.353cm" svg:x="3.949cm" svg:y="18.104cm">
          <draw:text-box>
            <text:p text:style-name="P1"><text:span text:style-name="T2">omawianych </text:span></text:p>
          </draw:text-box>
        </draw:frame>
        <draw:frame draw:style-name="gr1" draw:text-style-name="P2" draw:layer="layout" svg:width="1.814cm" svg:height="0.353cm" svg:x="5.825cm" svg:y="18.104cm">
          <draw:text-box>
            <text:p text:style-name="P1"><text:span text:style-name="T2">czasowników </text:span></text:p>
          </draw:text-box>
        </draw:frame>
        <draw:frame draw:style-name="gr1" draw:text-style-name="P2" draw:layer="layout" svg:width="1.484cm" svg:height="0.353cm" svg:x="7.814cm" svg:y="18.104cm">
          <draw:text-box>
            <text:p text:style-name="P1"><text:span text:style-name="T2">odpowiada </text:span></text:p>
          </draw:text-box>
        </draw:frame>
        <draw:frame draw:style-name="gr1" draw:text-style-name="P2" draw:layer="layout" svg:width="0.472cm" svg:height="0.353cm" svg:x="9.458cm" svg:y="18.104cm">
          <draw:text-box>
            <text:p text:style-name="P1"><text:span text:style-name="T2">ich </text:span></text:p>
          </draw:text-box>
        </draw:frame>
        <draw:frame draw:style-name="gr1" draw:text-style-name="P2" draw:layer="layout" svg:width="1.069cm" svg:height="0.353cm" svg:x="10.075cm" svg:y="18.104cm">
          <draw:text-box>
            <text:p text:style-name="P1"><text:span text:style-name="T2">miejscu </text:span></text:p>
          </draw:text-box>
        </draw:frame>
        <draw:frame draw:style-name="gr1" draw:text-style-name="P2" draw:layer="layout" svg:width="0.317cm" svg:height="0.353cm" svg:x="11.312cm" svg:y="18.104cm">
          <draw:text-box>
            <text:p text:style-name="P1"><text:span text:style-name="T2">w </text:span></text:p>
          </draw:text-box>
        </draw:frame>
        <draw:frame draw:style-name="gr1" draw:text-style-name="P2" draw:layer="layout" svg:width="1.272cm" svg:height="0.353cm" svg:x="11.769cm" svg:y="18.104cm">
          <draw:text-box>
            <text:p text:style-name="P1"><text:span text:style-name="T2">porządku </text:span></text:p>
          </draw:text-box>
        </draw:frame>
        <draw:frame draw:style-name="gr1" draw:text-style-name="P2" draw:layer="layout" svg:width="11.957cm" svg:height="0.353cm" svg:x="0.762cm" svg:y="18.478cm">
          <draw:text-box>
            <text:p text:style-name="P1"><text:span text:style-name="T2">hierarchicznym wg stopnia prawdopodobieństwa przez nie wyrażanego, <text:s/>który przedstawiam </text:span></text:p>
          </draw:text-box>
        </draw:frame>
        <draw:frame draw:style-name="gr1" draw:text-style-name="P2" draw:layer="layout" svg:width="8.037cm" svg:height="0.353cm" svg:x="0.758cm" svg:y="18.848cm">
          <draw:text-box>
            <text:p text:style-name="P1"><text:span text:style-name="T2">następująco: </text:span><text:span text:style-name="T8">müssen, <text:s/>dürfen, <text:s/>mögen, <text:s/>können, sollen, <text:s/>wollen.</text:span></text:p>
          </draw:text-box>
        </draw:frame>
        <draw:frame draw:style-name="gr6" draw:text-style-name="P7" draw:layer="layout" svg:width="5.916cm" svg:height="0.276cm" svg:x="0.776cm" svg:y="20.516cm">
          <draw:text-box>
            <text:p text:style-name="P1"><text:span text:style-name="T10">1 „modalisierende Ausdrücke“ (Kątny w: <text:s/>DPG <text:s/>1999:678);</text:span></text:p>
          </draw:text-box>
        </draw:frame>
        <draw:frame draw:style-name="gr1" draw:text-style-name="P2" draw:layer="layout" svg:width="0.324cm" svg:height="0.353cm" svg:x="6.77cm" svg:y="21.402cm">
          <draw:text-box>
            <text:p text:style-name="P1"><text:span text:style-name="T2">19</text:span></text:p>
          </draw:text-box>
        </draw:frame>
      </draw:page>
      <draw:page draw:name="page2" draw:style-name="dp1" draw:master-page-name="master-page44">
        <draw:frame draw:style-name="gr1" draw:text-style-name="P2" draw:layer="layout" svg:width="0.404cm" svg:height="0.323cm" svg:x="1.016cm" svg:y="1.925cm">
          <draw:text-box>
            <text:p text:style-name="P1"><text:span text:style-name="T6">2.1</text:span></text:p>
          </draw:text-box>
        </draw:frame>
        <draw:frame draw:style-name="gr1" draw:text-style-name="P2" draw:layer="layout" svg:width="6.225cm" svg:height="0.353cm" svg:x="1.027cm" svg:y="2.225cm">
          <draw:text-box>
            <text:p text:style-name="P1"><text:span text:style-name="T2">Czasowniki modalne wyrażające przypuszczenie</text:span></text:p>
          </draw:text-box>
        </draw:frame>
        <draw:frame draw:style-name="gr1" draw:text-style-name="P2" draw:layer="layout" svg:width="1.018cm" svg:height="0.353cm" svg:x="1.016cm" svg:y="2.963cm">
          <draw:text-box>
            <text:p text:style-name="P1"><text:span text:style-name="T8">müssen </text:span></text:p>
          </draw:text-box>
        </draw:frame>
        <draw:frame draw:style-name="gr1" draw:text-style-name="P2" draw:layer="layout" svg:width="0.317cm" svg:height="0.353cm" svg:x="2.226cm" svg:y="2.963cm">
          <draw:text-box>
            <text:p text:style-name="P1"><text:span text:style-name="T8">-</text:span><text:span text:style-name="T2"> <text:s/></text:span></text:p>
          </draw:text-box>
        </draw:frame>
        <draw:frame draw:style-name="gr1" draw:text-style-name="P2" draw:layer="layout" svg:width="1.488cm" svg:height="0.353cm" svg:x="2.603cm" svg:y="2.963cm">
          <draw:text-box>
            <text:p text:style-name="P1"><text:span text:style-name="T2">Gewißheit, </text:span></text:p>
          </draw:text-box>
        </draw:frame>
        <draw:frame draw:style-name="gr1" draw:text-style-name="P2" draw:layer="layout" svg:width="1.962cm" svg:height="0.353cm" svg:x="4.233cm" svg:y="2.963cm">
          <draw:text-box>
            <text:p text:style-name="P1"><text:span text:style-name="T2">Überzeugung2 </text:span></text:p>
          </draw:text-box>
        </draw:frame>
        <draw:frame draw:style-name="gr1" draw:text-style-name="P2" draw:layer="layout" svg:width="2.081cm" svg:height="0.353cm" svg:x="6.304cm" svg:y="2.963cm">
          <draw:text-box>
            <text:p text:style-name="P1"><text:span text:style-name="T2">(Helbig/Buscha </text:span></text:p>
          </draw:text-box>
        </draw:frame>
        <draw:frame draw:style-name="gr1" draw:text-style-name="P2" draw:layer="layout" svg:width="1.484cm" svg:height="0.353cm" svg:x="8.539cm" svg:y="2.963cm">
          <draw:text-box>
            <text:p text:style-name="P1"><text:span text:style-name="T2">2001:121), </text:span></text:p>
          </draw:text-box>
        </draw:frame>
        <draw:frame draw:style-name="gr1" draw:text-style-name="P2" draw:layer="layout" svg:width="0.84cm" svg:height="0.353cm" svg:x="10.169cm" svg:y="2.963cm">
          <draw:text-box>
            <text:p text:style-name="P1"><text:span text:style-name="T2">starke </text:span></text:p>
          </draw:text-box>
        </draw:frame>
        <draw:frame draw:style-name="gr1" draw:text-style-name="P2" draw:layer="layout" svg:width="1.534cm" svg:height="0.353cm" svg:x="11.146cm" svg:y="2.963cm">
          <draw:text-box>
            <text:p text:style-name="P1"><text:span text:style-name="T2">Vermutung </text:span></text:p>
          </draw:text-box>
        </draw:frame>
        <draw:frame draw:style-name="gr1" draw:text-style-name="P2" draw:layer="layout" svg:width="0.506cm" svg:height="0.353cm" svg:x="12.827cm" svg:y="2.963cm">
          <draw:text-box>
            <text:p text:style-name="P1"><text:span text:style-name="T2">des </text:span></text:p>
          </draw:text-box>
        </draw:frame>
        <draw:frame draw:style-name="gr1" draw:text-style-name="P2" draw:layer="layout" svg:width="1.336cm" svg:height="0.353cm" svg:x="1.037cm" svg:y="3.34cm">
          <draw:text-box>
            <text:p text:style-name="P1"><text:span text:style-name="T2">Sprechers </text:span></text:p>
          </draw:text-box>
        </draw:frame>
        <draw:frame draw:style-name="gr1" draw:text-style-name="P2" draw:layer="layout" svg:width="0.489cm" svg:height="0.353cm" svg:x="2.612cm" svg:y="3.34cm">
          <draw:text-box>
            <text:p text:style-name="P1"><text:span text:style-name="T2">auf </text:span></text:p>
          </draw:text-box>
        </draw:frame>
        <draw:frame draw:style-name="gr1" draw:text-style-name="P2" draw:layer="layout" svg:width="0.899cm" svg:height="0.353cm" svg:x="3.311cm" svg:y="3.34cm">
          <draw:text-box>
            <text:p text:style-name="P1"><text:span text:style-name="T2">Grund </text:span></text:p>
          </draw:text-box>
        </draw:frame>
        <draw:frame draw:style-name="gr1" draw:text-style-name="P2" draw:layer="layout" svg:width="1.378cm" svg:height="0.353cm" svg:x="4.436cm" svg:y="3.34cm">
          <draw:text-box>
            <text:p text:style-name="P1"><text:span text:style-name="T2">objektiver </text:span></text:p>
          </draw:text-box>
        </draw:frame>
        <draw:frame draw:style-name="gr1" draw:text-style-name="P2" draw:layer="layout" svg:width="2.153cm" svg:height="0.353cm" svg:x="6.054cm" svg:y="3.34cm">
          <draw:text-box>
            <text:p text:style-name="P1"><text:span text:style-name="T2">Gegebenheiten3 </text:span></text:p>
          </draw:text-box>
        </draw:frame>
        <draw:frame draw:style-name="gr1" draw:text-style-name="P2" draw:layer="layout" svg:width="0.933cm" svg:height="0.353cm" svg:x="8.4cm" svg:y="3.34cm">
          <draw:text-box>
            <text:p text:style-name="P1"><text:span text:style-name="T2">(Engel </text:span></text:p>
          </draw:text-box>
        </draw:frame>
        <draw:frame draw:style-name="gr1" draw:text-style-name="P2" draw:layer="layout" svg:width="1.484cm" svg:height="0.353cm" svg:x="9.592cm" svg:y="3.34cm">
          <draw:text-box>
            <text:p text:style-name="P1"><text:span text:style-name="T2">1996:472), </text:span></text:p>
          </draw:text-box>
        </draw:frame>
        <draw:frame draw:style-name="gr1" draw:text-style-name="P2" draw:layer="layout" svg:width="2.013cm" svg:height="0.353cm" svg:x="11.289cm" svg:y="3.34cm">
          <draw:text-box>
            <text:p text:style-name="P1"><text:span text:style-name="T8">„</text:span><text:span text:style-name="T8">hypothetische</text:span><text:span text:style-name="T2"> </text:span></text:p>
          </draw:text-box>
        </draw:frame>
        <draw:frame draw:style-name="gr1" draw:text-style-name="P2" draw:layer="layout" svg:width="3.638cm" svg:height="0.353cm" svg:x="1.005cm" svg:y="3.714cm">
          <draw:text-box>
            <text:p text:style-name="P1"><text:span text:style-name="T8">Notwendigkeit”4</text:span><text:span text:style-name="T2"> <text:s/>(DUDEN </text:span></text:p>
          </draw:text-box>
        </draw:frame>
        <draw:frame draw:style-name="gr1" draw:text-style-name="P2" draw:layer="layout" svg:width="6.72cm" svg:height="0.353cm" svg:x="4.787cm" svg:y="3.714cm">
          <draw:text-box>
            <text:p text:style-name="P1"><text:span text:style-name="T2">1984:99); <text:s/>modalisierende <text:s/>Ausdrücke5: </text:span><text:span text:style-name="T8"><text:s/>sicherlich, </text:span></text:p>
          </draw:text-box>
        </draw:frame>
        <draw:frame draw:style-name="gr1" draw:text-style-name="P2" draw:layer="layout" svg:width="0.925cm" svg:height="0.353cm" svg:x="11.587cm" svg:y="3.714cm">
          <draw:text-box>
            <text:p text:style-name="P1"><text:span text:style-name="T8">gewiß, </text:span></text:p>
          </draw:text-box>
        </draw:frame>
        <draw:frame draw:style-name="gr1" draw:text-style-name="P2" draw:layer="layout" svg:width="0.704cm" svg:height="0.353cm" svg:x="12.624cm" svg:y="3.714cm">
          <draw:text-box>
            <text:p text:style-name="P1"><text:span text:style-name="T8">ohne</text:span><text:span text:style-name="T2"> </text:span></text:p>
          </draw:text-box>
        </draw:frame>
        <draw:frame draw:style-name="gr1" draw:text-style-name="P2" draw:layer="layout" svg:width="11.796cm" svg:height="0.353cm" svg:x="1.016cm" svg:y="4.088cm">
          <draw:text-box>
            <text:p text:style-name="P1"><text:span text:style-name="T8">Zweifel, <text:s/>auf jeden Fall, <text:s/>bestimmt, <text:s/>ich bin (mir) sicher, <text:s/>dass [...], <text:s/>ich bin überzeugt, <text:s/>dass</text:span><text:span text:style-name="T2"> </text:span></text:p>
          </draw:text-box>
        </draw:frame>
        <draw:frame draw:style-name="gr1" draw:text-style-name="P2" draw:layer="layout" svg:width="4.307cm" svg:height="0.353cm" svg:x="1.005cm" svg:y="4.462cm">
          <draw:text-box>
            <text:p text:style-name="P1"><text:span text:style-name="T8">Alle <text:s/>Anzeichen <text:s/>sprechen <text:s/>dafür, </text:span></text:p>
          </draw:text-box>
        </draw:frame>
        <draw:frame draw:style-name="gr1" draw:text-style-name="P2" draw:layer="layout" svg:width="4.701cm" svg:height="0.353cm" svg:x="5.482cm" svg:y="4.462cm">
          <draw:text-box>
            <text:p text:style-name="P1"><text:span text:style-name="T8">dass <text:s/>[...], <text:s/>Alles <text:s/>deutet <text:s/>darauf hin, </text:span></text:p>
          </draw:text-box>
        </draw:frame>
        <draw:frame draw:style-name="gr1" draw:text-style-name="P2" draw:layer="layout" svg:width="2.872cm" svg:height="0.353cm" svg:x="10.402cm" svg:y="4.462cm">
          <draw:text-box>
            <text:p text:style-name="P1"><text:span text:style-name="T8">dass <text:s/>[...], <text:s/>zweifellos,</text:span><text:span text:style-name="T2"> </text:span></text:p>
          </draw:text-box>
        </draw:frame>
        <draw:frame draw:style-name="gr1" draw:text-style-name="P2" draw:layer="layout" svg:width="1.788cm" svg:height="0.353cm" svg:x="1.002cm" svg:y="4.839cm">
          <draw:text-box>
            <text:p text:style-name="P1"><text:span text:style-name="T8">zweifelsohne, </text:span></text:p>
          </draw:text-box>
        </draw:frame>
        <draw:frame draw:style-name="gr1" draw:text-style-name="P2" draw:layer="layout" svg:width="0.489cm" svg:height="0.353cm" svg:x="2.993cm" svg:y="4.839cm">
          <draw:text-box>
            <text:p text:style-name="P1"><text:span text:style-name="T8">mit </text:span></text:p>
          </draw:text-box>
        </draw:frame>
        <draw:frame draw:style-name="gr1" draw:text-style-name="P2" draw:layer="layout" svg:width="1.462cm" svg:height="0.353cm" svg:x="3.623cm" svg:y="4.839cm">
          <draw:text-box>
            <text:p text:style-name="P1"><text:span text:style-name="T8">Sicherheit</text:span><text:span text:style-name="T2">; </text:span></text:p>
          </draw:text-box>
        </draw:frame>
        <draw:frame draw:style-name="gr1" draw:text-style-name="P2" draw:layer="layout" svg:width="0.866cm" svg:height="0.353cm" svg:x="5.267cm" svg:y="4.839cm">
          <draw:text-box>
            <text:p text:style-name="P1"><text:span text:style-name="T2">polski </text:span></text:p>
          </draw:text-box>
        </draw:frame>
        <draw:frame draw:style-name="gr1" draw:text-style-name="P2" draw:layer="layout" svg:width="1.636cm" svg:height="0.353cm" svg:x="6.29cm" svg:y="4.839cm">
          <draw:text-box>
            <text:p text:style-name="P1"><text:span text:style-name="T2">ekwiwalent: </text:span></text:p>
          </draw:text-box>
        </draw:frame>
        <draw:frame draw:style-name="gr1" draw:text-style-name="P2" draw:layer="layout" svg:width="0.963cm" svg:height="0.353cm" svg:x="8.093cm" svg:y="4.839cm">
          <draw:text-box>
            <text:p text:style-name="P1"><text:span text:style-name="T8">musieć</text:span><text:span text:style-name="T2"> </text:span></text:p>
          </draw:text-box>
        </draw:frame>
        <draw:frame draw:style-name="gr1" draw:text-style-name="P2" draw:layer="layout" svg:width="0.967cm" svg:height="0.353cm" svg:x="9.267cm" svg:y="4.839cm">
          <draw:text-box>
            <text:p text:style-name="P1"><text:span text:style-name="T2">(Kątny </text:span></text:p>
          </draw:text-box>
        </draw:frame>
        <draw:frame draw:style-name="gr1" draw:text-style-name="P2" draw:layer="layout" svg:width="0.4cm" svg:height="0.353cm" svg:x="10.381cm" svg:y="4.839cm">
          <draw:text-box>
            <text:p text:style-name="P1"><text:span text:style-name="T2">w: </text:span></text:p>
          </draw:text-box>
        </draw:frame>
        <draw:frame draw:style-name="gr1" draw:text-style-name="P2" draw:layer="layout" svg:width="0.717cm" svg:height="0.353cm" svg:x="10.94cm" svg:y="4.839cm">
          <draw:text-box>
            <text:p text:style-name="P1"><text:span text:style-name="T2">DPG </text:span></text:p>
          </draw:text-box>
        </draw:frame>
        <draw:frame draw:style-name="gr1" draw:text-style-name="P2" draw:layer="layout" svg:width="1.492cm" svg:height="0.353cm" svg:x="11.862cm" svg:y="4.839cm">
          <draw:text-box>
            <text:p text:style-name="P1"><text:span text:style-name="T2">1999:679); </text:span></text:p>
          </draw:text-box>
        </draw:frame>
        <draw:frame draw:style-name="gr1" draw:text-style-name="P2" draw:layer="layout" svg:width="11.575cm" svg:height="0.353cm" svg:x="1.016cm" svg:y="5.22cm">
          <draw:text-box>
            <text:p text:style-name="P1"><text:span text:style-name="T2">wyrażenia modalne: </text:span><text:span text:style-name="T8">na pewno, <text:s/>z pewnością, pewnie, <text:s/>bez wątpienia, <text:s/>(jestem) pewien, <text:s/>że</text:span><text:span text:style-name="T2"> </text:span></text:p>
          </draw:text-box>
        </draw:frame>
        <draw:frame draw:style-name="gr1" draw:text-style-name="P2" draw:layer="layout" svg:width="4.062cm" svg:height="0.353cm" svg:x="1.016cm" svg:y="5.601cm">
          <draw:text-box>
            <text:p text:style-name="P1"><text:span text:style-name="T8">wszystko wskazuje na to, że [...]</text:span></text:p>
          </draw:text-box>
        </draw:frame>
        <draw:frame draw:style-name="gr1" draw:text-style-name="P2" draw:layer="layout" svg:width="4.193cm" svg:height="0.353cm" svg:x="1.02cm" svg:y="6.342cm">
          <draw:text-box>
            <text:p text:style-name="P1"><text:span text:style-name="T2">Peter </text:span><text:span text:style-name="T1">muß </text:span><text:span text:style-name="T2">viel Geld </text:span><text:span text:style-name="T1">verdienen. </text:span></text:p>
          </draw:text-box>
        </draw:frame>
        <draw:frame draw:style-name="gr1" draw:text-style-name="P2" draw:layer="layout" svg:width="0.317cm" svg:height="0.353cm" svg:x="6.248cm" svg:y="6.342cm">
          <draw:text-box>
            <text:p text:style-name="P1"><text:span text:style-name="T2">= </text:span></text:p>
          </draw:text-box>
        </draw:frame>
        <draw:frame draw:style-name="gr1" draw:text-style-name="P2" draw:layer="layout" svg:width="4.501cm" svg:height="0.353cm" svg:x="6.743cm" svg:y="6.342cm">
          <draw:text-box>
            <text:p text:style-name="P1"><text:span text:style-name="T2">Peter verdient </text:span><text:span text:style-name="T1">sicherlich </text:span><text:span text:style-name="T2">viel Geld.</text:span></text:p>
          </draw:text-box>
        </draw:frame>
        <draw:frame draw:style-name="gr1" draw:text-style-name="P2" draw:layer="layout" svg:width="4.79cm" svg:height="0.353cm" svg:x="1.016cm" svg:y="6.723cm">
          <draw:text-box>
            <text:p text:style-name="P1"><text:span text:style-name="T2">Piotr </text:span><text:span text:style-name="T1">musi zarabiać </text:span><text:span text:style-name="T2">dużo pieniędzy. </text:span></text:p>
          </draw:text-box>
        </draw:frame>
        <draw:frame draw:style-name="gr1" draw:text-style-name="P2" draw:layer="layout" svg:width="0.317cm" svg:height="0.353cm" svg:x="6.248cm" svg:y="6.723cm">
          <draw:text-box>
            <text:p text:style-name="P1"><text:span text:style-name="T2">= </text:span></text:p>
          </draw:text-box>
        </draw:frame>
        <draw:frame draw:style-name="gr1" draw:text-style-name="P2" draw:layer="layout" svg:width="5.222cm" svg:height="0.353cm" svg:x="6.743cm" svg:y="6.723cm">
          <draw:text-box>
            <text:p text:style-name="P1"><text:span text:style-name="T2">Piotr </text:span><text:span text:style-name="T1">na pewno zarabia </text:span><text:span text:style-name="T2">dużo pieniędzy.</text:span></text:p>
          </draw:text-box>
        </draw:frame>
        <draw:frame draw:style-name="gr1" draw:text-style-name="P2" draw:layer="layout" svg:width="10.42cm" svg:height="0.353cm" svg:x="1.012cm" svg:y="7.468cm">
          <draw:text-box>
            <text:p text:style-name="P1"><text:span text:style-name="T2">Jeżeli <text:s/>przypuszczenie <text:s/>dotyczy <text:s/>zdarzenia, <text:s/>które <text:s/>miało <text:s/>miejsce <text:s/>w <text:s/>przeszłości, </text:span></text:p>
          </draw:text-box>
        </draw:frame>
        <draw:frame draw:style-name="gr1" draw:text-style-name="P2" draw:layer="layout" svg:width="0.535cm" svg:height="0.353cm" svg:x="11.705cm" svg:y="7.468cm">
          <draw:text-box>
            <text:p text:style-name="P1"><text:span text:style-name="T2">[...] </text:span></text:p>
          </draw:text-box>
        </draw:frame>
        <draw:frame draw:style-name="gr1" draw:text-style-name="P2" draw:layer="layout" svg:width="1.001cm" svg:height="0.353cm" svg:x="12.31cm" svg:y="7.468cm">
          <draw:text-box>
            <text:p text:style-name="P1"><text:span text:style-name="T2">istnieje </text:span></text:p>
          </draw:text-box>
        </draw:frame>
        <draw:frame draw:style-name="gr1" draw:text-style-name="P2" draw:layer="layout" svg:width="12.338cm" svg:height="0.353cm" svg:x="1.02cm" svg:y="7.842cm">
          <draw:text-box>
            <text:p text:style-name="P1"><text:span text:style-name="T2">istotna <text:s/>różnica <text:s/>strukturalna: <text:s/>w języku <text:s/>niemieckim <text:s/>czasownik <text:s/>modalny <text:s/>występuje <text:s/>w <text:s/>czasie </text:span></text:p>
          </draw:text-box>
        </draw:frame>
        <draw:frame draw:style-name="gr1" draw:text-style-name="P2" draw:layer="layout" svg:width="12.084cm" svg:height="0.353cm" svg:x="1.005cm" svg:y="8.216cm">
          <draw:text-box>
            <text:p text:style-name="P1"><text:span text:style-name="T2">teraźniejszym, <text:s/>przypuszczalne zdarzenie z przeszłości w bezokoliczniku <text:s/>drugim <text:s/>(Infinitiv <text:s/>II</text:span></text:p>
          </draw:text-box>
        </draw:frame>
        <draw:frame draw:style-name="gr1" draw:text-style-name="P2" draw:layer="layout" svg:width="2.381cm" svg:height="0.353cm" svg:x="0.998cm" svg:y="8.589cm">
          <draw:text-box>
            <text:p text:style-name="P1"><text:span text:style-name="T2">- <text:s text:c="2"/>bezokoliczniku </text:span></text:p>
          </draw:text-box>
        </draw:frame>
        <draw:frame draw:style-name="gr1" draw:text-style-name="P2" draw:layer="layout" svg:width="1.42cm" svg:height="0.353cm" svg:x="3.529cm" svg:y="8.589cm">
          <draw:text-box>
            <text:p text:style-name="P1"><text:span text:style-name="T2">złożonym, </text:span></text:p>
          </draw:text-box>
        </draw:frame>
        <draw:frame draw:style-name="gr1" draw:text-style-name="P2" draw:layer="layout" svg:width="1.772cm" svg:height="0.353cm" svg:x="5.075cm" svg:y="8.589cm">
          <draw:text-box>
            <text:p text:style-name="P1"><text:span text:style-name="T2">wyrażającym </text:span></text:p>
          </draw:text-box>
        </draw:frame>
        <draw:frame draw:style-name="gr1" draw:text-style-name="P2" draw:layer="layout" svg:width="1.297cm" svg:height="0.353cm" svg:x="6.992cm" svg:y="8.589cm">
          <draw:text-box>
            <text:p text:style-name="P1"><text:span text:style-name="T2">zdarzenie </text:span></text:p>
          </draw:text-box>
        </draw:frame>
        <draw:frame draw:style-name="gr1" draw:text-style-name="P2" draw:layer="layout" svg:width="0.317cm" svg:height="0.353cm" svg:x="8.41cm" svg:y="8.589cm">
          <draw:text-box>
            <text:p text:style-name="P1"><text:span text:style-name="T2">w </text:span></text:p>
          </draw:text-box>
        </draw:frame>
        <draw:frame draw:style-name="gr1" draw:text-style-name="P2" draw:layer="layout" svg:width="1.678cm" svg:height="0.353cm" svg:x="8.828cm" svg:y="8.589cm">
          <draw:text-box>
            <text:p text:style-name="P1"><text:span text:style-name="T2">przeszłości). </text:span></text:p>
          </draw:text-box>
        </draw:frame>
        <draw:frame draw:style-name="gr1" draw:text-style-name="P2" draw:layer="layout" svg:width="1.395cm" svg:height="0.353cm" svg:x="10.663cm" svg:y="8.589cm">
          <draw:text-box>
            <text:p text:style-name="P1"><text:span text:style-name="T2">W <text:s/>języku </text:span></text:p>
          </draw:text-box>
        </draw:frame>
        <draw:frame draw:style-name="gr1" draw:text-style-name="P2" draw:layer="layout" svg:width="1.111cm" svg:height="0.353cm" svg:x="12.19cm" svg:y="8.589cm">
          <draw:text-box>
            <text:p text:style-name="P1"><text:span text:style-name="T2">polskim </text:span></text:p>
          </draw:text-box>
        </draw:frame>
        <draw:frame draw:style-name="gr1" draw:text-style-name="P2" draw:layer="layout" svg:width="11.999cm" svg:height="0.353cm" svg:x="1.016cm" svg:y="8.963cm">
          <draw:text-box>
            <text:p text:style-name="P1"><text:span text:style-name="T2">sytuacja wygląda odwrotnie: <text:s/>czasownik modalny występuje w czasie przeszłym (Präteritum) </text:span></text:p>
          </draw:text-box>
        </draw:frame>
        <draw:frame draw:style-name="gr1" draw:text-style-name="P2" draw:layer="layout" svg:width="6.974cm" svg:height="0.353cm" svg:x="1.016cm" svg:y="9.337cm">
          <draw:text-box>
            <text:p text:style-name="P1"><text:span text:style-name="T2">i rządzi bezokolicznikiem prostym (Infinitiv I).6 (J.B.)</text:span></text:p>
          </draw:text-box>
        </draw:frame>
        <draw:frame draw:style-name="gr1" draw:text-style-name="P2" draw:layer="layout" svg:width="4.896cm" svg:height="0.353cm" svg:x="1.002cm" svg:y="10.085cm">
          <draw:text-box>
            <text:p text:style-name="P1"><text:span text:style-name="T2">Peter </text:span><text:span text:style-name="T1">muß </text:span><text:span text:style-name="T2">viel Geld </text:span><text:span text:style-name="T1">verdient haben. </text:span></text:p>
          </draw:text-box>
        </draw:frame>
        <draw:frame draw:style-name="gr1" draw:text-style-name="P2" draw:layer="layout" svg:width="0.317cm" svg:height="0.353cm" svg:x="6.241cm" svg:y="10.085cm">
          <draw:text-box>
            <text:p text:style-name="P1"><text:span text:style-name="T2">= </text:span></text:p>
          </draw:text-box>
        </draw:frame>
        <draw:frame draw:style-name="gr1" draw:text-style-name="P2" draw:layer="layout" svg:width="4.971cm" svg:height="0.353cm" svg:x="6.735cm" svg:y="10.085cm">
          <draw:text-box>
            <text:p text:style-name="P1"><text:span text:style-name="T2">Peter hat </text:span><text:span text:style-name="T1">sicherlich </text:span><text:span text:style-name="T2">viel Geld verdient.</text:span></text:p>
          </draw:text-box>
        </draw:frame>
        <draw:frame draw:style-name="gr1" draw:text-style-name="P2" draw:layer="layout" svg:width="4.879cm" svg:height="0.353cm" svg:x="1.005cm" svg:y="10.456cm">
          <draw:text-box>
            <text:p text:style-name="P1"><text:span text:style-name="T2">Piotr </text:span><text:span text:style-name="T1">musiał zarobić </text:span><text:span text:style-name="T2">dużo pieniędzy. </text:span></text:p>
          </draw:text-box>
        </draw:frame>
        <draw:frame draw:style-name="gr1" draw:text-style-name="P2" draw:layer="layout" svg:width="0.317cm" svg:height="0.353cm" svg:x="6.244cm" svg:y="10.456cm">
          <draw:text-box>
            <text:p text:style-name="P1"><text:span text:style-name="T2">= </text:span></text:p>
          </draw:text-box>
        </draw:frame>
        <draw:frame draw:style-name="gr1" draw:text-style-name="P2" draw:layer="layout" svg:width="5.15cm" svg:height="0.353cm" svg:x="6.731cm" svg:y="10.456cm">
          <draw:text-box>
            <text:p text:style-name="P1"><text:span text:style-name="T2">Piotr </text:span><text:span text:style-name="T1">na pewno zarobił </text:span><text:span text:style-name="T2">dużo pieniędzy.</text:span></text:p>
          </draw:text-box>
        </draw:frame>
        <draw:frame draw:style-name="gr1" draw:text-style-name="P2" draw:layer="layout" svg:width="12.283cm" svg:height="0.353cm" svg:x="1.002cm" svg:y="11.2cm">
          <draw:text-box>
            <text:p text:style-name="P1"><text:span text:style-name="T8">dürfte <text:s/>(-n</text:span><text:span text:style-name="T2">, </text:span><text:span text:style-name="T8"><text:s/>-st, <text:s/>-t)1 -</text:span><text:span text:style-name="T2"> <text:s/>Wahrscheinlichkeit8 <text:s/>(Helbig/ Buscha 2001:121), <text:s/>Vermutung/Annahme </text:span></text:p>
          </draw:text-box>
        </draw:frame>
        <draw:frame draw:style-name="gr1" draw:text-style-name="P2" draw:layer="layout" svg:width="12.426cm" svg:height="0.353cm" svg:x="1.005cm" svg:y="11.577cm">
          <draw:text-box>
            <text:p text:style-name="P1"><text:span text:style-name="T2">des <text:s/>Sprechers9 <text:s/>(Engel <text:s/>1996:471); <text:s/>modalisierende <text:s/>Ausdrücke10: </text:span><text:span text:style-name="T8"><text:s/>wahrscheinlich, <text:s/>vermutlich</text:span><text:span text:style-name="T2">,</text:span></text:p>
          </draw:text-box>
        </draw:frame>
        <draw:frame draw:style-name="gr6" draw:text-style-name="P7" draw:layer="layout" svg:width="3.283cm" svg:height="0.276cm" svg:x="0.998cm" svg:y="13.059cm">
          <draw:text-box>
            <text:p text:style-name="P1"><text:span text:style-name="T10">2 „pewność, przekonanie” (J.B );</text:span></text:p>
          </draw:text-box>
        </draw:frame>
        <draw:frame draw:style-name="gr6" draw:text-style-name="P7" draw:layer="layout" svg:width="8.909cm" svg:height="0.276cm" svg:x="0.995cm" svg:y="13.373cm">
          <draw:text-box>
            <text:p text:style-name="P1"><text:span text:style-name="T10">3 „silne przypuszczenie mówiącego na podstawie okoliczności natury obiektywnej” (J.B);</text:span></text:p>
          </draw:text-box>
        </draw:frame>
        <draw:frame draw:style-name="gr6" draw:text-style-name="P7" draw:layer="layout" svg:width="10.145cm" svg:height="0.276cm" svg:x="0.991cm" svg:y="13.686cm">
          <draw:text-box>
            <text:p text:style-name="P1"><text:span text:style-name="T10">4 „oznacza stan rzeczy o wysokim stopniu prawdopodobieństwa („hipotetyczna konieczność”)” (J.B.);</text:span></text:p>
          </draw:text-box>
        </draw:frame>
        <draw:frame draw:style-name="gr6" draw:text-style-name="P7" draw:layer="layout" svg:width="10.755cm" svg:height="0.276cm" svg:x="0.995cm" svg:y="13.99cm">
          <draw:text-box>
            <text:p text:style-name="P1"><text:span text:style-name="T10">3 <text:s/>„z pewnością, na pewno“ (J.B) (Helbig/Buscha 2001:121), „bez wątpienia, w każdym razie, z pewnością, </text:span></text:p>
          </draw:text-box>
        </draw:frame>
        <draw:frame draw:style-name="gr6" draw:text-style-name="P7" draw:layer="layout" svg:width="10.907cm" svg:height="0.276cm" svg:x="0.963cm" svg:y="14.307cm">
          <draw:text-box>
            <text:p text:style-name="P1"><text:span text:style-name="T10">jestem pewien, że, <text:s/>[...], Wszystkie przesłanki wskazująna to, że <text:s/>[...], Wszystko wskazuje na to, że [...], (J.B) </text:span></text:p>
          </draw:text-box>
        </draw:frame>
        <draw:frame draw:style-name="gr6" draw:text-style-name="P7" draw:layer="layout" svg:width="5.404cm" svg:height="0.276cm" svg:x="0.995cm" svg:y="14.621cm">
          <draw:text-box>
            <text:p text:style-name="P1"><text:span text:style-name="T10">(Hall/Scheiner 2001:143), bez wątpienia, z pewnością;</text:span></text:p>
          </draw:text-box>
        </draw:frame>
        <draw:frame draw:style-name="gr6" draw:text-style-name="P7" draw:layer="layout" svg:width="11.216cm" svg:height="0.276cm" svg:x="0.991cm" svg:y="14.935cm">
          <draw:text-box>
            <text:p text:style-name="P1"><text:span text:style-name="T10">6 „Bezieht sich eine Vermutung auf einen vergangenen Sachverhalt, so besteht <text:s/>[...] ein struktureller Unterschied </text:span></text:p>
          </draw:text-box>
        </draw:frame>
        <draw:frame draw:style-name="gr6" draw:text-style-name="P7" draw:layer="layout" svg:width="10.64cm" svg:height="0.276cm" svg:x="0.995cm" svg:y="15.242cm">
          <draw:text-box>
            <text:p text:style-name="P1"><text:span text:style-name="T10">Im Deutschen steht das Modalverb, das die Vermutung ausdrückt, <text:s/>im Präsens, der vermutete (vergangene) </text:span></text:p>
          </draw:text-box>
        </draw:frame>
        <draw:frame draw:style-name="gr6" draw:text-style-name="P7" draw:layer="layout" svg:width="10.463cm" svg:height="0.276cm" svg:x="0.998cm" svg:y="15.556cm">
          <draw:text-box>
            <text:p text:style-name="P1"><text:span text:style-name="T10">Sachverhalt aber im Perfekt des Infinitivs. <text:s/>Im Polnischen ist es umgekehrt: <text:s/>Hier steht das Modalverb im </text:span></text:p>
          </draw:text-box>
        </draw:frame>
        <draw:frame draw:style-name="gr6" draw:text-style-name="P7" draw:layer="layout" svg:width="7.457cm" svg:height="0.276cm" svg:x="0.991cm" svg:y="15.87cm">
          <draw:text-box>
            <text:p text:style-name="P1"><text:span text:style-name="T10">Präteritum und regiert den einfachen Infinitiv.“ (Kątny w: DPG <text:s/>1999:679);</text:span></text:p>
          </draw:text-box>
        </draw:frame>
        <draw:frame draw:style-name="gr6" draw:text-style-name="P7" draw:layer="layout" svg:width="0.246cm" svg:height="0.276cm" svg:x="0.991cm" svg:y="16.184cm">
          <draw:text-box>
            <text:p text:style-name="P1"><text:span text:style-name="T10">7 </text:span></text:p>
          </draw:text-box>
        </draw:frame>
        <draw:frame draw:style-name="gr6" draw:text-style-name="P7" draw:layer="layout" svg:width="11.246cm" svg:height="0.276cm" svg:x="1.221cm" svg:y="16.184cm">
          <draw:text-box>
            <text:p text:style-name="P1"><text:span text:style-name="T10">1. <text:s/>Ponieważ </text:span><text:span text:style-name="T11"><text:s/>dürfte</text:span><text:span text:style-name="T10"> <text:s/>do <text:s/>wyrażania <text:s/>przypuszczenia <text:s/>występuje <text:s/>wyłącznie <text:s/>w <text:s/>trybie <text:s/>przypuszczającym <text:s/>drugim </text:span></text:p>
          </draw:text-box>
        </draw:frame>
        <draw:frame draw:style-name="gr6" draw:text-style-name="P7" draw:layer="layout" svg:width="11.127cm" svg:height="0.276cm" svg:x="0.991cm" svg:y="16.498cm">
          <draw:text-box>
            <text:p text:style-name="P1"><text:span text:style-name="T10">(Konjunktiv II), <text:s/>który rzecz jasna nie ma morfologicznego eksponentu w postaci bezokolicznika, proponuję dla </text:span></text:p>
          </draw:text-box>
        </draw:frame>
        <draw:frame draw:style-name="gr6" draw:text-style-name="P7" draw:layer="layout" svg:width="1.09cm" svg:height="0.276cm" svg:x="0.984cm" svg:y="16.805cm">
          <draw:text-box>
            <text:p text:style-name="P1"><text:span text:style-name="T10">ułatwienia </text:span></text:p>
          </draw:text-box>
        </draw:frame>
        <draw:frame draw:style-name="gr6" draw:text-style-name="P7" draw:layer="layout" svg:width="0.967cm" svg:height="0.276cm" svg:x="2.277cm" svg:y="16.805cm">
          <draw:text-box>
            <text:p text:style-name="P1"><text:span text:style-name="T10">percepcji </text:span></text:p>
          </draw:text-box>
        </draw:frame>
        <draw:frame draw:style-name="gr6" draw:text-style-name="P7" draw:layer="layout" svg:width="1.352cm" svg:height="0.276cm" svg:x="3.429cm" svg:y="16.805cm">
          <draw:text-box>
            <text:p text:style-name="P1"><text:span text:style-name="T10">przedstawiać </text:span></text:p>
          </draw:text-box>
        </draw:frame>
        <draw:frame draw:style-name="gr6" draw:text-style-name="P7" draw:layer="layout" svg:width="0.311cm" svg:height="0.276cm" svg:x="4.995cm" svg:y="16.805cm">
          <draw:text-box>
            <text:p text:style-name="P1"><text:span text:style-name="T10">go </text:span></text:p>
          </draw:text-box>
        </draw:frame>
        <draw:frame draw:style-name="gr6" draw:text-style-name="P7" draw:layer="layout" svg:width="1.501cm" svg:height="0.276cm" svg:x="5.428cm" svg:y="16.805cm">
          <draw:text-box>
            <text:p text:style-name="P1"><text:span text:style-name="T10">automatycznie </text:span></text:p>
          </draw:text-box>
        </draw:frame>
        <draw:frame draw:style-name="gr6" draw:text-style-name="P7" draw:layer="layout" svg:width="0.246cm" svg:height="0.276cm" svg:x="7.154cm" svg:y="16.805cm">
          <draw:text-box>
            <text:p text:style-name="P1"><text:span text:style-name="T10">w </text:span></text:p>
          </draw:text-box>
        </draw:frame>
        <draw:frame draw:style-name="gr6" draw:text-style-name="P7" draw:layer="layout" svg:width="0.637cm" svg:height="0.276cm" svg:x="7.496cm" svg:y="16.805cm">
          <draw:text-box>
            <text:p text:style-name="P1"><text:span text:style-name="T10">trybie </text:span></text:p>
          </draw:text-box>
        </draw:frame>
        <draw:frame draw:style-name="gr6" draw:text-style-name="P7" draw:layer="layout" svg:width="1.886cm" svg:height="0.276cm" svg:x="8.285cm" svg:y="16.805cm">
          <draw:text-box>
            <text:p text:style-name="P1"><text:span text:style-name="T10">przypuszczającym </text:span></text:p>
          </draw:text-box>
        </draw:frame>
        <draw:frame draw:style-name="gr6" draw:text-style-name="P7" draw:layer="layout" svg:width="0.772cm" svg:height="0.276cm" svg:x="10.435cm" svg:y="16.805cm">
          <draw:text-box>
            <text:p text:style-name="P1"><text:span text:style-name="T10">drugim </text:span></text:p>
          </draw:text-box>
        </draw:frame>
        <draw:frame draw:style-name="gr6" draw:text-style-name="P7" draw:layer="layout" svg:width="0.246cm" svg:height="0.276cm" svg:x="11.375cm" svg:y="16.805cm">
          <draw:text-box>
            <text:p text:style-name="P1"><text:span text:style-name="T10">z </text:span></text:p>
          </draw:text-box>
        </draw:frame>
        <draw:frame draw:style-name="gr6" draw:text-style-name="P7" draw:layer="layout" svg:width="1.484cm" svg:height="0.276cm" svg:x="11.651cm" svg:y="16.805cm">
          <draw:text-box>
            <text:p text:style-name="P1"><text:span text:style-name="T10">odpowiednimi </text:span></text:p>
          </draw:text-box>
        </draw:frame>
        <draw:frame draw:style-name="gr6" draw:text-style-name="P7" draw:layer="layout" svg:width="1.336cm" svg:height="0.276cm" svg:x="0.991cm" svg:y="17.119cm">
          <draw:text-box>
            <text:p text:style-name="P1"><text:span text:style-name="T10">końcówkami </text:span></text:p>
          </draw:text-box>
        </draw:frame>
        <draw:frame draw:style-name="gr6" draw:text-style-name="P7" draw:layer="layout" svg:width="1.302cm" svg:height="0.276cm" svg:x="2.57cm" svg:y="17.119cm">
          <draw:text-box>
            <text:p text:style-name="P1"><text:span text:style-name="T10">fleksyjnymi. </text:span></text:p>
          </draw:text-box>
        </draw:frame>
        <draw:frame draw:style-name="gr6" draw:text-style-name="P7" draw:layer="layout" svg:width="0.252cm" svg:height="0.276cm" svg:x="4.103cm" svg:y="17.119cm">
          <draw:text-box>
            <text:p text:style-name="P1"><text:span text:style-name="T10">2. </text:span></text:p>
          </draw:text-box>
        </draw:frame>
        <draw:frame draw:style-name="gr6" draw:text-style-name="P7" draw:layer="layout" svg:width="0.366cm" svg:height="0.276cm" svg:x="4.478cm" svg:y="17.119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077cm" svg:height="0.276cm" svg:x="4.974cm" svg:y="17.119cm">
          <draw:text-box>
            <text:p text:style-name="P1"><text:span text:style-name="T10">wyrażenia </text:span></text:p>
          </draw:text-box>
        </draw:frame>
        <draw:frame draw:style-name="gr6" draw:text-style-name="P7" draw:layer="layout" svg:width="1.585cm" svg:height="0.276cm" svg:x="6.274cm" svg:y="17.119cm">
          <draw:text-box>
            <text:p text:style-name="P1"><text:span text:style-name="T10">przypuszczenia </text:span></text:p>
          </draw:text-box>
        </draw:frame>
        <draw:frame draw:style-name="gr6" draw:text-style-name="P7" draw:layer="layout" svg:width="0.246cm" svg:height="0.276cm" svg:x="8.107cm" svg:y="17.119cm">
          <draw:text-box>
            <text:p text:style-name="P1"><text:span text:style-name="T10">o </text:span></text:p>
          </draw:text-box>
        </draw:frame>
        <draw:frame draw:style-name="gr6" draw:text-style-name="P7" draw:layer="layout" svg:width="1.115cm" svg:height="0.276cm" svg:x="8.412cm" svg:y="17.119cm">
          <draw:text-box>
            <text:p text:style-name="P1"><text:span text:style-name="T10">podobnym </text:span></text:p>
          </draw:text-box>
        </draw:frame>
        <draw:frame draw:style-name="gr6" draw:text-style-name="P7" draw:layer="layout" svg:width="0.789cm" svg:height="0.276cm" svg:x="9.745cm" svg:y="17.119cm">
          <draw:text-box>
            <text:p text:style-name="P1"><text:span text:style-name="T10">stopniu </text:span></text:p>
          </draw:text-box>
        </draw:frame>
        <draw:frame draw:style-name="gr6" draw:text-style-name="P7" draw:layer="layout" svg:width="0.599cm" svg:height="0.276cm" svg:x="10.714cm" svg:y="17.119cm">
          <draw:text-box>
            <text:p text:style-name="P1"><text:span text:style-name="T10">może </text:span></text:p>
          </draw:text-box>
        </draw:frame>
        <draw:frame draw:style-name="gr6" draw:text-style-name="P7" draw:layer="layout" svg:width="0.696cm" svg:height="0.276cm" svg:x="11.476cm" svg:y="17.119cm">
          <draw:text-box>
            <text:p text:style-name="P1"><text:span text:style-name="T10">służyć </text:span></text:p>
          </draw:text-box>
        </draw:frame>
        <draw:frame draw:style-name="gr6" draw:text-style-name="P7" draw:layer="layout" svg:width="0.857cm" svg:height="0.276cm" svg:x="12.344cm" svg:y="17.119cm">
          <draw:text-box>
            <text:p text:style-name="P1"><text:span text:style-name="T10">również </text:span></text:p>
          </draw:text-box>
        </draw:frame>
        <draw:frame draw:style-name="gr6" draw:text-style-name="P7" draw:layer="layout" svg:width="1.107cm" svg:height="0.276cm" svg:x="0.984cm" svg:y="17.433cm">
          <draw:text-box>
            <text:p text:style-name="P1"><text:span text:style-name="T10">czasownik </text:span></text:p>
          </draw:text-box>
        </draw:frame>
        <draw:frame draw:style-name="gr6" draw:text-style-name="P7" draw:layer="layout" svg:width="0.857cm" svg:height="0.276cm" svg:x="2.275cm" svg:y="17.433cm">
          <draw:text-box>
            <text:p text:style-name="P1"><text:span text:style-name="T11">werden</text:span><text:span text:style-name="T10">, </text:span></text:p>
          </draw:text-box>
        </draw:frame>
        <draw:frame draw:style-name="gr6" draw:text-style-name="P7" draw:layer="layout" svg:width="0.789cm" svg:height="0.276cm" svg:x="3.293cm" svg:y="17.433cm">
          <draw:text-box>
            <text:p text:style-name="P1"><text:span text:style-name="T10">dlatego </text:span></text:p>
          </draw:text-box>
        </draw:frame>
        <draw:frame draw:style-name="gr6" draw:text-style-name="P7" draw:layer="layout" svg:width="0.87cm" svg:height="0.276cm" svg:x="4.237cm" svg:y="17.433cm">
          <draw:text-box>
            <text:p text:style-name="P1"><text:span text:style-name="T10">niektóre </text:span></text:p>
          </draw:text-box>
        </draw:frame>
        <draw:frame draw:style-name="gr6" draw:text-style-name="P7" draw:layer="layout" svg:width="2.686cm" svg:height="0.276cm" svg:x="5.271cm" svg:y="17.433cm">
          <draw:text-box>
            <text:p text:style-name="P1"><text:span text:style-name="T10">opracowania <text:s/>zaliczają <text:s/>go </text:span></text:p>
          </draw:text-box>
        </draw:frame>
        <draw:frame draw:style-name="gr6" draw:text-style-name="P7" draw:layer="layout" svg:width="0.751cm" svg:height="0.276cm" svg:x="8.294cm" svg:y="17.433cm">
          <draw:text-box>
            <text:p text:style-name="P1"><text:span text:style-name="T10">w <text:s/>tym </text:span></text:p>
          </draw:text-box>
        </draw:frame>
        <draw:frame draw:style-name="gr6" draw:text-style-name="P7" draw:layer="layout" svg:width="1.022cm" svg:height="0.276cm" svg:x="9.195cm" svg:y="17.433cm">
          <draw:text-box>
            <text:p text:style-name="P1"><text:span text:style-name="T10">wariancie </text:span></text:p>
          </draw:text-box>
        </draw:frame>
        <draw:frame draw:style-name="gr6" draw:text-style-name="P7" draw:layer="layout" svg:width="1.543cm" svg:height="0.276cm" svg:x="10.393cm" svg:y="17.433cm">
          <draw:text-box>
            <text:p text:style-name="P1"><text:span text:style-name="T10">znaczeniowym </text:span></text:p>
          </draw:text-box>
        </draw:frame>
        <draw:frame draw:style-name="gr6" draw:text-style-name="P7" draw:layer="layout" svg:width="0.311cm" svg:height="0.276cm" svg:x="12.167cm" svg:y="17.433cm">
          <draw:text-box>
            <text:p text:style-name="P1"><text:span text:style-name="T10">do </text:span></text:p>
          </draw:text-box>
        </draw:frame>
        <draw:frame draw:style-name="gr6" draw:text-style-name="P7" draw:layer="layout" svg:width="0.637cm" svg:height="0.276cm" svg:x="12.591cm" svg:y="17.433cm">
          <draw:text-box>
            <text:p text:style-name="P1"><text:span text:style-name="T10">grupy </text:span></text:p>
          </draw:text-box>
        </draw:frame>
        <draw:frame draw:style-name="gr6" draw:text-style-name="P7" draw:layer="layout" svg:width="11.555cm" svg:height="0.276cm" svg:x="0.984cm" svg:y="17.747cm">
          <draw:text-box>
            <text:p text:style-name="P1"><text:span text:style-name="T10">czasowników <text:s/>modalnych, <text:s/>co <text:s/>wydaje <text:s/>się <text:s/>słuszne <text:s/>zważywszy <text:s/>na <text:s/>fakt, <text:s/>iż <text:s/>we <text:s/>współczesnej <text:s/>niemczyźnie <text:s/>czasy </text:span></text:p>
          </draw:text-box>
        </draw:frame>
        <draw:frame draw:style-name="gr6" draw:text-style-name="P7" draw:layer="layout" svg:width="11.491cm" svg:height="0.276cm" svg:x="0.984cm" svg:y="18.061cm">
          <draw:text-box>
            <text:p text:style-name="P1"><text:span text:style-name="T10">nominalnie <text:s/>przyszłe </text:span><text:span text:style-name="T11"><text:s/>Futur</text:span><text:span text:style-name="T10"> <text:s/>I <text:s/>i </text:span><text:span text:style-name="T11"><text:s/>Futur</text:span><text:span text:style-name="T10"> <text:s/>II <text:s/>służą w <text:s/>pierwszym <text:s/>rzędzie <text:s/>do <text:s/>wyrażania <text:s/>przypuszczenia; </text:span><text:span text:style-name="T11"><text:s/>Futur</text:span><text:span text:style-name="T10"> <text:s/>I <text:s/>- <text:s/></text:span></text:p>
          </draw:text-box>
        </draw:frame>
        <draw:frame draw:style-name="gr6" draw:text-style-name="P7" draw:layer="layout" svg:width="11.369cm" svg:height="0.276cm" svg:x="0.981cm" svg:y="18.364cm">
          <draw:text-box>
            <text:p text:style-name="P1"><text:span text:style-name="T10">przypuszczenie w teraźniejszości </text:span><text:span text:style-name="T11"><text:s/>(„zur Bezeichnung eines <text:s/>vernuteten <text:s/>Geschehens <text:s/>in der Gegenwart”) <text:s/>Futur</text:span><text:span text:style-name="T10"> II </text:span></text:p>
          </draw:text-box>
        </draw:frame>
        <draw:frame draw:style-name="gr6" draw:text-style-name="P7" draw:layer="layout" svg:width="1.856cm" svg:height="0.276cm" svg:x="0.974cm" svg:y="18.678cm">
          <draw:text-box>
            <text:p text:style-name="P1"><text:span text:style-name="T10">- <text:s text:c="2"/>przypuszczenie </text:span></text:p>
          </draw:text-box>
        </draw:frame>
        <draw:frame draw:style-name="gr6" draw:text-style-name="P7" draw:layer="layout" svg:width="0.246cm" svg:height="0.276cm" svg:x="3.082cm" svg:y="18.678cm">
          <draw:text-box>
            <text:p text:style-name="P1"><text:span text:style-name="T10">w </text:span></text:p>
          </draw:text-box>
        </draw:frame>
        <draw:frame draw:style-name="gr6" draw:text-style-name="P7" draw:layer="layout" svg:width="1.162cm" svg:height="0.276cm" svg:x="3.426cm" svg:y="18.678cm">
          <draw:text-box>
            <text:p text:style-name="P1"><text:span text:style-name="T10">przeszłości </text:span></text:p>
          </draw:text-box>
        </draw:frame>
        <draw:frame draw:style-name="gr6" draw:text-style-name="P7" draw:layer="layout" svg:width="2.618cm" svg:height="0.276cm" svg:x="4.78cm" svg:y="18.678cm">
          <draw:text-box>
            <text:p text:style-name="P1"><text:span text:style-name="T11">(„zur <text:s/>Bezeichnung <text:s/>eines </text:span></text:p>
          </draw:text-box>
        </draw:frame>
        <draw:frame draw:style-name="gr6" draw:text-style-name="P7" draw:layer="layout" svg:width="1.107cm" svg:height="0.276cm" svg:x="7.729cm" svg:y="18.678cm">
          <draw:text-box>
            <text:p text:style-name="P1"><text:span text:style-name="T11">vernuteten </text:span></text:p>
          </draw:text-box>
        </draw:frame>
        <draw:frame draw:style-name="gr6" draw:text-style-name="P7" draw:layer="layout" svg:width="1.247cm" svg:height="0.276cm" svg:x="9.008cm" svg:y="18.678cm">
          <draw:text-box>
            <text:p text:style-name="P1"><text:span text:style-name="T11">Geschehens </text:span></text:p>
          </draw:text-box>
        </draw:frame>
        <draw:frame draw:style-name="gr6" draw:text-style-name="P7" draw:layer="layout" svg:width="0.256cm" svg:height="0.276cm" svg:x="10.444cm" svg:y="18.678cm">
          <draw:text-box>
            <text:p text:style-name="P1"><text:span text:style-name="T11">in </text:span></text:p>
          </draw:text-box>
        </draw:frame>
        <draw:frame draw:style-name="gr6" draw:text-style-name="P7" draw:layer="layout" svg:width="0.396cm" svg:height="0.276cm" svg:x="10.792cm" svg:y="18.678cm">
          <draw:text-box>
            <text:p text:style-name="P1"><text:span text:style-name="T11">der </text:span></text:p>
          </draw:text-box>
        </draw:frame>
        <draw:frame draw:style-name="gr6" draw:text-style-name="P7" draw:layer="layout" svg:width="1.696cm" svg:height="0.276cm" svg:x="11.328cm" svg:y="18.678cm">
          <draw:text-box>
            <text:p text:style-name="P1"><text:span text:style-name="T11">Vergangenheit")</text:span><text:span text:style-name="T10"> </text:span></text:p>
          </draw:text-box>
        </draw:frame>
        <draw:frame draw:style-name="gr6" draw:text-style-name="P7" draw:layer="layout" svg:width="0.802cm" svg:height="0.276cm" svg:x="0.981cm" svg:y="18.989cm">
          <draw:text-box>
            <text:p text:style-name="P1"><text:span text:style-name="T10">Helbig/ </text:span></text:p>
          </draw:text-box>
        </draw:frame>
        <draw:frame draw:style-name="gr6" draw:text-style-name="P7" draw:layer="layout" svg:width="0.794cm" svg:height="0.276cm" svg:x="1.972cm" svg:y="18.989cm">
          <draw:text-box>
            <text:p text:style-name="P1"><text:span text:style-name="T10">Buscha </text:span></text:p>
          </draw:text-box>
        </draw:frame>
        <draw:frame draw:style-name="gr6" draw:text-style-name="P7" draw:layer="layout" svg:width="1.217cm" svg:height="0.276cm" svg:x="2.939cm" svg:y="18.989cm">
          <draw:text-box>
            <text:p text:style-name="P1"><text:span text:style-name="T10">2001:139f.) </text:span></text:p>
          </draw:text-box>
        </draw:frame>
        <draw:frame draw:style-name="gr6" draw:text-style-name="P7" draw:layer="layout" svg:width="1.187cm" svg:height="0.276cm" svg:x="4.381cm" svg:y="18.989cm">
          <draw:text-box>
            <text:p text:style-name="P1"><text:span text:style-name="T10">Akceptując </text:span></text:p>
          </draw:text-box>
        </draw:frame>
        <draw:frame draw:style-name="gr6" draw:text-style-name="P7" draw:layer="layout" svg:width="2.004cm" svg:height="0.276cm" svg:x="5.796cm" svg:y="18.989cm">
          <draw:text-box>
            <text:p text:style-name="P1"><text:span text:style-name="T10">przyporządkowanie </text:span></text:p>
          </draw:text-box>
        </draw:frame>
        <draw:frame draw:style-name="gr6" draw:text-style-name="P7" draw:layer="layout" svg:width="1.217cm" svg:height="0.276cm" svg:x="8.094cm" svg:y="18.989cm">
          <draw:text-box>
            <text:p text:style-name="P1"><text:span text:style-name="T10">czasownika </text:span></text:p>
          </draw:text-box>
        </draw:frame>
        <draw:frame draw:style-name="gr6" draw:text-style-name="P7" draw:layer="layout" svg:width="0.794cm" svg:height="0.276cm" svg:x="9.521cm" svg:y="18.989cm">
          <draw:text-box>
            <text:p text:style-name="P1"><text:span text:style-name="T11">werden</text:span><text:span text:style-name="T10"> </text:span></text:p>
          </draw:text-box>
        </draw:frame>
        <draw:frame draw:style-name="gr6" draw:text-style-name="P7" draw:layer="layout" svg:width="0.311cm" svg:height="0.276cm" svg:x="10.49cm" svg:y="18.989cm">
          <draw:text-box>
            <text:p text:style-name="P1"><text:span text:style-name="T10">do </text:span></text:p>
          </draw:text-box>
        </draw:frame>
        <draw:frame draw:style-name="gr6" draw:text-style-name="P7" draw:layer="layout" svg:width="0.637cm" svg:height="0.276cm" svg:x="10.934cm" svg:y="18.989cm">
          <draw:text-box>
            <text:p text:style-name="P1"><text:span text:style-name="T10">grupy </text:span></text:p>
          </draw:text-box>
        </draw:frame>
        <draw:frame draw:style-name="gr6" draw:text-style-name="P7" draw:layer="layout" svg:width="1.407cm" svg:height="0.276cm" svg:x="11.739cm" svg:y="18.989cm">
          <draw:text-box>
            <text:p text:style-name="P1"><text:span text:style-name="T10">czasowników </text:span></text:p>
          </draw:text-box>
        </draw:frame>
        <draw:frame draw:style-name="gr6" draw:text-style-name="P7" draw:layer="layout" svg:width="11.119cm" svg:height="0.276cm" svg:x="0.984cm" svg:y="19.299cm">
          <draw:text-box>
            <text:p text:style-name="P1"><text:span text:style-name="T10">modalnych, co może jednak wzbudzić wątpliwości niektórych językoznawców, należy oczywiście określić jego </text:span></text:p>
          </draw:text-box>
        </draw:frame>
        <draw:frame draw:style-name="gr6" draw:text-style-name="P7" draw:layer="layout" svg:width="4.786cm" svg:height="0.276cm" svg:x="0.984cm" svg:y="19.61cm">
          <draw:text-box>
            <text:p text:style-name="P1"><text:span text:style-name="T10">miejsce w hierarchii wg stopnia przypuszczenia.</text:span></text:p>
          </draw:text-box>
        </draw:frame>
        <draw:frame draw:style-name="gr6" draw:text-style-name="P7" draw:layer="layout" svg:width="9.726cm" svg:height="0.276cm" svg:x="0.984cm" svg:y="19.92cm">
          <draw:text-box>
            <text:p text:style-name="P1"><text:span text:style-name="T10">Hall/ <text:s/>Scheiner <text:s/>(2001:75) <text:s/>twierdzą, <text:s/>że <text:s/>„przypuszczenia <text:s/>wyrażane <text:s/>czasownikiem <text:s/>posiłkowym </text:span></text:p>
          </draw:text-box>
        </draw:frame>
        <draw:frame draw:style-name="gr6" draw:text-style-name="P7" draw:layer="layout" svg:width="1.649cm" svg:height="0.276cm" svg:x="11.458cm" svg:y="19.924cm">
          <draw:text-box>
            <text:p text:style-name="P1"><text:span text:style-name="T11">werden</text:span><text:span text:style-name="T10"> <text:s/>mają </text:span><text:span text:style-name="T11"><text:s/>b</text:span><text:span text:style-name="T10"> </text:span></text:p>
          </draw:text-box>
        </draw:frame>
        <draw:frame draw:style-name="gr6" draw:text-style-name="P7" draw:layer="layout" svg:width="11.517cm" svg:height="0.276cm" svg:x="0.984cm" svg:y="20.231cm">
          <draw:text-box>
            <text:p text:style-name="P1"><text:span text:style-name="T10">samo <text:s/>znaczenie, <text:s/>co <text:s/>to, <text:s/>wyrażane <text:s/>czasownikiem <text:s/>modalnym </text:span><text:span text:style-name="T11"><text:s/>dürfen.</text:span><text:span text:style-name="T10"> <text:s/>(J.B.) <text:s/>(„ </text:span><text:span text:style-name="T11">Vermutungen <text:s/>mit <text:s/>dem <text:s/>Hilfsverb</text:span><text:span text:style-name="T10"> </text:span></text:p>
          </draw:text-box>
        </draw:frame>
        <draw:frame draw:style-name="gr6" draw:text-style-name="P7" draw:layer="layout" svg:width="0.789cm" svg:height="0.276cm" svg:x="0.977cm" svg:y="20.548cm">
          <draw:text-box>
            <text:p text:style-name="P1"><text:span text:style-name="T10">werden </text:span></text:p>
          </draw:text-box>
        </draw:frame>
        <draw:frame draw:style-name="gr6" draw:text-style-name="P7" draw:layer="layout" svg:width="5.159cm" svg:height="0.276cm" svg:x="1.916cm" svg:y="20.548cm">
          <draw:text-box>
            <text:p text:style-name="P1"><text:span text:style-name="T11">haben die gleiche Bedeutung wie mit dem Hilfsverb</text:span><text:span text:style-name="T10"> </text:span></text:p>
          </draw:text-box>
        </draw:frame>
        <draw:frame draw:style-name="gr6" draw:text-style-name="P7" draw:layer="layout" svg:width="0.895cm" svg:height="0.276cm" svg:x="7.666cm" svg:y="20.548cm">
          <draw:text-box>
            <text:p text:style-name="P1"><text:span text:style-name="T10">dürfen.“)</text:span></text:p>
          </draw:text-box>
        </draw:frame>
        <draw:frame draw:style-name="gr1" draw:text-style-name="P2" draw:layer="layout" svg:width="0.324cm" svg:height="0.353cm" svg:x="6.989cm" svg:y="21.431cm">
          <draw:text-box>
            <text:p text:style-name="P1"><text:span text:style-name="T2">20</text:span></text:p>
          </draw:text-box>
        </draw:frame>
      </draw:page>
      <draw:page draw:name="page3" draw:style-name="dp1" draw:master-page-name="master-page49">
        <draw:frame draw:style-name="gr1" draw:text-style-name="P2" draw:layer="layout" svg:width="2.157cm" svg:height="0.353cm" svg:x="0.893cm" svg:y="1.684cm">
          <draw:text-box>
            <text:p text:style-name="P1"><text:span text:style-name="T8">ziemlich <text:s/>sicher, </text:span></text:p>
          </draw:text-box>
        </draw:frame>
        <draw:frame draw:style-name="gr1" draw:text-style-name="P2" draw:layer="layout" svg:width="5.903cm" svg:height="0.353cm" svg:x="3.187cm" svg:y="1.684cm">
          <draw:text-box>
            <text:p text:style-name="P1"><text:span text:style-name="T8">Viele <text:s/>Anzeichen <text:s/>sprechen <text:s/>dafür, <text:s/>dass <text:s/>[...], </text:span></text:p>
          </draw:text-box>
        </draw:frame>
        <draw:frame draw:style-name="gr1" draw:text-style-name="P2" draw:layer="layout" svg:width="4.112cm" svg:height="0.353cm" svg:x="9.119cm" svg:y="1.684cm">
          <draw:text-box>
            <text:p text:style-name="P1"><text:span text:style-name="T8">Vieles <text:s/>deutet <text:s/>darauf hin, <text:s/>dass</text:span><text:span text:style-name="T2"> </text:span></text:p>
          </draw:text-box>
        </draw:frame>
        <draw:frame draw:style-name="gr1" draw:text-style-name="P2" draw:layer="layout" svg:width="12.358cm" svg:height="0.353cm" svg:x="0.9cm" svg:y="2.058cm">
          <draw:text-box>
            <text:p text:style-name="P1"><text:span text:style-name="T8">[...], <text:s/>wohl</text:span><text:span text:style-name="T2">; <text:s/>polski <text:s/>ekwiwalent: <text:s/>wyłącznie <text:s/>wyrażenia <text:s/>modalne <text:s/>= </text:span><text:span text:style-name="T8">prawdopodobnie, <text:s/>zapewne,</text:span><text:span text:style-name="T2"> </text:span></text:p>
          </draw:text-box>
        </draw:frame>
        <draw:frame draw:style-name="gr1" draw:text-style-name="P2" draw:layer="layout" svg:width="12.033cm" svg:height="0.353cm" svg:x="0.907cm" svg:y="2.436cm">
          <draw:text-box>
            <text:p text:style-name="P1"><text:span text:style-name="T8">wiele wskazuje na to, że [...], <text:s/>wiele przesłanek świadczy o tym, że [...], jest całkiem pewne, że</text:span><text:span text:style-name="T2"> </text:span></text:p>
          </draw:text-box>
        </draw:frame>
        <draw:frame draw:style-name="gr1" draw:text-style-name="P2" draw:layer="layout" svg:width="0.819cm" svg:height="0.353cm" svg:x="0.9cm" svg:y="2.87cm">
          <draw:text-box>
            <text:p text:style-name="P1"><text:span text:style-name="T8">[■■■]</text:span></text:p>
          </draw:text-box>
        </draw:frame>
        <draw:frame draw:style-name="gr1" draw:text-style-name="P2" draw:layer="layout" svg:width="12.342cm" svg:height="0.353cm" svg:x="0.914cm" svg:y="3.176cm">
          <draw:text-box>
            <text:p text:style-name="P1"><text:span text:style-name="T2">W języku <text:s/>polskim <text:s/>nie <text:s/>występuje <text:s/>ekwiwalentny <text:s/>czasownik <text:s/>modalny <text:s/>do </text:span><text:span text:style-name="T8"><text:s/>diirfte(-n</text:span><text:span text:style-name="T2">, </text:span><text:span text:style-name="T8"><text:s/>-sty <text:s/>-1),</text:span><text:span text:style-name="T2"> </text:span></text:p>
          </draw:text-box>
        </draw:frame>
        <draw:frame draw:style-name="gr1" draw:text-style-name="P2" draw:layer="layout" svg:width="11.707cm" svg:height="0.353cm" svg:x="0.91cm" svg:y="3.547cm">
          <draw:text-box>
            <text:p text:style-name="P1"><text:span text:style-name="T2">dlatego ten stopień przypuszczenia realizowany jest wyłącznie poprzez wyrażenia modalne.</text:span></text:p>
          </draw:text-box>
        </draw:frame>
        <draw:frame draw:style-name="gr1" draw:text-style-name="P2" draw:layer="layout" svg:width="4.421cm" svg:height="0.353cm" svg:x="0.914cm" svg:y="4.298cm">
          <draw:text-box>
            <text:p text:style-name="P1"><text:span text:style-name="T2">Peter </text:span><text:span text:style-name="T1">dürfte </text:span><text:span text:style-name="T2">viel Geld </text:span><text:span text:style-name="T1">verdienen. </text:span></text:p>
          </draw:text-box>
        </draw:frame>
        <draw:frame draw:style-name="gr1" draw:text-style-name="P2" draw:layer="layout" svg:width="0.317cm" svg:height="0.353cm" svg:x="6.128cm" svg:y="4.298cm">
          <draw:text-box>
            <text:p text:style-name="P1"><text:span text:style-name="T2">= </text:span></text:p>
          </draw:text-box>
        </draw:frame>
        <draw:frame draw:style-name="gr1" draw:text-style-name="P2" draw:layer="layout" svg:width="5.246cm" svg:height="0.353cm" svg:x="6.625cm" svg:y="4.298cm">
          <draw:text-box>
            <text:p text:style-name="P1"><text:span text:style-name="T2">Peter verdient </text:span><text:span text:style-name="T1">wahrscheinlich </text:span><text:span text:style-name="T2">viel Geld.</text:span></text:p>
          </draw:text-box>
        </draw:frame>
        <draw:frame draw:style-name="gr1" draw:text-style-name="P2" draw:layer="layout" svg:width="0.324cm" svg:height="0.353cm" svg:x="3.75cm" svg:y="4.672cm">
          <draw:text-box>
            <text:p text:style-name="P1"><text:span text:style-name="T2">0 <text:s/></text:span></text:p>
          </draw:text-box>
        </draw:frame>
        <draw:frame draw:style-name="gr1" draw:text-style-name="P2" draw:layer="layout" svg:width="0.705cm" svg:height="0.353cm" svg:x="6.629cm" svg:y="4.672cm">
          <draw:text-box>
            <text:p text:style-name="P1"><text:span text:style-name="T2">Piotr </text:span></text:p>
          </draw:text-box>
        </draw:frame>
        <draw:frame draw:style-name="gr1" draw:text-style-name="P2" draw:layer="layout" svg:width="3.643cm" svg:height="0.353cm" svg:x="7.786cm" svg:y="4.672cm">
          <draw:text-box>
            <text:p text:style-name="P1"><text:span text:style-name="T1">prawdopodobnie/zapewne </text:span></text:p>
          </draw:text-box>
        </draw:frame>
        <draw:frame draw:style-name="gr1" draw:text-style-name="P2" draw:layer="layout" svg:width="1.031cm" svg:height="0.353cm" svg:x="11.917cm" svg:y="4.672cm">
          <draw:text-box>
            <text:p text:style-name="P1"><text:span text:style-name="T1">zarabia</text:span></text:p>
          </draw:text-box>
        </draw:frame>
        <draw:frame draw:style-name="gr1" draw:text-style-name="P2" draw:layer="layout" svg:width="1.323cm" svg:height="0.353cm" svg:x="6.625cm" svg:y="5.043cm">
          <draw:text-box>
            <text:p text:style-name="P1"><text:span text:style-name="T2">pieniędzy.</text:span></text:p>
          </draw:text-box>
        </draw:frame>
        <draw:frame draw:style-name="gr1" draw:text-style-name="P2" draw:layer="layout" svg:width="5.382cm" svg:height="0.353cm" svg:x="0.907cm" svg:y="5.424cm">
          <draw:text-box>
            <text:p text:style-name="P1"><text:span text:style-name="T2">Peter </text:span><text:span text:style-name="T1">dürfte </text:span><text:span text:style-name="T2">viel Geld </text:span><text:span text:style-name="T1">verdient haben. </text:span><text:span text:style-name="T2">= </text:span></text:p>
          </draw:text-box>
        </draw:frame>
        <draw:frame draw:style-name="gr1" draw:text-style-name="P2" draw:layer="layout" svg:width="5.716cm" svg:height="0.353cm" svg:x="6.625cm" svg:y="5.424cm">
          <draw:text-box>
            <text:p text:style-name="P1"><text:span text:style-name="T2">Peter hat </text:span><text:span text:style-name="T1">wahrscheinlich </text:span><text:span text:style-name="T2">viel Geld verdient.</text:span></text:p>
          </draw:text-box>
        </draw:frame>
        <draw:frame draw:style-name="gr1" draw:text-style-name="P2" draw:layer="layout" svg:width="0.324cm" svg:height="0.353cm" svg:x="3.747cm" svg:y="5.805cm">
          <draw:text-box>
            <text:p text:style-name="P1"><text:span text:style-name="T2">0 <text:s/></text:span></text:p>
          </draw:text-box>
        </draw:frame>
        <draw:frame draw:style-name="gr1" draw:text-style-name="P2" draw:layer="layout" svg:width="0.705cm" svg:height="0.353cm" svg:x="6.622cm" svg:y="5.805cm">
          <draw:text-box>
            <text:p text:style-name="P1"><text:span text:style-name="T2">Piotr </text:span></text:p>
          </draw:text-box>
        </draw:frame>
        <draw:frame draw:style-name="gr1" draw:text-style-name="P2" draw:layer="layout" svg:width="3.643cm" svg:height="0.353cm" svg:x="7.811cm" svg:y="5.805cm">
          <draw:text-box>
            <text:p text:style-name="P1"><text:span text:style-name="T1">prawdopodobnie/zapewne </text:span></text:p>
          </draw:text-box>
        </draw:frame>
        <draw:frame draw:style-name="gr1" draw:text-style-name="P2" draw:layer="layout" svg:width="0.959cm" svg:height="0.353cm" svg:x="11.968cm" svg:y="5.805cm">
          <draw:text-box>
            <text:p text:style-name="P1"><text:span text:style-name="T1">zarobił</text:span></text:p>
          </draw:text-box>
        </draw:frame>
        <draw:frame draw:style-name="gr1" draw:text-style-name="P2" draw:layer="layout" svg:width="1.323cm" svg:height="0.353cm" svg:x="6.622cm" svg:y="6.168cm">
          <draw:text-box>
            <text:p text:style-name="P1"><text:span text:style-name="T2">pieniędzy.</text:span></text:p>
          </draw:text-box>
        </draw:frame>
        <draw:frame draw:style-name="gr1" draw:text-style-name="P2" draw:layer="layout" svg:width="12.461cm" svg:height="0.353cm" svg:x="0.9cm" svg:y="6.926cm">
          <draw:text-box>
            <text:p text:style-name="P1"><text:span text:style-name="T8">mögen <text:s/>-</text:span><text:span text:style-name="T2"> <text:s text:c="2"/>einräumende <text:s/>Vermutung11 <text:s/>(Helbig/ <text:s/>Buscha <text:s/>2001:121), <text:s/>unwirksamer <text:s/>Gegengrund </text:span></text:p>
          </draw:text-box>
        </draw:frame>
        <draw:frame draw:style-name="gr1" draw:text-style-name="P2" draw:layer="layout" svg:width="1.873cm" svg:height="0.353cm" svg:x="0.903cm" svg:y="7.304cm">
          <draw:text-box>
            <text:p text:style-name="P1"><text:span text:style-name="T2">(konzessiv)12 </text:span></text:p>
          </draw:text-box>
        </draw:frame>
        <draw:frame draw:style-name="gr1" draw:text-style-name="P2" draw:layer="layout" svg:width="0.933cm" svg:height="0.353cm" svg:x="2.985cm" svg:y="7.304cm">
          <draw:text-box>
            <text:p text:style-name="P1"><text:span text:style-name="T2">(Engel </text:span></text:p>
          </draw:text-box>
        </draw:frame>
        <draw:frame draw:style-name="gr1" draw:text-style-name="P2" draw:layer="layout" svg:width="1.484cm" svg:height="0.353cm" svg:x="4.221cm" svg:y="7.304cm">
          <draw:text-box>
            <text:p text:style-name="P1"><text:span text:style-name="T2">1996:471), </text:span></text:p>
          </draw:text-box>
        </draw:frame>
        <draw:frame draw:style-name="gr1" draw:text-style-name="P2" draw:layer="layout" svg:width="1.615cm" svg:height="0.353cm" svg:x="5.957cm" svg:y="7.304cm">
          <draw:text-box>
            <text:p text:style-name="P1"><text:span text:style-name="T2">Vermutung, </text:span></text:p>
          </draw:text-box>
        </draw:frame>
        <draw:frame draw:style-name="gr1" draw:text-style-name="P2" draw:layer="layout" svg:width="2.03cm" svg:height="0.353cm" svg:x="7.886cm" svg:y="7.304cm">
          <draw:text-box>
            <text:p text:style-name="P1"><text:span text:style-name="T2">Unsicherheit13 </text:span></text:p>
          </draw:text-box>
        </draw:frame>
        <draw:frame draw:style-name="gr1" draw:text-style-name="P2" draw:layer="layout" svg:width="1.297cm" svg:height="0.353cm" svg:x="10.114cm" svg:y="7.304cm">
          <draw:text-box>
            <text:p text:style-name="P1"><text:span text:style-name="T2">(DUDEN </text:span></text:p>
          </draw:text-box>
        </draw:frame>
        <draw:frame draw:style-name="gr1" draw:text-style-name="P2" draw:layer="layout" svg:width="1.492cm" svg:height="0.353cm" svg:x="11.748cm" svg:y="7.304cm">
          <draw:text-box>
            <text:p text:style-name="P1"><text:span text:style-name="T2">1984:105); </text:span></text:p>
          </draw:text-box>
        </draw:frame>
        <draw:frame draw:style-name="gr1" draw:text-style-name="P2" draw:layer="layout" svg:width="2.026cm" svg:height="0.353cm" svg:x="0.9cm" svg:y="7.671cm">
          <draw:text-box>
            <text:p text:style-name="P1"><text:span text:style-name="T2">modalisierende </text:span></text:p>
          </draw:text-box>
        </draw:frame>
        <draw:frame draw:style-name="gr1" draw:text-style-name="P2" draw:layer="layout" svg:width="1.551cm" svg:height="0.353cm" svg:x="3.087cm" svg:y="7.671cm">
          <draw:text-box>
            <text:p text:style-name="P1"><text:span text:style-name="T2">Ausdrücke: </text:span></text:p>
          </draw:text-box>
        </draw:frame>
        <draw:frame draw:style-name="gr1" draw:text-style-name="P2" draw:layer="layout" svg:width="0.785cm" svg:height="0.353cm" svg:x="4.763cm" svg:y="7.671cm">
          <draw:text-box>
            <text:p text:style-name="P1"><text:span text:style-name="T8">wohl, </text:span></text:p>
          </draw:text-box>
        </draw:frame>
        <draw:frame draw:style-name="gr1" draw:text-style-name="P2" draw:layer="layout" svg:width="1.441cm" svg:height="0.353cm" svg:x="5.673cm" svg:y="7.671cm">
          <draw:text-box>
            <text:p text:style-name="P1"><text:span text:style-name="T8">vermutlich</text:span><text:span text:style-name="T2"> </text:span></text:p>
          </draw:text-box>
        </draw:frame>
        <draw:frame draw:style-name="gr1" draw:text-style-name="P2" draw:layer="layout" svg:width="1.145cm" svg:height="0.353cm" svg:x="7.278cm" svg:y="7.671cm">
          <draw:text-box>
            <text:p text:style-name="P1"><text:span text:style-name="T2">(Helbig/ </text:span></text:p>
          </draw:text-box>
        </draw:frame>
        <draw:frame draw:style-name="gr1" draw:text-style-name="P2" draw:layer="layout" svg:width="1.018cm" svg:height="0.353cm" svg:x="8.551cm" svg:y="7.671cm">
          <draw:text-box>
            <text:p text:style-name="P1"><text:span text:style-name="T2">Buscha </text:span></text:p>
          </draw:text-box>
        </draw:frame>
        <draw:frame draw:style-name="gr1" draw:text-style-name="P2" draw:layer="layout" svg:width="1.484cm" svg:height="0.353cm" svg:x="9.694cm" svg:y="7.671cm">
          <draw:text-box>
            <text:p text:style-name="P1"><text:span text:style-name="T2">2001:121), </text:span></text:p>
          </draw:text-box>
        </draw:frame>
        <draw:frame draw:style-name="gr1" draw:text-style-name="P2" draw:layer="layout" svg:width="0.451cm" svg:height="0.353cm" svg:x="11.314cm" svg:y="7.671cm">
          <draw:text-box>
            <text:p text:style-name="P1"><text:span text:style-name="T8">(es </text:span></text:p>
          </draw:text-box>
        </draw:frame>
        <draw:frame draw:style-name="gr1" draw:text-style-name="P2" draw:layer="layout" svg:width="0.489cm" svg:height="0.353cm" svg:x="11.878cm" svg:y="7.671cm">
          <draw:text-box>
            <text:p text:style-name="P1"><text:span text:style-name="T8">ist) </text:span></text:p>
          </draw:text-box>
        </draw:frame>
        <draw:frame draw:style-name="gr1" draw:text-style-name="P2" draw:layer="layout" svg:width="0.721cm" svg:height="0.353cm" svg:x="12.485cm" svg:y="7.671cm">
          <draw:text-box>
            <text:p text:style-name="P1"><text:span text:style-name="T8">nicht</text:span><text:span text:style-name="T2"> </text:span></text:p>
          </draw:text-box>
        </draw:frame>
        <draw:frame draw:style-name="gr1" draw:text-style-name="P2" draw:layer="layout" svg:width="8.981cm" svg:height="0.353cm" svg:x="0.9cm" svg:y="8.048cm">
          <draw:text-box>
            <text:p text:style-name="P1"><text:span text:style-name="T8">ausgeschlossen <text:s/>daß[...], <text:s/>möglicherweise), <text:s/>es <text:s/>ist <text:s/>denkbar, <text:s/>daß[...], </text:span></text:p>
          </draw:text-box>
        </draw:frame>
        <draw:frame draw:style-name="gr1" draw:text-style-name="P2" draw:layer="layout" svg:width="3.113cm" svg:height="0.353cm" svg:x="10.058cm" svg:y="8.048cm">
          <draw:text-box>
            <text:p text:style-name="P1"><text:span text:style-name="T8">vermutlich, <text:s/>vielleicht</text:span><text:span text:style-name="T2"> - <text:s/></text:span></text:p>
          </draw:text-box>
        </draw:frame>
        <draw:frame draw:style-name="gr1" draw:text-style-name="P2" draw:layer="layout" svg:width="11.996cm" svg:height="0.353cm" svg:x="0.861cm" svg:y="8.419cm">
          <draw:text-box>
            <text:p text:style-name="P1"><text:span text:style-name="T2">jedenfalls <text:s/>mit der </text:span><text:span text:style-name="T1">Nebenbedeutung </text:span><text:span text:style-name="T2">der </text:span><text:span text:style-name="T1">Einräumung; </text:span><text:span text:style-name="T2"><text:s/>polski <text:s/>ekwiwalent: </text:span><text:span text:style-name="T8">m óc/(a) może (i</text:span><text:span text:style-name="T2"> </text:span></text:p>
          </draw:text-box>
        </draw:frame>
        <draw:frame draw:style-name="gr1" draw:text-style-name="P2" draw:layer="layout" svg:width="0.317cm" svg:height="0.353cm" svg:x="0.861cm" svg:y="8.796cm">
          <draw:text-box>
            <text:p text:style-name="P1"><text:span text:style-name="T8">) </text:span></text:p>
          </draw:text-box>
        </draw:frame>
        <draw:frame draw:style-name="gr1" draw:text-style-name="P2" draw:layer="layout" svg:width="11.094cm" svg:height="0.353cm" svg:x="1.85cm" svg:y="8.796cm">
          <draw:text-box>
            <text:p text:style-name="P1"><text:span text:style-name="T8">(a) <text:s/>niech(by) <text:s/>( i)</text:span><text:span text:style-name="T2"> <text:s/>/.../, </text:span><text:span text:style-name="T8"><text:s/>(a) <text:s/>nawet jeśli(by) <text:s/>/.../, <text:s/>(a) <text:s/>chyba <text:s/>(i);</text:span><text:span text:style-name="T2"> <text:s/>wyrażenia <text:s/>modalne: </text:span></text:p>
          </draw:text-box>
        </draw:frame>
        <draw:frame draw:style-name="gr1" draw:text-style-name="P2" draw:layer="layout" svg:width="0.925cm" svg:height="0.353cm" svg:x="0.893cm" svg:y="9.17cm">
          <draw:text-box>
            <text:p text:style-name="P1"><text:span text:style-name="T8">chyba, </text:span></text:p>
          </draw:text-box>
        </draw:frame>
        <draw:frame draw:style-name="gr1" draw:text-style-name="P2" draw:layer="layout" svg:width="0.815cm" svg:height="0.353cm" svg:x="1.96cm" svg:y="9.17cm">
          <draw:text-box>
            <text:p text:style-name="P1"><text:span text:style-name="T8">może, </text:span></text:p>
          </draw:text-box>
        </draw:frame>
        <draw:frame draw:style-name="gr1" draw:text-style-name="P2" draw:layer="layout" svg:width="2.017cm" svg:height="0.353cm" svg:x="2.909cm" svg:y="9.17cm">
          <draw:text-box>
            <text:p text:style-name="P1"><text:span text:style-name="T8">niewykluczone, </text:span></text:p>
          </draw:text-box>
        </draw:frame>
        <draw:frame draw:style-name="gr1" draw:text-style-name="P2" draw:layer="layout" svg:width="0.832cm" svg:height="0.353cm" svg:x="5.038cm" svg:y="9.17cm">
          <draw:text-box>
            <text:p text:style-name="P1"><text:span text:style-name="T8">że[...] </text:span></text:p>
          </draw:text-box>
        </draw:frame>
        <draw:frame draw:style-name="gr1" draw:text-style-name="P2" draw:layer="layout" svg:width="0.317cm" svg:height="0.353cm" svg:x="6.02cm" svg:y="9.17cm">
          <draw:text-box>
            <text:p text:style-name="P1"><text:span text:style-name="T8">, </text:span></text:p>
          </draw:text-box>
        </draw:frame>
        <draw:frame draw:style-name="gr1" draw:text-style-name="P2" draw:layer="layout" svg:width="1.204cm" svg:height="0.353cm" svg:x="6.299cm" svg:y="9.17cm">
          <draw:text-box>
            <text:p text:style-name="P1"><text:span text:style-name="T8">możliwe, </text:span></text:p>
          </draw:text-box>
        </draw:frame>
        <draw:frame draw:style-name="gr1" draw:text-style-name="P2" draw:layer="layout" svg:width="0.344cm" svg:height="0.353cm" svg:x="7.641cm" svg:y="9.17cm">
          <draw:text-box>
            <text:p text:style-name="P1"><text:span text:style-name="T8">że</text:span><text:span text:style-name="T2"> </text:span></text:p>
          </draw:text-box>
        </draw:frame>
        <draw:frame draw:style-name="gr1" draw:text-style-name="P2" draw:layer="layout" svg:width="1.78cm" svg:height="0.353cm" svg:x="9.054cm" svg:y="9.17cm">
          <draw:text-box>
            <text:p text:style-name="P1"><text:span text:style-name="T2">każdorazowo </text:span></text:p>
          </draw:text-box>
        </draw:frame>
        <draw:frame draw:style-name="gr1" draw:text-style-name="P2" draw:layer="layout" svg:width="0.317cm" svg:height="0.353cm" svg:x="10.964cm" svg:y="9.17cm">
          <draw:text-box>
            <text:p text:style-name="P1"><text:span text:style-name="T1">z </text:span></text:p>
          </draw:text-box>
        </draw:frame>
        <draw:frame draw:style-name="gr1" draw:text-style-name="P2" draw:layer="layout" svg:width="1.776cm" svg:height="0.353cm" svg:x="11.315cm" svg:y="9.17cm">
          <draw:text-box>
            <text:p text:style-name="P1"><text:span text:style-name="T1">dodatkowym</text:span></text:p>
          </draw:text-box>
        </draw:frame>
        <draw:frame draw:style-name="gr1" draw:text-style-name="P2" draw:layer="layout" svg:width="7.144cm" svg:height="0.353cm" svg:x="0.889cm" svg:y="9.541cm">
          <draw:text-box>
            <text:p text:style-name="P1"><text:span text:style-name="T1">znaczeniem pobocznym zawierającym przyzwolenie;</text:span></text:p>
          </draw:text-box>
        </draw:frame>
        <draw:frame draw:style-name="gr1" draw:text-style-name="P2" draw:layer="layout" svg:width="6.691cm" svg:height="0.353cm" svg:x="0.882cm" svg:y="9.918cm">
          <draw:text-box>
            <text:p text:style-name="P1"><text:span text:style-name="T2">Niektóre <text:s/>opracowania <text:s/>oceniają ewidentnie <text:s/>(Engel </text:span></text:p>
          </draw:text-box>
        </draw:frame>
        <draw:frame draw:style-name="gr1" draw:text-style-name="P2" draw:layer="layout" svg:width="5.641cm" svg:height="0.353cm" svg:x="7.729cm" svg:y="9.918cm">
          <draw:text-box>
            <text:p text:style-name="P1"><text:span text:style-name="T2">1996:471, <text:s/>DPG <text:s/>1999:681) <text:s/>inne <text:s/>w <text:s/>mniej </text:span></text:p>
          </draw:text-box>
        </draw:frame>
        <draw:frame draw:style-name="gr1" draw:text-style-name="P2" draw:layer="layout" svg:width="12.389cm" svg:height="0.353cm" svg:x="0.893cm" svg:y="10.292cm">
          <draw:text-box>
            <text:p text:style-name="P1"><text:span text:style-name="T2">ewidentny <text:s/>sposób <text:s/>(Hall/ <text:s/>Scheiner <text:s/>2001:145), <text:s/>że </text:span><text:span text:style-name="T8"><text:s/>mögen</text:span><text:span text:style-name="T2"> <text:s/>wyraża <text:s/>przypuszczenie <text:s/>o <text:s/>niższym </text:span></text:p>
          </draw:text-box>
        </draw:frame>
        <draw:frame draw:style-name="gr1" draw:text-style-name="P2" draw:layer="layout" svg:width="1.026cm" svg:height="0.353cm" svg:x="0.9cm" svg:y="10.662cm">
          <draw:text-box>
            <text:p text:style-name="P1"><text:span text:style-name="T2">stopniu </text:span></text:p>
          </draw:text-box>
        </draw:frame>
        <draw:frame draw:style-name="gr1" draw:text-style-name="P2" draw:layer="layout" svg:width="2.813cm" svg:height="0.353cm" svg:x="2.092cm" svg:y="10.662cm">
          <draw:text-box>
            <text:p text:style-name="P1"><text:span text:style-name="T2">prawdopodobieństwa </text:span></text:p>
          </draw:text-box>
        </draw:frame>
        <draw:frame draw:style-name="gr1" draw:text-style-name="P2" draw:layer="layout" svg:width="0.472cm" svg:height="0.353cm" svg:x="5.089cm" svg:y="10.662cm">
          <draw:text-box>
            <text:p text:style-name="P1"><text:span text:style-name="T2">niż </text:span></text:p>
          </draw:text-box>
        </draw:frame>
        <draw:frame draw:style-name="gr1" draw:text-style-name="P2" draw:layer="layout" svg:width="1.086cm" svg:height="0.353cm" svg:x="5.719cm" svg:y="10.662cm">
          <draw:text-box>
            <text:p text:style-name="P1"><text:span text:style-name="T8">können</text:span><text:span text:style-name="T2">, </text:span></text:p>
          </draw:text-box>
        </draw:frame>
        <draw:frame draw:style-name="gr1" draw:text-style-name="P2" draw:layer="layout" svg:width="1.441cm" svg:height="0.353cm" svg:x="6.985cm" svg:y="10.662cm">
          <draw:text-box>
            <text:p text:style-name="P1"><text:span text:style-name="T2">akcentując </text:span></text:p>
          </draw:text-box>
        </draw:frame>
        <draw:frame draw:style-name="gr1" draw:text-style-name="P2" draw:layer="layout" svg:width="1.213cm" svg:height="0.353cm" svg:x="8.606cm" svg:y="10.662cm">
          <draw:text-box>
            <text:p text:style-name="P1"><text:span text:style-name="T2">zarazem, </text:span></text:p>
          </draw:text-box>
        </draw:frame>
        <draw:frame draw:style-name="gr1" draw:text-style-name="P2" draw:layer="layout" svg:width="0.362cm" svg:height="0.353cm" svg:x="9.987cm" svg:y="10.662cm">
          <draw:text-box>
            <text:p text:style-name="P1"><text:span text:style-name="T2">że </text:span></text:p>
          </draw:text-box>
        </draw:frame>
        <draw:frame draw:style-name="gr1" draw:text-style-name="P2" draw:layer="layout" svg:width="0.912cm" svg:height="0.353cm" svg:x="10.499cm" svg:y="10.662cm">
          <draw:text-box>
            <text:p text:style-name="P1"><text:span text:style-name="T2">zdanie </text:span></text:p>
          </draw:text-box>
        </draw:frame>
        <draw:frame draw:style-name="gr1" draw:text-style-name="P2" draw:layer="layout" svg:width="1.573cm" svg:height="0.353cm" svg:x="11.582cm" svg:y="10.662cm">
          <draw:text-box>
            <text:p text:style-name="P1"><text:span text:style-name="T2">zawierające </text:span></text:p>
          </draw:text-box>
        </draw:frame>
        <draw:frame draw:style-name="gr1" draw:text-style-name="P2" draw:layer="layout" svg:width="2.042cm" svg:height="0.353cm" svg:x="0.889cm" svg:y="11.036cm">
          <draw:text-box>
            <text:p text:style-name="P1"><text:span text:style-name="T2">przypuszczenie </text:span></text:p>
          </draw:text-box>
        </draw:frame>
        <draw:frame draw:style-name="gr1" draw:text-style-name="P2" draw:layer="layout" svg:width="1.319cm" svg:height="0.353cm" svg:x="3.099cm" svg:y="11.036cm">
          <draw:text-box>
            <text:p text:style-name="P1"><text:span text:style-name="T2">wyrażone </text:span></text:p>
          </draw:text-box>
        </draw:frame>
        <draw:frame draw:style-name="gr1" draw:text-style-name="P2" draw:layer="layout" svg:width="1.09cm" svg:height="0.353cm" svg:x="4.538cm" svg:y="11.036cm">
          <draw:text-box>
            <text:p text:style-name="P1"><text:span text:style-name="T2">poprzez </text:span></text:p>
          </draw:text-box>
        </draw:frame>
        <draw:frame draw:style-name="gr1" draw:text-style-name="P2" draw:layer="layout" svg:width="1.014cm" svg:height="0.353cm" svg:x="5.757cm" svg:y="11.036cm">
          <draw:text-box>
            <text:p text:style-name="P1"><text:span text:style-name="T8">mögen</text:span><text:span text:style-name="T2">, </text:span></text:p>
          </draw:text-box>
        </draw:frame>
        <draw:frame draw:style-name="gr1" draw:text-style-name="P2" draw:layer="layout" svg:width="0.472cm" svg:height="0.353cm" svg:x="6.909cm" svg:y="11.036cm">
          <draw:text-box>
            <text:p text:style-name="P1"><text:span text:style-name="T2">nie </text:span></text:p>
          </draw:text-box>
        </draw:frame>
        <draw:frame draw:style-name="gr1" draw:text-style-name="P2" draw:layer="layout" svg:width="0.768cm" svg:height="0.353cm" svg:x="7.505cm" svg:y="11.036cm">
          <draw:text-box>
            <text:p text:style-name="P1"><text:span text:style-name="T2">może </text:span></text:p>
          </draw:text-box>
        </draw:frame>
        <draw:frame draw:style-name="gr1" draw:text-style-name="P2" draw:layer="layout" svg:width="1.653cm" svg:height="0.353cm" svg:x="8.391cm" svg:y="11.036cm">
          <draw:text-box>
            <text:p text:style-name="P1"><text:span text:style-name="T2">występować </text:span></text:p>
          </draw:text-box>
        </draw:frame>
        <draw:frame draw:style-name="gr1" draw:text-style-name="P2" draw:layer="layout" svg:width="1.839cm" svg:height="0.353cm" svg:x="10.181cm" svg:y="11.036cm">
          <draw:text-box>
            <text:p text:style-name="P1"><text:span text:style-name="T2">samodzielnie, </text:span></text:p>
          </draw:text-box>
        </draw:frame>
        <draw:frame draw:style-name="gr1" draw:text-style-name="P2" draw:layer="layout" svg:width="0.59cm" svg:height="0.353cm" svg:x="12.183cm" svg:y="11.036cm">
          <draw:text-box>
            <text:p text:style-name="P1"><text:span text:style-name="T2">lecz </text:span></text:p>
          </draw:text-box>
        </draw:frame>
        <draw:frame draw:style-name="gr1" draw:text-style-name="P2" draw:layer="layout" svg:width="0.317cm" svg:height="0.353cm" svg:x="12.891cm" svg:y="11.036cm">
          <draw:text-box>
            <text:p text:style-name="P1"><text:span text:style-name="T2">w </text:span></text:p>
          </draw:text-box>
        </draw:frame>
        <draw:frame draw:style-name="gr1" draw:text-style-name="P2" draw:layer="layout" svg:width="1.611cm" svg:height="0.353cm" svg:x="0.889cm" svg:y="11.414cm">
          <draw:text-box>
            <text:p text:style-name="P1"><text:span text:style-name="T2">kookurencji </text:span></text:p>
          </draw:text-box>
        </draw:frame>
        <draw:frame draw:style-name="gr1" draw:text-style-name="P2" draw:layer="layout" svg:width="0.317cm" svg:height="0.353cm" svg:x="2.688cm" svg:y="11.414cm">
          <draw:text-box>
            <text:p text:style-name="P1"><text:span text:style-name="T2">z </text:span></text:p>
          </draw:text-box>
        </draw:frame>
        <draw:frame draw:style-name="gr1" draw:text-style-name="P2" draw:layer="layout" svg:width="0.899cm" svg:height="0.353cm" svg:x="3.069cm" svg:y="11.414cm">
          <draw:text-box>
            <text:p text:style-name="P1"><text:span text:style-name="T2">innym </text:span></text:p>
          </draw:text-box>
        </draw:frame>
        <draw:frame draw:style-name="gr1" draw:text-style-name="P2" draw:layer="layout" svg:width="1.238cm" svg:height="0.353cm" svg:x="4.106cm" svg:y="11.414cm">
          <draw:text-box>
            <text:p text:style-name="P1"><text:span text:style-name="T2">zdaniem. </text:span></text:p>
          </draw:text-box>
        </draw:frame>
        <draw:frame draw:style-name="gr1" draw:text-style-name="P2" draw:layer="layout" svg:width="1.386cm" svg:height="0.353cm" svg:x="5.507cm" svg:y="11.414cm">
          <draw:text-box>
            <text:p text:style-name="P1"><text:span text:style-name="T2">Natomiast </text:span></text:p>
          </draw:text-box>
        </draw:frame>
        <draw:frame draw:style-name="gr1" draw:text-style-name="P2" draw:layer="layout" svg:width="1.039cm" svg:height="0.353cm" svg:x="7.1cm" svg:y="11.414cm">
          <draw:text-box>
            <text:p text:style-name="P1"><text:span text:style-name="T2">Helbig/ </text:span></text:p>
          </draw:text-box>
        </draw:frame>
        <draw:frame draw:style-name="gr1" draw:text-style-name="P2" draw:layer="layout" svg:width="1.018cm" svg:height="0.353cm" svg:x="8.315cm" svg:y="11.414cm">
          <draw:text-box>
            <text:p text:style-name="P1"><text:span text:style-name="T2">Buscha </text:span></text:p>
          </draw:text-box>
        </draw:frame>
        <draw:frame draw:style-name="gr1" draw:text-style-name="P2" draw:layer="layout" svg:width="1.509cm" svg:height="0.353cm" svg:x="9.5cm" svg:y="11.414cm">
          <draw:text-box>
            <text:p text:style-name="P1"><text:span text:style-name="T2">(2001:121) </text:span></text:p>
          </draw:text-box>
        </draw:frame>
        <draw:frame draw:style-name="gr1" draw:text-style-name="P2" draw:layer="layout" svg:width="0.472cm" svg:height="0.353cm" svg:x="11.176cm" svg:y="11.414cm">
          <draw:text-box>
            <text:p text:style-name="P1"><text:span text:style-name="T2">nie </text:span></text:p>
          </draw:text-box>
        </draw:frame>
        <draw:frame draw:style-name="gr1" draw:text-style-name="P2" draw:layer="layout" svg:width="1.378cm" svg:height="0.353cm" svg:x="11.808cm" svg:y="11.414cm">
          <draw:text-box>
            <text:p text:style-name="P1"><text:span text:style-name="T2">eksponują </text:span></text:p>
          </draw:text-box>
        </draw:frame>
        <draw:frame draw:style-name="gr1" draw:text-style-name="P2" draw:layer="layout" svg:width="1.746cm" svg:height="0.353cm" svg:x="0.889cm" svg:y="11.784cm">
          <draw:text-box>
            <text:p text:style-name="P1"><text:span text:style-name="T2">konieczności </text:span></text:p>
          </draw:text-box>
        </draw:frame>
        <draw:frame draw:style-name="gr1" draw:text-style-name="P2" draw:layer="layout" svg:width="1.289cm" svg:height="0.353cm" svg:x="3.023cm" svg:y="11.784cm">
          <draw:text-box>
            <text:p text:style-name="P1"><text:span text:style-name="T2">okurencji </text:span></text:p>
          </draw:text-box>
        </draw:frame>
        <draw:frame draw:style-name="gr1" draw:text-style-name="P2" draw:layer="layout" svg:width="0.955cm" svg:height="0.353cm" svg:x="4.657cm" svg:y="11.784cm">
          <draw:text-box>
            <text:p text:style-name="P1"><text:span text:style-name="T2">innego </text:span></text:p>
          </draw:text-box>
        </draw:frame>
        <draw:frame draw:style-name="gr1" draw:text-style-name="P2" draw:layer="layout" svg:width="0.912cm" svg:height="0.353cm" svg:x="5.948cm" svg:y="11.784cm">
          <draw:text-box>
            <text:p text:style-name="P1"><text:span text:style-name="T2">zdania </text:span></text:p>
          </draw:text-box>
        </draw:frame>
        <draw:frame draw:style-name="gr1" draw:text-style-name="P2" draw:layer="layout" svg:width="0.317cm" svg:height="0.353cm" svg:x="7.236cm" svg:y="11.784cm">
          <draw:text-box>
            <text:p text:style-name="P1"><text:span text:style-name="T2">i </text:span></text:p>
          </draw:text-box>
        </draw:frame>
        <draw:frame draw:style-name="gr1" draw:text-style-name="P2" draw:layer="layout" svg:width="1.412cm" svg:height="0.353cm" svg:x="7.744cm" svg:y="11.784cm">
          <draw:text-box>
            <text:p text:style-name="P1"><text:span text:style-name="T2">przypisują </text:span></text:p>
          </draw:text-box>
        </draw:frame>
        <draw:frame draw:style-name="gr1" draw:text-style-name="P2" draw:layer="layout" svg:width="0.933cm" svg:height="0.353cm" svg:x="9.504cm" svg:y="11.784cm">
          <draw:text-box>
            <text:p text:style-name="P1"><text:span text:style-name="T8">mögen</text:span><text:span text:style-name="T2"> </text:span></text:p>
          </draw:text-box>
        </draw:frame>
        <draw:frame draw:style-name="gr1" draw:text-style-name="P2" draw:layer="layout" svg:width="1.035cm" svg:height="0.353cm" svg:x="10.783cm" svg:y="11.784cm">
          <draw:text-box>
            <text:p text:style-name="P1"><text:span text:style-name="T2">wyższy </text:span></text:p>
          </draw:text-box>
        </draw:frame>
        <draw:frame draw:style-name="gr1" draw:text-style-name="P2" draw:layer="layout" svg:width="1.005cm" svg:height="0.353cm" svg:x="12.18cm" svg:y="11.784cm">
          <draw:text-box>
            <text:p text:style-name="P1"><text:span text:style-name="T2">stopień </text:span></text:p>
          </draw:text-box>
        </draw:frame>
        <draw:frame draw:style-name="gr1" draw:text-style-name="P2" draw:layer="layout" svg:width="3.296cm" svg:height="0.353cm" svg:x="0.889cm" svg:y="12.158cm">
          <draw:text-box>
            <text:p text:style-name="P1"><text:span text:style-name="T2">prawdopodobieństwa <text:s/>od </text:span></text:p>
          </draw:text-box>
        </draw:frame>
        <draw:frame draw:style-name="gr1" draw:text-style-name="P2" draw:layer="layout" svg:width="1.086cm" svg:height="0.353cm" svg:x="4.36cm" svg:y="12.158cm">
          <draw:text-box>
            <text:p text:style-name="P1"><text:span text:style-name="T8">können</text:span><text:span text:style-name="T2">, </text:span></text:p>
          </draw:text-box>
        </draw:frame>
        <draw:frame draw:style-name="gr1" draw:text-style-name="P2" draw:layer="layout" svg:width="1.67cm" svg:height="0.353cm" svg:x="5.558cm" svg:y="12.158cm">
          <draw:text-box>
            <text:p text:style-name="P1"><text:span text:style-name="T2">zaznaczając, </text:span></text:p>
          </draw:text-box>
        </draw:frame>
        <draw:frame draw:style-name="gr1" draw:text-style-name="P2" draw:layer="layout" svg:width="0.362cm" svg:height="0.353cm" svg:x="7.391cm" svg:y="12.158cm">
          <draw:text-box>
            <text:p text:style-name="P1"><text:span text:style-name="T2">że </text:span></text:p>
          </draw:text-box>
        </draw:frame>
        <draw:frame draw:style-name="gr1" draw:text-style-name="P2" draw:layer="layout" svg:width="2.453cm" svg:height="0.353cm" svg:x="7.856cm" svg:y="12.158cm">
          <draw:text-box>
            <text:p text:style-name="P1"><text:span text:style-name="T2">przypuszczenie <text:s/>to </text:span></text:p>
          </draw:text-box>
        </draw:frame>
        <draw:frame draw:style-name="gr1" draw:text-style-name="P2" draw:layer="layout" svg:width="1.065cm" svg:height="0.353cm" svg:x="10.474cm" svg:y="12.158cm">
          <draw:text-box>
            <text:p text:style-name="P1"><text:span text:style-name="T2">zawiera </text:span></text:p>
          </draw:text-box>
        </draw:frame>
        <draw:frame draw:style-name="gr1" draw:text-style-name="P2" draw:layer="layout" svg:width="1.505cm" svg:height="0.353cm" svg:x="11.672cm" svg:y="12.158cm">
          <draw:text-box>
            <text:p text:style-name="P1"><text:span text:style-name="T2">dodatkowo </text:span></text:p>
          </draw:text-box>
        </draw:frame>
        <draw:frame draw:style-name="gr1" draw:text-style-name="P2" draw:layer="layout" svg:width="7.169cm" svg:height="0.353cm" svg:x="0.885cm" svg:y="12.532cm">
          <draw:text-box>
            <text:p text:style-name="P1"><text:span text:style-name="T2">komponent <text:s/>znaczeniowy <text:s/>przyzwolenia </text:span><text:span text:style-name="T8"><text:s/>{einräumende </text:span></text:p>
          </draw:text-box>
        </draw:frame>
        <draw:frame draw:style-name="gr1" draw:text-style-name="P2" draw:layer="layout" svg:width="5.038cm" svg:height="0.353cm" svg:x="8.216cm" svg:y="12.532cm">
          <draw:text-box>
            <text:p text:style-name="P1"><text:span text:style-name="T8">Vermutung).</text:span><text:span text:style-name="T2"> <text:s/>Fakt, <text:s/>iż </text:span><text:span text:style-name="T8"><text:s/>mögen</text:span><text:span text:style-name="T2"> <text:s/>zawiera </text:span></text:p>
          </draw:text-box>
        </draw:frame>
        <draw:frame draw:style-name="gr1" draw:text-style-name="P2" draw:layer="layout" svg:width="12.478cm" svg:height="0.353cm" svg:x="0.885cm" svg:y="12.906cm">
          <draw:text-box>
            <text:p text:style-name="P1"><text:span text:style-name="T2">w/w komponent, <text:s/>zdaje <text:s/>się <text:s/>potwierdzać <text:s/>również <text:s/>Engel, <text:s/>zwracając <text:s/>uwagę, <text:s/>że </text:span><text:span text:style-name="T8"><text:s/>mögen</text:span><text:span text:style-name="T2"> <text:s/>wyraża </text:span></text:p>
          </draw:text-box>
        </draw:frame>
        <draw:frame draw:style-name="gr1" draw:text-style-name="P2" draw:layer="layout" svg:width="11.097cm" svg:height="0.353cm" svg:x="0.889cm" svg:y="13.28cm">
          <draw:text-box>
            <text:p text:style-name="P1"><text:span text:style-name="T2">„</text:span><text:span text:style-name="T2">nieistotny <text:s/>kontrargument <text:s/>przyzwalający” <text:s/>(</text:span><text:span text:style-name="T8">unwirksamer <text:s/>Gegengrund <text:s/>(konzessiv)).</text:span><text:span text:style-name="T2"> </text:span></text:p>
          </draw:text-box>
        </draw:frame>
        <draw:frame draw:style-name="gr1" draw:text-style-name="P2" draw:layer="layout" svg:width="0.853cm" svg:height="0.353cm" svg:x="12.252cm" svg:y="13.28cm">
          <draw:text-box>
            <text:p text:style-name="P1"><text:span text:style-name="T2">(Engel</text:span></text:p>
          </draw:text-box>
        </draw:frame>
        <draw:frame draw:style-name="gr6" draw:text-style-name="P7" draw:layer="layout" svg:width="0.637cm" svg:height="0.276cm" svg:x="0.889cm" svg:y="14.387cm">
          <draw:text-box>
            <text:p text:style-name="P1"><text:span text:style-name="T10">Engel </text:span></text:p>
          </draw:text-box>
        </draw:frame>
        <draw:frame draw:style-name="gr6" draw:text-style-name="P7" draw:layer="layout" svg:width="10.662cm" svg:height="0.276cm" svg:x="1.647cm" svg:y="14.387cm">
          <draw:text-box>
            <text:p text:style-name="P1"><text:span text:style-name="T10">(1996:472) <text:s/>uważa, <text:s/>że </text:span><text:span text:style-name="T11"><text:s/>werden</text:span><text:span text:style-name="T10"> <text:s/>konkurujący <text:s/>w <text:s/>tym <text:s/>wariancie <text:s/>znaczeniowym <text:s/>z </text:span><text:span text:style-name="T11"><text:s/>dürfen</text:span><text:span text:style-name="T10"> <text:s/>wyraża <text:s/>jednak </text:span></text:p>
          </draw:text-box>
        </draw:frame>
        <draw:frame draw:style-name="gr6" draw:text-style-name="P7" draw:layer="layout" svg:width="11.424cm" svg:height="0.276cm" svg:x="0.885cm" svg:y="14.701cm">
          <draw:text-box>
            <text:p text:style-name="P1"><text:span text:style-name="T10">słabsze <text:s/>przypuszczenie. </text:span><text:span text:style-name="T11"><text:s/>(„In <text:s/>dieser Bedeutung konkurriert</text:span><text:span text:style-name="T10"> werden </text:span><text:span text:style-name="T11"><text:s/>vor allem <text:s/>mit</text:span><text:span text:style-name="T10"> dürfen <text:s/>[...], </text:span><text:span text:style-name="T11"><text:s/>es <text:s/>drückt jedoch</text:span><text:span text:style-name="T10"> </text:span></text:p>
          </draw:text-box>
        </draw:frame>
        <draw:frame draw:style-name="gr6" draw:text-style-name="P7" draw:layer="layout" svg:width="3.909cm" svg:height="0.276cm" svg:x="0.885cm" svg:y="15.019cm">
          <draw:text-box>
            <text:p text:style-name="P1"><text:span text:style-name="T11">eine weniger starke <text:s/>Vermutung aus “.)</text:span></text:p>
          </draw:text-box>
        </draw:frame>
        <draw:frame draw:style-name="gr6" draw:text-style-name="P7" draw:layer="layout" svg:width="1.077cm" svg:height="0.276cm" svg:x="0.889cm" svg:y="15.329cm">
          <draw:text-box>
            <text:p text:style-name="P1"><text:span text:style-name="T10">Natomiast </text:span></text:p>
          </draw:text-box>
        </draw:frame>
        <draw:frame draw:style-name="gr6" draw:text-style-name="P7" draw:layer="layout" svg:width="0.667cm" svg:height="0.276cm" svg:x="2.162cm" svg:y="15.329cm">
          <draw:text-box>
            <text:p text:style-name="P1"><text:span text:style-name="T10">Kątny </text:span></text:p>
          </draw:text-box>
        </draw:frame>
        <draw:frame draw:style-name="gr6" draw:text-style-name="P7" draw:layer="layout" svg:width="0.324cm" svg:height="0.276cm" svg:x="2.972cm" svg:y="15.329cm">
          <draw:text-box>
            <text:p text:style-name="P1"><text:span text:style-name="T10">(w </text:span></text:p>
          </draw:text-box>
        </draw:frame>
        <draw:frame draw:style-name="gr6" draw:text-style-name="P7" draw:layer="layout" svg:width="0.557cm" svg:height="0.276cm" svg:x="3.404cm" svg:y="15.329cm">
          <draw:text-box>
            <text:p text:style-name="P1"><text:span text:style-name="T10">DPG </text:span></text:p>
          </draw:text-box>
        </draw:frame>
        <draw:frame draw:style-name="gr6" draw:text-style-name="P7" draw:layer="layout" svg:width="1.217cm" svg:height="0.276cm" svg:x="4.119cm" svg:y="15.329cm">
          <draw:text-box>
            <text:p text:style-name="P1"><text:span text:style-name="T10">1999:679f.) </text:span></text:p>
          </draw:text-box>
        </draw:frame>
        <draw:frame draw:style-name="gr6" draw:text-style-name="P7" draw:layer="layout" svg:width="0.246cm" svg:height="0.276cm" svg:x="5.5cm" svg:y="15.329cm">
          <draw:text-box>
            <text:p text:style-name="P1"><text:span text:style-name="T10">w </text:span></text:p>
          </draw:text-box>
        </draw:frame>
        <draw:frame draw:style-name="gr6" draw:text-style-name="P7" draw:layer="layout" svg:width="0.912cm" svg:height="0.276cm" svg:x="5.851cm" svg:y="15.329cm">
          <draw:text-box>
            <text:p text:style-name="P1"><text:span text:style-name="T10">opozycji </text:span></text:p>
          </draw:text-box>
        </draw:frame>
        <draw:frame draw:style-name="gr6" draw:text-style-name="P7" draw:layer="layout" svg:width="0.311cm" svg:height="0.276cm" svg:x="6.943cm" svg:y="15.329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217cm" svg:height="0.276cm" svg:x="7.37cm" svg:y="15.329cm">
          <draw:text-box>
            <text:p text:style-name="P1"><text:span text:style-name="T10">Engela <text:s/>jest </text:span></text:p>
          </draw:text-box>
        </draw:frame>
        <draw:frame draw:style-name="gr6" draw:text-style-name="P7" draw:layer="layout" svg:width="0.772cm" svg:height="0.276cm" svg:x="8.796cm" svg:y="15.329cm">
          <draw:text-box>
            <text:p text:style-name="P1"><text:span text:style-name="T10">zdania, </text:span></text:p>
          </draw:text-box>
        </draw:frame>
        <draw:frame draw:style-name="gr6" draw:text-style-name="P7" draw:layer="layout" svg:width="0.286cm" svg:height="0.276cm" svg:x="9.716cm" svg:y="15.329cm">
          <draw:text-box>
            <text:p text:style-name="P1"><text:span text:style-name="T10">że </text:span></text:p>
          </draw:text-box>
        </draw:frame>
        <draw:frame draw:style-name="gr6" draw:text-style-name="P7" draw:layer="layout" svg:width="1.107cm" svg:height="0.276cm" svg:x="10.105cm" svg:y="15.329cm">
          <draw:text-box>
            <text:p text:style-name="P1"><text:span text:style-name="T10">czasownik </text:span></text:p>
          </draw:text-box>
        </draw:frame>
        <draw:frame draw:style-name="gr6" draw:text-style-name="P7" draw:layer="layout" svg:width="0.773cm" svg:height="0.276cm" svg:x="11.391cm" svg:y="15.329cm">
          <draw:text-box>
            <text:p text:style-name="P1"><text:span text:style-name="T11">dürfen,</text:span><text:span text:style-name="T10"> </text:span></text:p>
          </draw:text-box>
        </draw:frame>
        <draw:frame draw:style-name="gr6" draw:text-style-name="P7" draw:layer="layout" svg:width="0.777cm" svg:height="0.276cm" svg:x="12.323cm" svg:y="15.329cm">
          <draw:text-box>
            <text:p text:style-name="P1"><text:span text:style-name="T10">wyraża </text:span></text:p>
          </draw:text-box>
        </draw:frame>
        <draw:frame draw:style-name="gr6" draw:text-style-name="P7" draw:layer="layout" svg:width="11.174cm" svg:height="0.276cm" svg:x="0.885cm" svg:y="15.636cm">
          <draw:text-box>
            <text:p text:style-name="P1"><text:span text:style-name="T10">„</text:span><text:span text:style-name="T10">nieznacznie słabsze przypuszczenie w stosunku do czasownika </text:span><text:span text:style-name="T11">werden</text:span><text:span text:style-name="T10">”, (J.B.) </text:span><text:span text:style-name="T11"><text:s/>(„eine gegenüber</text:span><text:span text:style-name="T10"> werden </text:span><text:span text:style-name="T11">noch</text:span><text:span text:style-name="T10"> </text:span></text:p>
          </draw:text-box>
        </draw:frame>
        <draw:frame draw:style-name="gr6" draw:text-style-name="P7" draw:layer="layout" svg:width="11.259cm" svg:height="0.276cm" svg:x="0.868cm" svg:y="15.953cm">
          <draw:text-box>
            <text:p text:style-name="P1"><text:span text:style-name="T11">geringfügig schwächere <text:s/>Vermututng’)</text:span><text:span text:style-name="T10"> <text:s/>wyrażającego „umiarkowanie silne przypuszczenie/domniemanie”. <text:s/>(J.B) </text:span></text:p>
          </draw:text-box>
        </draw:frame>
        <draw:frame draw:style-name="gr6" draw:text-style-name="P7" draw:layer="layout" svg:width="3.063cm" svg:height="0.276cm" svg:x="0.893cm" svg:y="16.271cm">
          <draw:text-box>
            <text:p text:style-name="P1"><text:span text:style-name="T11">(„ mäßig starke <text:s/>Vermutung ”)</text:span></text:p>
          </draw:text-box>
        </draw:frame>
        <draw:frame draw:style-name="gr6" draw:text-style-name="P7" draw:layer="layout" svg:width="11.182cm" svg:height="0.276cm" svg:x="0.882cm" svg:y="16.581cm">
          <draw:text-box>
            <text:p text:style-name="P1"><text:span text:style-name="T10">Chcąc ustosunkować się do problemu przyporządkowania </text:span><text:span text:style-name="T11">werden</text:span><text:span text:style-name="T10"> do czasowników modalnych, należy poruszyć </text:span></text:p>
          </draw:text-box>
        </draw:frame>
        <draw:frame draw:style-name="gr6" draw:text-style-name="P7" draw:layer="layout" svg:width="9.92cm" svg:height="0.276cm" svg:x="0.882cm" svg:y="16.892cm">
          <draw:text-box>
            <text:p text:style-name="P1"><text:span text:style-name="T10">dwie kwestie: po pierwsze - <text:s/>czy </text:span><text:span text:style-name="T11">werden</text:span><text:span text:style-name="T10"> można uznać za czasownik modalny; po drugie - <text:s/>jak silne </text:span></text:p>
          </draw:text-box>
        </draw:frame>
        <draw:frame draw:style-name="gr6" draw:text-style-name="P7" draw:layer="layout" svg:width="11.237cm" svg:height="0.276cm" svg:x="0.882cm" svg:y="17.199cm">
          <draw:text-box>
            <text:p text:style-name="P1"><text:span text:style-name="T10">przypuszczenie wyraża </text:span><text:span text:style-name="T11">werden</text:span><text:span text:style-name="T10">: <text:s/>silniejsze niż </text:span><text:span text:style-name="T11">dürfen</text:span><text:span text:style-name="T10">, <text:s/>czy też słabsze? Wobec rozbieżności udokumentowanych </text:span></text:p>
          </draw:text-box>
        </draw:frame>
        <draw:frame draw:style-name="gr6" draw:text-style-name="P7" draw:layer="layout" svg:width="11.136cm" svg:height="0.276cm" svg:x="0.885cm" svg:y="17.513cm">
          <draw:text-box>
            <text:p text:style-name="P1"><text:span text:style-name="T10">powyższymi cytatami zaczerpniętymi z opracowań uznanych autorytetów językoznawczych oraz uwzględniając </text:span></text:p>
          </draw:text-box>
        </draw:frame>
        <draw:frame draw:style-name="gr6" draw:text-style-name="P7" draw:layer="layout" svg:width="10.772cm" svg:height="0.276cm" svg:x="0.885cm" svg:y="17.827cm">
          <draw:text-box>
            <text:p text:style-name="P1"><text:span text:style-name="T10">stan własnej <text:s/>wiedzy na wspomniany temat, nie potrafię w chwili obecnej <text:s/>podjąć polemiki naukowej w tym </text:span></text:p>
          </draw:text-box>
        </draw:frame>
        <draw:frame draw:style-name="gr6" draw:text-style-name="P7" draw:layer="layout" svg:width="0.874cm" svg:height="0.276cm" svg:x="0.882cm" svg:y="18.148cm">
          <draw:text-box>
            <text:p text:style-name="P1"><text:span text:style-name="T10">zakresie.</text:span></text:p>
          </draw:text-box>
        </draw:frame>
        <draw:frame draw:style-name="gr6" draw:text-style-name="P7" draw:layer="layout" svg:width="3.219cm" svg:height="0.276cm" svg:x="0.882cm" svg:y="18.451cm">
          <draw:text-box>
            <text:p text:style-name="P1"><text:span text:style-name="T10">8 „Prawdopodobieństwo” (J.B.);</text:span></text:p>
          </draw:text-box>
        </draw:frame>
        <draw:frame draw:style-name="gr6" draw:text-style-name="P7" draw:layer="layout" svg:width="5.273cm" svg:height="0.276cm" svg:x="0.882cm" svg:y="18.762cm">
          <draw:text-box>
            <text:p text:style-name="P1"><text:span text:style-name="T10">9 „przypuszczenie, domniemanie mówiącego” (J.B.);</text:span></text:p>
          </draw:text-box>
        </draw:frame>
        <draw:frame draw:style-name="gr6" draw:text-style-name="P7" draw:layer="layout" svg:width="11.339cm" svg:height="0.276cm" svg:x="0.903cm" svg:y="19.118cm">
          <draw:text-box>
            <text:p text:style-name="P1"><text:span text:style-name="T10">10 „prawdopodobnie” (J.B.) <text:s/>(Helbig/ Buscha 2001:121) <text:s/>„zapewne, wiele wskazuje na to, że ..., wiele przesłanek </text:span></text:p>
          </draw:text-box>
        </draw:frame>
        <draw:frame draw:style-name="gr6" draw:text-style-name="P7" draw:layer="layout" svg:width="8.223cm" svg:height="0.276cm" svg:x="0.885cm" svg:y="19.442cm">
          <draw:text-box>
            <text:p text:style-name="P1"><text:span text:style-name="T10">świadczy o tym, że ...Jest całkiem pewne, że <text:s/>...” (J.B.) <text:s/>(Hall/ Scheiner 2001:143);</text:span></text:p>
          </draw:text-box>
        </draw:frame>
        <draw:frame draw:style-name="gr6" draw:text-style-name="P7" draw:layer="layout" svg:width="4.269cm" svg:height="0.276cm" svg:x="0.903cm" svg:y="19.756cm">
          <draw:text-box>
            <text:p text:style-name="P1"><text:span text:style-name="T10">11 <text:s/>„przypuszczenie przyzwalające” (J.B.);</text:span></text:p>
          </draw:text-box>
        </draw:frame>
        <draw:frame draw:style-name="gr6" draw:text-style-name="P7" draw:layer="layout" svg:width="5.336cm" svg:height="0.276cm" svg:x="0.903cm" svg:y="20.067cm">
          <draw:text-box>
            <text:p text:style-name="P1"><text:span text:style-name="T10">12 „nieistotny kontrargument (przyzwalający)” (J.B.);</text:span></text:p>
          </draw:text-box>
        </draw:frame>
        <draw:frame draw:style-name="gr6" draw:text-style-name="P7" draw:layer="layout" svg:width="5.522cm" svg:height="0.276cm" svg:x="0.903cm" svg:y="20.384cm">
          <draw:text-box>
            <text:p text:style-name="P1"><text:span text:style-name="T10">13 „przypuszczenie, niepewność/brak pewności” (J.B.);</text:span></text:p>
          </draw:text-box>
        </draw:frame>
        <draw:frame draw:style-name="gr1" draw:text-style-name="P2" draw:layer="layout" svg:width="0.324cm" svg:height="0.353cm" svg:x="6.883cm" svg:y="21.26cm">
          <draw:text-box>
            <text:p text:style-name="P1"><text:span text:style-name="T2">21</text:span></text:p>
          </draw:text-box>
        </draw:frame>
      </draw:page>
      <draw:page draw:name="page4" draw:style-name="dp1" draw:master-page-name="master-page52">
        <draw:frame draw:style-name="gr1" draw:text-style-name="P2" draw:layer="layout" svg:width="1.403cm" svg:height="0.353cm" svg:x="1.005cm" svg:y="1.723cm">
          <draw:text-box>
            <text:p text:style-name="P1"><text:span text:style-name="T2">1996:471) </text:span></text:p>
          </draw:text-box>
        </draw:frame>
        <draw:frame draw:style-name="gr1" draw:text-style-name="P2" draw:layer="layout" svg:width="0.633cm" svg:height="0.353cm" svg:x="2.531cm" svg:y="1.723cm">
          <draw:text-box>
            <text:p text:style-name="P1"><text:span text:style-name="T2">Aby </text:span></text:p>
          </draw:text-box>
        </draw:frame>
        <draw:frame draw:style-name="gr1" draw:text-style-name="P2" draw:layer="layout" svg:width="0.993cm" svg:height="0.353cm" svg:x="3.302cm" svg:y="1.723cm">
          <draw:text-box>
            <text:p text:style-name="P1"><text:span text:style-name="T2">ustalić, </text:span></text:p>
          </draw:text-box>
        </draw:frame>
        <draw:frame draw:style-name="gr1" draw:text-style-name="P2" draw:layer="layout" svg:width="0.76cm" svg:height="0.353cm" svg:x="4.445cm" svg:y="1.723cm">
          <draw:text-box>
            <text:p text:style-name="P1"><text:span text:style-name="T2">który </text:span></text:p>
          </draw:text-box>
        </draw:frame>
        <draw:frame draw:style-name="gr1" draw:text-style-name="P2" draw:layer="layout" svg:width="0.317cm" svg:height="0.353cm" svg:x="5.352cm" svg:y="1.723cm">
          <draw:text-box>
            <text:p text:style-name="P1"><text:span text:style-name="T2">z </text:span></text:p>
          </draw:text-box>
        </draw:frame>
        <draw:frame draw:style-name="gr1" draw:text-style-name="P2" draw:layer="layout" svg:width="0.633cm" svg:height="0.353cm" svg:x="5.715cm" svg:y="1.723cm">
          <draw:text-box>
            <text:p text:style-name="P1"><text:span text:style-name="T2">tych </text:span></text:p>
          </draw:text-box>
        </draw:frame>
        <draw:frame draw:style-name="gr1" draw:text-style-name="P2" draw:layer="layout" svg:width="1.814cm" svg:height="0.353cm" svg:x="6.511cm" svg:y="1.723cm">
          <draw:text-box>
            <text:p text:style-name="P1"><text:span text:style-name="T2">czasowników </text:span></text:p>
          </draw:text-box>
        </draw:frame>
        <draw:frame draw:style-name="gr1" draw:text-style-name="P2" draw:layer="layout" svg:width="0.997cm" svg:height="0.353cm" svg:x="8.509cm" svg:y="1.723cm">
          <draw:text-box>
            <text:p text:style-name="P1"><text:span text:style-name="T2">wyraża </text:span></text:p>
          </draw:text-box>
        </draw:frame>
        <draw:frame draw:style-name="gr1" draw:text-style-name="P2" draw:layer="layout" svg:width="1.264cm" svg:height="0.353cm" svg:x="9.673cm" svg:y="1.723cm">
          <draw:text-box>
            <text:p text:style-name="P1"><text:span text:style-name="T2">silniejsze </text:span></text:p>
          </draw:text-box>
        </draw:frame>
        <draw:frame draw:style-name="gr1" draw:text-style-name="P2" draw:layer="layout" svg:width="2.123cm" svg:height="0.353cm" svg:x="11.1cm" svg:y="1.723cm">
          <draw:text-box>
            <text:p text:style-name="P1"><text:span text:style-name="T2">przypuszczenie, </text:span></text:p>
          </draw:text-box>
        </draw:frame>
        <draw:frame draw:style-name="gr1" draw:text-style-name="P2" draw:layer="layout" svg:width="12.202cm" svg:height="0.353cm" svg:x="0.967cm" svg:y="2.097cm">
          <draw:text-box>
            <text:p text:style-name="P1"><text:span text:style-name="T2">należałoby <text:s/>więc <text:s/>chyba <text:s/>przeprowadzić <text:s/>oddzielne <text:s/>prace <text:s/>badawcze <text:s/>w <text:s/>tym <text:s/>zakresie. <text:s/>Można </text:span></text:p>
          </draw:text-box>
        </draw:frame>
        <draw:frame draw:style-name="gr1" draw:text-style-name="P2" draw:layer="layout" svg:width="12.418cm" svg:height="0.353cm" svg:x="0.931cm" svg:y="2.467cm">
          <draw:text-box>
            <text:p text:style-name="P1"><text:span text:style-name="T2">jednak <text:s/>powątpiewać <text:s/>w <text:s/>skuteczność <text:s/>takich <text:s/>badań, <text:s/>gdyż <text:s/>nawet <text:s/>wśród <text:s/>kompetentnych <text:s/>osób, </text:span></text:p>
          </draw:text-box>
        </draw:frame>
        <draw:frame draw:style-name="gr1" draw:text-style-name="P2" draw:layer="layout" svg:width="1.928cm" svg:height="0.353cm" svg:x="0.97cm" svg:y="2.838cm">
          <draw:text-box>
            <text:p text:style-name="P1"><text:span text:style-name="T2">posługujących </text:span></text:p>
          </draw:text-box>
        </draw:frame>
        <draw:frame draw:style-name="gr1" draw:text-style-name="P2" draw:layer="layout" svg:width="1.759cm" svg:height="0.353cm" svg:x="3.036cm" svg:y="2.838cm">
          <draw:text-box>
            <text:p text:style-name="P1"><text:span text:style-name="T2">się <text:s/>językiem </text:span></text:p>
          </draw:text-box>
        </draw:frame>
        <draw:frame draw:style-name="gr1" draw:text-style-name="P2" draw:layer="layout" svg:width="3.617cm" svg:height="0.353cm" svg:x="4.941cm" svg:y="2.838cm">
          <draw:text-box>
            <text:p text:style-name="P1"><text:span text:style-name="T2">niemieckim <text:s/>jako <text:s/>językiem </text:span></text:p>
          </draw:text-box>
        </draw:frame>
        <draw:frame draw:style-name="gr1" draw:text-style-name="P2" draw:layer="layout" svg:width="1.471cm" svg:height="0.353cm" svg:x="8.814cm" svg:y="2.838cm">
          <draw:text-box>
            <text:p text:style-name="P1"><text:span text:style-name="T2">ojczystym, </text:span></text:p>
          </draw:text-box>
        </draw:frame>
        <draw:frame draw:style-name="gr1" draw:text-style-name="P2" draw:layer="layout" svg:width="2.771cm" svg:height="0.353cm" svg:x="10.405cm" svg:y="2.838cm">
          <draw:text-box>
            <text:p text:style-name="P1"><text:span text:style-name="T2">występują <text:s/>rozbieżne </text:span></text:p>
          </draw:text-box>
        </draw:frame>
        <draw:frame draw:style-name="gr1" draw:text-style-name="P2" draw:layer="layout" svg:width="12.461cm" svg:height="0.353cm" svg:x="0.97cm" svg:y="3.212cm">
          <draw:text-box>
            <text:p text:style-name="P1"><text:span text:style-name="T2">opinie <text:s/>w <text:s/>tej <text:s/>kwestii. <text:s/>Mogę <text:s/>stwierdzić, <text:s/>że <text:s/>odniosłem <text:s/>wrażenie, <text:s/>iż <text:s/>większość <text:s/>osób <text:s/>(lecz <text:s/>w </text:span></text:p>
          </draw:text-box>
        </draw:frame>
        <draw:frame draw:style-name="gr1" draw:text-style-name="P2" draw:layer="layout" svg:width="12.029cm" svg:height="0.353cm" svg:x="0.931cm" svg:y="3.586cm">
          <draw:text-box>
            <text:p text:style-name="P1"><text:span text:style-name="T2">jakim <text:s/>stopniu znacząca?), <text:s/>zapytana przeze mnie o <text:s/>wspomnianą różnicę wskazała na </text:span><text:span text:style-name="T8">mögen</text:span><text:span text:style-name="T2">, </text:span></text:p>
          </draw:text-box>
        </draw:frame>
        <draw:frame draw:style-name="gr1" draw:text-style-name="P2" draw:layer="layout" svg:width="12.02cm" svg:height="0.353cm" svg:x="0.928cm" svg:y="3.96cm">
          <draw:text-box>
            <text:p text:style-name="P1"><text:span text:style-name="T2">jako na czasownik o wyższym stopniu prawdopodobieństwa. Muszę jednak zaznaczyć, że nie </text:span></text:p>
          </draw:text-box>
        </draw:frame>
        <draw:frame draw:style-name="gr1" draw:text-style-name="P2" draw:layer="layout" svg:width="12.029cm" svg:height="0.353cm" svg:x="0.97cm" svg:y="4.334cm">
          <draw:text-box>
            <text:p text:style-name="P1"><text:span text:style-name="T2">dysponuję materiałem faktograficznym w postaci <text:s/>ankiet, badań na korpusie językowym <text:s/>itp., </text:span></text:p>
          </draw:text-box>
        </draw:frame>
        <draw:frame draw:style-name="gr1" draw:text-style-name="P2" draw:layer="layout" svg:width="5.273cm" svg:height="0.353cm" svg:x="0.97cm" svg:y="4.711cm">
          <draw:text-box>
            <text:p text:style-name="P1"><text:span text:style-name="T2">który <text:s/>mógłby <text:s/>potwierdzić <text:s/>tę <text:s/>hipotezę. </text:span></text:p>
          </draw:text-box>
        </draw:frame>
        <draw:frame draw:style-name="gr1" draw:text-style-name="P2" draw:layer="layout" svg:width="6.797cm" svg:height="0.353cm" svg:x="6.359cm" svg:y="4.711cm">
          <draw:text-box>
            <text:p text:style-name="P1"><text:span text:style-name="T2">Istotne <text:s/>znaczenie <text:s/>dla <text:s/>rozgraniczenia <text:s/>zastosowania </text:span></text:p>
          </draw:text-box>
        </draw:frame>
        <draw:frame draw:style-name="gr1" draw:text-style-name="P2" draw:layer="layout" svg:width="0.933cm" svg:height="0.353cm" svg:x="0.963cm" svg:y="5.089cm">
          <draw:text-box>
            <text:p text:style-name="P1"><text:span text:style-name="T8">mögen</text:span><text:span text:style-name="T2"> </text:span></text:p>
          </draw:text-box>
        </draw:frame>
        <draw:frame draw:style-name="gr1" draw:text-style-name="P2" draw:layer="layout" svg:width="0.317cm" svg:height="0.353cm" svg:x="2.023cm" svg:y="5.089cm">
          <draw:text-box>
            <text:p text:style-name="P1"><text:span text:style-name="T2">i </text:span></text:p>
          </draw:text-box>
        </draw:frame>
        <draw:frame draw:style-name="gr1" draw:text-style-name="P2" draw:layer="layout" svg:width="1.005cm" svg:height="0.353cm" svg:x="2.268cm" svg:y="5.089cm">
          <draw:text-box>
            <text:p text:style-name="P1"><text:span text:style-name="T8">können</text:span><text:span text:style-name="T2"> </text:span></text:p>
          </draw:text-box>
        </draw:frame>
        <draw:frame draw:style-name="gr1" draw:text-style-name="P2" draw:layer="layout" svg:width="1.865cm" svg:height="0.353cm" svg:x="3.378cm" svg:y="5.089cm">
          <draw:text-box>
            <text:p text:style-name="P1"><text:span text:style-name="T2">ma <text:s/>natomiast </text:span></text:p>
          </draw:text-box>
        </draw:frame>
        <draw:frame draw:style-name="gr1" draw:text-style-name="P2" draw:layer="layout" svg:width="0.658cm" svg:height="0.353cm" svg:x="5.373cm" svg:y="5.089cm">
          <draw:text-box>
            <text:p text:style-name="P1"><text:span text:style-name="T2">fakt, </text:span></text:p>
          </draw:text-box>
        </draw:frame>
        <draw:frame draw:style-name="gr1" draw:text-style-name="P2" draw:layer="layout" svg:width="0.362cm" svg:height="0.353cm" svg:x="6.13cm" svg:y="5.089cm">
          <draw:text-box>
            <text:p text:style-name="P1"><text:span text:style-name="T2">że </text:span></text:p>
          </draw:text-box>
        </draw:frame>
        <draw:frame draw:style-name="gr1" draw:text-style-name="P2" draw:layer="layout" svg:width="2.081cm" svg:height="0.353cm" svg:x="6.595cm" svg:y="5.089cm">
          <draw:text-box>
            <text:p text:style-name="P1"><text:span text:style-name="T2">wypowiadający </text:span></text:p>
          </draw:text-box>
        </draw:frame>
        <draw:frame draw:style-name="gr1" draw:text-style-name="P2" draw:layer="layout" svg:width="1.446cm" svg:height="0.353cm" svg:x="8.823cm" svg:y="5.089cm">
          <draw:text-box>
            <text:p text:style-name="P1"><text:span text:style-name="T2">się <text:s/>na <text:s/>ten </text:span></text:p>
          </draw:text-box>
        </draw:frame>
        <draw:frame draw:style-name="gr1" draw:text-style-name="P2" draw:layer="layout" svg:width="0.785cm" svg:height="0.353cm" svg:x="10.393cm" svg:y="5.089cm">
          <draw:text-box>
            <text:p text:style-name="P1"><text:span text:style-name="T2">temat </text:span></text:p>
          </draw:text-box>
        </draw:frame>
        <draw:frame draw:style-name="gr1" draw:text-style-name="P2" draw:layer="layout" svg:width="1.92cm" svg:height="0.353cm" svg:x="11.299cm" svg:y="5.089cm">
          <draw:text-box>
            <text:p text:style-name="P1"><text:span text:style-name="T2">dostrzegają <text:s/>w </text:span></text:p>
          </draw:text-box>
        </draw:frame>
        <draw:frame draw:style-name="gr1" draw:text-style-name="P2" draw:layer="layout" svg:width="12.105cm" svg:height="0.353cm" svg:x="0.963cm" svg:y="5.462cm">
          <draw:text-box>
            <text:p text:style-name="P1"><text:span text:style-name="T2">pierwszej <text:s/>linii różnicę dotyczącą nie tyle </text:span><text:span text:style-name="T1">stopnia </text:span><text:span text:style-name="T2">przypuszczenia, co </text:span><text:span text:style-name="T1">jakości </text:span><text:span text:style-name="T2">przypuszczenia, </text:span></text:p>
          </draw:text-box>
        </draw:frame>
        <draw:frame draw:style-name="gr1" draw:text-style-name="P2" draw:layer="layout" svg:width="12.13cm" svg:height="0.353cm" svg:x="0.96cm" svg:y="5.836cm">
          <draw:text-box>
            <text:p text:style-name="P1"><text:span text:style-name="T2">twierdząc, <text:s/>iż <text:s/>formułując <text:s/>przypuszczenie <text:s/>poprzez <text:s/>użycie <text:s/>w <text:s/>zdaniu </text:span><text:span text:style-name="T8"><text:s/>mögen</text:span><text:span text:style-name="T2">, <text:s/>automatycznie </text:span></text:p>
          </draw:text-box>
        </draw:frame>
        <draw:frame draw:style-name="gr1" draw:text-style-name="P2" draw:layer="layout" svg:width="12.359cm" svg:height="0.353cm" svg:x="0.956cm" svg:y="6.21cm">
          <draw:text-box>
            <text:p text:style-name="P1"><text:span text:style-name="T2">wyrażają, <text:s/>że <text:s/>domniemany/przypuszczalny <text:s/>stan <text:s/>rzeczy jest <text:s/>im <text:s/>obojętny14 <text:s/>m.in. <text:s/>dlatego, <text:s/>że </text:span></text:p>
          </draw:text-box>
        </draw:frame>
        <draw:frame draw:style-name="gr1" draw:text-style-name="P2" draw:layer="layout" svg:width="12.279cm" svg:height="0.353cm" svg:x="0.96cm" svg:y="6.588cm">
          <draw:text-box>
            <text:p text:style-name="P1"><text:span text:style-name="T2">zarówno <text:s/>nie <text:s/>mogą <text:s/>jak <text:s/>i <text:s/>nie <text:s/>chcą szukać <text:s/>dowodów, <text:s/>dociekać <text:s/>faktów, <text:s/>potwierdzających15 </text:span></text:p>
          </draw:text-box>
        </draw:frame>
        <draw:frame draw:style-name="gr1" draw:text-style-name="P2" draw:layer="layout" svg:width="8.49cm" svg:height="0.353cm" svg:x="0.96cm" svg:y="6.958cm">
          <draw:text-box>
            <text:p text:style-name="P1"><text:span text:style-name="T2">owy <text:s/>stan <text:s/>rzeczy. <text:s/>Zdanie <text:s/>takie <text:s/>może <text:s/>występować <text:s/>pojedynczo. </text:span></text:p>
          </draw:text-box>
        </draw:frame>
        <draw:frame draw:style-name="gr1" draw:text-style-name="P2" draw:layer="layout" svg:width="3.685cm" svg:height="0.353cm" svg:x="9.567cm" svg:y="6.958cm">
          <draw:text-box>
            <text:p text:style-name="P1"><text:span text:style-name="T2">Powyższe <text:s/>dowodzi, <text:s/>że <text:s/>tak </text:span></text:p>
          </draw:text-box>
        </draw:frame>
        <draw:frame draw:style-name="gr1" draw:text-style-name="P2" draw:layer="layout" svg:width="12.181cm" svg:height="0.353cm" svg:x="0.96cm" svg:y="7.336cm">
          <draw:text-box>
            <text:p text:style-name="P1"><text:span text:style-name="T2">sformułowane przypuszczenie <text:s/>implikuje dodatkowo <text:s/>znaczenie przyzwolenia, <text:s/>co jest <text:s/>zgodne </text:span></text:p>
          </draw:text-box>
        </draw:frame>
        <draw:frame draw:style-name="gr1" draw:text-style-name="P2" draw:layer="layout" svg:width="12.359cm" svg:height="0.353cm" svg:x="0.953cm" svg:y="7.71cm">
          <draw:text-box>
            <text:p text:style-name="P1"><text:span text:style-name="T2">z opisem <text:s/>dokonanym <text:s/>przez Helbiga/ Buschę <text:s/>(2001:121) <text:s/>i <text:s/>może <text:s/>stanowić <text:s/>istotną przesłankę </text:span></text:p>
          </draw:text-box>
        </draw:frame>
        <draw:frame draw:style-name="gr1" draw:text-style-name="P2" draw:layer="layout" svg:width="0.472cm" svg:height="0.353cm" svg:x="0.953cm" svg:y="8.084cm">
          <draw:text-box>
            <text:p text:style-name="P1"><text:span text:style-name="T2">dla </text:span></text:p>
          </draw:text-box>
        </draw:frame>
        <draw:frame draw:style-name="gr1" draw:text-style-name="P2" draw:layer="layout" svg:width="2.076cm" svg:height="0.353cm" svg:x="1.676cm" svg:y="8.084cm">
          <draw:text-box>
            <text:p text:style-name="P1"><text:span text:style-name="T2">umiejscowienia </text:span></text:p>
          </draw:text-box>
        </draw:frame>
        <draw:frame draw:style-name="gr1" draw:text-style-name="P2" draw:layer="layout" svg:width="0.933cm" svg:height="0.353cm" svg:x="4.011cm" svg:y="8.08cm">
          <draw:text-box>
            <text:p text:style-name="P1"><text:span text:style-name="T8">mögen</text:span><text:span text:style-name="T2"> </text:span></text:p>
          </draw:text-box>
        </draw:frame>
        <draw:frame draw:style-name="gr1" draw:text-style-name="P2" draw:layer="layout" svg:width="0.789cm" svg:height="0.353cm" svg:x="5.195cm" svg:y="8.08cm">
          <draw:text-box>
            <text:p text:style-name="P1"><text:span text:style-name="T2">przed </text:span></text:p>
          </draw:text-box>
        </draw:frame>
        <draw:frame draw:style-name="gr1" draw:text-style-name="P2" draw:layer="layout" svg:width="1.005cm" svg:height="0.353cm" svg:x="6.251cm" svg:y="8.08cm">
          <draw:text-box>
            <text:p text:style-name="P1"><text:span text:style-name="T8">können</text:span><text:span text:style-name="T2"> </text:span></text:p>
          </draw:text-box>
        </draw:frame>
        <draw:frame draw:style-name="gr1" draw:text-style-name="P2" draw:layer="layout" svg:width="0.317cm" svg:height="0.353cm" svg:x="7.523cm" svg:y="8.08cm">
          <draw:text-box>
            <text:p text:style-name="P1"><text:span text:style-name="T2">w </text:span></text:p>
          </draw:text-box>
        </draw:frame>
        <draw:frame draw:style-name="gr1" draw:text-style-name="P2" draw:layer="layout" svg:width="1.302cm" svg:height="0.353cm" svg:x="8.073cm" svg:y="8.08cm">
          <draw:text-box>
            <text:p text:style-name="P1"><text:span text:style-name="T2">hierarchii </text:span></text:p>
          </draw:text-box>
        </draw:frame>
        <draw:frame draw:style-name="gr1" draw:text-style-name="P2" draw:layer="layout" svg:width="0.472cm" svg:height="0.353cm" svg:x="9.627cm" svg:y="8.08cm">
          <draw:text-box>
            <text:p text:style-name="P1"><text:span text:style-name="T2">wg </text:span></text:p>
          </draw:text-box>
        </draw:frame>
        <draw:frame draw:style-name="gr1" draw:text-style-name="P2" draw:layer="layout" svg:width="1.619cm" svg:height="0.353cm" svg:x="10.342cm" svg:y="8.08cm">
          <draw:text-box>
            <text:p text:style-name="P1"><text:span text:style-name="T2">wyrażanego </text:span></text:p>
          </draw:text-box>
        </draw:frame>
        <draw:frame draw:style-name="gr1" draw:text-style-name="P2" draw:layer="layout" svg:width="1.005cm" svg:height="0.353cm" svg:x="12.247cm" svg:y="8.08cm">
          <draw:text-box>
            <text:p text:style-name="P1"><text:span text:style-name="T2">stopnia </text:span></text:p>
          </draw:text-box>
        </draw:frame>
        <draw:frame draw:style-name="gr1" draw:text-style-name="P2" draw:layer="layout" svg:width="2.123cm" svg:height="0.353cm" svg:x="0.956cm" svg:y="8.454cm">
          <draw:text-box>
            <text:p text:style-name="P1"><text:span text:style-name="T2">przypuszczenia, </text:span></text:p>
          </draw:text-box>
        </draw:frame>
        <draw:frame draw:style-name="gr1" draw:text-style-name="P2" draw:layer="layout" svg:width="1.513cm" svg:height="0.353cm" svg:x="3.217cm" svg:y="8.454cm">
          <draw:text-box>
            <text:p text:style-name="P1"><text:span text:style-name="T2">przyjmując </text:span></text:p>
          </draw:text-box>
        </draw:frame>
        <draw:frame draw:style-name="gr1" draw:text-style-name="P2" draw:layer="layout" svg:width="1.361cm" svg:height="0.353cm" svg:x="4.847cm" svg:y="8.454cm">
          <draw:text-box>
            <text:p text:style-name="P1"><text:span text:style-name="T2">założenie, </text:span></text:p>
          </draw:text-box>
        </draw:frame>
        <draw:frame draw:style-name="gr1" draw:text-style-name="P2" draw:layer="layout" svg:width="0.362cm" svg:height="0.353cm" svg:x="6.354cm" svg:y="8.454cm">
          <draw:text-box>
            <text:p text:style-name="P1"><text:span text:style-name="T2">że </text:span></text:p>
          </draw:text-box>
        </draw:frame>
        <draw:frame draw:style-name="gr1" draw:text-style-name="P2" draw:layer="layout" svg:width="2.123cm" svg:height="0.353cm" svg:x="6.828cm" svg:y="8.454cm">
          <draw:text-box>
            <text:p text:style-name="P1"><text:span text:style-name="T2">przypuszczenie, </text:span></text:p>
          </draw:text-box>
        </draw:frame>
        <draw:frame draw:style-name="gr1" draw:text-style-name="P2" draw:layer="layout" svg:width="1.573cm" svg:height="0.353cm" svg:x="9.098cm" svg:y="8.454cm">
          <draw:text-box>
            <text:p text:style-name="P1"><text:span text:style-name="T2">zawierające </text:span></text:p>
          </draw:text-box>
        </draw:frame>
        <draw:frame draw:style-name="gr1" draw:text-style-name="P2" draw:layer="layout" svg:width="1.797cm" svg:height="0.353cm" svg:x="10.816cm" svg:y="8.454cm">
          <draw:text-box>
            <text:p text:style-name="P1"><text:span text:style-name="T2">przyzwolenie </text:span></text:p>
          </draw:text-box>
        </draw:frame>
        <draw:frame draw:style-name="gr1" draw:text-style-name="P2" draw:layer="layout" svg:width="0.489cm" svg:height="0.353cm" svg:x="12.767cm" svg:y="8.454cm">
          <draw:text-box>
            <text:p text:style-name="P1"><text:span text:style-name="T2">(na </text:span></text:p>
          </draw:text-box>
        </draw:frame>
        <draw:frame draw:style-name="gr1" draw:text-style-name="P2" draw:layer="layout" svg:width="12.583cm" svg:height="0.353cm" svg:x="0.956cm" svg:y="8.828cm">
          <draw:text-box>
            <text:p text:style-name="P1"><text:span text:style-name="T2">coś), <text:s/>wynikające <text:s/>niezależnie <text:s/>czy <text:s/>z <text:s/>obojętności, <text:s/>czy też <text:s/>z <text:s/>braku <text:s/>wpływu <text:s/>na <text:s/>bieg <text:s/>wydarzeń, </text:span></text:p>
          </draw:text-box>
        </draw:frame>
        <draw:frame draw:style-name="gr1" draw:text-style-name="P2" draw:layer="layout" svg:width="11.525cm" svg:height="0.353cm" svg:x="0.949cm" svg:y="9.202cm">
          <draw:text-box>
            <text:p text:style-name="P1"><text:span text:style-name="T2">wydaje się być silniejsze od przypuszczenia pozbawionego tegoż znaczenia dodatkowego.</text:span></text:p>
          </draw:text-box>
        </draw:frame>
        <draw:frame draw:style-name="gr1" draw:text-style-name="P2" draw:layer="layout" svg:width="4.078cm" svg:height="0.353cm" svg:x="1.048cm" svg:y="9.95cm">
          <draw:text-box>
            <text:p text:style-name="P1"><text:span text:style-name="T2">Peter </text:span><text:span text:style-name="T1">mag </text:span><text:span text:style-name="T2">viel Geld </text:span><text:span text:style-name="T1">verdienen.</text:span></text:p>
          </draw:text-box>
        </draw:frame>
        <draw:frame draw:style-name="gr1" draw:text-style-name="P2" draw:layer="layout" svg:width="4.841cm" svg:height="0.353cm" svg:x="1.041cm" svg:y="11.442cm">
          <draw:text-box>
            <text:p text:style-name="P1"><text:span text:style-name="T2">Piotr </text:span><text:span text:style-name="T1">może zarabiać </text:span><text:span text:style-name="T2">dużo pieniędzy. </text:span></text:p>
          </draw:text-box>
        </draw:frame>
        <draw:frame draw:style-name="gr1" draw:text-style-name="P2" draw:layer="layout" svg:width="0.317cm" svg:height="0.353cm" svg:x="6.151cm" svg:y="11.442cm">
          <draw:text-box>
            <text:p text:style-name="P1"><text:span text:style-name="T2">=</text:span></text:p>
          </draw:text-box>
        </draw:frame>
        <draw:frame draw:style-name="gr1" draw:text-style-name="P2" draw:layer="layout" svg:width="4.862cm" svg:height="0.353cm" svg:x="1.023cm" svg:y="15.559cm">
          <draw:text-box>
            <text:p text:style-name="P1"><text:span text:style-name="T2">Peter </text:span><text:span text:style-name="T1">mag </text:span><text:span text:style-name="T2">viel Geld </text:span><text:span text:style-name="T1">verdient haben. </text:span></text:p>
          </draw:text-box>
        </draw:frame>
        <draw:frame draw:style-name="gr1" draw:text-style-name="P2" draw:layer="layout" svg:width="0.317cm" svg:height="0.353cm" svg:x="6.142cm" svg:y="15.559cm">
          <draw:text-box>
            <text:p text:style-name="P1"><text:span text:style-name="T1">=</text:span></text:p>
          </draw:text-box>
        </draw:frame>
        <draw:frame draw:style-name="gr1" draw:text-style-name="P2" draw:layer="layout" svg:width="4.571cm" svg:height="0.353cm" svg:x="1.02cm" svg:y="17.055cm">
          <draw:text-box>
            <text:p text:style-name="P1"><text:span text:style-name="T2">Piotr </text:span><text:span text:style-name="T1">mógł zarobić </text:span><text:span text:style-name="T2">dużo pieniędzy.</text:span></text:p>
          </draw:text-box>
        </draw:frame>
        <draw:frame draw:style-name="gr1" draw:text-style-name="P2" draw:layer="layout" svg:width="4.501cm" svg:height="0.353cm" svg:x="6.657cm" svg:y="9.953cm">
          <draw:text-box>
            <text:p text:style-name="P1"><text:span text:style-name="T2">Peter </text:span><text:span text:style-name="T1">verdient vielleicht </text:span><text:span text:style-name="T2">viel Geld.</text:span></text:p>
          </draw:text-box>
        </draw:frame>
        <draw:frame draw:style-name="gr1" draw:text-style-name="P2" draw:layer="layout" svg:width="2.923cm" svg:height="0.353cm" svg:x="6.664cm" svg:y="10.324cm">
          <draw:text-box>
            <text:p text:style-name="P1"><text:span text:style-name="T2">(Das ist mir aber egal.)</text:span></text:p>
          </draw:text-box>
        </draw:frame>
        <draw:frame draw:style-name="gr1" draw:text-style-name="P2" draw:layer="layout" svg:width="4.892cm" svg:height="0.353cm" svg:x="6.657cm" svg:y="10.698cm">
          <draw:text-box>
            <text:p text:style-name="P1"><text:span text:style-name="T1">Auch wenn </text:span><text:span text:style-name="T2">Peter viel Geld </text:span><text:span text:style-name="T1">verdient,</text:span><text:span text:style-name="T2"> </text:span></text:p>
          </draw:text-box>
        </draw:frame>
        <draw:frame draw:style-name="gr1" draw:text-style-name="P2" draw:layer="layout" svg:width="3.244cm" svg:height="0.353cm" svg:x="6.653cm" svg:y="11.065cm">
          <draw:text-box>
            <text:p text:style-name="P1"><text:span text:style-name="T2">habe ich </text:span><text:span text:style-name="T1">nichts dagegen.</text:span></text:p>
          </draw:text-box>
        </draw:frame>
        <draw:frame draw:style-name="gr1" draw:text-style-name="P2" draw:layer="layout" svg:width="5.697cm" svg:height="0.353cm" svg:x="6.653cm" svg:y="11.442cm">
          <draw:text-box>
            <text:p text:style-name="P1"><text:span text:style-name="T2">Piotr </text:span><text:span text:style-name="T1">chyba/może i zarabia </text:span><text:span text:style-name="T2">dużo pieniędzy.</text:span></text:p>
          </draw:text-box>
        </draw:frame>
        <draw:frame draw:style-name="gr1" draw:text-style-name="P2" draw:layer="layout" svg:width="5.312cm" svg:height="0.353cm" svg:x="6.657cm" svg:y="11.816cm">
          <draw:text-box>
            <text:p text:style-name="P1"><text:span text:style-name="T1">(A) </text:span><text:span text:style-name="T2">Piotr </text:span><text:span text:style-name="T1">może i zarabia </text:span><text:span text:style-name="T2">dużo pieniędzy.</text:span></text:p>
          </draw:text-box>
        </draw:frame>
        <draw:frame draw:style-name="gr1" draw:text-style-name="P2" draw:layer="layout" svg:width="5.332cm" svg:height="0.353cm" svg:x="6.653cm" svg:y="12.186cm">
          <draw:text-box>
            <text:p text:style-name="P1"><text:span text:style-name="T1">(A) niech </text:span><text:span text:style-name="T2">Piotr </text:span><text:span text:style-name="T1">i zarabia </text:span><text:span text:style-name="T2">dużo pieniędzy.</text:span></text:p>
          </draw:text-box>
        </draw:frame>
        <draw:frame draw:style-name="gr1" draw:text-style-name="P2" draw:layer="layout" svg:width="3.88cm" svg:height="0.353cm" svg:x="6.653cm" svg:y="12.56cm">
          <draw:text-box>
            <text:p text:style-name="P1"><text:span text:style-name="T2">(, jest mi to <text:s/>{i tak) <text:s/>obojętne.)</text:span></text:p>
          </draw:text-box>
        </draw:frame>
        <draw:frame draw:style-name="gr1" draw:text-style-name="P2" draw:layer="layout" svg:width="1.327cm" svg:height="0.353cm" svg:x="6.653cm" svg:y="12.934cm">
          <draw:text-box>
            <text:p text:style-name="P1"><text:span text:style-name="T1">(A) niech </text:span></text:p>
          </draw:text-box>
        </draw:frame>
        <draw:frame draw:style-name="gr1" draw:text-style-name="P2" draw:layer="layout" svg:width="4.993cm" svg:height="0.353cm" svg:x="8.012cm" svg:y="12.938cm">
          <draw:text-box>
            <text:p text:style-name="P1"><text:span text:style-name="T2">Piotr </text:span><text:span text:style-name="T1">i zarabia </text:span><text:span text:style-name="T2">dużo pieniędzy. (, [...]) </text:span></text:p>
          </draw:text-box>
        </draw:frame>
        <draw:frame draw:style-name="gr1" draw:text-style-name="P2" draw:layer="layout" svg:width="6.335cm" svg:height="0.353cm" svg:x="6.653cm" svg:y="13.308cm">
          <draw:text-box>
            <text:p text:style-name="P1"><text:span text:style-name="T1">(A) niech(by) </text:span><text:span text:style-name="T2">Piotr </text:span><text:span text:style-name="T1">i zarabia(£) </text:span><text:span text:style-name="T2">dużo pieniędzy. </text:span></text:p>
          </draw:text-box>
        </draw:frame>
        <draw:frame draw:style-name="gr1" draw:text-style-name="P2" draw:layer="layout" svg:width="2.301cm" svg:height="0.353cm" svg:x="6.65cm" svg:y="13.686cm">
          <draw:text-box>
            <text:p text:style-name="P1"><text:span text:style-name="T2">(, to cóż {z tego})</text:span></text:p>
          </draw:text-box>
        </draw:frame>
        <draw:frame draw:style-name="gr1" draw:text-style-name="P2" draw:layer="layout" svg:width="6.412cm" svg:height="0.353cm" svg:x="6.646cm" svg:y="14.063cm">
          <draw:text-box>
            <text:p text:style-name="P1"><text:span text:style-name="T1">(A) nawet, jeśli </text:span><text:span text:style-name="T2">Piotr </text:span><text:span text:style-name="T1">zarabia </text:span><text:span text:style-name="T2">dużo pieniędzy. (,) </text:span></text:p>
          </draw:text-box>
        </draw:frame>
        <draw:frame draw:style-name="gr1" draw:text-style-name="P2" draw:layer="layout" svg:width="0.455cm" svg:height="0.353cm" svg:x="6.668cm" svg:y="14.441cm">
          <draw:text-box>
            <text:p text:style-name="P1"><text:span text:style-name="T2">[...]</text:span></text:p>
          </draw:text-box>
        </draw:frame>
        <draw:frame draw:style-name="gr1" draw:text-style-name="P2" draw:layer="layout" svg:width="4.785cm" svg:height="0.353cm" svg:x="6.646cm" svg:y="14.811cm">
          <draw:text-box>
            <text:p text:style-name="P1"><text:span text:style-name="T1">(A) nawet, jeśli(by) </text:span><text:span text:style-name="T2">Piotr </text:span><text:span text:style-name="T1">zarabia(l)</text:span><text:span text:style-name="T2"> </text:span></text:p>
          </draw:text-box>
        </draw:frame>
        <draw:frame draw:style-name="gr1" draw:text-style-name="P2" draw:layer="layout" svg:width="2.931cm" svg:height="0.353cm" svg:x="6.646cm" svg:y="15.185cm">
          <draw:text-box>
            <text:p text:style-name="P1"><text:span text:style-name="T2">dużo pieniędzy. (,) [...]</text:span></text:p>
          </draw:text-box>
        </draw:frame>
        <draw:frame draw:style-name="gr1" draw:text-style-name="P2" draw:layer="layout" svg:width="4.972cm" svg:height="0.353cm" svg:x="6.636cm" svg:y="15.566cm">
          <draw:text-box>
            <text:p text:style-name="P1"><text:span text:style-name="T2">Peter hat </text:span><text:span text:style-name="T1">vielleicht </text:span><text:span text:style-name="T2">viel Geld </text:span><text:span text:style-name="T1">verdient.</text:span></text:p>
          </draw:text-box>
        </draw:frame>
        <draw:frame draw:style-name="gr1" draw:text-style-name="P2" draw:layer="layout" svg:width="2.923cm" svg:height="0.353cm" svg:x="6.643cm" svg:y="15.933cm">
          <draw:text-box>
            <text:p text:style-name="P1"><text:span text:style-name="T2">(Das ist mir aber egal.)</text:span></text:p>
          </draw:text-box>
        </draw:frame>
        <draw:frame draw:style-name="gr1" draw:text-style-name="P2" draw:layer="layout" svg:width="5.417cm" svg:height="0.353cm" svg:x="6.632cm" svg:y="16.31cm">
          <draw:text-box>
            <text:p text:style-name="P1"><text:span text:style-name="T1">Auch wenn </text:span><text:span text:style-name="T2">Peter viel Geld </text:span><text:span text:style-name="T1">verdient hat,</text:span><text:span text:style-name="T2"> </text:span></text:p>
          </draw:text-box>
        </draw:frame>
        <draw:frame draw:style-name="gr1" draw:text-style-name="P2" draw:layer="layout" svg:width="3.244cm" svg:height="0.353cm" svg:x="6.639cm" svg:y="16.684cm">
          <draw:text-box>
            <text:p text:style-name="P1"><text:span text:style-name="T2">habe ich </text:span><text:span text:style-name="T1">nichts dagegen.</text:span></text:p>
          </draw:text-box>
        </draw:frame>
        <draw:frame draw:style-name="gr1" draw:text-style-name="P2" draw:layer="layout" svg:width="5.642cm" svg:height="0.353cm" svg:x="6.629cm" svg:y="17.062cm">
          <draw:text-box>
            <text:p text:style-name="P1"><text:span text:style-name="T2">Piotr </text:span><text:span text:style-name="T1">chyba/może i zarobi! </text:span><text:span text:style-name="T2">dużo pieniędzy.</text:span></text:p>
          </draw:text-box>
        </draw:frame>
        <draw:frame draw:style-name="gr1" draw:text-style-name="P2" draw:layer="layout" svg:width="5.24cm" svg:height="0.353cm" svg:x="6.639cm" svg:y="17.432cm">
          <draw:text-box>
            <text:p text:style-name="P1"><text:span text:style-name="T1">(A) </text:span><text:span text:style-name="T2">Piotr </text:span><text:span text:style-name="T1">może i zarobi/ </text:span><text:span text:style-name="T2">dużo pieniędzy.</text:span></text:p>
          </draw:text-box>
        </draw:frame>
        <draw:frame draw:style-name="gr6" draw:text-style-name="P7" draw:layer="layout" svg:width="11.703cm" svg:height="0.276cm" svg:x="0.945cm" svg:y="18.532cm">
          <draw:text-box>
            <text:p text:style-name="P1"><text:span text:style-name="T10">14 <text:s/>Oto <text:s/>niektóre <text:s/>zasłyszane <text:s/>wersje <text:s/>oryginalne, <text:s/>z <text:s/>wyłączeniem <text:s/>sformułowań <text:s/>w języku <text:s/>potocznym: </text:span><text:span text:style-name="T11"><text:s/>Aber das <text:s/>ist</text:span><text:span text:style-name="T10"> </text:span></text:p>
          </draw:text-box>
        </draw:frame>
        <draw:frame draw:style-name="gr6" draw:text-style-name="P7" draw:layer="layout" svg:width="11.716cm" svg:height="0.276cm" svg:x="0.914cm" svg:y="18.846cm">
          <draw:text-box>
            <text:p text:style-name="P1"><text:span text:style-name="T11">mir egal. <text:s/>Das <text:s/>ist mir aber (ganz) <text:s/>egal. <text:s/>Auch <text:s/>wenn <text:s/>es so <text:s/>ist, <text:s/>habe <text:s/>ich <text:s/>dagegen nichts <text:s/>einzuwenden. <text:s/>Auch wenn</text:span><text:span text:style-name="T10"> </text:span></text:p>
          </draw:text-box>
        </draw:frame>
        <draw:frame draw:style-name="gr6" draw:text-style-name="P7" draw:layer="layout" svg:width="11.454cm" svg:height="0.276cm" svg:x="0.917cm" svg:y="19.157cm">
          <draw:text-box>
            <text:p text:style-name="P1"><text:span text:style-name="T11">es so ist, <text:s/>habe <text:s/>ich nichts einzuwenden. <text:s/>Das <text:s/>interessiert mich nicht. <text:s/>Sowieso: <text:s/>weder will ich, <text:s/>noch kann ich das</text:span><text:span text:style-name="T10"> </text:span></text:p>
          </draw:text-box>
        </draw:frame>
        <draw:frame draw:style-name="gr6" draw:text-style-name="P7" draw:layer="layout" svg:width="11.712cm" svg:height="0.276cm" svg:x="0.921cm" svg:y="19.464cm">
          <draw:text-box>
            <text:p text:style-name="P1"><text:span text:style-name="T11">beweisen. <text:s/>Das spricht mich <text:s/>nicht an. (Deswegen <text:s/>räume <text:s/>ich <text:s/>es <text:s/>ein.) <text:s/>Das <text:s/>betrifft mich <text:s/>(gar) <text:s/>nicht. <text:s/>Dadurch <text:s/>bin</text:span><text:span text:style-name="T10"> </text:span></text:p>
          </draw:text-box>
        </draw:frame>
        <draw:frame draw:style-name="gr6" draw:text-style-name="P7" draw:layer="layout" svg:width="8.888cm" svg:height="0.276cm" svg:x="0.917cm" svg:y="19.774cm">
          <draw:text-box>
            <text:p text:style-name="P1"><text:span text:style-name="T11">ich nicht bewogen. <text:s/>Darüber mache ich mir keine Gedanken. <text:s/>Das interessiert mich nicht.</text:span></text:p>
          </draw:text-box>
        </draw:frame>
        <draw:frame draw:style-name="gr6" draw:text-style-name="P7" draw:layer="layout" svg:width="11.94cm" svg:height="0.276cm" svg:x="0.938cm" svg:y="20.092cm">
          <draw:text-box>
            <text:p text:style-name="P1"><text:span text:style-name="T10">13 <text:s/>„ <text:s/>[...], <text:s/>aber <text:s/>man kann <text:s/>es <text:s/>nicht beweisen.” <text:s/>(Schwerpunkte <text:s/>1988:167.) <text:s/>([...], <text:s/>ale <text:s/>tego <text:s/>nie <text:s/>można udowodnić. <text:s/>- <text:s/></text:span></text:p>
          </draw:text-box>
        </draw:frame>
        <draw:frame draw:style-name="gr6" draw:text-style-name="P7" draw:layer="layout" svg:width="0.535cm" svg:height="0.276cm" svg:x="0.91cm" svg:y="20.395cm">
          <draw:text-box>
            <text:p text:style-name="P1"><text:span text:style-name="T10">J B. )</text:span></text:p>
          </draw:text-box>
        </draw:frame>
        <draw:frame draw:style-name="gr1" draw:text-style-name="P2" draw:layer="layout" svg:width="0.324cm" svg:height="0.353cm" svg:x="6.9cm" svg:y="21.274cm">
          <draw:text-box>
            <text:p text:style-name="P1"><text:span text:style-name="T2">22</text:span></text:p>
          </draw:text-box>
        </draw:frame>
      </draw:page>
      <draw:page draw:name="page5" draw:style-name="dp1" draw:master-page-name="master-page55">
        <draw:frame draw:style-name="gr1" draw:text-style-name="P2" draw:layer="layout" svg:width="0.317cm" svg:height="0.353cm" svg:x="6.018cm" svg:y="1.852cm">
          <draw:text-box>
            <text:p text:style-name="P1"><text:span text:style-name="T1">= </text:span></text:p>
          </draw:text-box>
        </draw:frame>
        <draw:frame draw:style-name="gr1" draw:text-style-name="P2" draw:layer="layout" svg:width="5.261cm" svg:height="0.353cm" svg:x="6.516cm" svg:y="1.852cm">
          <draw:text-box>
            <text:p text:style-name="P1"><text:span text:style-name="T1">(A) niech </text:span><text:span text:style-name="T2">Piotr </text:span><text:span text:style-name="T1">i zarobił </text:span><text:span text:style-name="T2">dużo pieniędzy.</text:span></text:p>
          </draw:text-box>
        </draw:frame>
        <draw:frame draw:style-name="gr1" draw:text-style-name="P2" draw:layer="layout" svg:width="3.765cm" svg:height="0.353cm" svg:x="6.516cm" svg:y="2.223cm">
          <draw:text-box>
            <text:p text:style-name="P1"><text:span text:style-name="T2">(.jest mi to {i tak} <text:s/>obojętne.)</text:span></text:p>
          </draw:text-box>
        </draw:frame>
        <draw:frame draw:style-name="gr1" draw:text-style-name="P2" draw:layer="layout" svg:width="0.317cm" svg:height="0.353cm" svg:x="6.018cm" svg:y="2.596cm">
          <draw:text-box>
            <text:p text:style-name="P1"><text:span text:style-name="T2">= </text:span></text:p>
          </draw:text-box>
        </draw:frame>
        <draw:frame draw:style-name="gr1" draw:text-style-name="P2" draw:layer="layout" svg:width="6.166cm" svg:height="0.353cm" svg:x="6.516cm" svg:y="2.596cm">
          <draw:text-box>
            <text:p text:style-name="P1"><text:span text:style-name="T2">(A) </text:span><text:span text:style-name="T1">niech </text:span><text:span text:style-name="T2">Piotr </text:span><text:span text:style-name="T1">i zarobił </text:span><text:span text:style-name="T2">dużo pieniędzy. (, [...])</text:span></text:p>
          </draw:text-box>
        </draw:frame>
        <draw:frame draw:style-name="gr1" draw:text-style-name="P2" draw:layer="layout" svg:width="0.317cm" svg:height="0.353cm" svg:x="6.011cm" svg:y="2.963cm">
          <draw:text-box>
            <text:p text:style-name="P1"><text:span text:style-name="T2">= </text:span></text:p>
          </draw:text-box>
        </draw:frame>
        <draw:frame draw:style-name="gr1" draw:text-style-name="P2" draw:layer="layout" svg:width="5.812cm" svg:height="0.353cm" svg:x="6.516cm" svg:y="2.963cm">
          <draw:text-box>
            <text:p text:style-name="P1"><text:span text:style-name="T2">(A) </text:span><text:span text:style-name="T1">niech(by) </text:span><text:span text:style-name="T2">Piotr </text:span><text:span text:style-name="T1">i zarobił </text:span><text:span text:style-name="T2">dużo pieniędzy.</text:span></text:p>
          </draw:text-box>
        </draw:frame>
        <draw:frame draw:style-name="gr1" draw:text-style-name="P2" draw:layer="layout" svg:width="2.301cm" svg:height="0.353cm" svg:x="6.516cm" svg:y="3.341cm">
          <draw:text-box>
            <text:p text:style-name="P1"><text:span text:style-name="T2">(, to cóż {z tego})</text:span></text:p>
          </draw:text-box>
        </draw:frame>
        <draw:frame draw:style-name="gr1" draw:text-style-name="P2" draw:layer="layout" svg:width="0.317cm" svg:height="0.353cm" svg:x="6.015cm" svg:y="3.715cm">
          <draw:text-box>
            <text:p text:style-name="P1"><text:span text:style-name="T2">= </text:span></text:p>
          </draw:text-box>
        </draw:frame>
        <draw:frame draw:style-name="gr1" draw:text-style-name="P2" draw:layer="layout" svg:width="6.687cm" svg:height="0.353cm" svg:x="6.512cm" svg:y="3.715cm">
          <draw:text-box>
            <text:p text:style-name="P1"><text:span text:style-name="T1">(A) nawet, jeśli </text:span><text:span text:style-name="T2">Piotr </text:span><text:span text:style-name="T1">zarobił </text:span><text:span text:style-name="T2">dużo pieniędzy. (,) [.. </text:span></text:p>
          </draw:text-box>
        </draw:frame>
        <draw:frame draw:style-name="gr1" draw:text-style-name="P2" draw:layer="layout" svg:width="0.317cm" svg:height="0.353cm" svg:x="6.011cm" svg:y="4.089cm">
          <draw:text-box>
            <text:p text:style-name="P1"><text:span text:style-name="T2">= </text:span></text:p>
          </draw:text-box>
        </draw:frame>
        <draw:frame draw:style-name="gr1" draw:text-style-name="P2" draw:layer="layout" svg:width="6.437cm" svg:height="0.353cm" svg:x="6.512cm" svg:y="4.089cm">
          <draw:text-box>
            <text:p text:style-name="P1"><text:span text:style-name="T1">(A) nawet, jeśłi(by) </text:span><text:span text:style-name="T2">Piotr </text:span><text:span text:style-name="T1">zarobi/ </text:span><text:span text:style-name="T2">dużo pieniędzy.</text:span></text:p>
          </draw:text-box>
        </draw:frame>
        <draw:frame draw:style-name="gr6" draw:text-style-name="P7" draw:layer="layout" svg:width="0.849cm" svg:height="0.276cm" svg:x="6.516cm" svg:y="4.593cm">
          <draw:text-box>
            <text:p text:style-name="P1"><text:span text:style-name="T10">O <text:s text:c="2"/>[••■]</text:span></text:p>
          </draw:text-box>
        </draw:frame>
        <draw:frame draw:style-name="gr1" draw:text-style-name="P2" draw:layer="layout" svg:width="1.005cm" svg:height="0.353cm" svg:x="0.801cm" svg:y="5.211cm">
          <draw:text-box>
            <text:p text:style-name="P1"><text:span text:style-name="T8">können </text:span></text:p>
          </draw:text-box>
        </draw:frame>
        <draw:frame draw:style-name="gr1" draw:text-style-name="P2" draw:layer="layout" svg:width="0.317cm" svg:height="0.353cm" svg:x="2.223cm" svg:y="5.211cm">
          <draw:text-box>
            <text:p text:style-name="P1"><text:span text:style-name="T8">-</text:span><text:span text:style-name="T2"> <text:s/></text:span></text:p>
          </draw:text-box>
        </draw:frame>
        <draw:frame draw:style-name="gr1" draw:text-style-name="P2" draw:layer="layout" svg:width="2.051cm" svg:height="0.353cm" svg:x="2.819cm" svg:y="5.211cm">
          <draw:text-box>
            <text:p text:style-name="P1"><text:span text:style-name="T2">Ungewißheit16 </text:span></text:p>
          </draw:text-box>
        </draw:frame>
        <draw:frame draw:style-name="gr1" draw:text-style-name="P2" draw:layer="layout" svg:width="1.145cm" svg:height="0.353cm" svg:x="5.126cm" svg:y="5.211cm">
          <draw:text-box>
            <text:p text:style-name="P1"><text:span text:style-name="T2">(Helbig/ </text:span></text:p>
          </draw:text-box>
        </draw:frame>
        <draw:frame draw:style-name="gr1" draw:text-style-name="P2" draw:layer="layout" svg:width="1.018cm" svg:height="0.353cm" svg:x="6.634cm" svg:y="5.211cm">
          <draw:text-box>
            <text:p text:style-name="P1"><text:span text:style-name="T2">Buscha </text:span></text:p>
          </draw:text-box>
        </draw:frame>
        <draw:frame draw:style-name="gr1" draw:text-style-name="P2" draw:layer="layout" svg:width="1.484cm" svg:height="0.353cm" svg:x="8.013cm" svg:y="5.211cm">
          <draw:text-box>
            <text:p text:style-name="P1"><text:span text:style-name="T2">2001:121), </text:span></text:p>
          </draw:text-box>
        </draw:frame>
        <draw:frame draw:style-name="gr1" draw:text-style-name="P2" draw:layer="layout" svg:width="1.645cm" svg:height="0.353cm" svg:x="9.86cm" svg:y="5.211cm">
          <draw:text-box>
            <text:p text:style-name="P1"><text:span text:style-name="T2">Möglichkeit </text:span></text:p>
          </draw:text-box>
        </draw:frame>
        <draw:frame draw:style-name="gr1" draw:text-style-name="P2" draw:layer="layout" svg:width="0.434cm" svg:height="0.353cm" svg:x="11.887cm" svg:y="5.211cm">
          <draw:text-box>
            <text:p text:style-name="P1"><text:span text:style-name="T2">als </text:span></text:p>
          </draw:text-box>
        </draw:frame>
        <draw:frame draw:style-name="gr1" draw:text-style-name="P2" draw:layer="layout" svg:width="0.684cm" svg:height="0.353cm" svg:x="12.658cm" svg:y="5.211cm">
          <draw:text-box>
            <text:p text:style-name="P1"><text:span text:style-name="T2">vage </text:span></text:p>
          </draw:text-box>
        </draw:frame>
        <draw:frame draw:style-name="gr1" draw:text-style-name="P2" draw:layer="layout" svg:width="2.86cm" svg:height="0.353cm" svg:x="0.801cm" svg:y="5.588cm">
          <draw:text-box>
            <text:p text:style-name="P1"><text:span text:style-name="T2">Vermutung/Annahme </text:span></text:p>
          </draw:text-box>
        </draw:frame>
        <draw:frame draw:style-name="gr1" draw:text-style-name="P2" draw:layer="layout" svg:width="0.506cm" svg:height="0.353cm" svg:x="3.934cm" svg:y="5.588cm">
          <draw:text-box>
            <text:p text:style-name="P1"><text:span text:style-name="T2">des </text:span></text:p>
          </draw:text-box>
        </draw:frame>
        <draw:frame draw:style-name="gr1" draw:text-style-name="P2" draw:layer="layout" svg:width="1.657cm" svg:height="0.353cm" svg:x="4.665cm" svg:y="5.588cm">
          <draw:text-box>
            <text:p text:style-name="P1"><text:span text:style-name="T2">Sprechers17 </text:span></text:p>
          </draw:text-box>
        </draw:frame>
        <draw:frame draw:style-name="gr1" draw:text-style-name="P2" draw:layer="layout" svg:width="0.933cm" svg:height="0.353cm" svg:x="6.459cm" svg:y="5.588cm">
          <draw:text-box>
            <text:p text:style-name="P1"><text:span text:style-name="T2">(Engel </text:span></text:p>
          </draw:text-box>
        </draw:frame>
        <draw:frame draw:style-name="gr1" draw:text-style-name="P2" draw:layer="layout" svg:width="1.484cm" svg:height="0.353cm" svg:x="7.659cm" svg:y="5.588cm">
          <draw:text-box>
            <text:p text:style-name="P1"><text:span text:style-name="T2">1996:471), </text:span></text:p>
          </draw:text-box>
        </draw:frame>
        <draw:frame draw:style-name="gr1" draw:text-style-name="P2" draw:layer="layout" svg:width="1.856cm" svg:height="0.353cm" svg:x="9.343cm" svg:y="5.588cm">
          <draw:text-box>
            <text:p text:style-name="P1"><text:span text:style-name="T2">hypothetische </text:span></text:p>
          </draw:text-box>
        </draw:frame>
        <draw:frame draw:style-name="gr1" draw:text-style-name="P2" draw:layer="layout" svg:width="1.966cm" svg:height="0.353cm" svg:x="11.463cm" svg:y="5.588cm">
          <draw:text-box>
            <text:p text:style-name="P1"><text:span text:style-name="T2">Möglichkeit18 </text:span></text:p>
          </draw:text-box>
        </draw:frame>
        <draw:frame draw:style-name="gr1" draw:text-style-name="P2" draw:layer="layout" svg:width="12.422cm" svg:height="0.353cm" svg:x="0.804cm" svg:y="5.969cm">
          <draw:text-box>
            <text:p text:style-name="P1"><text:span text:style-name="T2">(DUDEN <text:s/>1984:96); <text:s/>modalisierende Ausdrücke: </text:span><text:span text:style-name="T8"><text:s/>vielleicht</text:span><text:span text:style-name="T2"> (Helbig/ Buscha 2001:121), </text:span><text:span text:style-name="T8"><text:s/>(es <text:s/>ist)</text:span><text:span text:style-name="T2"> </text:span></text:p>
          </draw:text-box>
        </draw:frame>
        <draw:frame draw:style-name="gr1" draw:text-style-name="P2" draw:layer="layout" svg:width="0.722cm" svg:height="0.353cm" svg:x="0.801cm" svg:y="6.343cm">
          <draw:text-box>
            <text:p text:style-name="P1"><text:span text:style-name="T8">nicht </text:span></text:p>
          </draw:text-box>
        </draw:frame>
        <draw:frame draw:style-name="gr1" draw:text-style-name="P2" draw:layer="layout" svg:width="2.61cm" svg:height="0.353cm" svg:x="1.639cm" svg:y="6.343cm">
          <draw:text-box>
            <text:p text:style-name="P1"><text:span text:style-name="T8">ausgeschlossen,daß </text:span></text:p>
          </draw:text-box>
        </draw:frame>
        <draw:frame draw:style-name="gr1" draw:text-style-name="P2" draw:layer="layout" svg:width="0.65cm" svg:height="0.353cm" svg:x="4.385cm" svg:y="6.343cm">
          <draw:text-box>
            <text:p text:style-name="P1"><text:span text:style-name="T8">[...], </text:span></text:p>
          </draw:text-box>
        </draw:frame>
        <draw:frame draw:style-name="gr1" draw:text-style-name="P2" draw:layer="layout" svg:width="0.345cm" svg:height="0.353cm" svg:x="5.338cm" svg:y="6.343cm">
          <draw:text-box>
            <text:p text:style-name="P1"><text:span text:style-name="T8">es </text:span></text:p>
          </draw:text-box>
        </draw:frame>
        <draw:frame draw:style-name="gr1" draw:text-style-name="P2" draw:layer="layout" svg:width="0.383cm" svg:height="0.353cm" svg:x="5.803cm" svg:y="6.343cm">
          <draw:text-box>
            <text:p text:style-name="P1"><text:span text:style-name="T8">ist </text:span></text:p>
          </draw:text-box>
        </draw:frame>
        <draw:frame draw:style-name="gr1" draw:text-style-name="P2" draw:layer="layout" svg:width="1.209cm" svg:height="0.353cm" svg:x="6.474cm" svg:y="6.343cm">
          <draw:text-box>
            <text:p text:style-name="P1"><text:span text:style-name="T8">denkbar, </text:span></text:p>
          </draw:text-box>
        </draw:frame>
        <draw:frame draw:style-name="gr1" draw:text-style-name="P2" draw:layer="layout" svg:width="0.565cm" svg:height="0.353cm" svg:x="7.811cm" svg:y="6.343cm">
          <draw:text-box>
            <text:p text:style-name="P1"><text:span text:style-name="T8">daß </text:span></text:p>
          </draw:text-box>
        </draw:frame>
        <draw:frame draw:style-name="gr1" draw:text-style-name="P2" draw:layer="layout" svg:width="0.65cm" svg:height="0.353cm" svg:x="8.479cm" svg:y="6.343cm">
          <draw:text-box>
            <text:p text:style-name="P1"><text:span text:style-name="T8">[...], </text:span></text:p>
          </draw:text-box>
        </draw:frame>
        <draw:frame draw:style-name="gr1" draw:text-style-name="P2" draw:layer="layout" svg:width="2.263cm" svg:height="0.353cm" svg:x="9.25cm" svg:y="6.343cm">
          <draw:text-box>
            <text:p text:style-name="P1"><text:span text:style-name="T8">möglicherweise), </text:span></text:p>
          </draw:text-box>
        </draw:frame>
        <draw:frame draw:style-name="gr1" draw:text-style-name="P2" draw:layer="layout" svg:width="1.521cm" svg:height="0.353cm" svg:x="11.79cm" svg:y="6.343cm">
          <draw:text-box>
            <text:p text:style-name="P1"><text:span text:style-name="T8">vermutlich,</text:span><text:span text:style-name="T2"> </text:span></text:p>
          </draw:text-box>
        </draw:frame>
        <draw:frame draw:style-name="gr1" draw:text-style-name="P2" draw:layer="layout" svg:width="12.55cm" svg:height="0.353cm" svg:x="0.801cm" svg:y="6.713cm">
          <draw:text-box>
            <text:p text:style-name="P1"><text:span text:style-name="T8">vielleicht</text:span><text:span text:style-name="T2"> - <text:s/>jeweils </text:span><text:span text:style-name="T1"><text:s/>ohne <text:s/>Einräumung; </text:span><text:span text:style-name="T2"><text:s/>polski <text:s/>ekwiwalent: </text:span><text:span text:style-name="T8"><text:s/>móc</text:span><text:span text:style-name="T2"> <text:s/>(Kątny <text:s/>w: <text:s/>DPG <text:s/>1999:680); </text:span></text:p>
          </draw:text-box>
        </draw:frame>
        <draw:frame draw:style-name="gr1" draw:text-style-name="P2" draw:layer="layout" svg:width="7.554cm" svg:height="0.353cm" svg:x="0.797cm" svg:y="7.091cm">
          <draw:text-box>
            <text:p text:style-name="P1"><text:span text:style-name="T2">wyrażenia modalne: </text:span><text:span text:style-name="T8">chyba, <text:s/>może, <text:s/>niewykluczone, <text:s/>że[...], </text:span></text:p>
          </draw:text-box>
        </draw:frame>
        <draw:frame draw:style-name="gr1" draw:text-style-name="P2" draw:layer="layout" svg:width="4.857cm" svg:height="0.353cm" svg:x="8.454cm" svg:y="7.091cm">
          <draw:text-box>
            <text:p text:style-name="P1"><text:span text:style-name="T8">możliwe, <text:s/>że [...],</text:span><text:span text:style-name="T2"> <text:s/>- każdorazowo </text:span><text:span text:style-name="T1">bez</text:span><text:span text:style-name="T2"> </text:span></text:p>
          </draw:text-box>
        </draw:frame>
        <draw:frame draw:style-name="gr1" draw:text-style-name="P2" draw:layer="layout" svg:width="1.911cm" svg:height="0.353cm" svg:x="0.804cm" svg:y="7.468cm">
          <draw:text-box>
            <text:p text:style-name="P1"><text:span text:style-name="T1">przyzwolenia;</text:span></text:p>
          </draw:text-box>
        </draw:frame>
        <draw:frame draw:style-name="gr1" draw:text-style-name="P2" draw:layer="layout" svg:width="4.269cm" svg:height="0.353cm" svg:x="0.893cm" svg:y="8.213cm">
          <draw:text-box>
            <text:p text:style-name="P1"><text:span text:style-name="T2">Peter </text:span><text:span text:style-name="T1">kann </text:span><text:span text:style-name="T2">viel Geld </text:span><text:span text:style-name="T1">verdienen. </text:span></text:p>
          </draw:text-box>
        </draw:frame>
        <draw:frame draw:style-name="gr1" draw:text-style-name="P2" draw:layer="layout" svg:width="0.317cm" svg:height="0.353cm" svg:x="6.008cm" svg:y="8.213cm">
          <draw:text-box>
            <text:p text:style-name="P1"><text:span text:style-name="T2">= </text:span></text:p>
          </draw:text-box>
        </draw:frame>
        <draw:frame draw:style-name="gr1" draw:text-style-name="P2" draw:layer="layout" svg:width="4.501cm" svg:height="0.353cm" svg:x="6.502cm" svg:y="8.213cm">
          <draw:text-box>
            <text:p text:style-name="P1"><text:span text:style-name="T2">Peter </text:span><text:span text:style-name="T1">verdient vielleicht </text:span><text:span text:style-name="T2">viel Geld.</text:span></text:p>
          </draw:text-box>
        </draw:frame>
        <draw:frame draw:style-name="gr1" draw:text-style-name="P2" draw:layer="layout" svg:width="4.841cm" svg:height="0.353cm" svg:x="0.893cm" svg:y="8.587cm">
          <draw:text-box>
            <text:p text:style-name="P1"><text:span text:style-name="T2">Piotr </text:span><text:span text:style-name="T1">może zarabiać </text:span><text:span text:style-name="T2">dużo pieniędzy. </text:span></text:p>
          </draw:text-box>
        </draw:frame>
        <draw:frame draw:style-name="gr1" draw:text-style-name="P2" draw:layer="layout" svg:width="0.317cm" svg:height="0.353cm" svg:x="6.008cm" svg:y="8.587cm">
          <draw:text-box>
            <text:p text:style-name="P1"><text:span text:style-name="T2">= </text:span></text:p>
          </draw:text-box>
        </draw:frame>
        <draw:frame draw:style-name="gr1" draw:text-style-name="P2" draw:layer="layout" svg:width="5.527cm" svg:height="0.353cm" svg:x="6.498cm" svg:y="8.587cm">
          <draw:text-box>
            <text:p text:style-name="P1"><text:span text:style-name="T2">Piotr </text:span><text:span text:style-name="T1">chyba/może zarabia </text:span><text:span text:style-name="T2">dużo pieniędzy.</text:span></text:p>
          </draw:text-box>
        </draw:frame>
        <draw:frame draw:style-name="gr1" draw:text-style-name="P2" draw:layer="layout" svg:width="5.311cm" svg:height="0.353cm" svg:x="0.893cm" svg:y="8.964cm">
          <draw:text-box>
            <text:p text:style-name="P1"><text:span text:style-name="T2">Peter </text:span><text:span text:style-name="T1">kann </text:span><text:span text:style-name="T2">viel Geld </text:span><text:span text:style-name="T1">verdient haben. </text:span><text:span text:style-name="T2"><text:s/>= </text:span></text:p>
          </draw:text-box>
        </draw:frame>
        <draw:frame draw:style-name="gr1" draw:text-style-name="P2" draw:layer="layout" svg:width="5.027cm" svg:height="0.353cm" svg:x="6.502cm" svg:y="8.964cm">
          <draw:text-box>
            <text:p text:style-name="P1"><text:span text:style-name="T2">Peter </text:span><text:span text:style-name="T1">hat vielleicht </text:span><text:span text:style-name="T2">viel Geld </text:span><text:span text:style-name="T1">verdient.</text:span></text:p>
          </draw:text-box>
        </draw:frame>
        <draw:frame draw:style-name="gr1" draw:text-style-name="P2" draw:layer="layout" svg:width="4.651cm" svg:height="0.353cm" svg:x="0.889cm" svg:y="9.331cm">
          <draw:text-box>
            <text:p text:style-name="P1"><text:span text:style-name="T2">Piotr </text:span><text:span text:style-name="T1">mógł zarobić </text:span><text:span text:style-name="T2">dużo pieniędzy. </text:span></text:p>
          </draw:text-box>
        </draw:frame>
        <draw:frame draw:style-name="gr1" draw:text-style-name="P2" draw:layer="layout" svg:width="0.317cm" svg:height="0.353cm" svg:x="5.999cm" svg:y="9.331cm">
          <draw:text-box>
            <text:p text:style-name="P1"><text:span text:style-name="T2">= </text:span></text:p>
          </draw:text-box>
        </draw:frame>
        <draw:frame draw:style-name="gr1" draw:text-style-name="P2" draw:layer="layout" svg:width="5.455cm" svg:height="0.353cm" svg:x="6.498cm" svg:y="9.331cm">
          <draw:text-box>
            <text:p text:style-name="P1"><text:span text:style-name="T2">Piotr </text:span><text:span text:style-name="T1">chyba/może zarobił </text:span><text:span text:style-name="T2">dużo pieniędzy.</text:span></text:p>
          </draw:text-box>
        </draw:frame>
        <draw:frame draw:style-name="gr1" draw:text-style-name="P2" draw:layer="layout" svg:width="12.592cm" svg:height="0.353cm" svg:x="0.78cm" svg:y="10.453cm">
          <draw:text-box>
            <text:p text:style-name="P1"><text:span text:style-name="T2">Należy jednak <text:s/>uzupełnić, <text:s/>że <text:s/>zaopatrzenie <text:s/>czasowników </text:span><text:span text:style-name="T8">müssen</text:span><text:span text:style-name="T2"> <text:s/>i </text:span><text:span text:style-name="T8"><text:s/>können</text:span><text:span text:style-name="T2"> <text:s/>parametrem <text:s/>negacji </text:span></text:p>
          </draw:text-box>
        </draw:frame>
        <draw:frame draw:style-name="gr1" draw:text-style-name="P2" draw:layer="layout" svg:width="1.556cm" svg:height="0.353cm" svg:x="0.787cm" svg:y="10.83cm">
          <draw:text-box>
            <text:p text:style-name="P1"><text:span text:style-name="T2">modyfikuje </text:span></text:p>
          </draw:text-box>
        </draw:frame>
        <draw:frame draw:style-name="gr1" draw:text-style-name="P2" draw:layer="layout" svg:width="0.472cm" svg:height="0.353cm" svg:x="2.565cm" svg:y="10.83cm">
          <draw:text-box>
            <text:p text:style-name="P1"><text:span text:style-name="T2">ich </text:span></text:p>
          </draw:text-box>
        </draw:frame>
        <draw:frame draw:style-name="gr1" draw:text-style-name="P2" draw:layer="layout" svg:width="1.357cm" svg:height="0.353cm" svg:x="3.214cm" svg:y="10.83cm">
          <draw:text-box>
            <text:p text:style-name="P1"><text:span text:style-name="T2">pierwotne </text:span></text:p>
          </draw:text-box>
        </draw:frame>
        <draw:frame draw:style-name="gr1" draw:text-style-name="P2" draw:layer="layout" svg:width="1.412cm" svg:height="0.353cm" svg:x="4.766cm" svg:y="10.83cm">
          <draw:text-box>
            <text:p text:style-name="P1"><text:span text:style-name="T2">znaczenie. </text:span></text:p>
          </draw:text-box>
        </draw:frame>
        <draw:frame draw:style-name="gr1" draw:text-style-name="P2" draw:layer="layout" svg:width="1.496cm" svg:height="0.353cm" svg:x="6.401cm" svg:y="10.83cm">
          <draw:text-box>
            <text:p text:style-name="P1"><text:span text:style-name="T2">Czasownik </text:span></text:p>
          </draw:text-box>
        </draw:frame>
        <draw:frame draw:style-name="gr1" draw:text-style-name="P2" draw:layer="layout" svg:width="1.018cm" svg:height="0.353cm" svg:x="8.107cm" svg:y="10.83cm">
          <draw:text-box>
            <text:p text:style-name="P1"><text:span text:style-name="T8">müssen</text:span><text:span text:style-name="T2"> </text:span></text:p>
          </draw:text-box>
        </draw:frame>
        <draw:frame draw:style-name="gr1" draw:text-style-name="P2" draw:layer="layout" svg:width="0.997cm" svg:height="0.353cm" svg:x="9.335cm" svg:y="10.83cm">
          <draw:text-box>
            <text:p text:style-name="P1"><text:span text:style-name="T2">wyraża </text:span></text:p>
          </draw:text-box>
        </draw:frame>
        <draw:frame draw:style-name="gr1" draw:text-style-name="P2" draw:layer="layout" svg:width="0.317cm" svg:height="0.353cm" svg:x="10.545cm" svg:y="10.83cm">
          <draw:text-box>
            <text:p text:style-name="P1"><text:span text:style-name="T2">w </text:span></text:p>
          </draw:text-box>
        </draw:frame>
        <draw:frame draw:style-name="gr1" draw:text-style-name="P2" draw:layer="layout" svg:width="0.806cm" svg:height="0.353cm" svg:x="11.053cm" svg:y="10.83cm">
          <draw:text-box>
            <text:p text:style-name="P1"><text:span text:style-name="T2">takim </text:span></text:p>
          </draw:text-box>
        </draw:frame>
        <draw:frame draw:style-name="gr1" draw:text-style-name="P2" draw:layer="layout" svg:width="1.255cm" svg:height="0.353cm" svg:x="12.065cm" svg:y="10.83cm">
          <draw:text-box>
            <text:p text:style-name="P1"><text:span text:style-name="T2">wypadku </text:span></text:p>
          </draw:text-box>
        </draw:frame>
        <draw:frame draw:style-name="gr1" draw:text-style-name="P2" draw:layer="layout" svg:width="1.806cm" svg:height="0.353cm" svg:x="0.794cm" svg:y="11.201cm">
          <draw:text-box>
            <text:p text:style-name="P1"><text:span text:style-name="T2">„</text:span><text:span text:style-name="T2">niepewność, </text:span></text:p>
          </draw:text-box>
        </draw:frame>
        <draw:frame draw:style-name="gr1" draw:text-style-name="P2" draw:layer="layout" svg:width="1.992cm" svg:height="0.353cm" svg:x="2.773cm" svg:y="11.201cm">
          <draw:text-box>
            <text:p text:style-name="P1"><text:span text:style-name="T2">wątpliwość”19 </text:span></text:p>
          </draw:text-box>
        </draw:frame>
        <draw:frame draw:style-name="gr1" draw:text-style-name="P2" draw:layer="layout" svg:width="0.789cm" svg:height="0.353cm" svg:x="4.826cm" svg:y="11.201cm">
          <draw:text-box>
            <text:p text:style-name="P1"><text:span text:style-name="T2">(J.B.) </text:span></text:p>
          </draw:text-box>
        </draw:frame>
        <draw:frame draw:style-name="gr1" draw:text-style-name="P2" draw:layer="layout" svg:width="0.317cm" svg:height="0.353cm" svg:x="5.77cm" svg:y="11.201cm">
          <draw:text-box>
            <text:p text:style-name="P1"><text:span text:style-name="T2">a </text:span></text:p>
          </draw:text-box>
        </draw:frame>
        <draw:frame draw:style-name="gr1" draw:text-style-name="P2" draw:layer="layout" svg:width="1.005cm" svg:height="0.353cm" svg:x="6.131cm" svg:y="11.201cm">
          <draw:text-box>
            <text:p text:style-name="P1"><text:span text:style-name="T8">können</text:span><text:span text:style-name="T2"> </text:span></text:p>
          </draw:text-box>
        </draw:frame>
        <draw:frame draw:style-name="gr1" draw:text-style-name="P2" draw:layer="layout" svg:width="1.086cm" svg:height="0.353cm" svg:x="7.299cm" svg:y="11.201cm">
          <draw:text-box>
            <text:p text:style-name="P1"><text:span text:style-name="T2">„</text:span><text:span text:style-name="T2">niemal </text:span></text:p>
          </draw:text-box>
        </draw:frame>
        <draw:frame draw:style-name="gr1" draw:text-style-name="P2" draw:layer="layout" svg:width="0.912cm" svg:height="0.353cm" svg:x="8.53cm" svg:y="11.201cm">
          <draw:text-box>
            <text:p text:style-name="P1"><text:span text:style-name="T2">pewne </text:span></text:p>
          </draw:text-box>
        </draw:frame>
        <draw:frame draw:style-name="gr1" draw:text-style-name="P2" draw:layer="layout" svg:width="1.691cm" svg:height="0.353cm" svg:x="9.606cm" svg:y="11.201cm">
          <draw:text-box>
            <text:p text:style-name="P1"><text:span text:style-name="T2">wykluczenie </text:span></text:p>
          </draw:text-box>
        </draw:frame>
        <draw:frame draw:style-name="gr1" draw:text-style-name="P2" draw:layer="layout" svg:width="1.814cm" svg:height="0.353cm" svg:x="11.494cm" svg:y="11.201cm">
          <draw:text-box>
            <text:p text:style-name="P1"><text:span text:style-name="T2">domniemanej </text:span></text:p>
          </draw:text-box>
        </draw:frame>
        <draw:frame draw:style-name="gr1" draw:text-style-name="P2" draw:layer="layout" svg:width="12.465cm" svg:height="0.353cm" svg:x="0.787cm" svg:y="11.575cm">
          <draw:text-box>
            <text:p text:style-name="P1"><text:span text:style-name="T2">możliwości”20 (J.B.) <text:s/>lub „możliwość, <text:s/>że coś nie doszło do <text:s/>skutku.” (J.B.) (por. Kątny w: DPG </text:span></text:p>
          </draw:text-box>
        </draw:frame>
        <draw:frame draw:style-name="gr1" draw:text-style-name="P2" draw:layer="layout" svg:width="12.316cm" svg:height="0.353cm" svg:x="0.826cm" svg:y="11.949cm">
          <draw:text-box>
            <text:p text:style-name="P1"><text:span text:style-name="T2">1999:680) <text:s/>Także <text:s/>zastosowanie <text:s/>czasowników </text:span><text:span text:style-name="T8"><text:s/>müssen</text:span><text:span text:style-name="T2"> <text:s/>i </text:span><text:span text:style-name="T8"><text:s/>können</text:span><text:span text:style-name="T2"> <text:s/>w <text:s/>trybie <text:s/>przypuszczającym </text:span></text:p>
          </draw:text-box>
        </draw:frame>
        <draw:frame draw:style-name="gr1" draw:text-style-name="P2" draw:layer="layout" svg:width="12.308cm" svg:height="0.353cm" svg:x="0.794cm" svg:y="12.323cm">
          <draw:text-box>
            <text:p text:style-name="P1"><text:span text:style-name="T2">drugim powoduje redukcje stopnia przypuszczenia, jaki <text:s/>wyrażają w trybie <text:s/>oznajmującym. <text:s/>Do </text:span></text:p>
          </draw:text-box>
        </draw:frame>
        <draw:frame draw:style-name="gr1" draw:text-style-name="P2" draw:layer="layout" svg:width="1.022cm" svg:height="0.353cm" svg:x="0.755cm" svg:y="12.693cm">
          <draw:text-box>
            <text:p text:style-name="P1"><text:span text:style-name="T2">jakiego </text:span></text:p>
          </draw:text-box>
        </draw:frame>
        <draw:frame draw:style-name="gr1" draw:text-style-name="P2" draw:layer="layout" svg:width="1.005cm" svg:height="0.353cm" svg:x="2.032cm" svg:y="12.693cm">
          <draw:text-box>
            <text:p text:style-name="P1"><text:span text:style-name="T2">stopnia </text:span></text:p>
          </draw:text-box>
        </draw:frame>
        <draw:frame draw:style-name="gr1" draw:text-style-name="P2" draw:layer="layout" svg:width="2.157cm" svg:height="0.353cm" svg:x="3.251cm" svg:y="12.693cm">
          <draw:text-box>
            <text:p text:style-name="P1"><text:span text:style-name="T2">zmodyfikowany </text:span></text:p>
          </draw:text-box>
        </draw:frame>
        <draw:frame draw:style-name="gr1" draw:text-style-name="P2" draw:layer="layout" svg:width="0.963cm" svg:height="0.353cm" svg:x="5.63cm" svg:y="12.693cm">
          <draw:text-box>
            <text:p text:style-name="P1"><text:span text:style-name="T2">zostaje </text:span></text:p>
          </draw:text-box>
        </draw:frame>
        <draw:frame draw:style-name="gr1" draw:text-style-name="P2" draw:layer="layout" svg:width="1.264cm" svg:height="0.353cm" svg:x="6.825cm" svg:y="12.693cm">
          <draw:text-box>
            <text:p text:style-name="P1"><text:span text:style-name="T2">charakter </text:span></text:p>
          </draw:text-box>
        </draw:frame>
        <draw:frame draw:style-name="gr1" draw:text-style-name="P2" draw:layer="layout" svg:width="2.042cm" svg:height="0.353cm" svg:x="8.322cm" svg:y="12.693cm">
          <draw:text-box>
            <text:p text:style-name="P1"><text:span text:style-name="T2">przypuszczenia </text:span></text:p>
          </draw:text-box>
        </draw:frame>
        <draw:frame draw:style-name="gr1" draw:text-style-name="P2" draw:layer="layout" svg:width="0.317cm" svg:height="0.353cm" svg:x="10.617cm" svg:y="12.693cm">
          <draw:text-box>
            <text:p text:style-name="P1"><text:span text:style-name="T2">w </text:span></text:p>
          </draw:text-box>
        </draw:frame>
        <draw:frame draw:style-name="gr1" draw:text-style-name="P2" draw:layer="layout" svg:width="0.789cm" svg:height="0.353cm" svg:x="11.146cm" svg:y="12.693cm">
          <draw:text-box>
            <text:p text:style-name="P1"><text:span text:style-name="T2">takiej </text:span></text:p>
          </draw:text-box>
        </draw:frame>
        <draw:frame draw:style-name="gr1" draw:text-style-name="P2" draw:layer="layout" svg:width="1.153cm" svg:height="0.353cm" svg:x="12.162cm" svg:y="12.693cm">
          <draw:text-box>
            <text:p text:style-name="P1"><text:span text:style-name="T2">sytuacji, </text:span></text:p>
          </draw:text-box>
        </draw:frame>
        <draw:frame draw:style-name="gr1" draw:text-style-name="P2" draw:layer="layout" svg:width="3.109cm" svg:height="0.353cm" svg:x="0.787cm" svg:y="13.074cm">
          <draw:text-box>
            <text:p text:style-name="P1"><text:span text:style-name="T2">opracowania nie podają.</text:span></text:p>
          </draw:text-box>
        </draw:frame>
        <draw:frame draw:style-name="gr1" draw:text-style-name="P2" draw:layer="layout" svg:width="0.404cm" svg:height="0.353cm" svg:x="0.78cm" svg:y="13.825cm">
          <draw:text-box>
            <text:p text:style-name="P1"><text:span text:style-name="T1">2.2</text:span></text:p>
          </draw:text-box>
        </draw:frame>
        <draw:frame draw:style-name="gr1" draw:text-style-name="P2" draw:layer="layout" svg:width="6.598cm" svg:height="0.353cm" svg:x="0.783cm" svg:y="14.199cm">
          <draw:text-box>
            <text:p text:style-name="P1"><text:span text:style-name="T2">Czasowniki modalne do relacji obcych wypowiedzi</text:span></text:p>
          </draw:text-box>
        </draw:frame>
        <draw:frame draw:style-name="gr1" draw:text-style-name="P2" draw:layer="layout" svg:width="12.452cm" svg:height="0.353cm" svg:x="0.776cm" svg:y="14.944cm">
          <draw:text-box>
            <text:p text:style-name="P1"><text:span text:style-name="T8">sollen <text:s/>- <text:s text:c="2"/>„[...] <text:s/>die <text:s/>Rede <text:s/>einer <text:s/>im <text:s/>aktualen <text:s/>Satz <text:s/>nicht <text:s/>genannten <text:s/>Personengruppe <text:s/>(„man“)</text:span><text:span text:style-name="T2"> </text:span></text:p>
          </draw:text-box>
        </draw:frame>
        <draw:frame draw:style-name="gr1" draw:text-style-name="P2" draw:layer="layout" svg:width="0.667cm" svg:height="0.353cm" svg:x="0.783cm" svg:y="15.321cm">
          <draw:text-box>
            <text:p text:style-name="P1"><text:span text:style-name="T8">über </text:span></text:p>
          </draw:text-box>
        </draw:frame>
        <draw:frame draw:style-name="gr1" draw:text-style-name="P2" draw:layer="layout" svg:width="0.527cm" svg:height="0.353cm" svg:x="1.605cm" svg:y="15.321cm">
          <draw:text-box>
            <text:p text:style-name="P1"><text:span text:style-name="T8">das </text:span></text:p>
          </draw:text-box>
        </draw:frame>
        <draw:frame draw:style-name="gr1" draw:text-style-name="P2" draw:layer="layout" svg:width="1.636cm" svg:height="0.353cm" svg:x="2.268cm" svg:y="15.321cm">
          <draw:text-box>
            <text:p text:style-name="P1"><text:span text:style-name="T8">syntaktische </text:span></text:p>
          </draw:text-box>
        </draw:frame>
        <draw:frame draw:style-name="gr1" draw:text-style-name="P2" draw:layer="layout" svg:width="1.682cm" svg:height="0.353cm" svg:x="4.073cm" svg:y="15.321cm">
          <draw:text-box>
            <text:p text:style-name="P1"><text:span text:style-name="T8">Subjekt. “21</text:span><text:span text:style-name="T2"> </text:span></text:p>
          </draw:text-box>
        </draw:frame>
        <draw:frame draw:style-name="gr1" draw:text-style-name="P2" draw:layer="layout" svg:width="1.145cm" svg:height="0.353cm" svg:x="5.733cm" svg:y="15.321cm">
          <draw:text-box>
            <text:p text:style-name="P1"><text:span text:style-name="T2">(Helbig/ </text:span></text:p>
          </draw:text-box>
        </draw:frame>
        <draw:frame draw:style-name="gr1" draw:text-style-name="P2" draw:layer="layout" svg:width="1.018cm" svg:height="0.353cm" svg:x="7.031cm" svg:y="15.321cm">
          <draw:text-box>
            <text:p text:style-name="P1"><text:span text:style-name="T2">Buscha </text:span></text:p>
          </draw:text-box>
        </draw:frame>
        <draw:frame draw:style-name="gr1" draw:text-style-name="P2" draw:layer="layout" svg:width="1.484cm" svg:height="0.353cm" svg:x="8.213cm" svg:y="15.321cm">
          <draw:text-box>
            <text:p text:style-name="P1"><text:span text:style-name="T2">2001:122), </text:span></text:p>
          </draw:text-box>
        </draw:frame>
        <draw:frame draw:style-name="gr1" draw:text-style-name="P2" draw:layer="layout" svg:width="0.747cm" svg:height="0.353cm" svg:x="9.864cm" svg:y="15.321cm">
          <draw:text-box>
            <text:p text:style-name="P1"><text:span text:style-name="T8">„</text:span><text:span text:style-name="T8">[...] </text:span></text:p>
          </draw:text-box>
        </draw:frame>
        <draw:frame draw:style-name="gr1" draw:text-style-name="P2" draw:layer="layout" svg:width="1.619cm" svg:height="0.353cm" svg:x="10.807cm" svg:y="15.321cm">
          <draw:text-box>
            <text:p text:style-name="P1"><text:span text:style-name="T8">Wiedergabe </text:span></text:p>
          </draw:text-box>
        </draw:frame>
        <draw:frame draw:style-name="gr1" draw:text-style-name="P2" draw:layer="layout" svg:width="0.505cm" svg:height="0.353cm" svg:x="12.576cm" svg:y="15.321cm">
          <draw:text-box>
            <text:p text:style-name="P1"><text:span text:style-name="T8">der</text:span><text:span text:style-name="T2"> </text:span></text:p>
          </draw:text-box>
        </draw:frame>
        <draw:frame draw:style-name="gr1" draw:text-style-name="P2" draw:layer="layout" svg:width="12.215cm" svg:height="0.353cm" svg:x="0.762cm" svg:y="15.699cm">
          <draw:text-box>
            <text:p text:style-name="P1"><text:span text:style-name="T8">Äußerung eines Dritten, <text:s/>verbunden mit Skepsis des Sprechers“22</text:span><text:span text:style-name="T2"> <text:s/>(ENGEL <text:s/>1996:472), </text:span><text:span text:style-name="T8"><text:s/>„[...]</text:span><text:span text:style-name="T2"> </text:span></text:p>
          </draw:text-box>
        </draw:frame>
        <draw:frame draw:style-name="gr1" draw:text-style-name="P2" draw:layer="layout" svg:width="12.004cm" svg:height="0.353cm" svg:x="0.773cm" svg:y="16.066cm">
          <draw:text-box>
            <text:p text:style-name="P1"><text:span text:style-name="T8">sollen drückt aus, <text:s/>daß der Sprecher/Hörer nur die Äußerung eines anderen wiedergibt, <text:s/>ohne</text:span></text:p>
          </draw:text-box>
        </draw:frame>
        <draw:frame draw:style-name="gr6" draw:text-style-name="P7" draw:layer="layout" svg:width="3.808cm" svg:height="0.276cm" svg:x="0.794cm" svg:y="17.928cm">
          <draw:text-box>
            <text:p text:style-name="P1"><text:span text:style-name="T10">16 „niepewność/brak pewności” (J.B.)</text:span></text:p>
          </draw:text-box>
        </draw:frame>
        <draw:frame draw:style-name="gr6" draw:text-style-name="P7" draw:layer="layout" svg:width="8.278cm" svg:height="0.276cm" svg:x="0.794cm" svg:y="18.238cm">
          <draw:text-box>
            <text:p text:style-name="P1"><text:span text:style-name="T10">17 „możliwość jako mgliste/niepewne przypuszczenie/założenie mówiącego” (J.B.)</text:span></text:p>
          </draw:text-box>
        </draw:frame>
        <draw:frame draw:style-name="gr6" draw:text-style-name="P7" draw:layer="layout" svg:width="3.533cm" svg:height="0.276cm" svg:x="0.794cm" svg:y="18.556cm">
          <draw:text-box>
            <text:p text:style-name="P1"><text:span text:style-name="T10">18 „hipotetyczna możliwość“ (J.B.)</text:span></text:p>
          </draw:text-box>
        </draw:frame>
        <draw:frame draw:style-name="gr6" draw:text-style-name="P7" draw:layer="layout" svg:width="5.852cm" svg:height="0.276cm" svg:x="0.797cm" svg:y="18.905cm">
          <draw:text-box>
            <text:p text:style-name="P1"><text:span text:style-name="T10">19 „Unsicherheit, Zweifel; <text:s/>[...]“ (Hall/ Scheiner 2001:144)</text:span></text:p>
          </draw:text-box>
        </draw:frame>
        <draw:frame draw:style-name="gr6" draw:text-style-name="P7" draw:layer="layout" svg:width="11.716cm" svg:height="0.276cm" svg:x="0.773cm" svg:y="19.233cm">
          <draw:text-box>
            <text:p text:style-name="P1"><text:span text:style-name="T10">20 <text:s/>„Eine <text:s/>vermutete <text:s/>Möglichkeit <text:s/>wird <text:s/>mit <text:s/>fast <text:s/>hundertprozentiger <text:s/>Gewißheit <text:s/>ausgeschlossen.“ <text:s/>( <text:s/>Hall/ <text:s/>Scheiner </text:span></text:p>
          </draw:text-box>
        </draw:frame>
        <draw:frame draw:style-name="gr6" draw:text-style-name="P7" draw:layer="layout" svg:width="1.01cm" svg:height="0.276cm" svg:x="0.773cm" svg:y="19.593cm">
          <draw:text-box>
            <text:p text:style-name="P1"><text:span text:style-name="T10">2001:144)</text:span></text:p>
          </draw:text-box>
        </draw:frame>
        <draw:frame draw:style-name="gr6" draw:text-style-name="P7" draw:layer="layout" svg:width="8.896cm" svg:height="0.276cm" svg:x="0.773cm" svg:y="19.914cm">
          <draw:text-box>
            <text:p text:style-name="P1"><text:span text:style-name="T10">21 <text:s/>„wypowiedź określonej w zdaniu grupy osób na temat podmiotu składniowego” (J.B.)</text:span></text:p>
          </draw:text-box>
        </draw:frame>
        <draw:frame draw:style-name="gr6" draw:text-style-name="P7" draw:layer="layout" svg:width="11.449cm" svg:height="0.276cm" svg:x="0.773cm" svg:y="20.228cm">
          <draw:text-box>
            <text:p text:style-name="P1"><text:span text:style-name="T10">22 <text:s/>„relacja wypowiedzi <text:s/>osoby <text:s/>trzeciej, <text:s/>z zachowaniem sceptycznego stosunku <text:s/>mówiącego co do <text:s/>prawdziwości </text:span></text:p>
          </draw:text-box>
        </draw:frame>
        <draw:frame draw:style-name="gr6" draw:text-style-name="P7" draw:layer="layout" svg:width="1.746cm" svg:height="0.276cm" svg:x="0.783cm" svg:y="20.545cm">
          <draw:text-box>
            <text:p text:style-name="P1"><text:span text:style-name="T10">informacji” (J.B.)</text:span></text:p>
          </draw:text-box>
        </draw:frame>
        <draw:frame draw:style-name="gr1" draw:text-style-name="P2" draw:layer="layout" svg:width="0.324cm" svg:height="0.353cm" svg:x="6.756cm" svg:y="21.417cm">
          <draw:text-box>
            <text:p text:style-name="P1"><text:span text:style-name="T2">23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55cm" svg:height="0.353cm" svg:x="0.921cm" svg:y="1.841cm">
          <draw:text-box>
            <text:p text:style-name="P1"><text:span text:style-name="T8">für </text:span></text:p>
          </draw:text-box>
        </draw:frame>
        <draw:frame draw:style-name="gr1" draw:text-style-name="P2" draw:layer="layout" svg:width="0.595cm" svg:height="0.353cm" svg:x="1.57cm" svg:y="1.841cm">
          <draw:text-box>
            <text:p text:style-name="P1"><text:span text:style-name="T8">ihre </text:span></text:p>
          </draw:text-box>
        </draw:frame>
        <draw:frame draw:style-name="gr1" draw:text-style-name="P2" draw:layer="layout" svg:width="1.712cm" svg:height="0.353cm" svg:x="2.316cm" svg:y="1.841cm">
          <draw:text-box>
            <text:p text:style-name="P1"><text:span text:style-name="T8">Wahrheit <text:s/>zu </text:span></text:p>
          </draw:text-box>
        </draw:frame>
        <draw:frame draw:style-name="gr1" draw:text-style-name="P2" draw:layer="layout" svg:width="1.568cm" svg:height="0.353cm" svg:x="4.166cm" svg:y="1.841cm">
          <draw:text-box>
            <text:p text:style-name="P1"><text:span text:style-name="T8">bürgen.“23</text:span><text:span text:style-name="T2"> </text:span></text:p>
          </draw:text-box>
        </draw:frame>
        <draw:frame draw:style-name="gr1" draw:text-style-name="P2" draw:layer="layout" svg:width="1.297cm" svg:height="0.353cm" svg:x="5.748cm" svg:y="1.841cm">
          <draw:text-box>
            <text:p text:style-name="P1"><text:span text:style-name="T2">(DUDEN </text:span></text:p>
          </draw:text-box>
        </draw:frame>
        <draw:frame draw:style-name="gr1" draw:text-style-name="P2" draw:layer="layout" svg:width="1.492cm" svg:height="0.353cm" svg:x="7.218cm" svg:y="1.841cm">
          <draw:text-box>
            <text:p text:style-name="P1"><text:span text:style-name="T2">1984:102); </text:span></text:p>
          </draw:text-box>
        </draw:frame>
        <draw:frame draw:style-name="gr1" draw:text-style-name="P2" draw:layer="layout" svg:width="0.866cm" svg:height="0.353cm" svg:x="8.809cm" svg:y="1.841cm">
          <draw:text-box>
            <text:p text:style-name="P1"><text:span text:style-name="T2">polski </text:span></text:p>
          </draw:text-box>
        </draw:frame>
        <draw:frame draw:style-name="gr1" draw:text-style-name="P2" draw:layer="layout" svg:width="1.407cm" svg:height="0.353cm" svg:x="9.797cm" svg:y="1.841cm">
          <draw:text-box>
            <text:p text:style-name="P1"><text:span text:style-name="T2">ekwialent: </text:span></text:p>
          </draw:text-box>
        </draw:frame>
        <draw:frame draw:style-name="gr1" draw:text-style-name="P2" draw:layer="layout" svg:width="1.894cm" svg:height="0.353cm" svg:x="11.328cm" svg:y="1.841cm">
          <draw:text-box>
            <text:p text:style-name="P1"><text:span text:style-name="T8">mieć/podobno</text:span><text:span text:style-name="T2"> </text:span></text:p>
          </draw:text-box>
        </draw:frame>
        <draw:frame draw:style-name="gr1" draw:text-style-name="P2" draw:layer="layout" svg:width="3.571cm" svg:height="0.353cm" svg:x="0.991cm" svg:y="2.218cm">
          <draw:text-box>
            <text:p text:style-name="P1"><text:span text:style-name="T2">(Kątny w: DPG <text:s/>1999:681);</text:span></text:p>
          </draw:text-box>
        </draw:frame>
        <draw:frame draw:style-name="gr1" draw:text-style-name="P2" draw:layer="layout" svg:width="3.955cm" svg:height="0.353cm" svg:x="1.083cm" svg:y="2.959cm">
          <draw:text-box>
            <text:p text:style-name="P1"><text:span text:style-name="T2">Peter </text:span><text:span text:style-name="T1">soll </text:span><text:span text:style-name="T2">viel Geld </text:span><text:span text:style-name="T1">verdienen.</text:span></text:p>
          </draw:text-box>
        </draw:frame>
        <draw:frame draw:style-name="gr1" draw:text-style-name="P2" draw:layer="layout" svg:width="3.965cm" svg:height="0.353cm" svg:x="1.069cm" svg:y="4.451cm">
          <draw:text-box>
            <text:p text:style-name="P1"><text:span text:style-name="T2">Piotr </text:span><text:span text:style-name="T1">ma (podobno/rzekomo) </text:span></text:p>
          </draw:text-box>
        </draw:frame>
        <draw:frame draw:style-name="gr1" draw:text-style-name="P2" draw:layer="layout" svg:width="0.317cm" svg:height="0.353cm" svg:x="6.205cm" svg:y="4.451cm">
          <draw:text-box>
            <text:p text:style-name="P1"><text:span text:style-name="T1">=</text:span></text:p>
          </draw:text-box>
        </draw:frame>
        <draw:frame draw:style-name="gr1" draw:text-style-name="P2" draw:layer="layout" svg:width="3.275cm" svg:height="0.353cm" svg:x="1.069cm" svg:y="4.825cm">
          <draw:text-box>
            <text:p text:style-name="P1"><text:span text:style-name="T1">zarabiać </text:span><text:span text:style-name="T2">dużo pieniędzy.</text:span></text:p>
          </draw:text-box>
        </draw:frame>
        <draw:frame draw:style-name="gr1" draw:text-style-name="P2" draw:layer="layout" svg:width="4.739cm" svg:height="0.353cm" svg:x="1.076cm" svg:y="5.577cm">
          <draw:text-box>
            <text:p text:style-name="P1"><text:span text:style-name="T2">Peter </text:span><text:span text:style-name="T1">soll </text:span><text:span text:style-name="T2">viel Geld </text:span><text:span text:style-name="T1">verdient haben. </text:span></text:p>
          </draw:text-box>
        </draw:frame>
        <draw:frame draw:style-name="gr1" draw:text-style-name="P2" draw:layer="layout" svg:width="0.317cm" svg:height="0.353cm" svg:x="6.205cm" svg:y="5.577cm">
          <draw:text-box>
            <text:p text:style-name="P1"><text:span text:style-name="T1">=</text:span></text:p>
          </draw:text-box>
        </draw:frame>
        <draw:frame draw:style-name="gr1" draw:text-style-name="P2" draw:layer="layout" svg:width="4.142cm" svg:height="0.353cm" svg:x="1.069cm" svg:y="7.076cm">
          <draw:text-box>
            <text:p text:style-name="P1"><text:span text:style-name="T2">Piotr </text:span><text:span text:style-name="T1">miał (podobno/rzekomo)</text:span><text:span text:style-name="T2"> </text:span></text:p>
          </draw:text-box>
        </draw:frame>
        <draw:frame draw:style-name="gr1" draw:text-style-name="P2" draw:layer="layout" svg:width="3.114cm" svg:height="0.353cm" svg:x="1.143cm" svg:y="7.457cm">
          <draw:text-box>
            <text:p text:style-name="P1"><text:span text:style-name="T1">zarobić </text:span><text:span text:style-name="T2">dużo pieniędzy.</text:span></text:p>
          </draw:text-box>
        </draw:frame>
        <draw:frame draw:style-name="gr1" draw:text-style-name="P2" draw:layer="layout" svg:width="5.387cm" svg:height="0.353cm" svg:x="6.95cm" svg:y="2.952cm">
          <draw:text-box>
            <text:p text:style-name="P1"><text:span text:style-name="T2">Man/jemand/ sagt (über Peter), daß </text:span><text:span text:style-name="T1">Peter</text:span><text:span text:style-name="T2"> </text:span></text:p>
          </draw:text-box>
        </draw:frame>
        <draw:frame draw:style-name="gr1" draw:text-style-name="P2" draw:layer="layout" svg:width="4.959cm" svg:height="0.353cm" svg:x="6.943cm" svg:y="3.33cm">
          <draw:text-box>
            <text:p text:style-name="P1"><text:span text:style-name="T2">viel Geld </text:span><text:span text:style-name="T1">verdiene/verdienen würde.</text:span><text:span text:style-name="T2"> </text:span></text:p>
          </draw:text-box>
        </draw:frame>
        <draw:frame draw:style-name="gr1" draw:text-style-name="P2" draw:layer="layout" svg:width="4.473cm" svg:height="0.353cm" svg:x="6.943cm" svg:y="3.7cm">
          <draw:text-box>
            <text:p text:style-name="P1"><text:span text:style-name="T1">Jemand </text:span><text:span text:style-name="T2">berichtet/sagt </text:span><text:span text:style-name="T1">über Peter,</text:span></text:p>
          </draw:text-box>
        </draw:frame>
        <draw:frame draw:style-name="gr1" draw:text-style-name="P2" draw:layer="layout" svg:width="3.88cm" svg:height="0.353cm" svg:x="6.943cm" svg:y="4.077cm">
          <draw:text-box>
            <text:p text:style-name="P1"><text:span text:style-name="T2">(daß er etwas </text:span><text:span text:style-name="T1">tue/tun würde.)</text:span></text:p>
          </draw:text-box>
        </draw:frame>
        <draw:frame draw:style-name="gr1" draw:text-style-name="P2" draw:layer="layout" svg:width="5.061cm" svg:height="0.353cm" svg:x="6.946cm" svg:y="4.448cm">
          <draw:text-box>
            <text:p text:style-name="P1"><text:span text:style-name="T2">Piotr </text:span><text:span text:style-name="T1">podobno/rzekomo zarabia </text:span><text:span text:style-name="T2">dużo </text:span></text:p>
          </draw:text-box>
        </draw:frame>
        <draw:frame draw:style-name="gr1" draw:text-style-name="P2" draw:layer="layout" svg:width="1.323cm" svg:height="0.353cm" svg:x="6.939cm" svg:y="4.822cm">
          <draw:text-box>
            <text:p text:style-name="P1"><text:span text:style-name="T2">pieniędzy.</text:span></text:p>
          </draw:text-box>
        </draw:frame>
        <draw:frame draw:style-name="gr1" draw:text-style-name="P2" draw:layer="layout" svg:width="3.634cm" svg:height="0.353cm" svg:x="6.946cm" svg:y="5.203cm">
          <draw:text-box>
            <text:p text:style-name="P1"><text:span text:style-name="T1">Ktoś </text:span><text:span text:style-name="T2">twierdzi coś </text:span><text:span text:style-name="T1">o Piotrze.</text:span></text:p>
          </draw:text-box>
        </draw:frame>
        <draw:frame draw:style-name="gr1" draw:text-style-name="P2" draw:layer="layout" svg:width="5.387cm" svg:height="0.353cm" svg:x="6.939cm" svg:y="5.577cm">
          <draw:text-box>
            <text:p text:style-name="P1"><text:span text:style-name="T2">Man/jemand/ sagt (über Peter), daß </text:span><text:span text:style-name="T1">Peter</text:span><text:span text:style-name="T2"> </text:span></text:p>
          </draw:text-box>
        </draw:frame>
        <draw:frame draw:style-name="gr1" draw:text-style-name="P2" draw:layer="layout" svg:width="3.985cm" svg:height="0.353cm" svg:x="6.939cm" svg:y="5.951cm">
          <draw:text-box>
            <text:p text:style-name="P1"><text:span text:style-name="T2">viel Geld </text:span><text:span text:style-name="T1">verdient habe/hätte.</text:span></text:p>
          </draw:text-box>
        </draw:frame>
        <draw:frame draw:style-name="gr1" draw:text-style-name="P2" draw:layer="layout" svg:width="4.473cm" svg:height="0.353cm" svg:x="6.929cm" svg:y="6.325cm">
          <draw:text-box>
            <text:p text:style-name="P1"><text:span text:style-name="T1">Jemand </text:span><text:span text:style-name="T2">berichtet/sagt </text:span><text:span text:style-name="T1">über Peter,</text:span></text:p>
          </draw:text-box>
        </draw:frame>
        <draw:frame draw:style-name="gr1" draw:text-style-name="P2" draw:layer="layout" svg:width="4.223cm" svg:height="0.353cm" svg:x="6.939cm" svg:y="6.702cm">
          <draw:text-box>
            <text:p text:style-name="P1"><text:span text:style-name="T2">(daß er etwas </text:span><text:span text:style-name="T1">getan habe/hätte.)</text:span></text:p>
          </draw:text-box>
        </draw:frame>
        <draw:frame draw:style-name="gr1" draw:text-style-name="P2" draw:layer="layout" svg:width="4.286cm" svg:height="0.353cm" svg:x="6.939cm" svg:y="7.08cm">
          <draw:text-box>
            <text:p text:style-name="P1"><text:span text:style-name="T2">Piotr </text:span><text:span text:style-name="T1">podobno/rzekomo zarobił</text:span><text:span text:style-name="T2"> </text:span></text:p>
          </draw:text-box>
        </draw:frame>
        <draw:frame draw:style-name="gr1" draw:text-style-name="P2" draw:layer="layout" svg:width="2.026cm" svg:height="0.353cm" svg:x="6.932cm" svg:y="7.45cm">
          <draw:text-box>
            <text:p text:style-name="P1"><text:span text:style-name="T2">dużo pieniędzy.</text:span></text:p>
          </draw:text-box>
        </draw:frame>
        <draw:frame draw:style-name="gr1" draw:text-style-name="P2" draw:layer="layout" svg:width="0.717cm" svg:height="0.353cm" svg:x="6.932cm" svg:y="7.82cm">
          <draw:text-box>
            <text:p text:style-name="P1"><text:span text:style-name="T1">Ktoś </text:span></text:p>
          </draw:text-box>
        </draw:frame>
        <draw:frame draw:style-name="gr1" draw:text-style-name="P2" draw:layer="layout" svg:width="2.919cm" svg:height="0.353cm" svg:x="7.669cm" svg:y="7.824cm">
          <draw:text-box>
            <text:p text:style-name="P1"><text:span text:style-name="T2">twierdzi coś </text:span><text:span text:style-name="T1">o Piotrze.</text:span></text:p>
          </draw:text-box>
        </draw:frame>
        <draw:frame draw:style-name="gr1" draw:text-style-name="P2" draw:layer="layout" svg:width="12.079cm" svg:height="0.353cm" svg:x="0.97cm" svg:y="8.568cm">
          <draw:text-box>
            <text:p text:style-name="P1"><text:span text:style-name="T8">wollen</text:span><text:span text:style-name="T2"> - <text:s/></text:span><text:span text:style-name="T8">„[...] die Rede des syntaktischen Subjekts, <text:s/>das nur die 2. <text:s/>oder 3. <text:s/>Person sein kann,</text:span><text:span text:style-name="T2"> </text:span></text:p>
          </draw:text-box>
        </draw:frame>
        <draw:frame draw:style-name="gr1" draw:text-style-name="P2" draw:layer="layout" svg:width="6.686cm" svg:height="0.353cm" svg:x="0.974cm" svg:y="8.946cm">
          <draw:text-box>
            <text:p text:style-name="P1"><text:span text:style-name="T8">über <text:s/>sich <text:s/>selbst.“24</text:span><text:span text:style-name="T2"> <text:s/>(Helbig/ <text:s/>Buscha <text:s/>2001:122), </text:span></text:p>
          </draw:text-box>
        </draw:frame>
        <draw:frame draw:style-name="gr1" draw:text-style-name="P2" draw:layer="layout" svg:width="0.747cm" svg:height="0.353cm" svg:x="7.811cm" svg:y="8.946cm">
          <draw:text-box>
            <text:p text:style-name="P1"><text:span text:style-name="T8">„</text:span><text:span text:style-name="T8">[...] </text:span></text:p>
          </draw:text-box>
        </draw:frame>
        <draw:frame draw:style-name="gr1" draw:text-style-name="P2" draw:layer="layout" svg:width="1.619cm" svg:height="0.353cm" svg:x="8.687cm" svg:y="8.946cm">
          <draw:text-box>
            <text:p text:style-name="P1"><text:span text:style-name="T8">Wiedergabe </text:span></text:p>
          </draw:text-box>
        </draw:frame>
        <draw:frame draw:style-name="gr1" draw:text-style-name="P2" draw:layer="layout" svg:width="2.741cm" svg:height="0.353cm" svg:x="10.393cm" svg:y="8.946cm">
          <draw:text-box>
            <text:p text:style-name="P1"><text:span text:style-name="T8">einer <text:s/>Äußerung <text:s/>der</text:span><text:span text:style-name="T2"> </text:span></text:p>
          </draw:text-box>
        </draw:frame>
        <draw:frame draw:style-name="gr1" draw:text-style-name="P2" draw:layer="layout" svg:width="1.971cm" svg:height="0.353cm" svg:x="0.956cm" svg:y="9.313cm">
          <draw:text-box>
            <text:p text:style-name="P1"><text:span text:style-name="T8">Subjektsgröße, </text:span></text:p>
          </draw:text-box>
        </draw:frame>
        <draw:frame draw:style-name="gr1" draw:text-style-name="P2" draw:layer="layout" svg:width="1.429cm" svg:height="0.353cm" svg:x="3.154cm" svg:y="9.313cm">
          <draw:text-box>
            <text:p text:style-name="P1"><text:span text:style-name="T8">verbunden </text:span></text:p>
          </draw:text-box>
        </draw:frame>
        <draw:frame draw:style-name="gr1" draw:text-style-name="P2" draw:layer="layout" svg:width="1.585cm" svg:height="0.353cm" svg:x="4.716cm" svg:y="9.313cm">
          <draw:text-box>
            <text:p text:style-name="P1"><text:span text:style-name="T8">mit <text:s/>Skepsis </text:span></text:p>
          </draw:text-box>
        </draw:frame>
        <draw:frame draw:style-name="gr1" draw:text-style-name="P2" draw:layer="layout" svg:width="0.506cm" svg:height="0.353cm" svg:x="6.494cm" svg:y="9.313cm">
          <draw:text-box>
            <text:p text:style-name="P1"><text:span text:style-name="T8">des </text:span></text:p>
          </draw:text-box>
        </draw:frame>
        <draw:frame draw:style-name="gr1" draw:text-style-name="P2" draw:layer="layout" svg:width="1.352cm" svg:height="0.353cm" svg:x="7.112cm" svg:y="9.313cm">
          <draw:text-box>
            <text:p text:style-name="P1"><text:span text:style-name="T8">Sprechers </text:span></text:p>
          </draw:text-box>
        </draw:frame>
        <draw:frame draw:style-name="gr1" draw:text-style-name="P2" draw:layer="layout" svg:width="0.857cm" svg:height="0.353cm" svg:x="8.615cm" svg:y="9.313cm">
          <draw:text-box>
            <text:p text:style-name="P1"><text:span text:style-name="T8">dieser </text:span></text:p>
          </draw:text-box>
        </draw:frame>
        <draw:frame draw:style-name="gr1" draw:text-style-name="P2" draw:layer="layout" svg:width="2.931cm" svg:height="0.353cm" svg:x="9.585cm" svg:y="9.313cm">
          <draw:text-box>
            <text:p text:style-name="P1"><text:span text:style-name="T8">Äußerung <text:s/>gegenüber. </text:span></text:p>
          </draw:text-box>
        </draw:frame>
        <draw:frame draw:style-name="gr1" draw:text-style-name="P2" draw:layer="layout" svg:width="0.539cm" svg:height="0.353cm" svg:x="12.725cm" svg:y="9.313cm">
          <draw:text-box>
            <text:p text:style-name="P1"><text:span text:style-name="T8">Die</text:span><text:span text:style-name="T2"> </text:span></text:p>
          </draw:text-box>
        </draw:frame>
        <draw:frame draw:style-name="gr1" draw:text-style-name="P2" draw:layer="layout" svg:width="12.363cm" svg:height="0.353cm" svg:x="0.956cm" svg:y="9.69cm">
          <draw:text-box>
            <text:p text:style-name="P1"><text:span text:style-name="T8">Subjektsgröße <text:s/>hat <text:s/>also <text:s/>behauptet, <text:s/>daß <text:s/>etwas <text:s/>der <text:s/>Fall <text:s/>sei; <text:s/>der <text:s/>Sprecher <text:s/>akzeptiert <text:s/>diesen</text:span><text:span text:style-name="T2"> </text:span></text:p>
          </draw:text-box>
        </draw:frame>
        <draw:frame draw:style-name="gr1" draw:text-style-name="P2" draw:layer="layout" svg:width="4.769cm" svg:height="0.353cm" svg:x="0.97cm" svg:y="10.064cm">
          <draw:text-box>
            <text:p text:style-name="P1"><text:span text:style-name="T8">behaupteten <text:s/>Sachverhalt <text:s/>nur <text:s/>unter </text:span></text:p>
          </draw:text-box>
        </draw:frame>
        <draw:frame draw:style-name="gr1" draw:text-style-name="P2" draw:layer="layout" svg:width="1.94cm" svg:height="0.353cm" svg:x="5.944cm" svg:y="10.064cm">
          <draw:text-box>
            <text:p text:style-name="P1"><text:span text:style-name="T8">Vorbehalt.“15</text:span><text:span text:style-name="T2"> </text:span></text:p>
          </draw:text-box>
        </draw:frame>
        <draw:frame draw:style-name="gr1" draw:text-style-name="P2" draw:layer="layout" svg:width="0.933cm" svg:height="0.353cm" svg:x="7.865cm" svg:y="10.064cm">
          <draw:text-box>
            <text:p text:style-name="P1"><text:span text:style-name="T2">(Engel </text:span></text:p>
          </draw:text-box>
        </draw:frame>
        <draw:frame draw:style-name="gr1" draw:text-style-name="P2" draw:layer="layout" svg:width="3.025cm" svg:height="0.353cm" svg:x="8.924cm" svg:y="10.064cm">
          <draw:text-box>
            <text:p text:style-name="P1"><text:span text:style-name="T2">1996:473), </text:span><text:span text:style-name="T8"><text:s/>„In <text:s/>dieser </text:span></text:p>
          </draw:text-box>
        </draw:frame>
        <draw:frame draw:style-name="gr1" draw:text-style-name="P2" draw:layer="layout" svg:width="1.2cm" svg:height="0.353cm" svg:x="12.09cm" svg:y="10.064cm">
          <draw:text-box>
            <text:p text:style-name="P1"><text:span text:style-name="T8">Variante</text:span><text:span text:style-name="T2"> </text:span></text:p>
          </draw:text-box>
        </draw:frame>
        <draw:frame draw:style-name="gr1" draw:text-style-name="P2" draw:layer="layout" svg:width="12.304cm" svg:height="0.353cm" svg:x="0.96cm" svg:y="10.434cm">
          <draw:text-box>
            <text:p text:style-name="P1"><text:span text:style-name="T8">drückt <text:s/>der <text:s/>Sprecher/Schreiber <text:s/>aus, <text:s/>daß jemand von <text:s/>sich <text:s/>etwas <text:s/>behauptet, <text:s/>was <text:s/>nicht <text:s/>ohne</text:span><text:span text:style-name="T2"> </text:span></text:p>
          </draw:text-box>
        </draw:frame>
        <draw:frame draw:style-name="gr1" draw:text-style-name="P2" draw:layer="layout" svg:width="3.892cm" svg:height="0.353cm" svg:x="0.956cm" svg:y="10.812cm">
          <draw:text-box>
            <text:p text:style-name="P1"><text:span text:style-name="T8">weiteres <text:s/>für <text:s/>wahr <text:s/>zu <text:s/>halten </text:span></text:p>
          </draw:text-box>
        </draw:frame>
        <draw:frame draw:style-name="gr1" draw:text-style-name="P2" draw:layer="layout" svg:width="0.963cm" svg:height="0.353cm" svg:x="5.062cm" svg:y="10.812cm">
          <draw:text-box>
            <text:p text:style-name="P1"><text:span text:style-name="T8">ist.“26</text:span><text:span text:style-name="T2"> </text:span></text:p>
          </draw:text-box>
        </draw:frame>
        <draw:frame draw:style-name="gr1" draw:text-style-name="P2" draw:layer="layout" svg:width="1.297cm" svg:height="0.353cm" svg:x="6.011cm" svg:y="10.812cm">
          <draw:text-box>
            <text:p text:style-name="P1"><text:span text:style-name="T2">(DUDEN </text:span></text:p>
          </draw:text-box>
        </draw:frame>
        <draw:frame draw:style-name="gr1" draw:text-style-name="P2" draw:layer="layout" svg:width="1.492cm" svg:height="0.353cm" svg:x="7.468cm" svg:y="10.812cm">
          <draw:text-box>
            <text:p text:style-name="P1"><text:span text:style-name="T2">1984:103); </text:span></text:p>
          </draw:text-box>
        </draw:frame>
        <draw:frame draw:style-name="gr1" draw:text-style-name="P2" draw:layer="layout" svg:width="0.866cm" svg:height="0.353cm" svg:x="9.029cm" svg:y="10.812cm">
          <draw:text-box>
            <text:p text:style-name="P1"><text:span text:style-name="T2">polski </text:span></text:p>
          </draw:text-box>
        </draw:frame>
        <draw:frame draw:style-name="gr1" draw:text-style-name="P2" draw:layer="layout" svg:width="1.636cm" svg:height="0.353cm" svg:x="9.991cm" svg:y="10.812cm">
          <draw:text-box>
            <text:p text:style-name="P1"><text:span text:style-name="T2">ekwiwalent: </text:span></text:p>
          </draw:text-box>
        </draw:frame>
        <draw:frame draw:style-name="gr1" draw:text-style-name="P2" draw:layer="layout" svg:width="1.479cm" svg:height="0.353cm" svg:x="11.755cm" svg:y="10.812cm">
          <draw:text-box>
            <text:p text:style-name="P1"><text:span text:style-name="T1">czasownik</text:span><text:span text:style-name="T2"> </text:span></text:p>
          </draw:text-box>
        </draw:frame>
        <draw:frame draw:style-name="gr1" draw:text-style-name="P2" draw:layer="layout" svg:width="4.405cm" svg:height="0.353cm" svg:x="0.956cm" svg:y="11.175cm">
          <draw:text-box>
            <text:p text:style-name="P1"><text:span text:style-name="T1">wyrażający twierdzenie27 </text:span><text:span text:style-name="T2">(J.B.);</text:span></text:p>
          </draw:text-box>
        </draw:frame>
        <draw:frame draw:style-name="gr1" draw:text-style-name="P2" draw:layer="layout" svg:width="3.989cm" svg:height="0.353cm" svg:x="1.048cm" svg:y="11.927cm">
          <draw:text-box>
            <text:p text:style-name="P1"><text:span text:style-name="T2">Peter </text:span><text:span text:style-name="T1">will </text:span><text:span text:style-name="T2">viel Geld </text:span><text:span text:style-name="T1">verdienen.</text:span></text:p>
          </draw:text-box>
        </draw:frame>
        <draw:frame draw:style-name="gr1" draw:text-style-name="P2" draw:layer="layout" svg:width="3.253cm" svg:height="0.353cm" svg:x="1.044cm" svg:y="13.419cm">
          <draw:text-box>
            <text:p text:style-name="P1"><text:span text:style-name="T2">Piotr twierdzi, </text:span><text:span text:style-name="T1">jakoby28</text:span><text:span text:style-name="T2"> </text:span></text:p>
          </draw:text-box>
        </draw:frame>
        <draw:frame draw:style-name="gr1" draw:text-style-name="P2" draw:layer="layout" svg:width="3.224cm" svg:height="0.353cm" svg:x="1.041cm" svg:y="13.796cm">
          <draw:text-box>
            <text:p text:style-name="P1"><text:span text:style-name="T1">zarabiał </text:span><text:span text:style-name="T2">dużo pieniędzy.</text:span></text:p>
          </draw:text-box>
        </draw:frame>
        <draw:frame draw:style-name="gr1" draw:text-style-name="P2" draw:layer="layout" svg:width="4.773cm" svg:height="0.353cm" svg:x="1.044cm" svg:y="14.922cm">
          <draw:text-box>
            <text:p text:style-name="P1"><text:span text:style-name="T2">Peter </text:span><text:span text:style-name="T1">will </text:span><text:span text:style-name="T2">viel Geld </text:span><text:span text:style-name="T1">verdient haben. </text:span></text:p>
          </draw:text-box>
        </draw:frame>
        <draw:frame draw:style-name="gr1" draw:text-style-name="P2" draw:layer="layout" svg:width="0.317cm" svg:height="0.353cm" svg:x="6.172cm" svg:y="14.922cm">
          <draw:text-box>
            <text:p text:style-name="P1"><text:span text:style-name="T1">=</text:span></text:p>
          </draw:text-box>
        </draw:frame>
        <draw:frame draw:style-name="gr1" draw:text-style-name="P2" draw:layer="layout" svg:width="2.851cm" svg:height="0.353cm" svg:x="1.037cm" svg:y="16.421cm">
          <draw:text-box>
            <text:p text:style-name="P1"><text:span text:style-name="T2">Piotr twierdzi, </text:span><text:span text:style-name="T1">jakoby</text:span></text:p>
          </draw:text-box>
        </draw:frame>
        <draw:frame draw:style-name="gr1" draw:text-style-name="P2" draw:layer="layout" svg:width="4.904cm" svg:height="0.353cm" svg:x="6.925cm" svg:y="11.927cm">
          <draw:text-box>
            <text:p text:style-name="P1"><text:span text:style-name="T1">Peter </text:span><text:span text:style-name="T2">sagt </text:span><text:span text:style-name="T1">über sich, </text:span><text:span text:style-name="T2">daß </text:span><text:span text:style-name="T1">er </text:span><text:span text:style-name="T2">(= Peter) </text:span></text:p>
          </draw:text-box>
        </draw:frame>
        <draw:frame draw:style-name="gr1" draw:text-style-name="P2" draw:layer="layout" svg:width="4.959cm" svg:height="0.353cm" svg:x="6.907cm" svg:y="12.308cm">
          <draw:text-box>
            <text:p text:style-name="P1"><text:span text:style-name="T2">viel Geld </text:span><text:span text:style-name="T1">verdiene/verdienen würde.</text:span><text:span text:style-name="T2"> </text:span></text:p>
          </draw:text-box>
        </draw:frame>
        <draw:frame draw:style-name="gr1" draw:text-style-name="P2" draw:layer="layout" svg:width="5.196cm" svg:height="0.353cm" svg:x="6.922cm" svg:y="12.675cm">
          <draw:text-box>
            <text:p text:style-name="P1"><text:span text:style-name="T1">Peter </text:span><text:span text:style-name="T2">berichtet/sagt </text:span><text:span text:style-name="T1">über sich (=Peter),</text:span><text:span text:style-name="T2"> </text:span></text:p>
          </draw:text-box>
        </draw:frame>
        <draw:frame draw:style-name="gr1" draw:text-style-name="P2" draw:layer="layout" svg:width="3.88cm" svg:height="0.353cm" svg:x="6.996cm" svg:y="13.052cm">
          <draw:text-box>
            <text:p text:style-name="P1"><text:span text:style-name="T2">(daß er etwas </text:span><text:span text:style-name="T1">tue/tun würde.)</text:span></text:p>
          </draw:text-box>
        </draw:frame>
        <draw:frame draw:style-name="gr1" draw:text-style-name="P2" draw:layer="layout" svg:width="5.078cm" svg:height="0.353cm" svg:x="6.911cm" svg:y="13.423cm">
          <draw:text-box>
            <text:p text:style-name="P1"><text:span text:style-name="T2">Piotr </text:span><text:span text:style-name="T1">podobno </text:span><text:span text:style-name="T2">zarabia dużo pieniędzy. </text:span></text:p>
          </draw:text-box>
        </draw:frame>
        <draw:frame draw:style-name="gr1" draw:text-style-name="P2" draw:layer="layout" svg:width="4.947cm" svg:height="0.353cm" svg:x="6.911cm" svg:y="13.8cm">
          <draw:text-box>
            <text:p text:style-name="P1"><text:span text:style-name="T2">Przynajmniej on (=Piotr) tak twierdzi, </text:span></text:p>
          </draw:text-box>
        </draw:frame>
        <draw:frame draw:style-name="gr1" draw:text-style-name="P2" draw:layer="layout" svg:width="5.361cm" svg:height="0.353cm" svg:x="6.911cm" svg:y="14.177cm">
          <draw:text-box>
            <text:p text:style-name="P1"><text:span text:style-name="T2">(lecz nie ma pewności, że mówi prawdę.) </text:span></text:p>
          </draw:text-box>
        </draw:frame>
        <draw:frame draw:style-name="gr1" draw:text-style-name="P2" draw:layer="layout" svg:width="5.255cm" svg:height="0.353cm" svg:x="6.907cm" svg:y="14.551cm">
          <draw:text-box>
            <text:p text:style-name="P1"><text:span text:style-name="T1">Piotr </text:span><text:span text:style-name="T2">twierdzi coś </text:span><text:span text:style-name="T1">o sobie (= o Piotrze).</text:span><text:span text:style-name="T2"> </text:span></text:p>
          </draw:text-box>
        </draw:frame>
        <draw:frame draw:style-name="gr1" draw:text-style-name="P2" draw:layer="layout" svg:width="4.824cm" svg:height="0.353cm" svg:x="6.907cm" svg:y="14.925cm">
          <draw:text-box>
            <text:p text:style-name="P1"><text:span text:style-name="T1">Peter </text:span><text:span text:style-name="T2">sagt </text:span><text:span text:style-name="T1">über sich, </text:span><text:span text:style-name="T2">daß </text:span><text:span text:style-name="T1">er </text:span><text:span text:style-name="T2">(=Peter) </text:span></text:p>
          </draw:text-box>
        </draw:frame>
        <draw:frame draw:style-name="gr1" draw:text-style-name="P2" draw:layer="layout" svg:width="3.985cm" svg:height="0.353cm" svg:x="6.9cm" svg:y="15.303cm">
          <draw:text-box>
            <text:p text:style-name="P1"><text:span text:style-name="T2">viel Geld </text:span><text:span text:style-name="T1">verdient habe/hätte.</text:span></text:p>
          </draw:text-box>
        </draw:frame>
        <draw:frame draw:style-name="gr1" draw:text-style-name="P2" draw:layer="layout" svg:width="5.196cm" svg:height="0.353cm" svg:x="6.911cm" svg:y="15.677cm">
          <draw:text-box>
            <text:p text:style-name="P1"><text:span text:style-name="T1">Peter </text:span><text:span text:style-name="T2">berichtet/sagt </text:span><text:span text:style-name="T1">über sich (=Peter),</text:span><text:span text:style-name="T2"> </text:span></text:p>
          </draw:text-box>
        </draw:frame>
        <draw:frame draw:style-name="gr1" draw:text-style-name="P2" draw:layer="layout" svg:width="4.223cm" svg:height="0.353cm" svg:x="6.904cm" svg:y="16.047cm">
          <draw:text-box>
            <text:p text:style-name="P1"><text:span text:style-name="T2">(daß er etwas </text:span><text:span text:style-name="T1">getan habe/hätte.)</text:span></text:p>
          </draw:text-box>
        </draw:frame>
        <draw:frame draw:style-name="gr1" draw:text-style-name="P2" draw:layer="layout" svg:width="4.968cm" svg:height="0.353cm" svg:x="6.904cm" svg:y="16.425cm">
          <draw:text-box>
            <text:p text:style-name="P1"><text:span text:style-name="T2">Piotr </text:span><text:span text:style-name="T1">podobno </text:span><text:span text:style-name="T2">zarobił dużo pieniędzy.</text:span></text:p>
          </draw:text-box>
        </draw:frame>
        <draw:frame draw:style-name="gr6" draw:text-style-name="P7" draw:layer="layout" svg:width="0.311cm" svg:height="0.276cm" svg:x="0.938cm" svg:y="17.408cm">
          <draw:text-box>
            <text:p text:style-name="P1"><text:span text:style-name="T10">23 </text:span></text:p>
          </draw:text-box>
        </draw:frame>
        <draw:frame draw:style-name="gr6" draw:text-style-name="P7" draw:layer="layout" svg:width="3.037cm" svg:height="0.276cm" svg:x="1.249cm" svg:y="17.408cm">
          <draw:text-box>
            <text:p text:style-name="P1"><text:span text:style-name="T10">„</text:span><text:span text:style-name="T10">Ten <text:s/>wariant </text:span><text:span text:style-name="T11"><text:s/>sollen</text:span><text:span text:style-name="T10"> <text:s/>wyraża, </text:span></text:p>
          </draw:text-box>
        </draw:frame>
        <draw:frame draw:style-name="gr6" draw:text-style-name="P7" draw:layer="layout" svg:width="5.992cm" svg:height="0.276cm" svg:x="4.632cm" svg:y="17.408cm">
          <draw:text-box>
            <text:p text:style-name="P1"><text:span text:style-name="T10">że <text:s/>nadawca <text:s/>tylko <text:s/>przekazuje <text:s/>wypowiedź <text:s/>osoby <text:s/>trzeciej, </text:span></text:p>
          </draw:text-box>
        </draw:frame>
        <draw:frame draw:style-name="gr6" draw:text-style-name="P7" draw:layer="layout" svg:width="0.366cm" svg:height="0.276cm" svg:x="11.231cm" svg:y="17.408cm">
          <draw:text-box>
            <text:p text:style-name="P1"><text:span text:style-name="T10">nie </text:span></text:p>
          </draw:text-box>
        </draw:frame>
        <draw:frame draw:style-name="gr6" draw:text-style-name="P7" draw:layer="layout" svg:width="1.416cm" svg:height="0.276cm" svg:x="11.696cm" svg:y="17.408cm">
          <draw:text-box>
            <text:p text:style-name="P1"><text:span text:style-name="T10">ręcząc <text:s/>za <text:s/>jej </text:span></text:p>
          </draw:text-box>
        </draw:frame>
        <draw:frame draw:style-name="gr6" draw:text-style-name="P7" draw:layer="layout" svg:width="1.475cm" svg:height="0.276cm" svg:x="0.938cm" svg:y="17.715cm">
          <draw:text-box>
            <text:p text:style-name="P1"><text:span text:style-name="T10">prawdziwość.”</text:span></text:p>
          </draw:text-box>
        </draw:frame>
        <draw:frame draw:style-name="gr6" draw:text-style-name="P7" draw:layer="layout" svg:width="8.744cm" svg:height="0.276cm" svg:x="0.935cm" svg:y="18.029cm">
          <draw:text-box>
            <text:p text:style-name="P1"><text:span text:style-name="T10">24 „twierdzenia podmiotu składniowego, tylko w 2. <text:s/>lub 3. osobie, na swój temat” (J.B.)</text:span></text:p>
          </draw:text-box>
        </draw:frame>
        <draw:frame draw:style-name="gr6" draw:text-style-name="P7" draw:layer="layout" svg:width="0.311cm" svg:height="0.276cm" svg:x="0.935cm" svg:y="18.34cm">
          <draw:text-box>
            <text:p text:style-name="P1"><text:span text:style-name="T10">23 </text:span></text:p>
          </draw:text-box>
        </draw:frame>
        <draw:frame draw:style-name="gr6" draw:text-style-name="P7" draw:layer="layout" svg:width="2.161cm" svg:height="0.276cm" svg:x="1.252cm" svg:y="18.34cm">
          <draw:text-box>
            <text:p text:style-name="P1"><text:span text:style-name="T10">„</text:span><text:span text:style-name="T10">relacja <text:s/>wypowiedzi </text:span></text:p>
          </draw:text-box>
        </draw:frame>
        <draw:frame draw:style-name="gr6" draw:text-style-name="P7" draw:layer="layout" svg:width="0.654cm" svg:height="0.276cm" svg:x="3.708cm" svg:y="18.34cm">
          <draw:text-box>
            <text:p text:style-name="P1"><text:span text:style-name="T10">osoby </text:span></text:p>
          </draw:text-box>
        </draw:frame>
        <draw:frame draw:style-name="gr6" draw:text-style-name="P7" draw:layer="layout" svg:width="1.128cm" svg:height="0.276cm" svg:x="4.491cm" svg:y="18.34cm">
          <draw:text-box>
            <text:p text:style-name="P1"><text:span text:style-name="T10">figurującej </text:span></text:p>
          </draw:text-box>
        </draw:frame>
        <draw:frame draw:style-name="gr6" draw:text-style-name="P7" draw:layer="layout" svg:width="1.577cm" svg:height="0.276cm" svg:x="5.791cm" svg:y="18.34cm">
          <draw:text-box>
            <text:p text:style-name="P1"><text:span text:style-name="T10">w <text:s/>zdaniu <text:s/>jako </text:span></text:p>
          </draw:text-box>
        </draw:frame>
        <draw:frame draw:style-name="gr6" draw:text-style-name="P7" draw:layer="layout" svg:width="0.946cm" svg:height="0.276cm" svg:x="7.595cm" svg:y="18.34cm">
          <draw:text-box>
            <text:p text:style-name="P1"><text:span text:style-name="T10">podmiot, </text:span></text:p>
          </draw:text-box>
        </draw:frame>
        <draw:frame draw:style-name="gr6" draw:text-style-name="P7" draw:layer="layout" svg:width="0.246cm" svg:height="0.276cm" svg:x="8.703cm" svg:y="18.34cm">
          <draw:text-box>
            <text:p text:style-name="P1"><text:span text:style-name="T10">z </text:span></text:p>
          </draw:text-box>
        </draw:frame>
        <draw:frame draw:style-name="gr6" draw:text-style-name="P7" draw:layer="layout" svg:width="1.42cm" svg:height="0.276cm" svg:x="8.962cm" svg:y="18.34cm">
          <draw:text-box>
            <text:p text:style-name="P1"><text:span text:style-name="T10">zachowaniem </text:span></text:p>
          </draw:text-box>
        </draw:frame>
        <draw:frame draw:style-name="gr6" draw:text-style-name="P7" draw:layer="layout" svg:width="1.395cm" svg:height="0.276cm" svg:x="10.587cm" svg:y="18.34cm">
          <draw:text-box>
            <text:p text:style-name="P1"><text:span text:style-name="T10">sceptycznego </text:span></text:p>
          </draw:text-box>
        </draw:frame>
        <draw:frame draw:style-name="gr6" draw:text-style-name="P7" draw:layer="layout" svg:width="0.942cm" svg:height="0.276cm" svg:x="12.201cm" svg:y="18.34cm">
          <draw:text-box>
            <text:p text:style-name="P1"><text:span text:style-name="T10">stosunku </text:span></text:p>
          </draw:text-box>
        </draw:frame>
        <draw:frame draw:style-name="gr6" draw:text-style-name="P7" draw:layer="layout" svg:width="1.264cm" svg:height="0.276cm" svg:x="0.938cm" svg:y="18.647cm">
          <draw:text-box>
            <text:p text:style-name="P1"><text:span text:style-name="T10">mówiącego, </text:span></text:p>
          </draw:text-box>
        </draw:frame>
        <draw:frame draw:style-name="gr6" draw:text-style-name="P7" draw:layer="layout" svg:width="2.165cm" svg:height="0.276cm" svg:x="2.395cm" svg:y="18.647cm">
          <draw:text-box>
            <text:p text:style-name="P1"><text:span text:style-name="T10">co <text:s/>do <text:s/>prawdziwości </text:span></text:p>
          </draw:text-box>
        </draw:frame>
        <draw:frame draw:style-name="gr6" draw:text-style-name="P7" draw:layer="layout" svg:width="1.149cm" svg:height="0.276cm" svg:x="4.817cm" svg:y="18.647cm">
          <draw:text-box>
            <text:p text:style-name="P1"><text:span text:style-name="T10">informacji. </text:span></text:p>
          </draw:text-box>
        </draw:frame>
        <draw:frame draw:style-name="gr6" draw:text-style-name="P7" draw:layer="layout" svg:width="5.459cm" svg:height="0.276cm" svg:x="6.129cm" svg:y="18.647cm">
          <draw:text-box>
            <text:p text:style-name="P1"><text:span text:style-name="T10">Podmiot <text:s/>formułuje <text:s/>twierdzenie <text:s/>na <text:s/>określony <text:s/>temat; </text:span></text:p>
          </draw:text-box>
        </draw:frame>
        <draw:frame draw:style-name="gr6" draw:text-style-name="P7" draw:layer="layout" svg:width="0.967cm" svg:height="0.276cm" svg:x="12.167cm" svg:y="18.647cm">
          <draw:text-box>
            <text:p text:style-name="P1"><text:span text:style-name="T10">mówiący </text:span></text:p>
          </draw:text-box>
        </draw:frame>
        <draw:frame draw:style-name="gr6" draw:text-style-name="P7" draw:layer="layout" svg:width="11.711cm" svg:height="0.276cm" svg:x="0.935cm" svg:y="18.961cm">
          <draw:text-box>
            <text:p text:style-name="P1"><text:span text:style-name="T10">akceptuje <text:s/>stan <text:s/>rzeczy <text:s/>zawarty <text:s/>w twierdzeniu, <text:s/>ale <text:s/>tylko <text:s/>przy <text:s/>zastrzeżeniu, <text:s/>że <text:s/>nie <text:s/>gwarantuje, <text:s/>iż twierdzenie <text:s/>to </text:span></text:p>
          </draw:text-box>
        </draw:frame>
        <draw:frame draw:style-name="gr6" draw:text-style-name="P7" draw:layer="layout" svg:width="2.22cm" svg:height="0.276cm" svg:x="0.935cm" svg:y="19.271cm">
          <draw:text-box>
            <text:p text:style-name="P1"><text:span text:style-name="T10">odpowiada prawdzie.”</text:span></text:p>
          </draw:text-box>
        </draw:frame>
        <draw:frame draw:style-name="gr6" draw:text-style-name="P7" draw:layer="layout" svg:width="11.22cm" svg:height="0.276cm" svg:x="0.935cm" svg:y="19.581cm">
          <draw:text-box>
            <text:p text:style-name="P1"><text:span text:style-name="T10">26 „W tym wariancie nadawca wyraża [...], że ktoś twierdzi coś o sobie, <text:s/>czego jednak nie można bez zastrzeżeń </text:span></text:p>
          </draw:text-box>
        </draw:frame>
        <draw:frame draw:style-name="gr6" draw:text-style-name="P7" draw:layer="layout" svg:width="3.202cm" svg:height="0.276cm" svg:x="0.938cm" svg:y="19.888cm">
          <draw:text-box>
            <text:p text:style-name="P1"><text:span text:style-name="T10">uważać za prawdziwe”.26 (J.B.)</text:span></text:p>
          </draw:text-box>
        </draw:frame>
        <draw:frame draw:style-name="gr6" draw:text-style-name="P7" draw:layer="layout" svg:width="5.438cm" svg:height="0.276cm" svg:x="0.931cm" svg:y="20.202cm">
          <draw:text-box>
            <text:p text:style-name="P1"><text:span text:style-name="T10">27 „Verb des Behauptens“ (Kątny w: <text:s/>DPG <text:s/>1999:682)</text:span></text:p>
          </draw:text-box>
        </draw:frame>
        <draw:frame draw:style-name="gr6" draw:text-style-name="P7" draw:layer="layout" svg:width="3.054cm" svg:height="0.276cm" svg:x="0.928cm" svg:y="20.513cm">
          <draw:text-box>
            <text:p text:style-name="P1"><text:span text:style-name="T10">28 (Kątny w: <text:s/>DPG <text:s/>1999:682)</text:span></text:p>
          </draw:text-box>
        </draw:frame>
        <draw:frame draw:style-name="gr1" draw:text-style-name="P2" draw:layer="layout" svg:width="0.324cm" svg:height="0.353cm" svg:x="6.925cm" svg:y="21.392cm">
          <draw:text-box>
            <text:p text:style-name="P1"><text:span text:style-name="T2">24</text:span></text:p>
          </draw:text-box>
        </draw:frame>
      </draw:page>
      <draw:page draw:name="page7" draw:style-name="dp1" draw:master-page-name="master-page58">
        <draw:frame draw:style-name="gr1" draw:text-style-name="P2" draw:layer="layout" svg:width="3.063cm" svg:height="0.353cm" svg:x="1.02cm" svg:y="1.739cm">
          <draw:text-box>
            <text:p text:style-name="P1"><text:span text:style-name="T1">zarobił </text:span><text:span text:style-name="T2">dużo pieniędzy.</text:span></text:p>
          </draw:text-box>
        </draw:frame>
        <draw:frame draw:style-name="gr1" draw:text-style-name="P2" draw:layer="layout" svg:width="4.947cm" svg:height="0.353cm" svg:x="6.893cm" svg:y="1.728cm">
          <draw:text-box>
            <text:p text:style-name="P1"><text:span text:style-name="T2">Przynajmniej on (=Piotr) tak twierdzi, </text:span></text:p>
          </draw:text-box>
        </draw:frame>
        <draw:frame draw:style-name="gr1" draw:text-style-name="P2" draw:layer="layout" svg:width="5.361cm" svg:height="0.353cm" svg:x="6.893cm" svg:y="2.098cm">
          <draw:text-box>
            <text:p text:style-name="P1"><text:span text:style-name="T2">(lecz nie ma pewności, że mówi prawdę.) </text:span></text:p>
          </draw:text-box>
        </draw:frame>
        <draw:frame draw:style-name="gr1" draw:text-style-name="P2" draw:layer="layout" svg:width="5.175cm" svg:height="0.353cm" svg:x="6.897cm" svg:y="2.472cm">
          <draw:text-box>
            <text:p text:style-name="P1"><text:span text:style-name="T1">Piotr </text:span><text:span text:style-name="T2">twierdzi coś </text:span><text:span text:style-name="T1">o sobie (= o Piotrze).</text:span></text:p>
          </draw:text-box>
        </draw:frame>
        <draw:frame draw:style-name="gr1" draw:text-style-name="P2" draw:layer="layout" svg:width="0.317cm" svg:height="0.353cm" svg:x="0.921cm" svg:y="3.608cm">
          <draw:text-box>
            <text:p text:style-name="P1"><text:span text:style-name="T1">3.</text:span></text:p>
          </draw:text-box>
        </draw:frame>
        <draw:frame draw:style-name="gr1" draw:text-style-name="P2" draw:layer="layout" svg:width="10.496cm" svg:height="0.353cm" svg:x="0.928cm" svg:y="3.968cm">
          <draw:text-box>
            <text:p text:style-name="P1"><text:span text:style-name="T2">Jest <text:s/>rzeczą <text:s/>oczywistą, <text:s/>że <text:s/>po <text:s/>przedstawieniu <text:s/>w <text:s/>fazie <text:s/>prezentacji <text:s/>powyższych </text:span></text:p>
          </draw:text-box>
        </draw:frame>
        <draw:frame draw:style-name="gr1" draw:text-style-name="P2" draw:layer="layout" svg:width="1.488cm" svg:height="0.353cm" svg:x="11.723cm" svg:y="3.968cm">
          <draw:text-box>
            <text:p text:style-name="P1"><text:span text:style-name="T2">informacji, </text:span></text:p>
          </draw:text-box>
        </draw:frame>
        <draw:frame draw:style-name="gr1" draw:text-style-name="P2" draw:layer="layout" svg:width="0.912cm" svg:height="0.353cm" svg:x="0.928cm" svg:y="4.338cm">
          <draw:text-box>
            <text:p text:style-name="P1"><text:span text:style-name="T2">należy </text:span></text:p>
          </draw:text-box>
        </draw:frame>
        <draw:frame draw:style-name="gr1" draw:text-style-name="P2" draw:layer="layout" svg:width="1.526cm" svg:height="0.353cm" svg:x="2.078cm" svg:y="4.338cm">
          <draw:text-box>
            <text:p text:style-name="P1"><text:span text:style-name="T2">zastosować </text:span></text:p>
          </draw:text-box>
        </draw:frame>
        <draw:frame draw:style-name="gr1" draw:text-style-name="P2" draw:layer="layout" svg:width="0.317cm" svg:height="0.353cm" svg:x="3.843cm" svg:y="4.338cm">
          <draw:text-box>
            <text:p text:style-name="P1"><text:span text:style-name="T2">w </text:span></text:p>
          </draw:text-box>
        </draw:frame>
        <draw:frame draw:style-name="gr1" draw:text-style-name="P2" draw:layer="layout" svg:width="0.696cm" svg:height="0.353cm" svg:x="4.369cm" svg:y="4.338cm">
          <draw:text-box>
            <text:p text:style-name="P1"><text:span text:style-name="T2">fazie </text:span></text:p>
          </draw:text-box>
        </draw:frame>
        <draw:frame draw:style-name="gr1" draw:text-style-name="P2" draw:layer="layout" svg:width="1.827cm" svg:height="0.353cm" svg:x="5.295cm" svg:y="4.338cm">
          <draw:text-box>
            <text:p text:style-name="P1"><text:span text:style-name="T2">ćwiczeniowej </text:span></text:p>
          </draw:text-box>
        </draw:frame>
        <draw:frame draw:style-name="gr1" draw:text-style-name="P2" draw:layer="layout" svg:width="0.317cm" svg:height="0.353cm" svg:x="7.405cm" svg:y="4.338cm">
          <draw:text-box>
            <text:p text:style-name="P1"><text:span text:style-name="T2">i </text:span></text:p>
          </draw:text-box>
        </draw:frame>
        <draw:frame draw:style-name="gr1" draw:text-style-name="P2" draw:layer="layout" svg:width="0.696cm" svg:height="0.353cm" svg:x="7.786cm" svg:y="4.338cm">
          <draw:text-box>
            <text:p text:style-name="P1"><text:span text:style-name="T2">fazie </text:span></text:p>
          </draw:text-box>
        </draw:frame>
        <draw:frame draw:style-name="gr1" draw:text-style-name="P2" draw:layer="layout" svg:width="1.865cm" svg:height="0.353cm" svg:x="8.703cm" svg:y="4.338cm">
          <draw:text-box>
            <text:p text:style-name="P1"><text:span text:style-name="T2">automatyzacji </text:span></text:p>
          </draw:text-box>
        </draw:frame>
        <draw:frame draw:style-name="gr1" draw:text-style-name="P2" draw:layer="layout" svg:width="0.942cm" svg:height="0.353cm" svg:x="10.807cm" svg:y="4.338cm">
          <draw:text-box>
            <text:p text:style-name="P1"><text:span text:style-name="T2">zestaw </text:span></text:p>
          </draw:text-box>
        </draw:frame>
        <draw:frame draw:style-name="gr1" draw:text-style-name="P2" draw:layer="layout" svg:width="1.2cm" svg:height="0.353cm" svg:x="12.005cm" svg:y="4.338cm">
          <draw:text-box>
            <text:p text:style-name="P1"><text:span text:style-name="T2">ćwiczeń, </text:span></text:p>
          </draw:text-box>
        </draw:frame>
        <draw:frame draw:style-name="gr1" draw:text-style-name="P2" draw:layer="layout" svg:width="10.526cm" svg:height="0.353cm" svg:x="0.931cm" svg:y="4.716cm">
          <draw:text-box>
            <text:p text:style-name="P1"><text:span text:style-name="T2">uwzględniający progresję i zapobiegający powstawaniu błędów interferencyjnych.</text:span></text:p>
          </draw:text-box>
        </draw:frame>
        <draw:frame draw:style-name="gr1" draw:text-style-name="P2" draw:layer="layout" svg:width="0.908cm" svg:height="0.353cm" svg:x="0.928cm" svg:y="5.09cm">
          <draw:text-box>
            <text:p text:style-name="P1"><text:span text:style-name="T2">Celem </text:span></text:p>
          </draw:text-box>
        </draw:frame>
        <draw:frame draw:style-name="gr1" draw:text-style-name="P2" draw:layer="layout" svg:width="1.53cm" svg:height="0.353cm" svg:x="2.092cm" svg:y="5.09cm">
          <draw:text-box>
            <text:p text:style-name="P1"><text:span text:style-name="T2">pierwszego </text:span></text:p>
          </draw:text-box>
        </draw:frame>
        <draw:frame draw:style-name="gr1" draw:text-style-name="P2" draw:layer="layout" svg:width="1.348cm" svg:height="0.353cm" svg:x="3.877cm" svg:y="5.09cm">
          <draw:text-box>
            <text:p text:style-name="P1"><text:span text:style-name="T2">ćwiczenia </text:span></text:p>
          </draw:text-box>
        </draw:frame>
        <draw:frame draw:style-name="gr1" draw:text-style-name="P2" draw:layer="layout" svg:width="0.523cm" svg:height="0.353cm" svg:x="5.44cm" svg:y="5.09cm">
          <draw:text-box>
            <text:p text:style-name="P1"><text:span text:style-name="T2">jest </text:span></text:p>
          </draw:text-box>
        </draw:frame>
        <draw:frame draw:style-name="gr1" draw:text-style-name="P2" draw:layer="layout" svg:width="1.78cm" svg:height="0.353cm" svg:x="6.241cm" svg:y="5.09cm">
          <draw:text-box>
            <text:p text:style-name="P1"><text:span text:style-name="T2">przyswojenie </text:span></text:p>
          </draw:text-box>
        </draw:frame>
        <draw:frame draw:style-name="gr1" draw:text-style-name="P2" draw:layer="layout" svg:width="1.708cm" svg:height="0.353cm" svg:x="8.306cm" svg:y="5.09cm">
          <draw:text-box>
            <text:p text:style-name="P1"><text:span text:style-name="T2">umiejętności </text:span></text:p>
          </draw:text-box>
        </draw:frame>
        <draw:frame draw:style-name="gr1" draw:text-style-name="P2" draw:layer="layout" svg:width="1.674cm" svg:height="0.353cm" svg:x="10.262cm" svg:y="5.09cm">
          <draw:text-box>
            <text:p text:style-name="P1"><text:span text:style-name="T2">rozróżnienia </text:span></text:p>
          </draw:text-box>
        </draw:frame>
        <draw:frame draw:style-name="gr1" draw:text-style-name="P2" draw:layer="layout" svg:width="1.005cm" svg:height="0.353cm" svg:x="12.222cm" svg:y="5.09cm">
          <draw:text-box>
            <text:p text:style-name="P1"><text:span text:style-name="T2">stopnia </text:span></text:p>
          </draw:text-box>
        </draw:frame>
        <draw:frame draw:style-name="gr1" draw:text-style-name="P2" draw:layer="layout" svg:width="12.139cm" svg:height="0.353cm" svg:x="0.928cm" svg:y="5.464cm">
          <draw:text-box>
            <text:p text:style-name="P1"><text:span text:style-name="T2">prawdopodobieństwa a polega ono <text:s/>na transformacji <text:s/>zdań <text:s/>zawierających <text:s/>wyrażenia modalne </text:span></text:p>
          </draw:text-box>
        </draw:frame>
        <draw:frame draw:style-name="gr1" draw:text-style-name="P2" draw:layer="layout" svg:width="0.383cm" svg:height="0.353cm" svg:x="0.928cm" svg:y="5.841cm">
          <draw:text-box>
            <text:p text:style-name="P1"><text:span text:style-name="T2">na </text:span></text:p>
          </draw:text-box>
        </draw:frame>
        <draw:frame draw:style-name="gr1" draw:text-style-name="P2" draw:layer="layout" svg:width="0.912cm" svg:height="0.353cm" svg:x="1.448cm" svg:y="5.841cm">
          <draw:text-box>
            <text:p text:style-name="P1"><text:span text:style-name="T2">zdania </text:span></text:p>
          </draw:text-box>
        </draw:frame>
        <draw:frame draw:style-name="gr1" draw:text-style-name="P2" draw:layer="layout" svg:width="0.317cm" svg:height="0.353cm" svg:x="2.506cm" svg:y="5.841cm">
          <draw:text-box>
            <text:p text:style-name="P1"><text:span text:style-name="T2">z </text:span></text:p>
          </draw:text-box>
        </draw:frame>
        <draw:frame draw:style-name="gr1" draw:text-style-name="P2" draw:layer="layout" svg:width="1.899cm" svg:height="0.353cm" svg:x="2.854cm" svg:y="5.841cm">
          <draw:text-box>
            <text:p text:style-name="P1"><text:span text:style-name="T2">czasownikami </text:span></text:p>
          </draw:text-box>
        </draw:frame>
        <draw:frame draw:style-name="gr1" draw:text-style-name="P2" draw:layer="layout" svg:width="1.534cm" svg:height="0.353cm" svg:x="4.893cm" svg:y="5.841cm">
          <draw:text-box>
            <text:p text:style-name="P1"><text:span text:style-name="T2">modalnymi </text:span></text:p>
          </draw:text-box>
        </draw:frame>
        <draw:frame draw:style-name="gr1" draw:text-style-name="P2" draw:layer="layout" svg:width="0.317cm" svg:height="0.353cm" svg:x="6.586cm" svg:y="5.841cm">
          <draw:text-box>
            <text:p text:style-name="P1"><text:span text:style-name="T2">w </text:span></text:p>
          </draw:text-box>
        </draw:frame>
        <draw:frame draw:style-name="gr1" draw:text-style-name="P2" draw:layer="layout" svg:width="1.797cm" svg:height="0.353cm" svg:x="7.036cm" svg:y="5.841cm">
          <draw:text-box>
            <text:p text:style-name="P1"><text:span text:style-name="T2">zastosowaniu </text:span></text:p>
          </draw:text-box>
        </draw:frame>
        <draw:frame draw:style-name="gr1" draw:text-style-name="P2" draw:layer="layout" svg:width="2.042cm" svg:height="0.353cm" svg:x="8.996cm" svg:y="5.841cm">
          <draw:text-box>
            <text:p text:style-name="P1"><text:span text:style-name="T2">subiektywnym. </text:span></text:p>
          </draw:text-box>
        </draw:frame>
        <draw:frame draw:style-name="gr1" draw:text-style-name="P2" draw:layer="layout" svg:width="1.987cm" svg:height="0.353cm" svg:x="11.185cm" svg:y="5.841cm">
          <draw:text-box>
            <text:p text:style-name="P1"><text:span text:style-name="T2">Uwzględniając </text:span></text:p>
          </draw:text-box>
        </draw:frame>
        <draw:frame draw:style-name="gr1" draw:text-style-name="P2" draw:layer="layout" svg:width="11.957cm" svg:height="0.353cm" svg:x="0.921cm" svg:y="6.215cm">
          <draw:text-box>
            <text:p text:style-name="P1"><text:span text:style-name="T2">początkowy etap dydaktyzacji wszystkie zdania występują w czasie teraźniejszym </text:span><text:span text:style-name="T8">(Präsens).</text:span><text:span text:style-name="T2"> </text:span></text:p>
          </draw:text-box>
        </draw:frame>
        <draw:frame draw:style-name="gr1" draw:text-style-name="P2" draw:layer="layout" svg:width="0.54cm" svg:height="0.353cm" svg:x="0.928cm" svg:y="6.593cm">
          <draw:text-box>
            <text:p text:style-name="P1"><text:span text:style-name="T2">Dla </text:span></text:p>
          </draw:text-box>
        </draw:frame>
        <draw:frame draw:style-name="gr1" draw:text-style-name="P2" draw:layer="layout" svg:width="1.954cm" svg:height="0.353cm" svg:x="1.621cm" svg:y="6.593cm">
          <draw:text-box>
            <text:p text:style-name="P1"><text:span text:style-name="T2">przyspieszenia </text:span></text:p>
          </draw:text-box>
        </draw:frame>
        <draw:frame draw:style-name="gr1" draw:text-style-name="P2" draw:layer="layout" svg:width="1.738cm" svg:height="0.353cm" svg:x="3.75cm" svg:y="6.593cm">
          <draw:text-box>
            <text:p text:style-name="P1"><text:span text:style-name="T2">semantyzacji </text:span></text:p>
          </draw:text-box>
        </draw:frame>
        <draw:frame draw:style-name="gr1" draw:text-style-name="P2" draw:layer="layout" svg:width="1.814cm" svg:height="0.353cm" svg:x="5.655cm" svg:y="6.593cm">
          <draw:text-box>
            <text:p text:style-name="P1"><text:span text:style-name="T2">czasowników </text:span></text:p>
          </draw:text-box>
        </draw:frame>
        <draw:frame draw:style-name="gr1" draw:text-style-name="P2" draw:layer="layout" svg:width="1.501cm" svg:height="0.353cm" svg:x="7.671cm" svg:y="6.593cm">
          <draw:text-box>
            <text:p text:style-name="P1"><text:span text:style-name="T2">modalnych </text:span></text:p>
          </draw:text-box>
        </draw:frame>
        <draw:frame draw:style-name="gr1" draw:text-style-name="P2" draw:layer="layout" svg:width="0.912cm" svg:height="0.353cm" svg:x="9.322cm" svg:y="6.593cm">
          <draw:text-box>
            <text:p text:style-name="P1"><text:span text:style-name="T2">zdania </text:span></text:p>
          </draw:text-box>
        </draw:frame>
        <draw:frame draw:style-name="gr1" draw:text-style-name="P2" draw:layer="layout" svg:width="1.441cm" svg:height="0.353cm" svg:x="10.384cm" svg:y="6.593cm">
          <draw:text-box>
            <text:p text:style-name="P1"><text:span text:style-name="T2">wyjściowe </text:span></text:p>
          </draw:text-box>
        </draw:frame>
        <draw:frame draw:style-name="gr1" draw:text-style-name="P2" draw:layer="layout" svg:width="1.204cm" svg:height="0.353cm" svg:x="12.01cm" svg:y="6.593cm">
          <draw:text-box>
            <text:p text:style-name="P1"><text:span text:style-name="T2">powinny </text:span></text:p>
          </draw:text-box>
        </draw:frame>
        <draw:frame draw:style-name="gr1" draw:text-style-name="P2" draw:layer="layout" svg:width="9.65cm" svg:height="0.353cm" svg:x="0.921cm" svg:y="6.963cm">
          <draw:text-box>
            <text:p text:style-name="P1"><text:span text:style-name="T2">zawierać dużą ilość wyrażeń modalnych (por. <text:s/>Schwerpunkte <text:s/>1988:166 f.).</text:span></text:p>
          </draw:text-box>
        </draw:frame>
        <draw:frame draw:style-name="gr1" draw:text-style-name="P2" draw:layer="layout" svg:width="1.166cm" svg:height="0.353cm" svg:x="0.928cm" svg:y="7.725cm">
          <draw:text-box>
            <text:p text:style-name="P1"><text:span text:style-name="T1">Übung 1</text:span></text:p>
          </draw:text-box>
        </draw:frame>
        <draw:frame draw:style-name="gr1" draw:text-style-name="P2" draw:layer="layout" svg:width="1.623cm" svg:height="0.353cm" svg:x="0.953cm" svg:y="8.459cm">
          <draw:text-box>
            <text:p text:style-name="P1"><text:span text:style-name="T8">Verwandeln </text:span></text:p>
          </draw:text-box>
        </draw:frame>
        <draw:frame draw:style-name="gr1" draw:text-style-name="P2" draw:layer="layout" svg:width="0.472cm" svg:height="0.353cm" svg:x="2.861cm" svg:y="8.459cm">
          <draw:text-box>
            <text:p text:style-name="P1"><text:span text:style-name="T8">Sie </text:span></text:p>
          </draw:text-box>
        </draw:frame>
        <draw:frame draw:style-name="gr1" draw:text-style-name="P2" draw:layer="layout" svg:width="0.756cm" svg:height="0.353cm" svg:x="3.62cm" svg:y="8.459cm">
          <draw:text-box>
            <text:p text:style-name="P1"><text:span text:style-name="T8">Sätze </text:span></text:p>
          </draw:text-box>
        </draw:frame>
        <draw:frame draw:style-name="gr1" draw:text-style-name="P2" draw:layer="layout" svg:width="0.489cm" svg:height="0.353cm" svg:x="4.665cm" svg:y="8.459cm">
          <draw:text-box>
            <text:p text:style-name="P1"><text:span text:style-name="T8">mit </text:span></text:p>
          </draw:text-box>
        </draw:frame>
        <draw:frame draw:style-name="gr1" draw:text-style-name="P2" draw:layer="layout" svg:width="2.385cm" svg:height="0.353cm" svg:x="5.431cm" svg:y="8.459cm">
          <draw:text-box>
            <text:p text:style-name="P1"><text:span text:style-name="T8">Modalausdrücken </text:span></text:p>
          </draw:text-box>
        </draw:frame>
        <draw:frame draw:style-name="gr1" draw:text-style-name="P2" draw:layer="layout" svg:width="0.332cm" svg:height="0.353cm" svg:x="8.192cm" svg:y="8.459cm">
          <draw:text-box>
            <text:p text:style-name="P1"><text:span text:style-name="T8">in </text:span></text:p>
          </draw:text-box>
        </draw:frame>
        <draw:frame draw:style-name="gr1" draw:text-style-name="P2" draw:layer="layout" svg:width="0.756cm" svg:height="0.353cm" svg:x="8.788cm" svg:y="8.459cm">
          <draw:text-box>
            <text:p text:style-name="P1"><text:span text:style-name="T8">Sätze </text:span></text:p>
          </draw:text-box>
        </draw:frame>
        <draw:frame draw:style-name="gr1" draw:text-style-name="P2" draw:layer="layout" svg:width="0.489cm" svg:height="0.353cm" svg:x="9.834cm" svg:y="8.459cm">
          <draw:text-box>
            <text:p text:style-name="P1"><text:span text:style-name="T8">mit </text:span></text:p>
          </draw:text-box>
        </draw:frame>
        <draw:frame draw:style-name="gr1" draw:text-style-name="P2" draw:layer="layout" svg:width="1.78cm" svg:height="0.353cm" svg:x="10.605cm" svg:y="8.459cm">
          <draw:text-box>
            <text:p text:style-name="P1"><text:span text:style-name="T8">Modalverben </text:span></text:p>
          </draw:text-box>
        </draw:frame>
        <draw:frame draw:style-name="gr1" draw:text-style-name="P2" draw:layer="layout" svg:width="0.488cm" svg:height="0.353cm" svg:x="12.73cm" svg:y="8.459cm">
          <draw:text-box>
            <text:p text:style-name="P1"><text:span text:style-name="T8">zur</text:span><text:span text:style-name="T2"> </text:span></text:p>
          </draw:text-box>
        </draw:frame>
        <draw:frame draw:style-name="gr1" draw:text-style-name="P2" draw:layer="layout" svg:width="5.852cm" svg:height="0.353cm" svg:x="0.91cm" svg:y="8.836cm">
          <draw:text-box>
            <text:p text:style-name="P1"><text:span text:style-name="T8">subjektiven/fremden A ussage/Behauptung!29</text:span></text:p>
          </draw:text-box>
        </draw:frame>
        <draw:frame draw:style-name="gr1" draw:text-style-name="P2" draw:layer="layout" svg:width="9.061cm" svg:height="0.353cm" svg:x="0.917cm" svg:y="9.577cm">
          <draw:text-box>
            <text:p text:style-name="P1"><text:span text:style-name="T2">Hans wohnt </text:span><text:span text:style-name="T1">vielleicht/möglicherweise </text:span><text:span text:style-name="T2">bei seiner Großmutter in Bonn.</text:span></text:p>
          </draw:text-box>
        </draw:frame>
        <draw:frame draw:style-name="gr1" draw:text-style-name="P2" draw:layer="layout" svg:width="7.66cm" svg:height="0.353cm" svg:x="0.914cm" svg:y="9.951cm">
          <draw:text-box>
            <text:p text:style-name="P1"><text:span text:style-name="T2">Lösung: </text:span><text:span text:style-name="T8">Hans kann bei seiner Großmutter in Bonn wohnen.</text:span></text:p>
          </draw:text-box>
        </draw:frame>
        <draw:frame draw:style-name="gr1" draw:text-style-name="P2" draw:layer="layout" svg:width="7.351cm" svg:height="0.353cm" svg:x="0.917cm" svg:y="10.325cm">
          <draw:text-box>
            <text:p text:style-name="P1"><text:span text:style-name="T2">Die Sekretärin ist </text:span><text:span text:style-name="T1">gewiß/bestimmt/mit Sicherheit </text:span><text:span text:style-name="T2">krank.</text:span></text:p>
          </draw:text-box>
        </draw:frame>
        <draw:frame draw:style-name="gr1" draw:text-style-name="P2" draw:layer="layout" svg:width="6.017cm" svg:height="0.353cm" svg:x="0.914cm" svg:y="10.703cm">
          <draw:text-box>
            <text:p text:style-name="P1"><text:span text:style-name="T2">Helmuts Mutter </text:span><text:span text:style-name="T1">behautet, </text:span><text:span text:style-name="T2">daß er Jura studiere.</text:span></text:p>
          </draw:text-box>
        </draw:frame>
        <draw:frame draw:style-name="gr1" draw:text-style-name="P2" draw:layer="layout" svg:width="10.467cm" svg:height="0.353cm" svg:x="0.91cm" svg:y="11.069cm">
          <draw:text-box>
            <text:p text:style-name="P1"><text:span text:style-name="T2">Der Chef verhandelt jetzt </text:span><text:span text:style-name="T1">wahrscheinlich /wohl </text:span><text:span text:style-name="T2">mit dem neuen Geschäftspartner.</text:span></text:p>
          </draw:text-box>
        </draw:frame>
        <draw:frame draw:style-name="gr1" draw:text-style-name="P2" draw:layer="layout" svg:width="6.445cm" svg:height="0.353cm" svg:x="0.914cm" svg:y="11.443cm">
          <draw:text-box>
            <text:p text:style-name="P1"><text:span text:style-name="T2">Der <text:s/>neue <text:s/>Assistent </text:span><text:span text:style-name="T1"><text:s/>behauptet, </text:span><text:span text:style-name="T2"><text:s/>daß <text:s/>er <text:s/>an <text:s/>dem </text:span></text:p>
          </draw:text-box>
        </draw:frame>
        <draw:frame draw:style-name="gr1" draw:text-style-name="P2" draw:layer="layout" svg:width="3.207cm" svg:height="0.353cm" svg:x="7.578cm" svg:y="11.443cm">
          <draw:text-box>
            <text:p text:style-name="P1"><text:span text:style-name="T2">Sprachkurs <text:s/>in <text:s/>Englisch </text:span></text:p>
          </draw:text-box>
        </draw:frame>
        <draw:frame draw:style-name="gr1" draw:text-style-name="P2" draw:layer="layout" svg:width="2.271cm" svg:height="0.353cm" svg:x="10.897cm" svg:y="11.443cm">
          <draw:text-box>
            <text:p text:style-name="P1"><text:span text:style-name="T2">seit <text:s/>zwei <text:s/>Jahren </text:span></text:p>
          </draw:text-box>
        </draw:frame>
        <draw:frame draw:style-name="gr1" draw:text-style-name="P2" draw:layer="layout" svg:width="1.336cm" svg:height="0.353cm" svg:x="0.91cm" svg:y="11.821cm">
          <draw:text-box>
            <text:p text:style-name="P1"><text:span text:style-name="T2">teilnehme.</text:span></text:p>
          </draw:text-box>
        </draw:frame>
        <draw:frame draw:style-name="gr1" draw:text-style-name="P2" draw:layer="layout" svg:width="11.686cm" svg:height="0.353cm" svg:x="0.91cm" svg:y="12.191cm">
          <draw:text-box>
            <text:p text:style-name="P1"><text:span text:style-name="T2">Er spricht </text:span><text:span text:style-name="T1">vielleicht/möglicherweise </text:span><text:span text:style-name="T2">fließend viele Fremdsprachen. (Aber das ist mir egal.)</text:span></text:p>
          </draw:text-box>
        </draw:frame>
        <draw:frame draw:style-name="gr1" draw:text-style-name="P2" draw:layer="layout" svg:width="12.296cm" svg:height="0.353cm" svg:x="0.914cm" svg:y="12.936cm">
          <draw:text-box>
            <text:p text:style-name="P1"><text:span text:style-name="T2">Celem <text:s/>drugiego <text:s/>ćwiczenia jest <text:s/>przeciwdziałanie <text:s/>interferencji <text:s/>intralingualnej, <text:s/>mogącej <text:s/>mieć </text:span></text:p>
          </draw:text-box>
        </draw:frame>
        <draw:frame draw:style-name="gr1" draw:text-style-name="P2" draw:layer="layout" svg:width="0.574cm" svg:height="0.353cm" svg:x="0.917cm" svg:y="13.31cm">
          <draw:text-box>
            <text:p text:style-name="P1"><text:span text:style-name="T2">swe </text:span></text:p>
          </draw:text-box>
        </draw:frame>
        <draw:frame draw:style-name="gr1" draw:text-style-name="P2" draw:layer="layout" svg:width="0.899cm" svg:height="0.353cm" svg:x="1.63cm" svg:y="13.31cm">
          <draw:text-box>
            <text:p text:style-name="P1"><text:span text:style-name="T2">źródło </text:span></text:p>
          </draw:text-box>
        </draw:frame>
        <draw:frame draw:style-name="gr1" draw:text-style-name="P2" draw:layer="layout" svg:width="0.317cm" svg:height="0.353cm" svg:x="2.676cm" svg:y="13.31cm">
          <draw:text-box>
            <text:p text:style-name="P1"><text:span text:style-name="T2">w </text:span></text:p>
          </draw:text-box>
        </draw:frame>
        <draw:frame draw:style-name="gr1" draw:text-style-name="P2" draw:layer="layout" svg:width="1.797cm" svg:height="0.353cm" svg:x="3.115cm" svg:y="13.31cm">
          <draw:text-box>
            <text:p text:style-name="P1"><text:span text:style-name="T2">zastosowaniu </text:span></text:p>
          </draw:text-box>
        </draw:frame>
        <draw:frame draw:style-name="gr1" draw:text-style-name="P2" draw:layer="layout" svg:width="1.564cm" svg:height="0.353cm" svg:x="5.068cm" svg:y="13.31cm">
          <draw:text-box>
            <text:p text:style-name="P1"><text:span text:style-name="T2">czasownika </text:span></text:p>
          </draw:text-box>
        </draw:frame>
        <draw:frame draw:style-name="gr1" draw:text-style-name="P2" draw:layer="layout" svg:width="1.717cm" svg:height="0.353cm" svg:x="6.798cm" svg:y="13.31cm">
          <draw:text-box>
            <text:p text:style-name="P1"><text:span text:style-name="T2">posiłkowego </text:span></text:p>
          </draw:text-box>
        </draw:frame>
        <draw:frame draw:style-name="gr1" draw:text-style-name="P2" draw:layer="layout" svg:width="0.317cm" svg:height="0.353cm" svg:x="8.67cm" svg:y="13.31cm">
          <draw:text-box>
            <text:p text:style-name="P1"><text:span text:style-name="T2">w </text:span></text:p>
          </draw:text-box>
        </draw:frame>
        <draw:frame draw:style-name="gr1" draw:text-style-name="P2" draw:layer="layout" svg:width="2.034cm" svg:height="0.353cm" svg:x="9.111cm" svg:y="13.31cm">
          <draw:text-box>
            <text:p text:style-name="P1"><text:span text:style-name="T2">bezokoliczniku </text:span></text:p>
          </draw:text-box>
        </draw:frame>
        <draw:frame draw:style-name="gr1" draw:text-style-name="P2" draw:layer="layout" svg:width="1.34cm" svg:height="0.353cm" svg:x="11.306cm" svg:y="13.31cm">
          <draw:text-box>
            <text:p text:style-name="P1"><text:span text:style-name="T2">złożonym </text:span></text:p>
          </draw:text-box>
        </draw:frame>
        <draw:frame draw:style-name="gr1" draw:text-style-name="P2" draw:layer="layout" svg:width="0.404cm" svg:height="0.353cm" svg:x="12.818cm" svg:y="13.31cm">
          <draw:text-box>
            <text:p text:style-name="P1"><text:span text:style-name="T2">po </text:span></text:p>
          </draw:text-box>
        </draw:frame>
        <draw:frame draw:style-name="gr1" draw:text-style-name="P2" draw:layer="layout" svg:width="12.156cm" svg:height="0.353cm" svg:x="0.914cm" svg:y="13.687cm">
          <draw:text-box>
            <text:p text:style-name="P1"><text:span text:style-name="T2">czasownikach <text:s/>modalnych <text:s/>w <text:s/>omawianym <text:s/>wariancie. <text:s/>O <text:s/>ile <text:s/>czasowniki <text:s/>modalne <text:s/>w <text:s/>użyciu </text:span></text:p>
          </draw:text-box>
        </draw:frame>
        <draw:frame draw:style-name="gr1" draw:text-style-name="P2" draw:layer="layout" svg:width="11.969cm" svg:height="0.353cm" svg:x="0.914cm" svg:y="14.065cm">
          <draw:text-box>
            <text:p text:style-name="P1"><text:span text:style-name="T2">obiektywnym, <text:s/>tworząc <text:s/>czasy złożone, <text:s/>łączą się zawsze z czasownikiem posiłkowym </text:span><text:span text:style-name="T8">haben</text:span><text:span text:style-name="T2">,</text:span></text:p>
          </draw:text-box>
        </draw:frame>
        <draw:frame draw:style-name="gr1" draw:text-style-name="P2" draw:layer="layout" svg:width="12.241cm" svg:height="0.353cm" svg:x="0.914cm" svg:y="14.435cm">
          <draw:text-box>
            <text:p text:style-name="P1"><text:span text:style-name="T2">o <text:s/>tyle <text:s/>zastosowanie <text:s/>czasownika <text:s/>posiłkowego <text:s/>w <text:s/>bezokoliczniku <text:s/>złożonym <text:s/>po <text:s/>czasowniku </text:span></text:p>
          </draw:text-box>
        </draw:frame>
        <draw:frame draw:style-name="gr1" draw:text-style-name="P2" draw:layer="layout" svg:width="12.372cm" svg:height="0.353cm" svg:x="0.91cm" svg:y="14.812cm">
          <draw:text-box>
            <text:p text:style-name="P1"><text:span text:style-name="T2">modalnym <text:s/>w <text:s/>użyciu <text:s/>subiektywnym <text:s/>determinuje <text:s/>wyłącznie <text:s/>czasownik <text:s/>pełny/główny, <text:s/>a <text:s/>nie </text:span></text:p>
          </draw:text-box>
        </draw:frame>
        <draw:frame draw:style-name="gr1" draw:text-style-name="P2" draw:layer="layout" svg:width="1.28cm" svg:height="0.353cm" svg:x="0.91cm" svg:y="15.186cm">
          <draw:text-box>
            <text:p text:style-name="P1"><text:span text:style-name="T2">modalny. </text:span></text:p>
          </draw:text-box>
        </draw:frame>
        <draw:frame draw:style-name="gr1" draw:text-style-name="P2" draw:layer="layout" svg:width="0.472cm" svg:height="0.353cm" svg:x="2.409cm" svg:y="15.186cm">
          <draw:text-box>
            <text:p text:style-name="P1"><text:span text:style-name="T2">Od </text:span></text:p>
          </draw:text-box>
        </draw:frame>
        <draw:frame draw:style-name="gr1" draw:text-style-name="P2" draw:layer="layout" svg:width="1.564cm" svg:height="0.353cm" svg:x="3.069cm" svg:y="15.186cm">
          <draw:text-box>
            <text:p text:style-name="P1"><text:span text:style-name="T2">czasownika </text:span></text:p>
          </draw:text-box>
        </draw:frame>
        <draw:frame draw:style-name="gr1" draw:text-style-name="P2" draw:layer="layout" svg:width="2.445cm" svg:height="0.353cm" svg:x="4.822cm" svg:y="15.186cm">
          <draw:text-box>
            <text:p text:style-name="P1"><text:span text:style-name="T2">pełnego/głównego </text:span></text:p>
          </draw:text-box>
        </draw:frame>
        <draw:frame draw:style-name="gr1" draw:text-style-name="P2" draw:layer="layout" svg:width="0.891cm" svg:height="0.353cm" svg:x="7.518cm" svg:y="15.186cm">
          <draw:text-box>
            <text:p text:style-name="P1"><text:span text:style-name="T2">zależy </text:span></text:p>
          </draw:text-box>
        </draw:frame>
        <draw:frame draw:style-name="gr1" draw:text-style-name="P2" draw:layer="layout" svg:width="0.317cm" svg:height="0.353cm" svg:x="8.597cm" svg:y="15.186cm">
          <draw:text-box>
            <text:p text:style-name="P1"><text:span text:style-name="T2">w </text:span></text:p>
          </draw:text-box>
        </draw:frame>
        <draw:frame draw:style-name="gr1" draw:text-style-name="P2" draw:layer="layout" svg:width="0.578cm" svg:height="0.353cm" svg:x="9.089cm" svg:y="15.186cm">
          <draw:text-box>
            <text:p text:style-name="P1"><text:span text:style-name="T2">tym </text:span></text:p>
          </draw:text-box>
        </draw:frame>
        <draw:frame draw:style-name="gr1" draw:text-style-name="P2" draw:layer="layout" svg:width="1.314cm" svg:height="0.353cm" svg:x="9.851cm" svg:y="15.186cm">
          <draw:text-box>
            <text:p text:style-name="P1"><text:span text:style-name="T2">wariancie </text:span></text:p>
          </draw:text-box>
        </draw:frame>
        <draw:frame draw:style-name="gr1" draw:text-style-name="P2" draw:layer="layout" svg:width="1.776cm" svg:height="0.353cm" svg:x="11.391cm" svg:y="15.186cm">
          <draw:text-box>
            <text:p text:style-name="P1"><text:span text:style-name="T2">zastosowanie </text:span></text:p>
          </draw:text-box>
        </draw:frame>
        <draw:frame draw:style-name="gr1" draw:text-style-name="P2" draw:layer="layout" svg:width="7.762cm" svg:height="0.353cm" svg:x="0.91cm" svg:y="15.56cm">
          <draw:text-box>
            <text:p text:style-name="P1"><text:span text:style-name="T2">odpowiedniego <text:s/>czasownika <text:s/>posiłkowego </text:span><text:span text:style-name="T8"><text:s/>haben</text:span><text:span text:style-name="T2"> <text:s/>lub </text:span><text:span text:style-name="T8"><text:s/>sein.</text:span><text:span text:style-name="T2"> </text:span></text:p>
          </draw:text-box>
        </draw:frame>
        <draw:frame draw:style-name="gr1" draw:text-style-name="P2" draw:layer="layout" svg:width="4.32cm" svg:height="0.353cm" svg:x="8.835cm" svg:y="15.56cm">
          <draw:text-box>
            <text:p text:style-name="P1"><text:span text:style-name="T2">Dlatego <text:s/>też <text:s/>poniższe <text:s/>ćwiczenie </text:span></text:p>
          </draw:text-box>
        </draw:frame>
        <draw:frame draw:style-name="gr1" draw:text-style-name="P2" draw:layer="layout" svg:width="8.553cm" svg:height="0.353cm" svg:x="0.907cm" svg:y="15.934cm">
          <draw:text-box>
            <text:p text:style-name="P1"><text:span text:style-name="T2">polega na transformacji zdań występujących w czasach przeszłych.</text:span></text:p>
          </draw:text-box>
        </draw:frame>
        <draw:frame draw:style-name="gr1" draw:text-style-name="P2" draw:layer="layout" svg:width="1.166cm" svg:height="0.353cm" svg:x="0.91cm" svg:y="16.696cm">
          <draw:text-box>
            <text:p text:style-name="P1"><text:span text:style-name="T1">Übung 2</text:span></text:p>
          </draw:text-box>
        </draw:frame>
        <draw:frame draw:style-name="gr1" draw:text-style-name="P2" draw:layer="layout" svg:width="1.623cm" svg:height="0.353cm" svg:x="0.942cm" svg:y="17.43cm">
          <draw:text-box>
            <text:p text:style-name="P1"><text:span text:style-name="T8">Verwandeln </text:span></text:p>
          </draw:text-box>
        </draw:frame>
        <draw:frame draw:style-name="gr1" draw:text-style-name="P2" draw:layer="layout" svg:width="0.472cm" svg:height="0.353cm" svg:x="2.849cm" svg:y="17.43cm">
          <draw:text-box>
            <text:p text:style-name="P1"><text:span text:style-name="T8">Sie </text:span></text:p>
          </draw:text-box>
        </draw:frame>
        <draw:frame draw:style-name="gr1" draw:text-style-name="P2" draw:layer="layout" svg:width="0.756cm" svg:height="0.353cm" svg:x="3.602cm" svg:y="17.43cm">
          <draw:text-box>
            <text:p text:style-name="P1"><text:span text:style-name="T8">Sätze </text:span></text:p>
          </draw:text-box>
        </draw:frame>
        <draw:frame draw:style-name="gr1" draw:text-style-name="P2" draw:layer="layout" svg:width="0.489cm" svg:height="0.353cm" svg:x="4.653cm" svg:y="17.43cm">
          <draw:text-box>
            <text:p text:style-name="P1"><text:span text:style-name="T8">mit </text:span></text:p>
          </draw:text-box>
        </draw:frame>
        <draw:frame draw:style-name="gr1" draw:text-style-name="P2" draw:layer="layout" svg:width="2.385cm" svg:height="0.353cm" svg:x="5.431cm" svg:y="17.43cm">
          <draw:text-box>
            <text:p text:style-name="P1"><text:span text:style-name="T8">Modalausdrücken </text:span></text:p>
          </draw:text-box>
        </draw:frame>
        <draw:frame draw:style-name="gr1" draw:text-style-name="P2" draw:layer="layout" svg:width="0.332cm" svg:height="0.353cm" svg:x="8.179cm" svg:y="17.43cm">
          <draw:text-box>
            <text:p text:style-name="P1"><text:span text:style-name="T8">in </text:span></text:p>
          </draw:text-box>
        </draw:frame>
        <draw:frame draw:style-name="gr1" draw:text-style-name="P2" draw:layer="layout" svg:width="0.756cm" svg:height="0.353cm" svg:x="8.772cm" svg:y="17.43cm">
          <draw:text-box>
            <text:p text:style-name="P1"><text:span text:style-name="T8">Sätze </text:span></text:p>
          </draw:text-box>
        </draw:frame>
        <draw:frame draw:style-name="gr1" draw:text-style-name="P2" draw:layer="layout" svg:width="0.489cm" svg:height="0.353cm" svg:x="9.821cm" svg:y="17.43cm">
          <draw:text-box>
            <text:p text:style-name="P1"><text:span text:style-name="T8">mit </text:span></text:p>
          </draw:text-box>
        </draw:frame>
        <draw:frame draw:style-name="gr1" draw:text-style-name="P2" draw:layer="layout" svg:width="1.78cm" svg:height="0.353cm" svg:x="10.587cm" svg:y="17.43cm">
          <draw:text-box>
            <text:p text:style-name="P1"><text:span text:style-name="T8">Modalverben </text:span></text:p>
          </draw:text-box>
        </draw:frame>
        <draw:frame draw:style-name="gr1" draw:text-style-name="P2" draw:layer="layout" svg:width="0.488cm" svg:height="0.353cm" svg:x="12.712cm" svg:y="17.43cm">
          <draw:text-box>
            <text:p text:style-name="P1"><text:span text:style-name="T8">zur</text:span><text:span text:style-name="T2"> </text:span></text:p>
          </draw:text-box>
        </draw:frame>
        <draw:frame draw:style-name="gr1" draw:text-style-name="P2" draw:layer="layout" svg:width="2.644cm" svg:height="0.353cm" svg:x="0.9cm" svg:y="17.804cm">
          <draw:text-box>
            <text:p text:style-name="P1"><text:span text:style-name="T8">subjektiven/fremden </text:span></text:p>
          </draw:text-box>
        </draw:frame>
        <draw:frame draw:style-name="gr1" draw:text-style-name="P2" draw:layer="layout" svg:width="2.889cm" svg:height="0.353cm" svg:x="3.713cm" svg:y="17.804cm">
          <draw:text-box>
            <text:p text:style-name="P1"><text:span text:style-name="T8">Aussage/Behauptung! </text:span></text:p>
          </draw:text-box>
        </draw:frame>
        <draw:frame draw:style-name="gr1" draw:text-style-name="P2" draw:layer="layout" svg:width="0.967cm" svg:height="0.353cm" svg:x="6.786cm" svg:y="17.804cm">
          <draw:text-box>
            <text:p text:style-name="P1"><text:span text:style-name="T8">Achten </text:span></text:p>
          </draw:text-box>
        </draw:frame>
        <draw:frame draw:style-name="gr1" draw:text-style-name="P2" draw:layer="layout" svg:width="1.513cm" svg:height="0.353cm" svg:x="7.913cm" svg:y="17.804cm">
          <draw:text-box>
            <text:p text:style-name="P1"><text:span text:style-name="T8">Sie <text:s/>jeweils </text:span></text:p>
          </draw:text-box>
        </draw:frame>
        <draw:frame draw:style-name="gr1" draw:text-style-name="P2" draw:layer="layout" svg:width="1.043cm" svg:height="0.353cm" svg:x="9.61cm" svg:y="17.804cm">
          <draw:text-box>
            <text:p text:style-name="P1"><text:span text:style-name="T8">auf <text:s/>die </text:span></text:p>
          </draw:text-box>
        </draw:frame>
        <draw:frame draw:style-name="gr1" draw:text-style-name="P2" draw:layer="layout" svg:width="1.695cm" svg:height="0.353cm" svg:x="10.867cm" svg:y="17.804cm">
          <draw:text-box>
            <text:p text:style-name="P1"><text:span text:style-name="T8">Verwendung </text:span></text:p>
          </draw:text-box>
        </draw:frame>
        <draw:frame draw:style-name="gr1" draw:text-style-name="P2" draw:layer="layout" svg:width="0.505cm" svg:height="0.353cm" svg:x="12.709cm" svg:y="17.804cm">
          <draw:text-box>
            <text:p text:style-name="P1"><text:span text:style-name="T8">des</text:span><text:span text:style-name="T2"> </text:span></text:p>
          </draw:text-box>
        </draw:frame>
        <draw:frame draw:style-name="gr1" draw:text-style-name="P2" draw:layer="layout" svg:width="2.965cm" svg:height="0.353cm" svg:x="0.9cm" svg:y="18.181cm">
          <draw:text-box>
            <text:p text:style-name="P1"><text:span text:style-name="T8">richtigen Hilfsverbs!30</text:span></text:p>
          </draw:text-box>
        </draw:frame>
        <draw:frame draw:style-name="gr6" draw:text-style-name="P7" draw:layer="layout" svg:width="12.156cm" svg:height="0.276cm" svg:x="0.187cm" svg:y="19.779cm">
          <draw:text-box>
            <text:p text:style-name="P1"><text:span text:style-name="T11">r)</text:span><text:span text:style-name="T10"> Proszę zamienić zdania zawierające wyrażenia modalne na zdania z czasownikami modalnymi w użyciu subiektywnym!</text:span></text:p>
          </draw:text-box>
        </draw:frame>
        <draw:frame draw:style-name="gr6" draw:text-style-name="P7" draw:layer="layout" svg:width="0.246cm" svg:height="0.276cm" svg:x="0.258cm" svg:y="20.086cm">
          <draw:text-box>
            <text:p text:style-name="P1"><text:span text:style-name="T10">0 </text:span></text:p>
          </draw:text-box>
        </draw:frame>
        <draw:frame draw:style-name="gr6" draw:text-style-name="P7" draw:layer="layout" svg:width="12.804cm" svg:height="0.276cm" svg:x="0.533cm" svg:y="20.086cm">
          <draw:text-box>
            <text:p text:style-name="P1"><text:span text:style-name="T10">Proszę <text:s/>zamienić <text:s/>zdania <text:s/>zawierające <text:s/>wyrażenia <text:s/>modalne <text:s/>na <text:s/>zdania <text:s/>z <text:s/>czasownikami <text:s/>modalnymi <text:s/>w <text:s/>użyciu <text:s/>subiektywnym! </text:span></text:p>
          </draw:text-box>
        </draw:frame>
        <draw:frame draw:style-name="gr6" draw:text-style-name="P7" draw:layer="layout" svg:width="6.72cm" svg:height="0.276cm" svg:x="0.194cm" svg:y="20.403cm">
          <draw:text-box>
            <text:p text:style-name="P1"><text:span text:style-name="T10">Proszę każdorazowo zastosować odpowiedni czasownik posiłkowy!</text:span></text:p>
          </draw:text-box>
        </draw:frame>
        <draw:frame draw:style-name="gr1" draw:text-style-name="P2" draw:layer="layout" svg:width="0.324cm" svg:height="0.353cm" svg:x="6.911cm" svg:y="21.286cm">
          <draw:text-box>
            <text:p text:style-name="P1"><text:span text:style-name="T2">25</text:span></text:p>
          </draw:text-box>
        </draw:frame>
      </draw:page>
      <draw:page draw:name="page8" draw:style-name="dp1" draw:master-page-name="master-page61">
        <draw:frame draw:style-name="gr1" draw:text-style-name="P2" draw:layer="layout" svg:width="12.202cm" svg:height="0.353cm" svg:x="1.037cm" svg:y="1.717cm">
          <draw:text-box>
            <text:p text:style-name="P1"><text:span text:style-name="T2">Die <text:s/>angeklagte <text:s/>US-Soldatin <text:s/>behauptet, <text:s/>daß <text:s/>sie <text:s/>auf keinen <text:s/>aufeinandergelegten <text:s/>Häftlingen </text:span></text:p>
          </draw:text-box>
        </draw:frame>
        <draw:frame draw:style-name="gr1" draw:text-style-name="P2" draw:layer="layout" svg:width="1.319cm" svg:height="0.353cm" svg:x="1.027cm" svg:y="2.088cm">
          <draw:text-box>
            <text:p text:style-name="P1"><text:span text:style-name="T2">herumtrat.</text:span></text:p>
          </draw:text-box>
        </draw:frame>
        <draw:frame draw:style-name="gr1" draw:text-style-name="P2" draw:layer="layout" svg:width="1.132cm" svg:height="0.353cm" svg:x="1.037cm" svg:y="2.458cm">
          <draw:text-box>
            <text:p text:style-name="P1"><text:span text:style-name="T2">Lösung: </text:span></text:p>
          </draw:text-box>
        </draw:frame>
        <draw:frame draw:style-name="gr1" draw:text-style-name="P2" draw:layer="layout" svg:width="0.54cm" svg:height="0.353cm" svg:x="2.318cm" svg:y="2.458cm">
          <draw:text-box>
            <text:p text:style-name="P1"><text:span text:style-name="T8">Die </text:span></text:p>
          </draw:text-box>
        </draw:frame>
        <draw:frame draw:style-name="gr1" draw:text-style-name="P2" draw:layer="layout" svg:width="1.484cm" svg:height="0.353cm" svg:x="3.009cm" svg:y="2.458cm">
          <draw:text-box>
            <text:p text:style-name="P1"><text:span text:style-name="T8">angeklagte </text:span></text:p>
          </draw:text-box>
        </draw:frame>
        <draw:frame draw:style-name="gr1" draw:text-style-name="P2" draw:layer="layout" svg:width="1.649cm" svg:height="0.353cm" svg:x="4.699cm" svg:y="2.458cm">
          <draw:text-box>
            <text:p text:style-name="P1"><text:span text:style-name="T8">US-Soldatin </text:span></text:p>
          </draw:text-box>
        </draw:frame>
        <draw:frame draw:style-name="gr1" draw:text-style-name="P2" draw:layer="layout" svg:width="0.561cm" svg:height="0.353cm" svg:x="6.502cm" svg:y="2.458cm">
          <draw:text-box>
            <text:p text:style-name="P1"><text:span text:style-name="T8">will </text:span></text:p>
          </draw:text-box>
        </draw:frame>
        <draw:frame draw:style-name="gr1" draw:text-style-name="P2" draw:layer="layout" svg:width="1.484cm" svg:height="0.353cm" svg:x="7.221cm" svg:y="2.458cm">
          <draw:text-box>
            <text:p text:style-name="P1"><text:span text:style-name="T8">auf <text:s/>keinen </text:span></text:p>
          </draw:text-box>
        </draw:frame>
        <draw:frame draw:style-name="gr1" draw:text-style-name="P2" draw:layer="layout" svg:width="2.788cm" svg:height="0.353cm" svg:x="8.941cm" svg:y="2.458cm">
          <draw:text-box>
            <text:p text:style-name="P1"><text:span text:style-name="T8">aufeinander gelegten </text:span></text:p>
          </draw:text-box>
        </draw:frame>
        <draw:frame draw:style-name="gr1" draw:text-style-name="P2" draw:layer="layout" svg:width="1.449cm" svg:height="0.353cm" svg:x="11.866cm" svg:y="2.458cm">
          <draw:text-box>
            <text:p text:style-name="P1"><text:span text:style-name="T8">Häftlingen</text:span><text:span text:style-name="T2"> </text:span></text:p>
          </draw:text-box>
        </draw:frame>
        <draw:frame draw:style-name="gr1" draw:text-style-name="P2" draw:layer="layout" svg:width="2.529cm" svg:height="0.353cm" svg:x="1.034cm" svg:y="2.832cm">
          <draw:text-box>
            <text:p text:style-name="P1"><text:span text:style-name="T8">herumgetreten sein.</text:span></text:p>
          </draw:text-box>
        </draw:frame>
        <draw:frame draw:style-name="gr1" draw:text-style-name="P2" draw:layer="layout" svg:width="9.184cm" svg:height="0.353cm" svg:x="2.004cm" svg:y="3.206cm">
          <draw:text-box>
            <text:p text:style-name="P1"><text:span text:style-name="T2">Der Finanzminister wurde wahrscheinlich in diesen Skandal verwickelt.</text:span></text:p>
          </draw:text-box>
        </draw:frame>
        <draw:frame draw:style-name="gr1" draw:text-style-name="P2" draw:layer="layout" svg:width="12.363cm" svg:height="0.353cm" svg:x="1.037cm" svg:y="3.58cm">
          <draw:text-box>
            <text:p text:style-name="P1"><text:span text:style-name="T2">Das Auto, <text:s/>mit <text:s/>dem <text:s/>der <text:s/>Killer vor der Polizei <text:s/>zu <text:s/>fliehen versuchte, <text:s/>bog <text:s/>möglicherweise <text:s/>um </text:span></text:p>
          </draw:text-box>
        </draw:frame>
        <draw:frame draw:style-name="gr1" draw:text-style-name="P2" draw:layer="layout" svg:width="1.187cm" svg:height="0.353cm" svg:x="1.037cm" svg:y="3.954cm">
          <draw:text-box>
            <text:p text:style-name="P1"><text:span text:style-name="T2">die Ecke.</text:span></text:p>
          </draw:text-box>
        </draw:frame>
        <draw:frame draw:style-name="gr1" draw:text-style-name="P2" draw:layer="layout" svg:width="2.165cm" svg:height="0.353cm" svg:x="1.041cm" svg:y="4.328cm">
          <draw:text-box>
            <text:p text:style-name="P1"><text:span text:style-name="T2">Wirtschaftliches </text:span></text:p>
          </draw:text-box>
        </draw:frame>
        <draw:frame draw:style-name="gr1" draw:text-style-name="P2" draw:layer="layout" svg:width="1.441cm" svg:height="0.353cm" svg:x="3.362cm" svg:y="4.328cm">
          <draw:text-box>
            <text:p text:style-name="P1"><text:span text:style-name="T2">Wachstum </text:span></text:p>
          </draw:text-box>
        </draw:frame>
        <draw:frame draw:style-name="gr1" draw:text-style-name="P2" draw:layer="layout" svg:width="0.654cm" svg:height="0.353cm" svg:x="4.941cm" svg:y="4.328cm">
          <draw:text-box>
            <text:p text:style-name="P1"><text:span text:style-name="T2">ging </text:span></text:p>
          </draw:text-box>
        </draw:frame>
        <draw:frame draw:style-name="gr1" draw:text-style-name="P2" draw:layer="layout" svg:width="2.009cm" svg:height="0.353cm" svg:x="5.733cm" svg:y="4.328cm">
          <draw:text-box>
            <text:p text:style-name="P1"><text:span text:style-name="T2">wahrscheinlich </text:span></text:p>
          </draw:text-box>
        </draw:frame>
        <draw:frame draw:style-name="gr1" draw:text-style-name="P2" draw:layer="layout" svg:width="0.506cm" svg:height="0.353cm" svg:x="7.92cm" svg:y="4.328cm">
          <draw:text-box>
            <text:p text:style-name="P1"><text:span text:style-name="T2">mit </text:span></text:p>
          </draw:text-box>
        </draw:frame>
        <draw:frame draw:style-name="gr1" draw:text-style-name="P2" draw:layer="layout" svg:width="1.53cm" svg:height="0.353cm" svg:x="8.548cm" svg:y="4.328cm">
          <draw:text-box>
            <text:p text:style-name="P1"><text:span text:style-name="T2">steigendem </text:span></text:p>
          </draw:text-box>
        </draw:frame>
        <draw:frame draw:style-name="gr1" draw:text-style-name="P2" draw:layer="layout" svg:width="2.347cm" svg:height="0.353cm" svg:x="10.232cm" svg:y="4.328cm">
          <draw:text-box>
            <text:p text:style-name="P1"><text:span text:style-name="T2">Energieverbrauch </text:span></text:p>
          </draw:text-box>
        </draw:frame>
        <draw:frame draw:style-name="gr1" draw:text-style-name="P2" draw:layer="layout" svg:width="0.565cm" svg:height="0.353cm" svg:x="12.755cm" svg:y="4.328cm">
          <draw:text-box>
            <text:p text:style-name="P1"><text:span text:style-name="T2">und </text:span></text:p>
          </draw:text-box>
        </draw:frame>
        <draw:frame draw:style-name="gr1" draw:text-style-name="P2" draw:layer="layout" svg:width="4.904cm" svg:height="0.353cm" svg:x="1.027cm" svg:y="4.702cm">
          <draw:text-box>
            <text:p text:style-name="P1"><text:span text:style-name="T2">wachsender Umweltzerstörung einher.</text:span></text:p>
          </draw:text-box>
        </draw:frame>
        <draw:frame draw:style-name="gr1" draw:text-style-name="P2" draw:layer="layout" svg:width="0.54cm" svg:height="0.353cm" svg:x="1.034cm" svg:y="5.083cm">
          <draw:text-box>
            <text:p text:style-name="P1"><text:span text:style-name="T2">Die </text:span></text:p>
          </draw:text-box>
        </draw:frame>
        <draw:frame draw:style-name="gr1" draw:text-style-name="P2" draw:layer="layout" svg:width="0.891cm" svg:height="0.353cm" svg:x="1.672cm" svg:y="5.083cm">
          <draw:text-box>
            <text:p text:style-name="P1"><text:span text:style-name="T2">Presse </text:span></text:p>
          </draw:text-box>
        </draw:frame>
        <draw:frame draw:style-name="gr1" draw:text-style-name="P2" draw:layer="layout" svg:width="1.276cm" svg:height="0.353cm" svg:x="2.671cm" svg:y="5.083cm">
          <draw:text-box>
            <text:p text:style-name="P1"><text:span text:style-name="T2">berichtet, </text:span></text:p>
          </draw:text-box>
        </draw:frame>
        <draw:frame draw:style-name="gr1" draw:text-style-name="P2" draw:layer="layout" svg:width="0.544cm" svg:height="0.353cm" svg:x="4.055cm" svg:y="5.083cm">
          <draw:text-box>
            <text:p text:style-name="P1"><text:span text:style-name="T2">daß </text:span></text:p>
          </draw:text-box>
        </draw:frame>
        <draw:frame draw:style-name="gr1" draw:text-style-name="P2" draw:layer="layout" svg:width="2.102cm" svg:height="0.353cm" svg:x="4.695cm" svg:y="5.083cm">
          <draw:text-box>
            <text:p text:style-name="P1"><text:span text:style-name="T2">der <text:s/>prominente </text:span></text:p>
          </draw:text-box>
        </draw:frame>
        <draw:frame draw:style-name="gr1" draw:text-style-name="P2" draw:layer="layout" svg:width="1.183cm" svg:height="0.353cm" svg:x="6.955cm" svg:y="5.083cm">
          <draw:text-box>
            <text:p text:style-name="P1"><text:span text:style-name="T2">Politiker </text:span></text:p>
          </draw:text-box>
        </draw:frame>
        <draw:frame draw:style-name="gr1" draw:text-style-name="P2" draw:layer="layout" svg:width="1.856cm" svg:height="0.353cm" svg:x="8.246cm" svg:y="5.083cm">
          <draw:text-box>
            <text:p text:style-name="P1"><text:span text:style-name="T2">der <text:s/>Koalition </text:span></text:p>
          </draw:text-box>
        </draw:frame>
        <draw:frame draw:style-name="gr1" draw:text-style-name="P2" draw:layer="layout" svg:width="1.297cm" svg:height="0.353cm" svg:x="10.236cm" svg:y="5.083cm">
          <draw:text-box>
            <text:p text:style-name="P1"><text:span text:style-name="T2">seinerzeit </text:span></text:p>
          </draw:text-box>
        </draw:frame>
        <draw:frame draw:style-name="gr1" draw:text-style-name="P2" draw:layer="layout" svg:width="1.636cm" svg:height="0.353cm" svg:x="11.666cm" svg:y="5.083cm">
          <draw:text-box>
            <text:p text:style-name="P1"><text:span text:style-name="T2">Staatsgelder </text:span></text:p>
          </draw:text-box>
        </draw:frame>
        <draw:frame draw:style-name="gr1" draw:text-style-name="P2" draw:layer="layout" svg:width="1.534cm" svg:height="0.353cm" svg:x="1.02cm" svg:y="5.453cm">
          <draw:text-box>
            <text:p text:style-name="P1"><text:span text:style-name="T2">veruntreute.</text:span></text:p>
          </draw:text-box>
        </draw:frame>
        <draw:frame draw:style-name="gr1" draw:text-style-name="P2" draw:layer="layout" svg:width="11.242cm" svg:height="0.353cm" svg:x="2cm" svg:y="5.831cm">
          <draw:text-box>
            <text:p text:style-name="P1"><text:span text:style-name="T2">Der Markt wurde <text:s/>möglicherweise <text:s/>mit Importkonsumgütern reichlich <text:s/>gesättigt. <text:s/>(Aber </text:span></text:p>
          </draw:text-box>
        </draw:frame>
        <draw:frame draw:style-name="gr1" draw:text-style-name="P2" draw:layer="layout" svg:width="3.588cm" svg:height="0.353cm" svg:x="1.03cm" svg:y="6.205cm">
          <draw:text-box>
            <text:p text:style-name="P1"><text:span text:style-name="T2">das ist nicht mein Problem.)</text:span></text:p>
          </draw:text-box>
        </draw:frame>
        <draw:frame draw:style-name="gr1" draw:text-style-name="P2" draw:layer="layout" svg:width="0.844cm" svg:height="0.353cm" svg:x="1.03cm" svg:y="6.953cm">
          <draw:text-box>
            <text:p text:style-name="P1"><text:span text:style-name="T2">Błędy </text:span></text:p>
          </draw:text-box>
        </draw:frame>
        <draw:frame draw:style-name="gr1" draw:text-style-name="P2" draw:layer="layout" svg:width="1.53cm" svg:height="0.353cm" svg:x="1.998cm" svg:y="6.953cm">
          <draw:text-box>
            <text:p text:style-name="P1"><text:span text:style-name="T2">wynikające </text:span></text:p>
          </draw:text-box>
        </draw:frame>
        <draw:frame draw:style-name="gr1" draw:text-style-name="P2" draw:layer="layout" svg:width="0.317cm" svg:height="0.353cm" svg:x="3.674cm" svg:y="6.953cm">
          <draw:text-box>
            <text:p text:style-name="P1"><text:span text:style-name="T2">z </text:span></text:p>
          </draw:text-box>
        </draw:frame>
        <draw:frame draw:style-name="gr1" draw:text-style-name="P2" draw:layer="layout" svg:width="1.636cm" svg:height="0.353cm" svg:x="4.039cm" svg:y="6.953cm">
          <draw:text-box>
            <text:p text:style-name="P1"><text:span text:style-name="T2">interferencji </text:span></text:p>
          </draw:text-box>
        </draw:frame>
        <draw:frame draw:style-name="gr1" draw:text-style-name="P2" draw:layer="layout" svg:width="1.945cm" svg:height="0.353cm" svg:x="5.833cm" svg:y="6.953cm">
          <draw:text-box>
            <text:p text:style-name="P1"><text:span text:style-name="T2">intralingualnej </text:span></text:p>
          </draw:text-box>
        </draw:frame>
        <draw:frame draw:style-name="gr1" draw:text-style-name="P2" draw:layer="layout" svg:width="0.789cm" svg:height="0.353cm" svg:x="7.938cm" svg:y="6.953cm">
          <draw:text-box>
            <text:p text:style-name="P1"><text:span text:style-name="T2">mogą </text:span></text:p>
          </draw:text-box>
        </draw:frame>
        <draw:frame draw:style-name="gr1" draw:text-style-name="P2" draw:layer="layout" svg:width="1.09cm" svg:height="0.353cm" svg:x="8.865cm" svg:y="6.953cm">
          <draw:text-box>
            <text:p text:style-name="P1"><text:span text:style-name="T2">pojawić </text:span></text:p>
          </draw:text-box>
        </draw:frame>
        <draw:frame draw:style-name="gr1" draw:text-style-name="P2" draw:layer="layout" svg:width="0.434cm" svg:height="0.353cm" svg:x="10.1cm" svg:y="6.953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.107cm" svg:height="0.353cm" svg:x="10.664cm" svg:y="6.953cm">
          <draw:text-box>
            <text:p text:style-name="P1"><text:span text:style-name="T2">również </text:span></text:p>
          </draw:text-box>
        </draw:frame>
        <draw:frame draw:style-name="gr1" draw:text-style-name="P2" draw:layer="layout" svg:width="0.317cm" svg:height="0.353cm" svg:x="11.926cm" svg:y="6.953cm">
          <draw:text-box>
            <text:p text:style-name="P1"><text:span text:style-name="T2">w </text:span></text:p>
          </draw:text-box>
        </draw:frame>
        <draw:frame draw:style-name="gr1" draw:text-style-name="P2" draw:layer="layout" svg:width="0.933cm" svg:height="0.353cm" svg:x="12.361cm" svg:y="6.953cm">
          <draw:text-box>
            <text:p text:style-name="P1"><text:span text:style-name="T2">zdaniu </text:span></text:p>
          </draw:text-box>
        </draw:frame>
        <draw:frame draw:style-name="gr1" draw:text-style-name="P2" draw:layer="layout" svg:width="12.44cm" svg:height="0.353cm" svg:x="1.02cm" svg:y="7.33cm">
          <draw:text-box>
            <text:p text:style-name="P1"><text:span text:style-name="T2">pobocznym <text:s/>z <text:s/>elementem <text:s/>wprowadzającym <text:s/>i <text:s/>dotyczyć <text:s/>pozycji <text:s/>odmiennej <text:s/>części <text:s/>orzeczenia </text:span></text:p>
          </draw:text-box>
        </draw:frame>
        <draw:frame draw:style-name="gr1" draw:text-style-name="P2" draw:layer="layout" svg:width="11.974cm" svg:height="0.353cm" svg:x="1.016cm" svg:y="7.7cm">
          <draw:text-box>
            <text:p text:style-name="P1"><text:span text:style-name="T2">w szyku końcowym. Czasowniki modalne w użyciu obiektywnym tworzą bowiem w czasach </text:span></text:p>
          </draw:text-box>
        </draw:frame>
        <draw:frame draw:style-name="gr1" draw:text-style-name="P2" draw:layer="layout" svg:width="12.135cm" svg:height="0.353cm" svg:x="1.02cm" svg:y="8.078cm">
          <draw:text-box>
            <text:p text:style-name="P1"><text:span text:style-name="T2">złożonych </text:span><text:span text:style-name="T8"><text:s/>Perfekt</text:span><text:span text:style-name="T2"> i </text:span><text:span text:style-name="T8"><text:s/>Plusquamperferkt</text:span><text:span text:style-name="T2"> tzw. <text:s/>„bezokolicznik zastępczy” </text:span><text:span text:style-name="T8"><text:s/>(Ersatzinfinitiv</text:span><text:span text:style-name="T2"> - <text:s/></text:span><text:span text:style-name="T8">El),</text:span><text:span text:style-name="T2"> </text:span></text:p>
          </draw:text-box>
        </draw:frame>
        <draw:frame draw:style-name="gr1" draw:text-style-name="P2" draw:layer="layout" svg:width="12.368cm" svg:height="0.353cm" svg:x="1.016cm" svg:y="8.452cm">
          <draw:text-box>
            <text:p text:style-name="P1"><text:span text:style-name="T2">przed <text:s/>którym <text:s/>w szyku <text:s/>końcowym <text:s/>występuje <text:s/>odmienna część <text:s/>orzeczenia. <text:s/>Bezokolicznik ten </text:span></text:p>
          </draw:text-box>
        </draw:frame>
        <draw:frame draw:style-name="gr1" draw:text-style-name="P2" draw:layer="layout" svg:width="4.693cm" svg:height="0.353cm" svg:x="1.016cm" svg:y="8.826cm">
          <draw:text-box>
            <text:p text:style-name="P1"><text:span text:style-name="T2">może również pojawiać się w czasie </text:span></text:p>
          </draw:text-box>
        </draw:frame>
        <draw:frame draw:style-name="gr1" draw:text-style-name="P2" draw:layer="layout" svg:width="7.339cm" svg:height="0.353cm" svg:x="5.884cm" svg:y="8.829cm">
          <draw:text-box>
            <text:p text:style-name="P1"><text:span text:style-name="T8">Futur 1,</text:span><text:span text:style-name="T2"> gdy występują przynajmniej <text:s/>dwa czasowniki w </text:span></text:p>
          </draw:text-box>
        </draw:frame>
        <draw:frame draw:style-name="gr1" draw:text-style-name="P2" draw:layer="layout" svg:width="2.114cm" svg:height="0.353cm" svg:x="1.016cm" svg:y="9.196cm">
          <draw:text-box>
            <text:p text:style-name="P1"><text:span text:style-name="T2">bezokoliczniku, </text:span></text:p>
          </draw:text-box>
        </draw:frame>
        <draw:frame draw:style-name="gr1" draw:text-style-name="P2" draw:layer="layout" svg:width="8.249cm" svg:height="0.353cm" svg:x="3.23cm" svg:y="9.196cm">
          <draw:text-box>
            <text:p text:style-name="P1"><text:span text:style-name="T2">oraz <text:s/>w <text:s/>czasie </text:span><text:span text:style-name="T8"><text:s/>Futur <text:s/>II,</text:span><text:span text:style-name="T2"> <text:s/>gdy <text:s/>występuje <text:s/>czasownik <text:s/>modalny. </text:span></text:p>
          </draw:text-box>
        </draw:frame>
        <draw:frame draw:style-name="gr1" draw:text-style-name="P2" draw:layer="layout" svg:width="1.585cm" svg:height="0.353cm" svg:x="11.687cm" svg:y="9.196cm">
          <draw:text-box>
            <text:p text:style-name="P1"><text:span text:style-name="T2">Czasowniki </text:span></text:p>
          </draw:text-box>
        </draw:frame>
        <draw:frame draw:style-name="gr1" draw:text-style-name="P2" draw:layer="layout" svg:width="12.321cm" svg:height="0.353cm" svg:x="1.016cm" svg:y="9.574cm">
          <draw:text-box>
            <text:p text:style-name="P1"><text:span text:style-name="T2">modalne <text:s/>w <text:s/>użyciu <text:s/>subiektywnym <text:s/>nie <text:s/>tworzą </text:span><text:span text:style-name="T8">EL</text:span><text:span text:style-name="T2"> <text:s/>dlatego <text:s/>w <text:s/>zdaniu <text:s/>pobocznym <text:s/>z <text:s/>szykiem </text:span></text:p>
          </draw:text-box>
        </draw:frame>
        <draw:frame draw:style-name="gr1" draw:text-style-name="P2" draw:layer="layout" svg:width="1.501cm" svg:height="0.353cm" svg:x="1.016cm" svg:y="9.944cm">
          <draw:text-box>
            <text:p text:style-name="P1"><text:span text:style-name="T2">końcowym </text:span></text:p>
          </draw:text-box>
        </draw:frame>
        <draw:frame draw:style-name="gr1" draw:text-style-name="P2" draw:layer="layout" svg:width="1.34cm" svg:height="0.353cm" svg:x="2.658cm" svg:y="9.944cm">
          <draw:text-box>
            <text:p text:style-name="P1"><text:span text:style-name="T2">odmienna </text:span></text:p>
          </draw:text-box>
        </draw:frame>
        <draw:frame draw:style-name="gr1" draw:text-style-name="P2" draw:layer="layout" svg:width="0.764cm" svg:height="0.353cm" svg:x="4.149cm" svg:y="9.944cm">
          <draw:text-box>
            <text:p text:style-name="P1"><text:span text:style-name="T2">część </text:span></text:p>
          </draw:text-box>
        </draw:frame>
        <draw:frame draw:style-name="gr1" draw:text-style-name="P2" draw:layer="layout" svg:width="1.437cm" svg:height="0.353cm" svg:x="5.059cm" svg:y="9.944cm">
          <draw:text-box>
            <text:p text:style-name="P1"><text:span text:style-name="T2">orzeczenia </text:span></text:p>
          </draw:text-box>
        </draw:frame>
        <draw:frame draw:style-name="gr1" draw:text-style-name="P2" draw:layer="layout" svg:width="1.53cm" svg:height="0.353cm" svg:x="6.664cm" svg:y="9.944cm">
          <draw:text-box>
            <text:p text:style-name="P1"><text:span text:style-name="T2">(czasownik </text:span></text:p>
          </draw:text-box>
        </draw:frame>
        <draw:frame draw:style-name="gr1" draw:text-style-name="P2" draw:layer="layout" svg:width="1.306cm" svg:height="0.353cm" svg:x="8.364cm" svg:y="9.944cm">
          <draw:text-box>
            <text:p text:style-name="P1"><text:span text:style-name="T2">modalny) </text:span></text:p>
          </draw:text-box>
        </draw:frame>
        <draw:frame draw:style-name="gr1" draw:text-style-name="P2" draw:layer="layout" svg:width="1.086cm" svg:height="0.353cm" svg:x="9.813cm" svg:y="9.944cm">
          <draw:text-box>
            <text:p text:style-name="P1"><text:span text:style-name="T2">zajmuje </text:span></text:p>
          </draw:text-box>
        </draw:frame>
        <draw:frame draw:style-name="gr1" draw:text-style-name="P2" draw:layer="layout" svg:width="0.993cm" svg:height="0.353cm" svg:x="11.052cm" svg:y="9.944cm">
          <draw:text-box>
            <text:p text:style-name="P1"><text:span text:style-name="T2">zawsze </text:span></text:p>
          </draw:text-box>
        </draw:frame>
        <draw:frame draw:style-name="gr1" draw:text-style-name="P2" draw:layer="layout" svg:width="1.073cm" svg:height="0.353cm" svg:x="12.213cm" svg:y="9.944cm">
          <draw:text-box>
            <text:p text:style-name="P1"><text:span text:style-name="T2">ostatnią </text:span></text:p>
          </draw:text-box>
        </draw:frame>
        <draw:frame draw:style-name="gr1" draw:text-style-name="P2" draw:layer="layout" svg:width="1.073cm" svg:height="0.353cm" svg:x="1.012cm" svg:y="10.318cm">
          <draw:text-box>
            <text:p text:style-name="P1"><text:span text:style-name="T2">pozycję </text:span></text:p>
          </draw:text-box>
        </draw:frame>
        <draw:frame draw:style-name="gr1" draw:text-style-name="P2" draw:layer="layout" svg:width="0.317cm" svg:height="0.353cm" svg:x="2.235cm" svg:y="10.318cm">
          <draw:text-box>
            <text:p text:style-name="P1"><text:span text:style-name="T2">w </text:span></text:p>
          </draw:text-box>
        </draw:frame>
        <draw:frame draw:style-name="gr1" draw:text-style-name="P2" draw:layer="layout" svg:width="1.014cm" svg:height="0.353cm" svg:x="2.697cm" svg:y="10.318cm">
          <draw:text-box>
            <text:p text:style-name="P1"><text:span text:style-name="T2">zdaniu. </text:span></text:p>
          </draw:text-box>
        </draw:frame>
        <draw:frame draw:style-name="gr1" draw:text-style-name="P2" draw:layer="layout" svg:width="1.09cm" svg:height="0.353cm" svg:x="3.87cm" svg:y="10.318cm">
          <draw:text-box>
            <text:p text:style-name="P1"><text:span text:style-name="T2">Kolejne </text:span></text:p>
          </draw:text-box>
        </draw:frame>
        <draw:frame draw:style-name="gr1" draw:text-style-name="P2" draw:layer="layout" svg:width="1.348cm" svg:height="0.353cm" svg:x="5.126cm" svg:y="10.318cm">
          <draw:text-box>
            <text:p text:style-name="P1"><text:span text:style-name="T2">ćwiczenie </text:span></text:p>
          </draw:text-box>
        </draw:frame>
        <draw:frame draw:style-name="gr1" draw:text-style-name="P2" draw:layer="layout" svg:width="0.468cm" svg:height="0.353cm" svg:x="6.659cm" svg:y="10.318cm">
          <draw:text-box>
            <text:p text:style-name="P1"><text:span text:style-name="T2">ma </text:span></text:p>
          </draw:text-box>
        </draw:frame>
        <draw:frame draw:style-name="gr1" draw:text-style-name="P2" draw:layer="layout" svg:width="1.374cm" svg:height="0.353cm" svg:x="7.29cm" svg:y="10.318cm">
          <draw:text-box>
            <text:p text:style-name="P1"><text:span text:style-name="T2">unaocznić </text:span></text:p>
          </draw:text-box>
        </draw:frame>
        <draw:frame draw:style-name="gr1" draw:text-style-name="P2" draw:layer="layout" svg:width="1.209cm" svg:height="0.353cm" svg:x="8.839cm" svg:y="10.318cm">
          <draw:text-box>
            <text:p text:style-name="P1"><text:span text:style-name="T2">uczącym </text:span></text:p>
          </draw:text-box>
        </draw:frame>
        <draw:frame draw:style-name="gr1" draw:text-style-name="P2" draw:layer="layout" svg:width="0.434cm" svg:height="0.353cm" svg:x="10.215cm" svg:y="10.318cm">
          <draw:text-box>
            <text:p text:style-name="P1"><text:span text:style-name="T2">się </text:span></text:p>
          </draw:text-box>
        </draw:frame>
        <draw:frame draw:style-name="gr1" draw:text-style-name="P2" draw:layer="layout" svg:width="0.612cm" svg:height="0.353cm" svg:x="10.807cm" svg:y="10.318cm">
          <draw:text-box>
            <text:p text:style-name="P1"><text:span text:style-name="T2">owe </text:span></text:p>
          </draw:text-box>
        </draw:frame>
        <draw:frame draw:style-name="gr1" draw:text-style-name="P2" draw:layer="layout" svg:width="1.691cm" svg:height="0.353cm" svg:x="11.569cm" svg:y="10.318cm">
          <draw:text-box>
            <text:p text:style-name="P1"><text:span text:style-name="T2">rozbieżności </text:span></text:p>
          </draw:text-box>
        </draw:frame>
        <draw:frame draw:style-name="gr1" draw:text-style-name="P2" draw:layer="layout" svg:width="1.606cm" svg:height="0.353cm" svg:x="1.012cm" svg:y="10.692cm">
          <draw:text-box>
            <text:p text:style-name="P1"><text:span text:style-name="T2">strukturalne.</text:span></text:p>
          </draw:text-box>
        </draw:frame>
        <draw:frame draw:style-name="gr1" draw:text-style-name="P2" draw:layer="layout" svg:width="1.166cm" svg:height="0.353cm" svg:x="1.012cm" svg:y="11.44cm">
          <draw:text-box>
            <text:p text:style-name="P1"><text:span text:style-name="T1">Übung 3</text:span></text:p>
          </draw:text-box>
        </draw:frame>
        <draw:frame draw:style-name="gr1" draw:text-style-name="P2" draw:layer="layout" svg:width="0.317cm" svg:height="0.353cm" svg:x="1.012cm" svg:y="12.188cm">
          <draw:text-box>
            <text:p text:style-name="P1"><text:span text:style-name="T8">G</text:span></text:p>
          </draw:text-box>
        </draw:frame>
        <draw:frame draw:style-name="gr1" draw:text-style-name="P2" draw:layer="layout" svg:width="11.796cm" svg:height="0.353cm" svg:x="1.242cm" svg:y="12.184cm">
          <draw:text-box>
            <text:p text:style-name="P1"><text:span text:style-name="T8">eben Sie <text:s/>den Inhalt der folgenden Sätze <text:s/>mit Anwendung von Modalverben <text:s/>wieder! Achten</text:span><text:span text:style-name="T2"> </text:span></text:p>
          </draw:text-box>
        </draw:frame>
        <draw:frame draw:style-name="gr1" draw:text-style-name="P2" draw:layer="layout" svg:width="0.472cm" svg:height="0.353cm" svg:x="0.995cm" svg:y="12.558cm">
          <draw:text-box>
            <text:p text:style-name="P1"><text:span text:style-name="T8">Sie </text:span></text:p>
          </draw:text-box>
        </draw:frame>
        <draw:frame draw:style-name="gr1" draw:text-style-name="P2" draw:layer="layout" svg:width="0.493cm" svg:height="0.353cm" svg:x="1.651cm" svg:y="12.558cm">
          <draw:text-box>
            <text:p text:style-name="P1"><text:span text:style-name="T8">auf </text:span></text:p>
          </draw:text-box>
        </draw:frame>
        <draw:frame draw:style-name="gr1" draw:text-style-name="P2" draw:layer="layout" svg:width="0.472cm" svg:height="0.353cm" svg:x="2.319cm" svg:y="12.558cm">
          <draw:text-box>
            <text:p text:style-name="P1"><text:span text:style-name="T8">die </text:span></text:p>
          </draw:text-box>
        </draw:frame>
        <draw:frame draw:style-name="gr1" draw:text-style-name="P2" draw:layer="layout" svg:width="1.776cm" svg:height="0.353cm" svg:x="2.988cm" svg:y="12.558cm">
          <draw:text-box>
            <text:p text:style-name="P1"><text:span text:style-name="T8">Unterschiede </text:span></text:p>
          </draw:text-box>
        </draw:frame>
        <draw:frame draw:style-name="gr1" draw:text-style-name="P2" draw:layer="layout" svg:width="1.23cm" svg:height="0.353cm" svg:x="4.928cm" svg:y="12.558cm">
          <draw:text-box>
            <text:p text:style-name="P1"><text:span text:style-name="T8">zwischen </text:span></text:p>
          </draw:text-box>
        </draw:frame>
        <draw:frame draw:style-name="gr1" draw:text-style-name="P2" draw:layer="layout" svg:width="1.475cm" svg:height="0.353cm" svg:x="6.371cm" svg:y="12.558cm">
          <draw:text-box>
            <text:p text:style-name="P1"><text:span text:style-name="T8">subjektiver </text:span></text:p>
          </draw:text-box>
        </draw:frame>
        <draw:frame draw:style-name="gr1" draw:text-style-name="P2" draw:layer="layout" svg:width="0.565cm" svg:height="0.353cm" svg:x="8.068cm" svg:y="12.558cm">
          <draw:text-box>
            <text:p text:style-name="P1"><text:span text:style-name="T8">und </text:span></text:p>
          </draw:text-box>
        </draw:frame>
        <draw:frame draw:style-name="gr1" draw:text-style-name="P2" draw:layer="layout" svg:width="1.674cm" svg:height="0.353cm" svg:x="8.814cm" svg:y="12.558cm">
          <draw:text-box>
            <text:p text:style-name="P1"><text:span text:style-name="T8">objektiver</text:span><text:span text:style-name="T2">31 </text:span></text:p>
          </draw:text-box>
        </draw:frame>
        <draw:frame draw:style-name="gr1" draw:text-style-name="P2" draw:layer="layout" svg:width="1.424cm" svg:height="0.353cm" svg:x="10.573cm" svg:y="12.558cm">
          <draw:text-box>
            <text:p text:style-name="P1"><text:span text:style-name="T8">Modalität, </text:span></text:p>
          </draw:text-box>
        </draw:frame>
        <draw:frame draw:style-name="gr1" draw:text-style-name="P2" draw:layer="layout" svg:width="1.073cm" svg:height="0.353cm" svg:x="12.195cm" svg:y="12.558cm">
          <draw:text-box>
            <text:p text:style-name="P1"><text:span text:style-name="T8">richtige</text:span><text:span text:style-name="T2"> </text:span></text:p>
          </draw:text-box>
        </draw:frame>
        <draw:frame draw:style-name="gr1" draw:text-style-name="P2" draw:layer="layout" svg:width="4.341cm" svg:height="0.353cm" svg:x="1.034cm" svg:y="12.929cm">
          <draw:text-box>
            <text:p text:style-name="P1"><text:span text:style-name="T8">Wortstellung und die Tempora!32</text:span></text:p>
          </draw:text-box>
        </draw:frame>
        <draw:frame draw:style-name="gr1" draw:text-style-name="P2" draw:layer="layout" svg:width="8.075cm" svg:height="0.353cm" svg:x="1.969cm" svg:y="13.684cm">
          <draw:text-box>
            <text:p text:style-name="P1"><text:span text:style-name="T2">Man hat den Zeugen gezwungen, seine Aussage zu widerrufen.</text:span></text:p>
          </draw:text-box>
        </draw:frame>
        <draw:frame draw:style-name="gr1" draw:text-style-name="P2" draw:layer="layout" svg:width="8.32cm" svg:height="0.353cm" svg:x="0.998cm" svg:y="14.058cm">
          <draw:text-box>
            <text:p text:style-name="P1"><text:span text:style-name="T2">Lösung: ..., </text:span><text:span text:style-name="T8">daß der Zeuge seine Aussage hat widerrufen müssen.</text:span></text:p>
          </draw:text-box>
        </draw:frame>
        <draw:frame draw:style-name="gr1" draw:text-style-name="P2" draw:layer="layout" svg:width="5.759cm" svg:height="0.353cm" svg:x="0.995cm" svg:y="14.428cm">
          <draw:text-box>
            <text:p text:style-name="P1"><text:span text:style-name="T2">Man hat ihm bestimmt mit dem Tod gedroht.</text:span></text:p>
          </draw:text-box>
        </draw:frame>
        <draw:frame draw:style-name="gr1" draw:text-style-name="P2" draw:layer="layout" svg:width="7.58cm" svg:height="0.353cm" svg:x="0.995cm" svg:y="14.805cm">
          <draw:text-box>
            <text:p text:style-name="P1"><text:span text:style-name="T2">Lösung:..., </text:span><text:span text:style-name="T8">weil man ihm mit dem <text:s/>Tod gedroht haben muß.</text:span></text:p>
          </draw:text-box>
        </draw:frame>
        <draw:frame draw:style-name="gr1" draw:text-style-name="P2" draw:layer="layout" svg:width="7.753cm" svg:height="0.353cm" svg:x="0.995cm" svg:y="15.179cm">
          <draw:text-box>
            <text:p text:style-name="P1"><text:span text:style-name="T2">Er hat sich vielleicht um das Leben seiner Kinder gefürchtet.</text:span></text:p>
          </draw:text-box>
        </draw:frame>
        <draw:frame draw:style-name="gr1" draw:text-style-name="P2" draw:layer="layout" svg:width="1.179cm" svg:height="0.353cm" svg:x="1.005cm" svg:y="15.553cm">
          <draw:text-box>
            <text:p text:style-name="P1"><text:span text:style-name="T2">..., zumal</text:span></text:p>
          </draw:text-box>
        </draw:frame>
        <draw:frame draw:style-name="gr1" draw:text-style-name="P2" draw:layer="layout" svg:width="10.149cm" svg:height="0.353cm" svg:x="0.984cm" svg:y="15.931cm">
          <draw:text-box>
            <text:p text:style-name="P1"><text:span text:style-name="T2">Niemand ist imstande gewesen, den Studenten von diesem Versuch abzuhalten.</text:span></text:p>
          </draw:text-box>
        </draw:frame>
        <draw:frame draw:style-name="gr1" draw:text-style-name="P2" draw:layer="layout" svg:width="1.365cm" svg:height="0.353cm" svg:x="0.998cm" svg:y="16.301cm">
          <draw:text-box>
            <text:p text:style-name="P1"><text:span text:style-name="T2">..., obwohl</text:span></text:p>
          </draw:text-box>
        </draw:frame>
        <draw:frame draw:style-name="gr1" draw:text-style-name="P2" draw:layer="layout" svg:width="12.118cm" svg:height="0.353cm" svg:x="0.988cm" svg:y="17.056cm">
          <draw:text-box>
            <text:p text:style-name="P1"><text:span text:style-name="T2">Progresja <text:s/>w <text:s/>nauczaniu języków <text:s/>obcych <text:s/>polega <text:s/>niewątpliwie <text:s/>na <text:s/>stopniowym <text:s/>zwiększaniu </text:span></text:p>
          </draw:text-box>
        </draw:frame>
        <draw:frame draw:style-name="gr1" draw:text-style-name="P2" draw:layer="layout" svg:width="2.225cm" svg:height="0.353cm" svg:x="0.984cm" svg:y="17.43cm">
          <draw:text-box>
            <text:p text:style-name="P1"><text:span text:style-name="T2">kompleksowości </text:span></text:p>
          </draw:text-box>
        </draw:frame>
        <draw:frame draw:style-name="gr1" draw:text-style-name="P2" draw:layer="layout" svg:width="0.317cm" svg:height="0.353cm" svg:x="3.531cm" svg:y="17.43cm">
          <draw:text-box>
            <text:p text:style-name="P1"><text:span text:style-name="T2">i </text:span></text:p>
          </draw:text-box>
        </draw:frame>
        <draw:frame draw:style-name="gr1" draw:text-style-name="P2" draw:layer="layout" svg:width="1.937cm" svg:height="0.353cm" svg:x="3.971cm" svg:y="17.43cm">
          <draw:text-box>
            <text:p text:style-name="P1"><text:span text:style-name="T2">wariatywności </text:span></text:p>
          </draw:text-box>
        </draw:frame>
        <draw:frame draw:style-name="gr1" draw:text-style-name="P2" draw:layer="layout" svg:width="1.2cm" svg:height="0.353cm" svg:x="6.244cm" svg:y="17.43cm">
          <draw:text-box>
            <text:p text:style-name="P1"><text:span text:style-name="T2">ćwiczeń, </text:span></text:p>
          </draw:text-box>
        </draw:frame>
        <draw:frame draw:style-name="gr1" draw:text-style-name="P2" draw:layer="layout" svg:width="1.869cm" svg:height="0.353cm" svg:x="7.759cm" svg:y="17.43cm">
          <draw:text-box>
            <text:p text:style-name="P1"><text:span text:style-name="T2">obejmujących </text:span></text:p>
          </draw:text-box>
        </draw:frame>
        <draw:frame draw:style-name="gr1" draw:text-style-name="P2" draw:layer="layout" svg:width="0.472cm" svg:height="0.353cm" svg:x="9.945cm" svg:y="17.43cm">
          <draw:text-box>
            <text:p text:style-name="P1"><text:span text:style-name="T2">nie </text:span></text:p>
          </draw:text-box>
        </draw:frame>
        <draw:frame draw:style-name="gr1" draw:text-style-name="P2" draw:layer="layout" svg:width="0.743cm" svg:height="0.353cm" svg:x="10.714cm" svg:y="17.43cm">
          <draw:text-box>
            <text:p text:style-name="P1"><text:span text:style-name="T2">tylko </text:span></text:p>
          </draw:text-box>
        </draw:frame>
        <draw:frame draw:style-name="gr1" draw:text-style-name="P2" draw:layer="layout" svg:width="0.772cm" svg:height="0.353cm" svg:x="11.702cm" svg:y="17.43cm">
          <draw:text-box>
            <text:p text:style-name="P1"><text:span text:style-name="T2">jeden </text:span></text:p>
          </draw:text-box>
        </draw:frame>
        <draw:frame draw:style-name="gr1" draw:text-style-name="P2" draw:layer="layout" svg:width="0.451cm" svg:height="0.353cm" svg:x="12.815cm" svg:y="17.43cm">
          <draw:text-box>
            <text:p text:style-name="P1"><text:span text:style-name="T2">cel </text:span></text:p>
          </draw:text-box>
        </draw:frame>
        <draw:frame draw:style-name="gr1" draw:text-style-name="P2" draw:layer="layout" svg:width="2.677cm" svg:height="0.353cm" svg:x="0.991cm" svg:y="17.804cm">
          <draw:text-box>
            <text:p text:style-name="P1"><text:span text:style-name="T8">(Einzweckübungen),</text:span><text:span text:style-name="T2"> </text:span></text:p>
          </draw:text-box>
        </draw:frame>
        <draw:frame draw:style-name="gr1" draw:text-style-name="P2" draw:layer="layout" svg:width="0.59cm" svg:height="0.353cm" svg:x="3.81cm" svg:y="17.804cm">
          <draw:text-box>
            <text:p text:style-name="P1"><text:span text:style-name="T2">lecz </text:span></text:p>
          </draw:text-box>
        </draw:frame>
        <draw:frame draw:style-name="gr1" draw:text-style-name="P2" draw:layer="layout" svg:width="0.768cm" svg:height="0.353cm" svg:x="4.505cm" svg:y="17.804cm">
          <draw:text-box>
            <text:p text:style-name="P1"><text:span text:style-name="T2">wiele </text:span></text:p>
          </draw:text-box>
        </draw:frame>
        <draw:frame draw:style-name="gr1" draw:text-style-name="P2" draw:layer="layout" svg:width="0.84cm" svg:height="0.353cm" svg:x="5.394cm" svg:y="17.804cm">
          <draw:text-box>
            <text:p text:style-name="P1"><text:span text:style-name="T2">celów </text:span></text:p>
          </draw:text-box>
        </draw:frame>
        <draw:frame draw:style-name="gr1" draw:text-style-name="P2" draw:layer="layout" svg:width="2.918cm" svg:height="0.353cm" svg:x="6.368cm" svg:y="17.804cm">
          <draw:text-box>
            <text:p text:style-name="P1"><text:span text:style-name="T8">(Mehrzweckübungen).</text:span><text:span text:style-name="T2"> </text:span></text:p>
          </draw:text-box>
        </draw:frame>
        <draw:frame draw:style-name="gr1" draw:text-style-name="P2" draw:layer="layout" svg:width="1.09cm" svg:height="0.353cm" svg:x="9.44cm" svg:y="17.804cm">
          <draw:text-box>
            <text:p text:style-name="P1"><text:span text:style-name="T2">Dlatego </text:span></text:p>
          </draw:text-box>
        </draw:frame>
        <draw:frame draw:style-name="gr1" draw:text-style-name="P2" draw:layer="layout" svg:width="1.348cm" svg:height="0.353cm" svg:x="10.656cm" svg:y="17.804cm">
          <draw:text-box>
            <text:p text:style-name="P1"><text:span text:style-name="T2">ćwiczenia </text:span></text:p>
          </draw:text-box>
        </draw:frame>
        <draw:frame draw:style-name="gr1" draw:text-style-name="P2" draw:layer="layout" svg:width="0.317cm" svg:height="0.353cm" svg:x="12.141cm" svg:y="17.804cm">
          <draw:text-box>
            <text:p text:style-name="P1"><text:span text:style-name="T2">w </text:span></text:p>
          </draw:text-box>
        </draw:frame>
        <draw:frame draw:style-name="gr1" draw:text-style-name="P2" draw:layer="layout" svg:width="0.616cm" svg:height="0.353cm" svg:x="12.57cm" svg:y="17.804cm">
          <draw:text-box>
            <text:p text:style-name="P1"><text:span text:style-name="T2">fazie</text:span></text:p>
          </draw:text-box>
        </draw:frame>
        <draw:frame draw:style-name="gr6" draw:text-style-name="P7" draw:layer="layout" svg:width="11.567cm" svg:height="0.276cm" svg:x="0.974cm" svg:y="18.848cm">
          <draw:text-box>
            <text:p text:style-name="P1"><text:span text:style-name="T10">31 <text:s/>Zakładam, <text:s/>iż semantyzacja czasowników modalnych <text:s/>w użyciu obiektywnym <text:s/>nastąpiła wcześniej <text:s/>i <text:s/>uczący się </text:span></text:p>
          </draw:text-box>
        </draw:frame>
        <draw:frame draw:style-name="gr6" draw:text-style-name="P7" draw:layer="layout" svg:width="0.586cm" svg:height="0.276cm" svg:x="0.97cm" svg:y="19.155cm">
          <draw:text-box>
            <text:p text:style-name="P1"><text:span text:style-name="T10">znają </text:span></text:p>
          </draw:text-box>
        </draw:frame>
        <draw:frame draw:style-name="gr6" draw:text-style-name="P7" draw:layer="layout" svg:width="1.039cm" svg:height="0.276cm" svg:x="1.76cm" svg:y="19.155cm">
          <draw:text-box>
            <text:p text:style-name="P1"><text:span text:style-name="T10">wszystkie </text:span></text:p>
          </draw:text-box>
        </draw:frame>
        <draw:frame draw:style-name="gr6" draw:text-style-name="P7" draw:layer="layout" svg:width="0.925cm" svg:height="0.276cm" svg:x="3.057cm" svg:y="19.155cm">
          <draw:text-box>
            <text:p text:style-name="P1"><text:span text:style-name="T10">warianty </text:span></text:p>
          </draw:text-box>
        </draw:frame>
        <draw:frame draw:style-name="gr6" draw:text-style-name="P7" draw:layer="layout" svg:width="1.34cm" svg:height="0.276cm" svg:x="4.233cm" svg:y="19.155cm">
          <draw:text-box>
            <text:p text:style-name="P1"><text:span text:style-name="T10">znaczeniowe </text:span></text:p>
          </draw:text-box>
        </draw:frame>
        <draw:frame draw:style-name="gr6" draw:text-style-name="P7" draw:layer="layout" svg:width="0.489cm" svg:height="0.276cm" svg:x="5.863cm" svg:y="19.155cm">
          <draw:text-box>
            <text:p text:style-name="P1"><text:span text:style-name="T10">oraz </text:span></text:p>
          </draw:text-box>
        </draw:frame>
        <draw:frame draw:style-name="gr6" draw:text-style-name="P7" draw:layer="layout" svg:width="1.2cm" svg:height="0.276cm" svg:x="6.558cm" svg:y="19.155cm">
          <draw:text-box>
            <text:p text:style-name="P1"><text:span text:style-name="T10">możliwości </text:span></text:p>
          </draw:text-box>
        </draw:frame>
        <draw:frame draw:style-name="gr6" draw:text-style-name="P7" draw:layer="layout" svg:width="1.323cm" svg:height="0.276cm" svg:x="8.043cm" svg:y="19.155cm">
          <draw:text-box>
            <text:p text:style-name="P1"><text:span text:style-name="T10">realizowania </text:span></text:p>
          </draw:text-box>
        </draw:frame>
        <draw:frame draw:style-name="gr6" draw:text-style-name="P7" draw:layer="layout" svg:width="0.366cm" svg:height="0.276cm" svg:x="9.664cm" svg:y="19.155cm">
          <draw:text-box>
            <text:p text:style-name="P1"><text:span text:style-name="T10">ich </text:span></text:p>
          </draw:text-box>
        </draw:frame>
        <draw:frame draw:style-name="gr6" draw:text-style-name="P7" draw:layer="layout" svg:width="0.586cm" svg:height="0.276cm" svg:x="10.211cm" svg:y="19.155cm">
          <draw:text-box>
            <text:p text:style-name="P1"><text:span text:style-name="T10">także </text:span></text:p>
          </draw:text-box>
        </draw:frame>
        <draw:frame draw:style-name="gr6" draw:text-style-name="P7" draw:layer="layout" svg:width="0.502cm" svg:height="0.276cm" svg:x="11.01cm" svg:y="19.155cm">
          <draw:text-box>
            <text:p text:style-name="P1"><text:span text:style-name="T10">przy </text:span></text:p>
          </draw:text-box>
        </draw:frame>
        <draw:frame draw:style-name="gr6" draw:text-style-name="P7" draw:layer="layout" svg:width="1.395cm" svg:height="0.276cm" svg:x="11.717cm" svg:y="19.155cm">
          <draw:text-box>
            <text:p text:style-name="P1"><text:span text:style-name="T10">zastosowaniu </text:span></text:p>
          </draw:text-box>
        </draw:frame>
        <draw:frame draw:style-name="gr6" draw:text-style-name="P7" draw:layer="layout" svg:width="3.744cm" svg:height="0.276cm" svg:x="0.974cm" svg:y="19.461cm">
          <draw:text-box>
            <text:p text:style-name="P1"><text:span text:style-name="T10">alternatywnych środków językowych.</text:span></text:p>
          </draw:text-box>
        </draw:frame>
        <draw:frame draw:style-name="gr6" draw:text-style-name="P7" draw:layer="layout" svg:width="11.585cm" svg:height="0.276cm" svg:x="0.974cm" svg:y="19.779cm">
          <draw:text-box>
            <text:p text:style-name="P1"><text:span text:style-name="T11">31</text:span><text:span text:style-name="T10"> <text:s/>Proszę <text:s/>wyrazić <text:s/>treść <text:s/>następujących <text:s/>zdań <text:s/>stosując <text:s/>czasowniki <text:s/>modalne <text:s/>i <text:s/>zwrócić <text:s/>uwagę <text:s/>na <text:s/>rozgraniczenie</text:span></text:p>
          </draw:text-box>
        </draw:frame>
        <draw:frame draw:style-name="gr6" draw:text-style-name="P7" draw:layer="layout" svg:width="1.2cm" svg:height="0.276cm" svg:x="0.974cm" svg:y="20.089cm">
          <draw:text-box>
            <text:p text:style-name="P1"><text:span text:style-name="T10">modalności </text:span></text:p>
          </draw:text-box>
        </draw:frame>
        <draw:frame draw:style-name="gr6" draw:text-style-name="P7" draw:layer="layout" svg:width="1.378cm" svg:height="0.276cm" svg:x="2.468cm" svg:y="20.089cm">
          <draw:text-box>
            <text:p text:style-name="P1"><text:span text:style-name="T10">subiektywnej </text:span></text:p>
          </draw:text-box>
        </draw:frame>
        <draw:frame draw:style-name="gr6" draw:text-style-name="P7" draw:layer="layout" svg:width="0.311cm" svg:height="0.276cm" svg:x="4.158cm" svg:y="20.089cm">
          <draw:text-box>
            <text:p text:style-name="P1"><text:span text:style-name="T10">od </text:span></text:p>
          </draw:text-box>
        </draw:frame>
        <draw:frame draw:style-name="gr6" draw:text-style-name="P7" draw:layer="layout" svg:width="1.344cm" svg:height="0.276cm" svg:x="4.678cm" svg:y="20.089cm">
          <draw:text-box>
            <text:p text:style-name="P1"><text:span text:style-name="T10">obiektywnej, </text:span></text:p>
          </draw:text-box>
        </draw:frame>
        <draw:frame draw:style-name="gr6" draw:text-style-name="P7" draw:layer="layout" svg:width="0.518cm" svg:height="0.276cm" svg:x="6.346cm" svg:y="20.089cm">
          <draw:text-box>
            <text:p text:style-name="P1"><text:span text:style-name="T10">szyk </text:span></text:p>
          </draw:text-box>
        </draw:frame>
        <draw:frame draw:style-name="gr6" draw:text-style-name="P7" draw:layer="layout" svg:width="0.967cm" svg:height="0.276cm" svg:x="7.091cm" svg:y="20.089cm">
          <draw:text-box>
            <text:p text:style-name="P1"><text:span text:style-name="T10">wyrazów </text:span></text:p>
          </draw:text-box>
        </draw:frame>
        <draw:frame draw:style-name="gr6" draw:text-style-name="P7" draw:layer="layout" svg:width="0.489cm" svg:height="0.276cm" svg:x="8.343cm" svg:y="20.089cm">
          <draw:text-box>
            <text:p text:style-name="P1"><text:span text:style-name="T10">oraz </text:span></text:p>
          </draw:text-box>
        </draw:frame>
        <draw:frame draw:style-name="gr6" draw:text-style-name="P7" draw:layer="layout" svg:width="1.23cm" svg:height="0.276cm" svg:x="9.056cm" svg:y="20.089cm">
          <draw:text-box>
            <text:p text:style-name="P1"><text:span text:style-name="T10">zachowanie </text:span></text:p>
          </draw:text-box>
        </draw:frame>
        <draw:frame draw:style-name="gr6" draw:text-style-name="P7" draw:layer="layout" svg:width="1.458cm" svg:height="0.276cm" svg:x="10.592cm" svg:y="20.089cm">
          <draw:text-box>
            <text:p text:style-name="P1"><text:span text:style-name="T10">odpowiednich </text:span></text:p>
          </draw:text-box>
        </draw:frame>
        <draw:frame draw:style-name="gr6" draw:text-style-name="P7" draw:layer="layout" svg:width="0.794cm" svg:height="0.276cm" svg:x="12.383cm" svg:y="20.089cm">
          <draw:text-box>
            <text:p text:style-name="P1"><text:span text:style-name="T10">czasów </text:span></text:p>
          </draw:text-box>
        </draw:frame>
        <draw:frame draw:style-name="gr6" draw:text-style-name="P7" draw:layer="layout" svg:width="1.585cm" svg:height="0.276cm" svg:x="0.974cm" svg:y="20.4cm">
          <draw:text-box>
            <text:p text:style-name="P1"><text:span text:style-name="T10">gramatycznych!</text:span></text:p>
          </draw:text-box>
        </draw:frame>
        <draw:frame draw:style-name="gr1" draw:text-style-name="P2" draw:layer="layout" svg:width="0.324cm" svg:height="0.353cm" svg:x="6.946cm" svg:y="21.282cm">
          <draw:text-box>
            <text:p text:style-name="P1"><text:span text:style-name="T2">26</text:span></text:p>
          </draw:text-box>
        </draw:frame>
      </draw:page>
      <draw:page draw:name="page9" draw:style-name="dp1" draw:master-page-name="master-page64">
        <draw:frame draw:style-name="gr1" draw:text-style-name="P2" draw:layer="layout" svg:width="12.359cm" svg:height="0.353cm" svg:x="0.864cm" svg:y="1.874cm">
          <draw:text-box>
            <text:p text:style-name="P1"><text:span text:style-name="T2">sprawdzającej <text:s/>(testującej) <text:s/>powinny <text:s/>służyć <text:s/>weryfikacji <text:s/>wszystkich <text:s/>kompetencji <text:s/>rozwijanych </text:span></text:p>
          </draw:text-box>
        </draw:frame>
        <draw:frame draw:style-name="gr1" draw:text-style-name="P2" draw:layer="layout" svg:width="12.143cm" svg:height="0.353cm" svg:x="0.861cm" svg:y="2.241cm">
          <draw:text-box>
            <text:p text:style-name="P1"><text:span text:style-name="T2">w poprzedzających je ćwiczeniach. <text:s/>W poniższych ćwiczeniach <text:s/>uczący się musi <text:s/>wykazać <text:s/>się </text:span></text:p>
          </draw:text-box>
        </draw:frame>
        <draw:frame draw:style-name="gr1" draw:text-style-name="P2" draw:layer="layout" svg:width="1.67cm" svg:height="0.353cm" svg:x="0.857cm" svg:y="2.615cm">
          <draw:text-box>
            <text:p text:style-name="P1"><text:span text:style-name="T2">znajomością </text:span></text:p>
          </draw:text-box>
        </draw:frame>
        <draw:frame draw:style-name="gr1" draw:text-style-name="P2" draw:layer="layout" svg:width="1.005cm" svg:height="0.353cm" svg:x="2.734cm" svg:y="2.615cm">
          <draw:text-box>
            <text:p text:style-name="P1"><text:span text:style-name="T2">stopnia </text:span></text:p>
          </draw:text-box>
        </draw:frame>
        <draw:frame draw:style-name="gr1" draw:text-style-name="P2" draw:layer="layout" svg:width="2.893cm" svg:height="0.353cm" svg:x="3.898cm" svg:y="2.615cm">
          <draw:text-box>
            <text:p text:style-name="P1"><text:span text:style-name="T2">prawdopodobieństwa, </text:span></text:p>
          </draw:text-box>
        </draw:frame>
        <draw:frame draw:style-name="gr1" draw:text-style-name="P2" draw:layer="layout" svg:width="0.561cm" svg:height="0.353cm" svg:x="6.964cm" svg:y="2.615cm">
          <draw:text-box>
            <text:p text:style-name="P1"><text:span text:style-name="T2">jaki </text:span></text:p>
          </draw:text-box>
        </draw:frame>
        <draw:frame draw:style-name="gr1" draw:text-style-name="P2" draw:layer="layout" svg:width="1.225cm" svg:height="0.353cm" svg:x="7.735cm" svg:y="2.615cm">
          <draw:text-box>
            <text:p text:style-name="P1"><text:span text:style-name="T2">wyrażają </text:span></text:p>
          </draw:text-box>
        </draw:frame>
        <draw:frame draw:style-name="gr1" draw:text-style-name="P2" draw:layer="layout" svg:width="1.797cm" svg:height="0.353cm" svg:x="9.147cm" svg:y="2.615cm">
          <draw:text-box>
            <text:p text:style-name="P1"><text:span text:style-name="T2">poszczególne </text:span></text:p>
          </draw:text-box>
        </draw:frame>
        <draw:frame draw:style-name="gr1" draw:text-style-name="P2" draw:layer="layout" svg:width="1.513cm" svg:height="0.353cm" svg:x="11.142cm" svg:y="2.615cm">
          <draw:text-box>
            <text:p text:style-name="P1"><text:span text:style-name="T2">czasowniki </text:span></text:p>
          </draw:text-box>
        </draw:frame>
        <draw:frame draw:style-name="gr1" draw:text-style-name="P2" draw:layer="layout" svg:width="0.317cm" svg:height="0.353cm" svg:x="12.839cm" svg:y="2.615cm">
          <draw:text-box>
            <text:p text:style-name="P1"><text:span text:style-name="T2">w </text:span></text:p>
          </draw:text-box>
        </draw:frame>
        <draw:frame draw:style-name="gr1" draw:text-style-name="P2" draw:layer="layout" svg:width="1.551cm" svg:height="0.353cm" svg:x="0.857cm" svg:y="2.989cm">
          <draw:text-box>
            <text:p text:style-name="P1"><text:span text:style-name="T2">modalności </text:span></text:p>
          </draw:text-box>
        </draw:frame>
        <draw:frame draw:style-name="gr1" draw:text-style-name="P2" draw:layer="layout" svg:width="1.865cm" svg:height="0.353cm" svg:x="2.54cm" svg:y="2.989cm">
          <draw:text-box>
            <text:p text:style-name="P1"><text:span text:style-name="T2">subiektywnej, </text:span></text:p>
          </draw:text-box>
        </draw:frame>
        <draw:frame draw:style-name="gr1" draw:text-style-name="P2" draw:layer="layout" svg:width="6.217cm" svg:height="0.353cm" svg:x="4.5cm" svg:y="2.989cm">
          <draw:text-box>
            <text:p text:style-name="P1"><text:span text:style-name="T2">oraz <text:s/>umiejętnością <text:s/>rozgraniczenia <text:s/>modalności </text:span></text:p>
          </draw:text-box>
        </draw:frame>
        <draw:frame draw:style-name="gr1" draw:text-style-name="P2" draw:layer="layout" svg:width="1.661cm" svg:height="0.353cm" svg:x="10.977cm" svg:y="2.989cm">
          <draw:text-box>
            <text:p text:style-name="P1"><text:span text:style-name="T2">obiektywnej </text:span></text:p>
          </draw:text-box>
        </draw:frame>
        <draw:frame draw:style-name="gr1" draw:text-style-name="P2" draw:layer="layout" svg:width="0.404cm" svg:height="0.353cm" svg:x="12.76cm" svg:y="2.989cm">
          <draw:text-box>
            <text:p text:style-name="P1"><text:span text:style-name="T2">od </text:span></text:p>
          </draw:text-box>
        </draw:frame>
        <draw:frame draw:style-name="gr1" draw:text-style-name="P2" draw:layer="layout" svg:width="1.865cm" svg:height="0.353cm" svg:x="0.861cm" svg:y="3.359cm">
          <draw:text-box>
            <text:p text:style-name="P1"><text:span text:style-name="T2">subiektywnej, </text:span></text:p>
          </draw:text-box>
        </draw:frame>
        <draw:frame draw:style-name="gr1" draw:text-style-name="P2" draw:layer="layout" svg:width="1.179cm" svg:height="0.353cm" svg:x="2.87cm" svg:y="3.359cm">
          <draw:text-box>
            <text:p text:style-name="P1"><text:span text:style-name="T2">zarówno </text:span></text:p>
          </draw:text-box>
        </draw:frame>
        <draw:frame draw:style-name="gr1" draw:text-style-name="P2" draw:layer="layout" svg:width="0.383cm" svg:height="0.353cm" svg:x="4.17cm" svg:y="3.359cm">
          <draw:text-box>
            <text:p text:style-name="P1"><text:span text:style-name="T2">na </text:span></text:p>
          </draw:text-box>
        </draw:frame>
        <draw:frame draw:style-name="gr1" draw:text-style-name="P2" draw:layer="layout" svg:width="1.704cm" svg:height="0.353cm" svg:x="4.657cm" svg:y="3.359cm">
          <draw:text-box>
            <text:p text:style-name="P1"><text:span text:style-name="T2">płaszczyźnie </text:span></text:p>
          </draw:text-box>
        </draw:frame>
        <draw:frame draw:style-name="gr1" draw:text-style-name="P2" draw:layer="layout" svg:width="2.36cm" svg:height="0.353cm" svg:x="6.507cm" svg:y="3.359cm">
          <draw:text-box>
            <text:p text:style-name="P1"><text:span text:style-name="T2">znaczeniowej <text:s/>jak </text:span></text:p>
          </draw:text-box>
        </draw:frame>
        <draw:frame draw:style-name="gr1" draw:text-style-name="P2" draw:layer="layout" svg:width="0.317cm" svg:height="0.353cm" svg:x="9.072cm" svg:y="3.359cm">
          <draw:text-box>
            <text:p text:style-name="P1"><text:span text:style-name="T2">i </text:span></text:p>
          </draw:text-box>
        </draw:frame>
        <draw:frame draw:style-name="gr1" draw:text-style-name="P2" draw:layer="layout" svg:width="1.704cm" svg:height="0.353cm" svg:x="9.352cm" svg:y="3.359cm">
          <draw:text-box>
            <text:p text:style-name="P1"><text:span text:style-name="T2">składniowej, </text:span></text:p>
          </draw:text-box>
        </draw:frame>
        <draw:frame draw:style-name="gr1" draw:text-style-name="P2" draw:layer="layout" svg:width="0.739cm" svg:height="0.353cm" svg:x="11.188cm" svg:y="3.359cm">
          <draw:text-box>
            <text:p text:style-name="P1"><text:span text:style-name="T2">która </text:span></text:p>
          </draw:text-box>
        </draw:frame>
        <draw:frame draw:style-name="gr1" draw:text-style-name="P2" draw:layer="layout" svg:width="1.094cm" svg:height="0.353cm" svg:x="12.053cm" svg:y="3.359cm">
          <draw:text-box>
            <text:p text:style-name="P1"><text:span text:style-name="T2">dotyczy </text:span></text:p>
          </draw:text-box>
        </draw:frame>
        <draw:frame draw:style-name="gr1" draw:text-style-name="P2" draw:layer="layout" svg:width="10.403cm" svg:height="0.353cm" svg:x="0.857cm" svg:y="3.73cm">
          <draw:text-box>
            <text:p text:style-name="P1"><text:span text:style-name="T2">pozycji odmiennej części orzeczenia w zdaniu pobocznym z szykiem końcowym.</text:span></text:p>
          </draw:text-box>
        </draw:frame>
        <draw:frame draw:style-name="gr1" draw:text-style-name="P2" draw:layer="layout" svg:width="1.166cm" svg:height="0.353cm" svg:x="0.868cm" svg:y="4.481cm">
          <draw:text-box>
            <text:p text:style-name="P1"><text:span text:style-name="T1">Übung 4</text:span></text:p>
          </draw:text-box>
        </draw:frame>
        <draw:frame draw:style-name="gr1" draw:text-style-name="P2" draw:layer="layout" svg:width="1.623cm" svg:height="0.353cm" svg:x="0.889cm" svg:y="5.232cm">
          <draw:text-box>
            <text:p text:style-name="P1"><text:span text:style-name="T8">Verwandeln </text:span></text:p>
          </draw:text-box>
        </draw:frame>
        <draw:frame draw:style-name="gr1" draw:text-style-name="P2" draw:layer="layout" svg:width="0.472cm" svg:height="0.353cm" svg:x="2.797cm" svg:y="5.232cm">
          <draw:text-box>
            <text:p text:style-name="P1"><text:span text:style-name="T8">Sie </text:span></text:p>
          </draw:text-box>
        </draw:frame>
        <draw:frame draw:style-name="gr1" draw:text-style-name="P2" draw:layer="layout" svg:width="0.756cm" svg:height="0.353cm" svg:x="3.553cm" svg:y="5.232cm">
          <draw:text-box>
            <text:p text:style-name="P1"><text:span text:style-name="T8">Sätze </text:span></text:p>
          </draw:text-box>
        </draw:frame>
        <draw:frame draw:style-name="gr1" draw:text-style-name="P2" draw:layer="layout" svg:width="0.489cm" svg:height="0.353cm" svg:x="4.597cm" svg:y="5.232cm">
          <draw:text-box>
            <text:p text:style-name="P1"><text:span text:style-name="T8">mit </text:span></text:p>
          </draw:text-box>
        </draw:frame>
        <draw:frame draw:style-name="gr1" draw:text-style-name="P2" draw:layer="layout" svg:width="2.546cm" svg:height="0.353cm" svg:x="5.373cm" svg:y="5.232cm">
          <draw:text-box>
            <text:p text:style-name="P1"><text:span text:style-name="T8">Modal aus drücken </text:span></text:p>
          </draw:text-box>
        </draw:frame>
        <draw:frame draw:style-name="gr1" draw:text-style-name="P2" draw:layer="layout" svg:width="0.332cm" svg:height="0.353cm" svg:x="8.125cm" svg:y="5.232cm">
          <draw:text-box>
            <text:p text:style-name="P1"><text:span text:style-name="T8">in </text:span></text:p>
          </draw:text-box>
        </draw:frame>
        <draw:frame draw:style-name="gr1" draw:text-style-name="P2" draw:layer="layout" svg:width="0.756cm" svg:height="0.353cm" svg:x="8.726cm" svg:y="5.232cm">
          <draw:text-box>
            <text:p text:style-name="P1"><text:span text:style-name="T8">Sätze </text:span></text:p>
          </draw:text-box>
        </draw:frame>
        <draw:frame draw:style-name="gr1" draw:text-style-name="P2" draw:layer="layout" svg:width="0.489cm" svg:height="0.353cm" svg:x="9.779cm" svg:y="5.232cm">
          <draw:text-box>
            <text:p text:style-name="P1"><text:span text:style-name="T8">mit </text:span></text:p>
          </draw:text-box>
        </draw:frame>
        <draw:frame draw:style-name="gr1" draw:text-style-name="P2" draw:layer="layout" svg:width="1.78cm" svg:height="0.353cm" svg:x="10.553cm" svg:y="5.232cm">
          <draw:text-box>
            <text:p text:style-name="P1"><text:span text:style-name="T8">Modalverben </text:span></text:p>
          </draw:text-box>
        </draw:frame>
        <draw:frame draw:style-name="gr1" draw:text-style-name="P2" draw:layer="layout" svg:width="0.488cm" svg:height="0.353cm" svg:x="12.654cm" svg:y="5.232cm">
          <draw:text-box>
            <text:p text:style-name="P1"><text:span text:style-name="T8">zur</text:span><text:span text:style-name="T2"> </text:span></text:p>
          </draw:text-box>
        </draw:frame>
        <draw:frame draw:style-name="gr1" draw:text-style-name="P2" draw:layer="layout" svg:width="7.859cm" svg:height="0.353cm" svg:x="0.843cm" svg:y="5.603cm">
          <draw:text-box>
            <text:p text:style-name="P1"><text:span text:style-name="T8">subjektiven/fremden Aussage/Behauptung oder umgekehrt!33</text:span></text:p>
          </draw:text-box>
        </draw:frame>
        <draw:frame draw:style-name="gr1" draw:text-style-name="P2" draw:layer="layout" svg:width="7.266cm" svg:height="0.353cm" svg:x="1.831cm" svg:y="6.354cm">
          <draw:text-box>
            <text:p text:style-name="P1"><text:span text:style-name="T2">Dem Terroristen wurde mit Sicherheit eine Falle gestellt.</text:span></text:p>
          </draw:text-box>
        </draw:frame>
        <draw:frame draw:style-name="gr1" draw:text-style-name="P2" draw:layer="layout" svg:width="9.294cm" svg:height="0.353cm" svg:x="0.85cm" svg:y="6.728cm">
          <draw:text-box>
            <text:p text:style-name="P1"><text:span text:style-name="T2">Lösung: <text:s/>..., </text:span><text:span text:style-name="T8">daß3A dem Terroristen eine Falle gestellt worden sein muß.</text:span></text:p>
          </draw:text-box>
        </draw:frame>
        <draw:frame draw:style-name="gr1" draw:text-style-name="P2" draw:layer="layout" svg:width="10.924cm" svg:height="0.353cm" svg:x="0.85cm" svg:y="7.106cm">
          <draw:text-box>
            <text:p text:style-name="P1"><text:span text:style-name="T2">Eine Wochenzeitschrift hat berichtet, der Parteivorsitzende habe Steuern hinterzogen.</text:span></text:p>
          </draw:text-box>
        </draw:frame>
        <draw:frame draw:style-name="gr1" draw:text-style-name="P2" draw:layer="layout" svg:width="10.111cm" svg:height="0.353cm" svg:x="0.85cm" svg:y="7.483cm">
          <draw:text-box>
            <text:p text:style-name="P1"><text:span text:style-name="T2">Er erwidert, er habe nie einen Steuerbetrug begangen. (Kaum einer glaubt das.)</text:span></text:p>
          </draw:text-box>
        </draw:frame>
        <draw:frame draw:style-name="gr1" draw:text-style-name="P2" draw:layer="layout" svg:width="10.979cm" svg:height="0.353cm" svg:x="0.847cm" svg:y="7.85cm">
          <draw:text-box>
            <text:p text:style-name="P1"><text:span text:style-name="T2">Es ist nicht ausgeschlossen, daß er der politischen Konkurrenz zum Opfer gefallen ist.</text:span></text:p>
          </draw:text-box>
        </draw:frame>
        <draw:frame draw:style-name="gr1" draw:text-style-name="P2" draw:layer="layout" svg:width="10.446cm" svg:height="0.353cm" svg:x="0.847cm" svg:y="8.228cm">
          <draw:text-box>
            <text:p text:style-name="P1"><text:span text:style-name="T2">Es unterliegt keinem Zweifel, daß er das Vertrauen seiner Wähler mißbraucht hat.</text:span></text:p>
          </draw:text-box>
        </draw:frame>
        <draw:frame draw:style-name="gr1" draw:text-style-name="P2" draw:layer="layout" svg:width="8.82cm" svg:height="0.353cm" svg:x="0.85cm" svg:y="8.598cm">
          <draw:text-box>
            <text:p text:style-name="P1"><text:span text:style-name="T2">Es ist möglich, daß er dieses Delikt bereut. (Aber das ist jedem egal.)</text:span></text:p>
          </draw:text-box>
        </draw:frame>
        <draw:frame draw:style-name="gr1" draw:text-style-name="P2" draw:layer="layout" svg:width="9.32cm" svg:height="0.353cm" svg:x="0.847cm" svg:y="8.972cm">
          <draw:text-box>
            <text:p text:style-name="P1"><text:span text:style-name="T2">Viele Soldaten des gestürzten Präsidenten gingen gewiß zum Feind über.</text:span></text:p>
          </draw:text-box>
        </draw:frame>
        <draw:frame draw:style-name="gr1" draw:text-style-name="P2" draw:layer="layout" svg:width="11.898cm" svg:height="0.353cm" svg:x="0.847cm" svg:y="9.346cm">
          <draw:text-box>
            <text:p text:style-name="P1"><text:span text:style-name="T2">Der gebrochene Arm des verunglückten Ministerpräsidenten soll in kurzer Zeit anschwellen. </text:span></text:p>
          </draw:text-box>
        </draw:frame>
        <draw:frame draw:style-name="gr1" draw:text-style-name="P2" draw:layer="layout" svg:width="9.345cm" svg:height="0.353cm" svg:x="0.843cm" svg:y="9.716cm">
          <draw:text-box>
            <text:p text:style-name="P1"><text:span text:style-name="T2">Der Dieb drang wahrscheinlich gegen Mittermacht in die Büroräume ein.</text:span></text:p>
          </draw:text-box>
        </draw:frame>
        <draw:frame draw:style-name="gr1" draw:text-style-name="P2" draw:layer="layout" svg:width="7.224cm" svg:height="0.353cm" svg:x="0.843cm" svg:y="10.094cm">
          <draw:text-box>
            <text:p text:style-name="P1"><text:span text:style-name="T2">Der Täter verschwand vielleicht in der Menschenmenge.</text:span></text:p>
          </draw:text-box>
        </draw:frame>
        <draw:frame draw:style-name="gr1" draw:text-style-name="P2" draw:layer="layout" svg:width="8.93cm" svg:height="0.353cm" svg:x="0.843cm" svg:y="10.468cm">
          <draw:text-box>
            <text:p text:style-name="P1"><text:span text:style-name="T2">Der Auslandsminister wurde gestern angeblich des Landes verwiesen.</text:span></text:p>
          </draw:text-box>
        </draw:frame>
        <draw:frame draw:style-name="gr1" draw:text-style-name="P2" draw:layer="layout" svg:width="8.841cm" svg:height="0.353cm" svg:x="0.85cm" svg:y="10.838cm">
          <draw:text-box>
            <text:p text:style-name="P1"><text:span text:style-name="T2">In der Sonne muß der gestrige Schnee schell schmelzen. (Präsens)35 </text:span></text:p>
          </draw:text-box>
        </draw:frame>
        <draw:frame draw:style-name="gr1" draw:text-style-name="P2" draw:layer="layout" svg:width="8.905cm" svg:height="0.353cm" svg:x="0.843cm" svg:y="11.212cm">
          <draw:text-box>
            <text:p text:style-name="P1"><text:span text:style-name="T2">Es ist möglich, daß die Terroristen in dem Schulgebäude unterkamen.</text:span></text:p>
          </draw:text-box>
        </draw:frame>
        <draw:frame draw:style-name="gr1" draw:text-style-name="P2" draw:layer="layout" svg:width="0.317cm" svg:height="0.353cm" svg:x="0.829cm" svg:y="11.96cm">
          <draw:text-box>
            <text:p text:style-name="P1"><text:span text:style-name="T1">4.</text:span></text:p>
          </draw:text-box>
        </draw:frame>
        <draw:frame draw:style-name="gr1" draw:text-style-name="P2" draw:layer="layout" svg:width="0.908cm" svg:height="0.353cm" svg:x="0.833cm" svg:y="12.334cm">
          <draw:text-box>
            <text:p text:style-name="P1"><text:span text:style-name="T2">Celem </text:span></text:p>
          </draw:text-box>
        </draw:frame>
        <draw:frame draw:style-name="gr1" draw:text-style-name="P2" draw:layer="layout" svg:width="1.534cm" svg:height="0.353cm" svg:x="1.965cm" svg:y="12.334cm">
          <draw:text-box>
            <text:p text:style-name="P1"><text:span text:style-name="T2">niniejszego </text:span></text:p>
          </draw:text-box>
        </draw:frame>
        <draw:frame draw:style-name="gr1" draw:text-style-name="P2" draw:layer="layout" svg:width="1.149cm" svg:height="0.353cm" svg:x="3.725cm" svg:y="12.334cm">
          <draw:text-box>
            <text:p text:style-name="P1"><text:span text:style-name="T2">artykułu </text:span></text:p>
          </draw:text-box>
        </draw:frame>
        <draw:frame draw:style-name="gr1" draw:text-style-name="P2" draw:layer="layout" svg:width="0.523cm" svg:height="0.353cm" svg:x="5.034cm" svg:y="12.334cm">
          <draw:text-box>
            <text:p text:style-name="P1"><text:span text:style-name="T2">jest </text:span></text:p>
          </draw:text-box>
        </draw:frame>
        <draw:frame draw:style-name="gr1" draw:text-style-name="P2" draw:layer="layout" svg:width="1.801cm" svg:height="0.353cm" svg:x="5.796cm" svg:y="12.334cm">
          <draw:text-box>
            <text:p text:style-name="P1"><text:span text:style-name="T2">kontrastywna </text:span></text:p>
          </draw:text-box>
        </draw:frame>
        <draw:frame draw:style-name="gr1" draw:text-style-name="P2" draw:layer="layout" svg:width="0.98cm" svg:height="0.353cm" svg:x="7.844cm" svg:y="12.334cm">
          <draw:text-box>
            <text:p text:style-name="P1"><text:span text:style-name="T2">analiza </text:span></text:p>
          </draw:text-box>
        </draw:frame>
        <draw:frame draw:style-name="gr1" draw:text-style-name="P2" draw:layer="layout" svg:width="1.814cm" svg:height="0.353cm" svg:x="9.042cm" svg:y="12.334cm">
          <draw:text-box>
            <text:p text:style-name="P1"><text:span text:style-name="T2">czasowników </text:span></text:p>
          </draw:text-box>
        </draw:frame>
        <draw:frame draw:style-name="gr1" draw:text-style-name="P2" draw:layer="layout" svg:width="1.501cm" svg:height="0.353cm" svg:x="11.088cm" svg:y="12.334cm">
          <draw:text-box>
            <text:p text:style-name="P1"><text:span text:style-name="T2">modalnych </text:span></text:p>
          </draw:text-box>
        </draw:frame>
        <draw:frame draw:style-name="gr1" draw:text-style-name="P2" draw:layer="layout" svg:width="0.317cm" svg:height="0.353cm" svg:x="12.818cm" svg:y="12.334cm">
          <draw:text-box>
            <text:p text:style-name="P1"><text:span text:style-name="T2">w </text:span></text:p>
          </draw:text-box>
        </draw:frame>
        <draw:frame draw:style-name="gr1" draw:text-style-name="P2" draw:layer="layout" svg:width="1.797cm" svg:height="0.353cm" svg:x="0.829cm" svg:y="12.704cm">
          <draw:text-box>
            <text:p text:style-name="P1"><text:span text:style-name="T2">zastosowaniu </text:span></text:p>
          </draw:text-box>
        </draw:frame>
        <draw:frame draw:style-name="gr1" draw:text-style-name="P2" draw:layer="layout" svg:width="2.042cm" svg:height="0.353cm" svg:x="2.875cm" svg:y="12.704cm">
          <draw:text-box>
            <text:p text:style-name="P1"><text:span text:style-name="T2">subiektywnym, </text:span></text:p>
          </draw:text-box>
        </draw:frame>
        <draw:frame draw:style-name="gr1" draw:text-style-name="P2" draw:layer="layout" svg:width="0.317cm" svg:height="0.353cm" svg:x="5.119cm" svg:y="12.704cm">
          <draw:text-box>
            <text:p text:style-name="P1"><text:span text:style-name="T2">a </text:span></text:p>
          </draw:text-box>
        </draw:frame>
        <draw:frame draw:style-name="gr1" draw:text-style-name="P2" draw:layer="layout" svg:width="0.929cm" svg:height="0.353cm" svg:x="5.528cm" svg:y="12.704cm">
          <draw:text-box>
            <text:p text:style-name="P1"><text:span text:style-name="T2">przede </text:span></text:p>
          </draw:text-box>
        </draw:frame>
        <draw:frame draw:style-name="gr1" draw:text-style-name="P2" draw:layer="layout" svg:width="1.441cm" svg:height="0.353cm" svg:x="6.664cm" svg:y="12.704cm">
          <draw:text-box>
            <text:p text:style-name="P1"><text:span text:style-name="T2">wszystkim </text:span></text:p>
          </draw:text-box>
        </draw:frame>
        <draw:frame draw:style-name="gr1" draw:text-style-name="P2" draw:layer="layout" svg:width="1.501cm" svg:height="0.353cm" svg:x="8.336cm" svg:y="12.704cm">
          <draw:text-box>
            <text:p text:style-name="P1"><text:span text:style-name="T2">propozycja </text:span></text:p>
          </draw:text-box>
        </draw:frame>
        <draw:frame draw:style-name="gr1" draw:text-style-name="P2" draw:layer="layout" svg:width="0.472cm" svg:height="0.353cm" svg:x="10.058cm" svg:y="12.704cm">
          <draw:text-box>
            <text:p text:style-name="P1"><text:span text:style-name="T2">ich </text:span></text:p>
          </draw:text-box>
        </draw:frame>
        <draw:frame draw:style-name="gr1" draw:text-style-name="P2" draw:layer="layout" svg:width="1.712cm" svg:height="0.353cm" svg:x="10.728cm" svg:y="12.704cm">
          <draw:text-box>
            <text:p text:style-name="P1"><text:span text:style-name="T2">dydaktyzacji </text:span></text:p>
          </draw:text-box>
        </draw:frame>
        <draw:frame draw:style-name="gr1" draw:text-style-name="P2" draw:layer="layout" svg:width="0.472cm" svg:height="0.353cm" svg:x="12.666cm" svg:y="12.704cm">
          <draw:text-box>
            <text:p text:style-name="P1"><text:span text:style-name="T2">dla </text:span></text:p>
          </draw:text-box>
        </draw:frame>
        <draw:frame draw:style-name="gr1" draw:text-style-name="P2" draw:layer="layout" svg:width="6.784cm" svg:height="0.353cm" svg:x="0.829cm" svg:y="13.075cm">
          <draw:text-box>
            <text:p text:style-name="P1"><text:span text:style-name="T2">zaawansowanych, uczących się języka niemieckiego.</text:span></text:p>
          </draw:text-box>
        </draw:frame>
        <draw:frame draw:style-name="gr1" draw:text-style-name="P2" draw:layer="layout" svg:width="12.49cm" svg:height="0.353cm" svg:x="0.829cm" svg:y="13.456cm">
          <draw:text-box>
            <text:p text:style-name="P1"><text:span text:style-name="T2">Zdaję <text:s/>sobie <text:s/>sprawę, <text:s/>iż <text:s/>wobec <text:s/>tak <text:s/>sformułowanego <text:s/>w <text:s/>tytule <text:s/>problemu <text:s/>pewne <text:s/>kontrowersje </text:span></text:p>
          </draw:text-box>
        </draw:frame>
        <draw:frame draw:style-name="gr1" draw:text-style-name="P2" draw:layer="layout" svg:width="12.236cm" svg:height="0.353cm" svg:x="0.829cm" svg:y="13.833cm">
          <draw:text-box>
            <text:p text:style-name="P1"><text:span text:style-name="T2">może <text:s/>wzbudzać <text:s/>struktura pracy, <text:s/>w której <text:s/>wiele <text:s/>miejsca poświęcono <text:s/>czysto językoznawczej </text:span></text:p>
          </draw:text-box>
        </draw:frame>
        <draw:frame draw:style-name="gr1" draw:text-style-name="P2" draw:layer="layout" svg:width="12.418cm" svg:height="0.353cm" svg:x="0.833cm" svg:y="14.204cm">
          <draw:text-box>
            <text:p text:style-name="P1"><text:span text:style-name="T2">stronie <text:s/>zagadnienia, <text:s/>co <text:s/>wynika jednak <text:s/>z <text:s/>faktu, <text:s/>że <text:s/>cytowane <text:s/>najpopularniejsze <text:s/>opracowania </text:span></text:p>
          </draw:text-box>
        </draw:frame>
        <draw:frame draw:style-name="gr1" draw:text-style-name="P2" draw:layer="layout" svg:width="12.232cm" svg:height="0.353cm" svg:x="0.829cm" svg:y="14.581cm">
          <draw:text-box>
            <text:p text:style-name="P1"><text:span text:style-name="T2">(glotto)dydaktyczne <text:s/>a <text:s/>i językoznawcze <text:s/>nie <text:s/>przedstawiają opisu <text:s/>omawianego <text:s/>zagadnienia w </text:span></text:p>
          </draw:text-box>
        </draw:frame>
        <draw:frame draw:style-name="gr1" draw:text-style-name="P2" draw:layer="layout" svg:width="2.352cm" svg:height="0.353cm" svg:x="0.833cm" svg:y="14.959cm">
          <draw:text-box>
            <text:p text:style-name="P1"><text:span text:style-name="T2">sposób <text:s/>jednolity. </text:span></text:p>
          </draw:text-box>
        </draw:frame>
        <draw:frame draw:style-name="gr1" draw:text-style-name="P2" draw:layer="layout" svg:width="1.763cm" svg:height="0.353cm" svg:x="3.362cm" svg:y="14.959cm">
          <draw:text-box>
            <text:p text:style-name="P1"><text:span text:style-name="T2">Wspomniane </text:span></text:p>
          </draw:text-box>
        </draw:frame>
        <draw:frame draw:style-name="gr1" draw:text-style-name="P2" draw:layer="layout" svg:width="0.451cm" svg:height="0.353cm" svg:x="5.228cm" svg:y="14.959cm">
          <draw:text-box>
            <text:p text:style-name="P1"><text:span text:style-name="T2">we </text:span></text:p>
          </draw:text-box>
        </draw:frame>
        <draw:frame draw:style-name="gr1" draw:text-style-name="P2" draw:layer="layout" svg:width="2.055cm" svg:height="0.353cm" svg:x="5.787cm" svg:y="14.959cm">
          <draw:text-box>
            <text:p text:style-name="P1"><text:span text:style-name="T2">wcześniejszych </text:span></text:p>
          </draw:text-box>
        </draw:frame>
        <draw:frame draw:style-name="gr1" draw:text-style-name="P2" draw:layer="layout" svg:width="1.67cm" svg:height="0.353cm" svg:x="8.026cm" svg:y="14.959cm">
          <draw:text-box>
            <text:p text:style-name="P1"><text:span text:style-name="T2">fragmentach </text:span></text:p>
          </draw:text-box>
        </draw:frame>
        <draw:frame draw:style-name="gr1" draw:text-style-name="P2" draw:layer="layout" svg:width="1.772cm" svg:height="0.353cm" svg:x="9.839cm" svg:y="14.959cm">
          <draw:text-box>
            <text:p text:style-name="P1"><text:span text:style-name="T2">rozbieżności, </text:span></text:p>
          </draw:text-box>
        </draw:frame>
        <draw:frame draw:style-name="gr1" draw:text-style-name="P2" draw:layer="layout" svg:width="1.352cm" svg:height="0.353cm" svg:x="11.756cm" svg:y="14.959cm">
          <draw:text-box>
            <text:p text:style-name="P1"><text:span text:style-name="T2">dotyczące </text:span></text:p>
          </draw:text-box>
        </draw:frame>
        <draw:frame draw:style-name="gr1" draw:text-style-name="P2" draw:layer="layout" svg:width="1.475cm" svg:height="0.353cm" svg:x="0.826cm" svg:y="15.329cm">
          <draw:text-box>
            <text:p text:style-name="P1"><text:span text:style-name="T2">prezentacji </text:span></text:p>
          </draw:text-box>
        </draw:frame>
        <draw:frame draw:style-name="gr1" draw:text-style-name="P2" draw:layer="layout" svg:width="1.814cm" svg:height="0.353cm" svg:x="2.452cm" svg:y="15.329cm">
          <draw:text-box>
            <text:p text:style-name="P1"><text:span text:style-name="T2">czasowników </text:span></text:p>
          </draw:text-box>
        </draw:frame>
        <draw:frame draw:style-name="gr1" draw:text-style-name="P2" draw:layer="layout" svg:width="1.501cm" svg:height="0.353cm" svg:x="4.385cm" svg:y="15.329cm">
          <draw:text-box>
            <text:p text:style-name="P1"><text:span text:style-name="T2">modalnych </text:span></text:p>
          </draw:text-box>
        </draw:frame>
        <draw:frame draw:style-name="gr1" draw:text-style-name="P2" draw:layer="layout" svg:width="0.317cm" svg:height="0.353cm" svg:x="6.008cm" svg:y="15.329cm">
          <draw:text-box>
            <text:p text:style-name="P1"><text:span text:style-name="T2">w </text:span></text:p>
          </draw:text-box>
        </draw:frame>
        <draw:frame draw:style-name="gr1" draw:text-style-name="P2" draw:layer="layout" svg:width="1.653cm" svg:height="0.353cm" svg:x="6.431cm" svg:y="15.329cm">
          <draw:text-box>
            <text:p text:style-name="P1"><text:span text:style-name="T2">omawianym </text:span></text:p>
          </draw:text-box>
        </draw:frame>
        <draw:frame draw:style-name="gr1" draw:text-style-name="P2" draw:layer="layout" svg:width="1.314cm" svg:height="0.353cm" svg:x="8.23cm" svg:y="15.329cm">
          <draw:text-box>
            <text:p text:style-name="P1"><text:span text:style-name="T2">wariancie </text:span></text:p>
          </draw:text-box>
        </draw:frame>
        <draw:frame draw:style-name="gr1" draw:text-style-name="P2" draw:layer="layout" svg:width="1.691cm" svg:height="0.353cm" svg:x="9.673cm" svg:y="15.329cm">
          <draw:text-box>
            <text:p text:style-name="P1"><text:span text:style-name="T2">wynikają <text:s/>ze </text:span></text:p>
          </draw:text-box>
        </draw:frame>
        <draw:frame draw:style-name="gr1" draw:text-style-name="P2" draw:layer="layout" svg:width="1.564cm" svg:height="0.353cm" svg:x="11.532cm" svg:y="15.329cm">
          <draw:text-box>
            <text:p text:style-name="P1"><text:span text:style-name="T2">szczególnie </text:span></text:p>
          </draw:text-box>
        </draw:frame>
        <draw:frame draw:style-name="gr1" draw:text-style-name="P2" draw:layer="layout" svg:width="12.215cm" svg:height="0.353cm" svg:x="0.829cm" svg:y="15.706cm">
          <draw:text-box>
            <text:p text:style-name="P1"><text:span text:style-name="T2">specyficznej <text:s/>istoty analizowanego zjawiska - <text:s/>sfery subiektywnej, pojmowanej <text:s/>i definiowanej </text:span></text:p>
          </draw:text-box>
        </draw:frame>
        <draw:frame draw:style-name="gr1" draw:text-style-name="P2" draw:layer="layout" svg:width="12.059cm" svg:height="0.353cm" svg:x="0.822cm" svg:y="16.08cm">
          <draw:text-box>
            <text:p text:style-name="P1"><text:span text:style-name="T2">przez uczestnika komunikacji językowej <text:s/>w pewnym stopniu indywidualnie. <text:s/>Lecz czy można </text:span></text:p>
          </draw:text-box>
        </draw:frame>
        <draw:frame draw:style-name="gr1" draw:text-style-name="P2" draw:layer="layout" svg:width="12.211cm" svg:height="0.353cm" svg:x="0.787cm" svg:y="16.458cm">
          <draw:text-box>
            <text:p text:style-name="P1"><text:span text:style-name="T2">ją interpretować <text:s/>(zupełnie) <text:s/>dowolnie? <text:s/>Uczestnik <text:s/>komunikacji <text:s/>językowej <text:s/>niewątpliwie <text:s/>sam </text:span></text:p>
          </draw:text-box>
        </draw:frame>
        <draw:frame draw:style-name="gr1" draw:text-style-name="P2" draw:layer="layout" svg:width="1.276cm" svg:height="0.353cm" svg:x="0.826cm" svg:y="16.828cm">
          <draw:text-box>
            <text:p text:style-name="P1"><text:span text:style-name="T2">dokonuje </text:span></text:p>
          </draw:text-box>
        </draw:frame>
        <draw:frame draw:style-name="gr1" draw:text-style-name="P2" draw:layer="layout" svg:width="1.844cm" svg:height="0.353cm" svg:x="2.325cm" svg:y="16.828cm">
          <draw:text-box>
            <text:p text:style-name="P1"><text:span text:style-name="T2">sformułowań, </text:span></text:p>
          </draw:text-box>
        </draw:frame>
        <draw:frame draw:style-name="gr1" draw:text-style-name="P2" draw:layer="layout" svg:width="0.751cm" svg:height="0.353cm" svg:x="4.364cm" svg:y="16.828cm">
          <draw:text-box>
            <text:p text:style-name="P1"><text:span text:style-name="T2">także </text:span></text:p>
          </draw:text-box>
        </draw:frame>
        <draw:frame draw:style-name="gr1" draw:text-style-name="P2" draw:layer="layout" svg:width="0.633cm" svg:height="0.353cm" svg:x="5.316cm" svg:y="16.828cm">
          <draw:text-box>
            <text:p text:style-name="P1"><text:span text:style-name="T2">tych </text:span></text:p>
          </draw:text-box>
        </draw:frame>
        <draw:frame draw:style-name="gr1" draw:text-style-name="P2" draw:layer="layout" svg:width="1.894cm" svg:height="0.353cm" svg:x="6.151cm" svg:y="16.828cm">
          <draw:text-box>
            <text:p text:style-name="P1"><text:span text:style-name="T2">zawierających </text:span></text:p>
          </draw:text-box>
        </draw:frame>
        <draw:frame draw:style-name="gr1" draw:text-style-name="P2" draw:layer="layout" svg:width="3.943cm" svg:height="0.353cm" svg:x="8.297cm" svg:y="16.828cm">
          <draw:text-box>
            <text:p text:style-name="P1"><text:span text:style-name="T2">przypuszczenie/domniemanie, </text:span></text:p>
          </draw:text-box>
        </draw:frame>
        <draw:frame draw:style-name="gr1" draw:text-style-name="P2" draw:layer="layout" svg:width="0.59cm" svg:height="0.353cm" svg:x="12.527cm" svg:y="16.828cm">
          <draw:text-box>
            <text:p text:style-name="P1"><text:span text:style-name="T2">sam </text:span></text:p>
          </draw:text-box>
        </draw:frame>
        <draw:frame draw:style-name="gr1" draw:text-style-name="P2" draw:layer="layout" svg:width="11.995cm" svg:height="0.353cm" svg:x="0.815cm" svg:y="17.206cm">
          <draw:text-box>
            <text:p text:style-name="P1"><text:span text:style-name="T2">wybiera czasownik modalny, <text:s/>aby <text:s/>wyrazić własne przypuszczenie. <text:s/>Należy jednakże założyć,</text:span></text:p>
          </draw:text-box>
        </draw:frame>
        <draw:frame draw:style-name="gr6" draw:text-style-name="P7" draw:layer="layout" svg:width="11.576cm" svg:height="0.276cm" svg:x="0.822cm" svg:y="18.059cm">
          <draw:text-box>
            <text:p text:style-name="P1"><text:span text:style-name="T10">3j <text:s/>Proszę <text:s/>przekształcić <text:s/>zdania z wyrażeniami <text:s/>modalnymi <text:s/>w <text:s/>zdania zawierające <text:s/>czasowniki <text:s/>modalne <text:s/>w <text:s/>użyciu </text:span></text:p>
          </draw:text-box>
        </draw:frame>
        <draw:frame draw:style-name="gr6" draw:text-style-name="P7" draw:layer="layout" svg:width="7.266cm" svg:height="0.276cm" svg:x="0.822cm" svg:y="18.369cm">
          <draw:text-box>
            <text:p text:style-name="P1"><text:span text:style-name="T10">subiektywnym <text:s/>lub do relacji obcej wypowiedzi, albo w odwrotną stronę!</text:span></text:p>
          </draw:text-box>
        </draw:frame>
        <draw:frame draw:style-name="gr6" draw:text-style-name="P7" draw:layer="layout" svg:width="0.311cm" svg:height="0.276cm" svg:x="0.822cm" svg:y="18.68cm">
          <draw:text-box>
            <text:p text:style-name="P1"><text:span text:style-name="T10">34 </text:span></text:p>
          </draw:text-box>
        </draw:frame>
        <draw:frame draw:style-name="gr6" draw:text-style-name="P7" draw:layer="layout" svg:width="0.421cm" svg:height="0.276cm" svg:x="1.148cm" svg:y="18.68cm">
          <draw:text-box>
            <text:p text:style-name="P1"><text:span text:style-name="T10">Dla </text:span></text:p>
          </draw:text-box>
        </draw:frame>
        <draw:frame draw:style-name="gr6" draw:text-style-name="P7" draw:layer="layout" svg:width="1.272cm" svg:height="0.276cm" svg:x="1.683cm" svg:y="18.68cm">
          <draw:text-box>
            <text:p text:style-name="P1"><text:span text:style-name="T10">zwiększenia </text:span></text:p>
          </draw:text-box>
        </draw:frame>
        <draw:frame draw:style-name="gr6" draw:text-style-name="P7" draw:layer="layout" svg:width="0.777cm" svg:height="0.276cm" svg:x="3.168cm" svg:y="18.68cm">
          <draw:text-box>
            <text:p text:style-name="P1"><text:span text:style-name="T10">stopnia </text:span></text:p>
          </draw:text-box>
        </draw:frame>
        <draw:frame draw:style-name="gr6" draw:text-style-name="P7" draw:layer="layout" svg:width="0.98cm" svg:height="0.276cm" svg:x="4.087cm" svg:y="18.68cm">
          <draw:text-box>
            <text:p text:style-name="P1"><text:span text:style-name="T10">trudności </text:span></text:p>
          </draw:text-box>
        </draw:frame>
        <draw:frame draw:style-name="gr6" draw:text-style-name="P7" draw:layer="layout" svg:width="0.246cm" svg:height="0.276cm" svg:x="5.255cm" svg:y="18.68cm">
          <draw:text-box>
            <text:p text:style-name="P1"><text:span text:style-name="T10">i </text:span></text:p>
          </draw:text-box>
        </draw:frame>
        <draw:frame draw:style-name="gr6" draw:text-style-name="P7" draw:layer="layout" svg:width="1.721cm" svg:height="0.276cm" svg:x="5.466cm" svg:y="18.68cm">
          <draw:text-box>
            <text:p text:style-name="P1"><text:span text:style-name="T10">kompleksowości </text:span></text:p>
          </draw:text-box>
        </draw:frame>
        <draw:frame draw:style-name="gr6" draw:text-style-name="P7" draw:layer="layout" svg:width="0.874cm" svg:height="0.276cm" svg:x="7.452cm" svg:y="18.68cm">
          <draw:text-box>
            <text:p text:style-name="P1"><text:span text:style-name="T10">ćwiczeń </text:span></text:p>
          </draw:text-box>
        </draw:frame>
        <draw:frame draw:style-name="gr6" draw:text-style-name="P7" draw:layer="layout" svg:width="1.674cm" svg:height="0.276cm" svg:x="8.49cm" svg:y="18.68cm">
          <draw:text-box>
            <text:p text:style-name="P1"><text:span text:style-name="T10">proponowałbym </text:span></text:p>
          </draw:text-box>
        </draw:frame>
        <draw:frame draw:style-name="gr6" draw:text-style-name="P7" draw:layer="layout" svg:width="0.366cm" svg:height="0.276cm" svg:x="10.412cm" svg:y="18.68cm">
          <draw:text-box>
            <text:p text:style-name="P1"><text:span text:style-name="T10">nie </text:span></text:p>
          </draw:text-box>
        </draw:frame>
        <draw:frame draw:style-name="gr6" draw:text-style-name="P7" draw:layer="layout" svg:width="0.633cm" svg:height="0.276cm" svg:x="10.89cm" svg:y="18.68cm">
          <draw:text-box>
            <text:p text:style-name="P1"><text:span text:style-name="T10">tylko, </text:span></text:p>
          </draw:text-box>
        </draw:frame>
        <draw:frame draw:style-name="gr6" draw:text-style-name="P7" draw:layer="layout" svg:width="0.531cm" svg:height="0.276cm" svg:x="11.673cm" svg:y="18.68cm">
          <draw:text-box>
            <text:p text:style-name="P1"><text:span text:style-name="T10">żeby </text:span></text:p>
          </draw:text-box>
        </draw:frame>
        <draw:frame draw:style-name="gr6" draw:text-style-name="P7" draw:layer="layout" svg:width="0.709cm" svg:height="0.276cm" svg:x="12.333cm" svg:y="18.68cm">
          <draw:text-box>
            <text:p text:style-name="P1"><text:span text:style-name="T10">zdania </text:span></text:p>
          </draw:text-box>
        </draw:frame>
        <draw:frame draw:style-name="gr6" draw:text-style-name="P7" draw:layer="layout" svg:width="1.01cm" svg:height="0.276cm" svg:x="0.822cm" svg:y="18.99cm">
          <draw:text-box>
            <text:p text:style-name="P1"><text:span text:style-name="T10">docelowe </text:span></text:p>
          </draw:text-box>
        </draw:frame>
        <draw:frame draw:style-name="gr6" draw:text-style-name="P7" draw:layer="layout" svg:width="1.365cm" svg:height="0.276cm" svg:x="2.011cm" svg:y="18.99cm">
          <draw:text-box>
            <text:p text:style-name="P1"><text:span text:style-name="T10">występowały </text:span></text:p>
          </draw:text-box>
        </draw:frame>
        <draw:frame draw:style-name="gr6" draw:text-style-name="P7" draw:layer="layout" svg:width="0.311cm" svg:height="0.276cm" svg:x="3.602cm" svg:y="18.99cm">
          <draw:text-box>
            <text:p text:style-name="P1"><text:span text:style-name="T10">po </text:span></text:p>
          </draw:text-box>
        </draw:frame>
        <draw:frame draw:style-name="gr6" draw:text-style-name="P7" draw:layer="layout" svg:width="1.17cm" svg:height="0.276cm" svg:x="4.022cm" svg:y="18.99cm">
          <draw:text-box>
            <text:p text:style-name="P1"><text:span text:style-name="T10">rozmaitych </text:span></text:p>
          </draw:text-box>
        </draw:frame>
        <draw:frame draw:style-name="gr6" draw:text-style-name="P7" draw:layer="layout" svg:width="1.187cm" svg:height="0.276cm" svg:x="5.385cm" svg:y="18.99cm">
          <draw:text-box>
            <text:p text:style-name="P1"><text:span text:style-name="T10">elementach </text:span></text:p>
          </draw:text-box>
        </draw:frame>
        <draw:frame draw:style-name="gr6" draw:text-style-name="P7" draw:layer="layout" svg:width="1.907cm" svg:height="0.276cm" svg:x="6.773cm" svg:y="18.99cm">
          <draw:text-box>
            <text:p text:style-name="P1"><text:span text:style-name="T10">wprowadzających, </text:span></text:p>
          </draw:text-box>
        </draw:frame>
        <draw:frame draw:style-name="gr6" draw:text-style-name="P7" draw:layer="layout" svg:width="0.463cm" svg:height="0.276cm" svg:x="8.975cm" svg:y="18.99cm">
          <draw:text-box>
            <text:p text:style-name="P1"><text:span text:style-name="T10">lecz </text:span></text:p>
          </draw:text-box>
        </draw:frame>
        <draw:frame draw:style-name="gr6" draw:text-style-name="P7" draw:layer="layout" svg:width="0.65cm" svg:height="0.276cm" svg:x="9.555cm" svg:y="18.99cm">
          <draw:text-box>
            <text:p text:style-name="P1"><text:span text:style-name="T10">także, </text:span></text:p>
          </draw:text-box>
        </draw:frame>
        <draw:frame draw:style-name="gr6" draw:text-style-name="P7" draw:layer="layout" svg:width="0.531cm" svg:height="0.276cm" svg:x="10.342cm" svg:y="18.99cm">
          <draw:text-box>
            <text:p text:style-name="P1"><text:span text:style-name="T10">żeby </text:span></text:p>
          </draw:text-box>
        </draw:frame>
        <draw:frame draw:style-name="gr6" draw:text-style-name="P7" draw:layer="layout" svg:width="0.709cm" svg:height="0.276cm" svg:x="11.016cm" svg:y="18.99cm">
          <draw:text-box>
            <text:p text:style-name="P1"><text:span text:style-name="T10">zdania </text:span></text:p>
          </draw:text-box>
        </draw:frame>
        <draw:frame draw:style-name="gr6" draw:text-style-name="P7" draw:layer="layout" svg:width="1.12cm" svg:height="0.276cm" svg:x="11.878cm" svg:y="18.99cm">
          <draw:text-box>
            <text:p text:style-name="P1"><text:span text:style-name="T10">wyjściowe </text:span></text:p>
          </draw:text-box>
        </draw:frame>
        <draw:frame draw:style-name="gr6" draw:text-style-name="P7" draw:layer="layout" svg:width="11.411cm" svg:height="0.276cm" svg:x="0.811cm" svg:y="19.304cm">
          <draw:text-box>
            <text:p text:style-name="P1"><text:span text:style-name="T10">zawierały czasowniki <text:s/>złożone <text:s/>lub <text:s/>różne konstrukcje gramatyczne (np. <text:s/>występowały w stronie biernej). <text:s/>Wzrasta </text:span></text:p>
          </draw:text-box>
        </draw:frame>
        <draw:frame draw:style-name="gr6" draw:text-style-name="P7" draw:layer="layout" svg:width="11.267cm" svg:height="0.276cm" svg:x="0.811cm" svg:y="19.615cm">
          <draw:text-box>
            <text:p text:style-name="P1"><text:span text:style-name="T10">w ten sposób stopień wariatywności <text:s/>ćwiczeń a kompetencje gramatyczne sprawdzane są wówczas <text:s/>w sposób nie </text:span></text:p>
          </draw:text-box>
        </draw:frame>
        <draw:frame draw:style-name="gr6" draw:text-style-name="P7" draw:layer="layout" svg:width="11.618cm" svg:height="0.276cm" svg:x="0.815cm" svg:y="19.921cm">
          <draw:text-box>
            <text:p text:style-name="P1"><text:span text:style-name="T10">wybiórczy, <text:s/>lecz <text:s/>kompleksowy. <text:s/>Rzecz jasna, <text:s/>że <text:s/>tego <text:s/>typu <text:s/>metody <text:s/>można <text:s/>stosować jedynie <text:s/>w <text:s/>przypadku <text:s/>osób </text:span></text:p>
          </draw:text-box>
        </draw:frame>
        <draw:frame draw:style-name="gr6" draw:text-style-name="P7" draw:layer="layout" svg:width="5.484cm" svg:height="0.276cm" svg:x="0.815cm" svg:y="20.235cm">
          <draw:text-box>
            <text:p text:style-name="P1"><text:span text:style-name="T10">zaawansowanych, np. <text:s/>studentów filologii germańskiej.</text:span></text:p>
          </draw:text-box>
        </draw:frame>
        <draw:frame draw:style-name="gr6" draw:text-style-name="P7" draw:layer="layout" svg:width="1.835cm" svg:height="0.276cm" svg:x="0.822cm" svg:y="20.542cm">
          <draw:text-box>
            <text:p text:style-name="P1"><text:span text:style-name="T10">35 Por. <text:s/>przyp. <text:s/>34</text:span></text:p>
          </draw:text-box>
        </draw:frame>
        <draw:frame draw:style-name="gr1" draw:text-style-name="P2" draw:layer="layout" svg:width="0.324cm" svg:height="0.353cm" svg:x="6.805cm" svg:y="21.425cm">
          <draw:text-box>
            <text:p text:style-name="P1"><text:span text:style-name="T2">27</text:span></text:p>
          </draw:text-box>
        </draw:frame>
      </draw:page>
      <draw:page draw:name="page10" draw:style-name="dp1" draw:master-page-name="master-page67">
        <draw:frame draw:style-name="gr1" draw:text-style-name="P2" draw:layer="layout" svg:width="4.477cm" svg:height="0.353cm" svg:x="0.998cm" svg:y="1.86cm">
          <draw:text-box>
            <text:p text:style-name="P1"><text:span text:style-name="T2">że użycie określonego czasownika </text:span></text:p>
          </draw:text-box>
        </draw:frame>
        <draw:frame draw:style-name="gr1" draw:text-style-name="P2" draw:layer="layout" svg:width="7.228cm" svg:height="0.353cm" svg:x="5.854cm" svg:y="1.86cm">
          <draw:text-box>
            <text:p text:style-name="P1"><text:span text:style-name="T2">a wyrażenia przypuszczenia powinno nastąpić w drodze </text:span></text:p>
          </draw:text-box>
        </draw:frame>
        <draw:frame draw:style-name="gr1" draw:text-style-name="P2" draw:layer="layout" svg:width="12.401cm" svg:height="0.353cm" svg:x="1.005cm" svg:y="2.227cm">
          <draw:text-box>
            <text:p text:style-name="P1"><text:span text:style-name="T2">świadomego <text:s/>wyboru, <text:s/>a <text:s/>nie <text:s/>wyłącznie <text:s/>intuicyjnie <text:s/>czy <text:s/>też <text:s/>wręcz <text:s/>przypadkowo. <text:s/>Oczywiście </text:span></text:p>
          </draw:text-box>
        </draw:frame>
        <draw:frame draw:style-name="gr1" draw:text-style-name="P2" draw:layer="layout" svg:width="12.262cm" svg:height="0.353cm" svg:x="0.995cm" svg:y="2.601cm">
          <draw:text-box>
            <text:p text:style-name="P1"><text:span text:style-name="T2">przypuszczenia nie <text:s/>muszą być <text:s/>sformułowane <text:s/>przy użyciu <text:s/>czasowników <text:s/>modalnych. <text:s/>Można </text:span></text:p>
          </draw:text-box>
        </draw:frame>
        <draw:frame draw:style-name="gr1" draw:text-style-name="P2" draw:layer="layout" svg:width="1.526cm" svg:height="0.353cm" svg:x="0.995cm" svg:y="2.975cm">
          <draw:text-box>
            <text:p text:style-name="P1"><text:span text:style-name="T2">zastosować </text:span></text:p>
          </draw:text-box>
        </draw:frame>
        <draw:frame draw:style-name="gr1" draw:text-style-name="P2" draw:layer="layout" svg:width="4.536cm" svg:height="0.353cm" svg:x="2.658cm" svg:y="2.975cm">
          <draw:text-box>
            <text:p text:style-name="P1"><text:span text:style-name="T2">odpowiednie <text:s/>wyrażenia <text:s/>modalne. </text:span></text:p>
          </draw:text-box>
        </draw:frame>
        <draw:frame draw:style-name="gr1" draw:text-style-name="P2" draw:layer="layout" svg:width="3.82cm" svg:height="0.353cm" svg:x="7.375cm" svg:y="2.975cm">
          <draw:text-box>
            <text:p text:style-name="P1"><text:span text:style-name="T2">Pojawia <text:s/>się <text:s/>jednak <text:s/>pytanie: </text:span></text:p>
          </draw:text-box>
        </draw:frame>
        <draw:frame draw:style-name="gr1" draw:text-style-name="P2" draw:layer="layout" svg:width="0.506cm" svg:height="0.353cm" svg:x="11.37cm" svg:y="2.975cm">
          <draw:text-box>
            <text:p text:style-name="P1"><text:span text:style-name="T2">Jak </text:span></text:p>
          </draw:text-box>
        </draw:frame>
        <draw:frame draw:style-name="gr1" draw:text-style-name="P2" draw:layer="layout" svg:width="1.285cm" svg:height="0.353cm" svg:x="11.984cm" svg:y="2.975cm">
          <draw:text-box>
            <text:p text:style-name="P1"><text:span text:style-name="T2">uczestnik </text:span></text:p>
          </draw:text-box>
        </draw:frame>
        <draw:frame draw:style-name="gr1" draw:text-style-name="P2" draw:layer="layout" svg:width="12.046cm" svg:height="0.353cm" svg:x="0.995cm" svg:y="3.349cm">
          <draw:text-box>
            <text:p text:style-name="P1"><text:span text:style-name="T2">komunikacji językowej mógłby dokonać deszyfracji stopnia przypuszczenia, skonfrontowany </text:span></text:p>
          </draw:text-box>
        </draw:frame>
        <draw:frame draw:style-name="gr1" draw:text-style-name="P2" draw:layer="layout" svg:width="0.317cm" svg:height="0.353cm" svg:x="0.991cm" svg:y="3.719cm">
          <draw:text-box>
            <text:p text:style-name="P1"><text:span text:style-name="T2">z </text:span></text:p>
          </draw:text-box>
        </draw:frame>
        <draw:frame draw:style-name="gr1" draw:text-style-name="P2" draw:layer="layout" svg:width="0.95cm" svg:height="0.353cm" svg:x="1.316cm" svg:y="3.719cm">
          <draw:text-box>
            <text:p text:style-name="P1"><text:span text:style-name="T2">obcym </text:span></text:p>
          </draw:text-box>
        </draw:frame>
        <draw:frame draw:style-name="gr1" draw:text-style-name="P2" draw:layer="layout" svg:width="2.368cm" svg:height="0.353cm" svg:x="2.383cm" svg:y="3.719cm">
          <draw:text-box>
            <text:p text:style-name="P1"><text:span text:style-name="T2">przypuszczeniem, </text:span></text:p>
          </draw:text-box>
        </draw:frame>
        <draw:frame draw:style-name="gr1" draw:text-style-name="P2" draw:layer="layout" svg:width="1.585cm" svg:height="0.353cm" svg:x="4.877cm" svg:y="3.719cm">
          <draw:text-box>
            <text:p text:style-name="P1"><text:span text:style-name="T2">wyrażonym </text:span></text:p>
          </draw:text-box>
        </draw:frame>
        <draw:frame draw:style-name="gr1" draw:text-style-name="P2" draw:layer="layout" svg:width="1.899cm" svg:height="0.353cm" svg:x="6.604cm" svg:y="3.719cm">
          <draw:text-box>
            <text:p text:style-name="P1"><text:span text:style-name="T2">czasownikiem </text:span></text:p>
          </draw:text-box>
        </draw:frame>
        <draw:frame draw:style-name="gr1" draw:text-style-name="P2" draw:layer="layout" svg:width="1.526cm" svg:height="0.353cm" svg:x="8.657cm" svg:y="3.719cm">
          <draw:text-box>
            <text:p text:style-name="P1"><text:span text:style-name="T2">modalnym, </text:span></text:p>
          </draw:text-box>
        </draw:frame>
        <draw:frame draw:style-name="gr1" draw:text-style-name="P2" draw:layer="layout" svg:width="0.794cm" svg:height="0.353cm" svg:x="10.296cm" svg:y="3.719cm">
          <draw:text-box>
            <text:p text:style-name="P1"><text:span text:style-name="T2">skoro </text:span></text:p>
          </draw:text-box>
        </draw:frame>
        <draw:frame draw:style-name="gr1" draw:text-style-name="P2" draw:layer="layout" svg:width="0.59cm" svg:height="0.353cm" svg:x="11.197cm" svg:y="3.719cm">
          <draw:text-box>
            <text:p text:style-name="P1"><text:span text:style-name="T2">sam </text:span></text:p>
          </draw:text-box>
        </draw:frame>
        <draw:frame draw:style-name="gr1" draw:text-style-name="P2" draw:layer="layout" svg:width="0.472cm" svg:height="0.353cm" svg:x="11.892cm" svg:y="3.719cm">
          <draw:text-box>
            <text:p text:style-name="P1"><text:span text:style-name="T2">nie </text:span></text:p>
          </draw:text-box>
        </draw:frame>
        <draw:frame draw:style-name="gr1" draw:text-style-name="P2" draw:layer="layout" svg:width="0.815cm" svg:height="0.353cm" svg:x="12.467cm" svg:y="3.719cm">
          <draw:text-box>
            <text:p text:style-name="P1"><text:span text:style-name="T2">byłby </text:span></text:p>
          </draw:text-box>
        </draw:frame>
        <draw:frame draw:style-name="gr1" draw:text-style-name="P2" draw:layer="layout" svg:width="1.001cm" svg:height="0.353cm" svg:x="0.991cm" svg:y="4.096cm">
          <draw:text-box>
            <text:p text:style-name="P1"><text:span text:style-name="T2">pewien </text:span></text:p>
          </draw:text-box>
        </draw:frame>
        <draw:frame draw:style-name="gr1" draw:text-style-name="P2" draw:layer="layout" svg:width="0.552cm" svg:height="0.353cm" svg:x="2.171cm" svg:y="4.096cm">
          <draw:text-box>
            <text:p text:style-name="P1"><text:span text:style-name="T2">jak, </text:span></text:p>
          </draw:text-box>
        </draw:frame>
        <draw:frame draw:style-name="gr1" draw:text-style-name="P2" draw:layer="layout" svg:width="0.493cm" svg:height="0.353cm" svg:x="2.967cm" svg:y="4.096cm">
          <draw:text-box>
            <text:p text:style-name="P1"><text:span text:style-name="T2">lub </text:span></text:p>
          </draw:text-box>
        </draw:frame>
        <draw:frame draw:style-name="gr1" draw:text-style-name="P2" draw:layer="layout" svg:width="0.472cm" svg:height="0.353cm" svg:x="3.644cm" svg:y="4.096cm">
          <draw:text-box>
            <text:p text:style-name="P1"><text:span text:style-name="T2">nie </text:span></text:p>
          </draw:text-box>
        </draw:frame>
        <draw:frame draw:style-name="gr1" draw:text-style-name="P2" draw:layer="layout" svg:width="1.424cm" svg:height="0.353cm" svg:x="4.297cm" svg:y="4.096cm">
          <draw:text-box>
            <text:p text:style-name="P1"><text:span text:style-name="T2">potrafiłby, </text:span></text:p>
          </draw:text-box>
        </draw:frame>
        <draw:frame draw:style-name="gr1" draw:text-style-name="P2" draw:layer="layout" svg:width="1.755cm" svg:height="0.353cm" svg:x="5.93cm" svg:y="4.096cm">
          <draw:text-box>
            <text:p text:style-name="P1"><text:span text:style-name="T2">odpowiednio </text:span></text:p>
          </draw:text-box>
        </draw:frame>
        <draw:frame draw:style-name="gr1" draw:text-style-name="P2" draw:layer="layout" svg:width="1.666cm" svg:height="0.353cm" svg:x="7.913cm" svg:y="4.096cm">
          <draw:text-box>
            <text:p text:style-name="P1"><text:span text:style-name="T2">zaszyfrować </text:span></text:p>
          </draw:text-box>
        </draw:frame>
        <draw:frame draw:style-name="gr1" draw:text-style-name="P2" draw:layer="layout" svg:width="1.954cm" svg:height="0.353cm" svg:x="9.8cm" svg:y="4.096cm">
          <draw:text-box>
            <text:p text:style-name="P1"><text:span text:style-name="T2">(sformułować) </text:span></text:p>
          </draw:text-box>
        </draw:frame>
        <draw:frame draw:style-name="gr1" draw:text-style-name="P2" draw:layer="layout" svg:width="1.285cm" svg:height="0.353cm" svg:x="11.971cm" svg:y="4.096cm">
          <draw:text-box>
            <text:p text:style-name="P1"><text:span text:style-name="T2">własnych </text:span></text:p>
          </draw:text-box>
        </draw:frame>
        <draw:frame draw:style-name="gr1" draw:text-style-name="P2" draw:layer="layout" svg:width="1.814cm" svg:height="0.353cm" svg:x="0.991cm" svg:y="4.467cm">
          <draw:text-box>
            <text:p text:style-name="P1"><text:span text:style-name="T2">przypuszczeń </text:span></text:p>
          </draw:text-box>
        </draw:frame>
        <draw:frame draw:style-name="gr1" draw:text-style-name="P2" draw:layer="layout" svg:width="0.65cm" svg:height="0.353cm" svg:x="3.06cm" svg:y="4.467cm">
          <draw:text-box>
            <text:p text:style-name="P1"><text:span text:style-name="T2">przy </text:span></text:p>
          </draw:text-box>
        </draw:frame>
        <draw:frame draw:style-name="gr1" draw:text-style-name="P2" draw:layer="layout" svg:width="0.933cm" svg:height="0.353cm" svg:x="3.925cm" svg:y="4.467cm">
          <draw:text-box>
            <text:p text:style-name="P1"><text:span text:style-name="T2">użyciu </text:span></text:p>
          </draw:text-box>
        </draw:frame>
        <draw:frame draw:style-name="gr1" draw:text-style-name="P2" draw:layer="layout" svg:width="1.814cm" svg:height="0.353cm" svg:x="5.071cm" svg:y="4.467cm">
          <draw:text-box>
            <text:p text:style-name="P1"><text:span text:style-name="T2">czasowników </text:span></text:p>
          </draw:text-box>
        </draw:frame>
        <draw:frame draw:style-name="gr1" draw:text-style-name="P2" draw:layer="layout" svg:width="1.64cm" svg:height="0.353cm" svg:x="7.137cm" svg:y="4.467cm">
          <draw:text-box>
            <text:p text:style-name="P1"><text:span text:style-name="T2">modalnych? </text:span></text:p>
          </draw:text-box>
        </draw:frame>
        <draw:frame draw:style-name="gr1" draw:text-style-name="P2" draw:layer="layout" svg:width="0.701cm" svg:height="0.353cm" svg:x="9.029cm" svg:y="4.467cm">
          <draw:text-box>
            <text:p text:style-name="P1"><text:span text:style-name="T2">Brak </text:span></text:p>
          </draw:text-box>
        </draw:frame>
        <draw:frame draw:style-name="gr1" draw:text-style-name="P2" draw:layer="layout" svg:width="0.4cm" svg:height="0.353cm" svg:x="9.936cm" svg:y="4.467cm">
          <draw:text-box>
            <text:p text:style-name="P1"><text:span text:style-name="T2">tej </text:span></text:p>
          </draw:text-box>
        </draw:frame>
        <draw:frame draw:style-name="gr1" draw:text-style-name="P2" draw:layer="layout" svg:width="1.708cm" svg:height="0.353cm" svg:x="10.55cm" svg:y="4.467cm">
          <draw:text-box>
            <text:p text:style-name="P1"><text:span text:style-name="T2">umiejętności </text:span></text:p>
          </draw:text-box>
        </draw:frame>
        <draw:frame draw:style-name="gr1" draw:text-style-name="P2" draw:layer="layout" svg:width="0.768cm" svg:height="0.353cm" svg:x="12.51cm" svg:y="4.467cm">
          <draw:text-box>
            <text:p text:style-name="P1"><text:span text:style-name="T2">może </text:span></text:p>
          </draw:text-box>
        </draw:frame>
        <draw:frame draw:style-name="gr1" draw:text-style-name="P2" draw:layer="layout" svg:width="12.317cm" svg:height="0.353cm" svg:x="0.995cm" svg:y="4.841cm">
          <draw:text-box>
            <text:p text:style-name="P1"><text:span text:style-name="T2">doprowadzić <text:s/>do <text:s/>zakłóceń <text:s/>komunikacji językowej. <text:s/>Mam <text:s/>nadzieję, <text:s/>że <text:s/>powyższe <text:s/>rozważania </text:span></text:p>
          </draw:text-box>
        </draw:frame>
        <draw:frame draw:style-name="gr1" draw:text-style-name="P2" draw:layer="layout" svg:width="12.126cm" svg:height="0.353cm" svg:x="0.991cm" svg:y="5.218cm">
          <draw:text-box>
            <text:p text:style-name="P1"><text:span text:style-name="T2">usprawiedliwiają potrzebę <text:s/>gruntownej <text:s/>analizy <text:s/>i <text:s/>hierarchizacji <text:s/>czasowników <text:s/>modalnych <text:s/>w </text:span></text:p>
          </draw:text-box>
        </draw:frame>
        <draw:frame draw:style-name="gr1" draw:text-style-name="P2" draw:layer="layout" svg:width="12.291cm" svg:height="0.353cm" svg:x="0.988cm" svg:y="5.592cm">
          <draw:text-box>
            <text:p text:style-name="P1"><text:span text:style-name="T2">wariancie <text:s/>subiektywnym <text:s/>wg <text:s/>stopnia <text:s/>prawdopodobieństwa, <text:s/>jaki <text:s/>wyrażają. <text:s/>Z <text:s/>tego <text:s/>względu </text:span></text:p>
          </draw:text-box>
        </draw:frame>
        <draw:frame draw:style-name="gr1" draw:text-style-name="P2" draw:layer="layout" svg:width="12.147cm" svg:height="0.353cm" svg:x="0.988cm" svg:y="5.97cm">
          <draw:text-box>
            <text:p text:style-name="P1"><text:span text:style-name="T2">pozwolę <text:s/>sobie <text:s/>na <text:s/>stwierdzenie, <text:s/>że <text:s/>rzetelne <text:s/>przedstawienie <text:s/>tegoż <text:s/>zagadnienia <text:s/>w <text:s/>aspekcie </text:span></text:p>
          </draw:text-box>
        </draw:frame>
        <draw:frame draw:style-name="gr1" draw:text-style-name="P2" draw:layer="layout" svg:width="11.991cm" svg:height="0.353cm" svg:x="0.949cm" svg:y="6.344cm">
          <draw:text-box>
            <text:p text:style-name="P1"><text:span text:style-name="T2">językoznawczym jest podstawą sukcesu dydaktycznego, <text:s/>stanowi więc imperatyw w procesie </text:span></text:p>
          </draw:text-box>
        </draw:frame>
        <draw:frame draw:style-name="gr1" draw:text-style-name="P2" draw:layer="layout" svg:width="1.712cm" svg:height="0.353cm" svg:x="0.988cm" svg:y="6.721cm">
          <draw:text-box>
            <text:p text:style-name="P1"><text:span text:style-name="T2">dydaktyzacji.</text:span></text:p>
          </draw:text-box>
        </draw:frame>
        <draw:frame draw:style-name="gr1" draw:text-style-name="P2" draw:layer="layout" svg:width="12.52cm" svg:height="0.353cm" svg:x="0.984cm" svg:y="7.092cm">
          <draw:text-box>
            <text:p text:style-name="P1"><text:span text:style-name="T2">Co <text:s/>się <text:s/>tyczy <text:s/>samej <text:s/>dydaktyzacji <text:s/>omawianego <text:s/>problemu, <text:s/>to <text:s/>proponuję <text:s/>przeprowadzić ją <text:s/>wg </text:span></text:p>
          </draw:text-box>
        </draw:frame>
        <draw:frame draw:style-name="gr1" draw:text-style-name="P2" draw:layer="layout" svg:width="1.653cm" svg:height="0.353cm" svg:x="0.984cm" svg:y="7.469cm">
          <draw:text-box>
            <text:p text:style-name="P1"><text:span text:style-name="T2">następującej </text:span></text:p>
          </draw:text-box>
        </draw:frame>
        <draw:frame draw:style-name="gr1" draw:text-style-name="P2" draw:layer="layout" svg:width="1.306cm" svg:height="0.353cm" svg:x="2.806cm" svg:y="7.469cm">
          <draw:text-box>
            <text:p text:style-name="P1"><text:span text:style-name="T2">progresji: </text:span></text:p>
          </draw:text-box>
        </draw:frame>
        <draw:frame draw:style-name="gr1" draw:text-style-name="P2" draw:layer="layout" svg:width="0.383cm" svg:height="0.353cm" svg:x="4.267cm" svg:y="7.469cm">
          <draw:text-box>
            <text:p text:style-name="P1"><text:span text:style-name="T2">W </text:span></text:p>
          </draw:text-box>
        </draw:frame>
        <draw:frame draw:style-name="gr1" draw:text-style-name="P2" draw:layer="layout" svg:width="1.475cm" svg:height="0.353cm" svg:x="4.754cm" svg:y="7.469cm">
          <draw:text-box>
            <text:p text:style-name="P1"><text:span text:style-name="T2">pierwszym </text:span></text:p>
          </draw:text-box>
        </draw:frame>
        <draw:frame draw:style-name="gr1" draw:text-style-name="P2" draw:layer="layout" svg:width="0.997cm" svg:height="0.353cm" svg:x="6.401cm" svg:y="7.469cm">
          <draw:text-box>
            <text:p text:style-name="P1"><text:span text:style-name="T2">rzędzie </text:span></text:p>
          </draw:text-box>
        </draw:frame>
        <draw:frame draw:style-name="gr1" draw:text-style-name="P2" draw:layer="layout" svg:width="1.725cm" svg:height="0.353cm" svg:x="7.553cm" svg:y="7.469cm">
          <draw:text-box>
            <text:p text:style-name="P1"><text:span text:style-name="T2">rozgraniczyć </text:span></text:p>
          </draw:text-box>
        </draw:frame>
        <draw:frame draw:style-name="gr1" draw:text-style-name="P2" draw:layer="layout" svg:width="1.467cm" svg:height="0.353cm" svg:x="9.444cm" svg:y="7.469cm">
          <draw:text-box>
            <text:p text:style-name="P1"><text:span text:style-name="T8">modalność </text:span></text:p>
          </draw:text-box>
        </draw:frame>
        <draw:frame draw:style-name="gr1" draw:text-style-name="P2" draw:layer="layout" svg:width="1.657cm" svg:height="0.353cm" svg:x="11.045cm" svg:y="7.469cm">
          <draw:text-box>
            <text:p text:style-name="P1"><text:span text:style-name="T8">subiektywną</text:span><text:span text:style-name="T2"> </text:span></text:p>
          </draw:text-box>
        </draw:frame>
        <draw:frame draw:style-name="gr1" draw:text-style-name="P2" draw:layer="layout" svg:width="0.404cm" svg:height="0.353cm" svg:x="12.887cm" svg:y="7.469cm">
          <draw:text-box>
            <text:p text:style-name="P1"><text:span text:style-name="T2">od </text:span></text:p>
          </draw:text-box>
        </draw:frame>
        <draw:frame draw:style-name="gr1" draw:text-style-name="P2" draw:layer="layout" svg:width="11.978cm" svg:height="0.353cm" svg:x="0.984cm" svg:y="7.836cm">
          <draw:text-box>
            <text:p text:style-name="P1"><text:span text:style-name="T8">obiektywnej</text:span><text:span text:style-name="T2">, niekoniecznie wdając się w dyskusję o charakterze czysto naukowym czy wręcz </text:span></text:p>
          </draw:text-box>
        </draw:frame>
        <draw:frame draw:style-name="gr1" draw:text-style-name="P2" draw:layer="layout" svg:width="2.5cm" svg:height="0.353cm" svg:x="0.977cm" svg:y="8.213cm">
          <draw:text-box>
            <text:p text:style-name="P1"><text:span text:style-name="T2">terminologicznym. </text:span></text:p>
          </draw:text-box>
        </draw:frame>
        <draw:frame draw:style-name="gr1" draw:text-style-name="P2" draw:layer="layout" svg:width="1.352cm" svg:height="0.353cm" svg:x="3.662cm" svg:y="8.213cm">
          <draw:text-box>
            <text:p text:style-name="P1"><text:span text:style-name="T2">Następnie </text:span></text:p>
          </draw:text-box>
        </draw:frame>
        <draw:frame draw:style-name="gr1" draw:text-style-name="P2" draw:layer="layout" svg:width="1.954cm" svg:height="0.353cm" svg:x="5.177cm" svg:y="8.213cm">
          <draw:text-box>
            <text:p text:style-name="P1"><text:span text:style-name="T2">przeprowadzić </text:span></text:p>
          </draw:text-box>
        </draw:frame>
        <draw:frame draw:style-name="gr1" draw:text-style-name="P2" draw:layer="layout" svg:width="1.788cm" svg:height="0.353cm" svg:x="7.333cm" svg:y="8.213cm">
          <draw:text-box>
            <text:p text:style-name="P1"><text:span text:style-name="T2">semantyzację </text:span></text:p>
          </draw:text-box>
        </draw:frame>
        <draw:frame draw:style-name="gr1" draw:text-style-name="P2" draw:layer="layout" svg:width="1.814cm" svg:height="0.353cm" svg:x="9.305cm" svg:y="8.213cm">
          <draw:text-box>
            <text:p text:style-name="P1"><text:span text:style-name="T2">czasowników </text:span></text:p>
          </draw:text-box>
        </draw:frame>
        <draw:frame draw:style-name="gr1" draw:text-style-name="P2" draw:layer="layout" svg:width="1.501cm" svg:height="0.353cm" svg:x="11.291cm" svg:y="8.213cm">
          <draw:text-box>
            <text:p text:style-name="P1"><text:span text:style-name="T2">modalnych </text:span></text:p>
          </draw:text-box>
        </draw:frame>
        <draw:frame draw:style-name="gr1" draw:text-style-name="P2" draw:layer="layout" svg:width="0.317cm" svg:height="0.353cm" svg:x="12.966cm" svg:y="8.213cm">
          <draw:text-box>
            <text:p text:style-name="P1"><text:span text:style-name="T2">w </text:span></text:p>
          </draw:text-box>
        </draw:frame>
        <draw:frame draw:style-name="gr1" draw:text-style-name="P2" draw:layer="layout" svg:width="0.933cm" svg:height="0.353cm" svg:x="0.977cm" svg:y="8.587cm">
          <draw:text-box>
            <text:p text:style-name="P1"><text:span text:style-name="T2">użyciu </text:span></text:p>
          </draw:text-box>
        </draw:frame>
        <draw:frame draw:style-name="gr1" draw:text-style-name="P2" draw:layer="layout" svg:width="1.962cm" svg:height="0.353cm" svg:x="2.117cm" svg:y="8.587cm">
          <draw:text-box>
            <text:p text:style-name="P1"><text:span text:style-name="T2">subiektywnym </text:span></text:p>
          </draw:text-box>
        </draw:frame>
        <draw:frame draw:style-name="gr1" draw:text-style-name="P2" draw:layer="layout" svg:width="0.317cm" svg:height="0.353cm" svg:x="4.293cm" svg:y="8.587cm">
          <draw:text-box>
            <text:p text:style-name="P1"><text:span text:style-name="T2">i </text:span></text:p>
          </draw:text-box>
        </draw:frame>
        <draw:frame draw:style-name="gr1" draw:text-style-name="P2" draw:layer="layout" svg:width="1.966cm" svg:height="0.353cm" svg:x="4.627cm" svg:y="8.587cm">
          <draw:text-box>
            <text:p text:style-name="P1"><text:span text:style-name="T2">zaprezentować </text:span></text:p>
          </draw:text-box>
        </draw:frame>
        <draw:frame draw:style-name="gr1" draw:text-style-name="P2" draw:layer="layout" svg:width="0.317cm" svg:height="0.353cm" svg:x="6.794cm" svg:y="8.587cm">
          <draw:text-box>
            <text:p text:style-name="P1"><text:span text:style-name="T2">je </text:span></text:p>
          </draw:text-box>
        </draw:frame>
        <draw:frame draw:style-name="gr1" draw:text-style-name="P2" draw:layer="layout" svg:width="0.317cm" svg:height="0.353cm" svg:x="7.327cm" svg:y="8.587cm">
          <draw:text-box>
            <text:p text:style-name="P1"><text:span text:style-name="T2">w </text:span></text:p>
          </draw:text-box>
        </draw:frame>
        <draw:frame draw:style-name="gr1" draw:text-style-name="P2" draw:layer="layout" svg:width="1.272cm" svg:height="0.353cm" svg:x="7.835cm" svg:y="8.587cm">
          <draw:text-box>
            <text:p text:style-name="P1"><text:span text:style-name="T2">porządku </text:span></text:p>
          </draw:text-box>
        </draw:frame>
        <draw:frame draw:style-name="gr1" draw:text-style-name="P2" draw:layer="layout" svg:width="2.059cm" svg:height="0.353cm" svg:x="9.313cm" svg:y="8.587cm">
          <draw:text-box>
            <text:p text:style-name="P1"><text:span text:style-name="T2">hierarchicznym </text:span></text:p>
          </draw:text-box>
        </draw:frame>
        <draw:frame draw:style-name="gr1" draw:text-style-name="P2" draw:layer="layout" svg:width="0.472cm" svg:height="0.353cm" svg:x="11.582cm" svg:y="8.587cm">
          <draw:text-box>
            <text:p text:style-name="P1"><text:span text:style-name="T2">wg </text:span></text:p>
          </draw:text-box>
        </draw:frame>
        <draw:frame draw:style-name="gr1" draw:text-style-name="P2" draw:layer="layout" svg:width="1.005cm" svg:height="0.353cm" svg:x="12.247cm" svg:y="8.587cm">
          <draw:text-box>
            <text:p text:style-name="P1"><text:span text:style-name="T2">stopnia </text:span></text:p>
          </draw:text-box>
        </draw:frame>
        <draw:frame draw:style-name="gr1" draw:text-style-name="P2" draw:layer="layout" svg:width="12.101cm" svg:height="0.353cm" svg:x="0.974cm" svg:y="8.958cm">
          <draw:text-box>
            <text:p text:style-name="P1"><text:span text:style-name="T2">prawdopodobieństwa, określonego <text:s/>i opisanego w artykule. <text:s/>Kolejny etap to wyeksponowanie </text:span></text:p>
          </draw:text-box>
        </draw:frame>
        <draw:frame draw:style-name="gr1" draw:text-style-name="P2" draw:layer="layout" svg:width="0.878cm" svg:height="0.353cm" svg:x="0.974cm" svg:y="9.328cm">
          <draw:text-box>
            <text:p text:style-name="P1"><text:span text:style-name="T2">różnic </text:span></text:p>
          </draw:text-box>
        </draw:frame>
        <draw:frame draw:style-name="gr1" draw:text-style-name="P2" draw:layer="layout" svg:width="1.928cm" svg:height="0.353cm" svg:x="1.977cm" svg:y="9.328cm">
          <draw:text-box>
            <text:p text:style-name="P1"><text:span text:style-name="T2">strukturalnych </text:span></text:p>
          </draw:text-box>
        </draw:frame>
        <draw:frame draw:style-name="gr1" draw:text-style-name="P2" draw:layer="layout" svg:width="1.018cm" svg:height="0.353cm" svg:x="4.025cm" svg:y="9.328cm">
          <draw:text-box>
            <text:p text:style-name="P1"><text:span text:style-name="T2">między </text:span></text:p>
          </draw:text-box>
        </draw:frame>
        <draw:frame draw:style-name="gr1" draw:text-style-name="P2" draw:layer="layout" svg:width="3.452cm" svg:height="0.353cm" svg:x="5.147cm" svg:y="9.332cm">
          <draw:text-box>
            <text:p text:style-name="P1"><text:span text:style-name="T8">modalnością <text:s/>subiektywną</text:span><text:span text:style-name="T2"> </text:span></text:p>
          </draw:text-box>
        </draw:frame>
        <draw:frame draw:style-name="gr1" draw:text-style-name="P2" draw:layer="layout" svg:width="0.317cm" svg:height="0.353cm" svg:x="8.805cm" svg:y="9.332cm">
          <draw:text-box>
            <text:p text:style-name="P1"><text:span text:style-name="T2">i </text:span></text:p>
          </draw:text-box>
        </draw:frame>
        <draw:frame draw:style-name="gr1" draw:text-style-name="P2" draw:layer="layout" svg:width="1.534cm" svg:height="0.353cm" svg:x="9.066cm" svg:y="9.332cm">
          <draw:text-box>
            <text:p text:style-name="P1"><text:span text:style-name="T8">obiektywną</text:span><text:span text:style-name="T2"> </text:span></text:p>
          </draw:text-box>
        </draw:frame>
        <draw:frame draw:style-name="gr1" draw:text-style-name="P2" draw:layer="layout" svg:width="0.629cm" svg:height="0.353cm" svg:x="10.714cm" svg:y="9.332cm">
          <draw:text-box>
            <text:p text:style-name="P1"><text:span text:style-name="T2">oraz </text:span></text:p>
          </draw:text-box>
        </draw:frame>
        <draw:frame draw:style-name="gr1" draw:text-style-name="P2" draw:layer="layout" svg:width="1.776cm" svg:height="0.353cm" svg:x="11.451cm" svg:y="9.332cm">
          <draw:text-box>
            <text:p text:style-name="P1"><text:span text:style-name="T2">zastosowanie </text:span></text:p>
          </draw:text-box>
        </draw:frame>
        <draw:frame draw:style-name="gr1" draw:text-style-name="P2" draw:layer="layout" svg:width="1.12cm" svg:height="0.353cm" svg:x="0.974cm" svg:y="9.706cm">
          <draw:text-box>
            <text:p text:style-name="P1"><text:span text:style-name="T2">ćwiczeń </text:span></text:p>
          </draw:text-box>
        </draw:frame>
        <draw:frame draw:style-name="gr1" draw:text-style-name="P2" draw:layer="layout" svg:width="2.673cm" svg:height="0.353cm" svg:x="2.274cm" svg:y="9.706cm">
          <draw:text-box>
            <text:p text:style-name="P1"><text:span text:style-name="T2">przeciwdziałających </text:span></text:p>
          </draw:text-box>
        </draw:frame>
        <draw:frame draw:style-name="gr1" draw:text-style-name="P2" draw:layer="layout" svg:width="1.763cm" svg:height="0.353cm" svg:x="5.147cm" svg:y="9.706cm">
          <draw:text-box>
            <text:p text:style-name="P1"><text:span text:style-name="T2">powstawaniu </text:span></text:p>
          </draw:text-box>
        </draw:frame>
        <draw:frame draw:style-name="gr1" draw:text-style-name="P2" draw:layer="layout" svg:width="1.022cm" svg:height="0.353cm" svg:x="7.112cm" svg:y="9.706cm">
          <draw:text-box>
            <text:p text:style-name="P1"><text:span text:style-name="T2">błędów </text:span></text:p>
          </draw:text-box>
        </draw:frame>
        <draw:frame draw:style-name="gr1" draw:text-style-name="P2" draw:layer="layout" svg:width="2.33cm" svg:height="0.353cm" svg:x="8.318cm" svg:y="9.706cm">
          <draw:text-box>
            <text:p text:style-name="P1"><text:span text:style-name="T2">interferencyjnych </text:span></text:p>
          </draw:text-box>
        </draw:frame>
        <draw:frame draw:style-name="gr1" draw:text-style-name="P2" draw:layer="layout" svg:width="0.317cm" svg:height="0.353cm" svg:x="10.825cm" svg:y="9.706cm">
          <draw:text-box>
            <text:p text:style-name="P1"><text:span text:style-name="T2">w </text:span></text:p>
          </draw:text-box>
        </draw:frame>
        <draw:frame draw:style-name="gr1" draw:text-style-name="P2" draw:layer="layout" svg:width="0.578cm" svg:height="0.353cm" svg:x="11.291cm" svg:y="9.706cm">
          <draw:text-box>
            <text:p text:style-name="P1"><text:span text:style-name="T2">tym </text:span></text:p>
          </draw:text-box>
        </draw:frame>
        <draw:frame draw:style-name="gr1" draw:text-style-name="P2" draw:layer="layout" svg:width="1.2cm" svg:height="0.353cm" svg:x="12.035cm" svg:y="9.706cm">
          <draw:text-box>
            <text:p text:style-name="P1"><text:span text:style-name="T2">zakresie. </text:span></text:p>
          </draw:text-box>
        </draw:frame>
        <draw:frame draw:style-name="gr1" draw:text-style-name="P2" draw:layer="layout" svg:width="12.274cm" svg:height="0.353cm" svg:x="0.981cm" svg:y="10.08cm">
          <draw:text-box>
            <text:p text:style-name="P1"><text:span text:style-name="T2">Wreszcie <text:s/>końcowym <text:s/>etapem jest <text:s/>kontrola <text:s/>kompetencji <text:s/>uczącego <text:s/>się <text:s/>poprzez <text:s/>zastosowanie </text:span></text:p>
          </draw:text-box>
        </draw:frame>
        <draw:frame draw:style-name="gr1" draw:text-style-name="P2" draw:layer="layout" svg:width="1.103cm" svg:height="0.353cm" svg:x="0.97cm" svg:y="10.45cm">
          <draw:text-box>
            <text:p text:style-name="P1"><text:span text:style-name="T2">zestawu </text:span></text:p>
          </draw:text-box>
        </draw:frame>
        <draw:frame draw:style-name="gr1" draw:text-style-name="P2" draw:layer="layout" svg:width="1.12cm" svg:height="0.353cm" svg:x="2.193cm" svg:y="10.45cm">
          <draw:text-box>
            <text:p text:style-name="P1"><text:span text:style-name="T2">ćwiczeń </text:span></text:p>
          </draw:text-box>
        </draw:frame>
        <draw:frame draw:style-name="gr1" draw:text-style-name="P2" draw:layer="layout" svg:width="2.174cm" svg:height="0.353cm" svg:x="3.425cm" svg:y="10.45cm">
          <draw:text-box>
            <text:p text:style-name="P1"><text:span text:style-name="T2">kompleksowych </text:span></text:p>
          </draw:text-box>
        </draw:frame>
        <draw:frame draw:style-name="gr1" draw:text-style-name="P2" draw:layer="layout" svg:width="0.317cm" svg:height="0.353cm" svg:x="5.724cm" svg:y="10.45cm">
          <draw:text-box>
            <text:p text:style-name="P1"><text:span text:style-name="T2">o </text:span></text:p>
          </draw:text-box>
        </draw:frame>
        <draw:frame draw:style-name="gr1" draw:text-style-name="P2" draw:layer="layout" svg:width="1.251cm" svg:height="0.353cm" svg:x="6.057cm" svg:y="10.45cm">
          <draw:text-box>
            <text:p text:style-name="P1"><text:span text:style-name="T2">wysokim </text:span></text:p>
          </draw:text-box>
        </draw:frame>
        <draw:frame draw:style-name="gr1" draw:text-style-name="P2" draw:layer="layout" svg:width="3.122cm" svg:height="0.353cm" svg:x="7.426cm" svg:y="10.45cm">
          <draw:text-box>
            <text:p text:style-name="P1"><text:span text:style-name="T2">stopniu <text:s/>wariatywności, </text:span></text:p>
          </draw:text-box>
        </draw:frame>
        <draw:frame draw:style-name="gr1" draw:text-style-name="P2" draw:layer="layout" svg:width="0.76cm" svg:height="0.353cm" svg:x="10.693cm" svg:y="10.45cm">
          <draw:text-box>
            <text:p text:style-name="P1"><text:span text:style-name="T2">który </text:span></text:p>
          </draw:text-box>
        </draw:frame>
        <draw:frame draw:style-name="gr1" draw:text-style-name="P2" draw:layer="layout" svg:width="1.153cm" svg:height="0.353cm" svg:x="11.548cm" svg:y="10.45cm">
          <draw:text-box>
            <text:p text:style-name="P1"><text:span text:style-name="T2">starałem </text:span></text:p>
          </draw:text-box>
        </draw:frame>
        <draw:frame draw:style-name="gr1" draw:text-style-name="P2" draw:layer="layout" svg:width="0.434cm" svg:height="0.353cm" svg:x="12.836cm" svg:y="10.45cm">
          <draw:text-box>
            <text:p text:style-name="P1"><text:span text:style-name="T2">się </text:span></text:p>
          </draw:text-box>
        </draw:frame>
        <draw:frame draw:style-name="gr1" draw:text-style-name="P2" draw:layer="layout" svg:width="3.156cm" svg:height="0.353cm" svg:x="0.963cm" svg:y="10.82cm">
          <draw:text-box>
            <text:p text:style-name="P1"><text:span text:style-name="T2">zasugerować w artykule.</text:span></text:p>
          </draw:text-box>
        </draw:frame>
        <draw:frame draw:style-name="gr1" draw:text-style-name="P2" draw:layer="layout" svg:width="2.377cm" svg:height="0.353cm" svg:x="0.97cm" svg:y="11.575cm">
          <draw:text-box>
            <text:p text:style-name="P1"><text:span text:style-name="T1">BIBLIOGRAFIA</text:span></text:p>
          </draw:text-box>
        </draw:frame>
        <draw:frame draw:style-name="gr1" draw:text-style-name="P2" draw:layer="layout" svg:width="12.452cm" svg:height="0.353cm" svg:x="0.96cm" svg:y="12.316cm">
          <draw:text-box>
            <text:p text:style-name="P1"><text:span text:style-name="T2">Dębski, <text:s/>A. <text:s/>2001. <text:s/>„Słownik: <text:s/>ostoja <text:s/>tłumacza <text:s/>i <text:s/>podpora <text:s/>nauczania <text:s/>czy <text:s/>też <text:s/>źródło <text:s/>błędów <text:s/>i </text:span></text:p>
          </draw:text-box>
        </draw:frame>
        <draw:frame draw:style-name="gr1" draw:text-style-name="P2" draw:layer="layout" svg:width="5.615cm" svg:height="0.353cm" svg:x="0.963cm" svg:y="12.69cm">
          <draw:text-box>
            <text:p text:style-name="P1"><text:span text:style-name="T2">frustracji?”, <text:s/>w: </text:span><text:span text:style-name="T8"><text:s/>Studia <text:s/>Neofilologiczne <text:s/>2.</text:span><text:span text:style-name="T2"> </text:span></text:p>
          </draw:text-box>
        </draw:frame>
        <draw:frame draw:style-name="gr1" draw:text-style-name="P2" draw:layer="layout" svg:width="1.865cm" svg:height="0.353cm" svg:x="6.735cm" svg:y="12.69cm">
          <draw:text-box>
            <text:p text:style-name="P1"><text:span text:style-name="T2">Częstochowa: </text:span></text:p>
          </draw:text-box>
        </draw:frame>
        <draw:frame draw:style-name="gr1" draw:text-style-name="P2" draw:layer="layout" svg:width="2.165cm" svg:height="0.353cm" svg:x="8.729cm" svg:y="12.69cm">
          <draw:text-box>
            <text:p text:style-name="P1"><text:span text:style-name="T2">Prace <text:s/>Naukowe </text:span></text:p>
          </draw:text-box>
        </draw:frame>
        <draw:frame draw:style-name="gr1" draw:text-style-name="P2" draw:layer="layout" svg:width="1.175cm" svg:height="0.353cm" svg:x="11.007cm" svg:y="12.69cm">
          <draw:text-box>
            <text:p text:style-name="P1"><text:span text:style-name="T2">Wyższej </text:span></text:p>
          </draw:text-box>
        </draw:frame>
        <draw:frame draw:style-name="gr1" draw:text-style-name="P2" draw:layer="layout" svg:width="0.971cm" svg:height="0.353cm" svg:x="12.285cm" svg:y="12.69cm">
          <draw:text-box>
            <text:p text:style-name="P1"><text:span text:style-name="T2">Szkoły </text:span></text:p>
          </draw:text-box>
        </draw:frame>
        <draw:frame draw:style-name="gr1" draw:text-style-name="P2" draw:layer="layout" svg:width="5.023cm" svg:height="0.353cm" svg:x="0.96cm" svg:y="13.061cm">
          <draw:text-box>
            <text:p text:style-name="P1"><text:span text:style-name="T2">Pedagogicznej w Częstochowie. 23-28.</text:span></text:p>
          </draw:text-box>
        </draw:frame>
        <draw:frame draw:style-name="gr1" draw:text-style-name="P2" draw:layer="layout" svg:width="12.525cm" svg:height="0.353cm" svg:x="0.956cm" svg:y="13.435cm">
          <draw:text-box>
            <text:p text:style-name="P1"><text:span text:style-name="T2">Dreyer, <text:s/>H./ <text:s/>Schmitt, <text:s/>R. <text:s/>1999. </text:span><text:span text:style-name="T8"><text:s/>Lehr- <text:s/>und <text:s/>Übungsbuch <text:s/>der deutschen <text:s/>Grammatik.</text:span><text:span text:style-name="T2"> <text:s/>Ismaning/ </text:span></text:p>
          </draw:text-box>
        </draw:frame>
        <draw:frame draw:style-name="gr1" draw:text-style-name="P2" draw:layer="layout" svg:width="3.897cm" svg:height="0.353cm" svg:x="0.96cm" svg:y="13.812cm">
          <draw:text-box>
            <text:p text:style-name="P1"><text:span text:style-name="T2">München: Verlag für Deutsch.</text:span></text:p>
          </draw:text-box>
        </draw:frame>
        <draw:frame draw:style-name="gr1" draw:text-style-name="P2" draw:layer="layout" svg:width="2.157cm" svg:height="0.353cm" svg:x="0.96cm" svg:y="14.189cm">
          <draw:text-box>
            <text:p text:style-name="P1"><text:span text:style-name="T2">DUDEN. <text:s/>1984. </text:span></text:p>
          </draw:text-box>
        </draw:frame>
        <draw:frame draw:style-name="gr1" draw:text-style-name="P2" draw:layer="layout" svg:width="10.107cm" svg:height="0.353cm" svg:x="3.164cm" svg:y="14.193cm">
          <draw:text-box>
            <text:p text:style-name="P1"><text:span text:style-name="T8">Grammatik der <text:s/>deutschen <text:s/>Gegenwartssprache, <text:s/>Bd. <text:s/>4.</text:span><text:span text:style-name="T2"> <text:s/>Mannheim/ <text:s/>Leipzig/ </text:span></text:p>
          </draw:text-box>
        </draw:frame>
        <draw:frame draw:style-name="gr1" draw:text-style-name="P2" draw:layer="layout" svg:width="3.609cm" svg:height="0.353cm" svg:x="0.96cm" svg:y="14.56cm">
          <draw:text-box>
            <text:p text:style-name="P1"><text:span text:style-name="T2">Wien/ Zürich: Dudenverlag.</text:span></text:p>
          </draw:text-box>
        </draw:frame>
        <draw:frame draw:style-name="gr1" draw:text-style-name="P2" draw:layer="layout" svg:width="9.265cm" svg:height="0.353cm" svg:x="0.956cm" svg:y="14.937cm">
          <draw:text-box>
            <text:p text:style-name="P1"><text:span text:style-name="T2">Engel, U. <text:s/>1996. </text:span><text:span text:style-name="T8">Deutsche Grammatik.</text:span><text:span text:style-name="T2"> Heidelberg: Julius Groos Verlag.</text:span></text:p>
          </draw:text-box>
        </draw:frame>
        <draw:frame draw:style-name="gr1" draw:text-style-name="P2" draw:layer="layout" svg:width="12.084cm" svg:height="0.353cm" svg:x="0.949cm" svg:y="15.315cm">
          <draw:text-box>
            <text:p text:style-name="P1"><text:span text:style-name="T2">Engel, U. <text:s/>1999. </text:span><text:span text:style-name="T8">Deutsch-polnische kontrastive Grammatik, <text:s/>Bd. <text:s/>1.</text:span><text:span text:style-name="T2"> <text:s/>Heidelberg: Julius Groos </text:span></text:p>
          </draw:text-box>
        </draw:frame>
        <draw:frame draw:style-name="gr1" draw:text-style-name="P2" draw:layer="layout" svg:width="0.946cm" svg:height="0.353cm" svg:x="0.956cm" svg:y="15.682cm">
          <draw:text-box>
            <text:p text:style-name="P1"><text:span text:style-name="T2">Verlag.</text:span></text:p>
          </draw:text-box>
        </draw:frame>
        <draw:frame draw:style-name="gr1" draw:text-style-name="P2" draw:layer="layout" svg:width="0.709cm" svg:height="0.353cm" svg:x="0.945cm" svg:y="16.063cm">
          <draw:text-box>
            <text:p text:style-name="P1"><text:span text:style-name="T2">Hall, </text:span></text:p>
          </draw:text-box>
        </draw:frame>
        <draw:frame draw:style-name="gr1" draw:text-style-name="P2" draw:layer="layout" svg:width="0.4cm" svg:height="0.353cm" svg:x="1.872cm" svg:y="16.063cm">
          <draw:text-box>
            <text:p text:style-name="P1"><text:span text:style-name="T2">K/ </text:span></text:p>
          </draw:text-box>
        </draw:frame>
        <draw:frame draw:style-name="gr1" draw:text-style-name="P2" draw:layer="layout" svg:width="1.276cm" svg:height="0.353cm" svg:x="2.489cm" svg:y="16.063cm">
          <draw:text-box>
            <text:p text:style-name="P1"><text:span text:style-name="T2">Scheiner, </text:span></text:p>
          </draw:text-box>
        </draw:frame>
        <draw:frame draw:style-name="gr1" draw:text-style-name="P2" draw:layer="layout" svg:width="0.375cm" svg:height="0.353cm" svg:x="3.967cm" svg:y="16.063cm">
          <draw:text-box>
            <text:p text:style-name="P1"><text:span text:style-name="T2">B. </text:span></text:p>
          </draw:text-box>
        </draw:frame>
        <draw:frame draw:style-name="gr1" draw:text-style-name="P2" draw:layer="layout" svg:width="0.806cm" svg:height="0.353cm" svg:x="4.533cm" svg:y="16.063cm">
          <draw:text-box>
            <text:p text:style-name="P1"><text:span text:style-name="T2">2001. </text:span></text:p>
          </draw:text-box>
        </draw:frame>
        <draw:frame draw:style-name="gr1" draw:text-style-name="P2" draw:layer="layout" svg:width="2.457cm" svg:height="0.353cm" svg:x="5.57cm" svg:y="16.063cm">
          <draw:text-box>
            <text:p text:style-name="P1"><text:span text:style-name="T8">Übungsgrammatik </text:span></text:p>
          </draw:text-box>
        </draw:frame>
        <draw:frame draw:style-name="gr1" draw:text-style-name="P2" draw:layer="layout" svg:width="0.455cm" svg:height="0.353cm" svg:x="8.2cm" svg:y="16.063cm">
          <draw:text-box>
            <text:p text:style-name="P1"><text:span text:style-name="T8">für </text:span></text:p>
          </draw:text-box>
        </draw:frame>
        <draw:frame draw:style-name="gr1" draw:text-style-name="P2" draw:layer="layout" svg:width="2.284cm" svg:height="0.353cm" svg:x="8.911cm" svg:y="16.063cm">
          <draw:text-box>
            <text:p text:style-name="P1"><text:span text:style-name="T8">Fortgeschrittene. </text:span></text:p>
          </draw:text-box>
        </draw:frame>
        <draw:frame draw:style-name="gr1" draw:text-style-name="P2" draw:layer="layout" svg:width="1.124cm" svg:height="0.353cm" svg:x="11.426cm" svg:y="16.063cm">
          <draw:text-box>
            <text:p text:style-name="P1"><text:span text:style-name="T8">Deutsch </text:span></text:p>
          </draw:text-box>
        </draw:frame>
        <draw:frame draw:style-name="gr1" draw:text-style-name="P2" draw:layer="layout" svg:width="0.455cm" svg:height="0.353cm" svg:x="12.785cm" svg:y="16.063cm">
          <draw:text-box>
            <text:p text:style-name="P1"><text:span text:style-name="T8">als</text:span><text:span text:style-name="T2"> </text:span></text:p>
          </draw:text-box>
        </draw:frame>
        <draw:frame draw:style-name="gr1" draw:text-style-name="P2" draw:layer="layout" svg:width="5.997cm" svg:height="0.353cm" svg:x="0.942cm" svg:y="16.437cm">
          <draw:text-box>
            <text:p text:style-name="P1"><text:span text:style-name="T8">Fremdsprache.</text:span><text:span text:style-name="T2"> Ismaning: Max Hueber Verlag.</text:span></text:p>
          </draw:text-box>
        </draw:frame>
        <draw:frame draw:style-name="gr1" draw:text-style-name="P2" draw:layer="layout" svg:width="9.053cm" svg:height="0.353cm" svg:x="0.942cm" svg:y="16.807cm">
          <draw:text-box>
            <text:p text:style-name="P1"><text:span text:style-name="T2">Földeak, <text:s/>H. <text:s/>2001. </text:span><text:span text:style-name="T8"><text:s/>Sag 's <text:s/>besser! <text:s/>Arbeitsbuch für <text:s/>Fortgeschrittene, </text:span></text:p>
          </draw:text-box>
        </draw:frame>
        <draw:frame draw:style-name="gr1" draw:text-style-name="P2" draw:layer="layout" svg:width="3.16cm" svg:height="0.353cm" svg:x="10.114cm" svg:y="16.807cm">
          <draw:text-box>
            <text:p text:style-name="P1"><text:span text:style-name="T8">Teil <text:s/>2.</text:span><text:span text:style-name="T2"> <text:s/>Ismaning: <text:s/>Max </text:span></text:p>
          </draw:text-box>
        </draw:frame>
        <draw:frame draw:style-name="gr1" draw:text-style-name="P2" draw:layer="layout" svg:width="1.962cm" svg:height="0.353cm" svg:x="0.942cm" svg:y="17.185cm">
          <draw:text-box>
            <text:p text:style-name="P1"><text:span text:style-name="T2">Hueber Verlag.</text:span></text:p>
          </draw:text-box>
        </draw:frame>
        <draw:frame draw:style-name="gr1" draw:text-style-name="P2" draw:layer="layout" svg:width="1.031cm" svg:height="0.353cm" svg:x="0.942cm" svg:y="17.558cm">
          <draw:text-box>
            <text:p text:style-name="P1"><text:span text:style-name="T2">Helbig, </text:span></text:p>
          </draw:text-box>
        </draw:frame>
        <draw:frame draw:style-name="gr1" draw:text-style-name="P2" draw:layer="layout" svg:width="0.48cm" svg:height="0.353cm" svg:x="2.261cm" svg:y="17.558cm">
          <draw:text-box>
            <text:p text:style-name="P1"><text:span text:style-name="T2">G./ </text:span></text:p>
          </draw:text-box>
        </draw:frame>
        <draw:frame draw:style-name="gr1" draw:text-style-name="P2" draw:layer="layout" svg:width="1.098cm" svg:height="0.353cm" svg:x="3.009cm" svg:y="17.558cm">
          <draw:text-box>
            <text:p text:style-name="P1"><text:span text:style-name="T2">Buscha, </text:span></text:p>
          </draw:text-box>
        </draw:frame>
        <draw:frame draw:style-name="gr1" draw:text-style-name="P2" draw:layer="layout" svg:width="0.317cm" svg:height="0.353cm" svg:x="4.378cm" svg:y="17.558cm">
          <draw:text-box>
            <text:p text:style-name="P1"><text:span text:style-name="T2">J. </text:span></text:p>
          </draw:text-box>
        </draw:frame>
        <draw:frame draw:style-name="gr1" draw:text-style-name="P2" draw:layer="layout" svg:width="0.806cm" svg:height="0.353cm" svg:x="4.928cm" svg:y="17.558cm">
          <draw:text-box>
            <text:p text:style-name="P1"><text:span text:style-name="T2">2001. </text:span></text:p>
          </draw:text-box>
        </draw:frame>
        <draw:frame draw:style-name="gr1" draw:text-style-name="P2" draw:layer="layout" svg:width="1.264cm" svg:height="0.353cm" svg:x="6.001cm" svg:y="17.558cm">
          <draw:text-box>
            <text:p text:style-name="P1"><text:span text:style-name="T8">Deutsche </text:span></text:p>
          </draw:text-box>
        </draw:frame>
        <draw:frame draw:style-name="gr1" draw:text-style-name="P2" draw:layer="layout" svg:width="1.611cm" svg:height="0.353cm" svg:x="7.581cm" svg:y="17.558cm">
          <draw:text-box>
            <text:p text:style-name="P1"><text:span text:style-name="T8">Grammatik. </text:span></text:p>
          </draw:text-box>
        </draw:frame>
        <draw:frame draw:style-name="gr1" draw:text-style-name="P2" draw:layer="layout" svg:width="0.527cm" svg:height="0.353cm" svg:x="9.47cm" svg:y="17.558cm">
          <draw:text-box>
            <text:p text:style-name="P1"><text:span text:style-name="T8">Ein </text:span></text:p>
          </draw:text-box>
        </draw:frame>
        <draw:frame draw:style-name="gr1" draw:text-style-name="P2" draw:layer="layout" svg:width="1.416cm" svg:height="0.353cm" svg:x="10.257cm" svg:y="17.558cm">
          <draw:text-box>
            <text:p text:style-name="P1"><text:span text:style-name="T8">Handbuch </text:span></text:p>
          </draw:text-box>
        </draw:frame>
        <draw:frame draw:style-name="gr1" draw:text-style-name="P2" draw:layer="layout" svg:width="0.455cm" svg:height="0.353cm" svg:x="11.899cm" svg:y="17.558cm">
          <draw:text-box>
            <text:p text:style-name="P1"><text:span text:style-name="T8">für </text:span></text:p>
          </draw:text-box>
        </draw:frame>
        <draw:frame draw:style-name="gr1" draw:text-style-name="P2" draw:layer="layout" svg:width="0.543cm" svg:height="0.353cm" svg:x="12.697cm" svg:y="17.558cm">
          <draw:text-box>
            <text:p text:style-name="P1"><text:span text:style-name="T8">den</text:span><text:span text:style-name="T2"> </text:span></text:p>
          </draw:text-box>
        </draw:frame>
        <draw:frame draw:style-name="gr1" draw:text-style-name="P2" draw:layer="layout" svg:width="10.09cm" svg:height="0.353cm" svg:x="0.917cm" svg:y="17.929cm">
          <draw:text-box>
            <text:p text:style-name="P1"><text:span text:style-name="T8">Ausländerunter rieht.</text:span><text:span text:style-name="T2"> Berlin/ München/ Zürich/New York: Langenscheidt KG.</text:span></text:p>
          </draw:text-box>
        </draw:frame>
        <draw:frame draw:style-name="gr1" draw:text-style-name="P2" draw:layer="layout" svg:width="1.132cm" svg:height="0.353cm" svg:x="0.942cm" svg:y="18.303cm">
          <draw:text-box>
            <text:p text:style-name="P1"><text:span text:style-name="T2">Wenzel, </text:span></text:p>
          </draw:text-box>
        </draw:frame>
        <draw:frame draw:style-name="gr1" draw:text-style-name="P2" draw:layer="layout" svg:width="0.375cm" svg:height="0.353cm" svg:x="2.231cm" svg:y="18.303cm">
          <draw:text-box>
            <text:p text:style-name="P1"><text:span text:style-name="T2">J./ </text:span></text:p>
          </draw:text-box>
        </draw:frame>
        <draw:frame draw:style-name="gr1" draw:text-style-name="P2" draw:layer="layout" svg:width="0.87cm" svg:height="0.353cm" svg:x="2.752cm" svg:y="18.303cm">
          <draw:text-box>
            <text:p text:style-name="P1"><text:span text:style-name="T2">Birke, </text:span></text:p>
          </draw:text-box>
        </draw:frame>
        <draw:frame draw:style-name="gr1" draw:text-style-name="P2" draw:layer="layout" svg:width="0.43cm" svg:height="0.353cm" svg:x="3.771cm" svg:y="18.303cm">
          <draw:text-box>
            <text:p text:style-name="P1"><text:span text:style-name="T2">F./ </text:span></text:p>
          </draw:text-box>
        </draw:frame>
        <draw:frame draw:style-name="gr1" draw:text-style-name="P2" draw:layer="layout" svg:width="1.048cm" svg:height="0.353cm" svg:x="4.336cm" svg:y="18.303cm">
          <draw:text-box>
            <text:p text:style-name="P1"><text:span text:style-name="T2">Franke, </text:span></text:p>
          </draw:text-box>
        </draw:frame>
        <draw:frame draw:style-name="gr1" draw:text-style-name="P2" draw:layer="layout" svg:width="0.463cm" svg:height="0.353cm" svg:x="5.537cm" svg:y="18.303cm">
          <draw:text-box>
            <text:p text:style-name="P1"><text:span text:style-name="T2">W. </text:span></text:p>
          </draw:text-box>
        </draw:frame>
        <draw:frame draw:style-name="gr1" draw:text-style-name="P2" draw:layer="layout" svg:width="0.806cm" svg:height="0.353cm" svg:x="6.168cm" svg:y="18.303cm">
          <draw:text-box>
            <text:p text:style-name="P1"><text:span text:style-name="T2">1988. </text:span></text:p>
          </draw:text-box>
        </draw:frame>
        <draw:frame draw:style-name="gr1" draw:text-style-name="P2" draw:layer="layout" svg:width="1.255cm" svg:height="0.353cm" svg:x="7.119cm" svg:y="18.303cm">
          <draw:text-box>
            <text:p text:style-name="P1"><text:span text:style-name="T8">Übungen </text:span></text:p>
          </draw:text-box>
        </draw:frame>
        <draw:frame draw:style-name="gr1" draw:text-style-name="P2" draw:layer="layout" svg:width="0.366cm" svg:height="0.353cm" svg:x="8.488cm" svg:y="18.303cm">
          <draw:text-box>
            <text:p text:style-name="P1"><text:span text:style-name="T8">zu </text:span></text:p>
          </draw:text-box>
        </draw:frame>
        <draw:frame draw:style-name="gr1" draw:text-style-name="P2" draw:layer="layout" svg:width="2.03cm" svg:height="0.353cm" svg:x="8.999cm" svg:y="18.303cm">
          <draw:text-box>
            <text:p text:style-name="P1"><text:span text:style-name="T8">Schwerpunkten </text:span></text:p>
          </draw:text-box>
        </draw:frame>
        <draw:frame draw:style-name="gr1" draw:text-style-name="P2" draw:layer="layout" svg:width="0.506cm" svg:height="0.353cm" svg:x="11.206cm" svg:y="18.303cm">
          <draw:text-box>
            <text:p text:style-name="P1"><text:span text:style-name="T8">der </text:span></text:p>
          </draw:text-box>
        </draw:frame>
        <draw:frame draw:style-name="gr1" draw:text-style-name="P2" draw:layer="layout" svg:width="1.356cm" svg:height="0.353cm" svg:x="11.85cm" svg:y="18.303cm">
          <draw:text-box>
            <text:p text:style-name="P1"><text:span text:style-name="T8">deutschen</text:span><text:span text:style-name="T2"> </text:span></text:p>
          </draw:text-box>
        </draw:frame>
        <draw:frame draw:style-name="gr1" draw:text-style-name="P2" draw:layer="layout" svg:width="6.216cm" svg:height="0.353cm" svg:x="0.942cm" svg:y="18.673cm">
          <draw:text-box>
            <text:p text:style-name="P1"><text:span text:style-name="T8">Grammatik. Leipzig</text:span><text:span text:style-name="T2">: VEB Verlag Enzyklopädie.</text:span></text:p>
          </draw:text-box>
        </draw:frame>
        <draw:frame draw:style-name="gr1" draw:text-style-name="P2" draw:layer="layout" svg:width="0.324cm" svg:height="0.353cm" svg:x="6.922cm" svg:y="21.4cm">
          <draw:text-box>
            <text:p text:style-name="P1"><text:span text:style-name="T2">2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okmanOldStyle1" svg:font-family="BookmanOldStyle"/>
    <style:font-face style:name="Corbel" svg:font-family="Corbel"/>
    <style:font-face style:name="CordiaUPC" svg:font-family="CordiaUPC"/>
    <style:font-face style:name="Sylfaen1" svg:font-family="Sylfaen"/>
    <style:font-face style:name="TimesNewRoman" svg:font-family="TimesNewRoman"/>
    <style:font-face style:name="TimesNewRomanPS" svg:font-family="TimesNewRomanPS"/>
    <style:font-face style:name="BookmanOldStyle" svg:font-family="BookmanOldStyle" style:font-pitch="variable"/>
    <style:font-face style:name="Corbel1" svg:font-family="Corbel" style:font-pitch="variable"/>
    <style:font-face style:name="CordiaUPC1" svg:font-family="CordiaUPC" style:font-pitch="variable"/>
    <style:font-face style:name="Liberation Serif1" svg:font-family="'Liberation Serif'" style:font-pitch="variable"/>
    <style:font-face style:name="Sylfaen" svg:font-family="Sylfaen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0cm" fo:margin-right="0cm" fo:page-width="14.278cm" fo:page-height="22.84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  <style:master-page style:name="master-page49" style:page-layout-name="PM0" draw:style-name="Mdp1"/>
    <style:master-page style:name="master-page52" style:page-layout-name="PM0" draw:style-name="Mdp1"/>
    <style:master-page style:name="master-page55" style:page-layout-name="PM0" draw:style-name="Mdp1"/>
    <style:master-page style:name="master-page58" style:page-layout-name="PM0" draw:style-name="Mdp1"/>
    <style:master-page style:name="master-page61" style:page-layout-name="PM0" draw:style-name="Mdp1"/>
    <style:master-page style:name="master-page64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22T09:36:48.255000000</dc:date>
    <meta:editing-duration>PT1M45S</meta:editing-duration>
    <meta:editing-cycles>1</meta:editing-cycles>
    <meta:document-statistic meta:object-count="1310"/>
    <meta:generator>LibreOffice/6.4.1.2$Windows_X86_64 LibreOffice_project/4d224e95b98b138af42a64d84056446d09082932</meta:generator>
  </office:meta>
</office:document-meta>
</file>