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12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38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46cm" fo:margin-bottom="0cm" loext:contextual-spacing="false" fo:line-height="110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7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2.034cm" fo:margin-right="0.019cm" fo:margin-top="0.034cm" fo:margin-bottom="0cm" loext:contextual-spacing="false" fo:line-height="108%" fo:text-align="start" style:justify-single-word="false" fo:text-indent="-2cm" style:auto-text-indent="false"/>
    </style:style>
    <style:style style:name="P27" style:family="paragraph" style:parent-style-name="Frame_20_contents">
      <style:paragraph-properties fo:margin-left="2.034cm" fo:margin-right="0.03cm" fo:margin-top="0.014cm" fo:margin-bottom="0cm" loext:contextual-spacing="false" fo:line-height="110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2.034cm" fo:margin-right="0.03cm" fo:margin-top="0.011cm" fo:margin-bottom="0cm" loext:contextual-spacing="false" fo:line-height="11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871cm"/>
        </style:tab-stops>
      </style:paragraph-properties>
    </style:style>
    <style:style style:name="P30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.499cm" style:auto-text-indent="false"/>
    </style:style>
    <style:style style:name="P36" style:family="paragraph" style:parent-style-name="Frame_20_contents">
      <style:paragraph-properties fo:margin-left="0.035cm" fo:margin-right="0.03cm" fo:margin-top="0.039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39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39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18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6.038cm" fo:margin-top="0.104cm" fo:margin-bottom="0cm" loext:contextual-spacing="false" fo:line-height="12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2cm" fo:margin-top="0.004cm" fo:margin-bottom="0cm" loext:contextual-spacing="false" fo:line-height="100%" fo:text-align="end" style:justify-single-word="false" fo:text-indent="0.499cm" style:auto-text-indent="false"/>
    </style:style>
    <style:style style:name="P46" style:family="paragraph" style:parent-style-name="Frame_20_contents">
      <style:paragraph-properties fo:margin-left="0.035cm" fo:margin-right="0.032cm" fo:margin-top="0.014cm" fo:margin-bottom="0cm" loext:contextual-spacing="false" fo:line-height="100%" fo:text-align="justify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32cm" fo:margin-top="0.011cm" fo:margin-bottom="0cm" loext:contextual-spacing="false" fo:line-height="100%" fo:text-align="justify" style:justify-single-word="false" fo:text-indent="0.499cm" style:auto-text-indent="false"/>
    </style:style>
    <style:style style:name="P48" style:family="paragraph" style:parent-style-name="Frame_20_contents">
      <style:paragraph-properties fo:margin-left="0.035cm" fo:margin-right="0.032cm" fo:margin-top="0.039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046cm" fo:margin-bottom="0cm" loext:contextual-spacing="false" fo:line-height="110%" fo:text-align="end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4.565cm" fo:margin-top="0.102cm" fo:margin-bottom="0cm" loext:contextual-spacing="false" fo:line-height="128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1cm" fo:margin-top="0.101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226cm" fo:margin-top="0.102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9.56cm" fo:margin-top="0.102cm" fo:margin-bottom="0cm" loext:contextual-spacing="false" fo:line-height="128%" fo:text-align="start" style:justify-single-word="false" fo:text-indent="0cm" style:auto-text-indent="false"/>
    </style:style>
    <style:style style:name="P54" style:family="paragraph" style:parent-style-name="Frame_20_contents" style:list-style-name="WWNum1">
      <style:paragraph-properties fo:margin-left="0.035cm" fo:margin-right="0.034cm" fo:margin-top="0.004cm" fo:margin-bottom="0cm" loext:contextual-spacing="false" fo:line-height="100%" fo:text-align="justify" style:justify-single-word="false" fo:text-indent="0.499cm" style:auto-text-indent="false">
        <style:tab-stops>
          <style:tab-stop style:position="0.827cm"/>
        </style:tab-stops>
      </style:paragraph-properties>
    </style:style>
    <style:style style:name="P55" style:family="paragraph" style:parent-style-name="Frame_20_contents" style:list-style-name="WWNum1">
      <style:paragraph-properties fo:margin-left="0.826cm" fo:margin-right="0cm" fo:margin-top="0.002cm" fo:margin-bottom="0cm" loext:contextual-spacing="false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56" style:family="paragraph" style:parent-style-name="Frame_20_contents" style:list-style-name="WWNum2">
      <style:paragraph-properties fo:margin-left="0.826cm" fo:margin-right="0cm" fo:margin-top="0.002cm" fo:margin-bottom="0cm" loext:contextual-spacing="false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57" style:family="paragraph" style:parent-style-name="Frame_20_contents" style:list-style-name="WWNum1">
      <style:paragraph-properties fo:margin-left="0.826cm" fo:margin-right="0cm" fo:margin-top="0.005cm" fo:margin-bottom="0cm" loext:contextual-spacing="false" fo:text-align="start" style:justify-single-word="false" fo:text-indent="-0.291cm" style:auto-text-indent="false">
        <style:tab-stops>
          <style:tab-stop style:position="0.827cm"/>
        </style:tab-stops>
      </style:paragraph-properties>
    </style:style>
    <style:style style:name="P58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 style:list-style-name="WWNum2">
      <style:paragraph-properties fo:margin-left="0.534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60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 style:list-style-name="WWNum2">
      <style:paragraph-properties fo:margin-left="0.534cm" fo:margin-right="0.736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63" style:family="paragraph" style:parent-style-name="Frame_20_contents">
      <style:paragraph-properties fo:margin-left="0.035cm" fo:margin-right="1.949cm" fo:margin-top="0.102cm" fo:margin-bottom="0cm" loext:contextual-spacing="false" fo:line-height="12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-0.025cm" fo:margin-top="0.03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-0.007cm" fo:margin-top="0.10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18cm" fo:margin-top="0.102cm" fo:margin-bottom="0cm" loext:contextual-spacing="false" fo:text-align="start" style:justify-single-word="false" fo:text-indent="-0.002cm" style:auto-text-indent="false"/>
    </style:style>
    <style:style style:name="P67" style:family="paragraph" style:parent-style-name="Frame_20_contents">
      <style:paragraph-properties fo:margin-left="0.035cm" fo:margin-right="0.543cm" fo:margin-top="0.101cm" fo:margin-bottom="0cm" loext:contextual-spacing="false" fo:line-height="128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25cm" fo:margin-top="0.102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2.244cm" fo:margin-top="0.004cm" fo:margin-bottom="0cm" loext:contextual-spacing="false" fo:line-height="128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86cm" fo:margin-top="0.104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2.642cm" fo:margin-right="2.621cm" fo:margin-top="0.453cm" fo:margin-bottom="0cm" loext:contextual-spacing="false" fo:line-height="100%" fo:text-align="start" style:justify-single-word="false" fo:text-indent="1.61cm" style:auto-text-indent="false"/>
    </style:style>
    <style:style style:name="P72" style:family="paragraph" style:parent-style-name="Frame_20_contents">
      <style:paragraph-properties fo:margin-left="0.534cm" fo:margin-right="0.025cm" fo:margin-top="0.039cm" fo:margin-bottom="0cm" loext:contextual-spacing="false" fo:line-height="110%" fo:text-align="start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25cm" fo:margin-top="0.002cm" fo:margin-bottom="0cm" loext:contextual-spacing="false" fo:line-height="110%" fo:text-align="start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2cm" fo:margin-top="0.002cm" fo:margin-bottom="0cm" loext:contextual-spacing="false" fo:line-height="110%" fo:text-align="start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2cm" fo:margin-top="0.004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32cm" fo:margin-top="0.046cm" fo:margin-bottom="0cm" loext:contextual-spacing="false" fo:line-height="110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cm" fo:margin-top="0.046cm" fo:margin-bottom="0cm" loext:contextual-spacing="false" fo:line-height="110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28cm" fo:margin-top="0.002cm" fo:margin-bottom="0cm" loext:contextual-spacing="false" fo:line-height="110%" fo:text-align="start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16cm" fo:margin-top="0.039cm" fo:margin-bottom="0cm" loext:contextual-spacing="false" fo:line-height="110%" fo:text-align="start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23cm" fo:margin-top="0.046cm" fo:margin-bottom="0cm" loext:contextual-spacing="false" fo:line-height="110%" fo:text-align="start" style:justify-single-word="false" fo:text-indent="-0.501cm" style:auto-text-indent="false"/>
    </style:style>
    <style:style style:name="P81" style:family="paragraph" style:parent-style-name="Frame_20_contents">
      <style:paragraph-properties fo:margin-left="0.035cm" fo:margin-right="0.023cm" fo:margin-top="0.046cm" fo:margin-bottom="0cm" loext:contextual-spacing="false" fo:line-height="110%" fo:text-align="start" style:justify-single-word="false" fo:text-indent="-0.002cm" style:auto-text-indent="false"/>
    </style:style>
    <style:style style:name="P82" style:family="paragraph" style:parent-style-name="Frame_20_contents">
      <style:paragraph-properties fo:margin-left="0.534cm" fo:margin-right="0.011cm" fo:margin-top="0.046cm" fo:margin-bottom="0cm" loext:contextual-spacing="false" fo:line-height="110%" fo:text-align="start" style:justify-single-word="false" fo:text-indent="-0.501cm" style:auto-text-indent="false"/>
    </style:style>
    <style:style style:name="P83" style:family="paragraph" style:parent-style-name="Frame_20_contents">
      <style:paragraph-properties fo:margin-left="0.035cm" fo:margin-right="0.014cm" fo:margin-top="0.002cm" fo:margin-bottom="0cm" loext:contextual-spacing="false" fo:line-height="110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.007cm" fo:margin-top="0.046cm" fo:margin-bottom="0cm" loext:contextual-spacing="false" fo:line-height="110%" fo:text-align="start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18cm" fo:margin-top="0.046cm" fo:margin-bottom="0cm" loext:contextual-spacing="false" fo:line-height="110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19cm" fo:margin-top="0.046cm" fo:margin-bottom="0cm" loext:contextual-spacing="false" fo:line-height="110%" fo:text-align="start" style:justify-single-word="false" fo:text-indent="-0.501cm" style:auto-text-indent="false"/>
    </style:style>
    <style:style style:name="P87" style:family="paragraph" style:parent-style-name="Frame_20_contents">
      <style:paragraph-properties fo:margin-left="0.035cm" fo:margin-right="0.019cm" fo:margin-top="0.046cm" fo:margin-bottom="0cm" loext:contextual-spacing="false" fo:line-height="110%" fo:text-align="start" style:justify-single-word="false" fo:text-indent="0cm" style:auto-text-indent="false"/>
    </style:style>
    <style:style style:name="P8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5">
      <style:paragraph-properties style:page-number="auto"/>
    </style:style>
    <style:style style:name="P104" style:family="paragraph" style:parent-style-name="Text_20_body">
      <style:paragraph-properties fo:margin-top="0.028cm" fo:margin-bottom="0cm" loext:contextual-spacing="false"/>
    </style:style>
    <style:style style:name="P105" style:family="paragraph" style:parent-style-name="Text_20_body">
      <style:paragraph-properties fo:margin-left="0.035cm" fo:margin-right="0.03cm" fo:margin-top="0.028cm" fo:margin-bottom="0cm" loext:contextual-spacing="false" fo:line-height="100%" fo:text-indent="0cm" style:auto-text-indent="false"/>
    </style:style>
    <style:style style:name="P106" style:family="paragraph" style:parent-style-name="Text_20_body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71cm" fo:margin-right="0cm" fo:text-indent="0cm" style:auto-text-indent="false"/>
    </style:style>
    <style:style style:name="P110" style:family="paragraph" style:parent-style-name="Text_20_body">
      <style:paragraph-properties fo:margin-left="0.035cm" fo:margin-right="0.034cm" fo:margin-top="0.028cm" fo:margin-bottom="0cm" loext:contextual-spacing="false" fo:line-height="10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3cm" fo:margin-top="0.014cm" fo:margin-bottom="0cm" loext:contextual-spacing="false" fo:line-height="100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cm" fo:margin-top="0.019cm" fo:margin-bottom="0cm" loext:contextual-spacing="false" fo:line-height="100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453cm" fo:margin-bottom="0cm" loext:contextual-spacing="false" fo:line-height="100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534cm" fo:margin-right="0cm" fo:margin-top="0.028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cm" style:auto-text-indent="false"/>
    </style:style>
    <style:style style:name="P123" style:family="paragraph">
      <loext:graphic-properties draw:fill="solid" draw:fill-color="#ffffff"/>
      <style:paragraph-properties fo:text-align="center"/>
    </style:style>
    <style:style style:name="P124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 style:text-scale="90%"/>
    </style:style>
    <style:style style:name="T3" style:family="text">
      <style:text-properties fo:color="#2b2a29" fo:font-size="10pt" style:font-size-asian="10pt"/>
    </style:style>
    <style:style style:name="T4" style:family="text">
      <style:text-properties fo:color="#2b2a29" fo:font-size="10pt" style:font-size-asian="10pt" style:text-scale="92%"/>
    </style:style>
    <style:style style:name="T5" style:family="text">
      <style:text-properties fo:color="#2b2a29" fo:font-size="10pt" fo:font-weight="bold" style:font-size-asian="10pt" style:font-weight-asian="bold"/>
    </style:style>
    <style:style style:name="T6" style:family="text">
      <style:text-properties fo:color="#2b2a29" fo:font-size="10pt" fo:font-weight="bold" style:font-size-asian="10pt" style:font-weight-asian="bold" style:text-scale="95%"/>
    </style:style>
    <style:style style:name="T7" style:family="text">
      <style:text-properties fo:color="#2b2a29" fo:font-size="10pt" fo:letter-spacing="-0.041cm" fo:font-weight="bold" style:font-size-asian="10pt" style:font-weight-asian="bold"/>
    </style:style>
    <style:style style:name="T8" style:family="text">
      <style:text-properties fo:color="#2b2a29" fo:font-size="10pt" fo:letter-spacing="-0.041cm" style:font-size-asian="10pt"/>
    </style:style>
    <style:style style:name="T9" style:family="text">
      <style:text-properties fo:color="#2b2a29" fo:font-size="10pt" fo:letter-spacing="-0.041cm" fo:font-style="italic" style:font-size-asian="10pt" style:font-style-asian="italic"/>
    </style:style>
    <style:style style:name="T10" style:family="text">
      <style:text-properties fo:color="#2b2a29" fo:font-size="10pt" fo:letter-spacing="-0.039cm" fo:font-weight="bold" style:font-size-asian="10pt" style:font-weight-asian="bold"/>
    </style:style>
    <style:style style:name="T11" style:family="text">
      <style:text-properties fo:color="#2b2a29" fo:font-size="10pt" fo:letter-spacing="-0.039cm" style:font-size-asian="10pt"/>
    </style:style>
    <style:style style:name="T12" style:family="text">
      <style:text-properties fo:color="#2b2a29" fo:font-size="10pt" fo:letter-spacing="-0.039cm" style:font-size-asian="10pt" style:text-scale="95%"/>
    </style:style>
    <style:style style:name="T13" style:family="text">
      <style:text-properties fo:color="#2b2a29" fo:font-size="10pt" fo:letter-spacing="-0.039cm" fo:font-style="italic" style:font-size-asian="10pt" style:font-style-asian="italic" style:text-scale="95%"/>
    </style:style>
    <style:style style:name="T14" style:family="text">
      <style:text-properties fo:color="#2b2a29" fo:font-size="10pt" fo:letter-spacing="-0.039cm" fo:font-style="italic" style:font-size-asian="10pt" style:font-style-asian="italic"/>
    </style:style>
    <style:style style:name="T15" style:family="text">
      <style:text-properties fo:color="#2b2a29" fo:font-size="10pt" fo:letter-spacing="-0.048cm" style:font-size-asian="10pt"/>
    </style:style>
    <style:style style:name="T16" style:family="text">
      <style:text-properties fo:color="#2b2a29" fo:font-size="10pt" fo:letter-spacing="-0.046cm" style:font-size-asian="10pt"/>
    </style:style>
    <style:style style:name="T17" style:family="text">
      <style:text-properties fo:color="#2b2a29" fo:font-size="10pt" fo:letter-spacing="-0.046cm" style:font-size-asian="10pt" style:text-scale="95%"/>
    </style:style>
    <style:style style:name="T18" style:family="text">
      <style:text-properties fo:color="#2b2a29" fo:font-size="10pt" fo:letter-spacing="-0.046cm" fo:font-style="italic" style:font-size-asian="10pt" style:font-style-asian="italic" style:text-scale="95%"/>
    </style:style>
    <style:style style:name="T19" style:family="text">
      <style:text-properties fo:color="#2b2a29" fo:font-size="10pt" fo:letter-spacing="-0.053cm" style:font-size-asian="10pt"/>
    </style:style>
    <style:style style:name="T20" style:family="text">
      <style:text-properties fo:color="#2b2a29" fo:font-size="10pt" fo:letter-spacing="-0.053cm" style:font-size-asian="10pt" style:text-scale="95%"/>
    </style:style>
    <style:style style:name="T21" style:family="text">
      <style:text-properties fo:color="#2b2a29" fo:font-size="10pt" fo:letter-spacing="-0.053cm" fo:font-style="italic" style:font-size-asian="10pt" style:font-style-asian="italic" style:text-scale="95%"/>
    </style:style>
    <style:style style:name="T22" style:family="text">
      <style:text-properties fo:color="#2b2a29" fo:font-size="10pt" fo:letter-spacing="-0.051cm" style:font-size-asian="10pt"/>
    </style:style>
    <style:style style:name="T23" style:family="text">
      <style:text-properties fo:color="#2b2a29" fo:font-size="10pt" fo:letter-spacing="-0.051cm" style:font-size-asian="10pt" style:text-scale="95%"/>
    </style:style>
    <style:style style:name="T24" style:family="text">
      <style:text-properties fo:color="#2b2a29" fo:font-size="10pt" fo:letter-spacing="-0.051cm" fo:font-style="italic" style:font-size-asian="10pt" style:font-style-asian="italic" style:text-scale="95%"/>
    </style:style>
    <style:style style:name="T25" style:family="text">
      <style:text-properties fo:color="#2b2a29" fo:font-size="10pt" fo:letter-spacing="-0.005cm" style:font-size-asian="10pt"/>
    </style:style>
    <style:style style:name="T26" style:family="text">
      <style:text-properties fo:color="#2b2a29" fo:font-size="10pt" fo:letter-spacing="-0.005cm" style:font-size-asian="10pt" style:text-scale="95%"/>
    </style:style>
    <style:style style:name="T27" style:family="text">
      <style:text-properties fo:color="#2b2a29" fo:font-size="10pt" fo:letter-spacing="-0.005cm" fo:font-style="italic" style:font-size-asian="10pt" style:font-style-asian="italic" style:text-scale="95%"/>
    </style:style>
    <style:style style:name="T28" style:family="text">
      <style:text-properties fo:color="#2b2a29" fo:font-size="10pt" fo:letter-spacing="-0.005cm" fo:font-style="italic" style:font-size-asian="10pt" style:font-style-asian="italic" style:text-scale="90%"/>
    </style:style>
    <style:style style:name="T29" style:family="text">
      <style:text-properties fo:color="#2b2a29" fo:font-size="10pt" fo:letter-spacing="-0.005cm" fo:font-style="italic" style:font-size-asian="10pt" style:font-style-asian="italic"/>
    </style:style>
    <style:style style:name="T30" style:family="text">
      <style:text-properties fo:color="#2b2a29" fo:font-size="10pt" fo:letter-spacing="-0.032cm" style:font-size-asian="10pt"/>
    </style:style>
    <style:style style:name="T31" style:family="text">
      <style:text-properties fo:color="#2b2a29" fo:font-size="10pt" fo:letter-spacing="-0.03cm" style:font-size-asian="10pt"/>
    </style:style>
    <style:style style:name="T32" style:family="text">
      <style:text-properties fo:color="#2b2a29" fo:font-size="10pt" fo:letter-spacing="-0.019cm" style:font-size-asian="10pt"/>
    </style:style>
    <style:style style:name="T33" style:family="text">
      <style:text-properties fo:color="#2b2a29" fo:font-size="10pt" fo:letter-spacing="-0.019cm" style:font-size-asian="10pt" style:text-scale="95%"/>
    </style:style>
    <style:style style:name="T34" style:family="text">
      <style:text-properties fo:color="#2b2a29" fo:font-size="10pt" fo:letter-spacing="-0.019cm" fo:font-style="italic" style:font-size-asian="10pt" style:font-style-asian="italic" style:text-scale="95%"/>
    </style:style>
    <style:style style:name="T35" style:family="text">
      <style:text-properties fo:color="#2b2a29" fo:font-size="10pt" fo:letter-spacing="-0.018cm" style:font-size-asian="10pt"/>
    </style:style>
    <style:style style:name="T36" style:family="text">
      <style:text-properties fo:color="#2b2a29" fo:font-size="10pt" fo:letter-spacing="-0.018cm" style:font-size-asian="10pt" style:text-scale="95%"/>
    </style:style>
    <style:style style:name="T37" style:family="text">
      <style:text-properties fo:color="#2b2a29" fo:font-size="10pt" fo:letter-spacing="-0.018cm" fo:font-style="italic" style:font-size-asian="10pt" style:font-style-asian="italic" style:text-scale="95%"/>
    </style:style>
    <style:style style:name="T38" style:family="text">
      <style:text-properties fo:color="#2b2a29" fo:font-size="10pt" fo:letter-spacing="-0.049cm" style:font-size-asian="10pt"/>
    </style:style>
    <style:style style:name="T39" style:family="text">
      <style:text-properties fo:color="#2b2a29" fo:font-size="10pt" fo:letter-spacing="-0.034cm" style:font-size-asian="10pt"/>
    </style:style>
    <style:style style:name="T40" style:family="text">
      <style:text-properties fo:color="#2b2a29" fo:font-size="10pt" fo:letter-spacing="-0.034cm" style:font-size-asian="10pt" style:text-scale="95%"/>
    </style:style>
    <style:style style:name="T41" style:family="text">
      <style:text-properties fo:color="#2b2a29" fo:font-size="10pt" fo:letter-spacing="-0.034cm" fo:font-style="italic" style:font-size-asian="10pt" style:font-style-asian="italic" style:text-scale="95%"/>
    </style:style>
    <style:style style:name="T42" style:family="text">
      <style:text-properties fo:color="#2b2a29" fo:font-size="10pt" fo:letter-spacing="-0.034cm" fo:font-style="italic" style:font-size-asian="10pt" style:font-style-asian="italic"/>
    </style:style>
    <style:style style:name="T43" style:family="text">
      <style:text-properties fo:color="#2b2a29" fo:font-size="10pt" fo:letter-spacing="-0.012cm" style:font-size-asian="10pt"/>
    </style:style>
    <style:style style:name="T44" style:family="text">
      <style:text-properties fo:color="#2b2a29" fo:font-size="10pt" fo:letter-spacing="-0.012cm" style:font-size-asian="10pt" style:text-scale="95%"/>
    </style:style>
    <style:style style:name="T45" style:family="text">
      <style:text-properties fo:color="#2b2a29" fo:font-size="10pt" fo:letter-spacing="-0.012cm" fo:font-style="italic" style:font-size-asian="10pt" style:font-style-asian="italic" style:text-scale="95%"/>
    </style:style>
    <style:style style:name="T46" style:family="text">
      <style:text-properties fo:color="#2b2a29" fo:font-size="10pt" fo:letter-spacing="-0.011cm" style:font-size-asian="10pt"/>
    </style:style>
    <style:style style:name="T47" style:family="text">
      <style:text-properties fo:color="#2b2a29" fo:font-size="10pt" fo:letter-spacing="-0.011cm" style:font-size-asian="10pt" style:text-scale="95%"/>
    </style:style>
    <style:style style:name="T48" style:family="text">
      <style:text-properties fo:color="#2b2a29" fo:font-size="10pt" fo:letter-spacing="-0.011cm" style:font-size-asian="10pt" style:text-scale="90%"/>
    </style:style>
    <style:style style:name="T49" style:family="text">
      <style:text-properties fo:color="#2b2a29" fo:font-size="10pt" fo:letter-spacing="-0.011cm" fo:font-style="italic" style:font-size-asian="10pt" style:font-style-asian="italic" style:text-scale="95%"/>
    </style:style>
    <style:style style:name="T50" style:family="text">
      <style:text-properties fo:color="#2b2a29" fo:font-size="10pt" fo:letter-spacing="-0.011cm" fo:font-style="italic" style:font-size-asian="10pt" style:font-style-asian="italic"/>
    </style:style>
    <style:style style:name="T51" style:family="text">
      <style:text-properties fo:color="#2b2a29" fo:font-size="10pt" fo:letter-spacing="-0.011cm" fo:font-style="italic" style:font-size-asian="10pt" style:font-style-asian="italic" style:text-scale="90%"/>
    </style:style>
    <style:style style:name="T52" style:family="text">
      <style:text-properties fo:color="#2b2a29" fo:font-size="10pt" fo:letter-spacing="-0.044cm" style:font-size-asian="10pt"/>
    </style:style>
    <style:style style:name="T53" style:family="text">
      <style:text-properties fo:color="#2b2a29" fo:font-size="10pt" fo:letter-spacing="-0.044cm" style:font-size-asian="10pt" style:text-scale="95%"/>
    </style:style>
    <style:style style:name="T54" style:family="text">
      <style:text-properties fo:color="#2b2a29" fo:font-size="10pt" fo:letter-spacing="-0.044cm" fo:font-weight="bold" style:font-size-asian="10pt" style:font-weight-asian="bold" style:text-scale="95%"/>
    </style:style>
    <style:style style:name="T55" style:family="text">
      <style:text-properties fo:color="#2b2a29" fo:font-size="10pt" fo:letter-spacing="-0.044cm" fo:font-style="italic" style:font-size-asian="10pt" style:font-style-asian="italic" style:text-scale="95%"/>
    </style:style>
    <style:style style:name="T56" style:family="text">
      <style:text-properties fo:color="#2b2a29" fo:font-size="10pt" fo:letter-spacing="-0.042cm" style:font-size-asian="10pt"/>
    </style:style>
    <style:style style:name="T57" style:family="text">
      <style:text-properties fo:color="#2b2a29" fo:font-size="10pt" fo:letter-spacing="-0.042cm" style:font-size-asian="10pt" style:text-scale="95%"/>
    </style:style>
    <style:style style:name="T58" style:family="text">
      <style:text-properties fo:color="#2b2a29" fo:font-size="10pt" fo:letter-spacing="-0.042cm" fo:font-style="italic" style:font-size-asian="10pt" style:font-style-asian="italic" style:text-scale="95%"/>
    </style:style>
    <style:style style:name="T59" style:family="text">
      <style:text-properties fo:color="#2b2a29" fo:font-size="10pt" fo:letter-spacing="-0.014cm" style:font-size-asian="10pt" style:text-scale="95%"/>
    </style:style>
    <style:style style:name="T60" style:family="text">
      <style:text-properties fo:color="#2b2a29" fo:font-size="10pt" fo:letter-spacing="-0.014cm" style:font-size-asian="10pt"/>
    </style:style>
    <style:style style:name="T61" style:family="text">
      <style:text-properties fo:color="#2b2a29" fo:font-size="10pt" fo:letter-spacing="-0.064cm" style:font-size-asian="10pt"/>
    </style:style>
    <style:style style:name="T62" style:family="text">
      <style:text-properties fo:color="#2b2a29" fo:font-size="10pt" fo:letter-spacing="-0.062cm" style:font-size-asian="10pt"/>
    </style:style>
    <style:style style:name="T63" style:family="text">
      <style:text-properties fo:color="#2b2a29" fo:font-size="10pt" fo:letter-spacing="-0.021cm" style:font-size-asian="10pt"/>
    </style:style>
    <style:style style:name="T64" style:family="text">
      <style:text-properties fo:color="#2b2a29" fo:font-size="10pt" fo:letter-spacing="-0.035cm" style:font-size-asian="10pt" style:text-scale="95%"/>
    </style:style>
    <style:style style:name="T65" style:family="text">
      <style:text-properties fo:color="#2b2a29" fo:font-size="10pt" fo:letter-spacing="-0.035cm" style:font-size-asian="10pt"/>
    </style:style>
    <style:style style:name="T66" style:family="text">
      <style:text-properties fo:color="#2b2a29" fo:font-size="10pt" fo:letter-spacing="-0.035cm" fo:font-style="italic" style:font-size-asian="10pt" style:font-style-asian="italic" style:text-scale="95%"/>
    </style:style>
    <style:style style:name="T67" style:family="text">
      <style:text-properties fo:color="#2b2a29" fo:font-size="10pt" fo:font-style="italic" style:font-size-asian="10pt" style:font-style-asian="italic" style:text-scale="95%"/>
    </style:style>
    <style:style style:name="T68" style:family="text">
      <style:text-properties fo:color="#2b2a29" fo:font-size="10pt" fo:font-style="italic" style:font-size-asian="10pt" style:font-style-asian="italic"/>
    </style:style>
    <style:style style:name="T69" style:family="text">
      <style:text-properties fo:color="#2b2a29" fo:font-size="10pt" fo:font-style="italic" style:font-size-asian="10pt" style:font-style-asian="italic" style:text-scale="90%"/>
    </style:style>
    <style:style style:name="T70" style:family="text">
      <style:text-properties fo:color="#2b2a29" fo:font-size="10pt" fo:font-style="italic" style:font-size-asian="10pt" style:font-style-asian="italic" style:text-scale="98%"/>
    </style:style>
    <style:style style:name="T71" style:family="text">
      <style:text-properties fo:color="#2b2a29" fo:font-size="10pt" fo:font-style="italic" style:font-size-asian="10pt" style:font-style-asian="italic" style:text-scale="91%"/>
    </style:style>
    <style:style style:name="T72" style:family="text">
      <style:text-properties fo:color="#2b2a29" fo:font-size="10pt" fo:letter-spacing="-0.009cm" style:font-size-asian="10pt" style:text-scale="95%"/>
    </style:style>
    <style:style style:name="T73" style:family="text">
      <style:text-properties fo:color="#2b2a29" fo:font-size="10pt" fo:letter-spacing="-0.009cm" style:font-size-asian="10pt"/>
    </style:style>
    <style:style style:name="T74" style:family="text">
      <style:text-properties fo:color="#2b2a29" fo:font-size="10pt" fo:letter-spacing="-0.009cm" style:font-size-asian="10pt" style:text-scale="90%"/>
    </style:style>
    <style:style style:name="T75" style:family="text">
      <style:text-properties fo:color="#2b2a29" fo:font-size="10pt" fo:letter-spacing="-0.009cm" fo:font-style="italic" style:font-size-asian="10pt" style:font-style-asian="italic" style:text-scale="95%"/>
    </style:style>
    <style:style style:name="T76" style:family="text">
      <style:text-properties fo:color="#2b2a29" fo:font-size="10pt" fo:letter-spacing="-0.009cm" fo:font-style="italic" style:font-size-asian="10pt" style:font-style-asian="italic" style:text-scale="90%"/>
    </style:style>
    <style:style style:name="T77" style:family="text">
      <style:text-properties fo:color="#2b2a29" fo:font-size="10pt" fo:letter-spacing="-0.007cm" fo:font-style="italic" style:font-size-asian="10pt" style:font-style-asian="italic" style:text-scale="95%"/>
    </style:style>
    <style:style style:name="T78" style:family="text">
      <style:text-properties fo:color="#2b2a29" fo:font-size="10pt" fo:letter-spacing="-0.007cm" fo:font-style="italic" style:font-size-asian="10pt" style:font-style-asian="italic"/>
    </style:style>
    <style:style style:name="T79" style:family="text">
      <style:text-properties fo:color="#2b2a29" fo:font-size="10pt" fo:letter-spacing="-0.007cm" style:font-size-asian="10pt" style:text-scale="95%"/>
    </style:style>
    <style:style style:name="T80" style:family="text">
      <style:text-properties fo:color="#2b2a29" fo:font-size="10pt" fo:letter-spacing="-0.026cm" style:font-size-asian="10pt" style:text-scale="90%"/>
    </style:style>
    <style:style style:name="T81" style:family="text">
      <style:text-properties fo:color="#2b2a29" fo:font-size="10pt" fo:letter-spacing="-0.026cm" style:font-size-asian="10pt"/>
    </style:style>
    <style:style style:name="T82" style:family="text">
      <style:text-properties fo:color="#2b2a29" fo:font-size="10pt" fo:letter-spacing="-0.026cm" style:font-size-asian="10pt" style:text-scale="95%"/>
    </style:style>
    <style:style style:name="T83" style:family="text">
      <style:text-properties fo:color="#2b2a29" fo:font-size="10pt" fo:letter-spacing="-0.026cm" fo:font-style="italic" style:font-size-asian="10pt" style:font-style-asian="italic" style:text-scale="90%"/>
    </style:style>
    <style:style style:name="T84" style:family="text">
      <style:text-properties fo:color="#2b2a29" fo:font-size="10pt" fo:letter-spacing="-0.026cm" fo:font-style="italic" style:font-size-asian="10pt" style:font-style-asian="italic" style:text-scale="95%"/>
    </style:style>
    <style:style style:name="T85" style:family="text">
      <style:text-properties fo:color="#2b2a29" fo:font-size="10pt" fo:letter-spacing="-0.025cm" style:font-size-asian="10pt" style:text-scale="90%"/>
    </style:style>
    <style:style style:name="T86" style:family="text">
      <style:text-properties fo:color="#2b2a29" fo:font-size="10pt" fo:letter-spacing="-0.025cm" style:font-size-asian="10pt"/>
    </style:style>
    <style:style style:name="T87" style:family="text">
      <style:text-properties fo:color="#2b2a29" fo:font-size="10pt" fo:letter-spacing="-0.025cm" fo:font-style="italic" style:font-size-asian="10pt" style:font-style-asian="italic" style:text-scale="90%"/>
    </style:style>
    <style:style style:name="T88" style:family="text">
      <style:text-properties fo:color="#2b2a29" fo:font-size="10pt" fo:letter-spacing="-0.025cm" fo:font-style="italic" style:font-size-asian="10pt" style:font-style-asian="italic"/>
    </style:style>
    <style:style style:name="T89" style:family="text">
      <style:text-properties fo:color="#2b2a29" fo:font-size="10pt" fo:letter-spacing="0.004cm" style:font-size-asian="10pt" style:text-scale="95%"/>
    </style:style>
    <style:style style:name="T90" style:family="text">
      <style:text-properties fo:color="#2b2a29" fo:font-size="10pt" fo:letter-spacing="0.004cm" style:font-size-asian="10pt" style:text-scale="90%"/>
    </style:style>
    <style:style style:name="T91" style:family="text">
      <style:text-properties fo:color="#2b2a29" fo:font-size="10pt" fo:letter-spacing="-0.06cm" style:font-size-asian="10pt" style:text-scale="95%"/>
    </style:style>
    <style:style style:name="T92" style:family="text">
      <style:text-properties fo:color="#2b2a29" fo:font-size="10pt" fo:letter-spacing="-0.06cm" fo:font-style="italic" style:font-size-asian="10pt" style:font-style-asian="italic" style:text-scale="95%"/>
    </style:style>
    <style:style style:name="T93" style:family="text">
      <style:text-properties fo:color="#2b2a29" fo:font-size="10pt" fo:letter-spacing="-0.058cm" fo:font-style="italic" style:font-size-asian="10pt" style:font-style-asian="italic" style:text-scale="95%"/>
    </style:style>
    <style:style style:name="T94" style:family="text">
      <style:text-properties fo:color="#2b2a29" fo:font-size="10pt" fo:letter-spacing="-0.058cm" style:font-size-asian="10pt" style:text-scale="95%"/>
    </style:style>
    <style:style style:name="T95" style:family="text">
      <style:text-properties fo:color="#2b2a29" fo:font-size="10pt" fo:letter-spacing="-0.037cm" style:font-size-asian="10pt" style:text-scale="95%"/>
    </style:style>
    <style:style style:name="T96" style:family="text">
      <style:text-properties fo:color="#2b2a29" fo:font-size="10pt" fo:letter-spacing="-0.037cm" fo:font-style="italic" style:font-size-asian="10pt" style:font-style-asian="italic" style:text-scale="95%"/>
    </style:style>
    <style:style style:name="T97" style:family="text">
      <style:text-properties fo:color="#2b2a29" fo:font-size="10pt" fo:letter-spacing="-0.028cm" fo:font-style="italic" style:font-size-asian="10pt" style:font-style-asian="italic" style:text-scale="95%"/>
    </style:style>
    <style:style style:name="T98" style:family="text">
      <style:text-properties fo:color="#2b2a29" fo:font-size="10pt" fo:letter-spacing="-0.028cm" style:font-size-asian="10pt" style:text-scale="95%"/>
    </style:style>
    <style:style style:name="T99" style:family="text">
      <style:text-properties fo:color="#2b2a29" fo:font-size="11pt" fo:font-weight="bold" style:font-size-asian="11pt" style:font-weight-asian="bold"/>
    </style:style>
    <style:style style:name="T100" style:family="text">
      <style:text-properties fo:color="#2b2a29" fo:font-size="11pt" fo:font-weight="bold" style:font-size-asian="11pt" style:font-weight-asian="bold" style:text-scale="90%"/>
    </style:style>
    <style:style style:name="T101" style:family="text">
      <style:text-properties fo:color="#2b2a29" fo:font-size="11pt" fo:font-weight="bold" style:font-size-asian="11pt" style:font-weight-asian="bold" style:text-scale="95%"/>
    </style:style>
    <style:style style:name="T102" style:family="text">
      <style:text-properties fo:color="#2b2a29" fo:font-size="11pt" style:font-size-asian="11pt"/>
    </style:style>
    <style:style style:name="T103" style:family="text">
      <style:text-properties fo:color="#2b2a29" fo:font-size="11pt" style:font-size-asian="11pt" style:text-scale="95%"/>
    </style:style>
    <style:style style:name="T104" style:family="text">
      <style:text-properties fo:color="#2b2a29" fo:font-size="11pt" style:font-size-asian="11pt" style:text-scale="90%"/>
    </style:style>
    <style:style style:name="T105" style:family="text">
      <style:text-properties fo:color="#2b2a29" fo:font-size="11pt" style:font-size-asian="11pt" style:text-scale="87%"/>
    </style:style>
    <style:style style:name="T106" style:family="text">
      <style:text-properties fo:color="#2b2a29" fo:font-size="11pt" style:font-size-asian="11pt" style:text-scale="82%"/>
    </style:style>
    <style:style style:name="T107" style:family="text">
      <style:text-properties fo:color="#2b2a29" fo:font-size="11pt" style:font-size-asian="11pt" style:text-scale="104%"/>
    </style:style>
    <style:style style:name="T108" style:family="text">
      <style:text-properties fo:color="#2b2a29" fo:font-size="11pt" style:font-size-asian="11pt" style:text-scale="86%"/>
    </style:style>
    <style:style style:name="T109" style:family="text">
      <style:text-properties fo:color="#2b2a29" fo:font-size="11pt" fo:font-style="italic" style:font-size-asian="11pt" style:font-style-asian="italic"/>
    </style:style>
    <style:style style:name="T110" style:family="text">
      <style:text-properties fo:color="#2b2a29" fo:font-size="11pt" fo:font-style="italic" style:font-size-asian="11pt" style:font-style-asian="italic" style:text-scale="95%"/>
    </style:style>
    <style:style style:name="T111" style:family="text">
      <style:text-properties fo:color="#2b2a29" fo:font-size="11pt" fo:font-style="italic" style:font-size-asian="11pt" style:font-style-asian="italic" style:text-scale="90%"/>
    </style:style>
    <style:style style:name="T112" style:family="text">
      <style:text-properties fo:color="#2b2a29" fo:font-size="11pt" fo:font-style="italic" style:font-size-asian="11pt" style:font-style-asian="italic" style:text-scale="91%"/>
    </style:style>
    <style:style style:name="T113" style:family="text">
      <style:text-properties fo:color="#2b2a29" fo:font-size="11pt" fo:font-style="italic" style:font-size-asian="11pt" style:font-style-asian="italic" style:text-scale="99%"/>
    </style:style>
    <style:style style:name="T114" style:family="text">
      <style:text-properties fo:color="#2b2a29" fo:font-size="11pt" fo:font-style="italic" style:font-size-asian="11pt" style:font-style-asian="italic" style:text-scale="98%"/>
    </style:style>
    <style:style style:name="T115" style:family="text">
      <style:text-properties fo:color="#2b2a29" fo:font-size="11pt" fo:font-style="italic" style:font-size-asian="11pt" style:font-style-asian="italic" style:text-scale="101%"/>
    </style:style>
    <style:style style:name="T116" style:family="text">
      <style:text-properties fo:color="#2b2a29" fo:font-size="11pt" fo:font-style="italic" style:font-size-asian="11pt" style:font-style-asian="italic" style:text-scale="105%"/>
    </style:style>
    <style:style style:name="T117" style:family="text">
      <style:text-properties fo:color="#2b2a29" fo:font-size="11pt" fo:letter-spacing="-0.041cm" style:font-size-asian="11pt" style:text-scale="95%"/>
    </style:style>
    <style:style style:name="T118" style:family="text">
      <style:text-properties fo:color="#2b2a29" fo:font-size="11pt" fo:letter-spacing="-0.041cm" style:font-size-asian="11pt"/>
    </style:style>
    <style:style style:name="T119" style:family="text">
      <style:text-properties fo:color="#2b2a29" fo:font-size="11pt" fo:letter-spacing="-0.041cm" fo:font-style="italic" style:font-size-asian="11pt" style:font-style-asian="italic" style:text-scale="95%"/>
    </style:style>
    <style:style style:name="T120" style:family="text">
      <style:text-properties fo:color="#2b2a29" fo:font-size="11pt" fo:letter-spacing="-0.039cm" style:font-size-asian="11pt" style:text-scale="95%"/>
    </style:style>
    <style:style style:name="T121" style:family="text">
      <style:text-properties fo:color="#2b2a29" fo:font-size="11pt" fo:letter-spacing="-0.039cm" fo:font-style="italic" style:font-size-asian="11pt" style:font-style-asian="italic" style:text-scale="95%"/>
    </style:style>
    <style:style style:name="T122" style:family="text">
      <style:text-properties fo:color="#2b2a29" fo:font-size="11pt" fo:letter-spacing="-0.039cm" fo:font-style="italic" style:font-size-asian="11pt" style:font-style-asian="italic" style:text-scale="90%"/>
    </style:style>
    <style:style style:name="T123" style:family="text">
      <style:text-properties fo:color="#2b2a29" fo:font-size="11pt" fo:letter-spacing="-0.037cm" style:font-size-asian="11pt" style:text-scale="95%"/>
    </style:style>
    <style:style style:name="T124" style:family="text">
      <style:text-properties fo:color="#2b2a29" fo:font-size="11pt" fo:letter-spacing="-0.037cm" fo:font-style="italic" style:font-size-asian="11pt" style:font-style-asian="italic" style:text-scale="95%"/>
    </style:style>
    <style:style style:name="T125" style:family="text">
      <style:text-properties fo:color="#2b2a29" fo:font-size="11pt" fo:letter-spacing="-0.037cm" fo:font-style="italic" style:font-size-asian="11pt" style:font-style-asian="italic" style:text-scale="90%"/>
    </style:style>
    <style:style style:name="T126" style:family="text">
      <style:text-properties fo:color="#2b2a29" fo:font-size="11pt" fo:letter-spacing="-0.035cm" style:font-size-asian="11pt" style:text-scale="95%"/>
    </style:style>
    <style:style style:name="T127" style:family="text">
      <style:text-properties fo:color="#2b2a29" fo:font-size="11pt" fo:letter-spacing="-0.035cm" fo:font-style="italic" style:font-size-asian="11pt" style:font-style-asian="italic" style:text-scale="95%"/>
    </style:style>
    <style:style style:name="T128" style:family="text">
      <style:text-properties fo:color="#2b2a29" fo:font-size="11pt" fo:letter-spacing="-0.005cm" style:font-size-asian="11pt" style:text-scale="95%"/>
    </style:style>
    <style:style style:name="T129" style:family="text">
      <style:text-properties fo:color="#2b2a29" fo:font-size="11pt" fo:letter-spacing="-0.005cm" style:font-size-asian="11pt"/>
    </style:style>
    <style:style style:name="T130" style:family="text">
      <style:text-properties fo:color="#2b2a29" fo:font-size="11pt" fo:letter-spacing="-0.005cm" style:font-size-asian="11pt" style:text-scale="88%"/>
    </style:style>
    <style:style style:name="T131" style:family="text">
      <style:text-properties fo:color="#2b2a29" fo:font-size="11pt" fo:letter-spacing="-0.005cm" style:font-size-asian="11pt" style:text-scale="87%"/>
    </style:style>
    <style:style style:name="T132" style:family="text">
      <style:text-properties fo:color="#2b2a29" fo:font-size="11pt" fo:letter-spacing="-0.005cm" style:font-size-asian="11pt" style:text-scale="94%"/>
    </style:style>
    <style:style style:name="T133" style:family="text">
      <style:text-properties fo:color="#2b2a29" fo:font-size="11pt" fo:letter-spacing="-0.005cm" style:font-size-asian="11pt" style:text-scale="105%"/>
    </style:style>
    <style:style style:name="T134" style:family="text">
      <style:text-properties fo:color="#2b2a29" fo:font-size="11pt" fo:letter-spacing="-0.005cm" fo:font-style="italic" style:font-size-asian="11pt" style:font-style-asian="italic" style:text-scale="90%"/>
    </style:style>
    <style:style style:name="T135" style:family="text">
      <style:text-properties fo:color="#2b2a29" fo:font-size="11pt" fo:letter-spacing="-0.005cm" fo:font-style="italic" style:font-size-asian="11pt" style:font-style-asian="italic" style:text-scale="95%"/>
    </style:style>
    <style:style style:name="T136" style:family="text">
      <style:text-properties fo:color="#2b2a29" fo:font-size="11pt" fo:letter-spacing="-0.005cm" fo:font-style="italic" style:font-size-asian="11pt" style:font-style-asian="italic"/>
    </style:style>
    <style:style style:name="T137" style:family="text">
      <style:text-properties fo:color="#2b2a29" fo:font-size="11pt" fo:letter-spacing="-0.005cm" fo:font-style="italic" style:font-size-asian="11pt" style:font-style-asian="italic" style:text-scale="84%"/>
    </style:style>
    <style:style style:name="T138" style:family="text">
      <style:text-properties fo:color="#2b2a29" fo:font-size="11pt" fo:letter-spacing="-0.005cm" fo:font-style="italic" style:font-size-asian="11pt" style:font-style-asian="italic" style:text-scale="91%"/>
    </style:style>
    <style:style style:name="T139" style:family="text">
      <style:text-properties fo:color="#2b2a29" fo:font-size="11pt" fo:letter-spacing="-0.005cm" fo:font-style="italic" style:font-size-asian="11pt" style:font-style-asian="italic" style:text-scale="105%"/>
    </style:style>
    <style:style style:name="T140" style:family="text">
      <style:text-properties fo:color="#2b2a29" fo:font-size="11pt" fo:letter-spacing="0.005cm" style:font-size-asian="11pt" style:text-scale="95%"/>
    </style:style>
    <style:style style:name="T141" style:family="text">
      <style:text-properties fo:color="#2b2a29" fo:font-size="11pt" fo:letter-spacing="-0.028cm" style:font-size-asian="11pt" style:text-scale="95%"/>
    </style:style>
    <style:style style:name="T142" style:family="text">
      <style:text-properties fo:color="#2b2a29" fo:font-size="11pt" fo:letter-spacing="-0.028cm" fo:font-style="italic" style:font-size-asian="11pt" style:font-style-asian="italic" style:text-scale="95%"/>
    </style:style>
    <style:style style:name="T143" style:family="text">
      <style:text-properties fo:color="#2b2a29" fo:font-size="11pt" fo:letter-spacing="-0.028cm" fo:font-style="italic" style:font-size-asian="11pt" style:font-style-asian="italic"/>
    </style:style>
    <style:style style:name="T144" style:family="text">
      <style:text-properties fo:color="#2b2a29" fo:font-size="11pt" fo:letter-spacing="-0.028cm" fo:font-style="italic" style:font-size-asian="11pt" style:font-style-asian="italic" style:text-scale="90%"/>
    </style:style>
    <style:style style:name="T145" style:family="text">
      <style:text-properties fo:color="#2b2a29" fo:font-size="11pt" fo:letter-spacing="-0.026cm" style:font-size-asian="11pt" style:text-scale="95%"/>
    </style:style>
    <style:style style:name="T146" style:family="text">
      <style:text-properties fo:color="#2b2a29" fo:font-size="11pt" fo:letter-spacing="-0.026cm" fo:font-style="italic" style:font-size-asian="11pt" style:font-style-asian="italic" style:text-scale="95%"/>
    </style:style>
    <style:style style:name="T147" style:family="text">
      <style:text-properties fo:color="#2b2a29" fo:font-size="11pt" fo:letter-spacing="-0.026cm" fo:font-style="italic" style:font-size-asian="11pt" style:font-style-asian="italic"/>
    </style:style>
    <style:style style:name="T148" style:family="text">
      <style:text-properties fo:color="#2b2a29" fo:font-size="11pt" fo:letter-spacing="-0.026cm" fo:font-style="italic" style:font-size-asian="11pt" style:font-style-asian="italic" style:text-scale="90%"/>
    </style:style>
    <style:style style:name="T149" style:family="text">
      <style:text-properties fo:color="#2b2a29" fo:font-size="11pt" fo:letter-spacing="-0.055cm" style:font-size-asian="11pt" style:text-scale="95%"/>
    </style:style>
    <style:style style:name="T150" style:family="text">
      <style:text-properties fo:color="#2b2a29" fo:font-size="11pt" fo:letter-spacing="-0.055cm" style:font-size-asian="11pt"/>
    </style:style>
    <style:style style:name="T151" style:family="text">
      <style:text-properties fo:color="#2b2a29" fo:font-size="11pt" fo:letter-spacing="-0.055cm" fo:font-style="italic" style:font-size-asian="11pt" style:font-style-asian="italic" style:text-scale="95%"/>
    </style:style>
    <style:style style:name="T152" style:family="text">
      <style:text-properties fo:color="#2b2a29" fo:font-size="11pt" fo:letter-spacing="-0.055cm" fo:font-style="italic" style:font-size-asian="11pt" style:font-style-asian="italic"/>
    </style:style>
    <style:style style:name="T153" style:family="text">
      <style:text-properties fo:color="#2b2a29" fo:font-size="11pt" fo:letter-spacing="-0.055cm" fo:font-style="italic" style:font-size-asian="11pt" style:font-style-asian="italic" style:text-scale="105%"/>
    </style:style>
    <style:style style:name="T154" style:family="text">
      <style:text-properties fo:color="#2b2a29" fo:font-size="11pt" fo:letter-spacing="-0.007cm" style:font-size-asian="11pt"/>
    </style:style>
    <style:style style:name="T155" style:family="text">
      <style:text-properties fo:color="#2b2a29" fo:font-size="11pt" fo:letter-spacing="-0.007cm" style:font-size-asian="11pt" style:text-scale="90%"/>
    </style:style>
    <style:style style:name="T156" style:family="text">
      <style:text-properties fo:color="#2b2a29" fo:font-size="11pt" fo:letter-spacing="-0.007cm" style:font-size-asian="11pt" style:text-scale="95%"/>
    </style:style>
    <style:style style:name="T157" style:family="text">
      <style:text-properties fo:color="#2b2a29" fo:font-size="11pt" fo:letter-spacing="-0.007cm" fo:font-style="italic" style:font-size-asian="11pt" style:font-style-asian="italic" style:text-scale="95%"/>
    </style:style>
    <style:style style:name="T158" style:family="text">
      <style:text-properties fo:color="#2b2a29" fo:font-size="11pt" fo:letter-spacing="-0.007cm" fo:font-style="italic" style:font-size-asian="11pt" style:font-style-asian="italic"/>
    </style:style>
    <style:style style:name="T159" style:family="text">
      <style:text-properties fo:color="#2b2a29" fo:font-size="11pt" fo:letter-spacing="-0.007cm" fo:font-style="italic" style:font-size-asian="11pt" style:font-style-asian="italic" style:text-scale="90%"/>
    </style:style>
    <style:style style:name="T160" style:family="text">
      <style:text-properties fo:color="#2b2a29" fo:font-size="11pt" fo:letter-spacing="-0.042cm" style:font-size-asian="11pt"/>
    </style:style>
    <style:style style:name="T161" style:family="text">
      <style:text-properties fo:color="#2b2a29" fo:font-size="11pt" fo:letter-spacing="-0.042cm" style:font-size-asian="11pt" style:text-scale="95%"/>
    </style:style>
    <style:style style:name="T162" style:family="text">
      <style:text-properties fo:color="#2b2a29" fo:font-size="11pt" fo:letter-spacing="-0.042cm" fo:font-style="italic" style:font-size-asian="11pt" style:font-style-asian="italic" style:text-scale="95%"/>
    </style:style>
    <style:style style:name="T163" style:family="text">
      <style:text-properties fo:color="#2b2a29" fo:font-size="11pt" fo:letter-spacing="-0.042cm" fo:font-style="italic" style:font-size-asian="11pt" style:font-style-asian="italic"/>
    </style:style>
    <style:style style:name="T164" style:family="text">
      <style:text-properties fo:color="#2b2a29" fo:font-size="11pt" fo:letter-spacing="-0.056cm" style:font-size-asian="11pt"/>
    </style:style>
    <style:style style:name="T165" style:family="text">
      <style:text-properties fo:color="#2b2a29" fo:font-size="11pt" fo:letter-spacing="-0.056cm" style:font-size-asian="11pt" style:text-scale="95%"/>
    </style:style>
    <style:style style:name="T166" style:family="text">
      <style:text-properties fo:color="#2b2a29" fo:font-size="11pt" fo:letter-spacing="-0.056cm" fo:font-style="italic" style:font-size-asian="11pt" style:font-style-asian="italic"/>
    </style:style>
    <style:style style:name="T167" style:family="text">
      <style:text-properties fo:color="#2b2a29" fo:font-size="11pt" fo:letter-spacing="-0.056cm" fo:font-style="italic" style:font-size-asian="11pt" style:font-style-asian="italic" style:text-scale="95%"/>
    </style:style>
    <style:style style:name="T168" style:family="text">
      <style:text-properties fo:color="#2b2a29" fo:font-size="11pt" fo:letter-spacing="0.004cm" style:font-size-asian="11pt"/>
    </style:style>
    <style:style style:name="T169" style:family="text">
      <style:text-properties fo:color="#2b2a29" fo:font-size="11pt" fo:letter-spacing="0.004cm" style:font-size-asian="11pt" style:text-scale="95%"/>
    </style:style>
    <style:style style:name="T170" style:family="text">
      <style:text-properties fo:color="#2b2a29" fo:font-size="11pt" fo:letter-spacing="0.004cm" fo:font-style="italic" style:font-size-asian="11pt" style:font-style-asian="italic" style:text-scale="90%"/>
    </style:style>
    <style:style style:name="T171" style:family="text">
      <style:text-properties fo:color="#2b2a29" fo:font-size="11pt" fo:letter-spacing="0.004cm" fo:font-style="italic" style:font-size-asian="11pt" style:font-style-asian="italic" style:text-scale="95%"/>
    </style:style>
    <style:style style:name="T172" style:family="text">
      <style:text-properties fo:color="#2b2a29" fo:font-size="11pt" fo:letter-spacing="-0.062cm" style:font-size-asian="11pt" style:text-scale="95%"/>
    </style:style>
    <style:style style:name="T173" style:family="text">
      <style:text-properties fo:color="#2b2a29" fo:font-size="11pt" fo:letter-spacing="-0.062cm" style:font-size-asian="11pt"/>
    </style:style>
    <style:style style:name="T174" style:family="text">
      <style:text-properties fo:color="#2b2a29" fo:font-size="11pt" fo:letter-spacing="-0.062cm" fo:font-style="italic" style:font-size-asian="11pt" style:font-style-asian="italic" style:text-scale="95%"/>
    </style:style>
    <style:style style:name="T175" style:family="text">
      <style:text-properties fo:color="#2b2a29" fo:font-size="11pt" fo:letter-spacing="-0.062cm" fo:font-style="italic" style:font-size-asian="11pt" style:font-style-asian="italic"/>
    </style:style>
    <style:style style:name="T176" style:family="text">
      <style:text-properties fo:color="#2b2a29" fo:font-size="11pt" fo:letter-spacing="-0.032cm" fo:font-style="italic" style:font-size-asian="11pt" style:font-style-asian="italic" style:text-scale="95%"/>
    </style:style>
    <style:style style:name="T177" style:family="text">
      <style:text-properties fo:color="#2b2a29" fo:font-size="11pt" fo:letter-spacing="-0.032cm" fo:font-style="italic" style:font-size-asian="11pt" style:font-style-asian="italic" style:text-scale="90%"/>
    </style:style>
    <style:style style:name="T178" style:family="text">
      <style:text-properties fo:color="#2b2a29" fo:font-size="11pt" fo:letter-spacing="-0.032cm" fo:font-style="italic" style:font-size-asian="11pt" style:font-style-asian="italic"/>
    </style:style>
    <style:style style:name="T179" style:family="text">
      <style:text-properties fo:color="#2b2a29" fo:font-size="11pt" fo:letter-spacing="-0.032cm" style:font-size-asian="11pt" style:text-scale="95%"/>
    </style:style>
    <style:style style:name="T180" style:family="text">
      <style:text-properties fo:color="#2b2a29" fo:font-size="11pt" fo:letter-spacing="-0.03cm" fo:font-style="italic" style:font-size-asian="11pt" style:font-style-asian="italic" style:text-scale="95%"/>
    </style:style>
    <style:style style:name="T181" style:family="text">
      <style:text-properties fo:color="#2b2a29" fo:font-size="11pt" fo:letter-spacing="-0.03cm" fo:font-style="italic" style:font-size-asian="11pt" style:font-style-asian="italic" style:text-scale="90%"/>
    </style:style>
    <style:style style:name="T182" style:family="text">
      <style:text-properties fo:color="#2b2a29" fo:font-size="11pt" fo:letter-spacing="-0.03cm" fo:font-style="italic" style:font-size-asian="11pt" style:font-style-asian="italic"/>
    </style:style>
    <style:style style:name="T183" style:family="text">
      <style:text-properties fo:color="#2b2a29" fo:font-size="11pt" fo:letter-spacing="-0.03cm" style:font-size-asian="11pt" style:text-scale="95%"/>
    </style:style>
    <style:style style:name="T184" style:family="text">
      <style:text-properties fo:color="#2b2a29" fo:font-size="11pt" fo:letter-spacing="-0.034cm" fo:font-style="italic" style:font-size-asian="11pt" style:font-style-asian="italic" style:text-scale="95%"/>
    </style:style>
    <style:style style:name="T185" style:family="text">
      <style:text-properties fo:color="#2b2a29" fo:font-size="11pt" fo:letter-spacing="-0.034cm" fo:font-style="italic" style:font-size-asian="11pt" style:font-style-asian="italic" style:text-scale="90%"/>
    </style:style>
    <style:style style:name="T186" style:family="text">
      <style:text-properties fo:color="#2b2a29" fo:font-size="11pt" fo:letter-spacing="-0.034cm" fo:font-style="italic" style:font-size-asian="11pt" style:font-style-asian="italic"/>
    </style:style>
    <style:style style:name="T187" style:family="text">
      <style:text-properties fo:color="#2b2a29" fo:font-size="11pt" fo:letter-spacing="-0.034cm" style:font-size-asian="11pt" style:text-scale="95%"/>
    </style:style>
    <style:style style:name="T188" style:family="text">
      <style:text-properties fo:color="#2b2a29" fo:font-size="11pt" fo:letter-spacing="-0.034cm" style:font-size-asian="11pt"/>
    </style:style>
    <style:style style:name="T189" style:family="text">
      <style:text-properties fo:color="#2b2a29" fo:font-size="11pt" fo:letter-spacing="-0.049cm" fo:font-style="italic" style:font-size-asian="11pt" style:font-style-asian="italic" style:text-scale="95%"/>
    </style:style>
    <style:style style:name="T190" style:family="text">
      <style:text-properties fo:color="#2b2a29" fo:font-size="11pt" fo:letter-spacing="-0.049cm" fo:font-style="italic" style:font-size-asian="11pt" style:font-style-asian="italic" style:text-scale="90%"/>
    </style:style>
    <style:style style:name="T191" style:family="text">
      <style:text-properties fo:color="#2b2a29" fo:font-size="11pt" fo:letter-spacing="-0.049cm" style:font-size-asian="11pt" style:text-scale="95%"/>
    </style:style>
    <style:style style:name="T192" style:family="text">
      <style:text-properties fo:color="#2b2a29" fo:font-size="11pt" fo:letter-spacing="-0.048cm" fo:font-style="italic" style:font-size-asian="11pt" style:font-style-asian="italic" style:text-scale="95%"/>
    </style:style>
    <style:style style:name="T193" style:family="text">
      <style:text-properties fo:color="#2b2a29" fo:font-size="11pt" fo:letter-spacing="-0.048cm" fo:font-style="italic" style:font-size-asian="11pt" style:font-style-asian="italic"/>
    </style:style>
    <style:style style:name="T194" style:family="text">
      <style:text-properties fo:color="#2b2a29" fo:font-size="11pt" fo:letter-spacing="-0.048cm" fo:font-style="italic" style:font-size-asian="11pt" style:font-style-asian="italic" style:text-scale="90%"/>
    </style:style>
    <style:style style:name="T195" style:family="text">
      <style:text-properties fo:color="#2b2a29" fo:font-size="11pt" fo:letter-spacing="-0.048cm" style:font-size-asian="11pt"/>
    </style:style>
    <style:style style:name="T196" style:family="text">
      <style:text-properties fo:color="#2b2a29" fo:font-size="11pt" fo:letter-spacing="-0.048cm" style:font-size-asian="11pt" style:text-scale="95%"/>
    </style:style>
    <style:style style:name="T197" style:family="text">
      <style:text-properties fo:color="#2b2a29" fo:font-size="11pt" fo:letter-spacing="-0.053cm" style:font-size-asian="11pt"/>
    </style:style>
    <style:style style:name="T198" style:family="text">
      <style:text-properties fo:color="#2b2a29" fo:font-size="11pt" fo:letter-spacing="-0.053cm" style:font-size-asian="11pt" style:text-scale="95%"/>
    </style:style>
    <style:style style:name="T199" style:family="text">
      <style:text-properties fo:color="#2b2a29" fo:font-size="11pt" fo:letter-spacing="-0.053cm" fo:font-style="italic" style:font-size-asian="11pt" style:font-style-asian="italic" style:text-scale="95%"/>
    </style:style>
    <style:style style:name="T200" style:family="text">
      <style:text-properties fo:color="#2b2a29" fo:font-size="11pt" fo:letter-spacing="-0.053cm" fo:font-style="italic" style:font-size-asian="11pt" style:font-style-asian="italic"/>
    </style:style>
    <style:style style:name="T201" style:family="text">
      <style:text-properties fo:color="#2b2a29" fo:font-size="11pt" fo:letter-spacing="-0.053cm" fo:font-style="italic" style:font-size-asian="11pt" style:font-style-asian="italic" style:text-scale="105%"/>
    </style:style>
    <style:style style:name="T202" style:family="text">
      <style:text-properties fo:color="#2b2a29" fo:font-size="11pt" fo:letter-spacing="-0.051cm" style:font-size-asian="11pt"/>
    </style:style>
    <style:style style:name="T203" style:family="text">
      <style:text-properties fo:color="#2b2a29" fo:font-size="11pt" fo:letter-spacing="-0.051cm" style:font-size-asian="11pt" style:text-scale="95%"/>
    </style:style>
    <style:style style:name="T204" style:family="text">
      <style:text-properties fo:color="#2b2a29" fo:font-size="11pt" fo:letter-spacing="-0.051cm" fo:font-style="italic" style:font-size-asian="11pt" style:font-style-asian="italic" style:text-scale="95%"/>
    </style:style>
    <style:style style:name="T205" style:family="text">
      <style:text-properties fo:color="#2b2a29" fo:font-size="11pt" fo:letter-spacing="-0.051cm" fo:font-style="italic" style:font-size-asian="11pt" style:font-style-asian="italic"/>
    </style:style>
    <style:style style:name="T206" style:family="text">
      <style:text-properties fo:color="#2b2a29" fo:font-size="11pt" fo:letter-spacing="-0.046cm" style:font-size-asian="11pt"/>
    </style:style>
    <style:style style:name="T207" style:family="text">
      <style:text-properties fo:color="#2b2a29" fo:font-size="11pt" fo:letter-spacing="-0.046cm" style:font-size-asian="11pt" style:text-scale="95%"/>
    </style:style>
    <style:style style:name="T208" style:family="text">
      <style:text-properties fo:color="#2b2a29" fo:font-size="11pt" fo:letter-spacing="-0.046cm" fo:font-style="italic" style:font-size-asian="11pt" style:font-style-asian="italic" style:text-scale="95%"/>
    </style:style>
    <style:style style:name="T209" style:family="text">
      <style:text-properties fo:color="#2b2a29" fo:font-size="11pt" fo:letter-spacing="-0.046cm" fo:font-style="italic" style:font-size-asian="11pt" style:font-style-asian="italic"/>
    </style:style>
    <style:style style:name="T210" style:family="text">
      <style:text-properties fo:color="#2b2a29" fo:font-size="11pt" fo:letter-spacing="-0.016cm" style:font-size-asian="11pt" style:text-scale="95%"/>
    </style:style>
    <style:style style:name="T211" style:family="text">
      <style:text-properties fo:color="#2b2a29" fo:font-size="11pt" fo:letter-spacing="-0.016cm" style:font-size-asian="11pt" style:text-scale="90%"/>
    </style:style>
    <style:style style:name="T212" style:family="text">
      <style:text-properties fo:color="#2b2a29" fo:font-size="11pt" fo:letter-spacing="-0.016cm" fo:font-style="italic" style:font-size-asian="11pt" style:font-style-asian="italic" style:text-scale="90%"/>
    </style:style>
    <style:style style:name="T213" style:family="text">
      <style:text-properties fo:color="#2b2a29" fo:font-size="11pt" fo:letter-spacing="-0.016cm" fo:font-style="italic" style:font-size-asian="11pt" style:font-style-asian="italic" style:text-scale="95%"/>
    </style:style>
    <style:style style:name="T214" style:family="text">
      <style:text-properties fo:color="#2b2a29" fo:font-size="11pt" fo:letter-spacing="-0.016cm" fo:font-weight="bold" style:font-size-asian="11pt" style:font-weight-asian="bold" style:text-scale="95%"/>
    </style:style>
    <style:style style:name="T215" style:family="text">
      <style:text-properties fo:color="#2b2a29" fo:font-size="11pt" fo:letter-spacing="-0.014cm" style:font-size-asian="11pt" style:text-scale="95%"/>
    </style:style>
    <style:style style:name="T216" style:family="text">
      <style:text-properties fo:color="#2b2a29" fo:font-size="11pt" fo:letter-spacing="-0.014cm" fo:font-style="italic" style:font-size-asian="11pt" style:font-style-asian="italic" style:text-scale="90%"/>
    </style:style>
    <style:style style:name="T217" style:family="text">
      <style:text-properties fo:color="#2b2a29" fo:font-size="11pt" fo:letter-spacing="-0.014cm" fo:font-style="italic" style:font-size-asian="11pt" style:font-style-asian="italic" style:text-scale="95%"/>
    </style:style>
    <style:style style:name="T218" style:family="text">
      <style:text-properties fo:color="#2b2a29" fo:font-size="11pt" fo:letter-spacing="-0.014cm" fo:font-weight="bold" style:font-size-asian="11pt" style:font-weight-asian="bold" style:text-scale="95%"/>
    </style:style>
    <style:style style:name="T219" style:family="text">
      <style:text-properties fo:color="#2b2a29" fo:font-size="11pt" fo:letter-spacing="-0.06cm" fo:font-style="italic" style:font-size-asian="11pt" style:font-style-asian="italic" style:text-scale="90%"/>
    </style:style>
    <style:style style:name="T220" style:family="text">
      <style:text-properties fo:color="#2b2a29" fo:font-size="11pt" fo:letter-spacing="-0.06cm" fo:font-style="italic" style:font-size-asian="11pt" style:font-style-asian="italic" style:text-scale="95%"/>
    </style:style>
    <style:style style:name="T221" style:family="text">
      <style:text-properties fo:color="#2b2a29" fo:font-size="11pt" fo:letter-spacing="-0.06cm" fo:font-style="italic" style:font-size-asian="11pt" style:font-style-asian="italic"/>
    </style:style>
    <style:style style:name="T222" style:family="text">
      <style:text-properties fo:color="#2b2a29" fo:font-size="11pt" fo:letter-spacing="-0.06cm" style:font-size-asian="11pt" style:text-scale="95%"/>
    </style:style>
    <style:style style:name="T223" style:family="text">
      <style:text-properties fo:color="#2b2a29" fo:font-size="11pt" fo:letter-spacing="-0.025cm" fo:font-style="italic" style:font-size-asian="11pt" style:font-style-asian="italic" style:text-scale="95%"/>
    </style:style>
    <style:style style:name="T224" style:family="text">
      <style:text-properties fo:color="#2b2a29" fo:font-size="11pt" fo:letter-spacing="-0.025cm" fo:font-style="italic" style:font-size-asian="11pt" style:font-style-asian="italic" style:text-scale="90%"/>
    </style:style>
    <style:style style:name="T225" style:family="text">
      <style:text-properties fo:color="#2b2a29" fo:font-size="11pt" fo:letter-spacing="-0.025cm" fo:font-style="italic" style:font-size-asian="11pt" style:font-style-asian="italic"/>
    </style:style>
    <style:style style:name="T226" style:family="text">
      <style:text-properties fo:color="#2b2a29" fo:font-size="11pt" fo:letter-spacing="-0.025cm" style:font-size-asian="11pt" style:text-scale="95%"/>
    </style:style>
    <style:style style:name="T227" style:family="text">
      <style:text-properties fo:color="#2b2a29" fo:font-size="11pt" fo:letter-spacing="-0.023cm" fo:font-style="italic" style:font-size-asian="11pt" style:font-style-asian="italic" style:text-scale="95%"/>
    </style:style>
    <style:style style:name="T228" style:family="text">
      <style:text-properties fo:color="#2b2a29" fo:font-size="11pt" fo:letter-spacing="-0.023cm" fo:font-style="italic" style:font-size-asian="11pt" style:font-style-asian="italic" style:text-scale="90%"/>
    </style:style>
    <style:style style:name="T229" style:family="text">
      <style:text-properties fo:color="#2b2a29" fo:font-size="11pt" fo:letter-spacing="-0.023cm" style:font-size-asian="11pt" style:text-scale="95%"/>
    </style:style>
    <style:style style:name="T230" style:family="text">
      <style:text-properties fo:color="#2b2a29" fo:font-size="11pt" fo:letter-spacing="-0.064cm" fo:font-style="italic" style:font-size-asian="11pt" style:font-style-asian="italic"/>
    </style:style>
    <style:style style:name="T231" style:family="text">
      <style:text-properties fo:color="#2b2a29" fo:font-size="11pt" fo:letter-spacing="-0.064cm" fo:font-style="italic" style:font-size-asian="11pt" style:font-style-asian="italic" style:text-scale="95%"/>
    </style:style>
    <style:style style:name="T232" style:family="text">
      <style:text-properties fo:color="#2b2a29" fo:font-size="11pt" fo:letter-spacing="-0.064cm" style:font-size-asian="11pt"/>
    </style:style>
    <style:style style:name="T233" style:family="text">
      <style:text-properties fo:color="#2b2a29" fo:font-size="11pt" fo:letter-spacing="-0.064cm" style:font-size-asian="11pt" style:text-scale="95%"/>
    </style:style>
    <style:style style:name="T234" style:family="text">
      <style:text-properties fo:color="#2b2a29" fo:font-size="11pt" fo:letter-spacing="-0.044cm" style:font-size-asian="11pt" style:text-scale="95%"/>
    </style:style>
    <style:style style:name="T235" style:family="text">
      <style:text-properties fo:color="#2b2a29" fo:font-size="11pt" fo:letter-spacing="-0.044cm" style:font-size-asian="11pt"/>
    </style:style>
    <style:style style:name="T236" style:family="text">
      <style:text-properties fo:color="#2b2a29" fo:font-size="11pt" fo:letter-spacing="-0.044cm" fo:font-style="italic" style:font-size-asian="11pt" style:font-style-asian="italic" style:text-scale="95%"/>
    </style:style>
    <style:style style:name="T237" style:family="text">
      <style:text-properties fo:color="#2b2a29" fo:font-size="11pt" fo:letter-spacing="-0.044cm" fo:font-style="italic" style:font-size-asian="11pt" style:font-style-asian="italic" style:text-scale="90%"/>
    </style:style>
    <style:style style:name="T238" style:family="text">
      <style:text-properties fo:color="#2b2a29" fo:font-size="11pt" fo:letter-spacing="-0.044cm" fo:font-style="italic" style:font-size-asian="11pt" style:font-style-asian="italic"/>
    </style:style>
    <style:style style:name="T239" style:family="text">
      <style:text-properties fo:color="#2b2a29" fo:font-size="11pt" fo:letter-spacing="-0.012cm" style:font-size-asian="11pt" style:text-scale="95%"/>
    </style:style>
    <style:style style:name="T240" style:family="text">
      <style:text-properties fo:color="#2b2a29" fo:font-size="11pt" fo:letter-spacing="-0.012cm" fo:font-style="italic" style:font-size-asian="11pt" style:font-style-asian="italic" style:text-scale="90%"/>
    </style:style>
    <style:style style:name="T241" style:family="text">
      <style:text-properties fo:color="#2b2a29" fo:font-size="11pt" fo:letter-spacing="-0.012cm" fo:font-style="italic" style:font-size-asian="11pt" style:font-style-asian="italic" style:text-scale="95%"/>
    </style:style>
    <style:style style:name="T242" style:family="text">
      <style:text-properties fo:color="#2b2a29" fo:font-size="11pt" fo:letter-spacing="-0.012cm" fo:font-style="italic" style:font-size-asian="11pt" style:font-style-asian="italic" style:text-scale="105%"/>
    </style:style>
    <style:style style:name="T243" style:family="text">
      <style:text-properties fo:color="#2b2a29" fo:font-size="11pt" fo:letter-spacing="-0.012cm" fo:font-weight="bold" style:font-size-asian="11pt" style:font-weight-asian="bold" style:text-scale="95%"/>
    </style:style>
    <style:style style:name="T244" style:family="text">
      <style:text-properties fo:color="#2b2a29" fo:font-size="11pt" fo:letter-spacing="-0.018cm" fo:font-style="italic" style:font-size-asian="11pt" style:font-style-asian="italic" style:text-scale="95%"/>
    </style:style>
    <style:style style:name="T245" style:family="text">
      <style:text-properties fo:color="#2b2a29" fo:font-size="11pt" fo:letter-spacing="-0.018cm" fo:font-style="italic" style:font-size-asian="11pt" style:font-style-asian="italic" style:text-scale="90%"/>
    </style:style>
    <style:style style:name="T246" style:family="text">
      <style:text-properties fo:color="#2b2a29" fo:font-size="11pt" fo:letter-spacing="-0.018cm" style:font-size-asian="11pt" style:text-scale="95%"/>
    </style:style>
    <style:style style:name="T247" style:family="text">
      <style:text-properties fo:color="#2b2a29" fo:font-size="11pt" fo:letter-spacing="-0.018cm" fo:font-weight="bold" style:font-size-asian="11pt" style:font-weight-asian="bold" style:text-scale="95%"/>
    </style:style>
    <style:style style:name="T248" style:family="text">
      <style:text-properties fo:color="#2b2a29" fo:font-size="11pt" fo:letter-spacing="-0.004cm" style:font-size-asian="11pt" style:text-scale="95%"/>
    </style:style>
    <style:style style:name="T249" style:family="text">
      <style:text-properties fo:color="#2b2a29" fo:font-size="11pt" fo:letter-spacing="-0.004cm" style:font-size-asian="11pt"/>
    </style:style>
    <style:style style:name="T250" style:family="text">
      <style:text-properties fo:color="#2b2a29" fo:font-size="11pt" fo:letter-spacing="-0.004cm" style:font-size-asian="11pt" style:text-scale="90%"/>
    </style:style>
    <style:style style:name="T251" style:family="text">
      <style:text-properties fo:color="#2b2a29" fo:font-size="11pt" fo:letter-spacing="-0.004cm" fo:font-style="italic" style:font-size-asian="11pt" style:font-style-asian="italic"/>
    </style:style>
    <style:style style:name="T252" style:family="text">
      <style:text-properties fo:color="#2b2a29" fo:font-size="11pt" fo:letter-spacing="-0.004cm" fo:font-style="italic" style:font-size-asian="11pt" style:font-style-asian="italic" style:text-scale="95%"/>
    </style:style>
    <style:style style:name="T253" style:family="text">
      <style:text-properties fo:color="#2b2a29" fo:font-size="11pt" fo:letter-spacing="-0.004cm" fo:font-style="italic" style:font-size-asian="11pt" style:font-style-asian="italic" style:text-scale="90%"/>
    </style:style>
    <style:style style:name="T254" style:family="text">
      <style:text-properties fo:color="#2b2a29" fo:font-size="11pt" fo:letter-spacing="-0.058cm" fo:font-style="italic" style:font-size-asian="11pt" style:font-style-asian="italic"/>
    </style:style>
    <style:style style:name="T255" style:family="text">
      <style:text-properties fo:color="#2b2a29" fo:font-size="11pt" fo:letter-spacing="-0.058cm" fo:font-style="italic" style:font-size-asian="11pt" style:font-style-asian="italic" style:text-scale="95%"/>
    </style:style>
    <style:style style:name="T256" style:family="text">
      <style:text-properties fo:color="#2b2a29" fo:font-size="11pt" fo:letter-spacing="-0.058cm" style:font-size-asian="11pt"/>
    </style:style>
    <style:style style:name="T257" style:family="text">
      <style:text-properties fo:color="#2b2a29" fo:font-size="11pt" fo:letter-spacing="-0.058cm" style:font-size-asian="11pt" style:text-scale="95%"/>
    </style:style>
    <style:style style:name="T258" style:family="text">
      <style:text-properties fo:color="#2b2a29" fo:font-size="11pt" fo:letter-spacing="-0.011cm" fo:font-style="italic" style:font-size-asian="11pt" style:font-style-asian="italic" style:text-scale="90%"/>
    </style:style>
    <style:style style:name="T259" style:family="text">
      <style:text-properties fo:color="#2b2a29" fo:font-size="11pt" fo:letter-spacing="-0.011cm" fo:font-style="italic" style:font-size-asian="11pt" style:font-style-asian="italic" style:text-scale="95%"/>
    </style:style>
    <style:style style:name="T260" style:family="text">
      <style:text-properties fo:color="#2b2a29" fo:font-size="11pt" fo:letter-spacing="-0.011cm" style:font-size-asian="11pt" style:text-scale="95%"/>
    </style:style>
    <style:style style:name="T261" style:family="text">
      <style:text-properties fo:color="#2b2a29" fo:font-size="11pt" fo:letter-spacing="-0.011cm" style:font-size-asian="11pt"/>
    </style:style>
    <style:style style:name="T262" style:family="text">
      <style:text-properties fo:color="#2b2a29" fo:font-size="11pt" fo:letter-spacing="-0.009cm" fo:font-style="italic" style:font-size-asian="11pt" style:font-style-asian="italic" style:text-scale="90%"/>
    </style:style>
    <style:style style:name="T263" style:family="text">
      <style:text-properties fo:color="#2b2a29" fo:font-size="11pt" fo:letter-spacing="-0.009cm" fo:font-style="italic" style:font-size-asian="11pt" style:font-style-asian="italic" style:text-scale="95%"/>
    </style:style>
    <style:style style:name="T264" style:family="text">
      <style:text-properties fo:color="#2b2a29" fo:font-size="11pt" fo:letter-spacing="-0.009cm" fo:font-style="italic" style:font-size-asian="11pt" style:font-style-asian="italic"/>
    </style:style>
    <style:style style:name="T265" style:family="text">
      <style:text-properties fo:color="#2b2a29" fo:font-size="11pt" fo:letter-spacing="-0.009cm" style:font-size-asian="11pt" style:text-scale="95%"/>
    </style:style>
    <style:style style:name="T266" style:family="text">
      <style:text-properties fo:color="#2b2a29" fo:font-size="11pt" fo:letter-spacing="-0.009cm" style:font-size-asian="11pt"/>
    </style:style>
    <style:style style:name="T267" style:family="text">
      <style:text-properties fo:color="#2b2a29" fo:font-size="11pt" fo:letter-spacing="-0.067cm" fo:font-style="italic" style:font-size-asian="11pt" style:font-style-asian="italic" style:text-scale="95%"/>
    </style:style>
    <style:style style:name="T268" style:family="text">
      <style:text-properties fo:color="#2b2a29" fo:font-size="11pt" fo:letter-spacing="-0.067cm" style:font-size-asian="11pt" style:text-scale="95%"/>
    </style:style>
    <style:style style:name="T269" style:family="text">
      <style:text-properties fo:color="#2b2a29" fo:font-size="11pt" fo:letter-spacing="-0.065cm" fo:font-style="italic" style:font-size-asian="11pt" style:font-style-asian="italic" style:text-scale="95%"/>
    </style:style>
    <style:style style:name="T270" style:family="text">
      <style:text-properties fo:color="#2b2a29" fo:font-size="11pt" fo:letter-spacing="-0.065cm" style:font-size-asian="11pt" style:text-scale="95%"/>
    </style:style>
    <style:style style:name="T271" style:family="text">
      <style:text-properties fo:color="#2b2a29" fo:font-size="11pt" fo:letter-spacing="-0.021cm" fo:font-style="italic" style:font-size-asian="11pt" style:font-style-asian="italic" style:text-scale="90%"/>
    </style:style>
    <style:style style:name="T272" style:family="text">
      <style:text-properties fo:color="#2b2a29" fo:font-size="11pt" fo:letter-spacing="-0.021cm" fo:font-style="italic" style:font-size-asian="11pt" style:font-style-asian="italic" style:text-scale="95%"/>
    </style:style>
    <style:style style:name="T273" style:family="text">
      <style:text-properties fo:color="#2b2a29" fo:font-size="11pt" fo:letter-spacing="-0.021cm" style:font-size-asian="11pt" style:text-scale="95%"/>
    </style:style>
    <style:style style:name="T274" style:family="text">
      <style:text-properties fo:color="#2b2a29" fo:font-size="11pt" fo:letter-spacing="-0.019cm" fo:font-style="italic" style:font-size-asian="11pt" style:font-style-asian="italic" style:text-scale="90%"/>
    </style:style>
    <style:style style:name="T275" style:family="text">
      <style:text-properties fo:color="#2b2a29" fo:font-size="11pt" fo:letter-spacing="-0.019cm" fo:font-style="italic" style:font-size-asian="11pt" style:font-style-asian="italic"/>
    </style:style>
    <style:style style:name="T276" style:family="text">
      <style:text-properties fo:color="#2b2a29" fo:font-size="11pt" fo:letter-spacing="-0.019cm" fo:font-style="italic" style:font-size-asian="11pt" style:font-style-asian="italic" style:text-scale="95%"/>
    </style:style>
    <style:style style:name="T277" style:family="text">
      <style:text-properties fo:color="#2b2a29" fo:font-size="11pt" fo:letter-spacing="-0.019cm" style:font-size-asian="11pt" style:text-scale="95%"/>
    </style:style>
    <style:style style:name="T278" style:family="text">
      <style:text-properties fo:color="#2b2a29" fo:font-size="11pt" fo:letter-spacing="0.009cm" style:font-size-asian="11pt" style:text-scale="95%"/>
    </style:style>
    <style:style style:name="T279" style:family="text">
      <style:text-properties fo:color="#2b2a29" fo:font-size="11pt" fo:letter-spacing="0.011cm" style:font-size-asian="11pt" style:text-scale="95%"/>
    </style:style>
    <style:style style:name="T280" style:family="text">
      <style:text-properties fo:color="#2b2a29" fo:font-size="11pt" fo:letter-spacing="-0.069cm" fo:font-style="italic" style:font-size-asian="11pt" style:font-style-asian="italic" style:text-scale="95%"/>
    </style:style>
    <style:style style:name="T281" style:family="text">
      <style:text-properties fo:color="#2b2a29" fo:font-size="16pt" fo:font-weight="bold" style:font-size-asian="16pt" style:font-weight-asian="bold" style:text-scale="95%"/>
    </style:style>
    <style:style style:name="T282" style:family="text">
      <style:text-properties fo:color="#2b2a29" fo:font-size="16pt" fo:font-weight="bold" style:font-size-asian="16pt" style:font-weight-asian="bold"/>
    </style:style>
    <style:style style:name="T283" style:family="text">
      <style:text-properties fo:color="#2b2a29" fo:font-size="12pt" fo:letter-spacing="0.014cm" fo:font-weight="bold" style:font-size-asian="12pt" style:font-weight-asian="bold" style:text-scale="99%"/>
    </style:style>
    <style:style style:name="T284" style:family="text">
      <style:text-properties fo:color="#2b2a29" fo:font-size="12pt" fo:letter-spacing="0.014cm" fo:font-weight="bold" style:font-size-asian="12pt" style:font-weight-asian="bold" style:text-scale="89%"/>
    </style:style>
    <style:style style:name="T285" style:family="text">
      <style:text-properties fo:color="#2b2a29" fo:font-size="12pt" fo:letter-spacing="0.014cm" fo:font-weight="bold" style:font-size-asian="12pt" style:font-weight-asian="bold" style:text-scale="84%"/>
    </style:style>
    <style:style style:name="T286" style:family="text">
      <style:text-properties fo:color="#2b2a29" fo:font-size="12pt" fo:font-weight="bold" style:font-size-asian="12pt" style:font-weight-asian="bold" style:text-scale="106%"/>
    </style:style>
    <style:style style:name="T287" style:family="text">
      <style:text-properties fo:color="#2b2a29" fo:font-size="12pt" fo:font-weight="bold" style:font-size-asian="12pt" style:font-weight-asian="bold" style:text-scale="93%"/>
    </style:style>
    <style:style style:name="T288" style:family="text">
      <style:text-properties fo:color="#2b2a29" fo:font-size="12pt" fo:font-weight="bold" style:font-size-asian="12pt" style:font-weight-asian="bold" style:text-scale="96%"/>
    </style:style>
    <style:style style:name="T289" style:family="text">
      <style:text-properties fo:color="#2b2a29" fo:font-size="12pt" fo:font-weight="bold" style:font-size-asian="12pt" style:font-weight-asian="bold" style:text-scale="71%"/>
    </style:style>
    <style:style style:name="T290" style:family="text">
      <style:text-properties fo:color="#2b2a29" fo:font-size="12pt" fo:font-weight="bold" style:font-size-asian="12pt" style:font-weight-asian="bold" style:text-scale="94%"/>
    </style:style>
    <style:style style:name="T291" style:family="text">
      <style:text-properties fo:color="#2b2a29" fo:font-size="12pt" fo:font-weight="bold" style:font-size-asian="12pt" style:font-weight-asian="bold" style:text-scale="88%"/>
    </style:style>
    <style:style style:name="T292" style:family="text">
      <style:text-properties fo:color="#2b2a29" fo:font-size="12pt" fo:font-weight="bold" style:font-size-asian="12pt" style:font-weight-asian="bold" style:text-scale="99%"/>
    </style:style>
    <style:style style:name="T293" style:family="text">
      <style:text-properties fo:color="#2b2a29" fo:font-size="12pt" fo:letter-spacing="-0.026cm" fo:font-weight="bold" style:font-size-asian="12pt" style:font-weight-asian="bold"/>
    </style:style>
    <style:style style:name="T294" style:family="text">
      <style:text-properties fo:color="#2b2a29" fo:font-size="12pt" fo:letter-spacing="0.004cm" fo:font-weight="bold" style:font-size-asian="12pt" style:font-weight-asian="bold" style:text-scale="92%"/>
    </style:style>
    <style:style style:name="T295" style:family="text">
      <style:text-properties fo:color="#2b2a29" fo:font-size="12pt" fo:letter-spacing="0.004cm" fo:font-weight="bold" style:font-size-asian="12pt" style:font-weight-asian="bold" style:text-scale="89%"/>
    </style:style>
    <style:style style:name="T296" style:family="text">
      <style:text-properties fo:color="#2b2a29" fo:font-size="12pt" fo:letter-spacing="0.004cm" fo:font-weight="bold" style:font-size-asian="12pt" style:font-weight-asian="bold" style:text-scale="96%"/>
    </style:style>
    <style:style style:name="T297" style:family="text">
      <style:text-properties fo:color="#2b2a29" fo:font-size="12pt" fo:letter-spacing="0.004cm" fo:font-weight="bold" style:font-size-asian="12pt" style:font-weight-asian="bold" style:text-scale="95%"/>
    </style:style>
    <style:style style:name="T298" style:family="text">
      <style:text-properties fo:color="#2b2a29" fo:font-size="12pt" fo:letter-spacing="0.004cm" fo:font-weight="bold" style:font-size-asian="12pt" style:font-weight-asian="bold" style:text-scale="156%"/>
    </style:style>
    <style:style style:name="T299" style:family="text">
      <style:text-properties fo:color="#2b2a29" fo:font-size="12pt" fo:letter-spacing="0.004cm" fo:font-weight="bold" style:font-size-asian="12pt" style:font-weight-asian="bold" style:text-scale="93%"/>
    </style:style>
    <style:style style:name="T300" style:family="text">
      <style:text-properties fo:color="#2b2a29" fo:font-size="12pt" fo:letter-spacing="0.004cm" fo:font-weight="bold" style:font-size-asian="12pt" style:font-weight-asian="bold" style:text-scale="91%"/>
    </style:style>
    <style:style style:name="T301" style:family="text">
      <style:text-properties fo:color="#2b2a29" fo:font-size="12pt" fo:letter-spacing="0.004cm" fo:font-weight="bold" style:font-size-asian="12pt" style:font-weight-asian="bold" style:text-scale="84%"/>
    </style:style>
    <style:style style:name="T302" style:family="text">
      <style:text-properties fo:color="#2b2a29" fo:font-size="12pt" fo:letter-spacing="0.004cm" fo:font-weight="bold" style:font-size-asian="12pt" style:font-weight-asian="bold" style:text-scale="90%"/>
    </style:style>
    <style:style style:name="T303" style:family="text">
      <style:text-properties fo:color="#2b2a29" fo:font-size="12pt" fo:letter-spacing="0.019cm" fo:font-weight="bold" style:font-size-asian="12pt" style:font-weight-asian="bold" style:text-scale="92%"/>
    </style:style>
    <style:style style:name="T304" style:family="text">
      <style:text-properties fo:color="#2b2a29" fo:font-size="12pt" fo:letter-spacing="-0.004cm" fo:font-weight="bold" style:font-size-asian="12pt" style:font-weight-asian="bold" style:text-scale="94%"/>
    </style:style>
    <style:style style:name="T305" style:family="text">
      <style:text-properties fo:color="#2b2a29" fo:font-size="12pt" fo:letter-spacing="0.016cm" fo:font-weight="bold" style:font-size-asian="12pt" style:font-weight-asian="bold" style:text-scale="87%"/>
    </style:style>
    <style:style style:name="T306" style:family="text">
      <style:text-properties fo:color="#2b2a29" fo:font-size="12pt" fo:letter-spacing="0.016cm" fo:font-weight="bold" style:font-size-asian="12pt" style:font-weight-asian="bold" style:text-scale="90%"/>
    </style:style>
    <style:style style:name="T307" style:family="text">
      <style:text-properties fo:color="#2b2a29" fo:font-size="12pt" fo:letter-spacing="0.007cm" fo:font-weight="bold" style:font-size-asian="12pt" style:font-weight-asian="bold" style:text-scale="93%"/>
    </style:style>
    <style:style style:name="T308" style:family="text">
      <style:text-properties fo:color="#2b2a29" fo:font-size="12pt" fo:letter-spacing="0.007cm" fo:font-weight="bold" style:font-size-asian="12pt" style:font-weight-asian="bold" style:text-scale="95%"/>
    </style:style>
    <style:style style:name="T309" style:family="text">
      <style:text-properties fo:color="#2b2a29" fo:font-size="12pt" fo:letter-spacing="0.007cm" fo:font-weight="bold" style:font-size-asian="12pt" style:font-weight-asian="bold" style:text-scale="101%"/>
    </style:style>
    <style:style style:name="T310" style:family="text">
      <style:text-properties fo:color="#2b2a29" fo:font-size="12pt" fo:letter-spacing="0.007cm" fo:font-weight="bold" style:font-size-asian="12pt" style:font-weight-asian="bold" style:text-scale="90%"/>
    </style:style>
    <style:style style:name="T311" style:family="text">
      <style:text-properties fo:color="#2b2a29" fo:font-size="12pt" fo:letter-spacing="0.012cm" fo:font-weight="bold" style:font-size-asian="12pt" style:font-weight-asian="bold" style:text-scale="95%"/>
    </style:style>
    <style:style style:name="T312" style:family="text">
      <style:text-properties fo:color="#2b2a29" fo:font-size="12pt" fo:letter-spacing="0.012cm" fo:font-weight="bold" officeooo:rsid="0009d7e3" style:font-size-asian="12pt" style:font-weight-asian="bold" style:text-scale="95%"/>
    </style:style>
    <style:style style:name="T313" style:family="text">
      <style:text-properties fo:color="#2b2a29" fo:font-size="12pt" fo:letter-spacing="0.009cm" fo:font-weight="bold" style:font-size-asian="12pt" style:font-weight-asian="bold" style:text-scale="93%"/>
    </style:style>
    <style:style style:name="T314" style:family="text">
      <style:text-properties fo:color="#2b2a29" fo:font-size="12pt" fo:letter-spacing="0.011cm" fo:font-weight="bold" style:font-size-asian="12pt" style:font-weight-asian="bold" style:text-scale="91%"/>
    </style:style>
    <style:style style:name="T315" style:family="text">
      <style:text-properties fo:color="#2b2a29" fo:font-size="12pt" fo:letter-spacing="0.011cm" fo:font-weight="bold" style:font-size-asian="12pt" style:font-weight-asian="bold" style:text-scale="88%"/>
    </style:style>
    <style:style style:name="T316" style:family="text">
      <style:text-properties fo:color="#2b2a29" fo:font-size="12pt" fo:letter-spacing="0.011cm" fo:font-weight="bold" style:font-size-asian="12pt" style:font-weight-asian="bold" style:text-scale="71%"/>
    </style:style>
    <style:style style:name="T317" style:family="text">
      <style:text-properties fo:color="#2b2a29" fo:font-size="12pt" fo:letter-spacing="0.005cm" fo:font-weight="bold" style:font-size-asian="12pt" style:font-weight-asian="bold" style:text-scale="87%"/>
    </style:style>
    <style:style style:name="T318" style:family="text">
      <style:text-properties fo:color="#2b2a29" fo:font-size="12pt" fo:letter-spacing="0.005cm" fo:font-weight="bold" style:font-size-asian="12pt" style:font-weight-asian="bold" style:text-scale="101%"/>
    </style:style>
    <style:style style:name="T319" style:family="text">
      <style:text-properties fo:color="#2b2a29" fo:font-size="12pt" fo:letter-spacing="0.005cm" fo:font-weight="bold" style:font-size-asian="12pt" style:font-weight-asian="bold" style:text-scale="88%"/>
    </style:style>
    <style:style style:name="T320" style:family="text">
      <style:text-properties fo:color="#2b2a29" fo:font-size="12pt" fo:letter-spacing="-0.042cm" fo:font-weight="bold" style:font-size-asian="12pt" style:font-weight-asian="bold" style:text-scale="93%"/>
    </style:style>
    <style:style style:name="T321" style:family="text">
      <style:text-properties fo:color="#2b2a29" fo:font-size="12pt" fo:letter-spacing="0.002cm" fo:font-weight="bold" style:font-size-asian="12pt" style:font-weight-asian="bold" style:text-scale="105%"/>
    </style:style>
    <style:style style:name="T322" style:family="text">
      <style:text-properties fo:color="#2b2a29" fo:font-size="12pt" fo:letter-spacing="-0.012cm" fo:font-weight="bold" style:font-size-asian="12pt" style:font-weight-asian="bold" style:text-scale="90%"/>
    </style:style>
    <style:style style:name="T323" style:family="text">
      <style:text-properties fo:color="#2b2a29" fo:font-size="12pt" fo:letter-spacing="-0.002cm" fo:font-weight="bold" style:font-size-asian="12pt" style:font-weight-asian="bold" style:text-scale="89%"/>
    </style:style>
    <style:style style:name="T324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325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326" style:family="text">
      <style:text-properties fo:color="#2b2a29" style:text-scale="95%"/>
    </style:style>
    <style:style style:name="T327" style:family="text">
      <style:text-properties fo:color="#2b2a29" fo:font-size="30.5pt" style:font-size-asian="30.5pt" style:text-scale="95%"/>
    </style:style>
    <style:style style:name="T328" style:family="text">
      <style:text-properties fo:color="#2b2a29" fo:letter-spacing="-0.046cm" style:text-scale="95%"/>
    </style:style>
    <style:style style:name="T329" style:family="text">
      <style:text-properties fo:color="#2b2a29" fo:letter-spacing="-0.046cm" fo:font-style="italic" style:font-style-asian="italic" style:text-scale="95%"/>
    </style:style>
    <style:style style:name="T330" style:family="text">
      <style:text-properties fo:color="#2b2a29" fo:letter-spacing="-0.046cm"/>
    </style:style>
    <style:style style:name="T331" style:family="text">
      <style:text-properties fo:color="#2b2a29" fo:letter-spacing="-0.044cm" style:text-scale="95%"/>
    </style:style>
    <style:style style:name="T332" style:family="text">
      <style:text-properties fo:color="#2b2a29" fo:letter-spacing="-0.044cm" fo:font-style="italic" style:font-style-asian="italic" style:text-scale="95%"/>
    </style:style>
    <style:style style:name="T333" style:family="text">
      <style:text-properties fo:color="#2b2a29" fo:letter-spacing="-0.044cm"/>
    </style:style>
    <style:style style:name="T334" style:family="text">
      <style:text-properties fo:color="#2b2a29" fo:letter-spacing="-0.06cm" style:text-scale="95%"/>
    </style:style>
    <style:style style:name="T335" style:family="text">
      <style:text-properties fo:color="#2b2a29" fo:letter-spacing="-0.06cm" fo:font-style="italic" style:font-style-asian="italic" style:text-scale="95%"/>
    </style:style>
    <style:style style:name="T336" style:family="text">
      <style:text-properties fo:color="#2b2a29" fo:letter-spacing="-0.06cm"/>
    </style:style>
    <style:style style:name="T337" style:family="text">
      <style:text-properties fo:color="#2b2a29" fo:letter-spacing="-0.058cm" style:text-scale="95%"/>
    </style:style>
    <style:style style:name="T338" style:family="text">
      <style:text-properties fo:color="#2b2a29" fo:letter-spacing="-0.058cm" fo:font-style="italic" style:font-style-asian="italic" style:text-scale="95%"/>
    </style:style>
    <style:style style:name="T339" style:family="text">
      <style:text-properties fo:color="#2b2a29" fo:letter-spacing="-0.058cm"/>
    </style:style>
    <style:style style:name="T340" style:family="text">
      <style:text-properties fo:color="#2b2a29" fo:letter-spacing="-0.007cm" style:text-scale="95%"/>
    </style:style>
    <style:style style:name="T341" style:family="text">
      <style:text-properties fo:color="#2b2a29" fo:letter-spacing="-0.007cm" fo:font-style="italic" style:font-style-asian="italic" style:text-scale="95%"/>
    </style:style>
    <style:style style:name="T342" style:family="text">
      <style:text-properties fo:color="#2b2a29" fo:letter-spacing="-0.007cm"/>
    </style:style>
    <style:style style:name="T343" style:family="text">
      <style:text-properties fo:color="#2b2a29" fo:letter-spacing="0.092cm" style:text-scale="95%"/>
    </style:style>
    <style:style style:name="T344" style:family="text">
      <style:text-properties fo:color="#2b2a29" fo:letter-spacing="-0.032cm" style:text-scale="95%"/>
    </style:style>
    <style:style style:name="T345" style:family="text">
      <style:text-properties fo:color="#2b2a29" fo:letter-spacing="-0.032cm" fo:font-style="italic" style:font-style-asian="italic" style:text-scale="95%"/>
    </style:style>
    <style:style style:name="T346" style:family="text">
      <style:text-properties fo:color="#2b2a29" fo:letter-spacing="-0.032cm"/>
    </style:style>
    <style:style style:name="T347" style:family="text">
      <style:text-properties fo:color="#2b2a29" fo:letter-spacing="-0.03cm" style:text-scale="95%"/>
    </style:style>
    <style:style style:name="T348" style:family="text">
      <style:text-properties fo:color="#2b2a29" fo:letter-spacing="-0.03cm" fo:font-style="italic" style:font-style-asian="italic" style:text-scale="95%"/>
    </style:style>
    <style:style style:name="T349" style:family="text">
      <style:text-properties fo:color="#2b2a29" fo:letter-spacing="-0.03cm" fo:font-style="italic" style:font-style-asian="italic"/>
    </style:style>
    <style:style style:name="T350" style:family="text">
      <style:text-properties fo:color="#2b2a29" fo:letter-spacing="-0.03cm"/>
    </style:style>
    <style:style style:name="T351" style:family="text">
      <style:text-properties fo:color="#2b2a29" style:text-position="53% 100%" fo:font-size="6.5pt" style:font-size-asian="6.5pt"/>
    </style:style>
    <style:style style:name="T352" style:family="text">
      <style:text-properties fo:color="#2b2a29" style:text-position="53% 100%" fo:font-size="6.5pt" style:font-size-asian="6.5pt" style:text-scale="90%"/>
    </style:style>
    <style:style style:name="T353" style:family="text">
      <style:text-properties fo:color="#2b2a29" style:text-position="53% 100%" fo:font-size="6.5pt" style:font-size-asian="6.5pt" style:text-scale="95%"/>
    </style:style>
    <style:style style:name="T354" style:family="text">
      <style:text-properties fo:color="#2b2a29" style:text-position="53% 100%" fo:font-size="6.5pt" fo:letter-spacing="-0.004cm" style:font-size-asian="6.5pt" style:text-scale="95%"/>
    </style:style>
    <style:style style:name="T355" style:family="text">
      <style:text-properties fo:color="#2b2a29" style:text-position="53% 100%" fo:font-size="6.5pt" fo:letter-spacing="-0.002cm" style:font-size-asian="6.5pt" style:text-scale="95%"/>
    </style:style>
    <style:style style:name="T356" style:family="text">
      <style:text-properties fo:color="#2b2a29" style:text-position="53% 100%" fo:font-size="6.5pt" fo:letter-spacing="-0.005cm" style:font-size-asian="6.5pt" style:text-scale="95%"/>
    </style:style>
    <style:style style:name="T357" style:family="text">
      <style:text-properties fo:color="#2b2a29" style:text-position="53% 100%" fo:font-size="6.5pt" fo:letter-spacing="-0.005cm" style:font-size-asian="6.5pt"/>
    </style:style>
    <style:style style:name="T358" style:family="text">
      <style:text-properties fo:color="#2b2a29" style:text-position="53% 100%" fo:font-size="6.5pt" fo:letter-spacing="-0.005cm" style:font-size-asian="6.5pt" style:text-scale="105%"/>
    </style:style>
    <style:style style:name="T359" style:family="text">
      <style:text-properties fo:color="#2b2a29" style:text-position="53% 100%" fo:font-size="6.5pt" fo:letter-spacing="-0.007cm" style:font-size-asian="6.5pt" style:text-scale="95%"/>
    </style:style>
    <style:style style:name="T360" style:family="text">
      <style:text-properties fo:color="#2b2a29" style:text-position="53% 100%" fo:font-size="6.5pt" fo:letter-spacing="-0.007cm" style:font-size-asian="6.5pt" style:text-scale="90%"/>
    </style:style>
    <style:style style:name="T361" style:family="text">
      <style:text-properties fo:color="#2b2a29" fo:font-size="9pt" fo:letter-spacing="-0.007cm" style:font-size-asian="9pt" style:text-scale="95%"/>
    </style:style>
    <style:style style:name="T362" style:family="text">
      <style:text-properties fo:color="#2b2a29" fo:font-size="9pt" fo:letter-spacing="-0.007cm" style:font-size-asian="9pt"/>
    </style:style>
    <style:style style:name="T363" style:family="text">
      <style:text-properties fo:color="#2b2a29" fo:font-size="9pt" fo:letter-spacing="-0.007cm" fo:font-style="italic" style:font-size-asian="9pt" style:font-style-asian="italic"/>
    </style:style>
    <style:style style:name="T364" style:family="text">
      <style:text-properties fo:color="#2b2a29" fo:font-size="9pt" fo:letter-spacing="-0.007cm" fo:font-style="italic" style:font-size-asian="9pt" style:font-style-asian="italic" style:text-scale="95%"/>
    </style:style>
    <style:style style:name="T365" style:family="text">
      <style:text-properties fo:color="#2b2a29" fo:font-size="9pt" fo:letter-spacing="-0.012cm" style:font-size-asian="9pt" style:text-scale="95%"/>
    </style:style>
    <style:style style:name="T366" style:family="text">
      <style:text-properties fo:color="#2b2a29" fo:font-size="9pt" fo:letter-spacing="-0.012cm" style:font-size-asian="9pt"/>
    </style:style>
    <style:style style:name="T367" style:family="text">
      <style:text-properties fo:color="#2b2a29" fo:font-size="9pt" fo:letter-spacing="-0.012cm" fo:font-style="italic" style:font-size-asian="9pt" style:font-style-asian="italic" style:text-scale="95%"/>
    </style:style>
    <style:style style:name="T368" style:family="text">
      <style:text-properties fo:color="#2b2a29" fo:font-size="9pt" style:font-size-asian="9pt" style:text-scale="95%"/>
    </style:style>
    <style:style style:name="T369" style:family="text">
      <style:text-properties fo:color="#2b2a29" fo:font-size="9pt" style:font-size-asian="9pt"/>
    </style:style>
    <style:style style:name="T370" style:family="text">
      <style:text-properties fo:color="#2b2a29" fo:font-size="9pt" style:font-size-asian="9pt" style:text-scale="90%"/>
    </style:style>
    <style:style style:name="T371" style:family="text">
      <style:text-properties fo:color="#2b2a29" fo:font-size="9pt" fo:letter-spacing="-0.011cm" style:font-size-asian="9pt" style:text-scale="95%"/>
    </style:style>
    <style:style style:name="T372" style:family="text">
      <style:text-properties fo:color="#2b2a29" fo:font-size="9pt" fo:letter-spacing="-0.011cm" fo:font-style="italic" style:font-size-asian="9pt" style:font-style-asian="italic" style:text-scale="95%"/>
    </style:style>
    <style:style style:name="T373" style:family="text">
      <style:text-properties fo:color="#2b2a29" fo:font-size="9pt" fo:letter-spacing="-0.011cm" fo:font-style="italic" style:font-size-asian="9pt" style:font-style-asian="italic"/>
    </style:style>
    <style:style style:name="T374" style:family="text">
      <style:text-properties fo:color="#2b2a29" fo:font-size="9pt" fo:font-style="italic" style:font-size-asian="9pt" style:font-style-asian="italic" style:text-scale="95%"/>
    </style:style>
    <style:style style:name="T375" style:family="text">
      <style:text-properties fo:color="#2b2a29" fo:font-size="9pt" fo:font-style="italic" style:font-size-asian="9pt" style:font-style-asian="italic"/>
    </style:style>
    <style:style style:name="T376" style:family="text">
      <style:text-properties fo:color="#2b2a29" fo:font-size="9pt" fo:font-style="italic" style:font-size-asian="9pt" style:font-style-asian="italic" style:text-scale="90%"/>
    </style:style>
    <style:style style:name="T377" style:family="text">
      <style:text-properties fo:color="#2b2a29" fo:font-size="9pt" fo:letter-spacing="-0.005cm" fo:font-style="italic" style:font-size-asian="9pt" style:font-style-asian="italic" style:text-scale="95%"/>
    </style:style>
    <style:style style:name="T378" style:family="text">
      <style:text-properties fo:color="#2b2a29" fo:font-size="9pt" fo:letter-spacing="-0.005cm" fo:font-style="italic" style:font-size-asian="9pt" style:font-style-asian="italic"/>
    </style:style>
    <style:style style:name="T379" style:family="text">
      <style:text-properties fo:color="#2b2a29" fo:font-size="9pt" fo:letter-spacing="-0.005cm" style:font-size-asian="9pt" style:text-scale="95%"/>
    </style:style>
    <style:style style:name="T380" style:family="text">
      <style:text-properties fo:color="#2b2a29" fo:font-size="9pt" fo:letter-spacing="-0.005cm" style:font-size-asian="9pt"/>
    </style:style>
    <style:style style:name="T381" style:family="text">
      <style:text-properties fo:color="#2b2a29" fo:font-size="9pt" fo:letter-spacing="-0.032cm" style:font-size-asian="9pt"/>
    </style:style>
    <style:style style:name="T382" style:family="text">
      <style:text-properties fo:color="#2b2a29" fo:font-size="9pt" fo:letter-spacing="-0.032cm" style:font-size-asian="9pt" style:text-scale="95%"/>
    </style:style>
    <style:style style:name="T383" style:family="text">
      <style:text-properties fo:color="#2b2a29" fo:font-size="9pt" fo:letter-spacing="-0.032cm" fo:font-style="italic" style:font-size-asian="9pt" style:font-style-asian="italic"/>
    </style:style>
    <style:style style:name="T384" style:family="text">
      <style:text-properties fo:color="#2b2a29" fo:font-size="9pt" fo:letter-spacing="-0.032cm" fo:font-style="italic" style:font-size-asian="9pt" style:font-style-asian="italic" style:text-scale="95%"/>
    </style:style>
    <style:style style:name="T385" style:family="text">
      <style:text-properties fo:color="#2b2a29" fo:font-size="9pt" fo:letter-spacing="-0.03cm" fo:font-style="italic" style:font-size-asian="9pt" style:font-style-asian="italic"/>
    </style:style>
    <style:style style:name="T386" style:family="text">
      <style:text-properties fo:color="#2b2a29" fo:font-size="9pt" fo:letter-spacing="-0.03cm" fo:font-style="italic" style:font-size-asian="9pt" style:font-style-asian="italic" style:text-scale="95%"/>
    </style:style>
    <style:style style:name="T387" style:family="text">
      <style:text-properties fo:color="#2b2a29" fo:font-size="9pt" fo:letter-spacing="-0.03cm" style:font-size-asian="9pt"/>
    </style:style>
    <style:style style:name="T388" style:family="text">
      <style:text-properties fo:color="#2b2a29" fo:font-size="9pt" fo:letter-spacing="-0.03cm" style:font-size-asian="9pt" style:text-scale="95%"/>
    </style:style>
    <style:style style:name="T389" style:family="text">
      <style:text-properties fo:color="#2b2a29" fo:font-size="9pt" fo:letter-spacing="-0.042cm" style:font-size-asian="9pt" style:text-scale="95%"/>
    </style:style>
    <style:style style:name="T390" style:family="text">
      <style:text-properties fo:color="#2b2a29" fo:font-size="9pt" fo:letter-spacing="-0.041cm" style:font-size-asian="9pt" style:text-scale="95%"/>
    </style:style>
    <style:style style:name="T391" style:family="text">
      <style:text-properties fo:color="#2b2a29" fo:font-size="9pt" fo:letter-spacing="-0.041cm" fo:font-style="italic" style:font-size-asian="9pt" style:font-style-asian="italic" style:text-scale="95%"/>
    </style:style>
    <style:style style:name="T392" style:family="text">
      <style:text-properties fo:color="#2b2a29" fo:font-size="9pt" fo:letter-spacing="0.021cm" style:font-size-asian="9pt"/>
    </style:style>
    <style:style style:name="T393" style:family="text">
      <style:text-properties fo:color="#2b2a29" fo:font-size="9pt" fo:letter-spacing="0.004cm" style:font-size-asian="9pt"/>
    </style:style>
    <style:style style:name="T394" style:family="text">
      <style:text-properties fo:color="#2b2a29" fo:font-size="9pt" fo:letter-spacing="0.004cm" style:font-size-asian="9pt" style:text-scale="90%"/>
    </style:style>
    <style:style style:name="T395" style:family="text">
      <style:text-properties fo:color="#2b2a29" fo:font-size="9pt" fo:letter-spacing="0.004cm" style:font-size-asian="9pt" style:text-scale="95%"/>
    </style:style>
    <style:style style:name="T396" style:family="text">
      <style:text-properties fo:color="#2b2a29" fo:font-size="9pt" fo:letter-spacing="0.004cm" fo:font-style="italic" style:font-size-asian="9pt" style:font-style-asian="italic" style:text-scale="90%"/>
    </style:style>
    <style:style style:name="T397" style:family="text">
      <style:text-properties fo:color="#2b2a29" fo:font-size="9pt" fo:letter-spacing="-0.026cm" style:font-size-asian="9pt"/>
    </style:style>
    <style:style style:name="T398" style:family="text">
      <style:text-properties fo:color="#2b2a29" fo:font-size="9pt" fo:letter-spacing="-0.026cm" fo:font-style="italic" style:font-size-asian="9pt" style:font-style-asian="italic"/>
    </style:style>
    <style:style style:name="T399" style:family="text">
      <style:text-properties fo:color="#2b2a29" fo:font-size="9pt" fo:letter-spacing="-0.025cm" style:font-size-asian="9pt"/>
    </style:style>
    <style:style style:name="T400" style:family="text">
      <style:text-properties fo:color="#2b2a29" fo:font-size="9pt" fo:letter-spacing="-0.025cm" style:font-size-asian="9pt" style:text-scale="95%"/>
    </style:style>
    <style:style style:name="T401" style:family="text">
      <style:text-properties fo:color="#2b2a29" fo:font-size="9pt" fo:letter-spacing="-0.025cm" fo:font-style="italic" style:font-size-asian="9pt" style:font-style-asian="italic" style:text-scale="95%"/>
    </style:style>
    <style:style style:name="T402" style:family="text">
      <style:text-properties fo:color="#2b2a29" fo:font-size="9pt" fo:letter-spacing="-0.023cm" fo:font-style="italic" style:font-size-asian="9pt" style:font-style-asian="italic" style:text-scale="95%"/>
    </style:style>
    <style:style style:name="T403" style:family="text">
      <style:text-properties fo:color="#2b2a29" fo:font-size="9pt" fo:letter-spacing="-0.023cm" fo:font-style="italic" style:font-size-asian="9pt" style:font-style-asian="italic"/>
    </style:style>
    <style:style style:name="T404" style:family="text">
      <style:text-properties fo:color="#2b2a29" fo:font-size="9pt" fo:letter-spacing="-0.023cm" style:font-size-asian="9pt" style:text-scale="95%"/>
    </style:style>
    <style:style style:name="T405" style:family="text">
      <style:text-properties fo:color="#2b2a29" fo:font-size="9pt" fo:letter-spacing="-0.023cm" style:font-size-asian="9pt"/>
    </style:style>
    <style:style style:name="T406" style:family="text">
      <style:text-properties fo:color="#2b2a29" fo:font-size="9pt" fo:letter-spacing="-0.021cm" fo:font-style="italic" style:font-size-asian="9pt" style:font-style-asian="italic" style:text-scale="95%"/>
    </style:style>
    <style:style style:name="T407" style:family="text">
      <style:text-properties fo:color="#2b2a29" fo:font-size="9pt" fo:letter-spacing="-0.021cm" style:font-size-asian="9pt" style:text-scale="95%"/>
    </style:style>
    <style:style style:name="T408" style:family="text">
      <style:text-properties fo:color="#2b2a29" fo:font-size="9pt" fo:letter-spacing="-0.021cm" style:font-size-asian="9pt"/>
    </style:style>
    <style:style style:name="T409" style:family="text">
      <style:text-properties fo:color="#2b2a29" fo:font-size="9pt" fo:letter-spacing="-0.049cm" style:font-size-asian="9pt" style:text-scale="95%"/>
    </style:style>
    <style:style style:name="T410" style:family="text">
      <style:text-properties fo:color="#2b2a29" fo:font-size="9pt" fo:letter-spacing="-0.049cm" fo:font-style="italic" style:font-size-asian="9pt" style:font-style-asian="italic" style:text-scale="95%"/>
    </style:style>
    <style:style style:name="T411" style:family="text">
      <style:text-properties fo:color="#2b2a29" fo:font-size="9pt" fo:letter-spacing="-0.048cm" style:font-size-asian="9pt" style:text-scale="95%"/>
    </style:style>
    <style:style style:name="T412" style:family="text">
      <style:text-properties fo:color="#2b2a29" fo:font-size="9pt" fo:letter-spacing="-0.048cm" fo:font-style="italic" style:font-size-asian="9pt" style:font-style-asian="italic" style:text-scale="95%"/>
    </style:style>
    <style:style style:name="T413" style:family="text">
      <style:text-properties fo:color="#2b2a29" fo:font-size="9pt" fo:letter-spacing="-0.019cm" style:font-size-asian="9pt"/>
    </style:style>
    <style:style style:name="T414" style:family="text">
      <style:text-properties fo:color="#2b2a29" fo:font-size="9pt" fo:letter-spacing="-0.019cm" style:font-size-asian="9pt" style:text-scale="95%"/>
    </style:style>
    <style:style style:name="T415" style:family="text">
      <style:text-properties fo:color="#2b2a29" fo:font-size="9pt" fo:letter-spacing="-0.019cm" fo:font-style="italic" style:font-size-asian="9pt" style:font-style-asian="italic" style:text-scale="95%"/>
    </style:style>
    <style:style style:name="T416" style:family="text">
      <style:text-properties fo:color="#2b2a29" fo:font-size="9pt" fo:letter-spacing="-0.055cm" fo:font-style="italic" style:font-size-asian="9pt" style:font-style-asian="italic" style:text-scale="95%"/>
    </style:style>
    <style:style style:name="T417" style:family="text">
      <style:text-properties fo:color="#2b2a29" fo:font-size="9pt" fo:letter-spacing="-0.055cm" style:font-size-asian="9pt" style:text-scale="95%"/>
    </style:style>
    <style:style style:name="T418" style:family="text">
      <style:text-properties fo:color="#2b2a29" fo:font-size="9pt" fo:letter-spacing="-0.053cm" fo:font-style="italic" style:font-size-asian="9pt" style:font-style-asian="italic" style:text-scale="95%"/>
    </style:style>
    <style:style style:name="T419" style:family="text">
      <style:text-properties fo:color="#2b2a29" fo:font-size="9pt" fo:letter-spacing="-0.053cm" style:font-size-asian="9pt" style:text-scale="95%"/>
    </style:style>
    <style:style style:name="T420" style:family="text">
      <style:text-properties fo:color="#2b2a29" fo:font-size="9pt" fo:letter-spacing="-0.028cm" style:font-size-asian="9pt"/>
    </style:style>
    <style:style style:name="T421" style:family="text">
      <style:text-properties fo:color="#2b2a29" fo:font-size="9pt" fo:letter-spacing="-0.028cm" style:font-size-asian="9pt" style:text-scale="95%"/>
    </style:style>
    <style:style style:name="T422" style:family="text">
      <style:text-properties fo:color="#2b2a29" fo:font-size="9pt" fo:letter-spacing="-0.028cm" fo:font-style="italic" style:font-size-asian="9pt" style:font-style-asian="italic" style:text-scale="95%"/>
    </style:style>
    <style:style style:name="T423" style:family="text">
      <style:text-properties fo:color="#2b2a29" fo:font-size="9pt" fo:letter-spacing="-0.016cm" style:font-size-asian="9pt" style:text-scale="95%"/>
    </style:style>
    <style:style style:name="T424" style:family="text">
      <style:text-properties fo:color="#2b2a29" fo:font-size="9pt" fo:letter-spacing="-0.014cm" style:font-size-asian="9pt" style:text-scale="95%"/>
    </style:style>
    <style:style style:name="T425" style:family="text">
      <style:text-properties fo:color="#2b2a29" fo:font-size="9pt" fo:letter-spacing="-0.014cm" fo:font-style="italic" style:font-size-asian="9pt" style:font-style-asian="italic" style:text-scale="95%"/>
    </style:style>
    <style:style style:name="T426" style:family="text">
      <style:text-properties fo:color="#2b2a29" fo:font-size="9pt" fo:letter-spacing="-0.009cm" style:font-size-asian="9pt" style:text-scale="95%"/>
    </style:style>
    <style:style style:name="T427" style:family="text">
      <style:text-properties fo:color="#2b2a29" fo:font-size="9pt" fo:letter-spacing="-0.009cm" fo:font-style="italic" style:font-size-asian="9pt" style:font-style-asian="italic" style:text-scale="95%"/>
    </style:style>
    <style:style style:name="T428" style:family="text">
      <style:text-properties fo:color="#2b2a29" fo:font-size="9pt" fo:letter-spacing="-0.035cm" style:font-size-asian="9pt" style:text-scale="95%"/>
    </style:style>
    <style:style style:name="T429" style:family="text">
      <style:text-properties fo:color="#2b2a29" fo:font-size="9pt" fo:letter-spacing="-0.035cm" style:font-size-asian="9pt"/>
    </style:style>
    <style:style style:name="T430" style:family="text">
      <style:text-properties fo:color="#2b2a29" fo:font-size="9pt" fo:letter-spacing="-0.035cm" fo:font-style="italic" style:font-size-asian="9pt" style:font-style-asian="italic" style:text-scale="95%"/>
    </style:style>
    <style:style style:name="T431" style:family="text">
      <style:text-properties fo:color="#2b2a29" fo:font-size="9pt" fo:letter-spacing="-0.034cm" style:font-size-asian="9pt" style:text-scale="95%"/>
    </style:style>
    <style:style style:name="T432" style:family="text">
      <style:text-properties fo:color="#2b2a29" fo:font-size="9pt" fo:letter-spacing="-0.034cm" fo:font-style="italic" style:font-size-asian="9pt" style:font-style-asian="italic" style:text-scale="95%"/>
    </style:style>
    <style:style style:name="T433" style:family="text">
      <style:text-properties fo:color="#2b2a29" fo:font-size="9pt" fo:letter-spacing="-0.056cm" style:font-size-asian="9pt" style:text-scale="95%"/>
    </style:style>
    <style:style style:name="T434" style:family="text">
      <style:text-properties fo:color="#2b2a29" fo:font-size="9pt" fo:letter-spacing="-0.056cm" fo:font-style="italic" style:font-size-asian="9pt" style:font-style-asian="italic" style:text-scale="95%"/>
    </style:style>
    <style:style style:name="T435" style:family="text">
      <style:text-properties fo:color="#2b2a29" fo:font-size="9pt" fo:letter-spacing="-0.037cm" style:font-size-asian="9pt"/>
    </style:style>
    <style:style style:name="T436" style:family="text">
      <style:text-properties fo:color="#2b2a29" fo:font-size="9pt" fo:letter-spacing="-0.037cm" fo:font-style="italic" style:font-size-asian="9pt" style:font-style-asian="italic"/>
    </style:style>
    <style:style style:name="T437" style:family="text">
      <style:text-properties fo:color="#2b2a29" fo:font-size="9pt" fo:letter-spacing="-0.051cm" style:font-size-asian="9pt" style:text-scale="95%"/>
    </style:style>
    <style:style style:name="T438" style:family="text">
      <style:text-properties fo:color="#2b2a29" fo:font-size="9pt" fo:letter-spacing="-0.051cm" fo:font-style="italic" style:font-size-asian="9pt" style:font-style-asian="italic" style:text-scale="95%"/>
    </style:style>
    <style:style style:name="T439" style:family="text">
      <style:text-properties fo:color="#2b2a29" fo:font-size="9pt" fo:letter-spacing="0.064cm" style:font-size-asian="9pt" style:text-scale="95%"/>
    </style:style>
    <style:style style:name="T440" style:family="text">
      <style:text-properties fo:color="#2b2a29" fo:font-size="9pt" fo:letter-spacing="0.072cm" style:font-size-asian="9pt" style:text-scale="95%"/>
    </style:style>
    <style:style style:name="T441" style:family="text">
      <style:text-properties fo:color="#2b2a29" fo:font-size="9pt" fo:letter-spacing="-0.018cm" style:font-size-asian="9pt" style:text-scale="95%"/>
    </style:style>
    <style:style style:name="T442" style:family="text">
      <style:text-properties fo:color="#2b2a29" fo:font-size="9pt" fo:letter-spacing="-0.018cm" fo:font-style="italic" style:font-size-asian="9pt" style:font-style-asian="italic" style:text-scale="95%"/>
    </style:style>
    <style:style style:name="T443" style:family="text">
      <style:text-properties fo:color="#2b2a29" fo:font-size="9pt" fo:letter-spacing="0.016cm" fo:font-style="italic" style:font-size-asian="9pt" style:font-style-asian="italic" style:text-scale="95%"/>
    </style:style>
    <style:style style:name="T444" style:family="text">
      <style:text-properties fo:color="#2b2a29" fo:font-size="9pt" fo:letter-spacing="0.016cm" style:font-size-asian="9pt" style:text-scale="95%"/>
    </style:style>
    <style:style style:name="T445" style:family="text">
      <style:text-properties fo:color="#2b2a29" fo:font-size="9pt" fo:letter-spacing="0.018cm" fo:font-style="italic" style:font-size-asian="9pt" style:font-style-asian="italic" style:text-scale="95%"/>
    </style:style>
    <style:style style:name="T446" style:family="text">
      <style:text-properties fo:color="#2b2a29" fo:font-size="9pt" fo:letter-spacing="-0.039cm" fo:font-style="italic" style:font-size-asian="9pt" style:font-style-asian="italic"/>
    </style:style>
    <style:style style:name="T447" style:family="text">
      <style:text-properties fo:color="#2b2a29" fo:font-size="9pt" fo:letter-spacing="-0.044cm" style:font-size-asian="9pt" style:text-scale="95%"/>
    </style:style>
    <style:style style:name="T448" style:family="text">
      <style:text-properties fo:color="#2b2a29" fo:font-size="5pt" style:font-size-asian="5pt" style:text-scale="102%"/>
    </style:style>
    <style:style style:name="T449" style:family="text">
      <style:text-properties fo:color="#2b2a29" fo:font-size="5pt" style:font-size-asian="5pt"/>
    </style:style>
    <style:style style:name="T450" style:family="text">
      <style:text-properties fo:color="#2b2a29" fo:letter-spacing="-0.035cm" style:text-scale="95%"/>
    </style:style>
    <style:style style:name="T451" style:family="text">
      <style:text-properties fo:color="#2b2a29" fo:letter-spacing="-0.035cm"/>
    </style:style>
    <style:style style:name="T452" style:family="text">
      <style:text-properties fo:color="#2b2a29" fo:letter-spacing="-0.035cm" fo:font-style="italic" style:font-style-asian="italic" style:text-scale="95%"/>
    </style:style>
    <style:style style:name="T453" style:family="text">
      <style:text-properties fo:color="#2b2a29" fo:letter-spacing="-0.034cm" style:text-scale="95%"/>
    </style:style>
    <style:style style:name="T454" style:family="text">
      <style:text-properties fo:color="#2b2a29" fo:letter-spacing="-0.005cm" style:text-scale="95%"/>
    </style:style>
    <style:style style:name="T455" style:family="text">
      <style:text-properties fo:color="#2b2a29" fo:letter-spacing="-0.005cm" fo:font-style="italic" style:font-style-asian="italic" style:text-scale="95%"/>
    </style:style>
    <style:style style:name="T456" style:family="text">
      <style:text-properties fo:color="#2b2a29" fo:letter-spacing="-0.005cm" fo:font-style="italic" style:font-style-asian="italic"/>
    </style:style>
    <style:style style:name="T457" style:family="text">
      <style:text-properties fo:color="#2b2a29" fo:letter-spacing="-0.005cm"/>
    </style:style>
    <style:style style:name="T458" style:family="text">
      <style:text-properties fo:color="#2b2a29"/>
    </style:style>
    <style:style style:name="T459" style:family="text">
      <style:text-properties fo:color="#2b2a29" fo:letter-spacing="-0.037cm" style:text-scale="95%"/>
    </style:style>
    <style:style style:name="T460" style:family="text">
      <style:text-properties fo:color="#2b2a29" fo:letter-spacing="-0.037cm" fo:font-style="italic" style:font-style-asian="italic" style:text-scale="95%"/>
    </style:style>
    <style:style style:name="T461" style:family="text">
      <style:text-properties fo:color="#2b2a29" fo:letter-spacing="-0.037cm"/>
    </style:style>
    <style:style style:name="T462" style:family="text">
      <style:text-properties fo:color="#2b2a29" fo:letter-spacing="-0.009cm" style:text-scale="95%"/>
    </style:style>
    <style:style style:name="T463" style:family="text">
      <style:text-properties fo:color="#2b2a29" fo:letter-spacing="-0.009cm"/>
    </style:style>
    <style:style style:name="T464" style:family="text">
      <style:text-properties fo:color="#2b2a29" fo:letter-spacing="-0.042cm" style:text-scale="95%"/>
    </style:style>
    <style:style style:name="T465" style:family="text">
      <style:text-properties fo:color="#2b2a29" fo:letter-spacing="-0.042cm" fo:font-style="italic" style:font-style-asian="italic" style:text-scale="95%"/>
    </style:style>
    <style:style style:name="T466" style:family="text">
      <style:text-properties fo:color="#2b2a29" fo:letter-spacing="-0.042cm"/>
    </style:style>
    <style:style style:name="T467" style:family="text">
      <style:text-properties fo:color="#2b2a29" fo:letter-spacing="-0.041cm" style:text-scale="95%"/>
    </style:style>
    <style:style style:name="T468" style:family="text">
      <style:text-properties fo:color="#2b2a29" fo:letter-spacing="-0.041cm" fo:font-style="italic" style:font-style-asian="italic" style:text-scale="95%"/>
    </style:style>
    <style:style style:name="T469" style:family="text">
      <style:text-properties fo:color="#2b2a29" fo:letter-spacing="-0.041cm"/>
    </style:style>
    <style:style style:name="T470" style:family="text">
      <style:text-properties fo:color="#2b2a29" fo:font-style="italic" style:font-style-asian="italic" style:text-scale="95%"/>
    </style:style>
    <style:style style:name="T471" style:family="text">
      <style:text-properties fo:color="#2b2a29" fo:font-style="italic" style:font-style-asian="italic"/>
    </style:style>
    <style:style style:name="T472" style:family="text">
      <style:text-properties fo:color="#2b2a29" fo:letter-spacing="-0.039cm" fo:font-style="italic" style:font-style-asian="italic" style:text-scale="95%"/>
    </style:style>
    <style:style style:name="T473" style:family="text">
      <style:text-properties fo:color="#2b2a29" fo:letter-spacing="-0.039cm" style:text-scale="95%"/>
    </style:style>
    <style:style style:name="T474" style:family="text">
      <style:text-properties fo:color="#2b2a29" fo:letter-spacing="-0.039cm"/>
    </style:style>
    <style:style style:name="T475" style:family="text">
      <style:text-properties fo:color="#2b2a29" fo:letter-spacing="-0.028cm" fo:font-style="italic" style:font-style-asian="italic" style:text-scale="95%"/>
    </style:style>
    <style:style style:name="T476" style:family="text">
      <style:text-properties fo:color="#2b2a29" fo:letter-spacing="-0.028cm" fo:font-style="italic" style:font-style-asian="italic"/>
    </style:style>
    <style:style style:name="T477" style:family="text">
      <style:text-properties fo:color="#2b2a29" fo:letter-spacing="-0.028cm" style:text-scale="95%"/>
    </style:style>
    <style:style style:name="T478" style:family="text">
      <style:text-properties fo:color="#2b2a29" fo:letter-spacing="-0.028cm"/>
    </style:style>
    <style:style style:name="T479" style:family="text">
      <style:text-properties fo:color="#2b2a29" fo:letter-spacing="-0.026cm" fo:font-style="italic" style:font-style-asian="italic" style:text-scale="95%"/>
    </style:style>
    <style:style style:name="T480" style:family="text">
      <style:text-properties fo:color="#2b2a29" fo:letter-spacing="-0.026cm" fo:font-style="italic" style:font-style-asian="italic"/>
    </style:style>
    <style:style style:name="T481" style:family="text">
      <style:text-properties fo:color="#2b2a29" fo:letter-spacing="-0.026cm" style:text-scale="95%"/>
    </style:style>
    <style:style style:name="T482" style:family="text">
      <style:text-properties fo:color="#2b2a29" fo:letter-spacing="-0.026cm"/>
    </style:style>
    <style:style style:name="T483" style:family="text">
      <style:text-properties fo:color="#2b2a29" fo:letter-spacing="0.005cm" style:text-scale="95%"/>
    </style:style>
    <style:style style:name="T484" style:family="text">
      <style:text-properties fo:color="#2b2a29" fo:letter-spacing="-0.021cm" style:text-scale="95%"/>
    </style:style>
    <style:style style:name="T485" style:family="text">
      <style:text-properties fo:color="#2b2a29" fo:letter-spacing="-0.021cm" fo:font-style="italic" style:font-style-asian="italic" style:text-scale="95%"/>
    </style:style>
    <style:style style:name="T486" style:family="text">
      <style:text-properties fo:color="#2b2a29" fo:letter-spacing="-0.019cm" style:text-scale="95%"/>
    </style:style>
    <style:style style:name="T487" style:family="text">
      <style:text-properties fo:color="#2b2a29" fo:letter-spacing="-0.019cm" fo:font-style="italic" style:font-style-asian="italic" style:text-scale="95%"/>
    </style:style>
    <style:style style:name="T488" style:family="text">
      <style:text-properties fo:color="#2b2a29" fo:letter-spacing="-0.018cm" style:text-scale="95%"/>
    </style:style>
    <style:style style:name="T489" style:family="text">
      <style:text-properties fo:color="#2b2a29" fo:letter-spacing="-0.004cm" style:text-scale="95%"/>
    </style:style>
    <style:style style:name="T490" style:family="text">
      <style:text-properties fo:color="#2b2a29" fo:letter-spacing="-0.004cm"/>
    </style:style>
    <style:style style:name="T491" style:family="text">
      <style:text-properties fo:color="#2b2a29" fo:letter-spacing="-0.016cm" style:text-scale="95%"/>
    </style:style>
    <style:style style:name="T492" style:family="text">
      <style:text-properties fo:color="#2b2a29" fo:letter-spacing="-0.065cm" style:text-scale="95%"/>
    </style:style>
    <style:style style:name="T493" style:family="text">
      <style:text-properties fo:color="#2b2a29" fo:letter-spacing="-0.065cm" fo:font-style="italic" style:font-style-asian="italic" style:text-scale="95%"/>
    </style:style>
    <style:style style:name="T494" style:family="text">
      <style:text-properties fo:color="#2b2a29" fo:letter-spacing="-0.065cm"/>
    </style:style>
    <style:style style:name="T495" style:family="text">
      <style:text-properties fo:color="#2b2a29" fo:letter-spacing="-0.064cm" style:text-scale="95%"/>
    </style:style>
    <style:style style:name="T496" style:family="text">
      <style:text-properties fo:color="#2b2a29" fo:letter-spacing="-0.064cm"/>
    </style:style>
    <style:style style:name="T497" style:family="text">
      <style:text-properties fo:color="#2b2a29" fo:letter-spacing="-0.062cm" style:text-scale="95%"/>
    </style:style>
    <style:style style:name="T498" style:family="text">
      <style:text-properties fo:color="#2b2a29" fo:letter-spacing="-0.062cm"/>
    </style:style>
    <style:style style:name="T499" style:family="text">
      <style:text-properties fo:color="#2b2a29" fo:letter-spacing="-0.025cm" style:text-scale="95%"/>
    </style:style>
    <style:style style:name="T500" style:family="text">
      <style:text-properties fo:color="#2b2a29" fo:letter-spacing="-0.025cm" fo:font-style="italic" style:font-style-asian="italic" style:text-scale="95%"/>
    </style:style>
    <style:style style:name="T501" style:family="text">
      <style:text-properties fo:color="#2b2a29" fo:letter-spacing="-0.025cm" fo:font-style="italic" style:font-style-asian="italic"/>
    </style:style>
    <style:style style:name="T502" style:family="text">
      <style:text-properties fo:color="#2b2a29" fo:letter-spacing="-0.025cm"/>
    </style:style>
    <style:style style:name="T503" style:family="text">
      <style:text-properties fo:color="#2b2a29" fo:letter-spacing="-0.012cm" style:text-scale="95%"/>
    </style:style>
    <style:style style:name="T504" style:family="text">
      <style:text-properties fo:color="#2b2a29" fo:letter-spacing="-0.012cm" fo:font-style="italic" style:font-style-asian="italic" style:text-scale="95%"/>
    </style:style>
    <style:style style:name="T505" style:family="text">
      <style:text-properties fo:color="#2b2a29" fo:letter-spacing="-0.012cm" style:text-scale="90%"/>
    </style:style>
    <style:style style:name="T506" style:family="text">
      <style:text-properties fo:color="#2b2a29" fo:letter-spacing="-0.011cm" style:text-scale="95%"/>
    </style:style>
    <style:style style:name="T507" style:family="text">
      <style:text-properties fo:color="#2b2a29" fo:letter-spacing="-0.011cm"/>
    </style:style>
    <style:style style:name="T508" style:family="text">
      <style:text-properties fo:color="#2b2a29" fo:letter-spacing="-0.011cm" fo:font-style="italic" style:font-style-asian="italic" style:text-scale="95%"/>
    </style:style>
    <style:style style:name="T509" style:family="text">
      <style:text-properties fo:color="#2b2a29" fo:letter-spacing="-0.056cm" style:text-scale="95%"/>
    </style:style>
    <style:style style:name="T510" style:family="text">
      <style:text-properties fo:color="#2b2a29" fo:letter-spacing="-0.056cm"/>
    </style:style>
    <style:style style:name="T511" style:family="text">
      <style:text-properties fo:color="#2b2a29" fo:letter-spacing="-0.056cm" fo:font-style="italic" style:font-style-asian="italic" style:text-scale="95%"/>
    </style:style>
    <style:style style:name="T512" style:family="text">
      <style:text-properties fo:color="#2b2a29" fo:letter-spacing="-0.055cm" style:text-scale="95%"/>
    </style:style>
    <style:style style:name="T513" style:family="text">
      <style:text-properties fo:color="#2b2a29" fo:letter-spacing="-0.055cm"/>
    </style:style>
    <style:style style:name="T514" style:family="text">
      <style:text-properties fo:color="#2b2a29" fo:letter-spacing="-0.055cm" fo:font-style="italic" style:font-style-asian="italic" style:text-scale="95%"/>
    </style:style>
    <style:style style:name="T515" style:family="text">
      <style:text-properties fo:color="#2b2a29" fo:letter-spacing="-0.049cm"/>
    </style:style>
    <style:style style:name="T516" style:family="text">
      <style:text-properties fo:color="#2b2a29" fo:letter-spacing="-0.049cm" style:text-scale="95%"/>
    </style:style>
    <style:style style:name="T517" style:family="text">
      <style:text-properties fo:color="#2b2a29" fo:letter-spacing="-0.048cm"/>
    </style:style>
    <style:style style:name="T518" style:family="text">
      <style:text-properties fo:color="#2b2a29" fo:letter-spacing="-0.048cm" style:text-scale="95%"/>
    </style:style>
    <style:style style:name="T519" style:family="text">
      <style:text-properties fo:color="#2b2a29" fo:letter-spacing="-0.048cm" fo:font-style="italic" style:font-style-asian="italic" style:text-scale="95%"/>
    </style:style>
    <style:style style:name="T520" style:family="text">
      <style:text-properties fo:color="#2b2a29" fo:letter-spacing="0.004cm"/>
    </style:style>
    <style:style style:name="T521" style:family="text">
      <style:text-properties fo:color="#2b2a29" fo:letter-spacing="0.004cm" style:text-scale="95%"/>
    </style:style>
    <style:style style:name="T522" style:family="text">
      <style:text-properties fo:color="#2b2a29" fo:letter-spacing="-0.023cm" style:text-scale="95%"/>
    </style:style>
    <style:style style:name="T523" style:family="text">
      <style:text-properties fo:color="#2b2a29" fo:letter-spacing="-0.023cm" fo:font-style="italic" style:font-style-asian="italic"/>
    </style:style>
    <style:style style:name="T524" style:family="text">
      <style:text-properties fo:color="#2b2a29" fo:letter-spacing="-0.067cm" style:text-scale="95%"/>
    </style:style>
    <style:style style:name="T525" style:family="text">
      <style:text-properties fo:color="#2b2a29" fo:letter-spacing="-0.067cm" fo:font-style="italic" style:font-style-asian="italic" style:text-scale="95%"/>
    </style:style>
    <style:style style:name="T526" style:family="text">
      <style:text-properties fo:color="#2b2a29" fo:letter-spacing="-0.067cm"/>
    </style:style>
    <style:style style:name="T527" style:family="text">
      <style:text-properties fo:color="#2b2a29" fo:letter-spacing="-0.053cm" fo:font-style="italic" style:font-style-asian="italic" style:text-scale="95%"/>
    </style:style>
    <style:style style:name="T528" style:family="text">
      <style:text-properties fo:color="#2b2a29" fo:letter-spacing="-0.053cm" style:text-scale="95%"/>
    </style:style>
    <style:style style:name="T529" style:family="text">
      <style:text-properties fo:color="#2b2a29" fo:letter-spacing="-0.053cm"/>
    </style:style>
    <style:style style:name="T530" style:family="text">
      <style:text-properties fo:color="#2b2a29" fo:letter-spacing="-0.051cm" style:text-scale="95%"/>
    </style:style>
    <style:style style:name="T531" style:family="text">
      <style:text-properties fo:color="#2b2a29" fo:letter-spacing="-0.051cm"/>
    </style:style>
    <style:style style:name="T532" style:family="text">
      <style:text-properties fo:color="#2b2a29" fo:letter-spacing="-0.051cm" fo:font-style="italic" style:font-style-asian="italic" style:text-scale="95%"/>
    </style:style>
    <style:style style:name="T533" style:family="text">
      <style:text-properties fo:color="#2b2a29" fo:letter-spacing="-0.071cm"/>
    </style:style>
    <style:style style:name="T534" style:family="text">
      <style:text-properties fo:color="#2b2a29" fo:letter-spacing="-0.071cm" style:text-scale="95%"/>
    </style:style>
    <style:style style:name="T535" style:family="text">
      <style:text-properties fo:color="#2b2a29" fo:letter-spacing="-0.069cm" style:text-scale="95%"/>
    </style:style>
    <style:style style:name="T536" style:family="text">
      <style:text-properties fo:color="#2b2a29" fo:letter-spacing="-0.076cm"/>
    </style:style>
    <style:style style:name="T537" style:family="text">
      <style:text-properties fo:color="#2b2a29" fo:letter-spacing="-0.074cm"/>
    </style:style>
    <style:style style:name="T538" style:family="text">
      <style:text-properties fo:color="#2b2a29" fo:letter-spacing="-0.014cm" style:text-scale="95%"/>
    </style:style>
    <style:style style:name="T539" style:family="text">
      <style:text-properties fo:color="#2b2a29" fo:letter-spacing="-0.014cm" style:text-scale="90%"/>
    </style:style>
    <style:style style:name="T540" style:family="text">
      <style:text-properties fo:color="#2b2a29" fo:letter-spacing="0.009cm" style:text-scale="95%"/>
    </style:style>
    <style:style style:name="T541" style:family="text">
      <style:text-properties fo:color="#2b2a29" style:text-scale="90%"/>
    </style:style>
    <style:style style:name="T542" style:family="text">
      <style:text-properties fo:font-size="10pt" style:font-size-asian="10pt"/>
    </style:style>
    <style:style style:name="T543" style:family="text">
      <style:text-properties fo:font-size="10pt" fo:font-weight="bold" style:font-size-asian="10pt" style:font-weight-asian="bold"/>
    </style:style>
    <style:style style:name="T544" style:family="text">
      <style:text-properties fo:font-size="10pt" fo:font-style="italic" style:font-size-asian="10pt" style:font-style-asian="italic"/>
    </style:style>
    <style:style style:name="T545" style:family="text">
      <style:text-properties fo:font-size="16pt" fo:font-weight="bold" style:font-size-asian="16pt" style:font-weight-asian="bold"/>
    </style:style>
    <style:style style:name="T546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547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548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549" style:family="text">
      <style:text-properties fo:color="#ffffff" style:font-name="Palatino Linotype" fo:font-size="8pt" fo:letter-spacing="0.049cm" fo:font-weight="bold" style:font-size-asian="8pt" style:font-weight-asian="bold"/>
    </style:style>
    <style:style style:name="T550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51" style:family="text">
      <style:text-properties fo:color="#ffffff" style:font-name="Palatino Linotype" fo:font-size="10pt" fo:letter-spacing="-0.085cm" fo:font-weight="bold" style:font-size-asian="10pt" style:font-weight-asian="bold" style:text-scale="140%"/>
    </style:style>
    <style:style style:name="T552" style:family="text">
      <style:text-properties fo:color="#ffffff" style:font-name="Palatino Linotype" fo:font-size="10pt" fo:letter-spacing="-0.083cm" fo:font-weight="bold" style:font-size-asian="10pt" style:font-weight-asian="bold" style:text-scale="140%"/>
    </style:style>
    <style:style style:name="T553" style:family="text">
      <style:text-properties fo:color="#ededed" style:font-name="Palatino Linotype" fo:font-size="10pt" fo:font-weight="bold" style:font-size-asian="10pt" style:font-weight-asian="bold" style:text-scale="140%"/>
    </style:style>
    <style:style style:name="T554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555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556" style:family="text">
      <style:text-properties fo:font-size="11pt" style:font-size-asian="11pt"/>
    </style:style>
    <style:style style:name="T557" style:family="text">
      <style:text-properties fo:font-size="11pt" fo:font-style="italic" style:font-size-asian="11pt" style:font-style-asian="italic"/>
    </style:style>
    <style:style style:name="T558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><draw:rect text:anchor-type="char" draw:z-index="0" draw:style-name="gr2" draw:text-style-name="P124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2.2015.39.15</text:span></text:p></draw:text-box></draw:frame><draw:frame draw:style-name="fr1" text:anchor-type="char" svg:x="1.466cm" svg:y="3.371cm" svg:width="3.297cm" svg:height="1.448cm" draw:z-index="2"><draw:text-box><text:p text:style-name="P3"><text:span text:style-name="T99">Katarzyna DUDA </text:span><text:span text:style-name="T2">Uniwersytet Jagielloński </text:span><text:a xlink:type="simple" xlink:href="mailto:k.duda@op.pl" text:style-name="ListLabel_20_3" text:visited-style-name="ListLabel_20_3"><text:span text:style-name="T3">k.duda@op.pl</text:span></text:a></text:p></draw:text-box></draw:frame><draw:frame draw:style-name="fr1" text:anchor-type="char" svg:x="1.466cm" svg:y="6.172cm" svg:width="12.569cm" svg:height="2.399cm" draw:z-index="3"><draw:text-box><text:p text:style-name="P25"><text:span text:style-name="T281">NOWY ROSJANIN W PRZESTRZENI </text:span><text:span text:style-name="T282">MIASTA‑METROPOLII</text:span></text:p><text:p text:style-name="P5"><text:span text:style-name="T283">(</text:span><text:span text:style-name="T286">N</text:span><text:span text:style-name="T287">A</text:span><text:span text:style-name="T293"> </text:span><text:span text:style-name="T294">P</text:span><text:span text:style-name="T303">R</text:span><text:span text:style-name="T304">Z</text:span><text:span text:style-name="T295">Y</text:span><text:span text:style-name="T284">K</text:span><text:span text:style-name="T305">Ł</text:span><text:span text:style-name="T307">A</text:span><text:span text:style-name="T296">DZI</text:span><text:span text:style-name="T288">E</text:span><text:span text:style-name="T293"> </text:span><text:span text:style-name="T297">WS</text:span><text:span text:style-name="T311">P</text:span><text:span text:style-name="T312">Ó</text:span><text:span text:style-name="T299">Ł</text:span><text:span text:style-name="T313">C</text:span><text:span text:style-name="T300">Z</text:span><text:span text:style-name="T314">E</text:span><text:span text:style-name="T297">SN</text:span><text:span text:style-name="T308">E</text:span><text:span text:style-name="T289">J</text:span><text:span text:style-name="T293"> </text:span><text:span text:style-name="T317">L</text:span><text:span text:style-name="T290">I</text:span><text:span text:style-name="T318">T</text:span><text:span text:style-name="T319">E</text:span><text:span text:style-name="T306">R</text:span><text:span text:style-name="T320">A</text:span><text:span text:style-name="T309">T</text:span><text:span text:style-name="T321">U</text:span><text:span text:style-name="T322">R</text:span><text:span text:style-name="T291">Y</text:span><text:span text:style-name="T293"> </text:span><text:span text:style-name="T297">R</text:span><text:span text:style-name="T308">O</text:span><text:span text:style-name="T323">S</text:span><text:span text:style-name="T315">Y</text:span><text:span text:style-name="T301">JS</text:span><text:span text:style-name="T285">K</text:span><text:span text:style-name="T302">I</text:span><text:span text:style-name="T310">E</text:span><text:span text:style-name="T316">J</text:span><text:span text:style-name="T292">)</text:span></text:p></draw:text-box></draw:frame><draw:frame draw:style-name="fr1" text:anchor-type="char" svg:x="1.466cm" svg:y="10.243cm" svg:width="12.571cm" svg:height="7.738cm" draw:z-index="4"><draw:text-box><text:p text:style-name="P26"><text:span text:style-name="T546"><text:s/></text:span><text:span text:style-name="T548"><text:s/></text:span><text:span text:style-name="T547">AbSTRACT</text:span><text:span text:style-name="T549"> </text:span><text:span text:style-name="T5">The</text:span><text:span text:style-name="T7"> </text:span><text:span text:style-name="T5">New</text:span><text:span text:style-name="T10"> </text:span><text:span text:style-name="T5">Russian</text:span><text:span text:style-name="T7"> </text:span><text:span text:style-name="T5">in</text:span><text:span text:style-name="T10"> </text:span><text:span text:style-name="T5">the</text:span><text:span text:style-name="T7"> </text:span><text:span text:style-name="T5">space</text:span><text:span text:style-name="T10"> </text:span><text:span text:style-name="T5">of</text:span><text:span text:style-name="T7"> </text:span><text:span text:style-name="T5">metropolis</text:span><text:span text:style-name="T10"> </text:span><text:span text:style-name="T5">(examples</text:span><text:span text:style-name="T7"> </text:span><text:span text:style-name="T5">in</text:span><text:span text:style-name="T10"> </text:span><text:span text:style-name="T5">modern</text:span><text:span text:style-name="T7"> </text:span><text:span text:style-name="T5">Russian literature)</text:span></text:p><text:p text:style-name="P27"><text:span text:style-name="T3">The</text:span><text:span text:style-name="T15"> </text:span><text:span text:style-name="T3">New</text:span><text:span text:style-name="T16"> </text:span><text:span text:style-name="T3">Russian</text:span><text:span text:style-name="T16"> </text:span><text:span text:style-name="T3">appeared</text:span><text:span text:style-name="T16"> </text:span><text:span text:style-name="T3">in</text:span><text:span text:style-name="T16"> </text:span><text:span text:style-name="T3">the</text:span><text:span text:style-name="T15"> </text:span><text:span text:style-name="T3">former</text:span><text:span text:style-name="T16"> </text:span><text:span text:style-name="T3">USSR</text:span><text:span text:style-name="T16"> </text:span><text:span text:style-name="T3">just</text:span><text:span text:style-name="T16"> </text:span><text:span text:style-name="T3">after</text:span><text:span text:style-name="T16"> </text:span><text:span text:style-name="T3">1991</text:span><text:span text:style-name="T15"> </text:span><text:span text:style-name="T3">when</text:span><text:span text:style-name="T16"> </text:span><text:span text:style-name="T3">the</text:span><text:span text:style-name="T16"> </text:span><text:span text:style-name="T3">com- munistic</text:span><text:span text:style-name="T19"> </text:span><text:span text:style-name="T3">rules</text:span><text:span text:style-name="T22"> </text:span><text:span text:style-name="T3">collapsed.</text:span><text:span text:style-name="T22"> </text:span><text:span text:style-name="T25">Firstly,</text:span><text:span text:style-name="T22"> </text:span><text:span text:style-name="T3">he</text:span><text:span text:style-name="T19"> </text:span><text:span text:style-name="T3">was</text:span><text:span text:style-name="T22"> </text:span><text:span text:style-name="T3">considered</text:span><text:span text:style-name="T22"> </text:span><text:span text:style-name="T3">as</text:span><text:span text:style-name="T22"> </text:span><text:span text:style-name="T3">a</text:span><text:span text:style-name="T19"> </text:span><text:span text:style-name="T3">very</text:span><text:span text:style-name="T22"> </text:span><text:span text:style-name="T3">rich</text:span><text:span text:style-name="T22"> </text:span><text:span text:style-name="T3">man</text:span><text:span text:style-name="T22"> </text:span><text:span text:style-name="T3">who</text:span><text:span text:style-name="T22"> </text:span><text:span text:style-name="T3">ob- tained</text:span><text:span text:style-name="T30"> </text:span><text:span text:style-name="T3">his</text:span><text:span text:style-name="T30"> </text:span><text:span text:style-name="T3">fortune</text:span><text:span text:style-name="T31"> </text:span><text:span text:style-name="T3">in</text:span><text:span text:style-name="T30"> </text:span><text:span text:style-name="T3">an</text:span><text:span text:style-name="T31"> </text:span><text:span text:style-name="T3">illegal</text:span><text:span text:style-name="T30"> </text:span><text:span text:style-name="T3">way</text:span><text:span text:style-name="T30"> </text:span><text:span text:style-name="T3">and</text:span><text:span text:style-name="T31"> </text:span><text:span text:style-name="T3">employed</text:span><text:span text:style-name="T30"> </text:span><text:span text:style-name="T3">murderers</text:span><text:span text:style-name="T31"> </text:span><text:span text:style-name="T3">and</text:span><text:span text:style-name="T30"> </text:span><text:span text:style-name="T3">bodyguards in</text:span><text:span text:style-name="T32"> </text:span><text:span text:style-name="T3">order</text:span><text:span text:style-name="T32"> </text:span><text:span text:style-name="T3">to</text:span><text:span text:style-name="T35"> </text:span><text:span text:style-name="T3">look</text:span><text:span text:style-name="T32"> </text:span><text:span text:style-name="T3">after</text:span><text:span text:style-name="T35"> </text:span><text:span text:style-name="T3">his</text:span><text:span text:style-name="T32"> </text:span><text:span text:style-name="T3">property.</text:span><text:span text:style-name="T35"> </text:span><text:span text:style-name="T3">Modern</text:span><text:span text:style-name="T32"> </text:span><text:span text:style-name="T3">Russian</text:span><text:span text:style-name="T32"> </text:span><text:span text:style-name="T3">writers</text:span><text:span text:style-name="T35"> </text:span><text:span text:style-name="T3">say</text:span><text:span text:style-name="T32"> </text:span><text:span text:style-name="T3">that</text:span><text:span text:style-name="T35"> </text:span><text:span text:style-name="T3">the</text:span><text:span text:style-name="T32"> </text:span><text:span text:style-name="T3">New Russians</text:span><text:span text:style-name="T38"> </text:span><text:span text:style-name="T3">have</text:span><text:span text:style-name="T15"> </text:span><text:span text:style-name="T3">big</text:span><text:span text:style-name="T38"> </text:span><text:span text:style-name="T3">mentions,</text:span><text:span text:style-name="T15"> </text:span><text:span text:style-name="T3">the</text:span><text:span text:style-name="T15"> </text:span><text:span text:style-name="T3">newest</text:span><text:span text:style-name="T38"> </text:span><text:span text:style-name="T3">models</text:span><text:span text:style-name="T15"> </text:span><text:span text:style-name="T3">of</text:span><text:span text:style-name="T15"> </text:span><text:span text:style-name="T3">cars,</text:span><text:span text:style-name="T38"> </text:span><text:span text:style-name="T3">expensive</text:span><text:span text:style-name="T15"> </text:span><text:span text:style-name="T3">clothes</text:span><text:span text:style-name="T15"> </text:span><text:span text:style-name="T3">and cosmetics.</text:span><text:span text:style-name="T22"> </text:span><text:span text:style-name="T3">They</text:span><text:span text:style-name="T38"> </text:span><text:span text:style-name="T3">spend</text:span><text:span text:style-name="T38"> </text:span><text:span text:style-name="T3">their</text:span><text:span text:style-name="T38"> </text:span><text:span text:style-name="T3">holidays</text:span><text:span text:style-name="T22"> </text:span><text:span text:style-name="T3">in</text:span><text:span text:style-name="T38"> </text:span><text:span text:style-name="T3">France,</text:span><text:span text:style-name="T38"> </text:span><text:span text:style-name="T3">India</text:span><text:span text:style-name="T38"> </text:span><text:span text:style-name="T3">and</text:span><text:span text:style-name="T22"> </text:span><text:span text:style-name="T3">Africa</text:span><text:span text:style-name="T38"> </text:span><text:span text:style-name="T3">and</text:span><text:span text:style-name="T38"> </text:span><text:span text:style-name="T3">often</text:span><text:span text:style-name="T38"> </text:span><text:span text:style-name="T3">kill these</text:span><text:span text:style-name="T39"> </text:span><text:span text:style-name="T3">people</text:span><text:span text:style-name="T30"> </text:span><text:span text:style-name="T3">who</text:span><text:span text:style-name="T30"> </text:span><text:span text:style-name="T3">are</text:span><text:span text:style-name="T39"> </text:span><text:span text:style-name="T3">richer</text:span><text:span text:style-name="T30"> </text:span><text:span text:style-name="T3">and</text:span><text:span text:style-name="T30"> </text:span><text:span text:style-name="T3">have</text:span><text:span text:style-name="T30"> </text:span><text:span text:style-name="T3">more</text:span><text:span text:style-name="T39"> </text:span><text:span text:style-name="T3">money,</text:span><text:span text:style-name="T30"> </text:span><text:span text:style-name="T3">that</text:span><text:span text:style-name="T30"> </text:span><text:span text:style-name="T3">is</text:span><text:span text:style-name="T30"> </text:span><text:span text:style-name="T3">why</text:span><text:span text:style-name="T39"> </text:span><text:span text:style-name="T3">their</text:span><text:span text:style-name="T30"> </text:span><text:span text:style-name="T3">life</text:span><text:span text:style-name="T30"> </text:span><text:span text:style-name="T3">is</text:span><text:span text:style-name="T30"> </text:span><text:span text:style-name="T3">not safe.,</text:span><text:span text:style-name="T43"> </text:span><text:span text:style-name="T3">they</text:span><text:span text:style-name="T46"> </text:span><text:span text:style-name="T3">chase</text:span><text:span text:style-name="T43"> </text:span><text:span text:style-name="T3">money</text:span><text:span text:style-name="T46"> </text:span><text:span text:style-name="T3">and</text:span><text:span text:style-name="T43"> </text:span><text:span text:style-name="T3">take</text:span><text:span text:style-name="T46"> </text:span><text:span text:style-name="T3">part</text:span><text:span text:style-name="T46"> </text:span><text:span text:style-name="T3">in</text:span><text:span text:style-name="T43"> </text:span><text:span text:style-name="T3">the</text:span><text:span text:style-name="T46"> </text:span><text:span text:style-name="T3">rat</text:span><text:span text:style-name="T43"> </text:span><text:span text:style-name="T3">race.</text:span><text:span text:style-name="T46"> Now,</text:span><text:span text:style-name="T43"> </text:span><text:span text:style-name="T3">both</text:span><text:span text:style-name="T46"> </text:span><text:span text:style-name="T3">in</text:span><text:span text:style-name="T46"> </text:span><text:span text:style-name="T3">literature and</text:span><text:span text:style-name="T52"> </text:span><text:span text:style-name="T3">film,</text:span><text:span text:style-name="T52"> </text:span><text:span text:style-name="T3">the</text:span><text:span text:style-name="T56"> </text:span><text:span text:style-name="T3">image</text:span><text:span text:style-name="T52"> </text:span><text:span text:style-name="T3">of</text:span><text:span text:style-name="T52"> </text:span><text:span text:style-name="T3">the</text:span><text:span text:style-name="T56"> </text:span><text:span text:style-name="T3">New</text:span><text:span text:style-name="T52"> </text:span><text:span text:style-name="T3">Russian</text:span><text:span text:style-name="T52"> </text:span><text:span text:style-name="T3">changed.</text:span><text:span text:style-name="T56"> </text:span><text:span text:style-name="T3">Authors</text:span><text:span text:style-name="T52"> </text:span><text:span text:style-name="T3">show</text:span><text:span text:style-name="T52"> </text:span><text:span text:style-name="T3">him</text:span><text:span text:style-name="T56"> </text:span><text:span text:style-name="T3">as</text:span><text:span text:style-name="T52"> </text:span><text:span text:style-name="T3">a</text:span><text:span text:style-name="T52"> </text:span><text:span text:style-name="T3">well-</text:span></text:p><text:p text:style-name="P28"><text:span text:style-name="T3">-educated</text:span><text:span text:style-name="T8"> </text:span><text:span text:style-name="T3">person</text:span><text:span text:style-name="T11"> </text:span><text:span text:style-name="T3">who</text:span><text:span text:style-name="T11"> </text:span><text:span text:style-name="T3">is</text:span><text:span text:style-name="T11"> </text:span><text:span text:style-name="T3">interested</text:span><text:span text:style-name="T11"> </text:span><text:span text:style-name="T3">in</text:span><text:span text:style-name="T11"> </text:span><text:span text:style-name="T3">culture,</text:span><text:span text:style-name="T8"> </text:span><text:span text:style-name="T3">charity</text:span><text:span text:style-name="T11"> </text:span><text:span text:style-name="T3">and</text:span><text:span text:style-name="T11"> </text:span><text:span text:style-name="T3">elegant</text:span><text:span text:style-name="T11"> </text:span><text:span text:style-name="T3">style</text:span><text:span text:style-name="T11"> </text:span><text:span text:style-name="T3">of</text:span><text:span text:style-name="T11"> </text:span><text:span text:style-name="T3">life. </text:span><text:span text:style-name="T1">New</text:span><text:span text:style-name="T59"> </text:span><text:span text:style-name="T1">Russians</text:span><text:span text:style-name="T59"> </text:span><text:span text:style-name="T1">know</text:span><text:span text:style-name="T59"> </text:span><text:span text:style-name="T1">foreign</text:span><text:span text:style-name="T44"> </text:span><text:span text:style-name="T1">languages</text:span><text:span text:style-name="T59"> </text:span><text:span text:style-name="T1">and</text:span><text:span text:style-name="T59"> </text:span><text:span text:style-name="T1">would</text:span><text:span text:style-name="T59"> </text:span><text:span text:style-name="T1">like</text:span><text:span text:style-name="T44"> </text:span><text:span text:style-name="T1">to</text:span><text:span text:style-name="T59"> </text:span><text:span text:style-name="T1">establish</text:span><text:span text:style-name="T59"> </text:span><text:span text:style-name="T1">contact</text:span><text:span text:style-name="T59"> </text:span><text:span text:style-name="T1">with </text:span><text:span text:style-name="T3">other</text:span><text:span text:style-name="T61"> </text:span><text:span text:style-name="T3">businessmen.</text:span><text:span text:style-name="T62"> </text:span><text:span text:style-name="T25">Not</text:span><text:span text:style-name="T61"> </text:span><text:span text:style-name="T3">only</text:span><text:span text:style-name="T62"> </text:span><text:span text:style-name="T3">do</text:span><text:span text:style-name="T62"> </text:span><text:span text:style-name="T3">these</text:span><text:span text:style-name="T61"> </text:span><text:span text:style-name="T3">people</text:span><text:span text:style-name="T62"> </text:span><text:span text:style-name="T3">think</text:span><text:span text:style-name="T61"> </text:span><text:span text:style-name="T3">about</text:span><text:span text:style-name="T62"> </text:span><text:span text:style-name="T3">their</text:span><text:span text:style-name="T62"> </text:span><text:span text:style-name="T3">business</text:span><text:span text:style-name="T61"> </text:span><text:span text:style-name="T3">but</text:span><text:span text:style-name="T62"> </text:span><text:span text:style-name="T3">they take</text:span><text:span text:style-name="T22"> </text:span><text:span text:style-name="T3">care</text:span><text:span text:style-name="T22"> </text:span><text:span text:style-name="T3">of</text:span><text:span text:style-name="T22"> </text:span><text:span text:style-name="T3">their</text:span><text:span text:style-name="T38"> </text:span><text:span text:style-name="T3">families</text:span><text:span text:style-name="T22"> </text:span><text:span text:style-name="T3">as</text:span><text:span text:style-name="T22"> </text:span><text:span text:style-name="T3">well.</text:span><text:span text:style-name="T22"> </text:span><text:span text:style-name="T3">They</text:span><text:span text:style-name="T38"> </text:span><text:span text:style-name="T3">have</text:span><text:span text:style-name="T22"> </text:span><text:span text:style-name="T3">made</text:span><text:span text:style-name="T22"> </text:span><text:span text:style-name="T3">great</text:span><text:span text:style-name="T22"> </text:span><text:span text:style-name="T3">progress</text:span><text:span text:style-name="T38"> </text:span><text:span text:style-name="T3">as</text:span><text:span text:style-name="T22"> </text:span><text:span text:style-name="T3">far</text:span><text:span text:style-name="T22"> </text:span><text:span text:style-name="T3">as</text:span><text:span text:style-name="T22"> </text:span><text:span text:style-name="T3">their work</text:span><text:span text:style-name="T52"> </text:span><text:span text:style-name="T3">and</text:span><text:span text:style-name="T52"> </text:span><text:span text:style-name="T3">behavior</text:span><text:span text:style-name="T56"> </text:span><text:span text:style-name="T3">are</text:span><text:span text:style-name="T52"> </text:span><text:span text:style-name="T3">concerned.</text:span><text:span text:style-name="T56"> </text:span><text:span text:style-name="T25">Unfortunately,</text:span><text:span text:style-name="T52"> </text:span><text:span text:style-name="T3">they</text:span><text:span text:style-name="T52"> </text:span><text:span text:style-name="T3">cannot</text:span><text:span text:style-name="T56"> </text:span><text:span text:style-name="T3">still</text:span><text:span text:style-name="T52"> </text:span><text:span text:style-name="T3">safe</text:span><text:span text:style-name="T56"> </text:span><text:span text:style-name="T3">in</text:span><text:span text:style-name="T52"> </text:span><text:span text:style-name="T3">their own</text:span><text:span text:style-name="T63"> </text:span><text:span text:style-name="T3">country.</text:span></text:p></draw:text-box></draw:frame><draw:frame draw:style-name="fr1" text:anchor-type="char" svg:x="3.464cm" svg:y="18.369cm" svg:width="8.086cm" svg:height="0.513cm" draw:z-index="5"><draw:text-box><text:p text:style-name="P1"><text:span text:style-name="T6">Keywords:</text:span><text:span text:style-name="T54"> </text:span><text:span text:style-name="T1">New</text:span><text:span text:style-name="T53"> </text:span><text:span text:style-name="T1">Russian,</text:span><text:span text:style-name="T57"> </text:span><text:span text:style-name="T1">modern</text:span><text:span text:style-name="T53"> </text:span><text:span text:style-name="T1">Russia,</text:span><text:span text:style-name="T53"> </text:span><text:span text:style-name="T1">literature,</text:span><text:span text:style-name="T57"> </text:span><text:span text:style-name="T1">business</text:span></text:p></draw:text-box></draw:frame><draw:frame draw:style-name="fr1" text:anchor-type="char" svg:x="3.464cm" svg:y="19.274cm" svg:width="9.394cm" svg:height="0.513cm" draw:z-index="6"><draw:text-box><text:p text:style-name="P1"><text:span text:style-name="T6">Słowa</text:span><text:span text:style-name="T54"> </text:span><text:span text:style-name="T6">kluczowe</text:span><text:span text:style-name="T1">:</text:span><text:span text:style-name="T53"> </text:span><text:span text:style-name="T26">Nowy</text:span><text:span text:style-name="T57"> </text:span><text:span text:style-name="T1">Rosjanin,</text:span><text:span text:style-name="T57"> </text:span><text:span text:style-name="T1">współczesna</text:span><text:span text:style-name="T53"> </text:span><text:span text:style-name="T1">Rosja,</text:span><text:span text:style-name="T57"> </text:span><text:span text:style-name="T1">literatura,</text:span><text:span text:style-name="T53"> </text:span><text:span text:style-name="T1">biznes</text:span></text:p></draw:text-box></draw:frame><draw:frame draw:style-name="fr1" text:anchor-type="char" svg:x="1.499cm" svg:y="0.801cm" svg:width="12.501cm" svg:height="0.4cm" draw:z-index="7"><draw:text-box><text:p text:style-name="P29"><text:span text:style-name="T553">Artykuły<text:tab/></text:span><text:span text:style-name="T550">kulturA</text:span><text:span text:style-name="T551"> </text:span><text:span text:style-name="T550">i</text:span><text:span text:style-name="T552"> </text:span><text:span text:style-name="T550">mediA</text:span></text:p></draw:text-box></draw:frame></text:p>
      </text:section>
      <text:p text:style-name="P89"><draw:line text:anchor-type="char" draw:z-index="8" draw:style-name="gr1" draw:text-style-name="P123" svg:x1="2cm" svg:y1="16.932cm" svg:x2="4cm" svg:y2="16.932cm"><text:p/></draw:line><draw:frame draw:style-name="fr1" text:anchor-type="char" svg:x="1.965cm" svg:y="0.582cm" svg:width="0.706cm" svg:height="0.519cm" draw:z-index="9"><draw:text-box><text:p text:style-name="P6"><text:span text:style-name="T324">330</text:span></text:p></draw:text-box></draw:frame><draw:frame draw:style-name="fr1" text:anchor-type="char" svg:x="5.764cm" svg:y="0.589cm" svg:width="2.469cm" svg:height="0.557cm" draw:z-index="10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11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5cm" svg:y="1.854cm" svg:width="0.811cm" svg:height="1.432cm" draw:z-index="12"><draw:text-box><text:p text:style-name="P7"><text:span text:style-name="T327">K</text:span></text:p></draw:text-box></draw:frame><draw:frame draw:style-name="fr1" text:anchor-type="char" svg:x="2.706cm" svg:y="2.041cm" svg:width="11.829cm" svg:height="0.557cm" draw:z-index="13"><draw:text-box><text:p text:style-name="P104"><text:span text:style-name="T326">ultura</text:span><text:span text:style-name="T328"> </text:span><text:span text:style-name="T326">rosyjska,</text:span><text:span text:style-name="T328"> </text:span><text:span text:style-name="T326">twórczo</text:span><text:span text:style-name="T328"> </text:span><text:span text:style-name="T326">odtwarzając</text:span><text:span text:style-name="T328"> </text:span><text:span text:style-name="T326">rzeczywistość,</text:span><text:span text:style-name="T328"> </text:span><text:span text:style-name="T326">przekazała</text:span><text:span text:style-name="T331"> </text:span><text:span text:style-name="T326">w</text:span><text:span text:style-name="T328"> </text:span><text:span text:style-name="T326">swym</text:span><text:span text:style-name="T328"> </text:span><text:span text:style-name="T326">dziedzic-</text:span></text:p></draw:text-box></draw:frame><draw:frame draw:style-name="fr1" text:anchor-type="char" svg:x="2.706cm" svg:y="2.492cm" svg:width="11.829cm" svg:height="0.557cm" draw:z-index="14"><draw:text-box><text:p text:style-name="P104"><text:span text:style-name="T326">twie</text:span><text:span text:style-name="T334"> </text:span><text:span text:style-name="T326">szereg</text:span><text:span text:style-name="T337"> </text:span><text:span text:style-name="T340">tzw.</text:span><text:span text:style-name="T337"> </text:span><text:span text:style-name="T326">wzorców</text:span><text:span text:style-name="T337"> </text:span><text:span text:style-name="T326">antropologicznych,</text:span><text:span text:style-name="T337"> </text:span><text:span text:style-name="T326">odnoszących</text:span><text:span text:style-name="T334"> </text:span><text:span text:style-name="T326">się</text:span><text:span text:style-name="T337"> </text:span><text:span text:style-name="T326">do</text:span><text:span text:style-name="T337"> </text:span><text:span text:style-name="T326">postaw</text:span><text:span text:style-name="T337"> </text:span><text:span text:style-name="T326">ludzkich,</text:span></text:p></draw:text-box></draw:frame><draw:frame draw:style-name="fr1" text:anchor-type="char" svg:x="1.965cm" svg:y="2.946cm" svg:width="12.571cm" svg:height="1.009cm" draw:z-index="15"><draw:text-box><text:p text:style-name="P105"><text:span text:style-name="T326">hierarchii wartości prezentowanych przez członków społeczeństwa zaopatrzonych</text:span><text:span text:style-name="T343"> </text:span><text:span text:style-name="T326">w</text:span><text:span text:style-name="T344"> </text:span><text:span text:style-name="T326">szereg</text:span><text:span text:style-name="T344"> </text:span><text:span text:style-name="T326">cech</text:span><text:span text:style-name="T347"> </text:span><text:span text:style-name="T326">dystynktywnych.</text:span><text:span text:style-name="T344"> </text:span><text:span text:style-name="T326">Były</text:span><text:span text:style-name="T344"> </text:span><text:span text:style-name="T326">to</text:span><text:span text:style-name="T347"> </text:span><text:span text:style-name="T326">na</text:span><text:span text:style-name="T344"> </text:span><text:span text:style-name="T326">przykład:</text:span><text:span text:style-name="T344"> </text:span><text:span text:style-name="T326">zbędny</text:span><text:span text:style-name="T347"> </text:span><text:span text:style-name="T326">człowiek,</text:span><text:span text:style-name="T344"> </text:span><text:span text:style-name="T326">mały</text:span><text:span text:style-name="T344"> </text:span><text:span text:style-name="T326">człowiek,</text:span></text:p></draw:text-box></draw:frame><draw:frame draw:style-name="fr1" text:anchor-type="char" svg:x="1.963cm" svg:y="3.838cm" svg:width="12.575cm" svg:height="12.76cm" draw:z-index="16"><draw:text-box><text:p text:style-name="P8"><text:span text:style-name="T102">człowiek sprawiedliwy czy też – w epoce radzieckiej – </text:span><text:span text:style-name="T109">homo sovieticus</text:span><text:span text:style-name="T351">1</text:span><text:span text:style-name="T102">.</text:span></text:p><text:p text:style-name="P30"><text:span text:style-name="T103">Lata</text:span><text:span text:style-name="T117"> </text:span><text:span text:style-name="T103">90.</text:span><text:span text:style-name="T117"> </text:span><text:span text:style-name="T103">XX</text:span><text:span text:style-name="T117"> </text:span><text:span text:style-name="T103">wieku</text:span><text:span text:style-name="T117"> </text:span><text:span text:style-name="T103">przyniosły</text:span><text:span text:style-name="T120"> </text:span><text:span text:style-name="T103">wraz</text:span><text:span text:style-name="T117"> </text:span><text:span text:style-name="T103">z</text:span><text:span text:style-name="T117"> </text:span><text:span text:style-name="T103">transformacją</text:span><text:span text:style-name="T117"> </text:span><text:span text:style-name="T103">ustrojową</text:span><text:span text:style-name="T120"> </text:span><text:span text:style-name="T103">pojawienie</text:span><text:span text:style-name="T117"> </text:span><text:span text:style-name="T103">się</text:span><text:span text:style-name="T117"> </text:span><text:span text:style-name="T103">nowej jakości antropologicznej określanej jako Nowy Rosjanin bądź Nowy Ruski, będącej synonimami</text:span><text:span text:style-name="T123"> </text:span><text:span text:style-name="T103">słów</text:span><text:span text:style-name="T126"> </text:span><text:span text:style-name="T103">„nowobogacki”</text:span><text:span text:style-name="T126"> </text:span><text:span text:style-name="T103">i</text:span><text:span text:style-name="T126"> </text:span><text:span text:style-name="T128">„nuworysz”,</text:span><text:span text:style-name="T123"> </text:span><text:span text:style-name="T103">często</text:span><text:span text:style-name="T126"> </text:span><text:span text:style-name="T103">kojarzonej</text:span><text:span text:style-name="T126"> </text:span><text:span text:style-name="T103">również</text:span><text:span text:style-name="T126"> </text:span><text:span text:style-name="T103">z</text:span><text:span text:style-name="T126"> </text:span><text:span text:style-name="T103">mniej</text:span><text:span text:style-name="T123"> </text:span><text:span text:style-name="T140">po- </text:span><text:span text:style-name="T103">jemnym semantycznie terminem </text:span><text:span text:style-name="T128">„oligarcha”. </text:span><text:span text:style-name="T103">Pomimo negatywnych konotacji zwią- zanych</text:span><text:span text:style-name="T141"> </text:span><text:span text:style-name="T103">z</text:span><text:span text:style-name="T145"> </text:span><text:span text:style-name="T103">tym</text:span><text:span text:style-name="T145"> </text:span><text:span text:style-name="T103">określeniem</text:span><text:span text:style-name="T141"> </text:span><text:span text:style-name="T103">należy</text:span><text:span text:style-name="T145"> </text:span><text:span text:style-name="T103">pamiętać,</text:span><text:span text:style-name="T145"> </text:span><text:span text:style-name="T103">że</text:span><text:span text:style-name="T145"> </text:span><text:span text:style-name="T103">już</text:span><text:span text:style-name="T141"> </text:span><text:span text:style-name="T103">w</text:span><text:span text:style-name="T145"> </text:span><text:span text:style-name="T103">okresie</text:span><text:span text:style-name="T145"> </text:span><text:span text:style-name="T103">pierestrojki</text:span><text:span text:style-name="T145"> </text:span><text:span text:style-name="T103">klasę</text:span><text:span text:style-name="T141"> </text:span><text:span text:style-name="T103">nowych posiadaczy zasiliły najbardziej przedsiębiorcze jednostki spośród dawnych</text:span><text:span text:style-name="T149"> </text:span><text:span text:style-name="T103">„skorum- </text:span><text:span text:style-name="T154">powanych”,</text:span><text:span text:style-name="T160"> </text:span><text:span text:style-name="T102">ale</text:span><text:span text:style-name="T160"> </text:span><text:span text:style-name="T102">też</text:span><text:span text:style-name="T118"> </text:span><text:span text:style-name="T102">młoda</text:span><text:span text:style-name="T160"> </text:span><text:span text:style-name="T102">generacja</text:span><text:span text:style-name="T118"> </text:span><text:span text:style-name="T102">ludzi</text:span><text:span text:style-name="T160"> </text:span><text:span text:style-name="T102">średniego</text:span><text:span text:style-name="T118"> </text:span><text:span text:style-name="T102">biznesu,</text:span><text:span text:style-name="T160"> </text:span><text:span text:style-name="T102">niezwiązanych</text:span><text:span text:style-name="T118"> </text:span><text:span text:style-name="T102">z</text:span><text:span text:style-name="T160"> </text:span><text:span text:style-name="T102">esta- blishmentem</text:span><text:span text:style-name="T118"> </text:span><text:span text:style-name="T102">politycznym</text:span><text:span text:style-name="T351">2</text:span><text:span text:style-name="T102">.</text:span><text:span text:style-name="T118"> </text:span><text:span text:style-name="T102">Pojęcie</text:span><text:span text:style-name="T118"> </text:span><text:span text:style-name="T102">to</text:span><text:span text:style-name="T118"> </text:span><text:span text:style-name="T102">nie</text:span><text:span text:style-name="T118"> </text:span><text:span text:style-name="T102">jest</text:span><text:span text:style-name="T118"> </text:span><text:span text:style-name="T102">więc</text:span><text:span text:style-name="T118"> </text:span><text:span text:style-name="T102">jednoznaczne,</text:span><text:span text:style-name="T118"> </text:span><text:span text:style-name="T102">a</text:span><text:span text:style-name="T118"> </text:span><text:span text:style-name="T102">samo</text:span><text:span text:style-name="T118"> </text:span><text:span text:style-name="T102">zjawisko Nowego</text:span><text:span text:style-name="T164"> </text:span><text:span text:style-name="T102">Rosjanina</text:span><text:span text:style-name="T150"> </text:span><text:span text:style-name="T102">nie</text:span><text:span text:style-name="T150"> </text:span><text:span text:style-name="T102">jest</text:span><text:span text:style-name="T150"> </text:span><text:span text:style-name="T102">homogeniczne;</text:span><text:span text:style-name="T164"> </text:span><text:span text:style-name="T168">podlegało</text:span><text:span text:style-name="T150"> </text:span><text:span text:style-name="T102">ewolucji,</text:span><text:span text:style-name="T150"> </text:span><text:span text:style-name="T102">zmieniając</text:span><text:span text:style-name="T150"> </text:span><text:span text:style-name="T102">się</text:span><text:span text:style-name="T164"> </text:span><text:span text:style-name="T102">wraz z</text:span><text:span text:style-name="T160"> </text:span><text:span text:style-name="T102">przemianami</text:span><text:span text:style-name="T160"> </text:span><text:span text:style-name="T102">zachodzącymi</text:span><text:span text:style-name="T160"> </text:span><text:span text:style-name="T102">w</text:span><text:span text:style-name="T160"> </text:span><text:span text:style-name="T102">Rosji.</text:span><text:span text:style-name="T160"> </text:span><text:span text:style-name="T102">Historycznie</text:span><text:span text:style-name="T160"> </text:span><text:span text:style-name="T102">najbardziej</text:span><text:span text:style-name="T160"> </text:span><text:span text:style-name="T102">znaczące</text:span><text:span text:style-name="T160"> </text:span><text:span text:style-name="T102">jest</text:span><text:span text:style-name="T160"> </text:span><text:span text:style-name="T102">to,</text:span><text:span text:style-name="T160"> </text:span><text:span text:style-name="T102">iż </text:span><text:span text:style-name="T103">nomenklatura uświadomiła sobie bankructwo marksizmu, akceptując zachodni </text:span><text:span text:style-name="T140">mo- </text:span><text:span text:style-name="T103">del</text:span><text:span text:style-name="T172"> </text:span><text:span text:style-name="T103">rozwoju:</text:span><text:span text:style-name="T172"> </text:span><text:span text:style-name="T110">Zniesiono</text:span><text:span text:style-name="T174"> </text:span><text:span text:style-name="T110">centralne</text:span><text:span text:style-name="T174"> </text:span><text:span text:style-name="T110">planowanie,</text:span><text:span text:style-name="T174"> </text:span><text:span text:style-name="T110">a</text:span><text:span text:style-name="T174"> </text:span><text:span text:style-name="T110">pierwszy</text:span><text:span text:style-name="T174"> </text:span><text:span text:style-name="T110">transformacyjny</text:span><text:span text:style-name="T174"> </text:span><text:span text:style-name="T110">impet</text:span><text:span text:style-name="T174"> </text:span><text:span text:style-name="T110">uderzył w</text:span><text:span text:style-name="T176"> </text:span><text:span text:style-name="T110">potężne</text:span><text:span text:style-name="T176"> </text:span><text:span text:style-name="T110">lobby</text:span><text:span text:style-name="T180"> </text:span><text:span text:style-name="T110">zbrojeniowe,</text:span><text:span text:style-name="T176"> </text:span><text:span text:style-name="T110">zatrudniające</text:span><text:span text:style-name="T180"> </text:span><text:span text:style-name="T110">55</text:span><text:span text:style-name="T176"> </text:span><text:span text:style-name="T110">milionów</text:span><text:span text:style-name="T180"> </text:span><text:span text:style-name="T110">ludzi.</text:span><text:span text:style-name="T176"> </text:span><text:span text:style-name="T110">W</text:span><text:span text:style-name="T180"> </text:span><text:span text:style-name="T110">1992</text:span><text:span text:style-name="T176"> </text:span><text:span text:style-name="T110">roku</text:span><text:span text:style-name="T180"> </text:span><text:span text:style-name="T110">zamówie- nia</text:span><text:span text:style-name="T176"> </text:span><text:span text:style-name="T110">państwowe</text:span><text:span text:style-name="T176"> </text:span><text:span text:style-name="T110">w</text:span><text:span text:style-name="T176"> </text:span><text:span text:style-name="T110">tej</text:span><text:span text:style-name="T176"> </text:span><text:span text:style-name="T110">sferze</text:span><text:span text:style-name="T176"> </text:span><text:span text:style-name="T110">zredukowano</text:span><text:span text:style-name="T176"> </text:span><text:span text:style-name="T110">o</text:span><text:span text:style-name="T176"> </text:span><text:span text:style-name="T110">70%,</text:span><text:span text:style-name="T176"> </text:span><text:span text:style-name="T110">34-krotnie</text:span><text:span text:style-name="T180"> </text:span><text:span text:style-name="T110">spadła</text:span><text:span text:style-name="T176"> </text:span><text:span text:style-name="T110">produkcja</text:span><text:span text:style-name="T176"> </text:span><text:span text:style-name="T110">czołgów, </text:span><text:span text:style-name="T111">przeprowadzono wymienialność rubla. Skończył się głód towarowy, powszechna prywa- </text:span><text:span text:style-name="T170">tyzacja </text:span><text:span text:style-name="T111">w formie „voucheryzacji” nie stworzyła wprawdzie, jak planowali jej inicjatorzy, </text:span><text:span text:style-name="T110">nowej</text:span><text:span text:style-name="T184"> </text:span><text:span text:style-name="T110">liczącej</text:span><text:span text:style-name="T176"> </text:span><text:span text:style-name="T110">się</text:span><text:span text:style-name="T184"> </text:span><text:span text:style-name="T110">warstwy</text:span><text:span text:style-name="T176"> </text:span><text:span text:style-name="T110">właścicieli,</text:span><text:span text:style-name="T184"> </text:span><text:span text:style-name="T110">ale</text:span><text:span text:style-name="T176"> </text:span><text:span text:style-name="T110">sektor</text:span><text:span text:style-name="T184"> </text:span><text:span text:style-name="T110">prywatny</text:span><text:span text:style-name="T176"> </text:span><text:span text:style-name="T171">zaczął</text:span><text:span text:style-name="T184"> </text:span><text:span text:style-name="T110">wytwarzać</text:span><text:span text:style-name="T176"> </text:span><text:span text:style-name="T110">2/3</text:span><text:span text:style-name="T184"> </text:span><text:span text:style-name="T171">PKB, </text:span><text:span text:style-name="T110">mechanizmy</text:span><text:span text:style-name="T189"> </text:span><text:span text:style-name="T110">rynku</text:span><text:span text:style-name="T189"> </text:span><text:span text:style-name="T110">stały</text:span><text:span text:style-name="T189"> </text:span><text:span text:style-name="T110">się</text:span><text:span text:style-name="T192"> </text:span><text:span text:style-name="T110">faktem,</text:span><text:span text:style-name="T189"> </text:span><text:span text:style-name="T110">aczkolwiek</text:span><text:span text:style-name="T189"> </text:span><text:span text:style-name="T110">ograniczały</text:span><text:span text:style-name="T192"> </text:span><text:span text:style-name="T110">go</text:span><text:span text:style-name="T189"> </text:span><text:span text:style-name="T110">właśnie</text:span><text:span text:style-name="T189"> </text:span><text:span text:style-name="T110">monopole</text:span><text:span text:style-name="T192"> </text:span><text:span text:style-name="T110">potęż- nych</text:span><text:span text:style-name="T142"> </text:span><text:span text:style-name="T110">Nowych</text:span><text:span text:style-name="T146"> </text:span><text:span text:style-name="T110">Rosjan,</text:span><text:span text:style-name="T146"> </text:span><text:span text:style-name="T110">którzy</text:span><text:span text:style-name="T146"> </text:span><text:span text:style-name="T110">podzielili</text:span><text:span text:style-name="T146"> </text:span><text:span text:style-name="T110">się</text:span><text:span text:style-name="T146"> </text:span><text:span text:style-name="T110">najbardziej</text:span><text:span text:style-name="T146"> </text:span><text:span text:style-name="T110">intratnym</text:span><text:span text:style-name="T142"> </text:span><text:span text:style-name="T110">majątkiem</text:span><text:span text:style-name="T146"> </text:span><text:span text:style-name="T110">w</text:span><text:span text:style-name="T146"> </text:span><text:span text:style-name="T110">procesie </text:span><text:span text:style-name="T111">jego „odpaństwowienia”</text:span><text:span text:style-name="T352">3</text:span><text:span text:style-name="T104">. Nie ulega jednak wątpliwości, że </text:span><text:span text:style-name="T155">tzw. </text:span><text:span text:style-name="T104">„demokracji rosyjskiej” </text:span><text:span text:style-name="T102">daleko</text:span><text:span text:style-name="T160"> </text:span><text:span text:style-name="T102">do</text:span><text:span text:style-name="T118"> </text:span><text:span text:style-name="T102">ideału.</text:span><text:span text:style-name="T118"> </text:span><text:span text:style-name="T102">Wystarczy</text:span><text:span text:style-name="T118"> </text:span><text:span text:style-name="T102">choćby</text:span><text:span text:style-name="T118"> </text:span><text:span text:style-name="T102">odwołać</text:span><text:span text:style-name="T118"> </text:span><text:span text:style-name="T102">się</text:span><text:span text:style-name="T118"> </text:span><text:span text:style-name="T102">do</text:span><text:span text:style-name="T118"> </text:span><text:span text:style-name="T102">śmierci</text:span><text:span text:style-name="T118"> </text:span><text:span text:style-name="T102">dziennikarki</text:span><text:span text:style-name="T160"> </text:span><text:span text:style-name="T102">Anny</text:span><text:span text:style-name="T118"> </text:span><text:span text:style-name="T102">Po- </text:span><text:span text:style-name="T103">litkowskiej</text:span><text:span text:style-name="T123"> </text:span><text:span text:style-name="T103">czy</text:span><text:span text:style-name="T123"> </text:span><text:span text:style-name="T103">byłego</text:span><text:span text:style-name="T123"> </text:span><text:span text:style-name="T103">podpułkownika</text:span><text:span text:style-name="T123"> </text:span><text:span text:style-name="T103">Federalnej</text:span><text:span text:style-name="T126"> </text:span><text:span text:style-name="T103">Służby</text:span><text:span text:style-name="T123"> </text:span><text:span text:style-name="T103">Bezpieczeństwa</text:span><text:span text:style-name="T123"> </text:span><text:span text:style-name="T103">Aleksandra </text:span><text:span text:style-name="T102">Litwinienki,</text:span><text:span text:style-name="T197"> </text:span><text:span text:style-name="T102">którzy</text:span><text:span text:style-name="T197"> </text:span><text:span text:style-name="T102">stracili</text:span><text:span text:style-name="T197"> </text:span><text:span text:style-name="T102">życie,</text:span><text:span text:style-name="T197"> </text:span><text:span text:style-name="T102">występując</text:span><text:span text:style-name="T197"> </text:span><text:span text:style-name="T102">przeciwko</text:span><text:span text:style-name="T197"> </text:span><text:span text:style-name="T102">polityce</text:span><text:span text:style-name="T202"> </text:span><text:span text:style-name="T102">Władimira</text:span><text:span text:style-name="T197"> </text:span><text:span text:style-name="T102">Putina </text:span><text:span text:style-name="T103">stosowanej zwłaszcza wobec Czeczenii</text:span><text:span text:style-name="T353">4</text:span><text:span text:style-name="T103">. W Rosji zauważa się próbę łączenia libera- </text:span><text:span text:style-name="T102">lizmu</text:span><text:span text:style-name="T195"> </text:span><text:span text:style-name="T102">rynkowego</text:span><text:span text:style-name="T206"> </text:span><text:span text:style-name="T102">z</text:span><text:span text:style-name="T206"> </text:span><text:span text:style-name="T102">potrzebą</text:span><text:span text:style-name="T206"> </text:span><text:span text:style-name="T102">silnego</text:span><text:span text:style-name="T206"> </text:span><text:span text:style-name="T102">państwa,</text:span><text:span text:style-name="T206"> </text:span><text:span text:style-name="T102">liberalno-demokratycznej</text:span><text:span text:style-name="T206"> </text:span><text:span text:style-name="T102">„idei</text:span><text:span text:style-name="T206"> </text:span><text:span text:style-name="T102">wol- </text:span><text:span text:style-name="T103">ności”</text:span><text:span text:style-name="T141"> </text:span><text:span text:style-name="T103">z</text:span><text:span text:style-name="T145"> </text:span><text:span text:style-name="T103">socjalistyczną</text:span><text:span text:style-name="T141"> </text:span><text:span text:style-name="T103">„ideą</text:span><text:span text:style-name="T145"> </text:span><text:span text:style-name="T103">równości”</text:span><text:span text:style-name="T353">5</text:span><text:span text:style-name="T103">.</text:span><text:span text:style-name="T145"> </text:span><text:span text:style-name="T103">Każdy</text:span><text:span text:style-name="T141"> </text:span><text:span text:style-name="T103">liczący</text:span><text:span text:style-name="T145"> </text:span><text:span text:style-name="T103">się</text:span><text:span text:style-name="T145"> </text:span><text:span text:style-name="T103">kraj</text:span><text:span text:style-name="T141"> </text:span><text:span text:style-name="T103">chce</text:span><text:span text:style-name="T145"> </text:span><text:span text:style-name="T103">bowiem</text:span><text:span text:style-name="T145"> </text:span><text:span text:style-name="T103">narzucić swoją</text:span><text:span text:style-name="T141"> </text:span><text:span text:style-name="T103">wizję</text:span><text:span text:style-name="T145"> </text:span><text:span text:style-name="T103">ładu</text:span><text:span text:style-name="T141"> </text:span><text:span text:style-name="T103">światowego</text:span><text:span text:style-name="T145"> </text:span><text:span text:style-name="T103">i</text:span><text:span text:style-name="T145"> </text:span><text:span text:style-name="T103">tak</text:span><text:span text:style-name="T141"> </text:span><text:span text:style-name="T103">jak</text:span><text:span text:style-name="T145"> </text:span><text:span text:style-name="T103">Ameryka</text:span><text:span text:style-name="T145"> </text:span><text:span text:style-name="T103">lansuje</text:span><text:span text:style-name="T141"> </text:span><text:span text:style-name="T103">swój</text:span><text:span text:style-name="T145"> </text:span><text:span text:style-name="T103">typ</text:span><text:span text:style-name="T145"> </text:span><text:span text:style-name="T103">demokracji,</text:span><text:span text:style-name="T141"> </text:span><text:span text:style-name="T103">tak</text:span><text:span text:style-name="T145"> </text:span><text:span text:style-name="T103">samo</text:span></text:p></draw:text-box></draw:frame><draw:frame draw:style-name="fr1" text:anchor-type="char" svg:x="2.464cm" svg:y="16.963cm" svg:width="12.07cm" svg:height="4.18cm" draw:z-index="17"><draw:text-box><text:p text:style-name="P36"><text:span text:style-name="T361">Na</text:span><text:span text:style-name="T365"> </text:span><text:span text:style-name="T368">ten</text:span><text:span text:style-name="T365"> </text:span><text:span text:style-name="T368">temat</text:span><text:span text:style-name="T371"> </text:span><text:span text:style-name="T368">zob.</text:span><text:span text:style-name="T365"> </text:span><text:span text:style-name="T368">m.in.:</text:span><text:span text:style-name="T371"> </text:span><text:span text:style-name="T368">M.</text:span><text:span text:style-name="T365"> </text:span><text:span text:style-name="T368">Heller,</text:span><text:span text:style-name="T365"> </text:span><text:span text:style-name="T374">Maszyna</text:span><text:span text:style-name="T372"> </text:span><text:span text:style-name="T374">i</text:span><text:span text:style-name="T367"> </text:span><text:span text:style-name="T374">śrubki.</text:span><text:span text:style-name="T372"> </text:span><text:span text:style-name="T377">Jak</text:span><text:span text:style-name="T367"> </text:span><text:span text:style-name="T374">hartował</text:span><text:span text:style-name="T372"> </text:span><text:span text:style-name="T374">się</text:span><text:span text:style-name="T367"> </text:span><text:span text:style-name="T374">człowiek</text:span><text:span text:style-name="T367"> </text:span><text:span text:style-name="T374">radziecki</text:span><text:span text:style-name="T368">,</text:span><text:span text:style-name="T371"> </text:span><text:span text:style-name="T361">Warszawa </text:span><text:span text:style-name="T368">1989; L. Suchanek, </text:span><text:span text:style-name="T374">Homo sovieticus. Świetlana przyszłość. Gnijący Zachód. Pisarstwo Aleksandra </text:span><text:span text:style-name="T375">Zinowiewa</text:span><text:span text:style-name="T369">,</text:span><text:span text:style-name="T381"> </text:span><text:span text:style-name="T369">Kraków</text:span><text:span text:style-name="T381"> </text:span><text:span text:style-name="T369">1999,</text:span><text:span text:style-name="T381"> </text:span><text:span text:style-name="T378">Literatura</text:span><text:span text:style-name="T383"> </text:span><text:span text:style-name="T375">Rosyjska</text:span><text:span text:style-name="T385"> </text:span><text:span text:style-name="T375">–</text:span><text:span text:style-name="T383"> </text:span><text:span text:style-name="T375">Emigracja</text:span><text:span text:style-name="T383"> </text:span><text:span text:style-name="T375">–</text:span><text:span text:style-name="T383"> </text:span><text:span text:style-name="T378">Tamizdat</text:span><text:span text:style-name="T385"> </text:span><text:span text:style-name="T375">–</text:span><text:span text:style-name="T383"> </text:span><text:span text:style-name="T375">Samizdat</text:span><text:span text:style-name="T369">,</text:span><text:span text:style-name="T381"> </text:span><text:span text:style-name="T369">8.</text:span></text:p><text:p text:style-name="P43"><text:span text:style-name="T361">J.</text:span><text:span text:style-name="T389"> </text:span><text:span text:style-name="T368">Smaga,</text:span><text:span text:style-name="T390"> </text:span><text:span text:style-name="T374">Rosja</text:span><text:span text:style-name="T391"> </text:span><text:span text:style-name="T374">w</text:span><text:span text:style-name="T391"> </text:span><text:span text:style-name="T374">20</text:span><text:span text:style-name="T391"> </text:span><text:span text:style-name="T374">stuleciu</text:span><text:span text:style-name="T368">,</text:span><text:span text:style-name="T390"> </text:span><text:span text:style-name="T368">Kraków</text:span><text:span text:style-name="T390"> </text:span><text:span text:style-name="T368">2002,</text:span><text:span text:style-name="T390"> </text:span><text:span text:style-name="T368">s.</text:span><text:span text:style-name="T390"> </text:span><text:span text:style-name="T368">300. </text:span><text:span text:style-name="T362">Tamże, </text:span><text:span text:style-name="T369">s.</text:span><text:span text:style-name="T381"> </text:span><text:span text:style-name="T369">301.</text:span></text:p><text:p text:style-name="P9"><text:span text:style-name="T362">Na</text:span><text:span text:style-name="T392"> </text:span><text:span text:style-name="T369">temat</text:span><text:span text:style-name="T392"> </text:span><text:span text:style-name="T369">działalności</text:span><text:span text:style-name="T392"> </text:span><text:span text:style-name="T369">i</text:span><text:span text:style-name="T392"> </text:span><text:span text:style-name="T369">spostrzeżeń</text:span><text:span text:style-name="T392"> </text:span><text:span text:style-name="T369">dokonanych</text:span><text:span text:style-name="T392"> </text:span><text:span text:style-name="T369">przez</text:span><text:span text:style-name="T392"> </text:span><text:span text:style-name="T393">A.</text:span><text:span text:style-name="T392"> </text:span><text:span text:style-name="T369">Politkowską</text:span><text:span text:style-name="T392"> </text:span><text:span text:style-name="T369">i</text:span><text:span text:style-name="T392"> </text:span><text:span text:style-name="T393">A.</text:span><text:span text:style-name="T392"> </text:span><text:span text:style-name="T369">Litwinienkę</text:span><text:span text:style-name="T392"> </text:span><text:span text:style-name="T369">zob.</text:span></text:p><text:p text:style-name="P12"><text:span text:style-name="T393">A.</text:span><text:span text:style-name="T397"> </text:span><text:span text:style-name="T369">Politkowska,</text:span><text:span text:style-name="T397"> </text:span><text:span text:style-name="T375">Rosja</text:span><text:span text:style-name="T398"> </text:span><text:span text:style-name="T375">Putina</text:span><text:span text:style-name="T369">,</text:span><text:span text:style-name="T397"> </text:span><text:span text:style-name="T369">przeł.</text:span><text:span text:style-name="T397"> </text:span><text:span text:style-name="T366">T.</text:span><text:span text:style-name="T397"> </text:span><text:span text:style-name="T369">Korecki,</text:span><text:span text:style-name="T399"> </text:span><text:span text:style-name="T362">Warszawa</text:span><text:span text:style-name="T397"> </text:span><text:span text:style-name="T369">2005;</text:span><text:span text:style-name="T397"> </text:span><text:span text:style-name="T393">A.</text:span><text:span text:style-name="T397"> </text:span><text:span text:style-name="T369">Litwinienko,</text:span><text:span text:style-name="T397"> </text:span><text:span text:style-name="T362">J.</text:span><text:span text:style-name="T397"> </text:span><text:span text:style-name="T369">Felsztynski,</text:span></text:p><text:p text:style-name="P14"><text:span text:style-name="T375">Wysadzić Rosję</text:span><text:span text:style-name="T369">, przeł. M. Szymański, Poznań 2007.</text:span></text:p><text:p text:style-name="P16"><text:span text:style-name="T374">Rosja.</text:span><text:span text:style-name="T402"> </text:span><text:span text:style-name="T374">XX</text:span><text:span text:style-name="T402"> </text:span><text:span text:style-name="T374">wiek.</text:span><text:span text:style-name="T402"> </text:span><text:span text:style-name="T374">Od</text:span><text:span text:style-name="T402"> </text:span><text:span text:style-name="T374">utopii</text:span><text:span text:style-name="T406"> </text:span><text:span text:style-name="T374">komunistycznej</text:span><text:span text:style-name="T402"> </text:span><text:span text:style-name="T374">do</text:span><text:span text:style-name="T402"> </text:span><text:span text:style-name="T374">rzeczywistości</text:span><text:span text:style-name="T402"> </text:span><text:span text:style-name="T374">globalistycznej</text:span><text:span text:style-name="T368">,</text:span><text:span text:style-name="T407"> </text:span><text:span text:style-name="T368">red.</text:span><text:span text:style-name="T404"> </text:span><text:span text:style-name="T361">J.</text:span><text:span text:style-name="T404"> </text:span><text:span text:style-name="T368">Zołotowski,</text:span><text:span text:style-name="T404"> </text:span><text:span text:style-name="T368">przeł.</text:span></text:p><text:p text:style-name="P14"><text:span text:style-name="T369">P. Burek, red. nauk. H. Kowalska-Stus, L. Suchanek, Kraków 2004, s. 180.</text:span></text:p></draw:text-box></draw:frame><draw:frame draw:style-name="fr1" text:anchor-type="char" svg:x="1.965cm" svg:y="16.986cm" svg:width="0.161cm" svg:height="0.303cm" draw:z-index="18"><draw:text-box><text:p text:style-name="P18"><text:span text:style-name="T448">1</text:span></text:p></draw:text-box></draw:frame><draw:frame draw:style-name="fr1" text:anchor-type="char" svg:x="1.965cm" svg:y="18.187cm" svg:width="0.161cm" svg:height="0.303cm" draw:z-index="19"><draw:text-box><text:p text:style-name="P18"><text:span text:style-name="T448">2</text:span></text:p></draw:text-box></draw:frame><draw:frame draw:style-name="fr1" text:anchor-type="char" svg:x="1.965cm" svg:y="18.655cm" svg:width="0.161cm" svg:height="0.303cm" draw:z-index="20"><draw:text-box><text:p text:style-name="P18"><text:span text:style-name="T448">3</text:span></text:p></draw:text-box></draw:frame><draw:frame draw:style-name="fr1" text:anchor-type="char" svg:x="1.965cm" svg:y="19.122cm" svg:width="0.161cm" svg:height="0.303cm" draw:z-index="21"><draw:text-box><text:p text:style-name="P18"><text:span text:style-name="T448">4</text:span></text:p></draw:text-box></draw:frame><draw:frame draw:style-name="fr1" text:anchor-type="char" svg:x="1.965cm" svg:y="20.322cm" svg:width="0.161cm" svg:height="0.303cm" draw:z-index="22"><draw:text-box><text:p text:style-name="P18"><text:span text:style-name="T448">5</text:span></text:p></draw:text-box></draw:frame><draw:frame draw:style-name="fr1" text:anchor-type="char" svg:x="2cm" svg:y="16.544cm" svg:width="2cm" svg:height="0.423cm" draw:z-index="23"><draw:text-box><text:p text:style-name="P109"/></draw:text-box></draw:frame></text:p>
      <text:p text:style-name="P90"><draw:line text:anchor-type="char" draw:z-index="24" draw:style-name="gr1" draw:text-style-name="P123" svg:x1="1.499cm" svg:y1="18.032cm" svg:x2="3.499cm" svg:y2="18.032cm"><text:p/></draw:line><draw:frame draw:style-name="fr1" text:anchor-type="char" svg:x="7.745cm" svg:y="0.579cm" svg:width="2.508cm" svg:height="0.603cm" draw:z-index="25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26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27"><draw:text-box><text:p text:style-name="P6"><text:span text:style-name="T324">331</text:span></text:p></draw:text-box></draw:frame><draw:frame draw:style-name="fr1" text:anchor-type="char" svg:x="1.464cm" svg:y="1.589cm" svg:width="12.573cm" svg:height="15.912cm" draw:z-index="28"><draw:text-box><text:p text:style-name="P110"><text:span text:style-name="T326">Rosja</text:span><text:span text:style-name="T450"> </text:span><text:span text:style-name="T326">próbuje</text:span><text:span text:style-name="T453"> </text:span><text:span text:style-name="T326">zaproponować</text:span><text:span text:style-name="T453"> </text:span><text:span text:style-name="T326">własny</text:span><text:span text:style-name="T453"> </text:span><text:span text:style-name="T326">model</text:span><text:span text:style-name="T450"> </text:span><text:span text:style-name="T326">rządów.</text:span><text:span text:style-name="T453"> </text:span><text:span text:style-name="T454">Tendencje</text:span><text:span text:style-name="T453"> </text:span><text:span text:style-name="T326">imperialistyczne</text:span><text:span text:style-name="T453"> </text:span><text:span text:style-name="T326">zako- rzenione</text:span><text:span text:style-name="T328"> </text:span><text:span text:style-name="T326">w</text:span><text:span text:style-name="T331"> </text:span><text:span text:style-name="T326">kulturze</text:span><text:span text:style-name="T331"> </text:span><text:span text:style-name="T326">rosyjskiej</text:span><text:span text:style-name="T331"> </text:span><text:span text:style-name="T326">z</text:span><text:span text:style-name="T331"> </text:span><text:span text:style-name="T326">pewnością</text:span><text:span text:style-name="T331"> </text:span><text:span text:style-name="T326">jeszcze</text:span><text:span text:style-name="T331"> </text:span><text:span text:style-name="T326">długo</text:span><text:span text:style-name="T331"> </text:span><text:span text:style-name="T326">będą</text:span><text:span text:style-name="T328"> </text:span><text:span text:style-name="T326">ścierać</text:span><text:span text:style-name="T331"> </text:span><text:span text:style-name="T326">się</text:span><text:span text:style-name="T331"> </text:span><text:span text:style-name="T326">z</text:span><text:span text:style-name="T331"> </text:span><text:span text:style-name="T326">tendencjami </text:span><text:span text:style-name="T458">demokratycznymi.</text:span></text:p><text:p text:style-name="P44"><text:span text:style-name="T156">Innym</text:span><text:span text:style-name="T210"> </text:span><text:span text:style-name="T103">ważnym</text:span><text:span text:style-name="T215"> </text:span><text:span text:style-name="T103">elementem</text:span><text:span text:style-name="T215"> </text:span><text:span text:style-name="T103">postsowieckiego</text:span><text:span text:style-name="T215"> </text:span><text:span text:style-name="T103">krajobrazu</text:span><text:span text:style-name="T215"> </text:span><text:span text:style-name="T103">jest</text:span><text:span text:style-name="T215"> </text:span><text:span text:style-name="T103">to,</text:span><text:span text:style-name="T215"> </text:span><text:span text:style-name="T103">że</text:span><text:span text:style-name="T215"> </text:span><text:span text:style-name="T103">w</text:span><text:span text:style-name="T215"> </text:span><text:span text:style-name="T103">Rosji</text:span><text:span text:style-name="T215"> </text:span><text:span text:style-name="T103">nie</text:span><text:span text:style-name="T215"> </text:span><text:span text:style-name="T103">wy- kształciła</text:span><text:span text:style-name="T210"> </text:span><text:span text:style-name="T103">się</text:span><text:span text:style-name="T210"> </text:span><text:span text:style-name="T103">klasa</text:span><text:span text:style-name="T210"> </text:span><text:span text:style-name="T103">średnia,</text:span><text:span text:style-name="T210"> </text:span><text:span text:style-name="T103">a</text:span><text:span text:style-name="T210"> </text:span><text:span text:style-name="T103">społeczeństwo</text:span><text:span text:style-name="T215"> </text:span><text:span text:style-name="T103">zostało</text:span><text:span text:style-name="T210"> </text:span><text:span text:style-name="T103">silnie</text:span><text:span text:style-name="T210"> </text:span><text:span text:style-name="T103">spolaryzowane</text:span><text:span text:style-name="T210"> </text:span><text:span text:style-name="T103">przez</text:span><text:span text:style-name="T210"> </text:span><text:span text:style-name="T103">czyn- nik</text:span><text:span text:style-name="T161"> </text:span><text:span text:style-name="T103">ekonomiczny:</text:span><text:span text:style-name="T161"> </text:span><text:span text:style-name="T110">Cywilizacja</text:span><text:span text:style-name="T119"> </text:span><text:span text:style-name="T110">–</text:span><text:span text:style-name="T162"> </text:span><text:span text:style-name="T110">w</text:span><text:span text:style-name="T119"> </text:span><text:span text:style-name="T110">miejsce</text:span><text:span text:style-name="T162"> </text:span><text:span text:style-name="T110">kwasu</text:span><text:span text:style-name="T119"> </text:span><text:span text:style-name="T110">chlebowego</text:span><text:span text:style-name="T162"> </text:span><text:span text:style-name="T110">coca-cola,</text:span><text:span text:style-name="T119"> </text:span><text:span text:style-name="T110">w</text:span><text:span text:style-name="T162"> </text:span><text:span text:style-name="T110">miejsce</text:span><text:span text:style-name="T119"> </text:span><text:span text:style-name="T110">bli- </text:span><text:span text:style-name="T111">nów McDonald, w miejsce rubla </text:span><text:span text:style-name="T134">dolar. </text:span><text:span text:style-name="T111">Poziom życia dostępny dla wszystkich</text:span><text:span text:style-name="T219"> </text:span><text:span text:style-name="T111">przesunięto </text:span><text:span text:style-name="T110">w</text:span><text:span text:style-name="T223"> </text:span><text:span text:style-name="T110">górę</text:span><text:span text:style-name="T227"> </text:span><text:span text:style-name="T110">–</text:span><text:span text:style-name="T227"> </text:span><text:span text:style-name="T110">dla</text:span><text:span text:style-name="T223"> </text:span><text:span text:style-name="T110">bogatych.</text:span><text:span text:style-name="T227"> </text:span><text:span text:style-name="T110">Poziom</text:span><text:span text:style-name="T227"> </text:span><text:span text:style-name="T110">dla</text:span><text:span text:style-name="T223"> </text:span><text:span text:style-name="T110">reszty</text:span><text:span text:style-name="T227"> </text:span><text:span text:style-name="T110">zawędrował</text:span><text:span text:style-name="T223"> </text:span><text:span text:style-name="T110">w</text:span><text:span text:style-name="T227"> </text:span><text:span text:style-name="T110">dół,</text:span><text:span text:style-name="T227"> </text:span><text:span text:style-name="T110">gdzie</text:span><text:span text:style-name="T223"> </text:span><text:span text:style-name="T110">bazary</text:span><text:span text:style-name="T227"> </text:span><text:span text:style-name="T110">i</text:span><text:span text:style-name="T227"> </text:span><text:span text:style-name="T110">hurtownie. </text:span><text:span text:style-name="T109">W</text:span><text:span text:style-name="T230"> </text:span><text:span text:style-name="T109">środku</text:span><text:span text:style-name="T230"> </text:span><text:span text:style-name="T109">–</text:span><text:span text:style-name="T230"> </text:span><text:span text:style-name="T109">pustka</text:span><text:span text:style-name="T351">6</text:span><text:span text:style-name="T102">.</text:span><text:span text:style-name="T232"> </text:span><text:span text:style-name="T102">Bogaci</text:span><text:span text:style-name="T232"> </text:span><text:span text:style-name="T102">organizują</text:span><text:span text:style-name="T232"> </text:span><text:span text:style-name="T102">swoje</text:span><text:span text:style-name="T232"> </text:span><text:span text:style-name="T102">życie</text:span><text:span text:style-name="T232"> </text:span><text:span text:style-name="T102">na</text:span><text:span text:style-name="T232"> </text:span><text:span text:style-name="T102">modłę</text:span><text:span text:style-name="T232"> </text:span><text:span text:style-name="T102">zachodnią,</text:span><text:span text:style-name="T232"> </text:span><text:span text:style-name="T102">a</text:span><text:span text:style-name="T232"> </text:span><text:span text:style-name="T102">biedni</text:span><text:span text:style-name="T232"> </text:span><text:span text:style-name="T102">żyją </text:span><text:span text:style-name="T103">na</text:span><text:span text:style-name="T207"> </text:span><text:span text:style-name="T103">skraju</text:span><text:span text:style-name="T234"> </text:span><text:span text:style-name="T103">nędzy</text:span><text:span text:style-name="T353">7</text:span><text:span text:style-name="T103">.</text:span><text:span text:style-name="T234"> </text:span><text:span text:style-name="T128">Prawa</text:span><text:span text:style-name="T234"> </text:span><text:span text:style-name="T103">bogatych</text:span><text:span text:style-name="T234"> </text:span><text:span text:style-name="T103">są</text:span><text:span text:style-name="T234"> </text:span><text:span text:style-name="T103">przestrzegane,</text:span><text:span text:style-name="T234"> </text:span><text:span text:style-name="T103">prawa</text:span><text:span text:style-name="T234"> </text:span><text:span text:style-name="T103">biednych</text:span><text:span text:style-name="T234"> </text:span><text:span text:style-name="T103">ignorowane.</text:span><text:span text:style-name="T234"> </text:span><text:span text:style-name="T103">Boga- ci</text:span><text:span text:style-name="T198"> </text:span><text:span text:style-name="T103">ciągle</text:span><text:span text:style-name="T198"> </text:span><text:span text:style-name="T103">żyją</text:span><text:span text:style-name="T203"> </text:span><text:span text:style-name="T103">„na</text:span><text:span text:style-name="T198"> </text:span><text:span text:style-name="T156">świeczniku”,</text:span><text:span text:style-name="T198"> </text:span><text:span text:style-name="T103">biedni</text:span><text:span text:style-name="T203"> </text:span><text:span text:style-name="T103">zaś</text:span><text:span text:style-name="T198"> </text:span><text:span text:style-name="T103">stają</text:span><text:span text:style-name="T198"> </text:span><text:span text:style-name="T103">się</text:span><text:span text:style-name="T203"> </text:span><text:span text:style-name="T103">„niewidzialni”,</text:span><text:span text:style-name="T198"> </text:span><text:span text:style-name="T103">zarówno</text:span><text:span text:style-name="T198"> </text:span><text:span text:style-name="T103">dla</text:span><text:span text:style-name="T203"> </text:span><text:span text:style-name="T103">władz,</text:span><text:span text:style-name="T198"> </text:span><text:span text:style-name="T103">jak </text:span><text:span text:style-name="T102">i dla</text:span><text:span text:style-name="T235"> </text:span><text:span text:style-name="T129">turystów.</text:span></text:p><text:p text:style-name="P111"><text:span text:style-name="T326">Klasa</text:span><text:span text:style-name="T459"> </text:span><text:span text:style-name="T326">średnia</text:span><text:span text:style-name="T459"> </text:span><text:span text:style-name="T326">w</text:span><text:span text:style-name="T459"> </text:span><text:span text:style-name="T326">państwach</text:span><text:span text:style-name="T450"> </text:span><text:span text:style-name="T326">zachodnich</text:span><text:span text:style-name="T459"> </text:span><text:span text:style-name="T326">stała</text:span><text:span text:style-name="T459"> </text:span><text:span text:style-name="T326">się</text:span><text:span text:style-name="T450"> </text:span><text:span text:style-name="T326">fundamentem</text:span><text:span text:style-name="T459"> </text:span><text:span text:style-name="T326">rozwoju</text:span><text:span text:style-name="T459"> </text:span><text:span text:style-name="T326">demokracji. </text:span><text:span text:style-name="T462">Na</text:span><text:span text:style-name="T464"> </text:span><text:span text:style-name="T326">brak</text:span><text:span text:style-name="T464"> </text:span><text:span text:style-name="T326">tej</text:span><text:span text:style-name="T464"> </text:span><text:span text:style-name="T326">warstwy</text:span><text:span text:style-name="T464"> </text:span><text:span text:style-name="T326">społecznej</text:span><text:span text:style-name="T464"> </text:span><text:span text:style-name="T326">w</text:span><text:span text:style-name="T464"> </text:span><text:span text:style-name="T326">budowaniu</text:span><text:span text:style-name="T467"> </text:span><text:span text:style-name="T326">demokracji</text:span><text:span text:style-name="T464"> </text:span><text:span text:style-name="T326">rosyjskiej</text:span><text:span text:style-name="T464"> </text:span><text:span text:style-name="T326">zwraca</text:span><text:span text:style-name="T464"> </text:span><text:span text:style-name="T326">uwagę</text:span><text:span text:style-name="T464"> </text:span><text:span text:style-name="T326">mię- dzy innymi Julij Zołotowski. </text:span><text:span text:style-name="T462">Według </text:span><text:span text:style-name="T326">niego ważną przyczyną niepowodzeń ideologii liberalno-demokratycznej w Rosji był </text:span><text:span text:style-name="T470">oczywisty </text:span><text:span text:style-name="T455">brak </text:span><text:span text:style-name="T470">intelektualnego przygotowania społeczeństwa,</text:span><text:span text:style-name="T329"> </text:span><text:span text:style-name="T470">a</text:span><text:span text:style-name="T329"> </text:span><text:span text:style-name="T470">zwłaszcza</text:span><text:span text:style-name="T329"> </text:span><text:span text:style-name="T470">większej</text:span><text:span text:style-name="T329"> </text:span><text:span text:style-name="T470">części</text:span><text:span text:style-name="T332"> </text:span><text:span text:style-name="T470">inteligencji,</text:span><text:span text:style-name="T329"> </text:span><text:span text:style-name="T470">do</text:span><text:span text:style-name="T329"> </text:span><text:span text:style-name="T470">przejścia</text:span><text:span text:style-name="T329"> </text:span><text:span text:style-name="T470">i</text:span><text:span text:style-name="T332"> </text:span><text:span text:style-name="T470">adaptacji</text:span><text:span text:style-name="T329"> </text:span><text:span text:style-name="T470">nowych ideałów</text:span><text:span text:style-name="T353">8</text:span><text:span text:style-name="T326">.</text:span><text:span text:style-name="T464"> </text:span><text:span text:style-name="T326">Spostrzeżenia</text:span><text:span text:style-name="T467"> </text:span><text:span text:style-name="T326">te</text:span><text:span text:style-name="T467"> </text:span><text:span text:style-name="T326">potwierdza</text:span><text:span text:style-name="T464"> </text:span><text:span text:style-name="T326">David</text:span><text:span text:style-name="T467"> </text:span><text:span text:style-name="T326">Remnick,</text:span><text:span text:style-name="T467"> </text:span><text:span text:style-name="T326">pisząc:</text:span><text:span text:style-name="T467"> </text:span><text:span text:style-name="T455">Jakość</text:span><text:span text:style-name="T465"> </text:span><text:span text:style-name="T470">demokracji</text:span><text:span text:style-name="T468"> </text:span><text:span text:style-name="T470">zale- ży</text:span><text:span text:style-name="T472"> </text:span><text:span text:style-name="T470">w</text:span><text:span text:style-name="T472"> </text:span><text:span text:style-name="T470">największym</text:span><text:span text:style-name="T472"> </text:span><text:span text:style-name="T470">stopniu</text:span><text:span text:style-name="T472"> </text:span><text:span text:style-name="T470">od</text:span><text:span text:style-name="T460"> </text:span><text:span text:style-name="T470">jakości</text:span><text:span text:style-name="T472"> </text:span><text:span text:style-name="T470">samych</text:span><text:span text:style-name="T472"> </text:span><text:span text:style-name="T470">demokratów</text:span><text:span text:style-name="T472"> </text:span><text:span text:style-name="T326">[…]</text:span><text:span text:style-name="T473"> </text:span><text:span text:style-name="T455">Musimy</text:span><text:span text:style-name="T472"> </text:span><text:span text:style-name="T470">poczekać</text:span><text:span text:style-name="T472"> </text:span><text:span text:style-name="T470">na</text:span><text:span text:style-name="T472"> </text:span><text:span text:style-name="T470">wy- tworzenie</text:span><text:span text:style-name="T475"> </text:span><text:span text:style-name="T470">się</text:span><text:span text:style-name="T479"> </text:span><text:span text:style-name="T470">masy</text:span><text:span text:style-name="T479"> </text:span><text:span text:style-name="T470">krytycznej,</text:span><text:span text:style-name="T479"> </text:span><text:span text:style-name="T341">która</text:span><text:span text:style-name="T479"> </text:span><text:span text:style-name="T470">spowoduje,</text:span><text:span text:style-name="T475"> </text:span><text:span text:style-name="T470">że</text:span><text:span text:style-name="T479"> </text:span><text:span text:style-name="T470">w</text:span><text:span text:style-name="T479"> </text:span><text:span text:style-name="T470">Rosji</text:span><text:span text:style-name="T479"> </text:span><text:span text:style-name="T470">powstanie</text:span><text:span text:style-name="T475"> </text:span><text:span text:style-name="T470">duża</text:span><text:span text:style-name="T479"> </text:span><text:span text:style-name="T470">grupa</text:span><text:span text:style-name="T479"> </text:span><text:span text:style-name="T470">ludzi o</text:span><text:span text:style-name="T335"> </text:span><text:span text:style-name="T470">poglądach</text:span><text:span text:style-name="T338"> </text:span><text:span text:style-name="T470">demokratycznych</text:span><text:span text:style-name="T353">9</text:span><text:span text:style-name="T326">.</text:span><text:span text:style-name="T334"> </text:span><text:span text:style-name="T326">Odmiennego</text:span><text:span text:style-name="T337"> </text:span><text:span text:style-name="T326">zdania</text:span><text:span text:style-name="T337"> </text:span><text:span text:style-name="T326">co</text:span><text:span text:style-name="T334"> </text:span><text:span text:style-name="T326">do</text:span><text:span text:style-name="T337"> </text:span><text:span text:style-name="T326">istnienia</text:span><text:span text:style-name="T334"> </text:span><text:span text:style-name="T326">klasy</text:span><text:span text:style-name="T337"> </text:span><text:span text:style-name="T326">średniej</text:span><text:span text:style-name="T337"> </text:span><text:span text:style-name="T326">w</text:span><text:span text:style-name="T334"> </text:span><text:span text:style-name="T483">Ro- </text:span><text:span text:style-name="T326">sji</text:span><text:span text:style-name="T484"> </text:span><text:span text:style-name="T326">jest</text:span><text:span text:style-name="T486"> </text:span><text:span text:style-name="T326">rosyjski</text:span><text:span text:style-name="T486"> </text:span><text:span text:style-name="T326">socjolog</text:span><text:span text:style-name="T486"> </text:span><text:span text:style-name="T326">Roman</text:span><text:span text:style-name="T486"> </text:span><text:span text:style-name="T454">Abramow.</text:span><text:span text:style-name="T486"> </text:span><text:span text:style-name="T326">Uważa</text:span><text:span text:style-name="T486"> </text:span><text:span text:style-name="T326">on,</text:span><text:span text:style-name="T484"> </text:span><text:span text:style-name="T326">że</text:span><text:span text:style-name="T486"> </text:span><text:span text:style-name="T326">odpowiednikiem</text:span><text:span text:style-name="T486"> </text:span><text:span text:style-name="T326">zachodniej klasy</text:span><text:span text:style-name="T486"> </text:span><text:span text:style-name="T326">średniej</text:span><text:span text:style-name="T486"> </text:span><text:span text:style-name="T326">są</text:span><text:span text:style-name="T486"> </text:span><text:span text:style-name="T326">w</text:span><text:span text:style-name="T488"> </text:span><text:span text:style-name="T326">Rosji</text:span><text:span text:style-name="T486"> </text:span><text:span text:style-name="T340">tzw.</text:span><text:span text:style-name="T486"> </text:span><text:span text:style-name="T326">„ludzie</text:span><text:span text:style-name="T486"> </text:span><text:span text:style-name="T326">XXI</text:span><text:span text:style-name="T488"> </text:span><text:span text:style-name="T489">wieku”</text:span><text:span text:style-name="T354">10</text:span><text:span text:style-name="T489">.</text:span><text:span text:style-name="T486"> </text:span><text:span text:style-name="T462">Według</text:span><text:span text:style-name="T486"> </text:span><text:span text:style-name="T326">przeprowadzonych</text:span><text:span text:style-name="T486"> </text:span><text:span text:style-name="T326">przez niego</text:span><text:span text:style-name="T491"> </text:span><text:span text:style-name="T326">badań</text:span><text:span text:style-name="T491"> </text:span><text:span text:style-name="T326">stanowią</text:span><text:span text:style-name="T491"> </text:span><text:span text:style-name="T326">oni</text:span><text:span text:style-name="T491"> </text:span><text:span text:style-name="T326">około</text:span><text:span text:style-name="T491"> </text:span><text:span text:style-name="T326">13-17%</text:span><text:span text:style-name="T491"> </text:span><text:span text:style-name="T326">społeczeństwa,</text:span><text:span text:style-name="T491"> </text:span><text:span text:style-name="T326">mieszkają</text:span><text:span text:style-name="T491"> </text:span><text:span text:style-name="T326">głównie</text:span><text:span text:style-name="T491"> </text:span><text:span text:style-name="T326">w</text:span><text:span text:style-name="T491"> </text:span><text:span text:style-name="T326">dużych miastach,</text:span><text:span text:style-name="T467"> </text:span><text:span text:style-name="T326">żyją</text:span><text:span text:style-name="T467"> </text:span><text:span text:style-name="T326">według</text:span><text:span text:style-name="T473"> </text:span><text:span text:style-name="T326">zasad</text:span><text:span text:style-name="T467"> </text:span><text:span text:style-name="T326">ideologii</text:span><text:span text:style-name="T473"> </text:span><text:span text:style-name="T326">konsumpcyjnej.</text:span><text:span text:style-name="T467"> </text:span><text:span text:style-name="T326">Czynnikami,</text:span><text:span text:style-name="T473"> </text:span><text:span text:style-name="T454">które</text:span><text:span text:style-name="T467"> </text:span><text:span text:style-name="T326">zezwalają</text:span><text:span text:style-name="T473"> </text:span><text:span text:style-name="T326">na umieszczenie</text:span><text:span text:style-name="T328"> </text:span><text:span text:style-name="T326">ich</text:span><text:span text:style-name="T328"> </text:span><text:span text:style-name="T326">w</text:span><text:span text:style-name="T328"> </text:span><text:span text:style-name="T326">gronie</text:span><text:span text:style-name="T328"> </text:span><text:span text:style-name="T326">„ludzi</text:span><text:span text:style-name="T328"> </text:span><text:span text:style-name="T326">XXI</text:span><text:span text:style-name="T331"> </text:span><text:span text:style-name="T454">wieku”</text:span><text:span text:style-name="T328"> </text:span><text:span text:style-name="T326">są</text:span><text:span text:style-name="T328"> </text:span><text:span text:style-name="T326">między</text:span><text:span text:style-name="T328"> </text:span><text:span text:style-name="T326">innymi:</text:span><text:span text:style-name="T328"> </text:span><text:span text:style-name="T326">świadome</text:span><text:span text:style-name="T331"> </text:span><text:span text:style-name="T326">planowanie życia, dbanie o zdrowie, dobra orientacja w nowoczesnych technologiach</text:span><text:span text:style-name="T492"> </text:span><text:span text:style-name="T326">komunika- cyjnych</text:span><text:span text:style-name="T495"> </text:span><text:span text:style-name="T326">i</text:span><text:span text:style-name="T495"> </text:span><text:span text:style-name="T326">optymalne</text:span><text:span text:style-name="T497"> </text:span><text:span text:style-name="T326">wykorzystywanie</text:span><text:span text:style-name="T495"> </text:span><text:span text:style-name="T326">wolnego</text:span><text:span text:style-name="T497"> </text:span><text:span text:style-name="T326">czasu.</text:span><text:span text:style-name="T495"> </text:span><text:span text:style-name="T462">Na</text:span><text:span text:style-name="T495"> </text:span><text:span text:style-name="T326">tle</text:span><text:span text:style-name="T497"> </text:span><text:span text:style-name="T326">społeczeństwa</text:span><text:span text:style-name="T495"> </text:span><text:span text:style-name="T326">rosyjskiego wyróżnia</text:span><text:span text:style-name="T328"> </text:span><text:span text:style-name="T326">ich</text:span><text:span text:style-name="T331"> </text:span><text:span text:style-name="T326">wyższe</text:span><text:span text:style-name="T331"> </text:span><text:span text:style-name="T326">wykształcenie,</text:span><text:span text:style-name="T328"> </text:span><text:span text:style-name="T326">krytyka</text:span><text:span text:style-name="T331"> </text:span><text:span text:style-name="T326">korupcji</text:span><text:span text:style-name="T331"> </text:span><text:span text:style-name="T326">oraz</text:span><text:span text:style-name="T328"> </text:span><text:span text:style-name="T326">niskiego</text:span><text:span text:style-name="T331"> </text:span><text:span text:style-name="T326">poziomu</text:span><text:span text:style-name="T331"> </text:span><text:span text:style-name="T326">rosyjskiej nauki</text:span><text:span text:style-name="T473"> </text:span><text:span text:style-name="T326">i</text:span><text:span text:style-name="T459"> </text:span><text:span text:style-name="T326">techniki.</text:span><text:span text:style-name="T459"> </text:span><text:span text:style-name="T326">Stawiają</text:span><text:span text:style-name="T459"> </text:span><text:span text:style-name="T326">na</text:span><text:span text:style-name="T459"> </text:span><text:span text:style-name="T326">jakość</text:span><text:span text:style-name="T473"> </text:span><text:span text:style-name="T326">życia,</text:span><text:span text:style-name="T459"> </text:span><text:span text:style-name="T326">a</text:span><text:span text:style-name="T459"> </text:span><text:span text:style-name="T326">tym,</text:span><text:span text:style-name="T459"> </text:span><text:span text:style-name="T326">co</text:span><text:span text:style-name="T459"> </text:span><text:span text:style-name="T326">liczy</text:span><text:span text:style-name="T459"> </text:span><text:span text:style-name="T326">się</text:span><text:span text:style-name="T473"> </text:span><text:span text:style-name="T326">w</text:span><text:span text:style-name="T459"> </text:span><text:span text:style-name="T326">nim</text:span><text:span text:style-name="T459"> </text:span><text:span text:style-name="T326">dla</text:span><text:span text:style-name="T459"> </text:span><text:span text:style-name="T326">nich</text:span><text:span text:style-name="T459"> </text:span><text:span text:style-name="T326">najbardziej, są</text:span><text:span text:style-name="T328"> </text:span><text:span text:style-name="T326">rodzina,</text:span><text:span text:style-name="T331"> </text:span><text:span text:style-name="T326">przyjaźń,</text:span><text:span text:style-name="T328"> </text:span><text:span text:style-name="T326">kultura.</text:span><text:span text:style-name="T331"> </text:span><text:span text:style-name="T326">Nie</text:span><text:span text:style-name="T328"> </text:span><text:span text:style-name="T326">są</text:span><text:span text:style-name="T331"> </text:span><text:span text:style-name="T326">zainteresowani</text:span><text:span text:style-name="T328"> </text:span><text:span text:style-name="T326">czynnym</text:span><text:span text:style-name="T328"> </text:span><text:span text:style-name="T326">udziałem</text:span><text:span text:style-name="T331"> </text:span><text:span text:style-name="T326">w</text:span><text:span text:style-name="T328"> </text:span><text:span text:style-name="T326">polityce.</text:span><text:span text:style-name="T331"> </text:span><text:span text:style-name="T326">Jeśli przyjąć</text:span><text:span text:style-name="T481"> </text:span><text:span text:style-name="T326">za</text:span><text:span text:style-name="T499"> </text:span><text:span text:style-name="T326">Abramowem,</text:span><text:span text:style-name="T499"> </text:span><text:span text:style-name="T326">że</text:span><text:span text:style-name="T481"> </text:span><text:span text:style-name="T326">„ludzie</text:span><text:span text:style-name="T499"> </text:span><text:span text:style-name="T326">XXI</text:span><text:span text:style-name="T499"> </text:span><text:span text:style-name="T454">wieku”</text:span><text:span text:style-name="T499"> </text:span><text:span text:style-name="T326">to</text:span><text:span text:style-name="T481"> </text:span><text:span text:style-name="T326">grupa,</text:span><text:span text:style-name="T499"> </text:span><text:span text:style-name="T326">którą</text:span><text:span text:style-name="T499"> </text:span><text:span text:style-name="T326">uznać</text:span><text:span text:style-name="T481"> </text:span><text:span text:style-name="T326">można</text:span><text:span text:style-name="T499"> </text:span><text:span text:style-name="T326">za</text:span><text:span text:style-name="T499"> </text:span><text:span text:style-name="T326">swego rodzaju</text:span><text:span text:style-name="T484"> </text:span><text:span text:style-name="T326">klasę</text:span><text:span text:style-name="T486"> </text:span><text:span text:style-name="T326">średnią,</text:span><text:span text:style-name="T486"> </text:span><text:span text:style-name="T326">to</text:span><text:span text:style-name="T486"> </text:span><text:span text:style-name="T326">grupę</text:span><text:span text:style-name="T484"> </text:span><text:span text:style-name="T326">najwyżej</text:span><text:span text:style-name="T486"> </text:span><text:span text:style-name="T326">usytuowaną</text:span><text:span text:style-name="T486"> </text:span><text:span text:style-name="T326">pod</text:span><text:span text:style-name="T486"> </text:span><text:span text:style-name="T326">względem</text:span><text:span text:style-name="T484"> </text:span><text:span text:style-name="T326">zamożności</text:span><text:span text:style-name="T486"> </text:span><text:span text:style-name="T326">będą stanowić</text:span><text:span text:style-name="T344"> </text:span><text:span text:style-name="T326">właśnie</text:span><text:span text:style-name="T347"> </text:span><text:span text:style-name="T454">Nowi</text:span><text:span text:style-name="T347"> </text:span><text:span text:style-name="T326">Rosjanie.</text:span><text:span text:style-name="T344"> </text:span><text:span text:style-name="T326">Igor</text:span><text:span text:style-name="T347"> </text:span><text:span text:style-name="T454">Jakowienko</text:span><text:span text:style-name="T347"> </text:span><text:span text:style-name="T326">wyróżnia</text:span><text:span text:style-name="T344"> </text:span><text:span text:style-name="T326">przy</text:span><text:span text:style-name="T347"> </text:span><text:span text:style-name="T326">tym</text:span><text:span text:style-name="T347"> </text:span><text:span text:style-name="T326">realnie</text:span><text:span text:style-name="T347"> </text:span><text:span text:style-name="T326">żyjących Nowych</text:span><text:span text:style-name="T503"> </text:span><text:span text:style-name="T326">Rosjan</text:span><text:span text:style-name="T506"> </text:span><text:span text:style-name="T326">i</text:span><text:span text:style-name="T503"> </text:span><text:span text:style-name="T326">mitologiczne</text:span><text:span text:style-name="T506"> </text:span><text:span text:style-name="T326">wyobrażenie</text:span><text:span text:style-name="T506"> </text:span><text:span text:style-name="T326">o</text:span><text:span text:style-name="T503"> </text:span><text:span text:style-name="T326">Nowych</text:span><text:span text:style-name="T506"> </text:span><text:span text:style-name="T326">Rosjanach,</text:span><text:span text:style-name="T506"> </text:span><text:span text:style-name="T326">bytujące</text:span><text:span text:style-name="T503"> </text:span><text:span text:style-name="T326">w</text:span><text:span text:style-name="T506"> </text:span><text:span text:style-name="T326">społe-</text:span></text:p></draw:text-box></draw:frame><draw:frame draw:style-name="fr1" text:anchor-type="char" svg:x="1.965cm" svg:y="18.062cm" svg:width="12.07cm" svg:height="3.08cm" draw:z-index="29"><draw:text-box><text:p text:style-name="P8"><text:span text:style-name="T369">K. Kurczak-Redlich, </text:span><text:span text:style-name="T375">Pandrioszka</text:span><text:span text:style-name="T369">, Poznań 2008, s. 33.</text:span></text:p><text:p text:style-name="P17"><text:span text:style-name="T368">B.</text:span><text:span text:style-name="T409"> </text:span><text:span text:style-name="T368">Reitschuster,</text:span><text:span text:style-name="T411"> </text:span><text:span text:style-name="T374">Ruski</text:span><text:span text:style-name="T410"> </text:span><text:span text:style-name="T374">ekstrem.</text:span><text:span text:style-name="T412"> </text:span><text:span text:style-name="T377">Jak</text:span><text:span text:style-name="T410"> </text:span><text:span text:style-name="T374">nauczyłem</text:span><text:span text:style-name="T412"> </text:span><text:span text:style-name="T374">się</text:span><text:span text:style-name="T410"> </text:span><text:span text:style-name="T374">kochać</text:span><text:span text:style-name="T412"> </text:span><text:span text:style-name="T377">Moskwę</text:span><text:span text:style-name="T379">,</text:span><text:span text:style-name="T409"> </text:span><text:span text:style-name="T368">przeł.</text:span><text:span text:style-name="T411"> </text:span><text:span text:style-name="T368">S.</text:span><text:span text:style-name="T409"> </text:span><text:span text:style-name="T368">Miłkowska,</text:span><text:span text:style-name="T411"> </text:span><text:span text:style-name="T361">Warszawa</text:span><text:span text:style-name="T409"> </text:span><text:span text:style-name="T368">2010,</text:span></text:p><text:p text:style-name="P13"><text:span text:style-name="T369">s. 183, </text:span><text:span text:style-name="T375">Bieguny</text:span><text:span text:style-name="T369">.</text:span></text:p><text:p text:style-name="P17"><text:span text:style-name="T375">Rosja. XX wiek…</text:span><text:span text:style-name="T369">, s. 118.</text:span></text:p><text:p text:style-name="P19"><text:span text:style-name="T369">D. Remnick, </text:span><text:span text:style-name="T375">Zmartwychwstanie. </text:span><text:span text:style-name="T373">Walka </text:span><text:span text:style-name="T375">o nową Rosję</text:span><text:span text:style-name="T369">, przeł. M. Słysz, </text:span><text:span text:style-name="T362">Warszawa </text:span><text:span text:style-name="T369">1997, s. 354.</text:span></text:p><text:p text:style-name="P19"><text:span text:style-name="T368">Р. Абрамов, </text:span><text:span text:style-name="T374">Старая Родина-мать, россияне „Люди XXI века”</text:span><text:span text:style-name="T368">, [online] </text:span><text:a xlink:type="simple" xlink:href="http://old.inforotor.ru/" text:style-name="ListLabel_20_4" text:visited-style-name="ListLabel_20_4"><text:span text:style-name="T368">http://old.inforotor.ru/</text:span></text:a><text:span text:style-name="T368"> </text:span><text:span text:style-name="T369">visit/2516384?ur</text:span><text:a xlink:type="simple" xlink:href="http://newsland.ru/News/Detail/id/466907" text:style-name="ListLabel_20_5" text:visited-style-name="ListLabel_20_5"><text:span text:style-name="T369">l=h</text:span></text:a><text:span text:style-name="T369">tt</text:span><text:a xlink:type="simple" xlink:href="http://newsland.ru/News/Detail/id/466907" text:style-name="ListLabel_20_5" text:visited-style-name="ListLabel_20_5"><text:span text:style-name="T369">p://newsland.ru/News/Detail/id/466907, </text:span></text:a><text:span text:style-name="T369">11 VI 2011.</text:span></text:p></draw:text-box></draw:frame><draw:frame draw:style-name="fr1" text:anchor-type="char" svg:x="1.466cm" svg:y="18.089cm" svg:width="0.161cm" svg:height="0.303cm" draw:z-index="30"><draw:text-box><text:p text:style-name="P18"><text:span text:style-name="T448">6</text:span></text:p></draw:text-box></draw:frame><draw:frame draw:style-name="fr1" text:anchor-type="char" svg:x="1.466cm" svg:y="18.554cm" svg:width="0.161cm" svg:height="0.303cm" draw:z-index="31"><draw:text-box><text:p text:style-name="P18"><text:span text:style-name="T448">7</text:span></text:p></draw:text-box></draw:frame><draw:frame draw:style-name="fr1" text:anchor-type="char" svg:x="1.466cm" svg:y="19.389cm" svg:width="0.161cm" svg:height="0.303cm" draw:z-index="32"><draw:text-box><text:p text:style-name="P18"><text:span text:style-name="T448">8</text:span></text:p></draw:text-box></draw:frame><draw:frame draw:style-name="fr1" text:anchor-type="char" svg:x="1.466cm" svg:y="19.854cm" svg:width="0.161cm" svg:height="0.303cm" draw:z-index="33"><draw:text-box><text:p text:style-name="P18"><text:span text:style-name="T448">9</text:span></text:p></draw:text-box></draw:frame><draw:frame draw:style-name="fr1" text:anchor-type="char" svg:x="1.466cm" svg:y="20.322cm" svg:width="0.25cm" svg:height="0.303cm" draw:z-index="34"><draw:text-box><text:p text:style-name="P18"><text:span text:style-name="T449">10</text:span></text:p></draw:text-box></draw:frame><draw:frame draw:style-name="fr1" text:anchor-type="char" svg:x="1.499cm" svg:y="17.644cm" svg:width="2cm" svg:height="0.423cm" draw:z-index="35"><draw:text-box><text:p text:style-name="P109"/></draw:text-box></draw:frame></text:p>
      <text:p text:style-name="P91"><draw:line text:anchor-type="char" draw:z-index="36" draw:style-name="gr1" draw:text-style-name="P123" svg:x1="2cm" svg:y1="18.232cm" svg:x2="4cm" svg:y2="18.232cm"><text:p/></draw:line><draw:frame draw:style-name="fr1" text:anchor-type="char" svg:x="1.965cm" svg:y="0.582cm" svg:width="0.706cm" svg:height="0.519cm" draw:z-index="37"><draw:text-box><text:p text:style-name="P6"><text:span text:style-name="T324">332</text:span></text:p></draw:text-box></draw:frame><draw:frame draw:style-name="fr1" text:anchor-type="char" svg:x="5.764cm" svg:y="0.589cm" svg:width="2.469cm" svg:height="0.557cm" draw:z-index="38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39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3cm" svg:y="1.589cm" svg:width="12.571cm" svg:height="16.399cm" draw:z-index="40"><draw:text-box><text:p text:style-name="P106"><text:span text:style-name="T326">czeństwie,</text:span><text:span text:style-name="T488"> </text:span><text:span text:style-name="T326">pojawiające</text:span><text:span text:style-name="T491"> </text:span><text:span text:style-name="T326">się</text:span><text:span text:style-name="T491"> </text:span><text:span text:style-name="T326">w</text:span><text:span text:style-name="T491"> </text:span><text:span text:style-name="T326">anegdotach,</text:span><text:span text:style-name="T491"> </text:span><text:span text:style-name="T326">serialach</text:span><text:span text:style-name="T491"> </text:span><text:span text:style-name="T326">czy</text:span><text:span text:style-name="T491"> </text:span><text:span text:style-name="T326">publicystyce</text:span><text:span text:style-name="T353">11</text:span><text:span text:style-name="T326">.</text:span><text:span text:style-name="T491"> </text:span><text:span text:style-name="T326">Coraz</text:span><text:span text:style-name="T491"> </text:span><text:span text:style-name="T326">częściej można</text:span><text:span text:style-name="T453"> </text:span><text:span text:style-name="T326">się</text:span><text:span text:style-name="T453"> </text:span><text:span text:style-name="T326">również</text:span><text:span text:style-name="T453"> </text:span><text:span text:style-name="T326">spotkać</text:span><text:span text:style-name="T453"> </text:span><text:span text:style-name="T326">z</text:span><text:span text:style-name="T453"> </text:span><text:span text:style-name="T326">opinią,</text:span><text:span text:style-name="T453"> </text:span><text:span text:style-name="T326">że</text:span><text:span text:style-name="T453"> </text:span><text:span text:style-name="T454">Nowi</text:span><text:span text:style-name="T453"> </text:span><text:span text:style-name="T326">Rosjanie</text:span><text:span text:style-name="T453"> </text:span><text:span text:style-name="T326">stanowią</text:span><text:span text:style-name="T453"> </text:span><text:span text:style-name="T326">swego</text:span><text:span text:style-name="T453"> </text:span><text:span text:style-name="T326">rodzaju</text:span><text:span text:style-name="T453"> </text:span><text:span text:style-name="T326">subkul- turę,</text:span><text:span text:style-name="T509"> </text:span><text:span text:style-name="T326">z</text:span><text:span text:style-name="T509"> </text:span><text:span text:style-name="T326">własną</text:span><text:span text:style-name="T509"> </text:span><text:span text:style-name="T326">filozofią,</text:span><text:span text:style-name="T512"> </text:span><text:span text:style-name="T326">systemem</text:span><text:span text:style-name="T509"> </text:span><text:span text:style-name="T326">wartości,</text:span><text:span text:style-name="T509"> </text:span><text:span text:style-name="T326">językiem</text:span><text:span text:style-name="T512"> </text:span><text:span text:style-name="T326">(zawierającym</text:span><text:span text:style-name="T509"> </text:span><text:span text:style-name="T326">charakterystyczne dla</text:span><text:span text:style-name="T473"> </text:span><text:span text:style-name="T326">tej</text:span><text:span text:style-name="T473"> </text:span><text:span text:style-name="T326">grupy</text:span><text:span text:style-name="T473"> </text:span><text:span text:style-name="T326">społecznej</text:span><text:span text:style-name="T473"> </text:span><text:span text:style-name="T326">zwroty</text:span><text:span text:style-name="T473"> </text:span><text:span text:style-name="T326">i</text:span><text:span text:style-name="T473"> </text:span><text:span text:style-name="T326">wyrażenia)</text:span><text:span text:style-name="T473"> </text:span><text:span text:style-name="T326">czy</text:span><text:span text:style-name="T473"> </text:span><text:span text:style-name="T326">sposobami</text:span><text:span text:style-name="T473"> </text:span><text:span text:style-name="T326">spędzania</text:span><text:span text:style-name="T473"> </text:span><text:span text:style-name="T326">wolnego</text:span><text:span text:style-name="T473"> </text:span><text:span text:style-name="T326">czasu.</text:span></text:p><text:p text:style-name="P30"><text:span text:style-name="T103">Sylwetka</text:span><text:span text:style-name="T215"> </text:span><text:span text:style-name="T103">Nowego</text:span><text:span text:style-name="T239"> </text:span><text:span text:style-name="T103">Rosjanina</text:span><text:span text:style-name="T239"> </text:span><text:span text:style-name="T103">od</text:span><text:span text:style-name="T239"> </text:span><text:span text:style-name="T103">ponad</text:span><text:span text:style-name="T239"> </text:span><text:span text:style-name="T103">20</text:span><text:span text:style-name="T239"> </text:span><text:span text:style-name="T103">lat</text:span><text:span text:style-name="T215"> </text:span><text:span text:style-name="T103">gości</text:span><text:span text:style-name="T239"> </text:span><text:span text:style-name="T103">na</text:span><text:span text:style-name="T239"> </text:span><text:span text:style-name="T103">kartach</text:span><text:span text:style-name="T239"> </text:span><text:span text:style-name="T103">literatury</text:span><text:span text:style-name="T239"> </text:span><text:span text:style-name="T103">rosyjskiej mieszczącej</text:span><text:span text:style-name="T191"> </text:span><text:span text:style-name="T103">się</text:span><text:span text:style-name="T196"> </text:span><text:span text:style-name="T103">zarówno</text:span><text:span text:style-name="T191"> </text:span><text:span text:style-name="T103">w</text:span><text:span text:style-name="T196"> </text:span><text:span text:style-name="T103">obrębie</text:span><text:span text:style-name="T191"> </text:span><text:span text:style-name="T103">nowego</text:span><text:span text:style-name="T196"> </text:span><text:span text:style-name="T103">realizmu</text:span><text:span text:style-name="T191"> </text:span><text:span text:style-name="T103">(np.</text:span><text:span text:style-name="T196"> </text:span><text:span text:style-name="T110">Operacja</text:span><text:span text:style-name="T189"> </text:span><text:span text:style-name="T110">Heksogen</text:span><text:span text:style-name="T192"> </text:span><text:span text:style-name="T103">Aleksan- dra</text:span><text:span text:style-name="T203"> </text:span><text:span text:style-name="T103">Prochanowa),</text:span><text:span text:style-name="T191"> </text:span><text:span text:style-name="T103">postmodernizmu</text:span><text:span text:style-name="T191"> </text:span><text:span text:style-name="T103">(</text:span><text:span text:style-name="T110">Generation</text:span><text:span text:style-name="T204"> </text:span><text:span text:style-name="T110">„P”</text:span><text:span text:style-name="T189"> </text:span><text:span text:style-name="T103">Wiktora</text:span><text:span text:style-name="T191"> </text:span><text:span text:style-name="T103">Pielewina,</text:span><text:span text:style-name="T203"> </text:span><text:span text:style-name="T110">Dzień</text:span><text:span text:style-name="T189"> </text:span><text:span text:style-name="T110">oprycz- nika</text:span><text:span text:style-name="T244"> </text:span><text:span text:style-name="T103">Władimira</text:span><text:span text:style-name="T210"> </text:span><text:span text:style-name="T103">Sorokina),</text:span><text:span text:style-name="T210"> </text:span><text:span text:style-name="T103">jak</text:span><text:span text:style-name="T246"> </text:span><text:span text:style-name="T103">i,</text:span><text:span text:style-name="T210"> </text:span><text:span text:style-name="T103">niemożliwej</text:span><text:span text:style-name="T210"> </text:span><text:span text:style-name="T103">już</text:span><text:span text:style-name="T246"> </text:span><text:span text:style-name="T103">obecnie</text:span><text:span text:style-name="T210"> </text:span><text:span text:style-name="T103">do</text:span><text:span text:style-name="T210"> </text:span><text:span text:style-name="T103">przemilczenia,</text:span><text:span text:style-name="T246"> </text:span><text:span text:style-name="T103">literatury masowej</text:span><text:span text:style-name="T117"> </text:span><text:span text:style-name="T248">(tu</text:span><text:span text:style-name="T117"> </text:span><text:span text:style-name="T103">zwłaszcza</text:span><text:span text:style-name="T117"> </text:span><text:span text:style-name="T103">kryminały</text:span><text:span text:style-name="T117"> </text:span><text:span text:style-name="T103">Aleksandry</text:span><text:span text:style-name="T117"> </text:span><text:span text:style-name="T156">Marininy,</text:span><text:span text:style-name="T120"> </text:span><text:span text:style-name="T103">Darii</text:span><text:span text:style-name="T117"> </text:span><text:span text:style-name="T103">Doncowej,</text:span><text:span text:style-name="T117"> </text:span><text:span text:style-name="T103">ale</text:span><text:span text:style-name="T117"> </text:span><text:span text:style-name="T103">także</text:span><text:span text:style-name="T117"> </text:span><text:span text:style-name="T110">Ca- </text:span><text:span text:style-name="T109">sual.</text:span><text:span text:style-name="T254"> </text:span><text:span text:style-name="T109">Zwyczajna</text:span><text:span text:style-name="T166"> </text:span><text:span text:style-name="T109">historia.</text:span><text:span text:style-name="T254"> </text:span><text:span text:style-name="T109">Dyskretny</text:span><text:span text:style-name="T166"> </text:span><text:span text:style-name="T109">urok</text:span><text:span text:style-name="T254"> </text:span><text:span text:style-name="T109">rosyjskiej</text:span><text:span text:style-name="T166"> </text:span><text:span text:style-name="T109">burżuazji</text:span><text:span text:style-name="T254"> </text:span><text:span text:style-name="T102">Oksany</text:span><text:span text:style-name="T164"> </text:span><text:span text:style-name="T102">Robski).</text:span></text:p><text:p text:style-name="P112"><text:span text:style-name="T458">Sam</text:span><text:span text:style-name="T515"> </text:span><text:span text:style-name="T458">termin</text:span><text:span text:style-name="T517"> </text:span><text:span text:style-name="T458">„Nowy</text:span><text:span text:style-name="T517"> </text:span><text:span text:style-name="T458">Rosjanin”</text:span><text:span text:style-name="T515"> </text:span><text:span text:style-name="T458">pojawił</text:span><text:span text:style-name="T517"> </text:span><text:span text:style-name="T458">się</text:span><text:span text:style-name="T517"> </text:span><text:span text:style-name="T458">bezpośrednio</text:span><text:span text:style-name="T515"> </text:span><text:span text:style-name="T458">po</text:span><text:span text:style-name="T517"> </text:span><text:span text:style-name="T458">upadku</text:span><text:span text:style-name="T517"> </text:span><text:span text:style-name="T458">Związku</text:span><text:span text:style-name="T517"> </text:span><text:span text:style-name="T520">Ra- </text:span><text:span text:style-name="T326">dzieckiego,</text:span><text:span text:style-name="T477"> </text:span><text:span text:style-name="T326">kiedy</text:span><text:span text:style-name="T477"> </text:span><text:span text:style-name="T326">to</text:span><text:span text:style-name="T481"> </text:span><text:span text:style-name="T326">po</text:span><text:span text:style-name="T477"> </text:span><text:span text:style-name="T326">raz</text:span><text:span text:style-name="T481"> </text:span><text:span text:style-name="T326">pierwszy</text:span><text:span text:style-name="T477"> </text:span><text:span text:style-name="T326">od</text:span><text:span text:style-name="T477"> </text:span><text:span text:style-name="T326">czasów</text:span><text:span text:style-name="T481"> </text:span><text:span text:style-name="T326">NEP-u</text:span><text:span text:style-name="T477"> </text:span><text:span text:style-name="T454">(Nowa</text:span><text:span text:style-name="T481"> </text:span><text:span text:style-name="T326">Polityka</text:span><text:span text:style-name="T477"> </text:span><text:span text:style-name="T326">Ekonomiczna) zaistniała</text:span><text:span text:style-name="T477"> </text:span><text:span text:style-name="T326">możliwość</text:span><text:span text:style-name="T481"> </text:span><text:span text:style-name="T326">zakładania</text:span><text:span text:style-name="T477"> </text:span><text:span text:style-name="T326">prywatnych</text:span><text:span text:style-name="T481"> </text:span><text:span text:style-name="T326">inicjatyw,</text:span><text:span text:style-name="T477"> </text:span><text:span text:style-name="T326">prowadzenia</text:span><text:span text:style-name="T481"> </text:span><text:span text:style-name="T326">handlu,</text:span><text:span text:style-name="T481"> </text:span><text:span text:style-name="T326">postępo- wania</text:span><text:span text:style-name="T453"> </text:span><text:span text:style-name="T326">zgodnie</text:span><text:span text:style-name="T453"> </text:span><text:span text:style-name="T326">z</text:span><text:span text:style-name="T344"> </text:span><text:span text:style-name="T326">regułami</text:span><text:span text:style-name="T453"> </text:span><text:span text:style-name="T326">gospodarki</text:span><text:span text:style-name="T344"> </text:span><text:span text:style-name="T326">rynkowej.</text:span><text:span text:style-name="T453"> </text:span><text:span text:style-name="T326">A</text:span><text:span text:style-name="T344"> </text:span><text:span text:style-name="T326">zatem</text:span><text:span text:style-name="T453"> </text:span><text:span text:style-name="T326">starsi</text:span><text:span text:style-name="T344"> </text:span><text:span text:style-name="T326">o</text:span><text:span text:style-name="T453"> </text:span><text:span text:style-name="T326">trzy</text:span><text:span text:style-name="T344"> </text:span><text:span text:style-name="T326">pokolenia</text:span><text:span text:style-name="T453"> </text:span><text:span text:style-name="T326">przod- kowie</text:span><text:span text:style-name="T499"> </text:span><text:span text:style-name="T326">Nowych</text:span><text:span text:style-name="T522"> </text:span><text:span text:style-name="T326">Rosjan</text:span><text:span text:style-name="T522"> </text:span><text:span text:style-name="T326">byli</text:span><text:span text:style-name="T499"> </text:span><text:span text:style-name="T326">nepmanami</text:span><text:span text:style-name="T522"> </text:span><text:span text:style-name="T326">–</text:span><text:span text:style-name="T522"> </text:span><text:span text:style-name="T326">rosyjskimi</text:span><text:span text:style-name="T499"> </text:span><text:span text:style-name="T326">drobnoprzemysłowcami,</text:span><text:span text:style-name="T522"> </text:span><text:span text:style-name="T326">którym Lenin</text:span><text:span text:style-name="T488"> </text:span><text:span text:style-name="T326">na</text:span><text:span text:style-name="T491"> </text:span><text:span text:style-name="T454">krótko</text:span><text:span text:style-name="T488"> </text:span><text:span text:style-name="T326">pozwolił</text:span><text:span text:style-name="T491"> </text:span><text:span text:style-name="T326">bogacić</text:span><text:span text:style-name="T488"> </text:span><text:span text:style-name="T326">się</text:span><text:span text:style-name="T491"> </text:span><text:span text:style-name="T326">i</text:span><text:span text:style-name="T491"> </text:span><text:span text:style-name="T326">produkować.</text:span><text:span text:style-name="T488"> </text:span><text:span text:style-name="T326">Michaił</text:span><text:span text:style-name="T491"> </text:span><text:span text:style-name="T454">Heller,</text:span><text:span text:style-name="T488"> </text:span><text:span text:style-name="T326">opisując</text:span><text:span text:style-name="T491"> </text:span><text:span text:style-name="T326">tę</text:span><text:span text:style-name="T488"> </text:span><text:span text:style-name="T326">grupę, mówił</text:span><text:span text:style-name="T344"> </text:span><text:span text:style-name="T326">o</text:span><text:span text:style-name="T347"> </text:span><text:span text:style-name="T470">tańcu</text:span><text:span text:style-name="T348"> </text:span><text:span text:style-name="T470">na</text:span><text:span text:style-name="T348"> </text:span><text:span text:style-name="T470">wulkanie</text:span><text:span text:style-name="T353">12</text:span><text:span text:style-name="T326">.</text:span><text:span text:style-name="T347"> </text:span><text:span text:style-name="T326">Świadomi</text:span><text:span text:style-name="T347"> </text:span><text:span text:style-name="T326">nietrwałości</text:span><text:span text:style-name="T347"> </text:span><text:span text:style-name="T326">układów</text:span><text:span text:style-name="T347"> </text:span><text:span text:style-name="T326">z</text:span><text:span text:style-name="T347"> </text:span><text:span text:style-name="T326">władzą</text:span><text:span text:style-name="T344"> </text:span><text:span text:style-name="T326">radziecką</text:span><text:span text:style-name="T347"> </text:span><text:span text:style-name="T326">nep- mani</text:span><text:span text:style-name="T453"> </text:span><text:span text:style-name="T326">żyli</text:span><text:span text:style-name="T344"> </text:span><text:span text:style-name="T326">chwilą</text:span><text:span text:style-name="T344"> </text:span><text:span text:style-name="T326">bieżącą,</text:span><text:span text:style-name="T344"> </text:span><text:span text:style-name="T326">tak</text:span><text:span text:style-name="T344"> </text:span><text:span text:style-name="T326">jakby</text:span><text:span text:style-name="T344"> </text:span><text:span text:style-name="T454">jutro</text:span><text:span text:style-name="T344"> </text:span><text:span text:style-name="T326">miało</text:span><text:span text:style-name="T344"> </text:span><text:span text:style-name="T326">nie</text:span><text:span text:style-name="T344"> </text:span><text:span text:style-name="T326">nastąpić.</text:span><text:span text:style-name="T344"> </text:span><text:span text:style-name="T326">Satyryczny</text:span><text:span text:style-name="T344"> </text:span><text:span text:style-name="T326">portret</text:span><text:span text:style-name="T344"> </text:span><text:span text:style-name="T326">nepma- na</text:span><text:span text:style-name="T481"> </text:span><text:span text:style-name="T326">przekazała</text:span><text:span text:style-name="T499"> </text:span><text:span text:style-name="T326">kultura</text:span><text:span text:style-name="T499"> </text:span><text:span text:style-name="T326">rosyjska:</text:span><text:span text:style-name="T499"> </text:span><text:span text:style-name="T326">proza</text:span><text:span text:style-name="T499"> </text:span><text:span text:style-name="T326">(powieść</text:span><text:span text:style-name="T499"> </text:span><text:span text:style-name="T470">Dwanaście</text:span><text:span text:style-name="T500"> </text:span><text:span text:style-name="T470">krzeseł</text:span><text:span text:style-name="T479"> </text:span><text:span text:style-name="T326">Ilji</text:span><text:span text:style-name="T499"> </text:span><text:span text:style-name="T326">Ilfa</text:span><text:span text:style-name="T499"> </text:span><text:span text:style-name="T326">i</text:span><text:span text:style-name="T499"> </text:span><text:span text:style-name="T326">Jewgienija Pietrowa),</text:span><text:span text:style-name="T467"> </text:span><text:span text:style-name="T326">dramaty</text:span><text:span text:style-name="T467"> </text:span><text:span text:style-name="T326">Michaiła</text:span><text:span text:style-name="T473"> </text:span><text:span text:style-name="T326">Bułhakowa</text:span><text:span text:style-name="T467"> </text:span><text:span text:style-name="T326">(</text:span><text:span text:style-name="T470">Mieszkanie</text:span><text:span text:style-name="T472"> </text:span><text:span text:style-name="T470">Zojki</text:span><text:span text:style-name="T326">,</text:span><text:span text:style-name="T467"> </text:span><text:span text:style-name="T470">Przygody</text:span><text:span text:style-name="T472"> </text:span><text:span text:style-name="T470">Cziczikowa</text:span><text:span text:style-name="T326">)</text:span><text:span text:style-name="T467"> </text:span><text:span text:style-name="T326">czy też</text:span><text:span text:style-name="T344"> </text:span><text:span text:style-name="T326">film</text:span><text:span text:style-name="T344"> </text:span><text:span text:style-name="T470">Przygody</text:span><text:span text:style-name="T345"> </text:span><text:span text:style-name="T341">Mr</text:span><text:span text:style-name="T345"> </text:span><text:span text:style-name="T504">Westa</text:span><text:span text:style-name="T345"> </text:span><text:span text:style-name="T470">w</text:span><text:span text:style-name="T345"> </text:span><text:span text:style-name="T455">krainie</text:span><text:span text:style-name="T345"> </text:span><text:span text:style-name="T470">bolszewików</text:span><text:span text:style-name="T345"> </text:span><text:span text:style-name="T326">w</text:span><text:span text:style-name="T344"> </text:span><text:span text:style-name="T326">reżyserii</text:span><text:span text:style-name="T344"> </text:span><text:span text:style-name="T462">Lwa</text:span><text:span text:style-name="T344"> </text:span><text:span text:style-name="T326">Kuleszowa.</text:span><text:span text:style-name="T344"> </text:span><text:span text:style-name="T326">Jednak całkowite</text:span><text:span text:style-name="T481"> </text:span><text:span text:style-name="T326">odrzucenie</text:span><text:span text:style-name="T499"> </text:span><text:span text:style-name="T326">NEP-u</text:span><text:span text:style-name="T499"> </text:span><text:span text:style-name="T326">w</text:span><text:span text:style-name="T499"> </text:span><text:span text:style-name="T326">1929</text:span><text:span text:style-name="T499"> </text:span><text:span text:style-name="T326">roku</text:span><text:span text:style-name="T499"> </text:span><text:span text:style-name="T326">i</text:span><text:span text:style-name="T481"> </text:span><text:span text:style-name="T326">zastąpienie</text:span><text:span text:style-name="T499"> </text:span><text:span text:style-name="T326">jego</text:span><text:span text:style-name="T499"> </text:span><text:span text:style-name="T326">założeń</text:span><text:span text:style-name="T499"> </text:span><text:span text:style-name="T326">systemem</text:span><text:span text:style-name="T499"> </text:span><text:span text:style-name="T326">gospo- darki</text:span><text:span text:style-name="T499"> </text:span><text:span text:style-name="T326">nakazowo-rozdzielczej</text:span><text:span text:style-name="T499"> </text:span><text:span text:style-name="T326">na</text:span><text:span text:style-name="T522"> </text:span><text:span text:style-name="T326">długie</text:span><text:span text:style-name="T499"> </text:span><text:span text:style-name="T326">lata</text:span><text:span text:style-name="T499"> </text:span><text:span text:style-name="T326">odcięło</text:span><text:span text:style-name="T522"> </text:span><text:span text:style-name="T326">swobodny</text:span><text:span text:style-name="T499"> </text:span><text:span text:style-name="T326">udział</text:span><text:span text:style-name="T499"> </text:span><text:span text:style-name="T326">obywateli</text:span><text:span text:style-name="T522"> </text:span><text:span text:style-name="T326">w</text:span><text:span text:style-name="T499"> </text:span><text:span text:style-name="T326">pro- cesach gospodarczych oraz skutecznie wpłynęło na zanik ducha przedsiębiorczości w</text:span><text:span text:style-name="T522"> </text:span><text:span text:style-name="T326">społeczeństwie</text:span><text:span text:style-name="T353">13</text:span><text:span text:style-name="T326">.</text:span><text:span text:style-name="T522"> </text:span><text:span text:style-name="T326">Jednym</text:span><text:span text:style-name="T522"> </text:span><text:span text:style-name="T326">z</text:span><text:span text:style-name="T522"> </text:span><text:span text:style-name="T326">istotnych</text:span><text:span text:style-name="T522"> </text:span><text:span text:style-name="T326">celów</text:span><text:span text:style-name="T522"> </text:span><text:span text:style-name="T326">ideologii</text:span><text:span text:style-name="T522"> </text:span><text:span text:style-name="T326">i</text:span><text:span text:style-name="T522"> </text:span><text:span text:style-name="T326">propagandy</text:span><text:span text:style-name="T522"> </text:span><text:span text:style-name="T326">radzieckiej</text:span><text:span text:style-name="T522"> </text:span><text:span text:style-name="T326">było wpajanie</text:span><text:span text:style-name="T467"> </text:span><text:span text:style-name="T326">obywatelom</text:span><text:span text:style-name="T467"> </text:span><text:span text:style-name="T326">ZSRR</text:span><text:span text:style-name="T473"> </text:span><text:span text:style-name="T326">negatywnego</text:span><text:span text:style-name="T467"> </text:span><text:span text:style-name="T326">wyobrażenia</text:span><text:span text:style-name="T473"> </text:span><text:span text:style-name="T326">o</text:span><text:span text:style-name="T467"> </text:span><text:span text:style-name="T326">kapitaliście</text:span><text:span text:style-name="T467"> </text:span><text:span text:style-name="T326">i</text:span><text:span text:style-name="T473"> </text:span><text:span text:style-name="T326">jego</text:span><text:span text:style-name="T467"> </text:span><text:span text:style-name="T326">działalno- ści.</text:span><text:span text:style-name="T499"> </text:span><text:span text:style-name="T326">I</text:span><text:span text:style-name="T499"> </text:span><text:span text:style-name="T326">znów</text:span><text:span text:style-name="T522"> </text:span><text:span text:style-name="T326">znaczącą</text:span><text:span text:style-name="T499"> </text:span><text:span text:style-name="T326">rolę</text:span><text:span text:style-name="T499"> </text:span><text:span text:style-name="T326">w</text:span><text:span text:style-name="T522"> </text:span><text:span text:style-name="T326">osiągnięciu</text:span><text:span text:style-name="T499"> </text:span><text:span text:style-name="T326">tego</text:span><text:span text:style-name="T522"> </text:span><text:span text:style-name="T326">celu</text:span><text:span text:style-name="T499"> </text:span><text:span text:style-name="T326">odegrała</text:span><text:span text:style-name="T499"> </text:span><text:span text:style-name="T326">literatura</text:span><text:span text:style-name="T522"> </text:span><text:span text:style-name="T326">rosyjska</text:span><text:span text:style-name="T499"> </text:span><text:span text:style-name="T326">epoki</text:span><text:span text:style-name="T499"> </text:span><text:span text:style-name="T326">re- alizmu</text:span><text:span text:style-name="T495"> </text:span><text:span text:style-name="T326">socjalistycznego,</text:span><text:span text:style-name="T495"> </text:span><text:span text:style-name="T326">która</text:span><text:span text:style-name="T495"> </text:span><text:span text:style-name="T326">dostarczyła</text:span><text:span text:style-name="T495"> </text:span><text:span text:style-name="T326">wielu</text:span><text:span text:style-name="T495"> </text:span><text:span text:style-name="T326">negatywnych</text:span><text:span text:style-name="T495"> </text:span><text:span text:style-name="T326">obrazów</text:span><text:span text:style-name="T495"> </text:span><text:span text:style-name="T326">przedsiębiorcy. </text:span><text:span text:style-name="T340">Wpłynęły</text:span><text:span text:style-name="T347"> </text:span><text:span text:style-name="T326">one</text:span><text:span text:style-name="T477"> </text:span><text:span text:style-name="T326">na</text:span><text:span text:style-name="T477"> </text:span><text:span text:style-name="T326">stereotypowe</text:span><text:span text:style-name="T477"> </text:span><text:span text:style-name="T326">myślenie</text:span><text:span text:style-name="T477"> </text:span><text:span text:style-name="T326">o</text:span><text:span text:style-name="T347"> </text:span><text:span text:style-name="T326">działalności</text:span><text:span text:style-name="T477"> </text:span><text:span text:style-name="T326">gospodarczej,</text:span><text:span text:style-name="T477"> </text:span><text:span text:style-name="T326">kupcach,</text:span><text:span text:style-name="T477"> </text:span><text:span text:style-name="T326">kapita- listach i przedsiębiorcach, </text:span><text:span text:style-name="T454">które </text:span><text:span text:style-name="T326">niekiedy po dziś dzień utrzymuje się w</text:span><text:span text:style-name="T328"> </text:span><text:span text:style-name="T326">świadomości rosyjskiego</text:span><text:span text:style-name="T492"> </text:span><text:span text:style-name="T326">społeczeństwa.</text:span><text:span text:style-name="T492"> </text:span><text:span text:style-name="T454">Tworzenie</text:span><text:span text:style-name="T495"> </text:span><text:span text:style-name="T326">się</text:span><text:span text:style-name="T492"> </text:span><text:span text:style-name="T326">zrębów</text:span><text:span text:style-name="T495"> </text:span><text:span text:style-name="T326">gospodarki</text:span><text:span text:style-name="T492"> </text:span><text:span text:style-name="T326">rynkowej</text:span><text:span text:style-name="T495"> </text:span><text:span text:style-name="T326">w</text:span><text:span text:style-name="T492"> </text:span><text:span text:style-name="T326">Rosji</text:span><text:span text:style-name="T492"> </text:span><text:span text:style-name="T326">w</text:span><text:span text:style-name="T495"> </text:span><text:span text:style-name="T326">latach</text:span></text:p><text:p text:style-name="P39"><text:span text:style-name="T103">90.</text:span><text:span text:style-name="T179"> </text:span><text:span text:style-name="T103">XX</text:span><text:span text:style-name="T183"> </text:span><text:span text:style-name="T103">wieku</text:span><text:span text:style-name="T183"> </text:span><text:span text:style-name="T103">nie</text:span><text:span text:style-name="T179"> </text:span><text:span text:style-name="T103">pociągnęło</text:span><text:span text:style-name="T183"> </text:span><text:span text:style-name="T103">za</text:span><text:span text:style-name="T183"> </text:span><text:span text:style-name="T103">sobą</text:span><text:span text:style-name="T179"> </text:span><text:span text:style-name="T103">początkowo</text:span><text:span text:style-name="T183"> </text:span><text:span text:style-name="T103">zasadniczej</text:span><text:span text:style-name="T183"> </text:span><text:span text:style-name="T103">zmiany</text:span><text:span text:style-name="T179"> </text:span><text:span text:style-name="T103">poglądów</text:span><text:span text:style-name="T183"> </text:span><text:span text:style-name="T103">na</text:span><text:span text:style-name="T183"> </text:span><text:span text:style-name="T103">te- mat</text:span><text:span text:style-name="T191"> </text:span><text:span text:style-name="T103">działalności</text:span><text:span text:style-name="T196"> </text:span><text:span text:style-name="T103">biznesowej.</text:span><text:span text:style-name="T196"> </text:span><text:span text:style-name="T128">Jak</text:span><text:span text:style-name="T196"> </text:span><text:span text:style-name="T103">pisze</text:span><text:span text:style-name="T196"> </text:span><text:span text:style-name="T103">Barbara</text:span><text:span text:style-name="T196"> </text:span><text:span text:style-name="T103">Maciąg:</text:span><text:span text:style-name="T196"> </text:span><text:span text:style-name="T110">chaos,</text:span><text:span text:style-name="T192"> </text:span><text:span text:style-name="T110">burzliwość</text:span><text:span text:style-name="T192"> </text:span><text:span text:style-name="T110">i</text:span><text:span text:style-name="T189"> </text:span><text:span text:style-name="T110">niepewność </text:span><text:span text:style-name="T111">społeczna,</text:span><text:span text:style-name="T216"> </text:span><text:span text:style-name="T111">polityczna</text:span><text:span text:style-name="T216"> </text:span><text:span text:style-name="T111">i</text:span><text:span text:style-name="T240"> </text:span><text:span text:style-name="T111">gospodarcza</text:span><text:span text:style-name="T216"> </text:span><text:span text:style-name="T111">tego</text:span><text:span text:style-name="T240"> </text:span><text:span text:style-name="T111">okresu</text:span><text:span text:style-name="T216"> </text:span><text:span text:style-name="T111">utwierdziły</text:span><text:span text:style-name="T240"> </text:span><text:span text:style-name="T111">wielu</text:span><text:span text:style-name="T216"> </text:span><text:span text:style-name="T111">obywateli</text:span><text:span text:style-name="T240"> </text:span><text:span text:style-name="T111">Rosji</text:span><text:span text:style-name="T216"> </text:span><text:span text:style-name="T111">w</text:span><text:span text:style-name="T240"> </text:span><text:span text:style-name="T111">prze- konaniu o ścisłym powiązaniu przedsiębiorców ze światem przestępczym. Co więcej, wie- </text:span><text:span text:style-name="T110">lu</text:span><text:span text:style-name="T199"> </text:span><text:span text:style-name="T110">biznesmenów</text:span><text:span text:style-name="T204"> </text:span><text:span text:style-name="T110">pogląd</text:span><text:span text:style-name="T199"> </text:span><text:span text:style-name="T110">ten</text:span><text:span text:style-name="T204"> </text:span><text:span text:style-name="T110">podzielało,</text:span><text:span text:style-name="T199"> </text:span><text:span text:style-name="T110">uznając</text:span><text:span text:style-name="T204"> </text:span><text:span text:style-name="T110">stereotyp</text:span><text:span text:style-name="T199"> </text:span><text:span text:style-name="T110">za</text:span><text:span text:style-name="T204"> </text:span><text:span text:style-name="T110">normę.</text:span><text:span text:style-name="T199"> </text:span><text:span text:style-name="T110">Być</text:span><text:span text:style-name="T204"> </text:span><text:span text:style-name="T110">może</text:span><text:span text:style-name="T199"> </text:span><text:span text:style-name="T110">stało</text:span><text:span text:style-name="T204"> </text:span><text:span text:style-name="T110">się</text:span><text:span text:style-name="T199"> </text:span><text:span text:style-name="T110">to</text:span></text:p></draw:text-box></draw:frame><draw:frame draw:style-name="fr1" text:anchor-type="char" svg:x="1.965cm" svg:y="18.288cm" svg:width="0.25cm" svg:height="0.303cm" draw:z-index="41"><draw:text-box><text:p text:style-name="P18"><text:span text:style-name="T449">11</text:span></text:p></draw:text-box></draw:frame><draw:frame draw:style-name="fr1" text:anchor-type="char" svg:x="2.464cm" svg:y="18.263cm" svg:width="12.072cm" svg:height="2.88cm" draw:z-index="42"><draw:text-box><text:p text:style-name="P8"><text:span text:style-name="T368">И. Яковенко, </text:span><text:span text:style-name="T374">Новые русские</text:span><text:span text:style-name="T368">, Энциклопедия Кругосвет, [online] </text:span><text:a xlink:type="simple" xlink:href="http://www.krugosvet.ru/enc/" text:style-name="ListLabel_20_4" text:visited-style-name="ListLabel_20_4"><text:span text:style-name="T368">http://www.krugosvet.ru/enc/</text:span></text:a><text:span text:style-name="T368"> </text:span><text:span text:style-name="T369">gumanitarnye_nauki/sociologiya/NOVIE_RUSSKIE.html, 26 VII 2012.</text:span></text:p><text:p text:style-name="P19"><text:span text:style-name="T375">Taniec na wulkanie</text:span><text:span text:style-name="T369">, Onet.Wiadomości, [online] </text:span><text:a xlink:type="simple" xlink:href="http://tygodnik.onet.pl/taniec-na-wulkanie-" text:style-name="ListLabel_20_5" text:visited-style-name="ListLabel_20_5"><text:span text:style-name="T369">http://tygodnik.onet.pl/taniec-na-wulkanie-</text:span></text:a></text:p><text:p text:style-name="P13"><text:span text:style-name="T369">-pl/3323k, 27 II 2015.</text:span></text:p><text:p text:style-name="P40"><text:span text:style-name="T370">B. Maciąg, </text:span><text:span text:style-name="T376">Obrazprzedsiębiorcywliteraturze rosyjskiej</text:span><text:span text:style-name="T370">, </text:span><text:span text:style-name="T394">[w:] </text:span><text:span text:style-name="T396">Komunikacjawsferzebiznesuidialogkultur</text:span><text:span text:style-name="T394">, </text:span><text:span text:style-name="T368">red.</text:span><text:span text:style-name="T400"> </text:span><text:span text:style-name="T368">G.A.</text:span><text:span text:style-name="T400"> </text:span><text:span text:style-name="T368">Ziętala,</text:span><text:span text:style-name="T400"> </text:span><text:span text:style-name="T368">L.</text:span><text:span text:style-name="T400"> </text:span><text:span text:style-name="T368">Pavlovska,</text:span><text:span text:style-name="T400"> </text:span><text:span text:style-name="T368">Rzeszów</text:span><text:span text:style-name="T404"> </text:span><text:span text:style-name="T368">2011,</text:span><text:span text:style-name="T400"> </text:span><text:span text:style-name="T368">s.</text:span><text:span text:style-name="T400"> </text:span><text:span text:style-name="T368">77,</text:span><text:span text:style-name="T400"> </text:span><text:span text:style-name="T374">Zeszyty</text:span><text:span text:style-name="T401"> </text:span><text:span text:style-name="T374">Naukowe</text:span><text:span text:style-name="T402"> </text:span><text:span text:style-name="T374">Uniwersytetu</text:span><text:span text:style-name="T401"> </text:span><text:span text:style-name="T374">Rzeszowskiego</text:span><text:span text:style-name="T368">, </text:span><text:span text:style-name="T369">z.</text:span><text:span text:style-name="T413"> </text:span><text:span text:style-name="T369">66.</text:span></text:p></draw:text-box></draw:frame><draw:frame draw:style-name="fr1" text:anchor-type="char" svg:x="1.965cm" svg:y="19.122cm" svg:width="0.25cm" svg:height="0.303cm" draw:z-index="43"><draw:text-box><text:p text:style-name="P18"><text:span text:style-name="T449">12</text:span></text:p></draw:text-box></draw:frame><draw:frame draw:style-name="fr1" text:anchor-type="char" svg:x="1.965cm" svg:y="19.955cm" svg:width="0.25cm" svg:height="0.303cm" draw:z-index="44"><draw:text-box><text:p text:style-name="P18"><text:span text:style-name="T449">13</text:span></text:p></draw:text-box></draw:frame><draw:frame draw:style-name="fr1" text:anchor-type="char" svg:x="2cm" svg:y="17.844cm" svg:width="2cm" svg:height="0.423cm" draw:z-index="45"><draw:text-box><text:p text:style-name="P109"/></draw:text-box></draw:frame></text:p>
      <text:p text:style-name="P92"><draw:line text:anchor-type="char" draw:z-index="46" draw:style-name="gr1" draw:text-style-name="P123" svg:x1="1.499cm" svg:y1="18.399cm" svg:x2="3.499cm" svg:y2="18.399cm"><text:p/></draw:line><draw:frame draw:style-name="fr1" text:anchor-type="char" svg:x="7.745cm" svg:y="0.579cm" svg:width="2.508cm" svg:height="0.603cm" draw:z-index="47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48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49"><draw:text-box><text:p text:style-name="P6"><text:span text:style-name="T324">333</text:span></text:p></draw:text-box></draw:frame><draw:frame draw:style-name="fr1" text:anchor-type="char" svg:x="1.464cm" svg:y="1.579cm" svg:width="12.571cm" svg:height="16.374cm" draw:z-index="50"><draw:text-box><text:p text:style-name="P48"><text:span text:style-name="T111">przyczyną</text:span><text:span text:style-name="T258"> </text:span><text:span text:style-name="T111">nieugruntowania</text:span><text:span text:style-name="T258"> </text:span><text:span text:style-name="T111">podstawowych</text:span><text:span text:style-name="T258"> </text:span><text:span text:style-name="T111">zasad,</text:span><text:span text:style-name="T258"> </text:span><text:span text:style-name="T111">którymi</text:span><text:span text:style-name="T258"> </text:span><text:span text:style-name="T111">powinien</text:span><text:span text:style-name="T258"> </text:span><text:span text:style-name="T111">kierować</text:span><text:span text:style-name="T262"> </text:span><text:span text:style-name="T111">się</text:span><text:span text:style-name="T258"> </text:span><text:span text:style-name="T111">uczciwy </text:span><text:span text:style-name="T109">przedsiębiorca</text:span><text:span text:style-name="T351">14</text:span><text:span text:style-name="T102">.</text:span></text:p><text:p text:style-name="P113"><text:span text:style-name="T326">Jednak</text:span><text:span text:style-name="T347"> </text:span><text:span text:style-name="T326">drogą</text:span><text:span text:style-name="T347"> </text:span><text:span text:style-name="T326">powolnej</text:span><text:span text:style-name="T347"> </text:span><text:span text:style-name="T326">ewolucji,</text:span><text:span text:style-name="T347"> </text:span><text:span text:style-name="T326">krok</text:span><text:span text:style-name="T347"> </text:span><text:span text:style-name="T326">po</text:span><text:span text:style-name="T477"> </text:span><text:span text:style-name="T489">kroku,</text:span><text:span text:style-name="T347"> </text:span><text:span text:style-name="T326">za</text:span><text:span text:style-name="T347"> </text:span><text:span text:style-name="T326">pozytywne</text:span><text:span text:style-name="T347"> </text:span><text:span text:style-name="T326">zaczęto</text:span><text:span text:style-name="T347"> </text:span><text:span text:style-name="T326">uważać</text:span><text:span text:style-name="T477"> </text:span><text:span text:style-name="T326">zja- wiska,</text:span><text:span text:style-name="T334"> </text:span><text:span text:style-name="T454">które</text:span><text:span text:style-name="T337"> </text:span><text:span text:style-name="T326">w</text:span><text:span text:style-name="T334"> </text:span><text:span text:style-name="T326">czasach</text:span><text:span text:style-name="T337"> </text:span><text:span text:style-name="T326">radzieckich</text:span><text:span text:style-name="T334"> </text:span><text:span text:style-name="T326">wyśmiewano</text:span><text:span text:style-name="T337"> </text:span><text:span text:style-name="T326">i</text:span><text:span text:style-name="T334"> </text:span><text:span text:style-name="T326">rozpatrywano</text:span><text:span text:style-name="T337"> </text:span><text:span text:style-name="T326">jako</text:span><text:span text:style-name="T334"> </text:span><text:span text:style-name="T326">przejaw</text:span><text:span text:style-name="T337"> </text:span><text:span text:style-name="T326">wpływów</text:span></text:p><text:p text:style-name="P107"><text:span text:style-name="T326">„zgniłego</text:span><text:span text:style-name="T518"> </text:span><text:span text:style-name="T462">Zachodu”,</text:span><text:span text:style-name="T518"> </text:span><text:span text:style-name="T326">jako</text:span><text:span text:style-name="T518"> </text:span><text:span text:style-name="T326">miecz</text:span><text:span text:style-name="T518"> </text:span><text:span text:style-name="T326">wymierzony</text:span><text:span text:style-name="T518"> </text:span><text:span text:style-name="T326">w</text:span><text:span text:style-name="T518"> </text:span><text:span text:style-name="T326">międzynarodową</text:span><text:span text:style-name="T518"> </text:span><text:span text:style-name="T326">solidarność</text:span><text:span text:style-name="T518"> </text:span><text:span text:style-name="T326">ludzi</text:span><text:span text:style-name="T518"> </text:span><text:span text:style-name="T326">pra- </text:span><text:span text:style-name="T454">cy.</text:span><text:span text:style-name="T453"> </text:span><text:span text:style-name="T326">Nic</text:span><text:span text:style-name="T344"> </text:span><text:span text:style-name="T326">dziwnego</text:span><text:span text:style-name="T344"> </text:span><text:span text:style-name="T326">zatem,</text:span><text:span text:style-name="T453"> </text:span><text:span text:style-name="T326">że</text:span><text:span text:style-name="T344"> </text:span><text:span text:style-name="T326">wraz</text:span><text:span text:style-name="T344"> </text:span><text:span text:style-name="T326">z</text:span><text:span text:style-name="T344"> </text:span><text:span text:style-name="T326">wprowadzeniem</text:span><text:span text:style-name="T453"> </text:span><text:span text:style-name="T326">reform</text:span><text:span text:style-name="T344"> </text:span><text:span text:style-name="T326">ostatniej</text:span><text:span text:style-name="T344"> </text:span><text:span text:style-name="T326">dekady</text:span><text:span text:style-name="T344"> </text:span><text:span text:style-name="T326">XX</text:span><text:span text:style-name="T453"> </text:span><text:span text:style-name="T326">wieku obywatele</text:span><text:span text:style-name="T477"> </text:span><text:span text:style-name="T326">byłego</text:span><text:span text:style-name="T481"> </text:span><text:span text:style-name="T326">Kraju</text:span><text:span text:style-name="T477"> </text:span><text:span text:style-name="T326">Rad,</text:span><text:span text:style-name="T481"> </text:span><text:span text:style-name="T326">oduczeni</text:span><text:span text:style-name="T481"> </text:span><text:span text:style-name="T326">przejawiania</text:span><text:span text:style-name="T477"> </text:span><text:span text:style-name="T326">własnej</text:span><text:span text:style-name="T481"> </text:span><text:span text:style-name="T326">woli</text:span><text:span text:style-name="T481"> </text:span><text:span text:style-name="T326">i</text:span><text:span text:style-name="T477"> </text:span><text:span text:style-name="T326">nadmiernej</text:span><text:span text:style-name="T481"> </text:span><text:span text:style-name="T326">aktyw- ności,</text:span><text:span text:style-name="T524"> </text:span><text:span text:style-name="T326">znaleźli</text:span><text:span text:style-name="T492"> </text:span><text:span text:style-name="T326">się</text:span><text:span text:style-name="T492"> </text:span><text:span text:style-name="T326">w</text:span><text:span text:style-name="T492"> </text:span><text:span text:style-name="T326">sytuacji</text:span><text:span text:style-name="T524"> </text:span><text:span text:style-name="T326">specyficznego</text:span><text:span text:style-name="T492"> </text:span><text:span text:style-name="T326">zawieszenia</text:span><text:span text:style-name="T492"> </text:span><text:span text:style-name="T326">między</text:span><text:span text:style-name="T492"> </text:span><text:span text:style-name="T326">tym,</text:span><text:span text:style-name="T492"> </text:span><text:span text:style-name="T326">co</text:span><text:span text:style-name="T524"> </text:span><text:span text:style-name="T326">stare,</text:span><text:span text:style-name="T492"> </text:span><text:span text:style-name="T326">lecz</text:span><text:span text:style-name="T492"> </text:span><text:span text:style-name="T326">znane, oswojone,</text:span><text:span text:style-name="T337"> </text:span><text:span text:style-name="T326">a</text:span><text:span text:style-name="T337"> </text:span><text:span text:style-name="T326">tym,</text:span><text:span text:style-name="T337"> </text:span><text:span text:style-name="T326">co</text:span><text:span text:style-name="T337"> </text:span><text:span text:style-name="T326">nowe,</text:span><text:span text:style-name="T337"> </text:span><text:span text:style-name="T326">nieznane,</text:span><text:span text:style-name="T509"> </text:span><text:span text:style-name="T326">ale</text:span><text:span text:style-name="T337"> </text:span><text:span text:style-name="T326">niezwykle</text:span><text:span text:style-name="T337"> </text:span><text:span text:style-name="T326">kuszące.</text:span><text:span text:style-name="T337"> </text:span><text:span text:style-name="T326">W</text:span><text:span text:style-name="T337"> </text:span><text:span text:style-name="T326">teraźniejszości</text:span><text:span text:style-name="T337"> </text:span><text:span text:style-name="T326">przestano już</text:span><text:span text:style-name="T467"> </text:span><text:span text:style-name="T326">ośmieszać</text:span><text:span text:style-name="T467"> </text:span><text:span text:style-name="T326">działalność</text:span><text:span text:style-name="T467"> </text:span><text:span text:style-name="T326">prywatną,</text:span><text:span text:style-name="T473"> </text:span><text:span text:style-name="T326">choć</text:span><text:span text:style-name="T467"> </text:span><text:span text:style-name="T326">przypomnijmy,</text:span><text:span text:style-name="T467"> </text:span><text:span text:style-name="T326">że</text:span><text:span text:style-name="T467"> </text:span><text:span text:style-name="T326">jeszcze</text:span><text:span text:style-name="T473"> </text:span><text:span text:style-name="T326">w</text:span><text:span text:style-name="T467"> </text:span><text:span text:style-name="T455">Wielkim</text:span><text:span text:style-name="T468"> </text:span><text:span text:style-name="T470">słowni- </text:span><text:span text:style-name="T455">ku</text:span><text:span text:style-name="T527"> </text:span><text:span text:style-name="T470">rosyjsko-polskim</text:span><text:span text:style-name="T527"> </text:span><text:span text:style-name="T326">z</text:span><text:span text:style-name="T530"> </text:span><text:span text:style-name="T326">1987</text:span><text:span text:style-name="T528"> </text:span><text:span text:style-name="T326">roku</text:span><text:span text:style-name="T528"> </text:span><text:span text:style-name="T326">znajdujemy</text:span><text:span text:style-name="T530"> </text:span><text:span text:style-name="T326">dwa</text:span><text:span text:style-name="T528"> </text:span><text:span text:style-name="T326">objaśnienia</text:span><text:span text:style-name="T528"> </text:span><text:span text:style-name="T326">hasła</text:span><text:span text:style-name="T530"> </text:span><text:span text:style-name="T470">предприниматель</text:span><text:span text:style-name="T326">:</text:span></text:p><text:p text:style-name="Text_20_body"><text:span text:style-name="T458">1. przedsiębiorca; 2. kombinator, macher, geszefciarz</text:span><text:span text:style-name="T351">15</text:span><text:span text:style-name="T458">.</text:span></text:p><text:p text:style-name="P30"><text:span text:style-name="T103">Rosjanin</text:span><text:span text:style-name="T246"> </text:span><text:span text:style-name="T103">stanął</text:span><text:span text:style-name="T210"> </text:span><text:span text:style-name="T103">zatem</text:span><text:span text:style-name="T210"> </text:span><text:span text:style-name="T103">w</text:span><text:span text:style-name="T210"> </text:span><text:span text:style-name="T103">pozycji</text:span><text:span text:style-name="T210"> </text:span><text:span text:style-name="T103">na</text:span><text:span text:style-name="T210"> </text:span><text:span text:style-name="T103">rozdrożu:</text:span><text:span text:style-name="T210"> </text:span><text:span text:style-name="T103">pozostać</text:span><text:span text:style-name="T210"> </text:span><text:span text:style-name="T103">przy</text:span><text:span text:style-name="T210"> </text:span><text:span text:style-name="T103">starych</text:span><text:span text:style-name="T210"> </text:span><text:span text:style-name="T103">nawykach</text:span><text:span text:style-name="T210"> </text:span><text:span text:style-name="T103">już nie</text:span><text:span text:style-name="T126"> </text:span><text:span text:style-name="T103">sposób,</text:span><text:span text:style-name="T126"> </text:span><text:span text:style-name="T103">ale</text:span><text:span text:style-name="T126"> </text:span><text:span text:style-name="T103">zacząć</text:span><text:span text:style-name="T126"> </text:span><text:span text:style-name="T103">zarabiać</text:span><text:span text:style-name="T126"> </text:span><text:span text:style-name="T103">na</text:span><text:span text:style-name="T123"> </text:span><text:span text:style-name="T103">własny</text:span><text:span text:style-name="T126"> </text:span><text:span text:style-name="T103">rachunek</text:span><text:span text:style-name="T126"> </text:span><text:span text:style-name="T103">było</text:span><text:span text:style-name="T126"> </text:span><text:span text:style-name="T103">bardzo</text:span><text:span text:style-name="T126"> </text:span><text:span text:style-name="T103">trudno;</text:span><text:span text:style-name="T126"> </text:span><text:span text:style-name="T103">trzeba</text:span><text:span text:style-name="T126"> </text:span><text:span text:style-name="T103">było</text:span><text:span text:style-name="T126"> </text:span><text:span text:style-name="T169">po- </text:span><text:span text:style-name="T103">szukiwać</text:span><text:span text:style-name="T123"> </text:span><text:span text:style-name="T103">własnych</text:span><text:span text:style-name="T126"> </text:span><text:span text:style-name="T169">dróg,</text:span><text:span text:style-name="T126"> </text:span><text:span text:style-name="T103">szkoły</text:span><text:span text:style-name="T123"> </text:span><text:span text:style-name="T103">finansów</text:span><text:span text:style-name="T126"> </text:span><text:span text:style-name="T103">i</text:span><text:span text:style-name="T126"> </text:span><text:span text:style-name="T103">bankowości</text:span><text:span text:style-name="T123"> </text:span><text:span text:style-name="T103">miały</text:span><text:span text:style-name="T126"> </text:span><text:span text:style-name="T103">wszak</text:span><text:span text:style-name="T126"> </text:span><text:span text:style-name="T103">dopiero</text:span><text:span text:style-name="T123"> </text:span><text:span text:style-name="T103">powstać. Do</text:span><text:span text:style-name="T179"> </text:span><text:span text:style-name="T103">szczególnego</text:span><text:span text:style-name="T179"> </text:span><text:span text:style-name="T103">zapętlenia</text:span><text:span text:style-name="T179"> </text:span><text:span text:style-name="T103">w</text:span><text:span text:style-name="T183"> </text:span><text:span text:style-name="T103">umysłach</text:span><text:span text:style-name="T179"> </text:span><text:span text:style-name="T103">doprowadzała</text:span><text:span text:style-name="T179"> </text:span><text:span text:style-name="T103">też</text:span><text:span text:style-name="T179"> </text:span><text:span text:style-name="T103">swoiście,</text:span><text:span text:style-name="T183"> </text:span><text:span text:style-name="T103">po</text:span><text:span text:style-name="T179"> </text:span><text:span text:style-name="T103">rosyjsku</text:span><text:span text:style-name="T179"> </text:span><text:span text:style-name="T103">rozu- miana</text:span><text:span text:style-name="T187"> </text:span><text:span text:style-name="T103">demokracja.</text:span><text:span text:style-name="T187"> </text:span><text:span text:style-name="T103">Pojmowano</text:span><text:span text:style-name="T187"> </text:span><text:span text:style-name="T103">ją,</text:span><text:span text:style-name="T187"> </text:span><text:span text:style-name="T103">i</text:span><text:span text:style-name="T179"> </text:span><text:span text:style-name="T103">niestety</text:span><text:span text:style-name="T187"> </text:span><text:span text:style-name="T103">często</text:span><text:span text:style-name="T187"> </text:span><text:span text:style-name="T103">nadal</text:span><text:span text:style-name="T187"> </text:span><text:span text:style-name="T103">się</text:span><text:span text:style-name="T179"> </text:span><text:span text:style-name="T103">pojmuje,</text:span><text:span text:style-name="T187"> </text:span><text:span text:style-name="T103">jako</text:span><text:span text:style-name="T187"> </text:span><text:span text:style-name="T103">zagarnięcie majątku</text:span><text:span text:style-name="T198"> </text:span><text:span text:style-name="T103">państwowego</text:span><text:span text:style-name="T203"> </text:span><text:span text:style-name="T103">przez</text:span><text:span text:style-name="T203"> </text:span><text:span text:style-name="T103">klany</text:span><text:span text:style-name="T198"> </text:span><text:span text:style-name="T103">urzędników</text:span><text:span text:style-name="T203"> </text:span><text:span text:style-name="T103">państwowych,</text:span><text:span text:style-name="T203"> </text:span><text:span text:style-name="T103">którzy</text:span><text:span text:style-name="T198"> </text:span><text:span text:style-name="T103">błyskawicznie</text:span><text:span text:style-name="T203"> </text:span><text:span text:style-name="T103">się sprywatyzowali; jako dostosowanie prawa do swych potrzeb przy zachowaniu pozo- rów</text:span><text:span text:style-name="T196"> </text:span><text:span text:style-name="T103">nowego,</text:span><text:span text:style-name="T191"> </text:span><text:span text:style-name="T103">postępowego</text:span><text:span text:style-name="T196"> </text:span><text:span text:style-name="T103">ładu</text:span><text:span text:style-name="T353">16</text:span><text:span text:style-name="T103">.</text:span><text:span text:style-name="T196"> </text:span><text:span text:style-name="T103">Nic</text:span><text:span text:style-name="T196"> </text:span><text:span text:style-name="T103">dziwnego,</text:span><text:span text:style-name="T196"> </text:span><text:span text:style-name="T103">że</text:span><text:span text:style-name="T196"> </text:span><text:span text:style-name="T103">w</text:span><text:span text:style-name="T196"> </text:span><text:span text:style-name="T103">społeczeństwie</text:span><text:span text:style-name="T196"> </text:span><text:span text:style-name="T103">zapanował</text:span><text:span text:style-name="T196"> </text:span><text:span text:style-name="T103">chaos i</text:span><text:span text:style-name="T260"> </text:span><text:span text:style-name="T103">fenomen</text:span><text:span text:style-name="T260"> </text:span><text:span text:style-name="T103">szalonej</text:span><text:span text:style-name="T260"> </text:span><text:span text:style-name="T103">wręcz</text:span><text:span text:style-name="T260"> </text:span><text:span text:style-name="T103">bieganiny,</text:span><text:span text:style-name="T265"> </text:span><text:span text:style-name="T128">kotłowaniny,</text:span><text:span text:style-name="T260"> </text:span><text:span text:style-name="T103">zwekslowanej</text:span><text:span text:style-name="T260"> </text:span><text:span text:style-name="T103">przez</text:span><text:span text:style-name="T260"> </text:span><text:span text:style-name="T103">Wiktora</text:span><text:span text:style-name="T260"> </text:span><text:span text:style-name="T103">Jero- fiejewa</text:span><text:span text:style-name="T187"> </text:span><text:span text:style-name="T103">słowami:</text:span><text:span text:style-name="T179"> </text:span><text:span text:style-name="T110">Pieniądze</text:span><text:span text:style-name="T176"> </text:span><text:span text:style-name="T110">walały</text:span><text:span text:style-name="T176"> </text:span><text:span text:style-name="T110">się</text:span><text:span text:style-name="T176"> </text:span><text:span text:style-name="T110">po</text:span><text:span text:style-name="T176"> </text:span><text:span text:style-name="T135">bulwarach</text:span><text:span text:style-name="T176"> </text:span><text:span text:style-name="T110">i</text:span><text:span text:style-name="T176"> </text:span><text:span text:style-name="T110">placach,</text:span><text:span text:style-name="T176"> </text:span><text:span text:style-name="T110">wlatywały</text:span><text:span text:style-name="T184"> </text:span><text:span text:style-name="T110">z</text:span><text:span text:style-name="T176"> </text:span><text:span text:style-name="T110">wiatrem</text:span><text:span text:style-name="T176"> </text:span><text:span text:style-name="T110">do bram,</text:span><text:span text:style-name="T162"> </text:span><text:span text:style-name="T157">krążyły</text:span><text:span text:style-name="T119"> </text:span><text:span text:style-name="T110">po</text:span><text:span text:style-name="T119"> </text:span><text:span text:style-name="T110">klatkach</text:span><text:span text:style-name="T119"> </text:span><text:span text:style-name="T110">schodowych.</text:span><text:span text:style-name="T119"> </text:span><text:span text:style-name="T110">Można</text:span><text:span text:style-name="T119"> </text:span><text:span text:style-name="T110">było</text:span><text:span text:style-name="T119"> </text:span><text:span text:style-name="T110">zgarniać</text:span><text:span text:style-name="T119"> </text:span><text:span text:style-name="T110">je</text:span><text:span text:style-name="T119"> </text:span><text:span text:style-name="T110">miotłą</text:span><text:span text:style-name="T119"> </text:span><text:span text:style-name="T110">–</text:span><text:span text:style-name="T119"> </text:span><text:span text:style-name="T110">tylko</text:span><text:span text:style-name="T119"> </text:span><text:span text:style-name="T110">dozorców nie</text:span><text:span text:style-name="T192"> </text:span><text:span text:style-name="T110">było,</text:span><text:span text:style-name="T192"> </text:span><text:span text:style-name="T110">były</text:span><text:span text:style-name="T192"> </text:span><text:span text:style-name="T110">żółtodzioby-amatorzy,</text:span><text:span text:style-name="T192"> </text:span><text:span text:style-name="T110">i</text:span><text:span text:style-name="T192"> </text:span><text:span text:style-name="T110">ci</text:span><text:span text:style-name="T208"> </text:span><text:span text:style-name="T110">zgarniali</text:span><text:span text:style-name="T192"> </text:span><text:span text:style-name="T110">początkowo</text:span><text:span text:style-name="T192"> </text:span><text:span text:style-name="T110">bez</text:span><text:span text:style-name="T192"> </text:span><text:span text:style-name="T110">polotu,</text:span><text:span text:style-name="T192"> </text:span><text:span text:style-name="T110">chałupniczo</text:span><text:span text:style-name="T192"> </text:span><text:span text:style-name="T110">– </text:span><text:span text:style-name="T111">zajęcie</text:span><text:span text:style-name="T185"> </text:span><text:span text:style-name="T111">było</text:span><text:span text:style-name="T185"> </text:span><text:span text:style-name="T111">na</text:span><text:span text:style-name="T185"> </text:span><text:span text:style-name="T111">tyle</text:span><text:span text:style-name="T185"> </text:span><text:span text:style-name="T111">męczące,</text:span><text:span text:style-name="T185"> </text:span><text:span text:style-name="T111">że</text:span><text:span text:style-name="T185"> </text:span><text:span text:style-name="T111">wieczorami</text:span><text:span text:style-name="T185"> </text:span><text:span text:style-name="T134">brakowało</text:span><text:span text:style-name="T185"> </text:span><text:span text:style-name="T111">czasu</text:span><text:span text:style-name="T185"> </text:span><text:span text:style-name="T111">na</text:span><text:span text:style-name="T185"> </text:span><text:span text:style-name="T111">liczenie</text:span><text:span text:style-name="T185"> </text:span><text:span text:style-name="T111">utargu,</text:span><text:span text:style-name="T185"> </text:span><text:span text:style-name="T111">tak</text:span><text:span text:style-name="T185"> </text:span><text:span text:style-name="T111">się</text:span><text:span text:style-name="T177"> </text:span><text:span text:style-name="T111">spać chciało.</text:span><text:span text:style-name="T258"> </text:span><text:span text:style-name="T111">Pieniądze</text:span><text:span text:style-name="T262"> </text:span><text:span text:style-name="T111">trzymano</text:span><text:span text:style-name="T262"> </text:span><text:span text:style-name="T111">w</text:span><text:span text:style-name="T262"> </text:span><text:span text:style-name="T111">wiadrach,</text:span><text:span text:style-name="T262"> </text:span><text:span text:style-name="T111">miednicach,</text:span><text:span text:style-name="T262"> </text:span><text:span text:style-name="T111">dużych</text:span><text:span text:style-name="T262"> </text:span><text:span text:style-name="T111">rondlach,</text:span><text:span text:style-name="T262"> </text:span><text:span text:style-name="T111">były</text:span><text:span text:style-name="T262"> </text:span><text:span text:style-name="T111">tego</text:span><text:span text:style-name="T262"> </text:span><text:span text:style-name="T111">miliony </text:span><text:span text:style-name="T110">i</text:span><text:span text:style-name="T142"> </text:span><text:span text:style-name="T110">miliony,</text:span><text:span text:style-name="T146"> </text:span><text:span text:style-name="T110">zamieniano</text:span><text:span text:style-name="T142"> </text:span><text:span text:style-name="T110">je</text:span><text:span text:style-name="T146"> </text:span><text:span text:style-name="T110">na</text:span><text:span text:style-name="T142"> </text:span><text:span text:style-name="T110">zielone,</text:span><text:span text:style-name="T146"> </text:span><text:span text:style-name="T110">i</text:span><text:span text:style-name="T142"> </text:span><text:span text:style-name="T110">zielonych</text:span><text:span text:style-name="T146"> </text:span><text:span text:style-name="T110">można</text:span><text:span text:style-name="T142"> </text:span><text:span text:style-name="T110">było</text:span><text:span text:style-name="T146"> </text:span><text:span text:style-name="T110">w</text:span><text:span text:style-name="T142"> </text:span><text:span text:style-name="T110">ciągu</text:span><text:span text:style-name="T146"> </text:span><text:span text:style-name="T110">tygodnia</text:span><text:span text:style-name="T142"> </text:span><text:span text:style-name="T110">nagarnąć z</text:span><text:span text:style-name="T192"> </text:span><text:span text:style-name="T110">milion</text:span><text:span text:style-name="T103">.</text:span><text:span text:style-name="T207"> </text:span><text:span text:style-name="T103">I</text:span><text:span text:style-name="T207"> </text:span><text:span text:style-name="T103">nieco</text:span><text:span text:style-name="T207"> </text:span><text:span text:style-name="T103">dalej:</text:span><text:span text:style-name="T207"> </text:span><text:span text:style-name="T223">To</text:span><text:span text:style-name="T208"> </text:span><text:span text:style-name="T110">było</text:span><text:span text:style-name="T208"> </text:span><text:span text:style-name="T110">dziesięciolecie</text:span><text:span text:style-name="T208"> </text:span><text:span text:style-name="T110">rosyjskiego</text:span><text:span text:style-name="T192"> </text:span><text:span text:style-name="T110">ciała.</text:span><text:span text:style-name="T208"> </text:span><text:span text:style-name="T157">Utrata</text:span><text:span text:style-name="T208"> </text:span><text:span text:style-name="T110">materializmu</text:span><text:span text:style-name="T208"> </text:span><text:span text:style-name="T110">do- </text:span><text:span text:style-name="T109">prowadziła</text:span><text:span text:style-name="T143"> </text:span><text:span text:style-name="T109">do</text:span><text:span text:style-name="T143"> </text:span><text:span text:style-name="T109">odkrycia</text:span><text:span text:style-name="T143"> </text:span><text:span text:style-name="T109">materialności</text:span><text:span text:style-name="T351">17</text:span><text:span text:style-name="T102">.</text:span></text:p><text:p text:style-name="P114"><text:span text:style-name="T326">Z</text:span><text:span text:style-name="T459"> </text:span><text:span text:style-name="T326">owej</text:span><text:span text:style-name="T450"> </text:span><text:span text:style-name="T326">sterty</text:span><text:span text:style-name="T450"> </text:span><text:span text:style-name="T326">pieniędzy,</text:span><text:span text:style-name="T459"> </text:span><text:span text:style-name="T326">a</text:span><text:span text:style-name="T450"> </text:span><text:span text:style-name="T326">może</text:span><text:span text:style-name="T450"> </text:span><text:span text:style-name="T326">dzięki</text:span><text:span text:style-name="T459"> </text:span><text:span text:style-name="T326">niej,</text:span><text:span text:style-name="T450"> </text:span><text:span text:style-name="T326">wyłonił</text:span><text:span text:style-name="T450"> </text:span><text:span text:style-name="T326">się</text:span><text:span text:style-name="T459"> </text:span><text:span text:style-name="T454">Nowy</text:span><text:span text:style-name="T450"> </text:span><text:span text:style-name="T326">Rosjanin.</text:span><text:span text:style-name="T450"> </text:span><text:span text:style-name="T326">Samo</text:span><text:span text:style-name="T459"> </text:span><text:span text:style-name="T326">okre- ślenie,</text:span><text:span text:style-name="T497"> </text:span><text:span text:style-name="T326">według</text:span><text:span text:style-name="T497"> </text:span><text:span text:style-name="T326">jednej</text:span><text:span text:style-name="T334"> </text:span><text:span text:style-name="T326">z</text:span><text:span text:style-name="T497"> </text:span><text:span text:style-name="T326">wersji</text:span><text:span text:style-name="T353">18</text:span><text:span text:style-name="T326">,</text:span><text:span text:style-name="T334"> </text:span><text:span text:style-name="T326">zostało</text:span><text:span text:style-name="T497"> </text:span><text:span text:style-name="T326">wprowadzone</text:span><text:span text:style-name="T334"> </text:span><text:span text:style-name="T326">przez</text:span><text:span text:style-name="T497"> </text:span><text:span text:style-name="T326">redakcję</text:span><text:span text:style-name="T334"> </text:span><text:span text:style-name="T326">gazety</text:span><text:span text:style-name="T497"> </text:span><text:span text:style-name="T326">„Домовой” </text:span><text:span text:style-name="T458">w</text:span><text:span text:style-name="T517"> </text:span><text:span text:style-name="T458">artykule</text:span><text:span text:style-name="T517"> </text:span><text:span text:style-name="T458">o</text:span><text:span text:style-name="T517"> </text:span><text:span text:style-name="T458">pewnym</text:span><text:span text:style-name="T517"> </text:span><text:span text:style-name="T458">przedsiębiorcy.</text:span><text:span text:style-name="T517"> </text:span><text:span text:style-name="T342">Inna</text:span><text:span text:style-name="T330"> </text:span><text:span text:style-name="T458">wersja</text:span><text:span text:style-name="T517"> </text:span><text:span text:style-name="T458">głosi,</text:span><text:span text:style-name="T517"> </text:span><text:span text:style-name="T458">iż</text:span><text:span text:style-name="T517"> </text:span><text:span text:style-name="T458">jest</text:span><text:span text:style-name="T517"> </text:span><text:span text:style-name="T458">to</text:span><text:span text:style-name="T517"> </text:span><text:span text:style-name="T458">klisza</text:span><text:span text:style-name="T517"> </text:span><text:span text:style-name="T458">oznaczająca </text:span><text:span text:style-name="T326">przedstawicieli klasy społecznej Rosji, przedsiębiorców nowego typu. Narodziwszy się jako określenie neutralne, termin ten wkrótce zaczął być wykorzystywany w sen- sie</text:span><text:span text:style-name="T473"> </text:span><text:span text:style-name="T326">negatywnym</text:span><text:span text:style-name="T459"> </text:span><text:span text:style-name="T326">i</text:span><text:span text:style-name="T459"> </text:span><text:span text:style-name="T326">ironicznym:</text:span><text:span text:style-name="T459"> </text:span><text:span text:style-name="T326">Nowymi</text:span><text:span text:style-name="T459"> </text:span><text:span text:style-name="T326">Rosjanami</text:span><text:span text:style-name="T459"> </text:span><text:span text:style-name="T326">nazywano</text:span><text:span text:style-name="T459"> </text:span><text:span text:style-name="T326">szybko</text:span><text:span text:style-name="T459"> </text:span><text:span text:style-name="T326">wzbogacających się</text:span><text:span text:style-name="T491"> </text:span><text:span text:style-name="T326">(z</text:span><text:span text:style-name="T491"> </text:span><text:span text:style-name="T326">reguły</text:span><text:span text:style-name="T491"> </text:span><text:span text:style-name="T326">wątpliwym,</text:span><text:span text:style-name="T491"> </text:span><text:span text:style-name="T326">nielegalnym</text:span><text:span text:style-name="T491"> </text:span><text:span text:style-name="T326">sposobem)</text:span><text:span text:style-name="T491"> </text:span><text:span text:style-name="T326">ludzi,</text:span><text:span text:style-name="T491"> </text:span><text:span text:style-name="T326">potężnych</text:span><text:span text:style-name="T491"> </text:span><text:span text:style-name="T326">mafiosów,</text:span><text:span text:style-name="T491"> </text:span><text:span text:style-name="T326">niezbyt</text:span></text:p></draw:text-box></draw:frame><draw:frame draw:style-name="fr1" text:anchor-type="char" svg:x="1.466cm" svg:y="18.456cm" svg:width="0.25cm" svg:height="0.303cm" draw:z-index="51"><draw:text-box><text:p text:style-name="P18"><text:span text:style-name="T449">14</text:span></text:p></draw:text-box></draw:frame><draw:frame draw:style-name="fr1" text:anchor-type="char" svg:x="1.965cm" svg:y="18.44cm" svg:width="12.07cm" svg:height="2.732cm" draw:z-index="52"><draw:text-box><text:p text:style-name="P1"><text:span text:style-name="T369">Tamże.</text:span></text:p><text:p text:style-name="P50"><text:span text:style-name="T377">Wielki</text:span><text:span text:style-name="T416"> </text:span><text:span text:style-name="T374">słownik</text:span><text:span text:style-name="T418"> </text:span><text:span text:style-name="T374">rosyjsko-polski</text:span><text:span text:style-name="T368">,</text:span><text:span text:style-name="T419"> </text:span><text:span text:style-name="T361">Moskwa–Warszawa</text:span><text:span text:style-name="T419"> </text:span><text:span text:style-name="T368">1987,</text:span><text:span text:style-name="T419"> </text:span><text:span text:style-name="T368">s.</text:span><text:span text:style-name="T419"> </text:span><text:span text:style-name="T368">144. </text:span><text:span text:style-name="T362">Por.</text:span><text:span text:style-name="T387"> </text:span><text:span text:style-name="T393">K.</text:span><text:span text:style-name="T420"> </text:span><text:span text:style-name="T369">Kurczab-Redlich,</text:span><text:span text:style-name="T420"> </text:span><text:span text:style-name="T375">Pandrioszka</text:span><text:span text:style-name="T369">,</text:span><text:span text:style-name="T387"> </text:span><text:span text:style-name="T369">s.</text:span><text:span text:style-name="T420"> </text:span><text:span text:style-name="T369">147.</text:span></text:p><text:p text:style-name="P11"><text:span text:style-name="T423">W.</text:span><text:span text:style-name="T424"> </text:span><text:span text:style-name="T368">Jerofiejew,</text:span><text:span text:style-name="T424"> </text:span><text:span text:style-name="T374">Encyklopedia</text:span><text:span text:style-name="T367"> </text:span><text:span text:style-name="T374">duszy</text:span><text:span text:style-name="T425"> </text:span><text:span text:style-name="T374">rosyjskiej.</text:span><text:span text:style-name="T425"> </text:span><text:span text:style-name="T374">Romans</text:span><text:span text:style-name="T367"> </text:span><text:span text:style-name="T374">z</text:span><text:span text:style-name="T425"> </text:span><text:span text:style-name="T374">encyklopedią</text:span><text:span text:style-name="T368">,</text:span><text:span text:style-name="T424"> </text:span><text:span text:style-name="T368">przeł.,</text:span><text:span text:style-name="T365"> </text:span><text:span text:style-name="T368">glosarium</text:span><text:span text:style-name="T424"> </text:span><text:span text:style-name="T368">i</text:span><text:span text:style-name="T424"> </text:span><text:span text:style-name="T368">posł.</text:span><text:span text:style-name="T365"> </text:span><text:span text:style-name="T395">A.</text:span><text:span text:style-name="T424"> </text:span><text:span text:style-name="T368">de </text:span><text:span text:style-name="T369">Lazari,</text:span><text:span text:style-name="T408"> </text:span><text:span text:style-name="T362">Warszawa</text:span><text:span text:style-name="T413"> </text:span><text:span text:style-name="T369">2003,</text:span><text:span text:style-name="T413"> </text:span><text:span text:style-name="T369">s.</text:span><text:span text:style-name="T413"> </text:span><text:span text:style-name="T369">13.</text:span></text:p><text:p text:style-name="P19"><text:span text:style-name="T375">Новый русский</text:span><text:span text:style-name="T369">, Луркоморье, [online] </text:span><text:a xlink:type="simple" xlink:href="http://lurkmore.to/%D0%9D%D0%BE%D0%B2%D1%8B%D0%B9_%D1%80%D1%83%D1%81%D1%81%D0%BA%D0%B8%D0%B9" text:style-name="ListLabel_20_5" text:visited-style-name="ListLabel_20_5"><text:span text:style-name="T369">http://lurkmore.to/Новый_русский, </text:span></text:a><text:span text:style-name="T369">12 V 2014.</text:span></text:p></draw:text-box></draw:frame><draw:frame draw:style-name="fr1" text:anchor-type="char" svg:x="1.466cm" svg:y="18.921cm" svg:width="0.25cm" svg:height="0.303cm" draw:z-index="53"><draw:text-box><text:p text:style-name="P18"><text:span text:style-name="T449">15</text:span></text:p></draw:text-box></draw:frame><draw:frame draw:style-name="fr1" text:anchor-type="char" svg:x="1.466cm" svg:y="19.389cm" svg:width="0.25cm" svg:height="0.303cm" draw:z-index="54"><draw:text-box><text:p text:style-name="P18"><text:span text:style-name="T449">16</text:span></text:p></draw:text-box></draw:frame><draw:frame draw:style-name="fr1" text:anchor-type="char" svg:x="1.466cm" svg:y="19.854cm" svg:width="0.25cm" svg:height="0.303cm" draw:z-index="55"><draw:text-box><text:p text:style-name="P18"><text:span text:style-name="T449">17</text:span></text:p></draw:text-box></draw:frame><draw:frame draw:style-name="fr1" text:anchor-type="char" svg:x="1.466cm" svg:y="20.689cm" svg:width="0.25cm" svg:height="0.303cm" draw:z-index="56"><draw:text-box><text:p text:style-name="P18"><text:span text:style-name="T449">18</text:span></text:p></draw:text-box></draw:frame><draw:frame draw:style-name="fr1" text:anchor-type="char" svg:x="1.499cm" svg:y="18.011cm" svg:width="2cm" svg:height="0.423cm" draw:z-index="57"><draw:text-box><text:p text:style-name="P109"/></draw:text-box></draw:frame></text:p>
      <text:p text:style-name="P93"><draw:line text:anchor-type="char" draw:z-index="58" draw:style-name="gr1" draw:text-style-name="P123" svg:x1="2cm" svg:y1="16.73cm" svg:x2="4cm" svg:y2="16.73cm"><text:p/></draw:line><draw:frame draw:style-name="fr1" text:anchor-type="char" svg:x="1.965cm" svg:y="0.582cm" svg:width="0.706cm" svg:height="0.519cm" draw:z-index="59"><draw:text-box><text:p text:style-name="P6"><text:span text:style-name="T324">334</text:span></text:p></draw:text-box></draw:frame><draw:frame draw:style-name="fr1" text:anchor-type="char" svg:x="5.764cm" svg:y="0.589cm" svg:width="2.469cm" svg:height="0.557cm" draw:z-index="60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61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3cm" svg:y="1.589cm" svg:width="12.571cm" svg:height="14.591cm" draw:z-index="62"><draw:text-box><text:p text:style-name="P106"><text:span text:style-name="T326">inteligentnych i, pomimo swego dobrobytu, wykorzystujących leksykę i maniery ni- zin</text:span><text:span text:style-name="T453"> </text:span><text:span text:style-name="T326">społecznych,</text:span><text:span text:style-name="T344"> </text:span><text:span text:style-name="T326">z</text:span><text:span text:style-name="T344"> </text:span><text:span text:style-name="T326">których</text:span><text:span text:style-name="T453"> </text:span><text:span text:style-name="T326">pochodzą</text:span><text:span text:style-name="T353">19</text:span><text:span text:style-name="T326">.</text:span><text:span text:style-name="T344"> </text:span><text:span text:style-name="T326">Najpierw</text:span><text:span text:style-name="T344"> </text:span><text:span text:style-name="T326">wyrażenie</text:span><text:span text:style-name="T453"> </text:span><text:span text:style-name="T326">„Nowy</text:span><text:span text:style-name="T344"> </text:span><text:span text:style-name="T326">Rosjanin”</text:span><text:span text:style-name="T344"> </text:span><text:span text:style-name="T326">pojawi- ło</text:span><text:span text:style-name="T331"> </text:span><text:span text:style-name="T326">się</text:span><text:span text:style-name="T331"> </text:span><text:span text:style-name="T326">w</text:span><text:span text:style-name="T464"> </text:span><text:span text:style-name="T326">rosyjskojęzycznym</text:span><text:span text:style-name="T331"> </text:span><text:span text:style-name="T326">środowisku</text:span><text:span text:style-name="T464"> </text:span><text:span text:style-name="T326">w</text:span><text:span text:style-name="T331"> </text:span><text:span text:style-name="T326">demonstracyjnie</text:span><text:span text:style-name="T464"> </text:span><text:span text:style-name="T326">anglojęzycznej</text:span><text:span text:style-name="T331"> </text:span><text:span text:style-name="T326">formie</text:span><text:span text:style-name="T331"> </text:span><text:span text:style-name="T455">New </text:span><text:span text:style-name="T470">Russian</text:span><text:span text:style-name="T326">, by dopiero potem ulec przekalkowaniu na formę rosyjską</text:span><text:span text:style-name="T353">20</text:span><text:span text:style-name="T326">. </text:span><text:span text:style-name="T462">Według </text:span><text:span text:style-name="T326">innych termin</text:span><text:span text:style-name="T481"> </text:span><text:span text:style-name="T326">wziął</text:span><text:span text:style-name="T499"> </text:span><text:span text:style-name="T326">się</text:span><text:span text:style-name="T481"> </text:span><text:span text:style-name="T326">z</text:span><text:span text:style-name="T499"> </text:span><text:span text:style-name="T326">zagranicznej</text:span><text:span text:style-name="T481"> </text:span><text:span text:style-name="T454">prasy,</text:span><text:span text:style-name="T499"> </text:span><text:span text:style-name="T326">skąd</text:span><text:span text:style-name="T481"> </text:span><text:span text:style-name="T326">przywędrował</text:span><text:span text:style-name="T499"> </text:span><text:span text:style-name="T326">do</text:span><text:span text:style-name="T481"> </text:span><text:span text:style-name="T326">Rosji.</text:span><text:span text:style-name="T499"> </text:span><text:span text:style-name="T326">Stronnicy</text:span><text:span text:style-name="T481"> </text:span><text:span text:style-name="T326">tej</text:span><text:span text:style-name="T499"> </text:span><text:span text:style-name="T326">teorii dowodzą,</text:span><text:span text:style-name="T347"> </text:span><text:span text:style-name="T326">iż</text:span><text:span text:style-name="T347"> </text:span><text:span text:style-name="T326">autorem</text:span><text:span text:style-name="T347"> </text:span><text:span text:style-name="T326">określenia</text:span><text:span text:style-name="T347"> </text:span><text:span text:style-name="T326">był</text:span><text:span text:style-name="T347"> </text:span><text:span text:style-name="T326">amerykański</text:span><text:span text:style-name="T347"> </text:span><text:span text:style-name="T326">politolog</text:span><text:span text:style-name="T477"> </text:span><text:span text:style-name="T326">Henry</text:span><text:span text:style-name="T347"> </text:span><text:span text:style-name="T326">Smith,</text:span><text:span text:style-name="T347"> </text:span><text:span text:style-name="T326">który</text:span><text:span text:style-name="T347"> </text:span><text:span text:style-name="T326">w</text:span><text:span text:style-name="T347"> </text:span><text:span text:style-name="T326">1990 </text:span><text:span text:style-name="T458">roku</text:span><text:span text:style-name="T478"> </text:span><text:span text:style-name="T458">opublikował</text:span><text:span text:style-name="T482"> </text:span><text:span text:style-name="T458">książkę</text:span><text:span text:style-name="T478"> </text:span><text:span text:style-name="T458">pt.</text:span><text:span text:style-name="T482"> </text:span><text:span text:style-name="T471">The</text:span><text:span text:style-name="T476"> </text:span><text:span text:style-name="T456">New</text:span><text:span text:style-name="T480"> </text:span><text:span text:style-name="T471">Russians</text:span><text:span text:style-name="T351">21</text:span><text:span text:style-name="T458">.</text:span></text:p><text:p text:style-name="P111"><text:span text:style-name="T326">W</text:span><text:span text:style-name="T484"> </text:span><text:span text:style-name="T326">filmie</text:span><text:span text:style-name="T484"> </text:span><text:span text:style-name="T326">dokumentalnym</text:span><text:span text:style-name="T486"> </text:span><text:span text:style-name="T470">Z</text:span><text:span text:style-name="T485"> </text:span><text:span text:style-name="T470">twardym</text:span><text:span text:style-name="T485"> </text:span><text:span text:style-name="T470">znakiem</text:span><text:span text:style-name="T487"> </text:span><text:span text:style-name="T470">na</text:span><text:span text:style-name="T485"> </text:span><text:span text:style-name="T470">końcu</text:span><text:span text:style-name="T487"> </text:span><text:span text:style-name="T326">(poświęconym</text:span><text:span text:style-name="T484"> </text:span><text:span text:style-name="T326">20.</text:span><text:span text:style-name="T484"> </text:span><text:span text:style-name="T326">roczni- </text:span><text:span text:style-name="T521">cy</text:span><text:span text:style-name="T530"> </text:span><text:span text:style-name="T326">założenia</text:span><text:span text:style-name="T530"> </text:span><text:span text:style-name="T326">gazety</text:span><text:span text:style-name="T516"> </text:span><text:span text:style-name="T340">„КоммерсантЪ”,</text:span><text:span text:style-name="T530"> </text:span><text:span text:style-name="T326">wyemitowanym</text:span><text:span text:style-name="T530"> </text:span><text:span text:style-name="T326">na</text:span><text:span text:style-name="T516"> </text:span><text:span text:style-name="T326">Kanale</text:span><text:span text:style-name="T530"> </text:span><text:span text:style-name="T326">Pierwszym</text:span><text:span text:style-name="T516"> </text:span><text:span text:style-name="T326">30</text:span><text:span text:style-name="T530"> </text:span><text:span text:style-name="T326">listopa- </text:span><text:span text:style-name="T458">da</text:span><text:span text:style-name="T336"> </text:span><text:span text:style-name="T458">2009</text:span><text:span text:style-name="T336"> </text:span><text:span text:style-name="T458">roku)</text:span><text:span text:style-name="T336"> </text:span><text:span text:style-name="T458">jego</text:span><text:span text:style-name="T336"> </text:span><text:span text:style-name="T458">twórca</text:span><text:span text:style-name="T336"> </text:span><text:span text:style-name="T458">Leonid</text:span><text:span text:style-name="T336"> </text:span><text:span text:style-name="T458">Parfionow</text:span><text:span text:style-name="T336"> </text:span><text:span text:style-name="T458">demonstruje</text:span><text:span text:style-name="T336"> </text:span><text:span text:style-name="T458">numer</text:span><text:span text:style-name="T336"> </text:span><text:span text:style-name="T458">wzmiankowanego </text:span><text:span text:style-name="T326">periodyku</text:span><text:span text:style-name="T347"> </text:span><text:span text:style-name="T326">z</text:span><text:span text:style-name="T347"> </text:span><text:span text:style-name="T326">1992</text:span><text:span text:style-name="T347"> </text:span><text:span text:style-name="T326">roku,</text:span><text:span text:style-name="T477"> </text:span><text:span text:style-name="T326">którego</text:span><text:span text:style-name="T347"> </text:span><text:span text:style-name="T326">artykuł</text:span><text:span text:style-name="T347"> </text:span><text:span text:style-name="T326">wstępny</text:span><text:span text:style-name="T347"> </text:span><text:span text:style-name="T326">dedykowany</text:span><text:span text:style-name="T477"> </text:span><text:span text:style-name="T326">był</text:span><text:span text:style-name="T347"> </text:span><text:span text:style-name="T326">właśnie</text:span><text:span text:style-name="T347"> </text:span><text:span text:style-name="T454">Nowym</text:span><text:span text:style-name="T347"> </text:span><text:span text:style-name="T521">Ro- </text:span><text:span text:style-name="T326">sjanom.</text:span><text:span text:style-name="T509"> </text:span><text:span text:style-name="T326">Parfionow</text:span><text:span text:style-name="T509"> </text:span><text:span text:style-name="T326">stwierdza,</text:span><text:span text:style-name="T512"> </text:span><text:span text:style-name="T326">że</text:span><text:span text:style-name="T509"> </text:span><text:span text:style-name="T326">gazeta</text:span><text:span text:style-name="T509"> </text:span><text:span text:style-name="T326">jako</text:span><text:span text:style-name="T509"> </text:span><text:span text:style-name="T326">pierwsza</text:span><text:span text:style-name="T512"> </text:span><text:span text:style-name="T326">wprowadziła</text:span><text:span text:style-name="T509"> </text:span><text:span text:style-name="T326">te</text:span><text:span text:style-name="T509"> </text:span><text:span text:style-name="T326">słowa</text:span><text:span text:style-name="T512"> </text:span><text:span text:style-name="T326">do</text:span><text:span text:style-name="T509"> </text:span><text:span text:style-name="T326">codzien- nego</text:span><text:span text:style-name="T473"> </text:span><text:span text:style-name="T326">użytku</text:span><text:span text:style-name="T473"> </text:span><text:span text:style-name="T326">i</text:span><text:span text:style-name="T473"> </text:span><text:span text:style-name="T326">że</text:span><text:span text:style-name="T473"> </text:span><text:span text:style-name="T326">początkowo</text:span><text:span text:style-name="T473"> </text:span><text:span text:style-name="T326">nie</text:span><text:span text:style-name="T459"> </text:span><text:span text:style-name="T326">miały</text:span><text:span text:style-name="T473"> </text:span><text:span text:style-name="T326">one</text:span><text:span text:style-name="T473"> </text:span><text:span text:style-name="T326">negatywnych</text:span><text:span text:style-name="T473"> </text:span><text:span text:style-name="T326">konotacji,</text:span><text:span text:style-name="T473"> </text:span><text:span text:style-name="T326">oznaczając</text:span><text:span text:style-name="T459"> </text:span><text:span text:style-name="T326">jedynie przedstawicieli</text:span><text:span text:style-name="T497"> </text:span><text:span text:style-name="T326">rodzącego</text:span><text:span text:style-name="T334"> </text:span><text:span text:style-name="T326">się</text:span><text:span text:style-name="T497"> </text:span><text:span text:style-name="T326">rosyjskiego</text:span><text:span text:style-name="T334"> </text:span><text:span text:style-name="T326">biznesu</text:span><text:span text:style-name="T353">22</text:span><text:span text:style-name="T326">.</text:span><text:span text:style-name="T497"> </text:span><text:span text:style-name="T326">Możliwe</text:span><text:span text:style-name="T334"> </text:span><text:span text:style-name="T326">również,</text:span><text:span text:style-name="T497"> </text:span><text:span text:style-name="T326">że</text:span><text:span text:style-name="T334"> </text:span><text:span text:style-name="T326">termin</text:span><text:span text:style-name="T497"> </text:span><text:span text:style-name="T326">wszedł w</text:span><text:span text:style-name="T503"> </text:span><text:span text:style-name="T326">użycie</text:span><text:span text:style-name="T503"> </text:span><text:span text:style-name="T326">dzięki</text:span><text:span text:style-name="T506"> </text:span><text:span text:style-name="T326">programowi</text:span><text:span text:style-name="T503"> </text:span><text:span text:style-name="T326">telewizyjnemu</text:span><text:span text:style-name="T503"> </text:span><text:span text:style-name="T326">„Комильфо”</text:span><text:span text:style-name="T506"> </text:span><text:span text:style-name="T326">emitowanemu</text:span><text:span text:style-name="T503"> </text:span><text:span text:style-name="T326">na</text:span><text:span text:style-name="T503"> </text:span><text:span text:style-name="T326">początku lat</text:span><text:span text:style-name="T518"> </text:span><text:span text:style-name="T326">90.</text:span><text:span text:style-name="T328"> </text:span><text:span text:style-name="T326">XX</text:span><text:span text:style-name="T328"> </text:span><text:span text:style-name="T326">wieku</text:span><text:span text:style-name="T518"> </text:span><text:span text:style-name="T326">na</text:span><text:span text:style-name="T328"> </text:span><text:span text:style-name="T326">popularnym</text:span><text:span text:style-name="T328"> </text:span><text:span text:style-name="T326">wówczas</text:span><text:span text:style-name="T328"> </text:span><text:span text:style-name="T326">kanale</text:span><text:span text:style-name="T518"> </text:span><text:span text:style-name="T326">2x2.</text:span><text:span text:style-name="T328"> </text:span><text:span text:style-name="T326">Była</text:span><text:span text:style-name="T328"> </text:span><text:span text:style-name="T326">to</text:span><text:span text:style-name="T518"> </text:span><text:span text:style-name="T326">jedna</text:span><text:span text:style-name="T328"> </text:span><text:span text:style-name="T326">z</text:span><text:span text:style-name="T328"> </text:span><text:span text:style-name="T326">pierwszych</text:span><text:span text:style-name="T328"> </text:span><text:span text:style-name="T326">rosyj- skich</text:span><text:span text:style-name="T344"> </text:span><text:span text:style-name="T326">audycji</text:span><text:span text:style-name="T344"> </text:span><text:span text:style-name="T326">telewizyjnych</text:span><text:span text:style-name="T344"> </text:span><text:span text:style-name="T326">reklamująca</text:span><text:span text:style-name="T344"> </text:span><text:span text:style-name="T326">towary</text:span><text:span text:style-name="T347"> </text:span><text:span text:style-name="T326">i</text:span><text:span text:style-name="T344"> </text:span><text:span text:style-name="T326">usługi</text:span><text:span text:style-name="T344"> </text:span><text:span text:style-name="T326">dla</text:span><text:span text:style-name="T344"> </text:span><text:span text:style-name="T326">zamożnych</text:span><text:span text:style-name="T347"> </text:span><text:span text:style-name="T340">klientów.</text:span><text:span text:style-name="T344"> </text:span><text:span text:style-name="T326">Nie- zmiennym</text:span><text:span text:style-name="T331"> </text:span><text:span text:style-name="T326">atrybutem</text:span><text:span text:style-name="T464"> </text:span><text:span text:style-name="T326">programu</text:span><text:span text:style-name="T331"> </text:span><text:span text:style-name="T326">stała</text:span><text:span text:style-name="T464"> </text:span><text:span text:style-name="T326">się</text:span><text:span text:style-name="T331"> </text:span><text:span text:style-name="T326">czarująca</text:span><text:span text:style-name="T464"> </text:span><text:span text:style-name="T326">spikerka,</text:span><text:span text:style-name="T464"> </text:span><text:span text:style-name="T326">anonsująca</text:span><text:span text:style-name="T331"> </text:span><text:span text:style-name="T326">program</text:span><text:span text:style-name="T464"> </text:span><text:span text:style-name="T326">frazą: </text:span><text:span text:style-name="T471">Komilfo</text:span><text:span text:style-name="T349"> </text:span><text:span text:style-name="T471">–</text:span><text:span text:style-name="T476"> </text:span><text:span text:style-name="T471">nowy</text:span><text:span text:style-name="T476"> </text:span><text:span text:style-name="T471">program</text:span><text:span text:style-name="T476"> </text:span><text:span text:style-name="T471">dla</text:span><text:span text:style-name="T349"> </text:span><text:span text:style-name="T471">nowych</text:span><text:span text:style-name="T476"> </text:span><text:span text:style-name="T471">Rosjan</text:span><text:span text:style-name="T351">23</text:span><text:span text:style-name="T458">.</text:span></text:p><text:p text:style-name="P31"><text:span text:style-name="T156">Jako</text:span><text:span text:style-name="T172"> </text:span><text:span text:style-name="T103">pierwsi</text:span><text:span text:style-name="T222"> </text:span><text:span text:style-name="T103">zajęli</text:span><text:span text:style-name="T222"> </text:span><text:span text:style-name="T103">się</text:span><text:span text:style-name="T222"> </text:span><text:span text:style-name="T103">biznesem</text:span><text:span text:style-name="T222"> </text:span><text:span text:style-name="T103">byli</text:span><text:span text:style-name="T222"> </text:span><text:span text:style-name="T103">partyjni</text:span><text:span text:style-name="T222"> </text:span><text:span text:style-name="T103">aktywiści,</text:span><text:span text:style-name="T222"> </text:span><text:span text:style-name="T103">urzędnicy,</text:span><text:span text:style-name="T172"> </text:span><text:span text:style-name="T103">pracownicy</text:span><text:span text:style-name="T222"> </text:span><text:span text:style-name="T128">struk- </text:span><text:span text:style-name="T249">tur</text:span><text:span text:style-name="T164"> </text:span><text:span text:style-name="T102">siłowych,</text:span><text:span text:style-name="T164"> </text:span><text:span text:style-name="T102">KGB.</text:span><text:span text:style-name="T164"> </text:span><text:span text:style-name="T102">Grupa</text:span><text:span text:style-name="T164"> </text:span><text:span text:style-name="T102">ta</text:span><text:span text:style-name="T164"> </text:span><text:span text:style-name="T102">wiedziała,</text:span><text:span text:style-name="T164"> </text:span><text:span text:style-name="T102">jak</text:span><text:span text:style-name="T164"> </text:span><text:span text:style-name="T102">skorzystać</text:span><text:span text:style-name="T164"> </text:span><text:span text:style-name="T102">z</text:span><text:span text:style-name="T256"> </text:span><text:span text:style-name="T102">przeprowadzanej</text:span><text:span text:style-name="T164"> </text:span><text:span text:style-name="T102">na</text:span><text:span text:style-name="T164"> </text:span><text:span text:style-name="T102">oczach </text:span><text:span text:style-name="T103">zdezorientowanych</text:span><text:span text:style-name="T257"> </text:span><text:span text:style-name="T103">obywateli</text:span><text:span text:style-name="T165"> </text:span><text:span text:style-name="T103">prywatyzacji.</text:span><text:span text:style-name="T165"> </text:span><text:span text:style-name="T103">Wkrótce</text:span><text:span text:style-name="T165"> </text:span><text:span text:style-name="T103">dołączyli</text:span><text:span text:style-name="T165"> </text:span><text:span text:style-name="T103">do</text:span><text:span text:style-name="T165"> </text:span><text:span text:style-name="T103">nich</text:span><text:span text:style-name="T165"> </text:span><text:span text:style-name="T103">przedstawiciele inteligencji.</text:span><text:span text:style-name="T198"> </text:span><text:span text:style-name="T103">Bez</text:span><text:span text:style-name="T198"> </text:span><text:span text:style-name="T103">żalu</text:span><text:span text:style-name="T203"> </text:span><text:span text:style-name="T103">porzucili</text:span><text:span text:style-name="T198"> </text:span><text:span text:style-name="T103">laboratoria</text:span><text:span text:style-name="T203"> </text:span><text:span text:style-name="T103">i</text:span><text:span text:style-name="T198"> </text:span><text:span text:style-name="T103">uniwersyteckie</text:span><text:span text:style-name="T203"> </text:span><text:span text:style-name="T103">katedry,</text:span><text:span text:style-name="T198"> </text:span><text:span text:style-name="T103">całkowicie</text:span><text:span text:style-name="T198"> </text:span><text:span text:style-name="T103">oddając się</text:span><text:span text:style-name="T165"> </text:span><text:span text:style-name="T103">prywatnej</text:span><text:span text:style-name="T165"> </text:span><text:span text:style-name="T103">inicjatywie.</text:span><text:span text:style-name="T149"> </text:span><text:span text:style-name="T103">Natomiast</text:span><text:span text:style-name="T165"> </text:span><text:span text:style-name="T103">wielu</text:span><text:span text:style-name="T149"> </text:span><text:span text:style-name="T103">ich</text:span><text:span text:style-name="T165"> </text:span><text:span text:style-name="T103">kolegów</text:span><text:span text:style-name="T165"> </text:span><text:span text:style-name="T103">z</text:span><text:span text:style-name="T149"> </text:span><text:span text:style-name="T103">uczelni,</text:span><text:span text:style-name="T165"> </text:span><text:span text:style-name="T103">tracąc</text:span><text:span text:style-name="T149"> </text:span><text:span text:style-name="T103">z</text:span><text:span text:style-name="T165"> </text:span><text:span text:style-name="T103">biegiem</text:span><text:span text:style-name="T165"> </text:span><text:span text:style-name="T103">czasu środki</text:span><text:span text:style-name="T161"> </text:span><text:span text:style-name="T103">do</text:span><text:span text:style-name="T117"> </text:span><text:span text:style-name="T103">życia,</text:span><text:span text:style-name="T161"> </text:span><text:span text:style-name="T103">zasiliło</text:span><text:span text:style-name="T117"> </text:span><text:span text:style-name="T103">grupę</text:span><text:span text:style-name="T117"> </text:span><text:span text:style-name="T103">„nowych</text:span><text:span text:style-name="T161"> </text:span><text:span text:style-name="T103">biednych”</text:span><text:span text:style-name="T353">24</text:span><text:span text:style-name="T355"> </text:span><text:span text:style-name="T248">(tu</text:span><text:span text:style-name="T161"> </text:span><text:span text:style-name="T103">przytoczyć</text:span><text:span text:style-name="T117"> </text:span><text:span text:style-name="T103">można</text:span><text:span text:style-name="T161"> </text:span><text:span text:style-name="T110">casus</text:span><text:span text:style-name="T119"> </text:span><text:span text:style-name="T103">doktor psychologii,</text:span><text:span text:style-name="T183"> </text:span><text:span text:style-name="T103">bohaterki</text:span><text:span text:style-name="T141"> </text:span><text:span text:style-name="T103">powieści</text:span><text:span text:style-name="T183"> </text:span><text:span text:style-name="T128">Jeleny</text:span><text:span text:style-name="T141"> </text:span><text:span text:style-name="T103">Kolinej</text:span><text:span text:style-name="T183"> </text:span><text:span text:style-name="T110">Dziennik</text:span><text:span text:style-name="T142"> </text:span><text:span text:style-name="T110">młodej</text:span><text:span text:style-name="T142"> </text:span><text:span text:style-name="T110">Rosjanki</text:span><text:span text:style-name="T103">):</text:span><text:span text:style-name="T141"> </text:span><text:span text:style-name="T110">Dziki</text:span><text:span text:style-name="T180"> </text:span><text:span text:style-name="T110">kapi- talizm</text:span><text:span text:style-name="T267"> </text:span><text:span text:style-name="T110">pierwszej</text:span><text:span text:style-name="T267"> </text:span><text:span text:style-name="T110">połowy</text:span><text:span text:style-name="T269"> </text:span><text:span text:style-name="T110">lat</text:span><text:span text:style-name="T267"> </text:span><text:span text:style-name="T110">90.</text:span><text:span text:style-name="T267"> </text:span><text:span text:style-name="T110">sprzyjał</text:span><text:span text:style-name="T269"> </text:span><text:span text:style-name="T110">zuchwałym.</text:span><text:span text:style-name="T267"> </text:span><text:span text:style-name="T110">Przy</text:span><text:span text:style-name="T269"> </text:span><text:span text:style-name="T110">odrobinie</text:span><text:span text:style-name="T267"> </text:span><text:span text:style-name="T110">szczęścia,</text:span><text:span text:style-name="T267"> </text:span><text:span text:style-name="T110">żyłce</text:span><text:span text:style-name="T269"> </text:span><text:span text:style-name="T110">do</text:span><text:span text:style-name="T267"> </text:span><text:span text:style-name="T110">in- </text:span><text:span text:style-name="T111">teresów</text:span><text:span text:style-name="T271"> </text:span><text:span text:style-name="T111">i</text:span><text:span text:style-name="T274"> </text:span><text:span text:style-name="T111">bezwzględności,</text:span><text:span text:style-name="T271"> </text:span><text:span text:style-name="T134">Nowi</text:span><text:span text:style-name="T274"> </text:span><text:span text:style-name="T111">Rosjanie</text:span><text:span text:style-name="T271"> </text:span><text:span text:style-name="T111">w</text:span><text:span text:style-name="T274"> </text:span><text:span text:style-name="T111">krótkim</text:span><text:span text:style-name="T271"> </text:span><text:span text:style-name="T111">czasie</text:span><text:span text:style-name="T274"> </text:span><text:span text:style-name="T111">dorabiali</text:span><text:span text:style-name="T271"> </text:span><text:span text:style-name="T111">się</text:span><text:span text:style-name="T274"> </text:span><text:span text:style-name="T111">bajecznych</text:span><text:span text:style-name="T271"> </text:span><text:span text:style-name="T111">fortun. </text:span><text:span text:style-name="T110">Problem</text:span><text:span text:style-name="T269"> </text:span><text:span text:style-name="T110">polegał</text:span><text:span text:style-name="T231"> </text:span><text:span text:style-name="T110">na</text:span><text:span text:style-name="T231"> </text:span><text:span text:style-name="T110">tym,</text:span><text:span text:style-name="T231"> </text:span><text:span text:style-name="T110">że</text:span><text:span text:style-name="T269"> </text:span><text:span text:style-name="T110">jeszcze</text:span><text:span text:style-name="T231"> </text:span><text:span text:style-name="T110">nie</text:span><text:span text:style-name="T231"> </text:span><text:span text:style-name="T110">umieli</text:span><text:span text:style-name="T231"> </text:span><text:span text:style-name="T110">korzystać</text:span><text:span text:style-name="T269"> </text:span><text:span text:style-name="T110">z</text:span><text:span text:style-name="T231"> </text:span><text:span text:style-name="T110">pieniędzy.</text:span><text:span text:style-name="T231"> </text:span><text:span text:style-name="T135">Wydawanie</text:span><text:span text:style-name="T231"> </text:span><text:span text:style-name="T110">i</text:span><text:span text:style-name="T231"> </text:span><text:span text:style-name="T110">inwesto- wanie</text:span><text:span text:style-name="T204"> </text:span><text:span text:style-name="T110">okazało</text:span><text:span text:style-name="T204"> </text:span><text:span text:style-name="T110">się</text:span><text:span text:style-name="T204"> </text:span><text:span text:style-name="T110">niełatwą</text:span><text:span text:style-name="T204"> </text:span><text:span text:style-name="T110">sztuką,</text:span><text:span text:style-name="T204"> </text:span><text:span text:style-name="T110">ponieważ</text:span><text:span text:style-name="T204"> </text:span><text:span text:style-name="T110">nowi</text:span><text:span text:style-name="T204"> </text:span><text:span text:style-name="T110">bogacze</text:span><text:span text:style-name="T204"> </text:span><text:span text:style-name="T110">nie</text:span><text:span text:style-name="T204"> </text:span><text:span text:style-name="T110">mieli</text:span><text:span text:style-name="T204"> </text:span><text:span text:style-name="T110">z</text:span><text:span text:style-name="T204"> </text:span><text:span text:style-name="T110">kogo</text:span><text:span text:style-name="T189"> </text:span><text:span text:style-name="T135">brać</text:span><text:span text:style-name="T204"> </text:span><text:span text:style-name="T110">przykła- </text:span><text:span text:style-name="T111">du.</text:span><text:span text:style-name="T181"> </text:span><text:span text:style-name="T111">Zachodnie</text:span><text:span text:style-name="T144"> </text:span><text:span text:style-name="T111">wzorce,</text:span><text:span text:style-name="T144"> </text:span><text:span text:style-name="T111">zakiełkowawszy</text:span><text:span text:style-name="T144"> </text:span><text:span text:style-name="T111">na</text:span><text:span text:style-name="T144"> </text:span><text:span text:style-name="T111">rosyjskiej</text:span><text:span text:style-name="T181"> </text:span><text:span text:style-name="T111">glebie,</text:span><text:span text:style-name="T144"> </text:span><text:span text:style-name="T111">dawały</text:span><text:span text:style-name="T144"> </text:span><text:span text:style-name="T111">zmutowane</text:span><text:span text:style-name="T144"> </text:span><text:span text:style-name="T111">owoce</text:span><text:span text:style-name="T181"> </text:span><text:span text:style-name="T104">[…] </text:span><text:span text:style-name="T110">Swój</text:span><text:span text:style-name="T192"> </text:span><text:span text:style-name="T110">pierwszy</text:span><text:span text:style-name="T192"> </text:span><text:span text:style-name="T110">milion</text:span><text:span text:style-name="T192"> </text:span><text:span text:style-name="T110">zarabiali</text:span><text:span text:style-name="T192"> </text:span><text:span text:style-name="T110">najczęściej</text:span><text:span text:style-name="T192"> </text:span><text:span text:style-name="T110">szemranymi</text:span><text:span text:style-name="T192"> </text:span><text:span text:style-name="T110">metodami</text:span><text:span text:style-name="T353">25</text:span><text:span text:style-name="T103">.</text:span><text:span text:style-name="T196"> </text:span><text:span text:style-name="T128">Nowi</text:span><text:span text:style-name="T196"> </text:span><text:span text:style-name="T103">Rosjanie</text:span><text:span text:style-name="T196"> </text:span><text:span text:style-name="T103">wy-</text:span></text:p></draw:text-box></draw:frame><draw:frame draw:style-name="fr1" text:anchor-type="char" svg:x="2.464cm" svg:y="16.762cm" svg:width="12.07cm" svg:height="4.38cm" draw:z-index="63"><draw:text-box><text:p text:style-name="P8"><text:span text:style-name="T374">Новый русский</text:span><text:span text:style-name="T368">, Википедия, [online] https://ru.wikipedia.org/wiki/Новый_русский, 14 V 2014.</text:span></text:p><text:p text:style-name="P17"><text:span text:style-name="T426">В.Г.</text:span><text:span text:style-name="T428"> </text:span><text:span text:style-name="T368">Костомаров,</text:span><text:span text:style-name="T431"> </text:span><text:span text:style-name="T374">Языковой</text:span><text:span text:style-name="T432"> </text:span><text:span text:style-name="T374">вкус</text:span><text:span text:style-name="T430"> </text:span><text:span text:style-name="T374">эпохи.</text:span><text:span text:style-name="T432"> </text:span><text:span text:style-name="T374">Из</text:span><text:span text:style-name="T432"> </text:span><text:span text:style-name="T374">наблюдений</text:span><text:span text:style-name="T430"> </text:span><text:span text:style-name="T374">за</text:span><text:span text:style-name="T432"> </text:span><text:span text:style-name="T374">речевой</text:span><text:span text:style-name="T432"> </text:span><text:span text:style-name="T374">лрактикой</text:span><text:span text:style-name="T430"> </text:span><text:span text:style-name="T374">массмедиа</text:span><text:span text:style-name="T368">,</text:span><text:span text:style-name="T431"> </text:span><text:span text:style-name="T368">Санкт-</text:span></text:p><text:p text:style-name="P13"><text:span text:style-name="T369">-Петербург 1999, s. 319.</text:span></text:p><text:p text:style-name="P51"><text:span text:style-name="T368">Ю.А.</text:span><text:span text:style-name="T433"> </text:span><text:span text:style-name="T368">Сафонова,</text:span><text:span text:style-name="T417"> </text:span><text:span text:style-name="T374">Новые</text:span><text:span text:style-name="T416"> </text:span><text:span text:style-name="T374">русские</text:span><text:span text:style-name="T416"> </text:span><text:span text:style-name="T374">(заметки</text:span><text:span text:style-name="T416"> </text:span><text:span text:style-name="T374">об</text:span><text:span text:style-name="T416"> </text:span><text:span text:style-name="T374">одном</text:span><text:span text:style-name="T416"> </text:span><text:span text:style-name="T374">новом</text:span><text:span text:style-name="T416"> </text:span><text:span text:style-name="T374">фразеологизме)</text:span><text:span text:style-name="T368">,</text:span><text:span text:style-name="T417"> </text:span><text:span text:style-name="T368">pinkRus,</text:span><text:span text:style-name="T433"> </text:span><text:span text:style-name="T368">[online]</text:span><text:span text:style-name="T417"> </text:span><text:span text:style-name="T368">http:// </text:span><text:a xlink:type="simple" xlink:href="http://www.pinkrus.ch/cgi/kyr.pl?f=NR&amp;amp;c=9785865470700&amp;amp;t=temat" text:style-name="ListLabel_20_6" text:visited-style-name="ListLabel_20_6"><text:span text:style-name="T369">www.pinkrus.ch/cgi/kyr.pl?f=NR&amp;c=9785865470700&amp;t=temat,</text:span></text:a><text:a xlink:type="simple" xlink:href="http://www.pinkrus.ch/cgi/kyr.pl?f=NR&amp;amp;c=9785865470700&amp;amp;t=temat" text:style-name="ListLabel_20_6" text:visited-style-name="ListLabel_20_6"><text:span text:style-name="T399"> </text:span></text:a><text:span text:style-name="T369">12</text:span><text:span text:style-name="T399"> </text:span><text:span text:style-name="T369">XI</text:span><text:span text:style-name="T399"> </text:span><text:span text:style-name="T369">2013.</text:span></text:p><text:p text:style-name="P21"><text:span text:style-name="T374">Ролик недоступен</text:span><text:span text:style-name="T368">, Яндекс, [online] </text:span><text:a xlink:type="simple" xlink:href="http://video.yandex.ru/users/woodyalex/view/%26" text:style-name="ListLabel_20_4" text:visited-style-name="ListLabel_20_4"><text:span text:style-name="T368">http://video.yandex.ru/users/woodyalex/view/&amp;, </text:span></text:a><text:span text:style-name="T368">12 XI 2013.</text:span></text:p><text:p text:style-name="P52"><text:span text:style-name="T368">С.Э. Эрлих, </text:span><text:span text:style-name="T374">Россия колдунов-2</text:span><text:span text:style-name="T368">, [online] </text:span><text:a xlink:type="simple" xlink:href="http://stratum.ant.md/05_99/articles/erlih/erlih06.htm" text:style-name="ListLabel_20_4" text:visited-style-name="ListLabel_20_4"><text:span text:style-name="T368">http://stratum.ant.md/05_99/articles/erlih/erlih06.htm,</text:span></text:a><text:span text:style-name="T368"> <text:s text:c="2"/></text:span><text:span text:style-name="T369">7 IV</text:span><text:span text:style-name="T435"> </text:span><text:span text:style-name="T369">2012.</text:span></text:p><text:p text:style-name="P53"><text:span text:style-name="T374">Taniec na wulkanie</text:span><text:span text:style-name="T368">. </text:span><text:span text:style-name="T369">Tamże.</text:span></text:p></draw:text-box></draw:frame><draw:frame draw:style-name="fr1" text:anchor-type="char" svg:x="1.965cm" svg:y="16.787cm" svg:width="0.25cm" svg:height="0.303cm" draw:z-index="64"><draw:text-box><text:p text:style-name="P18"><text:span text:style-name="T449">19</text:span></text:p></draw:text-box></draw:frame><draw:frame draw:style-name="fr1" text:anchor-type="char" svg:x="1.965cm" svg:y="17.254cm" svg:width="0.25cm" svg:height="0.303cm" draw:z-index="65"><draw:text-box><text:p text:style-name="P18"><text:span text:style-name="T449">20</text:span></text:p></draw:text-box></draw:frame><draw:frame draw:style-name="fr1" text:anchor-type="char" svg:x="1.965cm" svg:y="18.089cm" svg:width="0.25cm" svg:height="0.303cm" draw:z-index="66"><draw:text-box><text:p text:style-name="P18"><text:span text:style-name="T449">21</text:span></text:p></draw:text-box></draw:frame><draw:frame draw:style-name="fr1" text:anchor-type="char" svg:x="1.965cm" svg:y="18.921cm" svg:width="0.25cm" svg:height="0.303cm" draw:z-index="67"><draw:text-box><text:p text:style-name="P18"><text:span text:style-name="T449">22</text:span></text:p></draw:text-box></draw:frame><draw:frame draw:style-name="fr1" text:anchor-type="char" svg:x="1.965cm" svg:y="19.389cm" svg:width="0.25cm" svg:height="0.303cm" draw:z-index="68"><draw:text-box><text:p text:style-name="P18"><text:span text:style-name="T449">23</text:span></text:p></draw:text-box></draw:frame><draw:frame draw:style-name="fr1" text:anchor-type="char" svg:x="1.965cm" svg:y="20.221cm" svg:width="0.25cm" svg:height="0.303cm" draw:z-index="69"><draw:text-box><text:p text:style-name="P18"><text:span text:style-name="T449">24</text:span></text:p></draw:text-box></draw:frame><draw:frame draw:style-name="fr1" text:anchor-type="char" svg:x="1.965cm" svg:y="20.689cm" svg:width="0.25cm" svg:height="0.303cm" draw:z-index="70"><draw:text-box><text:p text:style-name="P18"><text:span text:style-name="T449">25</text:span></text:p></draw:text-box></draw:frame><draw:frame draw:style-name="fr1" text:anchor-type="char" svg:x="2cm" svg:y="16.342cm" svg:width="2cm" svg:height="0.423cm" draw:z-index="71"><draw:text-box><text:p text:style-name="P109"/></draw:text-box></draw:frame></text:p>
      <text:p text:style-name="P94"><draw:line text:anchor-type="char" draw:z-index="72" draw:style-name="gr1" draw:text-style-name="P123" svg:x1="1.499cm" svg:y1="19.332cm" svg:x2="3.499cm" svg:y2="19.332cm"><text:p/></draw:line><draw:frame draw:style-name="fr1" text:anchor-type="char" svg:x="7.745cm" svg:y="0.579cm" svg:width="2.508cm" svg:height="0.603cm" draw:z-index="73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74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75"><draw:text-box><text:p text:style-name="P6"><text:span text:style-name="T324">335</text:span></text:p></draw:text-box></draw:frame><draw:frame draw:style-name="fr1" text:anchor-type="char" svg:x="1.466cm" svg:y="1.589cm" svg:width="12.571cm" svg:height="17.3cm" draw:z-index="76"><draw:text-box><text:p text:style-name="P106"><text:span text:style-name="T326">znawali</text:span><text:span text:style-name="T488"> </text:span><text:span text:style-name="T326">skrajny</text:span><text:span text:style-name="T491"> </text:span><text:span text:style-name="T326">indywidualizm.</text:span><text:span text:style-name="T491"> </text:span><text:span text:style-name="T326">Ograniczali</text:span><text:span text:style-name="T488"> </text:span><text:span text:style-name="T326">do</text:span><text:span text:style-name="T491"> </text:span><text:span text:style-name="T326">minimum</text:span><text:span text:style-name="T491"> </text:span><text:span text:style-name="T326">kontakty</text:span><text:span text:style-name="T488"> </text:span><text:span text:style-name="T326">z</text:span><text:span text:style-name="T491"> </text:span><text:span text:style-name="T326">biedniejszą</text:span><text:span text:style-name="T491"> </text:span><text:span text:style-name="T326">czę- ścią</text:span><text:span text:style-name="T473"> </text:span><text:span text:style-name="T326">społeczeństwa.</text:span><text:span text:style-name="T473"> </text:span><text:span text:style-name="T326">By</text:span><text:span text:style-name="T473"> </text:span><text:span text:style-name="T326">jeszcze</text:span><text:span text:style-name="T473"> </text:span><text:span text:style-name="T326">bardziej</text:span><text:span text:style-name="T473"> </text:span><text:span text:style-name="T326">oddzielić</text:span><text:span text:style-name="T473"> </text:span><text:span text:style-name="T326">się</text:span><text:span text:style-name="T473"> </text:span><text:span text:style-name="T326">od</text:span><text:span text:style-name="T459"> </text:span><text:span text:style-name="T326">reszty,</text:span><text:span text:style-name="T473"> </text:span><text:span text:style-name="T326">stworzyli</text:span><text:span text:style-name="T473"> </text:span><text:span text:style-name="T326">własny</text:span><text:span text:style-name="T473"> </text:span><text:span text:style-name="T326">język, slang</text:span><text:span text:style-name="T331"> </text:span><text:span text:style-name="T326">biznesowy.</text:span><text:span text:style-name="T464"> </text:span><text:span text:style-name="T326">W</text:span><text:span text:style-name="T464"> </text:span><text:span text:style-name="T326">latach</text:span><text:span text:style-name="T464"> </text:span><text:span text:style-name="T326">90.</text:span><text:span text:style-name="T331"> </text:span><text:span text:style-name="T326">rosyjski</text:span><text:span text:style-name="T464"> </text:span><text:span text:style-name="T326">biznes</text:span><text:span text:style-name="T464"> </text:span><text:span text:style-name="T326">nie</text:span><text:span text:style-name="T464"> </text:span><text:span text:style-name="T326">interesował</text:span><text:span text:style-name="T464"> </text:span><text:span text:style-name="T326">się</text:span><text:span text:style-name="T331"> </text:span><text:span text:style-name="T326">budowaniem</text:span><text:span text:style-name="T464"> </text:span><text:span text:style-name="T326">swojego pozytywnego</text:span><text:span text:style-name="T486"> </text:span><text:span text:style-name="T326">wizerunku.</text:span><text:span text:style-name="T486"> </text:span><text:span text:style-name="T326">Głośne,</text:span><text:span text:style-name="T486"> </text:span><text:span text:style-name="T326">prowokacyjne,</text:span><text:span text:style-name="T488"> </text:span><text:span text:style-name="T326">wulgarne</text:span><text:span text:style-name="T486"> </text:span><text:span text:style-name="T326">i</text:span><text:span text:style-name="T486"> </text:span><text:span text:style-name="T326">ociekające</text:span><text:span text:style-name="T488"> </text:span><text:span text:style-name="T326">luksusem</text:span><text:span text:style-name="T486"> </text:span><text:span text:style-name="T326">im- prezy</text:span><text:span text:style-name="T497"> </text:span><text:span text:style-name="T326">stały</text:span><text:span text:style-name="T497"> </text:span><text:span text:style-name="T326">się</text:span><text:span text:style-name="T497"> </text:span><text:span text:style-name="T326">symbolem</text:span><text:span text:style-name="T497"> </text:span><text:span text:style-name="T326">lat</text:span><text:span text:style-name="T497"> </text:span><text:span text:style-name="T326">90.</text:span><text:span text:style-name="T334"> </text:span><text:span text:style-name="T326">Nowych</text:span><text:span text:style-name="T497"> </text:span><text:span text:style-name="T326">Rosjan</text:span><text:span text:style-name="T497"> </text:span><text:span text:style-name="T326">charakteryzowały</text:span><text:span text:style-name="T497"> </text:span><text:span text:style-name="T326">wówczas</text:span><text:span text:style-name="T497"> </text:span><text:span text:style-name="T326">aspołeczny </text:span><text:span text:style-name="T458">ekshibicjonizm i brak</text:span><text:span text:style-name="T533"> </text:span><text:span text:style-name="T458">gustu.</text:span></text:p><text:p text:style-name="P32"><text:span text:style-name="T103">A</text:span><text:span text:style-name="T156"> </text:span><text:span text:style-name="T103">oto,</text:span><text:span text:style-name="T156"> </text:span><text:span text:style-name="T103">jak</text:span><text:span text:style-name="T156"> </text:span><text:span text:style-name="T103">na</text:span><text:span text:style-name="T156"> </text:span><text:span text:style-name="T103">pojawienie</text:span><text:span text:style-name="T156"> </text:span><text:span text:style-name="T103">się</text:span><text:span text:style-name="T156"> </text:span><text:span text:style-name="T103">nowego</text:span><text:span text:style-name="T156"> </text:span><text:span text:style-name="T103">typu</text:span><text:span text:style-name="T128"> </text:span><text:span text:style-name="T103">osobowościowego</text:span><text:span text:style-name="T156"> </text:span><text:span text:style-name="T103">w</text:span><text:span text:style-name="T156"> </text:span><text:span text:style-name="T103">Rosji</text:span><text:span text:style-name="T156"> </text:span><text:span text:style-name="T103">zareagowali pisarze</text:span><text:span text:style-name="T165"> </text:span><text:span text:style-name="T103">rosyjscy:</text:span><text:span text:style-name="T149"> </text:span><text:span text:style-name="T110">Sasza</text:span><text:span text:style-name="T151"> </text:span><text:span text:style-name="T110">rozpoczął</text:span><text:span text:style-name="T151"> </text:span><text:span text:style-name="T110">od</text:span><text:span text:style-name="T151"> </text:span><text:span text:style-name="T110">skarpetek</text:span><text:span text:style-name="T167"> </text:span><text:span text:style-name="T110">w</text:span><text:span text:style-name="T151"> </text:span><text:span text:style-name="T110">przejściu</text:span><text:span text:style-name="T151"> </text:span><text:span text:style-name="T110">podziemnym.</text:span><text:span text:style-name="T151"> </text:span><text:span text:style-name="T157">Po</text:span><text:span text:style-name="T151"> </text:span><text:span text:style-name="T110">skarpetkach </text:span><text:span text:style-name="T111">i</text:span><text:span text:style-name="T271"> </text:span><text:span text:style-name="T111">obronie</text:span><text:span text:style-name="T271"> </text:span><text:span text:style-name="T111">wolności</text:span><text:span text:style-name="T274"> </text:span><text:span text:style-name="T111">w</text:span><text:span text:style-name="T271"> </text:span><text:span text:style-name="T111">żywym</text:span><text:span text:style-name="T274"> </text:span><text:span text:style-name="T111">łańcuchu</text:span><text:span text:style-name="T271"> </text:span><text:span text:style-name="T111">przed</text:span><text:span text:style-name="T271"> </text:span><text:span text:style-name="T111">Białym</text:span><text:span text:style-name="T274"> </text:span><text:span text:style-name="T111">Domem</text:span><text:span text:style-name="T271"> </text:span><text:span text:style-name="T111">sprzedawał</text:span><text:span text:style-name="T274"> </text:span><text:span text:style-name="T111">papierosy,</text:span><text:span text:style-name="T271"> </text:span><text:span text:style-name="T111">antyki, zachodnie</text:span><text:span text:style-name="T224"> </text:span><text:span text:style-name="T111">samochody,</text:span><text:span text:style-name="T228"> </text:span><text:span text:style-name="T111">był</text:span><text:span text:style-name="T228"> </text:span><text:span text:style-name="T111">właścicielem</text:span><text:span text:style-name="T228"> </text:span><text:span text:style-name="T111">hurtowni</text:span><text:span text:style-name="T228"> </text:span><text:span text:style-name="T111">i</text:span><text:span text:style-name="T228"> </text:span><text:span text:style-name="T111">sklepów,</text:span><text:span text:style-name="T228"> </text:span><text:span text:style-name="T111">posiadał</text:span><text:span text:style-name="T228"> </text:span><text:span text:style-name="T111">broń</text:span><text:span text:style-name="T228"> </text:span><text:span text:style-name="T111">bez</text:span><text:span text:style-name="T228"> </text:span><text:span text:style-name="T111">zezwolenia, zakładał </text:span><text:span text:style-name="T134">banki, </text:span><text:span text:style-name="T111">chciał kupić „Areofłot”, zamiast tego zbudował fabrykę cegieł </text:span><text:span text:style-name="T134">oraz </text:span><text:span text:style-name="T111">chus- </text:span><text:span text:style-name="T110">tek</text:span><text:span text:style-name="T189"> </text:span><text:span text:style-name="T110">wełnianych.</text:span><text:span text:style-name="T192"> </text:span><text:span text:style-name="T110">Kilkakrotnie</text:span><text:span text:style-name="T192"> </text:span><text:span text:style-name="T110">bankrutował,</text:span><text:span text:style-name="T192"> </text:span><text:span text:style-name="T110">wreszcie</text:span><text:span text:style-name="T192"> </text:span><text:span text:style-name="T110">zbankrutował,</text:span><text:span text:style-name="T192"> </text:span><text:span text:style-name="T110">próbował</text:span><text:span text:style-name="T189"> </text:span><text:span text:style-name="T110">zastrzelić się</text:span><text:span text:style-name="T174"> </text:span><text:span text:style-name="T110">w</text:span><text:span text:style-name="T220"> </text:span><text:span text:style-name="T110">łazience</text:span><text:span text:style-name="T220"> </text:span><text:span text:style-name="T110">i</text:span><text:span text:style-name="T220"> </text:span><text:span text:style-name="T110">przepił</text:span><text:span text:style-name="T220"> </text:span><text:span text:style-name="T110">niemało</text:span><text:span text:style-name="T220"> </text:span><text:span text:style-name="T110">własnej</text:span><text:span text:style-name="T220"> </text:span><text:span text:style-name="T110">krwi.</text:span><text:span text:style-name="T220"> </text:span><text:span text:style-name="T110">Przeżył,</text:span><text:span text:style-name="T220"> </text:span><text:span text:style-name="T110">wrócił</text:span><text:span text:style-name="T220"> </text:span><text:span text:style-name="T110">do</text:span><text:span text:style-name="T220"> </text:span><text:span text:style-name="T110">„trzech</text:span><text:span text:style-name="T220"> </text:span><text:span text:style-name="T157">kart”,</text:span><text:span text:style-name="T220"> </text:span><text:span text:style-name="T110">do</text:span><text:span text:style-name="T220"> </text:span><text:span text:style-name="T110">szemra- nego</text:span><text:span text:style-name="T255"> </text:span><text:span text:style-name="T110">biznesu,</text:span><text:span text:style-name="T167"> </text:span><text:span text:style-name="T110">założył</text:span><text:span text:style-name="T167"> </text:span><text:span text:style-name="T110">czasopismo</text:span><text:span text:style-name="T167"> </text:span><text:span text:style-name="T110">dla</text:span><text:span text:style-name="T167"> </text:span><text:span text:style-name="T110">mężczyzn,</text:span><text:span text:style-name="T255"> </text:span><text:span text:style-name="T110">zbankrutował,</text:span><text:span text:style-name="T167"> </text:span><text:span text:style-name="T110">zadłużył</text:span><text:span text:style-name="T167"> </text:span><text:span text:style-name="T110">się</text:span><text:span text:style-name="T167"> </text:span><text:span text:style-name="T110">u</text:span><text:span text:style-name="T167"> </text:span><text:span text:style-name="T110">wszystkich. </text:span><text:span text:style-name="T111">Czeczeńcy</text:span><text:span text:style-name="T177"> </text:span><text:span text:style-name="T111">chcieli</text:span><text:span text:style-name="T177"> </text:span><text:span text:style-name="T111">go</text:span><text:span text:style-name="T177"> </text:span><text:span text:style-name="T111">zakopać</text:span><text:span text:style-name="T177"> </text:span><text:span text:style-name="T111">w</text:span><text:span text:style-name="T181"> </text:span><text:span text:style-name="T111">podmoskiewskim</text:span><text:span text:style-name="T177"> </text:span><text:span text:style-name="T111">lesie.</text:span><text:span text:style-name="T177"> </text:span><text:span text:style-name="T111">Ściślej</text:span><text:span text:style-name="T177"> </text:span><text:span text:style-name="T111">–</text:span><text:span text:style-name="T181"> </text:span><text:span text:style-name="T111">zaproponowali</text:span><text:span text:style-name="T177"> </text:span><text:span text:style-name="T111">mu,</text:span><text:span text:style-name="T177"> </text:span><text:span text:style-name="T111">by</text:span><text:span text:style-name="T177"> </text:span><text:span text:style-name="T111">sam </text:span><text:span text:style-name="T103">się</text:span><text:span text:style-name="T183"> </text:span><text:span text:style-name="T110">zakopał</text:span><text:span text:style-name="T180"> </text:span><text:span text:style-name="T110">saperką</text:span><text:span text:style-name="T353">26</text:span><text:span text:style-name="T103">.</text:span><text:span text:style-name="T141"> </text:span><text:span text:style-name="T103">Do</text:span><text:span text:style-name="T183"> </text:span><text:span text:style-name="T103">tego</text:span><text:span text:style-name="T141"> </text:span><text:span text:style-name="T103">krótkiego</text:span><text:span text:style-name="T183"> </text:span><text:span text:style-name="T103">opisu</text:span><text:span text:style-name="T141"> </text:span><text:span text:style-name="T103">historii</text:span><text:span text:style-name="T183"> </text:span><text:span text:style-name="T103">życia</text:span><text:span text:style-name="T141"> </text:span><text:span text:style-name="T103">nuworysza</text:span><text:span text:style-name="T183"> </text:span><text:span text:style-name="T103">pisarze</text:span><text:span text:style-name="T183"> </text:span><text:span text:style-name="T103">dodają jeszcze</text:span><text:span text:style-name="T120"> </text:span><text:span text:style-name="T103">takie</text:span><text:span text:style-name="T123"> </text:span><text:span text:style-name="T103">jego</text:span><text:span text:style-name="T123"> </text:span><text:span text:style-name="T103">atrybuty</text:span><text:span text:style-name="T123"> </text:span><text:span text:style-name="T103">jak:</text:span><text:span text:style-name="T123"> </text:span><text:span text:style-name="T103">czerwona</text:span><text:span text:style-name="T123"> </text:span><text:span text:style-name="T103">albo</text:span><text:span text:style-name="T123"> </text:span><text:span text:style-name="T103">malinowa</text:span><text:span text:style-name="T123"> </text:span><text:span text:style-name="T103">marynarka</text:span><text:span text:style-name="T120"> </text:span><text:span text:style-name="T103">(symbol</text:span><text:span text:style-name="T123"> </text:span><text:span text:style-name="T103">jednocze- śnie</text:span><text:span text:style-name="T215"> </text:span><text:span text:style-name="T103">bogactwa</text:span><text:span text:style-name="T215"> </text:span><text:span text:style-name="T103">i</text:span><text:span text:style-name="T239"> </text:span><text:span text:style-name="T103">bezguścia),</text:span><text:span text:style-name="T215"> </text:span><text:span text:style-name="T103">masywny</text:span><text:span text:style-name="T239"> </text:span><text:span text:style-name="T103">złoty</text:span><text:span text:style-name="T215"> </text:span><text:span text:style-name="T103">łańcuch</text:span><text:span text:style-name="T239"> </text:span><text:span text:style-name="T103">na</text:span><text:span text:style-name="T215"> </text:span><text:span text:style-name="T103">szyi,</text:span><text:span text:style-name="T239"> </text:span><text:span text:style-name="T103">ciężkie</text:span><text:span text:style-name="T215"> </text:span><text:span text:style-name="T103">pierścienie</text:span><text:span text:style-name="T239"> </text:span><text:span text:style-name="T103">(zwy- kle</text:span><text:span text:style-name="T203"> </text:span><text:span text:style-name="T103">na</text:span><text:span text:style-name="T191"> </text:span><text:span text:style-name="T103">kilku</text:span><text:span text:style-name="T203"> </text:span><text:span text:style-name="T103">palcach),</text:span><text:span text:style-name="T191"> </text:span><text:span text:style-name="T103">wysadzany</text:span><text:span text:style-name="T203"> </text:span><text:span text:style-name="T103">drogocennymi</text:span><text:span text:style-name="T191"> </text:span><text:span text:style-name="T103">kamieniami,</text:span><text:span text:style-name="T203"> </text:span><text:span text:style-name="T103">duży</text:span><text:span text:style-name="T191"> </text:span><text:span text:style-name="T103">złoty</text:span><text:span text:style-name="T203"> </text:span><text:span text:style-name="T103">zegarek</text:span><text:span text:style-name="T191"> </text:span><text:span text:style-name="T103">znanej marki,</text:span><text:span text:style-name="T120"> </text:span><text:span text:style-name="T103">samochód</text:span><text:span text:style-name="T120"> </text:span><text:span text:style-name="T103">(najlepiej</text:span><text:span text:style-name="T120"> </text:span><text:span text:style-name="T103">Mercedes-Benz</text:span><text:span text:style-name="T120"> </text:span><text:span text:style-name="T103">S600,</text:span><text:span text:style-name="T120"> </text:span><text:span text:style-name="T103">jeep</text:span><text:span text:style-name="T120"> </text:span><text:span text:style-name="T103">Cherokee,</text:span><text:span text:style-name="T120"> </text:span><text:span text:style-name="T239">BMW,</text:span><text:span text:style-name="T120"> </text:span><text:span text:style-name="T103">Audi,</text:span><text:span text:style-name="T120"> </text:span><text:span text:style-name="T265">Volvo), </text:span><text:span text:style-name="T103">włosy</text:span><text:span text:style-name="T145"> </text:span><text:span text:style-name="T103">obcięte</text:span><text:span text:style-name="T226"> </text:span><text:span text:style-name="T103">„na</text:span><text:span text:style-name="T145"> </text:span><text:span text:style-name="T239">jeża”,</text:span><text:span text:style-name="T226"> </text:span><text:span text:style-name="T103">posługiwanie</text:span><text:span text:style-name="T145"> </text:span><text:span text:style-name="T103">się</text:span><text:span text:style-name="T226"> </text:span><text:span text:style-name="T103">żargonem</text:span><text:span text:style-name="T145"> </text:span><text:span text:style-name="T103">złodziejskim,</text:span><text:span text:style-name="T226"> </text:span><text:span text:style-name="T128">„kapusta”</text:span><text:span text:style-name="T226"> </text:span><text:span text:style-name="T103">(ogromna ilość</text:span><text:span text:style-name="T179"> </text:span><text:span text:style-name="T103">pieniędzy,</text:span><text:span text:style-name="T183"> </text:span><text:span text:style-name="T103">najlepiej</text:span><text:span text:style-name="T183"> </text:span><text:span text:style-name="T103">w</text:span><text:span text:style-name="T183"> </text:span><text:span text:style-name="T103">dolarach</text:span><text:span text:style-name="T179"> </text:span><text:span text:style-name="T103">amerykańskich)</text:span><text:span text:style-name="T183"> </text:span><text:span text:style-name="T103">i</text:span><text:span text:style-name="T183"> </text:span><text:span text:style-name="T103">oczywiście</text:span><text:span text:style-name="T183"> </text:span><text:span text:style-name="T103">telefon</text:span><text:span text:style-name="T179"> </text:span><text:span text:style-name="T103">komórkowy przy</text:span><text:span text:style-name="T141"> </text:span><text:span text:style-name="T103">uchu.</text:span><text:span text:style-name="T145"> </text:span><text:span text:style-name="T103">Nie</text:span><text:span text:style-name="T141"> </text:span><text:span text:style-name="T103">będzie</text:span><text:span text:style-name="T145"> </text:span><text:span text:style-name="T103">przesadą,</text:span><text:span text:style-name="T141"> </text:span><text:span text:style-name="T103">jeśli</text:span><text:span text:style-name="T145"> </text:span><text:span text:style-name="T103">stwierdzimy,</text:span><text:span text:style-name="T141"> </text:span><text:span text:style-name="T103">iż</text:span><text:span text:style-name="T145"> </text:span><text:span text:style-name="T103">ten</text:span><text:span text:style-name="T141"> </text:span><text:span text:style-name="T103">ostatni</text:span><text:span text:style-name="T145"> </text:span><text:span text:style-name="T103">atrybut</text:span><text:span text:style-name="T141"> </text:span><text:span text:style-name="T103">znajduje</text:span><text:span text:style-name="T145"> </text:span><text:span text:style-name="T103">się</text:span><text:span text:style-name="T141"> </text:span><text:span text:style-name="T103">na kartach</text:span><text:span text:style-name="T215"> </text:span><text:span text:style-name="T103">większości</text:span><text:span text:style-name="T239"> </text:span><text:span text:style-name="T103">książek</text:span><text:span text:style-name="T215"> </text:span><text:span text:style-name="T103">traktujących</text:span><text:span text:style-name="T239"> </text:span><text:span text:style-name="T103">o</text:span><text:span text:style-name="T239"> </text:span><text:span text:style-name="T103">nuworyszach.</text:span><text:span text:style-name="T215"> </text:span><text:span text:style-name="T103">I</text:span><text:span text:style-name="T239"> </text:span><text:span text:style-name="T103">nic</text:span><text:span text:style-name="T215"> </text:span><text:span text:style-name="T103">dziwnego,</text:span><text:span text:style-name="T239"> </text:span><text:span text:style-name="T103">bowiem,</text:span><text:span text:style-name="T239"> </text:span><text:span text:style-name="T103">jak zauważa</text:span><text:span text:style-name="T161"> </text:span><text:span text:style-name="T103">między</text:span><text:span text:style-name="T117"> </text:span><text:span text:style-name="T103">innymi</text:span><text:span text:style-name="T117"> </text:span><text:span text:style-name="T103">Boris</text:span><text:span text:style-name="T161"> </text:span><text:span text:style-name="T103">Reitschuster:</text:span><text:span text:style-name="T117"> </text:span><text:span text:style-name="T135">Nie</text:span><text:span text:style-name="T119"> </text:span><text:span text:style-name="T110">tak</text:span><text:span text:style-name="T119"> </text:span><text:span text:style-name="T110">dawno</text:span><text:span text:style-name="T162"> </text:span><text:span text:style-name="T110">w</text:span><text:span text:style-name="T119"> </text:span><text:span text:style-name="T110">Rosji</text:span><text:span text:style-name="T119"> </text:span><text:span text:style-name="T110">komórka</text:span><text:span text:style-name="T162"> </text:span><text:span text:style-name="T110">była</text:span><text:span text:style-name="T119"> </text:span><text:span text:style-name="T110">czymś nieosiągalnym</text:span><text:span text:style-name="T189"> </text:span><text:span text:style-name="T110">dla</text:span><text:span text:style-name="T192"> </text:span><text:span text:style-name="T110">osób</text:span><text:span text:style-name="T192"> </text:span><text:span text:style-name="T110">o</text:span><text:span text:style-name="T189"> </text:span><text:span text:style-name="T110">przeciętnych</text:span><text:span text:style-name="T192"> </text:span><text:span text:style-name="T110">zarobkach.</text:span><text:span text:style-name="T192"> </text:span><text:span text:style-name="T110">Każdy,</text:span><text:span text:style-name="T192"> </text:span><text:span text:style-name="T110">kogo</text:span><text:span text:style-name="T189"> </text:span><text:span text:style-name="T110">przyłapano</text:span><text:span text:style-name="T192"> </text:span><text:span text:style-name="T110">z</text:span><text:span text:style-name="T192"> </text:span><text:span text:style-name="T110">takim</text:span><text:span text:style-name="T192"> </text:span><text:span text:style-name="T110">tele- fonem,</text:span><text:span text:style-name="T241"> </text:span><text:span text:style-name="T110">uznawany</text:span><text:span text:style-name="T241"> </text:span><text:span text:style-name="T110">był</text:span><text:span text:style-name="T259"> </text:span><text:span text:style-name="T110">albo</text:span><text:span text:style-name="T241"> </text:span><text:span text:style-name="T110">za</text:span><text:span text:style-name="T259"> </text:span><text:span text:style-name="T110">biznesowego</text:span><text:span text:style-name="T241"> </text:span><text:span text:style-name="T110">nuworysza,</text:span><text:span text:style-name="T259"> </text:span><text:span text:style-name="T110">albo</text:span><text:span text:style-name="T241"> </text:span><text:span text:style-name="T110">za</text:span><text:span text:style-name="T241"> </text:span><text:span text:style-name="T110">członka</text:span><text:span text:style-name="T259"> </text:span><text:span text:style-name="T110">mafii.</text:span><text:span text:style-name="T241"> </text:span><text:span text:style-name="T135">Mimo</text:span><text:span text:style-name="T259"> </text:span><text:span text:style-name="T110">iż komórka</text:span><text:span text:style-name="T189"> </text:span><text:span text:style-name="T110">jest</text:span><text:span text:style-name="T189"> </text:span><text:span text:style-name="T110">dużo</text:span><text:span text:style-name="T189"> </text:span><text:span text:style-name="T110">tańsza</text:span><text:span text:style-name="T189"> </text:span><text:span text:style-name="T110">i</text:span><text:span text:style-name="T189"> </text:span><text:span text:style-name="T110">mniej</text:span><text:span text:style-name="T192"> </text:span><text:span text:style-name="T110">rzuca</text:span><text:span text:style-name="T189"> </text:span><text:span text:style-name="T110">się</text:span><text:span text:style-name="T189"> </text:span><text:span text:style-name="T110">w</text:span><text:span text:style-name="T189"> </text:span><text:span text:style-name="T110">oczy</text:span><text:span text:style-name="T189"> </text:span><text:span text:style-name="T110">na</text:span><text:span text:style-name="T192"> </text:span><text:span text:style-name="T135">moskiewskich</text:span><text:span text:style-name="T189"> </text:span><text:span text:style-name="T110">ulicach</text:span><text:span text:style-name="T189"> </text:span><text:span text:style-name="T110">niż</text:span><text:span text:style-name="T189"> </text:span><text:span text:style-name="T110">luksusowa </text:span><text:span text:style-name="T111">limuzyna,</text:span><text:span text:style-name="T240"> </text:span><text:span text:style-name="T111">posługujący</text:span><text:span text:style-name="T240"> </text:span><text:span text:style-name="T111">się</text:span><text:span text:style-name="T240"> </text:span><text:span text:style-name="T111">nią</text:span><text:span text:style-name="T240"> </text:span><text:span text:style-name="T111">osobnicy</text:span><text:span text:style-name="T258"> </text:span><text:span text:style-name="T111">prowadzący</text:span><text:span text:style-name="T240"> </text:span><text:span text:style-name="T111">telefoniczne</text:span><text:span text:style-name="T240"> </text:span><text:span text:style-name="T111">rozmowy</text:span><text:span text:style-name="T240"> </text:span><text:span text:style-name="T111">na</text:span><text:span text:style-name="T258"> </text:span><text:span text:style-name="T111">świeżym</text:span><text:span text:style-name="T240"> </text:span><text:span text:style-name="T111">po- </text:span><text:span text:style-name="T109">wietrzu</text:span><text:span text:style-name="T175"> </text:span><text:span text:style-name="T109">zostali</text:span><text:span text:style-name="T221"> </text:span><text:span text:style-name="T109">wrzuceni</text:span><text:span text:style-name="T221"> </text:span><text:span text:style-name="T109">do</text:span><text:span text:style-name="T221"> </text:span><text:span text:style-name="T109">jednego</text:span><text:span text:style-name="T175"> </text:span><text:span text:style-name="T109">worka</text:span><text:span text:style-name="T221"> </text:span><text:span text:style-name="T109">z</text:span><text:span text:style-name="T221"> </text:span><text:span text:style-name="T109">właścicielami</text:span><text:span text:style-name="T221"> </text:span><text:span text:style-name="T251">ekskluzywnych</text:span><text:span text:style-name="T175"> </text:span><text:span text:style-name="T109">aut</text:span><text:span text:style-name="T351">27</text:span><text:span text:style-name="T102">.</text:span></text:p><text:p text:style-name="P115"><text:span text:style-name="T326">Chełpliwy,</text:span><text:span text:style-name="T530"> </text:span><text:span text:style-name="T326">wyzywający</text:span><text:span text:style-name="T530"> </text:span><text:span text:style-name="T326">sposób</text:span><text:span text:style-name="T530"> </text:span><text:span text:style-name="T326">zachowania</text:span><text:span text:style-name="T516"> </text:span><text:span text:style-name="T326">Nowych</text:span><text:span text:style-name="T530"> </text:span><text:span text:style-name="T326">Rosjan,</text:span><text:span text:style-name="T530"> </text:span><text:span text:style-name="T326">publiczne</text:span><text:span text:style-name="T530"> </text:span><text:span text:style-name="T326">obnoszenie się</text:span><text:span text:style-name="T450"> </text:span><text:span text:style-name="T326">z</text:span><text:span text:style-name="T450"> </text:span><text:span text:style-name="T326">bogactwem,</text:span><text:span text:style-name="T450"> </text:span><text:span text:style-name="T326">wiara</text:span><text:span text:style-name="T453"> </text:span><text:span text:style-name="T326">w</text:span><text:span text:style-name="T450"> </text:span><text:span text:style-name="T326">martwego</text:span><text:span text:style-name="T450"> </text:span><text:span text:style-name="T326">bożka</text:span><text:span text:style-name="T450"> </text:span><text:span text:style-name="T326">–</text:span><text:span text:style-name="T453"> </text:span><text:span text:style-name="T326">pieniądz,</text:span><text:span text:style-name="T450"> </text:span><text:span text:style-name="T326">oraz</text:span><text:span text:style-name="T450"> </text:span><text:span text:style-name="T326">w</text:span><text:span text:style-name="T453"> </text:span><text:span text:style-name="T326">to,</text:span><text:span text:style-name="T450"> </text:span><text:span text:style-name="T326">iż</text:span><text:span text:style-name="T450"> </text:span><text:span text:style-name="T326">za</text:span><text:span text:style-name="T450"> </text:span><text:span text:style-name="T326">pieniądze</text:span><text:span text:style-name="T453"> </text:span><text:span text:style-name="T326">można </text:span><text:span text:style-name="T458">kupić</text:span><text:span text:style-name="T461"> </text:span><text:span text:style-name="T458">wszystko,</text:span><text:span text:style-name="T461"> </text:span><text:span text:style-name="T458">zrodziły</text:span><text:span text:style-name="T451"> </text:span><text:span text:style-name="T458">szereg</text:span><text:span text:style-name="T461"> </text:span><text:span text:style-name="T458">anegdot.</text:span><text:span text:style-name="T451"> </text:span><text:span text:style-name="T458">Przytoczmy</text:span><text:span text:style-name="T461"> </text:span><text:span text:style-name="T458">dwie</text:span><text:span text:style-name="T461"> </text:span><text:span text:style-name="T458">z</text:span><text:span text:style-name="T451"> </text:span><text:span text:style-name="T458">nich:</text:span></text:p><text:list xml:id="list392982838" text:style-name="WWNum1"><text:list-item><text:p text:style-name="P54"><text:span text:style-name="T110">Co</text:span><text:span text:style-name="T119"> </text:span><text:span text:style-name="T110">to</text:span><text:span text:style-name="T121"> </text:span><text:span text:style-name="T110">za</text:span><text:span text:style-name="T119"> </text:span><text:span text:style-name="T110">wąwóz</text:span><text:span text:style-name="T121"> </text:span><text:span text:style-name="T110">u</text:span><text:span text:style-name="T119"> </text:span><text:span text:style-name="T110">ciebie</text:span><text:span text:style-name="T121"> </text:span><text:span text:style-name="T110">przed</text:span><text:span text:style-name="T119"> </text:span><text:span text:style-name="T110">domem?</text:span><text:span text:style-name="T121"> </text:span><text:span text:style-name="T103">–</text:span><text:span text:style-name="T117"> </text:span><text:span text:style-name="T110">pyta</text:span><text:span text:style-name="T121"> </text:span><text:span text:style-name="T110">w</text:span><text:span text:style-name="T119"> </text:span><text:span text:style-name="T110">popularnej</text:span><text:span text:style-name="T121"> </text:span><text:span text:style-name="T110">anegdotce</text:span><text:span text:style-name="T119"> </text:span><text:span text:style-name="T135">moskiewski </text:span><text:span text:style-name="T109">biznesmen</text:span><text:span text:style-name="T193"> </text:span><text:span text:style-name="T109">swojego</text:span><text:span text:style-name="T209"> </text:span><text:span text:style-name="T109">przyjaciela,</text:span><text:span text:style-name="T193"> </text:span><text:span text:style-name="T109">również</text:span><text:span text:style-name="T209"> </text:span><text:span text:style-name="T109">moskiewskiego</text:span><text:span text:style-name="T193"> </text:span><text:span text:style-name="T109">biznesmena.</text:span></text:p></text:list-item><text:list-item><text:p text:style-name="P55"><text:span text:style-name="T109">Postanowiłem</text:span><text:span text:style-name="T186"> </text:span><text:span text:style-name="T109">wczoraj</text:span><text:span text:style-name="T186"> </text:span><text:span text:style-name="T109">wrócić</text:span><text:span text:style-name="T178"> </text:span><text:span text:style-name="T109">do</text:span><text:span text:style-name="T186"> </text:span><text:span text:style-name="T109">domu</text:span><text:span text:style-name="T178"> </text:span><text:span text:style-name="T109">metrem…</text:span></text:p></text:list-item><text:list-item><text:p text:style-name="P57"><text:span text:style-name="T136">Jak</text:span><text:span text:style-name="T143"> </text:span><text:span text:style-name="T109">to,</text:span><text:span text:style-name="T143"> </text:span><text:span text:style-name="T109">przecież</text:span><text:span text:style-name="T143"> </text:span><text:span text:style-name="T109">tutaj</text:span><text:span text:style-name="T143"> </text:span><text:span text:style-name="T109">metro</text:span><text:span text:style-name="T147"> </text:span><text:span text:style-name="T109">nie</text:span><text:span text:style-name="T143"> </text:span><text:span text:style-name="T109">dochodzi.</text:span></text:p></text:list-item><text:list-item><text:p text:style-name="P57"><text:span text:style-name="T109">Zapłaciłem, to</text:span><text:span text:style-name="T205"> </text:span><text:span text:style-name="T109">doszło…</text:span><text:span text:style-name="T351">28</text:span></text:p></text:list-item></text:list></draw:text-box></draw:frame><draw:frame draw:style-name="fr1" text:anchor-type="char" svg:x="1.965cm" svg:y="19.364cm" svg:width="12.07cm" svg:height="1.78cm" draw:z-index="77"><draw:text-box><text:p text:style-name="P8"><text:span text:style-name="T369">W. Jerofiejew, </text:span><text:span text:style-name="T375">Encyklopedia duszy rosyjskiej…</text:span><text:span text:style-name="T369">, s. 13.</text:span></text:p><text:p text:style-name="P17"><text:span text:style-name="T369">B. Reitschuster, </text:span><text:span text:style-name="T375">Ruski ekstrem…</text:span><text:span text:style-name="T369">, s. 83.</text:span></text:p><text:p text:style-name="P19"><text:span text:style-name="T375">Moskwa kapie złotem</text:span><text:span text:style-name="T369">, Planeta Kobiet, [online] </text:span><text:a xlink:type="simple" xlink:href="http://www.planetakobiet.com.pl/artykul-200-" text:style-name="ListLabel_20_5" text:visited-style-name="ListLabel_20_5"><text:span text:style-name="T369">http://www.planetakobiet.com.pl/artykul-200-</text:span></text:a></text:p><text:p text:style-name="P15"><text:span text:style-name="T369">-moskwakapiezlotem.htm, 17 II 2010.</text:span></text:p></draw:text-box></draw:frame><draw:frame draw:style-name="fr1" text:anchor-type="char" svg:x="1.466cm" svg:y="19.389cm" svg:width="0.25cm" svg:height="0.303cm" draw:z-index="78"><draw:text-box><text:p text:style-name="P18"><text:span text:style-name="T449">26</text:span></text:p></draw:text-box></draw:frame><draw:frame draw:style-name="fr1" text:anchor-type="char" svg:x="1.466cm" svg:y="19.854cm" svg:width="0.25cm" svg:height="0.303cm" draw:z-index="79"><draw:text-box><text:p text:style-name="P18"><text:span text:style-name="T449">27</text:span></text:p></draw:text-box></draw:frame><draw:frame draw:style-name="fr1" text:anchor-type="char" svg:x="1.466cm" svg:y="20.322cm" svg:width="0.25cm" svg:height="0.303cm" draw:z-index="80"><draw:text-box><text:p text:style-name="P18"><text:span text:style-name="T449">28</text:span></text:p></draw:text-box></draw:frame><draw:frame draw:style-name="fr1" text:anchor-type="char" svg:x="1.499cm" svg:y="18.944cm" svg:width="2cm" svg:height="0.423cm" draw:z-index="81"><draw:text-box><text:p text:style-name="P109"/></draw:text-box></draw:frame></text:p>
      <text:p text:style-name="P95"><draw:line text:anchor-type="char" draw:z-index="82" draw:style-name="gr1" draw:text-style-name="P123" svg:x1="2cm" svg:y1="18.766cm" svg:x2="4cm" svg:y2="18.766cm"><text:p/></draw:line><draw:frame draw:style-name="fr1" text:anchor-type="char" svg:x="1.965cm" svg:y="0.582cm" svg:width="0.706cm" svg:height="0.519cm" draw:z-index="83"><draw:text-box><text:p text:style-name="P6"><text:span text:style-name="T324">336</text:span></text:p></draw:text-box></draw:frame><draw:frame draw:style-name="fr1" text:anchor-type="char" svg:x="5.764cm" svg:y="0.589cm" svg:width="2.469cm" svg:height="0.557cm" draw:z-index="84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85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5cm" svg:y="1.589cm" svg:width="12.571cm" svg:height="16.815cm" draw:z-index="86"><draw:text-box><text:p text:style-name="P120"><text:span text:style-name="T458">Albo:</text:span></text:p><text:p text:style-name="P30"><text:span text:style-name="T110">Nowy</text:span><text:span text:style-name="T124"> </text:span><text:span text:style-name="T110">Rosjanin:</text:span><text:span text:style-name="T124"> </text:span><text:span text:style-name="T110">złoty</text:span><text:span text:style-name="T124"> </text:span><text:span text:style-name="T110">łańcuch,</text:span><text:span text:style-name="T124"> </text:span><text:span text:style-name="T110">malinowy</text:span><text:span text:style-name="T124"> </text:span><text:span text:style-name="T157">garnitur…</text:span><text:span text:style-name="T124"> </text:span><text:span text:style-name="T157">Wsiada</text:span><text:span text:style-name="T124"> </text:span><text:span text:style-name="T110">do</text:span><text:span text:style-name="T124"> </text:span><text:span text:style-name="T110">Mercedesa</text:span><text:span text:style-name="T124"> </text:span><text:span text:style-name="T110">600.</text:span><text:span text:style-name="T124"> </text:span><text:span text:style-name="T110">Od- </text:span><text:span text:style-name="T109">pala</text:span><text:span text:style-name="T254"> </text:span><text:span text:style-name="T109">stacyjkę.</text:span><text:span text:style-name="T166"> </text:span><text:span text:style-name="T109">Samochód</text:span><text:span text:style-name="T166"> </text:span><text:span text:style-name="T109">wybucha.</text:span><text:span text:style-name="T166"> </text:span><text:span text:style-name="T109">Rosjanin</text:span><text:span text:style-name="T166"> </text:span><text:span text:style-name="T109">wydostaje</text:span><text:span text:style-name="T166"> </text:span><text:span text:style-name="T109">się</text:span><text:span text:style-name="T166"> </text:span><text:span text:style-name="T109">z</text:span><text:span text:style-name="T166"> </text:span><text:span text:style-name="T109">płonącego</text:span><text:span text:style-name="T166"> </text:span><text:span text:style-name="T109">auta.</text:span></text:p><text:list xml:id="list514451267" text:style-name="WWNum2"><text:list-item><text:p text:style-name="P59"><text:span text:style-name="T109">Mój</text:span><text:span text:style-name="T143"> </text:span><text:span text:style-name="T109">Merc</text:span><text:span text:style-name="T147"> </text:span><text:span text:style-name="T109">–</text:span><text:span text:style-name="T143"> </text:span><text:span text:style-name="T109">mówi</text:span><text:span text:style-name="T147"> </text:span><text:span text:style-name="T109">–</text:span><text:span text:style-name="T147"> </text:span><text:span text:style-name="T109">nowiutki</text:span><text:span text:style-name="T143"> </text:span><text:span text:style-name="T109">Merc</text:span><text:span text:style-name="T147"> </text:span><text:span text:style-name="T109">–</text:span><text:span text:style-name="T147"> </text:span><text:span text:style-name="T109">rozpacza.</text:span></text:p></text:list-item><text:list-item><text:p text:style-name="P62"><text:span text:style-name="T157">Jaki</text:span><text:span text:style-name="T220"> </text:span><text:span text:style-name="T110">tam</text:span><text:span text:style-name="T220"> </text:span><text:span text:style-name="T110">Merc,</text:span><text:span text:style-name="T220"> </text:span><text:span text:style-name="T110">człowieku?!</text:span><text:span text:style-name="T220"> </text:span><text:span text:style-name="T110">–</text:span><text:span text:style-name="T220"> </text:span><text:span text:style-name="T110">dziwią</text:span><text:span text:style-name="T220"> </text:span><text:span text:style-name="T110">się</text:span><text:span text:style-name="T220"> </text:span><text:span text:style-name="T110">przechodnie.</text:span><text:span text:style-name="T220"> </text:span><text:span text:style-name="T110">–</text:span><text:span text:style-name="T220"> </text:span><text:span text:style-name="T110">Lewą</text:span><text:span text:style-name="T255"> </text:span><text:span text:style-name="T135">rękę</text:span><text:span text:style-name="T220"> </text:span><text:span text:style-name="T110">ci</text:span><text:span text:style-name="T220"> </text:span><text:span text:style-name="T110">oderwało! </text:span><text:span text:style-name="T109">Nowy</text:span><text:span text:style-name="T182"> </text:span><text:span text:style-name="T109">Rosjanin</text:span><text:span text:style-name="T143"> </text:span><text:span text:style-name="T109">patrzy</text:span><text:span text:style-name="T182"> </text:span><text:span text:style-name="T109">na</text:span><text:span text:style-name="T143"> </text:span><text:span text:style-name="T109">zakrwawione</text:span><text:span text:style-name="T182"> </text:span><text:span text:style-name="T109">ramię:</text:span></text:p></text:list-item><text:list-item><text:p text:style-name="P56"><text:span text:style-name="T109">Mój</text:span><text:span text:style-name="T147"> </text:span><text:span text:style-name="T109">rolex,</text:span><text:span text:style-name="T147"> </text:span><text:span text:style-name="T109">mój</text:span><text:span text:style-name="T225"> </text:span><text:span text:style-name="T109">nowy</text:span><text:span text:style-name="T147"> </text:span><text:span text:style-name="T109">złoty</text:span><text:span text:style-name="T225"> </text:span><text:span text:style-name="T109">rolex</text:span><text:span text:style-name="T351">29</text:span><text:span text:style-name="T102">.</text:span></text:p></text:list-item></text:list><text:p text:style-name="P121"><text:span text:style-name="T326">A</text:span><text:span text:style-name="T499"> </text:span><text:span text:style-name="T326">zatem</text:span><text:span text:style-name="T522"> </text:span><text:span text:style-name="T326">mit</text:span><text:span text:style-name="T522"> </text:span><text:span text:style-name="T326">o</text:span><text:span text:style-name="T522"> </text:span><text:span text:style-name="T454">Nowym</text:span><text:span text:style-name="T522"> </text:span><text:span text:style-name="T326">Rosjaninie</text:span><text:span text:style-name="T522"> </text:span><text:span text:style-name="T326">zakorzenił</text:span><text:span text:style-name="T522"> </text:span><text:span text:style-name="T326">się</text:span><text:span text:style-name="T522"> </text:span><text:span text:style-name="T326">w</text:span><text:span text:style-name="T522"> </text:span><text:span text:style-name="T326">świadomości</text:span><text:span text:style-name="T499"> </text:span><text:span text:style-name="T326">zbiorowej.</text:span><text:span text:style-name="T522"> </text:span><text:span text:style-name="T326">W</text:span><text:span text:style-name="T522"> </text:span><text:span text:style-name="T326">ste- reotypach,</text:span><text:span text:style-name="T534"> </text:span><text:span text:style-name="T454">które</text:span><text:span text:style-name="T535"> </text:span><text:span text:style-name="T326">powstały</text:span><text:span text:style-name="T534"> </text:span><text:span text:style-name="T326">z</text:span><text:span text:style-name="T535"> </text:span><text:span text:style-name="T326">mieszaniny</text:span><text:span text:style-name="T534"> </text:span><text:span text:style-name="T326">rzeczywistości</text:span><text:span text:style-name="T535"> </text:span><text:span text:style-name="T326">z</text:span><text:span text:style-name="T535"> </text:span><text:span text:style-name="T326">literacką</text:span><text:span text:style-name="T534"> </text:span><text:span text:style-name="T326">i</text:span><text:span text:style-name="T535"> </text:span><text:span text:style-name="T326">filmową</text:span><text:span text:style-name="T534"> </text:span><text:span text:style-name="T326">fikcją.</text:span><text:span text:style-name="T535"> </text:span><text:span text:style-name="T326">Aneg- doty</text:span><text:span text:style-name="T530"> </text:span><text:span text:style-name="T326">o</text:span><text:span text:style-name="T516"> </text:span><text:span text:style-name="T326">Nowych</text:span><text:span text:style-name="T530"> </text:span><text:span text:style-name="T326">Rosjanach</text:span><text:span text:style-name="T516"> </text:span><text:span text:style-name="T326">są</text:span><text:span text:style-name="T516"> </text:span><text:span text:style-name="T326">dowodem</text:span><text:span text:style-name="T530"> </text:span><text:span text:style-name="T326">na</text:span><text:span text:style-name="T516"> </text:span><text:span text:style-name="T326">masowe,</text:span><text:span text:style-name="T530"> </text:span><text:span text:style-name="T326">folklorystyczne</text:span><text:span text:style-name="T516"> </text:span><text:span text:style-name="T326">oswojenie</text:span><text:span text:style-name="T516"> </text:span><text:span text:style-name="T326">fenome- </text:span><text:span text:style-name="T458">nu</text:span><text:span text:style-name="T330"> </text:span><text:span text:style-name="T458">nowej</text:span><text:span text:style-name="T330"> </text:span><text:span text:style-name="T458">przedsiębiorczości,</text:span><text:span text:style-name="T333"> </text:span><text:span text:style-name="T458">na</text:span><text:span text:style-name="T330"> </text:span><text:span text:style-name="T458">włączenie</text:span><text:span text:style-name="T333"> </text:span><text:span text:style-name="T458">jej</text:span><text:span text:style-name="T330"> </text:span><text:span text:style-name="T458">w</text:span><text:span text:style-name="T333"> </text:span><text:span text:style-name="T458">świat</text:span><text:span text:style-name="T330"> </text:span><text:span text:style-name="T458">kultury</text:span><text:span text:style-name="T333"> </text:span><text:span text:style-name="T458">narodowej</text:span><text:span text:style-name="T351">30</text:span><text:span text:style-name="T458">.</text:span></text:p><text:p text:style-name="P116"><text:span text:style-name="T326">Rosyjscy</text:span><text:span text:style-name="T512"> </text:span><text:span text:style-name="T326">nuworysze</text:span><text:span text:style-name="T512"> </text:span><text:span text:style-name="T326">egzystują</text:span><text:span text:style-name="T512"> </text:span><text:span text:style-name="T326">w</text:span><text:span text:style-name="T512"> </text:span><text:span text:style-name="T326">przestrzeni</text:span><text:span text:style-name="T512"> </text:span><text:span text:style-name="T326">miasta-metropolii.</text:span><text:span text:style-name="T512"> </text:span><text:span text:style-name="T326">Dzisiejsza</text:span><text:span text:style-name="T512"> </text:span><text:span text:style-name="T326">Moskwa w</text:span><text:span text:style-name="T530"> </text:span><text:span text:style-name="T326">niczym</text:span><text:span text:style-name="T530"> </text:span><text:span text:style-name="T326">nie</text:span><text:span text:style-name="T516"> </text:span><text:span text:style-name="T326">przypomina</text:span><text:span text:style-name="T530"> </text:span><text:span text:style-name="T326">siermiężnego,</text:span><text:span text:style-name="T530"> </text:span><text:span text:style-name="T326">betonowego</text:span><text:span text:style-name="T516"> </text:span><text:span text:style-name="T326">giganta</text:span><text:span text:style-name="T530"> </text:span><text:span text:style-name="T326">z</text:span><text:span text:style-name="T530"> </text:span><text:span text:style-name="T326">czasów</text:span><text:span text:style-name="T516"> </text:span><text:span text:style-name="T326">radzieckich.</text:span><text:span text:style-name="T530"> </text:span><text:span text:style-name="T326">Ar- tykuły</text:span><text:span text:style-name="T516"> </text:span><text:span text:style-name="T326">spożywcze</text:span><text:span text:style-name="T518"> </text:span><text:span text:style-name="T326">są</text:span><text:span text:style-name="T518"> </text:span><text:span text:style-name="T326">dostarczane</text:span><text:span text:style-name="T518"> </text:span><text:span text:style-name="T326">do</text:span><text:span text:style-name="T516"> </text:span><text:span text:style-name="T326">domu,</text:span><text:span text:style-name="T518"> </text:span><text:span text:style-name="T326">wystarczy</text:span><text:span text:style-name="T518"> </text:span><text:span text:style-name="T326">kliknąć</text:span><text:span text:style-name="T518"> </text:span><text:span text:style-name="T326">myszką,</text:span><text:span text:style-name="T516"> </text:span><text:span text:style-name="T326">kolację</text:span><text:span text:style-name="T518"> </text:span><text:span text:style-name="T326">przynosi dostawca</text:span><text:span text:style-name="T506"> </text:span><text:span text:style-name="T326">z</text:span><text:span text:style-name="T462"> </text:span><text:span text:style-name="T326">pizzerii,</text:span><text:span text:style-name="T462"> </text:span><text:span text:style-name="T326">sprzęt</text:span><text:span text:style-name="T462"> </text:span><text:span text:style-name="T326">gospodarstwa</text:span><text:span text:style-name="T462"> </text:span><text:span text:style-name="T326">domowego</text:span><text:span text:style-name="T506"> </text:span><text:span text:style-name="T326">można</text:span><text:span text:style-name="T462"> </text:span><text:span text:style-name="T326">zamówić</text:span><text:span text:style-name="T462"> </text:span><text:span text:style-name="T326">z</text:span><text:span text:style-name="T462"> </text:span><text:span text:style-name="T326">każdego</text:span><text:span text:style-name="T462"> </text:span><text:span text:style-name="T326">pań- stwa</text:span><text:span text:style-name="T518"> </text:span><text:span text:style-name="T326">świata</text:span><text:span text:style-name="T328"> </text:span><text:span text:style-name="T326">za</text:span><text:span text:style-name="T518"> </text:span><text:span text:style-name="T326">pośrednictwem</text:span><text:span text:style-name="T328"> </text:span><text:span text:style-name="T326">katalogów:</text:span><text:span text:style-name="T518"> </text:span><text:span text:style-name="T470">Klient</text:span><text:span text:style-name="T329"> </text:span><text:span text:style-name="T470">przeszedł</text:span><text:span text:style-name="T519"> </text:span><text:span text:style-name="T470">długą</text:span><text:span text:style-name="T329"> </text:span><text:span text:style-name="T470">drogę</text:span><text:span text:style-name="T519"> </text:span><text:span text:style-name="T470">od</text:span><text:span text:style-name="T329"> </text:span><text:span text:style-name="T470">komsomolca </text:span><text:span text:style-name="T326">[…]</text:span><text:span text:style-name="T328"> </text:span><text:span text:style-name="T470">do</text:span><text:span text:style-name="T329"> </text:span><text:span text:style-name="T470">konsumenta</text:span><text:span text:style-name="T332"> </text:span><text:span text:style-name="T470">i</text:span><text:span text:style-name="T329"> </text:span><text:span text:style-name="T470">stał</text:span><text:span text:style-name="T329"> </text:span><text:span text:style-name="T470">się</text:span><text:span text:style-name="T332"> </text:span><text:span text:style-name="T470">królem.</text:span><text:span text:style-name="T329"> </text:span><text:span text:style-name="T470">W</text:span><text:span text:style-name="T329"> </text:span><text:span text:style-name="T470">ofercie</text:span><text:span text:style-name="T332"> </text:span><text:span text:style-name="T470">każdego</text:span><text:span text:style-name="T329"> </text:span><text:span text:style-name="T470">sklepu</text:span><text:span text:style-name="T329"> </text:span><text:span text:style-name="T470">znajdują</text:span><text:span text:style-name="T332"> </text:span><text:span text:style-name="T470">się</text:span><text:span text:style-name="T329"> </text:span><text:span text:style-name="T470">najwykwint- niejsze</text:span><text:span text:style-name="T525"> </text:span><text:span text:style-name="T455">smakołyki,</text:span><text:span text:style-name="T525"> </text:span><text:span text:style-name="T470">o</text:span><text:span text:style-name="T525"> </text:span><text:span text:style-name="T470">których</text:span><text:span text:style-name="T525"> </text:span><text:span text:style-name="T470">wcześniej</text:span><text:span text:style-name="T493"> </text:span><text:span text:style-name="T455">nikt</text:span><text:span text:style-name="T525"> </text:span><text:span text:style-name="T470">nie</text:span><text:span text:style-name="T525"> </text:span><text:span text:style-name="T470">marzył</text:span><text:span text:style-name="T525"> </text:span><text:span text:style-name="T470">nawet</text:span><text:span text:style-name="T493"> </text:span><text:span text:style-name="T470">w</text:span><text:span text:style-name="T525"> </text:span><text:span text:style-name="T470">najśmielszych</text:span><text:span text:style-name="T525"> </text:span><text:span text:style-name="T470">snach</text:span><text:span text:style-name="T353">31</text:span><text:span text:style-name="T326">.</text:span><text:span text:style-name="T524"> </text:span><text:span text:style-name="T326">Mo- </text:span><text:span text:style-name="T458">skwa</text:span><text:span text:style-name="T498"> </text:span><text:span text:style-name="T458">podniosła</text:span><text:span text:style-name="T498"> </text:span><text:span text:style-name="T458">się</text:span><text:span text:style-name="T336"> </text:span><text:span text:style-name="T458">z</text:span><text:span text:style-name="T498"> </text:span><text:span text:style-name="T458">upadku</text:span><text:span text:style-name="T498"> </text:span><text:span text:style-name="T458">i</text:span><text:span text:style-name="T336"> </text:span><text:span text:style-name="T458">kwitnie.</text:span><text:span text:style-name="T498"> </text:span><text:span text:style-name="T458">W</text:span><text:span text:style-name="T336"> </text:span><text:span text:style-name="T458">tej</text:span><text:span text:style-name="T498"> </text:span><text:span text:style-name="T458">chwili,</text:span><text:span text:style-name="T498"> </text:span><text:span text:style-name="T458">jeżeli</text:span><text:span text:style-name="T336"> </text:span><text:span text:style-name="T458">chodzi</text:span><text:span text:style-name="T498"> </text:span><text:span text:style-name="T458">o</text:span><text:span text:style-name="T336"> </text:span><text:span text:style-name="T458">liczbę</text:span><text:span text:style-name="T498"> </text:span><text:span text:style-name="T458">zamieszka- łych</text:span><text:span text:style-name="T339"> </text:span><text:span text:style-name="T458">w</text:span><text:span text:style-name="T510"> </text:span><text:span text:style-name="T458">niej</text:span><text:span text:style-name="T510"> </text:span><text:span text:style-name="T458">miliarderów,</text:span><text:span text:style-name="T510"> </text:span><text:span text:style-name="T458">stolicy</text:span><text:span text:style-name="T510"> </text:span><text:span text:style-name="T458">Rosji</text:span><text:span text:style-name="T510"> </text:span><text:span text:style-name="T458">dorównuje</text:span><text:span text:style-name="T510"> </text:span><text:span text:style-name="T458">tylko</text:span><text:span text:style-name="T510"> </text:span><text:span text:style-name="T457">Nowy</text:span><text:span text:style-name="T510"> </text:span><text:span text:style-name="T458">Jork.</text:span><text:span text:style-name="T339"> </text:span><text:span text:style-name="T458">Moskwa</text:span><text:span text:style-name="T510"> </text:span><text:span text:style-name="T458">stała</text:span><text:span text:style-name="T510"> </text:span><text:span text:style-name="T458">się </text:span><text:span text:style-name="T326">ogromnym</text:span><text:span text:style-name="T464"> </text:span><text:span text:style-name="T326">placem</text:span><text:span text:style-name="T467"> </text:span><text:span text:style-name="T454">budowy,</text:span><text:span text:style-name="T467"> </text:span><text:span text:style-name="T326">powstają</text:span><text:span text:style-name="T464"> </text:span><text:span text:style-name="T326">tu</text:span><text:span text:style-name="T467"> </text:span><text:span text:style-name="T326">wciąż</text:span><text:span text:style-name="T467"> </text:span><text:span text:style-name="T326">nowe</text:span><text:span text:style-name="T467"> </text:span><text:span text:style-name="T326">hotele</text:span><text:span text:style-name="T464"> </text:span><text:span text:style-name="T326">najbardziej</text:span><text:span text:style-name="T467"> </text:span><text:span text:style-name="T326">ekskluzywnych sieci:</text:span><text:span text:style-name="T337"> </text:span><text:span text:style-name="T454">Four</text:span><text:span text:style-name="T509"> </text:span><text:span text:style-name="T326">Seasons,</text:span><text:span text:style-name="T509"> </text:span><text:span text:style-name="T326">Ritz,</text:span><text:span text:style-name="T509"> </text:span><text:span text:style-name="T326">Carlton…</text:span><text:span text:style-name="T509"> </text:span><text:span text:style-name="T326">I</text:span><text:span text:style-name="T509"> </text:span><text:span text:style-name="T326">oczywiście</text:span><text:span text:style-name="T509"> </text:span><text:span text:style-name="T326">apartamentowce</text:span><text:span text:style-name="T509"> </text:span><text:span text:style-name="T326">z</text:span><text:span text:style-name="T509"> </text:span><text:span text:style-name="T326">przestronnymi</text:span><text:span text:style-name="T337"> </text:span><text:span text:style-name="T326">wnę- </text:span><text:span text:style-name="T458">trzami,</text:span><text:span text:style-name="T536"> </text:span><text:span text:style-name="T457">które</text:span><text:span text:style-name="T537"> </text:span><text:span text:style-name="T458">trzeba</text:span><text:span text:style-name="T537"> </text:span><text:span text:style-name="T458">jakoś</text:span><text:span text:style-name="T537"> </text:span><text:span text:style-name="T458">urządzić,</text:span><text:span text:style-name="T537"> </text:span><text:span text:style-name="T458">i</text:span><text:span text:style-name="T537"> </text:span><text:span text:style-name="T458">to</text:span><text:span text:style-name="T537"> </text:span><text:span text:style-name="T458">na</text:span><text:span text:style-name="T537"> </text:span><text:span text:style-name="T458">pewno</text:span><text:span text:style-name="T537"> </text:span><text:span text:style-name="T458">nie</text:span><text:span text:style-name="T536"> </text:span><text:span text:style-name="T458">meblami</text:span><text:span text:style-name="T537"> </text:span><text:span text:style-name="T458">z</text:span><text:span text:style-name="T537"> </text:span><text:span text:style-name="T458">Ikei.</text:span><text:span text:style-name="T537"> </text:span><text:span text:style-name="T458">Stąd</text:span><text:span text:style-name="T537"> </text:span><text:span text:style-name="T458">ogromna</text:span><text:span text:style-name="T537"> </text:span><text:span text:style-name="T520">po- </text:span><text:span text:style-name="T326">pularność</text:span><text:span text:style-name="T484"> </text:span><text:span text:style-name="T326">między</text:span><text:span text:style-name="T486"> </text:span><text:span text:style-name="T326">innymi</text:span><text:span text:style-name="T484"> </text:span><text:span text:style-name="T326">Moskiewskich</text:span><text:span text:style-name="T486"> </text:span><text:span text:style-name="T462">Targów</text:span><text:span text:style-name="T484"> </text:span><text:span text:style-name="T326">Sztuki,</text:span><text:span text:style-name="T486"> </text:span><text:span text:style-name="T326">podczas</text:span><text:span text:style-name="T484"> </text:span><text:span text:style-name="T326">których</text:span><text:span text:style-name="T486"> </text:span><text:span text:style-name="T326">wystawiane są</text:span><text:span text:style-name="T518"> </text:span><text:span text:style-name="T326">na</text:span><text:span text:style-name="T518"> </text:span><text:span text:style-name="T326">sprzedaż</text:span><text:span text:style-name="T518"> </text:span><text:span text:style-name="T326">na</text:span><text:span text:style-name="T518"> </text:span><text:span text:style-name="T326">przykład</text:span><text:span text:style-name="T518"> </text:span><text:span text:style-name="T326">obrazy</text:span><text:span text:style-name="T518"> </text:span><text:span text:style-name="T326">impresjonistów.</text:span><text:span text:style-name="T518"> </text:span><text:span text:style-name="T326">Organizowane</text:span><text:span text:style-name="T518"> </text:span><text:span text:style-name="T326">są</text:span><text:span text:style-name="T518"> </text:span><text:span text:style-name="T326">w</text:span><text:span text:style-name="T518"> </text:span><text:span text:style-name="T326">Moskwie</text:span><text:span text:style-name="T518"> </text:span><text:span text:style-name="T326">już</text:span><text:span text:style-name="T516"> </text:span><text:span text:style-name="T326">nie </text:span><text:span text:style-name="T458">pierwszy</text:span><text:span text:style-name="T346"> </text:span><text:span text:style-name="T458">raz</text:span><text:span text:style-name="T346"> </text:span><text:span text:style-name="T458">i</text:span><text:span text:style-name="T350"> </text:span><text:span text:style-name="T458">cieszą</text:span><text:span text:style-name="T346"> </text:span><text:span text:style-name="T458">się</text:span><text:span text:style-name="T350"> </text:span><text:span text:style-name="T458">wciąż</text:span><text:span text:style-name="T346"> </text:span><text:span text:style-name="T458">rosnącą</text:span><text:span text:style-name="T350"> </text:span><text:span text:style-name="T458">popularnością</text:span><text:span text:style-name="T351">32</text:span><text:span text:style-name="T458">.</text:span></text:p><text:p text:style-name="P114"><text:span text:style-name="T326">Zmęczeni</text:span><text:span text:style-name="T538"> </text:span><text:span text:style-name="T326">wydawaniem</text:span><text:span text:style-name="T538"> </text:span><text:span text:style-name="T326">pieniędzy</text:span><text:span text:style-name="T503"> </text:span><text:span text:style-name="T454">Nowi</text:span><text:span text:style-name="T538"> </text:span><text:span text:style-name="T326">Rosjanie</text:span><text:span text:style-name="T503"> </text:span><text:span text:style-name="T326">i</text:span><text:span text:style-name="T538"> </text:span><text:span text:style-name="T326">ich</text:span><text:span text:style-name="T538"> </text:span><text:span text:style-name="T340">żony,</text:span><text:span text:style-name="T503"> </text:span><text:span text:style-name="T326">co</text:span><text:span text:style-name="T538"> </text:span><text:span text:style-name="T326">prezentuje</text:span><text:span text:style-name="T503"> </text:span><text:span text:style-name="T326">w</text:span><text:span text:style-name="T538"> </text:span><text:span text:style-name="T326">swej powieści</text:span><text:span text:style-name="T506"> </text:span><text:span text:style-name="T326">Oksana</text:span><text:span text:style-name="T506"> </text:span><text:span text:style-name="T326">Robski,</text:span><text:span text:style-name="T506"> </text:span><text:span text:style-name="T326">prosto</text:span><text:span text:style-name="T506"> </text:span><text:span text:style-name="T326">z</text:span><text:span text:style-name="T506"> </text:span><text:span text:style-name="T326">handlowych</text:span><text:span text:style-name="T506"> </text:span><text:span text:style-name="T326">sal</text:span><text:span text:style-name="T506"> </text:span><text:span text:style-name="T326">mogą</text:span><text:span text:style-name="T506"> </text:span><text:span text:style-name="T326">się</text:span><text:span text:style-name="T506"> </text:span><text:span text:style-name="T326">udać</text:span><text:span text:style-name="T506"> </text:span><text:span text:style-name="T326">na</text:span><text:span text:style-name="T506"> </text:span><text:span text:style-name="T326">„zasłużony</text:span><text:span text:style-name="T506"> </text:span><text:span text:style-name="T326">posi- </text:span><text:span text:style-name="T507">łek”.</text:span><text:span text:style-name="T513"> </text:span><text:span text:style-name="T458">W</text:span><text:span text:style-name="T513"> </text:span><text:span text:style-name="T458">Moskwie</text:span><text:span text:style-name="T513"> </text:span><text:span text:style-name="T458">nie</text:span><text:span text:style-name="T529"> </text:span><text:span text:style-name="T458">brakuje</text:span><text:span text:style-name="T513"> </text:span><text:span text:style-name="T458">miejsc,</text:span><text:span text:style-name="T513"> </text:span><text:span text:style-name="T458">gdzie</text:span><text:span text:style-name="T513"> </text:span><text:span text:style-name="T458">da</text:span><text:span text:style-name="T529"> </text:span><text:span text:style-name="T458">się</text:span><text:span text:style-name="T513"> </text:span><text:span text:style-name="T458">dobrze</text:span><text:span text:style-name="T513"> </text:span><text:span text:style-name="T458">zjeść</text:span><text:span text:style-name="T513"> </text:span><text:span text:style-name="T458">w</text:span><text:span text:style-name="T529"> </text:span><text:span text:style-name="T458">odpowiedniej</text:span><text:span text:style-name="T513"> </text:span><text:span text:style-name="T458">opra- wie.</text:span><text:span text:style-name="T515"> </text:span><text:span text:style-name="T458">I</text:span><text:span text:style-name="T517"> </text:span><text:span text:style-name="T458">tak</text:span><text:span text:style-name="T517"> </text:span><text:span text:style-name="T458">w</text:span><text:span text:style-name="T517"> </text:span><text:span text:style-name="T458">restauracji</text:span><text:span text:style-name="T517"> </text:span><text:span text:style-name="T463">„Turandot”</text:span><text:span text:style-name="T517"> </text:span><text:span text:style-name="T458">poprowadzą</text:span><text:span text:style-name="T517"> </text:span><text:span text:style-name="T458">ich</text:span><text:span text:style-name="T517"> </text:span><text:span text:style-name="T458">do</text:span><text:span text:style-name="T515"> </text:span><text:span text:style-name="T458">stolika</text:span><text:span text:style-name="T517"> </text:span><text:span text:style-name="T458">przez</text:span><text:span text:style-name="T517"> </text:span><text:span text:style-name="T457">marmurowe</text:span><text:span text:style-name="T517"> </text:span><text:span text:style-name="T458">sale </text:span><text:span text:style-name="T326">hostessy ubrane w XIX-wieczne jedwabne suknie. </text:span><text:span text:style-name="T462">Na </text:span><text:span text:style-name="T326">stole pojawi się obowiązkowe sushi</text:span><text:span text:style-name="T491"> </text:span><text:span text:style-name="T326">i</text:span><text:span text:style-name="T538"> </text:span><text:span text:style-name="T326">najdroższe</text:span><text:span text:style-name="T538"> </text:span><text:span text:style-name="T326">gatunki</text:span><text:span text:style-name="T538"> </text:span><text:span text:style-name="T326">szampana,</text:span><text:span text:style-name="T538"> </text:span><text:span text:style-name="T326">a</text:span><text:span text:style-name="T538"> </text:span><text:span text:style-name="T326">przygrywać</text:span><text:span text:style-name="T491"> </text:span><text:span text:style-name="T326">im</text:span><text:span text:style-name="T538"> </text:span><text:span text:style-name="T326">będzie</text:span><text:span text:style-name="T538"> </text:span><text:span text:style-name="T326">orkiestra</text:span><text:span text:style-name="T538"> </text:span><text:span text:style-name="T326">złożona</text:span><text:span text:style-name="T538"> </text:span><text:span text:style-name="T326">z</text:span><text:span text:style-name="T538"> </text:span><text:span text:style-name="T326">har- </text:span><text:span text:style-name="T540">fy</text:span><text:span text:style-name="T481"> </text:span><text:span text:style-name="T326">i</text:span><text:span text:style-name="T481"> </text:span><text:span text:style-name="T326">klawesynu</text:span><text:span text:style-name="T353">33</text:span><text:span text:style-name="T326">.</text:span><text:span text:style-name="T499"> </text:span><text:span text:style-name="T326">Młodzi</text:span><text:span text:style-name="T481"> </text:span><text:span text:style-name="T326">wybierają</text:span><text:span text:style-name="T499"> </text:span><text:span text:style-name="T326">lokal</text:span><text:span text:style-name="T481"> </text:span><text:span text:style-name="T326">o</text:span><text:span text:style-name="T481"> </text:span><text:span text:style-name="T326">nazwie</text:span><text:span text:style-name="T499"> </text:span><text:span text:style-name="T503">„Bon”.</text:span><text:span text:style-name="T481"> </text:span><text:span text:style-name="T326">Atmosfera</text:span><text:span text:style-name="T481"> </text:span><text:span text:style-name="T326">i</text:span><text:span text:style-name="T499"> </text:span><text:span text:style-name="T326">wystrój</text:span><text:span text:style-name="T481"> </text:span><text:span text:style-name="T326">przypo- minają</text:span><text:span text:style-name="T344"> </text:span><text:span text:style-name="T326">tutaj</text:span><text:span text:style-name="T344"> </text:span><text:span text:style-name="T326">ulubione</text:span><text:span text:style-name="T344"> </text:span><text:span text:style-name="T326">lokale</text:span><text:span text:style-name="T347"> </text:span><text:span text:style-name="T326">chicagowskich</text:span><text:span text:style-name="T344"> </text:span><text:span text:style-name="T326">gangsterów:</text:span><text:span text:style-name="T344"> </text:span><text:span text:style-name="T326">pornograficzne</text:span><text:span text:style-name="T344"> </text:span><text:span text:style-name="T326">malowidła</text:span><text:span text:style-name="T347"> </text:span><text:span text:style-name="T326">na </text:span><text:span text:style-name="T458">ścianach,</text:span><text:span text:style-name="T496"> </text:span><text:span text:style-name="T458">dużo</text:span><text:span text:style-name="T496"> </text:span><text:span text:style-name="T458">pokrytej</text:span><text:span text:style-name="T496"> </text:span><text:span text:style-name="T458">złotem</text:span><text:span text:style-name="T498"> </text:span><text:span text:style-name="T458">broni</text:span><text:span text:style-name="T496"> </text:span><text:span text:style-name="T458">w</text:span><text:span text:style-name="T496"> </text:span><text:span text:style-name="T458">gablotach,</text:span><text:span text:style-name="T498"> </text:span><text:span text:style-name="T458">kanapy</text:span><text:span text:style-name="T496"> </text:span><text:span text:style-name="T458">obite</text:span><text:span text:style-name="T496"> </text:span><text:span text:style-name="T458">materiałem</text:span><text:span text:style-name="T498"> </text:span><text:span text:style-name="T458">we</text:span><text:span text:style-name="T496"> </text:span><text:span text:style-name="T458">wzór </text:span><text:span text:style-name="T326">przypominający więzienne tatuaże. Bogate Rosjanki mogą kupić kosmetyki, ubrania i</text:span><text:span text:style-name="T506"> </text:span><text:span text:style-name="T326">biżuterię</text:span><text:span text:style-name="T462"> </text:span><text:span text:style-name="T326">w</text:span><text:span text:style-name="T462"> </text:span><text:span text:style-name="T326">takich</text:span><text:span text:style-name="T506"> </text:span><text:span text:style-name="T326">markowych</text:span><text:span text:style-name="T462"> </text:span><text:span text:style-name="T326">magazynach,</text:span><text:span text:style-name="T462"> </text:span><text:span text:style-name="T326">jak</text:span><text:span text:style-name="T462"> </text:span><text:span text:style-name="T454">Tiffany,</text:span><text:span text:style-name="T506"> </text:span><text:span text:style-name="T326">Calvin</text:span><text:span text:style-name="T462"> </text:span><text:span text:style-name="T326">Klein,</text:span><text:span text:style-name="T462"> </text:span><text:span text:style-name="T326">Dolce&amp;Gab-</text:span></text:p></draw:text-box></draw:frame><draw:frame draw:style-name="fr1" text:anchor-type="char" svg:x="2.464cm" svg:y="18.807cm" svg:width="4.692cm" svg:height="2.337cm" draw:z-index="87"><draw:text-box><text:p text:style-name="P1"><text:span text:style-name="T369">Tamże.</text:span></text:p><text:p text:style-name="P19"><text:span text:style-name="T369">И. Яковенко, </text:span><text:span text:style-name="T375">Новые русские</text:span><text:span text:style-name="T369">.</text:span></text:p><text:p text:style-name="P17"><text:span text:style-name="T368">B.</text:span><text:span text:style-name="T419"> </text:span><text:span text:style-name="T368">Reitschuster,</text:span><text:span text:style-name="T437"> </text:span><text:span text:style-name="T374">Ruski</text:span><text:span text:style-name="T438"> </text:span><text:span text:style-name="T374">ekstrem…</text:span><text:span text:style-name="T368">,</text:span><text:span text:style-name="T437"> </text:span><text:span text:style-name="T368">s.</text:span><text:span text:style-name="T419"> </text:span><text:span text:style-name="T368">127.</text:span></text:p><text:p text:style-name="P63"><text:span text:style-name="T374">Moskwa kapie złotem</text:span><text:span text:style-name="T368">. </text:span><text:span text:style-name="T369">Tamże.</text:span></text:p></draw:text-box></draw:frame><draw:frame draw:style-name="fr1" text:anchor-type="char" svg:x="1.965cm" svg:y="18.822cm" svg:width="0.25cm" svg:height="0.303cm" draw:z-index="88"><draw:text-box><text:p text:style-name="P18"><text:span text:style-name="T449">29</text:span></text:p></draw:text-box></draw:frame><draw:frame draw:style-name="fr1" text:anchor-type="char" svg:x="1.965cm" svg:y="19.288cm" svg:width="0.25cm" svg:height="0.303cm" draw:z-index="89"><draw:text-box><text:p text:style-name="P18"><text:span text:style-name="T449">30</text:span></text:p></draw:text-box></draw:frame><draw:frame draw:style-name="fr1" text:anchor-type="char" svg:x="1.965cm" svg:y="19.756cm" svg:width="0.25cm" svg:height="0.303cm" draw:z-index="90"><draw:text-box><text:p text:style-name="P18"><text:span text:style-name="T449">31</text:span></text:p></draw:text-box></draw:frame><draw:frame draw:style-name="fr1" text:anchor-type="char" svg:x="1.965cm" svg:y="20.221cm" svg:width="0.25cm" svg:height="0.303cm" draw:z-index="91"><draw:text-box><text:p text:style-name="P18"><text:span text:style-name="T449">32</text:span></text:p></draw:text-box></draw:frame><draw:frame draw:style-name="fr1" text:anchor-type="char" svg:x="1.965cm" svg:y="20.689cm" svg:width="0.25cm" svg:height="0.303cm" draw:z-index="92"><draw:text-box><text:p text:style-name="P18"><text:span text:style-name="T449">33</text:span></text:p></draw:text-box></draw:frame><draw:frame draw:style-name="fr1" text:anchor-type="char" svg:x="2cm" svg:y="18.378cm" svg:width="2cm" svg:height="0.423cm" draw:z-index="93"><draw:text-box><text:p text:style-name="P109"/></draw:text-box></draw:frame></text:p>
      <text:p text:style-name="P96"><draw:line text:anchor-type="char" draw:z-index="94" draw:style-name="gr1" draw:text-style-name="P123" svg:x1="1.499cm" svg:y1="15.265cm" svg:x2="3.499cm" svg:y2="15.265cm"><text:p/></draw:line><draw:frame draw:style-name="fr1" text:anchor-type="char" svg:x="7.745cm" svg:y="0.579cm" svg:width="2.508cm" svg:height="0.603cm" draw:z-index="95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96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97"><draw:text-box><text:p text:style-name="P6"><text:span text:style-name="T324">337</text:span></text:p></draw:text-box></draw:frame><draw:frame draw:style-name="fr1" text:anchor-type="char" svg:x="1.464cm" svg:y="1.589cm" svg:width="12.571cm" svg:height="13.203cm" draw:z-index="98"><draw:text-box><text:p text:style-name="P106"><text:span text:style-name="T326">bana,</text:span><text:span text:style-name="T522"> </text:span><text:span text:style-name="T326">Dior,</text:span><text:span text:style-name="T484"> </text:span><text:span text:style-name="T340">Vutton…</text:span><text:span text:style-name="T522"> </text:span><text:span text:style-name="T326">Specjalnie</text:span><text:span text:style-name="T484"> </text:span><text:span text:style-name="T326">dla</text:span><text:span text:style-name="T484"> </text:span><text:span text:style-name="T326">nowobogackich</text:span><text:span text:style-name="T522"> </text:span><text:span text:style-name="T326">powstało</text:span><text:span text:style-name="T484"> </text:span><text:span text:style-name="T326">nawet</text:span><text:span text:style-name="T522"> </text:span><text:span text:style-name="T326">podmoskiewskie centrum</text:span><text:span text:style-name="T344"> </text:span><text:span text:style-name="T326">handlowe</text:span><text:span text:style-name="T347"> </text:span><text:span text:style-name="T326">Barvicha</text:span><text:span text:style-name="T344"> </text:span><text:span text:style-name="T326">Luxury</text:span><text:span text:style-name="T347"> </text:span><text:span text:style-name="T326">Village,</text:span><text:span text:style-name="T344"> </text:span><text:span text:style-name="T326">gdzie</text:span><text:span text:style-name="T347"> </text:span><text:span text:style-name="T326">skumulowano</text:span><text:span text:style-name="T344"> </text:span><text:span text:style-name="T326">najbardziej</text:span><text:span text:style-name="T347"> </text:span><text:span text:style-name="T326">eleganc- </text:span><text:span text:style-name="T458">kie</text:span><text:span text:style-name="T494"> </text:span><text:span text:style-name="T458">sklepy</text:span><text:span text:style-name="T496"> </text:span><text:span text:style-name="T458">świata,</text:span><text:span text:style-name="T496"> </text:span><text:span text:style-name="T458">od</text:span><text:span text:style-name="T496"> </text:span><text:span text:style-name="T458">butików</text:span><text:span text:style-name="T496"> </text:span><text:span text:style-name="T458">znanych</text:span><text:span text:style-name="T496"> </text:span><text:span text:style-name="T458">projektantów</text:span><text:span text:style-name="T496"> </text:span><text:span text:style-name="T458">aż</text:span><text:span text:style-name="T494"> </text:span><text:span text:style-name="T458">po</text:span><text:span text:style-name="T496"> </text:span><text:span text:style-name="T458">salony</text:span><text:span text:style-name="T496"> </text:span><text:span text:style-name="T458">samochodowe</text:span><text:span text:style-name="T351">34</text:span><text:span text:style-name="T458">.</text:span></text:p><text:p text:style-name="P45"><text:span text:style-name="T265">Nowi</text:span><text:span text:style-name="T278"> </text:span><text:span text:style-name="T128">Rosjanie</text:span><text:span text:style-name="T279"> </text:span><text:span text:style-name="T156">zamieszkują</text:span><text:span text:style-name="T279"> </text:span><text:span text:style-name="T128">modne,</text:span><text:span text:style-name="T279"> </text:span><text:span text:style-name="T128">tylko</text:span><text:span text:style-name="T279"> </text:span><text:span text:style-name="T248">dla</text:span><text:span text:style-name="T279"> </text:span><text:span text:style-name="T103">nich</text:span><text:span text:style-name="T279"> </text:span><text:span text:style-name="T128">przeznaczone,</text:span><text:span text:style-name="T279"> </text:span><text:span text:style-name="T156">zabudowane</text:span><text:span text:style-name="T279"> </text:span><text:span text:style-name="T128">wil-</text:span><text:span text:style-name="T105"> </text:span><text:span text:style-name="T129">lami podmoskiewskie dzielnice, takie </text:span><text:span text:style-name="T102">jak Barwicha, </text:span><text:span text:style-name="T154">Żukowka </text:span><text:span text:style-name="T102">czy</text:span><text:span text:style-name="T129"> </text:span><text:span text:style-name="T102">też,</text:span><text:span text:style-name="T249"> </text:span><text:span text:style-name="T154">zilustrowa-</text:span><text:span text:style-name="T105"> </text:span><text:span text:style-name="T129">na</text:span><text:span text:style-name="T164"> </text:span><text:span text:style-name="T249">przez</text:span><text:span text:style-name="T164"> </text:span><text:span text:style-name="T129">Robski,</text:span><text:span text:style-name="T164"> </text:span><text:span text:style-name="T129">Rublowka.</text:span><text:span text:style-name="T164"> </text:span><text:span text:style-name="T102">W</text:span><text:span text:style-name="T164"> </text:span><text:span text:style-name="T129">Rublowce</text:span><text:span text:style-name="T164"> </text:span><text:span text:style-name="T129">miejscowy</text:span><text:span text:style-name="T164"> </text:span><text:span text:style-name="T129">deweloper</text:span><text:span text:style-name="T164"> </text:span><text:span text:style-name="T102">obiecuje</text:span><text:span text:style-name="T164"> </text:span><text:span text:style-name="T129">na</text:span><text:span text:style-name="T164"> </text:span><text:span text:style-name="T129">billboar-</text:span><text:span text:style-name="T105"> </text:span><text:span text:style-name="T128">dach </text:span><text:span text:style-name="T156">helikopter </text:span><text:span text:style-name="T128">jako </text:span><text:span text:style-name="T156">bonus </text:span><text:span text:style-name="T103">do </text:span><text:span text:style-name="T156">zakupionej </text:span><text:span text:style-name="T128">nieruchomości</text:span><text:span text:style-name="T356">35</text:span><text:span text:style-name="T128">. </text:span><text:span text:style-name="T103">Brytyjscy </text:span><text:span text:style-name="T156">architekci</text:span><text:span text:style-name="T270"> </text:span><text:span text:style-name="T103">z</text:span><text:span text:style-name="T260"> </text:span><text:span text:style-name="T156">firmy</text:span><text:span text:style-name="T106"> </text:span><text:span text:style-name="T156">Thompson&amp;Partners,</text:span><text:span text:style-name="T226"> </text:span><text:span text:style-name="T156">którzy</text:span><text:span text:style-name="T226"> </text:span><text:span text:style-name="T156">projektują</text:span><text:span text:style-name="T226"> </text:span><text:span text:style-name="T103">to</text:span><text:span text:style-name="T229"> </text:span><text:span text:style-name="T215">„miasto”,</text:span><text:span text:style-name="T226"> </text:span><text:span text:style-name="T128">mówią,</text:span><text:span text:style-name="T226"> </text:span><text:span text:style-name="T103">że</text:span><text:span text:style-name="T226"> </text:span><text:span text:style-name="T103">nie</text:span><text:span text:style-name="T229"> </text:span><text:span text:style-name="T103">będzie</text:span><text:span text:style-name="T226"> </text:span><text:span text:style-name="T128">ono</text:span><text:span text:style-name="T226"> </text:span><text:span text:style-name="T128">przypomi-</text:span><text:span text:style-name="T105"> </text:span><text:span text:style-name="T128">nało</text:span><text:span text:style-name="T207"> </text:span><text:span text:style-name="T128">osiedla</text:span><text:span text:style-name="T234"> </text:span><text:span text:style-name="T128">na</text:span><text:span text:style-name="T234"> </text:span><text:span text:style-name="T128">przedmieściu.</text:span><text:span text:style-name="T234"> </text:span><text:span text:style-name="T265">Ma</text:span><text:span text:style-name="T207"> </text:span><text:span text:style-name="T128">być</text:span><text:span text:style-name="T234"> </text:span><text:span text:style-name="T103">za</text:span><text:span text:style-name="T234"> </text:span><text:span text:style-name="T103">to</text:span><text:span text:style-name="T234"> </text:span><text:span text:style-name="T103">podobne</text:span><text:span text:style-name="T207"> </text:span><text:span text:style-name="T103">do</text:span><text:span text:style-name="T234"> </text:span><text:span text:style-name="T128">Pragi</text:span><text:span text:style-name="T234"> </text:span><text:span text:style-name="T103">albo</text:span><text:span text:style-name="T234"> </text:span><text:span text:style-name="T156">Monachium</text:span><text:span text:style-name="T359">36</text:span><text:span text:style-name="T156">.</text:span><text:span text:style-name="T207"> </text:span><text:span text:style-name="T128">Rublow-</text:span><text:span text:style-name="T105"> </text:span><text:span text:style-name="T103">ka to </text:span><text:span text:style-name="T128">park </text:span><text:span text:style-name="T156">narodowy </text:span><text:span text:style-name="T265">milionerów. </text:span><text:span text:style-name="T260">Turyście </text:span><text:span text:style-name="T128">trudno </text:span><text:span text:style-name="T156">nawet </text:span><text:span text:style-name="T128">dostrzec wille-pałace</text:span><text:span text:style-name="T270"> </text:span><text:span text:style-name="T103">ukryte</text:span><text:span text:style-name="T260"> </text:span><text:span text:style-name="T128">za</text:span><text:span text:style-name="T130"> </text:span><text:span text:style-name="T128">wysokim</text:span><text:span text:style-name="T234"> </text:span><text:span text:style-name="T128">ogrodzeniem.</text:span><text:span text:style-name="T161"> </text:span><text:span text:style-name="T156">Przepaść</text:span><text:span text:style-name="T234"> </text:span><text:span text:style-name="T103">między</text:span><text:span text:style-name="T161"> </text:span><text:span text:style-name="T128">właścicielami</text:span><text:span text:style-name="T161"> </text:span><text:span text:style-name="T103">tych</text:span><text:span text:style-name="T234"> </text:span><text:span text:style-name="T128">rezydencji</text:span><text:span text:style-name="T161"> </text:span><text:span text:style-name="T103">a</text:span><text:span text:style-name="T234"> </text:span><text:span text:style-name="T156">resztą</text:span><text:span text:style-name="T161"> </text:span><text:span text:style-name="T128">populacji</text:span><text:span text:style-name="T131"> </text:span><text:span text:style-name="T128">jest</text:span><text:span text:style-name="T210"> </text:span><text:span text:style-name="T103">tu</text:span><text:span text:style-name="T210"> </text:span><text:span text:style-name="T103">nie</text:span><text:span text:style-name="T210"> </text:span><text:span text:style-name="T128">tylko</text:span><text:span text:style-name="T215"> </text:span><text:span text:style-name="T156">finansowa,</text:span><text:span text:style-name="T210"> </text:span><text:span text:style-name="T103">ale</text:span><text:span text:style-name="T210"> </text:span><text:span text:style-name="T103">i</text:span><text:span text:style-name="T210"> </text:span><text:span text:style-name="T156">kulturowa</text:span><text:span text:style-name="T359">37</text:span><text:span text:style-name="T156">.</text:span><text:span text:style-name="T215"> </text:span><text:span text:style-name="T128">Czym</text:span><text:span text:style-name="T210"> </text:span><text:span text:style-name="T156">zajmują</text:span><text:span text:style-name="T210"> </text:span><text:span text:style-name="T103">się</text:span><text:span text:style-name="T215"> </text:span><text:span text:style-name="T128">mieszkanki</text:span><text:span text:style-name="T210"> </text:span><text:span text:style-name="T156">rublowskich</text:span><text:span text:style-name="T132"> </text:span><text:span text:style-name="T103">pałaców?</text:span><text:span text:style-name="T145"> </text:span><text:span text:style-name="T128">Przytoczmy</text:span><text:span text:style-name="T226"> </text:span><text:span text:style-name="T128">dwa</text:span><text:span text:style-name="T145"> </text:span><text:span text:style-name="T265">krótkie</text:span><text:span text:style-name="T226"> </text:span><text:span text:style-name="T103">cytaty:</text:span><text:span text:style-name="T226"> </text:span><text:span text:style-name="T135">Była</text:span><text:span text:style-name="T146"> </text:span><text:span text:style-name="T135">środa.</text:span><text:span text:style-name="T223"> </text:span><text:span text:style-name="T135">Środa</text:span><text:span text:style-name="T223"> </text:span><text:span text:style-name="T135">jest</text:span><text:span text:style-name="T146"> </text:span><text:span text:style-name="T135">wymarzonym</text:span><text:span text:style-name="T223"> </text:span><text:span text:style-name="T135">dniem</text:span><text:span text:style-name="T223"> </text:span><text:span text:style-name="T135">na łaźnię.</text:span><text:span text:style-name="T176"> </text:span><text:span text:style-name="T259">Na</text:span><text:span text:style-name="T180"> </text:span><text:span text:style-name="T135">początku</text:span><text:span text:style-name="T180"> </text:span><text:span text:style-name="T135">tygodnia</text:span><text:span text:style-name="T180"> </text:span><text:span text:style-name="T135">człowiek</text:span><text:span text:style-name="T180"> </text:span><text:span text:style-name="T135">robi</text:span><text:span text:style-name="T180"> </text:span><text:span text:style-name="T135">to,</text:span><text:span text:style-name="T180"> </text:span><text:span text:style-name="T110">czego</text:span><text:span text:style-name="T180"> </text:span><text:span text:style-name="T135">nie</text:span><text:span text:style-name="T180"> </text:span><text:span text:style-name="T157">zrobił</text:span><text:span text:style-name="T180"> </text:span><text:span text:style-name="T110">w</text:span><text:span text:style-name="T180"> </text:span><text:span text:style-name="T135">weekend.</text:span><text:span text:style-name="T180"> </text:span><text:span text:style-name="T263">Pod</text:span><text:span text:style-name="T180"> </text:span><text:span text:style-name="T157">koniec</text:span><text:span text:style-name="T180"> </text:span><text:span text:style-name="T110">ty-</text:span><text:span text:style-name="T112"> </text:span><text:span text:style-name="T135">godnia</text:span><text:span text:style-name="T220"> </text:span><text:span text:style-name="T110">ma</text:span><text:span text:style-name="T220"> </text:span><text:span text:style-name="T157">ochotę</text:span><text:span text:style-name="T255"> </text:span><text:span text:style-name="T157">siedzieć</text:span><text:span text:style-name="T220"> </text:span><text:span text:style-name="T110">w</text:span><text:span text:style-name="T255"> </text:span><text:span text:style-name="T157">restauracjach</text:span><text:span text:style-name="T220"> </text:span><text:span text:style-name="T110">i</text:span><text:span text:style-name="T255"> </text:span><text:span text:style-name="T157">chodzić</text:span><text:span text:style-name="T220"> </text:span><text:span text:style-name="T110">po</text:span><text:span text:style-name="T255"> </text:span><text:span text:style-name="T263">klubach.</text:span><text:span text:style-name="T220"> </text:span><text:span text:style-name="T110">W</text:span><text:span text:style-name="T220"> </text:span><text:span text:style-name="T135">środę</text:span><text:span text:style-name="T255"> </text:span><text:span text:style-name="T135">można</text:span><text:span text:style-name="T220"> </text:span><text:span text:style-name="T135">umówić</text:span><text:span text:style-name="T255"> </text:span><text:span text:style-name="T157">się</text:span><text:span text:style-name="T137"> </text:span><text:span text:style-name="T109">z</text:span><text:span text:style-name="T152"> </text:span><text:span text:style-name="T158">dziewczynami</text:span><text:span text:style-name="T200"> </text:span><text:span text:style-name="T109">w</text:span><text:span text:style-name="T200"> </text:span><text:span text:style-name="T136">łaźni.</text:span><text:span text:style-name="T200"> </text:span><text:span text:style-name="T264">Ja</text:span><text:span text:style-name="T200"> </text:span><text:span text:style-name="T109">mam</text:span><text:span text:style-name="T152"> </text:span><text:span text:style-name="T136">łaźnię</text:span><text:span text:style-name="T200"> </text:span><text:span text:style-name="T136">turecką</text:span><text:span text:style-name="T357">38</text:span><text:span text:style-name="T129">.</text:span><text:span text:style-name="T197"> </text:span><text:span text:style-name="T102">Albo:</text:span><text:span text:style-name="T197"> </text:span><text:span text:style-name="T136">Siedziałam</text:span><text:span text:style-name="T200"> </text:span><text:span text:style-name="T109">w</text:span><text:span text:style-name="T200"> </text:span><text:span text:style-name="T158">kawiarni</text:span><text:span text:style-name="T152"> </text:span><text:span text:style-name="T275">„World</text:span><text:span text:style-name="T135"> </text:span><text:span text:style-name="T263">Class”</text:span><text:span text:style-name="T280"> </text:span><text:span text:style-name="T110">w</text:span><text:span text:style-name="T267"> </text:span><text:span text:style-name="T157">Żukowce</text:span><text:span text:style-name="T267"> </text:span><text:span text:style-name="T110">i</text:span><text:span text:style-name="T267"> </text:span><text:span text:style-name="T157">myślałam,</text:span><text:span text:style-name="T267"> </text:span><text:span text:style-name="T135">dokąd</text:span><text:span text:style-name="T267"> </text:span><text:span text:style-name="T110">by</text:span><text:span text:style-name="T267"> </text:span><text:span text:style-name="T135">się</text:span><text:span text:style-name="T267"> </text:span><text:span text:style-name="T157">wybrać.</text:span><text:span text:style-name="T267"> </text:span><text:span text:style-name="T259">Na</text:span><text:span text:style-name="T267"> </text:span><text:span text:style-name="T110">lewo</text:span><text:span text:style-name="T267"> </text:span><text:span text:style-name="T110">–</text:span><text:span text:style-name="T267"> </text:span><text:span text:style-name="T110">na</text:span><text:span text:style-name="T267"> </text:span><text:span text:style-name="T135">basen,</text:span><text:span text:style-name="T267"> </text:span><text:span text:style-name="T135">czy</text:span><text:span text:style-name="T267"> </text:span><text:span text:style-name="T110">na</text:span><text:span text:style-name="T267"> </text:span><text:span text:style-name="T263">prawo</text:span><text:span text:style-name="T267"> </text:span><text:span text:style-name="T110">–</text:span><text:span text:style-name="T267"> </text:span><text:span text:style-name="T110">do</text:span><text:span text:style-name="T267"> </text:span><text:span text:style-name="T157">si-</text:span><text:span text:style-name="T112"> </text:span><text:span text:style-name="T134">łowni.</text:span><text:span text:style-name="T216"> </text:span><text:span text:style-name="T134">Zdecydowałam,</text:span><text:span text:style-name="T216"> </text:span><text:span text:style-name="T111">że</text:span><text:span text:style-name="T240"> </text:span><text:span text:style-name="T111">na</text:span><text:span text:style-name="T216"> </text:span><text:span text:style-name="T111">dobry</text:span><text:span text:style-name="T216"> </text:span><text:span text:style-name="T134">początek</text:span><text:span text:style-name="T240"> </text:span><text:span text:style-name="T262">kuracji</text:span><text:span text:style-name="T216"> </text:span><text:span text:style-name="T134">odmładzającej</text:span><text:span text:style-name="T240"> </text:span><text:span text:style-name="T159">trochę</text:span><text:span text:style-name="T216"> </text:span><text:span text:style-name="T134">sobie</text:span><text:span text:style-name="T216"> </text:span><text:span text:style-name="T159">popływam</text:span><text:span text:style-name="T360">39</text:span><text:span text:style-name="T155">.</text:span></text:p><text:p text:style-name="P117"><text:span text:style-name="T458">Pojawienie</text:span><text:span text:style-name="T466"> </text:span><text:span text:style-name="T458">się</text:span><text:span text:style-name="T469"> </text:span><text:span text:style-name="T458">Nowych</text:span><text:span text:style-name="T466"> </text:span><text:span text:style-name="T458">Rosjan</text:span><text:span text:style-name="T469"> </text:span><text:span text:style-name="T458">związane</text:span><text:span text:style-name="T466"> </text:span><text:span text:style-name="T458">jest</text:span><text:span text:style-name="T469"> </text:span><text:span text:style-name="T458">nie</text:span><text:span text:style-name="T466"> </text:span><text:span text:style-name="T458">tylko</text:span><text:span text:style-name="T469"> </text:span><text:span text:style-name="T458">z</text:span><text:span text:style-name="T469"> </text:span><text:span text:style-name="T458">blichtrem,</text:span><text:span text:style-name="T466"> </text:span><text:span text:style-name="T458">dobrobytem i</text:span><text:span text:style-name="T498"> </text:span><text:span text:style-name="T458">pogonią</text:span><text:span text:style-name="T336"> </text:span><text:span text:style-name="T458">za</text:span><text:span text:style-name="T498"> </text:span><text:span text:style-name="T458">modą.</text:span><text:span text:style-name="T336"> </text:span><text:span text:style-name="T458">Zjawisku</text:span><text:span text:style-name="T498"> </text:span><text:span text:style-name="T458">temu</text:span><text:span text:style-name="T336"> </text:span><text:span text:style-name="T458">towarzyszą</text:span><text:span text:style-name="T498"> </text:span><text:span text:style-name="T458">nieodłącznie</text:span><text:span text:style-name="T336"> </text:span><text:span text:style-name="T458">przemoc</text:span><text:span text:style-name="T336"> </text:span><text:span text:style-name="T458">i</text:span><text:span text:style-name="T498"> </text:span><text:span text:style-name="T463">krew.</text:span><text:span text:style-name="T336"> </text:span><text:span text:style-name="T458">Przypo- </text:span><text:span text:style-name="T340">mnijmy,</text:span><text:span text:style-name="T481"> </text:span><text:span text:style-name="T326">że</text:span><text:span text:style-name="T499"> </text:span><text:span text:style-name="T326">książka</text:span><text:span text:style-name="T499"> </text:span><text:span text:style-name="T326">Robski</text:span><text:span text:style-name="T499"> </text:span><text:span text:style-name="T326">rozpoczyna</text:span><text:span text:style-name="T481"> </text:span><text:span text:style-name="T326">się</text:span><text:span text:style-name="T499"> </text:span><text:span text:style-name="T326">zabójstwem</text:span><text:span text:style-name="T499"> </text:span><text:span text:style-name="T326">Serża</text:span><text:span text:style-name="T499"> </text:span><text:span text:style-name="T326">–</text:span><text:span text:style-name="T499"> </text:span><text:span text:style-name="T326">męża</text:span><text:span text:style-name="T481"> </text:span><text:span text:style-name="T326">głównej</text:span><text:span text:style-name="T499"> </text:span><text:span text:style-name="T326">bohater- ki</text:span><text:span text:style-name="T484"> </text:span><text:span text:style-name="T326">i</text:span><text:span text:style-name="T486"> </text:span><text:span text:style-name="T326">narratorki.</text:span><text:span text:style-name="T486"> </text:span><text:span text:style-name="T454">Jak</text:span><text:span text:style-name="T486"> </text:span><text:span text:style-name="T326">już</text:span><text:span text:style-name="T486"> </text:span><text:span text:style-name="T326">wspomniano,</text:span><text:span text:style-name="T486"> </text:span><text:span text:style-name="T326">nuworysz</text:span><text:span text:style-name="T486"> </text:span><text:span text:style-name="T326">początkowo</text:span><text:span text:style-name="T486"> </text:span><text:span text:style-name="T326">tworzył</text:span><text:span text:style-name="T486"> </text:span><text:span text:style-name="T326">swój</text:span><text:span text:style-name="T486"> </text:span><text:span text:style-name="T326">biznes</text:span><text:span text:style-name="T486"> </text:span><text:span text:style-name="T326">głów- nie sposobem pozaprawnym. Stąd na przykład zabójstwa na zamówienie, mające na celu wykluczenie niebezpiecznych </text:span><text:span text:style-name="T454">konkurentów </text:span><text:span text:style-name="T326">bądź nielojalnych </text:span><text:span text:style-name="T454">partnerów. </text:span><text:span text:style-name="T326">Dlate- </text:span><text:span text:style-name="T458">go</text:span><text:span text:style-name="T526"> </text:span><text:span text:style-name="T458">też</text:span><text:span text:style-name="T494"> </text:span><text:span text:style-name="T458">to,</text:span><text:span text:style-name="T494"> </text:span><text:span text:style-name="T458">co</text:span><text:span text:style-name="T494"> </text:span><text:span text:style-name="T458">dokonało</text:span><text:span text:style-name="T494"> </text:span><text:span text:style-name="T458">się</text:span><text:span text:style-name="T494"> </text:span><text:span text:style-name="T458">w</text:span><text:span text:style-name="T494"> </text:span><text:span text:style-name="T458">gospodarce</text:span><text:span text:style-name="T494"> </text:span><text:span text:style-name="T458">rosyjskiej</text:span><text:span text:style-name="T494"> </text:span><text:span text:style-name="T458">po</text:span><text:span text:style-name="T494"> </text:span><text:span text:style-name="T458">1991</text:span><text:span text:style-name="T494"> </text:span><text:span text:style-name="T458">roku,</text:span><text:span text:style-name="T526"> </text:span><text:span text:style-name="T458">określane</text:span><text:span text:style-name="T494"> </text:span><text:span text:style-name="T458">bywa</text:span><text:span text:style-name="T494"> </text:span><text:span text:style-name="T458">jako</text:span></text:p><text:p text:style-name="P108"><text:span text:style-name="T454">„pseudokapitalizm”,</text:span><text:span text:style-name="T512"> </text:span><text:span text:style-name="T326">a</text:span><text:span text:style-name="T512"> </text:span><text:span text:style-name="T326">jeżeli</text:span><text:span text:style-name="T512"> </text:span><text:span text:style-name="T326">już</text:span><text:span text:style-name="T512"> </text:span><text:span text:style-name="T326">kapitalizm,</text:span><text:span text:style-name="T512"> </text:span><text:span text:style-name="T326">to</text:span><text:span text:style-name="T512"> </text:span><text:span text:style-name="T326">„grabieżczy”,</text:span><text:span text:style-name="T512"> </text:span><text:span text:style-name="T326">„mafijny”</text:span><text:span text:style-name="T512"> </text:span><text:span text:style-name="T326">bądź</text:span><text:span text:style-name="T512"> </text:span><text:span text:style-name="T326">bardziej</text:span><text:span text:style-name="T512"> </text:span><text:span text:style-name="T326">eu- femistycznie:</text:span><text:span text:style-name="T481"> </text:span><text:span text:style-name="T326">kapitalizm</text:span><text:span text:style-name="T499"> </text:span><text:span text:style-name="T326">„oligarchiczny”</text:span><text:span text:style-name="T499"> </text:span><text:span text:style-name="T326">lub</text:span><text:span text:style-name="T499"> </text:span><text:span text:style-name="T326">„nomenklaturowy”</text:span><text:span text:style-name="T353">40</text:span><text:span text:style-name="T326">.</text:span><text:span text:style-name="T499"> </text:span><text:span text:style-name="T326">Urastające</text:span><text:span text:style-name="T499"> </text:span><text:span text:style-name="T326">do</text:span><text:span text:style-name="T499"> </text:span><text:span text:style-name="T326">roz- miarów</text:span><text:span text:style-name="T486"> </text:span><text:span text:style-name="T326">korupcji</text:span><text:span text:style-name="T488"> </text:span><text:span text:style-name="T326">kombinacje</text:span><text:span text:style-name="T486"> </text:span><text:span text:style-name="T326">biznesowe</text:span><text:span text:style-name="T488"> </text:span><text:span text:style-name="T326">opierają</text:span><text:span text:style-name="T486"> </text:span><text:span text:style-name="T326">się</text:span><text:span text:style-name="T488"> </text:span><text:span text:style-name="T326">na</text:span><text:span text:style-name="T488"> </text:span><text:span text:style-name="T326">przykład</text:span><text:span text:style-name="T486"> </text:span><text:span text:style-name="T326">na</text:span><text:span text:style-name="T488"> </text:span><text:span text:style-name="T326">tym,</text:span><text:span text:style-name="T486"> </text:span><text:span text:style-name="T326">iż</text:span><text:span text:style-name="T488"> </text:span><text:span text:style-name="T326">pod</text:span><text:span text:style-name="T486"> </text:span><text:span text:style-name="T326">płasz- czykiem</text:span><text:span text:style-name="T450"> </text:span><text:span text:style-name="T326">legalnie</text:span><text:span text:style-name="T450"> </text:span><text:span text:style-name="T326">zarejestrowanych</text:span><text:span text:style-name="T450"> </text:span><text:span text:style-name="T326">firm</text:span><text:span text:style-name="T453"> </text:span><text:span text:style-name="T326">rozwija</text:span><text:span text:style-name="T450"> </text:span><text:span text:style-name="T326">się</text:span><text:span text:style-name="T450"> </text:span><text:span text:style-name="T326">aktywność</text:span><text:span text:style-name="T450"> </text:span><text:span text:style-name="T326">przestępcza,</text:span><text:span text:style-name="T453"> </text:span><text:span text:style-name="T326">działająca</text:span></text:p></draw:text-box></draw:frame><draw:frame draw:style-name="fr1" text:anchor-type="char" svg:x="1.466cm" svg:y="15.319cm" svg:width="0.25cm" svg:height="0.303cm" draw:z-index="99"><draw:text-box><text:p text:style-name="P18"><text:span text:style-name="T449">34</text:span></text:p></draw:text-box></draw:frame><draw:frame draw:style-name="fr1" text:anchor-type="char" svg:x="1.965cm" svg:y="15.295cm" svg:width="12.07cm" svg:height="5.876cm" draw:z-index="100"><draw:text-box><text:p text:style-name="P64"><text:span text:style-name="T377">Jak </text:span><text:span text:style-name="T374">żyją bogaci Rosjanie?</text:span><text:span text:style-name="T368">, [online] </text:span><text:a xlink:type="simple" xlink:href="http://studente.pl/artykuly/4538/Jak-zyja-bogaci-Rosjanie" text:style-name="ListLabel_20_4" text:visited-style-name="ListLabel_20_4"><text:span text:style-name="T368">http://studente.pl/artykuly/4538/Jak-zyja-bogaci-Rosjanie, </text:span></text:a><text:span text:style-name="T368">24 X </text:span><text:span text:style-name="T369">2010.</text:span></text:p><text:p text:style-name="P65"><text:span text:style-name="T374">„Casual. Zwyczajna historia” Oksany Robski</text:span><text:span text:style-name="T368">, Portal Księgarski ksiazka.net.pl, 26 II 2006, [online] </text:span><text:a xlink:type="simple" xlink:href="http://www.ksiazka.net.pl/modules.php?name=News&amp;amp;file=article&amp;amp;sid=6570" text:style-name="ListLabel_20_5" text:visited-style-name="ListLabel_20_5"><text:span text:style-name="T369">http://www.ksiazka.net.pl/modules.php?name=News&amp;file=article&amp;sid=6570, </text:span></text:a><text:span text:style-name="T369">12 IX 2012.</text:span></text:p><text:p text:style-name="P21"><text:a xlink:type="simple" xlink:href="http://upocollectiwe.proboards25.com/index.cgi?board=3&amp;amp;action=display&amp;amp;thread=11" text:style-name="ListLabel_20_8" text:visited-style-name="ListLabel_20_8"><text:span text:style-name="T379">http://upocollectiwe.proboards25.com/index.cgi?board=3&amp;action=display&amp;thread=11, </text:span></text:a><text:a xlink:type="simple" xlink:href="http://upocollectiwe.proboards25.com/index.cgi?board=3&amp;amp;action=display&amp;amp;thread=11" text:style-name="ListLabel_20_8" text:visited-style-name="ListLabel_20_8"><text:span text:style-name="T439"><text:s/></text:span></text:a><text:span text:style-name="T368">14 <text:s text:c="2"/>IX</text:span><text:span text:style-name="T440"> </text:span><text:span text:style-name="T368">2012.</text:span></text:p><text:p text:style-name="P41"><text:span text:style-name="T423">W.</text:span><text:span text:style-name="T400"> </text:span><text:span text:style-name="T368">Paniuszkin,</text:span><text:span text:style-name="T404"> </text:span><text:span text:style-name="T374">Rublowka</text:span><text:span text:style-name="T368">,</text:span><text:span text:style-name="T400"> </text:span><text:span text:style-name="T368">przeł.</text:span><text:span text:style-name="T404"> </text:span><text:span text:style-name="T395">A.</text:span><text:span text:style-name="T404"> </text:span><text:span text:style-name="T368">Sowińska,</text:span><text:span text:style-name="T400"> </text:span><text:span text:style-name="T361">Warszawa</text:span><text:span text:style-name="T404"> </text:span><text:span text:style-name="T368">2013,</text:span><text:span text:style-name="T400"> </text:span><text:span text:style-name="T368">s.</text:span><text:span text:style-name="T404"> </text:span><text:span text:style-name="T368">9,</text:span><text:span text:style-name="T404"> </text:span><text:span text:style-name="T374">Biblioteka</text:span><text:span text:style-name="T401"> </text:span><text:span text:style-name="T374">Gazety</text:span><text:span text:style-name="T402"> </text:span><text:span text:style-name="T374">Wyborczej</text:span><text:span text:style-name="T368">.</text:span><text:span text:style-name="T400"> </text:span><text:span text:style-name="T361">Na </text:span><text:span text:style-name="T368">temat</text:span><text:span text:style-name="T414"> </text:span><text:span text:style-name="T368">Rublowki</text:span><text:span text:style-name="T441"> </text:span><text:span text:style-name="T368">zob.</text:span><text:span text:style-name="T441"> </text:span><text:span text:style-name="T368">także:</text:span><text:span text:style-name="T441"> </text:span><text:span text:style-name="T361">J.</text:span><text:span text:style-name="T441"> </text:span><text:span text:style-name="T368">Mirońska,</text:span><text:span text:style-name="T441"> </text:span><text:span text:style-name="T374">Nowe</text:span><text:span text:style-name="T442"> </text:span><text:span text:style-name="T374">oblicze</text:span><text:span text:style-name="T442"> </text:span><text:span text:style-name="T374">Rublowki</text:span><text:span text:style-name="T442"> </text:span><text:span text:style-name="T374">jako</text:span><text:span text:style-name="T442"> </text:span><text:span text:style-name="T374">jedna</text:span><text:span text:style-name="T442"> </text:span><text:span text:style-name="T374">z</text:span><text:span text:style-name="T415"> </text:span><text:span text:style-name="T374">konsekwencji</text:span><text:span text:style-name="T442"> </text:span><text:span text:style-name="T374">przemian społecznych po upadku Związku Radzieckiego</text:span><text:span text:style-name="T368">, </text:span><text:span text:style-name="T395">[w:] </text:span><text:span text:style-name="T374">Rozpad ZSRR i jego konsekwencje dla Europy i</text:span><text:span text:style-name="T410"> </text:span><text:span text:style-name="T374">świata</text:span><text:span text:style-name="T368">,</text:span><text:span text:style-name="T411"> </text:span><text:span text:style-name="T368">cz.</text:span><text:span text:style-name="T411"> </text:span><text:span text:style-name="T368">4:</text:span><text:span text:style-name="T411"> </text:span><text:span text:style-name="T374">Reinterpretacja</text:span><text:span text:style-name="T412"> </text:span><text:span text:style-name="T374">po</text:span><text:span text:style-name="T412"> </text:span><text:span text:style-name="T374">dwudziestu</text:span><text:span text:style-name="T412"> </text:span><text:span text:style-name="T374">latach</text:span><text:span text:style-name="T368">,</text:span><text:span text:style-name="T411"> </text:span><text:span text:style-name="T368">red.</text:span><text:span text:style-name="T411"> </text:span><text:span text:style-name="T395">A.</text:span><text:span text:style-name="T411"> </text:span><text:span text:style-name="T368">Jach,</text:span><text:span text:style-name="T411"> </text:span><text:span text:style-name="T368">M.</text:span><text:span text:style-name="T411"> </text:span><text:span text:style-name="T368">Kuryłowicz,</text:span><text:span text:style-name="T411"> </text:span><text:span text:style-name="T368">Kraków</text:span><text:span text:style-name="T411"> </text:span><text:span text:style-name="T368">2012,</text:span><text:span text:style-name="T411"> </text:span><text:span text:style-name="T368">s.</text:span><text:span text:style-name="T411"> </text:span><text:span text:style-name="T368">171-</text:span></text:p><text:p text:style-name="P22"><text:span text:style-name="T369">-192, </text:span><text:span text:style-name="T375">Rosja</text:span><text:span text:style-name="T369">, Vol. 5.</text:span></text:p><text:p text:style-name="P66"><text:span text:style-name="T368">O.</text:span><text:span text:style-name="T433"> </text:span><text:span text:style-name="T368">Robski,</text:span><text:span text:style-name="T417"> </text:span><text:span text:style-name="T374">Casual.</text:span><text:span text:style-name="T434"> </text:span><text:span text:style-name="T374">Zwyczajna</text:span><text:span text:style-name="T416"> </text:span><text:span text:style-name="T374">historia.</text:span><text:span text:style-name="T434"> </text:span><text:span text:style-name="T374">Dyskretny</text:span><text:span text:style-name="T416"> </text:span><text:span text:style-name="T374">urok</text:span><text:span text:style-name="T434"> </text:span><text:span text:style-name="T374">rosyjskiej</text:span><text:span text:style-name="T416"> </text:span><text:span text:style-name="T374">burżuazji</text:span><text:span text:style-name="T368">,</text:span><text:span text:style-name="T433"> </text:span><text:span text:style-name="T368">przeł.</text:span><text:span text:style-name="T417"> </text:span><text:span text:style-name="T368">M.</text:span><text:span text:style-name="T433"> </text:span><text:span text:style-name="T368">Buchalik,</text:span><text:span text:style-name="T417"> </text:span><text:span text:style-name="T368">Kraków </text:span><text:span text:style-name="T369">2006, s.</text:span><text:span text:style-name="T435"> </text:span><text:span text:style-name="T369">53.</text:span></text:p><text:p text:style-name="P20"><text:span text:style-name="T369">Tamże, s. 248.</text:span></text:p><text:p text:style-name="P20"><text:span text:style-name="T369">Л. Пиящева, Я. Ясин, А. Иларенов, </text:span><text:span text:style-name="T375">Сегодняшняя Россия</text:span><text:span text:style-name="T369">, „Знамя” 2011, No. 6, s. 16.</text:span></text:p></draw:text-box></draw:frame><draw:frame draw:style-name="fr1" text:anchor-type="char" svg:x="1.466cm" svg:y="16.154cm" svg:width="0.25cm" svg:height="0.303cm" draw:z-index="101"><draw:text-box><text:p text:style-name="P18"><text:span text:style-name="T449">35</text:span></text:p></draw:text-box></draw:frame><draw:frame draw:style-name="fr1" text:anchor-type="char" svg:x="1.466cm" svg:y="16.986cm" svg:width="0.25cm" svg:height="0.303cm" draw:z-index="102"><draw:text-box><text:p text:style-name="P18"><text:span text:style-name="T449">36</text:span></text:p></draw:text-box></draw:frame><draw:frame draw:style-name="fr1" text:anchor-type="char" svg:x="1.466cm" svg:y="17.454cm" svg:width="0.25cm" svg:height="0.303cm" draw:z-index="103"><draw:text-box><text:p text:style-name="P18"><text:span text:style-name="T449">37</text:span></text:p></draw:text-box></draw:frame><draw:frame draw:style-name="fr1" text:anchor-type="char" svg:x="1.466cm" svg:y="19.389cm" svg:width="0.25cm" svg:height="0.303cm" draw:z-index="104"><draw:text-box><text:p text:style-name="P18"><text:span text:style-name="T449">38</text:span></text:p></draw:text-box></draw:frame><draw:frame draw:style-name="fr1" text:anchor-type="char" svg:x="1.466cm" svg:y="20.221cm" svg:width="0.25cm" svg:height="0.303cm" draw:z-index="105"><draw:text-box><text:p text:style-name="P18"><text:span text:style-name="T449">39</text:span></text:p></draw:text-box></draw:frame><draw:frame draw:style-name="fr1" text:anchor-type="char" svg:x="1.466cm" svg:y="20.689cm" svg:width="0.25cm" svg:height="0.303cm" draw:z-index="106"><draw:text-box><text:p text:style-name="P18"><text:span text:style-name="T449">40</text:span></text:p></draw:text-box></draw:frame><draw:frame draw:style-name="fr1" text:anchor-type="char" svg:x="1.499cm" svg:y="14.877cm" svg:width="2cm" svg:height="0.423cm" draw:z-index="107"><draw:text-box><text:p text:style-name="P109"/></draw:text-box></draw:frame></text:p>
      <text:p text:style-name="P97"><draw:line text:anchor-type="char" draw:z-index="108" draw:style-name="gr1" draw:text-style-name="P123" svg:x1="2cm" svg:y1="17.565cm" svg:x2="4cm" svg:y2="17.565cm"><text:p/></draw:line><draw:frame draw:style-name="fr1" text:anchor-type="char" svg:x="1.965cm" svg:y="0.582cm" svg:width="0.706cm" svg:height="0.519cm" draw:z-index="109"><draw:text-box><text:p text:style-name="P6"><text:span text:style-name="T324">338</text:span></text:p></draw:text-box></draw:frame><draw:frame draw:style-name="fr1" text:anchor-type="char" svg:x="5.764cm" svg:y="0.589cm" svg:width="2.469cm" svg:height="0.557cm" draw:z-index="110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111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3cm" svg:y="1.579cm" svg:width="12.571cm" svg:height="15.505cm" draw:z-index="112"><draw:text-box><text:p text:style-name="P37"><text:span text:style-name="T103">na</text:span><text:span text:style-name="T233"> </text:span><text:span text:style-name="T103">szkodę</text:span><text:span text:style-name="T233"> </text:span><text:span text:style-name="T103">statystycznego</text:span><text:span text:style-name="T233"> </text:span><text:span text:style-name="T103">obywatela.</text:span><text:span text:style-name="T233"> </text:span><text:span text:style-name="T103">Przykładowo:</text:span><text:span text:style-name="T233"> </text:span><text:span text:style-name="T103">Marinina</text:span><text:span text:style-name="T233"> </text:span><text:span text:style-name="T103">w</text:span><text:span text:style-name="T233"> </text:span><text:span text:style-name="T135">Męskich</text:span><text:span text:style-name="T231"> </text:span><text:span text:style-name="T110">grach</text:span><text:span text:style-name="T231"> </text:span><text:span text:style-name="T103">przedsta- </text:span><text:span text:style-name="T102">wia</text:span><text:span text:style-name="T232"> </text:span><text:span text:style-name="T102">centrum</text:span><text:span text:style-name="T232"> </text:span><text:span text:style-name="T102">kształceniowe,</text:span><text:span text:style-name="T232"> </text:span><text:span text:style-name="T102">w</text:span><text:span text:style-name="T173"> </text:span><text:span text:style-name="T102">którym</text:span><text:span text:style-name="T232"> </text:span><text:span text:style-name="T102">szkolono</text:span><text:span text:style-name="T232"> </text:span><text:span text:style-name="T102">nie</text:span><text:span text:style-name="T173"> </text:span><text:span text:style-name="T102">tylko</text:span><text:span text:style-name="T232"> </text:span><text:span text:style-name="T102">specjalistów</text:span><text:span text:style-name="T232"> </text:span><text:span text:style-name="T102">do</text:span><text:span text:style-name="T173"> </text:span><text:span text:style-name="T102">pracy</text:span><text:span text:style-name="T232"> </text:span><text:span text:style-name="T102">w</text:span><text:span text:style-name="T232"> </text:span><text:span text:style-name="T102">in- </text:span><text:span text:style-name="T103">stytucjach</text:span><text:span text:style-name="T126"> </text:span><text:span text:style-name="T103">handlowych</text:span><text:span text:style-name="T187"> </text:span><text:span text:style-name="T103">i</text:span><text:span text:style-name="T187"> </text:span><text:span text:style-name="T103">finansowych,</text:span><text:span text:style-name="T126"> </text:span><text:span text:style-name="T103">ale</text:span><text:span text:style-name="T187"> </text:span><text:span text:style-name="T103">i</text:span><text:span text:style-name="T187"> </text:span><text:span text:style-name="T103">najemnych</text:span><text:span text:style-name="T187"> </text:span><text:span text:style-name="T103">morderców</text:span><text:span text:style-name="T353">41</text:span><text:span text:style-name="T103">.</text:span><text:span text:style-name="T126"> </text:span><text:span text:style-name="T103">Z</text:span><text:span text:style-name="T187"> </text:span><text:span text:style-name="T103">kolei</text:span><text:span text:style-name="T187"> </text:span><text:span text:style-name="T103">Doncowa prezentuje</text:span><text:span text:style-name="T239"> </text:span><text:span text:style-name="T103">sylwetkę</text:span><text:span text:style-name="T260"> </text:span><text:span text:style-name="T103">Michaiła</text:span><text:span text:style-name="T260"> </text:span><text:span text:style-name="T103">Gromowa,</text:span><text:span text:style-name="T260"> </text:span><text:span text:style-name="T103">który</text:span><text:span text:style-name="T260"> </text:span><text:span text:style-name="T103">na</text:span><text:span text:style-name="T260"> </text:span><text:span text:style-name="T103">masową</text:span><text:span text:style-name="T260"> </text:span><text:span text:style-name="T103">skalę</text:span><text:span text:style-name="T260"> </text:span><text:span text:style-name="T103">produkował,</text:span><text:span text:style-name="T260"> </text:span><text:span text:style-name="T103">mający mieć</text:span><text:span text:style-name="T123"> </text:span><text:span text:style-name="T103">zbawienny</text:span><text:span text:style-name="T123"> </text:span><text:span text:style-name="T103">wpływ</text:span><text:span text:style-name="T123"> </text:span><text:span text:style-name="T103">na</text:span><text:span text:style-name="T123"> </text:span><text:span text:style-name="T103">ludzkie</text:span><text:span text:style-name="T123"> </text:span><text:span text:style-name="T103">zdrowie,</text:span><text:span text:style-name="T123"> </text:span><text:span text:style-name="T103">a</text:span><text:span text:style-name="T123"> </text:span><text:span text:style-name="T103">w</text:span><text:span text:style-name="T123"> </text:span><text:span text:style-name="T103">istocie</text:span><text:span text:style-name="T126"> </text:span><text:span text:style-name="T103">mogący</text:span><text:span text:style-name="T123"> </text:span><text:span text:style-name="T103">doprowadzić</text:span><text:span text:style-name="T123"> </text:span><text:span text:style-name="T103">do</text:span><text:span text:style-name="T123"> </text:span><text:span text:style-name="T103">śmier- ci,</text:span><text:span text:style-name="T123"> </text:span><text:span text:style-name="T103">zestaw</text:span><text:span text:style-name="T123"> </text:span><text:span text:style-name="T103">witamin</text:span><text:span text:style-name="T126"> </text:span><text:span text:style-name="T239">„Witaform”.</text:span><text:span text:style-name="T123"> </text:span><text:span text:style-name="T103">Oszałamiający</text:span><text:span text:style-name="T123"> </text:span><text:span text:style-name="T103">jest</text:span><text:span text:style-name="T126"> </text:span><text:span text:style-name="T103">opis</text:span><text:span text:style-name="T123"> </text:span><text:span text:style-name="T103">fabryki,</text:span><text:span text:style-name="T123"> </text:span><text:span text:style-name="T103">gdzie</text:span><text:span text:style-name="T126"> </text:span><text:span text:style-name="T103">wytwarzano</text:span><text:span text:style-name="T123"> </text:span><text:span text:style-name="T103">rze- czony</text:span><text:span text:style-name="T198"> </text:span><text:span text:style-name="T103">specyfik:</text:span><text:span text:style-name="T203"> </text:span><text:span text:style-name="T110">W</text:span><text:span text:style-name="T204"> </text:span><text:span text:style-name="T110">jednym</text:span><text:span text:style-name="T204"> </text:span><text:span text:style-name="T110">pomieszczeniu</text:span><text:span text:style-name="T204"> </text:span><text:span text:style-name="T110">tłoczono</text:span><text:span text:style-name="T199"> </text:span><text:span text:style-name="T110">na</text:span><text:span text:style-name="T204"> </text:span><text:span text:style-name="T110">słoikach</text:span><text:span text:style-name="T204"> </text:span><text:span text:style-name="T110">datę</text:span><text:span text:style-name="T204"> </text:span><text:span text:style-name="T110">produkcji,</text:span><text:span text:style-name="T204"> </text:span><text:span text:style-name="T110">w</text:span><text:span text:style-name="T204"> </text:span><text:span text:style-name="T110">drugim </text:span><text:span text:style-name="T111">z</text:span><text:span text:style-name="T274"> </text:span><text:span text:style-name="T111">sody</text:span><text:span text:style-name="T245"> </text:span><text:span text:style-name="T111">i</text:span><text:span text:style-name="T245"> </text:span><text:span text:style-name="T111">różowej</text:span><text:span text:style-name="T245"> </text:span><text:span text:style-name="T111">farby</text:span><text:span text:style-name="T245"> </text:span><text:span text:style-name="T111">produkowano</text:span><text:span text:style-name="T245"> </text:span><text:span text:style-name="T111">witaminy,</text:span><text:span text:style-name="T245"> </text:span><text:span text:style-name="T111">a</text:span><text:span text:style-name="T245"> </text:span><text:span text:style-name="T111">w</text:span><text:span text:style-name="T245"> </text:span><text:span text:style-name="T111">trzecim</text:span><text:span text:style-name="T245"> </text:span><text:span text:style-name="T111">przyklejano</text:span><text:span text:style-name="T245"> </text:span><text:span text:style-name="T111">kolorowe</text:span><text:span text:style-name="T245"> </text:span><text:span text:style-name="T111">etykietki. </text:span><text:span text:style-name="T135">Mimo</text:span><text:span text:style-name="T176"> </text:span><text:span text:style-name="T110">niewielkich</text:span><text:span text:style-name="T176"> </text:span><text:span text:style-name="T110">rozmiarów,</text:span><text:span text:style-name="T180"> </text:span><text:span text:style-name="T110">zakład</text:span><text:span text:style-name="T176"> </text:span><text:span text:style-name="T110">zdumiewał</text:span><text:span text:style-name="T180"> </text:span><text:span text:style-name="T110">swoją</text:span><text:span text:style-name="T176"> </text:span><text:span text:style-name="T110">produkcją</text:span><text:span text:style-name="T180"> </text:span><text:span text:style-name="T110">–</text:span><text:span text:style-name="T176"> </text:span><text:span text:style-name="T110">codziennie</text:span><text:span text:style-name="T180"> </text:span><text:span text:style-name="T110">wytwa- </text:span><text:span text:style-name="T111">rzano</text:span><text:span text:style-name="T274"> </text:span><text:span text:style-name="T111">tam</text:span><text:span text:style-name="T245"> </text:span><text:span text:style-name="T111">kilka</text:span><text:span text:style-name="T274"> </text:span><text:span text:style-name="T111">tysięcy</text:span><text:span text:style-name="T245"> </text:span><text:span text:style-name="T111">opakowań.</text:span><text:span text:style-name="T274"> </text:span><text:span text:style-name="T111">W</text:span><text:span text:style-name="T245"> </text:span><text:span text:style-name="T111">fabryce</text:span><text:span text:style-name="T245"> </text:span><text:span text:style-name="T134">pracowały</text:span><text:span text:style-name="T274"> </text:span><text:span text:style-name="T111">osoby</text:span><text:span text:style-name="T245"> </text:span><text:span text:style-name="T111">niepełnosprawne.</text:span><text:span text:style-name="T274"> </text:span><text:span text:style-name="T111">Przy</text:span><text:span text:style-name="T245"> </text:span><text:span text:style-name="T111">ma- </text:span><text:span text:style-name="T110">szynie</text:span><text:span text:style-name="T162"> </text:span><text:span text:style-name="T110">produkującej</text:span><text:span text:style-name="T119"> </text:span><text:span text:style-name="T252">słoiki</text:span><text:span text:style-name="T119"> </text:span><text:span text:style-name="T110">stali</text:span><text:span text:style-name="T119"> </text:span><text:span text:style-name="T110">dwaj</text:span><text:span text:style-name="T119"> </text:span><text:span text:style-name="T110">głuchoniemi</text:span><text:span text:style-name="T162"> </text:span><text:span text:style-name="T110">mężczyźni.</text:span><text:span text:style-name="T119"> </text:span><text:span text:style-name="T110">Urządzenie</text:span><text:span text:style-name="T119"> </text:span><text:span text:style-name="T110">wytwarzające </text:span><text:span text:style-name="T134">tabletki</text:span><text:span text:style-name="T216"> </text:span><text:span text:style-name="T111">obsługiwały</text:span><text:span text:style-name="T216"> </text:span><text:span text:style-name="T111">nieme</text:span><text:span text:style-name="T240"> </text:span><text:span text:style-name="T111">kobiety,</text:span><text:span text:style-name="T216"> </text:span><text:span text:style-name="T111">a</text:span><text:span text:style-name="T216"> </text:span><text:span text:style-name="T111">w</text:span><text:span text:style-name="T240"> </text:span><text:span text:style-name="T111">dziale</text:span><text:span text:style-name="T216"> </text:span><text:span text:style-name="T111">przyklejającym</text:span><text:span text:style-name="T240"> </text:span><text:span text:style-name="T111">etykietki</text:span><text:span text:style-name="T216"> </text:span><text:span text:style-name="T111">zręcznie</text:span><text:span text:style-name="T216"> </text:span><text:span text:style-name="T111">pracowali niewidomi.</text:span><text:span text:style-name="T224"> </text:span><text:span text:style-name="T111">Katii</text:span><text:span text:style-name="T228"> </text:span><text:span text:style-name="T111">udało</text:span><text:span text:style-name="T228"> </text:span><text:span text:style-name="T111">się</text:span><text:span text:style-name="T224"> </text:span><text:span text:style-name="T111">również</text:span><text:span text:style-name="T228"> </text:span><text:span text:style-name="T111">sfotografować</text:span><text:span text:style-name="T228"> </text:span><text:span text:style-name="T111">sam</text:span><text:span text:style-name="T228"> </text:span><text:span text:style-name="T111">proces</text:span><text:span text:style-name="T224"> </text:span><text:span text:style-name="T111">produkcji</text:span><text:span text:style-name="T228"> </text:span><text:span text:style-name="T111">i</text:span><text:span text:style-name="T228"> </text:span><text:span text:style-name="T134">ukraść</text:span><text:span text:style-name="T224"> </text:span><text:span text:style-name="T111">kilka</text:span><text:span text:style-name="T228"> </text:span><text:span text:style-name="T111">waż- </text:span><text:span text:style-name="T110">nych</text:span><text:span text:style-name="T119"> </text:span><text:span text:style-name="T110">dokumentów.</text:span><text:span text:style-name="T119"> </text:span><text:span text:style-name="T110">Dowiedziała</text:span><text:span text:style-name="T119"> </text:span><text:span text:style-name="T110">się</text:span><text:span text:style-name="T121"> </text:span><text:span text:style-name="T110">z</text:span><text:span text:style-name="T119"> </text:span><text:span text:style-name="T110">nich,</text:span><text:span text:style-name="T119"> </text:span><text:span text:style-name="T110">że</text:span><text:span text:style-name="T119"> </text:span><text:span text:style-name="T110">dom</text:span><text:span text:style-name="T121"> </text:span><text:span text:style-name="T110">w</text:span><text:span text:style-name="T119"> </text:span><text:span text:style-name="T135">Krasnogorsku</text:span><text:span text:style-name="T119"> </text:span><text:span text:style-name="T110">należy</text:span><text:span text:style-name="T121"> </text:span><text:span text:style-name="T110">do</text:span><text:span text:style-name="T119"> </text:span><text:span text:style-name="T110">niejakiego Michaiła</text:span><text:span text:style-name="T162"> </text:span><text:span text:style-name="T110">Nikołajewicza</text:span><text:span text:style-name="T162"> </text:span><text:span text:style-name="T110">Gromowa</text:span><text:span text:style-name="T162"> </text:span><text:span text:style-name="T110">i</text:span><text:span text:style-name="T119"> </text:span><text:span text:style-name="T110">że</text:span><text:span text:style-name="T162"> </text:span><text:span text:style-name="T110">utworzono</text:span><text:span text:style-name="T162"> </text:span><text:span text:style-name="T110">tam</text:span><text:span text:style-name="T119"> </text:span><text:span text:style-name="T110">ośrodek</text:span><text:span text:style-name="T162"> </text:span><text:span text:style-name="T110">rehabilitacyjny</text:span><text:span text:style-name="T162"> </text:span><text:span text:style-name="T110">dla</text:span><text:span text:style-name="T162"> </text:span><text:span text:style-name="T110">osób </text:span><text:span text:style-name="T111">niepełnosprawnych</text:span><text:span text:style-name="T212"> </text:span><text:span text:style-name="T111">od</text:span><text:span text:style-name="T212"> </text:span><text:span text:style-name="T111">urodzenia.</text:span><text:span text:style-name="T212"> </text:span><text:span text:style-name="T111">Szlachetny</text:span><text:span text:style-name="T212"> </text:span><text:span text:style-name="T111">biznes,</text:span><text:span text:style-name="T212"> </text:span><text:span text:style-name="T111">całkowicie</text:span><text:span text:style-name="T212"> </text:span><text:span text:style-name="T111">zwolniony</text:span><text:span text:style-name="T216"> </text:span><text:span text:style-name="T111">z</text:span><text:span text:style-name="T212"> </text:span><text:span text:style-name="T111">podatków</text:span><text:span text:style-name="T352">42</text:span><text:span text:style-name="T104">.</text:span></text:p><text:p text:style-name="P33"><text:span text:style-name="T265">Na</text:span><text:span text:style-name="T126"> </text:span><text:span text:style-name="T103">tle</text:span><text:span text:style-name="T126"> </text:span><text:span text:style-name="T103">naszkicowanego</text:span><text:span text:style-name="T126"> </text:span><text:span text:style-name="T103">przez</text:span><text:span text:style-name="T126"> </text:span><text:span text:style-name="T103">Prochanowa</text:span><text:span text:style-name="T126"> </text:span><text:span text:style-name="T103">zbiorowego</text:span><text:span text:style-name="T126"> </text:span><text:span text:style-name="T103">portretu</text:span><text:span text:style-name="T126"> </text:span><text:span text:style-name="T103">oligarchów</text:span><text:span text:style-name="T126"> </text:span><text:span text:style-name="T103">znajdu- ją</text:span><text:span text:style-name="T229"> </text:span><text:span text:style-name="T103">się</text:span><text:span text:style-name="T273"> </text:span><text:span text:style-name="T103">byli</text:span><text:span text:style-name="T273"> </text:span><text:span text:style-name="T103">„czerwoni</text:span><text:span text:style-name="T229"> </text:span><text:span text:style-name="T156">dyrektorzy”,</text:span><text:span text:style-name="T273"> </text:span><text:span text:style-name="T103">ale</text:span><text:span text:style-name="T273"> </text:span><text:span text:style-name="T103">także</text:span><text:span text:style-name="T229"> </text:span><text:span text:style-name="T103">biznesmeni</text:span><text:span text:style-name="T273"> </text:span><text:span text:style-name="T103">zawierający</text:span><text:span text:style-name="T273"> </text:span><text:span text:style-name="T103">„kontrakty”</text:span><text:span text:style-name="T273"> </text:span><text:span text:style-name="T103">z</text:span><text:span text:style-name="T229"> </text:span><text:span text:style-name="T103">gru- pami</text:span><text:span text:style-name="T210"> </text:span><text:span text:style-name="T103">przestępczymi,</text:span><text:span text:style-name="T215"> </text:span><text:span text:style-name="T103">handlujący</text:span><text:span text:style-name="T215"> </text:span><text:span text:style-name="T103">z</text:span><text:span text:style-name="T215"> </text:span><text:span text:style-name="T103">Czeczeńcami</text:span><text:span text:style-name="T215"> </text:span><text:span text:style-name="T103">bronią</text:span><text:span text:style-name="T210"> </text:span><text:span text:style-name="T103">i</text:span><text:span text:style-name="T215"> </text:span><text:span text:style-name="T103">narkotykami.</text:span><text:span text:style-name="T215"> </text:span><text:span text:style-name="T103">Jeden</text:span><text:span text:style-name="T215"> </text:span><text:span text:style-name="T103">z</text:span><text:span text:style-name="T215"> </text:span><text:span text:style-name="T103">oligar- chów</text:span><text:span text:style-name="T268"> </text:span><text:span text:style-name="T103">powie:</text:span><text:span text:style-name="T268"> </text:span><text:span text:style-name="T110">Naród</text:span><text:span text:style-name="T267"> </text:span><text:span text:style-name="T110">rosyjski</text:span><text:span text:style-name="T267"> </text:span><text:span text:style-name="T110">jest</text:span><text:span text:style-name="T267"> </text:span><text:span text:style-name="T110">martwy,</text:span><text:span text:style-name="T269"> </text:span><text:span text:style-name="T110">to</text:span><text:span text:style-name="T267"> </text:span><text:span text:style-name="T110">już</text:span><text:span text:style-name="T267"> </text:span><text:span text:style-name="T110">nie</text:span><text:span text:style-name="T267"> </text:span><text:span text:style-name="T110">naród,</text:span><text:span text:style-name="T267"> </text:span><text:span text:style-name="T110">a</text:span><text:span text:style-name="T269"> </text:span><text:span text:style-name="T135">szybko</text:span><text:span text:style-name="T267"> </text:span><text:span text:style-name="T110">zmniejszająca</text:span><text:span text:style-name="T267"> </text:span><text:span text:style-name="T110">się</text:span><text:span text:style-name="T267"> </text:span><text:span text:style-name="T110">suma </text:span><text:span text:style-name="T111">osobników.</text:span><text:span text:style-name="T190"> </text:span><text:span text:style-name="T111">Będziemy</text:span><text:span text:style-name="T190"> </text:span><text:span text:style-name="T111">skrupulatnie</text:span><text:span text:style-name="T190"> </text:span><text:span text:style-name="T111">sterować</text:span><text:span text:style-name="T190"> </text:span><text:span text:style-name="T111">populacją,</text:span><text:span text:style-name="T190"> </text:span><text:span text:style-name="T111">regulując</text:span><text:span text:style-name="T194"> </text:span><text:span text:style-name="T111">jej</text:span><text:span text:style-name="T190"> </text:span><text:span text:style-name="T111">liczebność,</text:span><text:span text:style-name="T190"> </text:span><text:span text:style-name="T111">wychodząc </text:span><text:span text:style-name="T110">z</text:span><text:span text:style-name="T236"> </text:span><text:span text:style-name="T135">punktu</text:span><text:span text:style-name="T162"> </text:span><text:span text:style-name="T110">widzenia</text:span><text:span text:style-name="T162"> </text:span><text:span text:style-name="T110">potrzeb</text:span><text:span text:style-name="T162"> </text:span><text:span text:style-name="T135">siły</text:span><text:span text:style-name="T162"> </text:span><text:span text:style-name="T110">roboczej</text:span><text:span text:style-name="T236"> </text:span><text:span text:style-name="T110">i</text:span><text:span text:style-name="T162"> </text:span><text:span text:style-name="T135">strat</text:span><text:span text:style-name="T162"> </text:span><text:span text:style-name="T110">ponoszonych</text:span><text:span text:style-name="T162"> </text:span><text:span text:style-name="T110">na</text:span><text:span text:style-name="T162"> </text:span><text:span text:style-name="T110">jej</text:span><text:span text:style-name="T236"> </text:span><text:span text:style-name="T110">utrzymanie</text:span><text:span text:style-name="T353">43</text:span><text:span text:style-name="T103">.</text:span><text:span text:style-name="T161"> </text:span><text:span text:style-name="T103">Słowa</text:span><text:span text:style-name="T161"> </text:span><text:span text:style-name="T103">te są</text:span><text:span text:style-name="T260"> </text:span><text:span text:style-name="T103">groźne,</text:span><text:span text:style-name="T260"> </text:span><text:span text:style-name="T103">tym</text:span><text:span text:style-name="T260"> </text:span><text:span text:style-name="T103">bardziej</text:span><text:span text:style-name="T265"> </text:span><text:span text:style-name="T103">że</text:span><text:span text:style-name="T260"> </text:span><text:span text:style-name="T103">w</text:span><text:span text:style-name="T260"> </text:span><text:span text:style-name="T103">Rosji</text:span><text:span text:style-name="T260"> </text:span><text:span text:style-name="T103">następuje</text:span><text:span text:style-name="T265"> </text:span><text:span text:style-name="T103">depopulacja,</text:span><text:span text:style-name="T260"> </text:span><text:span text:style-name="T103">liczba</text:span><text:span text:style-name="T260"> </text:span><text:span text:style-name="T103">zgonów</text:span><text:span text:style-name="T260"> </text:span><text:span text:style-name="T103">przewyższa liczbę</text:span><text:span text:style-name="T179"> </text:span><text:span text:style-name="T103">narodzin,</text:span><text:span text:style-name="T183"> </text:span><text:span text:style-name="T103">wiele</text:span><text:span text:style-name="T183"> </text:span><text:span text:style-name="T103">dzieci</text:span><text:span text:style-name="T183"> </text:span><text:span text:style-name="T103">umiera</text:span><text:span text:style-name="T183"> </text:span><text:span text:style-name="T103">zaraz</text:span><text:span text:style-name="T183"> </text:span><text:span text:style-name="T103">po</text:span><text:span text:style-name="T183"> </text:span><text:span text:style-name="T103">urodzeniu,</text:span><text:span text:style-name="T183"> </text:span><text:span text:style-name="T103">inne</text:span><text:span text:style-name="T183"> </text:span><text:span text:style-name="T103">rodzą</text:span><text:span text:style-name="T183"> </text:span><text:span text:style-name="T103">się</text:span><text:span text:style-name="T183"> </text:span><text:span text:style-name="T103">chore.</text:span><text:span text:style-name="T183"> </text:span><text:span text:style-name="T103">W</text:span><text:span text:style-name="T183"> </text:span><text:span text:style-name="T103">walce o</text:span><text:span text:style-name="T265"> </text:span><text:span text:style-name="T103">bogactwo</text:span><text:span text:style-name="T265"> </text:span><text:span text:style-name="T103">zatraca</text:span><text:span text:style-name="T156"> </text:span><text:span text:style-name="T103">się</text:span><text:span text:style-name="T265"> </text:span><text:span text:style-name="T103">zatem</text:span><text:span text:style-name="T265"> </text:span><text:span text:style-name="T103">to,</text:span><text:span text:style-name="T156"> </text:span><text:span text:style-name="T103">co</text:span><text:span text:style-name="T265"> </text:span><text:span text:style-name="T103">stanowi</text:span><text:span text:style-name="T265"> </text:span><text:span text:style-name="T103">konstytutywną</text:span><text:span text:style-name="T156"> </text:span><text:span text:style-name="T103">cechę</text:span><text:span text:style-name="T265"> </text:span><text:span text:style-name="T103">narodu:</text:span><text:span text:style-name="T265"> </text:span><text:span text:style-name="T103">samoświa- </text:span><text:span text:style-name="T102">domość bycia</text:span><text:span text:style-name="T195"> </text:span><text:span text:style-name="T102">narodem</text:span><text:span text:style-name="T351">44</text:span><text:span text:style-name="T102">.</text:span></text:p><text:p text:style-name="P34"><text:span text:style-name="T103">Niektórzy</text:span><text:span text:style-name="T145"> </text:span><text:span text:style-name="T103">rosyjscy</text:span><text:span text:style-name="T145"> </text:span><text:span text:style-name="T103">oligarchowie,</text:span><text:span text:style-name="T145"> </text:span><text:span text:style-name="T103">deklarujący</text:span><text:span text:style-name="T226"> </text:span><text:span text:style-name="T103">się</text:span><text:span text:style-name="T145"> </text:span><text:span text:style-name="T103">jako</text:span><text:span text:style-name="T145"> </text:span><text:span text:style-name="T103">antysemici,</text:span><text:span text:style-name="T145"> </text:span><text:span text:style-name="T103">gotowi</text:span><text:span text:style-name="T226"> </text:span><text:span text:style-name="T103">są</text:span><text:span text:style-name="T145"> </text:span><text:span text:style-name="T103">nawet wyrzec</text:span><text:span text:style-name="T179"> </text:span><text:span text:style-name="T103">się</text:span><text:span text:style-name="T183"> </text:span><text:span text:style-name="T103">swych</text:span><text:span text:style-name="T183"> </text:span><text:span text:style-name="T103">poglądów</text:span><text:span text:style-name="T183"> </text:span><text:span text:style-name="T103">i</text:span><text:span text:style-name="T183"> </text:span><text:span text:style-name="T103">zapatrywań,</text:span><text:span text:style-name="T179"> </text:span><text:span text:style-name="T103">aby</text:span><text:span text:style-name="T183"> </text:span><text:span text:style-name="T103">tylko</text:span><text:span text:style-name="T183"> </text:span><text:span text:style-name="T103">zrobić</text:span><text:span text:style-name="T183"> </text:span><text:span text:style-name="T103">dobry</text:span><text:span text:style-name="T183"> </text:span><text:span text:style-name="T103">interes</text:span><text:span text:style-name="T353">45</text:span><text:span text:style-name="T103">.</text:span><text:span text:style-name="T179"> </text:span><text:span text:style-name="T103">Znamienna jest</text:span><text:span text:style-name="T179"> </text:span><text:span text:style-name="T103">pod</text:span><text:span text:style-name="T183"> </text:span><text:span text:style-name="T103">tym</text:span><text:span text:style-name="T183"> </text:span><text:span text:style-name="T103">względem,</text:span><text:span text:style-name="T183"> </text:span><text:span text:style-name="T103">zamieszczona</text:span><text:span text:style-name="T183"> </text:span><text:span text:style-name="T103">w</text:span><text:span text:style-name="T179"> </text:span><text:span text:style-name="T103">powieści</text:span><text:span text:style-name="T183"> </text:span><text:span text:style-name="T103">Prochanowa,</text:span><text:span text:style-name="T183"> </text:span><text:span text:style-name="T103">zagraniczna</text:span><text:span text:style-name="T183"> </text:span><text:span text:style-name="T103">rozmowa telefoniczna</text:span><text:span text:style-name="T260"> </text:span><text:span text:style-name="T103">jednego</text:span><text:span text:style-name="T260"> </text:span><text:span text:style-name="T103">z</text:span><text:span text:style-name="T260"> </text:span><text:span text:style-name="T103">bohaterów</text:span><text:span text:style-name="T260"> </text:span><text:span text:style-name="T103">–</text:span><text:span text:style-name="T265"> </text:span><text:span text:style-name="T103">Kopiejki:</text:span><text:span text:style-name="T260"> </text:span><text:span text:style-name="T110">–</text:span><text:span text:style-name="T259"> </text:span><text:span text:style-name="T217">Tak,</text:span><text:span text:style-name="T259"> </text:span><text:span text:style-name="T110">mister</text:span><text:span text:style-name="T259"> </text:span><text:span text:style-name="T110">Simon…</text:span><text:span text:style-name="T263"> </text:span><text:span text:style-name="T110">Potwierdzam,</text:span><text:span text:style-name="T259"> </text:span><text:span text:style-name="T110">że </text:span><text:span text:style-name="T111">jesteśmy</text:span><text:span text:style-name="T122"> </text:span><text:span text:style-name="T111">gotowi</text:span><text:span text:style-name="T125"> </text:span><text:span text:style-name="T111">sprzedać</text:span><text:span text:style-name="T122"> </text:span><text:span text:style-name="T111">Amerykanom</text:span><text:span text:style-name="T125"> </text:span><text:span text:style-name="T111">i</text:span><text:span text:style-name="T125"> </text:span><text:span text:style-name="T111">mieszkańcom</text:span><text:span text:style-name="T122"> </text:span><text:span text:style-name="T134">Izraela</text:span><text:span text:style-name="T125"> </text:span><text:span text:style-name="T111">część</text:span><text:span text:style-name="T125"> </text:span><text:span text:style-name="T111">akcji</text:span><text:span text:style-name="T122"> </text:span><text:span text:style-name="T111">naftowych…</text:span><text:span text:style-name="T125"> </text:span><text:span text:style-name="T111">I,</text:span><text:span text:style-name="T122"> </text:span><text:span text:style-name="T111">ro- zumie</text:span><text:span text:style-name="T181"> </text:span><text:span text:style-name="T111">się,</text:span><text:span text:style-name="T181"> </text:span><text:span text:style-name="T111">czekamy</text:span><text:span text:style-name="T181"> </text:span><text:span text:style-name="T111">na</text:span><text:span text:style-name="T181"> </text:span><text:span text:style-name="T111">napływ</text:span><text:span text:style-name="T144"> </text:span><text:span text:style-name="T111">funduszy…</text:span><text:span text:style-name="T181"> </text:span><text:span text:style-name="T111">Proszę</text:span><text:span text:style-name="T181"> </text:span><text:span text:style-name="T111">nie</text:span><text:span text:style-name="T181"> </text:span><text:span text:style-name="T111">słuchać</text:span><text:span text:style-name="T144"> </text:span><text:span text:style-name="T111">tych</text:span><text:span text:style-name="T181"> </text:span><text:span text:style-name="T111">bzdur</text:span><text:span text:style-name="T181"> </text:span><text:span text:style-name="T111">o</text:span><text:span text:style-name="T181"> </text:span><text:span text:style-name="T111">„rosyjskim</text:span><text:span text:style-name="T144"> </text:span><text:span text:style-name="T111">faszy- </text:span><text:span text:style-name="T258">zmie”, </text:span><text:span text:style-name="T111">mister Simon… Nagłaśniają je nasi konkurenci… </text:span><text:span text:style-name="T134">Jeśli </text:span><text:span text:style-name="T111">potrzebuje pan potwierdze- nia,</text:span><text:span text:style-name="T148"> </text:span><text:span text:style-name="T111">możemy</text:span><text:span text:style-name="T224"> </text:span><text:span text:style-name="T111">przyjechać</text:span><text:span text:style-name="T148"> </text:span><text:span text:style-name="T111">na</text:span><text:span text:style-name="T224"> </text:span><text:span text:style-name="T111">negocjacje</text:span><text:span text:style-name="T148"> </text:span><text:span text:style-name="T111">w</text:span><text:span text:style-name="T224"> </text:span><text:span text:style-name="T111">jarmułkach…</text:span><text:span text:style-name="T148"> </text:span><text:span text:style-name="T111">Dziękuję</text:span><text:span text:style-name="T224"> </text:span><text:span text:style-name="T111">za</text:span><text:span text:style-name="T148"> </text:span><text:span text:style-name="T111">telefon,</text:span><text:span text:style-name="T224"> </text:span><text:span text:style-name="T111">mister</text:span><text:span text:style-name="T224"> </text:span><text:span text:style-name="T111">Simon</text:span><text:span text:style-name="T352">46</text:span><text:span text:style-name="T104">.</text:span></text:p></draw:text-box></draw:frame><draw:frame draw:style-name="fr1" text:anchor-type="char" svg:x="2.464cm" svg:y="17.597cm" svg:width="12.07cm" svg:height="3.574cm" draw:z-index="113"><draw:text-box><text:p text:style-name="P8"><text:span text:style-name="T369">Zob. A. Marinina, </text:span><text:span text:style-name="T375">Męskie gry</text:span><text:span text:style-name="T369">, przeł. E. Rawska, Warszawa 2007, s. 497, </text:span><text:span text:style-name="T375">Mroczna Seria</text:span><text:span text:style-name="T369">.</text:span></text:p><text:p text:style-name="P67"><text:span text:style-name="T368">D.</text:span><text:span text:style-name="T388"> </text:span><text:span text:style-name="T368">Doncowa,</text:span><text:span text:style-name="T388"> </text:span><text:span text:style-name="T374">Manikiur</text:span><text:span text:style-name="T422"> </text:span><text:span text:style-name="T374">dla</text:span><text:span text:style-name="T386"> </text:span><text:span text:style-name="T374">nieboszczyka</text:span><text:span text:style-name="T368">,</text:span><text:span text:style-name="T421"> </text:span><text:span text:style-name="T368">przeł.</text:span><text:span text:style-name="T388"> </text:span><text:span text:style-name="T368">D.</text:span><text:span text:style-name="T388"> </text:span><text:span text:style-name="T368">Blank,</text:span><text:span text:style-name="T421"> </text:span><text:span text:style-name="T368">Katowice</text:span><text:span text:style-name="T388"> </text:span><text:span text:style-name="T368">2009,</text:span><text:span text:style-name="T421"> </text:span><text:span text:style-name="T368">s.</text:span><text:span text:style-name="T388"> </text:span><text:span text:style-name="T368">311,</text:span><text:span text:style-name="T388"> </text:span><text:span text:style-name="T374">Seria</text:span><text:span text:style-name="T422"> </text:span><text:span text:style-name="T374">z</text:span><text:span text:style-name="T386"> </text:span><text:span text:style-name="T377">Kobrą</text:span><text:span text:style-name="T379">. </text:span><text:span text:style-name="T369">А.</text:span><text:span text:style-name="T435"> </text:span><text:span text:style-name="T369">Проханов,</text:span><text:span text:style-name="T429"> </text:span><text:span text:style-name="T363">Господин</text:span><text:span text:style-name="T436"> </text:span><text:span text:style-name="T378">Гексоген</text:span><text:span text:style-name="T380">,</text:span><text:span text:style-name="T429"> </text:span><text:span text:style-name="T369">Москва</text:span><text:span text:style-name="T429"> </text:span><text:span text:style-name="T369">2002,</text:span><text:span text:style-name="T435"> </text:span><text:span text:style-name="T369">s.</text:span><text:span text:style-name="T429"> </text:span><text:span text:style-name="T369">78.</text:span><text:span text:style-name="T429"> </text:span><text:span text:style-name="T369">Tłumaczenie</text:span><text:span text:style-name="T435"> </text:span><text:span text:style-name="T369">moje</text:span><text:span text:style-name="T429"> </text:span><text:span text:style-name="T369">–</text:span><text:span text:style-name="T429"> </text:span><text:span text:style-name="T369">K.D.</text:span></text:p><text:p text:style-name="P10"><text:span text:style-name="T369">J. Szacki, </text:span><text:span text:style-name="T375">O narodzie i nacjonalizmie</text:span><text:span text:style-name="T369">, „Znak” 1997, nr 3, s. 16.</text:span></text:p><text:p text:style-name="P68"><text:span text:style-name="T361">Na</text:span><text:span text:style-name="T371"> </text:span><text:span text:style-name="T368">ten</text:span><text:span text:style-name="T426"> </text:span><text:span text:style-name="T368">temat</text:span><text:span text:style-name="T426"> </text:span><text:span text:style-name="T368">zob.</text:span><text:span text:style-name="T371"> </text:span><text:span text:style-name="T368">więcej:</text:span><text:span text:style-name="T426"> </text:span><text:span text:style-name="T395">K.</text:span><text:span text:style-name="T426"> </text:span><text:span text:style-name="T368">Duda,</text:span><text:span text:style-name="T371"> </text:span><text:span text:style-name="T364">Teoria</text:span><text:span text:style-name="T427"> </text:span><text:span text:style-name="T374">konfliktów</text:span><text:span text:style-name="T427"> </text:span><text:span text:style-name="T374">albo</text:span><text:span text:style-name="T427"> </text:span><text:span text:style-name="T374">Rosja</text:span><text:span text:style-name="T372"> </text:span><text:span text:style-name="T377">„demokratyczna”.</text:span><text:span text:style-name="T427"> </text:span><text:span text:style-name="T364">„Pan</text:span><text:span text:style-name="T427"> </text:span><text:span text:style-name="T377">Heksogen” </text:span><text:span text:style-name="T374">Aleksandra</text:span><text:span text:style-name="T443"> </text:span><text:span text:style-name="T374">Prochanowa</text:span><text:span text:style-name="T368">,</text:span><text:span text:style-name="T444"> </text:span><text:span text:style-name="T395">[w:]</text:span><text:span text:style-name="T444"> </text:span><text:span text:style-name="T374">Humanistyka</text:span><text:span text:style-name="T443"> </text:span><text:span text:style-name="T374">slawistyczna</text:span><text:span text:style-name="T443"> </text:span><text:span text:style-name="T374">dziś.</text:span><text:span text:style-name="T443"> </text:span><text:span text:style-name="T374">Nowe</text:span><text:span text:style-name="T445"> </text:span><text:span text:style-name="T374">spojrzenie</text:span><text:span text:style-name="T443"> </text:span><text:span text:style-name="T374">i</text:span><text:span text:style-name="T443"> </text:span><text:span text:style-name="T374">stanowiska</text:span><text:span text:style-name="T368">,</text:span><text:span text:style-name="T444"> </text:span><text:span text:style-name="T368">red.</text:span></text:p><text:p text:style-name="P69"><text:span text:style-name="T368">L.</text:span><text:span text:style-name="T382"> </text:span><text:span text:style-name="T368">Suchanek,</text:span><text:span text:style-name="T382"> </text:span><text:span text:style-name="T368">Kraków</text:span><text:span text:style-name="T382"> </text:span><text:span text:style-name="T368">2005,</text:span><text:span text:style-name="T382"> </text:span><text:span text:style-name="T368">s.</text:span><text:span text:style-name="T382"> </text:span><text:span text:style-name="T368">30-39,</text:span><text:span text:style-name="T382"> </text:span><text:span text:style-name="T377">Prace</text:span><text:span text:style-name="T384"> </text:span><text:span text:style-name="T374">Komisji</text:span><text:span text:style-name="T384"> </text:span><text:span text:style-name="T374">Kultury</text:span><text:span text:style-name="T384"> </text:span><text:span text:style-name="T374">Słowian</text:span><text:span text:style-name="T384"> </text:span><text:span text:style-name="T372">PAU</text:span><text:span text:style-name="T371">,</text:span><text:span text:style-name="T382"> </text:span><text:span text:style-name="T426">Vol.</text:span><text:span text:style-name="T382"> </text:span><text:span text:style-name="T368">4. </text:span><text:span text:style-name="T369">А.</text:span><text:span text:style-name="T399"> </text:span><text:span text:style-name="T369">Проханов,</text:span><text:span text:style-name="T399"> </text:span><text:span text:style-name="T363">Господин</text:span><text:span text:style-name="T403"> </text:span><text:span text:style-name="T378">Гексогеню</text:span><text:span text:style-name="T380">,</text:span><text:span text:style-name="T399"> </text:span><text:span text:style-name="T369">s.</text:span><text:span text:style-name="T399"> </text:span><text:span text:style-name="T369">404.</text:span></text:p></draw:text-box></draw:frame><draw:frame draw:style-name="fr1" text:anchor-type="char" svg:x="1.965cm" svg:y="17.621cm" svg:width="0.25cm" svg:height="0.303cm" draw:z-index="114"><draw:text-box><text:p text:style-name="P18"><text:span text:style-name="T449">41</text:span></text:p></draw:text-box></draw:frame><draw:frame draw:style-name="fr1" text:anchor-type="char" svg:x="1.965cm" svg:y="18.089cm" svg:width="0.25cm" svg:height="0.303cm" draw:z-index="115"><draw:text-box><text:p text:style-name="P18"><text:span text:style-name="T449">42</text:span></text:p></draw:text-box></draw:frame><draw:frame draw:style-name="fr1" text:anchor-type="char" svg:x="1.965cm" svg:y="18.554cm" svg:width="0.25cm" svg:height="0.303cm" draw:z-index="116"><draw:text-box><text:p text:style-name="P18"><text:span text:style-name="T449">43</text:span></text:p></draw:text-box></draw:frame><draw:frame draw:style-name="fr1" text:anchor-type="char" svg:x="1.965cm" svg:y="19.022cm" svg:width="0.25cm" svg:height="0.303cm" draw:z-index="117"><draw:text-box><text:p text:style-name="P18"><text:span text:style-name="T449">44</text:span></text:p></draw:text-box></draw:frame><draw:frame draw:style-name="fr1" text:anchor-type="char" svg:x="1.965cm" svg:y="19.487cm" svg:width="0.25cm" svg:height="0.303cm" draw:z-index="118"><draw:text-box><text:p text:style-name="P18"><text:span text:style-name="T449">45</text:span></text:p></draw:text-box></draw:frame><draw:frame draw:style-name="fr1" text:anchor-type="char" svg:x="1.965cm" svg:y="20.689cm" svg:width="0.25cm" svg:height="0.303cm" draw:z-index="119"><draw:text-box><text:p text:style-name="P18"><text:span text:style-name="T449">46</text:span></text:p></draw:text-box></draw:frame><draw:frame draw:style-name="fr1" text:anchor-type="char" svg:x="2cm" svg:y="17.177cm" svg:width="2cm" svg:height="0.423cm" draw:z-index="120"><draw:text-box><text:p text:style-name="P109"/></draw:text-box></draw:frame></text:p>
      <text:p text:style-name="P98"><draw:line text:anchor-type="char" draw:z-index="121" draw:style-name="gr1" draw:text-style-name="P123" svg:x1="1.499cm" svg:y1="18.032cm" svg:x2="3.499cm" svg:y2="18.032cm"><text:p/></draw:line><draw:frame draw:style-name="fr1" text:anchor-type="char" svg:x="7.745cm" svg:y="0.579cm" svg:width="2.508cm" svg:height="0.603cm" draw:z-index="122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123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124"><draw:text-box><text:p text:style-name="P6"><text:span text:style-name="T324">339</text:span></text:p></draw:text-box></draw:frame><draw:frame draw:style-name="fr1" text:anchor-type="char" svg:x="1.464cm" svg:y="1.589cm" svg:width="12.571cm" svg:height="15.946cm" draw:z-index="125"><draw:text-box><text:p text:style-name="P35"><text:span text:style-name="T128">Oligarchowie-konkurenci</text:span><text:span text:style-name="T203"> </text:span><text:span text:style-name="T103">gotowi</text:span><text:span text:style-name="T191"> </text:span><text:span text:style-name="T103">są,</text:span><text:span text:style-name="T203"> </text:span><text:span text:style-name="T103">w</text:span><text:span text:style-name="T191"> </text:span><text:span text:style-name="T103">obliczu</text:span><text:span text:style-name="T191"> </text:span><text:span text:style-name="T128">utraty</text:span><text:span text:style-name="T203"> </text:span><text:span text:style-name="T103">choćby</text:span><text:span text:style-name="T191"> </text:span><text:span text:style-name="T103">części</text:span><text:span text:style-name="T191"> </text:span><text:span text:style-name="T156">majątku,</text:span><text:span text:style-name="T203"> </text:span><text:span text:style-name="T103">zjedno- czyć</text:span><text:span text:style-name="T207"> </text:span><text:span text:style-name="T103">się</text:span><text:span text:style-name="T207"> </text:span><text:span text:style-name="T103">ze</text:span><text:span text:style-name="T207"> </text:span><text:span text:style-name="T103">sobą.</text:span><text:span text:style-name="T234"> </text:span><text:span text:style-name="T210">Tak</text:span><text:span text:style-name="T207"> </text:span><text:span text:style-name="T103">stało</text:span><text:span text:style-name="T207"> </text:span><text:span text:style-name="T103">się</text:span><text:span text:style-name="T207"> </text:span><text:span text:style-name="T103">w</text:span><text:span text:style-name="T234"> </text:span><text:span text:style-name="T103">przypadku,</text:span><text:span text:style-name="T207"> </text:span><text:span text:style-name="T128">przedstawionych</text:span><text:span text:style-name="T207"> </text:span><text:span text:style-name="T103">przez</text:span><text:span text:style-name="T207"> </text:span><text:span text:style-name="T128">Prochanowa,</text:span><text:span text:style-name="T234"> </text:span><text:span text:style-name="T128">Astrosa </text:span><text:span text:style-name="T104">i Zarieckiego, pseudonimujących Borisa Bieriezowskiego i Władimira </text:span><text:span text:style-name="T250">Gusinskiego. </text:span><text:span text:style-name="T211">Wy- </text:span><text:span text:style-name="T103">darzenia</text:span><text:span text:style-name="T234"> </text:span><text:span text:style-name="T103">z</text:span><text:span text:style-name="T234"> </text:span><text:span text:style-name="T103">powieści</text:span><text:span text:style-name="T161"> </text:span><text:span text:style-name="T103">znajdują</text:span><text:span text:style-name="T234"> </text:span><text:span text:style-name="T103">odpowiednik</text:span><text:span text:style-name="T234"> </text:span><text:span text:style-name="T103">w</text:span><text:span text:style-name="T161"> </text:span><text:span text:style-name="T103">realiach:</text:span><text:span text:style-name="T234"> </text:span><text:span text:style-name="T110">Bieriezowski</text:span><text:span text:style-name="T162"> </text:span><text:span text:style-name="T110">z</text:span><text:span text:style-name="T236"> </text:span><text:span text:style-name="T157">Gusinskim</text:span><text:span text:style-name="T236"> </text:span><text:span text:style-name="T135">niezbyt </text:span><text:span text:style-name="T110">się</text:span><text:span text:style-name="T124"> </text:span><text:span text:style-name="T135">lubili</text:span><text:span text:style-name="T127"> </text:span><text:span text:style-name="T103">–</text:span><text:span text:style-name="T123"> </text:span><text:span text:style-name="T103">pisze</text:span><text:span text:style-name="T126"> </text:span><text:span text:style-name="T128">David</text:span><text:span text:style-name="T123"> </text:span><text:span text:style-name="T103">Remnick</text:span><text:span text:style-name="T126"> </text:span><text:span text:style-name="T103">–</text:span><text:span text:style-name="T126"> </text:span><text:span text:style-name="T135">obaj</text:span><text:span text:style-name="T124"> </text:span><text:span text:style-name="T110">bowiem</text:span><text:span text:style-name="T127"> </text:span><text:span text:style-name="T110">działali</text:span><text:span text:style-name="T124"> </text:span><text:span text:style-name="T110">w</text:span><text:span text:style-name="T127"> </text:span><text:span text:style-name="T110">tej</text:span><text:span text:style-name="T124"> </text:span><text:span text:style-name="T110">samej</text:span><text:span text:style-name="T127"> </text:span><text:span text:style-name="T110">sferze</text:span><text:span text:style-name="T127"> </text:span><text:span text:style-name="T110">gospodarczej i</text:span><text:span text:style-name="T124"> </text:span><text:span text:style-name="T135">ubiegali</text:span><text:span text:style-name="T124"> </text:span><text:span text:style-name="T110">się</text:span><text:span text:style-name="T124"> </text:span><text:span text:style-name="T110">o</text:span><text:span text:style-name="T124"> </text:span><text:span text:style-name="T110">te</text:span><text:span text:style-name="T124"> </text:span><text:span text:style-name="T110">same</text:span><text:span text:style-name="T124"> </text:span><text:span text:style-name="T110">nieruchomości.</text:span><text:span text:style-name="T124"> </text:span><text:span text:style-name="T110">W</text:span><text:span text:style-name="T124"> </text:span><text:span text:style-name="T135">prasie</text:span><text:span text:style-name="T124"> </text:span><text:span text:style-name="T135">pojawiły</text:span><text:span text:style-name="T124"> </text:span><text:span text:style-name="T110">się</text:span><text:span text:style-name="T124"> </text:span><text:span text:style-name="T135">nawet</text:span><text:span text:style-name="T124"> </text:span><text:span text:style-name="T135">pogłoski,</text:span><text:span text:style-name="T124"> </text:span><text:span text:style-name="T135">jakoby</text:span><text:span text:style-name="T124"> </text:span><text:span text:style-name="T110">Bie- </text:span><text:span text:style-name="T134">riezowski planował </text:span><text:span text:style-name="T111">zamordowanie </text:span><text:span text:style-name="T159">Gusinskiego. </text:span><text:span text:style-name="T212">Teraz </text:span><text:span text:style-name="T134">jednak </text:span><text:span text:style-name="T111">połączył ich </text:span><text:span text:style-name="T134">wspólny interes. Gdyby</text:span><text:span text:style-name="T216"> </text:span><text:span text:style-name="T253">Jelcyn</text:span><text:span text:style-name="T240"> </text:span><text:span text:style-name="T111">wygrał</text:span><text:span text:style-name="T240"> </text:span><text:span text:style-name="T111">wybory</text:span><text:span text:style-name="T240"> </text:span><text:span text:style-name="T134">prezydenckie,</text:span><text:span text:style-name="T240"> </text:span><text:span text:style-name="T111">zarówno</text:span><text:span text:style-name="T240"> </text:span><text:span text:style-name="T111">jeden,</text:span><text:span text:style-name="T240"> </text:span><text:span text:style-name="T111">jak</text:span><text:span text:style-name="T240"> </text:span><text:span text:style-name="T111">i</text:span><text:span text:style-name="T240"> </text:span><text:span text:style-name="T111">drugi</text:span><text:span text:style-name="T240"> </text:span><text:span text:style-name="T159">straciliby</text:span><text:span text:style-name="T216"> </text:span><text:span text:style-name="T134">wszystko</text:span><text:span text:style-name="T240"> </text:span><text:span text:style-name="T111">– </text:span><text:span text:style-name="T110">nie</text:span><text:span text:style-name="T208"> </text:span><text:span text:style-name="T110">tylko</text:span><text:span text:style-name="T208"> </text:span><text:span text:style-name="T110">media.</text:span><text:span text:style-name="T192"> </text:span><text:span text:style-name="T135">Komuniści</text:span><text:span text:style-name="T208"> </text:span><text:span text:style-name="T110">na</text:span><text:span text:style-name="T208"> </text:span><text:span text:style-name="T110">pewno</text:span><text:span text:style-name="T208"> </text:span><text:span text:style-name="T110">założyliby</text:span><text:span text:style-name="T208"> </text:span><text:span text:style-name="T110">własne</text:span><text:span text:style-name="T208"> </text:span><text:span text:style-name="T157">banki,</text:span><text:span text:style-name="T208"> </text:span><text:span text:style-name="T110">tworząc</text:span><text:span text:style-name="T208"> </text:span><text:span text:style-name="T110">własne</text:span><text:span text:style-name="T208"> </text:span><text:span text:style-name="T110">elity</text:span><text:span text:style-name="T353">47</text:span><text:span text:style-name="T103">.</text:span></text:p><text:p text:style-name="P118"><text:span text:style-name="T326">Ogromną rolę zyskała w środowisku oligarchów reklama. Najpełniej zilustrował to</text:span><text:span text:style-name="T450"> </text:span><text:span text:style-name="T326">zjawisko</text:span><text:span text:style-name="T450"> </text:span><text:span text:style-name="T326">Wiktor</text:span><text:span text:style-name="T450"> </text:span><text:span text:style-name="T326">Pielewin</text:span><text:span text:style-name="T453"> </text:span><text:span text:style-name="T326">w</text:span><text:span text:style-name="T450"> </text:span><text:span text:style-name="T470">Generation</text:span><text:span text:style-name="T452"> </text:span><text:span text:style-name="T470">„P”</text:span><text:span text:style-name="T326">.</text:span><text:span text:style-name="T453"> </text:span><text:span text:style-name="T326">Postmodernista</text:span><text:span text:style-name="T450"> </text:span><text:span text:style-name="T326">stwierdza,</text:span><text:span text:style-name="T450"> </text:span><text:span text:style-name="T326">że</text:span><text:span text:style-name="T453"> </text:span><text:span text:style-name="T326">reklama jest</text:span><text:span text:style-name="T503"> </text:span><text:span text:style-name="T326">w</text:span><text:span text:style-name="T503"> </text:span><text:span text:style-name="T326">nowej</text:span><text:span text:style-name="T503"> </text:span><text:span text:style-name="T326">Rosji</text:span><text:span text:style-name="T506"> </text:span><text:span text:style-name="T326">siłą</text:span><text:span text:style-name="T503"> </text:span><text:span text:style-name="T326">wypełniającą</text:span><text:span text:style-name="T503"> </text:span><text:span text:style-name="T326">funkcję</text:span><text:span text:style-name="T506"> </text:span><text:span text:style-name="T326">stwarzającą.</text:span><text:span text:style-name="T503"> </text:span><text:span text:style-name="T326">Ujawnia</text:span><text:span text:style-name="T503"> </text:span><text:span text:style-name="T326">ona</text:span><text:span text:style-name="T503"> </text:span><text:span text:style-name="T326">swą</text:span><text:span text:style-name="T506"> </text:span><text:span text:style-name="T326">magiczną wręcz</text:span><text:span text:style-name="T344"> </text:span><text:span text:style-name="T326">moc</text:span><text:span text:style-name="T344"> </text:span><text:span text:style-name="T326">i</text:span><text:span text:style-name="T344"> </text:span><text:span text:style-name="T326">potęgę</text:span><text:span text:style-name="T344"> </text:span><text:span text:style-name="T326">we</text:span><text:span text:style-name="T344"> </text:span><text:span text:style-name="T326">wszystkich</text:span><text:span text:style-name="T344"> </text:span><text:span text:style-name="T326">niemal</text:span><text:span text:style-name="T344"> </text:span><text:span text:style-name="T326">dziedzinach</text:span><text:span text:style-name="T344"> </text:span><text:span text:style-name="T326">życia,</text:span><text:span text:style-name="T344"> </text:span><text:span text:style-name="T326">wabi</text:span><text:span text:style-name="T344"> </text:span><text:span text:style-name="T326">iluzorycznym</text:span><text:span text:style-name="T347"> </text:span><text:span text:style-name="T326">pięk- nem</text:span><text:span text:style-name="T503"> </text:span><text:span text:style-name="T326">i</text:span><text:span text:style-name="T503"> </text:span><text:span text:style-name="T326">zafałszowanym</text:span><text:span text:style-name="T503"> </text:span><text:span text:style-name="T326">dobrem,</text:span><text:span text:style-name="T503"> </text:span><text:span text:style-name="T326">„zamienia”</text:span><text:span text:style-name="T503"> </text:span><text:span text:style-name="T326">biednych</text:span><text:span text:style-name="T503"> </text:span><text:span text:style-name="T326">w</text:span><text:span text:style-name="T503"> </text:span><text:span text:style-name="T326">bogatych,</text:span><text:span text:style-name="T503"> </text:span><text:span text:style-name="T326">a</text:span><text:span text:style-name="T503"> </text:span><text:span text:style-name="T326">tym</text:span><text:span text:style-name="T503"> </text:span><text:span text:style-name="T326">ostatnim</text:span><text:span text:style-name="T503"> </text:span><text:span text:style-name="T326">fun- duje</text:span><text:span text:style-name="T467"> </text:span><text:span text:style-name="T326">egzystencję</text:span><text:span text:style-name="T473"> </text:span><text:span text:style-name="T326">niemal</text:span><text:span text:style-name="T473"> </text:span><text:span text:style-name="T326">doskonałą.</text:span><text:span text:style-name="T473"> </text:span><text:span text:style-name="T326">Sieje</text:span><text:span text:style-name="T473"> </text:span><text:span text:style-name="T326">więc</text:span><text:span text:style-name="T467"> </text:span><text:span text:style-name="T326">popłoch</text:span><text:span text:style-name="T473"> </text:span><text:span text:style-name="T326">w</text:span><text:span text:style-name="T473"> </text:span><text:span text:style-name="T326">ludzkich</text:span><text:span text:style-name="T473"> </text:span><text:span text:style-name="T326">duszach</text:span><text:span text:style-name="T473"> </text:span><text:span text:style-name="T326">i</text:span><text:span text:style-name="T473"> </text:span><text:span text:style-name="T326">umysłach, sprawiając,</text:span><text:span text:style-name="T518"> </text:span><text:span text:style-name="T326">że</text:span><text:span text:style-name="T518"> </text:span><text:span text:style-name="T326">współczesny</text:span><text:span text:style-name="T328"> </text:span><text:span text:style-name="T326">człowiek</text:span><text:span text:style-name="T518"> </text:span><text:span text:style-name="T326">pogrąża</text:span><text:span text:style-name="T328"> </text:span><text:span text:style-name="T326">się</text:span><text:span text:style-name="T518"> </text:span><text:span text:style-name="T326">w</text:span><text:span text:style-name="T328"> </text:span><text:span text:style-name="T326">chaosie</text:span><text:span text:style-name="T518"> </text:span><text:span text:style-name="T326">aksjologicznym</text:span><text:span text:style-name="T353">48</text:span><text:span text:style-name="T326">.</text:span><text:span text:style-name="T328"> </text:span><text:span text:style-name="T326">Czym</text:span><text:span text:style-name="T518"> </text:span><text:span text:style-name="T326">na przykład</text:span><text:span text:style-name="T486"> </text:span><text:span text:style-name="T326">jest</text:span><text:span text:style-name="T486"> </text:span><text:span text:style-name="T326">dla</text:span><text:span text:style-name="T488"> </text:span><text:span text:style-name="T326">Nowego</text:span><text:span text:style-name="T486"> </text:span><text:span text:style-name="T326">Rosjanina</text:span><text:span text:style-name="T488"> </text:span><text:span text:style-name="T326">wolność?</text:span><text:span text:style-name="T486"> </text:span><text:span text:style-name="T477">To</text:span><text:span text:style-name="T488"> </text:span><text:span text:style-name="T326">już</text:span><text:span text:style-name="T486"> </text:span><text:span text:style-name="T326">nie</text:span><text:span text:style-name="T486"> </text:span><text:span text:style-name="T326">uwolnienie</text:span><text:span text:style-name="T488"> </text:span><text:span text:style-name="T326">się</text:span><text:span text:style-name="T486"> </text:span><text:span text:style-name="T326">od</text:span><text:span text:style-name="T488"> </text:span><text:span text:style-name="T326">władzy</text:span><text:span text:style-name="T486"> </text:span><text:span text:style-name="T326">to- talitarnej,</text:span><text:span text:style-name="T328"> </text:span><text:span text:style-name="T326">to</text:span><text:span text:style-name="T328"> </text:span><text:span text:style-name="T326">nie</text:span><text:span text:style-name="T331"> </text:span><text:span text:style-name="T326">wolność</text:span><text:span text:style-name="T328"> </text:span><text:span text:style-name="T326">słowa,</text:span><text:span text:style-name="T331"> </text:span><text:span text:style-name="T326">myśli</text:span><text:span text:style-name="T328"> </text:span><text:span text:style-name="T326">czy</text:span><text:span text:style-name="T331"> </text:span><text:span text:style-name="T326">wyznania.</text:span><text:span text:style-name="T328"> </text:span><text:span text:style-name="T326">Pielewin</text:span><text:span text:style-name="T331"> </text:span><text:span text:style-name="T326">pisze:</text:span><text:span text:style-name="T328"> </text:span><text:span text:style-name="T508">Wolność</text:span><text:span text:style-name="T332"> </text:span><text:span text:style-name="T470">zaczynają symbolizować</text:span><text:span text:style-name="T332"> </text:span><text:span text:style-name="T470">to</text:span><text:span text:style-name="T465"> </text:span><text:span text:style-name="T470">żelazko,</text:span><text:span text:style-name="T465"> </text:span><text:span text:style-name="T470">to</text:span><text:span text:style-name="T332"> </text:span><text:span text:style-name="T470">podpaski</text:span><text:span text:style-name="T465"> </text:span><text:span text:style-name="T470">ze</text:span><text:span text:style-name="T465"> </text:span><text:span text:style-name="T470">skrzydełkami,</text:span><text:span text:style-name="T465"> </text:span><text:span text:style-name="T470">to</text:span><text:span text:style-name="T332"> </text:span><text:span text:style-name="T470">oranżada</text:span><text:span text:style-name="T353">49</text:span><text:span text:style-name="T326">.</text:span><text:span text:style-name="T464"> </text:span><text:span text:style-name="T326">Ludzie</text:span><text:span text:style-name="T464"> </text:span><text:span text:style-name="T326">toną</text:span><text:span text:style-name="T331"> </text:span><text:span text:style-name="T326">w</text:span><text:span text:style-name="T464"> </text:span><text:span text:style-name="T521">po- </text:span><text:span text:style-name="T326">wodzi</text:span><text:span text:style-name="T499"> </text:span><text:span text:style-name="T326">reklamowanych</text:span><text:span text:style-name="T499"> </text:span><text:span text:style-name="T454">produktów,</text:span><text:span text:style-name="T499"> </text:span><text:span text:style-name="T326">nie</text:span><text:span text:style-name="T499"> </text:span><text:span text:style-name="T326">wiedzą,</text:span><text:span text:style-name="T499"> </text:span><text:span text:style-name="T326">na</text:span><text:span text:style-name="T499"> </text:span><text:span text:style-name="T326">co</text:span><text:span text:style-name="T499"> </text:span><text:span text:style-name="T326">się</text:span><text:span text:style-name="T499"> </text:span><text:span text:style-name="T326">zdecydować,</text:span><text:span text:style-name="T481"> </text:span><text:span text:style-name="T326">skoro</text:span><text:span text:style-name="T499"> </text:span><text:span text:style-name="T326">reklamuje się,</text:span><text:span text:style-name="T450"> </text:span><text:span text:style-name="T326">przykładowo,</text:span><text:span text:style-name="T453"> </text:span><text:span text:style-name="T326">dziesięć</text:span><text:span text:style-name="T450"> </text:span><text:span text:style-name="T326">gatunków</text:span><text:span text:style-name="T453"> </text:span><text:span text:style-name="T326">proszku</text:span><text:span text:style-name="T450"> </text:span><text:span text:style-name="T326">do</text:span><text:span text:style-name="T453"> </text:span><text:span text:style-name="T326">prania</text:span><text:span text:style-name="T453"> </text:span><text:span text:style-name="T326">w</text:span><text:span text:style-name="T450"> </text:span><text:span text:style-name="T326">ciągu</text:span><text:span text:style-name="T453"> </text:span><text:span text:style-name="T326">zaledwie</text:span><text:span text:style-name="T450"> </text:span><text:span text:style-name="T326">dwóch</text:span><text:span text:style-name="T453"> </text:span><text:span text:style-name="T326">minut </text:span><text:span text:style-name="T458">i</text:span><text:span text:style-name="T517"> </text:span><text:span text:style-name="T458">klienci</text:span><text:span text:style-name="T517"> </text:span><text:span text:style-name="T490">supermarketów</text:span><text:span text:style-name="T330"> </text:span><text:span text:style-name="T458">(nazwanych</text:span><text:span text:style-name="T517"> </text:span><text:span text:style-name="T458">tu</text:span><text:span text:style-name="T330"> </text:span><text:span text:style-name="T458">krematoriami)</text:span><text:span text:style-name="T517"> </text:span><text:span text:style-name="T458">nie</text:span><text:span text:style-name="T330"> </text:span><text:span text:style-name="T458">umieją</text:span><text:span text:style-name="T517"> </text:span><text:span text:style-name="T458">dokonać</text:span><text:span text:style-name="T330"> </text:span><text:span text:style-name="T458">wyboru. </text:span><text:span text:style-name="T326">Pielewinowski</text:span><text:span text:style-name="T528"> </text:span><text:span text:style-name="T326">człowiek</text:span><text:span text:style-name="T528"> </text:span><text:span text:style-name="T326">–</text:span><text:span text:style-name="T530"> </text:span><text:span text:style-name="T326">jako</text:span><text:span text:style-name="T528"> </text:span><text:span text:style-name="T326">splot</text:span><text:span text:style-name="T530"> </text:span><text:span text:style-name="T326">impulsów</text:span><text:span text:style-name="T528"> </text:span><text:span text:style-name="T326">pochłaniająco-wydalających</text:span><text:span text:style-name="T528"> </text:span><text:span text:style-name="T326">–</text:span><text:span text:style-name="T530"> </text:span><text:span text:style-name="T326">nie</text:span><text:span text:style-name="T528"> </text:span><text:span text:style-name="T326">może </text:span><text:span text:style-name="T458">być</text:span><text:span text:style-name="T513"> </text:span><text:span text:style-name="T458">zatem</text:span><text:span text:style-name="T529"> </text:span><text:span text:style-name="T458">wolny;</text:span><text:span text:style-name="T529"> </text:span><text:span text:style-name="T458">został</text:span><text:span text:style-name="T529"> </text:span><text:span text:style-name="T458">zredukowany</text:span><text:span text:style-name="T513"> </text:span><text:span text:style-name="T458">do</text:span><text:span text:style-name="T529"> </text:span><text:span text:style-name="T458">produktu</text:span><text:span text:style-name="T529"> </text:span><text:span text:style-name="T458">nazwanego</text:span><text:span text:style-name="T529"> </text:span><text:span text:style-name="T458">PR</text:span><text:span text:style-name="T529"> </text:span><text:span text:style-name="T458">(od</text:span><text:span text:style-name="T513"> </text:span><text:span text:style-name="T458">angielskiego </text:span><text:span text:style-name="T471">public</text:span><text:span text:style-name="T501"> </text:span><text:span text:style-name="T471">relations</text:span><text:span text:style-name="T458">).</text:span></text:p><text:p text:style-name="P46"><text:span text:style-name="T128">Główny</text:span><text:span text:style-name="T145"> </text:span><text:span text:style-name="T128">bohater</text:span><text:span text:style-name="T145"> </text:span><text:span text:style-name="T103">powieści</text:span><text:span text:style-name="T145"> </text:span><text:span text:style-name="T239">Wawilen</text:span><text:span text:style-name="T226"> </text:span><text:span text:style-name="T260">Tatarski,</text:span><text:span text:style-name="T145"> </text:span><text:span text:style-name="T103">ukończywszy</text:span><text:span text:style-name="T145"> </text:span><text:span text:style-name="T103">studia</text:span><text:span text:style-name="T145"> </text:span><text:span text:style-name="T103">na</text:span><text:span text:style-name="T226"> </text:span><text:span text:style-name="T128">Instytucie</text:span><text:span text:style-name="T145"> </text:span><text:span text:style-name="T103">Lite- </text:span><text:span text:style-name="T156">ratury,</text:span><text:span text:style-name="T203"> </text:span><text:span text:style-name="T103">próbuje</text:span><text:span text:style-name="T191"> </text:span><text:span text:style-name="T103">odnaleźć</text:span><text:span text:style-name="T191"> </text:span><text:span text:style-name="T103">się</text:span><text:span text:style-name="T191"> </text:span><text:span text:style-name="T103">w</text:span><text:span text:style-name="T191"> </text:span><text:span text:style-name="T103">nowym</text:span><text:span text:style-name="T191"> </text:span><text:span text:style-name="T103">świecie,</text:span><text:span text:style-name="T191"> </text:span><text:span text:style-name="T103">rozpoczyna</text:span><text:span text:style-name="T191"> </text:span><text:span text:style-name="T103">pracę</text:span><text:span text:style-name="T203"> </text:span><text:span text:style-name="T103">w</text:span><text:span text:style-name="T191"> </text:span><text:span text:style-name="T103">budce</text:span><text:span text:style-name="T191"> </text:span><text:span text:style-name="T103">z</text:span><text:span text:style-name="T191"> </text:span><text:span text:style-name="T103">papierosami jako</text:span><text:span text:style-name="T187"> </text:span><text:span text:style-name="T103">sprzedawca.</text:span><text:span text:style-name="T187"> </text:span><text:span text:style-name="T128">Praca</text:span><text:span text:style-name="T179"> </text:span><text:span text:style-name="T103">była</text:span><text:span text:style-name="T187"> </text:span><text:span text:style-name="T103">łatwa,</text:span><text:span text:style-name="T187"> </text:span><text:span text:style-name="T103">ale</text:span><text:span text:style-name="T179"> </text:span><text:span text:style-name="T103">stresująca:</text:span><text:span text:style-name="T187"> </text:span><text:span text:style-name="T110">Czasem</text:span><text:span text:style-name="T184"> </text:span><text:span text:style-name="T110">do</text:span><text:span text:style-name="T176"> </text:span><text:span text:style-name="T135">budki</text:span><text:span text:style-name="T184"> </text:span><text:span text:style-name="T135">podchodzili</text:span><text:span text:style-name="T184"> </text:span><text:span text:style-name="T110">począt- kujący</text:span><text:span text:style-name="T124"> </text:span><text:span text:style-name="T135">bandyci</text:span><text:span text:style-name="T127"> </text:span><text:span text:style-name="T110">i</text:span><text:span text:style-name="T127"> </text:span><text:span text:style-name="T110">łamiącym</text:span><text:span text:style-name="T127"> </text:span><text:span text:style-name="T110">się</text:span><text:span text:style-name="T127"> </text:span><text:span text:style-name="T110">głosem</text:span><text:span text:style-name="T124"> </text:span><text:span text:style-name="T110">żądali</text:span><text:span text:style-name="T127"> </text:span><text:span text:style-name="T110">opłaty</text:span><text:span text:style-name="T127"> </text:span><text:span text:style-name="T110">za</text:span><text:span text:style-name="T127"> </text:span><text:span text:style-name="T135">ochronę</text:span><text:span text:style-name="T356">50</text:span><text:span text:style-name="T128">.</text:span><text:span text:style-name="T126"> </text:span><text:span text:style-name="T103">Do</text:span><text:span text:style-name="T123"> </text:span><text:span text:style-name="T265">Tatarskiego</text:span><text:span text:style-name="T126"> </text:span><text:span text:style-name="T103">jednak uśmiecha</text:span><text:span text:style-name="T277"> </text:span><text:span text:style-name="T103">się</text:span><text:span text:style-name="T246"> </text:span><text:span text:style-name="T103">szczęście</text:span><text:span text:style-name="T277"> </text:span><text:span text:style-name="T103">–</text:span><text:span text:style-name="T246"> </text:span><text:span text:style-name="T103">spotyka</text:span><text:span text:style-name="T246"> </text:span><text:span text:style-name="T103">kolegę</text:span><text:span text:style-name="T277"> </text:span><text:span text:style-name="T103">ze</text:span><text:span text:style-name="T246"> </text:span><text:span text:style-name="T156">studiów,</text:span><text:span text:style-name="T246"> </text:span><text:span text:style-name="T103">który</text:span><text:span text:style-name="T277"> </text:span><text:span text:style-name="T103">werbuje</text:span><text:span text:style-name="T246"> </text:span><text:span text:style-name="T103">go</text:span><text:span text:style-name="T246"> </text:span><text:span text:style-name="T103">do</text:span><text:span text:style-name="T277"> </text:span><text:span text:style-name="T128">świata</text:span><text:span text:style-name="T246"> </text:span><text:span text:style-name="T103">rekla- </text:span><text:span text:style-name="T239">my.</text:span><text:span text:style-name="T161"> </text:span><text:span text:style-name="T103">Życzliwy</text:span><text:span text:style-name="T117"> </text:span><text:span text:style-name="T103">przyjaciel</text:span><text:span text:style-name="T161"> </text:span><text:span text:style-name="T103">tłumaczy</text:span><text:span text:style-name="T117"> </text:span><text:span text:style-name="T260">Wawilenowi,</text:span><text:span text:style-name="T117"> </text:span><text:span text:style-name="T103">na</text:span><text:span text:style-name="T161"> </text:span><text:span text:style-name="T103">czym</text:span><text:span text:style-name="T117"> </text:span><text:span text:style-name="T103">polega</text:span><text:span text:style-name="T117"> </text:span><text:span text:style-name="T103">funkcjonowanie</text:span><text:span text:style-name="T161"> </text:span><text:span text:style-name="T103">bizne- su:</text:span><text:span text:style-name="T203"> </text:span><text:span text:style-name="T135">Człowiek</text:span><text:span text:style-name="T204"> </text:span><text:span text:style-name="T110">bierze</text:span><text:span text:style-name="T189"> </text:span><text:span text:style-name="T135">kredyt.</text:span><text:span text:style-name="T204"> </text:span><text:span text:style-name="T110">Za</text:span><text:span text:style-name="T204"> </text:span><text:span text:style-name="T110">ten</text:span><text:span text:style-name="T189"> </text:span><text:span text:style-name="T135">kredyt</text:span><text:span text:style-name="T204"> </text:span><text:span text:style-name="T110">wynajmuje</text:span><text:span text:style-name="T189"> </text:span><text:span text:style-name="T110">biuro,</text:span><text:span text:style-name="T204"> </text:span><text:span text:style-name="T135">kupuje</text:span><text:span text:style-name="T204"> </text:span><text:span text:style-name="T110">dżipa</text:span><text:span text:style-name="T189"> </text:span><text:span text:style-name="T135">Cherokee</text:span><text:span text:style-name="T204"> </text:span><text:span text:style-name="T110">i</text:span><text:span text:style-name="T204"> </text:span><text:span text:style-name="T110">osiem </text:span><text:span text:style-name="T135">skrzynek</text:span><text:span text:style-name="T151"> </text:span><text:span text:style-name="T135">smirnoffa.</text:span><text:span text:style-name="T151"> </text:span><text:span text:style-name="T135">Kiedy</text:span><text:span text:style-name="T199"> </text:span><text:span text:style-name="T135">smirnoff</text:span><text:span text:style-name="T151"> </text:span><text:span text:style-name="T110">się</text:span><text:span text:style-name="T151"> </text:span><text:span text:style-name="T135">kończy,</text:span><text:span text:style-name="T199"> </text:span><text:span text:style-name="T110">okazuje</text:span><text:span text:style-name="T151"> </text:span><text:span text:style-name="T110">się,</text:span><text:span text:style-name="T151"> </text:span><text:span text:style-name="T110">że</text:span><text:span text:style-name="T199"> </text:span><text:span text:style-name="T110">dżip</text:span><text:span text:style-name="T151"> </text:span><text:span text:style-name="T110">jest</text:span><text:span text:style-name="T199"> </text:span><text:span text:style-name="T110">rozbity</text:span><text:span text:style-name="T151"> </text:span><text:span text:style-name="T103">[…]</text:span><text:span text:style-name="T149"> </text:span><text:span text:style-name="T110">a</text:span><text:span text:style-name="T151"> </text:span><text:span text:style-name="T157">kredyt </text:span><text:span text:style-name="T110">trzeba</text:span><text:span text:style-name="T280"> </text:span><text:span text:style-name="T135">zwrócić.</text:span><text:span text:style-name="T280"> </text:span><text:span text:style-name="T263">Wtedy</text:span><text:span text:style-name="T280"> </text:span><text:span text:style-name="T110">bierze</text:span><text:span text:style-name="T280"> </text:span><text:span text:style-name="T110">się</text:span><text:span text:style-name="T280"> </text:span><text:span text:style-name="T110">drugi</text:span><text:span text:style-name="T280"> </text:span><text:span text:style-name="T135">kredyt</text:span><text:span text:style-name="T280"> </text:span><text:span text:style-name="T110">–</text:span><text:span text:style-name="T280"> </text:span><text:span text:style-name="T110">trzy</text:span><text:span text:style-name="T267"> </text:span><text:span text:style-name="T157">razy</text:span><text:span text:style-name="T280"> </text:span><text:span text:style-name="T135">większy</text:span><text:span text:style-name="T280"> </text:span><text:span text:style-name="T110">od</text:span><text:span text:style-name="T280"> </text:span><text:span text:style-name="T110">pierwszego.</text:span><text:span text:style-name="T280"> </text:span><text:span text:style-name="T110">Z</text:span><text:span text:style-name="T280"> </text:span><text:span text:style-name="T110">tego</text:span><text:span text:style-name="T280"> </text:span><text:span text:style-name="T110">spła- ca</text:span><text:span text:style-name="T236"> </text:span><text:span text:style-name="T110">się</text:span><text:span text:style-name="T162"> </text:span><text:span text:style-name="T110">pierwszy</text:span><text:span text:style-name="T162"> </text:span><text:span text:style-name="T135">kredyt,</text:span><text:span text:style-name="T162"> </text:span><text:span text:style-name="T135">kupuje</text:span><text:span text:style-name="T162"> </text:span><text:span text:style-name="T110">się</text:span><text:span text:style-name="T162"> </text:span><text:span text:style-name="T110">dżipa</text:span><text:span text:style-name="T236"> </text:span><text:span text:style-name="T157">Grand</text:span><text:span text:style-name="T162"> </text:span><text:span text:style-name="T135">Cherokee</text:span><text:span text:style-name="T162"> </text:span><text:span text:style-name="T110">i</text:span><text:span text:style-name="T162"> </text:span><text:span text:style-name="T110">szesnaście</text:span><text:span text:style-name="T162"> </text:span><text:span text:style-name="T135">skrzynek</text:span><text:span text:style-name="T162"> </text:span><text:span text:style-name="T135">absolutu</text:span><text:span text:style-name="T356">51</text:span><text:span text:style-name="T128">.</text:span></text:p></draw:text-box></draw:frame><draw:frame draw:style-name="fr1" text:anchor-type="char" svg:x="1.965cm" svg:y="18.062cm" svg:width="12.07cm" svg:height="3.08cm" draw:z-index="126"><draw:text-box><text:p text:style-name="P8"><text:span text:style-name="T369">D. Remnick, </text:span><text:span text:style-name="T375">Zmartwychwstanie…</text:span><text:span text:style-name="T369">, s. 327.</text:span></text:p><text:p text:style-name="P17"><text:span text:style-name="T361">Na</text:span><text:span text:style-name="T431"> </text:span><text:span text:style-name="T368">ten</text:span><text:span text:style-name="T382"> </text:span><text:span text:style-name="T368">temat</text:span><text:span text:style-name="T382"> </text:span><text:span text:style-name="T368">zob.</text:span><text:span text:style-name="T382"> </text:span><text:span text:style-name="T368">więcej:</text:span><text:span text:style-name="T382"> </text:span><text:span text:style-name="T395">K.</text:span><text:span text:style-name="T431"> </text:span><text:span text:style-name="T368">Duda,</text:span><text:span text:style-name="T382"> </text:span><text:span text:style-name="T374">Między</text:span><text:span text:style-name="T384"> </text:span><text:span text:style-name="T374">realizmem</text:span><text:span text:style-name="T384"> </text:span><text:span text:style-name="T374">a</text:span><text:span text:style-name="T384"> </text:span><text:span text:style-name="T374">postmodernizmem.</text:span><text:span text:style-name="T384"> </text:span><text:span text:style-name="T377">„Generation</text:span><text:span text:style-name="T432"> </text:span><text:span text:style-name="T374">«P»”</text:span><text:span text:style-name="T384"> </text:span><text:span text:style-name="T364">Wiktora </text:span><text:span text:style-name="T375">Pielewina</text:span><text:span text:style-name="T369">,</text:span><text:span text:style-name="T405"> </text:span><text:span text:style-name="T369">„Slavia</text:span><text:span text:style-name="T405"> </text:span><text:span text:style-name="T369">Orientalis”</text:span><text:span text:style-name="T405"> </text:span><text:span text:style-name="T369">2004,</text:span><text:span text:style-name="T408"> </text:span><text:span text:style-name="T369">nr</text:span><text:span text:style-name="T405"> </text:span><text:span text:style-name="T369">2,</text:span><text:span text:style-name="T405"> </text:span><text:span text:style-name="T369">s.</text:span><text:span text:style-name="T408"> </text:span><text:span text:style-name="T369">207-217.</text:span></text:p><text:p text:style-name="P70"><text:span text:style-name="T423">W. </text:span><text:span text:style-name="T368">Pielewin, </text:span><text:span text:style-name="T374">Generation „P”</text:span><text:span text:style-name="T368">, przeł. E. Rojewska-Olejarczuk, </text:span><text:span text:style-name="T361">Warszawa </text:span><text:span text:style-name="T368">2002, s. 140, </text:span><text:span text:style-name="T374">Don Kichot </text:span><text:span text:style-name="T375">i Sancho</text:span><text:span text:style-name="T446"> </text:span><text:span text:style-name="T378">Pansa</text:span><text:span text:style-name="T380">.</text:span></text:p><text:p text:style-name="P21"><text:span text:style-name="T369">Tamże, s. 92.</text:span></text:p><text:p text:style-name="P19"><text:span text:style-name="T369">Tamże, s. 123.</text:span></text:p></draw:text-box></draw:frame><draw:frame draw:style-name="fr1" text:anchor-type="char" svg:x="1.466cm" svg:y="18.089cm" svg:width="0.25cm" svg:height="0.303cm" draw:z-index="127"><draw:text-box><text:p text:style-name="P18"><text:span text:style-name="T449">47</text:span></text:p></draw:text-box></draw:frame><draw:frame draw:style-name="fr1" text:anchor-type="char" svg:x="1.466cm" svg:y="18.554cm" svg:width="0.25cm" svg:height="0.303cm" draw:z-index="128"><draw:text-box><text:p text:style-name="P18"><text:span text:style-name="T449">48</text:span></text:p></draw:text-box></draw:frame><draw:frame draw:style-name="fr1" text:anchor-type="char" svg:x="1.466cm" svg:y="19.389cm" svg:width="0.25cm" svg:height="0.303cm" draw:z-index="129"><draw:text-box><text:p text:style-name="P18"><text:span text:style-name="T449">49</text:span></text:p></draw:text-box></draw:frame><draw:frame draw:style-name="fr1" text:anchor-type="char" svg:x="1.466cm" svg:y="20.221cm" svg:width="0.25cm" svg:height="0.303cm" draw:z-index="130"><draw:text-box><text:p text:style-name="P18"><text:span text:style-name="T449">50</text:span></text:p></draw:text-box></draw:frame><draw:frame draw:style-name="fr1" text:anchor-type="char" svg:x="1.466cm" svg:y="20.689cm" svg:width="0.25cm" svg:height="0.303cm" draw:z-index="131"><draw:text-box><text:p text:style-name="P18"><text:span text:style-name="T449">51</text:span></text:p></draw:text-box></draw:frame><draw:frame draw:style-name="fr1" text:anchor-type="char" svg:x="1.499cm" svg:y="17.644cm" svg:width="2cm" svg:height="0.423cm" draw:z-index="132"><draw:text-box><text:p text:style-name="P109"/></draw:text-box></draw:frame></text:p>
      <text:p text:style-name="P99"><draw:line text:anchor-type="char" draw:z-index="133" draw:style-name="gr1" draw:text-style-name="P123" svg:x1="2cm" svg:y1="17.831cm" svg:x2="4cm" svg:y2="17.831cm"><text:p/></draw:line><draw:frame draw:style-name="fr1" text:anchor-type="char" svg:x="1.965cm" svg:y="0.582cm" svg:width="0.706cm" svg:height="0.519cm" draw:z-index="134"><draw:text-box><text:p text:style-name="P6"><text:span text:style-name="T324">340</text:span></text:p></draw:text-box></draw:frame><draw:frame draw:style-name="fr1" text:anchor-type="char" svg:x="5.764cm" svg:y="0.589cm" svg:width="2.469cm" svg:height="0.557cm" draw:z-index="135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136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3cm" svg:y="1.579cm" svg:width="12.571cm" svg:height="15.956cm" draw:z-index="137"><draw:text-box><text:p text:style-name="P38"><text:span text:style-name="T156">Historia</text:span><text:span text:style-name="T246"> </text:span><text:span text:style-name="T103">się</text:span><text:span text:style-name="T246"> </text:span><text:span text:style-name="T128">powtarza,</text:span><text:span text:style-name="T210"> </text:span><text:span text:style-name="T103">a</text:span><text:span text:style-name="T246"> </text:span><text:span text:style-name="T128">później</text:span><text:span text:style-name="T210"> </text:span><text:span text:style-name="T128">pozostają</text:span><text:span text:style-name="T246"> </text:span><text:span text:style-name="T128">dwa</text:span><text:span text:style-name="T246"> </text:span><text:span text:style-name="T103">warianty:</text:span><text:span text:style-name="T210"> </text:span><text:span text:style-name="T157">Jeżeli</text:span><text:span text:style-name="T244"> </text:span><text:span text:style-name="T157">bank,</text:span><text:span text:style-name="T213"> </text:span><text:span text:style-name="T110">w</text:span><text:span text:style-name="T244"> </text:span><text:span text:style-name="T135">którym</text:span><text:span text:style-name="T244"> </text:span><text:span text:style-name="T135">człowiek</text:span><text:span text:style-name="T113"> </text:span><text:span text:style-name="T135">wziął</text:span><text:span text:style-name="T199"> </text:span><text:span text:style-name="T157">kredyt,</text:span><text:span text:style-name="T199"> </text:span><text:span text:style-name="T135">jest</text:span><text:span text:style-name="T199"> </text:span><text:span text:style-name="T157">bandycki,</text:span><text:span text:style-name="T199"> </text:span><text:span text:style-name="T110">to</text:span><text:span text:style-name="T199"> </text:span><text:span text:style-name="T110">w</text:span><text:span text:style-name="T199"> </text:span><text:span text:style-name="T157">jakimś</text:span><text:span text:style-name="T199"> </text:span><text:span text:style-name="T135">momencie</text:span><text:span text:style-name="T199"> </text:span><text:span text:style-name="T135">człowiek</text:span><text:span text:style-name="T204"> </text:span><text:span text:style-name="T157">zostaje</text:span><text:span text:style-name="T199"> </text:span><text:span text:style-name="T110">zabity.</text:span><text:span text:style-name="T199"> </text:span><text:span text:style-name="T263">Ponieważ</text:span><text:span text:style-name="T199"> </text:span><text:span text:style-name="T157">innych</text:span><text:span text:style-name="T114"> </text:span><text:span text:style-name="T263">banków</text:span><text:span text:style-name="T269"> </text:span><text:span text:style-name="T110">u</text:span><text:span text:style-name="T231"> </text:span><text:span text:style-name="T110">nas</text:span><text:span text:style-name="T231"> </text:span><text:span text:style-name="T135">nie</text:span><text:span text:style-name="T269"> </text:span><text:span text:style-name="T110">ma,</text:span><text:span text:style-name="T231"> </text:span><text:span text:style-name="T135">tak</text:span><text:span text:style-name="T231"> </text:span><text:span text:style-name="T135">właśnie</text:span><text:span text:style-name="T269"> </text:span><text:span text:style-name="T110">najczęściej</text:span><text:span text:style-name="T231"> </text:span><text:span text:style-name="T135">się</text:span><text:span text:style-name="T231"> </text:span><text:span text:style-name="T135">dzieje.</text:span><text:span text:style-name="T269"> </text:span><text:span text:style-name="T157">Jeżeli</text:span><text:span text:style-name="T231"> </text:span><text:span text:style-name="T110">zaś,</text:span><text:span text:style-name="T231"> </text:span><text:span text:style-name="T135">przeciwnie,</text:span><text:span text:style-name="T269"> </text:span><text:span text:style-name="T135">człowiek</text:span><text:span text:style-name="T231"> </text:span><text:span text:style-name="T135">sam</text:span><text:span text:style-name="T138"> </text:span><text:span text:style-name="T134">jest</text:span><text:span text:style-name="T228"> </text:span><text:span text:style-name="T134">bandytą,</text:span><text:span text:style-name="T228"> </text:span><text:span text:style-name="T111">to</text:span><text:span text:style-name="T228"> </text:span><text:span text:style-name="T159">ostatni</text:span><text:span text:style-name="T228"> </text:span><text:span text:style-name="T159">kredyt</text:span><text:span text:style-name="T228"> </text:span><text:span text:style-name="T111">przerzuca</text:span><text:span text:style-name="T228"> </text:span><text:span text:style-name="T111">na</text:span><text:span text:style-name="T228"> </text:span><text:span text:style-name="T134">Bank</text:span><text:span text:style-name="T228"> </text:span><text:span text:style-name="T159">Państwowy,</text:span><text:span text:style-name="T228"> </text:span><text:span text:style-name="T262">Gosbank,</text:span><text:span text:style-name="T228"> </text:span><text:span text:style-name="T111">i</text:span><text:span text:style-name="T228"> </text:span><text:span text:style-name="T111">ogłasza</text:span><text:span text:style-name="T228"> </text:span><text:span text:style-name="T159">upadłość</text:span><text:span text:style-name="T237"> </text:span><text:span text:style-name="T352">52</text:span><text:span text:style-name="T104">.</text:span><text:span text:style-name="T106"> </text:span><text:span text:style-name="T103">W</text:span><text:span text:style-name="T187"> </text:span><text:span text:style-name="T103">Rosji</text:span><text:span text:style-name="T179"> </text:span><text:span text:style-name="T103">niewiele</text:span><text:span text:style-name="T179"> </text:span><text:span text:style-name="T103">się</text:span><text:span text:style-name="T187"> </text:span><text:span text:style-name="T103">produkuje,</text:span><text:span text:style-name="T179"> </text:span><text:span text:style-name="T103">a</text:span><text:span text:style-name="T179"> </text:span><text:span text:style-name="T103">więc</text:span><text:span text:style-name="T187"> </text:span><text:span text:style-name="T103">reklama</text:span><text:span text:style-name="T179"> </text:span><text:span text:style-name="T103">dotyczy</text:span><text:span text:style-name="T179"> </text:span><text:span text:style-name="T103">przede</text:span><text:span text:style-name="T187"> </text:span><text:span text:style-name="T103">wszystkim</text:span><text:span text:style-name="T179"> </text:span><text:span text:style-name="T103">produk-</text:span><text:span text:style-name="T105"> </text:span><text:span text:style-name="T103">tów</text:span><text:span text:style-name="T187"> </text:span><text:span text:style-name="T103">amerykańskich:</text:span><text:span text:style-name="T179"> </text:span><text:span text:style-name="T103">nieprzypadkowo</text:span><text:span text:style-name="T179"> </text:span><text:span text:style-name="T103">współczesną</text:span><text:span text:style-name="T179"> </text:span><text:span text:style-name="T103">Rosję</text:span><text:span text:style-name="T179"> </text:span><text:span text:style-name="T103">nazwano</text:span><text:span text:style-name="T179"> </text:span><text:span text:style-name="T110">połączeniem</text:span><text:span text:style-name="T176"> </text:span><text:span text:style-name="T110">ZSRR</text:span><text:span text:style-name="T115"> </text:span><text:span text:style-name="T109">i</text:span><text:span text:style-name="T163"> </text:span><text:span text:style-name="T109">USA</text:span><text:span text:style-name="T351">53</text:span><text:span text:style-name="T102">.</text:span><text:span text:style-name="T118"> </text:span><text:span text:style-name="T261">Tym,</text:span><text:span text:style-name="T118"> </text:span><text:span text:style-name="T102">co</text:span><text:span text:style-name="T118"> </text:span><text:span text:style-name="T102">stanowi</text:span><text:span text:style-name="T160"> </text:span><text:span text:style-name="T102">główny</text:span><text:span text:style-name="T118"> </text:span><text:span text:style-name="T102">przedmiot</text:span><text:span text:style-name="T118"> </text:span><text:span text:style-name="T102">handlu,</text:span><text:span text:style-name="T118"> </text:span><text:span text:style-name="T102">jest</text:span><text:span text:style-name="T160"> </text:span><text:span text:style-name="T102">natomiast</text:span><text:span text:style-name="T118"> </text:span><text:span text:style-name="T102">czasoprzestrzeń</text:span><text:span text:style-name="T107"> </text:span><text:span text:style-name="T103">medialna</text:span><text:span text:style-name="T117"> </text:span><text:span text:style-name="T103">–</text:span><text:span text:style-name="T117"> </text:span><text:span text:style-name="T103">szczególnego</text:span><text:span text:style-name="T120"> </text:span><text:span text:style-name="T103">rodzaju</text:span><text:span text:style-name="T117"> </text:span><text:span text:style-name="T103">„czwarty</text:span><text:span text:style-name="T120"> </text:span><text:span text:style-name="T156">wymiar”.</text:span><text:span text:style-name="T117"> </text:span><text:span text:style-name="T103">Celem</text:span><text:span text:style-name="T120"> </text:span><text:span text:style-name="T103">reklamy</text:span><text:span text:style-name="T117"> </text:span><text:span text:style-name="T103">jest</text:span><text:span text:style-name="T117"> </text:span><text:span text:style-name="T103">nie</text:span><text:span text:style-name="T120"> </text:span><text:span text:style-name="T103">tyle</text:span><text:span text:style-name="T117"> </text:span><text:span text:style-name="T103">sprze-</text:span><text:span text:style-name="T105"> </text:span><text:span text:style-name="T103">daż</text:span><text:span text:style-name="T215"> </text:span><text:span text:style-name="T103">reklamowanego</text:span><text:span text:style-name="T215"> </text:span><text:span text:style-name="T103">wyrobu,</text:span><text:span text:style-name="T239"> </text:span><text:span text:style-name="T103">ile</text:span><text:span text:style-name="T215"> </text:span><text:span text:style-name="T103">wzbudzenie</text:span><text:span text:style-name="T239"> </text:span><text:span text:style-name="T103">u</text:span><text:span text:style-name="T215"> </text:span><text:span text:style-name="T103">odbiorcy</text:span><text:span text:style-name="T239"> </text:span><text:span text:style-name="T103">pożądanych</text:span><text:span text:style-name="T215"> </text:span><text:span text:style-name="T103">emocji</text:span><text:span text:style-name="T239"> </text:span><text:span text:style-name="T103">i</text:span><text:span text:style-name="T215"> </text:span><text:span text:style-name="T103">reakcji.</text:span><text:span text:style-name="T108"> </text:span><text:span text:style-name="T103">I</text:span><text:span text:style-name="T210"> </text:span><text:span text:style-name="T103">w</text:span><text:span text:style-name="T210"> </text:span><text:span text:style-name="T103">ten</text:span><text:span text:style-name="T210"> </text:span><text:span text:style-name="T103">sposób</text:span><text:span text:style-name="T210"> </text:span><text:span text:style-name="T103">„znaleziono”</text:span><text:span text:style-name="T215"> </text:span><text:span text:style-name="T103">odpowiedź</text:span><text:span text:style-name="T210"> </text:span><text:span text:style-name="T103">na</text:span><text:span text:style-name="T210"> </text:span><text:span text:style-name="T103">stawiane</text:span><text:span text:style-name="T210"> </text:span><text:span text:style-name="T103">przez</text:span><text:span text:style-name="T210"> </text:span><text:span text:style-name="T103">filozofów</text:span><text:span text:style-name="T215"> </text:span><text:span text:style-name="T103">odwieczne</text:span><text:span text:style-name="T210"> </text:span><text:span text:style-name="T103">pyta-</text:span><text:span text:style-name="T105"> </text:span><text:span text:style-name="T169">nie:</text:span><text:span text:style-name="T183"> </text:span><text:span text:style-name="T103">co</text:span><text:span text:style-name="T183"> </text:span><text:span text:style-name="T103">to</text:span><text:span text:style-name="T183"> </text:span><text:span text:style-name="T103">jest</text:span><text:span text:style-name="T141"> </text:span><text:span text:style-name="T103">szczęście?</text:span><text:span text:style-name="T183"> </text:span><text:span text:style-name="T103">Jest</text:span><text:span text:style-name="T183"> </text:span><text:span text:style-name="T103">to</text:span><text:span text:style-name="T141"> </text:span><text:span text:style-name="T103">możliwość</text:span><text:span text:style-name="T183"> </text:span><text:span text:style-name="T103">zakupu</text:span><text:span text:style-name="T183"> </text:span><text:span text:style-name="T103">określonych</text:span><text:span text:style-name="T183"> </text:span><text:span text:style-name="T103">dóbr</text:span><text:span text:style-name="T141"> </text:span><text:span text:style-name="T103">materialnych:</text:span><text:span text:style-name="T183"> </text:span><text:span text:style-name="T110">za-</text:span><text:span text:style-name="T112"> </text:span><text:span text:style-name="T111">wsze</text:span><text:span text:style-name="T240"> </text:span><text:span text:style-name="T111">reklamuje</text:span><text:span text:style-name="T240"> </text:span><text:span text:style-name="T111">się</text:span><text:span text:style-name="T258"> </text:span><text:span text:style-name="T111">nie</text:span><text:span text:style-name="T240"> </text:span><text:span text:style-name="T111">rzeczy,</text:span><text:span text:style-name="T240"> </text:span><text:span text:style-name="T111">ale</text:span><text:span text:style-name="T258"> </text:span><text:span text:style-name="T111">zwykłe</text:span><text:span text:style-name="T240"> </text:span><text:span text:style-name="T111">ludzkie</text:span><text:span text:style-name="T258"> </text:span><text:span text:style-name="T111">szczęście</text:span><text:span text:style-name="T240"> </text:span><text:span text:style-name="T104">[…]</text:span><text:span text:style-name="T111">.</text:span><text:span text:style-name="T240"> </text:span><text:span text:style-name="T111">Dlatego</text:span><text:span text:style-name="T258"> </text:span><text:span text:style-name="T111">też</text:span><text:span text:style-name="T240"> </text:span><text:span text:style-name="T111">człowiek</text:span><text:span text:style-name="T258"> </text:span><text:span text:style-name="T111">idzie</text:span></text:p><text:p text:style-name="P6"><text:span text:style-name="T109">do sklepu nie po rzeczy, ale po owo szczęście, a tego tam nie sprzedają</text:span><text:span text:style-name="T351">54</text:span><text:span text:style-name="T102">.</text:span></text:p><text:p text:style-name="P121"><text:span text:style-name="T326">Reklamuje</text:span><text:span text:style-name="T518"> </text:span><text:span text:style-name="T326">się</text:span><text:span text:style-name="T328"> </text:span><text:span text:style-name="T326">w</text:span><text:span text:style-name="T328"> </text:span><text:span text:style-name="T326">Rosji</text:span><text:span text:style-name="T518"> </text:span><text:span text:style-name="T326">wszystko,</text:span><text:span text:style-name="T328"> </text:span><text:span text:style-name="T326">także</text:span><text:span text:style-name="T328"> </text:span><text:span text:style-name="T326">narkotyki,</text:span><text:span text:style-name="T518"> </text:span><text:span text:style-name="T326">broń,</text:span><text:span text:style-name="T328"> </text:span><text:span text:style-name="T326">morderstwa</text:span><text:span text:style-name="T328"> </text:span><text:span text:style-name="T326">na</text:span><text:span text:style-name="T518"> </text:span><text:span text:style-name="T326">zamówienie, </text:span><text:span text:style-name="T458">nie</text:span><text:span text:style-name="T531"> </text:span><text:span text:style-name="T458">wyłączając</text:span><text:span text:style-name="T531"> </text:span><text:span text:style-name="T458">sfery</text:span><text:span text:style-name="T531"> </text:span><text:span text:style-name="T471">sacrum</text:span><text:span text:style-name="T458">,</text:span><text:span text:style-name="T531"> </text:span><text:span text:style-name="T458">bo</text:span><text:span text:style-name="T531"> </text:span><text:span text:style-name="T458">oto</text:span><text:span text:style-name="T531"> </text:span><text:span text:style-name="T458">pojawia</text:span><text:span text:style-name="T531"> </text:span><text:span text:style-name="T458">się</text:span><text:span text:style-name="T531"> </text:span><text:span text:style-name="T458">następujący</text:span><text:span text:style-name="T531"> </text:span><text:span text:style-name="T458">spot</text:span><text:span text:style-name="T531"> </text:span><text:span text:style-name="T458">reklamowy:</text:span></text:p><text:p text:style-name="P71"><text:span text:style-name="T116">CHRYSTUS ZBAWICIEL SOLIDNY</text:span><text:span text:style-name="T153"> </text:span><text:span text:style-name="T242">PAN</text:span><text:span text:style-name="T201"> </text:span><text:span text:style-name="T116">DLA</text:span><text:span text:style-name="T201"> </text:span><text:span text:style-name="T116">SOLIDNYCH</text:span><text:span text:style-name="T201"> </text:span><text:span text:style-name="T139">PANÓW</text:span><text:span text:style-name="T358">55</text:span><text:span text:style-name="T133">.</text:span></text:p><text:p text:style-name="P119"><text:span text:style-name="T538">Tak</text:span><text:span text:style-name="T328"> </text:span><text:span text:style-name="T326">więc</text:span><text:span text:style-name="T331"> </text:span><text:span text:style-name="T326">nawet</text:span><text:span text:style-name="T331"> </text:span><text:span text:style-name="T326">religia,</text:span><text:span text:style-name="T331"> </text:span><text:span text:style-name="T326">wiara</text:span><text:span text:style-name="T331"> </text:span><text:span text:style-name="T326">i</text:span><text:span text:style-name="T331"> </text:span><text:span text:style-name="T326">związana</text:span><text:span text:style-name="T331"> </text:span><text:span text:style-name="T326">z</text:span><text:span text:style-name="T331"> </text:span><text:span text:style-name="T326">nimi</text:span><text:span text:style-name="T331"> </text:span><text:span text:style-name="T326">obrzędowość,</text:span><text:span text:style-name="T331"> </text:span><text:span text:style-name="T326">cerkwie</text:span><text:span text:style-name="T331"> </text:span><text:span text:style-name="T326">(wykorzystu- jące</text:span><text:span text:style-name="T462"> </text:span><text:span text:style-name="T326">reklamę</text:span><text:span text:style-name="T340"> </text:span><text:span text:style-name="T326">i</text:span><text:span text:style-name="T462"> </text:span><text:span text:style-name="T326">dzięki</text:span><text:span text:style-name="T340"> </text:span><text:span text:style-name="T326">temu</text:span><text:span text:style-name="T462"> </text:span><text:span text:style-name="T326">sprzyjające</text:span><text:span text:style-name="T340"> </text:span><text:span text:style-name="T326">biznesowi)</text:span><text:span text:style-name="T462"> </text:span><text:span text:style-name="T326">i</text:span><text:span text:style-name="T340"> </text:span><text:span text:style-name="T326">obiekty</text:span><text:span text:style-name="T340"> </text:span><text:span text:style-name="T326">sakralne</text:span><text:span text:style-name="T462"> </text:span><text:span text:style-name="T326">przeznaczone</text:span><text:span text:style-name="T340"> </text:span><text:span text:style-name="T326">są dla</text:span><text:span text:style-name="T528"> </text:span><text:span text:style-name="T326">tych,</text:span><text:span text:style-name="T528"> </text:span><text:span text:style-name="T326">którzy</text:span><text:span text:style-name="T528"> </text:span><text:span text:style-name="T326">mieszczą</text:span><text:span text:style-name="T530"> </text:span><text:span text:style-name="T326">się</text:span><text:span text:style-name="T528"> </text:span><text:span text:style-name="T326">w</text:span><text:span text:style-name="T528"> </text:span><text:span text:style-name="T326">ramach</text:span><text:span text:style-name="T528"> </text:span><text:span text:style-name="T470">metafizyki</text:span><text:span text:style-name="T532"> </text:span><text:span text:style-name="T470">ekonomicznej</text:span><text:span text:style-name="T353">56</text:span><text:span text:style-name="T326">,</text:span><text:span text:style-name="T528"> </text:span><text:span text:style-name="T326">dla</text:span><text:span text:style-name="T528"> </text:span><text:span text:style-name="T326">nuworyszy,</text:span><text:span text:style-name="T528"> </text:span><text:span text:style-name="T326">mają- cych</text:span><text:span text:style-name="T459"> </text:span><text:span text:style-name="T326">pełne</text:span><text:span text:style-name="T459"> </text:span><text:span text:style-name="T454">kiesy,</text:span><text:span text:style-name="T450"> </text:span><text:span text:style-name="T326">dla</text:span><text:span text:style-name="T459"> </text:span><text:span text:style-name="T326">profanów-reklamodawców,</text:span><text:span text:style-name="T459"> </text:span><text:span text:style-name="T326">będących</text:span><text:span text:style-name="T450"> </text:span><text:span text:style-name="T326">przedtem</text:span><text:span text:style-name="T459"> </text:span><text:span text:style-name="T326">funkcjonariusza- mi</text:span><text:span text:style-name="T488"> </text:span><text:span text:style-name="T489">KGB</text:span><text:span text:style-name="T491"> </text:span><text:span text:style-name="T326">lub</text:span><text:span text:style-name="T488"> </text:span><text:span text:style-name="T326">przedstawicielami</text:span><text:span text:style-name="T491"> </text:span><text:span text:style-name="T326">nomenklatury</text:span><text:span text:style-name="T491"> </text:span><text:span text:style-name="T326">partyjnej.</text:span><text:span text:style-name="T488"> </text:span><text:span text:style-name="T326">Pieniądze</text:span><text:span text:style-name="T491"> </text:span><text:span text:style-name="T326">są</text:span><text:span text:style-name="T488"> </text:span><text:span text:style-name="T326">im</text:span><text:span text:style-name="T491"> </text:span><text:span text:style-name="T326">potrzebne</text:span><text:span text:style-name="T491"> </text:span><text:span text:style-name="T326">do </text:span><text:span text:style-name="T458">życia</text:span><text:span text:style-name="T502"> </text:span><text:span text:style-name="T471">jak</text:span><text:span text:style-name="T523"> </text:span><text:span text:style-name="T456">krew,</text:span><text:span text:style-name="T501"> </text:span><text:span text:style-name="T471">jak</text:span><text:span text:style-name="T523"> </text:span><text:span text:style-name="T471">limfa</text:span><text:span text:style-name="T351">57</text:span><text:span text:style-name="T458">.</text:span></text:p><text:p text:style-name="P30"><text:span text:style-name="T103">W</text:span><text:span text:style-name="T161"> </text:span><text:span text:style-name="T103">czasach</text:span><text:span text:style-name="T161"> </text:span><text:span text:style-name="T103">radzieckich</text:span><text:span text:style-name="T161"> </text:span><text:span text:style-name="T103">oceniano</text:span><text:span text:style-name="T117"> </text:span><text:span text:style-name="T103">człowieka</text:span><text:span text:style-name="T161"> </text:span><text:span text:style-name="T103">zwykle</text:span><text:span text:style-name="T161"> </text:span><text:span text:style-name="T103">na</text:span><text:span text:style-name="T161"> </text:span><text:span text:style-name="T103">podstawie</text:span><text:span text:style-name="T117"> </text:span><text:span text:style-name="T103">jego</text:span><text:span text:style-name="T161"> </text:span><text:span text:style-name="T103">pochodzenia, mógł</text:span><text:span text:style-name="T187"> </text:span><text:span text:style-name="T103">więc</text:span><text:span text:style-name="T187"> </text:span><text:span text:style-name="T103">to</text:span><text:span text:style-name="T187"> </text:span><text:span text:style-name="T103">być</text:span><text:span text:style-name="T179"> </text:span><text:span text:style-name="T265">„burżuj”,</text:span><text:span text:style-name="T187"> </text:span><text:span text:style-name="T265">„kułak”,</text:span><text:span text:style-name="T187"> </text:span><text:span text:style-name="T128">„podkułacznik”…</text:span><text:span text:style-name="T179"> </text:span><text:span text:style-name="T103">W</text:span><text:span text:style-name="T187"> </text:span><text:span text:style-name="T103">czasach</text:span><text:span text:style-name="T187"> </text:span><text:span text:style-name="T103">rosyjskich</text:span><text:span text:style-name="T187"> </text:span><text:span text:style-name="T103">szacuje</text:span><text:span text:style-name="T179"> </text:span><text:span text:style-name="T103">się </text:span><text:span text:style-name="T102">wartość</text:span><text:span text:style-name="T160"> </text:span><text:span text:style-name="T102">jednostki</text:span><text:span text:style-name="T118"> </text:span><text:span text:style-name="T102">już</text:span><text:span text:style-name="T118"> </text:span><text:span text:style-name="T102">nawet</text:span><text:span text:style-name="T118"> </text:span><text:span text:style-name="T102">nie</text:span><text:span text:style-name="T118"> </text:span><text:span text:style-name="T102">według</text:span><text:span text:style-name="T118"> </text:span><text:span text:style-name="T102">faktu,</text:span><text:span text:style-name="T118"> </text:span><text:span text:style-name="T102">czy</text:span><text:span text:style-name="T118"> </text:span><text:span text:style-name="T102">posiada</text:span><text:span text:style-name="T118"> </text:span><text:span text:style-name="T102">samochód,</text:span><text:span text:style-name="T118"> </text:span><text:span text:style-name="T102">ale</text:span><text:span text:style-name="T118"> </text:span><text:span text:style-name="T102">–</text:span><text:span text:style-name="T118"> </text:span><text:span text:style-name="T102">jak</text:span><text:span text:style-name="T118"> </text:span><text:span text:style-name="T102">nad- mieniono</text:span><text:span text:style-name="T235"> </text:span><text:span text:style-name="T102">wyżej</text:span><text:span text:style-name="T160"> </text:span><text:span text:style-name="T102">–</text:span><text:span text:style-name="T160"> </text:span><text:span text:style-name="T102">wedle</text:span><text:span text:style-name="T235"> </text:span><text:span text:style-name="T102">marki</text:span><text:span text:style-name="T160"> </text:span><text:span text:style-name="T102">tego</text:span><text:span text:style-name="T160"> </text:span><text:span text:style-name="T102">samochodu.</text:span><text:span text:style-name="T160"> </text:span><text:span text:style-name="T102">Dla</text:span><text:span text:style-name="T235"> </text:span><text:span text:style-name="T102">nowobogackich</text:span><text:span text:style-name="T160"> </text:span><text:span text:style-name="T109">świat</text:span><text:span text:style-name="T163"> </text:span><text:span text:style-name="T109">to</text:span><text:span text:style-name="T163"> </text:span><text:span text:style-name="T109">miej- </text:span><text:span text:style-name="T110">sce,</text:span><text:span text:style-name="T276"> </text:span><text:span text:style-name="T110">w</text:span><text:span text:style-name="T244"> </text:span><text:span text:style-name="T110">którym</text:span><text:span text:style-name="T276"> </text:span><text:span text:style-name="T110">biznes</text:span><text:span text:style-name="T244"> </text:span><text:span text:style-name="T110">napotyka</text:span><text:span text:style-name="T276"> </text:span><text:span text:style-name="T110">pieniądze</text:span><text:span text:style-name="T353">58</text:span><text:span text:style-name="T103">.</text:span><text:span text:style-name="T246"> </text:span><text:span text:style-name="T156">Ma</text:span><text:span text:style-name="T277"> </text:span><text:span text:style-name="T103">więc</text:span><text:span text:style-name="T246"> </text:span><text:span text:style-name="T103">rację</text:span><text:span text:style-name="T277"> </text:span><text:span text:style-name="T103">Remnick,</text:span><text:span text:style-name="T246"> </text:span><text:span text:style-name="T103">gdy</text:span><text:span text:style-name="T277"> </text:span><text:span text:style-name="T103">pisze</text:span><text:span text:style-name="T246"> </text:span><text:span text:style-name="T103">o</text:span><text:span text:style-name="T277"> </text:span><text:span text:style-name="T103">Rosji: </text:span><text:span text:style-name="T110">Powstają</text:span><text:span text:style-name="T184"> </text:span><text:span text:style-name="T110">olbrzymie</text:span><text:span text:style-name="T184"> </text:span><text:span text:style-name="T110">fortuny,</text:span><text:span text:style-name="T184"> </text:span><text:span text:style-name="T110">które</text:span><text:span text:style-name="T184"> </text:span><text:span text:style-name="T110">często</text:span><text:span text:style-name="T176"> </text:span><text:span text:style-name="T110">ulatniają</text:span><text:span text:style-name="T184"> </text:span><text:span text:style-name="T110">się</text:span><text:span text:style-name="T184"> </text:span><text:span text:style-name="T110">z</text:span><text:span text:style-name="T184"> </text:span><text:span text:style-name="T135">kraju</text:span><text:span text:style-name="T176"> </text:span><text:span text:style-name="T110">do</text:span><text:span text:style-name="T184"> </text:span><text:span text:style-name="T135">banków</text:span><text:span text:style-name="T184"> </text:span><text:span text:style-name="T110">w</text:span><text:span text:style-name="T184"> </text:span><text:span text:style-name="T110">Zurychu</text:span><text:span text:style-name="T176"> </text:span><text:span text:style-name="T110">czy </text:span><text:span text:style-name="T134">Nikozji. Tworzą </text:span><text:span text:style-name="T111">się gangi powielające w przyspieszonym tempie historię ruchów młodzie- żowych</text:span><text:span text:style-name="T148"> </text:span><text:span text:style-name="T111">na</text:span><text:span text:style-name="T144"> </text:span><text:span text:style-name="T111">Zachodzie</text:span><text:span text:style-name="T148"> </text:span><text:span text:style-name="T104">[…]</text:span><text:span text:style-name="T111">.</text:span><text:span text:style-name="T148"> </text:span><text:span text:style-name="T111">Pewien</text:span><text:span text:style-name="T148"> </text:span><text:span text:style-name="T111">budynek</text:span><text:span text:style-name="T148"> </text:span><text:span text:style-name="T111">zostaje</text:span><text:span text:style-name="T148"> </text:span><text:span text:style-name="T111">doszczętnie</text:span><text:span text:style-name="T148"> </text:span><text:span text:style-name="T111">ogołocony</text:span><text:span text:style-name="T148"> </text:span><text:span text:style-name="T111">przez</text:span><text:span text:style-name="T148"> </text:span><text:span text:style-name="T111">mafiosów, którzy</text:span><text:span text:style-name="T258"> </text:span><text:span text:style-name="T111">postanowili</text:span><text:span text:style-name="T258"> </text:span><text:span text:style-name="T111">„sprywatyzować”</text:span><text:span text:style-name="T258"> </text:span><text:span text:style-name="T111">to</text:span><text:span text:style-name="T258"> </text:span><text:span text:style-name="T111">miejsce.</text:span><text:span text:style-name="T258"> </text:span><text:span text:style-name="T111">Przymusowo</text:span><text:span text:style-name="T258"> </text:span><text:span text:style-name="T111">wywłaszczanym</text:span><text:span text:style-name="T258"> </text:span><text:span text:style-name="T111">lokatorom, bez</text:span><text:span text:style-name="T228"> </text:span><text:span text:style-name="T111">pytania</text:span><text:span text:style-name="T271"> </text:span><text:span text:style-name="T111">ich</text:span><text:span text:style-name="T271"> </text:span><text:span text:style-name="T111">o</text:span><text:span text:style-name="T228"> </text:span><text:span text:style-name="T111">zgodę,</text:span><text:span text:style-name="T271"> </text:span><text:span text:style-name="T111">poleca</text:span><text:span text:style-name="T271"> </text:span><text:span text:style-name="T111">się</text:span><text:span text:style-name="T228"> </text:span><text:span text:style-name="T111">przeprowadzić</text:span><text:span text:style-name="T271"> </text:span><text:span text:style-name="T111">tak</text:span><text:span text:style-name="T271"> </text:span><text:span text:style-name="T111">daleko</text:span><text:span text:style-name="T228"> </text:span><text:span text:style-name="T111">od</text:span><text:span text:style-name="T271"> </text:span><text:span text:style-name="T111">centrum,</text:span><text:span text:style-name="T271"> </text:span><text:span text:style-name="T111">że</text:span><text:span text:style-name="T271"> </text:span><text:span text:style-name="T111">równie</text:span><text:span text:style-name="T228"> </text:span><text:span text:style-name="T111">dobrze</text:span></text:p></draw:text-box></draw:frame><draw:frame draw:style-name="fr1" text:anchor-type="char" svg:x="1.965cm" svg:y="17.888cm" svg:width="0.25cm" svg:height="0.303cm" draw:z-index="138"><draw:text-box><text:p text:style-name="P18"><text:span text:style-name="T449">52</text:span></text:p></draw:text-box></draw:frame><draw:frame draw:style-name="fr1" text:anchor-type="char" svg:x="2.464cm" svg:y="17.872cm" svg:width="1.75cm" svg:height="3.27cm" draw:z-index="139"><draw:text-box><text:p text:style-name="P2"><text:span text:style-name="T362">Tamże. </text:span><text:span text:style-name="T361">Tamże, </text:span><text:span text:style-name="T368">s.</text:span><text:span text:style-name="T390"> </text:span><text:span text:style-name="T361">287.</text:span></text:p><text:p text:style-name="P10"><text:span text:style-name="T361">Tamże, </text:span><text:span text:style-name="T368">s.</text:span><text:span text:style-name="T447"> </text:span><text:span text:style-name="T368">171.</text:span></text:p><text:p text:style-name="P19"><text:span text:style-name="T361">Tamże, </text:span><text:span text:style-name="T368">s.</text:span><text:span text:style-name="T447"> </text:span><text:span text:style-name="T368">166.</text:span></text:p><text:p text:style-name="P17"><text:span text:style-name="T361">Tamże, </text:span><text:span text:style-name="T368">s.</text:span><text:span text:style-name="T447"> </text:span><text:span text:style-name="T368">198.</text:span></text:p><text:p text:style-name="P19"><text:span text:style-name="T361">Tamże, </text:span><text:span text:style-name="T368">s.</text:span><text:span text:style-name="T447"> </text:span><text:span text:style-name="T368">112.</text:span></text:p><text:p text:style-name="P19"><text:span text:style-name="T361">Tamże, </text:span><text:span text:style-name="T368">s.</text:span><text:span text:style-name="T447"> </text:span><text:span text:style-name="T368">113.</text:span></text:p></draw:text-box></draw:frame><draw:frame draw:style-name="fr1" text:anchor-type="char" svg:x="1.965cm" svg:y="18.355cm" svg:width="0.25cm" svg:height="0.303cm" draw:z-index="140"><draw:text-box><text:p text:style-name="P18"><text:span text:style-name="T449">53</text:span></text:p></draw:text-box></draw:frame><draw:frame draw:style-name="fr1" text:anchor-type="char" svg:x="1.965cm" svg:y="18.822cm" svg:width="0.25cm" svg:height="0.303cm" draw:z-index="141"><draw:text-box><text:p text:style-name="P18"><text:span text:style-name="T449">54</text:span></text:p></draw:text-box></draw:frame><draw:frame draw:style-name="fr1" text:anchor-type="char" svg:x="1.965cm" svg:y="19.288cm" svg:width="0.25cm" svg:height="0.303cm" draw:z-index="142"><draw:text-box><text:p text:style-name="P18"><text:span text:style-name="T449">55</text:span></text:p></draw:text-box></draw:frame><draw:frame draw:style-name="fr1" text:anchor-type="char" svg:x="1.965cm" svg:y="19.756cm" svg:width="0.25cm" svg:height="0.303cm" draw:z-index="143"><draw:text-box><text:p text:style-name="P18"><text:span text:style-name="T449">56</text:span></text:p></draw:text-box></draw:frame><draw:frame draw:style-name="fr1" text:anchor-type="char" svg:x="1.965cm" svg:y="20.221cm" svg:width="0.25cm" svg:height="0.303cm" draw:z-index="144"><draw:text-box><text:p text:style-name="P18"><text:span text:style-name="T449">57</text:span></text:p></draw:text-box></draw:frame><draw:frame draw:style-name="fr1" text:anchor-type="char" svg:x="1.965cm" svg:y="20.689cm" svg:width="0.25cm" svg:height="0.303cm" draw:z-index="145"><draw:text-box><text:p text:style-name="P18"><text:span text:style-name="T449">58</text:span></text:p></draw:text-box></draw:frame><draw:frame draw:style-name="fr1" text:anchor-type="char" svg:x="2cm" svg:y="17.445cm" svg:width="2cm" svg:height="0.423cm" draw:z-index="146"><draw:text-box><text:p text:style-name="P109"/></draw:text-box></draw:frame></text:p>
      <text:p text:style-name="P100"><draw:line text:anchor-type="char" draw:z-index="147" draw:style-name="gr1" draw:text-style-name="P123" svg:x1="1.499cm" svg:y1="18.867cm" svg:x2="3.499cm" svg:y2="18.867cm"><text:p/></draw:line><draw:frame draw:style-name="fr1" text:anchor-type="char" svg:x="7.745cm" svg:y="0.579cm" svg:width="2.508cm" svg:height="0.603cm" draw:z-index="148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149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150"><draw:text-box><text:p text:style-name="P6"><text:span text:style-name="T324">341</text:span></text:p></draw:text-box></draw:frame><draw:frame draw:style-name="fr1" text:anchor-type="char" svg:x="1.466cm" svg:y="1.579cm" svg:width="12.571cm" svg:height="16.859cm" draw:z-index="151"><draw:text-box><text:p text:style-name="P37"><text:span text:style-name="T110">mogliby</text:span><text:span text:style-name="T174"> </text:span><text:span text:style-name="T110">przenieść</text:span><text:span text:style-name="T220"> </text:span><text:span text:style-name="T110">się</text:span><text:span text:style-name="T174"> </text:span><text:span text:style-name="T110">do</text:span><text:span text:style-name="T220"> </text:span><text:span text:style-name="T110">Mińska.</text:span><text:span text:style-name="T174"> </text:span><text:span text:style-name="T110">Zmiany</text:span><text:span text:style-name="T220"> </text:span><text:span text:style-name="T110">zachodzą</text:span><text:span text:style-name="T174"> </text:span><text:span text:style-name="T110">wszędzie</text:span><text:span text:style-name="T220"> </text:span><text:span text:style-name="T110">i</text:span><text:span text:style-name="T174"> </text:span><text:span text:style-name="T110">dotyczą</text:span><text:span text:style-name="T220"> </text:span><text:span text:style-name="T110">wszystkich:</text:span><text:span text:style-name="T174"> </text:span><text:span text:style-name="T110">nie</text:span><text:span text:style-name="T220"> </text:span><text:span text:style-name="T110">ma już</text:span><text:span text:style-name="T119"> </text:span><text:span text:style-name="T110">kolejek</text:span><text:span text:style-name="T121"> </text:span><text:span text:style-name="T110">do</text:span><text:span text:style-name="T121"> </text:span><text:span text:style-name="T110">sklepów,</text:span><text:span text:style-name="T121"> </text:span><text:span text:style-name="T110">ale</text:span><text:span text:style-name="T121"> </text:span><text:span text:style-name="T110">pojawili</text:span><text:span text:style-name="T121"> </text:span><text:span text:style-name="T110">się</text:span><text:span text:style-name="T121"> </text:span><text:span text:style-name="T110">bezdomni</text:span><text:span text:style-name="T119"> </text:span><text:span text:style-name="T103">[…]</text:span><text:span text:style-name="T110">.</text:span><text:span text:style-name="T121"> </text:span><text:span text:style-name="T110">Ceny</text:span><text:span text:style-name="T121"> </text:span><text:span text:style-name="T110">samochodów</text:span><text:span text:style-name="T121"> </text:span><text:span text:style-name="T110">rosną,</text:span><text:span text:style-name="T121"> </text:span><text:span text:style-name="T110">ale</text:span><text:span text:style-name="T121"> </text:span><text:span text:style-name="T110">też </text:span><text:span text:style-name="T135">wzrasta</text:span><text:span text:style-name="T192"> </text:span><text:span text:style-name="T110">liczba</text:span><text:span text:style-name="T208"> </text:span><text:span text:style-name="T110">ludzi</text:span><text:span text:style-name="T208"> </text:span><text:span text:style-name="T110">kupujących</text:span><text:span text:style-name="T208"> </text:span><text:span text:style-name="T110">–</text:span><text:span text:style-name="T192"> </text:span><text:span text:style-name="T110">stąd</text:span><text:span text:style-name="T208"> </text:span><text:span text:style-name="T110">wzmożony</text:span><text:span text:style-name="T208"> </text:span><text:span text:style-name="T110">ruch</text:span><text:span text:style-name="T208"> </text:span><text:span text:style-name="T110">na</text:span><text:span text:style-name="T208"> </text:span><text:span text:style-name="T110">ulicach</text:span><text:span text:style-name="T192"> </text:span><text:span text:style-name="T110">i</text:span><text:span text:style-name="T208"> </text:span><text:span text:style-name="T135">korki.</text:span><text:span text:style-name="T208"> </text:span><text:span text:style-name="T110">W</text:span><text:span text:style-name="T208"> </text:span><text:span text:style-name="T135">Moskwie</text:span><text:span text:style-name="T192"> </text:span><text:span text:style-name="T110">tyl- </text:span><text:span text:style-name="T136">ko</text:span><text:span text:style-name="T186"> </text:span><text:span text:style-name="T109">pogoda</text:span><text:span text:style-name="T178"> </text:span><text:span text:style-name="T109">jest</text:span><text:span text:style-name="T178"> </text:span><text:span text:style-name="T109">mniej</text:span><text:span text:style-name="T178"> </text:span><text:span text:style-name="T109">więcej</text:span><text:span text:style-name="T178"> </text:span><text:span text:style-name="T109">taka</text:span><text:span text:style-name="T186"> </text:span><text:span text:style-name="T109">sama</text:span><text:span text:style-name="T178"> </text:span><text:span text:style-name="T109">jak</text:span><text:span text:style-name="T178"> </text:span><text:span text:style-name="T109">niegdyś</text:span><text:span text:style-name="T166"> </text:span><text:span text:style-name="T351">59</text:span><text:span text:style-name="T102">.</text:span></text:p><text:p text:style-name="P116"><text:span text:style-name="T326">W</text:span><text:span text:style-name="T499"> </text:span><text:span text:style-name="T326">większości</text:span><text:span text:style-name="T499"> </text:span><text:span text:style-name="T326">utworów</text:span><text:span text:style-name="T522"> </text:span><text:span text:style-name="T326">o</text:span><text:span text:style-name="T499"> </text:span><text:span text:style-name="T326">Nowych</text:span><text:span text:style-name="T522"> </text:span><text:span text:style-name="T326">Rosjanach</text:span><text:span text:style-name="T499"> </text:span><text:span text:style-name="T326">odnajdujemy</text:span><text:span text:style-name="T499"> </text:span><text:span text:style-name="T326">problem</text:span><text:span text:style-name="T522"> </text:span><text:span text:style-name="T326">poszukiwania idei,</text:span><text:span text:style-name="T459"> </text:span><text:span text:style-name="T326">która</text:span><text:span text:style-name="T459"> </text:span><text:span text:style-name="T326">mogłaby</text:span><text:span text:style-name="T459"> </text:span><text:span text:style-name="T326">zjednoczyć</text:span><text:span text:style-name="T459"> </text:span><text:span text:style-name="T326">naród.</text:span><text:span text:style-name="T459"> </text:span><text:span text:style-name="T326">Okazuje</text:span><text:span text:style-name="T450"> </text:span><text:span text:style-name="T326">się,</text:span><text:span text:style-name="T459"> </text:span><text:span text:style-name="T326">iż</text:span><text:span text:style-name="T459"> </text:span><text:span text:style-name="T326">póki</text:span><text:span text:style-name="T459"> </text:span><text:span text:style-name="T326">co</text:span><text:span text:style-name="T459"> </text:span><text:span text:style-name="T326">roli</text:span><text:span text:style-name="T459"> </text:span><text:span text:style-name="T326">tej</text:span><text:span text:style-name="T450"> </text:span><text:span text:style-name="T326">nie</text:span><text:span text:style-name="T459"> </text:span><text:span text:style-name="T326">spełnia</text:span><text:span text:style-name="T459"> </text:span><text:span text:style-name="T326">religia. Wiara</text:span><text:span text:style-name="T477"> </text:span><text:span text:style-name="T326">istnieje</text:span><text:span text:style-name="T477"> </text:span><text:span text:style-name="T326">tylko</text:span><text:span text:style-name="T477"> </text:span><text:span text:style-name="T326">w</text:span><text:span text:style-name="T477"> </text:span><text:span text:style-name="T326">warstwie</text:span><text:span text:style-name="T477"> </text:span><text:span text:style-name="T326">rytualnej,</text:span><text:span text:style-name="T477"> </text:span><text:span text:style-name="T326">obrzędowej,</text:span><text:span text:style-name="T477"> </text:span><text:span text:style-name="T326">ale</text:span><text:span text:style-name="T477"> </text:span><text:span text:style-name="T326">nie</text:span><text:span text:style-name="T477"> </text:span><text:span text:style-name="T326">ma</text:span><text:span text:style-name="T477"> </text:span><text:span text:style-name="T326">w</text:span><text:span text:style-name="T477"> </text:span><text:span text:style-name="T326">niej</text:span><text:span text:style-name="T481"> </text:span><text:span text:style-name="T326">głębszego</text:span><text:span text:style-name="T477"> </text:span><text:span text:style-name="T326">na- mysłu</text:span><text:span text:style-name="T516"> </text:span><text:span text:style-name="T326">nad</text:span><text:span text:style-name="T516"> </text:span><text:span text:style-name="T326">dziełem</text:span><text:span text:style-name="T518"> </text:span><text:span text:style-name="T326">Stwórcy.</text:span><text:span text:style-name="T516"> </text:span><text:span text:style-name="T340">Wszystkie</text:span><text:span text:style-name="T518"> </text:span><text:span text:style-name="T326">działania,</text:span><text:span text:style-name="T516"> </text:span><text:span text:style-name="T326">gesty</text:span><text:span text:style-name="T518"> </text:span><text:span text:style-name="T326">religijne</text:span><text:span text:style-name="T516"> </text:span><text:span text:style-name="T326">obliczone</text:span><text:span text:style-name="T518"> </text:span><text:span text:style-name="T326">są</text:span><text:span text:style-name="T516"> </text:span><text:span text:style-name="T326">na</text:span><text:span text:style-name="T518"> </text:span><text:span text:style-name="T326">czerpa- </text:span><text:span text:style-name="T458">nie</text:span><text:span text:style-name="T336"> </text:span><text:span text:style-name="T458">z</text:span><text:span text:style-name="T339"> </text:span><text:span text:style-name="T458">nich,</text:span><text:span text:style-name="T339"> </text:span><text:span text:style-name="T458">w</text:span><text:span text:style-name="T339"> </text:span><text:span text:style-name="T458">ten</text:span><text:span text:style-name="T339"> </text:span><text:span text:style-name="T458">czy</text:span><text:span text:style-name="T339"> </text:span><text:span text:style-name="T457">inny</text:span><text:span text:style-name="T339"> </text:span><text:span text:style-name="T458">sposób,</text:span><text:span text:style-name="T339"> </text:span><text:span text:style-name="T458">zysku.</text:span><text:span text:style-name="T339"> </text:span><text:span text:style-name="T458">W</text:span><text:span text:style-name="T339"> </text:span><text:span text:style-name="T458">Rosji</text:span><text:span text:style-name="T339"> </text:span><text:span text:style-name="T458">rodzi</text:span><text:span text:style-name="T339"> </text:span><text:span text:style-name="T458">się</text:span><text:span text:style-name="T339"> </text:span><text:span text:style-name="T458">nowy</text:span><text:span text:style-name="T339"> </text:span><text:span text:style-name="T458">gatunek</text:span><text:span text:style-name="T339"> </text:span><text:span text:style-name="T458">duchowości</text:span></text:p><text:p text:style-name="P122"><text:span text:style-name="T326">–</text:span><text:span text:style-name="T499"> </text:span><text:span text:style-name="T326">cerkiewność,</text:span><text:span text:style-name="T522"> </text:span><text:span text:style-name="T326">która</text:span><text:span text:style-name="T499"> </text:span><text:span text:style-name="T326">sprzyja</text:span><text:span text:style-name="T522"> </text:span><text:span text:style-name="T326">sekularyzacji</text:span><text:span text:style-name="T353">60</text:span><text:span text:style-name="T326">.</text:span><text:span text:style-name="T522"> </text:span><text:span text:style-name="T326">Klasyczne</text:span><text:span text:style-name="T499"> </text:span><text:span text:style-name="T326">pojęcie</text:span><text:span text:style-name="T522"> </text:span><text:span text:style-name="T326">sekularyzacji</text:span><text:span text:style-name="T499"> </text:span><text:span text:style-name="T326">oznacza uwolnienie</text:span><text:span text:style-name="T328"> </text:span><text:span text:style-name="T326">wiary</text:span><text:span text:style-name="T331"> </text:span><text:span text:style-name="T326">spod</text:span><text:span text:style-name="T331"> </text:span><text:span text:style-name="T326">wpływu</text:span><text:span text:style-name="T331"> </text:span><text:span text:style-name="T326">Kościoła,</text:span><text:span text:style-name="T331"> </text:span><text:span text:style-name="T326">co</text:span><text:span text:style-name="T331"> </text:span><text:span text:style-name="T326">nie</text:span><text:span text:style-name="T331"> </text:span><text:span text:style-name="T326">bywa</text:span><text:span text:style-name="T331"> </text:span><text:span text:style-name="T326">równoznaczne</text:span><text:span text:style-name="T331"> </text:span><text:span text:style-name="T326">z</text:span><text:span text:style-name="T331"> </text:span><text:span text:style-name="T326">zanikiem</text:span><text:span text:style-name="T331"> </text:span><text:span text:style-name="T326">wiary, ale</text:span><text:span text:style-name="T518"> </text:span><text:span text:style-name="T326">rosyjski</text:span><text:span text:style-name="T328"> </text:span><text:span text:style-name="T326">fenomen</text:span><text:span text:style-name="T328"> </text:span><text:span text:style-name="T326">przejawia</text:span><text:span text:style-name="T518"> </text:span><text:span text:style-name="T326">się</text:span><text:span text:style-name="T328"> </text:span><text:span text:style-name="T326">w</text:span><text:span text:style-name="T328"> </text:span><text:span text:style-name="T326">istnieniu</text:span><text:span text:style-name="T518"> </text:span><text:span text:style-name="T326">Kościoła</text:span><text:span text:style-name="T328"> </text:span><text:span text:style-name="T326">przy</text:span><text:span text:style-name="T328"> </text:span><text:span text:style-name="T326">braku</text:span><text:span text:style-name="T328"> </text:span><text:span text:style-name="T326">autentycznego</text:span><text:span text:style-name="T518"> </text:span><text:span text:style-name="T326">życia religijnego.</text:span><text:span text:style-name="T347"> </text:span><text:span text:style-name="T340">Wymownym</text:span><text:span text:style-name="T477"> </text:span><text:span text:style-name="T326">tego</text:span><text:span text:style-name="T477"> </text:span><text:span text:style-name="T326">świadectwem</text:span><text:span text:style-name="T477"> </text:span><text:span text:style-name="T326">jest</text:span><text:span text:style-name="T477"> </text:span><text:span text:style-name="T326">„religijność</text:span><text:span text:style-name="T477"> </text:span><text:span text:style-name="T538">Putina”,</text:span><text:span text:style-name="T477"> </text:span><text:span text:style-name="T326">nad</text:span><text:span text:style-name="T477"> </text:span><text:span text:style-name="T326">którą</text:span><text:span text:style-name="T347"> </text:span><text:span text:style-name="T326">pracują jego</text:span><text:span text:style-name="T481"> </text:span><text:span text:style-name="T326">specjaliści</text:span><text:span text:style-name="T499"> </text:span><text:span text:style-name="T326">od</text:span><text:span text:style-name="T499"> </text:span><text:span text:style-name="T326">wizerunku</text:span><text:span text:style-name="T481"> </text:span><text:span text:style-name="T326">publicznego.</text:span><text:span text:style-name="T499"> </text:span><text:span text:style-name="T454">Już</text:span><text:span text:style-name="T499"> </text:span><text:span text:style-name="T326">Jelcyn</text:span><text:span text:style-name="T499"> </text:span><text:span text:style-name="T326">z</text:span><text:span text:style-name="T481"> </text:span><text:span text:style-name="T326">dumą</text:span><text:span text:style-name="T499"> </text:span><text:span text:style-name="T326">deklarował</text:span><text:span text:style-name="T499"> </text:span><text:span text:style-name="T326">się</text:span><text:span text:style-name="T499"> </text:span><text:span text:style-name="T326">jako</text:span><text:span text:style-name="T481"> </text:span><text:span text:style-name="T326">pra- wosławny</text:span><text:span text:style-name="T473"> </text:span><text:span text:style-name="T326">ateista.</text:span><text:span text:style-name="T473"> </text:span><text:span text:style-name="T326">Cerkiewność</text:span><text:span text:style-name="T473"> </text:span><text:span text:style-name="T326">zatem</text:span><text:span text:style-name="T459"> </text:span><text:span text:style-name="T326">nie</text:span><text:span text:style-name="T473"> </text:span><text:span text:style-name="T326">ma</text:span><text:span text:style-name="T473"> </text:span><text:span text:style-name="T326">żadnego</text:span><text:span text:style-name="T473"> </text:span><text:span text:style-name="T326">związku</text:span><text:span text:style-name="T459"> </text:span><text:span text:style-name="T326">z</text:span><text:span text:style-name="T473"> </text:span><text:span text:style-name="T326">religijnością,</text:span><text:span text:style-name="T473"> </text:span><text:span text:style-name="T326">pomaga hierarchom</text:span><text:span text:style-name="T477"> </text:span><text:span text:style-name="T326">tylko</text:span><text:span text:style-name="T481"> </text:span><text:span text:style-name="T326">rozwiązać</text:span><text:span text:style-name="T481"> </text:span><text:span text:style-name="T326">problem</text:span><text:span text:style-name="T481"> </text:span><text:span text:style-name="T326">obecności</text:span><text:span text:style-name="T477"> </text:span><text:span text:style-name="T326">Cerkwi</text:span><text:span text:style-name="T481"> </text:span><text:span text:style-name="T326">w</text:span><text:span text:style-name="T481"> </text:span><text:span text:style-name="T326">sferze</text:span><text:span text:style-name="T481"> </text:span><text:span text:style-name="T326">publicznej</text:span><text:span text:style-name="T477"> </text:span><text:span text:style-name="T326">–</text:span><text:span text:style-name="T481"> </text:span><text:span text:style-name="T326">problem ten</text:span><text:span text:style-name="T481"> </text:span><text:span text:style-name="T326">nie</text:span><text:span text:style-name="T481"> </text:span><text:span text:style-name="T326">istniał</text:span><text:span text:style-name="T481"> </text:span><text:span text:style-name="T326">wcześniej,</text:span><text:span text:style-name="T481"> </text:span><text:span text:style-name="T326">bo</text:span><text:span text:style-name="T481"> </text:span><text:span text:style-name="T326">nie</text:span><text:span text:style-name="T481"> </text:span><text:span text:style-name="T326">istniała</text:span><text:span text:style-name="T481"> </text:span><text:span text:style-name="T326">sfera</text:span><text:span text:style-name="T481"> </text:span><text:span text:style-name="T326">publiczna.</text:span><text:span text:style-name="T481"> </text:span><text:span text:style-name="T454">Ponadto</text:span><text:span text:style-name="T481"> </text:span><text:span text:style-name="T326">Cerkiew</text:span><text:span text:style-name="T481"> </text:span><text:span text:style-name="T326">ignoruje</text:span><text:span text:style-name="T481"> </text:span><text:span text:style-name="T326">zja- wisko</text:span><text:span text:style-name="T530"> </text:span><text:span text:style-name="T326">dzikiego</text:span><text:span text:style-name="T530"> </text:span><text:span text:style-name="T326">kapitalizmu.</text:span><text:span text:style-name="T516"> </text:span><text:span text:style-name="T326">Jednakże</text:span><text:span text:style-name="T530"> </text:span><text:span text:style-name="T326">największy</text:span><text:span text:style-name="T530"> </text:span><text:span text:style-name="T326">paradoks</text:span><text:span text:style-name="T516"> </text:span><text:span text:style-name="T326">dzisiejszej</text:span><text:span text:style-name="T530"> </text:span><text:span text:style-name="T326">religijności</text:span><text:span text:style-name="T530"> </text:span><text:span text:style-name="T454">tkwi </text:span><text:span text:style-name="T541">w</text:span><text:span text:style-name="T539"> </text:span><text:span text:style-name="T541">liczbach:</text:span><text:span text:style-name="T505"> </text:span><text:span text:style-name="T541">44%</text:span><text:span text:style-name="T539"> </text:span><text:span text:style-name="T541">obywateli</text:span><text:span text:style-name="T505"> </text:span><text:span text:style-name="T541">Federacji</text:span><text:span text:style-name="T505"> </text:span><text:span text:style-name="T541">Rosyjskiej</text:span><text:span text:style-name="T539"> </text:span><text:span text:style-name="T541">deklaruje</text:span><text:span text:style-name="T505"> </text:span><text:span text:style-name="T541">się</text:span><text:span text:style-name="T505"> </text:span><text:span text:style-name="T541">jako</text:span><text:span text:style-name="T539"> </text:span><text:span text:style-name="T541">prawosławni,</text:span><text:span text:style-name="T505"> </text:span><text:span text:style-name="T541">ale</text:span><text:span text:style-name="T539"> </text:span><text:span text:style-name="T541">świę- </text:span><text:span text:style-name="T458">ta</text:span><text:span text:style-name="T469"> </text:span><text:span text:style-name="T458">Wielkiej</text:span><text:span text:style-name="T469"> </text:span><text:span text:style-name="T458">Nocy</text:span><text:span text:style-name="T474"> </text:span><text:span text:style-name="T458">czy</text:span><text:span text:style-name="T469"> </text:span><text:span text:style-name="T458">Bożego</text:span><text:span text:style-name="T474"> </text:span><text:span text:style-name="T458">Narodzenia</text:span><text:span text:style-name="T469"> </text:span><text:span text:style-name="T458">obchodzi</text:span><text:span text:style-name="T474"> </text:span><text:span text:style-name="T458">od</text:span><text:span text:style-name="T469"> </text:span><text:span text:style-name="T458">1,5</text:span><text:span text:style-name="T469"> </text:span><text:span text:style-name="T458">do</text:span><text:span text:style-name="T474"> </text:span><text:span text:style-name="T458">2%</text:span><text:span text:style-name="T469"> </text:span><text:span text:style-name="T458">–</text:span><text:span text:style-name="T474"> </text:span><text:span text:style-name="T458">i</text:span><text:span text:style-name="T469"> </text:span><text:span text:style-name="T458">są</text:span><text:span text:style-name="T474"> </text:span><text:span text:style-name="T458">to</text:span><text:span text:style-name="T469"> </text:span><text:span text:style-name="T458">dane</text:span><text:span text:style-name="T474"> </text:span><text:span text:style-name="T458">z</text:span><text:span text:style-name="T469"> </text:span><text:span text:style-name="T457">Pa- </text:span><text:span text:style-name="T458">triarchatu</text:span><text:span text:style-name="T351">61</text:span><text:span text:style-name="T458">.</text:span></text:p><text:p text:style-name="P47"><text:span text:style-name="T103">Cerkiew uniknęła katastrofy ekonomicznej, jest sprawnie zarządzanym i</text:span><text:span text:style-name="T198"> </text:span><text:span text:style-name="T103">zyskow- nym</text:span><text:span text:style-name="T203"> </text:span><text:span text:style-name="T103">przedsiębiorstwem,</text:span><text:span text:style-name="T203"> </text:span><text:span text:style-name="T103">lecz</text:span><text:span text:style-name="T203"> </text:span><text:span text:style-name="T103">to</text:span><text:span text:style-name="T191"> </text:span><text:span text:style-name="T103">wiedzie</text:span><text:span text:style-name="T203"> </text:span><text:span text:style-name="T103">do</text:span><text:span text:style-name="T203"> </text:span><text:span text:style-name="T103">jej</text:span><text:span text:style-name="T203"> </text:span><text:span text:style-name="T103">makdonaldyzacji,</text:span><text:span text:style-name="T191"> </text:span><text:span text:style-name="T103">bo</text:span><text:span text:style-name="T203"> </text:span><text:span text:style-name="T103">wierni</text:span><text:span text:style-name="T203"> </text:span><text:span text:style-name="T103">przybywają- </text:span><text:span text:style-name="T169">cy</text:span><text:span text:style-name="T123"> </text:span><text:span text:style-name="T103">do</text:span><text:span text:style-name="T123"> </text:span><text:span text:style-name="T103">świątyni</text:span><text:span text:style-name="T123"> </text:span><text:span text:style-name="T103">postrzegani</text:span><text:span text:style-name="T123"> </text:span><text:span text:style-name="T103">są</text:span><text:span text:style-name="T123"> </text:span><text:span text:style-name="T103">jako</text:span><text:span text:style-name="T123"> </text:span><text:span text:style-name="T103">nabywcy</text:span><text:span text:style-name="T123"> </text:span><text:span text:style-name="T103">naprędce</text:span><text:span text:style-name="T123"> </text:span><text:span text:style-name="T103">dobijający</text:span><text:span text:style-name="T123"> </text:span><text:span text:style-name="T103">handlu</text:span><text:span text:style-name="T123"> </text:span><text:span text:style-name="T103">z</text:span><text:span text:style-name="T123"> </text:span><text:span text:style-name="T103">Bogiem.</text:span><text:span text:style-name="T123"> </text:span><text:span text:style-name="T169">Bo- </text:span><text:span text:style-name="T103">haterka</text:span><text:span text:style-name="T257"> </text:span><text:span text:style-name="T110">Casual…</text:span><text:span text:style-name="T255"> </text:span><text:span text:style-name="T103">napomyka</text:span><text:span text:style-name="T257"> </text:span><text:span text:style-name="T103">mimochodem:</text:span><text:span text:style-name="T257"> </text:span><text:span text:style-name="T110">Zatrzymałam</text:span><text:span text:style-name="T255"> </text:span><text:span text:style-name="T110">samochód</text:span><text:span text:style-name="T255"> </text:span><text:span text:style-name="T110">koło</text:span><text:span text:style-name="T255"> </text:span><text:span text:style-name="T110">cerkwi.</text:span><text:span text:style-name="T167"> </text:span><text:span text:style-name="T135">Rytuał </text:span><text:span text:style-name="T110">wypracowany</text:span><text:span text:style-name="T121"> </text:span><text:span text:style-name="T110">przez</text:span><text:span text:style-name="T124"> </text:span><text:span text:style-name="T110">ostatni</text:span><text:span text:style-name="T124"> </text:span><text:span text:style-name="T110">miesiąc:</text:span><text:span text:style-name="T121"> </text:span><text:span text:style-name="T110">dwie</text:span><text:span text:style-name="T124"> </text:span><text:span text:style-name="T110">świeczki,</text:span><text:span text:style-name="T124"> </text:span><text:span text:style-name="T110">wieczne</text:span><text:span text:style-name="T121"> </text:span><text:span text:style-name="T110">odpoczywanie</text:span><text:span text:style-name="T124"> </text:span><text:span text:style-name="T110">i</text:span><text:span text:style-name="T124"> </text:span><text:span text:style-name="T110">dużo,</text:span><text:span text:style-name="T124"> </text:span><text:span text:style-name="T110">dużo </text:span><text:span text:style-name="T109">zdrowia</text:span><text:span text:style-name="T351">62</text:span><text:span text:style-name="T102">.</text:span></text:p><text:p text:style-name="P112"><text:span text:style-name="T454">Pustkę </text:span><text:span text:style-name="T326">po prawdziwej religijności trzeba jednak czymś wypełnić. W co więc</text:span><text:span text:style-name="T509"> </text:span><text:span text:style-name="T326">wie- rzą</text:span><text:span text:style-name="T344"> </text:span><text:span text:style-name="T454">Nowi</text:span><text:span text:style-name="T347"> </text:span><text:span text:style-name="T326">Rosjanie?</text:span><text:span text:style-name="T344"> </text:span><text:span text:style-name="T326">Otóż</text:span><text:span text:style-name="T347"> </text:span><text:span text:style-name="T326">wierzą…</text:span><text:span text:style-name="T344"> </text:span><text:span text:style-name="T326">w</text:span><text:span text:style-name="T347"> </text:span><text:span text:style-name="T326">cuda,</text:span><text:span text:style-name="T344"> </text:span><text:span text:style-name="T326">objawiające</text:span><text:span text:style-name="T347"> </text:span><text:span text:style-name="T326">się</text:span><text:span text:style-name="T347"> </text:span><text:span text:style-name="T326">poprzez</text:span><text:span text:style-name="T344"> </text:span><text:span text:style-name="T326">ludzi</text:span><text:span text:style-name="T347"> </text:span><text:span text:style-name="T326">obdarzonych specyficzną</text:span><text:span text:style-name="T538"> </text:span><text:span text:style-name="T326">aurą,</text:span><text:span text:style-name="T503"> </text:span><text:span text:style-name="T326">w</text:span><text:span text:style-name="T503"> </text:span><text:span text:style-name="T454">horoskopy,</text:span><text:span text:style-name="T503"> </text:span><text:span text:style-name="T326">w</text:span><text:span text:style-name="T503"> </text:span><text:span text:style-name="T326">los</text:span><text:span text:style-name="T503"> </text:span><text:span text:style-name="T326">wyczytany</text:span><text:span text:style-name="T503"> </text:span><text:span text:style-name="T326">z</text:span><text:span text:style-name="T503"> </text:span><text:span text:style-name="T326">kart.</text:span><text:span text:style-name="T503"> </text:span><text:span text:style-name="T326">A</text:span><text:span text:style-name="T503"> </text:span><text:span text:style-name="T326">przypomnijmy,</text:span><text:span text:style-name="T503"> </text:span><text:span text:style-name="T326">że</text:span><text:span text:style-name="T503"> </text:span><text:span text:style-name="T326">w</text:span><text:span text:style-name="T503"> </text:span><text:span text:style-name="T326">rosyj- skich</text:span><text:span text:style-name="T459"> </text:span><text:span text:style-name="T326">dziejach</text:span><text:span text:style-name="T450"> </text:span><text:span text:style-name="T326">często</text:span><text:span text:style-name="T459"> </text:span><text:span text:style-name="T326">pojawiali</text:span><text:span text:style-name="T450"> </text:span><text:span text:style-name="T326">się</text:span><text:span text:style-name="T450"> </text:span><text:span text:style-name="T326">uzdrowiciele,</text:span><text:span text:style-name="T459"> </text:span><text:span text:style-name="T326">mistycy,</text:span><text:span text:style-name="T450"> </text:span><text:span text:style-name="T326">„nawiedzeni</text:span><text:span text:style-name="T459"> </text:span><text:span text:style-name="T454">szaleńcy”.</text:span><text:span text:style-name="T450"> </text:span><text:span text:style-name="T326">Zna- czenie</text:span><text:span text:style-name="T344"> </text:span><text:span text:style-name="T326">osiągali</text:span><text:span text:style-name="T347"> </text:span><text:span text:style-name="T326">zwykle</text:span><text:span text:style-name="T347"> </text:span><text:span text:style-name="T326">w</text:span><text:span text:style-name="T347"> </text:span><text:span text:style-name="T326">czasach</text:span><text:span text:style-name="T347"> </text:span><text:span text:style-name="T326">gwałtownych</text:span><text:span text:style-name="T347"> </text:span><text:span text:style-name="T326">przemian,</text:span><text:span text:style-name="T347"> </text:span><text:span text:style-name="T326">kataklizmów</text:span><text:span text:style-name="T347"> </text:span><text:span text:style-name="T326">i</text:span><text:span text:style-name="T347"> </text:span><text:span text:style-name="T326">dezorientacji społecznej.</text:span><text:span text:style-name="T481"> </text:span><text:span text:style-name="T326">W</text:span><text:span text:style-name="T481"> </text:span><text:span text:style-name="T326">ostatnich</text:span><text:span text:style-name="T481"> </text:span><text:span text:style-name="T326">latach</text:span><text:span text:style-name="T499"> </text:span><text:span text:style-name="T326">panowania</text:span><text:span text:style-name="T481"> </text:span><text:span text:style-name="T326">cara</text:span><text:span text:style-name="T481"> </text:span><text:span text:style-name="T326">syberyjski</text:span><text:span text:style-name="T499"> </text:span><text:span text:style-name="T326">analfabeta</text:span><text:span text:style-name="T481"> </text:span><text:span text:style-name="T326">Rasputin</text:span><text:span text:style-name="T481"> </text:span><text:span text:style-name="T326">wywarł ogromny</text:span><text:span text:style-name="T506"> </text:span><text:span text:style-name="T326">wpływ</text:span><text:span text:style-name="T462"> </text:span><text:span text:style-name="T326">na</text:span><text:span text:style-name="T462"> </text:span><text:span text:style-name="T326">panującą</text:span><text:span text:style-name="T506"> </text:span><text:span text:style-name="T326">rodzinę,</text:span><text:span text:style-name="T462"> </text:span><text:span text:style-name="T326">ufającą,</text:span><text:span text:style-name="T462"> </text:span><text:span text:style-name="T326">iż</text:span><text:span text:style-name="T506"> </text:span><text:span text:style-name="T326">zdoła</text:span><text:span text:style-name="T462"> </text:span><text:span text:style-name="T326">on</text:span><text:span text:style-name="T462"> </text:span><text:span text:style-name="T326">uleczyć</text:span><text:span text:style-name="T462"> </text:span><text:span text:style-name="T326">carewicza</text:span><text:span text:style-name="T506"> </text:span><text:span text:style-name="T326">z</text:span><text:span text:style-name="T462"> </text:span><text:span text:style-name="T326">hemo- filii.</text:span><text:span text:style-name="T453"> </text:span><text:span text:style-name="T326">W</text:span><text:span text:style-name="T344"> </text:span><text:span text:style-name="T326">czasach</text:span><text:span text:style-name="T344"> </text:span><text:span text:style-name="T326">radzieckich</text:span><text:span text:style-name="T344"> </text:span><text:span text:style-name="T326">wielki</text:span><text:span text:style-name="T344"> </text:span><text:span text:style-name="T326">rozgłos</text:span><text:span text:style-name="T344"> </text:span><text:span text:style-name="T326">zyskały</text:span><text:span text:style-name="T344"> </text:span><text:span text:style-name="T326">„uzdrawiające</text:span><text:span text:style-name="T344"> </text:span><text:span text:style-name="T326">teleseanse”</text:span><text:span text:style-name="T344"> </text:span><text:span text:style-name="T326">Anatoli- ja</text:span><text:span text:style-name="T464"> </text:span><text:span text:style-name="T326">Kaszpirowskiego,</text:span><text:span text:style-name="T464"> </text:span><text:span text:style-name="T326">leczącego</text:span><text:span text:style-name="T464"> </text:span><text:span text:style-name="T326">na</text:span><text:span text:style-name="T464"> </text:span><text:span text:style-name="T326">odległość</text:span><text:span text:style-name="T464"> </text:span><text:span text:style-name="T326">kilku</text:span><text:span text:style-name="T464"> </text:span><text:span text:style-name="T326">tysięcy</text:span><text:span text:style-name="T464"> </text:span><text:span text:style-name="T326">kilometrów</text:span><text:span text:style-name="T464"> </text:span><text:span text:style-name="T326">nawet</text:span><text:span text:style-name="T464"> </text:span><text:span text:style-name="T326">najcięższe schorzenia.</text:span><text:span text:style-name="T509"> </text:span><text:span text:style-name="T326">Remnick</text:span><text:span text:style-name="T512"> </text:span><text:span text:style-name="T326">zauważa:</text:span><text:span text:style-name="T512"> </text:span><text:span text:style-name="T470">W</text:span><text:span text:style-name="T514"> </text:span><text:span text:style-name="T470">okresie</text:span><text:span text:style-name="T514"> </text:span><text:span text:style-name="T470">rządów</text:span><text:span text:style-name="T511"> </text:span><text:span text:style-name="T470">Gorbaczowa</text:span><text:span text:style-name="T514"> </text:span><text:span text:style-name="T470">stare</text:span><text:span text:style-name="T514"> </text:span><text:span text:style-name="T470">babiny</text:span><text:span text:style-name="T514"> </text:span><text:span text:style-name="T470">sprzedawa-</text:span></text:p></draw:text-box></draw:frame><draw:frame draw:style-name="fr1" text:anchor-type="char" svg:x="1.466cm" svg:y="18.921cm" svg:width="0.25cm" svg:height="0.303cm" draw:z-index="152"><draw:text-box><text:p text:style-name="P18"><text:span text:style-name="T449">59</text:span></text:p></draw:text-box></draw:frame><draw:frame draw:style-name="fr1" text:anchor-type="char" svg:x="1.965cm" svg:y="18.897cm" svg:width="12.069cm" svg:height="2.274cm" draw:z-index="153"><draw:text-box><text:p text:style-name="P8"><text:span text:style-name="T369">D. Remnick, </text:span><text:span text:style-name="T375">Zmartwychwstanie…</text:span><text:span text:style-name="T369">, s. 162.</text:span></text:p><text:p text:style-name="P17"><text:span text:style-name="T375">Obywatel poza Cerkwią</text:span><text:span text:style-name="T369">, Tygodnik Powszechny, [online] </text:span><text:a xlink:type="simple" xlink:href="http://www.tygodnik.com.pl/numer/" text:style-name="ListLabel_20_5" text:visited-style-name="ListLabel_20_5"><text:span text:style-name="T369">http://www.tygodnik.com.pl/numer/</text:span></text:a><text:span text:style-name="T369"> 274608/html, 15 VIII 2010.</text:span></text:p><text:p text:style-name="P21"><text:span text:style-name="T369">Tamże.</text:span></text:p><text:p text:style-name="P19"><text:span text:style-name="T369">O. Robski, </text:span><text:span text:style-name="T375">Casual. Zwyczajna historia…</text:span><text:span text:style-name="T369">, s. 23.</text:span></text:p></draw:text-box></draw:frame><draw:frame draw:style-name="fr1" text:anchor-type="char" svg:x="1.466cm" svg:y="19.389cm" svg:width="0.25cm" svg:height="0.303cm" draw:z-index="154"><draw:text-box><text:p text:style-name="P18"><text:span text:style-name="T449">60</text:span></text:p></draw:text-box></draw:frame><draw:frame draw:style-name="fr1" text:anchor-type="char" svg:x="1.466cm" svg:y="20.221cm" svg:width="0.25cm" svg:height="0.303cm" draw:z-index="155"><draw:text-box><text:p text:style-name="P18"><text:span text:style-name="T449">61</text:span></text:p></draw:text-box></draw:frame><draw:frame draw:style-name="fr1" text:anchor-type="char" svg:x="1.466cm" svg:y="20.689cm" svg:width="0.25cm" svg:height="0.303cm" draw:z-index="156"><draw:text-box><text:p text:style-name="P18"><text:span text:style-name="T449">62</text:span></text:p></draw:text-box></draw:frame><draw:frame draw:style-name="fr1" text:anchor-type="char" svg:x="1.499cm" svg:y="18.479cm" svg:width="2cm" svg:height="0.423cm" draw:z-index="157"><draw:text-box><text:p text:style-name="P109"/></draw:text-box></draw:frame></text:p>
      <text:p text:style-name="P101"><draw:line text:anchor-type="char" draw:z-index="158" draw:style-name="gr1" draw:text-style-name="P123" svg:x1="2cm" svg:y1="19.699cm" svg:x2="4cm" svg:y2="19.699cm"><text:p/></draw:line><draw:frame draw:style-name="fr1" text:anchor-type="char" svg:x="1.965cm" svg:y="0.582cm" svg:width="0.706cm" svg:height="0.519cm" draw:z-index="159"><draw:text-box><text:p text:style-name="P6"><text:span text:style-name="T324">342</text:span></text:p></draw:text-box></draw:frame><draw:frame draw:style-name="fr1" text:anchor-type="char" svg:x="5.764cm" svg:y="0.589cm" svg:width="2.469cm" svg:height="0.557cm" draw:z-index="160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161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3cm" svg:y="1.579cm" svg:width="12.571cm" svg:height="14.116cm" draw:z-index="162"><draw:text-box><text:p text:style-name="P37"><text:span text:style-name="T110">ły</text:span><text:span text:style-name="T272"> </text:span><text:span text:style-name="T110">miedziane</text:span><text:span text:style-name="T276"> </text:span><text:span text:style-name="T110">bransoletki</text:span><text:span text:style-name="T272"> </text:span><text:span text:style-name="T110">w</text:span><text:span text:style-name="T276"> </text:span><text:span text:style-name="T110">miejskich</text:span><text:span text:style-name="T276"> </text:span><text:span text:style-name="T110">parkach,</text:span><text:span text:style-name="T272"> </text:span><text:span text:style-name="T110">zaklinając</text:span><text:span text:style-name="T276"> </text:span><text:span text:style-name="T110">się</text:span><text:span text:style-name="T276"> </text:span><text:span text:style-name="T110">przy</text:span><text:span text:style-name="T272"> </text:span><text:span text:style-name="T110">tym,</text:span><text:span text:style-name="T276"> </text:span><text:span text:style-name="T110">że</text:span><text:span text:style-name="T272"> </text:span><text:span text:style-name="T110">są</text:span><text:span text:style-name="T276"> </text:span><text:span text:style-name="T110">skuteczną bronią</text:span><text:span text:style-name="T220"> </text:span><text:span text:style-name="T110">przeciw</text:span><text:span text:style-name="T220"> </text:span><text:span text:style-name="T110">AIDS,</text:span><text:span text:style-name="T255"> </text:span><text:span text:style-name="T110">a</text:span><text:span text:style-name="T220"> </text:span><text:span text:style-name="T135">horoskopy</text:span><text:span text:style-name="T255"> </text:span><text:span text:style-name="T110">zamieszczano</text:span><text:span text:style-name="T220"> </text:span><text:span text:style-name="T110">nawet</text:span><text:span text:style-name="T255"> </text:span><text:span text:style-name="T110">w</text:span><text:span text:style-name="T220"> </text:span><text:span text:style-name="T110">gazetach</text:span><text:span text:style-name="T255"> </text:span><text:span text:style-name="T110">partyjnych.</text:span><text:span text:style-name="T220"> </text:span><text:span text:style-name="T135">Państwo- </text:span><text:span text:style-name="T110">wa</text:span><text:span text:style-name="T223"> </text:span><text:span text:style-name="T110">agencja</text:span><text:span text:style-name="T223"> </text:span><text:span text:style-name="T110">informacyjna</text:span><text:span text:style-name="T223"> </text:span><text:span text:style-name="T259">TASS</text:span><text:span text:style-name="T227"> </text:span><text:span text:style-name="T110">podała</text:span><text:span text:style-name="T223"> </text:span><text:span text:style-name="T110">wiadomość</text:span><text:span text:style-name="T223"> </text:span><text:span text:style-name="T110">o</text:span><text:span text:style-name="T223"> </text:span><text:span text:style-name="T135">„człowiekopodobnym”</text:span><text:span text:style-name="T227"> </text:span><text:span text:style-name="T110">olbrzymie i</text:span><text:span text:style-name="T223"> </text:span><text:span text:style-name="T110">robocie-karzełku,</text:span><text:span text:style-name="T223"> </text:span><text:span text:style-name="T110">którzy</text:span><text:span text:style-name="T223"> </text:span><text:span text:style-name="T110">wylądowali</text:span><text:span text:style-name="T223"> </text:span><text:span text:style-name="T110">w</text:span><text:span text:style-name="T223"> </text:span><text:span text:style-name="T263">Woroneżu</text:span><text:span text:style-name="T227"> </text:span><text:span text:style-name="T259">„w</text:span><text:span text:style-name="T223"> </text:span><text:span text:style-name="T110">obiekcie</text:span><text:span text:style-name="T223"> </text:span><text:span text:style-name="T110">podobnym</text:span><text:span text:style-name="T223"> </text:span><text:span text:style-name="T110">do</text:span><text:span text:style-name="T223"> </text:span><text:span text:style-name="T135">banana” </text:span><text:span text:style-name="T103">[…]</text:span><text:span text:style-name="T110">.</text:span><text:span text:style-name="T227"> </text:span><text:span text:style-name="T110">W</text:span><text:span text:style-name="T227"> </text:span><text:span text:style-name="T135">Moskwie</text:span><text:span text:style-name="T272"> </text:span><text:span text:style-name="T110">znachor</text:span><text:span text:style-name="T227"> </text:span><text:span text:style-name="T110">Alan</text:span><text:span text:style-name="T272"> </text:span><text:span text:style-name="T110">Czumak</text:span><text:span text:style-name="T227"> </text:span><text:span text:style-name="T110">zaczął</text:span><text:span text:style-name="T227"> </text:span><text:span text:style-name="T110">występować</text:span><text:span text:style-name="T272"> </text:span><text:span text:style-name="T110">w</text:span><text:span text:style-name="T227"> </text:span><text:span text:style-name="T110">programie</text:span><text:span text:style-name="T272"> </text:span><text:span text:style-name="T110">„120</text:span><text:span text:style-name="T227"> </text:span><text:span text:style-name="T157">minut”. </text:span><text:span text:style-name="T111">Machając</text:span><text:span text:style-name="T144"> </text:span><text:span text:style-name="T111">dłońmi,</text:span><text:span text:style-name="T144"> </text:span><text:span text:style-name="T111">jakby</text:span><text:span text:style-name="T144"> </text:span><text:span text:style-name="T111">głaskał</text:span><text:span text:style-name="T148"> </text:span><text:span text:style-name="T111">niewidocznego</text:span><text:span text:style-name="T144"> </text:span><text:span text:style-name="T111">kota,</text:span><text:span text:style-name="T144"> </text:span><text:span text:style-name="T111">„ładował</text:span><text:span text:style-name="T144"> </text:span><text:span text:style-name="T111">uzdrawiającą</text:span><text:span text:style-name="T148"> </text:span><text:span text:style-name="T111">energią”</text:span><text:span text:style-name="T144"> </text:span><text:span text:style-name="T111">po- </text:span><text:span text:style-name="T110">jemniki</text:span><text:span text:style-name="T184"> </text:span><text:span text:style-name="T110">z</text:span><text:span text:style-name="T176"> </text:span><text:span text:style-name="T110">wodą</text:span><text:span text:style-name="T176"> </text:span><text:span text:style-name="T110">i</text:span><text:span text:style-name="T176"> </text:span><text:span text:style-name="T110">butelki</text:span><text:span text:style-name="T176"> </text:span><text:span text:style-name="T110">śmietany,</text:span><text:span text:style-name="T184"> </text:span><text:span text:style-name="T110">które</text:span><text:span text:style-name="T176"> </text:span><text:span text:style-name="T110">ludzie</text:span><text:span text:style-name="T176"> </text:span><text:span text:style-name="T110">ustawiali</text:span><text:span text:style-name="T176"> </text:span><text:span text:style-name="T110">przed</text:span><text:span text:style-name="T176"> </text:span><text:span text:style-name="T110">telewizorami</text:span><text:span text:style-name="T353">63</text:span><text:span text:style-name="T103">.</text:span><text:span text:style-name="T187"> </text:span><text:span text:style-name="T265">Takiemu </text:span><text:span text:style-name="T103">powabowi szybko spełniającego się cudu uległy także bohaterki Robski.</text:span><text:span text:style-name="T268"> </text:span><text:span text:style-name="T103">Przytoczmy odpowiedni</text:span><text:span text:style-name="T149"> </text:span><text:span text:style-name="T103">fragment:</text:span><text:span text:style-name="T149"> </text:span><text:span text:style-name="T110">Katia</text:span><text:span text:style-name="T199"> </text:span><text:span text:style-name="T110">opowiadała</text:span><text:span text:style-name="T151"> </text:span><text:span text:style-name="T110">o</text:span><text:span text:style-name="T199"> </text:span><text:span text:style-name="T110">niesamowitej</text:span><text:span text:style-name="T151"> </text:span><text:span text:style-name="T110">znachorce,</text:span><text:span text:style-name="T199"> </text:span><text:span text:style-name="T157">która</text:span><text:span text:style-name="T151"> </text:span><text:span text:style-name="T110">umiała</text:span><text:span text:style-name="T151"> </text:span><text:span text:style-name="T110">zama- wiać</text:span><text:span text:style-name="T174"> </text:span><text:span text:style-name="T110">sny.</text:span><text:span text:style-name="T174"> </text:span><text:span text:style-name="T110">Przez</text:span><text:span text:style-name="T220"> </text:span><text:span text:style-name="T110">cały</text:span><text:span text:style-name="T174"> </text:span><text:span text:style-name="T110">dzień</text:span><text:span text:style-name="T174"> </text:span><text:span text:style-name="T110">czytała</text:span><text:span text:style-name="T220"> </text:span><text:span text:style-name="T110">modlitwy</text:span><text:span text:style-name="T174"> </text:span><text:span text:style-name="T110">i</text:span><text:span text:style-name="T220"> </text:span><text:span text:style-name="T110">w</text:span><text:span text:style-name="T174"> </text:span><text:span text:style-name="T110">rezultacie</text:span><text:span text:style-name="T174"> </text:span><text:span text:style-name="T110">w</text:span><text:span text:style-name="T220"> </text:span><text:span text:style-name="T110">nocy</text:span><text:span text:style-name="T174"> </text:span><text:span text:style-name="T110">we</text:span><text:span text:style-name="T174"> </text:span><text:span text:style-name="T110">śnie</text:span><text:span text:style-name="T220"> </text:span><text:span text:style-name="T110">otrzymywała</text:span><text:span text:style-name="T174"> </text:span><text:span text:style-name="T110">od- powiedź</text:span><text:span text:style-name="T167"> </text:span><text:span text:style-name="T110">na</text:span><text:span text:style-name="T167"> </text:span><text:span text:style-name="T135">konkretne</text:span><text:span text:style-name="T167"> </text:span><text:span text:style-name="T110">pytanie.</text:span><text:span text:style-name="T167"> </text:span><text:span text:style-name="T135">Konkretne</text:span><text:span text:style-name="T167"> </text:span><text:span text:style-name="T110">pytania</text:span><text:span text:style-name="T151"> </text:span><text:span text:style-name="T110">były</text:span><text:span text:style-name="T167"> </text:span><text:span text:style-name="T110">ciągle</text:span><text:span text:style-name="T167"> </text:span><text:span text:style-name="T110">takie</text:span><text:span text:style-name="T167"> </text:span><text:span text:style-name="T110">same.</text:span><text:span text:style-name="T167"> </text:span><text:span text:style-name="T157">Po</text:span><text:span text:style-name="T167"> </text:span><text:span text:style-name="T110">wizycie</text:span><text:span text:style-name="T151"> </text:span><text:span text:style-name="T110">Katii znachorce</text:span><text:span text:style-name="T184"> </text:span><text:span text:style-name="T110">przyśniło</text:span><text:span text:style-name="T184"> </text:span><text:span text:style-name="T110">się,</text:span><text:span text:style-name="T184"> </text:span><text:span text:style-name="T110">że</text:span><text:span text:style-name="T184"> </text:span><text:span text:style-name="T110">Katia</text:span><text:span text:style-name="T184"> </text:span><text:span text:style-name="T110">stoi</text:span><text:span text:style-name="T184"> </text:span><text:span text:style-name="T110">na</text:span><text:span text:style-name="T176"> </text:span><text:span text:style-name="T110">brzegu</text:span><text:span text:style-name="T184"> </text:span><text:span text:style-name="T110">oceanu</text:span><text:span text:style-name="T184"> </text:span><text:span text:style-name="T110">i</text:span><text:span text:style-name="T184"> </text:span><text:span text:style-name="T110">karmi</text:span><text:span text:style-name="T184"> </text:span><text:span text:style-name="T110">z</text:span><text:span text:style-name="T184"> </text:span><text:span text:style-name="T135">ręki</text:span><text:span text:style-name="T176"> </text:span><text:span text:style-name="T110">okruchami</text:span><text:span text:style-name="T184"> </text:span><text:span text:style-name="T135">chleba </text:span><text:span text:style-name="T111">małe</text:span><text:span text:style-name="T125"> </text:span><text:span text:style-name="T111">oceaniczne</text:span><text:span text:style-name="T125"> </text:span><text:span text:style-name="T111">rybki.</text:span><text:span text:style-name="T125"> </text:span><text:span text:style-name="T111">Co</text:span><text:span text:style-name="T125"> </text:span><text:span text:style-name="T111">oznaczało</text:span><text:span text:style-name="T125"> </text:span><text:span text:style-name="T111">ciążę.</text:span><text:span text:style-name="T125"> </text:span><text:span text:style-name="T111">Katię</text:span><text:span text:style-name="T125"> </text:span><text:span text:style-name="T111">taka</text:span><text:span text:style-name="T125"> </text:span><text:span text:style-name="T111">wróżba</text:span><text:span text:style-name="T125"> </text:span><text:span text:style-name="T111">całkowicie</text:span><text:span text:style-name="T125"> </text:span><text:span text:style-name="T111">satysfakcjonowa- ła.</text:span><text:span text:style-name="T224"> </text:span><text:span text:style-name="T111">Kłopotliwe</text:span><text:span text:style-name="T228"> </text:span><text:span text:style-name="T111">było</text:span><text:span text:style-name="T224"> </text:span><text:span text:style-name="T111">jedynie</text:span><text:span text:style-name="T228"> </text:span><text:span text:style-name="T111">to,</text:span><text:span text:style-name="T224"> </text:span><text:span text:style-name="T111">że</text:span><text:span text:style-name="T228"> </text:span><text:span text:style-name="T111">przyjeżdżając</text:span><text:span text:style-name="T224"> </text:span><text:span text:style-name="T111">do</text:span><text:span text:style-name="T228"> </text:span><text:span text:style-name="T111">znachorki,</text:span><text:span text:style-name="T224"> </text:span><text:span text:style-name="T111">zawsze</text:span><text:span text:style-name="T228"> </text:span><text:span text:style-name="T111">ryzykowała</text:span><text:span text:style-name="T224"> </text:span><text:span text:style-name="T111">spotkanie </text:span><text:span text:style-name="T109">z</text:span><text:span text:style-name="T186"> </text:span><text:span text:style-name="T109">jakimiś</text:span><text:span text:style-name="T178"> </text:span><text:span text:style-name="T109">znajomymi.</text:span><text:span text:style-name="T178"> </text:span><text:span text:style-name="T158">Jako</text:span><text:span text:style-name="T178"> </text:span><text:span text:style-name="T109">że</text:span><text:span text:style-name="T178"> </text:span><text:span text:style-name="T109">jeździła</text:span><text:span text:style-name="T178"> </text:span><text:span text:style-name="T109">do</text:span><text:span text:style-name="T178"> </text:span><text:span text:style-name="T109">niej</text:span><text:span text:style-name="T178"> </text:span><text:span text:style-name="T109">cała</text:span><text:span text:style-name="T178"> </text:span><text:span text:style-name="T136">Moskwa</text:span><text:span text:style-name="T357">64</text:span><text:span text:style-name="T129">.</text:span></text:p><text:p text:style-name="P114"><text:span text:style-name="T326">Powyższe</text:span><text:span text:style-name="T337"> </text:span><text:span text:style-name="T326">rozważania</text:span><text:span text:style-name="T509"> </text:span><text:span text:style-name="T326">warto</text:span><text:span text:style-name="T337"> </text:span><text:span text:style-name="T326">zakończyć</text:span><text:span text:style-name="T509"> </text:span><text:span text:style-name="T326">stwierdzeniem,</text:span><text:span text:style-name="T509"> </text:span><text:span text:style-name="T326">że</text:span><text:span text:style-name="T337"> </text:span><text:span text:style-name="T326">obecnie</text:span><text:span text:style-name="T509"> </text:span><text:span text:style-name="T326">postrzeganie</text:span><text:span text:style-name="T509"> </text:span><text:span text:style-name="T326">No- wego</text:span><text:span text:style-name="T503"> </text:span><text:span text:style-name="T326">Rosjanina</text:span><text:span text:style-name="T503"> </text:span><text:span text:style-name="T326">się</text:span><text:span text:style-name="T506"> </text:span><text:span text:style-name="T326">zmienia,</text:span><text:span text:style-name="T503"> </text:span><text:span text:style-name="T326">a</text:span><text:span text:style-name="T506"> </text:span><text:span text:style-name="T326">on</text:span><text:span text:style-name="T503"> </text:span><text:span text:style-name="T326">sam</text:span><text:span text:style-name="T503"> </text:span><text:span text:style-name="T326">podlega</text:span><text:span text:style-name="T506"> </text:span><text:span text:style-name="T326">ciągłej</text:span><text:span text:style-name="T503"> </text:span><text:span text:style-name="T326">ewolucji:</text:span><text:span text:style-name="T506"> </text:span><text:span text:style-name="T326">Olga</text:span><text:span text:style-name="T503"> </text:span><text:span text:style-name="T326">Krysztanowska </text:span><text:span text:style-name="T458">z</text:span><text:span text:style-name="T330"> </text:span><text:span text:style-name="T458">Rosyjskiej</text:span><text:span text:style-name="T333"> </text:span><text:span text:style-name="T458">Akademii</text:span><text:span text:style-name="T330"> </text:span><text:span text:style-name="T458">Nauk,</text:span><text:span text:style-name="T333"> </text:span><text:span text:style-name="T458">specjalistka</text:span><text:span text:style-name="T330"> </text:span><text:span text:style-name="T458">w</text:span><text:span text:style-name="T333"> </text:span><text:span text:style-name="T458">badaniach</text:span><text:span text:style-name="T330"> </text:span><text:span text:style-name="T458">nad</text:span><text:span text:style-name="T333"> </text:span><text:span text:style-name="T458">elitami</text:span><text:span text:style-name="T333"> </text:span><text:span text:style-name="T458">(autorka</text:span><text:span text:style-name="T330"> </text:span><text:span text:style-name="T458">książki </text:span><text:span text:style-name="T470">Anatomia</text:span><text:span text:style-name="T504"> </text:span><text:span text:style-name="T470">rosyjskiej</text:span><text:span text:style-name="T504"> </text:span><text:span text:style-name="T470">elity</text:span><text:span text:style-name="T326">),</text:span><text:span text:style-name="T506"> </text:span><text:span text:style-name="T326">obliczyła,</text:span><text:span text:style-name="T503"> </text:span><text:span text:style-name="T326">że</text:span><text:span text:style-name="T506"> </text:span><text:span text:style-name="T326">współcześnie</text:span><text:span text:style-name="T503"> </text:span><text:span text:style-name="T326">około</text:span><text:span text:style-name="T506"> </text:span><text:span text:style-name="T326">90%</text:span><text:span text:style-name="T503"> </text:span><text:span text:style-name="T326">Nowych</text:span><text:span text:style-name="T506"> </text:span><text:span text:style-name="T326">Rosjan</text:span><text:span text:style-name="T503"> </text:span><text:span text:style-name="T326">ma wykształcenie wyższe, a nierzadko tytuły naukowe. Socjolog zaznaczyła również,</text:span><text:span text:style-name="T509"> </text:span><text:span text:style-name="T326">że </text:span><text:span text:style-name="T458">grupa</text:span><text:span text:style-name="T515"> </text:span><text:span text:style-name="T458">ta</text:span><text:span text:style-name="T515"> </text:span><text:span text:style-name="T458">słynie</text:span><text:span text:style-name="T515"> </text:span><text:span text:style-name="T458">z</text:span><text:span text:style-name="T515"> </text:span><text:span text:style-name="T458">pracoholizmu.</text:span><text:span text:style-name="T515"> </text:span><text:span text:style-name="T457">Tymczasem</text:span><text:span text:style-name="T515"> </text:span><text:span text:style-name="T458">nowych</text:span><text:span text:style-name="T515"> </text:span><text:span text:style-name="T458">bogatych</text:span><text:span text:style-name="T515"> </text:span><text:span text:style-name="T458">traktowano</text:span><text:span text:style-name="T517"> </text:span><text:span text:style-name="T458">jak</text:span><text:span text:style-name="T515"> </text:span><text:span text:style-name="T458">przy- </text:span><text:span text:style-name="T326">padkowych szczęściarzy, którym cudem spłynęło z nieba wielkie bogactwo.</text:span><text:span text:style-name="T492"> </text:span><text:span text:style-name="T538">Tak </text:span><text:span text:style-name="T326">pre- zentowana</text:span><text:span text:style-name="T509"> </text:span><text:span text:style-name="T326">grupa</text:span><text:span text:style-name="T512"> </text:span><text:span text:style-name="T326">należy</text:span><text:span text:style-name="T512"> </text:span><text:span text:style-name="T326">już</text:span><text:span text:style-name="T509"> </text:span><text:span text:style-name="T326">jednak</text:span><text:span text:style-name="T512"> </text:span><text:span text:style-name="T326">do</text:span><text:span text:style-name="T512"> </text:span><text:span text:style-name="T326">przeszłości:</text:span><text:span text:style-name="T509"> </text:span><text:span text:style-name="T326">część</text:span><text:span text:style-name="T512"> </text:span><text:span text:style-name="T326">wyemigrowała,</text:span><text:span text:style-name="T512"> </text:span><text:span text:style-name="T326">część</text:span><text:span text:style-name="T509"> </text:span><text:span text:style-name="T326">zbankru- towała,</text:span><text:span text:style-name="T486"> </text:span><text:span text:style-name="T326">część</text:span><text:span text:style-name="T488"> </text:span><text:span text:style-name="T326">umarła</text:span><text:span text:style-name="T486"> </text:span><text:span text:style-name="T326">(śmiercią</text:span><text:span text:style-name="T488"> </text:span><text:span text:style-name="T326">naturalną</text:span><text:span text:style-name="T486"> </text:span><text:span text:style-name="T326">bądź</text:span><text:span text:style-name="T488"> </text:span><text:span text:style-name="T326">zadaną</text:span><text:span text:style-name="T488"> </text:span><text:span text:style-name="T326">przez</text:span><text:span text:style-name="T486"> </text:span><text:span text:style-name="T326">innego</text:span><text:span text:style-name="T488"> </text:span><text:span text:style-name="T326">człowieka),</text:span><text:span text:style-name="T486"> </text:span><text:span text:style-name="T326">reszta się</text:span><text:span text:style-name="T467"> </text:span><text:span text:style-name="T326">ucywilizowała</text:span><text:span text:style-name="T353">65</text:span><text:span text:style-name="T326">.</text:span><text:span text:style-name="T473"> </text:span><text:span text:style-name="T326">Dobrze</text:span><text:span text:style-name="T467"> </text:span><text:span text:style-name="T326">sytuowani</text:span><text:span text:style-name="T467"> </text:span><text:span text:style-name="T326">Rosjanie</text:span><text:span text:style-name="T473"> </text:span><text:span text:style-name="T326">nauczyli</text:span><text:span text:style-name="T467"> </text:span><text:span text:style-name="T326">się</text:span><text:span text:style-name="T473"> </text:span><text:span text:style-name="T326">wydawać</text:span><text:span text:style-name="T467"> </text:span><text:span text:style-name="T326">pieniądze</text:span><text:span text:style-name="T473"> </text:span><text:span text:style-name="T326">z</text:span><text:span text:style-name="T467"> </text:span><text:span text:style-name="T326">kla- są.</text:span><text:span text:style-name="T459"> </text:span><text:span text:style-name="T326">Przestali</text:span><text:span text:style-name="T459"> </text:span><text:span text:style-name="T326">być</text:span><text:span text:style-name="T459"> </text:span><text:span text:style-name="T326">aspołeczni,</text:span><text:span text:style-name="T459"> </text:span><text:span text:style-name="T326">zależy</text:span><text:span text:style-name="T459"> </text:span><text:span text:style-name="T326">im</text:span><text:span text:style-name="T459"> </text:span><text:span text:style-name="T326">na</text:span><text:span text:style-name="T450"> </text:span><text:span text:style-name="T326">publicznym</text:span><text:span text:style-name="T459"> </text:span><text:span text:style-name="T326">wizerunku.</text:span><text:span text:style-name="T459"> </text:span><text:span text:style-name="T326">Widać</text:span><text:span text:style-name="T459"> </text:span><text:span text:style-name="T326">to</text:span><text:span text:style-name="T459"> </text:span><text:span text:style-name="T326">na</text:span><text:span text:style-name="T459"> </text:span><text:span text:style-name="T326">przykład w</text:span><text:span text:style-name="T473"> </text:span><text:span text:style-name="T326">moskiewskich</text:span><text:span text:style-name="T473"> </text:span><text:span text:style-name="T326">klubach,</text:span><text:span text:style-name="T459"> </text:span><text:span text:style-name="T326">gdzie</text:span><text:span text:style-name="T473"> </text:span><text:span text:style-name="T326">zamiast</text:span><text:span text:style-name="T473"> </text:span><text:span text:style-name="T326">wystawnych</text:span><text:span text:style-name="T459"> </text:span><text:span text:style-name="T326">stolików</text:span><text:span text:style-name="T473"> </text:span><text:span text:style-name="T326">w</text:span><text:span text:style-name="T473"> </text:span><text:span text:style-name="T326">centrum</text:span><text:span text:style-name="T459"> </text:span><text:span text:style-name="T326">głównej</text:span><text:span text:style-name="T473"> </text:span><text:span text:style-name="T326">sali, ceni</text:span><text:span text:style-name="T516"> </text:span><text:span text:style-name="T326">się</text:span><text:span text:style-name="T516"> </text:span><text:span text:style-name="T326">dyskretne</text:span><text:span text:style-name="T518"> </text:span><text:span text:style-name="T326">strefy</text:span><text:span text:style-name="T516"> </text:span><text:span text:style-name="T326">przeznaczone</text:span><text:span text:style-name="T518"> </text:span><text:span text:style-name="T326">dla</text:span><text:span text:style-name="T516"> </text:span><text:span text:style-name="T454">VIP-ów.</text:span><text:span text:style-name="T518"> </text:span><text:span text:style-name="T326">Makler</text:span><text:span text:style-name="T516"> </text:span><text:span text:style-name="T326">giełdowy</text:span><text:span text:style-name="T518"> </text:span><text:span text:style-name="T326">z</text:span><text:span text:style-name="T516"> </text:span><text:span text:style-name="T326">Moskwy</text:span><text:span text:style-name="T518"> </text:span><text:span text:style-name="T326">mógłby równie</text:span><text:span text:style-name="T462"> </text:span><text:span text:style-name="T326">dobrze</text:span><text:span text:style-name="T340"> </text:span><text:span text:style-name="T326">być</text:span><text:span text:style-name="T462"> </text:span><text:span text:style-name="T326">biznesmenem</text:span><text:span text:style-name="T340"> </text:span><text:span text:style-name="T326">z</text:span><text:span text:style-name="T462"> </text:span><text:span text:style-name="T326">londyńskiego</text:span><text:span text:style-name="T340"> </text:span><text:span text:style-name="T470">city</text:span><text:span text:style-name="T326">.</text:span><text:span text:style-name="T462"> </text:span><text:span text:style-name="T326">Dobrze</text:span><text:span text:style-name="T340"> </text:span><text:span text:style-name="T326">skrojony</text:span><text:span text:style-name="T462"> </text:span><text:span text:style-name="T326">garnitur,</text:span><text:span text:style-name="T340"> </text:span><text:span text:style-name="T326">dys- kretne dodatki, nienaganna angielszczyzna najlepiej świadczą o długiej drodze, jaką </text:span><text:span text:style-name="T458">przeszedł rosyjski</text:span><text:span text:style-name="T515"> </text:span><text:span text:style-name="T458">biznes.</text:span></text:p></draw:text-box></draw:frame><draw:frame draw:style-name="fr1" text:anchor-type="char" svg:x="1.967cm" svg:y="16.492cm" svg:width="2.872cm" svg:height="0.556cm" draw:z-index="163"><draw:text-box><text:p text:style-name="P4"><text:span text:style-name="T100">BIBLIOGRAFIA</text:span></text:p></draw:text-box></draw:frame><draw:frame draw:style-name="fr1" text:anchor-type="char" svg:x="1.965cm" svg:y="17.417cm" svg:width="12.569cm" svg:height="1.879cm" draw:z-index="164"><draw:text-box><text:p text:style-name="P72"><text:span text:style-name="T1">Абрамов</text:span><text:span text:style-name="T64"> </text:span><text:span text:style-name="T59">Р.,</text:span><text:span text:style-name="T64"> </text:span><text:span text:style-name="T67">Старая</text:span><text:span text:style-name="T41"> </text:span><text:span text:style-name="T67">Родина-мать,</text:span><text:span text:style-name="T66"> </text:span><text:span text:style-name="T67">россияне</text:span><text:span text:style-name="T41"> </text:span><text:span text:style-name="T67">„Люди</text:span><text:span text:style-name="T66"> </text:span><text:span text:style-name="T67">XXI</text:span><text:span text:style-name="T66"> </text:span><text:span text:style-name="T67">века”</text:span><text:span text:style-name="T1">,</text:span><text:span text:style-name="T40"> </text:span><text:span text:style-name="T1">[online]</text:span><text:span text:style-name="T64"> </text:span><text:a xlink:type="simple" xlink:href="http://old.inforotor/" text:style-name="ListLabel_20_9" text:visited-style-name="ListLabel_20_9"><text:span text:style-name="T1">http://old.inforotor.</text:span></text:a><text:span text:style-name="T1"> </text:span><text:span text:style-name="T3">ru/visit/2516384?ur</text:span><text:a xlink:type="simple" xlink:href="http://newsland.ru/News/Detail/id/466907" text:style-name="ListLabel_20_3" text:visited-style-name="ListLabel_20_3"><text:span text:style-name="T3">l=h</text:span></text:a><text:span text:style-name="T3">tt</text:span><text:a xlink:type="simple" xlink:href="http://newsland.ru/News/Detail/id/466907" text:style-name="ListLabel_20_3" text:visited-style-name="ListLabel_20_3"><text:span text:style-name="T3">p://newsland.ru/News/Detail/id/466907.</text:span></text:a></text:p><text:p text:style-name="P74"><text:span text:style-name="T1">Костомаров</text:span><text:span text:style-name="T33"> </text:span><text:span text:style-name="T72">В.Г.,</text:span><text:span text:style-name="T33"> </text:span><text:span text:style-name="T67">Языковой</text:span><text:span text:style-name="T34"> </text:span><text:span text:style-name="T67">вкус</text:span><text:span text:style-name="T34"> </text:span><text:span text:style-name="T67">эпохи.</text:span><text:span text:style-name="T34"> </text:span><text:span text:style-name="T27">Из</text:span><text:span text:style-name="T34"> </text:span><text:span text:style-name="T67">наблюдений</text:span><text:span text:style-name="T34"> </text:span><text:span text:style-name="T67">за</text:span><text:span text:style-name="T34"> </text:span><text:span text:style-name="T67">речевой</text:span><text:span text:style-name="T34"> </text:span><text:span text:style-name="T67">лрактикой</text:span><text:span text:style-name="T34"> </text:span><text:span text:style-name="T67">массмедиа</text:span><text:span text:style-name="T1">, </text:span><text:span text:style-name="T3">Санкт-Петербург</text:span><text:span text:style-name="T63"> </text:span><text:span text:style-name="T3">1999.</text:span></text:p></draw:text-box></draw:frame><draw:frame draw:style-name="fr1" text:anchor-type="char" svg:x="2.464cm" svg:y="19.731cm" svg:width="8.876cm" svg:height="1.439cm" draw:z-index="165"><draw:text-box><text:p text:style-name="P8"><text:span text:style-name="T368">D.</text:span><text:span text:style-name="T388"> </text:span><text:span text:style-name="T368">Remnick,</text:span><text:span text:style-name="T388"> </text:span><text:span text:style-name="T374">Grobowiec</text:span><text:span text:style-name="T386"> </text:span><text:span text:style-name="T374">Lenina</text:span><text:span text:style-name="T368">,</text:span><text:span text:style-name="T388"> </text:span><text:span text:style-name="T368">przeł.</text:span><text:span text:style-name="T388"> </text:span><text:span text:style-name="T395">K.</text:span><text:span text:style-name="T388"> </text:span><text:span text:style-name="T368">Obłucki,</text:span><text:span text:style-name="T388"> </text:span><text:span text:style-name="T361">Warszawa</text:span><text:span text:style-name="T388"> </text:span><text:span text:style-name="T368">1997,</text:span><text:span text:style-name="T388"> </text:span><text:span text:style-name="T368">s.</text:span><text:span text:style-name="T388"> </text:span><text:span text:style-name="T368">293.</text:span></text:p><text:p text:style-name="P17"><text:span text:style-name="T369">O. Robski, </text:span><text:span text:style-name="T375">Casual. Zwyczajna historia…</text:span><text:span text:style-name="T369">, s. 55.</text:span></text:p><text:p text:style-name="P19"><text:span text:style-name="T375">Taniec na wulkanie</text:span><text:span text:style-name="T369">.</text:span></text:p></draw:text-box></draw:frame><draw:frame draw:style-name="fr1" text:anchor-type="char" svg:x="1.965cm" svg:y="19.756cm" svg:width="0.25cm" svg:height="0.303cm" draw:z-index="166"><draw:text-box><text:p text:style-name="P18"><text:span text:style-name="T449">63</text:span></text:p></draw:text-box></draw:frame><draw:frame draw:style-name="fr1" text:anchor-type="char" svg:x="1.965cm" svg:y="20.221cm" svg:width="0.25cm" svg:height="0.303cm" draw:z-index="167"><draw:text-box><text:p text:style-name="P18"><text:span text:style-name="T449">64</text:span></text:p></draw:text-box></draw:frame><draw:frame draw:style-name="fr1" text:anchor-type="char" svg:x="1.965cm" svg:y="20.689cm" svg:width="0.25cm" svg:height="0.303cm" draw:z-index="168"><draw:text-box><text:p text:style-name="P18"><text:span text:style-name="T449">65</text:span></text:p></draw:text-box></draw:frame><draw:frame draw:style-name="fr1" text:anchor-type="char" svg:x="2cm" svg:y="19.311cm" svg:width="2cm" svg:height="0.423cm" draw:z-index="169"><draw:text-box><text:p text:style-name="P109"/></draw:text-box></draw:frame></text:p>
      <text:p text:style-name="P102"><draw:frame draw:style-name="fr1" text:anchor-type="char" svg:x="7.745cm" svg:y="0.579cm" svg:width="2.508cm" svg:height="0.603cm" draw:z-index="170"><draw:text-box><text:p text:style-name="P8"><text:span text:style-name="T111">Nowy Rosjanin…</text:span></text:p></draw:text-box></draw:frame><draw:frame draw:style-name="fr1" text:anchor-type="char" svg:x="1.466cm" svg:y="0.582cm" svg:width="3.896cm" svg:height="0.519cm" draw:z-index="171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3.33cm" svg:y="0.582cm" svg:width="0.706cm" svg:height="0.519cm" draw:z-index="172"><draw:text-box><text:p text:style-name="P6"><text:span text:style-name="T324">343</text:span></text:p></draw:text-box></draw:frame><draw:frame draw:style-name="fr1" text:anchor-type="char" svg:x="1.466cm" svg:y="1.588cm" svg:width="12.569cm" svg:height="5.039cm" draw:z-index="173"><draw:text-box><text:p text:style-name="P8"><text:span text:style-name="T68">Новый русский</text:span><text:span text:style-name="T3">, Луркоморье, [online] </text:span><text:a xlink:type="simple" xlink:href="http://lurkmore.to/%D0%9D%D0%BE%D0%B2%D1%8B%D0%B9_%D1%80%D1%83%D1%81%D1%81%D0%BA%D0%B8%D0%B9" text:style-name="ListLabel_20_3" text:visited-style-name="ListLabel_20_3"><text:span text:style-name="T3">http://lurkmore.to/Новый_русский.</text:span></text:a></text:p><text:p text:style-name="P23"><text:span text:style-name="T67">Новый русский</text:span><text:span text:style-name="T1">, Википедия, [online] https://ru.wikipedia.org/wiki/Новый_русский. </text:span><text:span text:style-name="T3">Пиящева Л., Ясин Я., Иларенов А., </text:span><text:span text:style-name="T68">Сегодняшняя Россия</text:span><text:span text:style-name="T3">, „Знамя” 2011, nr 6.</text:span></text:p><text:p text:style-name="P15"><text:span text:style-name="T3">Проханов А., </text:span><text:span text:style-name="T68">Господин Гексоген</text:span><text:span text:style-name="T3">, Москва 2002.</text:span></text:p><text:p text:style-name="P23"><text:span text:style-name="T68">Ролик недоступен</text:span><text:span text:style-name="T3">, Яндекс, [online] </text:span><text:a xlink:type="simple" xlink:href="http://video.yandex.ru/users/woodyalex/view/%26" text:style-name="ListLabel_20_3" text:visited-style-name="ListLabel_20_3"><text:span text:style-name="T3">http://video.yandex.ru/users/woodyalex/view/&amp;.</text:span></text:a><text:span text:style-name="T3"> </text:span><text:span text:style-name="T2">Сафонова Ю.А., </text:span><text:span text:style-name="T69">Новые русские (заметки об одном новом фразеологизме)</text:span><text:span text:style-name="T2">, pinkRus, [online]</text:span></text:p><text:p text:style-name="P58"><text:a xlink:type="simple" xlink:href="http://www.pinkrus.ch/cgi/kyr.pl?f=NR&amp;amp;c=9785865470700&amp;amp;t=temat" text:style-name="ListLabel_20_3" text:visited-style-name="ListLabel_20_3"><text:span text:style-name="T3">http://www.pinkrus.ch/cgi/kyr.pl?f=NR&amp;c=9785865470700&amp;t=temat.</text:span></text:a></text:p><text:p text:style-name="P77"><text:span text:style-name="T1">Эрлих С.Э., </text:span><text:span text:style-name="T67">Россия колдунов-2</text:span><text:span text:style-name="T1">, [online] </text:span><text:a xlink:type="simple" xlink:href="http://stratum.ant.md/05_99/articles/erlih/erlih06" text:style-name="ListLabel_20_9" text:visited-style-name="ListLabel_20_9"><text:span text:style-name="T1">http://stratum.ant.md/05_99/articles/erlih/erlih06.</text:span></text:a><text:span text:style-name="T1"> </text:span><text:span text:style-name="T3">htm.</text:span></text:p><text:p text:style-name="P78"><text:span text:style-name="T1">Яковенко</text:span><text:span text:style-name="T44"> </text:span><text:span text:style-name="T1">И.,</text:span><text:span text:style-name="T44"> </text:span><text:span text:style-name="T67">Новые</text:span><text:span text:style-name="T45"> </text:span><text:span text:style-name="T67">русские</text:span><text:span text:style-name="T1">,</text:span><text:span text:style-name="T44"> </text:span><text:span text:style-name="T1">Энциклопедия</text:span><text:span text:style-name="T47"> </text:span><text:span text:style-name="T1">Кругосвет,</text:span><text:span text:style-name="T44"> </text:span><text:span text:style-name="T1">[online]</text:span><text:span text:style-name="T44"> </text:span><text:a xlink:type="simple" xlink:href="http://www.krugosvet.ru/" text:style-name="ListLabel_20_9" text:visited-style-name="ListLabel_20_9"><text:span text:style-name="T1">http://www.krugosvet.ru/</text:span></text:a><text:span text:style-name="T1"> </text:span><text:span text:style-name="T3">enc/gumanitarnye_nauki/sociologiya/NOVIE_RUSSKIE.html.</text:span></text:p></draw:text-box></draw:frame><draw:frame draw:style-name="fr1" text:anchor-type="char" svg:x="1.466cm" svg:y="7.006cm" svg:width="12.571cm" svg:height="14.101cm" draw:z-index="174"><draw:text-box><text:p text:style-name="P79"><text:span text:style-name="T27">„Casual.</text:span><text:span text:style-name="T18"> </text:span><text:span text:style-name="T67">Zwyczajna</text:span><text:span text:style-name="T55"> </text:span><text:span text:style-name="T67">historia”</text:span><text:span text:style-name="T18"> </text:span><text:span text:style-name="T67">Oksany</text:span><text:span text:style-name="T55"> </text:span><text:span text:style-name="T67">Robski</text:span><text:span text:style-name="T1">,</text:span><text:span text:style-name="T17"> </text:span><text:span text:style-name="T1">Portal</text:span><text:span text:style-name="T53"> </text:span><text:span text:style-name="T1">Księgarski</text:span><text:span text:style-name="T53"> </text:span><text:span text:style-name="T1">ksiazka.net.pl,</text:span><text:span text:style-name="T17"> </text:span><text:span text:style-name="T1">26</text:span><text:span text:style-name="T53"> </text:span><text:span text:style-name="T1">II</text:span><text:span text:style-name="T17"> </text:span><text:span text:style-name="T1">2006,</text:span><text:span text:style-name="T53"> </text:span><text:span text:style-name="T1">[onli- </text:span><text:span text:style-name="T3">ne]</text:span><text:span text:style-name="T38"> </text:span><text:a xlink:type="simple" xlink:href="http://www.ksiazka.net.pl/modules.php?name=News&amp;amp;file=article&amp;amp;sid=6570" text:style-name="ListLabel_20_3" text:visited-style-name="ListLabel_20_3"><text:span text:style-name="T3">http://www.ksiazka.net.pl/modules.php?name=News&amp;file=article&amp;sid=6570.</text:span></text:a></text:p><text:p text:style-name="P15"><text:span text:style-name="T1">Doncowa</text:span><text:span text:style-name="T64"> </text:span><text:span text:style-name="T1">D.,</text:span><text:span text:style-name="T40"> </text:span><text:span text:style-name="T67">Manikiur</text:span><text:span text:style-name="T41"> </text:span><text:span text:style-name="T67">dla</text:span><text:span text:style-name="T41"> </text:span><text:span text:style-name="T67">nieboszczyka</text:span><text:span text:style-name="T1">,</text:span><text:span text:style-name="T40"> </text:span><text:span text:style-name="T1">przeł.</text:span><text:span text:style-name="T40"> </text:span><text:span text:style-name="T26">D.</text:span><text:span text:style-name="T40"> </text:span><text:span text:style-name="T1">Blank,</text:span><text:span text:style-name="T40"> </text:span><text:span text:style-name="T1">Katowice</text:span><text:span text:style-name="T64"> </text:span><text:span text:style-name="T1">2009,</text:span><text:span text:style-name="T40"> </text:span><text:span text:style-name="T67">Seria</text:span><text:span text:style-name="T41"> </text:span><text:span text:style-name="T67">z</text:span><text:span text:style-name="T41"> </text:span><text:span text:style-name="T27">Kobrą</text:span><text:span text:style-name="T26">.</text:span></text:p><text:p text:style-name="P80"><text:span text:style-name="T1">Duda</text:span><text:span text:style-name="T47"> </text:span><text:span text:style-name="T1">K.,</text:span><text:span text:style-name="T72"> </text:span><text:span text:style-name="T67">Między</text:span><text:span text:style-name="T75"> </text:span><text:span text:style-name="T67">realizmem</text:span><text:span text:style-name="T75"> </text:span><text:span text:style-name="T67">a</text:span><text:span text:style-name="T49"> </text:span><text:span text:style-name="T67">postmodernizmem.</text:span><text:span text:style-name="T75"> </text:span><text:span text:style-name="T67">Generation</text:span><text:span text:style-name="T75"> </text:span><text:span text:style-name="T67">„P”</text:span><text:span text:style-name="T75"> </text:span><text:span text:style-name="T77">Wiktora</text:span><text:span text:style-name="T49"> </text:span><text:span text:style-name="T67">Pielewina</text:span><text:span text:style-name="T1">,</text:span><text:span text:style-name="T72"> </text:span><text:span text:style-name="T1">„Slavia </text:span><text:span text:style-name="T3">Orientalis” 2004, nr</text:span><text:span text:style-name="T62"> </text:span><text:span text:style-name="T3">2.</text:span></text:p><text:p text:style-name="P75"><text:span text:style-name="T2">Duda</text:span><text:span text:style-name="T80"> </text:span><text:span text:style-name="T2">K.,</text:span><text:span text:style-name="T85"> </text:span><text:span text:style-name="T76">Teoria</text:span><text:span text:style-name="T83"> </text:span><text:span text:style-name="T69">konfliktów</text:span><text:span text:style-name="T87"> </text:span><text:span text:style-name="T69">albo</text:span><text:span text:style-name="T83"> </text:span><text:span text:style-name="T69">Rosja</text:span><text:span text:style-name="T87"> </text:span><text:span text:style-name="T28">„demokratyczna”.</text:span><text:span text:style-name="T83"> </text:span><text:span text:style-name="T76">„Pan</text:span><text:span text:style-name="T87"> </text:span><text:span text:style-name="T28">Heksogen”</text:span><text:span text:style-name="T83"> </text:span><text:span text:style-name="T69">Aleksandra</text:span><text:span text:style-name="T87"> </text:span><text:span text:style-name="T69">Prochanowa</text:span><text:span text:style-name="T2">, </text:span><text:span text:style-name="T89">[w:]</text:span><text:span text:style-name="T91"> </text:span><text:span text:style-name="T67">Humanistyka</text:span><text:span text:style-name="T93"> </text:span><text:span text:style-name="T67">slawistyczna</text:span><text:span text:style-name="T92"> </text:span><text:span text:style-name="T67">dziś.</text:span><text:span text:style-name="T93"> </text:span><text:span text:style-name="T67">Nowe</text:span><text:span text:style-name="T92"> </text:span><text:span text:style-name="T67">spojrzenie</text:span><text:span text:style-name="T93"> </text:span><text:span text:style-name="T67">i</text:span><text:span text:style-name="T92"> </text:span><text:span text:style-name="T67">stanowiska</text:span><text:span text:style-name="T1">,</text:span><text:span text:style-name="T94"> </text:span><text:span text:style-name="T1">red.</text:span><text:span text:style-name="T91"> </text:span><text:span text:style-name="T1">L.</text:span><text:span text:style-name="T94"> </text:span><text:span text:style-name="T1">Suchanek,</text:span><text:span text:style-name="T91"> </text:span><text:span text:style-name="T1">Kraków </text:span><text:span text:style-name="T3">2005,</text:span><text:span text:style-name="T81"> </text:span><text:span text:style-name="T29">Prace</text:span><text:span text:style-name="T88"> </text:span><text:span text:style-name="T68">Komisji</text:span><text:span text:style-name="T88"> </text:span><text:span text:style-name="T68">Kultury</text:span><text:span text:style-name="T88"> </text:span><text:span text:style-name="T68">Słowian</text:span><text:span text:style-name="T88"> </text:span><text:span text:style-name="T50">PAU</text:span><text:span text:style-name="T46">,</text:span><text:span text:style-name="T81"> </text:span><text:span text:style-name="T73">Vol.</text:span><text:span text:style-name="T86"> </text:span><text:span text:style-name="T3">4.</text:span></text:p><text:p text:style-name="P13"><text:span text:style-name="T3">Heller M., </text:span><text:span text:style-name="T68">Maszyna i śrubki. Jak hartował się człowiek radziecki</text:span><text:span text:style-name="T3">, Warszawa 1989.</text:span></text:p><text:p text:style-name="P81"><text:span text:style-name="T27">Jak</text:span><text:span text:style-name="T13"> </text:span><text:span text:style-name="T67">żyją</text:span><text:span text:style-name="T13"> </text:span><text:span text:style-name="T67">bogaci</text:span><text:span text:style-name="T13"> </text:span><text:span text:style-name="T67">Rosjanie?</text:span><text:span text:style-name="T1">,</text:span><text:span text:style-name="T12"> </text:span><text:span text:style-name="T1">[online]</text:span><text:span text:style-name="T12"> </text:span><text:a xlink:type="simple" xlink:href="http://studente.pl/artykuly/4538/Jak-zyja-bogaci-Rosjanie" text:style-name="ListLabel_20_9" text:visited-style-name="ListLabel_20_9"><text:span text:style-name="T1">http://studente.pl/artykuly/4538/Jak-zyja-bogaci-Rosjanie.</text:span></text:a><text:span text:style-name="T1"> Jerofiejew</text:span><text:span text:style-name="T33"> </text:span><text:span text:style-name="T44">W.,</text:span><text:span text:style-name="T36"> </text:span><text:span text:style-name="T67">Encyklopedia</text:span><text:span text:style-name="T37"> </text:span><text:span text:style-name="T67">duszy</text:span><text:span text:style-name="T37"> </text:span><text:span text:style-name="T67">rosyjskiej.</text:span><text:span text:style-name="T34"> </text:span><text:span text:style-name="T67">Romans</text:span><text:span text:style-name="T37"> </text:span><text:span text:style-name="T67">z</text:span><text:span text:style-name="T37"> </text:span><text:span text:style-name="T67">encyklopedią</text:span><text:span text:style-name="T1">,</text:span><text:span text:style-name="T36"> </text:span><text:span text:style-name="T1">przeł.,</text:span><text:span text:style-name="T36"> </text:span><text:span text:style-name="T1">glosarium</text:span><text:span text:style-name="T33"> </text:span><text:span text:style-name="T1">i</text:span><text:span text:style-name="T36"> </text:span><text:span text:style-name="T1">posł.</text:span></text:p><text:p text:style-name="P58"><text:span text:style-name="T3">A. de Lazari, Warszawa 2003.</text:span></text:p><text:p text:style-name="P24"><text:span text:style-name="T3">Kurczak-Redlich K., </text:span><text:span text:style-name="T68">Pandrioszka</text:span><text:span text:style-name="T3">, Poznań 2008.</text:span></text:p><text:p text:style-name="P24"><text:span text:style-name="T3">Litwinienko A., Felsztynski J., </text:span><text:span text:style-name="T68">Wysadzić Rosję</text:span><text:span text:style-name="T3">, przeł. M. Szymański, Poznań 2007.</text:span></text:p><text:p text:style-name="P76"><text:span text:style-name="T2">Maciąg</text:span><text:span text:style-name="T48"> </text:span><text:span text:style-name="T2">B.,</text:span><text:span text:style-name="T74"> </text:span><text:span text:style-name="T69">Obraz</text:span><text:span text:style-name="T76"> </text:span><text:span text:style-name="T69">przedsiębiorcy</text:span><text:span text:style-name="T76"> </text:span><text:span text:style-name="T69">w</text:span><text:span text:style-name="T76"> </text:span><text:span text:style-name="T69">literaturze</text:span><text:span text:style-name="T51"> </text:span><text:span text:style-name="T69">rosyjskiej</text:span><text:span text:style-name="T2">,</text:span><text:span text:style-name="T74"> </text:span><text:span text:style-name="T90">[w:]</text:span><text:span text:style-name="T74"> </text:span><text:span text:style-name="T69">Komunikacja</text:span><text:span text:style-name="T76"> </text:span><text:span text:style-name="T69">w</text:span><text:span text:style-name="T76"> </text:span><text:span text:style-name="T69">sferze</text:span><text:span text:style-name="T76"> </text:span><text:span text:style-name="T69">biznesu</text:span><text:span text:style-name="T51"> </text:span><text:span text:style-name="T69">i</text:span><text:span text:style-name="T76"> </text:span><text:span text:style-name="T69">dia- </text:span><text:span text:style-name="T67">log</text:span><text:span text:style-name="T45"> </text:span><text:span text:style-name="T67">kultur</text:span><text:span text:style-name="T1">,</text:span><text:span text:style-name="T44"> </text:span><text:span text:style-name="T1">red.</text:span><text:span text:style-name="T44"> </text:span><text:span text:style-name="T1">G.A.</text:span><text:span text:style-name="T47"> </text:span><text:span text:style-name="T1">Ziętala,</text:span><text:span text:style-name="T44"> </text:span><text:span text:style-name="T1">L.</text:span><text:span text:style-name="T44"> </text:span><text:span text:style-name="T1">Pavlovska,</text:span><text:span text:style-name="T47"> </text:span><text:span text:style-name="T1">Rzeszów</text:span><text:span text:style-name="T44"> </text:span><text:span text:style-name="T1">2011,</text:span><text:span text:style-name="T44"> </text:span><text:span text:style-name="T67">Zeszyty</text:span><text:span text:style-name="T45"> </text:span><text:span text:style-name="T27">Naukowe</text:span><text:span text:style-name="T49"> </text:span><text:span text:style-name="T67">Uniwersytetu </text:span><text:span text:style-name="T68">Rzeszowskiego</text:span><text:span text:style-name="T3">, z.</text:span><text:span text:style-name="T52"> </text:span><text:span text:style-name="T3">66.</text:span></text:p><text:p text:style-name="P13"><text:span text:style-name="T3">Marinina A., </text:span><text:span text:style-name="T68">Męskie gry</text:span><text:span text:style-name="T3">, przeł. E. Rawska, Warszawa 2007, </text:span><text:span text:style-name="T68">Mroczna Seria</text:span><text:span text:style-name="T3">.</text:span></text:p><text:p text:style-name="P49"><text:span text:style-name="T1">Mirońska</text:span><text:span text:style-name="T53"> </text:span><text:span text:style-name="T26">J.,</text:span><text:span text:style-name="T57"> </text:span><text:span text:style-name="T67">Nowe</text:span><text:span text:style-name="T58"> </text:span><text:span text:style-name="T67">oblicze</text:span><text:span text:style-name="T55"> </text:span><text:span text:style-name="T67">Rublowki</text:span><text:span text:style-name="T58"> </text:span><text:span text:style-name="T67">jako</text:span><text:span text:style-name="T58"> </text:span><text:span text:style-name="T67">jedna</text:span><text:span text:style-name="T55"> </text:span><text:span text:style-name="T67">z</text:span><text:span text:style-name="T58"> </text:span><text:span text:style-name="T67">konsekwencji</text:span><text:span text:style-name="T58"> </text:span><text:span text:style-name="T67">przemian</text:span><text:span text:style-name="T55"> </text:span><text:span text:style-name="T67">społecznych</text:span><text:span text:style-name="T58"> </text:span><text:span text:style-name="T67">po</text:span><text:span text:style-name="T58"> </text:span><text:span text:style-name="T67">upadku</text:span><text:span text:style-name="T70"> </text:span><text:span text:style-name="T67">Związku</text:span><text:span text:style-name="T55"> </text:span><text:span text:style-name="T67">Radzieckiego</text:span><text:span text:style-name="T1">,</text:span><text:span text:style-name="T53"> </text:span><text:span text:style-name="T89">[w:]</text:span><text:span text:style-name="T53"> </text:span><text:span text:style-name="T67">Rozpad</text:span><text:span text:style-name="T55"> </text:span><text:span text:style-name="T67">ZSRR</text:span><text:span text:style-name="T55"> </text:span><text:span text:style-name="T67">i</text:span><text:span text:style-name="T55"> </text:span><text:span text:style-name="T67">jego</text:span><text:span text:style-name="T55"> </text:span><text:span text:style-name="T67">konsekwencje</text:span><text:span text:style-name="T58"> </text:span><text:span text:style-name="T67">dla</text:span><text:span text:style-name="T55"> </text:span><text:span text:style-name="T67">Europy</text:span><text:span text:style-name="T55"> </text:span><text:span text:style-name="T67">i</text:span><text:span text:style-name="T55"> </text:span><text:span text:style-name="T67">świata</text:span><text:span text:style-name="T1">,</text:span><text:span text:style-name="T53"> </text:span><text:span text:style-name="T1">cz.</text:span><text:span text:style-name="T53"> </text:span><text:span text:style-name="T1">4:</text:span><text:span text:style-name="T53"> </text:span><text:span text:style-name="T67">Re-</text:span><text:span text:style-name="T71"> </text:span><text:span text:style-name="T67">interpretacja</text:span><text:span text:style-name="T21"> </text:span><text:span text:style-name="T67">po</text:span><text:span text:style-name="T21"> </text:span><text:span text:style-name="T67">dwudziestu</text:span><text:span text:style-name="T21"> </text:span><text:span text:style-name="T67">latach</text:span><text:span text:style-name="T1">,</text:span><text:span text:style-name="T20"> </text:span><text:span text:style-name="T1">red.</text:span><text:span text:style-name="T20"> </text:span><text:span text:style-name="T89">A.</text:span><text:span text:style-name="T20"> </text:span><text:span text:style-name="T1">Jach,</text:span><text:span text:style-name="T20"> </text:span><text:span text:style-name="T1">M.</text:span><text:span text:style-name="T20"> </text:span><text:span text:style-name="T1">Kuryłowicz,</text:span><text:span text:style-name="T20"> </text:span><text:span text:style-name="T1">Kraków</text:span><text:span text:style-name="T20"> </text:span><text:span text:style-name="T1">2012,</text:span><text:span text:style-name="T20"> </text:span><text:span text:style-name="T67">Rosja</text:span><text:span text:style-name="T1">,</text:span><text:span text:style-name="T23"> </text:span><text:span text:style-name="T72">Vol.</text:span><text:span text:style-name="T20"> </text:span><text:span text:style-name="T1">5.</text:span><text:span text:style-name="T4"> </text:span><text:span text:style-name="T27">Moskwa </text:span><text:span text:style-name="T67">kapie złotem</text:span><text:span text:style-name="T1">, Planeta Kobiet, [online]</text:span><text:span text:style-name="T95"> </text:span><text:a xlink:type="simple" xlink:href="http://www.planetakobiet.com.pl/artykul-200-" text:style-name="ListLabel_20_9" text:visited-style-name="ListLabel_20_9"><text:span text:style-name="T1">http://www.planetakobiet.com.pl/artykul-200-</text:span></text:a></text:p><text:p text:style-name="P60"><text:span text:style-name="T3">-moskwakapiezlotem.htm.</text:span></text:p><text:p text:style-name="P82"><text:span text:style-name="T68">Obywatel</text:span><text:span text:style-name="T42"> </text:span><text:span text:style-name="T68">poza</text:span><text:span text:style-name="T42"> </text:span><text:span text:style-name="T68">Cerkwią</text:span><text:span text:style-name="T3">,</text:span><text:span text:style-name="T39"> </text:span><text:span text:style-name="T3">Tygodnik</text:span><text:span text:style-name="T39"> </text:span><text:span text:style-name="T25">Powszechny,</text:span><text:span text:style-name="T30"> </text:span><text:span text:style-name="T3">[online]</text:span><text:span text:style-name="T39"> </text:span><text:a xlink:type="simple" xlink:href="http://www.tygodnik.com.pl/nu-" text:style-name="ListLabel_20_3" text:visited-style-name="ListLabel_20_3"><text:span text:style-name="T3">http://www.tygodnik.com.pl/nu-</text:span></text:a><text:span text:style-name="T3"> mer/274608/html.</text:span></text:p><text:p text:style-name="P83"><text:span text:style-name="T1">Paniuszkin</text:span><text:span text:style-name="T64"> </text:span><text:span text:style-name="T44">W.,</text:span><text:span text:style-name="T40"> </text:span><text:span text:style-name="T67">Rublowka</text:span><text:span text:style-name="T1">,</text:span><text:span text:style-name="T64"> </text:span><text:span text:style-name="T1">przeł.</text:span><text:span text:style-name="T40"> </text:span><text:span text:style-name="T89">A.</text:span><text:span text:style-name="T40"> </text:span><text:span text:style-name="T1">Sowińska,</text:span><text:span text:style-name="T64"> </text:span><text:span text:style-name="T72">Warszawa</text:span><text:span text:style-name="T40"> </text:span><text:span text:style-name="T1">2013,</text:span><text:span text:style-name="T40"> </text:span><text:span text:style-name="T67">Biblioteka</text:span><text:span text:style-name="T66"> </text:span><text:span text:style-name="T67">Gazety</text:span><text:span text:style-name="T41"> </text:span><text:span text:style-name="T67">Wyborczej</text:span><text:span text:style-name="T1">. Pielewin</text:span><text:span text:style-name="T23"> </text:span><text:span text:style-name="T44">W.,</text:span><text:span text:style-name="T23"> </text:span><text:span text:style-name="T67">Generation</text:span><text:span text:style-name="T24"> </text:span><text:span text:style-name="T67">„P”</text:span><text:span text:style-name="T1">,</text:span><text:span text:style-name="T23"> </text:span><text:span text:style-name="T1">przeł.</text:span><text:span text:style-name="T23"> </text:span><text:span text:style-name="T1">E.</text:span><text:span text:style-name="T23"> </text:span><text:span text:style-name="T1">Rojewska-Olejarczuk,</text:span><text:span text:style-name="T23"> </text:span><text:span text:style-name="T72">Warszawa</text:span><text:span text:style-name="T23"> </text:span><text:span text:style-name="T1">2002,</text:span><text:span text:style-name="T23"> </text:span><text:span text:style-name="T67">Don</text:span><text:span text:style-name="T24"> </text:span><text:span text:style-name="T67">Kichot</text:span><text:span text:style-name="T24"> </text:span><text:span text:style-name="T67">i</text:span><text:span text:style-name="T24"> </text:span><text:span text:style-name="T67">San-</text:span></text:p><text:p text:style-name="P58"><text:span text:style-name="T67">cho Pansa</text:span><text:span text:style-name="T1">.</text:span></text:p><text:p text:style-name="P24"><text:span text:style-name="T3">Politkowska A., </text:span><text:span text:style-name="T68">Rosja Putina</text:span><text:span text:style-name="T3">, przeł. T. Korecki, Warszawa 2005.</text:span></text:p><text:p text:style-name="P84"><text:span text:style-name="T1">Reitschuster</text:span><text:span text:style-name="T91"> </text:span><text:span text:style-name="T1">B.,</text:span><text:span text:style-name="T94"> </text:span><text:span text:style-name="T67">Ruski</text:span><text:span text:style-name="T93"> </text:span><text:span text:style-name="T67">ekstrem.</text:span><text:span text:style-name="T93"> </text:span><text:span text:style-name="T27">Jak</text:span><text:span text:style-name="T93"> </text:span><text:span text:style-name="T67">nauczyłem</text:span><text:span text:style-name="T93"> </text:span><text:span text:style-name="T67">się</text:span><text:span text:style-name="T93"> </text:span><text:span text:style-name="T67">kochać</text:span><text:span text:style-name="T93"> </text:span><text:span text:style-name="T27">Moskwę</text:span><text:span text:style-name="T26">,</text:span><text:span text:style-name="T94"> </text:span><text:span text:style-name="T1">przeł.</text:span><text:span text:style-name="T94"> </text:span><text:span text:style-name="T1">S.</text:span><text:span text:style-name="T94"> </text:span><text:span text:style-name="T1">Miłkowska,</text:span><text:span text:style-name="T94"> </text:span><text:span text:style-name="T72">Warszawa </text:span><text:span text:style-name="T3">2010,</text:span><text:span text:style-name="T63"> </text:span><text:span text:style-name="T68">Bieguny</text:span><text:span text:style-name="T3">.</text:span></text:p></draw:text-box></draw:frame></text:p>
      <text:p text:style-name="P103"><draw:line text:anchor-type="char" draw:z-index="175" draw:style-name="gr1" draw:text-style-name="P123" svg:x1="2cm" svg:y1="18.307cm" svg:x2="14.501cm" svg:y2="18.307cm"><text:p/></draw:line><draw:frame draw:style-name="fr1" text:anchor-type="char" svg:x="1.965cm" svg:y="0.582cm" svg:width="0.706cm" svg:height="0.519cm" draw:z-index="176"><draw:text-box><text:p text:style-name="P6"><text:span text:style-name="T324">344</text:span></text:p></draw:text-box></draw:frame><draw:frame draw:style-name="fr1" text:anchor-type="char" svg:x="5.764cm" svg:y="0.589cm" svg:width="2.469cm" svg:height="0.557cm" draw:z-index="177"><draw:text-box><text:p text:style-name="P104"><text:span text:style-name="T326">Katarzyna Duda</text:span></text:p></draw:text-box></draw:frame><draw:frame draw:style-name="fr1" text:anchor-type="char" svg:x="10.636cm" svg:y="0.582cm" svg:width="3.896cm" svg:height="0.519cm" draw:z-index="178"><draw:text-box><text:p text:style-name="P6"><text:span text:style-name="T554">Politeja</text:span><text:span text:style-name="T555"> </text:span><text:span text:style-name="T325">9(39)/2015</text:span></text:p></draw:text-box></draw:frame><draw:frame draw:style-name="fr1" text:anchor-type="char" svg:x="1.965cm" svg:y="1.588cm" svg:width="12.571cm" svg:height="6.394cm" draw:z-index="179"><draw:text-box><text:p text:style-name="P8"><text:span text:style-name="T3">Remnick D., </text:span><text:span text:style-name="T68">Grobowiec Lenina</text:span><text:span text:style-name="T3">, przeł. K. Obłucki, Warszawa 1997.</text:span></text:p><text:p text:style-name="P24"><text:span text:style-name="T3">Remnick D., </text:span><text:span text:style-name="T68">Zmartwychwstanie. Walka o nową Rosję</text:span><text:span text:style-name="T3">, przeł. M. Słysz, Warszawa 1997.</text:span></text:p><text:p text:style-name="P85"><text:span text:style-name="T1">Robski</text:span><text:span text:style-name="T12"> </text:span><text:span text:style-name="T1">O.,</text:span><text:span text:style-name="T95"> </text:span><text:span text:style-name="T67">Casual.</text:span><text:span text:style-name="T96"> </text:span><text:span text:style-name="T67">Zwyczajna</text:span><text:span text:style-name="T96"> </text:span><text:span text:style-name="T67">historia.</text:span><text:span text:style-name="T96"> </text:span><text:span text:style-name="T67">Dyskretny</text:span><text:span text:style-name="T96"> </text:span><text:span text:style-name="T67">urok</text:span><text:span text:style-name="T96"> </text:span><text:span text:style-name="T67">rosyjskiej</text:span><text:span text:style-name="T96"> </text:span><text:span text:style-name="T67">burżuazji</text:span><text:span text:style-name="T1">,</text:span><text:span text:style-name="T95"> </text:span><text:span text:style-name="T1">przeł.</text:span><text:span text:style-name="T95"> </text:span><text:span text:style-name="T1">M.</text:span><text:span text:style-name="T95"> </text:span><text:span text:style-name="T1">Buchalik, </text:span><text:span text:style-name="T3">Kraków</text:span><text:span text:style-name="T63"> </text:span><text:span text:style-name="T3">2006.</text:span></text:p><text:p text:style-name="P73"><text:span text:style-name="T67">Rosja.</text:span><text:span text:style-name="T97"> </text:span><text:span text:style-name="T67">XX</text:span><text:span text:style-name="T97"> </text:span><text:span text:style-name="T67">wiek.</text:span><text:span text:style-name="T97"> </text:span><text:span text:style-name="T67">Od</text:span><text:span text:style-name="T97"> </text:span><text:span text:style-name="T67">utopii</text:span><text:span text:style-name="T84"> </text:span><text:span text:style-name="T67">komunistycznej</text:span><text:span text:style-name="T97"> </text:span><text:span text:style-name="T67">do</text:span><text:span text:style-name="T97"> </text:span><text:span text:style-name="T67">rzeczywistości</text:span><text:span text:style-name="T97"> </text:span><text:span text:style-name="T67">globalistycznej</text:span><text:span text:style-name="T1">,</text:span><text:span text:style-name="T82"> </text:span><text:span text:style-name="T1">red.</text:span><text:span text:style-name="T98"> </text:span><text:span text:style-name="T79">J.</text:span><text:span text:style-name="T98"> </text:span><text:span text:style-name="T1">Zołotowski, </text:span><text:span text:style-name="T3">przeł.</text:span><text:span text:style-name="T65"> </text:span><text:span text:style-name="T60">P.</text:span><text:span text:style-name="T39"> </text:span><text:span text:style-name="T3">Burek,</text:span><text:span text:style-name="T39"> </text:span><text:span text:style-name="T3">red.</text:span><text:span text:style-name="T39"> </text:span><text:span text:style-name="T3">nauk.</text:span><text:span text:style-name="T65"> </text:span><text:span text:style-name="T3">H.</text:span><text:span text:style-name="T39"> </text:span><text:span text:style-name="T3">Kowalska-Stus,</text:span><text:span text:style-name="T39"> </text:span><text:span text:style-name="T3">L.</text:span><text:span text:style-name="T39"> </text:span><text:span text:style-name="T3">Suchanek,</text:span><text:span text:style-name="T65"> </text:span><text:span text:style-name="T3">Kraków</text:span><text:span text:style-name="T39"> </text:span><text:span text:style-name="T3">2004.</text:span></text:p><text:p text:style-name="P13"><text:span text:style-name="T3">Smaga J., </text:span><text:span text:style-name="T68">Rosja w 20 stuleciu</text:span><text:span text:style-name="T3">, Kraków 2002.</text:span></text:p><text:p text:style-name="P86"><text:span text:style-name="T2">Suchanek</text:span><text:span text:style-name="T48"> </text:span><text:span text:style-name="T2">L.,</text:span><text:span text:style-name="T48"> </text:span><text:span text:style-name="T69">Homo</text:span><text:span text:style-name="T51"> </text:span><text:span text:style-name="T69">sovieticus.</text:span><text:span text:style-name="T51"> </text:span><text:span text:style-name="T69">Świetlana</text:span><text:span text:style-name="T51"> </text:span><text:span text:style-name="T69">przyszłość.</text:span><text:span text:style-name="T76"> </text:span><text:span text:style-name="T69">Gnijący</text:span><text:span text:style-name="T51"> </text:span><text:span text:style-name="T69">Zachód.</text:span><text:span text:style-name="T51"> </text:span><text:span text:style-name="T69">Pisarstwo</text:span><text:span text:style-name="T51"> </text:span><text:span text:style-name="T69">Aleksandra</text:span><text:span text:style-name="T51"> </text:span><text:span text:style-name="T69">Zino- </text:span><text:span text:style-name="T68">wiewa</text:span><text:span text:style-name="T3">,</text:span><text:span text:style-name="T8"> </text:span><text:span text:style-name="T3">Kraków</text:span><text:span text:style-name="T11"> </text:span><text:span text:style-name="T3">1999,</text:span><text:span text:style-name="T11"> </text:span><text:span text:style-name="T29">Literatura</text:span><text:span text:style-name="T14"> </text:span><text:span text:style-name="T68">Rosyjska</text:span><text:span text:style-name="T14"> </text:span><text:span text:style-name="T68">–</text:span><text:span text:style-name="T14"> </text:span><text:span text:style-name="T68">Emigracja</text:span><text:span text:style-name="T9"> </text:span><text:span text:style-name="T68">–</text:span><text:span text:style-name="T14"> </text:span><text:span text:style-name="T78">Tamizdat</text:span><text:span text:style-name="T14"> </text:span><text:span text:style-name="T68">–</text:span><text:span text:style-name="T14"> </text:span><text:span text:style-name="T68">Samizdat</text:span><text:span text:style-name="T3">,</text:span><text:span text:style-name="T11"> </text:span><text:span text:style-name="T3">8.</text:span></text:p><text:p text:style-name="P15"><text:span text:style-name="T3">Szacki J., </text:span><text:span text:style-name="T68">O narodzie i nacjonalizmie</text:span><text:span text:style-name="T3">, „Znak” 1997, nr 3.</text:span></text:p><text:p text:style-name="P24"><text:span text:style-name="T67">Taniec na wulkanie</text:span><text:span text:style-name="T1">, Onet.Wiadomości, [online] </text:span><text:a xlink:type="simple" xlink:href="http://tygodnik.onet.pl/taniec-na-wulkanie-" text:style-name="ListLabel_20_9" text:visited-style-name="ListLabel_20_9"><text:span text:style-name="T1">http://tygodnik.onet.pl/taniec-na-wulkanie-</text:span></text:a></text:p><text:p text:style-name="P61"><text:span text:style-name="T3">-pl/3323k.</text:span></text:p><text:p text:style-name="P87"><text:span text:style-name="T68">Wielki słownik rosyjsko-polski</text:span><text:span text:style-name="T3">, Moskwa–Warszawa 1987. </text:span><text:a xlink:type="simple" xlink:href="http://upocollectiwe.proboards25.com/index.cgi?board=3&amp;amp;action=display&amp;amp;thread=11" text:style-name="ListLabel_20_9" text:visited-style-name="ListLabel_20_9"><text:span text:style-name="T1">http://upocollectiwe.proboards25.com/index.cgi?board=3&amp;action=display&amp;thread=11.</text:span></text:a></text:p></draw:text-box></draw:frame><draw:frame draw:style-name="fr1" text:anchor-type="char" svg:x="1.965cm" svg:y="18.352cm" svg:width="12.571cm" svg:height="2.817cm" draw:z-index="180"><draw:text-box><text:p text:style-name="P42"><text:span text:style-name="T101">Prof.</text:span><text:span text:style-name="T247"> </text:span><text:span text:style-name="T101">dr</text:span><text:span text:style-name="T214"> </text:span><text:span text:style-name="T101">hab.</text:span><text:span text:style-name="T247"> </text:span><text:span text:style-name="T101">Katarzyna</text:span><text:span text:style-name="T218"> </text:span><text:span text:style-name="T101">DUDA</text:span><text:span text:style-name="T243"> </text:span><text:span text:style-name="T103">–</text:span><text:span text:style-name="T215"> </text:span><text:span text:style-name="T103">pracuje</text:span><text:span text:style-name="T239"> </text:span><text:span text:style-name="T103">w</text:span><text:span text:style-name="T215"> </text:span><text:span text:style-name="T103">Zakładzie</text:span><text:span text:style-name="T215"> </text:span><text:span text:style-name="T103">Antropologii</text:span><text:span text:style-name="T239"> </text:span><text:span text:style-name="T103">Kultury</text:span><text:span text:style-name="T215"> </text:span><text:span text:style-name="T103">Rosyj- </text:span><text:span text:style-name="T102">skiej</text:span><text:span text:style-name="T235"> </text:span><text:span text:style-name="T102">Instytutu</text:span><text:span text:style-name="T235"> </text:span><text:span text:style-name="T102">Rosji</text:span><text:span text:style-name="T235"> </text:span><text:span text:style-name="T102">i</text:span><text:span text:style-name="T235"> </text:span><text:span text:style-name="T129">Europy</text:span><text:span text:style-name="T235"> </text:span><text:span text:style-name="T129">Wschodniej</text:span><text:span text:style-name="T235"> </text:span><text:span text:style-name="T129">UJ.</text:span><text:span text:style-name="T235"> </text:span><text:span text:style-name="T129">Autorka</text:span><text:span text:style-name="T160"> </text:span><text:span text:style-name="T102">książek:</text:span><text:span text:style-name="T235"> </text:span><text:span text:style-name="T109">Antyutopia</text:span><text:span text:style-name="T238"> </text:span><text:span text:style-name="T109">w</text:span><text:span text:style-name="T238"> </text:span><text:span text:style-name="T109">litera- turze</text:span><text:span text:style-name="T193"> </text:span><text:span text:style-name="T109">rosyjskiej</text:span><text:span text:style-name="T193"> </text:span><text:span text:style-name="T109">XX</text:span><text:span text:style-name="T193"> </text:span><text:span text:style-name="T109">wieku</text:span><text:span text:style-name="T193"> </text:span><text:span text:style-name="T102">(1995),</text:span><text:span text:style-name="T195"> </text:span><text:span text:style-name="T158">Wiara</text:span><text:span text:style-name="T209"> </text:span><text:span text:style-name="T109">i</text:span><text:span text:style-name="T193"> </text:span><text:span text:style-name="T109">naród.</text:span><text:span text:style-name="T193"> </text:span><text:span text:style-name="T136">Twórczość</text:span><text:span text:style-name="T193"> </text:span><text:span text:style-name="T109">Władimira</text:span><text:span text:style-name="T193"> </text:span><text:span text:style-name="T109">Maksimowa </text:span><text:span text:style-name="T103">(2001),</text:span><text:span text:style-name="T203"> </text:span><text:span text:style-name="T110">Andriej</text:span><text:span text:style-name="T204"> </text:span><text:span text:style-name="T110">Amalrik</text:span><text:span text:style-name="T204"> </text:span><text:span text:style-name="T110">–</text:span><text:span text:style-name="T204"> </text:span><text:span text:style-name="T110">rosyjski</text:span><text:span text:style-name="T204"> </text:span><text:span text:style-name="T110">dysydent</text:span><text:span text:style-name="T204"> </text:span><text:span text:style-name="T103">(2010).</text:span><text:span text:style-name="T203"> </text:span><text:span text:style-name="T103">Jest</text:span><text:span text:style-name="T203"> </text:span><text:span text:style-name="T103">członkiem</text:span><text:span text:style-name="T191"> </text:span><text:span text:style-name="T103">Międzynarodowego Komitetu</text:span><text:span text:style-name="T187"> </text:span><text:span text:style-name="T103">Słowianoznawstwa,</text:span><text:span text:style-name="T187"> </text:span><text:span text:style-name="T103">Komisji</text:span><text:span text:style-name="T187"> </text:span><text:span text:style-name="T103">Kultury</text:span><text:span text:style-name="T187"> </text:span><text:span text:style-name="T103">Słowian</text:span><text:span text:style-name="T187"> </text:span><text:span text:style-name="T246">PAU,</text:span><text:span text:style-name="T187"> </text:span><text:span text:style-name="T103">Komisji</text:span><text:span text:style-name="T187"> </text:span><text:span text:style-name="T103">Emigrantologii </text:span><text:span text:style-name="T266">PAN,</text:span><text:span text:style-name="T188"> </text:span><text:span text:style-name="T102">Zespołu</text:span><text:span text:style-name="T188"> </text:span><text:span text:style-name="T102">Badawczego</text:span><text:span text:style-name="T188"> </text:span><text:span text:style-name="T102">Rosyjska</text:span><text:span text:style-name="T188"> </text:span><text:span text:style-name="T102">Literatura</text:span><text:span text:style-name="T188"> </text:span><text:span text:style-name="T102">Emigracyjna.</text:span></text:p></draw:text-box></draw:frame><draw:frame draw:style-name="fr1" text:anchor-type="char" svg:x="2cm" svg:y="17.919cm" svg:width="12.501cm" svg:height="0.423cm" draw:z-index="181"><draw:text-box><text:p text:style-name="P10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1pt" fo:font-style="italic" style:font-name-asian="Times New Roman2" style:font-family-asian="'Times New Roman'" style:font-family-generic-asian="system" style:font-pitch-asian="variable" style:font-size-asian="11pt" style:font-style-asian="italic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b2a29" fo:font-size="6.5pt" fo:font-style="italic" style:font-name-asian="Times New Roman2" style:font-family-asian="'Times New Roman'" style:font-family-generic-asian="system" style:font-pitch-asian="variable" style:font-size-asian="11pt" style:font-style-asian="italic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b2a29" fo:font-size="9pt" style:font-size-asian="9pt" style:text-scale="95%"/>
    </style:style>
    <style:style style:name="ListLabel_20_5" style:display-name="ListLabel 5" style:family="text">
      <style:text-properties fo:color="#2b2a29" fo:font-size="9pt" style:font-size-asian="9pt"/>
    </style:style>
    <style:style style:name="ListLabel_20_6" style:display-name="ListLabel 6" style:family="text">
      <style:text-properties fo:color="#2b2a29" fo:font-size="9pt" fo:letter-spacing="-0.025cm" style:font-size-asian="9pt"/>
    </style:style>
    <style:style style:name="ListLabel_20_7" style:display-name="ListLabel 7" style:family="text">
      <style:text-properties fo:color="#2b2a29" fo:font-size="9pt" fo:letter-spacing="-0.005cm" style:font-size-asian="9pt" style:text-scale="95%"/>
    </style:style>
    <style:style style:name="ListLabel_20_8" style:display-name="ListLabel 8" style:family="text">
      <style:text-properties fo:color="#2b2a29" fo:font-size="9pt" fo:letter-spacing="0.064cm" style:font-size-asian="9pt" style:text-scale="95%"/>
    </style:style>
    <style:style style:name="ListLabel_20_9" style:display-name="ListLabel 9" style:family="text">
      <style:text-properties fo:color="#2b2a29" fo:font-size="10pt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93cm" fo:margin-left="0.5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1.7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2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4.1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5.3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7.7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8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0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93cm" fo:margin-left="0.0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uda, Katarzyna</meta:initial-creator>
    <meta:keyword>New</meta:keyword>
    <meta:keyword>Russian</meta:keyword>
    <meta:keyword>modern</meta:keyword>
    <meta:keyword>Russia</meta:keyword>
    <meta:keyword>literature</meta:keyword>
    <meta:keyword>business</meta:keyword>
    <meta:keyword>Nowy</meta:keyword>
    <meta:keyword>Rosjanin</meta:keyword>
    <meta:keyword>współczesna</meta:keyword>
    <meta:keyword>Rosja</meta:keyword>
    <meta:keyword>literatura</meta:keyword>
    <meta:keyword>biznes</meta:keyword>
    <dc:subject>nauki społeczne, socjologia, literatura</dc:subject>
    <dc:title>Nowy_Rosjanin_w_przestrzeni_miasta_metropolii</dc:title>
    <meta:creation-date>2020-09-09T12:56:45</meta:creation-date>
    <dc:date>2020-09-09T14:57:03.091000000</dc:date>
    <meta:editing-duration>PT17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6" meta:paragraph-count="286" meta:word-count="6506" meta:character-count="47929" meta:non-whitespace-character-count="41665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