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900000137231B548D33A71771.png" manifest:media-type="image/png"/>
  <manifest:file-entry manifest:full-path="Pictures/100000000000055A00000494E33662E83302DD1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3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926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61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19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386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1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1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2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19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28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385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141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464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31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442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32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24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29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34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85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36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17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492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27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21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37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12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04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485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38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435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44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.093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602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8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994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72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937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604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607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.043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9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.036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492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8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719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7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295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612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7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698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179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6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18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641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13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16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669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14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1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405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4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292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05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541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1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562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8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591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275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512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9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354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67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458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91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507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479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92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429cm" fo:padding-top="0cm" fo:padding-bottom="0cm" fo:padding-left="0cm" fo:padding-right="0cm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96cm" fo:padding-top="0cm" fo:padding-bottom="0cm" fo:padding-left="0cm" fo:padding-right="0cm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606cm" fo:padding-top="0cm" fo:padding-bottom="0cm" fo:padding-left="0cm" fo:padding-right="0cm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9cm" fo:padding-top="0cm" fo:padding-bottom="0cm" fo:padding-left="0cm" fo:padding-right="0cm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7cm" fo:padding-top="0cm" fo:padding-bottom="0cm" fo:padding-left="0cm" fo:padding-right="0cm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7cm" fo:padding-top="0cm" fo:padding-bottom="0cm" fo:padding-left="0cm" fo:padding-right="0cm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451cm" fo:padding-top="0cm" fo:padding-bottom="0cm" fo:padding-left="0cm" fo:padding-right="0cm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9cm" fo:padding-top="0cm" fo:padding-bottom="0cm" fo:padding-left="0cm" fo:padding-right="0cm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528cm" fo:padding-top="0cm" fo:padding-bottom="0cm" fo:padding-left="0cm" fo:padding-right="0cm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2cm" fo:padding-top="0cm" fo:padding-bottom="0cm" fo:padding-left="0cm" fo:padding-right="0cm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556cm" fo:padding-top="0cm" fo:padding-bottom="0cm" fo:padding-left="0cm" fo:padding-right="0cm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53cm" fo:padding-top="0cm" fo:padding-bottom="0cm" fo:padding-left="0cm" fo:padding-right="0cm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6cm" fo:padding-top="0cm" fo:padding-bottom="0cm" fo:padding-left="0cm" fo:padding-right="0cm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45cm" fo:padding-top="0cm" fo:padding-bottom="0cm" fo:padding-left="0cm" fo:padding-right="0cm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486cm" fo:padding-top="0cm" fo:padding-bottom="0cm" fo:padding-left="0cm" fo:padding-right="0cm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68cm" fo:padding-top="0cm" fo:padding-bottom="0cm" fo:padding-left="0cm" fo:padding-right="0cm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563cm" fo:padding-top="0cm" fo:padding-bottom="0cm" fo:padding-left="0cm" fo:padding-right="0cm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93cm" fo:padding-top="0cm" fo:padding-bottom="0cm" fo:padding-left="0cm" fo:padding-right="0cm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3cm" fo:padding-top="0cm" fo:padding-bottom="0cm" fo:padding-left="0cm" fo:padding-right="0cm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585cm" fo:padding-top="0cm" fo:padding-bottom="0cm" fo:padding-left="0cm" fo:padding-right="0cm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44cm" fo:padding-top="0cm" fo:padding-bottom="0cm" fo:padding-left="0cm" fo:padding-right="0cm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4cm" fo:padding-top="0cm" fo:padding-bottom="0cm" fo:padding-left="0cm" fo:padding-right="0cm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436cm" fo:padding-top="0cm" fo:padding-bottom="0cm" fo:padding-left="0cm" fo:padding-right="0cm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8cm" fo:padding-top="0cm" fo:padding-bottom="0cm" fo:padding-left="0cm" fo:padding-right="0cm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38cm" fo:padding-top="0cm" fo:padding-bottom="0cm" fo:padding-left="0cm" fo:padding-right="0cm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352cm" fo:padding-top="0cm" fo:padding-bottom="0cm" fo:padding-left="0cm" fo:padding-right="0cm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6cm" fo:padding-top="0cm" fo:padding-bottom="0cm" fo:padding-left="0cm" fo:padding-right="0cm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97cm" fo:padding-top="0cm" fo:padding-bottom="0cm" fo:padding-left="0cm" fo:padding-right="0cm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2cm" fo:padding-top="0cm" fo:padding-bottom="0cm" fo:padding-left="0cm" fo:padding-right="0cm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401cm" fo:padding-top="0cm" fo:padding-bottom="0cm" fo:padding-left="0cm" fo:padding-right="0cm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cm" fo:padding-top="0cm" fo:padding-bottom="0cm" fo:padding-left="0cm" fo:padding-right="0cm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5cm" fo:padding-top="0cm" fo:padding-bottom="0cm" fo:padding-left="0cm" fo:padding-right="0cm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408cm" fo:padding-top="0cm" fo:padding-bottom="0cm" fo:padding-left="0cm" fo:padding-right="0cm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336cm" fo:padding-top="0cm" fo:padding-bottom="0cm" fo:padding-left="0cm" fo:padding-right="0cm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9cm" fo:padding-top="0cm" fo:padding-bottom="0cm" fo:padding-left="0cm" fo:padding-right="0cm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4cm" fo:padding-top="0cm" fo:padding-bottom="0cm" fo:padding-left="0cm" fo:padding-right="0cm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328cm" fo:padding-top="0cm" fo:padding-bottom="0cm" fo:padding-left="0cm" fo:padding-right="0cm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302cm" fo:padding-top="0cm" fo:padding-bottom="0cm" fo:padding-left="0cm" fo:padding-right="0cm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613cm" fo:padding-top="0cm" fo:padding-bottom="0cm" fo:padding-left="0cm" fo:padding-right="0cm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98cm" fo:padding-top="0cm" fo:padding-bottom="0cm" fo:padding-left="0cm" fo:padding-right="0cm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634cm" fo:padding-top="0cm" fo:padding-bottom="0cm" fo:padding-left="0cm" fo:padding-right="0cm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94cm" fo:padding-top="0cm" fo:padding-bottom="0cm" fo:padding-left="0cm" fo:padding-right="0cm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2cm" fo:padding-top="0cm" fo:padding-bottom="0cm" fo:padding-left="0cm" fo:padding-right="0cm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1cm" fo:padding-top="0cm" fo:padding-bottom="0cm" fo:padding-left="0cm" fo:padding-right="0cm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683cm" fo:padding-top="0cm" fo:padding-bottom="0cm" fo:padding-left="0cm" fo:padding-right="0cm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99cm" fo:padding-top="0cm" fo:padding-bottom="0cm" fo:padding-left="0cm" fo:padding-right="0cm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95cm" fo:padding-top="0cm" fo:padding-bottom="0cm" fo:padding-left="0cm" fo:padding-right="0cm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712cm" fo:padding-top="0cm" fo:padding-bottom="0cm" fo:padding-left="0cm" fo:padding-right="0cm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662cm" fo:padding-top="0cm" fo:padding-bottom="0cm" fo:padding-left="0cm" fo:padding-right="0cm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655cm" fo:padding-top="0cm" fo:padding-bottom="0cm" fo:padding-left="0cm" fo:padding-right="0cm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69cm" fo:padding-top="0cm" fo:padding-bottom="0cm" fo:padding-left="0cm" fo:padding-right="0cm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25cm" fo:padding-top="0cm" fo:padding-bottom="0cm" fo:padding-left="0cm" fo:padding-right="0cm"/>
      <style:paragraph-properties style:writing-mode="lr-tb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535cm" fo:padding-top="0cm" fo:padding-bottom="0cm" fo:padding-left="0cm" fo:padding-right="0cm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319cm" fo:padding-top="0cm" fo:padding-bottom="0cm" fo:padding-left="0cm" fo:padding-right="0cm"/>
      <style:paragraph-properties style:writing-mode="lr-tb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64cm" fo:padding-top="0cm" fo:padding-bottom="0cm" fo:padding-left="0cm" fo:padding-right="0cm"/>
      <style:paragraph-properties style:writing-mode="lr-tb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307cm" fo:padding-top="0cm" fo:padding-bottom="0cm" fo:padding-left="0cm" fo:padding-right="0cm"/>
      <style:paragraph-properties style:writing-mode="lr-tb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5cm" fo:padding-top="0cm" fo:padding-bottom="0cm" fo:padding-left="0cm" fo:padding-right="0cm"/>
      <style:paragraph-properties style:writing-mode="lr-tb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8cm" fo:padding-top="0cm" fo:padding-bottom="0cm" fo:padding-left="0cm" fo:padding-right="0cm"/>
      <style:paragraph-properties style:writing-mode="lr-tb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58cm" fo:padding-top="0cm" fo:padding-bottom="0cm" fo:padding-left="0cm" fo:padding-right="0cm"/>
      <style:paragraph-properties style:writing-mode="lr-tb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326cm" fo:padding-top="0cm" fo:padding-bottom="0cm" fo:padding-left="0cm" fo:padding-right="0cm"/>
      <style:paragraph-properties style:writing-mode="lr-tb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309cm" fo:padding-top="0cm" fo:padding-bottom="0cm" fo:padding-left="0cm" fo:padding-right="0cm"/>
      <style:paragraph-properties style:writing-mode="lr-tb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47cm" fo:padding-top="0cm" fo:padding-bottom="0cm" fo:padding-left="0cm" fo:padding-right="0cm"/>
      <style:paragraph-properties style:writing-mode="lr-tb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54cm" fo:padding-top="0cm" fo:padding-bottom="0cm" fo:padding-left="0cm" fo:padding-right="0cm"/>
      <style:paragraph-properties style:writing-mode="lr-tb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73cm" fo:padding-top="0cm" fo:padding-bottom="0cm" fo:padding-left="0cm" fo:padding-right="0cm"/>
      <style:paragraph-properties style:writing-mode="lr-tb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1.047cm" fo:padding-top="0cm" fo:padding-bottom="0cm" fo:padding-left="0cm" fo:padding-right="0cm"/>
      <style:paragraph-properties style:writing-mode="lr-tb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62cm" fo:padding-top="0cm" fo:padding-bottom="0cm" fo:padding-left="0cm" fo:padding-right="0cm"/>
      <style:paragraph-properties style:writing-mode="lr-tb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997cm" fo:padding-top="0cm" fo:padding-bottom="0cm" fo:padding-left="0cm" fo:padding-right="0cm"/>
      <style:paragraph-properties style:writing-mode="lr-tb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1.076cm" fo:padding-top="0cm" fo:padding-bottom="0cm" fo:padding-left="0cm" fo:padding-right="0cm"/>
      <style:paragraph-properties style:writing-mode="lr-tb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51cm" fo:padding-top="0cm" fo:padding-bottom="0cm" fo:padding-left="0cm" fo:padding-right="0cm"/>
      <style:paragraph-properties style:writing-mode="lr-tb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9cm" fo:padding-top="0cm" fo:padding-bottom="0cm" fo:padding-left="0cm" fo:padding-right="0cm"/>
      <style:paragraph-properties style:writing-mode="lr-tb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1.104cm" fo:padding-top="0cm" fo:padding-bottom="0cm" fo:padding-left="0cm" fo:padding-right="0cm"/>
      <style:paragraph-properties style:writing-mode="lr-tb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52cm" fo:padding-top="0cm" fo:padding-bottom="0cm" fo:padding-left="0cm" fo:padding-right="0cm"/>
      <style:paragraph-properties style:writing-mode="lr-tb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56cm" fo:padding-top="0cm" fo:padding-bottom="0cm" fo:padding-left="0cm" fo:padding-right="0cm"/>
      <style:paragraph-properties style:writing-mode="lr-tb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1.004cm" fo:padding-top="0cm" fo:padding-bottom="0cm" fo:padding-left="0cm" fo:padding-right="0cm"/>
      <style:paragraph-properties style:writing-mode="lr-tb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67cm" fo:padding-top="0cm" fo:padding-bottom="0cm" fo:padding-left="0cm" fo:padding-right="0cm"/>
      <style:paragraph-properties style:writing-mode="lr-tb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69cm" fo:padding-top="0cm" fo:padding-bottom="0cm" fo:padding-left="0cm" fo:padding-right="0cm"/>
      <style:paragraph-properties style:writing-mode="lr-tb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1cm" fo:padding-top="0cm" fo:padding-bottom="0cm" fo:padding-left="0cm" fo:padding-right="0cm"/>
      <style:paragraph-properties style:writing-mode="lr-tb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3cm" fo:padding-top="0cm" fo:padding-bottom="0cm" fo:padding-left="0cm" fo:padding-right="0cm"/>
      <style:paragraph-properties style:writing-mode="lr-tb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66cm" fo:padding-top="0cm" fo:padding-bottom="0cm" fo:padding-left="0cm" fo:padding-right="0cm"/>
      <style:paragraph-properties style:writing-mode="lr-tb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282cm" fo:padding-top="0cm" fo:padding-bottom="0cm" fo:padding-left="0cm" fo:padding-right="0cm"/>
      <style:paragraph-properties style:writing-mode="lr-tb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484cm" fo:padding-top="0cm" fo:padding-bottom="0cm" fo:padding-left="0cm" fo:padding-right="0cm"/>
      <style:paragraph-properties style:writing-mode="lr-tb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54cm" fo:padding-top="0cm" fo:padding-bottom="0cm" fo:padding-left="0cm" fo:padding-right="0cm"/>
      <style:paragraph-properties style:writing-mode="lr-tb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584cm" fo:padding-top="0cm" fo:padding-bottom="0cm" fo:padding-left="0cm" fo:padding-right="0cm"/>
      <style:paragraph-properties style:writing-mode="lr-tb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7cm" fo:padding-top="0cm" fo:padding-bottom="0cm" fo:padding-left="0cm" fo:padding-right="0cm"/>
      <style:paragraph-properties style:writing-mode="lr-tb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534cm" fo:padding-top="0cm" fo:padding-bottom="0cm" fo:padding-left="0cm" fo:padding-right="0cm"/>
      <style:paragraph-properties style:writing-mode="lr-tb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63cm" fo:padding-top="0cm" fo:padding-bottom="0cm" fo:padding-left="0cm" fo:padding-right="0cm"/>
      <style:paragraph-properties style:writing-mode="lr-tb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748cm" fo:padding-top="0cm" fo:padding-bottom="0cm" fo:padding-left="0cm" fo:padding-right="0cm"/>
      <style:paragraph-properties style:writing-mode="lr-tb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741cm" fo:padding-top="0cm" fo:padding-bottom="0cm" fo:padding-left="0cm" fo:padding-right="0cm"/>
      <style:paragraph-properties style:writing-mode="lr-tb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662cm" fo:padding-top="0cm" fo:padding-bottom="0cm" fo:padding-left="0cm" fo:padding-right="0cm"/>
      <style:paragraph-properties style:writing-mode="lr-tb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59cm" fo:padding-top="0cm" fo:padding-bottom="0cm" fo:padding-left="0cm" fo:padding-right="0cm"/>
      <style:paragraph-properties style:writing-mode="lr-tb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7cm" fo:padding-top="0cm" fo:padding-bottom="0cm" fo:padding-left="0cm" fo:padding-right="0cm"/>
      <style:paragraph-properties style:writing-mode="lr-tb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769cm" fo:padding-top="0cm" fo:padding-bottom="0cm" fo:padding-left="0cm" fo:padding-right="0cm"/>
      <style:paragraph-properties style:writing-mode="lr-tb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65cm" fo:padding-top="0cm" fo:padding-bottom="0cm" fo:padding-left="0cm" fo:padding-right="0cm"/>
      <style:paragraph-properties style:writing-mode="lr-tb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74cm" fo:padding-top="0cm" fo:padding-bottom="0cm" fo:padding-left="0cm" fo:padding-right="0cm"/>
      <style:paragraph-properties style:writing-mode="lr-tb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73cm" fo:padding-top="0cm" fo:padding-bottom="0cm" fo:padding-left="0cm" fo:padding-right="0cm"/>
      <style:paragraph-properties style:writing-mode="lr-tb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79cm" fo:padding-top="0cm" fo:padding-bottom="0cm" fo:padding-left="0cm" fo:padding-right="0cm"/>
      <style:paragraph-properties style:writing-mode="lr-tb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819cm" fo:padding-top="0cm" fo:padding-bottom="0cm" fo:padding-left="0cm" fo:padding-right="0cm"/>
      <style:paragraph-properties style:writing-mode="lr-tb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84cm" fo:padding-top="0cm" fo:padding-bottom="0cm" fo:padding-left="0cm" fo:padding-right="0cm"/>
      <style:paragraph-properties style:writing-mode="lr-tb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cm" fo:padding-top="0cm" fo:padding-bottom="0cm" fo:padding-left="0cm" fo:padding-right="0cm"/>
      <style:paragraph-properties style:writing-mode="lr-tb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848cm" fo:padding-top="0cm" fo:padding-bottom="0cm" fo:padding-left="0cm" fo:padding-right="0cm"/>
      <style:paragraph-properties style:writing-mode="lr-tb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212cm" fo:padding-top="0cm" fo:padding-bottom="0cm" fo:padding-left="0cm" fo:padding-right="0cm"/>
      <style:paragraph-properties style:writing-mode="lr-tb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5cm" fo:padding-top="0cm" fo:padding-bottom="0cm" fo:padding-left="0cm" fo:padding-right="0cm"/>
      <style:paragraph-properties style:writing-mode="lr-tb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19cm" fo:padding-top="0cm" fo:padding-bottom="0cm" fo:padding-left="0cm" fo:padding-right="0cm"/>
      <style:paragraph-properties style:writing-mode="lr-tb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64cm" fo:padding-top="0cm" fo:padding-bottom="0cm" fo:padding-left="0cm" fo:padding-right="0cm"/>
      <style:paragraph-properties style:writing-mode="lr-tb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57cm" fo:padding-top="0cm" fo:padding-bottom="0cm" fo:padding-left="0cm" fo:padding-right="0cm"/>
      <style:paragraph-properties style:writing-mode="lr-tb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441cm" fo:padding-top="0cm" fo:padding-bottom="0cm" fo:padding-left="0cm" fo:padding-right="0cm"/>
      <style:paragraph-properties style:writing-mode="lr-tb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53cm" fo:padding-top="0cm" fo:padding-bottom="0cm" fo:padding-left="0cm" fo:padding-right="0cm"/>
      <style:paragraph-properties style:writing-mode="lr-tb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619cm" fo:padding-top="0cm" fo:padding-bottom="0cm" fo:padding-left="0cm" fo:padding-right="0cm"/>
      <style:paragraph-properties style:writing-mode="lr-tb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55cm" fo:padding-top="0cm" fo:padding-bottom="0cm" fo:padding-left="0cm" fo:padding-right="0cm"/>
      <style:paragraph-properties style:writing-mode="lr-tb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72cm" fo:padding-top="0cm" fo:padding-bottom="0cm" fo:padding-left="0cm" fo:padding-right="0cm"/>
      <style:paragraph-properties style:writing-mode="lr-tb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556cm" fo:padding-top="0cm" fo:padding-bottom="0cm" fo:padding-left="0cm" fo:padding-right="0cm"/>
      <style:paragraph-properties style:writing-mode="lr-tb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68cm" fo:padding-top="0cm" fo:padding-bottom="0cm" fo:padding-left="0cm" fo:padding-right="0cm"/>
      <style:paragraph-properties style:writing-mode="lr-tb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68cm" fo:padding-top="0cm" fo:padding-bottom="0cm" fo:padding-left="0cm" fo:padding-right="0cm"/>
      <style:paragraph-properties style:writing-mode="lr-tb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491cm" fo:padding-top="0cm" fo:padding-bottom="0cm" fo:padding-left="0cm" fo:padding-right="0cm"/>
      <style:paragraph-properties style:writing-mode="lr-tb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299cm" fo:padding-top="0cm" fo:padding-bottom="0cm" fo:padding-left="0cm" fo:padding-right="0cm"/>
      <style:paragraph-properties style:writing-mode="lr-tb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455cm" fo:padding-top="0cm" fo:padding-bottom="0cm" fo:padding-left="0cm" fo:padding-right="0cm"/>
      <style:paragraph-properties style:writing-mode="lr-tb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6cm" fo:padding-top="0cm" fo:padding-bottom="0cm" fo:padding-left="0cm" fo:padding-right="0cm"/>
      <style:paragraph-properties style:writing-mode="lr-tb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5cm" fo:padding-top="0cm" fo:padding-bottom="0cm" fo:padding-left="0cm" fo:padding-right="0cm"/>
      <style:paragraph-properties style:writing-mode="lr-tb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712cm" fo:padding-top="0cm" fo:padding-bottom="0cm" fo:padding-left="0cm" fo:padding-right="0cm"/>
      <style:paragraph-properties style:writing-mode="lr-tb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72cm" fo:padding-top="0cm" fo:padding-bottom="0cm" fo:padding-left="0cm" fo:padding-right="0cm"/>
      <style:paragraph-properties style:writing-mode="lr-tb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691cm" fo:padding-top="0cm" fo:padding-bottom="0cm" fo:padding-left="0cm" fo:padding-right="0cm"/>
      <style:paragraph-properties style:writing-mode="lr-tb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5cm" fo:padding-top="0cm" fo:padding-bottom="0cm" fo:padding-left="0cm" fo:padding-right="0cm"/>
      <style:paragraph-properties style:writing-mode="lr-tb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1cm" fo:padding-top="0cm" fo:padding-bottom="0cm" fo:padding-left="0cm" fo:padding-right="0cm"/>
      <style:paragraph-properties style:writing-mode="lr-tb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573cm" fo:padding-top="0cm" fo:padding-bottom="0cm" fo:padding-left="0cm" fo:padding-right="0cm"/>
      <style:paragraph-properties style:writing-mode="lr-tb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09cm" fo:padding-top="0cm" fo:padding-bottom="0cm" fo:padding-left="0cm" fo:padding-right="0cm"/>
      <style:paragraph-properties style:writing-mode="lr-tb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12cm" fo:padding-top="0cm" fo:padding-bottom="0cm" fo:padding-left="0cm" fo:padding-right="0cm"/>
      <style:paragraph-properties style:writing-mode="lr-tb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58cm" fo:padding-top="0cm" fo:padding-bottom="0cm" fo:padding-left="0cm" fo:padding-right="0cm"/>
      <style:paragraph-properties style:writing-mode="lr-tb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87cm" fo:padding-top="0cm" fo:padding-bottom="0cm" fo:padding-left="0cm" fo:padding-right="0cm"/>
      <style:paragraph-properties style:writing-mode="lr-tb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462cm" fo:padding-top="0cm" fo:padding-bottom="0cm" fo:padding-left="0cm" fo:padding-right="0cm"/>
      <style:paragraph-properties style:writing-mode="lr-tb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2cm" fo:padding-top="0cm" fo:padding-bottom="0cm" fo:padding-left="0cm" fo:padding-right="0cm"/>
      <style:paragraph-properties style:writing-mode="lr-tb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595cm" fo:padding-top="0cm" fo:padding-bottom="0cm" fo:padding-left="0cm" fo:padding-right="0cm"/>
      <style:paragraph-properties style:writing-mode="lr-tb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4cm" fo:padding-top="0cm" fo:padding-bottom="0cm" fo:padding-left="0cm" fo:padding-right="0cm"/>
      <style:paragraph-properties style:writing-mode="lr-tb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01cm" fo:padding-top="0cm" fo:padding-bottom="0cm" fo:padding-left="0cm" fo:padding-right="0cm"/>
      <style:paragraph-properties style:writing-mode="lr-tb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cm" fo:padding-top="0cm" fo:padding-bottom="0cm" fo:padding-left="0cm" fo:padding-right="0cm"/>
      <style:paragraph-properties style:writing-mode="lr-tb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2cm" fo:padding-top="0cm" fo:padding-bottom="0cm" fo:padding-left="0cm" fo:padding-right="0cm"/>
      <style:paragraph-properties style:writing-mode="lr-tb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266cm" fo:padding-top="0cm" fo:padding-bottom="0cm" fo:padding-left="0cm" fo:padding-right="0cm"/>
      <style:paragraph-properties style:writing-mode="lr-tb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2cm" fo:padding-top="0cm" fo:padding-bottom="0cm" fo:padding-left="0cm" fo:padding-right="0cm"/>
      <style:paragraph-properties style:writing-mode="lr-tb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8cm" fo:padding-top="0cm" fo:padding-bottom="0cm" fo:padding-left="0cm" fo:padding-right="0cm"/>
      <style:paragraph-properties style:writing-mode="lr-tb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36cm" fo:padding-top="0cm" fo:padding-bottom="0cm" fo:padding-left="0cm" fo:padding-right="0cm"/>
      <style:paragraph-properties style:writing-mode="lr-tb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51cm" fo:padding-top="0cm" fo:padding-bottom="0cm" fo:padding-left="0cm" fo:padding-right="0cm"/>
      <style:paragraph-properties style:writing-mode="lr-tb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1cm" fo:padding-top="0cm" fo:padding-bottom="0cm" fo:padding-left="0cm" fo:padding-right="0cm"/>
      <style:paragraph-properties style:writing-mode="lr-tb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5cm" fo:padding-top="0cm" fo:padding-bottom="0cm" fo:padding-left="0cm" fo:padding-right="0cm"/>
      <style:paragraph-properties style:writing-mode="lr-tb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8cm" fo:padding-top="0cm" fo:padding-bottom="0cm" fo:padding-left="0cm" fo:padding-right="0cm"/>
      <style:paragraph-properties style:writing-mode="lr-tb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59cm" fo:padding-top="0cm" fo:padding-bottom="0cm" fo:padding-left="0cm" fo:padding-right="0cm"/>
      <style:paragraph-properties style:writing-mode="lr-tb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514cm" fo:padding-top="0cm" fo:padding-bottom="0cm" fo:padding-left="0cm" fo:padding-right="0cm"/>
      <style:paragraph-properties style:writing-mode="lr-tb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2cm" fo:padding-top="0cm" fo:padding-bottom="0cm" fo:padding-left="0cm" fo:padding-right="0cm"/>
      <style:paragraph-properties style:writing-mode="lr-tb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46cm" fo:padding-top="0cm" fo:padding-bottom="0cm" fo:padding-left="0cm" fo:padding-right="0cm"/>
      <style:paragraph-properties style:writing-mode="lr-tb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407cm" fo:padding-top="0cm" fo:padding-bottom="0cm" fo:padding-left="0cm" fo:padding-right="0cm"/>
      <style:paragraph-properties style:writing-mode="lr-tb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26cm" fo:padding-top="0cm" fo:padding-bottom="0cm" fo:padding-left="0cm" fo:padding-right="0cm"/>
      <style:paragraph-properties style:writing-mode="lr-tb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6cm" fo:padding-top="0cm" fo:padding-bottom="0cm" fo:padding-left="0cm" fo:padding-right="0cm"/>
      <style:paragraph-properties style:writing-mode="lr-tb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14cm" fo:padding-top="0cm" fo:padding-bottom="0cm" fo:padding-left="0cm" fo:padding-right="0cm"/>
      <style:paragraph-properties style:writing-mode="lr-tb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55cm" fo:padding-top="0cm" fo:padding-bottom="0cm" fo:padding-left="0cm" fo:padding-right="0cm"/>
      <style:paragraph-properties style:writing-mode="lr-tb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52cm" fo:padding-top="0cm" fo:padding-bottom="0cm" fo:padding-left="0cm" fo:padding-right="0cm"/>
      <style:paragraph-properties style:writing-mode="lr-tb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56cm" fo:padding-top="0cm" fo:padding-bottom="0cm" fo:padding-left="0cm" fo:padding-right="0cm"/>
      <style:paragraph-properties style:writing-mode="lr-tb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077cm" fo:padding-top="0cm" fo:padding-bottom="0cm" fo:padding-left="0cm" fo:padding-right="0cm"/>
      <style:paragraph-properties style:writing-mode="lr-tb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151cm" fo:padding-top="0cm" fo:padding-bottom="0cm" fo:padding-left="0cm" fo:padding-right="0cm"/>
      <style:paragraph-properties style:writing-mode="lr-tb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179cm" fo:padding-top="0cm" fo:padding-bottom="0cm" fo:padding-left="0cm" fo:padding-right="0cm"/>
      <style:paragraph-properties style:writing-mode="lr-tb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76cm" fo:padding-top="0cm" fo:padding-bottom="0cm" fo:padding-left="0cm" fo:padding-right="0cm"/>
      <style:paragraph-properties style:writing-mode="lr-tb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457cm" fo:padding-top="0cm" fo:padding-bottom="0cm" fo:padding-left="0cm" fo:padding-right="0cm"/>
      <style:paragraph-properties style:writing-mode="lr-tb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48cm" fo:padding-top="0cm" fo:padding-bottom="0cm" fo:padding-left="0cm" fo:padding-right="0cm"/>
      <style:paragraph-properties style:writing-mode="lr-tb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3cm" fo:padding-top="0cm" fo:padding-bottom="0cm" fo:padding-left="0cm" fo:padding-right="0cm"/>
      <style:paragraph-properties style:writing-mode="lr-tb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479cm" fo:padding-top="0cm" fo:padding-bottom="0cm" fo:padding-left="0cm" fo:padding-right="0cm"/>
      <style:paragraph-properties style:writing-mode="lr-tb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7cm" fo:padding-top="0cm" fo:padding-bottom="0cm" fo:padding-left="0cm" fo:padding-right="0cm"/>
      <style:paragraph-properties style:writing-mode="lr-tb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486cm" fo:padding-top="0cm" fo:padding-bottom="0cm" fo:padding-left="0cm" fo:padding-right="0cm"/>
      <style:paragraph-properties style:writing-mode="lr-tb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27cm" fo:padding-top="0cm" fo:padding-bottom="0cm" fo:padding-left="0cm" fo:padding-right="0cm"/>
      <style:paragraph-properties style:writing-mode="lr-tb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507cm" fo:padding-top="0cm" fo:padding-bottom="0cm" fo:padding-left="0cm" fo:padding-right="0cm"/>
      <style:paragraph-properties style:writing-mode="lr-tb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194cm" fo:padding-top="0cm" fo:padding-bottom="0cm" fo:padding-left="0cm" fo:padding-right="0cm"/>
      <style:paragraph-properties style:writing-mode="lr-tb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18cm" fo:padding-top="0cm" fo:padding-bottom="0cm" fo:padding-left="0cm" fo:padding-right="0cm"/>
      <style:paragraph-properties style:writing-mode="lr-tb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9cm" fo:padding-top="0cm" fo:padding-bottom="0cm" fo:padding-left="0cm" fo:padding-right="0cm"/>
      <style:paragraph-properties style:writing-mode="lr-tb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63cm" fo:padding-top="0cm" fo:padding-bottom="0cm" fo:padding-left="0cm" fo:padding-right="0cm"/>
      <style:paragraph-properties style:writing-mode="lr-tb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07cm" fo:padding-top="0cm" fo:padding-bottom="0cm" fo:padding-left="0cm" fo:padding-right="0cm"/>
      <style:paragraph-properties style:writing-mode="lr-tb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62cm" fo:padding-top="0cm" fo:padding-bottom="0cm" fo:padding-left="0cm" fo:padding-right="0cm"/>
      <style:paragraph-properties style:writing-mode="lr-tb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429cm" fo:padding-top="0cm" fo:padding-bottom="0cm" fo:padding-left="0cm" fo:padding-right="0cm"/>
      <style:paragraph-properties style:writing-mode="lr-tb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198cm" fo:padding-top="0cm" fo:padding-bottom="0cm" fo:padding-left="0cm" fo:padding-right="0cm"/>
      <style:paragraph-properties style:writing-mode="lr-tb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34cm" fo:padding-top="0cm" fo:padding-bottom="0cm" fo:padding-left="0cm" fo:padding-right="0cm"/>
      <style:paragraph-properties style:writing-mode="lr-tb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35cm" fo:padding-top="0cm" fo:padding-bottom="0cm" fo:padding-left="0cm" fo:padding-right="0cm"/>
      <style:paragraph-properties style:writing-mode="lr-tb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528cm" fo:padding-top="0cm" fo:padding-bottom="0cm" fo:padding-left="0cm" fo:padding-right="0cm"/>
      <style:paragraph-properties style:writing-mode="lr-tb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8cm" fo:padding-top="0cm" fo:padding-bottom="0cm" fo:padding-left="0cm" fo:padding-right="0cm"/>
      <style:paragraph-properties style:writing-mode="lr-tb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29cm" fo:padding-top="0cm" fo:padding-bottom="0cm" fo:padding-left="0cm" fo:padding-right="0cm"/>
      <style:paragraph-properties style:writing-mode="lr-tb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36cm" fo:padding-top="0cm" fo:padding-bottom="0cm" fo:padding-left="0cm" fo:padding-right="0cm"/>
      <style:paragraph-properties style:writing-mode="lr-tb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13cm" fo:padding-top="0cm" fo:padding-bottom="0cm" fo:padding-left="0cm" fo:padding-right="0cm"/>
      <style:paragraph-properties style:writing-mode="lr-tb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458cm" fo:padding-top="0cm" fo:padding-bottom="0cm" fo:padding-left="0cm" fo:padding-right="0cm"/>
      <style:paragraph-properties style:writing-mode="lr-tb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37cm" fo:padding-top="0cm" fo:padding-bottom="0cm" fo:padding-left="0cm" fo:padding-right="0cm"/>
      <style:paragraph-properties style:writing-mode="lr-tb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2cm" fo:padding-top="0cm" fo:padding-bottom="0cm" fo:padding-left="0cm" fo:padding-right="0cm"/>
      <style:paragraph-properties style:writing-mode="lr-tb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451cm" fo:padding-top="0cm" fo:padding-bottom="0cm" fo:padding-left="0cm" fo:padding-right="0cm"/>
      <style:paragraph-properties style:writing-mode="lr-tb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23cm" fo:padding-top="0cm" fo:padding-bottom="0cm" fo:padding-left="0cm" fo:padding-right="0cm"/>
      <style:paragraph-properties style:writing-mode="lr-tb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21cm" fo:padding-top="0cm" fo:padding-bottom="0cm" fo:padding-left="0cm" fo:padding-right="0cm"/>
      <style:paragraph-properties style:writing-mode="lr-tb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65cm" fo:padding-top="0cm" fo:padding-bottom="0cm" fo:padding-left="0cm" fo:padding-right="0cm"/>
      <style:paragraph-properties style:writing-mode="lr-tb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38cm" fo:padding-top="0cm" fo:padding-bottom="0cm" fo:padding-left="0cm" fo:padding-right="0cm"/>
      <style:paragraph-properties style:writing-mode="lr-tb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14cm" fo:padding-top="0cm" fo:padding-bottom="0cm" fo:padding-left="0cm" fo:padding-right="0cm"/>
      <style:paragraph-properties style:writing-mode="lr-tb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5cm" fo:padding-top="0cm" fo:padding-bottom="0cm" fo:padding-left="0cm" fo:padding-right="0cm"/>
      <style:paragraph-properties style:writing-mode="lr-tb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25cm" fo:padding-top="0cm" fo:padding-bottom="0cm" fo:padding-left="0cm" fo:padding-right="0cm"/>
      <style:paragraph-properties style:writing-mode="lr-tb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6cm" fo:padding-top="0cm" fo:padding-bottom="0cm" fo:padding-left="0cm" fo:padding-right="0cm"/>
      <style:paragraph-properties style:writing-mode="lr-tb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185cm" fo:padding-top="0cm" fo:padding-bottom="0cm" fo:padding-left="0cm" fo:padding-right="0cm"/>
      <style:paragraph-properties style:writing-mode="lr-tb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1cm" fo:padding-top="0cm" fo:padding-bottom="0cm" fo:padding-left="0cm" fo:padding-right="0cm"/>
      <style:paragraph-properties style:writing-mode="lr-tb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39cm" fo:padding-top="0cm" fo:padding-bottom="0cm" fo:padding-left="0cm" fo:padding-right="0cm"/>
      <style:paragraph-properties style:writing-mode="lr-tb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2cm" fo:padding-top="0cm" fo:padding-bottom="0cm" fo:padding-left="0cm" fo:padding-right="0cm"/>
      <style:paragraph-properties style:writing-mode="lr-tb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1cm" fo:padding-top="0cm" fo:padding-bottom="0cm" fo:padding-left="0cm" fo:padding-right="0cm"/>
      <style:paragraph-properties style:writing-mode="lr-tb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408cm" fo:padding-top="0cm" fo:padding-bottom="0cm" fo:padding-left="0cm" fo:padding-right="0cm"/>
      <style:paragraph-properties style:writing-mode="lr-tb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182cm" fo:padding-top="0cm" fo:padding-bottom="0cm" fo:padding-left="0cm" fo:padding-right="0cm"/>
      <style:paragraph-properties style:writing-mode="lr-tb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32cm" fo:padding-top="0cm" fo:padding-bottom="0cm" fo:padding-left="0cm" fo:padding-right="0cm"/>
      <style:paragraph-properties style:writing-mode="lr-tb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535cm" fo:padding-top="0cm" fo:padding-bottom="0cm" fo:padding-left="0cm" fo:padding-right="0cm"/>
      <style:paragraph-properties style:writing-mode="lr-tb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61cm" fo:padding-top="0cm" fo:padding-bottom="0cm" fo:padding-left="0cm" fo:padding-right="0cm"/>
      <style:paragraph-properties style:writing-mode="lr-tb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19cm" fo:padding-top="0cm" fo:padding-bottom="0cm" fo:padding-left="0cm" fo:padding-right="0cm"/>
      <style:paragraph-properties style:writing-mode="lr-tb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16cm" fo:padding-top="0cm" fo:padding-bottom="0cm" fo:padding-left="0cm" fo:padding-right="0cm"/>
      <style:paragraph-properties style:writing-mode="lr-tb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352cm" fo:padding-top="0cm" fo:padding-bottom="0cm" fo:padding-left="0cm" fo:padding-right="0cm"/>
      <style:paragraph-properties style:writing-mode="lr-tb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192cm" fo:padding-top="0cm" fo:padding-bottom="0cm" fo:padding-left="0cm" fo:padding-right="0cm"/>
      <style:paragraph-properties style:writing-mode="lr-tb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17cm" fo:padding-top="0cm" fo:padding-bottom="0cm" fo:padding-left="0cm" fo:padding-right="0cm"/>
      <style:paragraph-properties style:writing-mode="lr-tb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585cm" fo:padding-top="0cm" fo:padding-bottom="0cm" fo:padding-left="0cm" fo:padding-right="0cm"/>
      <style:paragraph-properties style:writing-mode="lr-tb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6cm" fo:padding-top="0cm" fo:padding-bottom="0cm" fo:padding-left="0cm" fo:padding-right="0cm"/>
      <style:paragraph-properties style:writing-mode="lr-tb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302cm" fo:padding-top="0cm" fo:padding-bottom="0cm" fo:padding-left="0cm" fo:padding-right="0cm"/>
      <style:paragraph-properties style:writing-mode="lr-tb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3cm" fo:padding-top="0cm" fo:padding-bottom="0cm" fo:padding-left="0cm" fo:padding-right="0cm"/>
      <style:paragraph-properties style:writing-mode="lr-tb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33cm" fo:padding-top="0cm" fo:padding-bottom="0cm" fo:padding-left="0cm" fo:padding-right="0cm"/>
      <style:paragraph-properties style:writing-mode="lr-tb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199cm" fo:padding-top="0cm" fo:padding-bottom="0cm" fo:padding-left="0cm" fo:padding-right="0cm"/>
      <style:paragraph-properties style:writing-mode="lr-tb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544cm" fo:padding-top="0cm" fo:padding-bottom="0cm" fo:padding-left="0cm" fo:padding-right="0cm"/>
      <style:paragraph-properties style:writing-mode="lr-tb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5cm" fo:padding-top="0cm" fo:padding-bottom="0cm" fo:padding-left="0cm" fo:padding-right="0cm"/>
      <style:paragraph-properties style:writing-mode="lr-tb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9cm" fo:padding-top="0cm" fo:padding-bottom="0cm" fo:padding-left="0cm" fo:padding-right="0cm"/>
      <style:paragraph-properties style:writing-mode="lr-tb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4cm" fo:padding-top="0cm" fo:padding-bottom="0cm" fo:padding-left="0cm" fo:padding-right="0cm"/>
      <style:paragraph-properties style:writing-mode="lr-tb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606cm" fo:padding-top="0cm" fo:padding-bottom="0cm" fo:padding-left="0cm" fo:padding-right="0cm"/>
      <style:paragraph-properties style:writing-mode="lr-tb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3cm" fo:padding-top="0cm" fo:padding-bottom="0cm" fo:padding-left="0cm" fo:padding-right="0cm"/>
      <style:paragraph-properties style:writing-mode="lr-tb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14cm" fo:padding-top="0cm" fo:padding-bottom="0cm" fo:padding-left="0cm" fo:padding-right="0cm"/>
      <style:paragraph-properties style:writing-mode="lr-tb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56cm" fo:padding-top="0cm" fo:padding-bottom="0cm" fo:padding-left="0cm" fo:padding-right="0cm"/>
      <style:paragraph-properties style:writing-mode="lr-tb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cm" fo:padding-top="0cm" fo:padding-bottom="0cm" fo:padding-left="0cm" fo:padding-right="0cm"/>
      <style:paragraph-properties style:writing-mode="lr-tb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31cm" fo:padding-top="0cm" fo:padding-bottom="0cm" fo:padding-left="0cm" fo:padding-right="0cm"/>
      <style:paragraph-properties style:writing-mode="lr-tb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57cm" fo:padding-top="0cm" fo:padding-bottom="0cm" fo:padding-left="0cm" fo:padding-right="0cm"/>
      <style:paragraph-properties style:writing-mode="lr-tb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64cm" fo:padding-top="0cm" fo:padding-bottom="0cm" fo:padding-left="0cm" fo:padding-right="0cm"/>
      <style:paragraph-properties style:writing-mode="lr-tb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08cm" fo:padding-top="0cm" fo:padding-bottom="0cm" fo:padding-left="0cm" fo:padding-right="0cm"/>
      <style:paragraph-properties style:writing-mode="lr-tb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536cm" fo:padding-top="0cm" fo:padding-bottom="0cm" fo:padding-left="0cm" fo:padding-right="0cm"/>
      <style:paragraph-properties style:writing-mode="lr-tb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57cm" fo:padding-top="0cm" fo:padding-bottom="0cm" fo:padding-left="0cm" fo:padding-right="0cm"/>
      <style:paragraph-properties style:writing-mode="lr-tb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5cm" fo:padding-top="0cm" fo:padding-bottom="0cm" fo:padding-left="0cm" fo:padding-right="0cm"/>
      <style:paragraph-properties style:writing-mode="lr-tb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563cm" fo:padding-top="0cm" fo:padding-bottom="0cm" fo:padding-left="0cm" fo:padding-right="0cm"/>
      <style:paragraph-properties style:writing-mode="lr-tb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cm" fo:padding-top="0cm" fo:padding-bottom="0cm" fo:padding-left="0cm" fo:padding-right="0cm"/>
      <style:paragraph-properties style:writing-mode="lr-tb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401cm" fo:padding-top="0cm" fo:padding-bottom="0cm" fo:padding-left="0cm" fo:padding-right="0cm"/>
      <style:paragraph-properties style:writing-mode="lr-tb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01cm" fo:padding-top="0cm" fo:padding-bottom="0cm" fo:padding-left="0cm" fo:padding-right="0cm"/>
      <style:paragraph-properties style:writing-mode="lr-tb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2cm" fo:padding-top="0cm" fo:padding-bottom="0cm" fo:padding-left="0cm" fo:padding-right="0cm"/>
      <style:paragraph-properties style:writing-mode="lr-tb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38cm" fo:padding-top="0cm" fo:padding-bottom="0cm" fo:padding-left="0cm" fo:padding-right="0cm"/>
      <style:paragraph-properties style:writing-mode="lr-tb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1cm" fo:padding-top="0cm" fo:padding-bottom="0cm" fo:padding-left="0cm" fo:padding-right="0cm"/>
      <style:paragraph-properties style:writing-mode="lr-tb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67cm" fo:padding-top="0cm" fo:padding-bottom="0cm" fo:padding-left="0cm" fo:padding-right="0cm"/>
      <style:paragraph-properties style:writing-mode="lr-tb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26cm" fo:padding-top="0cm" fo:padding-bottom="0cm" fo:padding-left="0cm" fo:padding-right="0cm"/>
      <style:paragraph-properties style:writing-mode="lr-tb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cm" fo:padding-top="0cm" fo:padding-bottom="0cm" fo:padding-left="0cm" fo:padding-right="0cm"/>
      <style:paragraph-properties style:writing-mode="lr-tb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28cm" fo:padding-top="0cm" fo:padding-bottom="0cm" fo:padding-left="0cm" fo:padding-right="0cm"/>
      <style:paragraph-properties style:writing-mode="lr-tb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12cm" fo:padding-top="0cm" fo:padding-bottom="0cm" fo:padding-left="0cm" fo:padding-right="0cm"/>
      <style:paragraph-properties style:writing-mode="lr-tb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04cm" fo:padding-top="0cm" fo:padding-bottom="0cm" fo:padding-left="0cm" fo:padding-right="0cm"/>
      <style:paragraph-properties style:writing-mode="lr-tb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87cm" fo:padding-top="0cm" fo:padding-bottom="0cm" fo:padding-left="0cm" fo:padding-right="0cm"/>
      <style:paragraph-properties style:writing-mode="lr-tb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79cm" fo:padding-top="0cm" fo:padding-bottom="0cm" fo:padding-left="0cm" fo:padding-right="0cm"/>
      <style:paragraph-properties style:writing-mode="lr-tb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84cm" fo:padding-top="0cm" fo:padding-bottom="0cm" fo:padding-left="0cm" fo:padding-right="0cm"/>
      <style:paragraph-properties style:writing-mode="lr-tb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89cm" fo:padding-top="0cm" fo:padding-bottom="0cm" fo:padding-left="0cm" fo:padding-right="0cm"/>
      <style:paragraph-properties style:writing-mode="lr-tb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9cm" fo:padding-top="0cm" fo:padding-bottom="0cm" fo:padding-left="0cm" fo:padding-right="0cm"/>
      <style:paragraph-properties style:writing-mode="lr-tb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114cm" fo:padding-top="0cm" fo:padding-bottom="0cm" fo:padding-left="0cm" fo:padding-right="0cm"/>
      <style:paragraph-properties style:writing-mode="lr-tb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151cm" fo:padding-top="0cm" fo:padding-bottom="0cm" fo:padding-left="0cm" fo:padding-right="0cm"/>
      <style:paragraph-properties style:writing-mode="lr-tb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165cm" fo:padding-top="0cm" fo:padding-bottom="0cm" fo:padding-left="0cm" fo:padding-right="0cm"/>
      <style:paragraph-properties style:writing-mode="lr-tb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47cm" fo:padding-top="0cm" fo:padding-bottom="0cm" fo:padding-left="0cm" fo:padding-right="0cm"/>
      <style:paragraph-properties style:writing-mode="lr-tb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66cm" fo:padding-top="0cm" fo:padding-bottom="0cm" fo:padding-left="0cm" fo:padding-right="0cm"/>
      <style:paragraph-properties style:writing-mode="lr-tb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175cm" fo:padding-top="0cm" fo:padding-bottom="0cm" fo:padding-left="0cm" fo:padding-right="0cm"/>
      <style:paragraph-properties style:writing-mode="lr-tb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78cm" fo:padding-top="0cm" fo:padding-bottom="0cm" fo:padding-left="0cm" fo:padding-right="0cm"/>
      <style:paragraph-properties style:writing-mode="lr-tb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565cm" fo:padding-top="0cm" fo:padding-bottom="0cm" fo:padding-left="0cm" fo:padding-right="0cm"/>
      <style:paragraph-properties style:writing-mode="lr-tb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6cm" fo:padding-top="0cm" fo:padding-bottom="0cm" fo:padding-left="0cm" fo:padding-right="0cm"/>
      <style:paragraph-properties style:writing-mode="lr-tb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24cm" fo:padding-top="0cm" fo:padding-bottom="0cm" fo:padding-left="0cm" fo:padding-right="0cm"/>
      <style:paragraph-properties style:writing-mode="lr-tb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06cm" fo:padding-top="0cm" fo:padding-bottom="0cm" fo:padding-left="0cm" fo:padding-right="0cm"/>
      <style:paragraph-properties style:writing-mode="lr-tb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08cm" fo:padding-top="0cm" fo:padding-bottom="0cm" fo:padding-left="0cm" fo:padding-right="0cm"/>
      <style:paragraph-properties style:writing-mode="lr-tb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7cm" fo:padding-top="0cm" fo:padding-bottom="0cm" fo:padding-left="0cm" fo:padding-right="0cm"/>
      <style:paragraph-properties style:writing-mode="lr-tb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5cm" fo:padding-top="0cm" fo:padding-bottom="0cm" fo:padding-left="0cm" fo:padding-right="0cm"/>
      <style:paragraph-properties style:writing-mode="lr-tb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72cm" fo:padding-top="0cm" fo:padding-bottom="0cm" fo:padding-left="0cm" fo:padding-right="0cm"/>
      <style:paragraph-properties style:writing-mode="lr-tb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71cm" fo:padding-top="0cm" fo:padding-bottom="0cm" fo:padding-left="0cm" fo:padding-right="0cm"/>
      <style:paragraph-properties style:writing-mode="lr-tb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655cm" fo:padding-top="0cm" fo:padding-bottom="0cm" fo:padding-left="0cm" fo:padding-right="0cm"/>
      <style:paragraph-properties style:writing-mode="lr-tb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466cm" fo:padding-top="0cm" fo:padding-bottom="0cm" fo:padding-left="0cm" fo:padding-right="0cm"/>
      <style:paragraph-properties style:writing-mode="lr-tb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634cm" fo:padding-top="0cm" fo:padding-bottom="0cm" fo:padding-left="0cm" fo:padding-right="0cm"/>
      <style:paragraph-properties style:writing-mode="lr-tb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53cm" fo:padding-top="0cm" fo:padding-bottom="0cm" fo:padding-left="0cm" fo:padding-right="0cm"/>
      <style:paragraph-properties style:writing-mode="lr-tb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8cm" fo:padding-top="0cm" fo:padding-bottom="0cm" fo:padding-left="0cm" fo:padding-right="0cm"/>
      <style:paragraph-properties style:writing-mode="lr-tb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171cm" fo:padding-top="0cm" fo:padding-bottom="0cm" fo:padding-left="0cm" fo:padding-right="0cm"/>
      <style:paragraph-properties style:writing-mode="lr-tb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613cm" fo:padding-top="0cm" fo:padding-bottom="0cm" fo:padding-left="0cm" fo:padding-right="0cm"/>
      <style:paragraph-properties style:writing-mode="lr-tb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17cm" fo:padding-top="0cm" fo:padding-bottom="0cm" fo:padding-left="0cm" fo:padding-right="0cm"/>
      <style:paragraph-properties style:writing-mode="lr-tb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69cm" fo:padding-top="0cm" fo:padding-bottom="0cm" fo:padding-left="0cm" fo:padding-right="0cm"/>
      <style:paragraph-properties style:writing-mode="lr-tb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74cm" fo:padding-top="0cm" fo:padding-bottom="0cm" fo:padding-left="0cm" fo:padding-right="0cm"/>
      <style:paragraph-properties style:writing-mode="lr-tb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12cm" fo:padding-top="0cm" fo:padding-bottom="0cm" fo:padding-left="0cm" fo:padding-right="0cm"/>
      <style:paragraph-properties style:writing-mode="lr-tb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71cm" fo:padding-top="0cm" fo:padding-bottom="0cm" fo:padding-left="0cm" fo:padding-right="0cm"/>
      <style:paragraph-properties style:writing-mode="lr-tb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71cm" fo:padding-top="0cm" fo:padding-bottom="0cm" fo:padding-left="0cm" fo:padding-right="0cm"/>
      <style:paragraph-properties style:writing-mode="lr-tb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498cm" fo:padding-top="0cm" fo:padding-bottom="0cm" fo:padding-left="0cm" fo:padding-right="0cm"/>
      <style:paragraph-properties style:writing-mode="lr-tb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662cm" fo:padding-top="0cm" fo:padding-bottom="0cm" fo:padding-left="0cm" fo:padding-right="0cm"/>
      <style:paragraph-properties style:writing-mode="lr-tb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482cm" fo:padding-top="0cm" fo:padding-bottom="0cm" fo:padding-left="0cm" fo:padding-right="0cm"/>
      <style:paragraph-properties style:writing-mode="lr-tb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683cm" fo:padding-top="0cm" fo:padding-bottom="0cm" fo:padding-left="0cm" fo:padding-right="0cm"/>
      <style:paragraph-properties style:writing-mode="lr-tb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22cm" fo:padding-top="0cm" fo:padding-bottom="0cm" fo:padding-left="0cm" fo:padding-right="0cm"/>
      <style:paragraph-properties style:writing-mode="lr-tb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129cm" fo:padding-top="0cm" fo:padding-bottom="0cm" fo:padding-left="0cm" fo:padding-right="0cm"/>
      <style:paragraph-properties style:writing-mode="lr-tb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096cm" fo:padding-top="0cm" fo:padding-bottom="0cm" fo:padding-left="0cm" fo:padding-right="0cm"/>
      <style:paragraph-properties style:writing-mode="lr-tb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11cm" fo:padding-top="0cm" fo:padding-bottom="0cm" fo:padding-left="0cm" fo:padding-right="0cm"/>
      <style:paragraph-properties style:writing-mode="lr-tb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7cm" fo:padding-top="0cm" fo:padding-bottom="0cm" fo:padding-left="0cm" fo:padding-right="0cm"/>
      <style:paragraph-properties style:writing-mode="lr-tb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74cm" fo:padding-top="0cm" fo:padding-bottom="0cm" fo:padding-left="0cm" fo:padding-right="0cm"/>
      <style:paragraph-properties style:writing-mode="lr-tb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04cm" fo:padding-top="0cm" fo:padding-bottom="0cm" fo:padding-left="0cm" fo:padding-right="0cm"/>
      <style:paragraph-properties style:writing-mode="lr-tb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69cm" fo:padding-top="0cm" fo:padding-bottom="0cm" fo:padding-left="0cm" fo:padding-right="0cm"/>
      <style:paragraph-properties style:writing-mode="lr-tb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7cm" fo:padding-top="0cm" fo:padding-bottom="0cm" fo:padding-left="0cm" fo:padding-right="0cm"/>
      <style:paragraph-properties style:writing-mode="lr-tb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197cm" fo:padding-top="0cm" fo:padding-bottom="0cm" fo:padding-left="0cm" fo:padding-right="0cm"/>
      <style:paragraph-properties style:writing-mode="lr-tb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05cm" fo:padding-top="0cm" fo:padding-bottom="0cm" fo:padding-left="0cm" fo:padding-right="0cm"/>
      <style:paragraph-properties style:writing-mode="lr-tb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76cm" fo:padding-top="0cm" fo:padding-bottom="0cm" fo:padding-left="0cm" fo:padding-right="0cm"/>
      <style:paragraph-properties style:writing-mode="lr-tb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826cm" fo:padding-top="0cm" fo:padding-bottom="0cm" fo:padding-left="0cm" fo:padding-right="0cm"/>
      <style:paragraph-properties style:writing-mode="lr-tb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77cm" fo:padding-top="0cm" fo:padding-bottom="0cm" fo:padding-left="0cm" fo:padding-right="0cm"/>
      <style:paragraph-properties style:writing-mode="lr-tb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71cm" fo:padding-top="0cm" fo:padding-bottom="0cm" fo:padding-left="0cm" fo:padding-right="0cm"/>
      <style:paragraph-properties style:writing-mode="lr-tb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569cm" fo:padding-top="0cm" fo:padding-bottom="0cm" fo:padding-left="0cm" fo:padding-right="0cm"/>
      <style:paragraph-properties style:writing-mode="lr-tb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798cm" fo:padding-top="0cm" fo:padding-bottom="0cm" fo:padding-left="0cm" fo:padding-right="0cm"/>
      <style:paragraph-properties style:writing-mode="lr-tb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17cm" fo:padding-top="0cm" fo:padding-bottom="0cm" fo:padding-left="0cm" fo:padding-right="0cm"/>
      <style:paragraph-properties style:writing-mode="lr-tb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85cm" fo:padding-top="0cm" fo:padding-bottom="0cm" fo:padding-left="0cm" fo:padding-right="0cm"/>
      <style:paragraph-properties style:writing-mode="lr-tb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228cm" fo:padding-top="0cm" fo:padding-bottom="0cm" fo:padding-left="0cm" fo:padding-right="0cm"/>
      <style:paragraph-properties style:writing-mode="lr-tb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976cm" fo:padding-top="0cm" fo:padding-bottom="0cm" fo:padding-left="0cm" fo:padding-right="0cm"/>
      <style:paragraph-properties style:writing-mode="lr-tb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897cm" fo:padding-top="0cm" fo:padding-bottom="0cm" fo:padding-left="0cm" fo:padding-right="0cm"/>
      <style:paragraph-properties style:writing-mode="lr-tb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947cm" fo:padding-top="0cm" fo:padding-bottom="0cm" fo:padding-left="0cm" fo:padding-right="0cm"/>
      <style:paragraph-properties style:writing-mode="lr-tb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04cm" fo:padding-top="0cm" fo:padding-bottom="0cm" fo:padding-left="0cm" fo:padding-right="0cm"/>
      <style:paragraph-properties style:writing-mode="lr-tb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84cm" fo:padding-top="0cm" fo:padding-bottom="0cm" fo:padding-left="0cm" fo:padding-right="0cm"/>
      <style:paragraph-properties style:writing-mode="lr-tb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94cm" fo:padding-top="0cm" fo:padding-bottom="0cm" fo:padding-left="0cm" fo:padding-right="0cm"/>
      <style:paragraph-properties style:writing-mode="lr-tb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03cm" fo:padding-top="0cm" fo:padding-bottom="0cm" fo:padding-left="0cm" fo:padding-right="0cm"/>
      <style:paragraph-properties style:writing-mode="lr-tb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412cm" fo:padding-top="0cm" fo:padding-bottom="0cm" fo:padding-left="0cm" fo:padding-right="0cm"/>
      <style:paragraph-properties style:writing-mode="lr-tb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434cm" fo:padding-top="0cm" fo:padding-bottom="0cm" fo:padding-left="0cm" fo:padding-right="0cm"/>
      <style:paragraph-properties style:writing-mode="lr-tb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298cm" fo:padding-top="0cm" fo:padding-bottom="0cm" fo:padding-left="0cm" fo:padding-right="0cm"/>
      <style:paragraph-properties style:writing-mode="lr-tb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6cm" fo:padding-top="0cm" fo:padding-bottom="0cm" fo:padding-left="0cm" fo:padding-right="0cm"/>
      <style:paragraph-properties style:writing-mode="lr-tb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284cm" fo:padding-top="0cm" fo:padding-bottom="0cm" fo:padding-left="0cm" fo:padding-right="0cm"/>
      <style:paragraph-properties style:writing-mode="lr-tb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401cm" fo:padding-top="0cm" fo:padding-bottom="0cm" fo:padding-left="0cm" fo:padding-right="0cm"/>
      <style:paragraph-properties style:writing-mode="lr-tb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9cm" fo:padding-top="0cm" fo:padding-bottom="0cm" fo:padding-left="0cm" fo:padding-right="0cm"/>
      <style:paragraph-properties style:writing-mode="lr-tb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558cm" fo:padding-top="0cm" fo:padding-bottom="0cm" fo:padding-left="0cm" fo:padding-right="0cm"/>
      <style:paragraph-properties style:writing-mode="lr-tb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276cm" fo:padding-top="0cm" fo:padding-bottom="0cm" fo:padding-left="0cm" fo:padding-right="0cm"/>
      <style:paragraph-properties style:writing-mode="lr-tb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07cm" fo:padding-top="0cm" fo:padding-bottom="0cm" fo:padding-left="0cm" fo:padding-right="0cm"/>
      <style:paragraph-properties style:writing-mode="lr-tb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06cm" fo:padding-top="0cm" fo:padding-bottom="0cm" fo:padding-left="0cm" fo:padding-right="0cm"/>
      <style:paragraph-properties style:writing-mode="lr-tb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02cm" fo:padding-top="0cm" fo:padding-bottom="0cm" fo:padding-left="0cm" fo:padding-right="0cm"/>
      <style:paragraph-properties style:writing-mode="lr-tb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97cm" fo:padding-top="0cm" fo:padding-bottom="0cm" fo:padding-left="0cm" fo:padding-right="0cm"/>
      <style:paragraph-properties style:writing-mode="lr-tb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536cm" fo:padding-top="0cm" fo:padding-bottom="0cm" fo:padding-left="0cm" fo:padding-right="0cm"/>
      <style:paragraph-properties style:writing-mode="lr-tb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869cm" fo:padding-top="0cm" fo:padding-bottom="0cm" fo:padding-left="0cm" fo:padding-right="0cm"/>
      <style:paragraph-properties style:writing-mode="lr-tb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1.097cm" fo:padding-top="0cm" fo:padding-bottom="0cm" fo:padding-left="0cm" fo:padding-right="0cm"/>
      <style:paragraph-properties style:writing-mode="lr-tb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186cm" fo:padding-top="0cm" fo:padding-bottom="0cm" fo:padding-left="0cm" fo:padding-right="0cm"/>
      <style:paragraph-properties style:writing-mode="lr-tb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1.054cm" fo:padding-top="0cm" fo:padding-bottom="0cm" fo:padding-left="0cm" fo:padding-right="0cm"/>
      <style:paragraph-properties style:writing-mode="lr-tb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78cm" fo:padding-top="0cm" fo:padding-bottom="0cm" fo:padding-left="0cm" fo:padding-right="0cm"/>
      <style:paragraph-properties style:writing-mode="lr-tb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6cm" fo:padding-top="0cm" fo:padding-bottom="0cm" fo:padding-left="0cm" fo:padding-right="0cm"/>
      <style:paragraph-properties style:writing-mode="lr-tb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75cm" fo:padding-top="0cm" fo:padding-bottom="0cm" fo:padding-left="0cm" fo:padding-right="0cm"/>
      <style:paragraph-properties style:writing-mode="lr-tb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297cm" fo:padding-top="0cm" fo:padding-bottom="0cm" fo:padding-left="0cm" fo:padding-right="0cm"/>
      <style:paragraph-properties style:writing-mode="lr-tb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81cm" fo:padding-top="0cm" fo:padding-bottom="0cm" fo:padding-left="0cm" fo:padding-right="0cm"/>
      <style:paragraph-properties style:writing-mode="lr-tb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287cm" fo:padding-top="0cm" fo:padding-bottom="0cm" fo:padding-left="0cm" fo:padding-right="0cm"/>
      <style:paragraph-properties style:writing-mode="lr-tb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294cm" fo:padding-top="0cm" fo:padding-bottom="0cm" fo:padding-left="0cm" fo:padding-right="0cm"/>
      <style:paragraph-properties style:writing-mode="lr-tb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552cm" fo:padding-top="0cm" fo:padding-bottom="0cm" fo:padding-left="0cm" fo:padding-right="0cm"/>
      <style:paragraph-properties style:writing-mode="lr-tb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08cm" fo:padding-top="0cm" fo:padding-bottom="0cm" fo:padding-left="0cm" fo:padding-right="0cm"/>
      <style:paragraph-properties style:writing-mode="lr-tb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589cm" fo:padding-top="0cm" fo:padding-bottom="0cm" fo:padding-left="0cm" fo:padding-right="0cm"/>
      <style:paragraph-properties style:writing-mode="lr-tb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288cm" fo:padding-top="0cm" fo:padding-bottom="0cm" fo:padding-left="0cm" fo:padding-right="0cm"/>
      <style:paragraph-properties style:writing-mode="lr-tb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205cm" fo:padding-top="0cm" fo:padding-bottom="0cm" fo:padding-left="0cm" fo:padding-right="0cm"/>
      <style:paragraph-properties style:writing-mode="lr-tb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285cm" fo:padding-top="0cm" fo:padding-bottom="0cm" fo:padding-left="0cm" fo:padding-right="0cm"/>
      <style:paragraph-properties style:writing-mode="lr-tb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263cm" fo:padding-top="0cm" fo:padding-bottom="0cm" fo:padding-left="0cm" fo:padding-right="0cm"/>
      <style:paragraph-properties style:writing-mode="lr-tb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267cm" fo:padding-top="0cm" fo:padding-bottom="0cm" fo:padding-left="0cm" fo:padding-right="0cm"/>
      <style:paragraph-properties style:writing-mode="lr-tb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91cm" fo:padding-top="0cm" fo:padding-bottom="0cm" fo:padding-left="0cm" fo:padding-right="0cm"/>
      <style:paragraph-properties style:writing-mode="lr-tb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79cm" fo:padding-top="0cm" fo:padding-bottom="0cm" fo:padding-left="0cm" fo:padding-right="0cm"/>
      <style:paragraph-properties style:writing-mode="lr-tb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3cm" fo:padding-top="0cm" fo:padding-bottom="0cm" fo:padding-left="0cm" fo:padding-right="0cm"/>
      <style:paragraph-properties style:writing-mode="lr-tb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919cm" fo:padding-top="0cm" fo:padding-bottom="0cm" fo:padding-left="0cm" fo:padding-right="0cm"/>
      <style:paragraph-properties style:writing-mode="lr-tb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158cm" fo:padding-top="0cm" fo:padding-bottom="0cm" fo:padding-left="0cm" fo:padding-right="0cm"/>
      <style:paragraph-properties style:writing-mode="lr-tb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1cm" fo:padding-top="0cm" fo:padding-bottom="0cm" fo:padding-left="0cm" fo:padding-right="0cm"/>
      <style:paragraph-properties style:writing-mode="lr-tb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29cm" fo:padding-top="0cm" fo:padding-bottom="0cm" fo:padding-left="0cm" fo:padding-right="0cm"/>
      <style:paragraph-properties style:writing-mode="lr-tb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273cm" fo:padding-top="0cm" fo:padding-bottom="0cm" fo:padding-left="0cm" fo:padding-right="0cm"/>
      <style:paragraph-properties style:writing-mode="lr-tb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15cm" fo:padding-top="0cm" fo:padding-bottom="0cm" fo:padding-left="0cm" fo:padding-right="0cm"/>
      <style:paragraph-properties style:writing-mode="lr-tb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5cm" fo:padding-top="0cm" fo:padding-bottom="0cm" fo:padding-left="0cm" fo:padding-right="0cm"/>
      <style:paragraph-properties style:writing-mode="lr-tb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413cm" fo:padding-top="0cm" fo:padding-bottom="0cm" fo:padding-left="0cm" fo:padding-right="0cm"/>
      <style:paragraph-properties style:writing-mode="lr-tb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293cm" fo:padding-top="0cm" fo:padding-bottom="0cm" fo:padding-left="0cm" fo:padding-right="0cm"/>
      <style:paragraph-properties style:writing-mode="lr-tb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cm" fo:padding-top="0cm" fo:padding-bottom="0cm" fo:padding-left="0cm" fo:padding-right="0cm"/>
      <style:paragraph-properties style:writing-mode="lr-tb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401cm" fo:padding-top="0cm" fo:padding-bottom="0cm" fo:padding-left="0cm" fo:padding-right="0cm"/>
      <style:paragraph-properties style:writing-mode="lr-tb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634cm" fo:padding-top="0cm" fo:padding-bottom="0cm" fo:padding-left="0cm" fo:padding-right="0cm"/>
      <style:paragraph-properties style:writing-mode="lr-tb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9cm" fo:padding-top="0cm" fo:padding-bottom="0cm" fo:padding-left="0cm" fo:padding-right="0cm"/>
      <style:paragraph-properties style:writing-mode="lr-tb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cm" fo:padding-top="0cm" fo:padding-bottom="0cm" fo:padding-left="0cm" fo:padding-right="0cm"/>
      <style:paragraph-properties style:writing-mode="lr-tb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cm" fo:padding-top="0cm" fo:padding-bottom="0cm" fo:padding-left="0cm" fo:padding-right="0cm"/>
      <style:paragraph-properties style:writing-mode="lr-tb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247cm" fo:padding-top="0cm" fo:padding-bottom="0cm" fo:padding-left="0cm" fo:padding-right="0cm"/>
      <style:paragraph-properties style:writing-mode="lr-tb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265cm" fo:padding-top="0cm" fo:padding-bottom="0cm" fo:padding-left="0cm" fo:padding-right="0cm"/>
      <style:paragraph-properties style:writing-mode="lr-tb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256cm" fo:padding-top="0cm" fo:padding-bottom="0cm" fo:padding-left="0cm" fo:padding-right="0cm"/>
      <style:paragraph-properties style:writing-mode="lr-tb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86cm" fo:padding-top="0cm" fo:padding-bottom="0cm" fo:padding-left="0cm" fo:padding-right="0cm"/>
      <style:paragraph-properties style:writing-mode="lr-tb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296cm" fo:padding-top="0cm" fo:padding-bottom="0cm" fo:padding-left="0cm" fo:padding-right="0cm"/>
      <style:paragraph-properties style:writing-mode="lr-tb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234cm" fo:padding-top="0cm" fo:padding-bottom="0cm" fo:padding-left="0cm" fo:padding-right="0cm"/>
      <style:paragraph-properties style:writing-mode="lr-tb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83cm" fo:padding-top="0cm" fo:padding-bottom="0cm" fo:padding-left="0cm" fo:padding-right="0cm"/>
      <style:paragraph-properties style:writing-mode="lr-tb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268cm" fo:padding-top="0cm" fo:padding-bottom="0cm" fo:padding-left="0cm" fo:padding-right="0cm"/>
      <style:paragraph-properties style:writing-mode="lr-tb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8cm" fo:padding-top="0cm" fo:padding-bottom="0cm" fo:padding-left="0cm" fo:padding-right="0cm"/>
      <style:paragraph-properties style:writing-mode="lr-tb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82cm" fo:padding-top="0cm" fo:padding-bottom="0cm" fo:padding-left="0cm" fo:padding-right="0cm"/>
      <style:paragraph-properties style:writing-mode="lr-tb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65cm" fo:padding-top="0cm" fo:padding-bottom="0cm" fo:padding-left="0cm" fo:padding-right="0cm"/>
      <style:paragraph-properties style:writing-mode="lr-tb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252cm" fo:padding-top="0cm" fo:padding-bottom="0cm" fo:padding-left="0cm" fo:padding-right="0cm"/>
      <style:paragraph-properties style:writing-mode="lr-tb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331cm" fo:padding-top="0cm" fo:padding-bottom="0cm" fo:padding-left="0cm" fo:padding-right="0cm"/>
      <style:paragraph-properties style:writing-mode="lr-tb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177cm" fo:padding-top="0cm" fo:padding-bottom="0cm" fo:padding-left="0cm" fo:padding-right="0cm"/>
      <style:paragraph-properties style:writing-mode="lr-tb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257cm" fo:padding-top="0cm" fo:padding-bottom="0cm" fo:padding-left="0cm" fo:padding-right="0cm"/>
      <style:paragraph-properties style:writing-mode="lr-tb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278cm" fo:padding-top="0cm" fo:padding-bottom="0cm" fo:padding-left="0cm" fo:padding-right="0cm"/>
      <style:paragraph-properties style:writing-mode="lr-tb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82cm" fo:padding-top="0cm" fo:padding-bottom="0cm" fo:padding-left="0cm" fo:padding-right="0cm"/>
      <style:paragraph-properties style:writing-mode="lr-tb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876cm" fo:padding-top="0cm" fo:padding-bottom="0cm" fo:padding-left="0cm" fo:padding-right="0cm"/>
      <style:paragraph-properties style:writing-mode="lr-tb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33cm" fo:padding-top="0cm" fo:padding-bottom="0cm" fo:padding-left="0cm" fo:padding-right="0cm"/>
      <style:paragraph-properties style:writing-mode="lr-tb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253cm" fo:padding-top="0cm" fo:padding-bottom="0cm" fo:padding-left="0cm" fo:padding-right="0cm"/>
      <style:paragraph-properties style:writing-mode="lr-tb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97cm" fo:padding-top="0cm" fo:padding-bottom="0cm" fo:padding-left="0cm" fo:padding-right="0cm"/>
      <style:paragraph-properties style:writing-mode="lr-tb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712cm" fo:padding-top="0cm" fo:padding-bottom="0cm" fo:padding-left="0cm" fo:padding-right="0cm"/>
      <style:paragraph-properties style:writing-mode="lr-tb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405cm" fo:padding-top="0cm" fo:padding-bottom="0cm" fo:padding-left="0cm" fo:padding-right="0cm"/>
      <style:paragraph-properties style:writing-mode="lr-tb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8cm" fo:padding-top="0cm" fo:padding-bottom="0cm" fo:padding-left="0cm" fo:padding-right="0cm"/>
      <style:paragraph-properties style:writing-mode="lr-tb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92cm" fo:padding-top="0cm" fo:padding-bottom="0cm" fo:padding-left="0cm" fo:padding-right="0cm"/>
      <style:paragraph-properties style:writing-mode="lr-tb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238cm" fo:padding-top="0cm" fo:padding-bottom="0cm" fo:padding-left="0cm" fo:padding-right="0cm"/>
      <style:paragraph-properties style:writing-mode="lr-tb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11cm" fo:padding-top="0cm" fo:padding-bottom="0cm" fo:padding-left="0cm" fo:padding-right="0cm"/>
      <style:paragraph-properties style:writing-mode="lr-tb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245cm" fo:padding-top="0cm" fo:padding-bottom="0cm" fo:padding-left="0cm" fo:padding-right="0cm"/>
      <style:paragraph-properties style:writing-mode="lr-tb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286cm" fo:padding-top="0cm" fo:padding-bottom="0cm" fo:padding-left="0cm" fo:padding-right="0cm"/>
      <style:paragraph-properties style:writing-mode="lr-tb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74cm" fo:padding-top="0cm" fo:padding-bottom="0cm" fo:padding-left="0cm" fo:padding-right="0cm"/>
      <style:paragraph-properties style:writing-mode="lr-tb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403cm" fo:padding-top="0cm" fo:padding-bottom="0cm" fo:padding-left="0cm" fo:padding-right="0cm"/>
      <style:paragraph-properties style:writing-mode="lr-tb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733cm" fo:padding-top="0cm" fo:padding-bottom="0cm" fo:padding-left="0cm" fo:padding-right="0cm"/>
      <style:paragraph-properties style:writing-mode="lr-tb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95cm" fo:padding-top="0cm" fo:padding-bottom="0cm" fo:padding-left="0cm" fo:padding-right="0cm"/>
      <style:paragraph-properties style:writing-mode="lr-tb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662cm" fo:padding-top="0cm" fo:padding-bottom="0cm" fo:padding-left="0cm" fo:padding-right="0cm"/>
      <style:paragraph-properties style:writing-mode="lr-tb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42cm" fo:padding-top="0cm" fo:padding-bottom="0cm" fo:padding-left="0cm" fo:padding-right="0cm"/>
      <style:paragraph-properties style:writing-mode="lr-tb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613cm" fo:padding-top="0cm" fo:padding-bottom="0cm" fo:padding-left="0cm" fo:padding-right="0cm"/>
      <style:paragraph-properties style:writing-mode="lr-tb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98cm" fo:padding-top="0cm" fo:padding-bottom="0cm" fo:padding-left="0cm" fo:padding-right="0cm"/>
      <style:paragraph-properties style:writing-mode="lr-tb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61cm" fo:padding-top="0cm" fo:padding-bottom="0cm" fo:padding-left="0cm" fo:padding-right="0cm"/>
      <style:paragraph-properties style:writing-mode="lr-tb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58cm" fo:padding-top="0cm" fo:padding-bottom="0cm" fo:padding-left="0cm" fo:padding-right="0cm"/>
      <style:paragraph-properties style:writing-mode="lr-tb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93cm" fo:padding-top="0cm" fo:padding-bottom="0cm" fo:padding-left="0cm" fo:padding-right="0cm"/>
      <style:paragraph-properties style:writing-mode="lr-tb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954cm" fo:padding-top="0cm" fo:padding-bottom="0cm" fo:padding-left="0cm" fo:padding-right="0cm"/>
      <style:paragraph-properties style:writing-mode="lr-tb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26cm" fo:padding-top="0cm" fo:padding-bottom="0cm" fo:padding-left="0cm" fo:padding-right="0cm"/>
      <style:paragraph-properties style:writing-mode="lr-tb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279cm" fo:padding-top="0cm" fo:padding-bottom="0cm" fo:padding-left="0cm" fo:padding-right="0cm"/>
      <style:paragraph-properties style:writing-mode="lr-tb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02cm" fo:padding-top="0cm" fo:padding-bottom="0cm" fo:padding-left="0cm" fo:padding-right="0cm"/>
      <style:paragraph-properties style:writing-mode="lr-tb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86cm" fo:padding-top="0cm" fo:padding-bottom="0cm" fo:padding-left="0cm" fo:padding-right="0cm"/>
      <style:paragraph-properties style:writing-mode="lr-tb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71cm" fo:padding-top="0cm" fo:padding-bottom="0cm" fo:padding-left="0cm" fo:padding-right="0cm"/>
      <style:paragraph-properties style:writing-mode="lr-tb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683cm" fo:padding-top="0cm" fo:padding-bottom="0cm" fo:padding-left="0cm" fo:padding-right="0cm"/>
      <style:paragraph-properties style:writing-mode="lr-tb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1cm" fo:padding-top="0cm" fo:padding-bottom="0cm" fo:padding-left="0cm" fo:padding-right="0cm"/>
      <style:paragraph-properties style:writing-mode="lr-tb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214cm" fo:padding-top="0cm" fo:padding-bottom="0cm" fo:padding-left="0cm" fo:padding-right="0cm"/>
      <style:paragraph-properties style:writing-mode="lr-tb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48cm" fo:padding-top="0cm" fo:padding-bottom="0cm" fo:padding-left="0cm" fo:padding-right="0cm"/>
      <style:paragraph-properties style:writing-mode="lr-tb"/>
    </style:style>
    <style:style style:name="gr49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05cm" fo:padding-top="0cm" fo:padding-bottom="0cm" fo:padding-left="0cm" fo:padding-right="0cm"/>
      <style:paragraph-properties style:writing-mode="lr-tb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159cm" fo:padding-top="0cm" fo:padding-bottom="0cm" fo:padding-left="0cm" fo:padding-right="0cm"/>
      <style:paragraph-properties style:writing-mode="lr-tb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33cm" fo:padding-top="0cm" fo:padding-bottom="0cm" fo:padding-left="0cm" fo:padding-right="0cm"/>
      <style:paragraph-properties style:writing-mode="lr-tb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63cm" fo:padding-top="0cm" fo:padding-bottom="0cm" fo:padding-left="0cm" fo:padding-right="0cm"/>
      <style:paragraph-properties style:writing-mode="lr-tb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04cm" fo:padding-top="0cm" fo:padding-bottom="0cm" fo:padding-left="0cm" fo:padding-right="0cm"/>
      <style:paragraph-properties style:writing-mode="lr-tb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09cm" fo:padding-top="0cm" fo:padding-bottom="0cm" fo:padding-left="0cm" fo:padding-right="0cm"/>
      <style:paragraph-properties style:writing-mode="lr-tb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57cm" fo:padding-top="0cm" fo:padding-bottom="0cm" fo:padding-left="0cm" fo:padding-right="0cm"/>
      <style:paragraph-properties style:writing-mode="lr-tb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331cm" fo:padding-top="0cm" fo:padding-bottom="0cm" fo:padding-left="0cm" fo:padding-right="0cm"/>
      <style:paragraph-properties style:writing-mode="lr-tb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3cm" fo:padding-top="0cm" fo:padding-bottom="0cm" fo:padding-left="0cm" fo:padding-right="0cm"/>
      <style:paragraph-properties style:writing-mode="lr-tb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359cm" fo:padding-top="0cm" fo:padding-bottom="0cm" fo:padding-left="0cm" fo:padding-right="0cm"/>
      <style:paragraph-properties style:writing-mode="lr-tb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304cm" fo:padding-top="0cm" fo:padding-bottom="0cm" fo:padding-left="0cm" fo:padding-right="0cm"/>
      <style:paragraph-properties style:writing-mode="lr-tb"/>
    </style:style>
    <style:style style:name="gr50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6cm" fo:padding-top="0cm" fo:padding-bottom="0cm" fo:padding-left="0cm" fo:padding-right="0cm"/>
      <style:paragraph-properties style:writing-mode="lr-tb"/>
    </style:style>
    <style:style style:name="gr50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324cm" fo:padding-top="0cm" fo:padding-bottom="0cm" fo:padding-left="0cm" fo:padding-right="0cm"/>
      <style:paragraph-properties style:writing-mode="lr-tb"/>
    </style:style>
    <style:style style:name="gr5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54cm" fo:padding-top="0cm" fo:padding-bottom="0cm" fo:padding-left="0cm" fo:padding-right="0cm"/>
      <style:paragraph-properties style:writing-mode="lr-tb"/>
    </style:style>
    <style:style style:name="gr5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36cm" fo:padding-top="0cm" fo:padding-bottom="0cm" fo:padding-left="0cm" fo:padding-right="0cm"/>
      <style:paragraph-properties style:writing-mode="lr-tb"/>
    </style:style>
    <style:style style:name="gr5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578cm" fo:padding-top="0cm" fo:padding-bottom="0cm" fo:padding-left="0cm" fo:padding-right="0cm"/>
      <style:paragraph-properties style:writing-mode="lr-tb"/>
    </style:style>
    <style:style style:name="gr51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3cm" fo:padding-top="0cm" fo:padding-bottom="0cm" fo:padding-left="0cm" fo:padding-right="0cm"/>
      <style:paragraph-properties style:writing-mode="lr-tb"/>
    </style:style>
    <style:style style:name="gr514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636cm" fo:padding-top="0cm" fo:padding-bottom="0cm" fo:padding-left="0cm" fo:padding-right="0cm"/>
      <style:paragraph-properties style:writing-mode="lr-tb"/>
    </style:style>
    <style:style style:name="gr515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2cm" fo:padding-top="0cm" fo:padding-bottom="0cm" fo:padding-left="0cm" fo:padding-right="0cm"/>
      <style:paragraph-properties style:writing-mode="lr-tb"/>
    </style:style>
    <style:style style:name="gr51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199cm" fo:padding-top="0cm" fo:padding-bottom="0cm" fo:padding-left="0cm" fo:padding-right="0cm"/>
      <style:paragraph-properties style:writing-mode="lr-tb"/>
    </style:style>
    <style:style style:name="gr51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49cm" fo:padding-top="0cm" fo:padding-bottom="0cm" fo:padding-left="0cm" fo:padding-right="0cm"/>
      <style:paragraph-properties style:writing-mode="lr-tb"/>
    </style:style>
    <style:style style:name="gr51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1cm" fo:padding-top="0cm" fo:padding-bottom="0cm" fo:padding-left="0cm" fo:padding-right="0cm"/>
      <style:paragraph-properties style:writing-mode="lr-tb"/>
    </style:style>
    <style:style style:name="gr51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239cm" fo:padding-top="0cm" fo:padding-bottom="0cm" fo:padding-left="0cm" fo:padding-right="0cm"/>
      <style:paragraph-properties style:writing-mode="lr-tb"/>
    </style:style>
    <style:style style:name="gr52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255cm" fo:padding-top="0cm" fo:padding-bottom="0cm" fo:padding-left="0cm" fo:padding-right="0cm"/>
      <style:paragraph-properties style:writing-mode="lr-tb"/>
    </style:style>
    <style:style style:name="gr52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27cm" fo:padding-top="0cm" fo:padding-bottom="0cm" fo:padding-left="0cm" fo:padding-right="0cm"/>
      <style:paragraph-properties style:writing-mode="lr-tb"/>
    </style:style>
    <style:style style:name="gr52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74cm" fo:padding-top="0cm" fo:padding-bottom="0cm" fo:padding-left="0cm" fo:padding-right="0cm"/>
      <style:paragraph-properties style:writing-mode="lr-tb"/>
    </style:style>
    <style:style style:name="gr52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402cm" fo:padding-top="0cm" fo:padding-bottom="0cm" fo:padding-left="0cm" fo:padding-right="0cm"/>
      <style:paragraph-properties style:writing-mode="lr-tb"/>
    </style:style>
    <style:style style:name="gr52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8cm" fo:padding-top="0cm" fo:padding-bottom="0cm" fo:padding-left="0cm" fo:padding-right="0cm"/>
      <style:paragraph-properties style:writing-mode="lr-tb"/>
    </style:style>
    <style:style style:name="gr52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79cm" fo:padding-top="0cm" fo:padding-bottom="0cm" fo:padding-left="0cm" fo:padding-right="0cm"/>
      <style:paragraph-properties style:writing-mode="lr-tb"/>
    </style:style>
    <style:style style:name="gr52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05cm" fo:padding-top="0cm" fo:padding-bottom="0cm" fo:padding-left="0cm" fo:padding-right="0cm"/>
      <style:paragraph-properties style:writing-mode="lr-tb"/>
    </style:style>
    <style:style style:name="gr52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1.026cm" fo:padding-top="0cm" fo:padding-bottom="0cm" fo:padding-left="0cm" fo:padding-right="0cm"/>
      <style:paragraph-properties style:writing-mode="lr-tb"/>
    </style:style>
    <style:style style:name="gr52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254cm" fo:padding-top="0cm" fo:padding-bottom="0cm" fo:padding-left="0cm" fo:padding-right="0cm"/>
      <style:paragraph-properties style:writing-mode="lr-tb"/>
    </style:style>
    <style:style style:name="gr52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68cm" fo:padding-top="0cm" fo:padding-bottom="0cm" fo:padding-left="0cm" fo:padding-right="0cm"/>
      <style:paragraph-properties style:writing-mode="lr-tb"/>
    </style:style>
    <style:style style:name="gr53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99cm" fo:padding-top="0cm" fo:padding-bottom="0cm" fo:padding-left="0cm" fo:padding-right="0cm"/>
      <style:paragraph-properties style:writing-mode="lr-tb"/>
    </style:style>
    <style:style style:name="gr53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2.744cm" fo:padding-top="0cm" fo:padding-bottom="0cm" fo:padding-left="0cm" fo:padding-right="0cm"/>
      <style:paragraph-properties style:writing-mode="lr-tb"/>
    </style:style>
    <style:style style:name="gr53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09cm" fo:padding-top="0cm" fo:padding-bottom="0cm" fo:padding-left="0cm" fo:padding-right="0cm"/>
      <style:paragraph-properties style:writing-mode="lr-tb"/>
    </style:style>
    <style:style style:name="gr53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281cm" fo:padding-top="0cm" fo:padding-bottom="0cm" fo:padding-left="0cm" fo:padding-right="0cm"/>
      <style:paragraph-properties style:writing-mode="lr-tb"/>
    </style:style>
    <style:style style:name="gr53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264cm" fo:padding-top="0cm" fo:padding-bottom="0cm" fo:padding-left="0cm" fo:padding-right="0cm"/>
      <style:paragraph-properties style:writing-mode="lr-tb"/>
    </style:style>
    <style:style style:name="gr53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259cm" fo:padding-top="0cm" fo:padding-bottom="0cm" fo:padding-left="0cm" fo:padding-right="0cm"/>
      <style:paragraph-properties style:writing-mode="lr-tb"/>
    </style:style>
    <style:style style:name="gr53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2cm" fo:padding-top="0cm" fo:padding-bottom="0cm" fo:padding-left="0cm" fo:padding-right="0cm"/>
      <style:paragraph-properties style:writing-mode="lr-tb"/>
    </style:style>
    <style:style style:name="gr53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817cm" fo:padding-top="0cm" fo:padding-bottom="0cm" fo:padding-left="0cm" fo:padding-right="0cm"/>
      <style:paragraph-properties style:writing-mode="lr-tb"/>
    </style:style>
    <style:style style:name="gr53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69cm" fo:padding-top="0cm" fo:padding-bottom="0cm" fo:padding-left="0cm" fo:padding-right="0cm"/>
      <style:paragraph-properties style:writing-mode="lr-tb"/>
    </style:style>
    <style:style style:name="gr53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206cm" fo:padding-top="0cm" fo:padding-bottom="0cm" fo:padding-left="0cm" fo:padding-right="0cm"/>
      <style:paragraph-properties style:writing-mode="lr-tb"/>
    </style:style>
    <style:style style:name="gr54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291cm" fo:padding-top="0cm" fo:padding-bottom="0cm" fo:padding-left="0cm" fo:padding-right="0cm"/>
      <style:paragraph-properties style:writing-mode="lr-tb"/>
    </style:style>
    <style:style style:name="gr54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76cm" fo:padding-top="0cm" fo:padding-bottom="0cm" fo:padding-left="0cm" fo:padding-right="0cm"/>
      <style:paragraph-properties style:writing-mode="lr-tb"/>
    </style:style>
    <style:style style:name="gr54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416cm" fo:padding-top="0cm" fo:padding-bottom="0cm" fo:padding-left="0cm" fo:padding-right="0cm"/>
      <style:paragraph-properties style:writing-mode="lr-tb"/>
    </style:style>
    <style:style style:name="gr54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655cm" fo:padding-top="0cm" fo:padding-bottom="0cm" fo:padding-left="0cm" fo:padding-right="0cm"/>
      <style:paragraph-properties style:writing-mode="lr-tb"/>
    </style:style>
    <style:style style:name="gr54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7cm" fo:padding-top="0cm" fo:padding-bottom="0cm" fo:padding-left="0cm" fo:padding-right="0cm"/>
      <style:paragraph-properties style:writing-mode="lr-tb"/>
    </style:style>
    <style:style style:name="gr54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92cm" fo:padding-top="0cm" fo:padding-bottom="0cm" fo:padding-left="0cm" fo:padding-right="0cm"/>
      <style:paragraph-properties style:writing-mode="lr-tb"/>
    </style:style>
    <style:style style:name="gr54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15cm" fo:padding-top="0cm" fo:padding-bottom="0cm" fo:padding-left="0cm" fo:padding-right="0cm"/>
      <style:paragraph-properties style:writing-mode="lr-tb"/>
    </style:style>
    <style:style style:name="gr54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85cm" fo:padding-top="0cm" fo:padding-bottom="0cm" fo:padding-left="0cm" fo:padding-right="0cm"/>
      <style:paragraph-properties style:writing-mode="lr-tb"/>
    </style:style>
    <style:style style:name="gr54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74cm" fo:padding-top="0cm" fo:padding-bottom="0cm" fo:padding-left="0cm" fo:padding-right="0cm"/>
      <style:paragraph-properties style:writing-mode="lr-tb"/>
    </style:style>
    <style:style style:name="gr54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761cm" fo:padding-top="0cm" fo:padding-bottom="0cm" fo:padding-left="0cm" fo:padding-right="0cm"/>
      <style:paragraph-properties style:writing-mode="lr-tb"/>
    </style:style>
    <style:style style:name="gr55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43cm" fo:padding-top="0cm" fo:padding-bottom="0cm" fo:padding-left="0cm" fo:padding-right="0cm"/>
      <style:paragraph-properties style:writing-mode="lr-tb"/>
    </style:style>
    <style:style style:name="gr55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4cm" fo:padding-top="0cm" fo:padding-bottom="0cm" fo:padding-left="0cm" fo:padding-right="0cm"/>
      <style:paragraph-properties style:writing-mode="lr-tb"/>
    </style:style>
    <style:style style:name="gr55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76cm" fo:padding-top="0cm" fo:padding-bottom="0cm" fo:padding-left="0cm" fo:padding-right="0cm"/>
      <style:paragraph-properties style:writing-mode="lr-tb"/>
    </style:style>
    <style:style style:name="gr55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258cm" fo:padding-top="0cm" fo:padding-bottom="0cm" fo:padding-left="0cm" fo:padding-right="0cm"/>
      <style:paragraph-properties style:writing-mode="lr-tb"/>
    </style:style>
    <style:style style:name="gr55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289cm" fo:padding-top="0cm" fo:padding-bottom="0cm" fo:padding-left="0cm" fo:padding-right="0cm"/>
      <style:paragraph-properties style:writing-mode="lr-tb"/>
    </style:style>
    <style:style style:name="gr55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77cm" fo:padding-top="0cm" fo:padding-bottom="0cm" fo:padding-left="0cm" fo:padding-right="0cm"/>
      <style:paragraph-properties style:writing-mode="lr-tb"/>
    </style:style>
    <style:style style:name="gr55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404cm" fo:padding-top="0cm" fo:padding-bottom="0cm" fo:padding-left="0cm" fo:padding-right="0cm"/>
      <style:paragraph-properties style:writing-mode="lr-tb"/>
    </style:style>
    <style:style style:name="gr55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916cm" fo:padding-top="0cm" fo:padding-bottom="0cm" fo:padding-left="0cm" fo:padding-right="0cm"/>
      <style:paragraph-properties style:writing-mode="lr-tb"/>
    </style:style>
    <style:style style:name="gr55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937cm" fo:padding-top="0cm" fo:padding-bottom="0cm" fo:padding-left="0cm" fo:padding-right="0cm"/>
      <style:paragraph-properties style:writing-mode="lr-tb"/>
    </style:style>
    <style:style style:name="gr55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6cm" fo:padding-top="0cm" fo:padding-bottom="0cm" fo:padding-left="0cm" fo:padding-right="0cm"/>
      <style:paragraph-properties style:writing-mode="lr-tb"/>
    </style:style>
    <style:style style:name="gr56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25cm" fo:padding-top="0cm" fo:padding-bottom="0cm" fo:padding-left="0cm" fo:padding-right="0cm"/>
      <style:paragraph-properties style:writing-mode="lr-tb"/>
    </style:style>
    <style:style style:name="gr56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969cm" fo:padding-top="0cm" fo:padding-bottom="0cm" fo:padding-left="0cm" fo:padding-right="0cm"/>
      <style:paragraph-properties style:writing-mode="lr-tb"/>
    </style:style>
    <style:style style:name="gr56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77cm" fo:padding-top="0cm" fo:padding-bottom="0cm" fo:padding-left="0cm" fo:padding-right="0cm"/>
      <style:paragraph-properties style:writing-mode="lr-tb"/>
    </style:style>
    <style:style style:name="gr56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88cm" fo:padding-top="0cm" fo:padding-bottom="0cm" fo:padding-left="0cm" fo:padding-right="0cm"/>
      <style:paragraph-properties style:writing-mode="lr-tb"/>
    </style:style>
    <style:style style:name="gr56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407cm" fo:padding-top="0cm" fo:padding-bottom="0cm" fo:padding-left="0cm" fo:padding-right="0cm"/>
      <style:paragraph-properties style:writing-mode="lr-tb"/>
    </style:style>
    <style:style style:name="gr56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412cm" fo:padding-top="0cm" fo:padding-bottom="0cm" fo:padding-left="0cm" fo:padding-right="0cm"/>
      <style:paragraph-properties style:writing-mode="lr-tb"/>
    </style:style>
    <style:style style:name="gr56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3cm" fo:padding-top="0cm" fo:padding-bottom="0cm" fo:padding-left="0cm" fo:padding-right="0cm"/>
      <style:paragraph-properties style:writing-mode="lr-tb"/>
    </style:style>
    <style:style style:name="gr567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301cm" fo:padding-top="0cm" fo:padding-bottom="0cm" fo:padding-left="0cm" fo:padding-right="0cm"/>
      <style:paragraph-properties style:writing-mode="lr-tb"/>
    </style:style>
    <style:style style:name="gr568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78cm" fo:padding-top="0cm" fo:padding-bottom="0cm" fo:padding-left="0cm" fo:padding-right="0cm"/>
      <style:paragraph-properties style:writing-mode="lr-tb"/>
    </style:style>
    <style:style style:name="gr569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87cm" fo:padding-top="0cm" fo:padding-bottom="0cm" fo:padding-left="0cm" fo:padding-right="0cm"/>
      <style:paragraph-properties style:writing-mode="lr-tb"/>
    </style:style>
    <style:style style:name="gr57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301cm" fo:padding-top="0cm" fo:padding-bottom="0cm" fo:padding-left="0cm" fo:padding-right="0cm"/>
      <style:paragraph-properties style:writing-mode="lr-tb"/>
    </style:style>
    <style:style style:name="gr57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61cm" fo:padding-top="0cm" fo:padding-bottom="0cm" fo:padding-left="0cm" fo:padding-right="0cm"/>
      <style:paragraph-properties style:writing-mode="lr-tb"/>
    </style:style>
    <style:style style:name="gr57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175cm" fo:padding-top="0cm" fo:padding-bottom="0cm" fo:padding-left="0cm" fo:padding-right="0cm"/>
      <style:paragraph-properties style:writing-mode="lr-tb"/>
    </style:style>
    <style:style style:name="gr57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37cm" fo:padding-top="0cm" fo:padding-bottom="0cm" fo:padding-left="0cm" fo:padding-right="0cm"/>
      <style:paragraph-properties style:writing-mode="lr-tb"/>
    </style:style>
    <style:style style:name="gr574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97cm" fo:padding-top="0cm" fo:padding-bottom="0cm" fo:padding-left="0cm" fo:padding-right="0cm"/>
      <style:paragraph-properties style:writing-mode="lr-tb"/>
    </style:style>
    <style:style style:name="gr57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42cm" fo:padding-top="0cm" fo:padding-bottom="0cm" fo:padding-left="0cm" fo:padding-right="0cm"/>
      <style:paragraph-properties style:writing-mode="lr-tb"/>
    </style:style>
    <style:style style:name="gr57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305cm" fo:padding-top="0cm" fo:padding-bottom="0cm" fo:padding-left="0cm" fo:padding-right="0cm"/>
      <style:paragraph-properties style:writing-mode="lr-tb"/>
    </style:style>
    <style:style style:name="gr57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315cm" fo:padding-top="0cm" fo:padding-bottom="0cm" fo:padding-left="0cm" fo:padding-right="0cm"/>
      <style:paragraph-properties style:writing-mode="lr-tb"/>
    </style:style>
    <style:style style:name="gr57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65cm" fo:padding-top="0cm" fo:padding-bottom="0cm" fo:padding-left="0cm" fo:padding-right="0cm"/>
      <style:paragraph-properties style:writing-mode="lr-tb"/>
    </style:style>
    <style:style style:name="gr57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59cm" fo:padding-top="0cm" fo:padding-bottom="0cm" fo:padding-left="0cm" fo:padding-right="0cm"/>
      <style:paragraph-properties style:writing-mode="lr-tb"/>
    </style:style>
    <style:style style:name="gr58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62cm" fo:padding-top="0cm" fo:padding-bottom="0cm" fo:padding-left="0cm" fo:padding-right="0cm"/>
      <style:paragraph-properties style:writing-mode="lr-tb"/>
    </style:style>
    <style:style style:name="gr58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38cm" fo:padding-top="0cm" fo:padding-bottom="0cm" fo:padding-left="0cm" fo:padding-right="0cm"/>
      <style:paragraph-properties style:writing-mode="lr-tb"/>
    </style:style>
    <style:style style:name="gr58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52cm" fo:padding-top="0cm" fo:padding-bottom="0cm" fo:padding-left="0cm" fo:padding-right="0cm"/>
      <style:paragraph-properties style:writing-mode="lr-tb"/>
    </style:style>
    <style:style style:name="gr58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29cm" fo:padding-top="0cm" fo:padding-bottom="0cm" fo:padding-left="0cm" fo:padding-right="0cm"/>
      <style:paragraph-properties style:writing-mode="lr-tb"/>
    </style:style>
    <style:style style:name="gr58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66cm" fo:padding-top="0cm" fo:padding-bottom="0cm" fo:padding-left="0cm" fo:padding-right="0cm"/>
      <style:paragraph-properties style:writing-mode="lr-tb"/>
    </style:style>
    <style:style style:name="gr58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69cm" fo:padding-top="0cm" fo:padding-bottom="0cm" fo:padding-left="0cm" fo:padding-right="0cm"/>
      <style:paragraph-properties style:writing-mode="lr-tb"/>
    </style:style>
    <style:style style:name="gr586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98cm" fo:padding-top="0cm" fo:padding-bottom="0cm" fo:padding-left="0cm" fo:padding-right="0cm"/>
      <style:paragraph-properties style:writing-mode="lr-tb"/>
    </style:style>
    <style:style style:name="gr587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99cm" fo:padding-top="0cm" fo:padding-bottom="0cm" fo:padding-left="0cm" fo:padding-right="0cm"/>
      <style:paragraph-properties style:writing-mode="lr-tb"/>
    </style:style>
    <style:style style:name="gr588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9cm" fo:padding-top="0cm" fo:padding-bottom="0cm" fo:padding-left="0cm" fo:padding-right="0cm"/>
      <style:paragraph-properties style:writing-mode="lr-tb"/>
    </style:style>
    <style:style style:name="gr589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96cm" fo:padding-top="0cm" fo:padding-bottom="0cm" fo:padding-left="0cm" fo:padding-right="0cm"/>
      <style:paragraph-properties style:writing-mode="lr-tb"/>
    </style:style>
    <style:style style:name="gr590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9cm" fo:padding-top="0cm" fo:padding-bottom="0cm" fo:padding-left="0cm" fo:padding-right="0cm"/>
      <style:paragraph-properties style:writing-mode="lr-tb"/>
    </style:style>
    <style:style style:name="gr591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3cm" fo:padding-top="0cm" fo:padding-bottom="0cm" fo:padding-left="0cm" fo:padding-right="0cm"/>
      <style:paragraph-properties style:writing-mode="lr-tb"/>
    </style:style>
    <style:style style:name="gr592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94cm" fo:padding-top="0cm" fo:padding-bottom="0cm" fo:padding-left="0cm" fo:padding-right="0cm"/>
      <style:paragraph-properties style:writing-mode="lr-tb"/>
    </style:style>
    <style:style style:name="gr593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95cm" fo:padding-top="0cm" fo:padding-bottom="0cm" fo:padding-left="0cm" fo:padding-right="0cm"/>
      <style:paragraph-properties style:writing-mode="lr-tb"/>
    </style:style>
    <style:style style:name="gr59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46cm" fo:padding-top="0cm" fo:padding-bottom="0cm" fo:padding-left="0cm" fo:padding-right="0cm"/>
      <style:paragraph-properties style:writing-mode="lr-tb"/>
    </style:style>
    <style:style style:name="gr59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95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.5pt" style:font-size-asian="9.5pt" style:font-size-complex="9.5pt"/>
    </style:style>
    <style:style style:name="P3" style:family="paragraph">
      <loext:graphic-properties draw:fill="none"/>
      <style:text-properties fo:font-size="6.5pt" style:font-size-asian="6.5pt" style:font-size-complex="6.5pt"/>
    </style:style>
    <style:style style:name="P4" style:family="paragraph">
      <loext:graphic-properties draw:fill="none"/>
      <style:text-properties fo:font-size="7.5pt" style:font-size-asian="7.5pt" style:font-size-complex="7.5pt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11pt" style:font-size-asian="11pt" style:font-size-complex="11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7pt" style:font-size-asian="7pt" style:font-size-complex="7pt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P11" style:family="paragraph">
      <loext:graphic-properties draw:fill="none"/>
      <style:text-properties fo:font-size="6pt" style:font-size-asian="6pt" style:font-size-complex="6pt"/>
    </style:style>
    <style:style style:name="P12" style:family="paragraph">
      <loext:graphic-properties draw:fill="none"/>
      <style:text-properties fo:font-size="13pt" style:font-size-asian="13pt" style:font-size-complex="13pt"/>
    </style:style>
    <style:style style:name="P13" style:family="paragraph">
      <loext:graphic-properties draw:fill="none"/>
      <style:text-properties fo:font-size="5pt" style:font-size-asian="5pt" style:font-size-complex="5pt"/>
    </style:style>
    <style:style style:name="P14" style:family="paragraph">
      <loext:graphic-properties draw:fill="none"/>
      <style:text-properties fo:font-size="11.5pt" style:font-size-asian="11.5pt" style:font-size-complex="11.5pt"/>
    </style:style>
    <style:style style:name="T1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103%"/>
    </style:style>
    <style:style style:name="T2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277%"/>
    </style:style>
    <style:style style:name="T3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108%"/>
    </style:style>
    <style:style style:name="T4" style:family="text">
      <style:text-properties fo:color="#000000" loext:opacity="100%" style:font-name="TimesNewRoman1" fo:font-size="6.5pt" style:font-size-asian="6.5pt" style:font-name-complex="TimesNewRoman1" style:font-size-complex="6.5pt" style:text-scale="96%"/>
    </style:style>
    <style:style style:name="T5" style:family="text">
      <style:text-properties fo:color="#000000" loext:opacity="100%" style:font-name="TimesNewRoman1" fo:font-size="6.5pt" style:font-size-asian="6.5pt" style:font-name-complex="TimesNewRoman1" style:font-size-complex="6.5pt" style:text-scale="169%"/>
    </style:style>
    <style:style style:name="T6" style:family="text">
      <style:text-properties fo:color="#000000" loext:opacity="100%" style:font-name="TimesNewRoman1" fo:font-size="6.5pt" style:font-size-asian="6.5pt" style:font-name-complex="TimesNewRoman1" style:font-size-complex="6.5pt" style:text-scale="97%"/>
    </style:style>
    <style:style style:name="T7" style:family="text">
      <style:text-properties fo:color="#000000" loext:opacity="100%" style:font-name="TimesNewRoman1" fo:font-size="6.5pt" style:font-size-asian="6.5pt" style:font-name-complex="TimesNewRoman1" style:font-size-complex="6.5pt" style:text-scale="101%"/>
    </style:style>
    <style:style style:name="T8" style:family="text">
      <style:text-properties fo:color="#000000" loext:opacity="100%" style:font-name="TimesNewRoman1" fo:font-size="7.5pt" style:font-size-asian="7.5pt" style:font-name-complex="TimesNewRoman1" style:font-size-complex="7.5pt" style:text-scale="85%"/>
    </style:style>
    <style:style style:name="T9" style:family="text">
      <style:text-properties fo:color="#000000" loext:opacity="100%" style:font-name="TimesNewRoman1" fo:font-size="7.5pt" style:font-size-asian="7.5pt" style:font-name-complex="TimesNewRoman1" style:font-size-complex="7.5pt" style:text-scale="83%"/>
    </style:style>
    <style:style style:name="T10" style:family="text">
      <style:text-properties fo:color="#000000" loext:opacity="100%" style:font-name="TimesNewRoman1" fo:font-size="7.5pt" style:font-size-asian="7.5pt" style:font-name-complex="TimesNewRoman1" style:font-size-complex="7.5pt" style:text-scale="86%"/>
    </style:style>
    <style:style style:name="T11" style:family="text">
      <style:text-properties fo:color="#000000" loext:opacity="100%" style:font-name="TimesNewRoman1" fo:font-size="7.5pt" style:font-size-asian="7.5pt" style:font-name-complex="TimesNewRoman1" style:font-size-complex="7.5pt" style:text-scale="146%"/>
    </style:style>
    <style:style style:name="T12" style:family="text">
      <style:text-properties fo:color="#000000" loext:opacity="100%" style:font-name="TimesNewRoman1" fo:font-size="7.5pt" style:font-size-asian="7.5pt" style:font-name-complex="TimesNewRoman1" style:font-size-complex="7.5pt"/>
    </style:style>
    <style:style style:name="T13" style:family="text">
      <style:text-properties fo:color="#000000" loext:opacity="100%" style:font-name="TimesNewRoman1" fo:font-size="7.5pt" style:font-size-asian="7.5pt" style:font-name-complex="TimesNewRoman1" style:font-size-complex="7.5pt" style:text-scale="54%"/>
    </style:style>
    <style:style style:name="T14" style:family="text">
      <style:text-properties fo:color="#000000" loext:opacity="100%" style:font-name="TimesNewRoman1" fo:font-size="7.5pt" style:font-size-asian="7.5pt" style:font-name-complex="TimesNewRoman1" style:font-size-complex="7.5pt" style:text-scale="176%"/>
    </style:style>
    <style:style style:name="T15" style:family="text">
      <style:text-properties fo:color="#000000" loext:opacity="100%" style:font-name="TimesNewRoman1" fo:font-size="7.5pt" style:font-size-asian="7.5pt" style:font-name-complex="TimesNewRoman1" style:font-size-complex="7.5pt" style:text-scale="88%"/>
    </style:style>
    <style:style style:name="T16" style:family="text">
      <style:text-properties fo:color="#000000" loext:opacity="100%" style:font-name="TimesNewRoman1" fo:font-size="7.5pt" style:font-size-asian="7.5pt" style:font-name-complex="TimesNewRoman1" style:font-size-complex="7.5pt" style:text-scale="168%"/>
    </style:style>
    <style:style style:name="T17" style:family="text">
      <style:text-properties fo:color="#000000" loext:opacity="100%" style:font-name="TimesNewRoman1" fo:font-size="7.5pt" style:font-size-asian="7.5pt" style:font-name-complex="TimesNewRoman1" style:font-size-complex="7.5pt" style:text-scale="87%"/>
    </style:style>
    <style:style style:name="T18" style:family="text">
      <style:text-properties fo:color="#000000" loext:opacity="100%" style:font-name="TimesNewRoman1" fo:font-size="7.5pt" style:font-size-asian="7.5pt" style:font-name-complex="TimesNewRoman1" style:font-size-complex="7.5pt" style:text-scale="89%"/>
    </style:style>
    <style:style style:name="T19" style:family="text">
      <style:text-properties fo:color="#000000" loext:opacity="100%" style:font-name="TimesNewRoman1" fo:font-size="7.5pt" style:font-size-asian="7.5pt" style:font-name-complex="TimesNewRoman1" style:font-size-complex="7.5pt" style:text-scale="108%"/>
    </style:style>
    <style:style style:name="T20" style:family="text">
      <style:text-properties fo:color="#000000" loext:opacity="100%" style:font-name="TimesNewRoman1" fo:font-size="7.5pt" style:font-size-asian="7.5pt" style:font-name-complex="TimesNewRoman1" style:font-size-complex="7.5pt" style:text-scale="82%"/>
    </style:style>
    <style:style style:name="T21" style:family="text">
      <style:text-properties fo:color="#000000" loext:opacity="100%" style:font-name="TimesNewRoman1" fo:font-size="7.5pt" style:font-size-asian="7.5pt" style:font-name-complex="TimesNewRoman1" style:font-size-complex="7.5pt" style:text-scale="186%"/>
    </style:style>
    <style:style style:name="T22" style:family="text">
      <style:text-properties fo:color="#000000" loext:opacity="100%" style:font-name="TimesNewRoman1" fo:font-size="7.5pt" style:font-size-asian="7.5pt" style:font-name-complex="TimesNewRoman1" style:font-size-complex="7.5pt" style:text-scale="84%"/>
    </style:style>
    <style:style style:name="T23" style:family="text">
      <style:text-properties fo:color="#000000" loext:opacity="100%" style:font-name="TimesNewRoman1" fo:font-size="7.5pt" style:font-size-asian="7.5pt" style:font-name-complex="TimesNewRoman1" style:font-size-complex="7.5pt" style:text-scale="90%"/>
    </style:style>
    <style:style style:name="T24" style:family="text">
      <style:text-properties fo:color="#000000" loext:opacity="100%" style:font-name="TimesNewRoman1" fo:font-size="7.5pt" style:font-size-asian="7.5pt" style:font-name-complex="TimesNewRoman1" style:font-size-complex="7.5pt" style:text-scale="81%"/>
    </style:style>
    <style:style style:name="T25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/>
    </style:style>
    <style:style style:name="T26" style:family="text">
      <style:text-properties fo:color="#000000" loext:opacity="100%" style:font-name="TimesNewRoman1" fo:font-size="7.5pt" style:font-size-asian="7.5pt" style:font-name-complex="TimesNewRoman1" style:font-size-complex="7.5pt" style:text-scale="77%"/>
    </style:style>
    <style:style style:name="T27" style:family="text">
      <style:text-properties fo:color="#000000" loext:opacity="100%" style:font-name="TimesNewRoman1" fo:font-size="7.5pt" style:font-size-asian="7.5pt" style:font-name-complex="TimesNewRoman1" style:font-size-complex="7.5pt" style:text-scale="184%"/>
    </style:style>
    <style:style style:name="T28" style:family="text">
      <style:text-properties fo:color="#000000" loext:opacity="100%" style:font-name="TimesNewRoman1" fo:font-size="7.5pt" style:font-size-asian="7.5pt" style:font-name-complex="TimesNewRoman1" style:font-size-complex="7.5pt" style:text-scale="165%"/>
    </style:style>
    <style:style style:name="T29" style:family="text">
      <style:text-properties fo:color="#000000" loext:opacity="100%" style:font-name="TimesNewRomanPS1" fo:font-size="16pt" fo:font-weight="bold" style:font-size-asian="16pt" style:font-name-complex="TimesNewRomanPS1" style:font-size-complex="16pt" style:font-weight-complex="bold" style:text-scale="97%"/>
    </style:style>
    <style:style style:name="T30" style:family="text">
      <style:text-properties fo:color="#000000" loext:opacity="100%" style:font-name="TimesNewRomanPS1" fo:font-size="16pt" fo:font-weight="bold" style:font-size-asian="16pt" style:font-name-complex="TimesNewRomanPS1" style:font-size-complex="16pt" style:font-weight-complex="bold" style:text-scale="194%"/>
    </style:style>
    <style:style style:name="T31" style:family="text">
      <style:text-properties fo:color="#000000" loext:opacity="100%" style:font-name="TimesNewRomanPS1" fo:font-size="16pt" fo:font-weight="bold" style:font-size-asian="16pt" style:font-name-complex="TimesNewRomanPS1" style:font-size-complex="16pt" style:font-weight-complex="bold" style:text-scale="107%"/>
    </style:style>
    <style:style style:name="T32" style:family="text">
      <style:text-properties fo:color="#000000" loext:opacity="100%" style:font-name="TimesNewRomanPS1" fo:font-size="16pt" fo:font-weight="bold" style:font-size-asian="16pt" style:font-name-complex="TimesNewRomanPS1" style:font-size-complex="16pt" style:font-weight-complex="bold"/>
    </style:style>
    <style:style style:name="T33" style:family="text">
      <style:text-properties fo:color="#000000" loext:opacity="100%" style:font-name="TimesNewRomanPS1" fo:font-size="16pt" fo:font-weight="bold" style:font-size-asian="16pt" style:font-name-complex="TimesNewRomanPS1" style:font-size-complex="16pt" style:font-weight-complex="bold" style:text-scale="176%"/>
    </style:style>
    <style:style style:name="T34" style:family="text">
      <style:text-properties fo:color="#000000" loext:opacity="100%" style:font-name="TimesNewRomanPS1" fo:font-size="16pt" fo:font-weight="bold" style:font-size-asian="16pt" style:font-name-complex="TimesNewRomanPS1" style:font-size-complex="16pt" style:font-weight-complex="bold" style:text-scale="101%"/>
    </style:style>
    <style:style style:name="T35" style:family="text">
      <style:text-properties fo:color="#000000" loext:opacity="100%" style:font-name="TimesNewRomanPS1" fo:font-size="16pt" fo:font-weight="bold" style:font-size-asian="16pt" style:font-name-complex="TimesNewRomanPS1" style:font-size-complex="16pt" style:font-weight-complex="bold" style:text-scale="166%"/>
    </style:style>
    <style:style style:name="T36" style:family="text">
      <style:text-properties fo:color="#000000" loext:opacity="100%" style:font-name="TimesNewRoman1" fo:font-size="16pt" style:font-size-asian="16pt" style:font-name-complex="TimesNewRoman1" style:font-size-complex="16pt"/>
    </style:style>
    <style:style style:name="T37" style:family="text">
      <style:text-properties fo:color="#000000" loext:opacity="100%" style:font-name="TimesNewRomanPS1" fo:font-size="16pt" fo:font-weight="bold" style:font-size-asian="16pt" style:font-name-complex="TimesNewRomanPS1" style:font-size-complex="16pt" style:font-weight-complex="bold" style:text-scale="108%"/>
    </style:style>
    <style:style style:name="T38" style:family="text">
      <style:text-properties fo:color="#000000" loext:opacity="100%" style:font-name="TimesNewRomanPS1" fo:font-size="16pt" fo:font-weight="bold" style:font-size-asian="16pt" style:font-name-complex="TimesNewRomanPS1" style:font-size-complex="16pt" style:font-weight-complex="bold" style:text-scale="185%"/>
    </style:style>
    <style:style style:name="T39" style:family="text">
      <style:text-properties fo:color="#000000" loext:opacity="100%" style:font-name="TimesNewRomanPS1" fo:font-size="16pt" fo:font-weight="bold" style:font-size-asian="16pt" style:font-name-complex="TimesNewRomanPS1" style:font-size-complex="16pt" style:font-weight-complex="bold" style:text-scale="105%"/>
    </style:style>
    <style:style style:name="T40" style:family="text">
      <style:text-properties fo:color="#000000" loext:opacity="100%" style:font-name="TimesNewRomanPS1" fo:font-size="16pt" fo:font-weight="bold" style:font-size-asian="16pt" style:font-name-complex="TimesNewRomanPS1" style:font-size-complex="16pt" style:font-weight-complex="bold" style:text-scale="184%"/>
    </style:style>
    <style:style style:name="T41" style:family="text">
      <style:text-properties fo:color="#000000" loext:opacity="100%" style:font-name="TimesNewRomanPS1" fo:font-size="16pt" fo:font-weight="bold" style:font-size-asian="16pt" style:font-name-complex="TimesNewRomanPS1" style:font-size-complex="16pt" style:font-weight-complex="bold" style:text-scale="87%"/>
    </style:style>
    <style:style style:name="T42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98%"/>
    </style:style>
    <style:style style:name="T43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215%"/>
    </style:style>
    <style:style style:name="T44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104%"/>
    </style:style>
    <style:style style:name="T45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88%"/>
    </style:style>
    <style:style style:name="T46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183%"/>
    </style:style>
    <style:style style:name="T47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209%"/>
    </style:style>
    <style:style style:name="T48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54%"/>
    </style:style>
    <style:style style:name="T49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97%"/>
    </style:style>
    <style:style style:name="T50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95%"/>
    </style:style>
    <style:style style:name="T51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191%"/>
    </style:style>
    <style:style style:name="T52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94%"/>
    </style:style>
    <style:style style:name="T53" style:family="text">
      <style:text-properties fo:color="#000000" loext:opacity="100%" style:font-name="TimesNewRoman1" fo:font-size="9.5pt" style:font-size-asian="9.5pt" style:font-name-complex="TimesNewRoman1" style:font-size-complex="9.5pt"/>
    </style:style>
    <style:style style:name="T54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200%"/>
    </style:style>
    <style:style style:name="T55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96%"/>
    </style:style>
    <style:style style:name="T56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121%"/>
    </style:style>
    <style:style style:name="T57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87%"/>
    </style:style>
    <style:style style:name="T58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91%"/>
    </style:style>
    <style:style style:name="T59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162%"/>
    </style:style>
    <style:style style:name="T60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99%"/>
    </style:style>
    <style:style style:name="T61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168%"/>
    </style:style>
    <style:style style:name="T62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101%"/>
    </style:style>
    <style:style style:name="T63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177%"/>
    </style:style>
    <style:style style:name="T64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82%"/>
    </style:style>
    <style:style style:name="T65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153%"/>
    </style:style>
    <style:style style:name="T66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126%"/>
    </style:style>
    <style:style style:name="T67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95%"/>
    </style:style>
    <style:style style:name="T68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163%"/>
    </style:style>
    <style:style style:name="T69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103%"/>
    </style:style>
    <style:style style:name="T70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180%"/>
    </style:style>
    <style:style style:name="T71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/>
    </style:style>
    <style:style style:name="T72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170%"/>
    </style:style>
    <style:style style:name="T73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104%"/>
    </style:style>
    <style:style style:name="T74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152%"/>
    </style:style>
    <style:style style:name="T75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105%"/>
    </style:style>
    <style:style style:name="T76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215%"/>
    </style:style>
    <style:style style:name="T77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102%"/>
    </style:style>
    <style:style style:name="T78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98%"/>
    </style:style>
    <style:style style:name="T79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160%"/>
    </style:style>
    <style:style style:name="T80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188%"/>
    </style:style>
    <style:style style:name="T81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198%"/>
    </style:style>
    <style:style style:name="T82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90%"/>
    </style:style>
    <style:style style:name="T83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87%"/>
    </style:style>
    <style:style style:name="T84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173%"/>
    </style:style>
    <style:style style:name="T85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200%"/>
    </style:style>
    <style:style style:name="T86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208%"/>
    </style:style>
    <style:style style:name="T87" style:family="text">
      <style:text-properties fo:color="#000000" loext:opacity="100%" style:font-name="TimesNewRoman1" fo:font-size="8pt" style:font-size-asian="8pt" style:font-name-complex="TimesNewRoman1" style:font-size-complex="8pt"/>
    </style:style>
    <style:style style:name="T88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99%"/>
    </style:style>
    <style:style style:name="T89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155%"/>
    </style:style>
    <style:style style:name="T90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135%"/>
    </style:style>
    <style:style style:name="T91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125%"/>
    </style:style>
    <style:style style:name="T92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106%"/>
    </style:style>
    <style:style style:name="T93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78%"/>
    </style:style>
    <style:style style:name="T94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142%"/>
    </style:style>
    <style:style style:name="T95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96%"/>
    </style:style>
    <style:style style:name="T96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145%"/>
    </style:style>
    <style:style style:name="T97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120%"/>
    </style:style>
    <style:style style:name="T98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101%"/>
    </style:style>
    <style:style style:name="T99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97%"/>
    </style:style>
    <style:style style:name="T100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117%"/>
    </style:style>
    <style:style style:name="T101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108%"/>
    </style:style>
    <style:style style:name="T102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217%"/>
    </style:style>
    <style:style style:name="T103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225%"/>
    </style:style>
    <style:style style:name="T104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242%"/>
    </style:style>
    <style:style style:name="T105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253%"/>
    </style:style>
    <style:style style:name="T106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235%"/>
    </style:style>
    <style:style style:name="T107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233%"/>
    </style:style>
    <style:style style:name="T108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80%"/>
    </style:style>
    <style:style style:name="T109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190%"/>
    </style:style>
    <style:style style:name="T110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114%"/>
    </style:style>
    <style:style style:name="T111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94%"/>
    </style:style>
    <style:style style:name="T112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109%"/>
    </style:style>
    <style:style style:name="T113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92%"/>
    </style:style>
    <style:style style:name="T114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116%"/>
    </style:style>
    <style:style style:name="T115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110%"/>
    </style:style>
    <style:style style:name="T116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88%"/>
    </style:style>
    <style:style style:name="T117" style:family="text">
      <style:text-properties fo:color="#000000" loext:opacity="100%" style:font-name="TimesNewRomanPS1" fo:font-size="11pt" fo:font-weight="bold" style:font-size-asian="11pt" style:font-name-complex="TimesNewRomanPS1" style:font-size-complex="11pt" style:font-weight-complex="bold" style:text-scale="92%"/>
    </style:style>
    <style:style style:name="T118" style:family="text">
      <style:text-properties fo:color="#000000" loext:opacity="100%" style:font-name="TimesNewRomanPS1" fo:font-size="11pt" fo:font-weight="bold" style:font-size-asian="11pt" style:font-name-complex="TimesNewRomanPS1" style:font-size-complex="11pt" style:font-weight-complex="bold"/>
    </style:style>
    <style:style style:name="T119" style:family="text">
      <style:text-properties fo:color="#000000" loext:opacity="100%" style:font-name="TimesNewRomanPS1" fo:font-size="11pt" fo:font-weight="bold" style:font-size-asian="11pt" style:font-name-complex="TimesNewRomanPS1" style:font-size-complex="11pt" style:font-weight-complex="bold" style:text-scale="96%"/>
    </style:style>
    <style:style style:name="T120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313%"/>
    </style:style>
    <style:style style:name="T121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298%"/>
    </style:style>
    <style:style style:name="T122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321%"/>
    </style:style>
    <style:style style:name="T123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105%"/>
    </style:style>
    <style:style style:name="T124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330%"/>
    </style:style>
    <style:style style:name="T125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106%"/>
    </style:style>
    <style:style style:name="T126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300%"/>
    </style:style>
    <style:style style:name="T127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110%"/>
    </style:style>
    <style:style style:name="T128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111%"/>
    </style:style>
    <style:style style:name="T129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93%"/>
    </style:style>
    <style:style style:name="T130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84%"/>
    </style:style>
    <style:style style:name="T131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145%"/>
    </style:style>
    <style:style style:name="T132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174%"/>
    </style:style>
    <style:style style:name="T133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160%"/>
    </style:style>
    <style:style style:name="T134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109%"/>
    </style:style>
    <style:style style:name="T135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223%"/>
    </style:style>
    <style:style style:name="T136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221%"/>
    </style:style>
    <style:style style:name="T137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198%"/>
    </style:style>
    <style:style style:name="T138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107%"/>
    </style:style>
    <style:style style:name="T139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230%"/>
    </style:style>
    <style:style style:name="T140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112%"/>
    </style:style>
    <style:style style:name="T141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236%"/>
    </style:style>
    <style:style style:name="T142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245%"/>
    </style:style>
    <style:style style:name="T143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251%"/>
    </style:style>
    <style:style style:name="T144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102%"/>
    </style:style>
    <style:style style:name="T145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253%"/>
    </style:style>
    <style:style style:name="T146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63%"/>
    </style:style>
    <style:style style:name="T147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132%"/>
    </style:style>
    <style:style style:name="T148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185%"/>
    </style:style>
    <style:style style:name="T149" style:family="text">
      <style:text-properties fo:color="#000000" loext:opacity="100%" style:font-name="TimesNewRoman1" fo:font-size="7pt" style:font-size-asian="7pt" style:font-name-complex="TimesNewRoman1" style:font-size-complex="7pt" style:text-scale="110%"/>
    </style:style>
    <style:style style:name="T150" style:family="text">
      <style:text-properties fo:color="#000000" loext:opacity="100%" style:font-name="TimesNewRoman1" fo:font-size="7pt" style:font-size-asian="7pt" style:font-name-complex="TimesNewRoman1" style:font-size-complex="7pt" style:text-scale="226%"/>
    </style:style>
    <style:style style:name="T151" style:family="text">
      <style:text-properties fo:color="#000000" loext:opacity="100%" style:font-name="TimesNewRoman1" fo:font-size="7pt" style:font-size-asian="7pt" style:font-name-complex="TimesNewRoman1" style:font-size-complex="7pt" style:text-scale="109%"/>
    </style:style>
    <style:style style:name="T152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147%"/>
    </style:style>
    <style:style style:name="T153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90%"/>
    </style:style>
    <style:style style:name="T154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136%"/>
    </style:style>
    <style:style style:name="T155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213%"/>
    </style:style>
    <style:style style:name="T156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206%"/>
    </style:style>
    <style:style style:name="T157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171%"/>
    </style:style>
    <style:style style:name="T158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92%"/>
    </style:style>
    <style:style style:name="T159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116%"/>
    </style:style>
    <style:style style:name="T160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138%"/>
    </style:style>
    <style:style style:name="T161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178%"/>
    </style:style>
    <style:style style:name="T162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80%"/>
    </style:style>
    <style:style style:name="T163" style:family="text">
      <style:text-properties fo:color="#000000" loext:opacity="100%" style:font-name="TimesNewRomanPS1" fo:font-size="7.5pt" fo:font-weight="bold" style:font-size-asian="7.5pt" style:font-name-complex="TimesNewRomanPS1" style:font-size-complex="7.5pt" style:font-weight-complex="bold" style:text-scale="137%"/>
    </style:style>
    <style:style style:name="T164" style:family="text">
      <style:text-properties fo:color="#000000" loext:opacity="100%" style:font-name="TimesNewRomanPS1" fo:font-size="7.5pt" fo:font-weight="bold" style:font-size-asian="7.5pt" style:font-name-complex="TimesNewRomanPS1" style:font-size-complex="7.5pt" style:font-weight-complex="bold" style:text-scale="95%"/>
    </style:style>
    <style:style style:name="T165" style:family="text">
      <style:text-properties fo:color="#000000" loext:opacity="100%" style:font-name="TimesNewRomanPS1" fo:font-size="7.5pt" fo:font-weight="bold" style:font-size-asian="7.5pt" style:font-name-complex="TimesNewRomanPS1" style:font-size-complex="7.5pt" style:font-weight-complex="bold" style:text-scale="186%"/>
    </style:style>
    <style:style style:name="T166" style:family="text">
      <style:text-properties fo:color="#000000" loext:opacity="100%" style:font-name="TimesNewRomanPS1" fo:font-size="7.5pt" fo:font-weight="bold" style:font-size-asian="7.5pt" style:font-name-complex="TimesNewRomanPS1" style:font-size-complex="7.5pt" style:font-weight-complex="bold" style:text-scale="99%"/>
    </style:style>
    <style:style style:name="T167" style:family="text">
      <style:text-properties fo:color="#000000" loext:opacity="100%" style:font-name="TimesNewRomanPS1" fo:font-size="7.5pt" fo:font-weight="bold" style:font-size-asian="7.5pt" style:font-name-complex="TimesNewRomanPS1" style:font-size-complex="7.5pt" style:font-weight-complex="bold" style:text-scale="168%"/>
    </style:style>
    <style:style style:name="T168" style:family="text">
      <style:text-properties fo:color="#000000" loext:opacity="100%" style:font-name="TimesNewRomanPS1" fo:font-size="7.5pt" fo:font-weight="bold" style:font-size-asian="7.5pt" style:font-name-complex="TimesNewRomanPS1" style:font-size-complex="7.5pt" style:font-weight-complex="bold"/>
    </style:style>
    <style:style style:name="T169" style:family="text">
      <style:text-properties fo:color="#000000" loext:opacity="100%" style:font-name="TimesNewRomanPS1" fo:font-size="7.5pt" fo:font-weight="bold" style:font-size-asian="7.5pt" style:font-name-complex="TimesNewRomanPS1" style:font-size-complex="7.5pt" style:font-weight-complex="bold" style:text-scale="176%"/>
    </style:style>
    <style:style style:name="T170" style:family="text">
      <style:text-properties fo:color="#000000" loext:opacity="100%" style:font-name="TimesNewRomanPS1" fo:font-size="7.5pt" fo:font-weight="bold" style:font-size-asian="7.5pt" style:font-name-complex="TimesNewRomanPS1" style:font-size-complex="7.5pt" style:font-weight-complex="bold" style:text-scale="102%"/>
    </style:style>
    <style:style style:name="T171" style:family="text">
      <style:text-properties fo:color="#000000" loext:opacity="100%" style:font-name="TimesNewRomanPS1" fo:font-size="7.5pt" fo:font-weight="bold" style:font-size-asian="7.5pt" style:font-name-complex="TimesNewRomanPS1" style:font-size-complex="7.5pt" style:font-weight-complex="bold" style:text-scale="98%"/>
    </style:style>
    <style:style style:name="T172" style:family="text">
      <style:text-properties fo:color="#000000" loext:opacity="100%" style:font-name="TimesNewRomanPS1" fo:font-size="7.5pt" fo:font-weight="bold" style:font-size-asian="7.5pt" style:font-name-complex="TimesNewRomanPS1" style:font-size-complex="7.5pt" style:font-weight-complex="bold" style:text-scale="195%"/>
    </style:style>
    <style:style style:name="T173" style:family="text">
      <style:text-properties fo:color="#000000" loext:opacity="100%" style:font-name="TimesNewRomanPS1" fo:font-size="7.5pt" fo:font-weight="bold" style:font-size-asian="7.5pt" style:font-name-complex="TimesNewRomanPS1" style:font-size-complex="7.5pt" style:font-weight-complex="bold" style:text-scale="94%"/>
    </style:style>
    <style:style style:name="T174" style:family="text">
      <style:text-properties fo:color="#000000" loext:opacity="100%" style:font-name="TimesNewRomanPS1" fo:font-size="7.5pt" fo:font-weight="bold" style:font-size-asian="7.5pt" style:font-name-complex="TimesNewRomanPS1" style:font-size-complex="7.5pt" style:font-weight-complex="bold" style:text-scale="154%"/>
    </style:style>
    <style:style style:name="T175" style:family="text">
      <style:text-properties fo:color="#000000" loext:opacity="100%" style:font-name="TimesNewRomanPS1" fo:font-size="7.5pt" fo:font-weight="bold" style:font-size-asian="7.5pt" style:font-name-complex="TimesNewRomanPS1" style:font-size-complex="7.5pt" style:font-weight-complex="bold" style:text-scale="86%"/>
    </style:style>
    <style:style style:name="T176" style:family="text">
      <style:text-properties fo:color="#000000" loext:opacity="100%" style:font-name="TimesNewRomanPS1" fo:font-size="7.5pt" fo:font-weight="bold" style:font-size-asian="7.5pt" style:font-name-complex="TimesNewRomanPS1" style:font-size-complex="7.5pt" style:font-weight-complex="bold" style:text-scale="165%"/>
    </style:style>
    <style:style style:name="T177" style:family="text">
      <style:text-properties fo:color="#000000" loext:opacity="100%" style:font-name="TimesNewRomanPS1" fo:font-size="7.5pt" fo:font-weight="bold" style:font-size-asian="7.5pt" style:font-name-complex="TimesNewRomanPS1" style:font-size-complex="7.5pt" style:font-weight-complex="bold" style:text-scale="90%"/>
    </style:style>
    <style:style style:name="T178" style:family="text">
      <style:text-properties fo:color="#000000" loext:opacity="100%" style:font-name="TimesNewRomanPS1" fo:font-size="7.5pt" fo:font-weight="bold" style:font-size-asian="7.5pt" style:font-name-complex="TimesNewRomanPS1" style:font-size-complex="7.5pt" style:font-weight-complex="bold" style:text-scale="81%"/>
    </style:style>
    <style:style style:name="T179" style:family="text">
      <style:text-properties fo:color="#000000" loext:opacity="100%" style:font-name="TimesNewRoman1" fo:font-size="7.5pt" style:font-size-asian="7.5pt" style:font-name-complex="TimesNewRoman1" style:font-size-complex="7.5pt" style:text-scale="97%"/>
    </style:style>
    <style:style style:name="T180" style:family="text">
      <style:text-properties fo:color="#000000" loext:opacity="100%" style:font-name="TimesNewRoman1" fo:font-size="7.5pt" style:font-size-asian="7.5pt" style:font-name-complex="TimesNewRoman1" style:font-size-complex="7.5pt" style:text-scale="95%"/>
    </style:style>
    <style:style style:name="T181" style:family="text">
      <style:text-properties fo:color="#000000" loext:opacity="100%" style:font-name="TimesNewRoman1" fo:font-size="7.5pt" style:font-size-asian="7.5pt" style:font-name-complex="TimesNewRoman1" style:font-size-complex="7.5pt" style:text-scale="29%"/>
    </style:style>
    <style:style style:name="T182" style:family="text">
      <style:text-properties fo:color="#000000" loext:opacity="100%" style:font-name="TimesNewRoman1" fo:font-size="7.5pt" style:font-size-asian="7.5pt" style:font-name-complex="TimesNewRoman1" style:font-size-complex="7.5pt" style:text-scale="57%"/>
    </style:style>
    <style:style style:name="T183" style:family="text">
      <style:text-properties fo:color="#000000" loext:opacity="100%" style:font-name="TimesNewRoman1" fo:font-size="7.5pt" style:font-size-asian="7.5pt" style:font-name-complex="TimesNewRoman1" style:font-size-complex="7.5pt" style:text-scale="68%"/>
    </style:style>
    <style:style style:name="T184" style:family="text">
      <style:text-properties fo:color="#000000" loext:opacity="100%" style:font-name="TimesNewRomanPS1" fo:font-size="7.5pt" fo:font-weight="bold" style:font-size-asian="7.5pt" style:font-name-complex="TimesNewRomanPS1" style:font-size-complex="7.5pt" style:font-weight-complex="bold" style:text-scale="97%"/>
    </style:style>
    <style:style style:name="T185" style:family="text">
      <style:text-properties fo:color="#000000" loext:opacity="100%" style:font-name="TimesNewRomanPS1" fo:font-size="7.5pt" fo:font-weight="bold" style:font-size-asian="7.5pt" style:font-name-complex="TimesNewRomanPS1" style:font-size-complex="7.5pt" style:font-weight-complex="bold" style:text-scale="184%"/>
    </style:style>
    <style:style style:name="T186" style:family="text">
      <style:text-properties fo:color="#000000" loext:opacity="100%" style:font-name="TimesNewRomanPS1" fo:font-size="7.5pt" fo:font-weight="bold" style:font-size-asian="7.5pt" style:font-name-complex="TimesNewRomanPS1" style:font-size-complex="7.5pt" style:font-weight-complex="bold" style:text-scale="105%"/>
    </style:style>
    <style:style style:name="T187" style:family="text">
      <style:text-properties fo:color="#000000" loext:opacity="100%" style:font-name="TimesNewRomanPS1" fo:font-size="7.5pt" fo:font-weight="bold" style:font-size-asian="7.5pt" style:font-name-complex="TimesNewRomanPS1" style:font-size-complex="7.5pt" style:font-weight-complex="bold" style:text-scale="173%"/>
    </style:style>
    <style:style style:name="T188" style:family="text">
      <style:text-properties fo:color="#000000" loext:opacity="100%" style:font-name="TimesNewRoman1" fo:font-size="7pt" style:font-size-asian="7pt" style:font-name-complex="TimesNewRoman1" style:font-size-complex="7pt" style:text-scale="99%"/>
    </style:style>
    <style:style style:name="T189" style:family="text">
      <style:text-properties fo:color="#000000" loext:opacity="100%" style:font-name="TimesNewRoman1" fo:font-size="7pt" style:font-size-asian="7pt" style:font-name-complex="TimesNewRoman1" style:font-size-complex="7pt" style:text-scale="194%"/>
    </style:style>
    <style:style style:name="T190" style:family="text">
      <style:text-properties fo:color="#000000" loext:opacity="100%" style:font-name="TimesNewRoman1" fo:font-size="7pt" style:font-size-asian="7pt" style:font-name-complex="TimesNewRoman1" style:font-size-complex="7pt" style:text-scale="104%"/>
    </style:style>
    <style:style style:name="T191" style:family="text">
      <style:text-properties fo:color="#000000" loext:opacity="100%" style:font-name="TimesNewRoman1" fo:font-size="7pt" style:font-size-asian="7pt" style:font-name-complex="TimesNewRoman1" style:font-size-complex="7pt" style:text-scale="197%"/>
    </style:style>
    <style:style style:name="T192" style:family="text">
      <style:text-properties fo:color="#000000" loext:opacity="100%" style:font-name="TimesNewRoman1" fo:font-size="7pt" style:font-size-asian="7pt" style:font-name-complex="TimesNewRoman1" style:font-size-complex="7pt" style:text-scale="92%"/>
    </style:style>
    <style:style style:name="T193" style:family="text">
      <style:text-properties fo:color="#000000" loext:opacity="100%" style:font-name="TimesNewRoman1" fo:font-size="7pt" style:font-size-asian="7pt" style:font-name-complex="TimesNewRoman1" style:font-size-complex="7pt" style:text-scale="206%"/>
    </style:style>
    <style:style style:name="T194" style:family="text">
      <style:text-properties fo:color="#000000" loext:opacity="100%" style:font-name="TimesNewRoman1" fo:font-size="7pt" style:font-size-asian="7pt" style:font-name-complex="TimesNewRoman1" style:font-size-complex="7pt" style:text-scale="79%"/>
    </style:style>
    <style:style style:name="T195" style:family="text">
      <style:text-properties fo:color="#000000" loext:opacity="100%" style:font-name="TimesNewRoman1" fo:font-size="7pt" style:font-size-asian="7pt" style:font-name-complex="TimesNewRoman1" style:font-size-complex="7pt" style:text-scale="89%"/>
    </style:style>
    <style:style style:name="T196" style:family="text">
      <style:text-properties fo:color="#000000" loext:opacity="100%" style:font-name="TimesNewRoman1" fo:font-size="7pt" style:font-size-asian="7pt" style:font-name-complex="TimesNewRoman1" style:font-size-complex="7pt" style:text-scale="101%"/>
    </style:style>
    <style:style style:name="T197" style:family="text">
      <style:text-properties fo:color="#000000" loext:opacity="100%" style:font-name="TimesNewRoman1" fo:font-size="7pt" style:font-size-asian="7pt" style:font-name-complex="TimesNewRoman1" style:font-size-complex="7pt" style:text-scale="107%"/>
    </style:style>
    <style:style style:name="T198" style:family="text">
      <style:text-properties fo:color="#000000" loext:opacity="100%" style:font-name="TimesNewRoman1" fo:font-size="7pt" style:font-size-asian="7pt" style:font-name-complex="TimesNewRoman1" style:font-size-complex="7pt" style:text-scale="84%"/>
    </style:style>
    <style:style style:name="T199" style:family="text">
      <style:text-properties fo:color="#000000" loext:opacity="100%" style:font-name="TimesNewRoman1" fo:font-size="7pt" style:font-size-asian="7pt" style:font-name-complex="TimesNewRoman1" style:font-size-complex="7pt" style:text-scale="106%"/>
    </style:style>
    <style:style style:name="T200" style:family="text">
      <style:text-properties fo:color="#000000" loext:opacity="100%" style:font-name="TimesNewRoman1" fo:font-size="7pt" style:font-size-asian="7pt" style:font-name-complex="TimesNewRoman1" style:font-size-complex="7pt" style:text-scale="174%"/>
    </style:style>
    <style:style style:name="T201" style:family="text">
      <style:text-properties fo:color="#000000" loext:opacity="100%" style:font-name="TimesNewRoman1" fo:font-size="7pt" style:font-size-asian="7pt" style:font-name-complex="TimesNewRoman1" style:font-size-complex="7pt" style:text-scale="81%"/>
    </style:style>
    <style:style style:name="T202" style:family="text">
      <style:text-properties fo:color="#000000" loext:opacity="100%" style:font-name="TimesNewRoman1" fo:font-size="7pt" style:font-size-asian="7pt" style:font-name-complex="TimesNewRoman1" style:font-size-complex="7pt" style:text-scale="95%"/>
    </style:style>
    <style:style style:name="T203" style:family="text">
      <style:text-properties fo:color="#000000" loext:opacity="100%" style:font-name="TimesNewRoman1" fo:font-size="7pt" style:font-size-asian="7pt" style:font-name-complex="TimesNewRoman1" style:font-size-complex="7pt" style:text-scale="96%"/>
    </style:style>
    <style:style style:name="T204" style:family="text">
      <style:text-properties fo:color="#000000" loext:opacity="100%" style:font-name="TimesNewRoman1" fo:font-size="7pt" style:font-size-asian="7pt" style:font-name-complex="TimesNewRoman1" style:font-size-complex="7pt" style:text-scale="214%"/>
    </style:style>
    <style:style style:name="T205" style:family="text">
      <style:text-properties fo:color="#000000" loext:opacity="100%" style:font-name="TimesNewRoman1" fo:font-size="7pt" style:font-size-asian="7pt" style:font-name-complex="TimesNewRoman1" style:font-size-complex="7pt" style:text-scale="105%"/>
    </style:style>
    <style:style style:name="T206" style:family="text">
      <style:text-properties fo:color="#000000" loext:opacity="100%" style:font-name="TimesNewRoman1" fo:font-size="7pt" style:font-size-asian="7pt" style:font-name-complex="TimesNewRoman1" style:font-size-complex="7pt" style:text-scale="93%"/>
    </style:style>
    <style:style style:name="T207" style:family="text">
      <style:text-properties fo:color="#000000" loext:opacity="100%" style:font-name="TimesNewRoman1" fo:font-size="7pt" style:font-size-asian="7pt" style:font-name-complex="TimesNewRoman1" style:font-size-complex="7pt" style:text-scale="87%"/>
    </style:style>
    <style:style style:name="T208" style:family="text">
      <style:text-properties fo:color="#000000" loext:opacity="100%" style:font-name="TimesNewRoman1" fo:font-size="7pt" style:font-size-asian="7pt" style:font-name-complex="TimesNewRoman1" style:font-size-complex="7pt" style:text-scale="186%"/>
    </style:style>
    <style:style style:name="T209" style:family="text">
      <style:text-properties fo:color="#000000" loext:opacity="100%" style:font-name="TimesNewRoman1" fo:font-size="7pt" style:font-size-asian="7pt" style:font-name-complex="TimesNewRoman1" style:font-size-complex="7pt" style:text-scale="98%"/>
    </style:style>
    <style:style style:name="T210" style:family="text">
      <style:text-properties fo:color="#000000" loext:opacity="100%" style:font-name="TimesNewRoman1" fo:font-size="7pt" style:font-size-asian="7pt" style:font-name-complex="TimesNewRoman1" style:font-size-complex="7pt" style:text-scale="183%"/>
    </style:style>
    <style:style style:name="T211" style:family="text">
      <style:text-properties fo:color="#000000" loext:opacity="100%" style:font-name="TimesNewRoman1" fo:font-size="7pt" style:font-size-asian="7pt" style:font-name-complex="TimesNewRoman1" style:font-size-complex="7pt" style:text-scale="91%"/>
    </style:style>
    <style:style style:name="T212" style:family="text">
      <style:text-properties fo:color="#000000" loext:opacity="100%" style:font-name="TimesNewRoman1" fo:font-size="7pt" style:font-size-asian="7pt" style:font-name-complex="TimesNewRoman1" style:font-size-complex="7pt" style:text-scale="90%"/>
    </style:style>
    <style:style style:name="T213" style:family="text">
      <style:text-properties fo:color="#000000" loext:opacity="100%" style:font-name="TimesNewRoman1" fo:font-size="7pt" style:font-size-asian="7pt" style:font-name-complex="TimesNewRoman1" style:font-size-complex="7pt" style:text-scale="108%"/>
    </style:style>
    <style:style style:name="T214" style:family="text">
      <style:text-properties fo:color="#000000" loext:opacity="100%" style:font-name="TimesNewRoman1" fo:font-size="7pt" style:font-size-asian="7pt" style:font-name-complex="TimesNewRoman1" style:font-size-complex="7pt" style:text-scale="154%"/>
    </style:style>
    <style:style style:name="T215" style:family="text">
      <style:text-properties fo:color="#000000" loext:opacity="100%" style:font-name="TimesNewRoman1" fo:font-size="7pt" style:font-size-asian="7pt" style:font-name-complex="TimesNewRoman1" style:font-size-complex="7pt"/>
    </style:style>
    <style:style style:name="T216" style:family="text">
      <style:text-properties fo:color="#000000" loext:opacity="100%" style:font-name="TimesNewRoman1" fo:font-size="7pt" style:font-size-asian="7pt" style:font-name-complex="TimesNewRoman1" style:font-size-complex="7pt" style:text-scale="75%"/>
    </style:style>
    <style:style style:name="T217" style:family="text">
      <style:text-properties fo:color="#000000" loext:opacity="100%" style:font-name="TimesNewRoman1" fo:font-size="7pt" style:font-size-asian="7pt" style:font-name-complex="TimesNewRoman1" style:font-size-complex="7pt" style:text-scale="97%"/>
    </style:style>
    <style:style style:name="T218" style:family="text">
      <style:text-properties fo:color="#000000" loext:opacity="100%" style:font-name="TimesNewRoman1" fo:font-size="7pt" style:font-size-asian="7pt" style:font-name-complex="TimesNewRoman1" style:font-size-complex="7pt" style:text-scale="85%"/>
    </style:style>
    <style:style style:name="T219" style:family="text">
      <style:text-properties fo:color="#000000" loext:opacity="100%" style:font-name="TimesNewRoman1" fo:font-size="7pt" style:font-size-asian="7pt" style:font-name-complex="TimesNewRoman1" style:font-size-complex="7pt" style:text-scale="166%"/>
    </style:style>
    <style:style style:name="T220" style:family="text">
      <style:text-properties fo:color="#000000" loext:opacity="100%" style:font-name="TimesNewRoman1" fo:font-size="7pt" style:font-size-asian="7pt" style:font-name-complex="TimesNewRoman1" style:font-size-complex="7pt" style:text-scale="74%"/>
    </style:style>
    <style:style style:name="T221" style:family="text">
      <style:text-properties fo:color="#000000" loext:opacity="100%" style:font-name="TimesNewRoman1" fo:font-size="7pt" style:font-size-asian="7pt" style:font-name-complex="TimesNewRoman1" style:font-size-complex="7pt" style:text-scale="94%"/>
    </style:style>
    <style:style style:name="T222" style:family="text">
      <style:text-properties fo:color="#000000" loext:opacity="100%" style:font-name="TimesNewRoman1" fo:font-size="7pt" style:font-size-asian="7pt" style:font-name-complex="TimesNewRoman1" style:font-size-complex="7pt" style:text-scale="217%"/>
    </style:style>
    <style:style style:name="T223" style:family="text">
      <style:text-properties fo:color="#000000" loext:opacity="100%" style:font-name="TimesNewRoman1" fo:font-size="7pt" style:font-size-asian="7pt" style:font-name-complex="TimesNewRoman1" style:font-size-complex="7pt" style:text-scale="88%"/>
    </style:style>
    <style:style style:name="T224" style:family="text">
      <style:text-properties fo:color="#000000" loext:opacity="100%" style:font-name="TimesNewRoman1" fo:font-size="7pt" style:font-size-asian="7pt" style:font-name-complex="TimesNewRoman1" style:font-size-complex="7pt" style:text-scale="143%"/>
    </style:style>
    <style:style style:name="T225" style:family="text">
      <style:text-properties fo:color="#000000" loext:opacity="100%" style:font-name="TimesNewRoman1" fo:font-size="7pt" style:font-size-asian="7pt" style:font-name-complex="TimesNewRoman1" style:font-size-complex="7pt" style:text-scale="78%"/>
    </style:style>
    <style:style style:name="T226" style:family="text">
      <style:text-properties fo:color="#000000" loext:opacity="100%" style:font-name="TimesNewRoman1" fo:font-size="7pt" style:font-size-asian="7pt" style:font-name-complex="TimesNewRoman1" style:font-size-complex="7pt" style:text-scale="237%"/>
    </style:style>
    <style:style style:name="T227" style:family="text">
      <style:text-properties fo:color="#000000" loext:opacity="100%" style:font-name="TimesNewRoman1" fo:font-size="7pt" style:font-size-asian="7pt" style:font-name-complex="TimesNewRoman1" style:font-size-complex="7pt" style:text-scale="123%"/>
    </style:style>
    <style:style style:name="T228" style:family="text">
      <style:text-properties fo:color="#000000" loext:opacity="100%" style:font-name="TimesNewRoman1" fo:font-size="7pt" style:font-size-asian="7pt" style:font-name-complex="TimesNewRoman1" style:font-size-complex="7pt" style:text-scale="103%"/>
    </style:style>
    <style:style style:name="T229" style:family="text">
      <style:text-properties fo:color="#000000" loext:opacity="100%" style:font-name="TimesNewRomanPS1" fo:font-size="6.5pt" fo:font-style="italic" style:font-size-asian="6.5pt" style:font-name-complex="TimesNewRomanPS1" style:font-size-complex="6.5pt" style:font-style-complex="italic" style:text-scale="87%"/>
    </style:style>
    <style:style style:name="T230" style:family="text">
      <style:text-properties fo:color="#000000" loext:opacity="100%" style:font-name="TimesNewRomanPS1" fo:font-size="6.5pt" fo:font-style="italic" style:font-size-asian="6.5pt" style:font-name-complex="TimesNewRomanPS1" style:font-size-complex="6.5pt" style:font-style-complex="italic" style:text-scale="238%"/>
    </style:style>
    <style:style style:name="T231" style:family="text">
      <style:text-properties fo:color="#000000" loext:opacity="100%" style:font-name="TimesNewRomanPS1" fo:font-size="6.5pt" fo:font-style="italic" style:font-size-asian="6.5pt" style:font-name-complex="TimesNewRomanPS1" style:font-size-complex="6.5pt" style:font-style-complex="italic" style:text-scale="109%"/>
    </style:style>
    <style:style style:name="T232" style:family="text">
      <style:text-properties fo:color="#000000" loext:opacity="100%" style:font-name="TimesNewRoman1" fo:font-size="7pt" style:font-size-asian="7pt" style:font-name-complex="TimesNewRoman1" style:font-size-complex="7pt" style:text-scale="246%"/>
    </style:style>
    <style:style style:name="T233" style:family="text">
      <style:text-properties fo:color="#000000" loext:opacity="100%" style:font-name="TimesNewRomanPS1" fo:font-size="6.5pt" fo:font-style="italic" style:font-size-asian="6.5pt" style:font-name-complex="TimesNewRomanPS1" style:font-size-complex="6.5pt" style:font-style-complex="italic" style:text-scale="94%"/>
    </style:style>
    <style:style style:name="T234" style:family="text">
      <style:text-properties fo:color="#000000" loext:opacity="100%" style:font-name="TimesNewRomanPS1" fo:font-size="6.5pt" fo:font-style="italic" style:font-size-asian="6.5pt" style:font-name-complex="TimesNewRomanPS1" style:font-size-complex="6.5pt" style:font-style-complex="italic" style:text-scale="112%"/>
    </style:style>
    <style:style style:name="T235" style:family="text">
      <style:text-properties fo:color="#000000" loext:opacity="100%" style:font-name="TimesNewRomanPS1" fo:font-size="6.5pt" fo:font-style="italic" style:font-size-asian="6.5pt" style:font-name-complex="TimesNewRomanPS1" style:font-size-complex="6.5pt" style:font-style-complex="italic" style:text-scale="91%"/>
    </style:style>
    <style:style style:name="T236" style:family="text">
      <style:text-properties fo:color="#000000" loext:opacity="100%" style:font-name="TimesNewRomanPS1" fo:font-size="6.5pt" fo:font-style="italic" style:font-size-asian="6.5pt" style:font-name-complex="TimesNewRomanPS1" style:font-size-complex="6.5pt" style:font-style-complex="italic" style:text-scale="234%"/>
    </style:style>
    <style:style style:name="T237" style:family="text">
      <style:text-properties fo:color="#000000" loext:opacity="100%" style:font-name="TimesNewRomanPS1" fo:font-size="6.5pt" fo:font-style="italic" style:font-size-asian="6.5pt" style:font-name-complex="TimesNewRomanPS1" style:font-size-complex="6.5pt" style:font-style-complex="italic" style:text-scale="113%"/>
    </style:style>
    <style:style style:name="T238" style:family="text">
      <style:text-properties fo:color="#000000" loext:opacity="100%" style:font-name="TimesNewRoman1" fo:font-size="7pt" style:font-size-asian="7pt" style:font-name-complex="TimesNewRoman1" style:font-size-complex="7pt" style:text-scale="229%"/>
    </style:style>
    <style:style style:name="T239" style:family="text">
      <style:text-properties fo:color="#000000" loext:opacity="100%" style:font-name="TimesNewRoman1" fo:font-size="7pt" style:font-size-asian="7pt" style:font-name-complex="TimesNewRoman1" style:font-size-complex="7pt" style:text-scale="102%"/>
    </style:style>
    <style:style style:name="T240" style:family="text">
      <style:text-properties fo:color="#000000" loext:opacity="100%" style:font-name="TimesNewRoman1" fo:font-size="7pt" style:font-size-asian="7pt" style:font-name-complex="TimesNewRoman1" style:font-size-complex="7pt" style:text-scale="163%"/>
    </style:style>
    <style:style style:name="T241" style:family="text">
      <style:text-properties fo:color="#000000" loext:opacity="100%" style:font-name="TimesNewRomanPS1" fo:font-size="6.5pt" fo:font-style="italic" style:font-size-asian="6.5pt" style:font-name-complex="TimesNewRomanPS1" style:font-size-complex="6.5pt" style:font-style-complex="italic" style:text-scale="88%"/>
    </style:style>
    <style:style style:name="T242" style:family="text">
      <style:text-properties fo:color="#000000" loext:opacity="100%" style:font-name="TimesNewRoman1" fo:font-size="7pt" style:font-size-asian="7pt" style:font-name-complex="TimesNewRoman1" style:font-size-complex="7pt" style:text-scale="86%"/>
    </style:style>
    <style:style style:name="T243" style:family="text">
      <style:text-properties fo:color="#000000" loext:opacity="100%" style:font-name="TimesNewRomanPS1" fo:font-size="9pt" fo:font-weight="bold" style:font-size-asian="9pt" style:font-name-complex="TimesNewRomanPS1" style:font-size-complex="9pt" style:font-weight-complex="bold" style:text-scale="96%"/>
    </style:style>
    <style:style style:name="T244" style:family="text">
      <style:text-properties fo:color="#000000" loext:opacity="100%" style:font-name="TimesNewRoman1" fo:font-size="7pt" style:font-size-asian="7pt" style:font-name-complex="TimesNewRoman1" style:font-size-complex="7pt" style:text-scale="117%"/>
    </style:style>
    <style:style style:name="T245" style:family="text">
      <style:text-properties fo:color="#000000" loext:opacity="100%" style:font-name="TimesNewRoman1" fo:font-size="7pt" style:font-size-asian="7pt" style:font-name-complex="TimesNewRoman1" style:font-size-complex="7pt" style:text-scale="113%"/>
    </style:style>
    <style:style style:name="T246" style:family="text">
      <style:text-properties fo:color="#000000" loext:opacity="100%" style:font-name="TimesNewRoman1" fo:font-size="7pt" style:font-size-asian="7pt" style:font-name-complex="TimesNewRoman1" style:font-size-complex="7pt" style:text-scale="115%"/>
    </style:style>
    <style:style style:name="T247" style:family="text">
      <style:text-properties fo:color="#000000" loext:opacity="100%" style:font-name="TimesNewRoman1" fo:font-size="7pt" style:font-size-asian="7pt" style:font-name-complex="TimesNewRoman1" style:font-size-complex="7pt" style:text-scale="118%"/>
    </style:style>
    <style:style style:name="T248" style:family="text">
      <style:text-properties fo:color="#000000" loext:opacity="100%" style:font-name="TimesNewRomanPS1" fo:font-size="6pt" fo:font-weight="bold" style:font-size-asian="6pt" style:font-name-complex="TimesNewRomanPS1" style:font-size-complex="6pt" style:font-weight-complex="bold" style:text-scale="54%"/>
    </style:style>
    <style:style style:name="T249" style:family="text">
      <style:text-properties fo:color="#000000" loext:opacity="100%" style:font-name="TimesNewRomanPS1" fo:font-size="6.5pt" fo:font-style="italic" style:font-size-asian="6.5pt" style:font-name-complex="TimesNewRomanPS1" style:font-size-complex="6.5pt" style:font-style-complex="italic" style:text-scale="66%"/>
    </style:style>
    <style:style style:name="T250" style:family="text">
      <style:text-properties fo:color="#000000" loext:opacity="100%" style:font-name="TimesNewRomanPS1" fo:font-size="6pt" fo:font-weight="bold" style:font-size-asian="6pt" style:font-name-complex="TimesNewRomanPS1" style:font-size-complex="6pt" style:font-weight-complex="bold" style:text-scale="78%"/>
    </style:style>
    <style:style style:name="T251" style:family="text">
      <style:text-properties fo:color="#000000" loext:opacity="100%" style:font-name="TimesNewRoman1" fo:font-size="7pt" style:font-size-asian="7pt" style:font-name-complex="TimesNewRoman1" style:font-size-complex="7pt" style:text-scale="71%"/>
    </style:style>
    <style:style style:name="T252" style:family="text">
      <style:text-properties fo:color="#000000" loext:opacity="100%" style:font-name="TimesNewRomanPS1" fo:font-size="6.5pt" fo:font-style="italic" style:font-size-asian="6.5pt" style:font-name-complex="TimesNewRomanPS1" style:font-size-complex="6.5pt" style:font-style-complex="italic" style:text-scale="247%"/>
    </style:style>
    <style:style style:name="T253" style:family="text">
      <style:text-properties fo:color="#000000" loext:opacity="100%" style:font-name="TimesNewRomanPS1" fo:font-size="6.5pt" fo:font-style="italic" style:font-size-asian="6.5pt" style:font-name-complex="TimesNewRomanPS1" style:font-size-complex="6.5pt" style:font-style-complex="italic" style:text-scale="114%"/>
    </style:style>
    <style:style style:name="T254" style:family="text">
      <style:text-properties fo:color="#000000" loext:opacity="100%" style:font-name="TimesNewRomanPS1" fo:font-size="7.5pt" fo:font-weight="bold" style:font-size-asian="7.5pt" style:font-name-complex="TimesNewRomanPS1" style:font-size-complex="7.5pt" style:font-weight-complex="bold" style:text-scale="103%"/>
    </style:style>
    <style:style style:name="T255" style:family="text">
      <style:text-properties fo:color="#000000" loext:opacity="100%" style:font-name="TimesNewRoman1" fo:font-size="7pt" style:font-size-asian="7pt" style:font-name-complex="TimesNewRoman1" style:font-size-complex="7pt" style:text-scale="266%"/>
    </style:style>
    <style:style style:name="T256" style:family="text">
      <style:text-properties fo:color="#000000" loext:opacity="100%" style:font-name="TimesNewRoman1" fo:font-size="7pt" style:font-size-asian="7pt" style:font-name-complex="TimesNewRoman1" style:font-size-complex="7pt" style:text-scale="189%"/>
    </style:style>
    <style:style style:name="T257" style:family="text">
      <style:text-properties fo:color="#000000" loext:opacity="100%" style:font-name="TimesNewRoman1" fo:font-size="7pt" style:font-size-asian="7pt" style:font-name-complex="TimesNewRoman1" style:font-size-complex="7pt" style:text-scale="257%"/>
    </style:style>
    <style:style style:name="T258" style:family="text">
      <style:text-properties fo:color="#000000" loext:opacity="100%" style:font-name="TimesNewRomanPS1" fo:font-size="6.5pt" fo:font-style="italic" style:font-size-asian="6.5pt" style:font-name-complex="TimesNewRomanPS1" style:font-size-complex="6.5pt" style:font-style-complex="italic" style:text-scale="111%"/>
    </style:style>
    <style:style style:name="T259" style:family="text">
      <style:text-properties fo:color="#000000" loext:opacity="100%" style:font-name="TimesNewRoman1" fo:font-size="7pt" style:font-size-asian="7pt" style:font-name-complex="TimesNewRoman1" style:font-size-complex="7pt" style:text-scale="70%"/>
    </style:style>
    <style:style style:name="T260" style:family="text">
      <style:text-properties fo:color="#000000" loext:opacity="100%" style:font-name="TimesNewRoman1" fo:font-size="7pt" style:font-size-asian="7pt" style:font-name-complex="TimesNewRoman1" style:font-size-complex="7pt" style:text-scale="249%"/>
    </style:style>
    <style:style style:name="T261" style:family="text">
      <style:text-properties fo:color="#000000" loext:opacity="100%" style:font-name="TimesNewRomanPS1" fo:font-size="6.5pt" fo:font-style="italic" style:font-size-asian="6.5pt" style:font-name-complex="TimesNewRomanPS1" style:font-size-complex="6.5pt" style:font-style-complex="italic" style:text-scale="95%"/>
    </style:style>
    <style:style style:name="T262" style:family="text">
      <style:text-properties fo:color="#000000" loext:opacity="100%" style:font-name="TimesNewRomanPS1" fo:font-size="6.5pt" fo:font-style="italic" style:font-size-asian="6.5pt" style:font-name-complex="TimesNewRomanPS1" style:font-size-complex="6.5pt" style:font-style-complex="italic" style:text-scale="118%"/>
    </style:style>
    <style:style style:name="T263" style:family="text">
      <style:text-properties fo:color="#000000" loext:opacity="100%" style:font-name="TimesNewRomanPS1" fo:font-size="6.5pt" fo:font-style="italic" style:font-size-asian="6.5pt" style:font-name-complex="TimesNewRomanPS1" style:font-size-complex="6.5pt" style:font-style-complex="italic" style:text-scale="96%"/>
    </style:style>
    <style:style style:name="T264" style:family="text">
      <style:text-properties fo:color="#000000" loext:opacity="100%" style:font-name="TimesNewRomanPS1" fo:font-size="6.5pt" fo:font-style="italic" style:font-size-asian="6.5pt" style:font-name-complex="TimesNewRomanPS1" style:font-size-complex="6.5pt" style:font-style-complex="italic" style:text-scale="120%"/>
    </style:style>
    <style:style style:name="T265" style:family="text">
      <style:text-properties fo:color="#000000" loext:opacity="100%" style:font-name="TimesNewRomanPS1" fo:font-size="6.5pt" fo:font-style="italic" style:font-size-asian="6.5pt" style:font-name-complex="TimesNewRomanPS1" style:font-size-complex="6.5pt" style:font-style-complex="italic" style:text-scale="93%"/>
    </style:style>
    <style:style style:name="T266" style:family="text">
      <style:text-properties fo:color="#000000" loext:opacity="100%" style:font-name="TimesNewRomanPS1" fo:font-size="6.5pt" fo:font-style="italic" style:font-size-asian="6.5pt" style:font-name-complex="TimesNewRomanPS1" style:font-size-complex="6.5pt" style:font-style-complex="italic" style:text-scale="119%"/>
    </style:style>
    <style:style style:name="T267" style:family="text">
      <style:text-properties fo:color="#000000" loext:opacity="100%" style:font-name="TimesNewRoman1" fo:font-size="7pt" style:font-size-asian="7pt" style:font-name-complex="TimesNewRoman1" style:font-size-complex="7pt" style:text-scale="202%"/>
    </style:style>
    <style:style style:name="T268" style:family="text">
      <style:text-properties fo:color="#000000" loext:opacity="100%" style:font-name="TimesNewRoman1" fo:font-size="7pt" style:font-size-asian="7pt" style:font-name-complex="TimesNewRoman1" style:font-size-complex="7pt" style:text-scale="269%"/>
    </style:style>
    <style:style style:name="T269" style:family="text">
      <style:text-properties fo:color="#000000" loext:opacity="100%" style:font-name="TimesNewRoman1" fo:font-size="7pt" style:font-size-asian="7pt" style:font-name-complex="TimesNewRoman1" style:font-size-complex="7pt" style:text-scale="196%"/>
    </style:style>
    <style:style style:name="T270" style:family="text">
      <style:text-properties fo:color="#000000" loext:opacity="100%" style:font-name="TimesNewRoman1" fo:font-size="7pt" style:font-size-asian="7pt" style:font-name-complex="TimesNewRoman1" style:font-size-complex="7pt" style:text-scale="277%"/>
    </style:style>
    <style:style style:name="T271" style:family="text">
      <style:text-properties fo:color="#000000" loext:opacity="100%" style:font-name="TimesNewRoman1" fo:font-size="7pt" style:font-size-asian="7pt" style:font-name-complex="TimesNewRoman1" style:font-size-complex="7pt" style:text-scale="53%"/>
    </style:style>
    <style:style style:name="T272" style:family="text">
      <style:text-properties fo:color="#000000" loext:opacity="100%" style:font-name="TimesNewRoman1" fo:font-size="7pt" style:font-size-asian="7pt" style:font-name-complex="TimesNewRoman1" style:font-size-complex="7pt" style:text-scale="39%"/>
    </style:style>
    <style:style style:name="T273" style:family="text">
      <style:text-properties fo:color="#000000" loext:opacity="100%" style:font-name="TimesNewRomanPS1" fo:font-size="7.5pt" fo:font-weight="bold" style:font-size-asian="7.5pt" style:font-name-complex="TimesNewRomanPS1" style:font-size-complex="7.5pt" style:font-weight-complex="bold" style:text-scale="104%"/>
    </style:style>
    <style:style style:name="T274" style:family="text">
      <style:text-properties fo:color="#000000" loext:opacity="100%" style:font-name="TimesNewRoman1" fo:font-size="7pt" style:font-size-asian="7pt" style:font-name-complex="TimesNewRoman1" style:font-size-complex="7pt" style:text-scale="111%"/>
    </style:style>
    <style:style style:name="T275" style:family="text">
      <style:text-properties fo:color="#000000" loext:opacity="100%" style:font-name="TimesNewRoman1" fo:font-size="7pt" style:font-size-asian="7pt" style:font-name-complex="TimesNewRoman1" style:font-size-complex="7pt" style:text-scale="83%"/>
    </style:style>
    <style:style style:name="T276" style:family="text">
      <style:text-properties fo:color="#000000" loext:opacity="100%" style:font-name="TimesNewRoman1" fo:font-size="7pt" style:font-size-asian="7pt" style:font-name-complex="TimesNewRoman1" style:font-size-complex="7pt" style:text-scale="80%"/>
    </style:style>
    <style:style style:name="T277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113%"/>
    </style:style>
    <style:style style:name="T278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247%"/>
    </style:style>
    <style:style style:name="T279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102%"/>
    </style:style>
    <style:style style:name="T280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170%"/>
    </style:style>
    <style:style style:name="T281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101%"/>
    </style:style>
    <style:style style:name="T282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238%"/>
    </style:style>
    <style:style style:name="T283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160%"/>
    </style:style>
    <style:style style:name="T284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107%"/>
    </style:style>
    <style:style style:name="T285" style:family="text">
      <style:text-properties fo:color="#000000" loext:opacity="100%" style:font-name="TimesNewRoman1" fo:font-size="7pt" style:font-size-asian="7pt" style:font-name-complex="TimesNewRoman1" style:font-size-complex="7pt" style:text-scale="116%"/>
    </style:style>
    <style:style style:name="T286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68%"/>
    </style:style>
    <style:style style:name="T287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291%"/>
    </style:style>
    <style:style style:name="T288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103%"/>
    </style:style>
    <style:style style:name="T289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268%"/>
    </style:style>
    <style:style style:name="T290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283%"/>
    </style:style>
    <style:style style:name="T291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91%"/>
    </style:style>
    <style:style style:name="T292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291%"/>
    </style:style>
    <style:style style:name="T293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115%"/>
    </style:style>
    <style:style style:name="T294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/>
    </style:style>
    <style:style style:name="T295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177%"/>
    </style:style>
    <style:style style:name="T296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105%"/>
    </style:style>
    <style:style style:name="T297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118%"/>
    </style:style>
    <style:style style:name="T298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191%"/>
    </style:style>
    <style:style style:name="T299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215%"/>
    </style:style>
    <style:style style:name="T300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94%"/>
    </style:style>
    <style:style style:name="T301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123%"/>
    </style:style>
    <style:style style:name="T302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162%"/>
    </style:style>
    <style:style style:name="T303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153%"/>
    </style:style>
    <style:style style:name="T304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115%"/>
    </style:style>
    <style:style style:name="T305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104%"/>
    </style:style>
    <style:style style:name="T306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112%"/>
    </style:style>
    <style:style style:name="T307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130%"/>
    </style:style>
    <style:style style:name="T308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138%"/>
    </style:style>
    <style:style style:name="T309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145%"/>
    </style:style>
    <style:style style:name="T310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89%"/>
    </style:style>
    <style:style style:name="T311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96%"/>
    </style:style>
    <style:style style:name="T312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85%"/>
    </style:style>
    <style:style style:name="T313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120%"/>
    </style:style>
    <style:style style:name="T314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238%"/>
    </style:style>
    <style:style style:name="T315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171%"/>
    </style:style>
    <style:style style:name="T316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221%"/>
    </style:style>
    <style:style style:name="T317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106%"/>
    </style:style>
    <style:style style:name="T318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109%"/>
    </style:style>
    <style:style style:name="T319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93%"/>
    </style:style>
    <style:style style:name="T320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168%"/>
    </style:style>
    <style:style style:name="T321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253%"/>
    </style:style>
    <style:style style:name="T322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167%"/>
    </style:style>
    <style:style style:name="T323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245%"/>
    </style:style>
    <style:style style:name="T324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136%"/>
    </style:style>
    <style:style style:name="T325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147%"/>
    </style:style>
    <style:style style:name="T326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90%"/>
    </style:style>
    <style:style style:name="T327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121%"/>
    </style:style>
    <style:style style:name="T328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83%"/>
    </style:style>
    <style:style style:name="T329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92%"/>
    </style:style>
    <style:style style:name="T330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185%"/>
    </style:style>
    <style:style style:name="T331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174%"/>
    </style:style>
    <style:style style:name="T332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99%"/>
    </style:style>
    <style:style style:name="T333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183%"/>
    </style:style>
    <style:style style:name="T334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111%"/>
    </style:style>
    <style:style style:name="T335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98%"/>
    </style:style>
    <style:style style:name="T336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200%"/>
    </style:style>
    <style:style style:name="T337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119%"/>
    </style:style>
    <style:style style:name="T338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108%"/>
    </style:style>
    <style:style style:name="T339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260%"/>
    </style:style>
    <style:style style:name="T340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328%"/>
    </style:style>
    <style:style style:name="T341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56%"/>
    </style:style>
    <style:style style:name="T342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315%"/>
    </style:style>
    <style:style style:name="T343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89%"/>
    </style:style>
    <style:style style:name="T344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260%"/>
    </style:style>
    <style:style style:name="T345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114%"/>
    </style:style>
    <style:style style:name="T346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86%"/>
    </style:style>
    <style:style style:name="T347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165%"/>
    </style:style>
    <style:style style:name="T348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176%"/>
    </style:style>
    <style:style style:name="T349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167%"/>
    </style:style>
    <style:style style:name="T350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62%"/>
    </style:style>
    <style:style style:name="T351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130%"/>
    </style:style>
    <style:style style:name="T352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85%"/>
    </style:style>
    <style:style style:name="T353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79%"/>
    </style:style>
    <style:style style:name="T354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83%"/>
    </style:style>
    <style:style style:name="T355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117%"/>
    </style:style>
    <style:style style:name="T356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283%"/>
    </style:style>
    <style:style style:name="T357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268%"/>
    </style:style>
    <style:style style:name="T358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274%"/>
    </style:style>
    <style:style style:name="T359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47%"/>
    </style:style>
    <style:style style:name="T360" style:family="text">
      <style:text-properties fo:color="#000000" loext:opacity="100%" style:font-name="TimesNewRomanPS1" fo:font-size="9pt" fo:font-weight="bold" style:font-size-asian="9pt" style:font-name-complex="TimesNewRomanPS1" style:font-size-complex="9pt" style:font-weight-complex="bold" style:text-scale="98%"/>
    </style:style>
    <style:style style:name="T361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97%"/>
    </style:style>
    <style:style style:name="T362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123%"/>
    </style:style>
    <style:style style:name="T363" style:family="text">
      <style:text-properties fo:color="#000000" loext:opacity="100%" style:font-name="TimesNewRomanPS1" fo:font-size="11pt" fo:font-weight="bold" style:font-size-asian="11pt" style:font-name-complex="TimesNewRomanPS1" style:font-size-complex="11pt" style:font-weight-complex="bold" style:text-scale="98%"/>
    </style:style>
    <style:style style:name="T364" style:family="text">
      <style:text-properties fo:color="#000000" loext:opacity="100%" style:font-name="TimesNewRomanPS1" fo:font-size="11pt" fo:font-weight="bold" style:font-size-asian="11pt" style:font-name-complex="TimesNewRomanPS1" style:font-size-complex="11pt" style:font-weight-complex="bold" style:text-scale="104%"/>
    </style:style>
    <style:style style:name="T365" style:family="text">
      <style:text-properties fo:color="#000000" loext:opacity="100%" style:font-name="TimesNewRomanPS1" fo:font-size="11pt" fo:font-weight="bold" style:font-size-asian="11pt" style:font-name-complex="TimesNewRomanPS1" style:font-size-complex="11pt" style:font-weight-complex="bold" style:text-scale="164%"/>
    </style:style>
    <style:style style:name="T366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170%"/>
    </style:style>
    <style:style style:name="T367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74%"/>
    </style:style>
    <style:style style:name="T368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77%"/>
    </style:style>
    <style:style style:name="T369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70%"/>
    </style:style>
    <style:style style:name="T370" style:family="text">
      <style:text-properties fo:color="#000000" loext:opacity="100%" style:font-name="TimesNewRoman1" fo:font-size="7pt" style:font-size-asian="7pt" style:font-name-complex="TimesNewRoman1" style:font-size-complex="7pt" style:text-scale="114%"/>
    </style:style>
    <style:style style:name="T371" style:family="text">
      <style:text-properties fo:color="#000000" loext:opacity="100%" style:font-name="TimesNewRomanPS1" fo:font-size="9pt" fo:font-weight="bold" style:font-size-asian="9pt" style:font-name-complex="TimesNewRomanPS1" style:font-size-complex="9pt" style:font-weight-complex="bold" style:text-scale="84%"/>
    </style:style>
    <style:style style:name="T372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76%"/>
    </style:style>
    <style:style style:name="T373" style:family="text">
      <style:text-properties fo:color="#000000" loext:opacity="100%" style:font-name="TimesNewRomanPS1" fo:font-size="7.5pt" fo:font-weight="bold" style:font-size-asian="7.5pt" style:font-name-complex="TimesNewRomanPS1" style:font-size-complex="7.5pt" style:font-weight-complex="bold" style:text-scale="125%"/>
    </style:style>
    <style:style style:name="T374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53%"/>
    </style:style>
    <style:style style:name="T375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77%"/>
    </style:style>
    <style:style style:name="T376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95%"/>
    </style:style>
    <style:style style:name="T377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262%"/>
    </style:style>
    <style:style style:name="T378" style:family="text">
      <style:text-properties fo:color="#000000" loext:opacity="100%" style:font-name="TimesNewRomanPS1" fo:font-size="13pt" fo:font-weight="bold" style:font-size-asian="13pt" style:font-name-complex="TimesNewRomanPS1" style:font-size-complex="13pt" style:font-weight-complex="bold" style:text-scale="95%"/>
    </style:style>
    <style:style style:name="T379" style:family="text">
      <style:text-properties fo:color="#000000" loext:opacity="100%" style:font-name="TimesNewRomanPS1" fo:font-size="11pt" fo:font-weight="bold" style:font-size-asian="11pt" style:font-name-complex="TimesNewRomanPS1" style:font-size-complex="11pt" style:font-weight-complex="bold" style:text-scale="65%"/>
    </style:style>
    <style:style style:name="T380" style:family="text">
      <style:text-properties fo:color="#000000" loext:opacity="100%" style:font-name="TimesNewRomanPS1" fo:font-size="11pt" fo:font-weight="bold" style:font-size-asian="11pt" style:font-name-complex="TimesNewRomanPS1" style:font-size-complex="11pt" style:font-weight-complex="bold" style:text-scale="102%"/>
    </style:style>
    <style:style style:name="T381" style:family="text">
      <style:text-properties fo:color="#000000" loext:opacity="100%" style:font-name="TimesNewRomanPS1" fo:font-size="11pt" fo:font-weight="bold" style:font-size-asian="11pt" style:font-name-complex="TimesNewRomanPS1" style:font-size-complex="11pt" style:font-weight-complex="bold" style:text-scale="184%"/>
    </style:style>
    <style:style style:name="T382" style:family="text">
      <style:text-properties fo:color="#000000" loext:opacity="100%" style:font-name="TimesNewRomanPS1" fo:font-size="11pt" fo:font-weight="bold" style:font-size-asian="11pt" style:font-name-complex="TimesNewRomanPS1" style:font-size-complex="11pt" style:font-weight-complex="bold" style:text-scale="105%"/>
    </style:style>
    <style:style style:name="T383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118%"/>
    </style:style>
    <style:style style:name="T384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71%"/>
    </style:style>
    <style:style style:name="T385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247%"/>
    </style:style>
    <style:style style:name="T386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230%"/>
    </style:style>
    <style:style style:name="T387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178%"/>
    </style:style>
    <style:style style:name="T388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73%"/>
    </style:style>
    <style:style style:name="T389" style:family="text">
      <style:text-properties fo:color="#000000" loext:opacity="100%" style:font-name="TimesNewRomanPS1" fo:font-size="11pt" fo:font-weight="bold" style:font-size-asian="11pt" style:font-name-complex="TimesNewRomanPS1" style:font-size-complex="11pt" style:font-weight-complex="bold" style:text-scale="189%"/>
    </style:style>
    <style:style style:name="T390" style:family="text">
      <style:text-properties fo:color="#000000" loext:opacity="100%" style:font-name="TimesNewRomanPS1" fo:font-size="11pt" fo:font-weight="bold" style:font-size-asian="11pt" style:font-name-complex="TimesNewRomanPS1" style:font-size-complex="11pt" style:font-weight-complex="bold" style:text-scale="171%"/>
    </style:style>
    <style:style style:name="T391" style:family="text">
      <style:text-properties fo:color="#000000" loext:opacity="100%" style:font-name="TimesNewRomanPS1" fo:font-size="11pt" fo:font-weight="bold" style:font-size-asian="11pt" style:font-name-complex="TimesNewRomanPS1" style:font-size-complex="11pt" style:font-weight-complex="bold" style:text-scale="109%"/>
    </style:style>
    <style:style style:name="T392" style:family="text">
      <style:text-properties fo:color="#000000" loext:opacity="100%" style:font-name="TimesNewRomanPS1" fo:font-size="11pt" fo:font-weight="bold" style:font-size-asian="11pt" style:font-name-complex="TimesNewRomanPS1" style:font-size-complex="11pt" style:font-weight-complex="bold" style:text-scale="158%"/>
    </style:style>
    <style:style style:name="T393" style:family="text">
      <style:text-properties fo:color="#000000" loext:opacity="100%" style:font-name="TimesNewRomanPS1" fo:font-size="11pt" fo:font-weight="bold" style:font-size-asian="11pt" style:font-name-complex="TimesNewRomanPS1" style:font-size-complex="11pt" style:font-weight-complex="bold" style:text-scale="103%"/>
    </style:style>
    <style:style style:name="T394" style:family="text">
      <style:text-properties fo:color="#000000" loext:opacity="100%" style:font-name="TimesNewRomanPS1" fo:font-size="11pt" fo:font-weight="bold" style:font-size-asian="11pt" style:font-name-complex="TimesNewRomanPS1" style:font-size-complex="11pt" style:font-weight-complex="bold" style:text-scale="93%"/>
    </style:style>
    <style:style style:name="T395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285%"/>
    </style:style>
    <style:style style:name="T396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78%"/>
    </style:style>
    <style:style style:name="T397" style:family="text">
      <style:text-properties fo:color="#000000" loext:opacity="100%" style:font-name="TimesNewRomanPS1" fo:font-size="11pt" fo:font-weight="bold" style:font-size-asian="11pt" style:font-name-complex="TimesNewRomanPS1" style:font-size-complex="11pt" style:font-weight-complex="bold" style:text-scale="176%"/>
    </style:style>
    <style:style style:name="T398" style:family="text">
      <style:text-properties fo:color="#000000" loext:opacity="100%" style:font-name="TimesNewRomanPS1" fo:font-size="11pt" fo:font-weight="bold" style:font-size-asian="11pt" style:font-name-complex="TimesNewRomanPS1" style:font-size-complex="11pt" style:font-weight-complex="bold" style:text-scale="99%"/>
    </style:style>
    <style:style style:name="T399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64%"/>
    </style:style>
    <style:style style:name="T400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73%"/>
    </style:style>
    <style:style style:name="T401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57%"/>
    </style:style>
    <style:style style:name="T402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83%"/>
    </style:style>
    <style:style style:name="T403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107%"/>
    </style:style>
    <style:style style:name="T404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74%"/>
    </style:style>
    <style:style style:name="T405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72%"/>
    </style:style>
    <style:style style:name="T406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127%"/>
    </style:style>
    <style:style style:name="T407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93%"/>
    </style:style>
    <style:style style:name="T408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115%"/>
    </style:style>
    <style:style style:name="T409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84%"/>
    </style:style>
    <style:style style:name="T410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205%"/>
    </style:style>
    <style:style style:name="T411" style:family="text">
      <style:text-properties fo:color="#000000" loext:opacity="100%" style:font-name="TimesNewRoman1" fo:font-size="5pt" style:font-size-asian="5pt" style:font-name-complex="TimesNewRoman1" style:font-size-complex="5pt" style:text-scale="361%"/>
    </style:style>
    <style:style style:name="T412" style:family="text">
      <style:text-properties fo:color="#000000" loext:opacity="100%" style:font-name="TimesNewRoman1" fo:font-size="5pt" style:font-size-asian="5pt" style:font-name-complex="TimesNewRoman1" style:font-size-complex="5pt" style:text-scale="98%"/>
    </style:style>
    <style:style style:name="T413" style:family="text">
      <style:text-properties fo:color="#000000" loext:opacity="100%" style:font-name="TimesNewRomanPS1" fo:font-size="11.5pt" fo:font-weight="bold" style:font-size-asian="11.5pt" style:font-name-complex="TimesNewRomanPS1" style:font-size-complex="11.5pt" style:font-weight-complex="bold" style:text-scale="49%"/>
    </style:style>
    <style:style style:name="T414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89%"/>
    </style:style>
    <style:style style:name="T415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75%"/>
    </style:style>
    <style:style style:name="T416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72%"/>
    </style:style>
    <style:style style:name="T417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81%"/>
    </style:style>
    <style:style style:name="T418" style:family="text">
      <style:text-properties fo:color="#000000" loext:opacity="100%" style:font-name="TimesNewRomanPS1" fo:font-size="11pt" fo:font-weight="bold" style:font-size-asian="11pt" style:font-name-complex="TimesNewRomanPS1" style:font-size-complex="11pt" style:font-weight-complex="bold" style:text-scale="191%"/>
    </style:style>
    <style:style style:name="T419" style:family="text">
      <style:text-properties fo:color="#000000" loext:opacity="100%" style:font-name="TimesNewRomanPS1" fo:font-size="11pt" fo:font-weight="bold" style:font-size-asian="11pt" style:font-name-complex="TimesNewRomanPS1" style:font-size-complex="11pt" style:font-weight-complex="bold" style:text-scale="79%"/>
    </style:style>
    <style:style style:name="T420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306%"/>
    </style:style>
    <style:style style:name="T421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298%"/>
    </style:style>
    <style:style style:name="T422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223%"/>
    </style:style>
    <style:style style:name="T423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75%"/>
    </style:style>
    <style:style style:name="T424" style:family="text">
      <style:text-properties fo:color="#000000" loext:opacity="100%" style:font-name="TimesNewRomanPS1" fo:font-size="11pt" fo:font-weight="bold" style:font-size-asian="11pt" style:font-name-complex="TimesNewRomanPS1" style:font-size-complex="11pt" style:font-weight-complex="bold" style:text-scale="95%"/>
    </style:style>
    <style:style style:name="T425" style:family="text">
      <style:text-properties fo:color="#000000" loext:opacity="100%" style:font-name="TimesNewRomanPS1" fo:font-size="11pt" fo:font-weight="bold" style:font-size-asian="11pt" style:font-name-complex="TimesNewRomanPS1" style:font-size-complex="11pt" style:font-weight-complex="bold" style:text-scale="707%"/>
    </style:style>
    <style:style style:name="T426" style:family="text">
      <style:text-properties fo:color="#000000" loext:opacity="100%" style:font-name="TimesNewRomanPS1" fo:font-size="11pt" fo:font-weight="bold" style:font-size-asian="11pt" style:font-name-complex="TimesNewRomanPS1" style:font-size-complex="11pt" style:font-weight-complex="bold" style:text-scale="211%"/>
    </style:style>
    <style:style style:name="T427" style:family="text">
      <style:text-properties fo:color="#000000" loext:opacity="100%" style:font-name="TimesNewRomanPS1" fo:font-size="11pt" fo:font-weight="bold" style:font-size-asian="11pt" style:font-name-complex="TimesNewRomanPS1" style:font-size-complex="11pt" style:font-weight-complex="bold" style:text-scale="178%"/>
    </style:style>
    <style:style style:name="T428" style:family="text">
      <style:text-properties fo:color="#000000" loext:opacity="100%" style:font-name="TimesNewRomanPS1" fo:font-size="9.5pt" fo:font-style="italic" fo:font-weight="bold" style:font-size-asian="9.5pt" style:font-name-complex="TimesNewRomanPS1" style:font-size-complex="9.5pt" style:font-style-complex="italic" style:font-weight-complex="bold" style:text-scale="87%"/>
    </style:style>
    <style:style style:name="T429" style:family="text">
      <style:text-properties fo:color="#000000" loext:opacity="100%" style:font-name="TimesNewRomanPS1" fo:font-size="11pt" fo:font-weight="bold" style:font-size-asian="11pt" style:font-name-complex="TimesNewRomanPS1" style:font-size-complex="11pt" style:font-weight-complex="bold" style:text-scale="97%"/>
    </style:style>
    <style:style style:name="T430" style:family="text">
      <style:text-properties fo:color="#000000" loext:opacity="100%" style:font-name="TimesNewRomanPS1" fo:font-size="11pt" fo:font-weight="bold" style:font-size-asian="11pt" style:font-name-complex="TimesNewRomanPS1" style:font-size-complex="11pt" style:font-weight-complex="bold" style:text-scale="108%"/>
    </style:style>
    <style:style style:name="T431" style:family="text">
      <style:text-properties fo:color="#000000" loext:opacity="100%" style:font-name="TimesNewRomanPS1" fo:font-size="11pt" fo:font-weight="bold" style:font-size-asian="11pt" style:font-name-complex="TimesNewRomanPS1" style:font-size-complex="11pt" style:font-weight-complex="bold" style:text-scale="169%"/>
    </style:style>
    <style:style style:name="T432" style:family="text">
      <style:text-properties fo:color="#000000" loext:opacity="100%" style:font-name="TimesNewRomanPS1" fo:font-size="11pt" fo:font-weight="bold" style:font-size-asian="11pt" style:font-name-complex="TimesNewRomanPS1" style:font-size-complex="11pt" style:font-weight-complex="bold" style:text-scale="101%"/>
    </style:style>
    <style:style style:name="T433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45%"/>
    </style:style>
    <style:style style:name="T434" style:family="text">
      <style:text-properties fo:color="#000000" loext:opacity="100%" style:font-name="TimesNewRomanPS1" fo:font-size="11pt" fo:font-weight="bold" style:font-size-asian="11pt" style:font-name-complex="TimesNewRomanPS1" style:font-size-complex="11pt" style:font-weight-complex="bold" style:text-scale="196%"/>
    </style:style>
    <style:style style:name="T435" style:family="text">
      <style:text-properties fo:color="#000000" loext:opacity="100%" style:font-name="TimesNewRomanPS1" fo:font-size="11pt" fo:font-weight="bold" style:font-size-asian="11pt" style:font-name-complex="TimesNewRomanPS1" style:font-size-complex="11pt" style:font-weight-complex="bold" style:text-scale="89%"/>
    </style:style>
    <style:style style:name="T436" style:family="text">
      <style:text-properties fo:color="#000000" loext:opacity="100%" style:font-name="TimesNewRoman1" fo:font-size="7pt" style:font-size-asian="7pt" style:font-name-complex="TimesNewRoman1" style:font-size-complex="7pt" style:text-scale="112%"/>
    </style:style>
    <style:style style:name="T437" style:family="text">
      <style:text-properties fo:color="#000000" loext:opacity="100%" style:font-name="TimesNewRomanPS1" fo:font-size="11pt" fo:font-weight="bold" style:font-size-asian="11pt" style:font-name-complex="TimesNewRomanPS1" style:font-size-complex="11pt" style:font-weight-complex="bold" style:text-scale="236%"/>
    </style:style>
    <style:style style:name="T438" style:family="text">
      <style:text-properties fo:color="#000000" loext:opacity="100%" style:font-name="TimesNewRomanPS1" fo:font-size="11pt" fo:font-weight="bold" style:font-size-asian="11pt" style:font-name-complex="TimesNewRomanPS1" style:font-size-complex="11pt" style:font-weight-complex="bold" style:text-scale="242%"/>
    </style:style>
    <style:style style:name="T439" style:family="text">
      <style:text-properties fo:color="#000000" loext:opacity="100%" style:font-name="TimesNewRomanPS1" fo:font-size="9.5pt" fo:font-weight="bold" style:font-size-asian="9.5pt" style:font-name-complex="TimesNewRomanPS1" style:font-size-complex="9.5pt" style:font-weight-complex="bold" style:text-scale="289%"/>
    </style:style>
    <style:style style:name="T440" style:family="text">
      <style:text-properties fo:color="#000000" loext:opacity="100%" style:font-name="TimesNewRomanPS1" fo:font-size="11pt" fo:font-weight="bold" style:font-size-asian="11pt" style:font-name-complex="TimesNewRomanPS1" style:font-size-complex="11pt" style:font-weight-complex="bold" style:text-scale="106%"/>
    </style:style>
    <style:style style:name="T441" style:family="text">
      <style:text-properties fo:color="#000000" loext:opacity="100%" style:font-name="TimesNewRomanPS1" fo:font-size="7.5pt" fo:font-weight="bold" style:font-size-asian="7.5pt" style:font-name-complex="TimesNewRomanPS1" style:font-size-complex="7.5pt" style:font-weight-complex="bold" style:text-scale="87%"/>
    </style:style>
    <style:style style:name="T442" style:family="text">
      <style:text-properties fo:color="#000000" loext:opacity="100%" style:font-name="TimesNewRomanPS1" fo:font-size="7.5pt" fo:font-weight="bold" style:font-size-asian="7.5pt" style:font-name-complex="TimesNewRomanPS1" style:font-size-complex="7.5pt" style:font-weight-complex="bold" style:text-scale="114%"/>
    </style:style>
    <style:style style:name="T443" style:family="text">
      <style:text-properties fo:color="#000000" loext:opacity="100%" style:font-name="TimesNewRomanPS1" fo:font-size="7.5pt" fo:font-weight="bold" style:font-size-asian="7.5pt" style:font-name-complex="TimesNewRomanPS1" style:font-size-complex="7.5pt" style:font-weight-complex="bold" style:text-scale="109%"/>
    </style:style>
    <style:style style:name="T444" style:family="text">
      <style:text-properties fo:color="#000000" loext:opacity="100%" style:font-name="TimesNewRomanPS1" fo:font-size="8pt" fo:font-style="italic" fo:font-weight="bold" style:font-size-asian="8pt" style:font-name-complex="TimesNewRomanPS1" style:font-size-complex="8pt" style:font-style-complex="italic" style:font-weight-complex="bold" style:text-scale="96%"/>
    </style:style>
    <style:style style:name="T445" style:family="text">
      <style:text-properties fo:color="#000000" loext:opacity="100%" style:font-name="TimesNewRomanPS1" fo:font-size="8pt" fo:font-style="italic" fo:font-weight="bold" style:font-size-asian="8pt" style:font-name-complex="TimesNewRomanPS1" style:font-size-complex="8pt" style:font-style-complex="italic" style:font-weight-complex="bold" style:text-scale="145%"/>
    </style:style>
    <style:style style:name="T446" style:family="text">
      <style:text-properties fo:color="#000000" loext:opacity="100%" style:font-name="TimesNewRomanPS1" fo:font-size="8pt" fo:font-style="italic" fo:font-weight="bold" style:font-size-asian="8pt" style:font-name-complex="TimesNewRomanPS1" style:font-size-complex="8pt" style:font-style-complex="italic" style:font-weight-complex="bold"/>
    </style:style>
    <style:style style:name="T447" style:family="text">
      <style:text-properties fo:color="#000000" loext:opacity="100%" style:font-name="TimesNewRomanPS1" fo:font-size="8pt" fo:font-style="italic" fo:font-weight="bold" style:font-size-asian="8pt" style:font-name-complex="TimesNewRomanPS1" style:font-size-complex="8pt" style:font-style-complex="italic" style:font-weight-complex="bold" style:text-scale="99%"/>
    </style:style>
    <style:style style:name="T448" style:family="text">
      <style:text-properties fo:color="#000000" loext:opacity="100%" style:font-name="TimesNewRomanPS1" fo:font-size="8pt" fo:font-style="italic" fo:font-weight="bold" style:font-size-asian="8pt" style:font-name-complex="TimesNewRomanPS1" style:font-size-complex="8pt" style:font-style-complex="italic" style:font-weight-complex="bold" style:text-scale="108%"/>
    </style:style>
    <style:style style:name="T449" style:family="text">
      <style:text-properties fo:color="#000000" loext:opacity="100%" style:font-name="TimesNewRomanPS1" fo:font-size="8pt" fo:font-style="italic" fo:font-weight="bold" style:font-size-asian="8pt" style:font-name-complex="TimesNewRomanPS1" style:font-size-complex="8pt" style:font-style-complex="italic" style:font-weight-complex="bold" style:text-scale="97%"/>
    </style:style>
    <style:style style:name="T450" style:family="text">
      <style:text-properties fo:color="#000000" loext:opacity="100%" style:font-name="TimesNewRomanPS1" fo:font-size="8pt" fo:font-style="italic" fo:font-weight="bold" style:font-size-asian="8pt" style:font-name-complex="TimesNewRomanPS1" style:font-size-complex="8pt" style:font-style-complex="italic" style:font-weight-complex="bold" style:text-scale="135%"/>
    </style:style>
    <style:style style:name="T451" style:family="text">
      <style:text-properties fo:color="#000000" loext:opacity="100%" style:font-name="TimesNewRomanPS1" fo:font-size="8pt" fo:font-style="italic" fo:font-weight="bold" style:font-size-asian="8pt" style:font-name-complex="TimesNewRomanPS1" style:font-size-complex="8pt" style:font-style-complex="italic" style:font-weight-complex="bold" style:text-scale="107%"/>
    </style:style>
    <style:style style:name="T452" style:family="text">
      <style:text-properties fo:color="#000000" loext:opacity="100%" style:font-name="TimesNewRoman1" fo:font-size="8pt" style:font-size-asian="8pt" style:font-name-complex="TimesNewRoman1" style:font-size-complex="8pt" style:text-scale="135%"/>
    </style:style>
    <style:style style:name="T453" style:family="text">
      <style:text-properties fo:color="#000000" loext:opacity="100%" style:font-name="TimesNewRomanPS1" fo:font-size="8pt" fo:font-style="italic" fo:font-weight="bold" style:font-size-asian="8pt" style:font-name-complex="TimesNewRomanPS1" style:font-size-complex="8pt" style:font-style-complex="italic" style:font-weight-complex="bold" style:text-scale="93%"/>
    </style:style>
    <style:style style:name="T454" style:family="text">
      <style:text-properties fo:color="#000000" loext:opacity="100%" style:font-name="TimesNewRomanPS1" fo:font-size="8pt" fo:font-style="italic" fo:font-weight="bold" style:font-size-asian="8pt" style:font-name-complex="TimesNewRomanPS1" style:font-size-complex="8pt" style:font-style-complex="italic" style:font-weight-complex="bold" style:text-scale="188%"/>
    </style:style>
    <style:style style:name="T455" style:family="text">
      <style:text-properties fo:color="#000000" loext:opacity="100%" style:font-name="TimesNewRomanPS1" fo:font-size="8pt" fo:font-style="italic" fo:font-weight="bold" style:font-size-asian="8pt" style:font-name-complex="TimesNewRomanPS1" style:font-size-complex="8pt" style:font-style-complex="italic" style:font-weight-complex="bold" style:text-scale="98%"/>
    </style:style>
    <style:style style:name="T456" style:family="text">
      <style:text-properties fo:color="#000000" loext:opacity="100%" style:font-name="TimesNewRomanPS1" fo:font-size="8pt" fo:font-style="italic" style:font-size-asian="8pt" style:font-name-complex="TimesNewRomanPS1" style:font-size-complex="8pt" style:font-style-complex="italic" style:text-scale="63%"/>
    </style:style>
    <style:style style:name="T457" style:family="text">
      <style:text-properties fo:color="#000000" loext:opacity="100%" style:font-name="TimesNewRomanPS1" fo:font-size="7.5pt" fo:font-weight="bold" style:font-size-asian="7.5pt" style:font-name-complex="TimesNewRomanPS1" style:font-size-complex="7.5pt" style:font-weight-complex="bold" style:text-scale="113%"/>
    </style:style>
    <style:style style:name="T458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86%"/>
    </style:style>
    <style:style style:name="T459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112%"/>
    </style:style>
    <style:style style:name="T460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85%"/>
    </style:style>
    <style:style style:name="T461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81%"/>
    </style:style>
    <style:style style:name="T462" style:family="text">
      <style:text-properties fo:color="#000000" loext:opacity="100%" style:font-name="TimesNewRomanPS1" fo:font-size="8pt" fo:font-weight="bold" style:font-size-asian="8pt" style:font-name-complex="TimesNewRomanPS1" style:font-size-complex="8pt" style:font-weight-complex="bold" style:text-scale="245%"/>
    </style:style>
    <style:style style:name="T463" style:family="text">
      <style:text-properties fo:color="#000000" loext:opacity="100%" style:font-name="TimesNewRomanPS1" fo:font-size="7.5pt" fo:font-weight="bold" style:font-size-asian="7.5pt" style:font-name-complex="TimesNewRomanPS1" style:font-size-complex="7.5pt" style:font-weight-complex="bold" style:text-scale="112%"/>
    </style:style>
    <style:style style:name="T464" style:family="text">
      <style:text-properties fo:color="#000000" loext:opacity="100%" style:font-name="TimesNewRomanPS1" fo:font-size="7.5pt" fo:font-weight="bold" style:font-size-asian="7.5pt" style:font-name-complex="TimesNewRomanPS1" style:font-size-complex="7.5pt" style:font-weight-complex="bold" style:text-scale="110%"/>
    </style:style>
    <style:style style:name="T465" style:family="text">
      <style:text-properties fo:color="#000000" loext:opacity="100%" style:font-name="TimesNewRomanPS1" fo:font-size="7.5pt" fo:font-weight="bold" style:font-size-asian="7.5pt" style:font-name-complex="TimesNewRomanPS1" style:font-size-complex="7.5pt" style:font-weight-complex="bold" style:text-scale="108%"/>
    </style:style>
    <style:style style:name="T466" style:family="text">
      <style:text-properties fo:color="#000000" loext:opacity="100%" style:font-name="TimesNewRomanPS1" fo:font-size="9pt" fo:font-weight="bold" style:font-size-asian="9pt" style:font-name-complex="TimesNewRomanPS1" style:font-size-complex="9pt" style:font-weight-complex="bold" style:text-scale="93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196cm" svg:height="0.369cm" svg:x="4.057cm" svg:y="1.726cm">
          <draw:text-box>
            <text:p text:style-name="P1"><text:span text:style-name="T1">PRACE</text:span></text:p>
          </draw:text-box>
        </draw:frame>
        <draw:frame draw:style-name="gr2" draw:text-style-name="P2" draw:layer="layout" svg:width="0.926cm" svg:height="0.369cm" svg:x="5.239cm" svg:y="1.726cm">
          <draw:text-box>
            <text:p text:style-name="P1"><text:span text:style-name="T2"><text:s/></text:span></text:p>
          </draw:text-box>
        </draw:frame>
        <draw:frame draw:style-name="gr3" draw:text-style-name="P2" draw:layer="layout" svg:width="2.944cm" svg:height="0.369cm" svg:x="5.468cm" svg:y="1.726cm">
          <draw:text-box>
            <text:p text:style-name="P1"><text:span text:style-name="T3">PRZEGLĄDOWE</text:span></text:p>
          </draw:text-box>
        </draw:frame>
        <draw:frame draw:style-name="gr4" draw:text-style-name="P3" draw:layer="layout" svg:width="0.527cm" svg:height="0.255cm" svg:x="0.997cm" svg:y="16.789cm">
          <draw:text-box>
            <text:p text:style-name="P1"><text:span text:style-name="T4">Adres</text:span></text:p>
          </draw:text-box>
        </draw:frame>
        <draw:frame draw:style-name="gr5" draw:text-style-name="P3" draw:layer="layout" svg:width="0.386cm" svg:height="0.255cm" svg:x="1.517cm" svg:y="16.789cm">
          <draw:text-box>
            <text:p text:style-name="P1"><text:span text:style-name="T5"><text:s/></text:span></text:p>
          </draw:text-box>
        </draw:frame>
        <draw:frame draw:style-name="gr6" draw:text-style-name="P3" draw:layer="layout" svg:width="0.222cm" svg:height="0.255cm" svg:x="1.612cm" svg:y="16.789cm">
          <draw:text-box>
            <text:p text:style-name="P1"><text:span text:style-name="T6">do</text:span></text:p>
          </draw:text-box>
        </draw:frame>
        <draw:frame draw:style-name="gr5" draw:text-style-name="P3" draw:layer="layout" svg:width="0.386cm" svg:height="0.255cm" svg:x="1.834cm" svg:y="16.789cm">
          <draw:text-box>
            <text:p text:style-name="P1"><text:span text:style-name="T5"><text:s/></text:span></text:p>
          </draw:text-box>
        </draw:frame>
        <draw:frame draw:style-name="gr7" draw:text-style-name="P3" draw:layer="layout" svg:width="1.399cm" svg:height="0.255cm" svg:x="1.93cm" svg:y="16.789cm">
          <draw:text-box>
            <text:p text:style-name="P1"><text:span text:style-name="T7">korespondencji</text:span></text:p>
          </draw:text-box>
        </draw:frame>
        <draw:frame draw:style-name="gr8" draw:text-style-name="P4" draw:layer="layout" svg:width="0.908cm" svg:height="0.297cm" svg:x="1.016cm" svg:y="17.227cm">
          <draw:text-box>
            <text:p text:style-name="P1"><text:span text:style-name="T8">Katarzyna</text:span></text:p>
          </draw:text-box>
        </draw:frame>
        <draw:frame draw:style-name="gr9" draw:text-style-name="P4" draw:layer="layout" svg:width="1.678cm" svg:height="0.297cm" svg:x="1.016cm" svg:y="17.564cm">
          <draw:text-box>
            <text:p text:style-name="P1"><text:span text:style-name="T9">Kieć-Kononowicz,</text:span></text:p>
          </draw:text-box>
        </draw:frame>
        <draw:frame draw:style-name="gr10" draw:text-style-name="P4" draw:layer="layout" svg:width="0.701cm" svg:height="0.297cm" svg:x="1.016cm" svg:y="17.901cm">
          <draw:text-box>
            <text:p text:style-name="P1"><text:span text:style-name="T10">Katedra</text:span></text:p>
          </draw:text-box>
        </draw:frame>
        <draw:frame draw:style-name="gr11" draw:text-style-name="P4" draw:layer="layout" svg:width="0.385cm" svg:height="0.297cm" svg:x="1.734cm" svg:y="17.901cm">
          <draw:text-box>
            <text:p text:style-name="P1"><text:span text:style-name="T11"><text:s/></text:span></text:p>
          </draw:text-box>
        </draw:frame>
        <draw:frame draw:style-name="gr10" draw:text-style-name="P4" draw:layer="layout" svg:width="1.073cm" svg:height="0.297cm" svg:x="1.829cm" svg:y="17.901cm">
          <draw:text-box>
            <text:p text:style-name="P1"><text:span text:style-name="T10">Technologii</text:span></text:p>
          </draw:text-box>
        </draw:frame>
        <draw:frame draw:style-name="gr12" draw:text-style-name="P4" draw:layer="layout" svg:width="0.264cm" svg:height="0.297cm" svg:x="2.928cm" svg:y="17.901cm">
          <draw:text-box>
            <text:p text:style-name="P1"><text:span text:style-name="T12"><text:s/></text:span></text:p>
          </draw:text-box>
        </draw:frame>
        <draw:frame draw:style-name="gr13" draw:text-style-name="P4" draw:layer="layout" svg:width="0.141cm" svg:height="0.297cm" svg:x="1.009cm" svg:y="18.23cm">
          <draw:text-box>
            <text:p text:style-name="P1"><text:span text:style-name="T13">i</text:span></text:p>
          </draw:text-box>
        </draw:frame>
        <draw:frame draw:style-name="gr14" draw:text-style-name="P4" draw:layer="layout" svg:width="0.464cm" svg:height="0.297cm" svg:x="1.048cm" svg:y="18.23cm">
          <draw:text-box>
            <text:p text:style-name="P1"><text:span text:style-name="T14"><text:s/></text:span></text:p>
          </draw:text-box>
        </draw:frame>
        <draw:frame draw:style-name="gr15" draw:text-style-name="P4" draw:layer="layout" svg:width="1.365cm" svg:height="0.297cm" svg:x="1.162cm" svg:y="18.23cm">
          <draw:text-box>
            <text:p text:style-name="P1"><text:span text:style-name="T15">Biotechnologii</text:span></text:p>
          </draw:text-box>
        </draw:frame>
        <draw:frame draw:style-name="gr16" draw:text-style-name="P4" draw:layer="layout" svg:width="0.442cm" svg:height="0.297cm" svg:x="2.533cm" svg:y="18.23cm">
          <draw:text-box>
            <text:p text:style-name="P1"><text:span text:style-name="T16"><text:s/></text:span></text:p>
          </draw:text-box>
        </draw:frame>
        <draw:frame draw:style-name="gr17" draw:text-style-name="P4" draw:layer="layout" svg:width="0.836cm" svg:height="0.297cm" svg:x="2.642cm" svg:y="18.23cm">
          <draw:text-box>
            <text:p text:style-name="P1"><text:span text:style-name="T15">Środków</text:span></text:p>
          </draw:text-box>
        </draw:frame>
        <draw:frame draw:style-name="gr12" draw:text-style-name="P4" draw:layer="layout" svg:width="0.264cm" svg:height="0.297cm" svg:x="3.48cm" svg:y="18.23cm">
          <draw:text-box>
            <text:p text:style-name="P1"><text:span text:style-name="T12"><text:s/></text:span></text:p>
          </draw:text-box>
        </draw:frame>
        <draw:frame draw:style-name="gr18" draw:text-style-name="P4" draw:layer="layout" svg:width="1.17cm" svg:height="0.297cm" svg:x="1.016cm" svg:y="18.56cm">
          <draw:text-box>
            <text:p text:style-name="P1"><text:span text:style-name="T8">Leczniczych,</text:span></text:p>
          </draw:text-box>
        </draw:frame>
        <draw:frame draw:style-name="gr19" draw:text-style-name="P4" draw:layer="layout" svg:width="0.976cm" svg:height="0.297cm" svg:x="1.004cm" svg:y="18.89cm">
          <draw:text-box>
            <text:p text:style-name="P1"><text:span text:style-name="T17">Collegium</text:span></text:p>
          </draw:text-box>
        </draw:frame>
        <draw:frame draw:style-name="gr14" draw:text-style-name="P4" draw:layer="layout" svg:width="0.464cm" svg:height="0.297cm" svg:x="1.968cm" svg:y="18.89cm">
          <draw:text-box>
            <text:p text:style-name="P1"><text:span text:style-name="T14"><text:s/></text:span></text:p>
          </draw:text-box>
        </draw:frame>
        <draw:frame draw:style-name="gr20" draw:text-style-name="P4" draw:layer="layout" svg:width="0.946cm" svg:height="0.297cm" svg:x="2.083cm" svg:y="18.89cm">
          <draw:text-box>
            <text:p text:style-name="P1"><text:span text:style-name="T18">Medicum,</text:span></text:p>
          </draw:text-box>
        </draw:frame>
        <draw:frame draw:style-name="gr12" draw:text-style-name="P4" draw:layer="layout" svg:width="0.264cm" svg:height="0.297cm" svg:x="3.036cm" svg:y="18.89cm">
          <draw:text-box>
            <text:p text:style-name="P1"><text:span text:style-name="T12"><text:s/></text:span></text:p>
          </draw:text-box>
        </draw:frame>
        <draw:frame draw:style-name="gr10" draw:text-style-name="P4" draw:layer="layout" svg:width="1.128cm" svg:height="0.297cm" svg:x="1.009cm" svg:y="19.227cm">
          <draw:text-box>
            <text:p text:style-name="P1"><text:span text:style-name="T17">Uniwersytet</text:span></text:p>
          </draw:text-box>
        </draw:frame>
        <draw:frame draw:style-name="gr21" draw:text-style-name="P4" draw:layer="layout" svg:width="0.285cm" svg:height="0.297cm" svg:x="2.12cm" svg:y="19.227cm">
          <draw:text-box>
            <text:p text:style-name="P1"><text:span text:style-name="T19"><text:s/></text:span></text:p>
          </draw:text-box>
        </draw:frame>
        <draw:frame draw:style-name="gr22" draw:text-style-name="P4" draw:layer="layout" svg:width="1.153cm" svg:height="0.297cm" svg:x="2.191cm" svg:y="19.227cm">
          <draw:text-box>
            <text:p text:style-name="P1"><text:span text:style-name="T18">Jagielloński,</text:span></text:p>
          </draw:text-box>
        </draw:frame>
        <draw:frame draw:style-name="gr12" draw:text-style-name="P4" draw:layer="layout" svg:width="0.264cm" svg:height="0.297cm" svg:x="3.373cm" svg:y="19.227cm">
          <draw:text-box>
            <text:p text:style-name="P1"><text:span text:style-name="T12"><text:s/></text:span></text:p>
          </draw:text-box>
        </draw:frame>
        <draw:frame draw:style-name="gr23" draw:text-style-name="P4" draw:layer="layout" svg:width="0.218cm" svg:height="0.297cm" svg:x="1.009cm" svg:y="19.569cm">
          <draw:text-box>
            <text:p text:style-name="P1"><text:span text:style-name="T20">ul.</text:span></text:p>
          </draw:text-box>
        </draw:frame>
        <draw:frame draw:style-name="gr24" draw:text-style-name="P4" draw:layer="layout" svg:width="0.492cm" svg:height="0.297cm" svg:x="1.231cm" svg:y="19.569cm">
          <draw:text-box>
            <text:p text:style-name="P1"><text:span text:style-name="T21"><text:s/></text:span></text:p>
          </draw:text-box>
        </draw:frame>
        <draw:frame draw:style-name="gr25" draw:text-style-name="P4" draw:layer="layout" svg:width="0.921cm" svg:height="0.297cm" svg:x="1.353cm" svg:y="19.569cm">
          <draw:text-box>
            <text:p text:style-name="P1"><text:span text:style-name="T10">Medyczna</text:span></text:p>
          </draw:text-box>
        </draw:frame>
        <draw:frame draw:style-name="gr11" draw:text-style-name="P4" draw:layer="layout" svg:width="0.385cm" svg:height="0.297cm" svg:x="2.298cm" svg:y="19.569cm">
          <draw:text-box>
            <text:p text:style-name="P1"><text:span text:style-name="T11"><text:s/></text:span></text:p>
          </draw:text-box>
        </draw:frame>
        <draw:frame draw:style-name="gr26" draw:text-style-name="P4" draw:layer="layout" svg:width="0.221cm" svg:height="0.297cm" svg:x="2.394cm" svg:y="19.569cm">
          <draw:text-box>
            <text:p text:style-name="P1"><text:span text:style-name="T22">9,</text:span></text:p>
          </draw:text-box>
        </draw:frame>
        <draw:frame draw:style-name="gr27" draw:text-style-name="P4" draw:layer="layout" svg:width="0.65cm" svg:height="0.297cm" svg:x="1.009cm" svg:y="19.894cm">
          <draw:text-box>
            <text:p text:style-name="P1"><text:span text:style-name="T23">30-688</text:span></text:p>
          </draw:text-box>
        </draw:frame>
        <draw:frame draw:style-name="gr14" draw:text-style-name="P4" draw:layer="layout" svg:width="0.464cm" svg:height="0.297cm" svg:x="1.683cm" svg:y="19.894cm">
          <draw:text-box>
            <text:p text:style-name="P1"><text:span text:style-name="T14"><text:s/></text:span></text:p>
          </draw:text-box>
        </draw:frame>
        <draw:frame draw:style-name="gr28" draw:text-style-name="P4" draw:layer="layout" svg:width="0.734cm" svg:height="0.297cm" svg:x="1.797cm" svg:y="19.894cm">
          <draw:text-box>
            <text:p text:style-name="P1"><text:span text:style-name="T24">Kraków.</text:span></text:p>
          </draw:text-box>
        </draw:frame>
        <draw:frame draw:style-name="gr29" draw:text-style-name="P2" draw:layer="layout" svg:width="2.093cm" svg:height="0.369cm" svg:x="1.009cm" svg:y="20.581cm">
          <draw:text-box>
            <text:p text:style-name="P1"><text:span text:style-name="T25">biotechnologia</text:span></text:p>
          </draw:text-box>
        </draw:frame>
        <draw:frame draw:style-name="gr30" draw:text-style-name="P4" draw:layer="layout" svg:width="0.204cm" svg:height="0.297cm" svg:x="1.009cm" svg:y="21.1cm">
          <draw:text-box>
            <text:p text:style-name="P1"><text:span text:style-name="T26">3</text:span></text:p>
          </draw:text-box>
        </draw:frame>
        <draw:frame draw:style-name="gr31" draw:text-style-name="P4" draw:layer="layout" svg:width="0.485cm" svg:height="0.297cm" svg:x="1.111cm" svg:y="21.1cm">
          <draw:text-box>
            <text:p text:style-name="P1"><text:span text:style-name="T27"><text:s/></text:span></text:p>
          </draw:text-box>
        </draw:frame>
        <draw:frame draw:style-name="gr32" draw:text-style-name="P4" draw:layer="layout" svg:width="0.383cm" svg:height="0.297cm" svg:x="1.231cm" svg:y="21.1cm">
          <draw:text-box>
            <text:p text:style-name="P1"><text:span text:style-name="T23">(66)</text:span></text:p>
          </draw:text-box>
        </draw:frame>
        <draw:frame draw:style-name="gr31" draw:text-style-name="P4" draw:layer="layout" svg:width="0.485cm" svg:height="0.297cm" svg:x="1.626cm" svg:y="21.1cm">
          <draw:text-box>
            <text:p text:style-name="P1"><text:span text:style-name="T27"><text:s/></text:span></text:p>
          </draw:text-box>
        </draw:frame>
        <draw:frame draw:style-name="gr12" draw:text-style-name="P4" draw:layer="layout" svg:width="0.768cm" svg:height="0.297cm" svg:x="1.746cm" svg:y="21.1cm">
          <draw:text-box>
            <text:p text:style-name="P1"><text:span text:style-name="T12">87-100</text:span></text:p>
          </draw:text-box>
        </draw:frame>
        <draw:frame draw:style-name="gr33" draw:text-style-name="P4" draw:layer="layout" svg:width="0.435cm" svg:height="0.297cm" svg:x="2.496cm" svg:y="21.1cm">
          <draw:text-box>
            <text:p text:style-name="P1"><text:span text:style-name="T28"><text:s/></text:span></text:p>
          </draw:text-box>
        </draw:frame>
        <draw:frame draw:style-name="gr20" draw:text-style-name="P4" draw:layer="layout" svg:width="0.459cm" svg:height="0.297cm" svg:x="2.604cm" svg:y="21.1cm">
          <draw:text-box>
            <text:p text:style-name="P1"><text:span text:style-name="T18">2004</text:span></text:p>
          </draw:text-box>
        </draw:frame>
        <draw:frame draw:style-name="gr34" draw:text-style-name="P5" draw:layer="layout" svg:width="1.302cm" svg:height="0.628cm" svg:x="4.057cm" svg:y="4.157cm">
          <draw:text-box>
            <text:p text:style-name="P1"><text:span text:style-name="T29">Nowe</text:span></text:p>
          </draw:text-box>
        </draw:frame>
        <draw:frame draw:style-name="gr35" draw:text-style-name="P5" draw:layer="layout" svg:width="1.093cm" svg:height="0.628cm" svg:x="5.359cm" svg:y="4.157cm">
          <draw:text-box>
            <text:p text:style-name="P1"><text:span text:style-name="T30"><text:s/></text:span></text:p>
          </draw:text-box>
        </draw:frame>
        <draw:frame draw:style-name="gr36" draw:text-style-name="P5" draw:layer="layout" svg:width="0.942cm" svg:height="0.628cm" svg:x="5.632cm" svg:y="4.157cm">
          <draw:text-box>
            <text:p text:style-name="P1"><text:span text:style-name="T31">leki</text:span></text:p>
          </draw:text-box>
        </draw:frame>
        <draw:frame draw:style-name="gr35" draw:text-style-name="P5" draw:layer="layout" svg:width="1.093cm" svg:height="0.628cm" svg:x="6.565cm" svg:y="4.157cm">
          <draw:text-box>
            <text:p text:style-name="P1"><text:span text:style-name="T30"><text:s/></text:span></text:p>
          </draw:text-box>
        </draw:frame>
        <draw:frame draw:style-name="gr37" draw:text-style-name="P5" draw:layer="layout" svg:width="3.262cm" svg:height="0.628cm" svg:x="6.839cm" svg:y="4.157cm">
          <draw:text-box>
            <text:p text:style-name="P1"><text:span text:style-name="T32">otrzymywane</text:span></text:p>
          </draw:text-box>
        </draw:frame>
        <draw:frame draw:style-name="gr38" draw:text-style-name="P5" draw:layer="layout" svg:width="0.994cm" svg:height="0.628cm" svg:x="10.121cm" svg:y="4.157cm">
          <draw:text-box>
            <text:p text:style-name="P1"><text:span text:style-name="T33"><text:s/></text:span></text:p>
          </draw:text-box>
        </draw:frame>
        <draw:frame draw:style-name="gr39" draw:text-style-name="P5" draw:layer="layout" svg:width="1.098cm" svg:height="0.628cm" svg:x="10.37cm" svg:y="4.157cm">
          <draw:text-box>
            <text:p text:style-name="P1"><text:span text:style-name="T34">przy</text:span></text:p>
          </draw:text-box>
        </draw:frame>
        <draw:frame draw:style-name="gr40" draw:text-style-name="P5" draw:layer="layout" svg:width="0.937cm" svg:height="0.628cm" svg:x="11.481cm" svg:y="4.157cm">
          <draw:text-box>
            <text:p text:style-name="P1"><text:span text:style-name="T35"><text:s/></text:span></text:p>
          </draw:text-box>
        </draw:frame>
        <draw:frame draw:style-name="gr41" draw:text-style-name="P5" draw:layer="layout" svg:width="1.844cm" svg:height="0.628cm" svg:x="11.716cm" svg:y="4.157cm">
          <draw:text-box>
            <text:p text:style-name="P1"><text:span text:style-name="T31">udziale</text:span></text:p>
          </draw:text-box>
        </draw:frame>
        <draw:frame draw:style-name="gr42" draw:text-style-name="P5" draw:layer="layout" svg:width="0.563cm" svg:height="0.628cm" svg:x="13.557cm" svg:y="4.157cm">
          <draw:text-box>
            <text:p text:style-name="P1"><text:span text:style-name="T36"><text:s/></text:span></text:p>
          </draw:text-box>
        </draw:frame>
        <draw:frame draw:style-name="gr43" draw:text-style-name="P5" draw:layer="layout" svg:width="2.817cm" svg:height="0.628cm" svg:x="4.045cm" svg:y="4.882cm">
          <draw:text-box>
            <text:p text:style-name="P1"><text:span text:style-name="T37">technologii</text:span></text:p>
          </draw:text-box>
        </draw:frame>
        <draw:frame draw:style-name="gr44" draw:text-style-name="P5" draw:layer="layout" svg:width="1.043cm" svg:height="0.628cm" svg:x="6.87cm" svg:y="4.882cm">
          <draw:text-box>
            <text:p text:style-name="P1"><text:span text:style-name="T38"><text:s/></text:span></text:p>
          </draw:text-box>
        </draw:frame>
        <draw:frame draw:style-name="gr45" draw:text-style-name="P5" draw:layer="layout" svg:width="4.684cm" svg:height="0.628cm" svg:x="7.131cm" svg:y="4.882cm">
          <draw:text-box>
            <text:p text:style-name="P1"><text:span text:style-name="T39">rekombinowanego</text:span></text:p>
          </draw:text-box>
        </draw:frame>
        <draw:frame draw:style-name="gr46" draw:text-style-name="P5" draw:layer="layout" svg:width="1.036cm" svg:height="0.628cm" svg:x="11.786cm" svg:y="4.882cm">
          <draw:text-box>
            <text:p text:style-name="P1"><text:span text:style-name="T40"><text:s/></text:span></text:p>
          </draw:text-box>
        </draw:frame>
        <draw:frame draw:style-name="gr47" draw:text-style-name="P5" draw:layer="layout" svg:width="1.056cm" svg:height="0.628cm" svg:x="12.046cm" svg:y="4.882cm">
          <draw:text-box>
            <text:p text:style-name="P1"><text:span text:style-name="T41">DNA</text:span></text:p>
          </draw:text-box>
        </draw:frame>
        <draw:frame draw:style-name="gr48" draw:text-style-name="P2" draw:layer="layout" svg:width="1.496cm" svg:height="0.369cm" svg:x="4.051cm" svg:y="6.274cm">
          <draw:text-box>
            <text:p text:style-name="P1"><text:span text:style-name="T42">Katarzyna</text:span></text:p>
          </draw:text-box>
        </draw:frame>
        <draw:frame draw:style-name="gr49" draw:text-style-name="P2" draw:layer="layout" svg:width="0.719cm" svg:height="0.369cm" svg:x="5.544cm" svg:y="6.274cm">
          <draw:text-box>
            <text:p text:style-name="P1"><text:span text:style-name="T43"><text:s/></text:span></text:p>
          </draw:text-box>
        </draw:frame>
        <draw:frame draw:style-name="gr50" draw:text-style-name="P2" draw:layer="layout" svg:width="2.622cm" svg:height="0.369cm" svg:x="5.722cm" svg:y="6.274cm">
          <draw:text-box>
            <text:p text:style-name="P1"><text:span text:style-name="T44">Kieć-Kononowicz</text:span></text:p>
          </draw:text-box>
        </draw:frame>
        <draw:frame draw:style-name="gr51" draw:text-style-name="P2" draw:layer="layout" svg:width="1.056cm" svg:height="0.369cm" svg:x="4.051cm" svg:y="6.826cm">
          <draw:text-box>
            <text:p text:style-name="P1"><text:span text:style-name="T45">Katedra</text:span></text:p>
          </draw:text-box>
        </draw:frame>
        <draw:frame draw:style-name="gr52" draw:text-style-name="P2" draw:layer="layout" svg:width="0.612cm" svg:height="0.369cm" svg:x="5.099cm" svg:y="6.826cm">
          <draw:text-box>
            <text:p text:style-name="P1"><text:span text:style-name="T46"><text:s/></text:span></text:p>
          </draw:text-box>
        </draw:frame>
        <draw:frame draw:style-name="gr53" draw:text-style-name="P2" draw:layer="layout" svg:width="1.636cm" svg:height="0.369cm" svg:x="5.251cm" svg:y="6.826cm">
          <draw:text-box>
            <text:p text:style-name="P1"><text:span text:style-name="T42">Technologii</text:span></text:p>
          </draw:text-box>
        </draw:frame>
        <draw:frame draw:style-name="gr54" draw:text-style-name="P2" draw:layer="layout" svg:width="0.698cm" svg:height="0.369cm" svg:x="6.883cm" svg:y="6.826cm">
          <draw:text-box>
            <text:p text:style-name="P1"><text:span text:style-name="T47"><text:s/></text:span></text:p>
          </draw:text-box>
        </draw:frame>
        <draw:frame draw:style-name="gr55" draw:text-style-name="P2" draw:layer="layout" svg:width="0.179cm" svg:height="0.369cm" svg:x="7.056cm" svg:y="6.826cm">
          <draw:text-box>
            <text:p text:style-name="P1"><text:span text:style-name="T48">i</text:span></text:p>
          </draw:text-box>
        </draw:frame>
        <draw:frame draw:style-name="gr54" draw:text-style-name="P2" draw:layer="layout" svg:width="0.698cm" svg:height="0.369cm" svg:x="7.105cm" svg:y="6.826cm">
          <draw:text-box>
            <text:p text:style-name="P1"><text:span text:style-name="T47"><text:s/></text:span></text:p>
          </draw:text-box>
        </draw:frame>
        <draw:frame draw:style-name="gr56" draw:text-style-name="P2" draw:layer="layout" svg:width="2cm" svg:height="0.369cm" svg:x="7.278cm" svg:y="6.826cm">
          <draw:text-box>
            <text:p text:style-name="P1"><text:span text:style-name="T49">Biotechnologii</text:span></text:p>
          </draw:text-box>
        </draw:frame>
        <draw:frame draw:style-name="gr54" draw:text-style-name="P2" draw:layer="layout" svg:width="0.698cm" svg:height="0.369cm" svg:x="9.264cm" svg:y="6.826cm">
          <draw:text-box>
            <text:p text:style-name="P1"><text:span text:style-name="T47"><text:s/></text:span></text:p>
          </draw:text-box>
        </draw:frame>
        <draw:frame draw:style-name="gr57" draw:text-style-name="P2" draw:layer="layout" svg:width="1.217cm" svg:height="0.369cm" svg:x="9.437cm" svg:y="6.826cm">
          <draw:text-box>
            <text:p text:style-name="P1"><text:span text:style-name="T50">Środków</text:span></text:p>
          </draw:text-box>
        </draw:frame>
        <draw:frame draw:style-name="gr58" draw:text-style-name="P2" draw:layer="layout" svg:width="0.641cm" svg:height="0.369cm" svg:x="10.656cm" svg:y="6.826cm">
          <draw:text-box>
            <text:p text:style-name="P1"><text:span text:style-name="T51"><text:s/></text:span></text:p>
          </draw:text-box>
        </draw:frame>
        <draw:frame draw:style-name="gr59" draw:text-style-name="P2" draw:layer="layout" svg:width="1.733cm" svg:height="0.369cm" svg:x="10.814cm" svg:y="6.826cm">
          <draw:text-box>
            <text:p text:style-name="P1"><text:span text:style-name="T52">Leczniczych,</text:span></text:p>
          </draw:text-box>
        </draw:frame>
        <draw:frame draw:style-name="gr29" draw:text-style-name="P2" draw:layer="layout" svg:width="0.334cm" svg:height="0.369cm" svg:x="12.522cm" svg:y="6.826cm">
          <draw:text-box>
            <text:p text:style-name="P1"><text:span text:style-name="T53"><text:s/></text:span></text:p>
          </draw:text-box>
        </draw:frame>
        <draw:frame draw:style-name="gr60" draw:text-style-name="P2" draw:layer="layout" svg:width="1.391cm" svg:height="0.369cm" svg:x="4.045cm" svg:y="7.233cm">
          <draw:text-box>
            <text:p text:style-name="P1"><text:span text:style-name="T50">Collegium</text:span></text:p>
          </draw:text-box>
        </draw:frame>
        <draw:frame draw:style-name="gr61" draw:text-style-name="P2" draw:layer="layout" svg:width="0.669cm" svg:height="0.369cm" svg:x="5.429cm" svg:y="7.233cm">
          <draw:text-box>
            <text:p text:style-name="P1"><text:span text:style-name="T54"><text:s/></text:span></text:p>
          </draw:text-box>
        </draw:frame>
        <draw:frame draw:style-name="gr62" draw:text-style-name="P2" draw:layer="layout" svg:width="1.369cm" svg:height="0.369cm" svg:x="5.595cm" svg:y="7.233cm">
          <draw:text-box>
            <text:p text:style-name="P1"><text:span text:style-name="T52">Medicum,</text:span></text:p>
          </draw:text-box>
        </draw:frame>
        <draw:frame draw:style-name="gr61" draw:text-style-name="P2" draw:layer="layout" svg:width="0.669cm" svg:height="0.369cm" svg:x="6.946cm" svg:y="7.233cm">
          <draw:text-box>
            <text:p text:style-name="P1"><text:span text:style-name="T54"><text:s/></text:span></text:p>
          </draw:text-box>
        </draw:frame>
        <draw:frame draw:style-name="gr63" draw:text-style-name="P2" draw:layer="layout" svg:width="1.691cm" svg:height="0.369cm" svg:x="7.112cm" svg:y="7.233cm">
          <draw:text-box>
            <text:p text:style-name="P1"><text:span text:style-name="T55">Uniwersytet</text:span></text:p>
          </draw:text-box>
        </draw:frame>
        <draw:frame draw:style-name="gr64" draw:text-style-name="P2" draw:layer="layout" svg:width="0.405cm" svg:height="0.369cm" svg:x="8.77cm" svg:y="7.233cm">
          <draw:text-box>
            <text:p text:style-name="P1"><text:span text:style-name="T56"><text:s/></text:span></text:p>
          </draw:text-box>
        </draw:frame>
        <draw:frame draw:style-name="gr65" draw:text-style-name="P2" draw:layer="layout" svg:width="1.733cm" svg:height="0.369cm" svg:x="8.87cm" svg:y="7.233cm">
          <draw:text-box>
            <text:p text:style-name="P1"><text:span text:style-name="T49">Jagielloński,</text:span></text:p>
          </draw:text-box>
        </draw:frame>
        <draw:frame draw:style-name="gr61" draw:text-style-name="P2" draw:layer="layout" svg:width="0.669cm" svg:height="0.369cm" svg:x="10.585cm" svg:y="7.233cm">
          <draw:text-box>
            <text:p text:style-name="P1"><text:span text:style-name="T54"><text:s/></text:span></text:p>
          </draw:text-box>
        </draw:frame>
        <draw:frame draw:style-name="gr66" draw:text-style-name="P2" draw:layer="layout" svg:width="1.043cm" svg:height="0.369cm" svg:x="10.751cm" svg:y="7.233cm">
          <draw:text-box>
            <text:p text:style-name="P1"><text:span text:style-name="T57">Kraków</text:span></text:p>
          </draw:text-box>
        </draw:frame>
        <draw:frame draw:style-name="gr67" draw:text-style-name="P2" draw:layer="layout" svg:width="0.578cm" svg:height="0.369cm" svg:x="4.039cm" svg:y="9.036cm">
          <draw:text-box>
            <text:p text:style-name="P1"><text:span text:style-name="T58">New</text:span></text:p>
          </draw:text-box>
        </draw:frame>
        <draw:frame draw:style-name="gr68" draw:text-style-name="P2" draw:layer="layout" svg:width="0.541cm" svg:height="0.369cm" svg:x="4.616cm" svg:y="9.036cm">
          <draw:text-box>
            <text:p text:style-name="P1"><text:span text:style-name="T59"><text:s/></text:span></text:p>
          </draw:text-box>
        </draw:frame>
        <draw:frame draw:style-name="gr69" draw:text-style-name="P2" draw:layer="layout" svg:width="0.823cm" svg:height="0.369cm" svg:x="4.75cm" svg:y="9.036cm">
          <draw:text-box>
            <text:p text:style-name="P1"><text:span text:style-name="T60">drugs</text:span></text:p>
          </draw:text-box>
        </draw:frame>
        <draw:frame draw:style-name="gr70" draw:text-style-name="P2" draw:layer="layout" svg:width="0.562cm" svg:height="0.369cm" svg:x="5.556cm" svg:y="9.036cm">
          <draw:text-box>
            <text:p text:style-name="P1"><text:span text:style-name="T61"><text:s/></text:span></text:p>
          </draw:text-box>
        </draw:frame>
        <draw:frame draw:style-name="gr71" draw:text-style-name="P2" draw:layer="layout" svg:width="0.823cm" svg:height="0.369cm" svg:x="5.695cm" svg:y="9.036cm">
          <draw:text-box>
            <text:p text:style-name="P1"><text:span text:style-name="T62">based</text:span></text:p>
          </draw:text-box>
        </draw:frame>
        <draw:frame draw:style-name="gr70" draw:text-style-name="P2" draw:layer="layout" svg:width="0.562cm" svg:height="0.369cm" svg:x="6.521cm" svg:y="9.036cm">
          <draw:text-box>
            <text:p text:style-name="P1"><text:span text:style-name="T61"><text:s/></text:span></text:p>
          </draw:text-box>
        </draw:frame>
        <draw:frame draw:style-name="gr56" draw:text-style-name="P2" draw:layer="layout" svg:width="0.349cm" svg:height="0.369cm" svg:x="6.66cm" svg:y="9.036cm">
          <draw:text-box>
            <text:p text:style-name="P1"><text:span text:style-name="T42">on</text:span></text:p>
          </draw:text-box>
        </draw:frame>
        <draw:frame draw:style-name="gr72" draw:text-style-name="P2" draw:layer="layout" svg:width="0.591cm" svg:height="0.369cm" svg:x="7.004cm" svg:y="9.036cm">
          <draw:text-box>
            <text:p text:style-name="P1"><text:span text:style-name="T63"><text:s/></text:span></text:p>
          </draw:text-box>
        </draw:frame>
        <draw:frame draw:style-name="gr29" draw:text-style-name="P2" draw:layer="layout" svg:width="1.827cm" svg:height="0.369cm" svg:x="7.15cm" svg:y="9.036cm">
          <draw:text-box>
            <text:p text:style-name="P1"><text:span text:style-name="T25">recombinant</text:span></text:p>
          </draw:text-box>
        </draw:frame>
        <draw:frame draw:style-name="gr70" draw:text-style-name="P2" draw:layer="layout" svg:width="0.562cm" svg:height="0.369cm" svg:x="8.966cm" svg:y="9.036cm">
          <draw:text-box>
            <text:p text:style-name="P1"><text:span text:style-name="T61"><text:s/></text:span></text:p>
          </draw:text-box>
        </draw:frame>
        <draw:frame draw:style-name="gr73" draw:text-style-name="P2" draw:layer="layout" svg:width="0.599cm" svg:height="0.369cm" svg:x="9.105cm" svg:y="9.036cm">
          <draw:text-box>
            <text:p text:style-name="P1"><text:span text:style-name="T64">DNA</text:span></text:p>
          </draw:text-box>
        </draw:frame>
        <draw:frame draw:style-name="gr74" draw:text-style-name="P2" draw:layer="layout" svg:width="0.512cm" svg:height="0.369cm" svg:x="9.703cm" svg:y="9.036cm">
          <draw:text-box>
            <text:p text:style-name="P1"><text:span text:style-name="T65"><text:s/></text:span></text:p>
          </draw:text-box>
        </draw:frame>
        <draw:frame draw:style-name="gr75" draw:text-style-name="P2" draw:layer="layout" svg:width="1.556cm" svg:height="0.369cm" svg:x="9.83cm" svg:y="9.036cm">
          <draw:text-box>
            <text:p text:style-name="P1"><text:span text:style-name="T60">technology</text:span></text:p>
          </draw:text-box>
        </draw:frame>
        <draw:frame draw:style-name="gr76" draw:text-style-name="P6" draw:layer="layout" svg:width="1.505cm" svg:height="0.314cm" svg:x="4.572cm" svg:y="9.845cm">
          <draw:text-box>
            <text:p text:style-name="P1"><text:span text:style-name="T66">Summary</text:span></text:p>
          </draw:text-box>
        </draw:frame>
        <draw:frame draw:style-name="gr77" draw:text-style-name="P6" draw:layer="layout" svg:width="0.582cm" svg:height="0.314cm" svg:x="4.565cm" svg:y="10.6cm">
          <draw:text-box>
            <text:p text:style-name="P1"><text:span text:style-name="T67">Over</text:span></text:p>
          </draw:text-box>
        </draw:frame>
        <draw:frame draw:style-name="gr78" draw:text-style-name="P6" draw:layer="layout" svg:width="0.458cm" svg:height="0.314cm" svg:x="5.144cm" svg:y="10.6cm">
          <draw:text-box>
            <text:p text:style-name="P1"><text:span text:style-name="T68"><text:s/></text:span></text:p>
          </draw:text-box>
        </draw:frame>
        <draw:frame draw:style-name="gr79" draw:text-style-name="P6" draw:layer="layout" svg:width="0.396cm" svg:height="0.314cm" svg:x="5.258cm" svg:y="10.6cm">
          <draw:text-box>
            <text:p text:style-name="P1"><text:span text:style-name="T69">the</text:span></text:p>
          </draw:text-box>
        </draw:frame>
        <draw:frame draw:style-name="gr80" draw:text-style-name="P6" draw:layer="layout" svg:width="0.507cm" svg:height="0.314cm" svg:x="5.644cm" svg:y="10.6cm">
          <draw:text-box>
            <text:p text:style-name="P1"><text:span text:style-name="T70"><text:s/></text:span></text:p>
          </draw:text-box>
        </draw:frame>
        <draw:frame draw:style-name="gr81" draw:text-style-name="P6" draw:layer="layout" svg:width="0.43cm" svg:height="0.314cm" svg:x="5.771cm" svg:y="10.6cm">
          <draw:text-box>
            <text:p text:style-name="P1"><text:span text:style-name="T71">last</text:span></text:p>
          </draw:text-box>
        </draw:frame>
        <draw:frame draw:style-name="gr82" draw:text-style-name="P6" draw:layer="layout" svg:width="0.479cm" svg:height="0.314cm" svg:x="6.191cm" svg:y="10.6cm">
          <draw:text-box>
            <text:p text:style-name="P1"><text:span text:style-name="T72"><text:s/></text:span></text:p>
          </draw:text-box>
        </draw:frame>
        <draw:frame draw:style-name="gr83" draw:text-style-name="P6" draw:layer="layout" svg:width="0.298cm" svg:height="0.314cm" svg:x="6.311cm" svg:y="10.6cm">
          <draw:text-box>
            <text:p text:style-name="P1"><text:span text:style-name="T73">20</text:span></text:p>
          </draw:text-box>
        </draw:frame>
        <draw:frame draw:style-name="gr84" draw:text-style-name="P6" draw:layer="layout" svg:width="0.429cm" svg:height="0.314cm" svg:x="6.604cm" svg:y="10.6cm">
          <draw:text-box>
            <text:p text:style-name="P1"><text:span text:style-name="T74"><text:s/></text:span></text:p>
          </draw:text-box>
        </draw:frame>
        <draw:frame draw:style-name="gr85" draw:text-style-name="P6" draw:layer="layout" svg:width="0.726cm" svg:height="0.314cm" svg:x="6.712cm" svg:y="10.6cm">
          <draw:text-box>
            <text:p text:style-name="P1"><text:span text:style-name="T71">years,</text:span></text:p>
          </draw:text-box>
        </draw:frame>
        <draw:frame draw:style-name="gr80" draw:text-style-name="P6" draw:layer="layout" svg:width="0.507cm" svg:height="0.314cm" svg:x="7.422cm" svg:y="10.6cm">
          <draw:text-box>
            <text:p text:style-name="P1"><text:span text:style-name="T70"><text:s/></text:span></text:p>
          </draw:text-box>
        </draw:frame>
        <draw:frame draw:style-name="gr86" draw:text-style-name="P6" draw:layer="layout" svg:width="0.645cm" svg:height="0.314cm" svg:x="7.549cm" svg:y="10.6cm">
          <draw:text-box>
            <text:p text:style-name="P1"><text:span text:style-name="T75">some</text:span></text:p>
          </draw:text-box>
        </draw:frame>
        <draw:frame draw:style-name="gr87" draw:text-style-name="P6" draw:layer="layout" svg:width="0.606cm" svg:height="0.314cm" svg:x="8.191cm" svg:y="10.6cm">
          <draw:text-box>
            <text:p text:style-name="P1"><text:span text:style-name="T76"><text:s/></text:span></text:p>
          </draw:text-box>
        </draw:frame>
        <draw:frame draw:style-name="gr88" draw:text-style-name="P6" draw:layer="layout" svg:width="0.434cm" svg:height="0.314cm" svg:x="8.343cm" svg:y="10.6cm">
          <draw:text-box>
            <text:p text:style-name="P1"><text:span text:style-name="T71">100</text:span></text:p>
          </draw:text-box>
        </draw:frame>
        <draw:frame draw:style-name="gr80" draw:text-style-name="P6" draw:layer="layout" svg:width="0.507cm" svg:height="0.314cm" svg:x="8.763cm" svg:y="10.6cm">
          <draw:text-box>
            <text:p text:style-name="P1"><text:span text:style-name="T70"><text:s/></text:span></text:p>
          </draw:text-box>
        </draw:frame>
        <draw:frame draw:style-name="gr89" draw:text-style-name="P6" draw:layer="layout" svg:width="2.495cm" svg:height="0.314cm" svg:x="8.89cm" svg:y="10.6cm">
          <draw:text-box>
            <text:p text:style-name="P1"><text:span text:style-name="T77">biopharmaceuticals</text:span></text:p>
          </draw:text-box>
        </draw:frame>
        <draw:frame draw:style-name="gr80" draw:text-style-name="P6" draw:layer="layout" svg:width="0.507cm" svg:height="0.314cm" svg:x="11.296cm" svg:y="10.6cm">
          <draw:text-box>
            <text:p text:style-name="P1"><text:span text:style-name="T70"><text:s/></text:span></text:p>
          </draw:text-box>
        </draw:frame>
        <draw:frame draw:style-name="gr90" draw:text-style-name="P6" draw:layer="layout" svg:width="0.557cm" svg:height="0.314cm" svg:x="11.423cm" svg:y="10.6cm">
          <draw:text-box>
            <text:p text:style-name="P1"><text:span text:style-name="T78">have</text:span></text:p>
          </draw:text-box>
        </draw:frame>
        <draw:frame draw:style-name="gr91" draw:text-style-name="P6" draw:layer="layout" svg:width="0.451cm" svg:height="0.314cm" svg:x="11.977cm" svg:y="10.6cm">
          <draw:text-box>
            <text:p text:style-name="P1"><text:span text:style-name="T79"><text:s/></text:span></text:p>
          </draw:text-box>
        </draw:frame>
        <draw:frame draw:style-name="gr92" draw:text-style-name="P6" draw:layer="layout" svg:width="0.844cm" svg:height="0.314cm" svg:x="12.09cm" svg:y="10.6cm">
          <draw:text-box>
            <text:p text:style-name="P1"><text:span text:style-name="T69">gained</text:span></text:p>
          </draw:text-box>
        </draw:frame>
        <draw:frame draw:style-name="gr93" draw:text-style-name="P6" draw:layer="layout" svg:width="0.528cm" svg:height="0.314cm" svg:x="12.91cm" svg:y="10.6cm">
          <draw:text-box>
            <text:p text:style-name="P1"><text:span text:style-name="T80"><text:s/></text:span></text:p>
          </draw:text-box>
        </draw:frame>
        <draw:frame draw:style-name="gr94" draw:text-style-name="P6" draw:layer="layout" svg:width="0.887cm" svg:height="0.314cm" svg:x="13.042cm" svg:y="10.6cm">
          <draw:text-box>
            <text:p text:style-name="P1"><text:span text:style-name="T71">market­</text:span></text:p>
          </draw:text-box>
        </draw:frame>
        <draw:frame draw:style-name="gr94" draw:text-style-name="P6" draw:layer="layout" svg:width="0.383cm" svg:height="0.314cm" svg:x="4.04cm" svg:y="10.969cm">
          <draw:text-box>
            <text:p text:style-name="P1"><text:span text:style-name="T71">ing</text:span></text:p>
          </draw:text-box>
        </draw:frame>
        <draw:frame draw:style-name="gr82" draw:text-style-name="P6" draw:layer="layout" svg:width="0.479cm" svg:height="0.314cm" svg:x="4.413cm" svg:y="10.969cm">
          <draw:text-box>
            <text:p text:style-name="P1"><text:span text:style-name="T72"><text:s/></text:span></text:p>
          </draw:text-box>
        </draw:frame>
        <draw:frame draw:style-name="gr79" draw:text-style-name="P6" draw:layer="layout" svg:width="1.717cm" svg:height="0.314cm" svg:x="4.533cm" svg:y="10.969cm">
          <draw:text-box>
            <text:p text:style-name="P1"><text:span text:style-name="T69">authorization</text:span></text:p>
          </draw:text-box>
        </draw:frame>
        <draw:frame draw:style-name="gr95" draw:text-style-name="P6" draw:layer="layout" svg:width="0.556cm" svg:height="0.314cm" svg:x="6.211cm" svg:y="10.969cm">
          <draw:text-box>
            <text:p text:style-name="P1"><text:span text:style-name="T81"><text:s/></text:span></text:p>
          </draw:text-box>
        </draw:frame>
        <draw:frame draw:style-name="gr96" draw:text-style-name="P6" draw:layer="layout" svg:width="0.253cm" svg:height="0.314cm" svg:x="6.35cm" svg:y="10.969cm">
          <draw:text-box>
            <text:p text:style-name="P1"><text:span text:style-name="T82">in</text:span></text:p>
          </draw:text-box>
        </draw:frame>
        <draw:frame draw:style-name="gr95" draw:text-style-name="P6" draw:layer="layout" svg:width="0.556cm" svg:height="0.314cm" svg:x="6.56cm" svg:y="10.969cm">
          <draw:text-box>
            <text:p text:style-name="P1"><text:span text:style-name="T81"><text:s/></text:span></text:p>
          </draw:text-box>
        </draw:frame>
        <draw:frame draw:style-name="gr97" draw:text-style-name="P6" draw:layer="layout" svg:width="0.946cm" svg:height="0.314cm" svg:x="6.699cm" svg:y="10.969cm">
          <draw:text-box>
            <text:p text:style-name="P1"><text:span text:style-name="T78">Europe,</text:span></text:p>
          </draw:text-box>
        </draw:frame>
        <draw:frame draw:style-name="gr95" draw:text-style-name="P6" draw:layer="layout" svg:width="0.556cm" svg:height="0.314cm" svg:x="7.639cm" svg:y="10.969cm">
          <draw:text-box>
            <text:p text:style-name="P1"><text:span text:style-name="T81"><text:s/></text:span></text:p>
          </draw:text-box>
        </draw:frame>
        <draw:frame draw:style-name="gr98" draw:text-style-name="P6" draw:layer="layout" svg:width="0.497cm" svg:height="0.314cm" svg:x="7.779cm" svg:y="10.969cm">
          <draw:text-box>
            <text:p text:style-name="P1"><text:span text:style-name="T83">USA</text:span></text:p>
          </draw:text-box>
        </draw:frame>
        <draw:frame draw:style-name="gr99" draw:text-style-name="P6" draw:layer="layout" svg:width="0.486cm" svg:height="0.314cm" svg:x="8.267cm" svg:y="10.969cm">
          <draw:text-box>
            <text:p text:style-name="P1"><text:span text:style-name="T84"><text:s/></text:span></text:p>
          </draw:text-box>
        </draw:frame>
        <draw:frame draw:style-name="gr100" draw:text-style-name="P6" draw:layer="layout" svg:width="0.434cm" svg:height="0.314cm" svg:x="8.389cm" svg:y="10.969cm">
          <draw:text-box>
            <text:p text:style-name="P1"><text:span text:style-name="T67">and</text:span></text:p>
          </draw:text-box>
        </draw:frame>
        <draw:frame draw:style-name="gr101" draw:text-style-name="P6" draw:layer="layout" svg:width="0.563cm" svg:height="0.314cm" svg:x="8.819cm" svg:y="10.969cm">
          <draw:text-box>
            <text:p text:style-name="P1"><text:span text:style-name="T85"><text:s/></text:span></text:p>
          </draw:text-box>
        </draw:frame>
        <draw:frame draw:style-name="gr102" draw:text-style-name="P6" draw:layer="layout" svg:width="0.675cm" svg:height="0.314cm" svg:x="8.961cm" svg:y="10.969cm">
          <draw:text-box>
            <text:p text:style-name="P1"><text:span text:style-name="T73">other</text:span></text:p>
          </draw:text-box>
        </draw:frame>
        <draw:frame draw:style-name="gr91" draw:text-style-name="P6" draw:layer="layout" svg:width="0.451cm" svg:height="0.314cm" svg:x="9.627cm" svg:y="10.969cm">
          <draw:text-box>
            <text:p text:style-name="P1"><text:span text:style-name="T79"><text:s/></text:span></text:p>
          </draw:text-box>
        </draw:frame>
        <draw:frame draw:style-name="gr103" draw:text-style-name="P6" draw:layer="layout" svg:width="0.713cm" svg:height="0.314cm" svg:x="9.74cm" svg:y="10.969cm">
          <draw:text-box>
            <text:p text:style-name="P1"><text:span text:style-name="T71">world</text:span></text:p>
          </draw:text-box>
        </draw:frame>
        <draw:frame draw:style-name="gr104" draw:text-style-name="P6" draw:layer="layout" svg:width="0.585cm" svg:height="0.314cm" svg:x="10.446cm" svg:y="10.969cm">
          <draw:text-box>
            <text:p text:style-name="P1"><text:span text:style-name="T86"><text:s/></text:span></text:p>
          </draw:text-box>
        </draw:frame>
        <draw:frame draw:style-name="gr79" draw:text-style-name="P6" draw:layer="layout" svg:width="1.001cm" svg:height="0.314cm" svg:x="10.592cm" svg:y="10.969cm">
          <draw:text-box>
            <text:p text:style-name="P1"><text:span text:style-name="T69">regions.</text:span></text:p>
          </draw:text-box>
        </draw:frame>
        <draw:frame draw:style-name="gr99" draw:text-style-name="P6" draw:layer="layout" svg:width="0.486cm" svg:height="0.314cm" svg:x="11.569cm" svg:y="10.969cm">
          <draw:text-box>
            <text:p text:style-name="P1"><text:span text:style-name="T84"><text:s/></text:span></text:p>
          </draw:text-box>
        </draw:frame>
        <draw:frame draw:style-name="gr105" draw:text-style-name="P6" draw:layer="layout" svg:width="0.315cm" svg:height="0.314cm" svg:x="11.691cm" svg:y="10.969cm">
          <draw:text-box>
            <text:p text:style-name="P1"><text:span text:style-name="T83">All</text:span></text:p>
          </draw:text-box>
        </draw:frame>
        <draw:frame draw:style-name="gr95" draw:text-style-name="P6" draw:layer="layout" svg:width="0.556cm" svg:height="0.314cm" svg:x="12.002cm" svg:y="10.969cm">
          <draw:text-box>
            <text:p text:style-name="P1"><text:span text:style-name="T81"><text:s/></text:span></text:p>
          </draw:text-box>
        </draw:frame>
        <draw:frame draw:style-name="gr106" draw:text-style-name="P6" draw:layer="layout" svg:width="1.924cm" svg:height="0.314cm" svg:x="12.14cm" svg:y="10.969cm">
          <draw:text-box>
            <text:p text:style-name="P1"><text:span text:style-name="T71">biopharmaceu-</text:span><text:span text:style-name="T87"> </text:span></text:p>
          </draw:text-box>
        </draw:frame>
        <draw:frame draw:style-name="gr90" draw:text-style-name="P6" draw:layer="layout" svg:width="0.531cm" svg:height="0.314cm" svg:x="4.025cm" svg:y="11.344cm">
          <draw:text-box>
            <text:p text:style-name="P1"><text:span text:style-name="T88">tical</text:span></text:p>
          </draw:text-box>
        </draw:frame>
        <draw:frame draw:style-name="gr107" draw:text-style-name="P6" draw:layer="layout" svg:width="0.436cm" svg:height="0.314cm" svg:x="4.533cm" svg:y="11.344cm">
          <draw:text-box>
            <text:p text:style-name="P1"><text:span text:style-name="T89"><text:s/></text:span></text:p>
          </draw:text-box>
        </draw:frame>
        <draw:frame draw:style-name="gr108" draw:text-style-name="P6" draw:layer="layout" svg:width="1.12cm" svg:height="0.314cm" svg:x="4.643cm" svg:y="11.344cm">
          <draw:text-box>
            <text:p text:style-name="P1"><text:span text:style-name="T77">products</text:span></text:p>
          </draw:text-box>
        </draw:frame>
        <draw:frame draw:style-name="gr109" draw:text-style-name="P6" draw:layer="layout" svg:width="0.38cm" svg:height="0.314cm" svg:x="5.727cm" svg:y="11.344cm">
          <draw:text-box>
            <text:p text:style-name="P1"><text:span text:style-name="T90"><text:s/></text:span></text:p>
          </draw:text-box>
        </draw:frame>
        <draw:frame draw:style-name="gr81" draw:text-style-name="P6" draw:layer="layout" svg:width="1.141cm" svg:height="0.314cm" svg:x="5.823cm" svg:y="11.344cm">
          <draw:text-box>
            <text:p text:style-name="P1"><text:span text:style-name="T71">currently</text:span></text:p>
          </draw:text-box>
        </draw:frame>
        <draw:frame draw:style-name="gr110" draw:text-style-name="P6" draw:layer="layout" svg:width="0.352cm" svg:height="0.314cm" svg:x="6.941cm" svg:y="11.344cm">
          <draw:text-box>
            <text:p text:style-name="P1"><text:span text:style-name="T91"><text:s/></text:span></text:p>
          </draw:text-box>
        </draw:frame>
        <draw:frame draw:style-name="gr94" draw:text-style-name="P6" draw:layer="layout" svg:width="1.158cm" svg:height="0.314cm" svg:x="7.029cm" svg:y="11.344cm">
          <draw:text-box>
            <text:p text:style-name="P1"><text:span text:style-name="T71">approved</text:span></text:p>
          </draw:text-box>
        </draw:frame>
        <draw:frame draw:style-name="gr109" draw:text-style-name="P6" draw:layer="layout" svg:width="0.38cm" svg:height="0.314cm" svg:x="8.172cm" svg:y="11.344cm">
          <draw:text-box>
            <text:p text:style-name="P1"><text:span text:style-name="T90"><text:s/></text:span></text:p>
          </draw:text-box>
        </draw:frame>
        <draw:frame draw:style-name="gr111" draw:text-style-name="P6" draw:layer="layout" svg:width="0.815cm" svg:height="0.314cm" svg:x="8.267cm" svg:y="11.344cm">
          <draw:text-box>
            <text:p text:style-name="P1"><text:span text:style-name="T77">within</text:span></text:p>
          </draw:text-box>
        </draw:frame>
        <draw:frame draw:style-name="gr109" draw:text-style-name="P6" draw:layer="layout" svg:width="0.38cm" svg:height="0.314cm" svg:x="9.042cm" svg:y="11.344cm">
          <draw:text-box>
            <text:p text:style-name="P1"><text:span text:style-name="T90"><text:s/></text:span></text:p>
          </draw:text-box>
        </draw:frame>
        <draw:frame draw:style-name="gr112" draw:text-style-name="P6" draw:layer="layout" svg:width="0.408cm" svg:height="0.314cm" svg:x="9.137cm" svg:y="11.344cm">
          <draw:text-box>
            <text:p text:style-name="P1"><text:span text:style-name="T92">the</text:span></text:p>
          </draw:text-box>
        </draw:frame>
        <draw:frame draw:style-name="gr84" draw:text-style-name="P6" draw:layer="layout" svg:width="0.429cm" svg:height="0.314cm" svg:x="9.532cm" svg:y="11.344cm">
          <draw:text-box>
            <text:p text:style-name="P1"><text:span text:style-name="T74"><text:s/></text:span></text:p>
          </draw:text-box>
        </draw:frame>
        <draw:frame draw:style-name="gr113" draw:text-style-name="P6" draw:layer="layout" svg:width="0.303cm" svg:height="0.314cm" svg:x="9.64cm" svg:y="11.344cm">
          <draw:text-box>
            <text:p text:style-name="P1"><text:span text:style-name="T93">EU</text:span></text:p>
          </draw:text-box>
        </draw:frame>
        <draw:frame draw:style-name="gr114" draw:text-style-name="P6" draw:layer="layout" svg:width="0.401cm" svg:height="0.314cm" svg:x="9.944cm" svg:y="11.344cm">
          <draw:text-box>
            <text:p text:style-name="P1"><text:span text:style-name="T94"><text:s/></text:span></text:p>
          </draw:text-box>
        </draw:frame>
        <draw:frame draw:style-name="gr115" draw:text-style-name="P6" draw:layer="layout" svg:width="0.387cm" svg:height="0.314cm" svg:x="10.045cm" svg:y="11.344cm">
          <draw:text-box>
            <text:p text:style-name="P1"><text:span text:style-name="T95">are</text:span></text:p>
          </draw:text-box>
        </draw:frame>
        <draw:frame draw:style-name="gr114" draw:text-style-name="P6" draw:layer="layout" svg:width="0.401cm" svg:height="0.314cm" svg:x="10.421cm" svg:y="11.344cm">
          <draw:text-box>
            <text:p text:style-name="P1"><text:span text:style-name="T94"><text:s/></text:span></text:p>
          </draw:text-box>
        </draw:frame>
        <draw:frame draw:style-name="gr79" draw:text-style-name="P6" draw:layer="layout" svg:width="1.822cm" svg:height="0.314cm" svg:x="10.522cm" svg:y="11.344cm">
          <draw:text-box>
            <text:p text:style-name="P1"><text:span text:style-name="T73">protein-based.</text:span></text:p>
          </draw:text-box>
        </draw:frame>
        <draw:frame draw:style-name="gr110" draw:text-style-name="P6" draw:layer="layout" svg:width="0.352cm" svg:height="0.314cm" svg:x="12.307cm" svg:y="11.344cm">
          <draw:text-box>
            <text:p text:style-name="P1"><text:span text:style-name="T91"><text:s/></text:span></text:p>
          </draw:text-box>
        </draw:frame>
        <draw:frame draw:style-name="gr116" draw:text-style-name="P6" draw:layer="layout" svg:width="0.463cm" svg:height="0.314cm" svg:x="12.395cm" svg:y="11.344cm">
          <draw:text-box>
            <text:p text:style-name="P1"><text:span text:style-name="T78">The</text:span></text:p>
          </draw:text-box>
        </draw:frame>
        <draw:frame draw:style-name="gr117" draw:text-style-name="P6" draw:layer="layout" svg:width="0.408cm" svg:height="0.314cm" svg:x="12.852cm" svg:y="11.344cm">
          <draw:text-box>
            <text:p text:style-name="P1"><text:span text:style-name="T96"><text:s/></text:span></text:p>
          </draw:text-box>
        </draw:frame>
        <draw:frame draw:style-name="gr97" draw:text-style-name="P6" draw:layer="layout" svg:width="1.039cm" svg:height="0.314cm" svg:x="12.954cm" svg:y="11.344cm">
          <draw:text-box>
            <text:p text:style-name="P1"><text:span text:style-name="T78">majority</text:span></text:p>
          </draw:text-box>
        </draw:frame>
        <draw:frame draw:style-name="gr85" draw:text-style-name="P6" draw:layer="layout" svg:width="0.281cm" svg:height="0.314cm" svg:x="13.982cm" svg:y="11.344cm">
          <draw:text-box>
            <text:p text:style-name="P1"><text:span text:style-name="T87"><text:s/></text:span></text:p>
          </draw:text-box>
        </draw:frame>
        <draw:frame draw:style-name="gr118" draw:text-style-name="P6" draw:layer="layout" svg:width="0.336cm" svg:height="0.314cm" svg:x="4.025cm" svg:y="11.706cm">
          <draw:text-box>
            <text:p text:style-name="P1"><text:span text:style-name="T97">of</text:span></text:p>
          </draw:text-box>
        </draw:frame>
        <draw:frame draw:style-name="gr96" draw:text-style-name="P6" draw:layer="layout" svg:width="0.253cm" svg:height="0.314cm" svg:x="4.306cm" svg:y="11.706cm">
          <draw:text-box>
            <text:p text:style-name="P1"><text:span text:style-name="T82"><text:s/></text:span></text:p>
          </draw:text-box>
        </draw:frame>
        <draw:frame draw:style-name="gr79" draw:text-style-name="P6" draw:layer="layout" svg:width="0.396cm" svg:height="0.314cm" svg:x="4.369cm" svg:y="11.706cm">
          <draw:text-box>
            <text:p text:style-name="P1"><text:span text:style-name="T69">the</text:span></text:p>
          </draw:text-box>
        </draw:frame>
        <draw:frame draw:style-name="gr117" draw:text-style-name="P6" draw:layer="layout" svg:width="0.408cm" svg:height="0.314cm" svg:x="4.755cm" svg:y="11.706cm">
          <draw:text-box>
            <text:p text:style-name="P1"><text:span text:style-name="T96"><text:s/></text:span></text:p>
          </draw:text-box>
        </draw:frame>
        <draw:frame draw:style-name="gr116" draw:text-style-name="P6" draw:layer="layout" svg:width="0.497cm" svg:height="0.314cm" svg:x="4.857cm" svg:y="11.706cm">
          <draw:text-box>
            <text:p text:style-name="P1"><text:span text:style-name="T78">first</text:span></text:p>
          </draw:text-box>
        </draw:frame>
        <draw:frame draw:style-name="gr109" draw:text-style-name="P6" draw:layer="layout" svg:width="0.38cm" svg:height="0.314cm" svg:x="5.346cm" svg:y="11.706cm">
          <draw:text-box>
            <text:p text:style-name="P1"><text:span text:style-name="T90"><text:s/></text:span></text:p>
          </draw:text-box>
        </draw:frame>
        <draw:frame draw:style-name="gr86" draw:text-style-name="P6" draw:layer="layout" svg:width="1.352cm" svg:height="0.314cm" svg:x="5.442cm" svg:y="11.706cm">
          <draw:text-box>
            <text:p text:style-name="P1"><text:span text:style-name="T75">generation</text:span></text:p>
          </draw:text-box>
        </draw:frame>
        <draw:frame draw:style-name="gr107" draw:text-style-name="P6" draw:layer="layout" svg:width="0.436cm" svg:height="0.314cm" svg:x="6.787cm" svg:y="11.706cm">
          <draw:text-box>
            <text:p text:style-name="P1"><text:span text:style-name="T89"><text:s/></text:span></text:p>
          </draw:text-box>
        </draw:frame>
        <draw:frame draw:style-name="gr111" draw:text-style-name="P6" draw:layer="layout" svg:width="1.12cm" svg:height="0.314cm" svg:x="6.897cm" svg:y="11.706cm">
          <draw:text-box>
            <text:p text:style-name="P1"><text:span text:style-name="T77">products</text:span></text:p>
          </draw:text-box>
        </draw:frame>
        <draw:frame draw:style-name="gr114" draw:text-style-name="P6" draw:layer="layout" svg:width="0.401cm" svg:height="0.314cm" svg:x="7.976cm" svg:y="11.706cm">
          <draw:text-box>
            <text:p text:style-name="P1"><text:span text:style-name="T94"><text:s/></text:span></text:p>
          </draw:text-box>
        </draw:frame>
        <draw:frame draw:style-name="gr102" draw:text-style-name="P6" draw:layer="layout" svg:width="0.612cm" svg:height="0.314cm" svg:x="8.076cm" svg:y="11.706cm">
          <draw:text-box>
            <text:p text:style-name="P1"><text:span text:style-name="T73">were</text:span></text:p>
          </draw:text-box>
        </draw:frame>
        <draw:frame draw:style-name="gr84" draw:text-style-name="P6" draw:layer="layout" svg:width="0.429cm" svg:height="0.314cm" svg:x="8.68cm" svg:y="11.706cm">
          <draw:text-box>
            <text:p text:style-name="P1"><text:span text:style-name="T74"><text:s/></text:span></text:p>
          </draw:text-box>
        </draw:frame>
        <draw:frame draw:style-name="gr102" draw:text-style-name="P6" draw:layer="layout" svg:width="0.743cm" svg:height="0.314cm" svg:x="8.788cm" svg:y="11.706cm">
          <draw:text-box>
            <text:p text:style-name="P1"><text:span text:style-name="T73">either</text:span></text:p>
          </draw:text-box>
        </draw:frame>
        <draw:frame draw:style-name="gr117" draw:text-style-name="P6" draw:layer="layout" svg:width="0.408cm" svg:height="0.314cm" svg:x="9.518cm" svg:y="11.706cm">
          <draw:text-box>
            <text:p text:style-name="P1"><text:span text:style-name="T96"><text:s/></text:span></text:p>
          </draw:text-box>
        </draw:frame>
        <draw:frame draw:style-name="gr108" draw:text-style-name="P6" draw:layer="layout" svg:width="1.458cm" svg:height="0.314cm" svg:x="9.62cm" svg:y="11.706cm">
          <draw:text-box>
            <text:p text:style-name="P1"><text:span text:style-name="T77">unmodified</text:span></text:p>
          </draw:text-box>
        </draw:frame>
        <draw:frame draw:style-name="gr82" draw:text-style-name="P6" draw:layer="layout" svg:width="0.479cm" svg:height="0.314cm" svg:x="11.024cm" svg:y="11.706cm">
          <draw:text-box>
            <text:p text:style-name="P1"><text:span text:style-name="T72"><text:s/></text:span></text:p>
          </draw:text-box>
        </draw:frame>
        <draw:frame draw:style-name="gr119" draw:text-style-name="P6" draw:layer="layout" svg:width="1.475cm" svg:height="0.314cm" svg:x="11.144cm" svg:y="11.706cm">
          <draw:text-box>
            <text:p text:style-name="P1"><text:span text:style-name="T69">monoclonal</text:span></text:p>
          </draw:text-box>
        </draw:frame>
        <draw:frame draw:style-name="gr84" draw:text-style-name="P6" draw:layer="layout" svg:width="0.429cm" svg:height="0.314cm" svg:x="12.573cm" svg:y="11.706cm">
          <draw:text-box>
            <text:p text:style-name="P1"><text:span text:style-name="T74"><text:s/></text:span></text:p>
          </draw:text-box>
        </draw:frame>
        <draw:frame draw:style-name="gr86" draw:text-style-name="P6" draw:layer="layout" svg:width="1.306cm" svg:height="0.314cm" svg:x="12.681cm" svg:y="11.706cm">
          <draw:text-box>
            <text:p text:style-name="P1"><text:span text:style-name="T75">antibodies</text:span></text:p>
          </draw:text-box>
        </draw:frame>
        <draw:frame draw:style-name="gr85" draw:text-style-name="P6" draw:layer="layout" svg:width="0.281cm" svg:height="0.314cm" svg:x="13.977cm" svg:y="11.706cm">
          <draw:text-box>
            <text:p text:style-name="P1"><text:span text:style-name="T87"><text:s/></text:span></text:p>
          </draw:text-box>
        </draw:frame>
        <draw:frame draw:style-name="gr85" draw:text-style-name="P6" draw:layer="layout" svg:width="0.281cm" svg:height="0.314cm" svg:x="4.025cm" svg:y="12.08cm">
          <draw:text-box>
            <text:p text:style-name="P1"><text:span text:style-name="T71">or</text:span></text:p>
          </draw:text-box>
        </draw:frame>
        <draw:frame draw:style-name="gr84" draw:text-style-name="P6" draw:layer="layout" svg:width="0.429cm" svg:height="0.314cm" svg:x="4.293cm" svg:y="12.08cm">
          <draw:text-box>
            <text:p text:style-name="P1"><text:span text:style-name="T74"><text:s/></text:span></text:p>
          </draw:text-box>
        </draw:frame>
        <draw:frame draw:style-name="gr83" draw:text-style-name="P6" draw:layer="layout" svg:width="1.039cm" svg:height="0.314cm" svg:x="4.401cm" svg:y="12.08cm">
          <draw:text-box>
            <text:p text:style-name="P1"><text:span text:style-name="T73">proteins</text:span></text:p>
          </draw:text-box>
        </draw:frame>
        <draw:frame draw:style-name="gr78" draw:text-style-name="P6" draw:layer="layout" svg:width="0.458cm" svg:height="0.314cm" svg:x="5.422cm" svg:y="12.08cm">
          <draw:text-box>
            <text:p text:style-name="P1"><text:span text:style-name="T68"><text:s/></text:span></text:p>
          </draw:text-box>
        </draw:frame>
        <draw:frame draw:style-name="gr119" draw:text-style-name="P6" draw:layer="layout" svg:width="0.578cm" svg:height="0.314cm" svg:x="5.536cm" svg:y="12.08cm">
          <draw:text-box>
            <text:p text:style-name="P1"><text:span text:style-name="T69">used</text:span></text:p>
          </draw:text-box>
        </draw:frame>
        <draw:frame draw:style-name="gr82" draw:text-style-name="P6" draw:layer="layout" svg:width="0.479cm" svg:height="0.314cm" svg:x="6.096cm" svg:y="12.08cm">
          <draw:text-box>
            <text:p text:style-name="P1"><text:span text:style-name="T72"><text:s/></text:span></text:p>
          </draw:text-box>
        </draw:frame>
        <draw:frame draw:style-name="gr85" draw:text-style-name="P6" draw:layer="layout" svg:width="1.103cm" svg:height="0.314cm" svg:x="6.216cm" svg:y="12.08cm">
          <draw:text-box>
            <text:p text:style-name="P1"><text:span text:style-name="T71">clinically</text:span></text:p>
          </draw:text-box>
        </draw:frame>
        <draw:frame draw:style-name="gr114" draw:text-style-name="P6" draw:layer="layout" svg:width="0.401cm" svg:height="0.314cm" svg:x="7.29cm" svg:y="12.08cm">
          <draw:text-box>
            <text:p text:style-name="P1"><text:span text:style-name="T94"><text:s/></text:span></text:p>
          </draw:text-box>
        </draw:frame>
        <draw:frame draw:style-name="gr92" draw:text-style-name="P6" draw:layer="layout" svg:width="0.29cm" svg:height="0.314cm" svg:x="7.391cm" svg:y="12.08cm">
          <draw:text-box>
            <text:p text:style-name="P1"><text:span text:style-name="T69">to</text:span></text:p>
          </draw:text-box>
        </draw:frame>
        <draw:frame draw:style-name="gr99" draw:text-style-name="P6" draw:layer="layout" svg:width="0.486cm" svg:height="0.314cm" svg:x="7.632cm" svg:y="12.08cm">
          <draw:text-box>
            <text:p text:style-name="P1"><text:span text:style-name="T84"><text:s/></text:span></text:p>
          </draw:text-box>
        </draw:frame>
        <draw:frame draw:style-name="gr102" draw:text-style-name="P6" draw:layer="layout" svg:width="0.743cm" svg:height="0.314cm" svg:x="7.754cm" svg:y="12.08cm">
          <draw:text-box>
            <text:p text:style-name="P1"><text:span text:style-name="T73">either</text:span></text:p>
          </draw:text-box>
        </draw:frame>
        <draw:frame draw:style-name="gr91" draw:text-style-name="P6" draw:layer="layout" svg:width="0.451cm" svg:height="0.314cm" svg:x="8.484cm" svg:y="12.08cm">
          <draw:text-box>
            <text:p text:style-name="P1"><text:span text:style-name="T79"><text:s/></text:span></text:p>
          </draw:text-box>
        </draw:frame>
        <draw:frame draw:style-name="gr106" draw:text-style-name="P6" draw:layer="layout" svg:width="0.895cm" svg:height="0.314cm" svg:x="8.597cm" svg:y="12.08cm">
          <draw:text-box>
            <text:p text:style-name="P1"><text:span text:style-name="T98">replace</text:span></text:p>
          </draw:text-box>
        </draw:frame>
        <draw:frame draw:style-name="gr78" draw:text-style-name="P6" draw:layer="layout" svg:width="0.458cm" svg:height="0.314cm" svg:x="9.481cm" svg:y="12.08cm">
          <draw:text-box>
            <text:p text:style-name="P1"><text:span text:style-name="T68"><text:s/></text:span></text:p>
          </draw:text-box>
        </draw:frame>
        <draw:frame draw:style-name="gr120" draw:text-style-name="P6" draw:layer="layout" svg:width="0.274cm" svg:height="0.314cm" svg:x="9.596cm" svg:y="12.08cm">
          <draw:text-box>
            <text:p text:style-name="P1"><text:span text:style-name="T99">or</text:span></text:p>
          </draw:text-box>
        </draw:frame>
        <draw:frame draw:style-name="gr117" draw:text-style-name="P6" draw:layer="layout" svg:width="0.408cm" svg:height="0.314cm" svg:x="9.855cm" svg:y="12.08cm">
          <draw:text-box>
            <text:p text:style-name="P1"><text:span text:style-name="T96"><text:s/></text:span></text:p>
          </draw:text-box>
        </draw:frame>
        <draw:frame draw:style-name="gr83" draw:text-style-name="P6" draw:layer="layout" svg:width="1.107cm" svg:height="0.314cm" svg:x="9.957cm" svg:y="12.08cm">
          <draw:text-box>
            <text:p text:style-name="P1"><text:span text:style-name="T73">augment</text:span></text:p>
          </draw:text-box>
        </draw:frame>
        <draw:frame draw:style-name="gr78" draw:text-style-name="P6" draw:layer="layout" svg:width="0.458cm" svg:height="0.314cm" svg:x="11.042cm" svg:y="12.08cm">
          <draw:text-box>
            <text:p text:style-name="P1"><text:span text:style-name="T68"><text:s/></text:span></text:p>
          </draw:text-box>
        </draw:frame>
        <draw:frame draw:style-name="gr119" draw:text-style-name="P6" draw:layer="layout" svg:width="0.696cm" svg:height="0.314cm" svg:x="11.157cm" svg:y="12.08cm">
          <draw:text-box>
            <text:p text:style-name="P1"><text:span text:style-name="T69">levels</text:span></text:p>
          </draw:text-box>
        </draw:frame>
        <draw:frame draw:style-name="gr82" draw:text-style-name="P6" draw:layer="layout" svg:width="0.479cm" svg:height="0.314cm" svg:x="11.83cm" svg:y="12.08cm">
          <draw:text-box>
            <text:p text:style-name="P1"><text:span text:style-name="T72"><text:s/></text:span></text:p>
          </draw:text-box>
        </draw:frame>
        <draw:frame draw:style-name="gr121" draw:text-style-name="P6" draw:layer="layout" svg:width="0.328cm" svg:height="0.314cm" svg:x="11.95cm" svg:y="12.08cm">
          <draw:text-box>
            <text:p text:style-name="P1"><text:span text:style-name="T100">of</text:span></text:p>
          </draw:text-box>
        </draw:frame>
        <draw:frame draw:style-name="gr122" draw:text-style-name="P6" draw:layer="layout" svg:width="0.302cm" svg:height="0.314cm" svg:x="12.224cm" svg:y="12.08cm">
          <draw:text-box>
            <text:p text:style-name="P1"><text:span text:style-name="T101"><text:s/></text:span></text:p>
          </draw:text-box>
        </draw:frame>
        <draw:frame draw:style-name="gr81" draw:text-style-name="P6" draw:layer="layout" svg:width="0.747cm" svg:height="0.314cm" svg:x="12.299cm" svg:y="12.08cm">
          <draw:text-box>
            <text:p text:style-name="P1"><text:span text:style-name="T71">native</text:span></text:p>
          </draw:text-box>
        </draw:frame>
        <draw:frame draw:style-name="gr99" draw:text-style-name="P6" draw:layer="layout" svg:width="0.486cm" svg:height="0.314cm" svg:x="13.03cm" svg:y="12.08cm">
          <draw:text-box>
            <text:p text:style-name="P1"><text:span text:style-name="T84"><text:s/></text:span></text:p>
          </draw:text-box>
        </draw:frame>
        <draw:frame draw:style-name="gr120" draw:text-style-name="P6" draw:layer="layout" svg:width="0.832cm" svg:height="0.314cm" svg:x="13.152cm" svg:y="12.08cm">
          <draw:text-box>
            <text:p text:style-name="P1"><text:span text:style-name="T99">human</text:span></text:p>
          </draw:text-box>
        </draw:frame>
        <draw:frame draw:style-name="gr85" draw:text-style-name="P6" draw:layer="layout" svg:width="0.281cm" svg:height="0.314cm" svg:x="13.97cm" svg:y="12.08cm">
          <draw:text-box>
            <text:p text:style-name="P1"><text:span text:style-name="T87"><text:s/></text:span></text:p>
          </draw:text-box>
        </draw:frame>
        <draw:frame draw:style-name="gr83" draw:text-style-name="P6" draw:layer="layout" svg:width="1.115cm" svg:height="0.314cm" svg:x="4.032cm" svg:y="12.449cm">
          <draw:text-box>
            <text:p text:style-name="P1"><text:span text:style-name="T73">proteins.</text:span></text:p>
          </draw:text-box>
        </draw:frame>
        <draw:frame draw:style-name="gr123" draw:text-style-name="P6" draw:layer="layout" svg:width="0.613cm" svg:height="0.314cm" svg:x="5.124cm" svg:y="12.449cm">
          <draw:text-box>
            <text:p text:style-name="P1"><text:span text:style-name="T102"><text:s/></text:span></text:p>
          </draw:text-box>
        </draw:frame>
        <draw:frame draw:style-name="gr115" draw:text-style-name="P6" draw:layer="layout" svg:width="0.603cm" svg:height="0.314cm" svg:x="5.278cm" svg:y="12.449cm">
          <draw:text-box>
            <text:p text:style-name="P1"><text:span text:style-name="T95">With</text:span></text:p>
          </draw:text-box>
        </draw:frame>
        <draw:frame draw:style-name="gr95" draw:text-style-name="P6" draw:layer="layout" svg:width="0.556cm" svg:height="0.314cm" svg:x="5.861cm" svg:y="12.449cm">
          <draw:text-box>
            <text:p text:style-name="P1"><text:span text:style-name="T81"><text:s/></text:span></text:p>
          </draw:text-box>
        </draw:frame>
        <draw:frame draw:style-name="gr86" draw:text-style-name="P6" draw:layer="layout" svg:width="0.396cm" svg:height="0.314cm" svg:x="6.001cm" svg:y="12.449cm">
          <draw:text-box>
            <text:p text:style-name="P1"><text:span text:style-name="T75">the</text:span></text:p>
          </draw:text-box>
        </draw:frame>
        <draw:frame draw:style-name="gr123" draw:text-style-name="P6" draw:layer="layout" svg:width="0.613cm" svg:height="0.314cm" svg:x="6.394cm" svg:y="12.449cm">
          <draw:text-box>
            <text:p text:style-name="P1"><text:span text:style-name="T102"><text:s/></text:span></text:p>
          </draw:text-box>
        </draw:frame>
        <draw:frame draw:style-name="gr108" draw:text-style-name="P6" draw:layer="layout" svg:width="0.789cm" svg:height="0.314cm" svg:x="6.548cm" svg:y="12.449cm">
          <draw:text-box>
            <text:p text:style-name="P1"><text:span text:style-name="T77">recent</text:span></text:p>
          </draw:text-box>
        </draw:frame>
        <draw:frame draw:style-name="gr95" draw:text-style-name="P6" draw:layer="layout" svg:width="0.556cm" svg:height="0.314cm" svg:x="7.315cm" svg:y="12.449cm">
          <draw:text-box>
            <text:p text:style-name="P1"><text:span text:style-name="T81"><text:s/></text:span></text:p>
          </draw:text-box>
        </draw:frame>
        <draw:frame draw:style-name="gr111" draw:text-style-name="P6" draw:layer="layout" svg:width="1.153cm" svg:height="0.314cm" svg:x="7.454cm" svg:y="12.449cm">
          <draw:text-box>
            <text:p text:style-name="P1"><text:span text:style-name="T77">advances</text:span></text:p>
          </draw:text-box>
        </draw:frame>
        <draw:frame draw:style-name="gr123" draw:text-style-name="P6" draw:layer="layout" svg:width="0.613cm" svg:height="0.314cm" svg:x="8.565cm" svg:y="12.449cm">
          <draw:text-box>
            <text:p text:style-name="P1"><text:span text:style-name="T102"><text:s/></text:span></text:p>
          </draw:text-box>
        </draw:frame>
        <draw:frame draw:style-name="gr96" draw:text-style-name="P6" draw:layer="layout" svg:width="0.253cm" svg:height="0.314cm" svg:x="8.719cm" svg:y="12.449cm">
          <draw:text-box>
            <text:p text:style-name="P1"><text:span text:style-name="T82">in</text:span></text:p>
          </draw:text-box>
        </draw:frame>
        <draw:frame draw:style-name="gr95" draw:text-style-name="P6" draw:layer="layout" svg:width="0.556cm" svg:height="0.314cm" svg:x="8.929cm" svg:y="12.449cm">
          <draw:text-box>
            <text:p text:style-name="P1"><text:span text:style-name="T81"><text:s/></text:span></text:p>
          </draw:text-box>
        </draw:frame>
        <draw:frame draw:style-name="gr124" draw:text-style-name="P6" draw:layer="layout" svg:width="1.285cm" svg:height="0.314cm" svg:x="9.068cm" svg:y="12.449cm">
          <draw:text-box>
            <text:p text:style-name="P1"><text:span text:style-name="T92">genomics,</text:span></text:p>
          </draw:text-box>
        </draw:frame>
        <draw:frame draw:style-name="gr125" draw:text-style-name="P6" draw:layer="layout" svg:width="0.634cm" svg:height="0.314cm" svg:x="10.319cm" svg:y="12.449cm">
          <draw:text-box>
            <text:p text:style-name="P1"><text:span text:style-name="T103"><text:s/></text:span></text:p>
          </draw:text-box>
        </draw:frame>
        <draw:frame draw:style-name="gr126" draw:text-style-name="P6" draw:layer="layout" svg:width="1.479cm" svg:height="0.314cm" svg:x="10.478cm" svg:y="12.449cm">
          <draw:text-box>
            <text:p text:style-name="P1"><text:span text:style-name="T73">proteomics,</text:span></text:p>
          </draw:text-box>
        </draw:frame>
        <draw:frame draw:style-name="gr87" draw:text-style-name="P6" draw:layer="layout" svg:width="0.606cm" svg:height="0.314cm" svg:x="11.938cm" svg:y="12.449cm">
          <draw:text-box>
            <text:p text:style-name="P1"><text:span text:style-name="T76"><text:s/></text:span></text:p>
          </draw:text-box>
        </draw:frame>
        <draw:frame draw:style-name="gr85" draw:text-style-name="P6" draw:layer="layout" svg:width="1.975cm" svg:height="0.314cm" svg:x="12.09cm" svg:y="12.449cm">
          <draw:text-box>
            <text:p text:style-name="P1"><text:span text:style-name="T71">pharmaceutical</text:span><text:span text:style-name="T87"> </text:span></text:p>
          </draw:text-box>
        </draw:frame>
        <draw:frame draw:style-name="gr79" draw:text-style-name="P6" draw:layer="layout" svg:width="0.756cm" svg:height="0.314cm" svg:x="4.025cm" svg:y="12.81cm">
          <draw:text-box>
            <text:p text:style-name="P1"><text:span text:style-name="T69">target</text:span></text:p>
          </draw:text-box>
        </draw:frame>
        <draw:frame draw:style-name="gr80" draw:text-style-name="P6" draw:layer="layout" svg:width="0.507cm" svg:height="0.314cm" svg:x="4.769cm" svg:y="12.81cm">
          <draw:text-box>
            <text:p text:style-name="P1"><text:span text:style-name="T70"><text:s/></text:span></text:p>
          </draw:text-box>
        </draw:frame>
        <draw:frame draw:style-name="gr111" draw:text-style-name="P6" draw:layer="layout" svg:width="1.352cm" svg:height="0.314cm" svg:x="4.897cm" svg:y="12.81cm">
          <draw:text-box>
            <text:p text:style-name="P1"><text:span text:style-name="T77">validation,</text:span></text:p>
          </draw:text-box>
        </draw:frame>
        <draw:frame draw:style-name="gr104" draw:text-style-name="P6" draw:layer="layout" svg:width="0.585cm" svg:height="0.314cm" svg:x="6.191cm" svg:y="12.81cm">
          <draw:text-box>
            <text:p text:style-name="P1"><text:span text:style-name="T86"><text:s/></text:span></text:p>
          </draw:text-box>
        </draw:frame>
        <draw:frame draw:style-name="gr127" draw:text-style-name="P6" draw:layer="layout" svg:width="0.447cm" svg:height="0.314cm" svg:x="6.338cm" svg:y="12.81cm">
          <draw:text-box>
            <text:p text:style-name="P1"><text:span text:style-name="T99">and</text:span></text:p>
          </draw:text-box>
        </draw:frame>
        <draw:frame draw:style-name="gr123" draw:text-style-name="P6" draw:layer="layout" svg:width="0.613cm" svg:height="0.314cm" svg:x="6.775cm" svg:y="12.81cm">
          <draw:text-box>
            <text:p text:style-name="P1"><text:span text:style-name="T102"><text:s/></text:span></text:p>
          </draw:text-box>
        </draw:frame>
        <draw:frame draw:style-name="gr128" draw:text-style-name="P6" draw:layer="layout" svg:width="0.493cm" svg:height="0.314cm" svg:x="6.929cm" svg:y="12.81cm">
          <draw:text-box>
            <text:p text:style-name="P1"><text:span text:style-name="T95">lead</text:span></text:p>
          </draw:text-box>
        </draw:frame>
        <draw:frame draw:style-name="gr123" draw:text-style-name="P6" draw:layer="layout" svg:width="0.613cm" svg:height="0.314cm" svg:x="7.41cm" svg:y="12.81cm">
          <draw:text-box>
            <text:p text:style-name="P1"><text:span text:style-name="T102"><text:s/></text:span></text:p>
          </draw:text-box>
        </draw:frame>
        <draw:frame draw:style-name="gr79" draw:text-style-name="P6" draw:layer="layout" svg:width="1.34cm" svg:height="0.314cm" svg:x="7.564cm" svg:y="12.81cm">
          <draw:text-box>
            <text:p text:style-name="P1"><text:span text:style-name="T69">compound</text:span></text:p>
          </draw:text-box>
        </draw:frame>
        <draw:frame draw:style-name="gr123" draw:text-style-name="P6" draw:layer="layout" svg:width="0.613cm" svg:height="0.314cm" svg:x="8.87cm" svg:y="12.81cm">
          <draw:text-box>
            <text:p text:style-name="P1"><text:span text:style-name="T102"><text:s/></text:span></text:p>
          </draw:text-box>
        </draw:frame>
        <draw:frame draw:style-name="gr79" draw:text-style-name="P6" draw:layer="layout" svg:width="1.687cm" svg:height="0.314cm" svg:x="9.024cm" svg:y="12.81cm">
          <draw:text-box>
            <text:p text:style-name="P1"><text:span text:style-name="T69">identification</text:span></text:p>
          </draw:text-box>
        </draw:frame>
        <draw:frame draw:style-name="gr87" draw:text-style-name="P6" draw:layer="layout" svg:width="0.606cm" svg:height="0.314cm" svg:x="10.668cm" svg:y="12.81cm">
          <draw:text-box>
            <text:p text:style-name="P1"><text:span text:style-name="T76"><text:s/></text:span></text:p>
          </draw:text-box>
        </draw:frame>
        <draw:frame draw:style-name="gr108" draw:text-style-name="P6" draw:layer="layout" svg:width="0.514cm" svg:height="0.314cm" svg:x="10.82cm" svg:y="12.81cm">
          <draw:text-box>
            <text:p text:style-name="P1"><text:span text:style-name="T69">new</text:span></text:p>
          </draw:text-box>
        </draw:frame>
        <draw:frame draw:style-name="gr95" draw:text-style-name="P6" draw:layer="layout" svg:width="0.556cm" svg:height="0.314cm" svg:x="11.315cm" svg:y="12.81cm">
          <draw:text-box>
            <text:p text:style-name="P1"><text:span text:style-name="T81"><text:s/></text:span></text:p>
          </draw:text-box>
        </draw:frame>
        <draw:frame draw:style-name="gr86" draw:text-style-name="P6" draw:layer="layout" svg:width="1.547cm" svg:height="0.314cm" svg:x="11.455cm" svg:y="12.81cm">
          <draw:text-box>
            <text:p text:style-name="P1"><text:span text:style-name="T75">perspectives</text:span></text:p>
          </draw:text-box>
        </draw:frame>
        <draw:frame draw:style-name="gr95" draw:text-style-name="P6" draw:layer="layout" svg:width="0.556cm" svg:height="0.314cm" svg:x="12.998cm" svg:y="12.81cm">
          <draw:text-box>
            <text:p text:style-name="P1"><text:span text:style-name="T81"><text:s/></text:span></text:p>
          </draw:text-box>
        </draw:frame>
        <draw:frame draw:style-name="gr121" draw:text-style-name="P6" draw:layer="layout" svg:width="0.328cm" svg:height="0.314cm" svg:x="13.137cm" svg:y="12.81cm">
          <draw:text-box>
            <text:p text:style-name="P1"><text:span text:style-name="T100">of</text:span></text:p>
          </draw:text-box>
        </draw:frame>
        <draw:frame draw:style-name="gr117" draw:text-style-name="P6" draw:layer="layout" svg:width="0.408cm" svg:height="0.314cm" svg:x="13.41cm" svg:y="12.81cm">
          <draw:text-box>
            <text:p text:style-name="P1"><text:span text:style-name="T96"><text:s/></text:span></text:p>
          </draw:text-box>
        </draw:frame>
        <draw:frame draw:style-name="gr88" draw:text-style-name="P6" draw:layer="layout" svg:width="0.548cm" svg:height="0.314cm" svg:x="13.513cm" svg:y="12.81cm">
          <draw:text-box>
            <text:p text:style-name="P1"><text:span text:style-name="T71">bio-</text:span><text:span text:style-name="T87"> </text:span></text:p>
          </draw:text-box>
        </draw:frame>
        <draw:frame draw:style-name="gr103" draw:text-style-name="P6" draw:layer="layout" svg:width="1.903cm" svg:height="0.314cm" svg:x="4.025cm" svg:y="13.186cm">
          <draw:text-box>
            <text:p text:style-name="P1"><text:span text:style-name="T71">pharmaceutical</text:span></text:p>
          </draw:text-box>
        </draw:frame>
        <draw:frame draw:style-name="gr129" draw:text-style-name="P6" draw:layer="layout" svg:width="0.683cm" svg:height="0.314cm" svg:x="5.913cm" svg:y="13.186cm">
          <draw:text-box>
            <text:p text:style-name="P1"><text:span text:style-name="T104"><text:s/></text:span></text:p>
          </draw:text-box>
        </draw:frame>
        <draw:frame draw:style-name="gr111" draw:text-style-name="P6" draw:layer="layout" svg:width="1.12cm" svg:height="0.314cm" svg:x="6.083cm" svg:y="13.186cm">
          <draw:text-box>
            <text:p text:style-name="P1"><text:span text:style-name="T77">products</text:span></text:p>
          </draw:text-box>
        </draw:frame>
        <draw:frame draw:style-name="gr125" draw:text-style-name="P6" draw:layer="layout" svg:width="0.634cm" svg:height="0.314cm" svg:x="7.163cm" svg:y="13.186cm">
          <draw:text-box>
            <text:p text:style-name="P1"><text:span text:style-name="T103"><text:s/></text:span></text:p>
          </draw:text-box>
        </draw:frame>
        <draw:frame draw:style-name="gr130" draw:text-style-name="P6" draw:layer="layout" svg:width="1.666cm" svg:height="0.314cm" svg:x="7.322cm" svg:y="13.186cm">
          <draw:text-box>
            <text:p text:style-name="P1"><text:span text:style-name="T92">development</text:span></text:p>
          </draw:text-box>
        </draw:frame>
        <draw:frame draw:style-name="gr123" draw:text-style-name="P6" draw:layer="layout" svg:width="0.613cm" svg:height="0.314cm" svg:x="8.946cm" svg:y="13.186cm">
          <draw:text-box>
            <text:p text:style-name="P1"><text:span text:style-name="T102"><text:s/></text:span></text:p>
          </draw:text-box>
        </draw:frame>
        <draw:frame draw:style-name="gr131" draw:text-style-name="P6" draw:layer="layout" svg:width="1.166cm" svg:height="0.314cm" svg:x="9.1cm" svg:y="13.186cm">
          <draw:text-box>
            <text:p text:style-name="P1"><text:span text:style-name="T75">emerged.</text:span></text:p>
          </draw:text-box>
        </draw:frame>
        <draw:frame draw:style-name="gr132" draw:text-style-name="P6" draw:layer="layout" svg:width="0.712cm" svg:height="0.314cm" svg:x="10.255cm" svg:y="13.186cm">
          <draw:text-box>
            <text:p text:style-name="P1"><text:span text:style-name="T105"><text:s/></text:span></text:p>
          </draw:text-box>
        </draw:frame>
        <draw:frame draw:style-name="gr116" draw:text-style-name="P6" draw:layer="layout" svg:width="0.878cm" svg:height="0.314cm" svg:x="10.433cm" svg:y="13.186cm">
          <draw:text-box>
            <text:p text:style-name="P1"><text:span text:style-name="T78">Protein</text:span></text:p>
          </draw:text-box>
        </draw:frame>
        <draw:frame draw:style-name="gr133" draw:text-style-name="P6" draw:layer="layout" svg:width="0.662cm" svg:height="0.314cm" svg:x="11.303cm" svg:y="13.186cm">
          <draw:text-box>
            <text:p text:style-name="P1"><text:span text:style-name="T106"><text:s/></text:span></text:p>
          </draw:text-box>
        </draw:frame>
        <draw:frame draw:style-name="gr131" draw:text-style-name="P6" draw:layer="layout" svg:width="1.488cm" svg:height="0.314cm" svg:x="11.469cm" svg:y="13.186cm">
          <draw:text-box>
            <text:p text:style-name="P1"><text:span text:style-name="T75">engineering</text:span></text:p>
          </draw:text-box>
        </draw:frame>
        <draw:frame draw:style-name="gr134" draw:text-style-name="P6" draw:layer="layout" svg:width="0.655cm" svg:height="0.314cm" svg:x="12.942cm" svg:y="13.186cm">
          <draw:text-box>
            <text:p text:style-name="P1"><text:span text:style-name="T107"><text:s/></text:span></text:p>
          </draw:text-box>
        </draw:frame>
        <draw:frame draw:style-name="gr135" draw:text-style-name="P6" draw:layer="layout" svg:width="0.404cm" svg:height="0.314cm" svg:x="13.106cm" svg:y="13.186cm">
          <draw:text-box>
            <text:p text:style-name="P1"><text:span text:style-name="T95">has</text:span></text:p>
          </draw:text-box>
        </draw:frame>
        <draw:frame draw:style-name="gr129" draw:text-style-name="P6" draw:layer="layout" svg:width="0.683cm" svg:height="0.314cm" svg:x="13.494cm" svg:y="13.186cm">
          <draw:text-box>
            <text:p text:style-name="P1"><text:span text:style-name="T104"><text:s/></text:span></text:p>
          </draw:text-box>
        </draw:frame>
        <draw:frame draw:style-name="gr128" draw:text-style-name="P6" draw:layer="layout" svg:width="0.271cm" svg:height="0.314cm" svg:x="13.665cm" svg:y="13.186cm">
          <draw:text-box>
            <text:p text:style-name="P1"><text:span text:style-name="T95">re</text:span></text:p>
          </draw:text-box>
        </draw:frame>
        <draw:frame draw:style-name="gr85" draw:text-style-name="P6" draw:layer="layout" svg:width="0.281cm" svg:height="0.314cm" svg:x="13.907cm" svg:y="13.186cm">
          <draw:text-box>
            <text:p text:style-name="P1"><text:span text:style-name="T71">­</text:span></text:p>
          </draw:text-box>
        </draw:frame>
        <draw:frame draw:style-name="gr79" draw:text-style-name="P6" draw:layer="layout" svg:width="0.76cm" svg:height="0.314cm" svg:x="4.02cm" svg:y="13.547cm">
          <draw:text-box>
            <text:p text:style-name="P1"><text:span text:style-name="T69">cently</text:span></text:p>
          </draw:text-box>
        </draw:frame>
        <draw:frame draw:style-name="gr78" draw:text-style-name="P6" draw:layer="layout" svg:width="0.458cm" svg:height="0.314cm" svg:x="4.763cm" svg:y="13.547cm">
          <draw:text-box>
            <text:p text:style-name="P1"><text:span text:style-name="T68"><text:s/></text:span></text:p>
          </draw:text-box>
        </draw:frame>
        <draw:frame draw:style-name="gr89" draw:text-style-name="P6" draw:layer="layout" svg:width="1.272cm" svg:height="0.314cm" svg:x="4.877cm" svg:y="13.547cm">
          <draw:text-box>
            <text:p text:style-name="P1"><text:span text:style-name="T77">facilitated</text:span></text:p>
          </draw:text-box>
        </draw:frame>
        <draw:frame draw:style-name="gr80" draw:text-style-name="P6" draw:layer="layout" svg:width="0.507cm" svg:height="0.314cm" svg:x="6.103cm" svg:y="13.547cm">
          <draw:text-box>
            <text:p text:style-name="P1"><text:span text:style-name="T70"><text:s/></text:span></text:p>
          </draw:text-box>
        </draw:frame>
        <draw:frame draw:style-name="gr86" draw:text-style-name="P6" draw:layer="layout" svg:width="0.396cm" svg:height="0.314cm" svg:x="6.23cm" svg:y="13.547cm">
          <draw:text-box>
            <text:p text:style-name="P1"><text:span text:style-name="T75">the</text:span></text:p>
          </draw:text-box>
        </draw:frame>
        <draw:frame draw:style-name="gr93" draw:text-style-name="P6" draw:layer="layout" svg:width="0.528cm" svg:height="0.314cm" svg:x="6.623cm" svg:y="13.547cm">
          <draw:text-box>
            <text:p text:style-name="P1"><text:span text:style-name="T80"><text:s/></text:span></text:p>
          </draw:text-box>
        </draw:frame>
        <draw:frame draw:style-name="gr120" draw:text-style-name="P6" draw:layer="layout" svg:width="0.942cm" svg:height="0.314cm" svg:x="6.756cm" svg:y="13.547cm">
          <draw:text-box>
            <text:p text:style-name="P1"><text:span text:style-name="T99">rational</text:span></text:p>
          </draw:text-box>
        </draw:frame>
        <draw:frame draw:style-name="gr80" draw:text-style-name="P6" draw:layer="layout" svg:width="0.507cm" svg:height="0.314cm" svg:x="7.684cm" svg:y="13.547cm">
          <draw:text-box>
            <text:p text:style-name="P1"><text:span text:style-name="T70"><text:s/></text:span></text:p>
          </draw:text-box>
        </draw:frame>
        <draw:frame draw:style-name="gr130" draw:text-style-name="P6" draw:layer="layout" svg:width="1.666cm" svg:height="0.314cm" svg:x="7.811cm" svg:y="13.547cm">
          <draw:text-box>
            <text:p text:style-name="P1"><text:span text:style-name="T92">development</text:span></text:p>
          </draw:text-box>
        </draw:frame>
        <draw:frame draw:style-name="gr82" draw:text-style-name="P6" draw:layer="layout" svg:width="0.479cm" svg:height="0.314cm" svg:x="9.437cm" svg:y="13.547cm">
          <draw:text-box>
            <text:p text:style-name="P1"><text:span text:style-name="T72"><text:s/></text:span></text:p>
          </draw:text-box>
        </draw:frame>
        <draw:frame draw:style-name="gr121" draw:text-style-name="P6" draw:layer="layout" svg:width="0.37cm" svg:height="0.314cm" svg:x="9.556cm" svg:y="13.547cm">
          <draw:text-box>
            <text:p text:style-name="P1"><text:span text:style-name="T100">of </text:span></text:p>
          </draw:text-box>
        </draw:frame>
        <draw:frame draw:style-name="gr136" draw:text-style-name="P6" draw:layer="layout" svg:width="0.225cm" svg:height="0.314cm" svg:x="9.913cm" svg:y="13.547cm">
          <draw:text-box>
            <text:p text:style-name="P1"><text:span text:style-name="T108">a</text:span></text:p>
          </draw:text-box>
        </draw:frame>
        <draw:frame draw:style-name="gr137" draw:text-style-name="P6" draw:layer="layout" svg:width="0.535cm" svg:height="0.314cm" svg:x="10.026cm" svg:y="13.547cm">
          <draw:text-box>
            <text:p text:style-name="P1"><text:span text:style-name="T109"><text:s/></text:span></text:p>
          </draw:text-box>
        </draw:frame>
        <draw:frame draw:style-name="gr81" draw:text-style-name="P6" draw:layer="layout" svg:width="0.963cm" svg:height="0.314cm" svg:x="10.16cm" svg:y="13.547cm">
          <draw:text-box>
            <text:p text:style-name="P1"><text:span text:style-name="T71">number</text:span></text:p>
          </draw:text-box>
        </draw:frame>
        <draw:frame draw:style-name="gr99" draw:text-style-name="P6" draw:layer="layout" svg:width="0.486cm" svg:height="0.314cm" svg:x="11.105cm" svg:y="13.547cm">
          <draw:text-box>
            <text:p text:style-name="P1"><text:span text:style-name="T84"><text:s/></text:span></text:p>
          </draw:text-box>
        </draw:frame>
        <draw:frame draw:style-name="gr138" draw:text-style-name="P6" draw:layer="layout" svg:width="0.319cm" svg:height="0.314cm" svg:x="11.227cm" svg:y="13.547cm">
          <draw:text-box>
            <text:p text:style-name="P1"><text:span text:style-name="T110">of</text:span></text:p>
          </draw:text-box>
        </draw:frame>
        <draw:frame draw:style-name="gr110" draw:text-style-name="P6" draw:layer="layout" svg:width="0.352cm" svg:height="0.314cm" svg:x="11.494cm" svg:y="13.547cm">
          <draw:text-box>
            <text:p text:style-name="P1"><text:span text:style-name="T91"><text:s/></text:span></text:p>
          </draw:text-box>
        </draw:frame>
        <draw:frame draw:style-name="gr79" draw:text-style-name="P6" draw:layer="layout" svg:width="1.039cm" svg:height="0.314cm" svg:x="11.582cm" svg:y="13.547cm">
          <draw:text-box>
            <text:p text:style-name="P1"><text:span text:style-name="T69">proteins</text:span></text:p>
          </draw:text-box>
        </draw:frame>
        <draw:frame draw:style-name="gr80" draw:text-style-name="P6" draw:layer="layout" svg:width="0.507cm" svg:height="0.314cm" svg:x="12.598cm" svg:y="13.547cm">
          <draw:text-box>
            <text:p text:style-name="P1"><text:span text:style-name="T70"><text:s/></text:span></text:p>
          </draw:text-box>
        </draw:frame>
        <draw:frame draw:style-name="gr106" draw:text-style-name="P6" draw:layer="layout" svg:width="1.268cm" svg:height="0.314cm" svg:x="12.725cm" svg:y="13.547cm">
          <draw:text-box>
            <text:p text:style-name="P1"><text:span text:style-name="T98">displaying</text:span></text:p>
          </draw:text-box>
        </draw:frame>
        <draw:frame draw:style-name="gr85" draw:text-style-name="P6" draw:layer="layout" svg:width="0.281cm" svg:height="0.314cm" svg:x="13.97cm" svg:y="13.547cm">
          <draw:text-box>
            <text:p text:style-name="P1"><text:span text:style-name="T87"><text:s/></text:span></text:p>
          </draw:text-box>
        </draw:frame>
        <draw:frame draw:style-name="gr139" draw:text-style-name="P6" draw:layer="layout" svg:width="0.286cm" svg:height="0.314cm" svg:x="4.02cm" svg:y="13.916cm">
          <draw:text-box>
            <text:p text:style-name="P1"><text:span text:style-name="T111">an</text:span></text:p>
          </draw:text-box>
        </draw:frame>
        <draw:frame draw:style-name="gr137" draw:text-style-name="P6" draw:layer="layout" svg:width="0.535cm" svg:height="0.314cm" svg:x="4.298cm" svg:y="13.916cm">
          <draw:text-box>
            <text:p text:style-name="P1"><text:span text:style-name="T109"><text:s/></text:span></text:p>
          </draw:text-box>
        </draw:frame>
        <draw:frame draw:style-name="gr111" draw:text-style-name="P6" draw:layer="layout" svg:width="0.891cm" svg:height="0.314cm" svg:x="4.433cm" svg:y="13.916cm">
          <draw:text-box>
            <text:p text:style-name="P1"><text:span text:style-name="T77">altered</text:span></text:p>
          </draw:text-box>
        </draw:frame>
        <draw:frame draw:style-name="gr104" draw:text-style-name="P6" draw:layer="layout" svg:width="0.585cm" svg:height="0.314cm" svg:x="5.29cm" svg:y="13.916cm">
          <draw:text-box>
            <text:p text:style-name="P1"><text:span text:style-name="T86"><text:s/></text:span></text:p>
          </draw:text-box>
        </draw:frame>
        <draw:frame draw:style-name="gr89" draw:text-style-name="P6" draw:layer="layout" svg:width="2.339cm" svg:height="0.314cm" svg:x="5.436cm" svg:y="13.916cm">
          <draw:text-box>
            <text:p text:style-name="P1"><text:span text:style-name="T77">pharmacokinetics,</text:span></text:p>
          </draw:text-box>
        </draw:frame>
        <draw:frame draw:style-name="gr95" draw:text-style-name="P6" draw:layer="layout" svg:width="0.556cm" svg:height="0.314cm" svg:x="7.691cm" svg:y="13.916cm">
          <draw:text-box>
            <text:p text:style-name="P1"><text:span text:style-name="T81"><text:s/></text:span></text:p>
          </draw:text-box>
        </draw:frame>
        <draw:frame draw:style-name="gr79" draw:text-style-name="P6" draw:layer="layout" svg:width="1.903cm" svg:height="0.314cm" svg:x="7.83cm" svg:y="13.916cm">
          <draw:text-box>
            <text:p text:style-name="P1"><text:span text:style-name="T73">biodistribution</text:span></text:p>
          </draw:text-box>
        </draw:frame>
        <draw:frame draw:style-name="gr95" draw:text-style-name="P6" draw:layer="layout" svg:width="0.556cm" svg:height="0.314cm" svg:x="9.684cm" svg:y="13.916cm">
          <draw:text-box>
            <text:p text:style-name="P1"><text:span text:style-name="T81"><text:s/></text:span></text:p>
          </draw:text-box>
        </draw:frame>
        <draw:frame draw:style-name="gr135" draw:text-style-name="P6" draw:layer="layout" svg:width="0.447cm" svg:height="0.314cm" svg:x="9.823cm" svg:y="13.916cm">
          <draw:text-box>
            <text:p text:style-name="P1"><text:span text:style-name="T95">and</text:span></text:p>
          </draw:text-box>
        </draw:frame>
        <draw:frame draw:style-name="gr95" draw:text-style-name="P6" draw:layer="layout" svg:width="0.556cm" svg:height="0.314cm" svg:x="10.255cm" svg:y="13.916cm">
          <draw:text-box>
            <text:p text:style-name="P1"><text:span text:style-name="T81"><text:s/></text:span></text:p>
          </draw:text-box>
        </draw:frame>
        <draw:frame draw:style-name="gr83" draw:text-style-name="P6" draw:layer="layout" svg:width="1.45cm" svg:height="0.314cm" svg:x="10.394cm" svg:y="13.916cm">
          <draw:text-box>
            <text:p text:style-name="P1"><text:span text:style-name="T73">therapeutic</text:span></text:p>
          </draw:text-box>
        </draw:frame>
        <draw:frame draw:style-name="gr93" draw:text-style-name="P6" draw:layer="layout" svg:width="0.528cm" svg:height="0.314cm" svg:x="11.818cm" svg:y="13.916cm">
          <draw:text-box>
            <text:p text:style-name="P1"><text:span text:style-name="T80"><text:s/></text:span></text:p>
          </draw:text-box>
        </draw:frame>
        <draw:frame draw:style-name="gr83" draw:text-style-name="P6" draw:layer="layout" svg:width="1.378cm" svg:height="0.314cm" svg:x="11.95cm" svg:y="13.916cm">
          <draw:text-box>
            <text:p text:style-name="P1"><text:span text:style-name="T73">properties.</text:span></text:p>
          </draw:text-box>
        </draw:frame>
        <draw:frame draw:style-name="gr104" draw:text-style-name="P6" draw:layer="layout" svg:width="0.585cm" svg:height="0.314cm" svg:x="13.303cm" svg:y="13.916cm">
          <draw:text-box>
            <text:p text:style-name="P1"><text:span text:style-name="T86"><text:s/></text:span></text:p>
          </draw:text-box>
        </draw:frame>
        <draw:frame draw:style-name="gr97" draw:text-style-name="P6" draw:layer="layout" svg:width="0.523cm" svg:height="0.314cm" svg:x="13.45cm" svg:y="13.916cm">
          <draw:text-box>
            <text:p text:style-name="P1"><text:span text:style-name="T78">New</text:span></text:p>
          </draw:text-box>
        </draw:frame>
        <draw:frame draw:style-name="gr85" draw:text-style-name="P6" draw:layer="layout" svg:width="0.281cm" svg:height="0.314cm" svg:x="13.97cm" svg:y="13.916cm">
          <draw:text-box>
            <text:p text:style-name="P1"><text:span text:style-name="T87"><text:s/></text:span></text:p>
          </draw:text-box>
        </draw:frame>
        <draw:frame draw:style-name="gr112" draw:text-style-name="P6" draw:layer="layout" svg:width="1.238cm" svg:height="0.314cm" svg:x="4.02cm" svg:y="14.283cm">
          <draw:text-box>
            <text:p text:style-name="P1"><text:span text:style-name="T92">strategies</text:span></text:p>
          </draw:text-box>
        </draw:frame>
        <draw:frame draw:style-name="gr78" draw:text-style-name="P6" draw:layer="layout" svg:width="0.458cm" svg:height="0.314cm" svg:x="5.226cm" svg:y="14.283cm">
          <draw:text-box>
            <text:p text:style-name="P1"><text:span text:style-name="T68"><text:s/></text:span></text:p>
          </draw:text-box>
        </draw:frame>
        <draw:frame draw:style-name="gr100" draw:text-style-name="P6" draw:layer="layout" svg:width="0.434cm" svg:height="0.314cm" svg:x="5.341cm" svg:y="14.283cm">
          <draw:text-box>
            <text:p text:style-name="P1"><text:span text:style-name="T67">and</text:span></text:p>
          </draw:text-box>
        </draw:frame>
        <draw:frame draw:style-name="gr99" draw:text-style-name="P6" draw:layer="layout" svg:width="0.486cm" svg:height="0.314cm" svg:x="5.771cm" svg:y="14.283cm">
          <draw:text-box>
            <text:p text:style-name="P1"><text:span text:style-name="T84"><text:s/></text:span></text:p>
          </draw:text-box>
        </draw:frame>
        <draw:frame draw:style-name="gr126" draw:text-style-name="P6" draw:layer="layout" svg:width="1.306cm" svg:height="0.314cm" svg:x="5.893cm" svg:y="14.283cm">
          <draw:text-box>
            <text:p text:style-name="P1"><text:span text:style-name="T75">challenges</text:span></text:p>
          </draw:text-box>
        </draw:frame>
        <draw:frame draw:style-name="gr82" draw:text-style-name="P6" draw:layer="layout" svg:width="0.479cm" svg:height="0.314cm" svg:x="7.183cm" svg:y="14.283cm">
          <draw:text-box>
            <text:p text:style-name="P1"><text:span text:style-name="T72"><text:s/></text:span></text:p>
          </draw:text-box>
        </draw:frame>
        <draw:frame draw:style-name="gr96" draw:text-style-name="P6" draw:layer="layout" svg:width="0.253cm" svg:height="0.314cm" svg:x="7.303cm" svg:y="14.283cm">
          <draw:text-box>
            <text:p text:style-name="P1"><text:span text:style-name="T82">in</text:span></text:p>
          </draw:text-box>
        </draw:frame>
        <draw:frame draw:style-name="gr78" draw:text-style-name="P6" draw:layer="layout" svg:width="0.458cm" svg:height="0.314cm" svg:x="7.512cm" svg:y="14.283cm">
          <draw:text-box>
            <text:p text:style-name="P1"><text:span text:style-name="T68"><text:s/></text:span></text:p>
          </draw:text-box>
        </draw:frame>
        <draw:frame draw:style-name="gr108" draw:text-style-name="P6" draw:layer="layout" svg:width="2.495cm" svg:height="0.314cm" svg:x="7.627cm" svg:y="14.283cm">
          <draw:text-box>
            <text:p text:style-name="P1"><text:span text:style-name="T77">biopharmaceuticals</text:span></text:p>
          </draw:text-box>
        </draw:frame>
        <draw:frame draw:style-name="gr91" draw:text-style-name="P6" draw:layer="layout" svg:width="0.451cm" svg:height="0.314cm" svg:x="10.04cm" svg:y="14.283cm">
          <draw:text-box>
            <text:p text:style-name="P1"><text:span text:style-name="T79"><text:s/></text:span></text:p>
          </draw:text-box>
        </draw:frame>
        <draw:frame draw:style-name="gr130" draw:text-style-name="P6" draw:layer="layout" svg:width="1.784cm" svg:height="0.314cm" svg:x="10.153cm" svg:y="14.283cm">
          <draw:text-box>
            <text:p text:style-name="P1"><text:span text:style-name="T92">developments</text:span></text:p>
          </draw:text-box>
        </draw:frame>
        <draw:frame draw:style-name="gr114" draw:text-style-name="P6" draw:layer="layout" svg:width="0.401cm" svg:height="0.314cm" svg:x="11.894cm" svg:y="14.283cm">
          <draw:text-box>
            <text:p text:style-name="P1"><text:span text:style-name="T94"><text:s/></text:span></text:p>
          </draw:text-box>
        </draw:frame>
        <draw:frame draw:style-name="gr83" draw:text-style-name="P6" draw:layer="layout" svg:width="0.912cm" svg:height="0.314cm" svg:x="11.994cm" svg:y="14.283cm">
          <draw:text-box>
            <text:p text:style-name="P1"><text:span text:style-name="T73">yielded</text:span></text:p>
          </draw:text-box>
        </draw:frame>
        <draw:frame draw:style-name="gr99" draw:text-style-name="P6" draw:layer="layout" svg:width="0.486cm" svg:height="0.314cm" svg:x="12.883cm" svg:y="14.283cm">
          <draw:text-box>
            <text:p text:style-name="P1"><text:span text:style-name="T84"><text:s/></text:span></text:p>
          </draw:text-box>
        </draw:frame>
        <draw:frame draw:style-name="gr79" draw:text-style-name="P6" draw:layer="layout" svg:width="0.396cm" svg:height="0.314cm" svg:x="13.005cm" svg:y="14.283cm">
          <draw:text-box>
            <text:p text:style-name="P1"><text:span text:style-name="T69">the</text:span></text:p>
          </draw:text-box>
        </draw:frame>
        <draw:frame draw:style-name="gr99" draw:text-style-name="P6" draw:layer="layout" svg:width="0.486cm" svg:height="0.314cm" svg:x="13.391cm" svg:y="14.283cm">
          <draw:text-box>
            <text:p text:style-name="P1"><text:span text:style-name="T84"><text:s/></text:span></text:p>
          </draw:text-box>
        </draw:frame>
        <draw:frame draw:style-name="gr140" draw:text-style-name="P6" draw:layer="layout" svg:width="0.404cm" svg:height="0.314cm" svg:x="13.513cm" svg:y="14.283cm">
          <draw:text-box>
            <text:p text:style-name="P1"><text:span text:style-name="T112">sec</text:span></text:p>
          </draw:text-box>
        </draw:frame>
        <draw:frame draw:style-name="gr85" draw:text-style-name="P6" draw:layer="layout" svg:width="0.281cm" svg:height="0.314cm" svg:x="13.907cm" svg:y="14.283cm">
          <draw:text-box>
            <text:p text:style-name="P1"><text:span text:style-name="T71">­</text:span></text:p>
          </draw:text-box>
        </draw:frame>
        <draw:frame draw:style-name="gr141" draw:text-style-name="P6" draw:layer="layout" svg:width="0.468cm" svg:height="0.314cm" svg:x="4.02cm" svg:y="14.639cm">
          <draw:text-box>
            <text:p text:style-name="P1"><text:span text:style-name="T98">ond</text:span></text:p>
          </draw:text-box>
        </draw:frame>
        <draw:frame draw:style-name="gr95" draw:text-style-name="P6" draw:layer="layout" svg:width="0.556cm" svg:height="0.314cm" svg:x="4.477cm" svg:y="14.639cm">
          <draw:text-box>
            <text:p text:style-name="P1"><text:span text:style-name="T81"><text:s/></text:span></text:p>
          </draw:text-box>
        </draw:frame>
        <draw:frame draw:style-name="gr126" draw:text-style-name="P6" draw:layer="layout" svg:width="1.352cm" svg:height="0.314cm" svg:x="4.616cm" svg:y="14.639cm">
          <draw:text-box>
            <text:p text:style-name="P1"><text:span text:style-name="T75">generation</text:span></text:p>
          </draw:text-box>
        </draw:frame>
        <draw:frame draw:style-name="gr95" draw:text-style-name="P6" draw:layer="layout" svg:width="0.556cm" svg:height="0.314cm" svg:x="5.957cm" svg:y="14.639cm">
          <draw:text-box>
            <text:p text:style-name="P1"><text:span text:style-name="T81"><text:s/></text:span></text:p>
          </draw:text-box>
        </draw:frame>
        <draw:frame draw:style-name="gr121" draw:text-style-name="P6" draw:layer="layout" svg:width="0.328cm" svg:height="0.314cm" svg:x="6.096cm" svg:y="14.639cm">
          <draw:text-box>
            <text:p text:style-name="P1"><text:span text:style-name="T100">of</text:span></text:p>
          </draw:text-box>
        </draw:frame>
        <draw:frame draw:style-name="gr114" draw:text-style-name="P6" draw:layer="layout" svg:width="0.401cm" svg:height="0.314cm" svg:x="6.369cm" svg:y="14.639cm">
          <draw:text-box>
            <text:p text:style-name="P1"><text:span text:style-name="T94"><text:s/></text:span></text:p>
          </draw:text-box>
        </draw:frame>
        <draw:frame draw:style-name="gr111" draw:text-style-name="P6" draw:layer="layout" svg:width="0.925cm" svg:height="0.314cm" svg:x="6.47cm" svg:y="14.639cm">
          <draw:text-box>
            <text:p text:style-name="P1"><text:span text:style-name="T77">protein</text:span></text:p>
          </draw:text-box>
        </draw:frame>
        <draw:frame draw:style-name="gr101" draw:text-style-name="P6" draw:layer="layout" svg:width="0.563cm" svg:height="0.314cm" svg:x="7.359cm" svg:y="14.639cm">
          <draw:text-box>
            <text:p text:style-name="P1"><text:span text:style-name="T85"><text:s/></text:span></text:p>
          </draw:text-box>
        </draw:frame>
        <draw:frame draw:style-name="gr142" draw:text-style-name="P6" draw:layer="layout" svg:width="0.777cm" svg:height="0.314cm" svg:x="7.5cm" svg:y="14.639cm">
          <draw:text-box>
            <text:p text:style-name="P1"><text:span text:style-name="T88">drugs.</text:span></text:p>
          </draw:text-box>
        </draw:frame>
        <draw:frame draw:style-name="gr143" draw:text-style-name="P6" draw:layer="layout" svg:width="0.463cm" svg:height="0.314cm" svg:x="4.547cm" svg:y="15.37cm">
          <draw:text-box>
            <text:p text:style-name="P1"><text:span text:style-name="T113">Key</text:span></text:p>
          </draw:text-box>
        </draw:frame>
        <draw:frame draw:style-name="gr91" draw:text-style-name="P6" draw:layer="layout" svg:width="0.451cm" svg:height="0.314cm" svg:x="4.992cm" svg:y="15.37cm">
          <draw:text-box>
            <text:p text:style-name="P1"><text:span text:style-name="T79"><text:s/></text:span></text:p>
          </draw:text-box>
        </draw:frame>
        <draw:frame draw:style-name="gr103" draw:text-style-name="P6" draw:layer="layout" svg:width="0.836cm" svg:height="0.314cm" svg:x="5.104cm" svg:y="15.37cm">
          <draw:text-box>
            <text:p text:style-name="P1"><text:span text:style-name="T71">words:</text:span></text:p>
          </draw:text-box>
        </draw:frame>
        <draw:frame draw:style-name="gr108" draw:text-style-name="P6" draw:layer="layout" svg:width="2.572cm" svg:height="0.314cm" svg:x="4.547cm" svg:y="15.743cm">
          <draw:text-box>
            <text:p text:style-name="P1"><text:span text:style-name="T69">biopharmaceuticals,</text:span></text:p>
          </draw:text-box>
        </draw:frame>
        <draw:frame draw:style-name="gr78" draw:text-style-name="P6" draw:layer="layout" svg:width="0.458cm" svg:height="0.314cm" svg:x="7.036cm" svg:y="15.743cm">
          <draw:text-box>
            <text:p text:style-name="P1"><text:span text:style-name="T68"><text:s/></text:span></text:p>
          </draw:text-box>
        </draw:frame>
        <draw:frame draw:style-name="gr142" draw:text-style-name="P6" draw:layer="layout" svg:width="0.705cm" svg:height="0.314cm" svg:x="7.15cm" svg:y="15.743cm">
          <draw:text-box>
            <text:p text:style-name="P1"><text:span text:style-name="T88">drugs</text:span></text:p>
          </draw:text-box>
        </draw:frame>
        <draw:frame draw:style-name="gr78" draw:text-style-name="P6" draw:layer="layout" svg:width="0.458cm" svg:height="0.314cm" svg:x="7.83cm" svg:y="15.743cm">
          <draw:text-box>
            <text:p text:style-name="P1"><text:span text:style-name="T68"><text:s/></text:span></text:p>
          </draw:text-box>
        </draw:frame>
        <draw:frame draw:style-name="gr144" draw:text-style-name="P6" draw:layer="layout" svg:width="0.326cm" svg:height="0.314cm" svg:x="7.944cm" svg:y="15.743cm">
          <draw:text-box>
            <text:p text:style-name="P1"><text:span text:style-name="T114">of</text:span></text:p>
          </draw:text-box>
        </draw:frame>
        <draw:frame draw:style-name="gr145" draw:text-style-name="P6" draw:layer="layout" svg:width="0.309cm" svg:height="0.314cm" svg:x="8.216cm" svg:y="15.743cm">
          <draw:text-box>
            <text:p text:style-name="P1"><text:span text:style-name="T115"><text:s/></text:span></text:p>
          </draw:text-box>
        </draw:frame>
        <draw:frame draw:style-name="gr108" draw:text-style-name="P6" draw:layer="layout" svg:width="1.619cm" svg:height="0.314cm" svg:x="8.294cm" svg:y="15.743cm">
          <draw:text-box>
            <text:p text:style-name="P1"><text:span text:style-name="T69">recombinant</text:span></text:p>
          </draw:text-box>
        </draw:frame>
        <draw:frame draw:style-name="gr82" draw:text-style-name="P6" draw:layer="layout" svg:width="0.479cm" svg:height="0.314cm" svg:x="9.862cm" svg:y="15.743cm">
          <draw:text-box>
            <text:p text:style-name="P1"><text:span text:style-name="T72"><text:s/></text:span></text:p>
          </draw:text-box>
        </draw:frame>
        <draw:frame draw:style-name="gr146" draw:text-style-name="P6" draw:layer="layout" svg:width="0.561cm" svg:height="0.314cm" svg:x="9.982cm" svg:y="15.743cm">
          <draw:text-box>
            <text:p text:style-name="P1"><text:span text:style-name="T116">DNA</text:span></text:p>
          </draw:text-box>
        </draw:frame>
        <draw:frame draw:style-name="gr114" draw:text-style-name="P6" draw:layer="layout" svg:width="0.401cm" svg:height="0.314cm" svg:x="10.516cm" svg:y="15.743cm">
          <draw:text-box>
            <text:p text:style-name="P1"><text:span text:style-name="T94"><text:s/></text:span></text:p>
          </draw:text-box>
        </draw:frame>
        <draw:frame draw:style-name="gr124" draw:text-style-name="P6" draw:layer="layout" svg:width="1.484cm" svg:height="0.314cm" svg:x="10.617cm" svg:y="15.743cm">
          <draw:text-box>
            <text:p text:style-name="P1"><text:span text:style-name="T92">technology,</text:span></text:p>
          </draw:text-box>
        </draw:frame>
        <draw:frame draw:style-name="gr80" draw:text-style-name="P6" draw:layer="layout" svg:width="0.507cm" svg:height="0.314cm" svg:x="12.065cm" svg:y="15.743cm">
          <draw:text-box>
            <text:p text:style-name="P1"><text:span text:style-name="T70"><text:s/></text:span></text:p>
          </draw:text-box>
        </draw:frame>
        <draw:frame draw:style-name="gr111" draw:text-style-name="P6" draw:layer="layout" svg:width="0.925cm" svg:height="0.314cm" svg:x="12.192cm" svg:y="15.743cm">
          <draw:text-box>
            <text:p text:style-name="P1"><text:span text:style-name="T77">protein</text:span></text:p>
          </draw:text-box>
        </draw:frame>
        <draw:frame draw:style-name="gr82" draw:text-style-name="P6" draw:layer="layout" svg:width="0.479cm" svg:height="0.314cm" svg:x="13.081cm" svg:y="15.743cm">
          <draw:text-box>
            <text:p text:style-name="P1"><text:span text:style-name="T72"><text:s/></text:span></text:p>
          </draw:text-box>
        </draw:frame>
        <draw:frame draw:style-name="gr88" draw:text-style-name="P6" draw:layer="layout" svg:width="0.84cm" svg:height="0.314cm" svg:x="13.201cm" svg:y="15.743cm">
          <draw:text-box>
            <text:p text:style-name="P1"><text:span text:style-name="T71">drugs,</text:span><text:span text:style-name="T87"> </text:span></text:p>
          </draw:text-box>
        </draw:frame>
        <draw:frame draw:style-name="gr92" draw:text-style-name="P6" draw:layer="layout" svg:width="0.925cm" svg:height="0.314cm" svg:x="4.013cm" svg:y="16.107cm">
          <draw:text-box>
            <text:p text:style-name="P1"><text:span text:style-name="T69">protein</text:span></text:p>
          </draw:text-box>
        </draw:frame>
        <draw:frame draw:style-name="gr101" draw:text-style-name="P6" draw:layer="layout" svg:width="0.563cm" svg:height="0.314cm" svg:x="4.914cm" svg:y="16.107cm">
          <draw:text-box>
            <text:p text:style-name="P1"><text:span text:style-name="T85"><text:s/></text:span></text:p>
          </draw:text-box>
        </draw:frame>
        <draw:frame draw:style-name="gr131" draw:text-style-name="P6" draw:layer="layout" svg:width="1.564cm" svg:height="0.314cm" svg:x="5.055cm" svg:y="16.107cm">
          <draw:text-box>
            <text:p text:style-name="P1"><text:span text:style-name="T75">engineering,</text:span></text:p>
          </draw:text-box>
        </draw:frame>
        <draw:frame draw:style-name="gr104" draw:text-style-name="P6" draw:layer="layout" svg:width="0.585cm" svg:height="0.314cm" svg:x="6.604cm" svg:y="16.107cm">
          <draw:text-box>
            <text:p text:style-name="P1"><text:span text:style-name="T86"><text:s/></text:span></text:p>
          </draw:text-box>
        </draw:frame>
        <draw:frame draw:style-name="gr102" draw:text-style-name="P6" draw:layer="layout" svg:width="0.857cm" svg:height="0.314cm" svg:x="6.75cm" svg:y="16.107cm">
          <draw:text-box>
            <text:p text:style-name="P1"><text:span text:style-name="T73">second</text:span></text:p>
          </draw:text-box>
        </draw:frame>
        <draw:frame draw:style-name="gr95" draw:text-style-name="P6" draw:layer="layout" svg:width="0.556cm" svg:height="0.314cm" svg:x="7.595cm" svg:y="16.107cm">
          <draw:text-box>
            <text:p text:style-name="P1"><text:span text:style-name="T81"><text:s/></text:span></text:p>
          </draw:text-box>
        </draw:frame>
        <draw:frame draw:style-name="gr126" draw:text-style-name="P6" draw:layer="layout" svg:width="1.352cm" svg:height="0.314cm" svg:x="7.735cm" svg:y="16.107cm">
          <draw:text-box>
            <text:p text:style-name="P1"><text:span text:style-name="T75">generation</text:span></text:p>
          </draw:text-box>
        </draw:frame>
        <draw:frame draw:style-name="gr104" draw:text-style-name="P6" draw:layer="layout" svg:width="0.585cm" svg:height="0.314cm" svg:x="9.073cm" svg:y="16.107cm">
          <draw:text-box>
            <text:p text:style-name="P1"><text:span text:style-name="T86"><text:s/></text:span></text:p>
          </draw:text-box>
        </draw:frame>
        <draw:frame draw:style-name="gr138" draw:text-style-name="P6" draw:layer="layout" svg:width="0.319cm" svg:height="0.314cm" svg:x="9.22cm" svg:y="16.107cm">
          <draw:text-box>
            <text:p text:style-name="P1"><text:span text:style-name="T110">of</text:span></text:p>
          </draw:text-box>
        </draw:frame>
        <draw:frame draw:style-name="gr117" draw:text-style-name="P6" draw:layer="layout" svg:width="0.408cm" svg:height="0.314cm" svg:x="9.486cm" svg:y="16.107cm">
          <draw:text-box>
            <text:p text:style-name="P1"><text:span text:style-name="T96"><text:s/></text:span></text:p>
          </draw:text-box>
        </draw:frame>
        <draw:frame draw:style-name="gr119" draw:text-style-name="P6" draw:layer="layout" svg:width="0.925cm" svg:height="0.314cm" svg:x="9.589cm" svg:y="16.107cm">
          <draw:text-box>
            <text:p text:style-name="P1"><text:span text:style-name="T69">protein</text:span></text:p>
          </draw:text-box>
        </draw:frame>
        <draw:frame draw:style-name="gr95" draw:text-style-name="P6" draw:layer="layout" svg:width="0.556cm" svg:height="0.314cm" svg:x="10.485cm" svg:y="16.107cm">
          <draw:text-box>
            <text:p text:style-name="P1"><text:span text:style-name="T81"><text:s/></text:span></text:p>
          </draw:text-box>
        </draw:frame>
        <draw:frame draw:style-name="gr88" draw:text-style-name="P6" draw:layer="layout" svg:width="0.768cm" svg:height="0.314cm" svg:x="10.624cm" svg:y="16.107cm">
          <draw:text-box>
            <text:p text:style-name="P1"><text:span text:style-name="T71">drugs.</text:span></text:p>
          </draw:text-box>
        </draw:frame>
        <draw:frame draw:style-name="gr147" draw:text-style-name="P7" draw:layer="layout" svg:width="0.354cm" svg:height="0.433cm" svg:x="4.032cm" svg:y="17.402cm">
          <draw:text-box>
            <text:p text:style-name="P1"><text:span text:style-name="T117">1.</text:span></text:p>
          </draw:text-box>
        </draw:frame>
        <draw:frame draw:style-name="gr148" draw:text-style-name="P7" draw:layer="layout" svg:width="0.387cm" svg:height="0.433cm" svg:x="4.298cm" svg:y="17.402cm">
          <draw:text-box>
            <text:p text:style-name="P1"><text:span text:style-name="T118"><text:s/></text:span></text:p>
          </draw:text-box>
        </draw:frame>
        <draw:frame draw:style-name="gr149" draw:text-style-name="P7" draw:layer="layout" svg:width="1.001cm" svg:height="0.433cm" svg:x="4.419cm" svg:y="17.402cm">
          <draw:text-box>
            <text:p text:style-name="P1"><text:span text:style-name="T119">Wstęp</text:span></text:p>
          </draw:text-box>
        </draw:frame>
        <draw:frame draw:style-name="gr29" draw:text-style-name="P2" draw:layer="layout" svg:width="1.509cm" svg:height="0.369cm" svg:x="4.553cm" svg:y="18.319cm">
          <draw:text-box>
            <text:p text:style-name="P1"><text:span text:style-name="T25">Produkcja</text:span></text:p>
          </draw:text-box>
        </draw:frame>
        <draw:frame draw:style-name="gr150" draw:text-style-name="P2" draw:layer="layout" svg:width="1.047cm" svg:height="0.369cm" svg:x="6.052cm" svg:y="18.319cm">
          <draw:text-box>
            <text:p text:style-name="P1"><text:span text:style-name="T120"><text:s/></text:span></text:p>
          </draw:text-box>
        </draw:frame>
        <draw:frame draw:style-name="gr151" draw:text-style-name="P2" draw:layer="layout" svg:width="0.916cm" svg:height="0.369cm" svg:x="6.311cm" svg:y="18.319cm">
          <draw:text-box>
            <text:p text:style-name="P1"><text:span text:style-name="T3">leków</text:span></text:p>
          </draw:text-box>
        </draw:frame>
        <draw:frame draw:style-name="gr152" draw:text-style-name="P2" draw:layer="layout" svg:width="0.997cm" svg:height="0.369cm" svg:x="7.214cm" svg:y="18.319cm">
          <draw:text-box>
            <text:p text:style-name="P1"><text:span text:style-name="T121"><text:s/></text:span></text:p>
          </draw:text-box>
        </draw:frame>
        <draw:frame draw:style-name="gr69" draw:text-style-name="P2" draw:layer="layout" svg:width="0.331cm" svg:height="0.369cm" svg:x="7.461cm" svg:y="18.319cm">
          <draw:text-box>
            <text:p text:style-name="P1"><text:span text:style-name="T60">o</text:span></text:p>
          </draw:text-box>
        </draw:frame>
        <draw:frame draw:style-name="gr153" draw:text-style-name="P2" draw:layer="layout" svg:width="1.076cm" svg:height="0.369cm" svg:x="7.627cm" svg:y="18.319cm">
          <draw:text-box>
            <text:p text:style-name="P1"><text:span text:style-name="T122"><text:s/></text:span></text:p>
          </draw:text-box>
        </draw:frame>
        <draw:frame draw:style-name="gr154" draw:text-style-name="P2" draw:layer="layout" svg:width="1.602cm" svg:height="0.369cm" svg:x="7.893cm" svg:y="18.319cm">
          <draw:text-box>
            <text:p text:style-name="P1"><text:span text:style-name="T123">strukturze</text:span></text:p>
          </draw:text-box>
        </draw:frame>
        <draw:frame draw:style-name="gr153" draw:text-style-name="P2" draw:layer="layout" svg:width="1.076cm" svg:height="0.369cm" svg:x="9.468cm" svg:y="18.319cm">
          <draw:text-box>
            <text:p text:style-name="P1"><text:span text:style-name="T122"><text:s/></text:span></text:p>
          </draw:text-box>
        </draw:frame>
        <draw:frame draw:style-name="gr155" draw:text-style-name="P2" draw:layer="layout" svg:width="1.484cm" svg:height="0.369cm" svg:x="9.735cm" svg:y="18.319cm">
          <draw:text-box>
            <text:p text:style-name="P1"><text:span text:style-name="T123">białkowej</text:span></text:p>
          </draw:text-box>
        </draw:frame>
        <draw:frame draw:style-name="gr156" draw:text-style-name="P2" draw:layer="layout" svg:width="1.104cm" svg:height="0.369cm" svg:x="11.188cm" svg:y="18.319cm">
          <draw:text-box>
            <text:p text:style-name="P1"><text:span text:style-name="T124"><text:s/></text:span></text:p>
          </draw:text-box>
        </draw:frame>
        <draw:frame draw:style-name="gr75" draw:text-style-name="P2" draw:layer="layout" svg:width="0.62cm" svg:height="0.369cm" svg:x="11.461cm" svg:y="18.319cm">
          <draw:text-box>
            <text:p text:style-name="P1"><text:span text:style-name="T60">była</text:span></text:p>
          </draw:text-box>
        </draw:frame>
        <draw:frame draw:style-name="gr153" draw:text-style-name="P2" draw:layer="layout" svg:width="1.076cm" svg:height="0.369cm" svg:x="12.065cm" svg:y="18.319cm">
          <draw:text-box>
            <text:p text:style-name="P1"><text:span text:style-name="T122"><text:s/></text:span></text:p>
          </draw:text-box>
        </draw:frame>
        <draw:frame draw:style-name="gr157" draw:text-style-name="P2" draw:layer="layout" svg:width="1.64cm" svg:height="0.369cm" svg:x="12.331cm" svg:y="18.319cm">
          <draw:text-box>
            <text:p text:style-name="P1"><text:span text:style-name="T123">pierwszym</text:span></text:p>
          </draw:text-box>
        </draw:frame>
        <draw:frame draw:style-name="gr29" draw:text-style-name="P2" draw:layer="layout" svg:width="0.334cm" svg:height="0.369cm" svg:x="13.951cm" svg:y="18.319cm">
          <draw:text-box>
            <text:p text:style-name="P1"><text:span text:style-name="T53"><text:s/></text:span></text:p>
          </draw:text-box>
        </draw:frame>
        <draw:frame draw:style-name="gr158" draw:text-style-name="P2" draw:layer="layout" svg:width="2.292cm" svg:height="0.369cm" svg:x="4.02cm" svg:y="18.771cm">
          <draw:text-box>
            <text:p text:style-name="P1"><text:span text:style-name="T125">przemysłowym</text:span></text:p>
          </draw:text-box>
        </draw:frame>
        <draw:frame draw:style-name="gr159" draw:text-style-name="P2" draw:layer="layout" svg:width="1.004cm" svg:height="0.369cm" svg:x="6.311cm" svg:y="18.771cm">
          <draw:text-box>
            <text:p text:style-name="P1"><text:span text:style-name="T126"><text:s/></text:span></text:p>
          </draw:text-box>
        </draw:frame>
        <draw:frame draw:style-name="gr160" draw:text-style-name="P2" draw:layer="layout" svg:width="2.339cm" svg:height="0.369cm" svg:x="6.56cm" svg:y="18.771cm">
          <draw:text-box>
            <text:p text:style-name="P1"><text:span text:style-name="T127">zastosowaniem</text:span></text:p>
          </draw:text-box>
        </draw:frame>
        <draw:frame draw:style-name="gr2" draw:text-style-name="P2" draw:layer="layout" svg:width="0.926cm" svg:height="0.369cm" svg:x="8.902cm" svg:y="18.771cm">
          <draw:text-box>
            <text:p text:style-name="P1"><text:span text:style-name="T2"><text:s/></text:span></text:p>
          </draw:text-box>
        </draw:frame>
        <draw:frame draw:style-name="gr161" draw:text-style-name="P2" draw:layer="layout" svg:width="1.78cm" svg:height="0.369cm" svg:x="9.132cm" svg:y="18.771cm">
          <draw:text-box>
            <text:p text:style-name="P1"><text:span text:style-name="T128">technołogii</text:span></text:p>
          </draw:text-box>
        </draw:frame>
        <draw:frame draw:style-name="gr159" draw:text-style-name="P2" draw:layer="layout" svg:width="1.004cm" svg:height="0.369cm" svg:x="10.851cm" svg:y="18.771cm">
          <draw:text-box>
            <text:p text:style-name="P1"><text:span text:style-name="T126"><text:s/></text:span></text:p>
          </draw:text-box>
        </draw:frame>
        <draw:frame draw:style-name="gr3" draw:text-style-name="P2" draw:layer="layout" svg:width="2.881cm" svg:height="0.369cm" svg:x="11.1cm" svg:y="18.771cm">
          <draw:text-box>
            <text:p text:style-name="P1"><text:span text:style-name="T3">rekombinowanego</text:span></text:p>
          </draw:text-box>
        </draw:frame>
        <draw:frame draw:style-name="gr29" draw:text-style-name="P2" draw:layer="layout" svg:width="0.334cm" svg:height="0.369cm" svg:x="13.951cm" svg:y="18.771cm">
          <draw:text-box>
            <text:p text:style-name="P1"><text:span text:style-name="T53"><text:s/></text:span></text:p>
          </draw:text-box>
        </draw:frame>
        <draw:frame draw:style-name="gr162" draw:text-style-name="P2" draw:layer="layout" svg:width="0.739cm" svg:height="0.369cm" svg:x="4.025cm" svg:y="19.228cm">
          <draw:text-box>
            <text:p text:style-name="P1"><text:span text:style-name="T129">DNA.</text:span></text:p>
          </draw:text-box>
        </draw:frame>
        <draw:frame draw:style-name="gr70" draw:text-style-name="P2" draw:layer="layout" svg:width="0.562cm" svg:height="0.369cm" svg:x="4.775cm" svg:y="19.228cm">
          <draw:text-box>
            <text:p text:style-name="P1"><text:span text:style-name="T61"><text:s/></text:span></text:p>
          </draw:text-box>
        </draw:frame>
        <draw:frame draw:style-name="gr162" draw:text-style-name="P2" draw:layer="layout" svg:width="0.413cm" svg:height="0.369cm" svg:x="4.914cm" svg:y="19.228cm">
          <draw:text-box>
            <text:p text:style-name="P1"><text:span text:style-name="T129">Od</text:span></text:p>
          </draw:text-box>
        </draw:frame>
        <draw:frame draw:style-name="gr72" draw:text-style-name="P2" draw:layer="layout" svg:width="0.591cm" svg:height="0.369cm" svg:x="5.327cm" svg:y="19.228cm">
          <draw:text-box>
            <text:p text:style-name="P1"><text:span text:style-name="T63"><text:s/></text:span></text:p>
          </draw:text-box>
        </draw:frame>
        <draw:frame draw:style-name="gr163" draw:text-style-name="P2" draw:layer="layout" svg:width="0.375cm" svg:height="0.369cm" svg:x="5.473cm" svg:y="19.228cm">
          <draw:text-box>
            <text:p text:style-name="P1"><text:span text:style-name="T25">lat</text:span></text:p>
          </draw:text-box>
        </draw:frame>
        <draw:frame draw:style-name="gr74" draw:text-style-name="P2" draw:layer="layout" svg:width="0.512cm" svg:height="0.369cm" svg:x="5.842cm" svg:y="19.228cm">
          <draw:text-box>
            <text:p text:style-name="P1"><text:span text:style-name="T65"><text:s/></text:span></text:p>
          </draw:text-box>
        </draw:frame>
        <draw:frame draw:style-name="gr164" draw:text-style-name="P2" draw:layer="layout" svg:width="2.618cm" svg:height="0.369cm" svg:x="5.969cm" svg:y="19.228cm">
          <draw:text-box>
            <text:p text:style-name="P1"><text:span text:style-name="T127">osiemdziesiątych</text:span></text:p>
          </draw:text-box>
        </draw:frame>
        <draw:frame draw:style-name="gr70" draw:text-style-name="P2" draw:layer="layout" svg:width="0.562cm" svg:height="0.369cm" svg:x="8.585cm" svg:y="19.228cm">
          <draw:text-box>
            <text:p text:style-name="P1"><text:span text:style-name="T61"><text:s/></text:span></text:p>
          </draw:text-box>
        </draw:frame>
        <draw:frame draw:style-name="gr165" draw:text-style-name="P2" draw:layer="layout" svg:width="0.4cm" svg:height="0.369cm" svg:x="8.724cm" svg:y="19.228cm">
          <draw:text-box>
            <text:p text:style-name="P1"><text:span text:style-name="T130">XX</text:span></text:p>
          </draw:text-box>
        </draw:frame>
        <draw:frame draw:style-name="gr166" draw:text-style-name="P2" draw:layer="layout" svg:width="0.484cm" svg:height="0.369cm" svg:x="9.132cm" svg:y="19.228cm">
          <draw:text-box>
            <text:p text:style-name="P1"><text:span text:style-name="T131"><text:s/></text:span></text:p>
          </draw:text-box>
        </draw:frame>
        <draw:frame draw:style-name="gr167" draw:text-style-name="P2" draw:layer="layout" svg:width="0.354cm" svg:height="0.369cm" svg:x="9.252cm" svg:y="19.228cm">
          <draw:text-box>
            <text:p text:style-name="P1"><text:span text:style-name="T125">w.</text:span></text:p>
          </draw:text-box>
        </draw:frame>
        <draw:frame draw:style-name="gr168" draw:text-style-name="P2" draw:layer="layout" svg:width="0.584cm" svg:height="0.369cm" svg:x="9.596cm" svg:y="19.228cm">
          <draw:text-box>
            <text:p text:style-name="P1"><text:span text:style-name="T132"><text:s/></text:span></text:p>
          </draw:text-box>
        </draw:frame>
        <draw:frame draw:style-name="gr3" draw:text-style-name="P2" draw:layer="layout" svg:width="1.801cm" svg:height="0.369cm" svg:x="9.74cm" svg:y="19.228cm">
          <draw:text-box>
            <text:p text:style-name="P1"><text:span text:style-name="T3">różnorodne</text:span></text:p>
          </draw:text-box>
        </draw:frame>
        <draw:frame draw:style-name="gr70" draw:text-style-name="P2" draw:layer="layout" svg:width="0.562cm" svg:height="0.369cm" svg:x="11.525cm" svg:y="19.228cm">
          <draw:text-box>
            <text:p text:style-name="P1"><text:span text:style-name="T61"><text:s/></text:span></text:p>
          </draw:text-box>
        </draw:frame>
        <draw:frame draw:style-name="gr169" draw:text-style-name="P2" draw:layer="layout" svg:width="0.899cm" svg:height="0.369cm" svg:x="11.664cm" svg:y="19.228cm">
          <draw:text-box>
            <text:p text:style-name="P1"><text:span text:style-name="T25">białka</text:span></text:p>
          </draw:text-box>
        </draw:frame>
        <draw:frame draw:style-name="gr170" draw:text-style-name="P2" draw:layer="layout" svg:width="0.534cm" svg:height="0.369cm" svg:x="12.561cm" svg:y="19.228cm">
          <draw:text-box>
            <text:p text:style-name="P1"><text:span text:style-name="T133"><text:s/></text:span></text:p>
          </draw:text-box>
        </draw:frame>
        <draw:frame draw:style-name="gr171" draw:text-style-name="P2" draw:layer="layout" svg:width="1.196cm" svg:height="0.369cm" svg:x="12.693cm" svg:y="19.228cm">
          <draw:text-box>
            <text:p text:style-name="P1"><text:span text:style-name="T134">terapeu</text:span></text:p>
          </draw:text-box>
        </draw:frame>
        <draw:frame draw:style-name="gr29" draw:text-style-name="P2" draw:layer="layout" svg:width="0.334cm" svg:height="0.369cm" svg:x="13.882cm" svg:y="19.228cm">
          <draw:text-box>
            <text:p text:style-name="P1"><text:span text:style-name="T25">­</text:span></text:p>
          </draw:text-box>
        </draw:frame>
        <draw:frame draw:style-name="gr151" draw:text-style-name="P2" draw:layer="layout" svg:width="0.993cm" svg:height="0.369cm" svg:x="4.013cm" svg:y="19.684cm">
          <draw:text-box>
            <text:p text:style-name="P1"><text:span text:style-name="T3">tyczne</text:span></text:p>
          </draw:text-box>
        </draw:frame>
        <draw:frame draw:style-name="gr172" draw:text-style-name="P2" draw:layer="layout" svg:width="0.748cm" svg:height="0.369cm" svg:x="4.997cm" svg:y="19.684cm">
          <draw:text-box>
            <text:p text:style-name="P1"><text:span text:style-name="T135"><text:s/></text:span></text:p>
          </draw:text-box>
        </draw:frame>
        <draw:frame draw:style-name="gr167" draw:text-style-name="P2" draw:layer="layout" svg:width="1.619cm" svg:height="0.369cm" svg:x="5.182cm" svg:y="19.684cm">
          <draw:text-box>
            <text:p text:style-name="P1"><text:span text:style-name="T125">otrzymane</text:span></text:p>
          </draw:text-box>
        </draw:frame>
        <draw:frame draw:style-name="gr173" draw:text-style-name="P2" draw:layer="layout" svg:width="0.741cm" svg:height="0.369cm" svg:x="6.795cm" svg:y="19.684cm">
          <draw:text-box>
            <text:p text:style-name="P1"><text:span text:style-name="T136"><text:s/></text:span></text:p>
          </draw:text-box>
        </draw:frame>
        <draw:frame draw:style-name="gr29" draw:text-style-name="P2" draw:layer="layout" svg:width="0.654cm" svg:height="0.369cm" svg:x="6.978cm" svg:y="19.684cm">
          <draw:text-box>
            <text:p text:style-name="P1"><text:span text:style-name="T25">przy</text:span></text:p>
          </draw:text-box>
        </draw:frame>
        <draw:frame draw:style-name="gr174" draw:text-style-name="P2" draw:layer="layout" svg:width="0.662cm" svg:height="0.369cm" svg:x="7.627cm" svg:y="19.684cm">
          <draw:text-box>
            <text:p text:style-name="P1"><text:span text:style-name="T137"><text:s/></text:span></text:p>
          </draw:text-box>
        </draw:frame>
        <draw:frame draw:style-name="gr175" draw:text-style-name="P2" draw:layer="layout" svg:width="1.086cm" svg:height="0.369cm" svg:x="7.791cm" svg:y="19.684cm">
          <draw:text-box>
            <text:p text:style-name="P1"><text:span text:style-name="T138">udziale</text:span></text:p>
          </draw:text-box>
        </draw:frame>
        <draw:frame draw:style-name="gr54" draw:text-style-name="P2" draw:layer="layout" svg:width="0.698cm" svg:height="0.369cm" svg:x="8.883cm" svg:y="19.684cm">
          <draw:text-box>
            <text:p text:style-name="P1"><text:span text:style-name="T47"><text:s/></text:span></text:p>
          </draw:text-box>
        </draw:frame>
        <draw:frame draw:style-name="gr169" draw:text-style-name="P2" draw:layer="layout" svg:width="0.37cm" svg:height="0.369cm" svg:x="9.056cm" svg:y="19.684cm">
          <draw:text-box>
            <text:p text:style-name="P1"><text:span text:style-name="T25">tej</text:span></text:p>
          </draw:text-box>
        </draw:frame>
        <draw:frame draw:style-name="gr173" draw:text-style-name="P2" draw:layer="layout" svg:width="0.741cm" svg:height="0.369cm" svg:x="9.43cm" svg:y="19.684cm">
          <draw:text-box>
            <text:p text:style-name="P1"><text:span text:style-name="T136"><text:s/></text:span></text:p>
          </draw:text-box>
        </draw:frame>
        <draw:frame draw:style-name="gr176" draw:text-style-name="P2" draw:layer="layout" svg:width="1.78cm" svg:height="0.369cm" svg:x="9.613cm" svg:y="19.684cm">
          <draw:text-box>
            <text:p text:style-name="P1"><text:span text:style-name="T128">technołogii</text:span></text:p>
          </draw:text-box>
        </draw:frame>
        <draw:frame draw:style-name="gr177" draw:text-style-name="P2" draw:layer="layout" svg:width="0.769cm" svg:height="0.369cm" svg:x="11.335cm" svg:y="19.684cm">
          <draw:text-box>
            <text:p text:style-name="P1"><text:span text:style-name="T139"><text:s/></text:span></text:p>
          </draw:text-box>
        </draw:frame>
        <draw:frame draw:style-name="gr178" draw:text-style-name="P2" draw:layer="layout" svg:width="1.077cm" svg:height="0.369cm" svg:x="11.525cm" svg:y="19.684cm">
          <draw:text-box>
            <text:p text:style-name="P1"><text:span text:style-name="T134">zostały</text:span></text:p>
          </draw:text-box>
        </draw:frame>
        <draw:frame draw:style-name="gr61" draw:text-style-name="P2" draw:layer="layout" svg:width="0.669cm" svg:height="0.369cm" svg:x="12.598cm" svg:y="19.684cm">
          <draw:text-box>
            <text:p text:style-name="P1"><text:span text:style-name="T54"><text:s/></text:span></text:p>
          </draw:text-box>
        </draw:frame>
        <draw:frame draw:style-name="gr179" draw:text-style-name="P2" draw:layer="layout" svg:width="1.145cm" svg:height="0.369cm" svg:x="12.764cm" svg:y="19.684cm">
          <draw:text-box>
            <text:p text:style-name="P1"><text:span text:style-name="T140">dopusz</text:span></text:p>
          </draw:text-box>
        </draw:frame>
        <draw:frame draw:style-name="gr29" draw:text-style-name="P2" draw:layer="layout" svg:width="0.334cm" svg:height="0.369cm" svg:x="13.882cm" svg:y="19.684cm">
          <draw:text-box>
            <text:p text:style-name="P1"><text:span text:style-name="T25">­</text:span></text:p>
          </draw:text-box>
        </draw:frame>
        <draw:frame draw:style-name="gr180" draw:text-style-name="P2" draw:layer="layout" svg:width="0.912cm" svg:height="0.369cm" svg:x="4.02cm" svg:y="20.141cm">
          <draw:text-box>
            <text:p text:style-name="P1"><text:span text:style-name="T140">czone</text:span></text:p>
          </draw:text-box>
        </draw:frame>
        <draw:frame draw:style-name="gr181" draw:text-style-name="P2" draw:layer="layout" svg:width="0.79cm" svg:height="0.369cm" svg:x="4.909cm" svg:y="20.141cm">
          <draw:text-box>
            <text:p text:style-name="P1"><text:span text:style-name="T141"><text:s/></text:span></text:p>
          </draw:text-box>
        </draw:frame>
        <draw:frame draw:style-name="gr158" draw:text-style-name="P2" draw:layer="layout" svg:width="0.379cm" svg:height="0.369cm" svg:x="5.104cm" svg:y="20.141cm">
          <draw:text-box>
            <text:p text:style-name="P1"><text:span text:style-name="T138">do</text:span></text:p>
          </draw:text-box>
        </draw:frame>
        <draw:frame draw:style-name="gr182" draw:text-style-name="P2" draw:layer="layout" svg:width="0.819cm" svg:height="0.369cm" svg:x="5.48cm" svg:y="20.141cm">
          <draw:text-box>
            <text:p text:style-name="P1"><text:span text:style-name="T142"><text:s/></text:span></text:p>
          </draw:text-box>
        </draw:frame>
        <draw:frame draw:style-name="gr167" draw:text-style-name="P2" draw:layer="layout" svg:width="1.031cm" svg:height="0.369cm" svg:x="5.683cm" svg:y="20.141cm">
          <draw:text-box>
            <text:p text:style-name="P1"><text:span text:style-name="T125">obrotu</text:span></text:p>
          </draw:text-box>
        </draw:frame>
        <draw:frame draw:style-name="gr177" draw:text-style-name="P2" draw:layer="layout" svg:width="0.769cm" svg:height="0.369cm" svg:x="6.706cm" svg:y="20.141cm">
          <draw:text-box>
            <text:p text:style-name="P1"><text:span text:style-name="T139"><text:s/></text:span></text:p>
          </draw:text-box>
        </draw:frame>
        <draw:frame draw:style-name="gr154" draw:text-style-name="P2" draw:layer="layout" svg:width="0.351cm" svg:height="0.369cm" svg:x="6.897cm" svg:y="20.141cm">
          <draw:text-box>
            <text:p text:style-name="P1"><text:span text:style-name="T123">w</text:span></text:p>
          </draw:text-box>
        </draw:frame>
        <draw:frame draw:style-name="gr181" draw:text-style-name="P2" draw:layer="layout" svg:width="0.79cm" svg:height="0.369cm" svg:x="7.15cm" svg:y="20.141cm">
          <draw:text-box>
            <text:p text:style-name="P1"><text:span text:style-name="T141"><text:s/></text:span></text:p>
          </draw:text-box>
        </draw:frame>
        <draw:frame draw:style-name="gr1" draw:text-style-name="P2" draw:layer="layout" svg:width="1.289cm" svg:height="0.369cm" svg:x="7.347cm" svg:y="20.141cm">
          <draw:text-box>
            <text:p text:style-name="P1"><text:span text:style-name="T1">Europie,</text:span></text:p>
          </draw:text-box>
        </draw:frame>
        <draw:frame draw:style-name="gr183" draw:text-style-name="P2" draw:layer="layout" svg:width="0.84cm" svg:height="0.369cm" svg:x="8.611cm" svg:y="20.141cm">
          <draw:text-box>
            <text:p text:style-name="P1"><text:span text:style-name="T143"><text:s/></text:span></text:p>
          </draw:text-box>
        </draw:frame>
        <draw:frame draw:style-name="gr184" draw:text-style-name="P2" draw:layer="layout" svg:width="1.162cm" svg:height="0.369cm" svg:x="8.819cm" svg:y="20.141cm">
          <draw:text-box>
            <text:p text:style-name="P1"><text:span text:style-name="T144">Stanach</text:span></text:p>
          </draw:text-box>
        </draw:frame>
        <draw:frame draw:style-name="gr182" draw:text-style-name="P2" draw:layer="layout" svg:width="0.819cm" svg:height="0.369cm" svg:x="9.989cm" svg:y="20.141cm">
          <draw:text-box>
            <text:p text:style-name="P1"><text:span text:style-name="T142"><text:s/></text:span></text:p>
          </draw:text-box>
        </draw:frame>
        <draw:frame draw:style-name="gr158" draw:text-style-name="P2" draw:layer="layout" svg:width="2.313cm" svg:height="0.369cm" svg:x="10.191cm" svg:y="20.141cm">
          <draw:text-box>
            <text:p text:style-name="P1"><text:span text:style-name="T138">Zjednoczonych</text:span></text:p>
          </draw:text-box>
        </draw:frame>
        <draw:frame draw:style-name="gr185" draw:text-style-name="P2" draw:layer="layout" svg:width="0.848cm" svg:height="0.369cm" svg:x="12.502cm" svg:y="20.141cm">
          <draw:text-box>
            <text:p text:style-name="P1"><text:span text:style-name="T145"><text:s/></text:span></text:p>
          </draw:text-box>
        </draw:frame>
        <draw:frame draw:style-name="gr186" draw:text-style-name="P2" draw:layer="layout" svg:width="0.212cm" svg:height="0.369cm" svg:x="12.712cm" svg:y="20.141cm">
          <draw:text-box>
            <text:p text:style-name="P1"><text:span text:style-name="T146">i</text:span></text:p>
          </draw:text-box>
        </draw:frame>
        <draw:frame draw:style-name="gr183" draw:text-style-name="P2" draw:layer="layout" svg:width="0.84cm" svg:height="0.369cm" svg:x="12.771cm" svg:y="20.141cm">
          <draw:text-box>
            <text:p text:style-name="P1"><text:span text:style-name="T143"><text:s/></text:span></text:p>
          </draw:text-box>
        </draw:frame>
        <draw:frame draw:style-name="gr169" draw:text-style-name="P2" draw:layer="layout" svg:width="1.056cm" svg:height="0.369cm" svg:x="12.978cm" svg:y="20.141cm">
          <draw:text-box>
            <text:p text:style-name="P1"><text:span text:style-name="T25">innych</text:span><text:span text:style-name="T53"> </text:span></text:p>
          </draw:text-box>
        </draw:frame>
        <draw:frame draw:style-name="gr178" draw:text-style-name="P2" draw:layer="layout" svg:width="1.437cm" svg:height="0.369cm" svg:x="4.013cm" svg:y="20.6cm">
          <draw:text-box>
            <text:p text:style-name="P1"><text:span text:style-name="T134">częściach</text:span></text:p>
          </draw:text-box>
        </draw:frame>
        <draw:frame draw:style-name="gr72" draw:text-style-name="P2" draw:layer="layout" svg:width="0.591cm" svg:height="0.369cm" svg:x="5.448cm" svg:y="20.6cm">
          <draw:text-box>
            <text:p text:style-name="P1"><text:span text:style-name="T63"><text:s/></text:span></text:p>
          </draw:text-box>
        </draw:frame>
        <draw:frame draw:style-name="gr187" draw:text-style-name="P2" draw:layer="layout" svg:width="0.971cm" svg:height="0.369cm" svg:x="5.595cm" svg:y="20.6cm">
          <draw:text-box>
            <text:p text:style-name="P1"><text:span text:style-name="T123">świata</text:span></text:p>
          </draw:text-box>
        </draw:frame>
        <draw:frame draw:style-name="gr168" draw:text-style-name="P2" draw:layer="layout" svg:width="0.584cm" svg:height="0.369cm" svg:x="6.548cm" svg:y="20.6cm">
          <draw:text-box>
            <text:p text:style-name="P1"><text:span text:style-name="T132"><text:s/></text:span></text:p>
          </draw:text-box>
        </draw:frame>
        <draw:frame draw:style-name="gr188" draw:text-style-name="P2" draw:layer="layout" svg:width="0.468cm" svg:height="0.369cm" svg:x="6.692cm" svg:y="20.6cm">
          <draw:text-box>
            <text:p text:style-name="P1"><text:span text:style-name="T55">(1).</text:span></text:p>
          </draw:text-box>
        </draw:frame>
        <draw:frame draw:style-name="gr74" draw:text-style-name="P2" draw:layer="layout" svg:width="0.512cm" svg:height="0.369cm" svg:x="7.144cm" svg:y="20.6cm">
          <draw:text-box>
            <text:p text:style-name="P1"><text:span text:style-name="T65"><text:s/></text:span></text:p>
          </draw:text-box>
        </draw:frame>
        <draw:frame draw:style-name="gr155" draw:text-style-name="P2" draw:layer="layout" svg:width="1.137cm" svg:height="0.369cm" svg:x="7.271cm" svg:y="20.6cm">
          <draw:text-box>
            <text:p text:style-name="P1"><text:span text:style-name="T44">Tworzą</text:span></text:p>
          </draw:text-box>
        </draw:frame>
        <draw:frame draw:style-name="gr68" draw:text-style-name="P2" draw:layer="layout" svg:width="0.541cm" svg:height="0.369cm" svg:x="8.414cm" svg:y="20.6cm">
          <draw:text-box>
            <text:p text:style-name="P1"><text:span text:style-name="T59"><text:s/></text:span></text:p>
          </draw:text-box>
        </draw:frame>
        <draw:frame draw:style-name="gr189" draw:text-style-name="P2" draw:layer="layout" svg:width="0.548cm" svg:height="0.369cm" svg:x="8.548cm" svg:y="20.6cm">
          <draw:text-box>
            <text:p text:style-name="P1"><text:span text:style-name="T134">one</text:span></text:p>
          </draw:text-box>
        </draw:frame>
        <draw:frame draw:style-name="gr70" draw:text-style-name="P2" draw:layer="layout" svg:width="0.562cm" svg:height="0.369cm" svg:x="9.093cm" svg:y="20.6cm">
          <draw:text-box>
            <text:p text:style-name="P1"><text:span text:style-name="T61"><text:s/></text:span></text:p>
          </draw:text-box>
        </draw:frame>
        <draw:frame draw:style-name="gr154" draw:text-style-name="P2" draw:layer="layout" svg:width="0.891cm" svg:height="0.369cm" svg:x="9.232cm" svg:y="20.6cm">
          <draw:text-box>
            <text:p text:style-name="P1"><text:span text:style-name="T123">grupę</text:span></text:p>
          </draw:text-box>
        </draw:frame>
        <draw:frame draw:style-name="gr70" draw:text-style-name="P2" draw:layer="layout" svg:width="0.562cm" svg:height="0.369cm" svg:x="10.109cm" svg:y="20.6cm">
          <draw:text-box>
            <text:p text:style-name="P1"><text:span text:style-name="T61"><text:s/></text:span></text:p>
          </draw:text-box>
        </draw:frame>
        <draw:frame draw:style-name="gr171" draw:text-style-name="P2" draw:layer="layout" svg:width="0.645cm" svg:height="0.369cm" svg:x="10.248cm" svg:y="20.6cm">
          <draw:text-box>
            <text:p text:style-name="P1"><text:span text:style-name="T134">tzw.</text:span></text:p>
          </draw:text-box>
        </draw:frame>
        <draw:frame draw:style-name="gr72" draw:text-style-name="P2" draw:layer="layout" svg:width="0.591cm" svg:height="0.369cm" svg:x="10.883cm" svg:y="20.6cm">
          <draw:text-box>
            <text:p text:style-name="P1"><text:span text:style-name="T63"><text:s/></text:span></text:p>
          </draw:text-box>
        </draw:frame>
        <draw:frame draw:style-name="gr167" draw:text-style-name="P2" draw:layer="layout" svg:width="2.936cm" svg:height="0.369cm" svg:x="11.029cm" svg:y="20.6cm">
          <draw:text-box>
            <text:p text:style-name="P1"><text:span text:style-name="T125">biofarmaceutyków,</text:span></text:p>
          </draw:text-box>
        </draw:frame>
        <draw:frame draw:style-name="gr29" draw:text-style-name="P2" draw:layer="layout" svg:width="0.334cm" svg:height="0.369cm" svg:x="13.951cm" svg:y="20.6cm">
          <draw:text-box>
            <text:p text:style-name="P1"><text:span text:style-name="T53"><text:s/></text:span></text:p>
          </draw:text-box>
        </draw:frame>
        <draw:frame draw:style-name="gr190" draw:text-style-name="P2" draw:layer="layout" svg:width="2.216cm" svg:height="0.369cm" svg:x="4.013cm" svg:y="21.057cm">
          <draw:text-box>
            <text:p text:style-name="P1"><text:span text:style-name="T138">definiowanych</text:span></text:p>
          </draw:text-box>
        </draw:frame>
        <draw:frame draw:style-name="gr52" draw:text-style-name="P2" draw:layer="layout" svg:width="0.612cm" svg:height="0.369cm" svg:x="6.23cm" svg:y="21.057cm">
          <draw:text-box>
            <text:p text:style-name="P1"><text:span text:style-name="T46"><text:s/></text:span></text:p>
          </draw:text-box>
        </draw:frame>
        <draw:frame draw:style-name="gr151" draw:text-style-name="P2" draw:layer="layout" svg:width="1.666cm" svg:height="0.369cm" svg:x="6.382cm" svg:y="21.057cm">
          <draw:text-box>
            <text:p text:style-name="P1"><text:span text:style-name="T3">pierwotnie</text:span></text:p>
          </draw:text-box>
        </draw:frame>
        <draw:frame draw:style-name="gr191" draw:text-style-name="P2" draw:layer="layout" svg:width="0.441cm" svg:height="0.369cm" svg:x="8.026cm" svg:y="21.057cm">
          <draw:text-box>
            <text:p text:style-name="P1"><text:span text:style-name="T147"><text:s/></text:span></text:p>
          </draw:text-box>
        </draw:frame>
        <draw:frame draw:style-name="gr192" draw:text-style-name="P2" draw:layer="layout" svg:width="0.675cm" svg:height="0.369cm" svg:x="8.135cm" svg:y="21.057cm">
          <draw:text-box>
            <text:p text:style-name="P1"><text:span text:style-name="T125">jako</text:span></text:p>
          </draw:text-box>
        </draw:frame>
        <draw:frame draw:style-name="gr70" draw:text-style-name="P2" draw:layer="layout" svg:width="0.562cm" svg:height="0.369cm" svg:x="8.802cm" svg:y="21.057cm">
          <draw:text-box>
            <text:p text:style-name="P1"><text:span text:style-name="T61"><text:s/></text:span></text:p>
          </draw:text-box>
        </draw:frame>
        <draw:frame draw:style-name="gr1" draw:text-style-name="P2" draw:layer="layout" svg:width="1.983cm" svg:height="0.369cm" svg:x="8.941cm" svg:y="21.057cm">
          <draw:text-box>
            <text:p text:style-name="P1"><text:span text:style-name="T1">farmaceutyki</text:span></text:p>
          </draw:text-box>
        </draw:frame>
        <draw:frame draw:style-name="gr193" draw:text-style-name="P2" draw:layer="layout" svg:width="0.619cm" svg:height="0.369cm" svg:x="10.903cm" svg:y="21.057cm">
          <draw:text-box>
            <text:p text:style-name="P1"><text:span text:style-name="T148"><text:s/></text:span></text:p>
          </draw:text-box>
        </draw:frame>
        <draw:frame draw:style-name="gr194" draw:text-style-name="P2" draw:layer="layout" svg:width="2.055cm" svg:height="0.369cm" svg:x="11.056cm" svg:y="21.057cm">
          <draw:text-box>
            <text:p text:style-name="P1"><text:span text:style-name="T125">otrzymywane</text:span></text:p>
          </draw:text-box>
        </draw:frame>
        <draw:frame draw:style-name="gr72" draw:text-style-name="P2" draw:layer="layout" svg:width="0.591cm" svg:height="0.369cm" svg:x="13.106cm" svg:y="21.057cm">
          <draw:text-box>
            <text:p text:style-name="P1"><text:span text:style-name="T63"><text:s/></text:span></text:p>
          </draw:text-box>
        </draw:frame>
        <draw:frame draw:style-name="gr62" draw:text-style-name="P2" draw:layer="layout" svg:width="0.314cm" svg:height="0.369cm" svg:x="13.252cm" svg:y="21.057cm">
          <draw:text-box>
            <text:p text:style-name="P1"><text:span text:style-name="T52">z</text:span></text:p>
          </draw:text-box>
        </draw:frame>
        <draw:frame draw:style-name="gr72" draw:text-style-name="P2" draw:layer="layout" svg:width="0.591cm" svg:height="0.369cm" svg:x="13.391cm" svg:y="21.057cm">
          <draw:text-box>
            <text:p text:style-name="P1"><text:span text:style-name="T63"><text:s/></text:span></text:p>
          </draw:text-box>
        </draw:frame>
        <draw:frame draw:style-name="gr195" draw:text-style-name="P8" draw:layer="layout" svg:width="2.107cm" svg:height="2.628cm" svg:x="1.385cm" svg:y="1.588cm">
          <draw:image xlink:href="Pictures/10000000000000F900000137231B548D33A71771.png" xlink:type="simple" xlink:show="embed" xlink:actuate="onLoad" draw:mime-type="image/png">
            <text:p/>
          </draw:image>
        </draw:frame>
        <draw:frame draw:style-name="gr75" draw:text-style-name="P2" draw:layer="layout" svg:width="0.421cm" svg:height="0.369cm" svg:x="13.538cm" svg:y="21.057cm">
          <draw:text-box>
            <text:p text:style-name="P1"><text:span text:style-name="T42">za-</text:span></text:p>
          </draw:text-box>
        </draw:frame>
      </draw:page>
      <draw:page draw:name="page2" draw:style-name="dp1" draw:master-page-name="master-page566">
        <draw:frame draw:style-name="gr196" draw:text-style-name="P9" draw:layer="layout" svg:width="1.09cm" svg:height="0.276cm" svg:x="1.563cm" svg:y="1.272cm">
          <draw:text-box>
            <text:p text:style-name="P1"><text:span text:style-name="T149">Katarzyna</text:span></text:p>
          </draw:text-box>
        </draw:frame>
        <draw:frame draw:style-name="gr197" draw:text-style-name="P9" draw:layer="layout" svg:width="0.556cm" svg:height="0.276cm" svg:x="2.679cm" svg:y="1.272cm">
          <draw:text-box>
            <text:p text:style-name="P1"><text:span text:style-name="T150"><text:s/></text:span></text:p>
          </draw:text-box>
        </draw:frame>
        <draw:frame draw:style-name="gr198" draw:text-style-name="P9" draw:layer="layout" svg:width="1.937cm" svg:height="0.276cm" svg:x="2.819cm" svg:y="1.272cm">
          <draw:text-box>
            <text:p text:style-name="P1"><text:span text:style-name="T151">Kieć-Kononowicz</text:span></text:p>
          </draw:text-box>
        </draw:frame>
        <draw:frame draw:style-name="gr199" draw:text-style-name="P2" draw:layer="layout" svg:width="1.996cm" svg:height="0.369cm" svg:x="1.549cm" svg:y="2.502cm">
          <draw:text-box>
            <text:p text:style-name="P1"><text:span text:style-name="T127">stosowaniem</text:span></text:p>
          </draw:text-box>
        </draw:frame>
        <draw:frame draw:style-name="gr200" draw:text-style-name="P2" draw:layer="layout" svg:width="0.491cm" svg:height="0.369cm" svg:x="3.549cm" svg:y="2.502cm">
          <draw:text-box>
            <text:p text:style-name="P1"><text:span text:style-name="T152"><text:s/></text:span></text:p>
          </draw:text-box>
        </draw:frame>
        <draw:frame draw:style-name="gr160" draw:text-style-name="P2" draw:layer="layout" svg:width="1.704cm" svg:height="0.369cm" svg:x="3.671cm" svg:y="2.502cm">
          <draw:text-box>
            <text:p text:style-name="P1"><text:span text:style-name="T127">technologii</text:span></text:p>
          </draw:text-box>
        </draw:frame>
        <draw:frame draw:style-name="gr68" draw:text-style-name="P2" draw:layer="layout" svg:width="0.541cm" svg:height="0.369cm" svg:x="5.378cm" svg:y="2.502cm">
          <draw:text-box>
            <text:p text:style-name="P1"><text:span text:style-name="T59"><text:s/></text:span></text:p>
          </draw:text-box>
        </draw:frame>
        <draw:frame draw:style-name="gr171" draw:text-style-name="P2" draw:layer="layout" svg:width="2.881cm" svg:height="0.369cm" svg:x="5.512cm" svg:y="2.502cm">
          <draw:text-box>
            <text:p text:style-name="P1"><text:span text:style-name="T134">rekombinowanego</text:span></text:p>
          </draw:text-box>
        </draw:frame>
        <draw:frame draw:style-name="gr74" draw:text-style-name="P2" draw:layer="layout" svg:width="0.512cm" svg:height="0.369cm" svg:x="8.375cm" svg:y="2.502cm">
          <draw:text-box>
            <text:p text:style-name="P1"><text:span text:style-name="T65"><text:s/></text:span></text:p>
          </draw:text-box>
        </draw:frame>
        <draw:frame draw:style-name="gr201" draw:text-style-name="P2" draw:layer="layout" svg:width="0.65cm" svg:height="0.369cm" svg:x="8.502cm" svg:y="2.502cm">
          <draw:text-box>
            <text:p text:style-name="P1"><text:span text:style-name="T153">DNA</text:span></text:p>
          </draw:text-box>
        </draw:frame>
        <draw:frame draw:style-name="gr202" draw:text-style-name="P2" draw:layer="layout" svg:width="0.455cm" svg:height="0.369cm" svg:x="9.151cm" svg:y="2.502cm">
          <draw:text-box>
            <text:p text:style-name="P1"><text:span text:style-name="T154"><text:s/></text:span></text:p>
          </draw:text-box>
        </draw:frame>
        <draw:frame draw:style-name="gr63" draw:text-style-name="P2" draw:layer="layout" svg:width="0.455cm" svg:height="0.369cm" svg:x="9.264cm" svg:y="2.502cm">
          <draw:text-box>
            <text:p text:style-name="P1"><text:span text:style-name="T55">lub</text:span></text:p>
          </draw:text-box>
        </draw:frame>
        <draw:frame draw:style-name="gr200" draw:text-style-name="P2" draw:layer="layout" svg:width="0.491cm" svg:height="0.369cm" svg:x="9.708cm" svg:y="2.502cm">
          <draw:text-box>
            <text:p text:style-name="P1"><text:span text:style-name="T152"><text:s/></text:span></text:p>
          </draw:text-box>
        </draw:frame>
        <draw:frame draw:style-name="gr161" draw:text-style-name="P2" draw:layer="layout" svg:width="1.78cm" svg:height="0.369cm" svg:x="9.83cm" svg:y="2.502cm">
          <draw:text-box>
            <text:p text:style-name="P1"><text:span text:style-name="T128">technologii</text:span></text:p>
          </draw:text-box>
        </draw:frame>
        <draw:frame draw:style-name="gr68" draw:text-style-name="P2" draw:layer="layout" svg:width="0.541cm" svg:height="0.369cm" svg:x="11.55cm" svg:y="2.502cm">
          <draw:text-box>
            <text:p text:style-name="P1"><text:span text:style-name="T59"><text:s/></text:span></text:p>
          </draw:text-box>
        </draw:frame>
        <draw:frame draw:style-name="gr203" draw:text-style-name="P2" draw:layer="layout" svg:width="1.763cm" svg:height="0.369cm" svg:x="11.684cm" svg:y="2.502cm">
          <draw:text-box>
            <text:p text:style-name="P1"><text:span text:style-name="T3">przeciwciał</text:span></text:p>
          </draw:text-box>
        </draw:frame>
        <draw:frame draw:style-name="gr74" draw:text-style-name="P2" draw:layer="layout" svg:width="0.512cm" svg:height="0.369cm" svg:x="13.418cm" svg:y="2.502cm">
          <draw:text-box>
            <text:p text:style-name="P1"><text:span text:style-name="T65"><text:s/></text:span></text:p>
          </draw:text-box>
        </draw:frame>
        <draw:frame draw:style-name="gr187" draw:text-style-name="P2" draw:layer="layout" svg:width="0.971cm" svg:height="0.369cm" svg:x="13.545cm" svg:y="2.502cm">
          <draw:text-box>
            <text:p text:style-name="P1"><text:span text:style-name="T123">mono-</text:span></text:p>
          </draw:text-box>
        </draw:frame>
        <draw:frame draw:style-name="gr29" draw:text-style-name="P2" draw:layer="layout" svg:width="0.334cm" svg:height="0.369cm" svg:x="14.497cm" svg:y="2.502cm">
          <draw:text-box>
            <text:p text:style-name="P1"><text:span text:style-name="T53"><text:s/></text:span></text:p>
          </draw:text-box>
        </draw:frame>
        <draw:frame draw:style-name="gr204" draw:text-style-name="P2" draw:layer="layout" svg:width="1.649cm" svg:height="0.369cm" svg:x="1.556cm" svg:y="2.952cm">
          <draw:text-box>
            <text:p text:style-name="P1"><text:span text:style-name="T1">klonalnych</text:span></text:p>
          </draw:text-box>
        </draw:frame>
        <draw:frame draw:style-name="gr205" draw:text-style-name="P2" draw:layer="layout" svg:width="0.712cm" svg:height="0.369cm" svg:x="3.182cm" svg:y="2.952cm">
          <draw:text-box>
            <text:p text:style-name="P1"><text:span text:style-name="T155"><text:s/></text:span></text:p>
          </draw:text-box>
        </draw:frame>
        <draw:frame draw:style-name="gr188" draw:text-style-name="P2" draw:layer="layout" svg:width="0.468cm" svg:height="0.369cm" svg:x="3.358cm" svg:y="2.952cm">
          <draw:text-box>
            <text:p text:style-name="P1"><text:span text:style-name="T55">(2).</text:span></text:p>
          </draw:text-box>
        </draw:frame>
        <draw:frame draw:style-name="gr173" draw:text-style-name="P2" draw:layer="layout" svg:width="0.741cm" svg:height="0.369cm" svg:x="3.81cm" svg:y="2.952cm">
          <draw:text-box>
            <text:p text:style-name="P1"><text:span text:style-name="T136"><text:s/></text:span></text:p>
          </draw:text-box>
        </draw:frame>
        <draw:frame draw:style-name="gr65" draw:text-style-name="P2" draw:layer="layout" svg:width="0.548cm" svg:height="0.369cm" svg:x="3.993cm" svg:y="2.952cm">
          <draw:text-box>
            <text:p text:style-name="P1"><text:span text:style-name="T49">Pod</text:span></text:p>
          </draw:text-box>
        </draw:frame>
        <draw:frame draw:style-name="gr58" draw:text-style-name="P2" draw:layer="layout" svg:width="0.641cm" svg:height="0.369cm" svg:x="4.533cm" svg:y="2.952cm">
          <draw:text-box>
            <text:p text:style-name="P1"><text:span text:style-name="T51"><text:s/></text:span></text:p>
          </draw:text-box>
        </draw:frame>
        <draw:frame draw:style-name="gr206" draw:text-style-name="P2" draw:layer="layout" svg:width="1.602cm" svg:height="0.369cm" svg:x="4.692cm" svg:y="2.952cm">
          <draw:text-box>
            <text:p text:style-name="P1"><text:span text:style-name="T128">względem</text:span></text:p>
          </draw:text-box>
        </draw:frame>
        <draw:frame draw:style-name="gr205" draw:text-style-name="P2" draw:layer="layout" svg:width="0.712cm" svg:height="0.369cm" svg:x="6.262cm" svg:y="2.952cm">
          <draw:text-box>
            <text:p text:style-name="P1"><text:span text:style-name="T155"><text:s/></text:span></text:p>
          </draw:text-box>
        </draw:frame>
        <draw:frame draw:style-name="gr158" draw:text-style-name="P2" draw:layer="layout" svg:width="1.213cm" svg:height="0.369cm" svg:x="6.438cm" svg:y="2.952cm">
          <draw:text-box>
            <text:p text:style-name="P1"><text:span text:style-name="T138">budowy</text:span></text:p>
          </draw:text-box>
        </draw:frame>
        <draw:frame draw:style-name="gr58" draw:text-style-name="P2" draw:layer="layout" svg:width="0.641cm" svg:height="0.369cm" svg:x="7.644cm" svg:y="2.952cm">
          <draw:text-box>
            <text:p text:style-name="P1"><text:span text:style-name="T51"><text:s/></text:span></text:p>
          </draw:text-box>
        </draw:frame>
        <draw:frame draw:style-name="gr50" draw:text-style-name="P2" draw:layer="layout" svg:width="2.449cm" svg:height="0.369cm" svg:x="7.803cm" svg:y="2.952cm">
          <draw:text-box>
            <text:p text:style-name="P1"><text:span text:style-name="T44">biofarmaceutyki</text:span></text:p>
          </draw:text-box>
        </draw:frame>
        <draw:frame draw:style-name="gr177" draw:text-style-name="P2" draw:layer="layout" svg:width="0.769cm" svg:height="0.369cm" svg:x="10.248cm" svg:y="2.952cm">
          <draw:text-box>
            <text:p text:style-name="P1"><text:span text:style-name="T139"><text:s/></text:span></text:p>
          </draw:text-box>
        </draw:frame>
        <draw:frame draw:style-name="gr158" draw:text-style-name="P2" draw:layer="layout" svg:width="0.832cm" svg:height="0.369cm" svg:x="10.438cm" svg:y="2.952cm">
          <draw:text-box>
            <text:p text:style-name="P1"><text:span text:style-name="T138">mogą</text:span></text:p>
          </draw:text-box>
        </draw:frame>
        <draw:frame draw:style-name="gr207" draw:text-style-name="P2" draw:layer="layout" svg:width="0.691cm" svg:height="0.369cm" svg:x="11.271cm" svg:y="2.952cm">
          <draw:text-box>
            <text:p text:style-name="P1"><text:span text:style-name="T156"><text:s/></text:span></text:p>
          </draw:text-box>
        </draw:frame>
        <draw:frame draw:style-name="gr208" draw:text-style-name="P2" draw:layer="layout" svg:width="0.506cm" svg:height="0.369cm" svg:x="11.442cm" svg:y="2.952cm">
          <draw:text-box>
            <text:p text:style-name="P1"><text:span text:style-name="T25">być</text:span></text:p>
          </draw:text-box>
        </draw:frame>
        <draw:frame draw:style-name="gr174" draw:text-style-name="P2" draw:layer="layout" svg:width="0.662cm" svg:height="0.369cm" svg:x="11.945cm" svg:y="2.952cm">
          <draw:text-box>
            <text:p text:style-name="P1"><text:span text:style-name="T137"><text:s/></text:span></text:p>
          </draw:text-box>
        </draw:frame>
        <draw:frame draw:style-name="gr209" draw:text-style-name="P2" draw:layer="layout" svg:width="1.873cm" svg:height="0.369cm" svg:x="12.109cm" svg:y="2.952cm">
          <draw:text-box>
            <text:p text:style-name="P1"><text:span text:style-name="T144">strukturami:</text:span></text:p>
          </draw:text-box>
        </draw:frame>
        <draw:frame draw:style-name="gr210" draw:text-style-name="P2" draw:layer="layout" svg:width="0.573cm" svg:height="0.369cm" svg:x="2.064cm" svg:y="3.423cm">
          <draw:text-box>
            <text:p text:style-name="P1"><text:span text:style-name="T157">-</text:span></text:p>
          </draw:text-box>
        </draw:frame>
        <draw:frame draw:style-name="gr29" draw:text-style-name="P2" draw:layer="layout" svg:width="0.334cm" svg:height="0.369cm" svg:x="2.254cm" svg:y="3.423cm">
          <draw:text-box>
            <text:p text:style-name="P1"><text:span text:style-name="T25"><text:s/></text:span></text:p>
          </draw:text-box>
        </draw:frame>
        <draw:frame draw:style-name="gr69" draw:text-style-name="P2" draw:layer="layout" svg:width="0.331cm" svg:height="0.369cm" svg:x="2.457cm" svg:y="3.423cm">
          <draw:text-box>
            <text:p text:style-name="P1"><text:span text:style-name="T60">o</text:span></text:p>
          </draw:text-box>
        </draw:frame>
        <draw:frame draw:style-name="gr49" draw:text-style-name="P2" draw:layer="layout" svg:width="0.719cm" svg:height="0.369cm" svg:x="2.623cm" svg:y="3.423cm">
          <draw:text-box>
            <text:p text:style-name="P1"><text:span text:style-name="T43"><text:s/></text:span></text:p>
          </draw:text-box>
        </draw:frame>
        <draw:frame draw:style-name="gr171" draw:text-style-name="P2" draw:layer="layout" svg:width="1.323cm" svg:height="0.369cm" svg:x="2.801cm" svg:y="3.423cm">
          <draw:text-box>
            <text:p text:style-name="P1"><text:span text:style-name="T3">budowie</text:span></text:p>
          </draw:text-box>
        </draw:frame>
        <draw:frame draw:style-name="gr207" draw:text-style-name="P2" draw:layer="layout" svg:width="0.691cm" svg:height="0.369cm" svg:x="4.108cm" svg:y="3.423cm">
          <draw:text-box>
            <text:p text:style-name="P1"><text:span text:style-name="T156"><text:s/></text:span></text:p>
          </draw:text-box>
        </draw:frame>
        <draw:frame draw:style-name="gr151" draw:text-style-name="P2" draw:layer="layout" svg:width="1.903cm" svg:height="0.369cm" svg:x="4.279cm" svg:y="3.423cm">
          <draw:text-box>
            <text:p text:style-name="P1"><text:span text:style-name="T3">peptydowej,</text:span></text:p>
          </draw:text-box>
        </draw:frame>
        <draw:frame draw:style-name="gr210" draw:text-style-name="P2" draw:layer="layout" svg:width="0.573cm" svg:height="0.369cm" svg:x="2.064cm" svg:y="3.873cm">
          <draw:text-box>
            <text:p text:style-name="P1"><text:span text:style-name="T157">-</text:span></text:p>
          </draw:text-box>
        </draw:frame>
        <draw:frame draw:style-name="gr29" draw:text-style-name="P2" draw:layer="layout" svg:width="0.334cm" svg:height="0.369cm" svg:x="2.254cm" svg:y="3.873cm">
          <draw:text-box>
            <text:p text:style-name="P1"><text:span text:style-name="T25"><text:s/></text:span></text:p>
          </draw:text-box>
        </draw:frame>
        <draw:frame draw:style-name="gr194" draw:text-style-name="P2" draw:layer="layout" svg:width="2.711cm" svg:height="0.369cm" svg:x="2.445cm" svg:y="3.873cm">
          <draw:text-box>
            <text:p text:style-name="P1"><text:span text:style-name="T125">wyprowadzonymi</text:span></text:p>
          </draw:text-box>
        </draw:frame>
        <draw:frame draw:style-name="gr173" draw:text-style-name="P2" draw:layer="layout" svg:width="0.741cm" svg:height="0.369cm" svg:x="5.144cm" svg:y="3.873cm">
          <draw:text-box>
            <text:p text:style-name="P1"><text:span text:style-name="T136"><text:s/></text:span></text:p>
          </draw:text-box>
        </draw:frame>
        <draw:frame draw:style-name="gr179" draw:text-style-name="P2" draw:layer="layout" svg:width="0.374cm" svg:height="0.369cm" svg:x="5.327cm" svg:y="3.873cm">
          <draw:text-box>
            <text:p text:style-name="P1"><text:span text:style-name="T140">ze</text:span></text:p>
          </draw:text-box>
        </draw:frame>
        <draw:frame draw:style-name="gr207" draw:text-style-name="P2" draw:layer="layout" svg:width="0.691cm" svg:height="0.369cm" svg:x="5.659cm" svg:y="3.873cm">
          <draw:text-box>
            <text:p text:style-name="P1"><text:span text:style-name="T156"><text:s/></text:span></text:p>
          </draw:text-box>
        </draw:frame>
        <draw:frame draw:style-name="gr209" draw:text-style-name="P2" draw:layer="layout" svg:width="1.386cm" svg:height="0.369cm" svg:x="5.83cm" svg:y="3.873cm">
          <draw:text-box>
            <text:p text:style-name="P1"><text:span text:style-name="T144">struktury</text:span></text:p>
          </draw:text-box>
        </draw:frame>
        <draw:frame draw:style-name="gr174" draw:text-style-name="P2" draw:layer="layout" svg:width="0.662cm" svg:height="0.369cm" svg:x="7.227cm" svg:y="3.873cm">
          <draw:text-box>
            <text:p text:style-name="P1"><text:span text:style-name="T137"><text:s/></text:span></text:p>
          </draw:text-box>
        </draw:frame>
        <draw:frame draw:style-name="gr203" draw:text-style-name="P2" draw:layer="layout" svg:width="1.247cm" svg:height="0.369cm" svg:x="7.391cm" svg:y="3.873cm">
          <draw:text-box>
            <text:p text:style-name="P1"><text:span text:style-name="T3">kwasów</text:span></text:p>
          </draw:text-box>
        </draw:frame>
        <draw:frame draw:style-name="gr58" draw:text-style-name="P2" draw:layer="layout" svg:width="0.641cm" svg:height="0.369cm" svg:x="8.611cm" svg:y="3.873cm">
          <draw:text-box>
            <text:p text:style-name="P1"><text:span text:style-name="T51"><text:s/></text:span></text:p>
          </draw:text-box>
        </draw:frame>
        <draw:frame draw:style-name="gr157" draw:text-style-name="P2" draw:layer="layout" svg:width="2.208cm" svg:height="0.369cm" svg:x="8.77cm" svg:y="3.873cm">
          <draw:text-box>
            <text:p text:style-name="P1"><text:span text:style-name="T123">nukleinowych.</text:span></text:p>
          </draw:text-box>
        </draw:frame>
        <draw:frame draw:style-name="gr56" draw:text-style-name="P2" draw:layer="layout" svg:width="0.895cm" svg:height="0.369cm" svg:x="2.083cm" svg:y="4.325cm">
          <draw:text-box>
            <text:p text:style-name="P1"><text:span text:style-name="T42">Druga</text:span></text:p>
          </draw:text-box>
        </draw:frame>
        <draw:frame draw:style-name="gr58" draw:text-style-name="P2" draw:layer="layout" svg:width="0.641cm" svg:height="0.369cm" svg:x="2.972cm" svg:y="4.325cm">
          <draw:text-box>
            <text:p text:style-name="P1"><text:span text:style-name="T51"><text:s/></text:span></text:p>
          </draw:text-box>
        </draw:frame>
        <draw:frame draw:style-name="gr71" draw:text-style-name="P2" draw:layer="layout" svg:width="0.861cm" svg:height="0.369cm" svg:x="3.131cm" svg:y="4.325cm">
          <draw:text-box>
            <text:p text:style-name="P1"><text:span text:style-name="T62">grupa</text:span></text:p>
          </draw:text-box>
        </draw:frame>
        <draw:frame draw:style-name="gr61" draw:text-style-name="P2" draw:layer="layout" svg:width="0.669cm" svg:height="0.369cm" svg:x="3.993cm" svg:y="4.325cm">
          <draw:text-box>
            <text:p text:style-name="P1"><text:span text:style-name="T54"><text:s/></text:span></text:p>
          </draw:text-box>
        </draw:frame>
        <draw:frame draw:style-name="gr158" draw:text-style-name="P2" draw:layer="layout" svg:width="2.847cm" svg:height="0.369cm" svg:x="4.159cm" svg:y="4.325cm">
          <draw:text-box>
            <text:p text:style-name="P1"><text:span text:style-name="T125">biofarmaceutyków</text:span></text:p>
          </draw:text-box>
        </draw:frame>
        <draw:frame draw:style-name="gr52" draw:text-style-name="P2" draw:layer="layout" svg:width="0.612cm" svg:height="0.369cm" svg:x="7.004cm" svg:y="4.325cm">
          <draw:text-box>
            <text:p text:style-name="P1"><text:span text:style-name="T46"><text:s/></text:span></text:p>
          </draw:text-box>
        </draw:frame>
        <draw:frame draw:style-name="gr161" draw:text-style-name="P2" draw:layer="layout" svg:width="0.811cm" svg:height="0.369cm" svg:x="7.156cm" svg:y="4.325cm">
          <draw:text-box>
            <text:p text:style-name="P1"><text:span text:style-name="T127">może</text:span></text:p>
          </draw:text-box>
        </draw:frame>
        <draw:frame draw:style-name="gr174" draw:text-style-name="P2" draw:layer="layout" svg:width="0.662cm" svg:height="0.369cm" svg:x="7.976cm" svg:y="4.325cm">
          <draw:text-box>
            <text:p text:style-name="P1"><text:span text:style-name="T137"><text:s/></text:span></text:p>
          </draw:text-box>
        </draw:frame>
        <draw:frame draw:style-name="gr203" draw:text-style-name="P2" draw:layer="layout" svg:width="1.132cm" svg:height="0.369cm" svg:x="8.14cm" svg:y="4.325cm">
          <draw:text-box>
            <text:p text:style-name="P1"><text:span text:style-name="T3">znaleźć</text:span></text:p>
          </draw:text-box>
        </draw:frame>
        <draw:frame draw:style-name="gr58" draw:text-style-name="P2" draw:layer="layout" svg:width="0.641cm" svg:height="0.369cm" svg:x="9.259cm" svg:y="4.325cm">
          <draw:text-box>
            <text:p text:style-name="P1"><text:span text:style-name="T51"><text:s/></text:span></text:p>
          </draw:text-box>
        </draw:frame>
        <draw:frame draw:style-name="gr180" draw:text-style-name="P2" draw:layer="layout" svg:width="2.114cm" svg:height="0.369cm" svg:x="9.417cm" svg:y="4.325cm">
          <draw:text-box>
            <text:p text:style-name="P1"><text:span text:style-name="T140">zastosowanie</text:span></text:p>
          </draw:text-box>
        </draw:frame>
        <draw:frame draw:style-name="gr72" draw:text-style-name="P2" draw:layer="layout" svg:width="0.591cm" svg:height="0.369cm" svg:x="11.486cm" svg:y="4.325cm">
          <draw:text-box>
            <text:p text:style-name="P1"><text:span text:style-name="T63"><text:s/></text:span></text:p>
          </draw:text-box>
        </draw:frame>
        <draw:frame draw:style-name="gr154" draw:text-style-name="P2" draw:layer="layout" svg:width="0.351cm" svg:height="0.369cm" svg:x="11.633cm" svg:y="4.325cm">
          <draw:text-box>
            <text:p text:style-name="P1"><text:span text:style-name="T123">w</text:span></text:p>
          </draw:text-box>
        </draw:frame>
        <draw:frame draw:style-name="gr193" draw:text-style-name="P2" draw:layer="layout" svg:width="0.619cm" svg:height="0.369cm" svg:x="11.887cm" svg:y="4.325cm">
          <draw:text-box>
            <text:p text:style-name="P1"><text:span text:style-name="T148"><text:s/></text:span></text:p>
          </draw:text-box>
        </draw:frame>
        <draw:frame draw:style-name="gr192" draw:text-style-name="P2" draw:layer="layout" svg:width="1.005cm" svg:height="0.369cm" svg:x="12.04cm" svg:y="4.325cm">
          <draw:text-box>
            <text:p text:style-name="P1"><text:span text:style-name="T125">terapii</text:span></text:p>
          </draw:text-box>
        </draw:frame>
        <draw:frame draw:style-name="gr174" draw:text-style-name="P2" draw:layer="layout" svg:width="0.662cm" svg:height="0.369cm" svg:x="13.037cm" svg:y="4.325cm">
          <draw:text-box>
            <text:p text:style-name="P1"><text:span text:style-name="T137"><text:s/></text:span></text:p>
          </draw:text-box>
        </draw:frame>
        <draw:frame draw:style-name="gr178" draw:text-style-name="P2" draw:layer="layout" svg:width="1.28cm" svg:height="0.369cm" svg:x="13.201cm" svg:y="4.325cm">
          <draw:text-box>
            <text:p text:style-name="P1"><text:span text:style-name="T134">genowej</text:span></text:p>
          </draw:text-box>
        </draw:frame>
        <draw:frame draw:style-name="gr29" draw:text-style-name="P2" draw:layer="layout" svg:width="0.334cm" svg:height="0.369cm" svg:x="14.478cm" svg:y="4.325cm">
          <draw:text-box>
            <text:p text:style-name="P1"><text:span text:style-name="T53"><text:s/></text:span></text:p>
          </draw:text-box>
        </draw:frame>
        <draw:frame draw:style-name="gr1" draw:text-style-name="P2" draw:layer="layout" svg:width="0.654cm" svg:height="0.369cm" svg:x="1.549cm" svg:y="4.781cm">
          <draw:text-box>
            <text:p text:style-name="P1"><text:span text:style-name="T1">oraz</text:span></text:p>
          </draw:text-box>
        </draw:frame>
        <draw:frame draw:style-name="gr207" draw:text-style-name="P2" draw:layer="layout" svg:width="0.691cm" svg:height="0.369cm" svg:x="2.198cm" svg:y="4.781cm">
          <draw:text-box>
            <text:p text:style-name="P1"><text:span text:style-name="T156"><text:s/></text:span></text:p>
          </draw:text-box>
        </draw:frame>
        <draw:frame draw:style-name="gr199" draw:text-style-name="P2" draw:layer="layout" svg:width="1.704cm" svg:height="0.369cm" svg:x="2.369cm" svg:y="4.781cm">
          <draw:text-box>
            <text:p text:style-name="P1"><text:span text:style-name="T127">technologii</text:span></text:p>
          </draw:text-box>
        </draw:frame>
        <draw:frame draw:style-name="gr49" draw:text-style-name="P2" draw:layer="layout" svg:width="0.719cm" svg:height="0.369cm" svg:x="4.083cm" svg:y="4.781cm">
          <draw:text-box>
            <text:p text:style-name="P1"><text:span text:style-name="T43"><text:s/></text:span></text:p>
          </draw:text-box>
        </draw:frame>
        <draw:frame draw:style-name="gr151" draw:text-style-name="P2" draw:layer="layout" svg:width="2.076cm" svg:height="0.369cm" svg:x="4.262cm" svg:y="4.781cm">
          <draw:text-box>
            <text:p text:style-name="P1"><text:span text:style-name="T3">antysensowej</text:span></text:p>
          </draw:text-box>
        </draw:frame>
        <draw:frame draw:style-name="gr172" draw:text-style-name="P2" draw:layer="layout" svg:width="0.748cm" svg:height="0.369cm" svg:x="6.311cm" svg:y="4.781cm">
          <draw:text-box>
            <text:p text:style-name="P1"><text:span text:style-name="T135"><text:s/></text:span></text:p>
          </draw:text-box>
        </draw:frame>
        <draw:frame draw:style-name="gr189" draw:text-style-name="P2" draw:layer="layout" svg:width="1.297cm" svg:height="0.369cm" svg:x="6.496cm" svg:y="4.781cm">
          <draw:text-box>
            <text:p text:style-name="P1"><text:span text:style-name="T134">(obecnie</text:span></text:p>
          </draw:text-box>
        </draw:frame>
        <draw:frame draw:style-name="gr173" draw:text-style-name="P2" draw:layer="layout" svg:width="0.741cm" svg:height="0.369cm" svg:x="7.785cm" svg:y="4.781cm">
          <draw:text-box>
            <text:p text:style-name="P1"><text:span text:style-name="T136"><text:s/></text:span></text:p>
          </draw:text-box>
        </draw:frame>
        <draw:frame draw:style-name="gr155" draw:text-style-name="P2" draw:layer="layout" svg:width="0.455cm" svg:height="0.369cm" svg:x="7.969cm" svg:y="4.781cm">
          <draw:text-box>
            <text:p text:style-name="P1"><text:span text:style-name="T123">nie</text:span></text:p>
          </draw:text-box>
        </draw:frame>
        <draw:frame draw:style-name="gr173" draw:text-style-name="P2" draw:layer="layout" svg:width="0.741cm" svg:height="0.369cm" svg:x="8.414cm" svg:y="4.781cm">
          <draw:text-box>
            <text:p text:style-name="P1"><text:span text:style-name="T136"><text:s/></text:span></text:p>
          </draw:text-box>
        </draw:frame>
        <draw:frame draw:style-name="gr211" draw:text-style-name="P2" draw:layer="layout" svg:width="0.413cm" svg:height="0.369cm" svg:x="8.597cm" svg:y="4.781cm">
          <draw:text-box>
            <text:p text:style-name="P1"><text:span text:style-name="T158">ma</text:span></text:p>
          </draw:text-box>
        </draw:frame>
        <draw:frame draw:style-name="gr49" draw:text-style-name="P2" draw:layer="layout" svg:width="0.719cm" svg:height="0.369cm" svg:x="9.01cm" svg:y="4.781cm">
          <draw:text-box>
            <text:p text:style-name="P1"><text:span text:style-name="T43"><text:s/></text:span></text:p>
          </draw:text-box>
        </draw:frame>
        <draw:frame draw:style-name="gr212" draw:text-style-name="P2" draw:layer="layout" svg:width="0.336cm" svg:height="0.369cm" svg:x="9.188cm" svg:y="4.781cm">
          <draw:text-box>
            <text:p text:style-name="P1"><text:span text:style-name="T52">na</text:span></text:p>
          </draw:text-box>
        </draw:frame>
        <draw:frame draw:style-name="gr49" draw:text-style-name="P2" draw:layer="layout" svg:width="0.719cm" svg:height="0.369cm" svg:x="9.518cm" svg:y="4.781cm">
          <draw:text-box>
            <text:p text:style-name="P1"><text:span text:style-name="T43"><text:s/></text:span></text:p>
          </draw:text-box>
        </draw:frame>
        <draw:frame draw:style-name="gr63" draw:text-style-name="P2" draw:layer="layout" svg:width="0.857cm" svg:height="0.369cm" svg:x="9.696cm" svg:y="4.781cm">
          <draw:text-box>
            <text:p text:style-name="P1"><text:span text:style-name="T55">rynku</text:span></text:p>
          </draw:text-box>
        </draw:frame>
        <draw:frame draw:style-name="gr54" draw:text-style-name="P2" draw:layer="layout" svg:width="0.698cm" svg:height="0.369cm" svg:x="10.534cm" svg:y="4.781cm">
          <draw:text-box>
            <text:p text:style-name="P1"><text:span text:style-name="T47"><text:s/></text:span></text:p>
          </draw:text-box>
        </draw:frame>
        <draw:frame draw:style-name="gr167" draw:text-style-name="P2" draw:layer="layout" svg:width="2.724cm" svg:height="0.369cm" svg:x="10.707cm" svg:y="4.781cm">
          <draw:text-box>
            <text:p text:style-name="P1"><text:span text:style-name="T125">farmaceutycznym</text:span></text:p>
          </draw:text-box>
        </draw:frame>
        <draw:frame draw:style-name="gr173" draw:text-style-name="P2" draw:layer="layout" svg:width="0.741cm" svg:height="0.369cm" svg:x="13.418cm" svg:y="4.781cm">
          <draw:text-box>
            <text:p text:style-name="P1"><text:span text:style-name="T136"><text:s/></text:span></text:p>
          </draw:text-box>
        </draw:frame>
        <draw:frame draw:style-name="gr175" draw:text-style-name="P2" draw:layer="layout" svg:width="0.891cm" svg:height="0.369cm" svg:x="13.601cm" svg:y="4.781cm">
          <draw:text-box>
            <text:p text:style-name="P1"><text:span text:style-name="T138">leków</text:span></text:p>
          </draw:text-box>
        </draw:frame>
        <draw:frame draw:style-name="gr29" draw:text-style-name="P2" draw:layer="layout" svg:width="0.334cm" svg:height="0.369cm" svg:x="14.497cm" svg:y="4.781cm">
          <draw:text-box>
            <text:p text:style-name="P1"><text:span text:style-name="T53"><text:s/></text:span></text:p>
          </draw:text-box>
        </draw:frame>
        <draw:frame draw:style-name="gr69" draw:text-style-name="P2" draw:layer="layout" svg:width="0.331cm" svg:height="0.369cm" svg:x="1.549cm" svg:y="5.238cm">
          <draw:text-box>
            <text:p text:style-name="P1"><text:span text:style-name="T60">o</text:span></text:p>
          </draw:text-box>
        </draw:frame>
        <draw:frame draw:style-name="gr52" draw:text-style-name="P2" draw:layer="layout" svg:width="0.612cm" svg:height="0.369cm" svg:x="1.715cm" svg:y="5.238cm">
          <draw:text-box>
            <text:p text:style-name="P1"><text:span text:style-name="T46"><text:s/></text:span></text:p>
          </draw:text-box>
        </draw:frame>
        <draw:frame draw:style-name="gr171" draw:text-style-name="P2" draw:layer="layout" svg:width="1.323cm" svg:height="0.369cm" svg:x="1.866cm" svg:y="5.238cm">
          <draw:text-box>
            <text:p text:style-name="P1"><text:span text:style-name="T134">budowie</text:span></text:p>
          </draw:text-box>
        </draw:frame>
        <draw:frame draw:style-name="gr52" draw:text-style-name="P2" draw:layer="layout" svg:width="0.612cm" svg:height="0.369cm" svg:x="3.175cm" svg:y="5.238cm">
          <draw:text-box>
            <text:p text:style-name="P1"><text:span text:style-name="T46"><text:s/></text:span></text:p>
          </draw:text-box>
        </draw:frame>
        <draw:frame draw:style-name="gr213" draw:text-style-name="P2" draw:layer="layout" svg:width="2.927cm" svg:height="0.369cm" svg:x="3.327cm" svg:y="5.238cm">
          <draw:text-box>
            <text:p text:style-name="P1"><text:span text:style-name="T138">polinukleotydowej;</text:span></text:p>
          </draw:text-box>
        </draw:frame>
        <draw:frame draw:style-name="gr70" draw:text-style-name="P2" draw:layer="layout" svg:width="0.562cm" svg:height="0.369cm" svg:x="6.267cm" svg:y="5.238cm">
          <draw:text-box>
            <text:p text:style-name="P1"><text:span text:style-name="T61"><text:s/></text:span></text:p>
          </draw:text-box>
        </draw:frame>
        <draw:frame draw:style-name="gr155" draw:text-style-name="P2" draw:layer="layout" svg:width="1.56cm" svg:height="0.369cm" svg:x="6.406cm" svg:y="5.238cm">
          <draw:text-box>
            <text:p text:style-name="P1"><text:span text:style-name="T44">wyjątkiem</text:span></text:p>
          </draw:text-box>
        </draw:frame>
        <draw:frame draw:style-name="gr202" draw:text-style-name="P2" draw:layer="layout" svg:width="0.455cm" svg:height="0.369cm" svg:x="7.976cm" svg:y="5.238cm">
          <draw:text-box>
            <text:p text:style-name="P1"><text:span text:style-name="T154"><text:s/></text:span></text:p>
          </draw:text-box>
        </draw:frame>
        <draw:frame draw:style-name="gr214" draw:text-style-name="P2" draw:layer="layout" svg:width="0.582cm" svg:height="0.369cm" svg:x="8.089cm" svg:y="5.238cm">
          <draw:text-box>
            <text:p text:style-name="P1"><text:span text:style-name="T159">jest</text:span></text:p>
          </draw:text-box>
        </draw:frame>
        <draw:frame draw:style-name="gr215" draw:text-style-name="P2" draw:layer="layout" svg:width="0.462cm" svg:height="0.369cm" svg:x="8.667cm" svg:y="5.238cm">
          <draw:text-box>
            <text:p text:style-name="P1"><text:span text:style-name="T160"><text:s/></text:span></text:p>
          </draw:text-box>
        </draw:frame>
        <draw:frame draw:style-name="gr216" draw:text-style-name="P2" draw:layer="layout" svg:width="1.424cm" svg:height="0.369cm" svg:x="8.782cm" svg:y="5.238cm">
          <draw:text-box>
            <text:p text:style-name="P1"><text:span text:style-name="T144">Vitravene</text:span></text:p>
          </draw:text-box>
        </draw:frame>
        <draw:frame draw:style-name="gr52" draw:text-style-name="P2" draw:layer="layout" svg:width="0.612cm" svg:height="0.369cm" svg:x="10.224cm" svg:y="5.238cm">
          <draw:text-box>
            <text:p text:style-name="P1"><text:span text:style-name="T46"><text:s/></text:span></text:p>
          </draw:text-box>
        </draw:frame>
        <draw:frame draw:style-name="gr216" draw:text-style-name="P2" draw:layer="layout" svg:width="1.856cm" svg:height="0.369cm" svg:x="10.375cm" svg:y="5.238cm">
          <draw:text-box>
            <text:p text:style-name="P1"><text:span text:style-name="T144">(Fomivirsen)</text:span></text:p>
          </draw:text-box>
        </draw:frame>
        <draw:frame draw:style-name="gr182" draw:text-style-name="P2" draw:layer="layout" svg:width="0.819cm" svg:height="0.369cm" svg:x="12.255cm" svg:y="5.238cm">
          <draw:text-box>
            <text:p text:style-name="P1"><text:span text:style-name="T142"><text:s/></text:span></text:p>
          </draw:text-box>
        </draw:frame>
        <draw:frame draw:style-name="gr217" draw:text-style-name="P2" draw:layer="layout" svg:width="0.595cm" svg:height="0.369cm" svg:x="12.458cm" svg:y="5.238cm">
          <draw:text-box>
            <text:p text:style-name="P1"><text:span text:style-name="T161">-</text:span></text:p>
          </draw:text-box>
        </draw:frame>
        <draw:frame draw:style-name="gr185" draw:text-style-name="P2" draw:layer="layout" svg:width="0.848cm" svg:height="0.369cm" svg:x="12.656cm" svg:y="5.238cm">
          <draw:text-box>
            <text:p text:style-name="P1"><text:span text:style-name="T145"><text:s/></text:span></text:p>
          </draw:text-box>
        </draw:frame>
        <draw:frame draw:style-name="gr218" draw:text-style-name="P2" draw:layer="layout" svg:width="0.447cm" svg:height="0.369cm" svg:x="12.866cm" svg:y="5.238cm">
          <draw:text-box>
            <text:p text:style-name="P1"><text:span text:style-name="T1">lek</text:span></text:p>
          </draw:text-box>
        </draw:frame>
        <draw:frame draw:style-name="gr70" draw:text-style-name="P2" draw:layer="layout" svg:width="0.562cm" svg:height="0.369cm" svg:x="13.303cm" svg:y="5.238cm">
          <draw:text-box>
            <text:p text:style-name="P1"><text:span text:style-name="T61"><text:s/></text:span></text:p>
          </draw:text-box>
        </draw:frame>
        <draw:frame draw:style-name="gr209" draw:text-style-name="P2" draw:layer="layout" svg:width="0.341cm" svg:height="0.369cm" svg:x="13.443cm" svg:y="5.238cm">
          <draw:text-box>
            <text:p text:style-name="P1"><text:span text:style-name="T144">o</text:span></text:p>
          </draw:text-box>
        </draw:frame>
        <draw:frame draw:style-name="gr193" draw:text-style-name="P2" draw:layer="layout" svg:width="0.619cm" svg:height="0.369cm" svg:x="13.613cm" svg:y="5.238cm">
          <draw:text-box>
            <text:p text:style-name="P1"><text:span text:style-name="T148"><text:s/></text:span></text:p>
          </draw:text-box>
        </draw:frame>
        <draw:frame draw:style-name="gr75" draw:text-style-name="P2" draw:layer="layout" svg:width="0.734cm" svg:height="0.369cm" svg:x="13.767cm" svg:y="5.238cm">
          <draw:text-box>
            <text:p text:style-name="P1"><text:span text:style-name="T42">anty-</text:span></text:p>
          </draw:text-box>
        </draw:frame>
        <draw:frame draw:style-name="gr29" draw:text-style-name="P2" draw:layer="layout" svg:width="0.334cm" svg:height="0.369cm" svg:x="14.497cm" svg:y="5.238cm">
          <draw:text-box>
            <text:p text:style-name="P1"><text:span text:style-name="T53"><text:s/></text:span></text:p>
          </draw:text-box>
        </draw:frame>
        <draw:frame draw:style-name="gr171" draw:text-style-name="P2" draw:layer="layout" svg:width="1.59cm" svg:height="0.369cm" svg:x="1.549cm" svg:y="5.702cm">
          <draw:text-box>
            <text:p text:style-name="P1"><text:span text:style-name="T134">sensowym</text:span></text:p>
          </draw:text-box>
        </draw:frame>
        <draw:frame draw:style-name="gr207" draw:text-style-name="P2" draw:layer="layout" svg:width="0.691cm" svg:height="0.369cm" svg:x="3.119cm" svg:y="5.702cm">
          <draw:text-box>
            <text:p text:style-name="P1"><text:span text:style-name="T156"><text:s/></text:span></text:p>
          </draw:text-box>
        </draw:frame>
        <draw:frame draw:style-name="gr190" draw:text-style-name="P2" draw:layer="layout" svg:width="1.992cm" svg:height="0.369cm" svg:x="3.29cm" svg:y="5.702cm">
          <draw:text-box>
            <text:p text:style-name="P1"><text:span text:style-name="T138">mechanizmie</text:span></text:p>
          </draw:text-box>
        </draw:frame>
        <draw:frame draw:style-name="gr58" draw:text-style-name="P2" draw:layer="layout" svg:width="0.641cm" svg:height="0.369cm" svg:x="5.29cm" svg:y="5.702cm">
          <draw:text-box>
            <text:p text:style-name="P1"><text:span text:style-name="T51"><text:s/></text:span></text:p>
          </draw:text-box>
        </draw:frame>
        <draw:frame draw:style-name="gr157" draw:text-style-name="P2" draw:layer="layout" svg:width="1.471cm" svg:height="0.369cm" svg:x="5.448cm" svg:y="5.702cm">
          <draw:text-box>
            <text:p text:style-name="P1"><text:span text:style-name="T123">działania,</text:span></text:p>
          </draw:text-box>
        </draw:frame>
        <draw:frame draw:style-name="gr72" draw:text-style-name="P2" draw:layer="layout" svg:width="0.591cm" svg:height="0.369cm" svg:x="6.902cm" svg:y="5.702cm">
          <draw:text-box>
            <text:p text:style-name="P1"><text:span text:style-name="T63"><text:s/></text:span></text:p>
          </draw:text-box>
        </draw:frame>
        <draw:frame draw:style-name="gr3" draw:text-style-name="P2" draw:layer="layout" svg:width="2.195cm" svg:height="0.369cm" svg:x="7.049cm" svg:y="5.702cm">
          <draw:text-box>
            <text:p text:style-name="P1"><text:span text:style-name="T3">wprowadzony</text:span></text:p>
          </draw:text-box>
        </draw:frame>
        <draw:frame draw:style-name="gr168" draw:text-style-name="P2" draw:layer="layout" svg:width="0.584cm" svg:height="0.369cm" svg:x="9.215cm" svg:y="5.702cm">
          <draw:text-box>
            <text:p text:style-name="P1"><text:span text:style-name="T132"><text:s/></text:span></text:p>
          </draw:text-box>
        </draw:frame>
        <draw:frame draw:style-name="gr155" draw:text-style-name="P2" draw:layer="layout" svg:width="0.37cm" svg:height="0.369cm" svg:x="9.359cm" svg:y="5.702cm">
          <draw:text-box>
            <text:p text:style-name="P1"><text:span text:style-name="T44">do</text:span></text:p>
          </draw:text-box>
        </draw:frame>
        <draw:frame draw:style-name="gr61" draw:text-style-name="P2" draw:layer="layout" svg:width="0.669cm" svg:height="0.369cm" svg:x="9.728cm" svg:y="5.702cm">
          <draw:text-box>
            <text:p text:style-name="P1"><text:span text:style-name="T54"><text:s/></text:span></text:p>
          </draw:text-box>
        </draw:frame>
        <draw:frame draw:style-name="gr157" draw:text-style-name="P2" draw:layer="layout" svg:width="1.031cm" svg:height="0.369cm" svg:x="9.894cm" svg:y="5.702cm">
          <draw:text-box>
            <text:p text:style-name="P1"><text:span text:style-name="T123">obrotu</text:span></text:p>
          </draw:text-box>
        </draw:frame>
        <draw:frame draw:style-name="gr58" draw:text-style-name="P2" draw:layer="layout" svg:width="0.641cm" svg:height="0.369cm" svg:x="10.91cm" svg:y="5.702cm">
          <draw:text-box>
            <text:p text:style-name="P1"><text:span text:style-name="T51"><text:s/></text:span></text:p>
          </draw:text-box>
        </draw:frame>
        <draw:frame draw:style-name="gr175" draw:text-style-name="P2" draw:layer="layout" svg:width="0.359cm" svg:height="0.369cm" svg:x="11.068cm" svg:y="5.702cm">
          <draw:text-box>
            <text:p text:style-name="P1"><text:span text:style-name="T138">w</text:span></text:p>
          </draw:text-box>
        </draw:frame>
        <draw:frame draw:style-name="gr58" draw:text-style-name="P2" draw:layer="layout" svg:width="0.641cm" svg:height="0.369cm" svg:x="11.328cm" svg:y="5.702cm">
          <draw:text-box>
            <text:p text:style-name="P1"><text:span text:style-name="T51"><text:s/></text:span></text:p>
          </draw:text-box>
        </draw:frame>
        <draw:frame draw:style-name="gr219" draw:text-style-name="P2" draw:layer="layout" svg:width="0.599cm" svg:height="0.369cm" svg:x="11.486cm" svg:y="5.702cm">
          <draw:text-box>
            <text:p text:style-name="P1"><text:span text:style-name="T153">USA</text:span></text:p>
          </draw:text-box>
        </draw:frame>
        <draw:frame draw:style-name="gr68" draw:text-style-name="P2" draw:layer="layout" svg:width="0.541cm" svg:height="0.369cm" svg:x="12.09cm" svg:y="5.702cm">
          <draw:text-box>
            <text:p text:style-name="P1"><text:span text:style-name="T59"><text:s/></text:span></text:p>
          </draw:text-box>
        </draw:frame>
        <draw:frame draw:style-name="gr199" draw:text-style-name="P2" draw:layer="layout" svg:width="0.368cm" svg:height="0.369cm" svg:x="12.224cm" svg:y="5.702cm">
          <draw:text-box>
            <text:p text:style-name="P1"><text:span text:style-name="T127">w</text:span></text:p>
          </draw:text-box>
        </draw:frame>
        <draw:frame draw:style-name="gr177" draw:text-style-name="P2" draw:layer="layout" svg:width="0.769cm" svg:height="0.369cm" svg:x="12.49cm" svg:y="5.702cm">
          <draw:text-box>
            <text:p text:style-name="P1"><text:span text:style-name="T139"><text:s/></text:span></text:p>
          </draw:text-box>
        </draw:frame>
        <draw:frame draw:style-name="gr157" draw:text-style-name="P2" draw:layer="layout" svg:width="0.713cm" svg:height="0.369cm" svg:x="12.681cm" svg:y="5.702cm">
          <draw:text-box>
            <text:p text:style-name="P1"><text:span text:style-name="T123">1998</text:span></text:p>
          </draw:text-box>
        </draw:frame>
        <draw:frame draw:style-name="gr207" draw:text-style-name="P2" draw:layer="layout" svg:width="0.691cm" svg:height="0.369cm" svg:x="13.386cm" svg:y="5.702cm">
          <draw:text-box>
            <text:p text:style-name="P1"><text:span text:style-name="T156"><text:s/></text:span></text:p>
          </draw:text-box>
        </draw:frame>
        <draw:frame draw:style-name="gr212" draw:text-style-name="P2" draw:layer="layout" svg:width="0.312cm" svg:height="0.369cm" svg:x="13.557cm" svg:y="5.702cm">
          <draw:text-box>
            <text:p text:style-name="P1"><text:span text:style-name="T129">r.,</text:span></text:p>
          </draw:text-box>
        </draw:frame>
        <draw:frame draw:style-name="gr207" draw:text-style-name="P2" draw:layer="layout" svg:width="0.691cm" svg:height="0.369cm" svg:x="13.85cm" svg:y="5.702cm">
          <draw:text-box>
            <text:p text:style-name="P1"><text:span text:style-name="T156"><text:s/></text:span></text:p>
          </draw:text-box>
        </draw:frame>
        <draw:frame draw:style-name="gr59" draw:text-style-name="P2" draw:layer="layout" svg:width="0.476cm" svg:height="0.369cm" svg:x="14.021cm" svg:y="5.702cm">
          <draw:text-box>
            <text:p text:style-name="P1"><text:span text:style-name="T52">rok</text:span></text:p>
          </draw:text-box>
        </draw:frame>
        <draw:frame draw:style-name="gr29" draw:text-style-name="P2" draw:layer="layout" svg:width="0.334cm" svg:height="0.369cm" svg:x="14.49cm" svg:y="5.702cm">
          <draw:text-box>
            <text:p text:style-name="P1"><text:span text:style-name="T53"><text:s/></text:span></text:p>
          </draw:text-box>
        </draw:frame>
        <draw:frame draw:style-name="gr158" draw:text-style-name="P2" draw:layer="layout" svg:width="1.107cm" svg:height="0.369cm" svg:x="1.556cm" svg:y="6.159cm">
          <draw:text-box>
            <text:p text:style-name="P1"><text:span text:style-name="T125">później</text:span></text:p>
          </draw:text-box>
        </draw:frame>
        <draw:frame draw:style-name="gr61" draw:text-style-name="P2" draw:layer="layout" svg:width="0.669cm" svg:height="0.369cm" svg:x="2.66cm" svg:y="6.159cm">
          <draw:text-box>
            <text:p text:style-name="P1"><text:span text:style-name="T54"><text:s/></text:span></text:p>
          </draw:text-box>
        </draw:frame>
        <draw:frame draw:style-name="gr3" draw:text-style-name="P2" draw:layer="layout" svg:width="0.361cm" svg:height="0.369cm" svg:x="2.826cm" svg:y="6.159cm">
          <draw:text-box>
            <text:p text:style-name="P1"><text:span text:style-name="T3">w</text:span></text:p>
          </draw:text-box>
        </draw:frame>
        <draw:frame draw:style-name="gr174" draw:text-style-name="P2" draw:layer="layout" svg:width="0.662cm" svg:height="0.369cm" svg:x="3.087cm" svg:y="6.159cm">
          <draw:text-box>
            <text:p text:style-name="P1"><text:span text:style-name="T137"><text:s/></text:span></text:p>
          </draw:text-box>
        </draw:frame>
        <draw:frame draw:style-name="gr51" draw:text-style-name="P2" draw:layer="layout" svg:width="0.493cm" svg:height="0.369cm" svg:x="3.251cm" svg:y="6.159cm">
          <draw:text-box>
            <text:p text:style-name="P1"><text:span text:style-name="T45">UE,</text:span></text:p>
          </draw:text-box>
        </draw:frame>
        <draw:frame draw:style-name="gr49" draw:text-style-name="P2" draw:layer="layout" svg:width="0.719cm" svg:height="0.369cm" svg:x="3.734cm" svg:y="6.159cm">
          <draw:text-box>
            <text:p text:style-name="P1"><text:span text:style-name="T43"><text:s/></text:span></text:p>
          </draw:text-box>
        </draw:frame>
        <draw:frame draw:style-name="gr178" draw:text-style-name="P2" draw:layer="layout" svg:width="0.895cm" svg:height="0.369cm" svg:x="3.912cm" svg:y="6.159cm">
          <draw:text-box>
            <text:p text:style-name="P1"><text:span text:style-name="T134">został</text:span></text:p>
          </draw:text-box>
        </draw:frame>
        <draw:frame draw:style-name="gr170" draw:text-style-name="P2" draw:layer="layout" svg:width="0.534cm" svg:height="0.369cm" svg:x="4.801cm" svg:y="6.159cm">
          <draw:text-box>
            <text:p text:style-name="P1"><text:span text:style-name="T133"><text:s/></text:span></text:p>
          </draw:text-box>
        </draw:frame>
        <draw:frame draw:style-name="gr175" draw:text-style-name="P2" draw:layer="layout" svg:width="1.052cm" svg:height="0.369cm" svg:x="4.934cm" svg:y="6.159cm">
          <draw:text-box>
            <text:p text:style-name="P1"><text:span text:style-name="T138">jednak</text:span></text:p>
          </draw:text-box>
        </draw:frame>
        <draw:frame draw:style-name="gr52" draw:text-style-name="P2" draw:layer="layout" svg:width="0.612cm" svg:height="0.369cm" svg:x="5.988cm" svg:y="6.159cm">
          <draw:text-box>
            <text:p text:style-name="P1"><text:span text:style-name="T46"><text:s/></text:span></text:p>
          </draw:text-box>
        </draw:frame>
        <draw:frame draw:style-name="gr194" draw:text-style-name="P2" draw:layer="layout" svg:width="1.446cm" svg:height="0.369cm" svg:x="6.14cm" svg:y="6.159cm">
          <draw:text-box>
            <text:p text:style-name="P1"><text:span text:style-name="T125">wycofany</text:span></text:p>
          </draw:text-box>
        </draw:frame>
        <draw:frame draw:style-name="gr58" draw:text-style-name="P2" draw:layer="layout" svg:width="0.641cm" svg:height="0.369cm" svg:x="7.581cm" svg:y="6.159cm">
          <draw:text-box>
            <text:p text:style-name="P1"><text:span text:style-name="T51"><text:s/></text:span></text:p>
          </draw:text-box>
        </draw:frame>
        <draw:frame draw:style-name="gr220" draw:text-style-name="P2" draw:layer="layout" svg:width="0.33cm" svg:height="0.369cm" svg:x="7.74cm" svg:y="6.159cm">
          <draw:text-box>
            <text:p text:style-name="P1"><text:span text:style-name="T60">z</text:span></text:p>
          </draw:text-box>
        </draw:frame>
        <draw:frame draw:style-name="gr49" draw:text-style-name="P2" draw:layer="layout" svg:width="0.719cm" svg:height="0.369cm" svg:x="7.886cm" svg:y="6.159cm">
          <draw:text-box>
            <text:p text:style-name="P1"><text:span text:style-name="T43"><text:s/></text:span></text:p>
          </draw:text-box>
        </draw:frame>
        <draw:frame draw:style-name="gr60" draw:text-style-name="P2" draw:layer="layout" svg:width="0.832cm" svg:height="0.369cm" svg:x="8.065cm" svg:y="6.159cm">
          <draw:text-box>
            <text:p text:style-name="P1"><text:span text:style-name="T50">rynku</text:span></text:p>
          </draw:text-box>
        </draw:frame>
        <draw:frame draw:style-name="gr49" draw:text-style-name="P2" draw:layer="layout" svg:width="0.719cm" svg:height="0.369cm" svg:x="8.89cm" svg:y="6.159cm">
          <draw:text-box>
            <text:p text:style-name="P1"><text:span text:style-name="T43"><text:s/></text:span></text:p>
          </draw:text-box>
        </draw:frame>
        <draw:frame draw:style-name="gr189" draw:text-style-name="P2" draw:layer="layout" svg:width="2.385cm" svg:height="0.369cm" svg:x="9.068cm" svg:y="6.159cm">
          <draw:text-box>
            <text:p text:style-name="P1"><text:span text:style-name="T134">europejskiego).</text:span></text:p>
          </draw:text-box>
        </draw:frame>
        <draw:frame draw:style-name="gr216" draw:text-style-name="P2" draw:layer="layout" svg:width="2.864cm" svg:height="0.369cm" svg:x="2.076cm" svg:y="6.616cm">
          <draw:text-box>
            <text:p text:style-name="P1"><text:span text:style-name="T144">Biofarmaceutykami</text:span></text:p>
          </draw:text-box>
        </draw:frame>
        <draw:frame draw:style-name="gr72" draw:text-style-name="P2" draw:layer="layout" svg:width="0.591cm" svg:height="0.369cm" svg:x="4.985cm" svg:y="6.616cm">
          <draw:text-box>
            <text:p text:style-name="P1"><text:span text:style-name="T63"><text:s/></text:span></text:p>
          </draw:text-box>
        </draw:frame>
        <draw:frame draw:style-name="gr209" draw:text-style-name="P2" draw:layer="layout" svg:width="0.341cm" svg:height="0.369cm" svg:x="5.131cm" svg:y="6.616cm">
          <draw:text-box>
            <text:p text:style-name="P1"><text:span text:style-name="T144">o</text:span></text:p>
          </draw:text-box>
        </draw:frame>
        <draw:frame draw:style-name="gr52" draw:text-style-name="P2" draw:layer="layout" svg:width="0.612cm" svg:height="0.369cm" svg:x="5.302cm" svg:y="6.616cm">
          <draw:text-box>
            <text:p text:style-name="P1"><text:span text:style-name="T46"><text:s/></text:span></text:p>
          </draw:text-box>
        </draw:frame>
        <draw:frame draw:style-name="gr3" draw:text-style-name="P2" draw:layer="layout" svg:width="1.323cm" svg:height="0.369cm" svg:x="5.454cm" svg:y="6.616cm">
          <draw:text-box>
            <text:p text:style-name="P1"><text:span text:style-name="T3">budowie</text:span></text:p>
          </draw:text-box>
        </draw:frame>
        <draw:frame draw:style-name="gr68" draw:text-style-name="P2" draw:layer="layout" svg:width="0.541cm" svg:height="0.369cm" svg:x="6.756cm" svg:y="6.616cm">
          <draw:text-box>
            <text:p text:style-name="P1"><text:span text:style-name="T59"><text:s/></text:span></text:p>
          </draw:text-box>
        </draw:frame>
        <draw:frame draw:style-name="gr151" draw:text-style-name="P2" draw:layer="layout" svg:width="1.81cm" svg:height="0.369cm" svg:x="6.89cm" svg:y="6.616cm">
          <draw:text-box>
            <text:p text:style-name="P1"><text:span text:style-name="T3">peptydowej</text:span></text:p>
          </draw:text-box>
        </draw:frame>
        <draw:frame draw:style-name="gr68" draw:text-style-name="P2" draw:layer="layout" svg:width="0.541cm" svg:height="0.369cm" svg:x="8.68cm" svg:y="6.616cm">
          <draw:text-box>
            <text:p text:style-name="P1"><text:span text:style-name="T59"><text:s/></text:span></text:p>
          </draw:text-box>
        </draw:frame>
        <draw:frame draw:style-name="gr221" draw:text-style-name="P2" draw:layer="layout" svg:width="0.662cm" svg:height="0.369cm" svg:x="8.814cm" svg:y="6.616cm">
          <draw:text-box>
            <text:p text:style-name="P1"><text:span text:style-name="T25">(tab.</text:span></text:p>
          </draw:text-box>
        </draw:frame>
        <draw:frame draw:style-name="gr173" draw:text-style-name="P2" draw:layer="layout" svg:width="0.741cm" svg:height="0.369cm" svg:x="9.468cm" svg:y="6.616cm">
          <draw:text-box>
            <text:p text:style-name="P1"><text:span text:style-name="T136"><text:s/></text:span></text:p>
          </draw:text-box>
        </draw:frame>
        <draw:frame draw:style-name="gr222" draw:text-style-name="P2" draw:layer="layout" svg:width="0.266cm" svg:height="0.369cm" svg:x="9.652cm" svg:y="6.616cm">
          <draw:text-box>
            <text:p text:style-name="P1"><text:span text:style-name="T162">1)</text:span></text:p>
          </draw:text-box>
        </draw:frame>
        <draw:frame draw:style-name="gr70" draw:text-style-name="P2" draw:layer="layout" svg:width="0.562cm" svg:height="0.369cm" svg:x="9.874cm" svg:y="6.616cm">
          <draw:text-box>
            <text:p text:style-name="P1"><text:span text:style-name="T61"><text:s/></text:span></text:p>
          </draw:text-box>
        </draw:frame>
        <draw:frame draw:style-name="gr223" draw:text-style-name="P2" draw:layer="layout" svg:width="0.322cm" svg:height="0.369cm" svg:x="10.014cm" svg:y="6.616cm">
          <draw:text-box>
            <text:p text:style-name="P1"><text:span text:style-name="T55">są</text:span></text:p>
          </draw:text-box>
        </draw:frame>
        <draw:frame draw:style-name="gr70" draw:text-style-name="P2" draw:layer="layout" svg:width="0.562cm" svg:height="0.369cm" svg:x="10.299cm" svg:y="6.616cm">
          <draw:text-box>
            <text:p text:style-name="P1"><text:span text:style-name="T61"><text:s/></text:span></text:p>
          </draw:text-box>
        </draw:frame>
        <draw:frame draw:style-name="gr224" draw:text-style-name="P2" draw:layer="layout" svg:width="1.259cm" svg:height="0.369cm" svg:x="10.438cm" svg:y="6.616cm">
          <draw:text-box>
            <text:p text:style-name="P1"><text:span text:style-name="T44">czynniki</text:span></text:p>
          </draw:text-box>
        </draw:frame>
        <draw:frame draw:style-name="gr168" draw:text-style-name="P2" draw:layer="layout" svg:width="0.584cm" svg:height="0.369cm" svg:x="11.691cm" svg:y="6.616cm">
          <draw:text-box>
            <text:p text:style-name="P1"><text:span text:style-name="T132"><text:s/></text:span></text:p>
          </draw:text-box>
        </draw:frame>
        <draw:frame draw:style-name="gr203" draw:text-style-name="P2" draw:layer="layout" svg:width="1.801cm" svg:height="0.369cm" svg:x="11.836cm" svg:y="6.616cm">
          <draw:text-box>
            <text:p text:style-name="P1"><text:span text:style-name="T3">krzepnięcia</text:span></text:p>
          </draw:text-box>
        </draw:frame>
        <draw:frame draw:style-name="gr72" draw:text-style-name="P2" draw:layer="layout" svg:width="0.591cm" svg:height="0.369cm" svg:x="13.608cm" svg:y="6.616cm">
          <draw:text-box>
            <text:p text:style-name="P1"><text:span text:style-name="T63"><text:s/></text:span></text:p>
          </draw:text-box>
        </draw:frame>
        <draw:frame draw:style-name="gr223" draw:text-style-name="P2" draw:layer="layout" svg:width="0.734cm" svg:height="0.369cm" svg:x="13.754cm" svg:y="6.616cm">
          <draw:text-box>
            <text:p text:style-name="P1"><text:span text:style-name="T55">krwi,</text:span></text:p>
          </draw:text-box>
        </draw:frame>
        <draw:frame draw:style-name="gr29" draw:text-style-name="P2" draw:layer="layout" svg:width="0.334cm" svg:height="0.369cm" svg:x="14.478cm" svg:y="6.616cm">
          <draw:text-box>
            <text:p text:style-name="P1"><text:span text:style-name="T53"><text:s/></text:span></text:p>
          </draw:text-box>
        </draw:frame>
        <draw:frame draw:style-name="gr154" draw:text-style-name="P2" draw:layer="layout" svg:width="1.475cm" svg:height="0.369cm" svg:x="1.543cm" svg:y="7.08cm">
          <draw:text-box>
            <text:p text:style-name="P1"><text:span text:style-name="T123">hormony,</text:span></text:p>
          </draw:text-box>
        </draw:frame>
        <draw:frame draw:style-name="gr58" draw:text-style-name="P2" draw:layer="layout" svg:width="0.641cm" svg:height="0.369cm" svg:x="2.997cm" svg:y="7.08cm">
          <draw:text-box>
            <text:p text:style-name="P1"><text:span text:style-name="T51"><text:s/></text:span></text:p>
          </draw:text-box>
        </draw:frame>
        <draw:frame draw:style-name="gr176" draw:text-style-name="P2" draw:layer="layout" svg:width="2.813cm" svg:height="0.369cm" svg:x="3.156cm" svg:y="7.08cm">
          <draw:text-box>
            <text:p text:style-name="P1"><text:span text:style-name="T128">hematopoetyczne</text:span></text:p>
          </draw:text-box>
        </draw:frame>
        <draw:frame draw:style-name="gr58" draw:text-style-name="P2" draw:layer="layout" svg:width="0.641cm" svg:height="0.369cm" svg:x="5.886cm" svg:y="7.08cm">
          <draw:text-box>
            <text:p text:style-name="P1"><text:span text:style-name="T51"><text:s/></text:span></text:p>
          </draw:text-box>
        </draw:frame>
        <draw:frame draw:style-name="gr218" draw:text-style-name="P2" draw:layer="layout" svg:width="1.259cm" svg:height="0.369cm" svg:x="6.045cm" svg:y="7.08cm">
          <draw:text-box>
            <text:p text:style-name="P1"><text:span text:style-name="T1">czynniki</text:span></text:p>
          </draw:text-box>
        </draw:frame>
        <draw:frame draw:style-name="gr72" draw:text-style-name="P2" draw:layer="layout" svg:width="0.591cm" svg:height="0.369cm" svg:x="7.283cm" svg:y="7.08cm">
          <draw:text-box>
            <text:p text:style-name="P1"><text:span text:style-name="T63"><text:s/></text:span></text:p>
          </draw:text-box>
        </draw:frame>
        <draw:frame draw:style-name="gr178" draw:text-style-name="P2" draw:layer="layout" svg:width="1.336cm" svg:height="0.369cm" svg:x="7.43cm" svg:y="7.08cm">
          <draw:text-box>
            <text:p text:style-name="P1"><text:span text:style-name="T134">wzrostu,</text:span></text:p>
          </draw:text-box>
        </draw:frame>
        <draw:frame draw:style-name="gr58" draw:text-style-name="P2" draw:layer="layout" svg:width="0.641cm" svg:height="0.369cm" svg:x="8.756cm" svg:y="7.08cm">
          <draw:text-box>
            <text:p text:style-name="P1"><text:span text:style-name="T51"><text:s/></text:span></text:p>
          </draw:text-box>
        </draw:frame>
        <draw:frame draw:style-name="gr163" draw:text-style-name="P2" draw:layer="layout" svg:width="0.523cm" svg:height="0.369cm" svg:x="8.914cm" svg:y="7.08cm">
          <draw:text-box>
            <text:p text:style-name="P1"><text:span text:style-name="T25">leki</text:span></text:p>
          </draw:text-box>
        </draw:frame>
        <draw:frame draw:style-name="gr52" draw:text-style-name="P2" draw:layer="layout" svg:width="0.612cm" svg:height="0.369cm" svg:x="9.43cm" svg:y="7.08cm">
          <draw:text-box>
            <text:p text:style-name="P1"><text:span text:style-name="T46"><text:s/></text:span></text:p>
          </draw:text-box>
        </draw:frame>
        <draw:frame draw:style-name="gr178" draw:text-style-name="P2" draw:layer="layout" svg:width="2.445cm" svg:height="0.369cm" svg:x="9.581cm" svg:y="7.08cm">
          <draw:text-box>
            <text:p text:style-name="P1"><text:span text:style-name="T134">trombolityczne,</text:span></text:p>
          </draw:text-box>
        </draw:frame>
        <draw:frame draw:style-name="gr174" draw:text-style-name="P2" draw:layer="layout" svg:width="0.662cm" svg:height="0.369cm" svg:x="12.021cm" svg:y="7.08cm">
          <draw:text-box>
            <text:p text:style-name="P1"><text:span text:style-name="T137"><text:s/></text:span></text:p>
          </draw:text-box>
        </draw:frame>
        <draw:frame draw:style-name="gr158" draw:text-style-name="P2" draw:layer="layout" svg:width="1.395cm" svg:height="0.369cm" svg:x="12.185cm" svg:y="7.08cm">
          <draw:text-box>
            <text:p text:style-name="P1"><text:span text:style-name="T125">cytokiny,</text:span></text:p>
          </draw:text-box>
        </draw:frame>
        <draw:frame draw:style-name="gr174" draw:text-style-name="P2" draw:layer="layout" svg:width="0.662cm" svg:height="0.369cm" svg:x="13.577cm" svg:y="7.08cm">
          <draw:text-box>
            <text:p text:style-name="P1"><text:span text:style-name="T137"><text:s/></text:span></text:p>
          </draw:text-box>
        </draw:frame>
        <draw:frame draw:style-name="gr213" draw:text-style-name="P2" draw:layer="layout" svg:width="0.671cm" svg:height="0.369cm" svg:x="13.741cm" svg:y="7.08cm">
          <draw:text-box>
            <text:p text:style-name="P1"><text:span text:style-name="T138">prze</text:span></text:p>
          </draw:text-box>
        </draw:frame>
        <draw:frame draw:style-name="gr29" draw:text-style-name="P2" draw:layer="layout" svg:width="0.334cm" svg:height="0.369cm" svg:x="14.415cm" svg:y="7.08cm">
          <draw:text-box>
            <text:p text:style-name="P1"><text:span text:style-name="T25">­</text:span></text:p>
          </draw:text-box>
        </draw:frame>
        <draw:frame draw:style-name="gr155" draw:text-style-name="P2" draw:layer="layout" svg:width="1.196cm" svg:height="0.369cm" svg:x="1.543cm" svg:y="7.544cm">
          <draw:text-box>
            <text:p text:style-name="P1"><text:span text:style-name="T44">ciwciała</text:span></text:p>
          </draw:text-box>
        </draw:frame>
        <draw:frame draw:style-name="gr49" draw:text-style-name="P2" draw:layer="layout" svg:width="0.719cm" svg:height="0.369cm" svg:x="2.743cm" svg:y="7.544cm">
          <draw:text-box>
            <text:p text:style-name="P1"><text:span text:style-name="T43"><text:s/></text:span></text:p>
          </draw:text-box>
        </draw:frame>
        <draw:frame draw:style-name="gr203" draw:text-style-name="P2" draw:layer="layout" svg:width="2.305cm" svg:height="0.369cm" svg:x="2.921cm" svg:y="7.544cm">
          <draw:text-box>
            <text:p text:style-name="P1"><text:span text:style-name="T3">monoklonalne,</text:span></text:p>
          </draw:text-box>
        </draw:frame>
        <draw:frame draw:style-name="gr49" draw:text-style-name="P2" draw:layer="layout" svg:width="0.719cm" svg:height="0.369cm" svg:x="5.188cm" svg:y="7.544cm">
          <draw:text-box>
            <text:p text:style-name="P1"><text:span text:style-name="T43"><text:s/></text:span></text:p>
          </draw:text-box>
        </draw:frame>
        <draw:frame draw:style-name="gr199" draw:text-style-name="P2" draw:layer="layout" svg:width="1.784cm" svg:height="0.369cm" svg:x="5.366cm" svg:y="7.544cm">
          <draw:text-box>
            <text:p text:style-name="P1"><text:span text:style-name="T127">szczepionki</text:span></text:p>
          </draw:text-box>
        </draw:frame>
        <draw:frame draw:style-name="gr172" draw:text-style-name="P2" draw:layer="layout" svg:width="0.748cm" svg:height="0.369cm" svg:x="7.156cm" svg:y="7.544cm">
          <draw:text-box>
            <text:p text:style-name="P1"><text:span text:style-name="T135"><text:s/></text:span></text:p>
          </draw:text-box>
        </draw:frame>
        <draw:frame draw:style-name="gr216" draw:text-style-name="P2" draw:layer="layout" svg:width="0.48cm" svg:height="0.369cm" svg:x="7.341cm" svg:y="7.544cm">
          <draw:text-box>
            <text:p text:style-name="P1"><text:span text:style-name="T144">itp.</text:span></text:p>
          </draw:text-box>
        </draw:frame>
        <draw:frame draw:style-name="gr49" draw:text-style-name="P2" draw:layer="layout" svg:width="0.719cm" svg:height="0.369cm" svg:x="7.823cm" svg:y="7.544cm">
          <draw:text-box>
            <text:p text:style-name="P1"><text:span text:style-name="T43"><text:s/></text:span></text:p>
          </draw:text-box>
        </draw:frame>
        <draw:frame draw:style-name="gr209" draw:text-style-name="P2" draw:layer="layout" svg:width="0.739cm" svg:height="0.369cm" svg:x="8.001cm" svg:y="7.544cm">
          <draw:text-box>
            <text:p text:style-name="P1"><text:span text:style-name="T144">(1,2).</text:span></text:p>
          </draw:text-box>
        </draw:frame>
        <draw:frame draw:style-name="gr225" draw:text-style-name="P4" draw:layer="layout" svg:width="1.077cm" svg:height="0.297cm" svg:x="13.386cm" svg:y="8.896cm">
          <draw:text-box>
            <text:p text:style-name="P1"><text:span text:style-name="T163">Tabela</text:span></text:p>
          </draw:text-box>
        </draw:frame>
        <draw:frame draw:style-name="gr226" draw:text-style-name="P4" draw:layer="layout" svg:width="1.031cm" svg:height="0.297cm" svg:x="1.517cm" svg:y="9.416cm">
          <draw:text-box>
            <text:p text:style-name="P1"><text:span text:style-name="T164">Wybrane</text:span></text:p>
          </draw:text-box>
        </draw:frame>
        <draw:frame draw:style-name="gr24" draw:text-style-name="P4" draw:layer="layout" svg:width="0.492cm" svg:height="0.297cm" svg:x="2.521cm" svg:y="9.416cm">
          <draw:text-box>
            <text:p text:style-name="P1"><text:span text:style-name="T165"><text:s/></text:span></text:p>
          </draw:text-box>
        </draw:frame>
        <draw:frame draw:style-name="gr227" draw:text-style-name="P4" draw:layer="layout" svg:width="1.115cm" svg:height="0.297cm" svg:x="2.642cm" svg:y="9.416cm">
          <draw:text-box>
            <text:p text:style-name="P1"><text:span text:style-name="T166">przykłady</text:span></text:p>
          </draw:text-box>
        </draw:frame>
        <draw:frame draw:style-name="gr16" draw:text-style-name="P4" draw:layer="layout" svg:width="0.442cm" svg:height="0.297cm" svg:x="3.771cm" svg:y="9.416cm">
          <draw:text-box>
            <text:p text:style-name="P1"><text:span text:style-name="T167"><text:s/></text:span></text:p>
          </draw:text-box>
        </draw:frame>
        <draw:frame draw:style-name="gr228" draw:text-style-name="P4" draw:layer="layout" svg:width="2.144cm" svg:height="0.297cm" svg:x="3.881cm" svg:y="9.416cm">
          <draw:text-box>
            <text:p text:style-name="P1"><text:span text:style-name="T168">biofarmaceutyków</text:span></text:p>
          </draw:text-box>
        </draw:frame>
        <draw:frame draw:style-name="gr14" draw:text-style-name="P4" draw:layer="layout" svg:width="0.464cm" svg:height="0.297cm" svg:x="5.994cm" svg:y="9.416cm">
          <draw:text-box>
            <text:p text:style-name="P1"><text:span text:style-name="T169"><text:s/></text:span></text:p>
          </draw:text-box>
        </draw:frame>
        <draw:frame draw:style-name="gr229" draw:text-style-name="P4" draw:layer="layout" svg:width="1.729cm" svg:height="0.297cm" svg:x="6.108cm" svg:y="9.416cm">
          <draw:text-box>
            <text:p text:style-name="P1"><text:span text:style-name="T170">dopuszczonych</text:span></text:p>
          </draw:text-box>
        </draw:frame>
        <draw:frame draw:style-name="gr24" draw:text-style-name="P4" draw:layer="layout" svg:width="0.492cm" svg:height="0.297cm" svg:x="7.835cm" svg:y="9.416cm">
          <draw:text-box>
            <text:p text:style-name="P1"><text:span text:style-name="T165"><text:s/></text:span></text:p>
          </draw:text-box>
        </draw:frame>
        <draw:frame draw:style-name="gr230" draw:text-style-name="P4" draw:layer="layout" svg:width="0.273cm" svg:height="0.297cm" svg:x="7.957cm" svg:y="9.416cm">
          <draw:text-box>
            <text:p text:style-name="P1"><text:span text:style-name="T171">do</text:span></text:p>
          </draw:text-box>
        </draw:frame>
        <draw:frame draw:style-name="gr231" draw:text-style-name="P4" draw:layer="layout" svg:width="0.514cm" svg:height="0.297cm" svg:x="8.23cm" svg:y="9.416cm">
          <draw:text-box>
            <text:p text:style-name="P1"><text:span text:style-name="T172"><text:s/></text:span></text:p>
          </draw:text-box>
        </draw:frame>
        <draw:frame draw:style-name="gr232" draw:text-style-name="P4" draw:layer="layout" svg:width="0.777cm" svg:height="0.297cm" svg:x="8.357cm" svg:y="9.416cm">
          <draw:text-box>
            <text:p text:style-name="P1"><text:span text:style-name="T168">obrotu</text:span></text:p>
          </draw:text-box>
        </draw:frame>
        <draw:frame draw:style-name="gr14" draw:text-style-name="P4" draw:layer="layout" svg:width="0.464cm" svg:height="0.297cm" svg:x="9.112cm" svg:y="9.416cm">
          <draw:text-box>
            <text:p text:style-name="P1"><text:span text:style-name="T169"><text:s/></text:span></text:p>
          </draw:text-box>
        </draw:frame>
        <draw:frame draw:style-name="gr233" draw:text-style-name="P4" draw:layer="layout" svg:width="0.246cm" svg:height="0.297cm" svg:x="9.227cm" svg:y="9.416cm">
          <draw:text-box>
            <text:p text:style-name="P1"><text:span text:style-name="T173">w</text:span></text:p>
          </draw:text-box>
        </draw:frame>
        <draw:frame draw:style-name="gr234" draw:text-style-name="P4" draw:layer="layout" svg:width="0.407cm" svg:height="0.297cm" svg:x="9.405cm" svg:y="9.416cm">
          <draw:text-box>
            <text:p text:style-name="P1"><text:span text:style-name="T174"><text:s/></text:span></text:p>
          </draw:text-box>
        </draw:frame>
        <draw:frame draw:style-name="gr235" draw:text-style-name="P4" draw:layer="layout" svg:width="0.459cm" svg:height="0.297cm" svg:x="9.506cm" svg:y="9.416cm">
          <draw:text-box>
            <text:p text:style-name="P1"><text:span text:style-name="T175">USA</text:span></text:p>
          </draw:text-box>
        </draw:frame>
        <draw:frame draw:style-name="gr33" draw:text-style-name="P4" draw:layer="layout" svg:width="0.435cm" svg:height="0.297cm" svg:x="9.957cm" svg:y="9.416cm">
          <draw:text-box>
            <text:p text:style-name="P1"><text:span text:style-name="T176"><text:s/></text:span></text:p>
          </draw:text-box>
        </draw:frame>
        <draw:frame draw:style-name="gr236" draw:text-style-name="P4" draw:layer="layout" svg:width="0.375cm" svg:height="0.297cm" svg:x="10.065cm" svg:y="9.416cm">
          <draw:text-box>
            <text:p text:style-name="P1"><text:span text:style-name="T168">lub</text:span></text:p>
          </draw:text-box>
        </draw:frame>
        <draw:frame draw:style-name="gr14" draw:text-style-name="P4" draw:layer="layout" svg:width="0.464cm" svg:height="0.297cm" svg:x="10.433cm" svg:y="9.416cm">
          <draw:text-box>
            <text:p text:style-name="P1"><text:span text:style-name="T169"><text:s/></text:span></text:p>
          </draw:text-box>
        </draw:frame>
        <draw:frame draw:style-name="gr27" draw:text-style-name="P4" draw:layer="layout" svg:width="0.237cm" svg:height="0.297cm" svg:x="10.548cm" svg:y="9.416cm">
          <draw:text-box>
            <text:p text:style-name="P1"><text:span text:style-name="T177">w</text:span></text:p>
          </draw:text-box>
        </draw:frame>
        <draw:frame draw:style-name="gr14" draw:text-style-name="P4" draw:layer="layout" svg:width="0.464cm" svg:height="0.297cm" svg:x="10.719cm" svg:y="9.416cm">
          <draw:text-box>
            <text:p text:style-name="P1"><text:span text:style-name="T169"><text:s/></text:span></text:p>
          </draw:text-box>
        </draw:frame>
        <draw:frame draw:style-name="gr237" draw:text-style-name="P4" draw:layer="layout" svg:width="0.303cm" svg:height="0.297cm" svg:x="10.834cm" svg:y="9.416cm">
          <draw:text-box>
            <text:p text:style-name="P1"><text:span text:style-name="T178">UE</text:span></text:p>
          </draw:text-box>
        </draw:frame>
        <draw:frame draw:style-name="gr238" draw:text-style-name="P4" draw:layer="layout" svg:width="1.649cm" svg:height="0.297cm" svg:x="3.366cm" svg:y="10.139cm">
          <draw:text-box>
            <text:p text:style-name="P1"><text:span text:style-name="T179">Biofarniaceutyk</text:span></text:p>
          </draw:text-box>
        </draw:frame>
        <draw:frame draw:style-name="gr12" draw:text-style-name="P4" draw:layer="layout" svg:width="0.641cm" svg:height="0.297cm" svg:x="7.791cm" svg:y="10.134cm">
          <draw:text-box>
            <text:p text:style-name="P1"><text:span text:style-name="T12">Firma</text:span></text:p>
          </draw:text-box>
        </draw:frame>
        <draw:frame draw:style-name="gr31" draw:text-style-name="P4" draw:layer="layout" svg:width="0.485cm" svg:height="0.297cm" svg:x="8.414cm" svg:y="10.134cm">
          <draw:text-box>
            <text:p text:style-name="P1"><text:span text:style-name="T27"><text:s/></text:span></text:p>
          </draw:text-box>
        </draw:frame>
        <draw:frame draw:style-name="gr239" draw:text-style-name="P4" draw:layer="layout" svg:width="0.569cm" svg:height="0.297cm" svg:x="8.534cm" svg:y="10.134cm">
          <draw:text-box>
            <text:p text:style-name="P1"><text:span text:style-name="T180">(kraj)</text:span></text:p>
          </draw:text-box>
        </draw:frame>
        <draw:frame draw:style-name="gr240" draw:text-style-name="P4" draw:layer="layout" svg:width="1.403cm" svg:height="0.297cm" svg:x="10.199cm" svg:y="10.127cm">
          <draw:text-box>
            <text:p text:style-name="P1"><text:span text:style-name="T179">Zastosowanie</text:span></text:p>
          </draw:text-box>
        </draw:frame>
        <draw:frame draw:style-name="gr14" draw:text-style-name="P4" draw:layer="layout" svg:width="0.464cm" svg:height="0.297cm" svg:x="11.601cm" svg:y="10.127cm">
          <draw:text-box>
            <text:p text:style-name="P1"><text:span text:style-name="T14"><text:s/></text:span></text:p>
          </draw:text-box>
        </draw:frame>
        <draw:frame draw:style-name="gr232" draw:text-style-name="P4" draw:layer="layout" svg:width="1.496cm" svg:height="0.297cm" svg:x="11.716cm" svg:y="10.127cm">
          <draw:text-box>
            <text:p text:style-name="P1"><text:span text:style-name="T12">terapeutyczne</text:span></text:p>
          </draw:text-box>
        </draw:frame>
        <draw:frame draw:style-name="gr15" draw:text-style-name="P4" draw:layer="layout" svg:width="0.387cm" svg:height="0.297cm" svg:x="13.723cm" svg:y="10.122cm">
          <draw:text-box>
            <text:p text:style-name="P1"><text:span text:style-name="T15">Rok</text:span></text:p>
          </draw:text-box>
        </draw:frame>
        <draw:frame draw:style-name="gr241" draw:text-style-name="P4" draw:layer="layout" svg:width="0.077cm" svg:height="0.297cm" svg:x="4.159cm" svg:y="10.63cm">
          <draw:text-box>
            <text:p text:style-name="P1"><text:span text:style-name="T181">1</text:span></text:p>
          </draw:text-box>
        </draw:frame>
        <draw:frame draw:style-name="gr242" draw:text-style-name="P4" draw:layer="layout" svg:width="0.151cm" svg:height="0.297cm" svg:x="8.414cm" svg:y="10.616cm">
          <draw:text-box>
            <text:p text:style-name="P1"><text:span text:style-name="T182">2</text:span></text:p>
          </draw:text-box>
        </draw:frame>
        <draw:frame draw:style-name="gr242" draw:text-style-name="P4" draw:layer="layout" svg:width="0.151cm" svg:height="0.297cm" svg:x="11.64cm" svg:y="10.635cm">
          <draw:text-box>
            <text:p text:style-name="P1"><text:span text:style-name="T182">3</text:span></text:p>
          </draw:text-box>
        </draw:frame>
        <draw:frame draw:style-name="gr243" draw:text-style-name="P4" draw:layer="layout" svg:width="0.179cm" svg:height="0.297cm" svg:x="13.868cm" svg:y="10.603cm">
          <draw:text-box>
            <text:p text:style-name="P1"><text:span text:style-name="T183">4</text:span></text:p>
          </draw:text-box>
        </draw:frame>
        <draw:frame draw:style-name="gr238" draw:text-style-name="P4" draw:layer="layout" svg:width="1.005cm" svg:height="0.297cm" svg:x="6.458cm" svg:y="11.131cm">
          <draw:text-box>
            <text:p text:style-name="P1"><text:span text:style-name="T184">Czynniki</text:span></text:p>
          </draw:text-box>
        </draw:frame>
        <draw:frame draw:style-name="gr31" draw:text-style-name="P4" draw:layer="layout" svg:width="0.485cm" svg:height="0.297cm" svg:x="7.449cm" svg:y="11.131cm">
          <draw:text-box>
            <text:p text:style-name="P1"><text:span text:style-name="T185"><text:s/></text:span></text:p>
          </draw:text-box>
        </draw:frame>
        <draw:frame draw:style-name="gr244" draw:text-style-name="P4" draw:layer="layout" svg:width="1.365cm" svg:height="0.297cm" svg:x="7.569cm" svg:y="11.131cm">
          <draw:text-box>
            <text:p text:style-name="P1"><text:span text:style-name="T186">krzepnięcia</text:span></text:p>
          </draw:text-box>
        </draw:frame>
        <draw:frame draw:style-name="gr245" draw:text-style-name="P4" draw:layer="layout" svg:width="0.457cm" svg:height="0.297cm" svg:x="8.929cm" svg:y="11.131cm">
          <draw:text-box>
            <text:p text:style-name="P1"><text:span text:style-name="T187"><text:s/></text:span></text:p>
          </draw:text-box>
        </draw:frame>
        <draw:frame draw:style-name="gr246" draw:text-style-name="P4" draw:layer="layout" svg:width="0.497cm" svg:height="0.297cm" svg:x="9.042cm" svg:y="11.131cm">
          <draw:text-box>
            <text:p text:style-name="P1"><text:span text:style-name="T173">krwi</text:span></text:p>
          </draw:text-box>
        </draw:frame>
        <draw:frame draw:style-name="gr247" draw:text-style-name="P9" draw:layer="layout" svg:width="0.768cm" svg:height="0.276cm" svg:x="1.695cm" svg:y="11.642cm">
          <draw:text-box>
            <text:p text:style-name="P1"><text:span text:style-name="T188">Benefix</text:span></text:p>
          </draw:text-box>
        </draw:frame>
        <draw:frame draw:style-name="gr248" draw:text-style-name="P9" draw:layer="layout" svg:width="0.479cm" svg:height="0.276cm" svg:x="2.464cm" svg:y="11.642cm">
          <draw:text-box>
            <text:p text:style-name="P1"><text:span text:style-name="T189"><text:s/></text:span></text:p>
          </draw:text-box>
        </draw:frame>
        <draw:frame draw:style-name="gr249" draw:text-style-name="P9" draw:layer="layout" svg:width="0.298cm" svg:height="0.276cm" svg:x="2.584cm" svg:y="11.642cm">
          <draw:text-box>
            <text:p text:style-name="P1"><text:span text:style-name="T190">(rh</text:span></text:p>
          </draw:text-box>
        </draw:frame>
        <draw:frame draw:style-name="gr250" draw:text-style-name="P9" draw:layer="layout" svg:width="0.486cm" svg:height="0.276cm" svg:x="2.882cm" svg:y="11.642cm">
          <draw:text-box>
            <text:p text:style-name="P1"><text:span text:style-name="T191"><text:s/></text:span></text:p>
          </draw:text-box>
        </draw:frame>
        <draw:frame draw:style-name="gr251" draw:text-style-name="P9" draw:layer="layout" svg:width="0.252cm" svg:height="0.276cm" svg:x="3.004cm" svg:y="11.642cm">
          <draw:text-box>
            <text:p text:style-name="P1"><text:span text:style-name="T192">cz.</text:span></text:p>
          </draw:text-box>
        </draw:frame>
        <draw:frame draw:style-name="gr252" draw:text-style-name="P9" draw:layer="layout" svg:width="0.507cm" svg:height="0.276cm" svg:x="3.263cm" svg:y="11.642cm">
          <draw:text-box>
            <text:p text:style-name="P1"><text:span text:style-name="T193"><text:s/></text:span></text:p>
          </draw:text-box>
        </draw:frame>
        <draw:frame draw:style-name="gr253" draw:text-style-name="P9" draw:layer="layout" svg:width="0.248cm" svg:height="0.276cm" svg:x="3.39cm" svg:y="11.642cm">
          <draw:text-box>
            <text:p text:style-name="P1"><text:span text:style-name="T194">IX,</text:span></text:p>
          </draw:text-box>
        </draw:frame>
        <draw:frame draw:style-name="gr250" draw:text-style-name="P9" draw:layer="layout" svg:width="0.486cm" svg:height="0.276cm" svg:x="3.644cm" svg:y="11.642cm">
          <draw:text-box>
            <text:p text:style-name="P1"><text:span text:style-name="T191"><text:s/></text:span></text:p>
          </draw:text-box>
        </draw:frame>
        <draw:frame draw:style-name="gr254" draw:text-style-name="P9" draw:layer="layout" svg:width="0.518cm" svg:height="0.276cm" svg:x="3.766cm" svg:y="11.642cm">
          <draw:text-box>
            <text:p text:style-name="P1"><text:span text:style-name="T195">CHO)</text:span></text:p>
          </draw:text-box>
        </draw:frame>
        <draw:frame draw:style-name="gr255" draw:text-style-name="P9" draw:layer="layout" svg:width="0.844cm" svg:height="0.276cm" svg:x="6.997cm" svg:y="11.63cm">
          <draw:text-box>
            <text:p text:style-name="P1"><text:span text:style-name="T196">Genetics</text:span></text:p>
          </draw:text-box>
        </draw:frame>
        <draw:frame draw:style-name="gr250" draw:text-style-name="P9" draw:layer="layout" svg:width="0.486cm" svg:height="0.276cm" svg:x="7.867cm" svg:y="11.63cm">
          <draw:text-box>
            <text:p text:style-name="P1"><text:span text:style-name="T191"><text:s/></text:span></text:p>
          </draw:text-box>
        </draw:frame>
        <draw:frame draw:style-name="gr256" draw:text-style-name="P9" draw:layer="layout" svg:width="0.84cm" svg:height="0.276cm" svg:x="7.988cm" svg:y="11.63cm">
          <draw:text-box>
            <text:p text:style-name="P1"><text:span text:style-name="T197">Institute</text:span></text:p>
          </draw:text-box>
        </draw:frame>
        <draw:frame draw:style-name="gr252" draw:text-style-name="P9" draw:layer="layout" svg:width="0.507cm" svg:height="0.276cm" svg:x="8.846cm" svg:y="11.63cm">
          <draw:text-box>
            <text:p text:style-name="P1"><text:span text:style-name="T193"><text:s/></text:span></text:p>
          </draw:text-box>
        </draw:frame>
        <draw:frame draw:style-name="gr257" draw:text-style-name="P9" draw:layer="layout" svg:width="0.535cm" svg:height="0.276cm" svg:x="8.973cm" svg:y="11.63cm">
          <draw:text-box>
            <text:p text:style-name="P1"><text:span text:style-name="T198">(USA)</text:span></text:p>
          </draw:text-box>
        </draw:frame>
        <draw:frame draw:style-name="gr258" draw:text-style-name="P9" draw:layer="layout" svg:width="0.984cm" svg:height="0.276cm" svg:x="10.216cm" svg:y="11.623cm">
          <draw:text-box>
            <text:p text:style-name="P1"><text:span text:style-name="T199">hemofilia</text:span></text:p>
          </draw:text-box>
        </draw:frame>
        <draw:frame draw:style-name="gr259" draw:text-style-name="P9" draw:layer="layout" svg:width="0.429cm" svg:height="0.276cm" svg:x="11.214cm" svg:y="11.623cm">
          <draw:text-box>
            <text:p text:style-name="P1"><text:span text:style-name="T200"><text:s/></text:span></text:p>
          </draw:text-box>
        </draw:frame>
        <draw:frame draw:style-name="gr260" draw:text-style-name="P9" draw:layer="layout" svg:width="0.198cm" svg:height="0.276cm" svg:x="11.322cm" svg:y="11.623cm">
          <draw:text-box>
            <text:p text:style-name="P1"><text:span text:style-name="T201">B</text:span></text:p>
          </draw:text-box>
        </draw:frame>
        <draw:frame draw:style-name="gr261" draw:text-style-name="P9" draw:layer="layout" svg:width="0.459cm" svg:height="0.276cm" svg:x="13.691cm" svg:y="11.63cm">
          <draw:text-box>
            <text:p text:style-name="P1"><text:span text:style-name="T202">1997</text:span></text:p>
          </draw:text-box>
        </draw:frame>
        <draw:frame draw:style-name="gr262" draw:text-style-name="P9" draw:layer="layout" svg:width="1.077cm" svg:height="0.276cm" svg:x="1.683cm" svg:y="12.118cm">
          <draw:text-box>
            <text:p text:style-name="P1"><text:span text:style-name="T203">NovoSeven</text:span></text:p>
          </draw:text-box>
        </draw:frame>
        <draw:frame draw:style-name="gr263" draw:text-style-name="P9" draw:layer="layout" svg:width="0.528cm" svg:height="0.276cm" svg:x="2.782cm" svg:y="12.118cm">
          <draw:text-box>
            <text:p text:style-name="P1"><text:span text:style-name="T204"><text:s/></text:span></text:p>
          </draw:text-box>
        </draw:frame>
        <draw:frame draw:style-name="gr264" draw:text-style-name="P9" draw:layer="layout" svg:width="0.298cm" svg:height="0.276cm" svg:x="2.914cm" svg:y="12.118cm">
          <draw:text-box>
            <text:p text:style-name="P1"><text:span text:style-name="T205">(rh</text:span></text:p>
          </draw:text-box>
        </draw:frame>
        <draw:frame draw:style-name="gr248" draw:text-style-name="P9" draw:layer="layout" svg:width="0.479cm" svg:height="0.276cm" svg:x="3.214cm" svg:y="12.118cm">
          <draw:text-box>
            <text:p text:style-name="P1"><text:span text:style-name="T189"><text:s/></text:span></text:p>
          </draw:text-box>
        </draw:frame>
        <draw:frame draw:style-name="gr265" draw:text-style-name="P9" draw:layer="layout" svg:width="0.252cm" svg:height="0.276cm" svg:x="3.334cm" svg:y="12.118cm">
          <draw:text-box>
            <text:p text:style-name="P1"><text:span text:style-name="T206">cz.</text:span></text:p>
          </draw:text-box>
        </draw:frame>
        <draw:frame draw:style-name="gr259" draw:text-style-name="P9" draw:layer="layout" svg:width="0.429cm" svg:height="0.276cm" svg:x="3.595cm" svg:y="12.118cm">
          <draw:text-box>
            <text:p text:style-name="P1"><text:span text:style-name="T200"><text:s/></text:span></text:p>
          </draw:text-box>
        </draw:frame>
        <draw:frame draw:style-name="gr266" draw:text-style-name="P9" draw:layer="layout" svg:width="0.459cm" svg:height="0.276cm" svg:x="3.702cm" svg:y="12.118cm">
          <draw:text-box>
            <text:p text:style-name="P1"><text:span text:style-name="T203">Vila,</text:span></text:p>
          </draw:text-box>
        </draw:frame>
        <draw:frame draw:style-name="gr252" draw:text-style-name="P9" draw:layer="layout" svg:width="0.507cm" svg:height="0.276cm" svg:x="4.166cm" svg:y="12.118cm">
          <draw:text-box>
            <text:p text:style-name="P1"><text:span text:style-name="T193"><text:s/></text:span></text:p>
          </draw:text-box>
        </draw:frame>
        <draw:frame draw:style-name="gr267" draw:text-style-name="P9" draw:layer="layout" svg:width="0.518cm" svg:height="0.276cm" svg:x="4.293cm" svg:y="12.118cm">
          <draw:text-box>
            <text:p text:style-name="P1"><text:span text:style-name="T207">BHK)</text:span></text:p>
          </draw:text-box>
        </draw:frame>
        <draw:frame draw:style-name="gr247" draw:text-style-name="P9" draw:layer="layout" svg:width="1.327cm" svg:height="0.276cm" svg:x="6.992cm" svg:y="12.106cm">
          <draw:text-box>
            <text:p text:style-name="P1"><text:span text:style-name="T188">NovoNordisk</text:span></text:p>
          </draw:text-box>
        </draw:frame>
        <draw:frame draw:style-name="gr268" draw:text-style-name="P9" draw:layer="layout" svg:width="0.458cm" svg:height="0.276cm" svg:x="8.319cm" svg:y="12.106cm">
          <draw:text-box>
            <text:p text:style-name="P1"><text:span text:style-name="T208"><text:s/></text:span></text:p>
          </draw:text-box>
        </draw:frame>
        <draw:frame draw:style-name="gr267" draw:text-style-name="P9" draw:layer="layout" svg:width="0.451cm" svg:height="0.276cm" svg:x="8.433cm" svg:y="12.106cm">
          <draw:text-box>
            <text:p text:style-name="P1"><text:span text:style-name="T207">(DK)</text:span></text:p>
          </draw:text-box>
        </draw:frame>
        <draw:frame draw:style-name="gr264" draw:text-style-name="P9" draw:layer="layout" svg:width="0.984cm" svg:height="0.276cm" svg:x="10.216cm" svg:y="12.099cm">
          <draw:text-box>
            <text:p text:style-name="P1"><text:span text:style-name="T205">hemofilia</text:span></text:p>
          </draw:text-box>
        </draw:frame>
        <draw:frame draw:style-name="gr269" draw:text-style-name="P9" draw:layer="layout" svg:width="0.459cm" svg:height="0.276cm" svg:x="13.684cm" svg:y="12.099cm">
          <draw:text-box>
            <text:p text:style-name="P1"><text:span text:style-name="T203">1996</text:span></text:p>
          </draw:text-box>
        </draw:frame>
        <draw:frame draw:style-name="gr270" draw:text-style-name="P9" draw:layer="layout" svg:width="0.772cm" svg:height="0.276cm" svg:x="1.69cm" svg:y="12.595cm">
          <draw:text-box>
            <text:p text:style-name="P1"><text:span text:style-name="T209">ReFacto</text:span></text:p>
          </draw:text-box>
        </draw:frame>
        <draw:frame draw:style-name="gr252" draw:text-style-name="P9" draw:layer="layout" svg:width="0.507cm" svg:height="0.276cm" svg:x="2.496cm" svg:y="12.595cm">
          <draw:text-box>
            <text:p text:style-name="P1"><text:span text:style-name="T193"><text:s/></text:span></text:p>
          </draw:text-box>
        </draw:frame>
        <draw:frame draw:style-name="gr256" draw:text-style-name="P9" draw:layer="layout" svg:width="0.298cm" svg:height="0.276cm" svg:x="2.623cm" svg:y="12.595cm">
          <draw:text-box>
            <text:p text:style-name="P1"><text:span text:style-name="T197">(rh</text:span></text:p>
          </draw:text-box>
        </draw:frame>
        <draw:frame draw:style-name="gr271" draw:text-style-name="P9" draw:layer="layout" svg:width="0.451cm" svg:height="0.276cm" svg:x="2.928cm" svg:y="12.595cm">
          <draw:text-box>
            <text:p text:style-name="P1"><text:span text:style-name="T210"><text:s/></text:span></text:p>
          </draw:text-box>
        </draw:frame>
        <draw:frame draw:style-name="gr265" draw:text-style-name="P9" draw:layer="layout" svg:width="0.252cm" svg:height="0.276cm" svg:x="3.041cm" svg:y="12.595cm">
          <draw:text-box>
            <text:p text:style-name="P1"><text:span text:style-name="T206">cz.</text:span></text:p>
          </draw:text-box>
        </draw:frame>
        <draw:frame draw:style-name="gr259" draw:text-style-name="P9" draw:layer="layout" svg:width="0.429cm" svg:height="0.276cm" svg:x="3.302cm" svg:y="12.595cm">
          <draw:text-box>
            <text:p text:style-name="P1"><text:span text:style-name="T200"><text:s/></text:span></text:p>
          </draw:text-box>
        </draw:frame>
        <draw:frame draw:style-name="gr272" draw:text-style-name="P9" draw:layer="layout" svg:width="0.434cm" svg:height="0.276cm" svg:x="3.41cm" svg:y="12.595cm">
          <draw:text-box>
            <text:p text:style-name="P1"><text:span text:style-name="T211">VIII,</text:span></text:p>
          </draw:text-box>
        </draw:frame>
        <draw:frame draw:style-name="gr271" draw:text-style-name="P9" draw:layer="layout" svg:width="0.451cm" svg:height="0.276cm" svg:x="3.848cm" svg:y="12.595cm">
          <draw:text-box>
            <text:p text:style-name="P1"><text:span text:style-name="T210"><text:s/></text:span></text:p>
          </draw:text-box>
        </draw:frame>
        <draw:frame draw:style-name="gr273" draw:text-style-name="P9" draw:layer="layout" svg:width="0.544cm" svg:height="0.276cm" svg:x="3.962cm" svg:y="12.595cm">
          <draw:text-box>
            <text:p text:style-name="P1"><text:span text:style-name="T212">CHO)</text:span></text:p>
          </draw:text-box>
        </draw:frame>
        <draw:frame draw:style-name="gr274" draw:text-style-name="P9" draw:layer="layout" svg:width="1.124cm" svg:height="0.276cm" svg:x="7.004cm" svg:y="12.588cm">
          <draw:text-box>
            <text:p text:style-name="P1"><text:span text:style-name="T213">Pharmacia</text:span></text:p>
          </draw:text-box>
        </draw:frame>
        <draw:frame draw:style-name="gr275" draw:text-style-name="P9" draw:layer="layout" svg:width="0.38cm" svg:height="0.276cm" svg:x="8.121cm" svg:y="12.588cm">
          <draw:text-box>
            <text:p text:style-name="P1"><text:span text:style-name="T214"><text:s/></text:span></text:p>
          </draw:text-box>
        </draw:frame>
        <draw:frame draw:style-name="gr276" draw:text-style-name="P9" draw:layer="layout" svg:width="0.214cm" svg:height="0.276cm" svg:x="8.216cm" svg:y="12.588cm">
          <draw:text-box>
            <text:p text:style-name="P1"><text:span text:style-name="T207">&amp;</text:span></text:p>
          </draw:text-box>
        </draw:frame>
        <draw:frame draw:style-name="gr259" draw:text-style-name="P9" draw:layer="layout" svg:width="0.429cm" svg:height="0.276cm" svg:x="8.382cm" svg:y="12.588cm">
          <draw:text-box>
            <text:p text:style-name="P1"><text:span text:style-name="T200"><text:s/></text:span></text:p>
          </draw:text-box>
        </draw:frame>
        <draw:frame draw:style-name="gr277" draw:text-style-name="P9" draw:layer="layout" svg:width="0.739cm" svg:height="0.276cm" svg:x="8.49cm" svg:y="12.588cm">
          <draw:text-box>
            <text:p text:style-name="P1"><text:span text:style-name="T215">Upjohn</text:span></text:p>
          </draw:text-box>
        </draw:frame>
        <draw:frame draw:style-name="gr263" draw:text-style-name="P9" draw:layer="layout" svg:width="0.528cm" svg:height="0.276cm" svg:x="9.227cm" svg:y="12.588cm">
          <draw:text-box>
            <text:p text:style-name="P1"><text:span text:style-name="T204"><text:s/></text:span></text:p>
          </draw:text-box>
        </draw:frame>
        <draw:frame draw:style-name="gr278" draw:text-style-name="P9" draw:layer="layout" svg:width="0.269cm" svg:height="0.276cm" svg:x="9.359cm" svg:y="12.588cm">
          <draw:text-box>
            <text:p text:style-name="P1"><text:span text:style-name="T192">(S)</text:span></text:p>
          </draw:text-box>
        </draw:frame>
        <draw:frame draw:style-name="gr279" draw:text-style-name="P9" draw:layer="layout" svg:width="0.984cm" svg:height="0.276cm" svg:x="10.216cm" svg:y="12.582cm">
          <draw:text-box>
            <text:p text:style-name="P1"><text:span text:style-name="T199">hemofilia</text:span></text:p>
          </draw:text-box>
        </draw:frame>
        <draw:frame draw:style-name="gr275" draw:text-style-name="P9" draw:layer="layout" svg:width="0.38cm" svg:height="0.276cm" svg:x="11.208cm" svg:y="12.582cm">
          <draw:text-box>
            <text:p text:style-name="P1"><text:span text:style-name="T214"><text:s/></text:span></text:p>
          </draw:text-box>
        </draw:frame>
        <draw:frame draw:style-name="gr280" draw:text-style-name="P9" draw:layer="layout" svg:width="0.185cm" svg:height="0.276cm" svg:x="11.303cm" svg:y="12.582cm">
          <draw:text-box>
            <text:p text:style-name="P1"><text:span text:style-name="T216">A</text:span></text:p>
          </draw:text-box>
        </draw:frame>
        <draw:frame draw:style-name="gr281" draw:text-style-name="P9" draw:layer="layout" svg:width="0.459cm" svg:height="0.276cm" svg:x="13.677cm" svg:y="12.6cm">
          <draw:text-box>
            <text:p text:style-name="P1"><text:span text:style-name="T209">1999</text:span></text:p>
          </draw:text-box>
        </draw:frame>
        <draw:frame draw:style-name="gr282" draw:text-style-name="P9" draw:layer="layout" svg:width="0.883cm" svg:height="0.276cm" svg:x="1.695cm" svg:y="13.071cm">
          <draw:text-box>
            <text:p text:style-name="P1"><text:span text:style-name="T217">Kogenate</text:span></text:p>
          </draw:text-box>
        </draw:frame>
        <draw:frame draw:style-name="gr263" draw:text-style-name="P9" draw:layer="layout" svg:width="0.528cm" svg:height="0.276cm" svg:x="2.611cm" svg:y="13.071cm">
          <draw:text-box>
            <text:p text:style-name="P1"><text:span text:style-name="T204"><text:s/></text:span></text:p>
          </draw:text-box>
        </draw:frame>
        <draw:frame draw:style-name="gr256" draw:text-style-name="P9" draw:layer="layout" svg:width="0.298cm" svg:height="0.276cm" svg:x="2.743cm" svg:y="13.071cm">
          <draw:text-box>
            <text:p text:style-name="P1"><text:span text:style-name="T197">(rh</text:span></text:p>
          </draw:text-box>
        </draw:frame>
        <draw:frame draw:style-name="gr268" draw:text-style-name="P9" draw:layer="layout" svg:width="0.458cm" svg:height="0.276cm" svg:x="3.048cm" svg:y="13.071cm">
          <draw:text-box>
            <text:p text:style-name="P1"><text:span text:style-name="T208"><text:s/></text:span></text:p>
          </draw:text-box>
        </draw:frame>
        <draw:frame draw:style-name="gr251" draw:text-style-name="P9" draw:layer="layout" svg:width="0.252cm" svg:height="0.276cm" svg:x="3.163cm" svg:y="13.071cm">
          <draw:text-box>
            <text:p text:style-name="P1"><text:span text:style-name="T192">cz.</text:span></text:p>
          </draw:text-box>
        </draw:frame>
        <draw:frame draw:style-name="gr268" draw:text-style-name="P9" draw:layer="layout" svg:width="0.458cm" svg:height="0.276cm" svg:x="3.422cm" svg:y="13.071cm">
          <draw:text-box>
            <text:p text:style-name="P1"><text:span text:style-name="T208"><text:s/></text:span></text:p>
          </draw:text-box>
        </draw:frame>
        <draw:frame draw:style-name="gr283" draw:text-style-name="P9" draw:layer="layout" svg:width="0.421cm" svg:height="0.276cm" svg:x="3.537cm" svg:y="13.071cm">
          <draw:text-box>
            <text:p text:style-name="P1"><text:span text:style-name="T195">VIII,</text:span></text:p>
          </draw:text-box>
        </draw:frame>
        <draw:frame draw:style-name="gr248" draw:text-style-name="P9" draw:layer="layout" svg:width="0.479cm" svg:height="0.276cm" svg:x="3.969cm" svg:y="13.071cm">
          <draw:text-box>
            <text:p text:style-name="P1"><text:span text:style-name="T189"><text:s/></text:span></text:p>
          </draw:text-box>
        </draw:frame>
        <draw:frame draw:style-name="gr267" draw:text-style-name="P9" draw:layer="layout" svg:width="0.518cm" svg:height="0.276cm" svg:x="4.089cm" svg:y="13.071cm">
          <draw:text-box>
            <text:p text:style-name="P1"><text:span text:style-name="T207">BHK)</text:span></text:p>
          </draw:text-box>
        </draw:frame>
        <draw:frame draw:style-name="gr270" draw:text-style-name="P9" draw:layer="layout" svg:width="0.552cm" svg:height="0.276cm" svg:x="6.997cm" svg:y="13.064cm">
          <draw:text-box>
            <text:p text:style-name="P1"><text:span text:style-name="T209">Bayer</text:span></text:p>
          </draw:text-box>
        </draw:frame>
        <draw:frame draw:style-name="gr252" draw:text-style-name="P9" draw:layer="layout" svg:width="0.507cm" svg:height="0.276cm" svg:x="7.576cm" svg:y="13.064cm">
          <draw:text-box>
            <text:p text:style-name="P1"><text:span text:style-name="T193"><text:s/></text:span></text:p>
          </draw:text-box>
        </draw:frame>
        <draw:frame draw:style-name="gr284" draw:text-style-name="P9" draw:layer="layout" svg:width="0.535cm" svg:height="0.276cm" svg:x="7.703cm" svg:y="13.064cm">
          <draw:text-box>
            <text:p text:style-name="P1"><text:span text:style-name="T218">(USA)</text:span></text:p>
          </draw:text-box>
        </draw:frame>
        <draw:frame draw:style-name="gr279" draw:text-style-name="P9" draw:layer="layout" svg:width="0.984cm" svg:height="0.276cm" svg:x="10.216cm" svg:y="13.059cm">
          <draw:text-box>
            <text:p text:style-name="P1"><text:span text:style-name="T199">hemofilia</text:span></text:p>
          </draw:text-box>
        </draw:frame>
        <draw:frame draw:style-name="gr285" draw:text-style-name="P9" draw:layer="layout" svg:width="0.408cm" svg:height="0.276cm" svg:x="11.208cm" svg:y="13.059cm">
          <draw:text-box>
            <text:p text:style-name="P1"><text:span text:style-name="T219"><text:s/></text:span></text:p>
          </draw:text-box>
        </draw:frame>
        <draw:frame draw:style-name="gr286" draw:text-style-name="P9" draw:layer="layout" svg:width="0.182cm" svg:height="0.276cm" svg:x="11.31cm" svg:y="13.059cm">
          <draw:text-box>
            <text:p text:style-name="P1"><text:span text:style-name="T220">A</text:span></text:p>
          </draw:text-box>
        </draw:frame>
        <draw:frame draw:style-name="gr255" draw:text-style-name="P9" draw:layer="layout" svg:width="0.493cm" svg:height="0.276cm" svg:x="13.66cm" svg:y="13.051cm">
          <draw:text-box>
            <text:p text:style-name="P1"><text:span text:style-name="T196">2000</text:span></text:p>
          </draw:text-box>
        </draw:frame>
        <draw:frame draw:style-name="gr247" draw:text-style-name="P9" draw:layer="layout" svg:width="0.819cm" svg:height="0.276cm" svg:x="1.695cm" svg:y="13.547cm">
          <draw:text-box>
            <text:p text:style-name="P1"><text:span text:style-name="T188">Helixate</text:span></text:p>
          </draw:text-box>
        </draw:frame>
        <draw:frame draw:style-name="gr259" draw:text-style-name="P9" draw:layer="layout" svg:width="0.429cm" svg:height="0.276cm" svg:x="2.515cm" svg:y="13.547cm">
          <draw:text-box>
            <text:p text:style-name="P1"><text:span text:style-name="T200"><text:s/></text:span></text:p>
          </draw:text-box>
        </draw:frame>
        <draw:frame draw:style-name="gr287" draw:text-style-name="P9" draw:layer="layout" svg:width="0.739cm" svg:height="0.276cm" svg:x="2.623cm" svg:y="13.547cm">
          <draw:text-box>
            <text:p text:style-name="P1"><text:span text:style-name="T221">NexGen</text:span></text:p>
          </draw:text-box>
        </draw:frame>
        <draw:frame draw:style-name="gr288" draw:text-style-name="P9" draw:layer="layout" svg:width="0.535cm" svg:height="0.276cm" svg:x="3.397cm" svg:y="13.547cm">
          <draw:text-box>
            <text:p text:style-name="P1"><text:span text:style-name="T222"><text:s/></text:span></text:p>
          </draw:text-box>
        </draw:frame>
        <draw:frame draw:style-name="gr289" draw:text-style-name="P9" draw:layer="layout" svg:width="0.298cm" svg:height="0.276cm" svg:x="3.531cm" svg:y="13.547cm">
          <draw:text-box>
            <text:p text:style-name="P1"><text:span text:style-name="T199">(rh</text:span></text:p>
          </draw:text-box>
        </draw:frame>
        <draw:frame draw:style-name="gr268" draw:text-style-name="P9" draw:layer="layout" svg:width="0.458cm" svg:height="0.276cm" svg:x="3.835cm" svg:y="13.547cm">
          <draw:text-box>
            <text:p text:style-name="P1"><text:span text:style-name="T208"><text:s/></text:span></text:p>
          </draw:text-box>
        </draw:frame>
        <draw:frame draw:style-name="gr265" draw:text-style-name="P9" draw:layer="layout" svg:width="0.252cm" svg:height="0.276cm" svg:x="3.949cm" svg:y="13.547cm">
          <draw:text-box>
            <text:p text:style-name="P1"><text:span text:style-name="T206">cz.</text:span></text:p>
          </draw:text-box>
        </draw:frame>
        <draw:frame draw:style-name="gr268" draw:text-style-name="P9" draw:layer="layout" svg:width="0.458cm" svg:height="0.276cm" svg:x="4.21cm" svg:y="13.547cm">
          <draw:text-box>
            <text:p text:style-name="P1"><text:span text:style-name="T208"><text:s/></text:span></text:p>
          </draw:text-box>
        </draw:frame>
        <draw:frame draw:style-name="gr290" draw:text-style-name="P9" draw:layer="layout" svg:width="0.421cm" svg:height="0.276cm" svg:x="4.325cm" svg:y="13.547cm">
          <draw:text-box>
            <text:p text:style-name="P1"><text:span text:style-name="T195">VIII,</text:span></text:p>
          </draw:text-box>
        </draw:frame>
        <draw:frame draw:style-name="gr250" draw:text-style-name="P9" draw:layer="layout" svg:width="0.486cm" svg:height="0.276cm" svg:x="4.755cm" svg:y="13.547cm">
          <draw:text-box>
            <text:p text:style-name="P1"><text:span text:style-name="T191"><text:s/></text:span></text:p>
          </draw:text-box>
        </draw:frame>
        <draw:frame draw:style-name="gr291" draw:text-style-name="P9" draw:layer="layout" svg:width="0.518cm" svg:height="0.276cm" svg:x="4.877cm" svg:y="13.547cm">
          <draw:text-box>
            <text:p text:style-name="P1"><text:span text:style-name="T223">BHK)</text:span></text:p>
          </draw:text-box>
        </draw:frame>
        <draw:frame draw:style-name="gr281" draw:text-style-name="P9" draw:layer="layout" svg:width="0.552cm" svg:height="0.276cm" svg:x="7.004cm" svg:y="13.54cm">
          <draw:text-box>
            <text:p text:style-name="P1"><text:span text:style-name="T209">Bayer</text:span></text:p>
          </draw:text-box>
        </draw:frame>
        <draw:frame draw:style-name="gr250" draw:text-style-name="P9" draw:layer="layout" svg:width="0.486cm" svg:height="0.276cm" svg:x="7.581cm" svg:y="13.54cm">
          <draw:text-box>
            <text:p text:style-name="P1"><text:span text:style-name="T191"><text:s/></text:span></text:p>
          </draw:text-box>
        </draw:frame>
        <draw:frame draw:style-name="gr284" draw:text-style-name="P9" draw:layer="layout" svg:width="0.535cm" svg:height="0.276cm" svg:x="7.703cm" svg:y="13.54cm">
          <draw:text-box>
            <text:p text:style-name="P1"><text:span text:style-name="T218">(USA)</text:span></text:p>
          </draw:text-box>
        </draw:frame>
        <draw:frame draw:style-name="gr258" draw:text-style-name="P9" draw:layer="layout" svg:width="0.984cm" svg:height="0.276cm" svg:x="10.216cm" svg:y="13.535cm">
          <draw:text-box>
            <text:p text:style-name="P1"><text:span text:style-name="T199">hemofilia</text:span></text:p>
          </draw:text-box>
        </draw:frame>
        <draw:frame draw:style-name="gr292" draw:text-style-name="P9" draw:layer="layout" svg:width="0.352cm" svg:height="0.276cm" svg:x="11.214cm" svg:y="13.535cm">
          <draw:text-box>
            <text:p text:style-name="P1"><text:span text:style-name="T224"><text:s/></text:span></text:p>
          </draw:text-box>
        </draw:frame>
        <draw:frame draw:style-name="gr293" draw:text-style-name="P9" draw:layer="layout" svg:width="0.192cm" svg:height="0.276cm" svg:x="11.303cm" svg:y="13.535cm">
          <draw:text-box>
            <text:p text:style-name="P1"><text:span text:style-name="T225">A</text:span></text:p>
          </draw:text-box>
        </draw:frame>
        <draw:frame draw:style-name="gr294" draw:text-style-name="P9" draw:layer="layout" svg:width="0.493cm" svg:height="0.276cm" svg:x="13.665cm" svg:y="13.528cm">
          <draw:text-box>
            <text:p text:style-name="P1"><text:span text:style-name="T215">2000</text:span></text:p>
          </draw:text-box>
        </draw:frame>
        <draw:frame draw:style-name="gr12" draw:text-style-name="P4" draw:layer="layout" svg:width="1.539cm" svg:height="0.297cm" svg:x="7.251cm" svg:y="13.995cm">
          <draw:text-box>
            <text:p text:style-name="P1"><text:span text:style-name="T168">Trombolityki</text:span></text:p>
          </draw:text-box>
        </draw:frame>
        <draw:frame draw:style-name="gr295" draw:text-style-name="P9" draw:layer="layout" svg:width="0.789cm" svg:height="0.276cm" svg:x="1.676cm" svg:y="14.5cm">
          <draw:text-box>
            <text:p text:style-name="P1"><text:span text:style-name="T223">.Xctivase</text:span></text:p>
          </draw:text-box>
        </draw:frame>
        <draw:frame draw:style-name="gr252" draw:text-style-name="P9" draw:layer="layout" svg:width="0.507cm" svg:height="0.276cm" svg:x="2.489cm" svg:y="14.5cm">
          <draw:text-box>
            <text:p text:style-name="P1"><text:span text:style-name="T193"><text:s/></text:span></text:p>
          </draw:text-box>
        </draw:frame>
        <draw:frame draw:style-name="gr294" draw:text-style-name="P9" draw:layer="layout" svg:width="1.094cm" svg:height="0.276cm" svg:x="2.616cm" svg:y="14.5cm">
          <draw:text-box>
            <text:p text:style-name="P1"><text:span text:style-name="T215">(Alteplase)</text:span></text:p>
          </draw:text-box>
        </draw:frame>
        <draw:frame draw:style-name="gr296" draw:text-style-name="P9" draw:layer="layout" svg:width="0.585cm" svg:height="0.276cm" svg:x="3.702cm" svg:y="14.5cm">
          <draw:text-box>
            <text:p text:style-name="P1"><text:span text:style-name="T226"><text:s/></text:span></text:p>
          </draw:text-box>
        </draw:frame>
        <draw:frame draw:style-name="gr265" draw:text-style-name="P9" draw:layer="layout" svg:width="0.548cm" svg:height="0.276cm" svg:x="3.848cm" svg:y="14.5cm">
          <draw:text-box>
            <text:p text:style-name="P1"><text:span text:style-name="T206">(rtPA,</text:span></text:p>
          </draw:text-box>
        </draw:frame>
        <draw:frame draw:style-name="gr248" draw:text-style-name="P9" draw:layer="layout" svg:width="0.479cm" svg:height="0.276cm" svg:x="4.413cm" svg:y="14.5cm">
          <draw:text-box>
            <text:p text:style-name="P1"><text:span text:style-name="T189"><text:s/></text:span></text:p>
          </draw:text-box>
        </draw:frame>
        <draw:frame draw:style-name="gr273" draw:text-style-name="P9" draw:layer="layout" svg:width="0.544cm" svg:height="0.276cm" svg:x="4.533cm" svg:y="14.5cm">
          <draw:text-box>
            <text:p text:style-name="P1"><text:span text:style-name="T212">CHO)</text:span></text:p>
          </draw:text-box>
        </draw:frame>
        <draw:frame draw:style-name="gr297" draw:text-style-name="P9" draw:layer="layout" svg:width="1.094cm" svg:height="0.276cm" svg:x="6.992cm" svg:y="14.487cm">
          <draw:text-box>
            <text:p text:style-name="P1"><text:span text:style-name="T190">Genentech</text:span></text:p>
          </draw:text-box>
        </draw:frame>
        <draw:frame draw:style-name="gr262" draw:text-style-name="P9" draw:layer="layout" svg:width="0.459cm" svg:height="0.276cm" svg:x="10.211cm" svg:y="14.487cm">
          <draw:text-box>
            <text:p text:style-name="P1"><text:span text:style-name="T203">ostry</text:span></text:p>
          </draw:text-box>
        </draw:frame>
        <draw:frame draw:style-name="gr287" draw:text-style-name="P9" draw:layer="layout" svg:width="0.573cm" svg:height="0.276cm" svg:x="10.68cm" svg:y="14.487cm">
          <draw:text-box>
            <text:p text:style-name="P1"><text:span text:style-name="T221"><text:s/></text:span><text:span text:style-name="T221">zawal</text:span></text:p>
          </draw:text-box>
        </draw:frame>
        <draw:frame draw:style-name="gr298" draw:text-style-name="P9" draw:layer="layout" svg:width="0.302cm" svg:height="0.276cm" svg:x="11.284cm" svg:y="14.487cm">
          <draw:text-box>
            <text:p text:style-name="P1"><text:span text:style-name="T227"><text:s/></text:span></text:p>
          </draw:text-box>
        </draw:frame>
        <draw:frame draw:style-name="gr297" draw:text-style-name="P9" draw:layer="layout" svg:width="0.798cm" svg:height="0.276cm" svg:x="11.359cm" svg:y="14.487cm">
          <draw:text-box>
            <text:p text:style-name="P1"><text:span text:style-name="T190">mięśnia</text:span></text:p>
          </draw:text-box>
        </draw:frame>
        <draw:frame draw:style-name="gr299" draw:text-style-name="P9" draw:layer="layout" svg:width="0.253cm" svg:height="0.276cm" svg:x="12.153cm" svg:y="14.487cm">
          <draw:text-box>
            <text:p text:style-name="P1"><text:span text:style-name="T228"><text:s/></text:span></text:p>
          </draw:text-box>
        </draw:frame>
        <draw:frame draw:style-name="gr269" draw:text-style-name="P9" draw:layer="layout" svg:width="0.984cm" svg:height="0.276cm" svg:x="12.217cm" svg:y="14.487cm">
          <draw:text-box>
            <text:p text:style-name="P1"><text:span text:style-name="T203">sercowego</text:span></text:p>
          </draw:text-box>
        </draw:frame>
        <draw:frame draw:style-name="gr261" draw:text-style-name="P9" draw:layer="layout" svg:width="0.459cm" svg:height="0.276cm" svg:x="13.684cm" svg:y="14.493cm">
          <draw:text-box>
            <text:p text:style-name="P1"><text:span text:style-name="T202">1987</text:span></text:p>
          </draw:text-box>
        </draw:frame>
        <draw:frame draw:style-name="gr300" draw:text-style-name="P9" draw:layer="layout" svg:width="1.005cm" svg:height="0.276cm" svg:x="1.69cm" svg:y="14.976cm">
          <draw:text-box>
            <text:p text:style-name="P1"><text:span text:style-name="T202">Ecokina.se</text:span></text:p>
          </draw:text-box>
        </draw:frame>
        <draw:frame draw:style-name="gr252" draw:text-style-name="P9" draw:layer="layout" svg:width="0.507cm" svg:height="0.276cm" svg:x="2.706cm" svg:y="14.976cm">
          <draw:text-box>
            <text:p text:style-name="P1"><text:span text:style-name="T193"><text:s/></text:span></text:p>
          </draw:text-box>
        </draw:frame>
        <draw:frame draw:style-name="gr261" draw:text-style-name="P9" draw:layer="layout" svg:width="1.107cm" svg:height="0.276cm" svg:x="2.833cm" svg:y="14.976cm">
          <draw:text-box>
            <text:p text:style-name="P1"><text:span text:style-name="T202">(Retepla.se)</text:span></text:p>
          </draw:text-box>
        </draw:frame>
        <draw:frame draw:style-name="gr296" draw:text-style-name="P9" draw:layer="layout" svg:width="0.585cm" svg:height="0.276cm" svg:x="3.956cm" svg:y="14.976cm">
          <draw:text-box>
            <text:p text:style-name="P1"><text:span text:style-name="T226"><text:s/></text:span></text:p>
          </draw:text-box>
        </draw:frame>
        <draw:frame draw:style-name="gr273" draw:text-style-name="P9" draw:layer="layout" svg:width="0.548cm" svg:height="0.276cm" svg:x="4.103cm" svg:y="14.976cm">
          <draw:text-box>
            <text:p text:style-name="P1"><text:span text:style-name="T212">(rtPA,</text:span></text:p>
          </draw:text-box>
        </draw:frame>
        <draw:frame draw:style-name="gr285" draw:text-style-name="P9" draw:layer="layout" svg:width="0.408cm" svg:height="0.276cm" svg:x="4.648cm" svg:y="14.976cm">
          <draw:text-box>
            <text:p text:style-name="P1"><text:span text:style-name="T219"><text:s/></text:span></text:p>
          </draw:text-box>
        </draw:frame>
        <draw:frame draw:style-name="gr301" draw:text-style-name="P3" draw:layer="layout" svg:width="0.199cm" svg:height="0.255cm" svg:x="4.75cm" svg:y="14.992cm">
          <draw:text-box>
            <text:p text:style-name="P1"><text:span text:style-name="T229">E.</text:span></text:p>
          </draw:text-box>
        </draw:frame>
        <draw:frame draw:style-name="gr302" draw:text-style-name="P3" draw:layer="layout" svg:width="0.544cm" svg:height="0.255cm" svg:x="4.921cm" svg:y="14.992cm">
          <draw:text-box>
            <text:p text:style-name="P1"><text:span text:style-name="T230"><text:s/></text:span></text:p>
          </draw:text-box>
        </draw:frame>
        <draw:frame draw:style-name="gr303" draw:text-style-name="P3" draw:layer="layout" svg:width="0.472cm" svg:height="0.255cm" svg:x="5.055cm" svg:y="14.992cm">
          <draw:text-box>
            <text:p text:style-name="P1"><text:span text:style-name="T231">coli)</text:span></text:p>
          </draw:text-box>
        </draw:frame>
        <draw:frame draw:style-name="gr264" draw:text-style-name="P9" draw:layer="layout" svg:width="0.95cm" svg:height="0.276cm" svg:x="6.997cm" svg:y="14.964cm">
          <draw:text-box>
            <text:p text:style-name="P1"><text:span text:style-name="T205">Boehring</text:span></text:p>
          </draw:text-box>
        </draw:frame>
        <draw:frame draw:style-name="gr275" draw:text-style-name="P9" draw:layer="layout" svg:width="0.38cm" svg:height="0.276cm" svg:x="7.957cm" svg:y="14.964cm">
          <draw:text-box>
            <text:p text:style-name="P1"><text:span text:style-name="T214"><text:s/></text:span></text:p>
          </draw:text-box>
        </draw:frame>
        <draw:frame draw:style-name="gr304" draw:text-style-name="P9" draw:layer="layout" svg:width="1.107cm" svg:height="0.276cm" svg:x="8.052cm" svg:y="14.964cm">
          <draw:text-box>
            <text:p text:style-name="P1"><text:span text:style-name="T205">Mannheim</text:span></text:p>
          </draw:text-box>
        </draw:frame>
        <draw:frame draw:style-name="gr288" draw:text-style-name="P9" draw:layer="layout" svg:width="0.535cm" svg:height="0.276cm" svg:x="9.176cm" svg:y="14.964cm">
          <draw:text-box>
            <text:p text:style-name="P1"><text:span text:style-name="T222"><text:s/></text:span></text:p>
          </draw:text-box>
        </draw:frame>
        <draw:frame draw:style-name="gr265" draw:text-style-name="P9" draw:layer="layout" svg:width="0.307cm" svg:height="0.276cm" svg:x="9.309cm" svg:y="14.964cm">
          <draw:text-box>
            <text:p text:style-name="P1"><text:span text:style-name="T206">(D)</text:span></text:p>
          </draw:text-box>
        </draw:frame>
        <draw:frame draw:style-name="gr262" draw:text-style-name="P9" draw:layer="layout" svg:width="0.459cm" svg:height="0.276cm" svg:x="10.211cm" svg:y="14.964cm">
          <draw:text-box>
            <text:p text:style-name="P1"><text:span text:style-name="T203">ostry</text:span></text:p>
          </draw:text-box>
        </draw:frame>
        <draw:frame draw:style-name="gr299" draw:text-style-name="P9" draw:layer="layout" svg:width="0.253cm" svg:height="0.276cm" svg:x="10.68cm" svg:y="14.964cm">
          <draw:text-box>
            <text:p text:style-name="P1"><text:span text:style-name="T228"><text:s/></text:span></text:p>
          </draw:text-box>
        </draw:frame>
        <draw:frame draw:style-name="gr262" draw:text-style-name="P9" draw:layer="layout" svg:width="0.54cm" svg:height="0.276cm" svg:x="10.744cm" svg:y="14.964cm">
          <draw:text-box>
            <text:p text:style-name="P1"><text:span text:style-name="T202">zawał</text:span></text:p>
          </draw:text-box>
        </draw:frame>
        <draw:frame draw:style-name="gr298" draw:text-style-name="P9" draw:layer="layout" svg:width="0.302cm" svg:height="0.276cm" svg:x="11.291cm" svg:y="14.964cm">
          <draw:text-box>
            <text:p text:style-name="P1"><text:span text:style-name="T227"><text:s/></text:span></text:p>
          </draw:text-box>
        </draw:frame>
        <draw:frame draw:style-name="gr305" draw:text-style-name="P9" draw:layer="layout" svg:width="0.815cm" svg:height="0.276cm" svg:x="11.367cm" svg:y="14.964cm">
          <draw:text-box>
            <text:p text:style-name="P1"><text:span text:style-name="T228">mięśnia </text:span></text:p>
          </draw:text-box>
        </draw:frame>
        <draw:frame draw:style-name="gr269" draw:text-style-name="P9" draw:layer="layout" svg:width="0.984cm" svg:height="0.276cm" svg:x="12.217cm" svg:y="14.964cm">
          <draw:text-box>
            <text:p text:style-name="P1"><text:span text:style-name="T203">sercowego</text:span></text:p>
          </draw:text-box>
        </draw:frame>
        <draw:frame draw:style-name="gr281" draw:text-style-name="P9" draw:layer="layout" svg:width="0.459cm" svg:height="0.276cm" svg:x="13.677cm" svg:y="14.956cm">
          <draw:text-box>
            <text:p text:style-name="P1"><text:span text:style-name="T209">1996</text:span></text:p>
          </draw:text-box>
        </draw:frame>
        <draw:frame draw:style-name="gr281" draw:text-style-name="P9" draw:layer="layout" svg:width="0.883cm" svg:height="0.276cm" svg:x="1.695cm" svg:y="15.445cm">
          <draw:text-box>
            <text:p text:style-name="P1"><text:span text:style-name="T209">Rapilysin</text:span></text:p>
          </draw:text-box>
        </draw:frame>
        <draw:frame draw:style-name="gr197" draw:text-style-name="P9" draw:layer="layout" svg:width="0.556cm" svg:height="0.276cm" svg:x="2.616cm" svg:y="15.445cm">
          <draw:text-box>
            <text:p text:style-name="P1"><text:span text:style-name="T150"><text:s/></text:span></text:p>
          </draw:text-box>
        </draw:frame>
        <draw:frame draw:style-name="gr299" draw:text-style-name="P9" draw:layer="layout" svg:width="1.098cm" svg:height="0.276cm" svg:x="2.755cm" svg:y="15.445cm">
          <draw:text-box>
            <text:p text:style-name="P1"><text:span text:style-name="T228">(Reteplase)</text:span></text:p>
          </draw:text-box>
        </draw:frame>
        <draw:frame draw:style-name="gr306" draw:text-style-name="P9" draw:layer="layout" svg:width="0.606cm" svg:height="0.276cm" svg:x="3.905cm" svg:y="15.445cm">
          <draw:text-box>
            <text:p text:style-name="P1"><text:span text:style-name="T232"><text:s/></text:span></text:p>
          </draw:text-box>
        </draw:frame>
        <draw:frame draw:style-name="gr307" draw:text-style-name="P9" draw:layer="layout" svg:width="0.548cm" svg:height="0.276cm" svg:x="4.057cm" svg:y="15.445cm">
          <draw:text-box>
            <text:p text:style-name="P1"><text:span text:style-name="T221">(rtPA,</text:span></text:p>
          </draw:text-box>
        </draw:frame>
        <draw:frame draw:style-name="gr275" draw:text-style-name="P9" draw:layer="layout" svg:width="0.38cm" svg:height="0.276cm" svg:x="4.623cm" svg:y="15.445cm">
          <draw:text-box>
            <text:p text:style-name="P1"><text:span text:style-name="T214"><text:s/></text:span></text:p>
          </draw:text-box>
        </draw:frame>
        <draw:frame draw:style-name="gr308" draw:text-style-name="P3" draw:layer="layout" svg:width="0.214cm" svg:height="0.255cm" svg:x="4.718cm" svg:y="15.461cm">
          <draw:text-box>
            <text:p text:style-name="P1"><text:span text:style-name="T233">E.</text:span></text:p>
          </draw:text-box>
        </draw:frame>
        <draw:frame draw:style-name="gr302" draw:text-style-name="P3" draw:layer="layout" svg:width="0.544cm" svg:height="0.255cm" svg:x="4.901cm" svg:y="15.461cm">
          <draw:text-box>
            <text:p text:style-name="P1"><text:span text:style-name="T230"><text:s/></text:span></text:p>
          </draw:text-box>
        </draw:frame>
        <draw:frame draw:style-name="gr309" draw:text-style-name="P3" draw:layer="layout" svg:width="0.485cm" svg:height="0.255cm" svg:x="5.036cm" svg:y="15.461cm">
          <draw:text-box>
            <text:p text:style-name="P1"><text:span text:style-name="T234">coli)</text:span></text:p>
          </draw:text-box>
        </draw:frame>
        <draw:frame draw:style-name="gr297" draw:text-style-name="P9" draw:layer="layout" svg:width="0.95cm" svg:height="0.276cm" svg:x="7.004cm" svg:y="15.44cm">
          <draw:text-box>
            <text:p text:style-name="P1"><text:span text:style-name="T190">Boehring</text:span></text:p>
          </draw:text-box>
        </draw:frame>
        <draw:frame draw:style-name="gr275" draw:text-style-name="P9" draw:layer="layout" svg:width="0.38cm" svg:height="0.276cm" svg:x="7.957cm" svg:y="15.44cm">
          <draw:text-box>
            <text:p text:style-name="P1"><text:span text:style-name="T214"><text:s/></text:span></text:p>
          </draw:text-box>
        </draw:frame>
        <draw:frame draw:style-name="gr304" draw:text-style-name="P9" draw:layer="layout" svg:width="1.107cm" svg:height="0.276cm" svg:x="8.052cm" svg:y="15.44cm">
          <draw:text-box>
            <text:p text:style-name="P1"><text:span text:style-name="T205">Mannheim</text:span></text:p>
          </draw:text-box>
        </draw:frame>
        <draw:frame draw:style-name="gr288" draw:text-style-name="P9" draw:layer="layout" svg:width="0.535cm" svg:height="0.276cm" svg:x="9.176cm" svg:y="15.44cm">
          <draw:text-box>
            <text:p text:style-name="P1"><text:span text:style-name="T222"><text:s/></text:span></text:p>
          </draw:text-box>
        </draw:frame>
        <draw:frame draw:style-name="gr265" draw:text-style-name="P9" draw:layer="layout" svg:width="0.307cm" svg:height="0.276cm" svg:x="9.309cm" svg:y="15.44cm">
          <draw:text-box>
            <text:p text:style-name="P1"><text:span text:style-name="T206">(U)</text:span></text:p>
          </draw:text-box>
        </draw:frame>
        <draw:frame draw:style-name="gr262" draw:text-style-name="P9" draw:layer="layout" svg:width="0.459cm" svg:height="0.276cm" svg:x="10.211cm" svg:y="15.433cm">
          <draw:text-box>
            <text:p text:style-name="P1"><text:span text:style-name="T203">ostry</text:span></text:p>
          </draw:text-box>
        </draw:frame>
        <draw:frame draw:style-name="gr299" draw:text-style-name="P9" draw:layer="layout" svg:width="0.253cm" svg:height="0.276cm" svg:x="10.68cm" svg:y="15.433cm">
          <draw:text-box>
            <text:p text:style-name="P1"><text:span text:style-name="T228"><text:s/></text:span></text:p>
          </draw:text-box>
        </draw:frame>
        <draw:frame draw:style-name="gr262" draw:text-style-name="P9" draw:layer="layout" svg:width="0.54cm" svg:height="0.276cm" svg:x="10.744cm" svg:y="15.433cm">
          <draw:text-box>
            <text:p text:style-name="P1"><text:span text:style-name="T202">zawał</text:span></text:p>
          </draw:text-box>
        </draw:frame>
        <draw:frame draw:style-name="gr298" draw:text-style-name="P9" draw:layer="layout" svg:width="0.302cm" svg:height="0.276cm" svg:x="11.291cm" svg:y="15.433cm">
          <draw:text-box>
            <text:p text:style-name="P1"><text:span text:style-name="T227"><text:s/></text:span></text:p>
          </draw:text-box>
        </draw:frame>
        <draw:frame draw:style-name="gr297" draw:text-style-name="P9" draw:layer="layout" svg:width="0.798cm" svg:height="0.276cm" svg:x="11.367cm" svg:y="15.433cm">
          <draw:text-box>
            <text:p text:style-name="P1"><text:span text:style-name="T190">mięśnia</text:span></text:p>
          </draw:text-box>
        </draw:frame>
        <draw:frame draw:style-name="gr278" draw:text-style-name="P9" draw:layer="layout" svg:width="0.225cm" svg:height="0.276cm" svg:x="12.16cm" svg:y="15.433cm">
          <draw:text-box>
            <text:p text:style-name="P1"><text:span text:style-name="T211"><text:s/></text:span></text:p>
          </draw:text-box>
        </draw:frame>
        <draw:frame draw:style-name="gr269" draw:text-style-name="P9" draw:layer="layout" svg:width="0.984cm" svg:height="0.276cm" svg:x="12.217cm" svg:y="15.433cm">
          <draw:text-box>
            <text:p text:style-name="P1"><text:span text:style-name="T203">sercowego</text:span></text:p>
          </draw:text-box>
        </draw:frame>
        <draw:frame draw:style-name="gr261" draw:text-style-name="P9" draw:layer="layout" svg:width="0.459cm" svg:height="0.276cm" svg:x="13.691cm" svg:y="15.433cm">
          <draw:text-box>
            <text:p text:style-name="P1"><text:span text:style-name="T202">1996</text:span></text:p>
          </draw:text-box>
        </draw:frame>
        <draw:frame draw:style-name="gr251" draw:text-style-name="P9" draw:layer="layout" svg:width="0.739cm" svg:height="0.276cm" svg:x="1.676cm" svg:y="15.921cm">
          <draw:text-box>
            <text:p text:style-name="P1"><text:span text:style-name="T192">TNKase</text:span></text:p>
          </draw:text-box>
        </draw:frame>
        <draw:frame draw:style-name="gr252" draw:text-style-name="P9" draw:layer="layout" svg:width="0.507cm" svg:height="0.276cm" svg:x="2.432cm" svg:y="15.921cm">
          <draw:text-box>
            <text:p text:style-name="P1"><text:span text:style-name="T193"><text:s/></text:span></text:p>
          </draw:text-box>
        </draw:frame>
        <draw:frame draw:style-name="gr297" draw:text-style-name="P9" draw:layer="layout" svg:width="1.509cm" svg:height="0.276cm" svg:x="2.559cm" svg:y="15.921cm">
          <draw:text-box>
            <text:p text:style-name="P1"><text:span text:style-name="T190">(Tenecteplase)</text:span></text:p>
          </draw:text-box>
        </draw:frame>
        <draw:frame draw:style-name="gr296" draw:text-style-name="P9" draw:layer="layout" svg:width="0.585cm" svg:height="0.276cm" svg:x="4.064cm" svg:y="15.921cm">
          <draw:text-box>
            <text:p text:style-name="P1"><text:span text:style-name="T226"><text:s/></text:span></text:p>
          </draw:text-box>
        </draw:frame>
        <draw:frame draw:style-name="gr297" draw:text-style-name="P9" draw:layer="layout" svg:width="0.603cm" svg:height="0.276cm" svg:x="4.21cm" svg:y="15.921cm">
          <draw:text-box>
            <text:p text:style-name="P1"><text:span text:style-name="T190">(mod.</text:span></text:p>
          </draw:text-box>
        </draw:frame>
        <draw:frame draw:style-name="gr263" draw:text-style-name="P9" draw:layer="layout" svg:width="0.528cm" svg:height="0.276cm" svg:x="4.813cm" svg:y="15.921cm">
          <draw:text-box>
            <text:p text:style-name="P1"><text:span text:style-name="T204"><text:s/></text:span></text:p>
          </draw:text-box>
        </draw:frame>
        <draw:frame draw:style-name="gr310" draw:text-style-name="P9" draw:layer="layout" svg:width="0.451cm" svg:height="0.276cm" svg:x="4.946cm" svg:y="15.921cm">
          <draw:text-box>
            <text:p text:style-name="P1"><text:span text:style-name="T201">rtP.A,</text:span></text:p>
          </draw:text-box>
        </draw:frame>
        <draw:frame draw:style-name="gr250" draw:text-style-name="P9" draw:layer="layout" svg:width="0.486cm" svg:height="0.276cm" svg:x="5.422cm" svg:y="15.921cm">
          <draw:text-box>
            <text:p text:style-name="P1"><text:span text:style-name="T191"><text:s/></text:span></text:p>
          </draw:text-box>
        </draw:frame>
        <draw:frame draw:style-name="gr273" draw:text-style-name="P9" draw:layer="layout" svg:width="0.544cm" svg:height="0.276cm" svg:x="5.544cm" svg:y="15.921cm">
          <draw:text-box>
            <text:p text:style-name="P1"><text:span text:style-name="T212">CHO)</text:span></text:p>
          </draw:text-box>
        </draw:frame>
        <draw:frame draw:style-name="gr249" draw:text-style-name="P9" draw:layer="layout" svg:width="2.792cm" svg:height="0.276cm" svg:x="6.992cm" svg:y="15.916cm">
          <draw:text-box>
            <text:p text:style-name="P1"><text:span text:style-name="T205">Genentech/ScheringPlough</text:span></text:p>
          </draw:text-box>
        </draw:frame>
        <draw:frame draw:style-name="gr262" draw:text-style-name="P9" draw:layer="layout" svg:width="0.459cm" svg:height="0.276cm" svg:x="10.211cm" svg:y="15.909cm">
          <draw:text-box>
            <text:p text:style-name="P1"><text:span text:style-name="T203">ostry</text:span></text:p>
          </draw:text-box>
        </draw:frame>
        <draw:frame draw:style-name="gr299" draw:text-style-name="P9" draw:layer="layout" svg:width="0.253cm" svg:height="0.276cm" svg:x="10.68cm" svg:y="15.909cm">
          <draw:text-box>
            <text:p text:style-name="P1"><text:span text:style-name="T228"><text:s/></text:span></text:p>
          </draw:text-box>
        </draw:frame>
        <draw:frame draw:style-name="gr262" draw:text-style-name="P9" draw:layer="layout" svg:width="0.54cm" svg:height="0.276cm" svg:x="10.744cm" svg:y="15.909cm">
          <draw:text-box>
            <text:p text:style-name="P1"><text:span text:style-name="T202">zawał</text:span></text:p>
          </draw:text-box>
        </draw:frame>
        <draw:frame draw:style-name="gr298" draw:text-style-name="P9" draw:layer="layout" svg:width="0.302cm" svg:height="0.276cm" svg:x="11.291cm" svg:y="15.909cm">
          <draw:text-box>
            <text:p text:style-name="P1"><text:span text:style-name="T227"><text:s/></text:span></text:p>
          </draw:text-box>
        </draw:frame>
        <draw:frame draw:style-name="gr305" draw:text-style-name="P9" draw:layer="layout" svg:width="0.815cm" svg:height="0.276cm" svg:x="11.367cm" svg:y="15.909cm">
          <draw:text-box>
            <text:p text:style-name="P1"><text:span text:style-name="T228">mięśnia </text:span></text:p>
          </draw:text-box>
        </draw:frame>
        <draw:frame draw:style-name="gr269" draw:text-style-name="P9" draw:layer="layout" svg:width="0.984cm" svg:height="0.276cm" svg:x="12.217cm" svg:y="15.909cm">
          <draw:text-box>
            <text:p text:style-name="P1"><text:span text:style-name="T203">sercowego</text:span></text:p>
          </draw:text-box>
        </draw:frame>
        <draw:frame draw:style-name="gr311" draw:text-style-name="P9" draw:layer="layout" svg:width="0.442cm" svg:height="0.276cm" svg:x="13.665cm" svg:y="15.916cm">
          <draw:text-box>
            <text:p text:style-name="P1"><text:span text:style-name="T221">2001</text:span></text:p>
          </draw:text-box>
        </draw:frame>
        <draw:frame draw:style-name="gr312" draw:text-style-name="P4" draw:layer="layout" svg:width="1.056cm" svg:height="0.297cm" svg:x="7.486cm" svg:y="16.37cm">
          <draw:text-box>
            <text:p text:style-name="P1"><text:span text:style-name="T184">Hormony</text:span></text:p>
          </draw:text-box>
        </draw:frame>
        <draw:frame draw:style-name="gr304" draw:text-style-name="P9" draw:layer="layout" svg:width="0.908cm" svg:height="0.276cm" svg:x="1.695cm" svg:y="16.869cm">
          <draw:text-box>
            <text:p text:style-name="P1"><text:span text:style-name="T205">Humulin</text:span></text:p>
          </draw:text-box>
        </draw:frame>
        <draw:frame draw:style-name="gr288" draw:text-style-name="P9" draw:layer="layout" svg:width="0.535cm" svg:height="0.276cm" svg:x="2.616cm" svg:y="16.869cm">
          <draw:text-box>
            <text:p text:style-name="P1"><text:span text:style-name="T222"><text:s/></text:span></text:p>
          </draw:text-box>
        </draw:frame>
        <draw:frame draw:style-name="gr256" draw:text-style-name="P9" draw:layer="layout" svg:width="0.298cm" svg:height="0.276cm" svg:x="2.75cm" svg:y="16.869cm">
          <draw:text-box>
            <text:p text:style-name="P1"><text:span text:style-name="T197">(rh</text:span></text:p>
          </draw:text-box>
        </draw:frame>
        <draw:frame draw:style-name="gr248" draw:text-style-name="P9" draw:layer="layout" svg:width="0.479cm" svg:height="0.276cm" svg:x="3.055cm" svg:y="16.869cm">
          <draw:text-box>
            <text:p text:style-name="P1"><text:span text:style-name="T189"><text:s/></text:span></text:p>
          </draw:text-box>
        </draw:frame>
        <draw:frame draw:style-name="gr313" draw:text-style-name="P9" draw:layer="layout" svg:width="0.76cm" svg:height="0.276cm" svg:x="3.175cm" svg:y="16.869cm">
          <draw:text-box>
            <text:p text:style-name="P1"><text:span text:style-name="T197">insulin,</text:span></text:p>
          </draw:text-box>
        </draw:frame>
        <draw:frame draw:style-name="gr275" draw:text-style-name="P9" draw:layer="layout" svg:width="0.38cm" svg:height="0.276cm" svg:x="3.956cm" svg:y="16.869cm">
          <draw:text-box>
            <text:p text:style-name="P1"><text:span text:style-name="T214"><text:s/></text:span></text:p>
          </draw:text-box>
        </draw:frame>
        <draw:frame draw:style-name="gr314" draw:text-style-name="P3" draw:layer="layout" svg:width="0.208cm" svg:height="0.255cm" svg:x="4.051cm" svg:y="16.884cm">
          <draw:text-box>
            <text:p text:style-name="P1"><text:span text:style-name="T235">E.</text:span></text:p>
          </draw:text-box>
        </draw:frame>
        <draw:frame draw:style-name="gr315" draw:text-style-name="P3" draw:layer="layout" svg:width="0.536cm" svg:height="0.255cm" svg:x="4.23cm" svg:y="16.884cm">
          <draw:text-box>
            <text:p text:style-name="P1"><text:span text:style-name="T236"><text:s/></text:span></text:p>
          </draw:text-box>
        </draw:frame>
        <draw:frame draw:style-name="gr316" draw:text-style-name="P3" draw:layer="layout" svg:width="0.485cm" svg:height="0.255cm" svg:x="4.362cm" svg:y="16.884cm">
          <draw:text-box>
            <text:p text:style-name="P1"><text:span text:style-name="T237">coli)</text:span></text:p>
          </draw:text-box>
        </draw:frame>
        <draw:frame draw:style-name="gr317" draw:text-style-name="P9" draw:layer="layout" svg:width="1.094cm" svg:height="0.276cm" svg:x="6.997cm" svg:y="16.861cm">
          <draw:text-box>
            <text:p text:style-name="P1"><text:span text:style-name="T190">Genentech</text:span></text:p>
          </draw:text-box>
        </draw:frame>
        <draw:frame draw:style-name="gr318" draw:text-style-name="P9" draw:layer="layout" svg:width="0.563cm" svg:height="0.276cm" svg:x="8.089cm" svg:y="16.861cm">
          <draw:text-box>
            <text:p text:style-name="P1"><text:span text:style-name="T238"><text:s/></text:span></text:p>
          </draw:text-box>
        </draw:frame>
        <draw:frame draw:style-name="gr251" draw:text-style-name="P9" draw:layer="layout" svg:width="0.548cm" svg:height="0.276cm" svg:x="8.23cm" svg:y="16.861cm">
          <draw:text-box>
            <text:p text:style-name="P1"><text:span text:style-name="T192">(US.t)</text:span></text:p>
          </draw:text-box>
        </draw:frame>
        <draw:frame draw:style-name="gr319" draw:text-style-name="P9" draw:layer="layout" svg:width="0.874cm" svg:height="0.276cm" svg:x="10.216cm" svg:y="16.854cm">
          <draw:text-box>
            <text:p text:style-name="P1"><text:span text:style-name="T239">cukrzyca</text:span></text:p>
          </draw:text-box>
        </draw:frame>
        <draw:frame draw:style-name="gr261" draw:text-style-name="P9" draw:layer="layout" svg:width="0.459cm" svg:height="0.276cm" svg:x="13.684cm" svg:y="16.854cm">
          <draw:text-box>
            <text:p text:style-name="P1"><text:span text:style-name="T202">1982</text:span></text:p>
          </draw:text-box>
        </draw:frame>
        <draw:frame draw:style-name="gr198" draw:text-style-name="P9" draw:layer="layout" svg:width="0.912cm" svg:height="0.276cm" svg:x="1.69cm" svg:y="17.345cm">
          <draw:text-box>
            <text:p text:style-name="P1"><text:span text:style-name="T151">Insuman</text:span></text:p>
          </draw:text-box>
        </draw:frame>
        <draw:frame draw:style-name="gr197" draw:text-style-name="P9" draw:layer="layout" svg:width="0.556cm" svg:height="0.276cm" svg:x="2.611cm" svg:y="17.345cm">
          <draw:text-box>
            <text:p text:style-name="P1"><text:span text:style-name="T150"><text:s/></text:span></text:p>
          </draw:text-box>
        </draw:frame>
        <draw:frame draw:style-name="gr256" draw:text-style-name="P9" draw:layer="layout" svg:width="0.298cm" svg:height="0.276cm" svg:x="2.75cm" svg:y="17.345cm">
          <draw:text-box>
            <text:p text:style-name="P1"><text:span text:style-name="T197">(rh</text:span></text:p>
          </draw:text-box>
        </draw:frame>
        <draw:frame draw:style-name="gr248" draw:text-style-name="P9" draw:layer="layout" svg:width="0.479cm" svg:height="0.276cm" svg:x="3.055cm" svg:y="17.345cm">
          <draw:text-box>
            <text:p text:style-name="P1"><text:span text:style-name="T189"><text:s/></text:span></text:p>
          </draw:text-box>
        </draw:frame>
        <draw:frame draw:style-name="gr313" draw:text-style-name="P9" draw:layer="layout" svg:width="0.76cm" svg:height="0.276cm" svg:x="3.175cm" svg:y="17.345cm">
          <draw:text-box>
            <text:p text:style-name="P1"><text:span text:style-name="T197">insulin,</text:span></text:p>
          </draw:text-box>
        </draw:frame>
        <draw:frame draw:style-name="gr320" draw:text-style-name="P9" draw:layer="layout" svg:width="0.401cm" svg:height="0.276cm" svg:x="3.956cm" svg:y="17.345cm">
          <draw:text-box>
            <text:p text:style-name="P1"><text:span text:style-name="T240"><text:s/></text:span></text:p>
          </draw:text-box>
        </draw:frame>
        <draw:frame draw:style-name="gr321" draw:text-style-name="P3" draw:layer="layout" svg:width="0.201cm" svg:height="0.255cm" svg:x="4.057cm" svg:y="17.36cm">
          <draw:text-box>
            <text:p text:style-name="P1"><text:span text:style-name="T241">E.</text:span></text:p>
          </draw:text-box>
        </draw:frame>
        <draw:frame draw:style-name="gr315" draw:text-style-name="P3" draw:layer="layout" svg:width="0.536cm" svg:height="0.255cm" svg:x="4.23cm" svg:y="17.36cm">
          <draw:text-box>
            <text:p text:style-name="P1"><text:span text:style-name="T236"><text:s/></text:span></text:p>
          </draw:text-box>
        </draw:frame>
        <draw:frame draw:style-name="gr316" draw:text-style-name="P3" draw:layer="layout" svg:width="0.485cm" svg:height="0.255cm" svg:x="4.362cm" svg:y="17.36cm">
          <draw:text-box>
            <text:p text:style-name="P1"><text:span text:style-name="T237">coli)</text:span></text:p>
          </draw:text-box>
        </draw:frame>
        <draw:frame draw:style-name="gr322" draw:text-style-name="P9" draw:layer="layout" svg:width="0.794cm" svg:height="0.276cm" svg:x="7.004cm" svg:y="17.338cm">
          <draw:text-box>
            <text:p text:style-name="P1"><text:span text:style-name="T239">Hoechst</text:span></text:p>
          </draw:text-box>
        </draw:frame>
        <draw:frame draw:style-name="gr252" draw:text-style-name="P9" draw:layer="layout" svg:width="0.507cm" svg:height="0.276cm" svg:x="7.83cm" svg:y="17.338cm">
          <draw:text-box>
            <text:p text:style-name="P1"><text:span text:style-name="T193"><text:s/></text:span></text:p>
          </draw:text-box>
        </draw:frame>
        <draw:frame draw:style-name="gr265" draw:text-style-name="P9" draw:layer="layout" svg:width="0.307cm" svg:height="0.276cm" svg:x="7.957cm" svg:y="17.338cm">
          <draw:text-box>
            <text:p text:style-name="P1"><text:span text:style-name="T206">(D)</text:span></text:p>
          </draw:text-box>
        </draw:frame>
        <draw:frame draw:style-name="gr299" draw:text-style-name="P9" draw:layer="layout" svg:width="0.874cm" svg:height="0.276cm" svg:x="10.211cm" svg:y="17.331cm">
          <draw:text-box>
            <text:p text:style-name="P1"><text:span text:style-name="T228">cukrzyca</text:span></text:p>
          </draw:text-box>
        </draw:frame>
        <draw:frame draw:style-name="gr261" draw:text-style-name="P9" draw:layer="layout" svg:width="0.459cm" svg:height="0.276cm" svg:x="13.684cm" svg:y="17.345cm">
          <draw:text-box>
            <text:p text:style-name="P1"><text:span text:style-name="T202">1997</text:span></text:p>
          </draw:text-box>
        </draw:frame>
        <draw:frame draw:style-name="gr299" draw:text-style-name="P9" draw:layer="layout" svg:width="0.908cm" svg:height="0.276cm" svg:x="1.695cm" svg:y="17.821cm">
          <draw:text-box>
            <text:p text:style-name="P1"><text:span text:style-name="T228">Humalog</text:span></text:p>
          </draw:text-box>
        </draw:frame>
        <draw:frame draw:style-name="gr268" draw:text-style-name="P9" draw:layer="layout" svg:width="0.458cm" svg:height="0.276cm" svg:x="2.635cm" svg:y="17.821cm">
          <draw:text-box>
            <text:p text:style-name="P1"><text:span text:style-name="T208"><text:s/></text:span></text:p>
          </draw:text-box>
        </draw:frame>
        <draw:frame draw:style-name="gr313" draw:text-style-name="P9" draw:layer="layout" svg:width="0.794cm" svg:height="0.276cm" svg:x="2.75cm" svg:y="17.821cm">
          <draw:text-box>
            <text:p text:style-name="P1"><text:span text:style-name="T197">(Insulin</text:span></text:p>
          </draw:text-box>
        </draw:frame>
        <draw:frame draw:style-name="gr250" draw:text-style-name="P9" draw:layer="layout" svg:width="0.486cm" svg:height="0.276cm" svg:x="3.568cm" svg:y="17.821cm">
          <draw:text-box>
            <text:p text:style-name="P1"><text:span text:style-name="T191"><text:s/></text:span></text:p>
          </draw:text-box>
        </draw:frame>
        <draw:frame draw:style-name="gr305" draw:text-style-name="P9" draw:layer="layout" svg:width="0.616cm" svg:height="0.276cm" svg:x="3.69cm" svg:y="17.821cm">
          <draw:text-box>
            <text:p text:style-name="P1"><text:span text:style-name="T228">lispro,</text:span></text:p>
          </draw:text-box>
        </draw:frame>
        <draw:frame draw:style-name="gr285" draw:text-style-name="P9" draw:layer="layout" svg:width="0.408cm" svg:height="0.276cm" svg:x="4.33cm" svg:y="17.821cm">
          <draw:text-box>
            <text:p text:style-name="P1"><text:span text:style-name="T219"><text:s/></text:span></text:p>
          </draw:text-box>
        </draw:frame>
        <draw:frame draw:style-name="gr301" draw:text-style-name="P3" draw:layer="layout" svg:width="0.199cm" svg:height="0.255cm" svg:x="4.433cm" svg:y="17.837cm">
          <draw:text-box>
            <text:p text:style-name="P1"><text:span text:style-name="T229">E.</text:span></text:p>
          </draw:text-box>
        </draw:frame>
        <draw:frame draw:style-name="gr302" draw:text-style-name="P3" draw:layer="layout" svg:width="0.544cm" svg:height="0.255cm" svg:x="4.604cm" svg:y="17.837cm">
          <draw:text-box>
            <text:p text:style-name="P1"><text:span text:style-name="T230"><text:s/></text:span></text:p>
          </draw:text-box>
        </draw:frame>
        <draw:frame draw:style-name="gr309" draw:text-style-name="P3" draw:layer="layout" svg:width="0.485cm" svg:height="0.255cm" svg:x="4.738cm" svg:y="17.837cm">
          <draw:text-box>
            <text:p text:style-name="P1"><text:span text:style-name="T234">coli)</text:span></text:p>
          </draw:text-box>
        </draw:frame>
        <draw:frame draw:style-name="gr283" draw:text-style-name="P9" draw:layer="layout" svg:width="0.248cm" svg:height="0.276cm" svg:x="6.997cm" svg:y="17.814cm">
          <draw:text-box>
            <text:p text:style-name="P1"><text:span text:style-name="T195">Eli</text:span></text:p>
          </draw:text-box>
        </draw:frame>
        <draw:frame draw:style-name="gr252" draw:text-style-name="P9" draw:layer="layout" svg:width="0.507cm" svg:height="0.276cm" svg:x="7.251cm" svg:y="17.814cm">
          <draw:text-box>
            <text:p text:style-name="P1"><text:span text:style-name="T193"><text:s/></text:span></text:p>
          </draw:text-box>
        </draw:frame>
        <draw:frame draw:style-name="gr295" draw:text-style-name="P9" draw:layer="layout" svg:width="0.413cm" svg:height="0.276cm" svg:x="7.378cm" svg:y="17.814cm">
          <draw:text-box>
            <text:p text:style-name="P1"><text:span text:style-name="T223">Lilly</text:span></text:p>
          </draw:text-box>
        </draw:frame>
        <draw:frame draw:style-name="gr252" draw:text-style-name="P9" draw:layer="layout" svg:width="0.507cm" svg:height="0.276cm" svg:x="7.798cm" svg:y="17.814cm">
          <draw:text-box>
            <text:p text:style-name="P1"><text:span text:style-name="T193"><text:s/></text:span></text:p>
          </draw:text-box>
        </draw:frame>
        <draw:frame draw:style-name="gr284" draw:text-style-name="P9" draw:layer="layout" svg:width="0.535cm" svg:height="0.276cm" svg:x="7.925cm" svg:y="17.814cm">
          <draw:text-box>
            <text:p text:style-name="P1"><text:span text:style-name="T218">(USA)</text:span></text:p>
          </draw:text-box>
        </draw:frame>
        <draw:frame draw:style-name="gr299" draw:text-style-name="P9" draw:layer="layout" svg:width="0.874cm" svg:height="0.276cm" svg:x="10.211cm" svg:y="17.807cm">
          <draw:text-box>
            <text:p text:style-name="P1"><text:span text:style-name="T228">cukrzyca</text:span></text:p>
          </draw:text-box>
        </draw:frame>
        <draw:frame draw:style-name="gr269" draw:text-style-name="P9" draw:layer="layout" svg:width="0.459cm" svg:height="0.276cm" svg:x="13.684cm" svg:y="17.821cm">
          <draw:text-box>
            <text:p text:style-name="P1"><text:span text:style-name="T203">1996</text:span></text:p>
          </draw:text-box>
        </draw:frame>
        <draw:frame draw:style-name="gr299" draw:text-style-name="P9" draw:layer="layout" svg:width="0.878cm" svg:height="0.276cm" svg:x="1.683cm" svg:y="18.297cm">
          <draw:text-box>
            <text:p text:style-name="P1"><text:span text:style-name="T228">Gensulin</text:span></text:p>
          </draw:text-box>
        </draw:frame>
        <draw:frame draw:style-name="gr294" draw:text-style-name="P9" draw:layer="layout" svg:width="0.671cm" svg:height="0.276cm" svg:x="7.004cm" svg:y="18.29cm">
          <draw:text-box>
            <text:p text:style-name="P1"><text:span text:style-name="T215">Bioton</text:span></text:p>
          </draw:text-box>
        </draw:frame>
        <draw:frame draw:style-name="gr263" draw:text-style-name="P9" draw:layer="layout" svg:width="0.528cm" svg:height="0.276cm" svg:x="7.671cm" svg:y="18.29cm">
          <draw:text-box>
            <text:p text:style-name="P1"><text:span text:style-name="T204"><text:s/></text:span></text:p>
          </draw:text-box>
        </draw:frame>
        <draw:frame draw:style-name="gr261" draw:text-style-name="P9" draw:layer="layout" svg:width="0.43cm" svg:height="0.276cm" svg:x="7.803cm" svg:y="18.29cm">
          <draw:text-box>
            <text:p text:style-name="P1"><text:span text:style-name="T202">(PL)</text:span></text:p>
          </draw:text-box>
        </draw:frame>
        <draw:frame draw:style-name="gr299" draw:text-style-name="P9" draw:layer="layout" svg:width="0.874cm" svg:height="0.276cm" svg:x="10.211cm" svg:y="18.283cm">
          <draw:text-box>
            <text:p text:style-name="P1"><text:span text:style-name="T228">cukrzyca</text:span></text:p>
          </draw:text-box>
        </draw:frame>
        <draw:frame draw:style-name="gr294" draw:text-style-name="P9" draw:layer="layout" svg:width="0.311cm" svg:height="0.276cm" svg:x="13.437cm" svg:y="18.297cm">
          <draw:text-box>
            <text:p text:style-name="P1"><text:span text:style-name="T215">05.</text:span></text:p>
          </draw:text-box>
        </draw:frame>
        <draw:frame draw:style-name="gr252" draw:text-style-name="P9" draw:layer="layout" svg:width="0.507cm" svg:height="0.276cm" svg:x="13.748cm" svg:y="18.297cm">
          <draw:text-box>
            <text:p text:style-name="P1"><text:span text:style-name="T193"><text:s/></text:span></text:p>
          </draw:text-box>
        </draw:frame>
        <draw:frame draw:style-name="gr255" draw:text-style-name="P9" draw:layer="layout" svg:width="0.493cm" svg:height="0.276cm" svg:x="13.875cm" svg:y="18.297cm">
          <draw:text-box>
            <text:p text:style-name="P1"><text:span text:style-name="T196">2000</text:span></text:p>
          </draw:text-box>
        </draw:frame>
        <draw:frame draw:style-name="gr323" draw:text-style-name="P9" draw:layer="layout" svg:width="1.065cm" svg:height="0.276cm" svg:x="1.69cm" svg:y="18.774cm">
          <draw:text-box>
            <text:p text:style-name="P1"><text:span text:style-name="T217">NovoRapid</text:span></text:p>
          </draw:text-box>
        </draw:frame>
        <draw:frame draw:style-name="gr252" draw:text-style-name="P9" draw:layer="layout" svg:width="0.507cm" svg:height="0.276cm" svg:x="2.787cm" svg:y="18.774cm">
          <draw:text-box>
            <text:p text:style-name="P1"><text:span text:style-name="T193"><text:s/></text:span></text:p>
          </draw:text-box>
        </draw:frame>
        <draw:frame draw:style-name="gr274" draw:text-style-name="P9" draw:layer="layout" svg:width="0.819cm" svg:height="0.276cm" svg:x="2.914cm" svg:y="18.774cm">
          <draw:text-box>
            <text:p text:style-name="P1"><text:span text:style-name="T213">(Insulin</text:span></text:p>
          </draw:text-box>
        </draw:frame>
        <draw:frame draw:style-name="gr268" draw:text-style-name="P9" draw:layer="layout" svg:width="0.458cm" svg:height="0.276cm" svg:x="3.734cm" svg:y="18.774cm">
          <draw:text-box>
            <text:p text:style-name="P1"><text:span text:style-name="T208"><text:s/></text:span></text:p>
          </draw:text-box>
        </draw:frame>
        <draw:frame draw:style-name="gr279" draw:text-style-name="P9" draw:layer="layout" svg:width="0.696cm" svg:height="0.276cm" svg:x="3.848cm" svg:y="18.774cm">
          <draw:text-box>
            <text:p text:style-name="P1"><text:span text:style-name="T199">aspart)</text:span></text:p>
          </draw:text-box>
        </draw:frame>
        <draw:frame draw:style-name="gr278" draw:text-style-name="P9" draw:layer="layout" svg:width="0.493cm" svg:height="0.276cm" svg:x="6.997cm" svg:y="18.766cm">
          <draw:text-box>
            <text:p text:style-name="P1"><text:span text:style-name="T192">Novo</text:span></text:p>
          </draw:text-box>
        </draw:frame>
        <draw:frame draw:style-name="gr259" draw:text-style-name="P9" draw:layer="layout" svg:width="0.429cm" svg:height="0.276cm" svg:x="7.5cm" svg:y="18.766cm">
          <draw:text-box>
            <text:p text:style-name="P1"><text:span text:style-name="T200"><text:s/></text:span></text:p>
          </draw:text-box>
        </draw:frame>
        <draw:frame draw:style-name="gr319" draw:text-style-name="P9" draw:layer="layout" svg:width="0.785cm" svg:height="0.276cm" svg:x="7.608cm" svg:y="18.766cm">
          <draw:text-box>
            <text:p text:style-name="P1"><text:span text:style-name="T239">Nordisk</text:span></text:p>
          </draw:text-box>
        </draw:frame>
        <draw:frame draw:style-name="gr324" draw:text-style-name="P9" draw:layer="layout" svg:width="0.874cm" svg:height="0.276cm" svg:x="10.216cm" svg:y="18.766cm">
          <draw:text-box>
            <text:p text:style-name="P1"><text:span text:style-name="T239">cukrzyca</text:span></text:p>
          </draw:text-box>
        </draw:frame>
        <draw:frame draw:style-name="gr269" draw:text-style-name="P9" draw:layer="layout" svg:width="0.459cm" svg:height="0.276cm" svg:x="13.684cm" svg:y="18.791cm">
          <draw:text-box>
            <text:p text:style-name="P1"><text:span text:style-name="T203">1999</text:span></text:p>
          </draw:text-box>
        </draw:frame>
        <draw:frame draw:style-name="gr317" draw:text-style-name="P9" draw:layer="layout" svg:width="0.696cm" svg:height="0.276cm" svg:x="1.695cm" svg:y="19.255cm">
          <draw:text-box>
            <text:p text:style-name="P1"><text:span text:style-name="T190">Lantus</text:span></text:p>
          </draw:text-box>
        </draw:frame>
        <draw:frame draw:style-name="gr252" draw:text-style-name="P9" draw:layer="layout" svg:width="0.507cm" svg:height="0.276cm" svg:x="2.388cm" svg:y="19.255cm">
          <draw:text-box>
            <text:p text:style-name="P1"><text:span text:style-name="T193"><text:s/></text:span></text:p>
          </draw:text-box>
        </draw:frame>
        <draw:frame draw:style-name="gr313" draw:text-style-name="P9" draw:layer="layout" svg:width="0.794cm" svg:height="0.276cm" svg:x="2.515cm" svg:y="19.255cm">
          <draw:text-box>
            <text:p text:style-name="P1"><text:span text:style-name="T197">(Insulin</text:span></text:p>
          </draw:text-box>
        </draw:frame>
        <draw:frame draw:style-name="gr259" draw:text-style-name="P9" draw:layer="layout" svg:width="0.429cm" svg:height="0.276cm" svg:x="3.334cm" svg:y="19.255cm">
          <draw:text-box>
            <text:p text:style-name="P1"><text:span text:style-name="T200"><text:s/></text:span></text:p>
          </draw:text-box>
        </draw:frame>
        <draw:frame draw:style-name="gr324" draw:text-style-name="P9" draw:layer="layout" svg:width="0.857cm" svg:height="0.276cm" svg:x="3.441cm" svg:y="19.255cm">
          <draw:text-box>
            <text:p text:style-name="P1"><text:span text:style-name="T239">glargine,</text:span></text:p>
          </draw:text-box>
        </draw:frame>
        <draw:frame draw:style-name="gr320" draw:text-style-name="P9" draw:layer="layout" svg:width="0.401cm" svg:height="0.276cm" svg:x="4.325cm" svg:y="19.255cm">
          <draw:text-box>
            <text:p text:style-name="P1"><text:span text:style-name="T240"><text:s/></text:span></text:p>
          </draw:text-box>
        </draw:frame>
        <draw:frame draw:style-name="gr314" draw:text-style-name="P3" draw:layer="layout" svg:width="0.208cm" svg:height="0.255cm" svg:x="4.426cm" svg:y="19.271cm">
          <draw:text-box>
            <text:p text:style-name="P1"><text:span text:style-name="T235">E.</text:span></text:p>
          </draw:text-box>
        </draw:frame>
        <draw:frame draw:style-name="gr302" draw:text-style-name="P3" draw:layer="layout" svg:width="0.544cm" svg:height="0.255cm" svg:x="4.604cm" svg:y="19.271cm">
          <draw:text-box>
            <text:p text:style-name="P1"><text:span text:style-name="T230"><text:s/></text:span></text:p>
          </draw:text-box>
        </draw:frame>
        <draw:frame draw:style-name="gr309" draw:text-style-name="P3" draw:layer="layout" svg:width="0.485cm" svg:height="0.255cm" svg:x="4.738cm" svg:y="19.271cm">
          <draw:text-box>
            <text:p text:style-name="P1"><text:span text:style-name="T234">coli)</text:span></text:p>
          </draw:text-box>
        </draw:frame>
        <draw:frame draw:style-name="gr262" draw:text-style-name="P9" draw:layer="layout" svg:width="0.717cm" svg:height="0.276cm" svg:x="6.992cm" svg:y="19.25cm">
          <draw:text-box>
            <text:p text:style-name="P1"><text:span text:style-name="T203">Aventis</text:span></text:p>
          </draw:text-box>
        </draw:frame>
        <draw:frame draw:style-name="gr248" draw:text-style-name="P9" draw:layer="layout" svg:width="0.479cm" svg:height="0.276cm" svg:x="7.722cm" svg:y="19.25cm">
          <draw:text-box>
            <text:p text:style-name="P1"><text:span text:style-name="T189"><text:s/></text:span></text:p>
          </draw:text-box>
        </draw:frame>
        <draw:frame draw:style-name="gr289" draw:text-style-name="P9" draw:layer="layout" svg:width="1.678cm" svg:height="0.276cm" svg:x="7.842cm" svg:y="19.25cm">
          <draw:text-box>
            <text:p text:style-name="P1"><text:span text:style-name="T199">Pharmaceuticals</text:span></text:p>
          </draw:text-box>
        </draw:frame>
        <draw:frame draw:style-name="gr299" draw:text-style-name="P9" draw:layer="layout" svg:width="0.874cm" svg:height="0.276cm" svg:x="10.216cm" svg:y="19.243cm">
          <draw:text-box>
            <text:p text:style-name="P1"><text:span text:style-name="T228">cukrzyca</text:span></text:p>
          </draw:text-box>
        </draw:frame>
        <draw:frame draw:style-name="gr294" draw:text-style-name="P9" draw:layer="layout" svg:width="0.493cm" svg:height="0.276cm" svg:x="13.665cm" svg:y="19.243cm">
          <draw:text-box>
            <text:p text:style-name="P1"><text:span text:style-name="T215">2000</text:span></text:p>
          </draw:text-box>
        </draw:frame>
        <draw:frame draw:style-name="gr305" draw:text-style-name="P9" draw:layer="layout" svg:width="1.111cm" svg:height="0.276cm" svg:x="1.683cm" svg:y="19.731cm">
          <draw:text-box>
            <text:p text:style-name="P1"><text:span text:style-name="T228">Genotropin</text:span></text:p>
          </draw:text-box>
        </draw:frame>
        <draw:frame draw:style-name="gr297" draw:text-style-name="P9" draw:layer="layout" svg:width="1.094cm" svg:height="0.276cm" svg:x="6.992cm" svg:y="19.726cm">
          <draw:text-box>
            <text:p text:style-name="P1"><text:span text:style-name="T190">Genentech</text:span></text:p>
          </draw:text-box>
        </draw:frame>
        <draw:frame draw:style-name="gr325" draw:text-style-name="P9" draw:layer="layout" svg:width="1.149cm" svg:height="0.276cm" svg:x="10.211cm" svg:y="19.719cm">
          <draw:text-box>
            <text:p text:style-name="P1"><text:span text:style-name="T213">zaburzenia</text:span></text:p>
          </draw:text-box>
        </draw:frame>
        <draw:frame draw:style-name="gr275" draw:text-style-name="P9" draw:layer="layout" svg:width="0.38cm" svg:height="0.276cm" svg:x="11.367cm" svg:y="19.719cm">
          <draw:text-box>
            <text:p text:style-name="P1"><text:span text:style-name="T214"><text:s/></text:span></text:p>
          </draw:text-box>
        </draw:frame>
        <draw:frame draw:style-name="gr324" draw:text-style-name="P9" draw:layer="layout" svg:width="0.768cm" svg:height="0.276cm" svg:x="11.461cm" svg:y="19.719cm">
          <draw:text-box>
            <text:p text:style-name="P1"><text:span text:style-name="T239">wzrostu</text:span></text:p>
          </draw:text-box>
        </draw:frame>
        <draw:frame draw:style-name="gr269" draw:text-style-name="P9" draw:layer="layout" svg:width="0.459cm" svg:height="0.276cm" svg:x="13.677cm" svg:y="19.738cm">
          <draw:text-box>
            <text:p text:style-name="P1"><text:span text:style-name="T203">1985</text:span></text:p>
          </draw:text-box>
        </draw:frame>
        <draw:frame draw:style-name="gr270" draw:text-style-name="P9" draw:layer="layout" svg:width="0.772cm" svg:height="0.276cm" svg:x="1.683cm" svg:y="20.208cm">
          <draw:text-box>
            <text:p text:style-name="P1"><text:span text:style-name="T209">Gonal-F</text:span></text:p>
          </draw:text-box>
        </draw:frame>
        <draw:frame draw:style-name="gr288" draw:text-style-name="P9" draw:layer="layout" svg:width="0.535cm" svg:height="0.276cm" svg:x="2.489cm" svg:y="20.208cm">
          <draw:text-box>
            <text:p text:style-name="P1"><text:span text:style-name="T222"><text:s/></text:span></text:p>
          </draw:text-box>
        </draw:frame>
        <draw:frame draw:style-name="gr249" draw:text-style-name="P9" draw:layer="layout" svg:width="0.298cm" svg:height="0.276cm" svg:x="2.623cm" svg:y="20.208cm">
          <draw:text-box>
            <text:p text:style-name="P1"><text:span text:style-name="T190">(rh</text:span></text:p>
          </draw:text-box>
        </draw:frame>
        <draw:frame draw:style-name="gr248" draw:text-style-name="P9" draw:layer="layout" svg:width="0.479cm" svg:height="0.276cm" svg:x="2.921cm" svg:y="20.208cm">
          <draw:text-box>
            <text:p text:style-name="P1"><text:span text:style-name="T189"><text:s/></text:span></text:p>
          </draw:text-box>
        </draw:frame>
        <draw:frame draw:style-name="gr326" draw:text-style-name="P9" draw:layer="layout" svg:width="0.463cm" svg:height="0.276cm" svg:x="3.041cm" svg:y="20.208cm">
          <draw:text-box>
            <text:p text:style-name="P1"><text:span text:style-name="T192">FSH,</text:span></text:p>
          </draw:text-box>
        </draw:frame>
        <draw:frame draw:style-name="gr268" draw:text-style-name="P9" draw:layer="layout" svg:width="0.458cm" svg:height="0.276cm" svg:x="3.512cm" svg:y="20.208cm">
          <draw:text-box>
            <text:p text:style-name="P1"><text:span text:style-name="T208"><text:s/></text:span></text:p>
          </draw:text-box>
        </draw:frame>
        <draw:frame draw:style-name="gr273" draw:text-style-name="P9" draw:layer="layout" svg:width="0.544cm" svg:height="0.276cm" svg:x="3.627cm" svg:y="20.208cm">
          <draw:text-box>
            <text:p text:style-name="P1"><text:span text:style-name="T212">CHO)</text:span></text:p>
          </draw:text-box>
        </draw:frame>
        <draw:frame draw:style-name="gr299" draw:text-style-name="P9" draw:layer="layout" svg:width="0.692cm" svg:height="0.276cm" svg:x="6.997cm" svg:y="20.208cm">
          <draw:text-box>
            <text:p text:style-name="P1"><text:span text:style-name="T228">Serono</text:span></text:p>
          </draw:text-box>
        </draw:frame>
        <draw:frame draw:style-name="gr288" draw:text-style-name="P9" draw:layer="layout" svg:width="0.535cm" svg:height="0.276cm" svg:x="7.715cm" svg:y="20.208cm">
          <draw:text-box>
            <text:p text:style-name="P1"><text:span text:style-name="T222"><text:s/></text:span></text:p>
          </draw:text-box>
        </draw:frame>
        <draw:frame draw:style-name="gr272" draw:text-style-name="P9" draw:layer="layout" svg:width="0.455cm" svg:height="0.276cm" svg:x="7.849cm" svg:y="20.208cm">
          <draw:text-box>
            <text:p text:style-name="P1"><text:span text:style-name="T211">(CH)</text:span></text:p>
          </draw:text-box>
        </draw:frame>
        <draw:frame draw:style-name="gr279" draw:text-style-name="P9" draw:layer="layout" svg:width="1.234cm" svg:height="0.276cm" svg:x="10.224cm" svg:y="20.202cm">
          <draw:text-box>
            <text:p text:style-name="P1"><text:span text:style-name="T199">niepłodność</text:span></text:p>
          </draw:text-box>
        </draw:frame>
        <draw:frame draw:style-name="gr269" draw:text-style-name="P9" draw:layer="layout" svg:width="0.459cm" svg:height="0.276cm" svg:x="13.677cm" svg:y="20.215cm">
          <draw:text-box>
            <text:p text:style-name="P1"><text:span text:style-name="T203">1995</text:span></text:p>
          </draw:text-box>
        </draw:frame>
        <draw:frame draw:style-name="gr299" draw:text-style-name="P9" draw:layer="layout" svg:width="0.815cm" svg:height="0.276cm" svg:x="1.69cm" svg:y="20.691cm">
          <draw:text-box>
            <text:p text:style-name="P1"><text:span text:style-name="T228">Puregon</text:span></text:p>
          </draw:text-box>
        </draw:frame>
        <draw:frame draw:style-name="gr318" draw:text-style-name="P9" draw:layer="layout" svg:width="0.563cm" svg:height="0.276cm" svg:x="2.533cm" svg:y="20.691cm">
          <draw:text-box>
            <text:p text:style-name="P1"><text:span text:style-name="T238"><text:s/></text:span></text:p>
          </draw:text-box>
        </draw:frame>
        <draw:frame draw:style-name="gr289" draw:text-style-name="P9" draw:layer="layout" svg:width="0.298cm" svg:height="0.276cm" svg:x="2.674cm" svg:y="20.691cm">
          <draw:text-box>
            <text:p text:style-name="P1"><text:span text:style-name="T199">(rh</text:span></text:p>
          </draw:text-box>
        </draw:frame>
        <draw:frame draw:style-name="gr252" draw:text-style-name="P9" draw:layer="layout" svg:width="0.507cm" svg:height="0.276cm" svg:x="2.977cm" svg:y="20.691cm">
          <draw:text-box>
            <text:p text:style-name="P1"><text:span text:style-name="T193"><text:s/></text:span></text:p>
          </draw:text-box>
        </draw:frame>
        <draw:frame draw:style-name="gr272" draw:text-style-name="P9" draw:layer="layout" svg:width="0.463cm" svg:height="0.276cm" svg:x="3.104cm" svg:y="20.691cm">
          <draw:text-box>
            <text:p text:style-name="P1"><text:span text:style-name="T211">FSH,</text:span></text:p>
          </draw:text-box>
        </draw:frame>
        <draw:frame draw:style-name="gr268" draw:text-style-name="P9" draw:layer="layout" svg:width="0.458cm" svg:height="0.276cm" svg:x="3.568cm" svg:y="20.691cm">
          <draw:text-box>
            <text:p text:style-name="P1"><text:span text:style-name="T208"><text:s/></text:span></text:p>
          </draw:text-box>
        </draw:frame>
        <draw:frame draw:style-name="gr273" draw:text-style-name="P9" draw:layer="layout" svg:width="0.544cm" svg:height="0.276cm" svg:x="3.683cm" svg:y="20.691cm">
          <draw:text-box>
            <text:p text:style-name="P1"><text:span text:style-name="T212">CHO)</text:span></text:p>
          </draw:text-box>
        </draw:frame>
        <draw:frame draw:style-name="gr287" draw:text-style-name="P9" draw:layer="layout" svg:width="0.87cm" svg:height="0.276cm" svg:x="6.997cm" svg:y="20.684cm">
          <draw:text-box>
            <text:p text:style-name="P1"><text:span text:style-name="T221">Dio.synth</text:span></text:p>
          </draw:text-box>
        </draw:frame>
        <draw:frame draw:style-name="gr197" draw:text-style-name="P9" draw:layer="layout" svg:width="0.556cm" svg:height="0.276cm" svg:x="7.906cm" svg:y="20.684cm">
          <draw:text-box>
            <text:p text:style-name="P1"><text:span text:style-name="T150"><text:s/></text:span></text:p>
          </draw:text-box>
        </draw:frame>
        <draw:frame draw:style-name="gr251" draw:text-style-name="P9" draw:layer="layout" svg:width="0.502cm" svg:height="0.276cm" svg:x="8.045cm" svg:y="20.684cm">
          <draw:text-box>
            <text:p text:style-name="P1"><text:span text:style-name="T192">(IRL)</text:span></text:p>
          </draw:text-box>
        </draw:frame>
        <draw:frame draw:style-name="gr258" draw:text-style-name="P9" draw:layer="layout" svg:width="1.234cm" svg:height="0.276cm" svg:x="10.216cm" svg:y="20.679cm">
          <draw:text-box>
            <text:p text:style-name="P1"><text:span text:style-name="T199">niepłodność</text:span></text:p>
          </draw:text-box>
        </draw:frame>
        <draw:frame draw:style-name="gr269" draw:text-style-name="P9" draw:layer="layout" svg:width="0.459cm" svg:height="0.276cm" svg:x="13.684cm" svg:y="20.691cm">
          <draw:text-box>
            <text:p text:style-name="P1"><text:span text:style-name="T203">1996</text:span></text:p>
          </draw:text-box>
        </draw:frame>
        <draw:frame draw:style-name="gr327" draw:text-style-name="P9" draw:layer="layout" svg:width="0.705cm" svg:height="0.276cm" svg:x="1.695cm" svg:y="21.172cm">
          <draw:text-box>
            <text:p text:style-name="P1"><text:span text:style-name="T217">Ruvelis</text:span></text:p>
          </draw:text-box>
        </draw:frame>
        <draw:frame draw:style-name="gr288" draw:text-style-name="P9" draw:layer="layout" svg:width="0.535cm" svg:height="0.276cm" svg:x="2.425cm" svg:y="21.172cm">
          <draw:text-box>
            <text:p text:style-name="P1"><text:span text:style-name="T222"><text:s/></text:span></text:p>
          </draw:text-box>
        </draw:frame>
        <draw:frame draw:style-name="gr297" draw:text-style-name="P9" draw:layer="layout" svg:width="0.98cm" svg:height="0.276cm" svg:x="2.559cm" svg:y="21.172cm">
          <draw:text-box>
            <text:p text:style-name="P1"><text:span text:style-name="T190">(Lutropin</text:span></text:p>
          </draw:text-box>
        </draw:frame>
        <draw:frame draw:style-name="gr250" draw:text-style-name="P9" draw:layer="layout" svg:width="0.486cm" svg:height="0.276cm" svg:x="3.537cm" svg:y="21.172cm">
          <draw:text-box>
            <text:p text:style-name="P1"><text:span text:style-name="T191"><text:s/></text:span></text:p>
          </draw:text-box>
        </draw:frame>
        <draw:frame draw:style-name="gr328" draw:text-style-name="P9" draw:layer="layout" svg:width="0.228cm" svg:height="0.276cm" svg:x="3.658cm" svg:y="21.172cm">
          <draw:text-box>
            <text:p text:style-name="P1"><text:span text:style-name="T206">a,</text:span></text:p>
          </draw:text-box>
        </draw:frame>
        <draw:frame draw:style-name="gr248" draw:text-style-name="P9" draw:layer="layout" svg:width="0.479cm" svg:height="0.276cm" svg:x="3.817cm" svg:y="21.172cm">
          <draw:text-box>
            <text:p text:style-name="P1"><text:span text:style-name="T189"><text:s/></text:span></text:p>
          </draw:text-box>
        </draw:frame>
        <draw:frame draw:style-name="gr304" draw:text-style-name="P9" draw:layer="layout" svg:width="0.259cm" svg:height="0.276cm" svg:x="3.937cm" svg:y="21.172cm">
          <draw:text-box>
            <text:p text:style-name="P1"><text:span text:style-name="T205">rh</text:span></text:p>
          </draw:text-box>
        </draw:frame>
        <draw:frame draw:style-name="gr252" draw:text-style-name="P9" draw:layer="layout" svg:width="0.507cm" svg:height="0.276cm" svg:x="4.152cm" svg:y="21.172cm">
          <draw:text-box>
            <text:p text:style-name="P1"><text:span text:style-name="T193"><text:s/></text:span></text:p>
          </draw:text-box>
        </draw:frame>
        <draw:frame draw:style-name="gr329" draw:text-style-name="P9" draw:layer="layout" svg:width="0.332cm" svg:height="0.276cm" svg:x="4.279cm" svg:y="21.172cm">
          <draw:text-box>
            <text:p text:style-name="P1"><text:span text:style-name="T242">LH,</text:span></text:p>
          </draw:text-box>
        </draw:frame>
        <draw:frame draw:style-name="gr250" draw:text-style-name="P9" draw:layer="layout" svg:width="0.486cm" svg:height="0.276cm" svg:x="4.616cm" svg:y="21.172cm">
          <draw:text-box>
            <text:p text:style-name="P1"><text:span text:style-name="T191"><text:s/></text:span></text:p>
          </draw:text-box>
        </draw:frame>
        <draw:frame draw:style-name="gr273" draw:text-style-name="P9" draw:layer="layout" svg:width="0.544cm" svg:height="0.276cm" svg:x="4.738cm" svg:y="21.172cm">
          <draw:text-box>
            <text:p text:style-name="P1"><text:span text:style-name="T212">CHO)</text:span></text:p>
          </draw:text-box>
        </draw:frame>
        <draw:frame draw:style-name="gr299" draw:text-style-name="P9" draw:layer="layout" svg:width="0.692cm" svg:height="0.276cm" svg:x="6.997cm" svg:y="21.167cm">
          <draw:text-box>
            <text:p text:style-name="P1"><text:span text:style-name="T228">Serono</text:span></text:p>
          </draw:text-box>
        </draw:frame>
        <draw:frame draw:style-name="gr279" draw:text-style-name="P9" draw:layer="layout" svg:width="1.234cm" svg:height="0.276cm" svg:x="10.224cm" svg:y="21.16cm">
          <draw:text-box>
            <text:p text:style-name="P1"><text:span text:style-name="T199">niepłodność</text:span></text:p>
          </draw:text-box>
        </draw:frame>
        <draw:frame draw:style-name="gr299" draw:text-style-name="P9" draw:layer="layout" svg:width="0.493cm" svg:height="0.276cm" svg:x="13.66cm" svg:y="21.16cm">
          <draw:text-box>
            <text:p text:style-name="P1"><text:span text:style-name="T228">2000</text:span></text:p>
          </draw:text-box>
        </draw:frame>
        <draw:frame draw:style-name="gr330" draw:text-style-name="P10" draw:layer="layout" svg:width="0.304cm" svg:height="0.353cm" svg:x="1.536cm" svg:y="22.462cm">
          <draw:text-box>
            <text:p text:style-name="P1"><text:span text:style-name="T243">88</text:span></text:p>
          </draw:text-box>
        </draw:frame>
        <draw:frame draw:style-name="gr261" draw:text-style-name="P9" draw:layer="layout" svg:width="0.76cm" svg:height="0.276cm" svg:x="11.786cm" svg:y="22.513cm">
          <draw:text-box>
            <text:p text:style-name="P1"><text:span text:style-name="T202">PRACE</text:span></text:p>
          </draw:text-box>
        </draw:frame>
        <draw:frame draw:style-name="gr288" draw:text-style-name="P9" draw:layer="layout" svg:width="0.535cm" svg:height="0.276cm" svg:x="12.541cm" svg:y="22.513cm">
          <draw:text-box>
            <text:p text:style-name="P1"><text:span text:style-name="T222"><text:s/></text:span></text:p>
          </draw:text-box>
        </draw:frame>
        <draw:frame draw:style-name="gr281" draw:text-style-name="P9" draw:layer="layout" svg:width="1.763cm" svg:height="0.276cm" svg:x="12.675cm" svg:y="22.513cm">
          <draw:text-box>
            <text:p text:style-name="P1"><text:span text:style-name="T209">PRZEGLĄDOWE</text:span></text:p>
          </draw:text-box>
        </draw:frame>
      </draw:page>
      <draw:page draw:name="page3" draw:style-name="dp1" draw:master-page-name="master-page1099">
        <draw:frame draw:style-name="gr198" draw:text-style-name="P9" draw:layer="layout" svg:width="0.633cm" svg:height="0.276cm" svg:x="5.144cm" svg:y="1.24cm">
          <draw:text-box>
            <text:p text:style-name="P1"><text:span text:style-name="T151">Nowe</text:span></text:p>
          </draw:text-box>
        </draw:frame>
        <draw:frame draw:style-name="gr252" draw:text-style-name="P9" draw:layer="layout" svg:width="0.507cm" svg:height="0.276cm" svg:x="5.786cm" svg:y="1.24cm">
          <draw:text-box>
            <text:p text:style-name="P1"><text:span text:style-name="T193"><text:s/></text:span></text:p>
          </draw:text-box>
        </draw:frame>
        <draw:frame draw:style-name="gr325" draw:text-style-name="P9" draw:layer="layout" svg:width="0.396cm" svg:height="0.276cm" svg:x="5.913cm" svg:y="1.24cm">
          <draw:text-box>
            <text:p text:style-name="P1"><text:span text:style-name="T151">leki</text:span></text:p>
          </draw:text-box>
        </draw:frame>
        <draw:frame draw:style-name="gr318" draw:text-style-name="P9" draw:layer="layout" svg:width="0.563cm" svg:height="0.276cm" svg:x="6.311cm" svg:y="1.24cm">
          <draw:text-box>
            <text:p text:style-name="P1"><text:span text:style-name="T238"><text:s/></text:span></text:p>
          </draw:text-box>
        </draw:frame>
        <draw:frame draw:style-name="gr331" draw:text-style-name="P9" draw:layer="layout" svg:width="1.56cm" svg:height="0.276cm" svg:x="6.452cm" svg:y="1.24cm">
          <draw:text-box>
            <text:p text:style-name="P1"><text:span text:style-name="T244">otrzymywane</text:span></text:p>
          </draw:text-box>
        </draw:frame>
        <draw:frame draw:style-name="gr288" draw:text-style-name="P9" draw:layer="layout" svg:width="0.535cm" svg:height="0.276cm" svg:x="8.013cm" svg:y="1.24cm">
          <draw:text-box>
            <text:p text:style-name="P1"><text:span text:style-name="T222"><text:s/></text:span></text:p>
          </draw:text-box>
        </draw:frame>
        <draw:frame draw:style-name="gr332" draw:text-style-name="P9" draw:layer="layout" svg:width="0.489cm" svg:height="0.276cm" svg:x="8.147cm" svg:y="1.24cm">
          <draw:text-box>
            <text:p text:style-name="P1"><text:span text:style-name="T245">przy</text:span></text:p>
          </draw:text-box>
        </draw:frame>
        <draw:frame draw:style-name="gr252" draw:text-style-name="P9" draw:layer="layout" svg:width="0.507cm" svg:height="0.276cm" svg:x="8.643cm" svg:y="1.24cm">
          <draw:text-box>
            <text:p text:style-name="P1"><text:span text:style-name="T193"><text:s/></text:span></text:p>
          </draw:text-box>
        </draw:frame>
        <draw:frame draw:style-name="gr333" draw:text-style-name="P9" draw:layer="layout" svg:width="0.794cm" svg:height="0.276cm" svg:x="8.77cm" svg:y="1.24cm">
          <draw:text-box>
            <text:p text:style-name="P1"><text:span text:style-name="T246">udziale</text:span></text:p>
          </draw:text-box>
        </draw:frame>
        <draw:frame draw:style-name="gr252" draw:text-style-name="P9" draw:layer="layout" svg:width="0.507cm" svg:height="0.276cm" svg:x="9.589cm" svg:y="1.24cm">
          <draw:text-box>
            <text:p text:style-name="P1"><text:span text:style-name="T193"><text:s/></text:span></text:p>
          </draw:text-box>
        </draw:frame>
        <draw:frame draw:style-name="gr334" draw:text-style-name="P9" draw:layer="layout" svg:width="1.297cm" svg:height="0.276cm" svg:x="9.715cm" svg:y="1.24cm">
          <draw:text-box>
            <text:p text:style-name="P1"><text:span text:style-name="T244">technologii</text:span></text:p>
          </draw:text-box>
        </draw:frame>
        <draw:frame draw:style-name="gr296" draw:text-style-name="P9" draw:layer="layout" svg:width="0.585cm" svg:height="0.276cm" svg:x="11.01cm" svg:y="1.24cm">
          <draw:text-box>
            <text:p text:style-name="P1"><text:span text:style-name="T226"><text:s/></text:span></text:p>
          </draw:text-box>
        </draw:frame>
        <draw:frame draw:style-name="gr335" draw:text-style-name="P9" draw:layer="layout" svg:width="2.136cm" svg:height="0.276cm" svg:x="11.157cm" svg:y="1.24cm">
          <draw:text-box>
            <text:p text:style-name="P1"><text:span text:style-name="T247">rekombinowanego</text:span></text:p>
          </draw:text-box>
        </draw:frame>
        <draw:frame draw:style-name="gr197" draw:text-style-name="P9" draw:layer="layout" svg:width="0.556cm" svg:height="0.276cm" svg:x="13.316cm" svg:y="1.24cm">
          <draw:text-box>
            <text:p text:style-name="P1"><text:span text:style-name="T150"><text:s/></text:span></text:p>
          </draw:text-box>
        </draw:frame>
        <draw:frame draw:style-name="gr328" draw:text-style-name="P9" draw:layer="layout" svg:width="0.485cm" svg:height="0.276cm" svg:x="13.455cm" svg:y="1.24cm">
          <draw:text-box>
            <text:p text:style-name="P1"><text:span text:style-name="T206">DNA</text:span></text:p>
          </draw:text-box>
        </draw:frame>
        <draw:frame draw:style-name="gr336" draw:text-style-name="P11" draw:layer="layout" svg:width="0.114cm" svg:height="0.239cm" svg:x="3.595cm" svg:y="2.491cm">
          <draw:text-box>
            <text:p text:style-name="P1"><text:span text:style-name="T248">I</text:span></text:p>
          </draw:text-box>
        </draw:frame>
        <draw:frame draw:style-name="gr337" draw:text-style-name="P3" draw:layer="layout" svg:width="0.151cm" svg:height="0.255cm" svg:x="7.881cm" svg:y="2.456cm">
          <draw:text-box>
            <text:p text:style-name="P1"><text:span text:style-name="T249">2</text:span></text:p>
          </draw:text-box>
        </draw:frame>
        <draw:frame draw:style-name="gr338" draw:text-style-name="P11" draw:layer="layout" svg:width="0.165cm" svg:height="0.239cm" svg:x="11.105cm" svg:y="2.53cm">
          <draw:text-box>
            <text:p text:style-name="P1"><text:span text:style-name="T250">3</text:span></text:p>
          </draw:text-box>
        </draw:frame>
        <draw:frame draw:style-name="gr338" draw:text-style-name="P11" draw:layer="layout" svg:width="0.165cm" svg:height="0.239cm" svg:x="13.316cm" svg:y="2.517cm">
          <draw:text-box>
            <text:p text:style-name="P1"><text:span text:style-name="T250">4</text:span></text:p>
          </draw:text-box>
        </draw:frame>
        <draw:frame draw:style-name="gr339" draw:text-style-name="P4" draw:layer="layout" svg:width="0.98cm" svg:height="0.297cm" svg:x="6.985cm" svg:y="2.971cm">
          <draw:text-box>
            <text:p text:style-name="P1"><text:span text:style-name="T173">Cytokiny</text:span></text:p>
          </draw:text-box>
        </draw:frame>
        <draw:frame draw:style-name="gr294" draw:text-style-name="P9" draw:layer="layout" svg:width="0.751cm" svg:height="0.276cm" svg:x="1.104cm" svg:y="3.451cm">
          <draw:text-box>
            <text:p text:style-name="P1"><text:span text:style-name="T215">Epogen</text:span></text:p>
          </draw:text-box>
        </draw:frame>
        <draw:frame draw:style-name="gr252" draw:text-style-name="P9" draw:layer="layout" svg:width="0.507cm" svg:height="0.276cm" svg:x="1.861cm" svg:y="3.451cm">
          <draw:text-box>
            <text:p text:style-name="P1"><text:span text:style-name="T193"><text:s/></text:span></text:p>
          </draw:text-box>
        </draw:frame>
        <draw:frame draw:style-name="gr325" draw:text-style-name="P9" draw:layer="layout" svg:width="0.311cm" svg:height="0.276cm" svg:x="1.988cm" svg:y="3.451cm">
          <draw:text-box>
            <text:p text:style-name="P1"><text:span text:style-name="T151">(rh</text:span></text:p>
          </draw:text-box>
        </draw:frame>
        <draw:frame draw:style-name="gr252" draw:text-style-name="P9" draw:layer="layout" svg:width="0.507cm" svg:height="0.276cm" svg:x="2.298cm" svg:y="3.451cm">
          <draw:text-box>
            <text:p text:style-name="P1"><text:span text:style-name="T193"><text:s/></text:span></text:p>
          </draw:text-box>
        </draw:frame>
        <draw:frame draw:style-name="gr326" draw:text-style-name="P9" draw:layer="layout" svg:width="0.476cm" svg:height="0.276cm" svg:x="2.425cm" svg:y="3.451cm">
          <draw:text-box>
            <text:p text:style-name="P1"><text:span text:style-name="T192">EPO,</text:span></text:p>
          </draw:text-box>
        </draw:frame>
        <draw:frame draw:style-name="gr248" draw:text-style-name="P9" draw:layer="layout" svg:width="0.479cm" svg:height="0.276cm" svg:x="2.909cm" svg:y="3.451cm">
          <draw:text-box>
            <text:p text:style-name="P1"><text:span text:style-name="T189"><text:s/></text:span></text:p>
          </draw:text-box>
        </draw:frame>
        <draw:frame draw:style-name="gr272" draw:text-style-name="P9" draw:layer="layout" svg:width="0.544cm" svg:height="0.276cm" svg:x="3.029cm" svg:y="3.451cm">
          <draw:text-box>
            <text:p text:style-name="P1"><text:span text:style-name="T211">CHO)</text:span></text:p>
          </draw:text-box>
        </draw:frame>
        <draw:frame draw:style-name="gr282" draw:text-style-name="P9" draw:layer="layout" svg:width="0.684cm" svg:height="0.276cm" svg:x="6.438cm" svg:y="3.463cm">
          <draw:text-box>
            <text:p text:style-name="P1"><text:span text:style-name="T217">Amgen</text:span></text:p>
          </draw:text-box>
        </draw:frame>
        <draw:frame draw:style-name="gr340" draw:text-style-name="P9" draw:layer="layout" svg:width="0.768cm" svg:height="0.276cm" svg:x="9.691cm" svg:y="3.47cm">
          <draw:text-box>
            <text:p text:style-name="P1"><text:span text:style-name="T213">anemia</text:span></text:p>
          </draw:text-box>
        </draw:frame>
        <draw:frame draw:style-name="gr281" draw:text-style-name="P9" draw:layer="layout" svg:width="0.459cm" svg:height="0.276cm" svg:x="13.125cm" svg:y="3.507cm">
          <draw:text-box>
            <text:p text:style-name="P1"><text:span text:style-name="T209">1989</text:span></text:p>
          </draw:text-box>
        </draw:frame>
        <draw:frame draw:style-name="gr264" draw:text-style-name="P9" draw:layer="layout" svg:width="1.403cm" svg:height="0.276cm" svg:x="1.099cm" svg:y="3.932cm">
          <draw:text-box>
            <text:p text:style-name="P1"><text:span text:style-name="T205">Neorecormon</text:span></text:p>
          </draw:text-box>
        </draw:frame>
        <draw:frame draw:style-name="gr288" draw:text-style-name="P9" draw:layer="layout" svg:width="0.535cm" svg:height="0.276cm" svg:x="2.521cm" svg:y="3.932cm">
          <draw:text-box>
            <text:p text:style-name="P1"><text:span text:style-name="T222"><text:s/></text:span></text:p>
          </draw:text-box>
        </draw:frame>
        <draw:frame draw:style-name="gr256" draw:text-style-name="P9" draw:layer="layout" svg:width="0.298cm" svg:height="0.276cm" svg:x="2.655cm" svg:y="3.932cm">
          <draw:text-box>
            <text:p text:style-name="P1"><text:span text:style-name="T197">(rh</text:span></text:p>
          </draw:text-box>
        </draw:frame>
        <draw:frame draw:style-name="gr252" draw:text-style-name="P9" draw:layer="layout" svg:width="0.507cm" svg:height="0.276cm" svg:x="2.96cm" svg:y="3.932cm">
          <draw:text-box>
            <text:p text:style-name="P1"><text:span text:style-name="T193"><text:s/></text:span></text:p>
          </draw:text-box>
        </draw:frame>
        <draw:frame draw:style-name="gr311" draw:text-style-name="P9" draw:layer="layout" svg:width="0.476cm" svg:height="0.276cm" svg:x="3.087cm" svg:y="3.932cm">
          <draw:text-box>
            <text:p text:style-name="P1"><text:span text:style-name="T221">EPO,</text:span></text:p>
          </draw:text-box>
        </draw:frame>
        <draw:frame draw:style-name="gr268" draw:text-style-name="P9" draw:layer="layout" svg:width="0.458cm" svg:height="0.276cm" svg:x="3.581cm" svg:y="3.932cm">
          <draw:text-box>
            <text:p text:style-name="P1"><text:span text:style-name="T208"><text:s/></text:span></text:p>
          </draw:text-box>
        </draw:frame>
        <draw:frame draw:style-name="gr265" draw:text-style-name="P9" draw:layer="layout" svg:width="0.544cm" svg:height="0.276cm" svg:x="3.695cm" svg:y="3.932cm">
          <draw:text-box>
            <text:p text:style-name="P1"><text:span text:style-name="T206">CHO)</text:span></text:p>
          </draw:text-box>
        </draw:frame>
        <draw:frame draw:style-name="gr319" draw:text-style-name="P9" draw:layer="layout" svg:width="0.62cm" svg:height="0.276cm" svg:x="6.452cm" svg:y="3.946cm">
          <draw:text-box>
            <text:p text:style-name="P1"><text:span text:style-name="T239">Roche</text:span></text:p>
          </draw:text-box>
        </draw:frame>
        <draw:frame draw:style-name="gr252" draw:text-style-name="P9" draw:layer="layout" svg:width="0.507cm" svg:height="0.276cm" svg:x="7.093cm" svg:y="3.946cm">
          <draw:text-box>
            <text:p text:style-name="P1"><text:span text:style-name="T193"><text:s/></text:span></text:p>
          </draw:text-box>
        </draw:frame>
        <draw:frame draw:style-name="gr261" draw:text-style-name="P9" draw:layer="layout" svg:width="0.324cm" svg:height="0.276cm" svg:x="7.22cm" svg:y="3.946cm">
          <draw:text-box>
            <text:p text:style-name="P1"><text:span text:style-name="T202">(D)</text:span></text:p>
          </draw:text-box>
        </draw:frame>
        <draw:frame draw:style-name="gr340" draw:text-style-name="P9" draw:layer="layout" svg:width="0.768cm" svg:height="0.276cm" svg:x="9.691cm" svg:y="3.952cm">
          <draw:text-box>
            <text:p text:style-name="P1"><text:span text:style-name="T213">anemia</text:span></text:p>
          </draw:text-box>
        </draw:frame>
        <draw:frame draw:style-name="gr281" draw:text-style-name="P9" draw:layer="layout" svg:width="0.459cm" svg:height="0.276cm" svg:x="13.125cm" svg:y="3.964cm">
          <draw:text-box>
            <text:p text:style-name="P1"><text:span text:style-name="T209">1997</text:span></text:p>
          </draw:text-box>
        </draw:frame>
        <draw:frame draw:style-name="gr325" draw:text-style-name="P9" draw:layer="layout" svg:width="0.832cm" svg:height="0.276cm" svg:x="1.087cm" svg:y="4.415cm">
          <draw:text-box>
            <text:p text:style-name="P1"><text:span text:style-name="T151">,\ranesp</text:span></text:p>
          </draw:text-box>
        </draw:frame>
        <draw:frame draw:style-name="gr252" draw:text-style-name="P9" draw:layer="layout" svg:width="0.507cm" svg:height="0.276cm" svg:x="1.924cm" svg:y="4.415cm">
          <draw:text-box>
            <text:p text:style-name="P1"><text:span text:style-name="T193"><text:s/></text:span></text:p>
          </draw:text-box>
        </draw:frame>
        <draw:frame draw:style-name="gr289" draw:text-style-name="P9" draw:layer="layout" svg:width="1.348cm" svg:height="0.276cm" svg:x="2.051cm" svg:y="4.415cm">
          <draw:text-box>
            <text:p text:style-name="P1"><text:span text:style-name="T199">(Darbepoetin</text:span></text:p>
          </draw:text-box>
        </draw:frame>
        <draw:frame draw:style-name="gr248" draw:text-style-name="P9" draw:layer="layout" svg:width="0.479cm" svg:height="0.276cm" svg:x="3.429cm" svg:y="4.415cm">
          <draw:text-box>
            <text:p text:style-name="P1"><text:span text:style-name="T189"><text:s/></text:span></text:p>
          </draw:text-box>
        </draw:frame>
        <draw:frame draw:style-name="gr277" draw:text-style-name="P9" draw:layer="layout" svg:width="0.434cm" svg:height="0.276cm" svg:x="3.549cm" svg:y="4.415cm">
          <draw:text-box>
            <text:p text:style-name="P1"><text:span text:style-name="T215">alfa,</text:span></text:p>
          </draw:text-box>
        </draw:frame>
        <draw:frame draw:style-name="gr248" draw:text-style-name="P9" draw:layer="layout" svg:width="0.479cm" svg:height="0.276cm" svg:x="3.976cm" svg:y="4.415cm">
          <draw:text-box>
            <text:p text:style-name="P1"><text:span text:style-name="T189"><text:s/></text:span></text:p>
          </draw:text-box>
        </draw:frame>
        <draw:frame draw:style-name="gr326" draw:text-style-name="P9" draw:layer="layout" svg:width="0.544cm" svg:height="0.276cm" svg:x="4.095cm" svg:y="4.415cm">
          <draw:text-box>
            <text:p text:style-name="P1"><text:span text:style-name="T192">CHO)</text:span></text:p>
          </draw:text-box>
        </draw:frame>
        <draw:frame draw:style-name="gr282" draw:text-style-name="P9" draw:layer="layout" svg:width="0.684cm" svg:height="0.276cm" svg:x="6.438cm" svg:y="4.423cm">
          <draw:text-box>
            <text:p text:style-name="P1"><text:span text:style-name="T217">Amgen</text:span></text:p>
          </draw:text-box>
        </draw:frame>
        <draw:frame draw:style-name="gr340" draw:text-style-name="P9" draw:layer="layout" svg:width="0.768cm" svg:height="0.276cm" svg:x="9.691cm" svg:y="4.428cm">
          <draw:text-box>
            <text:p text:style-name="P1"><text:span text:style-name="T213">anemia</text:span></text:p>
          </draw:text-box>
        </draw:frame>
        <draw:frame draw:style-name="gr269" draw:text-style-name="P9" draw:layer="layout" svg:width="0.459cm" svg:height="0.276cm" svg:x="13.1cm" svg:y="4.435cm">
          <draw:text-box>
            <text:p text:style-name="P1"><text:span text:style-name="T203">2001</text:span></text:p>
          </draw:text-box>
        </draw:frame>
        <draw:frame draw:style-name="gr340" draw:text-style-name="P9" draw:layer="layout" svg:width="0.645cm" svg:height="0.276cm" svg:x="1.104cm" svg:y="4.892cm">
          <draw:text-box>
            <text:p text:style-name="P1"><text:span text:style-name="T213">Intron</text:span></text:p>
          </draw:text-box>
        </draw:frame>
        <draw:frame draw:style-name="gr320" draw:text-style-name="P9" draw:layer="layout" svg:width="0.401cm" svg:height="0.276cm" svg:x="1.753cm" svg:y="4.892cm">
          <draw:text-box>
            <text:p text:style-name="P1"><text:span text:style-name="T240"><text:s/></text:span></text:p>
          </draw:text-box>
        </draw:frame>
        <draw:frame draw:style-name="gr341" draw:text-style-name="P9" draw:layer="layout" svg:width="0.175cm" svg:height="0.276cm" svg:x="1.854cm" svg:y="4.892cm">
          <draw:text-box>
            <text:p text:style-name="P1"><text:span text:style-name="T251">A</text:span></text:p>
          </draw:text-box>
        </draw:frame>
        <draw:frame draw:style-name="gr250" draw:text-style-name="P9" draw:layer="layout" svg:width="0.486cm" svg:height="0.276cm" svg:x="1.981cm" svg:y="4.892cm">
          <draw:text-box>
            <text:p text:style-name="P1"><text:span text:style-name="T191"><text:s/></text:span></text:p>
          </draw:text-box>
        </draw:frame>
        <draw:frame draw:style-name="gr342" draw:text-style-name="P9" draw:layer="layout" svg:width="0.278cm" svg:height="0.276cm" svg:x="2.103cm" svg:y="4.892cm">
          <draw:text-box>
            <text:p text:style-name="P1"><text:span text:style-name="T245">(r</text:span></text:p>
          </draw:text-box>
        </draw:frame>
        <draw:frame draw:style-name="gr268" draw:text-style-name="P9" draw:layer="layout" svg:width="0.458cm" svg:height="0.276cm" svg:x="2.286cm" svg:y="4.892cm">
          <draw:text-box>
            <text:p text:style-name="P1"><text:span text:style-name="T208"><text:s/></text:span></text:p>
          </draw:text-box>
        </draw:frame>
        <draw:frame draw:style-name="gr289" draw:text-style-name="P9" draw:layer="layout" svg:width="1.01cm" svg:height="0.276cm" svg:x="2.401cm" svg:y="4.892cm">
          <draw:text-box>
            <text:p text:style-name="P1"><text:span text:style-name="T199">IFN-a-2b,</text:span></text:p>
          </draw:text-box>
        </draw:frame>
        <draw:frame draw:style-name="gr320" draw:text-style-name="P9" draw:layer="layout" svg:width="0.401cm" svg:height="0.276cm" svg:x="3.436cm" svg:y="4.892cm">
          <draw:text-box>
            <text:p text:style-name="P1"><text:span text:style-name="T240"><text:s/></text:span></text:p>
          </draw:text-box>
        </draw:frame>
        <draw:frame draw:style-name="gr314" draw:text-style-name="P3" draw:layer="layout" svg:width="0.208cm" svg:height="0.255cm" svg:x="3.537cm" svg:y="4.907cm">
          <draw:text-box>
            <text:p text:style-name="P1"><text:span text:style-name="T235">E.</text:span></text:p>
          </draw:text-box>
        </draw:frame>
        <draw:frame draw:style-name="gr343" draw:text-style-name="P3" draw:layer="layout" svg:width="0.565cm" svg:height="0.255cm" svg:x="3.715cm" svg:y="4.907cm">
          <draw:text-box>
            <text:p text:style-name="P1"><text:span text:style-name="T252"><text:s/></text:span></text:p>
          </draw:text-box>
        </draw:frame>
        <draw:frame draw:style-name="gr344" draw:text-style-name="P3" draw:layer="layout" svg:width="0.485cm" svg:height="0.255cm" svg:x="3.854cm" svg:y="4.907cm">
          <draw:text-box>
            <text:p text:style-name="P1"><text:span text:style-name="T253">coli)</text:span></text:p>
          </draw:text-box>
        </draw:frame>
        <draw:frame draw:style-name="gr297" draw:text-style-name="P9" draw:layer="layout" svg:width="1.628cm" svg:height="0.276cm" svg:x="6.445cm" svg:y="4.899cm">
          <draw:text-box>
            <text:p text:style-name="P1"><text:span text:style-name="T190">ScheringPlough</text:span></text:p>
          </draw:text-box>
        </draw:frame>
        <draw:frame draw:style-name="gr197" draw:text-style-name="P9" draw:layer="layout" svg:width="0.556cm" svg:height="0.276cm" svg:x="8.076cm" svg:y="4.899cm">
          <draw:text-box>
            <text:p text:style-name="P1"><text:span text:style-name="T150"><text:s/></text:span></text:p>
          </draw:text-box>
        </draw:frame>
        <draw:frame draw:style-name="gr251" draw:text-style-name="P9" draw:layer="layout" svg:width="0.502cm" svg:height="0.276cm" svg:x="8.216cm" svg:y="4.899cm">
          <draw:text-box>
            <text:p text:style-name="P1"><text:span text:style-name="T192">(IRL)</text:span></text:p>
          </draw:text-box>
        </draw:frame>
        <draw:frame draw:style-name="gr255" draw:text-style-name="P9" draw:layer="layout" svg:width="1.704cm" svg:height="0.276cm" svg:x="9.684cm" svg:y="4.911cm">
          <draw:text-box>
            <text:p text:style-name="P1"><text:span text:style-name="T196">przeciwwirusowe</text:span></text:p>
          </draw:text-box>
        </draw:frame>
        <draw:frame draw:style-name="gr294" draw:text-style-name="P9" draw:layer="layout" svg:width="2.186cm" svg:height="0.276cm" svg:x="9.684cm" svg:y="5.28cm">
          <draw:text-box>
            <text:p text:style-name="P1"><text:span text:style-name="T215">przeciwnowotworowe</text:span></text:p>
          </draw:text-box>
        </draw:frame>
        <draw:frame draw:style-name="gr299" draw:text-style-name="P9" draw:layer="layout" svg:width="0.493cm" svg:height="0.276cm" svg:x="13.1cm" svg:y="4.916cm">
          <draw:text-box>
            <text:p text:style-name="P1"><text:span text:style-name="T228">2000</text:span></text:p>
          </draw:text-box>
        </draw:frame>
        <draw:frame draw:style-name="gr299" draw:text-style-name="P9" draw:layer="layout" svg:width="1.124cm" svg:height="0.276cm" svg:x="1.104cm" svg:y="5.742cm">
          <draw:text-box>
            <text:p text:style-name="P1"><text:span text:style-name="T228">PEG-lntron</text:span></text:p>
          </draw:text-box>
        </draw:frame>
        <draw:frame draw:style-name="gr197" draw:text-style-name="P9" draw:layer="layout" svg:width="0.556cm" svg:height="0.276cm" svg:x="2.267cm" svg:y="5.742cm">
          <draw:text-box>
            <text:p text:style-name="P1"><text:span text:style-name="T150"><text:s/></text:span></text:p>
          </draw:text-box>
        </draw:frame>
        <draw:frame draw:style-name="gr345" draw:text-style-name="P9" draw:layer="layout" svg:width="0.493cm" svg:height="0.276cm" svg:x="2.406cm" svg:y="5.742cm">
          <draw:text-box>
            <text:p text:style-name="P1"><text:span text:style-name="T211">(PEG</text:span></text:p>
          </draw:text-box>
        </draw:frame>
        <draw:frame draw:style-name="gr288" draw:text-style-name="P9" draw:layer="layout" svg:width="0.535cm" svg:height="0.276cm" svg:x="2.902cm" svg:y="5.742cm">
          <draw:text-box>
            <text:p text:style-name="P1"><text:span text:style-name="T222"><text:s/></text:span></text:p>
          </draw:text-box>
        </draw:frame>
        <draw:frame draw:style-name="gr279" draw:text-style-name="P9" draw:layer="layout" svg:width="0.692cm" svg:height="0.276cm" svg:x="3.036cm" svg:y="5.742cm">
          <draw:text-box>
            <text:p text:style-name="P1"><text:span text:style-name="T199">IFN-a)</text:span></text:p>
          </draw:text-box>
        </draw:frame>
        <draw:frame draw:style-name="gr249" draw:text-style-name="P9" draw:layer="layout" svg:width="2.352cm" svg:height="0.276cm" svg:x="6.452cm" svg:y="5.756cm">
          <draw:text-box>
            <text:p text:style-name="P1"><text:span text:style-name="T190">Enzon/ScheringPlough</text:span></text:p>
          </draw:text-box>
        </draw:frame>
        <draw:frame draw:style-name="gr346" draw:text-style-name="P9" draw:layer="layout" svg:width="0.641cm" svg:height="0.276cm" svg:x="9.677cm" svg:y="5.756cm">
          <draw:text-box>
            <text:p text:style-name="P1"><text:span text:style-name="T198">WZWC</text:span></text:p>
          </draw:text-box>
        </draw:frame>
        <draw:frame draw:style-name="gr327" draw:text-style-name="P9" draw:layer="layout" svg:width="0.459cm" svg:height="0.276cm" svg:x="13.1cm" svg:y="5.768cm">
          <draw:text-box>
            <text:p text:style-name="P1"><text:span text:style-name="T209">2001</text:span></text:p>
          </draw:text-box>
        </draw:frame>
        <draw:frame draw:style-name="gr247" draw:text-style-name="P9" draw:layer="layout" svg:width="0.781cm" svg:height="0.276cm" svg:x="1.099cm" svg:y="6.225cm">
          <draw:text-box>
            <text:p text:style-name="P1"><text:span text:style-name="T188">Pegasys</text:span></text:p>
          </draw:text-box>
        </draw:frame>
        <draw:frame draw:style-name="gr252" draw:text-style-name="P9" draw:layer="layout" svg:width="0.507cm" svg:height="0.276cm" svg:x="1.88cm" svg:y="6.225cm">
          <draw:text-box>
            <text:p text:style-name="P1"><text:span text:style-name="T193"><text:s/></text:span></text:p>
          </draw:text-box>
        </draw:frame>
        <draw:frame draw:style-name="gr247" draw:text-style-name="P9" draw:layer="layout" svg:width="1.285cm" svg:height="0.276cm" svg:x="2.007cm" svg:y="6.225cm">
          <draw:text-box>
            <text:p text:style-name="P1"><text:span text:style-name="T188">(PEG-rozgat.</text:span></text:p>
          </draw:text-box>
        </draw:frame>
        <draw:frame draw:style-name="gr288" draw:text-style-name="P9" draw:layer="layout" svg:width="0.535cm" svg:height="0.276cm" svg:x="3.295cm" svg:y="6.225cm">
          <draw:text-box>
            <text:p text:style-name="P1"><text:span text:style-name="T222"><text:s/></text:span></text:p>
          </draw:text-box>
        </draw:frame>
        <draw:frame draw:style-name="gr258" draw:text-style-name="P9" draw:layer="layout" svg:width="0.692cm" svg:height="0.276cm" svg:x="3.429cm" svg:y="6.225cm">
          <draw:text-box>
            <text:p text:style-name="P1"><text:span text:style-name="T197">IFN-a)</text:span></text:p>
          </draw:text-box>
        </draw:frame>
        <draw:frame draw:style-name="gr304" draw:text-style-name="P9" draw:layer="layout" svg:width="1.873cm" svg:height="0.276cm" svg:x="6.445cm" svg:y="6.238cm">
          <draw:text-box>
            <text:p text:style-name="P1"><text:span text:style-name="T205">Shearwater/Roche</text:span></text:p>
          </draw:text-box>
        </draw:frame>
        <draw:frame draw:style-name="gr347" draw:text-style-name="P9" draw:layer="layout" svg:width="0.641cm" svg:height="0.276cm" svg:x="9.671cm" svg:y="6.238cm">
          <draw:text-box>
            <text:p text:style-name="P1"><text:span text:style-name="T218">WZWC</text:span></text:p>
          </draw:text-box>
        </draw:frame>
        <draw:frame draw:style-name="gr294" draw:text-style-name="P9" draw:layer="layout" svg:width="0.493cm" svg:height="0.276cm" svg:x="13.1cm" svg:y="6.245cm">
          <draw:text-box>
            <text:p text:style-name="P1"><text:span text:style-name="T215">2002</text:span></text:p>
          </draw:text-box>
        </draw:frame>
        <draw:frame draw:style-name="gr299" draw:text-style-name="P9" draw:layer="layout" svg:width="0.955cm" svg:height="0.276cm" svg:x="1.099cm" svg:y="6.701cm">
          <draw:text-box>
            <text:p text:style-name="P1"><text:span text:style-name="T228">Betaferon</text:span></text:p>
          </draw:text-box>
        </draw:frame>
        <draw:frame draw:style-name="gr197" draw:text-style-name="P9" draw:layer="layout" svg:width="0.556cm" svg:height="0.276cm" svg:x="2.096cm" svg:y="6.701cm">
          <draw:text-box>
            <text:p text:style-name="P1"><text:span text:style-name="T150"><text:s/></text:span></text:p>
          </draw:text-box>
        </draw:frame>
        <draw:frame draw:style-name="gr348" draw:text-style-name="P9" draw:layer="layout" svg:width="0.27cm" svg:height="0.276cm" svg:x="2.235cm" svg:y="6.701cm">
          <draw:text-box>
            <text:p text:style-name="P1"><text:span text:style-name="T149">(r</text:span></text:p>
          </draw:text-box>
        </draw:frame>
        <draw:frame draw:style-name="gr259" draw:text-style-name="P9" draw:layer="layout" svg:width="0.429cm" svg:height="0.276cm" svg:x="2.413cm" svg:y="6.701cm">
          <draw:text-box>
            <text:p text:style-name="P1"><text:span text:style-name="T200"><text:s/></text:span></text:p>
          </draw:text-box>
        </draw:frame>
        <draw:frame draw:style-name="gr313" draw:text-style-name="P9" draw:layer="layout" svg:width="0.98cm" svg:height="0.276cm" svg:x="2.521cm" svg:y="6.701cm">
          <draw:text-box>
            <text:p text:style-name="P1"><text:span text:style-name="T197">IFN-P-lb,</text:span></text:p>
          </draw:text-box>
        </draw:frame>
        <draw:frame draw:style-name="gr285" draw:text-style-name="P9" draw:layer="layout" svg:width="0.408cm" svg:height="0.276cm" svg:x="3.537cm" svg:y="6.701cm">
          <draw:text-box>
            <text:p text:style-name="P1"><text:span text:style-name="T219"><text:s/></text:span></text:p>
          </draw:text-box>
        </draw:frame>
        <draw:frame draw:style-name="gr308" draw:text-style-name="P3" draw:layer="layout" svg:width="0.214cm" svg:height="0.255cm" svg:x="3.639cm" svg:y="6.717cm">
          <draw:text-box>
            <text:p text:style-name="P1"><text:span text:style-name="T233">E.</text:span></text:p>
          </draw:text-box>
        </draw:frame>
        <draw:frame draw:style-name="gr302" draw:text-style-name="P3" draw:layer="layout" svg:width="0.544cm" svg:height="0.255cm" svg:x="3.822cm" svg:y="6.717cm">
          <draw:text-box>
            <text:p text:style-name="P1"><text:span text:style-name="T230"><text:s/></text:span></text:p>
          </draw:text-box>
        </draw:frame>
        <draw:frame draw:style-name="gr344" draw:text-style-name="P3" draw:layer="layout" svg:width="0.485cm" svg:height="0.255cm" svg:x="3.956cm" svg:y="6.717cm">
          <draw:text-box>
            <text:p text:style-name="P1"><text:span text:style-name="T253">coli)</text:span></text:p>
          </draw:text-box>
        </draw:frame>
        <draw:frame draw:style-name="gr304" draw:text-style-name="P9" draw:layer="layout" svg:width="0.908cm" svg:height="0.276cm" svg:x="6.438cm" svg:y="6.709cm">
          <draw:text-box>
            <text:p text:style-name="P1"><text:span text:style-name="T205">Schering</text:span></text:p>
          </draw:text-box>
        </draw:frame>
        <draw:frame draw:style-name="gr250" draw:text-style-name="P9" draw:layer="layout" svg:width="0.486cm" svg:height="0.276cm" svg:x="7.359cm" svg:y="6.709cm">
          <draw:text-box>
            <text:p text:style-name="P1"><text:span text:style-name="T191"><text:s/></text:span></text:p>
          </draw:text-box>
        </draw:frame>
        <draw:frame draw:style-name="gr284" draw:text-style-name="P9" draw:layer="layout" svg:width="0.535cm" svg:height="0.276cm" svg:x="7.481cm" svg:y="6.709cm">
          <draw:text-box>
            <text:p text:style-name="P1"><text:span text:style-name="T218">(USA)</text:span></text:p>
          </draw:text-box>
        </draw:frame>
        <draw:frame draw:style-name="gr258" draw:text-style-name="P9" draw:layer="layout" svg:width="0.857cm" svg:height="0.276cm" svg:x="9.691cm" svg:y="6.721cm">
          <draw:text-box>
            <text:p text:style-name="P1"><text:span text:style-name="T197">multiple</text:span></text:p>
          </draw:text-box>
        </draw:frame>
        <draw:frame draw:style-name="gr259" draw:text-style-name="P9" draw:layer="layout" svg:width="0.429cm" svg:height="0.276cm" svg:x="10.56cm" svg:y="6.721cm">
          <draw:text-box>
            <text:p text:style-name="P1"><text:span text:style-name="T200"><text:s/></text:span></text:p>
          </draw:text-box>
        </draw:frame>
        <draw:frame draw:style-name="gr297" draw:text-style-name="P9" draw:layer="layout" svg:width="0.878cm" svg:height="0.276cm" svg:x="10.668cm" svg:y="6.721cm">
          <draw:text-box>
            <text:p text:style-name="P1"><text:span text:style-name="T190">sclerosis</text:span></text:p>
          </draw:text-box>
        </draw:frame>
        <draw:frame draw:style-name="gr269" draw:text-style-name="P9" draw:layer="layout" svg:width="0.459cm" svg:height="0.276cm" svg:x="13.119cm" svg:y="6.746cm">
          <draw:text-box>
            <text:p text:style-name="P1"><text:span text:style-name="T203">1995</text:span></text:p>
          </draw:text-box>
        </draw:frame>
        <draw:frame draw:style-name="gr261" draw:text-style-name="P9" draw:layer="layout" svg:width="0.73cm" svg:height="0.276cm" svg:x="1.08cm" svg:y="7.185cm">
          <draw:text-box>
            <text:p text:style-name="P1"><text:span text:style-name="T202">Avonex</text:span></text:p>
          </draw:text-box>
        </draw:frame>
        <draw:frame draw:style-name="gr268" draw:text-style-name="P9" draw:layer="layout" svg:width="0.458cm" svg:height="0.276cm" svg:x="1.822cm" svg:y="7.185cm">
          <draw:text-box>
            <text:p text:style-name="P1"><text:span text:style-name="T208"><text:s/></text:span></text:p>
          </draw:text-box>
        </draw:frame>
        <draw:frame draw:style-name="gr325" draw:text-style-name="P9" draw:layer="layout" svg:width="0.311cm" svg:height="0.276cm" svg:x="1.937cm" svg:y="7.185cm">
          <draw:text-box>
            <text:p text:style-name="P1"><text:span text:style-name="T151">(rh</text:span></text:p>
          </draw:text-box>
        </draw:frame>
        <draw:frame draw:style-name="gr252" draw:text-style-name="P9" draw:layer="layout" svg:width="0.507cm" svg:height="0.276cm" svg:x="2.247cm" svg:y="7.185cm">
          <draw:text-box>
            <text:p text:style-name="P1"><text:span text:style-name="T193"><text:s/></text:span></text:p>
          </draw:text-box>
        </draw:frame>
        <draw:frame draw:style-name="gr258" draw:text-style-name="P9" draw:layer="layout" svg:width="0.967cm" svg:height="0.276cm" svg:x="2.374cm" svg:y="7.185cm">
          <draw:text-box>
            <text:p text:style-name="P1"><text:span text:style-name="T199">IFN-P-la,</text:span></text:p>
          </draw:text-box>
        </draw:frame>
        <draw:frame draw:style-name="gr252" draw:text-style-name="P9" draw:layer="layout" svg:width="0.507cm" svg:height="0.276cm" svg:x="3.366cm" svg:y="7.185cm">
          <draw:text-box>
            <text:p text:style-name="P1"><text:span text:style-name="T193"><text:s/></text:span></text:p>
          </draw:text-box>
        </draw:frame>
        <draw:frame draw:style-name="gr272" draw:text-style-name="P9" draw:layer="layout" svg:width="0.544cm" svg:height="0.276cm" svg:x="3.493cm" svg:y="7.185cm">
          <draw:text-box>
            <text:p text:style-name="P1"><text:span text:style-name="T211">CHO)</text:span></text:p>
          </draw:text-box>
        </draw:frame>
        <draw:frame draw:style-name="gr294" draw:text-style-name="P9" draw:layer="layout" svg:width="0.713cm" svg:height="0.276cm" svg:x="6.445cm" svg:y="7.185cm">
          <draw:text-box>
            <text:p text:style-name="P1"><text:span text:style-name="T215">Biogen</text:span></text:p>
          </draw:text-box>
        </draw:frame>
        <draw:frame draw:style-name="gr263" draw:text-style-name="P9" draw:layer="layout" svg:width="0.528cm" svg:height="0.276cm" svg:x="7.15cm" svg:y="7.185cm">
          <draw:text-box>
            <text:p text:style-name="P1"><text:span text:style-name="T204"><text:s/></text:span></text:p>
          </draw:text-box>
        </draw:frame>
        <draw:frame draw:style-name="gr267" draw:text-style-name="P9" draw:layer="layout" svg:width="0.569cm" svg:height="0.276cm" svg:x="7.283cm" svg:y="7.185cm">
          <draw:text-box>
            <text:p text:style-name="P1"><text:span text:style-name="T207">(USA)</text:span></text:p>
          </draw:text-box>
        </draw:frame>
        <draw:frame draw:style-name="gr274" draw:text-style-name="P9" draw:layer="layout" svg:width="0.878cm" svg:height="0.276cm" svg:x="9.684cm" svg:y="7.197cm">
          <draw:text-box>
            <text:p text:style-name="P1"><text:span text:style-name="T213">multiple</text:span></text:p>
          </draw:text-box>
        </draw:frame>
        <draw:frame draw:style-name="gr259" draw:text-style-name="P9" draw:layer="layout" svg:width="0.429cm" svg:height="0.276cm" svg:x="10.56cm" svg:y="7.197cm">
          <draw:text-box>
            <text:p text:style-name="P1"><text:span text:style-name="T200"><text:s/></text:span></text:p>
          </draw:text-box>
        </draw:frame>
        <draw:frame draw:style-name="gr297" draw:text-style-name="P9" draw:layer="layout" svg:width="0.878cm" svg:height="0.276cm" svg:x="10.668cm" svg:y="7.197cm">
          <draw:text-box>
            <text:p text:style-name="P1"><text:span text:style-name="T190">sclerosis</text:span></text:p>
          </draw:text-box>
        </draw:frame>
        <draw:frame draw:style-name="gr327" draw:text-style-name="P9" draw:layer="layout" svg:width="0.459cm" svg:height="0.276cm" svg:x="13.119cm" svg:y="7.217cm">
          <draw:text-box>
            <text:p text:style-name="P1"><text:span text:style-name="T209">1997</text:span></text:p>
          </draw:text-box>
        </draw:frame>
        <draw:frame draw:style-name="gr261" draw:text-style-name="P9" draw:layer="layout" svg:width="0.73cm" svg:height="0.276cm" svg:x="1.08cm" svg:y="7.661cm">
          <draw:text-box>
            <text:p text:style-name="P1"><text:span text:style-name="T202">Avonex</text:span></text:p>
          </draw:text-box>
        </draw:frame>
        <draw:frame draw:style-name="gr268" draw:text-style-name="P9" draw:layer="layout" svg:width="0.458cm" svg:height="0.276cm" svg:x="1.822cm" svg:y="7.661cm">
          <draw:text-box>
            <text:p text:style-name="P1"><text:span text:style-name="T208"><text:s/></text:span></text:p>
          </draw:text-box>
        </draw:frame>
        <draw:frame draw:style-name="gr247" draw:text-style-name="P9" draw:layer="layout" svg:width="1.285cm" svg:height="0.276cm" svg:x="1.937cm" svg:y="7.661cm">
          <draw:text-box>
            <text:p text:style-name="P1"><text:span text:style-name="T188">(PEG-IFN-P,</text:span></text:p>
          </draw:text-box>
        </draw:frame>
        <draw:frame draw:style-name="gr268" draw:text-style-name="P9" draw:layer="layout" svg:width="0.458cm" svg:height="0.276cm" svg:x="3.219cm" svg:y="7.661cm">
          <draw:text-box>
            <text:p text:style-name="P1"><text:span text:style-name="T208"><text:s/></text:span></text:p>
          </draw:text-box>
        </draw:frame>
        <draw:frame draw:style-name="gr326" draw:text-style-name="P9" draw:layer="layout" svg:width="0.544cm" svg:height="0.276cm" svg:x="3.334cm" svg:y="7.661cm">
          <draw:text-box>
            <text:p text:style-name="P1"><text:span text:style-name="T192">CHO)</text:span></text:p>
          </draw:text-box>
        </draw:frame>
        <draw:frame draw:style-name="gr270" draw:text-style-name="P9" draw:layer="layout" svg:width="0.667cm" svg:height="0.276cm" svg:x="6.445cm" svg:y="7.666cm">
          <draw:text-box>
            <text:p text:style-name="P1"><text:span text:style-name="T209">Biogen</text:span></text:p>
          </draw:text-box>
        </draw:frame>
        <draw:frame draw:style-name="gr274" draw:text-style-name="P9" draw:layer="layout" svg:width="0.878cm" svg:height="0.276cm" svg:x="9.684cm" svg:y="7.679cm">
          <draw:text-box>
            <text:p text:style-name="P1"><text:span text:style-name="T213">multiple</text:span></text:p>
          </draw:text-box>
        </draw:frame>
        <draw:frame draw:style-name="gr259" draw:text-style-name="P9" draw:layer="layout" svg:width="0.429cm" svg:height="0.276cm" svg:x="10.56cm" svg:y="7.679cm">
          <draw:text-box>
            <text:p text:style-name="P1"><text:span text:style-name="T200"><text:s/></text:span></text:p>
          </draw:text-box>
        </draw:frame>
        <draw:frame draw:style-name="gr297" draw:text-style-name="P9" draw:layer="layout" svg:width="0.878cm" svg:height="0.276cm" svg:x="10.668cm" svg:y="7.679cm">
          <draw:text-box>
            <text:p text:style-name="P1"><text:span text:style-name="T190">sclerosis</text:span></text:p>
          </draw:text-box>
        </draw:frame>
        <draw:frame draw:style-name="gr279" draw:text-style-name="P9" draw:layer="layout" svg:width="0.967cm" svg:height="0.276cm" svg:x="1.092cm" svg:y="8.137cm">
          <draw:text-box>
            <text:p text:style-name="P1"><text:span text:style-name="T199">Beromiin</text:span></text:p>
          </draw:text-box>
        </draw:frame>
        <draw:frame draw:style-name="gr197" draw:text-style-name="P9" draw:layer="layout" svg:width="0.556cm" svg:height="0.276cm" svg:x="2.071cm" svg:y="8.137cm">
          <draw:text-box>
            <text:p text:style-name="P1"><text:span text:style-name="T150"><text:s/></text:span></text:p>
          </draw:text-box>
        </draw:frame>
        <draw:frame draw:style-name="gr325" draw:text-style-name="P9" draw:layer="layout" svg:width="0.311cm" svg:height="0.276cm" svg:x="2.21cm" svg:y="8.137cm">
          <draw:text-box>
            <text:p text:style-name="P1"><text:span text:style-name="T151">(rh</text:span></text:p>
          </draw:text-box>
        </draw:frame>
        <draw:frame draw:style-name="gr259" draw:text-style-name="P9" draw:layer="layout" svg:width="0.429cm" svg:height="0.276cm" svg:x="2.521cm" svg:y="8.137cm">
          <draw:text-box>
            <text:p text:style-name="P1"><text:span text:style-name="T200"><text:s/></text:span></text:p>
          </draw:text-box>
        </draw:frame>
        <draw:frame draw:style-name="gr249" draw:text-style-name="P9" draw:layer="layout" svg:width="0.743cm" svg:height="0.276cm" svg:x="2.628cm" svg:y="8.137cm">
          <draw:text-box>
            <text:p text:style-name="P1"><text:span text:style-name="T205">TNF-a,</text:span></text:p>
          </draw:text-box>
        </draw:frame>
        <draw:frame draw:style-name="gr285" draw:text-style-name="P9" draw:layer="layout" svg:width="0.408cm" svg:height="0.276cm" svg:x="3.378cm" svg:y="8.137cm">
          <draw:text-box>
            <text:p text:style-name="P1"><text:span text:style-name="T219"><text:s/></text:span></text:p>
          </draw:text-box>
        </draw:frame>
        <draw:frame draw:style-name="gr308" draw:text-style-name="P3" draw:layer="layout" svg:width="0.214cm" svg:height="0.255cm" svg:x="3.48cm" svg:y="8.153cm">
          <draw:text-box>
            <text:p text:style-name="P1"><text:span text:style-name="T233">E.</text:span></text:p>
          </draw:text-box>
        </draw:frame>
        <draw:frame draw:style-name="gr343" draw:text-style-name="P3" draw:layer="layout" svg:width="0.565cm" svg:height="0.255cm" svg:x="3.663cm" svg:y="8.153cm">
          <draw:text-box>
            <text:p text:style-name="P1"><text:span text:style-name="T252"><text:s/></text:span></text:p>
          </draw:text-box>
        </draw:frame>
        <draw:frame draw:style-name="gr344" draw:text-style-name="P3" draw:layer="layout" svg:width="0.485cm" svg:height="0.255cm" svg:x="3.803cm" svg:y="8.153cm">
          <draw:text-box>
            <text:p text:style-name="P1"><text:span text:style-name="T253">coli)</text:span></text:p>
          </draw:text-box>
        </draw:frame>
        <draw:frame draw:style-name="gr289" draw:text-style-name="P9" draw:layer="layout" svg:width="2.271cm" svg:height="0.276cm" svg:x="6.445cm" svg:y="8.15cm">
          <draw:text-box>
            <text:p text:style-name="P1"><text:span text:style-name="T199">Boehringer-Ingelheim</text:span></text:p>
          </draw:text-box>
        </draw:frame>
        <draw:frame draw:style-name="gr324" draw:text-style-name="P9" draw:layer="layout" svg:width="1.441cm" svg:height="0.276cm" svg:x="9.671cm" svg:y="8.162cm">
          <draw:text-box>
            <text:p text:style-name="P1"><text:span text:style-name="T239">wspomagający</text:span></text:p>
          </draw:text-box>
        </draw:frame>
        <draw:frame draw:style-name="gr306" draw:text-style-name="P9" draw:layer="layout" svg:width="0.606cm" svg:height="0.276cm" svg:x="11.164cm" svg:y="8.162cm">
          <draw:text-box>
            <text:p text:style-name="P1"><text:span text:style-name="T232"><text:s/></text:span></text:p>
          </draw:text-box>
        </draw:frame>
        <draw:frame draw:style-name="gr279" draw:text-style-name="P9" draw:layer="layout" svg:width="0.701cm" svg:height="0.276cm" svg:x="11.315cm" svg:y="8.162cm">
          <draw:text-box>
            <text:p text:style-name="P1"><text:span text:style-name="T199">terapię</text:span></text:p>
          </draw:text-box>
        </draw:frame>
        <draw:frame draw:style-name="gr306" draw:text-style-name="P9" draw:layer="layout" svg:width="0.606cm" svg:height="0.276cm" svg:x="12.021cm" svg:y="8.162cm">
          <draw:text-box>
            <text:p text:style-name="P1"><text:span text:style-name="T232"><text:s/></text:span></text:p>
          </draw:text-box>
        </draw:frame>
        <draw:frame draw:style-name="gr324" draw:text-style-name="P9" draw:layer="layout" svg:width="0.497cm" svg:height="0.276cm" svg:x="12.173cm" svg:y="8.162cm">
          <draw:text-box>
            <text:p text:style-name="P1"><text:span text:style-name="T239">prze-</text:span></text:p>
          </draw:text-box>
        </draw:frame>
        <draw:frame draw:style-name="gr294" draw:text-style-name="P9" draw:layer="layout" svg:width="0.246cm" svg:height="0.276cm" svg:x="12.687cm" svg:y="8.162cm">
          <draw:text-box>
            <text:p text:style-name="P1"><text:span text:style-name="T215"><text:s/></text:span></text:p>
          </draw:text-box>
        </draw:frame>
        <draw:frame draw:style-name="gr294" draw:text-style-name="P9" draw:layer="layout" svg:width="1.763cm" svg:height="0.276cm" svg:x="9.676cm" svg:y="8.524cm">
          <draw:text-box>
            <text:p text:style-name="P1"><text:span text:style-name="T215">ciwnowotworową</text:span></text:p>
          </draw:text-box>
        </draw:frame>
        <draw:frame draw:style-name="gr247" draw:text-style-name="P9" draw:layer="layout" svg:width="0.493cm" svg:height="0.276cm" svg:x="13.113cm" svg:y="8.194cm">
          <draw:text-box>
            <text:p text:style-name="P1"><text:span text:style-name="T188">1999</text:span></text:p>
          </draw:text-box>
        </draw:frame>
        <draw:frame draw:style-name="gr349" draw:text-style-name="P4" draw:layer="layout" svg:width="0.904cm" svg:height="0.297cm" svg:x="6.147cm" svg:y="8.991cm">
          <draw:text-box>
            <text:p text:style-name="P1"><text:span text:style-name="T164">Enzymy</text:span></text:p>
          </draw:text-box>
        </draw:frame>
        <draw:frame draw:style-name="gr33" draw:text-style-name="P4" draw:layer="layout" svg:width="0.435cm" svg:height="0.297cm" svg:x="7.024cm" svg:y="8.991cm">
          <draw:text-box>
            <text:p text:style-name="P1"><text:span text:style-name="T176"><text:s/></text:span></text:p>
          </draw:text-box>
        </draw:frame>
        <draw:frame draw:style-name="gr350" draw:text-style-name="P4" draw:layer="layout" svg:width="1.661cm" svg:height="0.297cm" svg:x="7.131cm" svg:y="8.991cm">
          <draw:text-box>
            <text:p text:style-name="P1"><text:span text:style-name="T254">terapeutyczne</text:span></text:p>
          </draw:text-box>
        </draw:frame>
        <draw:frame draw:style-name="gr264" draw:text-style-name="P9" draw:layer="layout" svg:width="0.976cm" svg:height="0.276cm" svg:x="1.087cm" svg:y="9.476cm">
          <draw:text-box>
            <text:p text:style-name="P1"><text:span text:style-name="T205">Oncospar</text:span></text:p>
          </draw:text-box>
        </draw:frame>
        <draw:frame draw:style-name="gr252" draw:text-style-name="P9" draw:layer="layout" svg:width="0.507cm" svg:height="0.276cm" svg:x="2.076cm" svg:y="9.476cm">
          <draw:text-box>
            <text:p text:style-name="P1"><text:span text:style-name="T193"><text:s/></text:span></text:p>
          </draw:text-box>
        </draw:frame>
        <draw:frame draw:style-name="gr324" draw:text-style-name="P9" draw:layer="layout" svg:width="1.475cm" svg:height="0.276cm" svg:x="2.203cm" svg:y="9.476cm">
          <draw:text-box>
            <text:p text:style-name="P1"><text:span text:style-name="T239">(Asparaginaza)</text:span></text:p>
          </draw:text-box>
        </draw:frame>
        <draw:frame draw:style-name="gr324" draw:text-style-name="P9" draw:layer="layout" svg:width="0.624cm" svg:height="0.276cm" svg:x="6.438cm" svg:y="9.483cm">
          <draw:text-box>
            <text:p text:style-name="P1"><text:span text:style-name="T239">Enzon</text:span></text:p>
          </draw:text-box>
        </draw:frame>
        <draw:frame draw:style-name="gr197" draw:text-style-name="P9" draw:layer="layout" svg:width="0.556cm" svg:height="0.276cm" svg:x="7.08cm" svg:y="9.483cm">
          <draw:text-box>
            <text:p text:style-name="P1"><text:span text:style-name="T150"><text:s/></text:span></text:p>
          </draw:text-box>
        </draw:frame>
        <draw:frame draw:style-name="gr267" draw:text-style-name="P9" draw:layer="layout" svg:width="0.569cm" svg:height="0.276cm" svg:x="7.22cm" svg:y="9.483cm">
          <draw:text-box>
            <text:p text:style-name="P1"><text:span text:style-name="T207">(USA)</text:span></text:p>
          </draw:text-box>
        </draw:frame>
        <draw:frame draw:style-name="gr294" draw:text-style-name="P9" draw:layer="layout" svg:width="1.014cm" svg:height="0.276cm" svg:x="9.677cm" svg:y="9.488cm">
          <draw:text-box>
            <text:p text:style-name="P1"><text:span text:style-name="T215">cytostatyk</text:span></text:p>
          </draw:text-box>
        </draw:frame>
        <draw:frame draw:style-name="gr281" draw:text-style-name="P9" draw:layer="layout" svg:width="0.459cm" svg:height="0.276cm" svg:x="13.113cm" svg:y="9.508cm">
          <draw:text-box>
            <text:p text:style-name="P1"><text:span text:style-name="T209">1994</text:span></text:p>
          </draw:text-box>
        </draw:frame>
        <draw:frame draw:style-name="gr264" draw:text-style-name="P9" draw:layer="layout" svg:width="0.976cm" svg:height="0.276cm" svg:x="1.087cm" svg:y="9.952cm">
          <draw:text-box>
            <text:p text:style-name="P1"><text:span text:style-name="T205">Oncospar</text:span></text:p>
          </draw:text-box>
        </draw:frame>
        <draw:frame draw:style-name="gr252" draw:text-style-name="P9" draw:layer="layout" svg:width="0.507cm" svg:height="0.276cm" svg:x="2.076cm" svg:y="9.952cm">
          <draw:text-box>
            <text:p text:style-name="P1"><text:span text:style-name="T193"><text:s/></text:span></text:p>
          </draw:text-box>
        </draw:frame>
        <draw:frame draw:style-name="gr247" draw:text-style-name="P9" draw:layer="layout" svg:width="1.361cm" svg:height="0.276cm" svg:x="2.203cm" svg:y="9.952cm">
          <draw:text-box>
            <text:p text:style-name="P1"><text:span text:style-name="T188">(PEGylowana</text:span></text:p>
          </draw:text-box>
        </draw:frame>
        <draw:frame draw:style-name="gr250" draw:text-style-name="P9" draw:layer="layout" svg:width="0.486cm" svg:height="0.276cm" svg:x="3.568cm" svg:y="9.952cm">
          <draw:text-box>
            <text:p text:style-name="P1"><text:span text:style-name="T191"><text:s/></text:span></text:p>
          </draw:text-box>
        </draw:frame>
        <draw:frame draw:style-name="gr305" draw:text-style-name="P9" draw:layer="layout" svg:width="1.556cm" svg:height="0.276cm" svg:x="3.69cm" svg:y="9.952cm">
          <draw:text-box>
            <text:p text:style-name="P1"><text:span text:style-name="T228">L-asparaginaza)</text:span></text:p>
          </draw:text-box>
        </draw:frame>
        <draw:frame draw:style-name="gr324" draw:text-style-name="P9" draw:layer="layout" svg:width="0.624cm" svg:height="0.276cm" svg:x="6.438cm" svg:y="9.959cm">
          <draw:text-box>
            <text:p text:style-name="P1"><text:span text:style-name="T239">Enzon</text:span></text:p>
          </draw:text-box>
        </draw:frame>
        <draw:frame draw:style-name="gr197" draw:text-style-name="P9" draw:layer="layout" svg:width="0.556cm" svg:height="0.276cm" svg:x="7.08cm" svg:y="9.959cm">
          <draw:text-box>
            <text:p text:style-name="P1"><text:span text:style-name="T150"><text:s/></text:span></text:p>
          </draw:text-box>
        </draw:frame>
        <draw:frame draw:style-name="gr267" draw:text-style-name="P9" draw:layer="layout" svg:width="0.569cm" svg:height="0.276cm" svg:x="7.22cm" svg:y="9.959cm">
          <draw:text-box>
            <text:p text:style-name="P1"><text:span text:style-name="T207">(USA)</text:span></text:p>
          </draw:text-box>
        </draw:frame>
        <draw:frame draw:style-name="gr297" draw:text-style-name="P9" draw:layer="layout" svg:width="0.971cm" svg:height="0.276cm" svg:x="9.677cm" svg:y="9.972cm">
          <draw:text-box>
            <text:p text:style-name="P1"><text:span text:style-name="T190">białaczka</text:span></text:p>
          </draw:text-box>
        </draw:frame>
        <draw:frame draw:style-name="gr320" draw:text-style-name="P9" draw:layer="layout" svg:width="0.401cm" svg:height="0.276cm" svg:x="10.643cm" svg:y="9.972cm">
          <draw:text-box>
            <text:p text:style-name="P1"><text:span text:style-name="T240"><text:s/></text:span></text:p>
          </draw:text-box>
        </draw:frame>
        <draw:frame draw:style-name="gr305" draw:text-style-name="P9" draw:layer="layout" svg:width="1.551cm" svg:height="0.276cm" svg:x="10.744cm" svg:y="9.972cm">
          <draw:text-box>
            <text:p text:style-name="P1"><text:span text:style-name="T228">limfoblastyczna</text:span></text:p>
          </draw:text-box>
        </draw:frame>
        <draw:frame draw:style-name="gr327" draw:text-style-name="P9" draw:layer="layout" svg:width="0.717cm" svg:height="0.276cm" svg:x="1.072cm" svg:y="10.436cm">
          <draw:text-box>
            <text:p text:style-name="P1"><text:span text:style-name="T209">Adagen</text:span></text:p>
          </draw:text-box>
        </draw:frame>
        <draw:frame draw:style-name="gr252" draw:text-style-name="P9" draw:layer="layout" svg:width="0.507cm" svg:height="0.276cm" svg:x="1.822cm" svg:y="10.436cm">
          <draw:text-box>
            <text:p text:style-name="P1"><text:span text:style-name="T193"><text:s/></text:span></text:p>
          </draw:text-box>
        </draw:frame>
        <draw:frame draw:style-name="gr247" draw:text-style-name="P9" draw:layer="layout" svg:width="1.361cm" svg:height="0.276cm" svg:x="1.949cm" svg:y="10.436cm">
          <draw:text-box>
            <text:p text:style-name="P1"><text:span text:style-name="T188">(PEGylowana</text:span></text:p>
          </draw:text-box>
        </draw:frame>
        <draw:frame draw:style-name="gr259" draw:text-style-name="P9" draw:layer="layout" svg:width="0.429cm" svg:height="0.276cm" svg:x="3.314cm" svg:y="10.436cm">
          <draw:text-box>
            <text:p text:style-name="P1"><text:span text:style-name="T200"><text:s/></text:span></text:p>
          </draw:text-box>
        </draw:frame>
        <draw:frame draw:style-name="gr351" draw:text-style-name="P9" draw:layer="layout" svg:width="1.137cm" svg:height="0.276cm" svg:x="3.422cm" svg:y="10.436cm">
          <draw:text-box>
            <text:p text:style-name="P1"><text:span text:style-name="T149">deaminaza</text:span></text:p>
          </draw:text-box>
        </draw:frame>
        <draw:frame draw:style-name="gr259" draw:text-style-name="P9" draw:layer="layout" svg:width="0.429cm" svg:height="0.276cm" svg:x="4.579cm" svg:y="10.436cm">
          <draw:text-box>
            <text:p text:style-name="P1"><text:span text:style-name="T200"><text:s/></text:span></text:p>
          </draw:text-box>
        </draw:frame>
        <draw:frame draw:style-name="gr255" draw:text-style-name="P9" draw:layer="layout" svg:width="1.416cm" svg:height="0.276cm" svg:x="4.687cm" svg:y="10.436cm">
          <draw:text-box>
            <text:p text:style-name="P1"><text:span text:style-name="T196">adenozynowa)</text:span></text:p>
          </draw:text-box>
        </draw:frame>
        <draw:frame draw:style-name="gr324" draw:text-style-name="P9" draw:layer="layout" svg:width="0.624cm" svg:height="0.276cm" svg:x="6.438cm" svg:y="10.441cm">
          <draw:text-box>
            <text:p text:style-name="P1"><text:span text:style-name="T239">Enzon</text:span></text:p>
          </draw:text-box>
        </draw:frame>
        <draw:frame draw:style-name="gr288" draw:text-style-name="P9" draw:layer="layout" svg:width="0.535cm" svg:height="0.276cm" svg:x="7.08cm" svg:y="10.441cm">
          <draw:text-box>
            <text:p text:style-name="P1"><text:span text:style-name="T222"><text:s/></text:span></text:p>
          </draw:text-box>
        </draw:frame>
        <draw:frame draw:style-name="gr329" draw:text-style-name="P9" draw:layer="layout" svg:width="0.569cm" svg:height="0.276cm" svg:x="7.214cm" svg:y="10.441cm">
          <draw:text-box>
            <text:p text:style-name="P1"><text:span text:style-name="T242">(USA)</text:span></text:p>
          </draw:text-box>
        </draw:frame>
        <draw:frame draw:style-name="gr256" draw:text-style-name="P9" draw:layer="layout" svg:width="0.908cm" svg:height="0.276cm" svg:x="9.677cm" svg:y="10.448cm">
          <draw:text-box>
            <text:p text:style-name="P1"><text:span text:style-name="T197">niedobór</text:span></text:p>
          </draw:text-box>
        </draw:frame>
        <draw:frame draw:style-name="gr248" draw:text-style-name="P9" draw:layer="layout" svg:width="0.479cm" svg:height="0.276cm" svg:x="10.612cm" svg:y="10.448cm">
          <draw:text-box>
            <text:p text:style-name="P1"><text:span text:style-name="T189"><text:s/></text:span></text:p>
          </draw:text-box>
        </draw:frame>
        <draw:frame draw:style-name="gr264" draw:text-style-name="P9" draw:layer="layout" svg:width="1.111cm" svg:height="0.276cm" svg:x="10.732cm" svg:y="10.448cm">
          <draw:text-box>
            <text:p text:style-name="P1"><text:span text:style-name="T205">deaminazy</text:span></text:p>
          </draw:text-box>
        </draw:frame>
        <draw:frame draw:style-name="gr263" draw:text-style-name="P9" draw:layer="layout" svg:width="0.528cm" svg:height="0.276cm" svg:x="11.849cm" svg:y="10.448cm">
          <draw:text-box>
            <text:p text:style-name="P1"><text:span text:style-name="T204"><text:s/></text:span></text:p>
          </draw:text-box>
        </draw:frame>
        <draw:frame draw:style-name="gr297" draw:text-style-name="P9" draw:layer="layout" svg:width="0.696cm" svg:height="0.276cm" svg:x="11.982cm" svg:y="10.448cm">
          <draw:text-box>
            <text:p text:style-name="P1"><text:span text:style-name="T190">adeno-</text:span></text:p>
          </draw:text-box>
        </draw:frame>
        <draw:frame draw:style-name="gr294" draw:text-style-name="P9" draw:layer="layout" svg:width="0.246cm" svg:height="0.276cm" svg:x="12.681cm" svg:y="10.448cm">
          <draw:text-box>
            <text:p text:style-name="P1"><text:span text:style-name="T215"><text:s/></text:span></text:p>
          </draw:text-box>
        </draw:frame>
        <draw:frame draw:style-name="gr261" draw:text-style-name="P9" draw:layer="layout" svg:width="0.781cm" svg:height="0.276cm" svg:x="9.671cm" svg:y="10.822cm">
          <draw:text-box>
            <text:p text:style-name="P1"><text:span text:style-name="T202">zynowej</text:span></text:p>
          </draw:text-box>
        </draw:frame>
        <draw:frame draw:style-name="gr297" draw:text-style-name="P9" draw:layer="layout" svg:width="1.221cm" svg:height="0.276cm" svg:x="1.092cm" svg:y="11.286cm">
          <draw:text-box>
            <text:p text:style-name="P1"><text:span text:style-name="T190">Pulmozyme</text:span></text:p>
          </draw:text-box>
        </draw:frame>
        <draw:frame draw:style-name="gr288" draw:text-style-name="P9" draw:layer="layout" svg:width="0.535cm" svg:height="0.276cm" svg:x="2.311cm" svg:y="11.286cm">
          <draw:text-box>
            <text:p text:style-name="P1"><text:span text:style-name="T222"><text:s/></text:span></text:p>
          </draw:text-box>
        </draw:frame>
        <draw:frame draw:style-name="gr270" draw:text-style-name="P9" draw:layer="layout" svg:width="0.785cm" svg:height="0.276cm" svg:x="2.445cm" svg:y="11.286cm">
          <draw:text-box>
            <text:p text:style-name="P1"><text:span text:style-name="T209">(DNase)</text:span></text:p>
          </draw:text-box>
        </draw:frame>
        <draw:frame draw:style-name="gr264" draw:text-style-name="P9" draw:layer="layout" svg:width="1.094cm" svg:height="0.276cm" svg:x="6.433cm" svg:y="11.293cm">
          <draw:text-box>
            <text:p text:style-name="P1"><text:span text:style-name="T205">Genentech</text:span></text:p>
          </draw:text-box>
        </draw:frame>
        <draw:frame draw:style-name="gr288" draw:text-style-name="P9" draw:layer="layout" svg:width="0.535cm" svg:height="0.276cm" svg:x="7.537cm" svg:y="11.293cm">
          <draw:text-box>
            <text:p text:style-name="P1"><text:span text:style-name="T222"><text:s/></text:span></text:p>
          </draw:text-box>
        </draw:frame>
        <draw:frame draw:style-name="gr329" draw:text-style-name="P9" draw:layer="layout" svg:width="0.569cm" svg:height="0.276cm" svg:x="7.671cm" svg:y="11.293cm">
          <draw:text-box>
            <text:p text:style-name="P1"><text:span text:style-name="T242">(USA)</text:span></text:p>
          </draw:text-box>
        </draw:frame>
        <draw:frame draw:style-name="gr322" draw:text-style-name="P9" draw:layer="layout" svg:width="1.581cm" svg:height="0.276cm" svg:x="9.671cm" svg:y="11.305cm">
          <draw:text-box>
            <text:p text:style-name="P1"><text:span text:style-name="T239">mukowiscydoza</text:span></text:p>
          </draw:text-box>
        </draw:frame>
        <draw:frame draw:style-name="gr281" draw:text-style-name="P9" draw:layer="layout" svg:width="0.459cm" svg:height="0.276cm" svg:x="13.106cm" svg:y="11.33cm">
          <draw:text-box>
            <text:p text:style-name="P1"><text:span text:style-name="T209">1993</text:span></text:p>
          </draw:text-box>
        </draw:frame>
        <draw:frame draw:style-name="gr294" draw:text-style-name="P9" draw:layer="layout" svg:width="1.001cm" svg:height="0.276cm" svg:x="1.08cm" svg:y="11.769cm">
          <draw:text-box>
            <text:p text:style-name="P1"><text:span text:style-name="T215">Cerezynie</text:span></text:p>
          </draw:text-box>
        </draw:frame>
        <draw:frame draw:style-name="gr252" draw:text-style-name="P9" draw:layer="layout" svg:width="0.507cm" svg:height="0.276cm" svg:x="2.083cm" svg:y="11.769cm">
          <draw:text-box>
            <text:p text:style-name="P1"><text:span text:style-name="T193"><text:s/></text:span></text:p>
          </draw:text-box>
        </draw:frame>
        <draw:frame draw:style-name="gr335" draw:text-style-name="P9" draw:layer="layout" svg:width="0.332cm" svg:height="0.276cm" svg:x="2.21cm" svg:y="11.769cm">
          <draw:text-box>
            <text:p text:style-name="P1"><text:span text:style-name="T247">(rp</text:span></text:p>
          </draw:text-box>
        </draw:frame>
        <draw:frame draw:style-name="gr352" draw:text-style-name="P9" draw:layer="layout" svg:width="0.655cm" svg:height="0.276cm" svg:x="2.547cm" svg:y="11.769cm">
          <draw:text-box>
            <text:p text:style-name="P1"><text:span text:style-name="T255"><text:s/></text:span></text:p>
          </draw:text-box>
        </draw:frame>
        <draw:frame draw:style-name="gr353" draw:text-style-name="P9" draw:layer="layout" svg:width="0.466cm" svg:height="0.276cm" svg:x="2.711cm" svg:y="11.769cm">
          <draw:text-box>
            <text:p text:style-name="P1"><text:span text:style-name="T256">-</text:span></text:p>
          </draw:text-box>
        </draw:frame>
        <draw:frame draw:style-name="gr354" draw:text-style-name="P9" draw:layer="layout" svg:width="0.634cm" svg:height="0.276cm" svg:x="2.865cm" svg:y="11.769cm">
          <draw:text-box>
            <text:p text:style-name="P1"><text:span text:style-name="T257"><text:s/></text:span></text:p>
          </draw:text-box>
        </draw:frame>
        <draw:frame draw:style-name="gr249" draw:text-style-name="P9" draw:layer="layout" svg:width="2.123cm" svg:height="0.276cm" svg:x="3.023cm" svg:y="11.769cm">
          <draw:text-box>
            <text:p text:style-name="P1"><text:span text:style-name="T205">glukocerebrozydaza,</text:span></text:p>
          </draw:text-box>
        </draw:frame>
        <draw:frame draw:style-name="gr320" draw:text-style-name="P9" draw:layer="layout" svg:width="0.401cm" svg:height="0.276cm" svg:x="5.163cm" svg:y="11.769cm">
          <draw:text-box>
            <text:p text:style-name="P1"><text:span text:style-name="T240"><text:s/></text:span></text:p>
          </draw:text-box>
        </draw:frame>
        <draw:frame draw:style-name="gr314" draw:text-style-name="P3" draw:layer="layout" svg:width="0.208cm" svg:height="0.255cm" svg:x="5.263cm" svg:y="11.785cm">
          <draw:text-box>
            <text:p text:style-name="P1"><text:span text:style-name="T235">E.</text:span></text:p>
          </draw:text-box>
        </draw:frame>
        <draw:frame draw:style-name="gr302" draw:text-style-name="P3" draw:layer="layout" svg:width="0.544cm" svg:height="0.255cm" svg:x="5.442cm" svg:y="11.785cm">
          <draw:text-box>
            <text:p text:style-name="P1"><text:span text:style-name="T230"><text:s/></text:span></text:p>
          </draw:text-box>
        </draw:frame>
        <draw:frame draw:style-name="gr355" draw:text-style-name="P3" draw:layer="layout" svg:width="0.472cm" svg:height="0.255cm" svg:x="5.576cm" svg:y="11.785cm">
          <draw:text-box>
            <text:p text:style-name="P1"><text:span text:style-name="T258">coli)</text:span></text:p>
          </draw:text-box>
        </draw:frame>
        <draw:frame draw:style-name="gr319" draw:text-style-name="P9" draw:layer="layout" svg:width="0.929cm" svg:height="0.276cm" svg:x="6.426cm" svg:y="11.774cm">
          <draw:text-box>
            <text:p text:style-name="P1"><text:span text:style-name="T239">Genzyme</text:span></text:p>
          </draw:text-box>
        </draw:frame>
        <draw:frame draw:style-name="gr252" draw:text-style-name="P9" draw:layer="layout" svg:width="0.507cm" svg:height="0.276cm" svg:x="7.385cm" svg:y="11.774cm">
          <draw:text-box>
            <text:p text:style-name="P1"><text:span text:style-name="T193"><text:s/></text:span></text:p>
          </draw:text-box>
        </draw:frame>
        <draw:frame draw:style-name="gr284" draw:text-style-name="P9" draw:layer="layout" svg:width="0.535cm" svg:height="0.276cm" svg:x="7.512cm" svg:y="11.774cm">
          <draw:text-box>
            <text:p text:style-name="P1"><text:span text:style-name="T218">(USA)</text:span></text:p>
          </draw:text-box>
        </draw:frame>
        <draw:frame draw:style-name="gr340" draw:text-style-name="P9" draw:layer="layout" svg:width="0.853cm" svg:height="0.276cm" svg:x="9.664cm" svg:y="11.781cm">
          <draw:text-box>
            <text:p text:style-name="P1"><text:span text:style-name="T213">choroba</text:span></text:p>
          </draw:text-box>
        </draw:frame>
        <draw:frame draw:style-name="gr285" draw:text-style-name="P9" draw:layer="layout" svg:width="0.408cm" svg:height="0.276cm" svg:x="10.522cm" svg:y="11.781cm">
          <draw:text-box>
            <text:p text:style-name="P1"><text:span text:style-name="T219"><text:s/></text:span></text:p>
          </draw:text-box>
        </draw:frame>
        <draw:frame draw:style-name="gr249" draw:text-style-name="P9" draw:layer="layout" svg:width="0.98cm" svg:height="0.276cm" svg:x="10.624cm" svg:y="11.781cm">
          <draw:text-box>
            <text:p text:style-name="P1"><text:span text:style-name="T190">Gauchera</text:span></text:p>
          </draw:text-box>
        </draw:frame>
        <draw:frame draw:style-name="gr281" draw:text-style-name="P9" draw:layer="layout" svg:width="0.459cm" svg:height="0.276cm" svg:x="13.106cm" svg:y="11.794cm">
          <draw:text-box>
            <text:p text:style-name="P1"><text:span text:style-name="T209">1997</text:span></text:p>
          </draw:text-box>
        </draw:frame>
        <draw:frame draw:style-name="gr322" draw:text-style-name="P9" draw:layer="layout" svg:width="1.077cm" svg:height="0.276cm" svg:x="1.087cm" svg:y="12.245cm">
          <draw:text-box>
            <text:p text:style-name="P1"><text:span text:style-name="T239">Fabrazyme</text:span></text:p>
          </draw:text-box>
        </draw:frame>
        <draw:frame draw:style-name="gr197" draw:text-style-name="P9" draw:layer="layout" svg:width="0.556cm" svg:height="0.276cm" svg:x="2.203cm" svg:y="12.245cm">
          <draw:text-box>
            <text:p text:style-name="P1"><text:span text:style-name="T150"><text:s/></text:span></text:p>
          </draw:text-box>
        </draw:frame>
        <draw:frame draw:style-name="gr264" draw:text-style-name="P9" draw:layer="layout" svg:width="0.298cm" svg:height="0.276cm" svg:x="2.342cm" svg:y="12.245cm">
          <draw:text-box>
            <text:p text:style-name="P1"><text:span text:style-name="T205">(rh</text:span></text:p>
          </draw:text-box>
        </draw:frame>
        <draw:frame draw:style-name="gr248" draw:text-style-name="P9" draw:layer="layout" svg:width="0.479cm" svg:height="0.276cm" svg:x="2.642cm" svg:y="12.245cm">
          <draw:text-box>
            <text:p text:style-name="P1"><text:span text:style-name="T189"><text:s/></text:span></text:p>
          </draw:text-box>
        </draw:frame>
        <draw:frame draw:style-name="gr274" draw:text-style-name="P9" draw:layer="layout" svg:width="1.788cm" svg:height="0.276cm" svg:x="2.762cm" svg:y="12.245cm">
          <draw:text-box>
            <text:p text:style-name="P1"><text:span text:style-name="T213">a-galaktozydaza,</text:span></text:p>
          </draw:text-box>
        </draw:frame>
        <draw:frame draw:style-name="gr271" draw:text-style-name="P9" draw:layer="layout" svg:width="0.451cm" svg:height="0.276cm" svg:x="4.547cm" svg:y="12.245cm">
          <draw:text-box>
            <text:p text:style-name="P1"><text:span text:style-name="T210"><text:s/></text:span></text:p>
          </draw:text-box>
        </draw:frame>
        <draw:frame draw:style-name="gr273" draw:text-style-name="P9" draw:layer="layout" svg:width="0.544cm" svg:height="0.276cm" svg:x="4.66cm" svg:y="12.245cm">
          <draw:text-box>
            <text:p text:style-name="P1"><text:span text:style-name="T212">CHO)</text:span></text:p>
          </draw:text-box>
        </draw:frame>
        <draw:frame draw:style-name="gr294" draw:text-style-name="P9" draw:layer="layout" svg:width="0.946cm" svg:height="0.276cm" svg:x="6.426cm" svg:y="12.251cm">
          <draw:text-box>
            <text:p text:style-name="P1"><text:span text:style-name="T215">Genzyme</text:span></text:p>
          </draw:text-box>
        </draw:frame>
        <draw:frame draw:style-name="gr313" draw:text-style-name="P9" draw:layer="layout" svg:width="0.823cm" svg:height="0.276cm" svg:x="9.664cm" svg:y="12.258cm">
          <draw:text-box>
            <text:p text:style-name="P1"><text:span text:style-name="T197">choroba</text:span></text:p>
          </draw:text-box>
        </draw:frame>
        <draw:frame draw:style-name="gr271" draw:text-style-name="P9" draw:layer="layout" svg:width="0.451cm" svg:height="0.276cm" svg:x="10.516cm" svg:y="12.258cm">
          <draw:text-box>
            <text:p text:style-name="P1"><text:span text:style-name="T210"><text:s/></text:span></text:p>
          </draw:text-box>
        </draw:frame>
        <draw:frame draw:style-name="gr356" draw:text-style-name="P9" draw:layer="layout" svg:width="0.574cm" svg:height="0.276cm" svg:x="10.629cm" svg:y="12.258cm">
          <draw:text-box>
            <text:p text:style-name="P1"><text:span text:style-name="T215">Fabry</text:span></text:p>
          </draw:text-box>
        </draw:frame>
        <draw:frame draw:style-name="gr357" draw:text-style-name="P9" draw:layer="layout" svg:width="0.171cm" svg:height="0.276cm" svg:x="11.208cm" svg:y="12.258cm">
          <draw:text-box>
            <text:p text:style-name="P1"><text:span text:style-name="T259">’</text:span></text:p>
          </draw:text-box>
        </draw:frame>
        <draw:frame draw:style-name="gr287" draw:text-style-name="P9" draw:layer="layout" svg:width="0.332cm" svg:height="0.276cm" svg:x="11.264cm" svg:y="12.258cm">
          <draw:text-box>
            <text:p text:style-name="P1"><text:span text:style-name="T202">ego</text:span></text:p>
          </draw:text-box>
        </draw:frame>
        <draw:frame draw:style-name="gr281" draw:text-style-name="P9" draw:layer="layout" svg:width="0.459cm" svg:height="0.276cm" svg:x="13.081cm" svg:y="12.265cm">
          <draw:text-box>
            <text:p text:style-name="P1"><text:span text:style-name="T209">2001</text:span></text:p>
          </draw:text-box>
        </draw:frame>
        <draw:frame draw:style-name="gr249" draw:text-style-name="P9" draw:layer="layout" svg:width="0.938cm" svg:height="0.276cm" svg:x="1.087cm" svg:y="12.722cm">
          <draw:text-box>
            <text:p text:style-name="P1"><text:span text:style-name="T205">Fasturtec</text:span></text:p>
          </draw:text-box>
        </draw:frame>
        <draw:frame draw:style-name="gr288" draw:text-style-name="P9" draw:layer="layout" svg:width="0.535cm" svg:height="0.276cm" svg:x="2.025cm" svg:y="12.722cm">
          <draw:text-box>
            <text:p text:style-name="P1"><text:span text:style-name="T222"><text:s/></text:span></text:p>
          </draw:text-box>
        </draw:frame>
        <draw:frame draw:style-name="gr256" draw:text-style-name="P9" draw:layer="layout" svg:width="1.403cm" svg:height="0.276cm" svg:x="2.159cm" svg:y="12.722cm">
          <draw:text-box>
            <text:p text:style-name="P1"><text:span text:style-name="T197">(Rasburicase)</text:span></text:p>
          </draw:text-box>
        </draw:frame>
        <draw:frame draw:style-name="gr358" draw:text-style-name="P9" draw:layer="layout" svg:width="0.613cm" svg:height="0.276cm" svg:x="3.6cm" svg:y="12.722cm">
          <draw:text-box>
            <text:p text:style-name="P1"><text:span text:style-name="T260"><text:s/></text:span></text:p>
          </draw:text-box>
        </draw:frame>
        <draw:frame draw:style-name="gr359" draw:text-style-name="P3" draw:layer="layout" svg:width="0.239cm" svg:height="0.255cm" svg:x="3.754cm" svg:y="12.737cm">
          <draw:text-box>
            <text:p text:style-name="P1"><text:span text:style-name="T261">(S.</text:span></text:p>
          </draw:text-box>
        </draw:frame>
        <draw:frame draw:style-name="gr343" draw:text-style-name="P3" draw:layer="layout" svg:width="0.565cm" svg:height="0.255cm" svg:x="3.988cm" svg:y="12.737cm">
          <draw:text-box>
            <text:p text:style-name="P1"><text:span text:style-name="T252"><text:s/></text:span></text:p>
          </draw:text-box>
        </draw:frame>
        <draw:frame draw:style-name="gr360" draw:text-style-name="P3" draw:layer="layout" svg:width="1.132cm" svg:height="0.255cm" svg:x="4.128cm" svg:y="12.737cm">
          <draw:text-box>
            <text:p text:style-name="P1"><text:span text:style-name="T262">cerevisae)</text:span></text:p>
          </draw:text-box>
        </draw:frame>
        <draw:frame draw:style-name="gr322" draw:text-style-name="P9" draw:layer="layout" svg:width="1.814cm" svg:height="0.276cm" svg:x="6.426cm" svg:y="12.727cm">
          <draw:text-box>
            <text:p text:style-name="P1"><text:span text:style-name="T228">Sanofi-Synthelabo</text:span></text:p>
          </draw:text-box>
        </draw:frame>
        <draw:frame draw:style-name="gr313" draw:text-style-name="P9" draw:layer="layout" svg:width="1.492cm" svg:height="0.276cm" svg:x="9.671cm" svg:y="12.741cm">
          <draw:text-box>
            <text:p text:style-name="P1"><text:span text:style-name="T197">hiperurykemia</text:span></text:p>
          </draw:text-box>
        </draw:frame>
        <draw:frame draw:style-name="gr281" draw:text-style-name="P9" draw:layer="layout" svg:width="0.459cm" svg:height="0.276cm" svg:x="13.081cm" svg:y="12.741cm">
          <draw:text-box>
            <text:p text:style-name="P1"><text:span text:style-name="T209">2001</text:span></text:p>
          </draw:text-box>
        </draw:frame>
        <draw:frame draw:style-name="gr269" draw:text-style-name="P9" draw:layer="layout" svg:width="0.667cm" svg:height="0.276cm" svg:x="1.08cm" svg:y="13.198cm">
          <draw:text-box>
            <text:p text:style-name="P1"><text:span text:style-name="T217">Revasc</text:span></text:p>
          </draw:text-box>
        </draw:frame>
        <draw:frame draw:style-name="gr263" draw:text-style-name="P9" draw:layer="layout" svg:width="0.528cm" svg:height="0.276cm" svg:x="1.766cm" svg:y="13.198cm">
          <draw:text-box>
            <text:p text:style-name="P1"><text:span text:style-name="T204"><text:s/></text:span></text:p>
          </draw:text-box>
        </draw:frame>
        <draw:frame draw:style-name="gr258" draw:text-style-name="P9" draw:layer="layout" svg:width="0.262cm" svg:height="0.276cm" svg:x="1.898cm" svg:y="13.198cm">
          <draw:text-box>
            <text:p text:style-name="P1"><text:span text:style-name="T197">(r</text:span></text:p>
          </draw:text-box>
        </draw:frame>
        <draw:frame draw:style-name="gr259" draw:text-style-name="P9" draw:layer="layout" svg:width="0.429cm" svg:height="0.276cm" svg:x="2.071cm" svg:y="13.198cm">
          <draw:text-box>
            <text:p text:style-name="P1"><text:span text:style-name="T200"><text:s/></text:span></text:p>
          </draw:text-box>
        </draw:frame>
        <draw:frame draw:style-name="gr313" draw:text-style-name="P9" draw:layer="layout" svg:width="0.971cm" svg:height="0.276cm" svg:x="2.178cm" svg:y="13.198cm">
          <draw:text-box>
            <text:p text:style-name="P1"><text:span text:style-name="T197">hirudyna,</text:span></text:p>
          </draw:text-box>
        </draw:frame>
        <draw:frame draw:style-name="gr259" draw:text-style-name="P9" draw:layer="layout" svg:width="0.429cm" svg:height="0.276cm" svg:x="3.182cm" svg:y="13.198cm">
          <draw:text-box>
            <text:p text:style-name="P1"><text:span text:style-name="T200"><text:s/></text:span></text:p>
          </draw:text-box>
        </draw:frame>
        <draw:frame draw:style-name="gr4" draw:text-style-name="P3" draw:layer="layout" svg:width="0.219cm" svg:height="0.255cm" svg:x="3.29cm" svg:y="13.214cm">
          <draw:text-box>
            <text:p text:style-name="P1"><text:span text:style-name="T263">S.</text:span></text:p>
          </draw:text-box>
        </draw:frame>
        <draw:frame draw:style-name="gr302" draw:text-style-name="P3" draw:layer="layout" svg:width="0.544cm" svg:height="0.255cm" svg:x="3.454cm" svg:y="13.214cm">
          <draw:text-box>
            <text:p text:style-name="P1"><text:span text:style-name="T230"><text:s/></text:span></text:p>
          </draw:text-box>
        </draw:frame>
        <draw:frame draw:style-name="gr361" draw:text-style-name="P3" draw:layer="layout" svg:width="1.132cm" svg:height="0.255cm" svg:x="3.588cm" svg:y="13.214cm">
          <draw:text-box>
            <text:p text:style-name="P1"><text:span text:style-name="T264">cerevisae)</text:span></text:p>
          </draw:text-box>
        </draw:frame>
        <draw:frame draw:style-name="gr270" draw:text-style-name="P9" draw:layer="layout" svg:width="0.836cm" svg:height="0.276cm" svg:x="6.426cm" svg:y="13.21cm">
          <draw:text-box>
            <text:p text:style-name="P1"><text:span text:style-name="T188">Novartis</text:span></text:p>
          </draw:text-box>
        </draw:frame>
        <draw:frame draw:style-name="gr263" draw:text-style-name="P9" draw:layer="layout" svg:width="0.528cm" svg:height="0.276cm" svg:x="7.258cm" svg:y="13.21cm">
          <draw:text-box>
            <text:p text:style-name="P1"><text:span text:style-name="T204"><text:s/></text:span></text:p>
          </draw:text-box>
        </draw:frame>
        <draw:frame draw:style-name="gr326" draw:text-style-name="P9" draw:layer="layout" svg:width="0.455cm" svg:height="0.276cm" svg:x="7.391cm" svg:y="13.21cm">
          <draw:text-box>
            <text:p text:style-name="P1"><text:span text:style-name="T192">(CH)</text:span></text:p>
          </draw:text-box>
        </draw:frame>
        <draw:frame draw:style-name="gr255" draw:text-style-name="P9" draw:layer="layout" svg:width="1.915cm" svg:height="0.276cm" svg:x="9.664cm" svg:y="13.217cm">
          <draw:text-box>
            <text:p text:style-name="P1"><text:span text:style-name="T196">przeciwzakrzepowe</text:span></text:p>
          </draw:text-box>
        </draw:frame>
        <draw:frame draw:style-name="gr327" draw:text-style-name="P9" draw:layer="layout" svg:width="0.459cm" svg:height="0.276cm" svg:x="13.1cm" svg:y="13.23cm">
          <draw:text-box>
            <text:p text:style-name="P1"><text:span text:style-name="T209">1997</text:span></text:p>
          </draw:text-box>
        </draw:frame>
        <draw:frame draw:style-name="gr255" draw:text-style-name="P9" draw:layer="layout" svg:width="0.891cm" svg:height="0.276cm" svg:x="1.087cm" svg:y="13.674cm">
          <draw:text-box>
            <text:p text:style-name="P1"><text:span text:style-name="T196">Refludan</text:span></text:p>
          </draw:text-box>
        </draw:frame>
        <draw:frame draw:style-name="gr288" draw:text-style-name="P9" draw:layer="layout" svg:width="0.535cm" svg:height="0.276cm" svg:x="2cm" svg:y="13.674cm">
          <draw:text-box>
            <text:p text:style-name="P1"><text:span text:style-name="T222"><text:s/></text:span></text:p>
          </draw:text-box>
        </draw:frame>
        <draw:frame draw:style-name="gr325" draw:text-style-name="P9" draw:layer="layout" svg:width="0.267cm" svg:height="0.276cm" svg:x="2.134cm" svg:y="13.674cm">
          <draw:text-box>
            <text:p text:style-name="P1"><text:span text:style-name="T151">(r</text:span></text:p>
          </draw:text-box>
        </draw:frame>
        <draw:frame draw:style-name="gr268" draw:text-style-name="P9" draw:layer="layout" svg:width="0.458cm" svg:height="0.276cm" svg:x="2.311cm" svg:y="13.674cm">
          <draw:text-box>
            <text:p text:style-name="P1"><text:span text:style-name="T208"><text:s/></text:span></text:p>
          </draw:text-box>
        </draw:frame>
        <draw:frame draw:style-name="gr258" draw:text-style-name="P9" draw:layer="layout" svg:width="0.971cm" svg:height="0.276cm" svg:x="2.425cm" svg:y="13.674cm">
          <draw:text-box>
            <text:p text:style-name="P1"><text:span text:style-name="T199">hirudyna,</text:span></text:p>
          </draw:text-box>
        </draw:frame>
        <draw:frame draw:style-name="gr268" draw:text-style-name="P9" draw:layer="layout" svg:width="0.458cm" svg:height="0.276cm" svg:x="3.422cm" svg:y="13.674cm">
          <draw:text-box>
            <text:p text:style-name="P1"><text:span text:style-name="T208"><text:s/></text:span></text:p>
          </draw:text-box>
        </draw:frame>
        <draw:frame draw:style-name="gr362" draw:text-style-name="P3" draw:layer="layout" svg:width="0.212cm" svg:height="0.255cm" svg:x="3.537cm" svg:y="13.69cm">
          <draw:text-box>
            <text:p text:style-name="P1"><text:span text:style-name="T265">S.</text:span></text:p>
          </draw:text-box>
        </draw:frame>
        <draw:frame draw:style-name="gr343" draw:text-style-name="P3" draw:layer="layout" svg:width="0.565cm" svg:height="0.255cm" svg:x="3.695cm" svg:y="13.69cm">
          <draw:text-box>
            <text:p text:style-name="P1"><text:span text:style-name="T252"><text:s/></text:span></text:p>
          </draw:text-box>
        </draw:frame>
        <draw:frame draw:style-name="gr363" draw:text-style-name="P3" draw:layer="layout" svg:width="1.132cm" svg:height="0.255cm" svg:x="3.835cm" svg:y="13.69cm">
          <draw:text-box>
            <text:p text:style-name="P1"><text:span text:style-name="T266">cerevisae)</text:span></text:p>
          </draw:text-box>
        </draw:frame>
        <draw:frame draw:style-name="gr305" draw:text-style-name="P9" draw:layer="layout" svg:width="0.794cm" svg:height="0.276cm" svg:x="6.426cm" svg:y="13.679cm">
          <draw:text-box>
            <text:p text:style-name="P1"><text:span text:style-name="T228">Hoechst</text:span></text:p>
          </draw:text-box>
        </draw:frame>
        <draw:frame draw:style-name="gr255" draw:text-style-name="P9" draw:layer="layout" svg:width="1.915cm" svg:height="0.276cm" svg:x="9.664cm" svg:y="13.686cm">
          <draw:text-box>
            <text:p text:style-name="P1"><text:span text:style-name="T196">przeciwzakrzepowe</text:span></text:p>
          </draw:text-box>
        </draw:frame>
        <draw:frame draw:style-name="gr327" draw:text-style-name="P9" draw:layer="layout" svg:width="0.459cm" svg:height="0.276cm" svg:x="13.1cm" svg:y="13.706cm">
          <draw:text-box>
            <text:p text:style-name="P1"><text:span text:style-name="T209">1997</text:span></text:p>
          </draw:text-box>
        </draw:frame>
        <draw:frame draw:style-name="gr364" draw:text-style-name="P4" draw:layer="layout" svg:width="1.395cm" svg:height="0.297cm" svg:x="6.75cm" svg:y="14.14cm">
          <draw:text-box>
            <text:p text:style-name="P1"><text:span text:style-name="T254">Szczepionki</text:span></text:p>
          </draw:text-box>
        </draw:frame>
        <draw:frame draw:style-name="gr317" draw:text-style-name="P9" draw:layer="layout" svg:width="0.912cm" svg:height="0.276cm" svg:x="1.067cm" svg:y="14.62cm">
          <draw:text-box>
            <text:p text:style-name="P1"><text:span text:style-name="T190">Tritanrix</text:span></text:p>
          </draw:text-box>
        </draw:frame>
        <draw:frame draw:style-name="gr296" draw:text-style-name="P9" draw:layer="layout" svg:width="0.585cm" svg:height="0.276cm" svg:x="1.968cm" svg:y="14.62cm">
          <draw:text-box>
            <text:p text:style-name="P1"><text:span text:style-name="T226"><text:s/></text:span></text:p>
          </draw:text-box>
        </draw:frame>
        <draw:frame draw:style-name="gr365" draw:text-style-name="P9" draw:layer="layout" svg:width="0.498cm" svg:height="0.276cm" svg:x="2.115cm" svg:y="14.62cm">
          <draw:text-box>
            <text:p text:style-name="P1"><text:span text:style-name="T267">-</text:span></text:p>
          </draw:text-box>
        </draw:frame>
        <draw:frame draw:style-name="gr366" draw:text-style-name="P9" draw:layer="layout" svg:width="0.662cm" svg:height="0.276cm" svg:x="2.279cm" svg:y="14.62cm">
          <draw:text-box>
            <text:p text:style-name="P1"><text:span text:style-name="T268"><text:s/></text:span></text:p>
          </draw:text-box>
        </draw:frame>
        <draw:frame draw:style-name="gr276" draw:text-style-name="P9" draw:layer="layout" svg:width="0.294cm" svg:height="0.276cm" svg:x="2.445cm" svg:y="14.62cm">
          <draw:text-box>
            <text:p text:style-name="P1"><text:span text:style-name="T207">HB</text:span></text:p>
          </draw:text-box>
        </draw:frame>
        <draw:frame draw:style-name="gr288" draw:text-style-name="P9" draw:layer="layout" svg:width="0.535cm" svg:height="0.276cm" svg:x="2.743cm" svg:y="14.62cm">
          <draw:text-box>
            <text:p text:style-name="P1"><text:span text:style-name="T222"><text:s/></text:span></text:p>
          </draw:text-box>
        </draw:frame>
        <draw:frame draw:style-name="gr294" draw:text-style-name="P9" draw:layer="layout" svg:width="0.925cm" svg:height="0.276cm" svg:x="2.877cm" svg:y="14.62cm">
          <draw:text-box>
            <text:p text:style-name="P1"><text:span text:style-name="T215">(rllBsAg,</text:span></text:p>
          </draw:text-box>
        </draw:frame>
        <draw:frame draw:style-name="gr259" draw:text-style-name="P9" draw:layer="layout" svg:width="0.429cm" svg:height="0.276cm" svg:x="3.798cm" svg:y="14.62cm">
          <draw:text-box>
            <text:p text:style-name="P1"><text:span text:style-name="T200"><text:s/></text:span></text:p>
          </draw:text-box>
        </draw:frame>
        <draw:frame draw:style-name="gr362" draw:text-style-name="P3" draw:layer="layout" svg:width="0.212cm" svg:height="0.255cm" svg:x="3.905cm" svg:y="14.635cm">
          <draw:text-box>
            <text:p text:style-name="P1"><text:span text:style-name="T265">S.</text:span></text:p>
          </draw:text-box>
        </draw:frame>
        <draw:frame draw:style-name="gr343" draw:text-style-name="P3" draw:layer="layout" svg:width="0.565cm" svg:height="0.255cm" svg:x="4.064cm" svg:y="14.635cm">
          <draw:text-box>
            <text:p text:style-name="P1"><text:span text:style-name="T252"><text:s/></text:span></text:p>
          </draw:text-box>
        </draw:frame>
        <draw:frame draw:style-name="gr360" draw:text-style-name="P3" draw:layer="layout" svg:width="1.132cm" svg:height="0.255cm" svg:x="4.203cm" svg:y="14.635cm">
          <draw:text-box>
            <text:p text:style-name="P1"><text:span text:style-name="T262">cerevisae)</text:span></text:p>
          </draw:text-box>
        </draw:frame>
        <draw:frame draw:style-name="gr297" draw:text-style-name="P9" draw:layer="layout" svg:width="0.612cm" svg:height="0.276cm" svg:x="6.421cm" svg:y="14.632cm">
          <draw:text-box>
            <text:p text:style-name="P1"><text:span text:style-name="T190">Smith</text:span></text:p>
          </draw:text-box>
        </draw:frame>
        <draw:frame draw:style-name="gr252" draw:text-style-name="P9" draw:layer="layout" svg:width="0.507cm" svg:height="0.276cm" svg:x="7.029cm" svg:y="14.632cm">
          <draw:text-box>
            <text:p text:style-name="P1"><text:span text:style-name="T193"><text:s/></text:span></text:p>
          </draw:text-box>
        </draw:frame>
        <draw:frame draw:style-name="gr287" draw:text-style-name="P9" draw:layer="layout" svg:width="0.497cm" svg:height="0.276cm" svg:x="7.156cm" svg:y="14.632cm">
          <draw:text-box>
            <text:p text:style-name="P1"><text:span text:style-name="T221">Kline</text:span></text:p>
          </draw:text-box>
        </draw:frame>
        <draw:frame draw:style-name="gr268" draw:text-style-name="P9" draw:layer="layout" svg:width="0.458cm" svg:height="0.276cm" svg:x="7.671cm" svg:y="14.632cm">
          <draw:text-box>
            <text:p text:style-name="P1"><text:span text:style-name="T208"><text:s/></text:span></text:p>
          </draw:text-box>
        </draw:frame>
        <draw:frame draw:style-name="gr297" draw:text-style-name="P9" draw:layer="layout" svg:width="0.955cm" svg:height="0.276cm" svg:x="7.785cm" svg:y="14.632cm">
          <draw:text-box>
            <text:p text:style-name="P1"><text:span text:style-name="T190">Beecham</text:span></text:p>
          </draw:text-box>
        </draw:frame>
        <draw:frame draw:style-name="gr329" draw:text-style-name="P9" draw:layer="layout" svg:width="0.667cm" svg:height="0.276cm" svg:x="9.645cm" svg:y="14.639cm">
          <draw:text-box>
            <text:p text:style-name="P1"><text:span text:style-name="T242">WZWB</text:span></text:p>
          </draw:text-box>
        </draw:frame>
        <draw:frame draw:style-name="gr247" draw:text-style-name="P9" draw:layer="layout" svg:width="0.493cm" svg:height="0.276cm" svg:x="13.093cm" svg:y="14.651cm">
          <draw:text-box>
            <text:p text:style-name="P1"><text:span text:style-name="T188">1996</text:span></text:p>
          </draw:text-box>
        </draw:frame>
        <draw:frame draw:style-name="gr249" draw:text-style-name="P9" draw:layer="layout" svg:width="0.823cm" svg:height="0.276cm" svg:x="1.072cm" svg:y="15.096cm">
          <draw:text-box>
            <text:p text:style-name="P1"><text:span text:style-name="T190">Infanrix</text:span></text:p>
          </draw:text-box>
        </draw:frame>
        <draw:frame draw:style-name="gr296" draw:text-style-name="P9" draw:layer="layout" svg:width="0.585cm" svg:height="0.276cm" svg:x="1.898cm" svg:y="15.096cm">
          <draw:text-box>
            <text:p text:style-name="P1"><text:span text:style-name="T226"><text:s/></text:span></text:p>
          </draw:text-box>
        </draw:frame>
        <draw:frame draw:style-name="gr367" draw:text-style-name="P9" draw:layer="layout" svg:width="0.482cm" svg:height="0.276cm" svg:x="2.044cm" svg:y="15.096cm">
          <draw:text-box>
            <text:p text:style-name="P1"><text:span text:style-name="T269">-</text:span></text:p>
          </draw:text-box>
        </draw:frame>
        <draw:frame draw:style-name="gr368" draw:text-style-name="P9" draw:layer="layout" svg:width="0.683cm" svg:height="0.276cm" svg:x="2.203cm" svg:y="15.096cm">
          <draw:text-box>
            <text:p text:style-name="P1"><text:span text:style-name="T270"><text:s/></text:span></text:p>
          </draw:text-box>
        </draw:frame>
        <draw:frame draw:style-name="gr311" draw:text-style-name="P9" draw:layer="layout" svg:width="0.518cm" svg:height="0.276cm" svg:x="2.374cm" svg:y="15.096cm">
          <draw:text-box>
            <text:p text:style-name="P1"><text:span text:style-name="T221">HepB</text:span></text:p>
          </draw:text-box>
        </draw:frame>
        <draw:frame draw:style-name="gr297" draw:text-style-name="P9" draw:layer="layout" svg:width="0.612cm" svg:height="0.276cm" svg:x="6.421cm" svg:y="15.108cm">
          <draw:text-box>
            <text:p text:style-name="P1"><text:span text:style-name="T190">Smith</text:span></text:p>
          </draw:text-box>
        </draw:frame>
        <draw:frame draw:style-name="gr252" draw:text-style-name="P9" draw:layer="layout" svg:width="0.507cm" svg:height="0.276cm" svg:x="7.029cm" svg:y="15.108cm">
          <draw:text-box>
            <text:p text:style-name="P1"><text:span text:style-name="T193"><text:s/></text:span></text:p>
          </draw:text-box>
        </draw:frame>
        <draw:frame draw:style-name="gr287" draw:text-style-name="P9" draw:layer="layout" svg:width="0.497cm" svg:height="0.276cm" svg:x="7.156cm" svg:y="15.108cm">
          <draw:text-box>
            <text:p text:style-name="P1"><text:span text:style-name="T221">Kline</text:span></text:p>
          </draw:text-box>
        </draw:frame>
        <draw:frame draw:style-name="gr268" draw:text-style-name="P9" draw:layer="layout" svg:width="0.458cm" svg:height="0.276cm" svg:x="7.671cm" svg:y="15.108cm">
          <draw:text-box>
            <text:p text:style-name="P1"><text:span text:style-name="T208"><text:s/></text:span></text:p>
          </draw:text-box>
        </draw:frame>
        <draw:frame draw:style-name="gr297" draw:text-style-name="P9" draw:layer="layout" svg:width="0.955cm" svg:height="0.276cm" svg:x="7.785cm" svg:y="15.108cm">
          <draw:text-box>
            <text:p text:style-name="P1"><text:span text:style-name="T190">Beecham</text:span></text:p>
          </draw:text-box>
        </draw:frame>
        <draw:frame draw:style-name="gr347" draw:text-style-name="P9" draw:layer="layout" svg:width="0.641cm" svg:height="0.276cm" svg:x="9.652cm" svg:y="15.108cm">
          <draw:text-box>
            <text:p text:style-name="P1"><text:span text:style-name="T218">WZWB</text:span></text:p>
          </draw:text-box>
        </draw:frame>
        <draw:frame draw:style-name="gr281" draw:text-style-name="P9" draw:layer="layout" svg:width="0.459cm" svg:height="0.276cm" svg:x="13.093cm" svg:y="15.135cm">
          <draw:text-box>
            <text:p text:style-name="P1"><text:span text:style-name="T209">1997</text:span></text:p>
          </draw:text-box>
        </draw:frame>
        <draw:frame draw:style-name="gr317" draw:text-style-name="P9" draw:layer="layout" svg:width="0.823cm" svg:height="0.276cm" svg:x="1.072cm" svg:y="15.572cm">
          <draw:text-box>
            <text:p text:style-name="P1"><text:span text:style-name="T190">Infanrix</text:span></text:p>
          </draw:text-box>
        </draw:frame>
        <draw:frame draw:style-name="gr306" draw:text-style-name="P9" draw:layer="layout" svg:width="0.606cm" svg:height="0.276cm" svg:x="1.893cm" svg:y="15.572cm">
          <draw:text-box>
            <text:p text:style-name="P1"><text:span text:style-name="T232"><text:s/></text:span></text:p>
          </draw:text-box>
        </draw:frame>
        <draw:frame draw:style-name="gr353" draw:text-style-name="P9" draw:layer="layout" svg:width="0.466cm" svg:height="0.276cm" svg:x="2.044cm" svg:y="15.572cm">
          <draw:text-box>
            <text:p text:style-name="P1"><text:span text:style-name="T256">-</text:span></text:p>
          </draw:text-box>
        </draw:frame>
        <draw:frame draw:style-name="gr354" draw:text-style-name="P9" draw:layer="layout" svg:width="0.634cm" svg:height="0.276cm" svg:x="2.198cm" svg:y="15.572cm">
          <draw:text-box>
            <text:p text:style-name="P1"><text:span text:style-name="T257"><text:s/></text:span></text:p>
          </draw:text-box>
        </draw:frame>
        <draw:frame draw:style-name="gr369" draw:text-style-name="P9" draw:layer="layout" svg:width="0.468cm" svg:height="0.276cm" svg:x="2.357cm" svg:y="15.572cm">
          <draw:text-box>
            <text:p text:style-name="P1"><text:span text:style-name="T212">Xexa</text:span></text:p>
          </draw:text-box>
        </draw:frame>
        <draw:frame draw:style-name="gr305" draw:text-style-name="P9" draw:layer="layout" svg:width="0.586cm" svg:height="0.276cm" svg:x="6.421cm" svg:y="15.579cm">
          <draw:text-box>
            <text:p text:style-name="P1"><text:span text:style-name="T228">Smith</text:span></text:p>
          </draw:text-box>
        </draw:frame>
        <draw:frame draw:style-name="gr252" draw:text-style-name="P9" draw:layer="layout" svg:width="0.507cm" svg:height="0.276cm" svg:x="7.024cm" svg:y="15.579cm">
          <draw:text-box>
            <text:p text:style-name="P1"><text:span text:style-name="T193"><text:s/></text:span></text:p>
          </draw:text-box>
        </draw:frame>
        <draw:frame draw:style-name="gr287" draw:text-style-name="P9" draw:layer="layout" svg:width="0.497cm" svg:height="0.276cm" svg:x="7.15cm" svg:y="15.579cm">
          <draw:text-box>
            <text:p text:style-name="P1"><text:span text:style-name="T221">Kline</text:span></text:p>
          </draw:text-box>
        </draw:frame>
        <draw:frame draw:style-name="gr250" draw:text-style-name="P9" draw:layer="layout" svg:width="0.486cm" svg:height="0.276cm" svg:x="7.664cm" svg:y="15.579cm">
          <draw:text-box>
            <text:p text:style-name="P1"><text:span text:style-name="T191"><text:s/></text:span></text:p>
          </draw:text-box>
        </draw:frame>
        <draw:frame draw:style-name="gr305" draw:text-style-name="P9" draw:layer="layout" svg:width="0.899cm" svg:height="0.276cm" svg:x="7.785cm" svg:y="15.579cm">
          <draw:text-box>
            <text:p text:style-name="P1"><text:span text:style-name="T228">Beecham</text:span></text:p>
          </draw:text-box>
        </draw:frame>
        <draw:frame draw:style-name="gr370" draw:text-style-name="P9" draw:layer="layout" svg:width="0.167cm" svg:height="0.276cm" svg:x="9.645cm" svg:y="15.584cm">
          <draw:text-box>
            <text:p text:style-name="P1"><text:span text:style-name="T271">&gt;X</text:span></text:p>
          </draw:text-box>
        </draw:frame>
        <draw:frame draw:style-name="gr371" draw:text-style-name="P9" draw:layer="layout" svg:width="0.096cm" svg:height="0.276cm" svg:x="9.811cm" svg:y="15.584cm">
          <draw:text-box>
            <text:p text:style-name="P1"><text:span text:style-name="T272">’</text:span></text:p>
          </draw:text-box>
        </draw:frame>
        <draw:frame draw:style-name="gr372" draw:text-style-name="P9" draw:layer="layout" svg:width="0.468cm" svg:height="0.276cm" svg:x="9.843cm" svg:y="15.584cm">
          <draw:text-box>
            <text:p text:style-name="P1"><text:span text:style-name="T242">ZWB</text:span></text:p>
          </draw:text-box>
        </draw:frame>
        <draw:frame draw:style-name="gr299" draw:text-style-name="P9" draw:layer="layout" svg:width="0.493cm" svg:height="0.276cm" svg:x="13.069cm" svg:y="15.599cm">
          <draw:text-box>
            <text:p text:style-name="P1"><text:span text:style-name="T228">2000</text:span></text:p>
          </draw:text-box>
        </draw:frame>
        <draw:frame draw:style-name="gr317" draw:text-style-name="P9" draw:layer="layout" svg:width="0.823cm" svg:height="0.276cm" svg:x="1.072cm" svg:y="16.043cm">
          <draw:text-box>
            <text:p text:style-name="P1"><text:span text:style-name="T190">Infanrix</text:span></text:p>
          </draw:text-box>
        </draw:frame>
        <draw:frame draw:style-name="gr306" draw:text-style-name="P9" draw:layer="layout" svg:width="0.606cm" svg:height="0.276cm" svg:x="1.893cm" svg:y="16.043cm">
          <draw:text-box>
            <text:p text:style-name="P1"><text:span text:style-name="T232"><text:s/></text:span></text:p>
          </draw:text-box>
        </draw:frame>
        <draw:frame draw:style-name="gr353" draw:text-style-name="P9" draw:layer="layout" svg:width="0.466cm" svg:height="0.276cm" svg:x="2.044cm" svg:y="16.043cm">
          <draw:text-box>
            <text:p text:style-name="P1"><text:span text:style-name="T256">-</text:span></text:p>
          </draw:text-box>
        </draw:frame>
        <draw:frame draw:style-name="gr368" draw:text-style-name="P9" draw:layer="layout" svg:width="0.683cm" svg:height="0.276cm" svg:x="2.198cm" svg:y="16.043cm">
          <draw:text-box>
            <text:p text:style-name="P1"><text:span text:style-name="T270"><text:s/></text:span></text:p>
          </draw:text-box>
        </draw:frame>
        <draw:frame draw:style-name="gr317" draw:text-style-name="P9" draw:layer="layout" svg:width="0.569cm" svg:height="0.276cm" svg:x="2.369cm" svg:y="16.043cm">
          <draw:text-box>
            <text:p text:style-name="P1"><text:span text:style-name="T190">Penta</text:span></text:p>
          </draw:text-box>
        </draw:frame>
        <draw:frame draw:style-name="gr249" draw:text-style-name="P9" draw:layer="layout" svg:width="0.612cm" svg:height="0.276cm" svg:x="6.414cm" svg:y="16.055cm">
          <draw:text-box>
            <text:p text:style-name="P1"><text:span text:style-name="T205">Smith</text:span></text:p>
          </draw:text-box>
        </draw:frame>
        <draw:frame draw:style-name="gr248" draw:text-style-name="P9" draw:layer="layout" svg:width="0.479cm" svg:height="0.276cm" svg:x="7.024cm" svg:y="16.055cm">
          <draw:text-box>
            <text:p text:style-name="P1"><text:span text:style-name="T189"><text:s/></text:span></text:p>
          </draw:text-box>
        </draw:frame>
        <draw:frame draw:style-name="gr262" draw:text-style-name="P9" draw:layer="layout" svg:width="0.514cm" svg:height="0.276cm" svg:x="7.144cm" svg:y="16.055cm">
          <draw:text-box>
            <text:p text:style-name="P1"><text:span text:style-name="T202">Kline</text:span></text:p>
          </draw:text-box>
        </draw:frame>
        <draw:frame draw:style-name="gr268" draw:text-style-name="P9" draw:layer="layout" svg:width="0.458cm" svg:height="0.276cm" svg:x="7.664cm" svg:y="16.055cm">
          <draw:text-box>
            <text:p text:style-name="P1"><text:span text:style-name="T208"><text:s/></text:span></text:p>
          </draw:text-box>
        </draw:frame>
        <draw:frame draw:style-name="gr264" draw:text-style-name="P9" draw:layer="layout" svg:width="0.955cm" svg:height="0.276cm" svg:x="7.779cm" svg:y="16.055cm">
          <draw:text-box>
            <text:p text:style-name="P1"><text:span text:style-name="T205">Beecham</text:span></text:p>
          </draw:text-box>
        </draw:frame>
        <draw:frame draw:style-name="gr284" draw:text-style-name="P9" draw:layer="layout" svg:width="0.667cm" svg:height="0.276cm" svg:x="9.645cm" svg:y="16.061cm">
          <draw:text-box>
            <text:p text:style-name="P1"><text:span text:style-name="T242">WZWB</text:span></text:p>
          </draw:text-box>
        </draw:frame>
        <draw:frame draw:style-name="gr299" draw:text-style-name="P9" draw:layer="layout" svg:width="0.493cm" svg:height="0.276cm" svg:x="13.069cm" svg:y="16.068cm">
          <draw:text-box>
            <text:p text:style-name="P1"><text:span text:style-name="T228">2000</text:span></text:p>
          </draw:text-box>
        </draw:frame>
        <draw:frame draw:style-name="gr282" draw:text-style-name="P9" draw:layer="layout" svg:width="0.785cm" svg:height="0.276cm" svg:x="1.06cm" svg:y="16.519cm">
          <draw:text-box>
            <text:p text:style-name="P1"><text:span text:style-name="T217">Ambirix</text:span></text:p>
          </draw:text-box>
        </draw:frame>
        <draw:frame draw:style-name="gr311" draw:text-style-name="P9" draw:layer="layout" svg:width="0.544cm" svg:height="0.276cm" svg:x="6.414cm" svg:y="16.532cm">
          <draw:text-box>
            <text:p text:style-name="P1"><text:span text:style-name="T221">Glaxo</text:span></text:p>
          </draw:text-box>
        </draw:frame>
        <draw:frame draw:style-name="gr268" draw:text-style-name="P9" draw:layer="layout" svg:width="0.458cm" svg:height="0.276cm" svg:x="6.978cm" svg:y="16.532cm">
          <draw:text-box>
            <text:p text:style-name="P1"><text:span text:style-name="T208"><text:s/></text:span></text:p>
          </draw:text-box>
        </draw:frame>
        <draw:frame draw:style-name="gr249" draw:text-style-name="P9" draw:layer="layout" svg:width="0.612cm" svg:height="0.276cm" svg:x="7.093cm" svg:y="16.532cm">
          <draw:text-box>
            <text:p text:style-name="P1"><text:span text:style-name="T205">Smith</text:span></text:p>
          </draw:text-box>
        </draw:frame>
        <draw:frame draw:style-name="gr252" draw:text-style-name="P9" draw:layer="layout" svg:width="0.507cm" svg:height="0.276cm" svg:x="7.703cm" svg:y="16.532cm">
          <draw:text-box>
            <text:p text:style-name="P1"><text:span text:style-name="T193"><text:s/></text:span></text:p>
          </draw:text-box>
        </draw:frame>
        <draw:frame draw:style-name="gr265" draw:text-style-name="P9" draw:layer="layout" svg:width="0.497cm" svg:height="0.276cm" svg:x="7.83cm" svg:y="16.532cm">
          <draw:text-box>
            <text:p text:style-name="P1"><text:span text:style-name="T206">Kline</text:span></text:p>
          </draw:text-box>
        </draw:frame>
        <draw:frame draw:style-name="gr295" draw:text-style-name="P9" draw:layer="layout" svg:width="0.717cm" svg:height="0.276cm" svg:x="9.64cm" svg:y="16.532cm">
          <draw:text-box>
            <text:p text:style-name="P1"><text:span text:style-name="T223">WZWB,</text:span></text:p>
          </draw:text-box>
        </draw:frame>
        <draw:frame draw:style-name="gr259" draw:text-style-name="P9" draw:layer="layout" svg:width="0.429cm" svg:height="0.276cm" svg:x="10.382cm" svg:y="16.532cm">
          <draw:text-box>
            <text:p text:style-name="P1"><text:span text:style-name="T200"><text:s/></text:span></text:p>
          </draw:text-box>
        </draw:frame>
        <draw:frame draw:style-name="gr341" draw:text-style-name="P9" draw:layer="layout" svg:width="0.175cm" svg:height="0.276cm" svg:x="10.49cm" svg:y="16.532cm">
          <draw:text-box>
            <text:p text:style-name="P1"><text:span text:style-name="T251">A</text:span></text:p>
          </draw:text-box>
        </draw:frame>
        <draw:frame draw:style-name="gr255" draw:text-style-name="P9" draw:layer="layout" svg:width="0.493cm" svg:height="0.276cm" svg:x="13.069cm" svg:y="16.537cm">
          <draw:text-box>
            <text:p text:style-name="P1"><text:span text:style-name="T196">2002</text:span></text:p>
          </draw:text-box>
        </draw:frame>
        <draw:frame draw:style-name="gr373" draw:text-style-name="P4" draw:layer="layout" svg:width="1.454cm" svg:height="0.297cm" svg:x="5.823cm" svg:y="16.985cm">
          <draw:text-box>
            <text:p text:style-name="P1"><text:span text:style-name="T170">Przeciwciała</text:span></text:p>
          </draw:text-box>
        </draw:frame>
        <draw:frame draw:style-name="gr31" draw:text-style-name="P4" draw:layer="layout" svg:width="0.485cm" svg:height="0.297cm" svg:x="7.271cm" svg:y="16.985cm">
          <draw:text-box>
            <text:p text:style-name="P1"><text:span text:style-name="T185"><text:s/></text:span></text:p>
          </draw:text-box>
        </draw:frame>
        <draw:frame draw:style-name="gr374" draw:text-style-name="P4" draw:layer="layout" svg:width="1.678cm" svg:height="0.297cm" svg:x="7.391cm" svg:y="16.985cm">
          <draw:text-box>
            <text:p text:style-name="P1"><text:span text:style-name="T273">monoklonalne</text:span></text:p>
          </draw:text-box>
        </draw:frame>
        <draw:frame draw:style-name="gr304" draw:text-style-name="P9" draw:layer="layout" svg:width="1.022cm" svg:height="0.276cm" svg:x="1.06cm" svg:y="17.477cm">
          <draw:text-box>
            <text:p text:style-name="P1"><text:span text:style-name="T205">Orthclone</text:span></text:p>
          </draw:text-box>
        </draw:frame>
        <draw:frame draw:style-name="gr268" draw:text-style-name="P9" draw:layer="layout" svg:width="0.458cm" svg:height="0.276cm" svg:x="2.096cm" svg:y="17.477cm">
          <draw:text-box>
            <text:p text:style-name="P1"><text:span text:style-name="T208"><text:s/></text:span></text:p>
          </draw:text-box>
        </draw:frame>
        <draw:frame draw:style-name="gr372" draw:text-style-name="P9" draw:layer="layout" svg:width="0.54cm" svg:height="0.276cm" svg:x="2.21cm" svg:y="17.477cm">
          <draw:text-box>
            <text:p text:style-name="P1"><text:span text:style-name="T242">OKT3</text:span></text:p>
          </draw:text-box>
        </draw:frame>
        <draw:frame draw:style-name="gr297" draw:text-style-name="P9" draw:layer="layout" svg:width="0.595cm" svg:height="0.276cm" svg:x="6.414cm" svg:y="17.477cm">
          <draw:text-box>
            <text:p text:style-name="P1"><text:span text:style-name="T190">Ortho</text:span></text:p>
          </draw:text-box>
        </draw:frame>
        <draw:frame draw:style-name="gr268" draw:text-style-name="P9" draw:layer="layout" svg:width="0.458cm" svg:height="0.276cm" svg:x="7.009cm" svg:y="17.477cm">
          <draw:text-box>
            <text:p text:style-name="P1"><text:span text:style-name="T208"><text:s/></text:span></text:p>
          </draw:text-box>
        </draw:frame>
        <draw:frame draw:style-name="gr255" draw:text-style-name="P9" draw:layer="layout" svg:width="0.756cm" svg:height="0.276cm" svg:x="7.124cm" svg:y="17.477cm">
          <draw:text-box>
            <text:p text:style-name="P1"><text:span text:style-name="T196">Biotech</text:span></text:p>
          </draw:text-box>
        </draw:frame>
        <draw:frame draw:style-name="gr288" draw:text-style-name="P9" draw:layer="layout" svg:width="0.535cm" svg:height="0.276cm" svg:x="7.899cm" svg:y="17.477cm">
          <draw:text-box>
            <text:p text:style-name="P1"><text:span text:style-name="T222"><text:s/></text:span></text:p>
          </draw:text-box>
        </draw:frame>
        <draw:frame draw:style-name="gr329" draw:text-style-name="P9" draw:layer="layout" svg:width="0.569cm" svg:height="0.276cm" svg:x="8.032cm" svg:y="17.477cm">
          <draw:text-box>
            <text:p text:style-name="P1"><text:span text:style-name="T242">(USA)</text:span></text:p>
          </draw:text-box>
        </draw:frame>
        <draw:frame draw:style-name="gr196" draw:text-style-name="P9" draw:layer="layout" svg:width="1.877cm" svg:height="0.276cm" svg:x="9.659cm" svg:y="17.484cm">
          <draw:text-box>
            <text:p text:style-name="P1"><text:span text:style-name="T274">immunosupresant</text:span></text:p>
          </draw:text-box>
        </draw:frame>
        <draw:frame draw:style-name="gr281" draw:text-style-name="P9" draw:layer="layout" svg:width="0.459cm" svg:height="0.276cm" svg:x="13.093cm" svg:y="17.489cm">
          <draw:text-box>
            <text:p text:style-name="P1"><text:span text:style-name="T209">1986</text:span></text:p>
          </draw:text-box>
        </draw:frame>
        <draw:frame draw:style-name="gr256" draw:text-style-name="P9" draw:layer="layout" svg:width="0.637cm" svg:height="0.276cm" svg:x="1.067cm" svg:y="17.948cm">
          <draw:text-box>
            <text:p text:style-name="P1"><text:span text:style-name="T197">Prosta</text:span></text:p>
          </draw:text-box>
        </draw:frame>
        <draw:frame draw:style-name="gr320" draw:text-style-name="P9" draw:layer="layout" svg:width="0.401cm" svg:height="0.276cm" svg:x="1.722cm" svg:y="17.948cm">
          <draw:text-box>
            <text:p text:style-name="P1"><text:span text:style-name="T240"><text:s/></text:span></text:p>
          </draw:text-box>
        </draw:frame>
        <draw:frame draw:style-name="gr255" draw:text-style-name="P9" draw:layer="layout" svg:width="0.502cm" svg:height="0.276cm" svg:x="1.822cm" svg:y="17.948cm">
          <draw:text-box>
            <text:p text:style-name="P1"><text:span text:style-name="T196">Scint</text:span></text:p>
          </draw:text-box>
        </draw:frame>
        <draw:frame draw:style-name="gr266" draw:text-style-name="P9" draw:layer="layout" svg:width="0.781cm" svg:height="0.276cm" svg:x="6.414cm" svg:y="17.953cm">
          <draw:text-box>
            <text:p text:style-name="P1"><text:span text:style-name="T203">Cytogen</text:span></text:p>
          </draw:text-box>
        </draw:frame>
        <draw:frame draw:style-name="gr271" draw:text-style-name="P9" draw:layer="layout" svg:width="0.451cm" svg:height="0.276cm" svg:x="7.214cm" svg:y="17.953cm">
          <draw:text-box>
            <text:p text:style-name="P1"><text:span text:style-name="T210"><text:s/></text:span></text:p>
          </draw:text-box>
        </draw:frame>
        <draw:frame draw:style-name="gr247" draw:text-style-name="P9" draw:layer="layout" svg:width="0.548cm" svg:height="0.276cm" svg:x="7.327cm" svg:y="17.953cm">
          <draw:text-box>
            <text:p text:style-name="P1"><text:span text:style-name="T188">Corp.</text:span></text:p>
          </draw:text-box>
        </draw:frame>
        <draw:frame draw:style-name="gr197" draw:text-style-name="P9" draw:layer="layout" svg:width="0.556cm" svg:height="0.276cm" svg:x="7.874cm" svg:y="17.953cm">
          <draw:text-box>
            <text:p text:style-name="P1"><text:span text:style-name="T150"><text:s/></text:span></text:p>
          </draw:text-box>
        </draw:frame>
        <draw:frame draw:style-name="gr267" draw:text-style-name="P9" draw:layer="layout" svg:width="0.569cm" svg:height="0.276cm" svg:x="8.013cm" svg:y="17.953cm">
          <draw:text-box>
            <text:p text:style-name="P1"><text:span text:style-name="T207">(USA)</text:span></text:p>
          </draw:text-box>
        </draw:frame>
        <draw:frame draw:style-name="gr305" draw:text-style-name="P9" draw:layer="layout" svg:width="1.179cm" svg:height="0.276cm" svg:x="9.652cm" svg:y="17.966cm">
          <draw:text-box>
            <text:p text:style-name="P1"><text:span text:style-name="T228">diagnostyka</text:span></text:p>
          </draw:text-box>
        </draw:frame>
        <draw:frame draw:style-name="gr320" draw:text-style-name="P9" draw:layer="layout" svg:width="0.401cm" svg:height="0.276cm" svg:x="10.878cm" svg:y="17.966cm">
          <draw:text-box>
            <text:p text:style-name="P1"><text:span text:style-name="T240"><text:s/></text:span></text:p>
          </draw:text-box>
        </draw:frame>
        <draw:frame draw:style-name="gr325" draw:text-style-name="P9" draw:layer="layout" svg:width="0.459cm" svg:height="0.276cm" svg:x="10.978cm" svg:y="17.966cm">
          <draw:text-box>
            <text:p text:style-name="P1"><text:span text:style-name="T213">raka</text:span></text:p>
          </draw:text-box>
        </draw:frame>
        <draw:frame draw:style-name="gr320" draw:text-style-name="P9" draw:layer="layout" svg:width="0.401cm" svg:height="0.276cm" svg:x="11.437cm" svg:y="17.966cm">
          <draw:text-box>
            <text:p text:style-name="P1"><text:span text:style-name="T240"><text:s/></text:span></text:p>
          </draw:text-box>
        </draw:frame>
        <draw:frame draw:style-name="gr317" draw:text-style-name="P9" draw:layer="layout" svg:width="0.823cm" svg:height="0.276cm" svg:x="11.538cm" svg:y="17.966cm">
          <draw:text-box>
            <text:p text:style-name="P1"><text:span text:style-name="T190">prostaty</text:span></text:p>
          </draw:text-box>
        </draw:frame>
        <draw:frame draw:style-name="gr247" draw:text-style-name="P9" draw:layer="layout" svg:width="0.493cm" svg:height="0.276cm" svg:x="13.088cm" svg:y="17.98cm">
          <draw:text-box>
            <text:p text:style-name="P1"><text:span text:style-name="T188">1996</text:span></text:p>
          </draw:text-box>
        </draw:frame>
        <draw:frame draw:style-name="gr294" draw:text-style-name="P9" draw:layer="layout" svg:width="0.535cm" svg:height="0.276cm" svg:x="1.06cm" svg:y="18.424cm">
          <draw:text-box>
            <text:p text:style-name="P1"><text:span text:style-name="T215">Onco</text:span></text:p>
          </draw:text-box>
        </draw:frame>
        <draw:frame draw:style-name="gr259" draw:text-style-name="P9" draw:layer="layout" svg:width="0.429cm" svg:height="0.276cm" svg:x="1.6cm" svg:y="18.424cm">
          <draw:text-box>
            <text:p text:style-name="P1"><text:span text:style-name="T200"><text:s/></text:span></text:p>
          </draw:text-box>
        </draw:frame>
        <draw:frame draw:style-name="gr294" draw:text-style-name="P9" draw:layer="layout" svg:width="0.506cm" svg:height="0.276cm" svg:x="1.707cm" svg:y="18.424cm">
          <draw:text-box>
            <text:p text:style-name="P1"><text:span text:style-name="T215">Scint</text:span></text:p>
          </draw:text-box>
        </draw:frame>
        <draw:frame draw:style-name="gr266" draw:text-style-name="P9" draw:layer="layout" svg:width="0.781cm" svg:height="0.276cm" svg:x="6.414cm" svg:y="18.43cm">
          <draw:text-box>
            <text:p text:style-name="P1"><text:span text:style-name="T203">Cytogen</text:span></text:p>
          </draw:text-box>
        </draw:frame>
        <draw:frame draw:style-name="gr197" draw:text-style-name="P9" draw:layer="layout" svg:width="0.556cm" svg:height="0.276cm" svg:x="7.214cm" svg:y="18.43cm">
          <draw:text-box>
            <text:p text:style-name="P1"><text:span text:style-name="T150"><text:s/></text:span></text:p>
          </draw:text-box>
        </draw:frame>
        <draw:frame draw:style-name="gr284" draw:text-style-name="P9" draw:layer="layout" svg:width="0.535cm" svg:height="0.276cm" svg:x="7.353cm" svg:y="18.43cm">
          <draw:text-box>
            <text:p text:style-name="P1"><text:span text:style-name="T218">(USA)</text:span></text:p>
          </draw:text-box>
        </draw:frame>
        <draw:frame draw:style-name="gr322" draw:text-style-name="P9" draw:layer="layout" svg:width="1.179cm" svg:height="0.276cm" svg:x="9.652cm" svg:y="18.442cm">
          <draw:text-box>
            <text:p text:style-name="P1"><text:span text:style-name="T228">diagnostyka</text:span></text:p>
          </draw:text-box>
        </draw:frame>
        <draw:frame draw:style-name="gr268" draw:text-style-name="P9" draw:layer="layout" svg:width="0.458cm" svg:height="0.276cm" svg:x="10.87cm" svg:y="18.442cm">
          <draw:text-box>
            <text:p text:style-name="P1"><text:span text:style-name="T208"><text:s/></text:span></text:p>
          </draw:text-box>
        </draw:frame>
        <draw:frame draw:style-name="gr258" draw:text-style-name="P9" draw:layer="layout" svg:width="0.442cm" svg:height="0.276cm" svg:x="10.985cm" svg:y="18.442cm">
          <draw:text-box>
            <text:p text:style-name="P1"><text:span text:style-name="T197">raka</text:span></text:p>
          </draw:text-box>
        </draw:frame>
        <draw:frame draw:style-name="gr320" draw:text-style-name="P9" draw:layer="layout" svg:width="0.401cm" svg:height="0.276cm" svg:x="11.437cm" svg:y="18.442cm">
          <draw:text-box>
            <text:p text:style-name="P1"><text:span text:style-name="T240"><text:s/></text:span></text:p>
          </draw:text-box>
        </draw:frame>
        <draw:frame draw:style-name="gr264" draw:text-style-name="P9" draw:layer="layout" svg:width="0.701cm" svg:height="0.276cm" svg:x="11.538cm" svg:y="18.442cm">
          <draw:text-box>
            <text:p text:style-name="P1"><text:span text:style-name="T205">jajnika</text:span></text:p>
          </draw:text-box>
        </draw:frame>
        <draw:frame draw:style-name="gr269" draw:text-style-name="P9" draw:layer="layout" svg:width="0.459cm" svg:height="0.276cm" svg:x="13.093cm" svg:y="18.449cm">
          <draw:text-box>
            <text:p text:style-name="P1"><text:span text:style-name="T203">1992</text:span></text:p>
          </draw:text-box>
        </draw:frame>
        <draw:frame draw:style-name="gr375" draw:text-style-name="P9" draw:layer="layout" svg:width="1.005cm" svg:height="0.276cm" svg:x="1.06cm" svg:y="18.893cm">
          <draw:text-box>
            <text:p text:style-name="P1"><text:span text:style-name="T275">CEA-SCAN</text:span></text:p>
          </draw:text-box>
        </draw:frame>
        <draw:frame draw:style-name="gr376" draw:text-style-name="P9" draw:layer="layout" svg:width="1.649cm" svg:height="0.276cm" svg:x="6.426cm" svg:y="18.913cm">
          <draw:text-box>
            <text:p text:style-name="P1"><text:span text:style-name="T151">Immunomedics</text:span></text:p>
          </draw:text-box>
        </draw:frame>
        <draw:frame draw:style-name="gr248" draw:text-style-name="P9" draw:layer="layout" svg:width="0.479cm" svg:height="0.276cm" svg:x="8.096cm" svg:y="18.913cm">
          <draw:text-box>
            <text:p text:style-name="P1"><text:span text:style-name="T189"><text:s/></text:span></text:p>
          </draw:text-box>
        </draw:frame>
        <draw:frame draw:style-name="gr281" draw:text-style-name="P9" draw:layer="layout" svg:width="0.353cm" svg:height="0.276cm" svg:x="8.216cm" svg:y="18.913cm">
          <draw:text-box>
            <text:p text:style-name="P1"><text:span text:style-name="T209">Inc.</text:span></text:p>
          </draw:text-box>
        </draw:frame>
        <draw:frame draw:style-name="gr296" draw:text-style-name="P9" draw:layer="layout" svg:width="0.585cm" svg:height="0.276cm" svg:x="8.585cm" svg:y="18.913cm">
          <draw:text-box>
            <text:p text:style-name="P1"><text:span text:style-name="T226"><text:s/></text:span></text:p>
          </draw:text-box>
        </draw:frame>
        <draw:frame draw:style-name="gr284" draw:text-style-name="P9" draw:layer="layout" svg:width="0.535cm" svg:height="0.276cm" svg:x="8.731cm" svg:y="18.913cm">
          <draw:text-box>
            <text:p text:style-name="P1"><text:span text:style-name="T218">(USA)</text:span></text:p>
          </draw:text-box>
        </draw:frame>
        <draw:frame draw:style-name="gr261" draw:text-style-name="P9" draw:layer="layout" svg:width="1.107cm" svg:height="0.276cm" svg:x="9.652cm" svg:y="18.918cm">
          <draw:text-box>
            <text:p text:style-name="P1"><text:span text:style-name="T202">diagnostyka</text:span></text:p>
          </draw:text-box>
        </draw:frame>
        <draw:frame draw:style-name="gr299" draw:text-style-name="P9" draw:layer="layout" svg:width="0.253cm" svg:height="0.276cm" svg:x="10.782cm" svg:y="18.918cm">
          <draw:text-box>
            <text:p text:style-name="P1"><text:span text:style-name="T228"><text:s/></text:span></text:p>
          </draw:text-box>
        </draw:frame>
        <draw:frame draw:style-name="gr377" draw:text-style-name="P9" draw:layer="layout" svg:width="0.425cm" svg:height="0.276cm" svg:x="10.846cm" svg:y="18.918cm">
          <draw:text-box>
            <text:p text:style-name="P1"><text:span text:style-name="T215">raka</text:span></text:p>
          </draw:text-box>
        </draw:frame>
        <draw:frame draw:style-name="gr278" draw:text-style-name="P9" draw:layer="layout" svg:width="0.225cm" svg:height="0.276cm" svg:x="11.271cm" svg:y="18.918cm">
          <draw:text-box>
            <text:p text:style-name="P1"><text:span text:style-name="T211"><text:s/></text:span></text:p>
          </draw:text-box>
        </draw:frame>
        <draw:frame draw:style-name="gr287" draw:text-style-name="P9" draw:layer="layout" svg:width="0.451cm" svg:height="0.276cm" svg:x="11.328cm" svg:y="18.918cm">
          <draw:text-box>
            <text:p text:style-name="P1"><text:span text:style-name="T221">jelita</text:span></text:p>
          </draw:text-box>
        </draw:frame>
        <draw:frame draw:style-name="gr378" draw:text-style-name="P9" draw:layer="layout" svg:width="0.197cm" svg:height="0.276cm" svg:x="11.786cm" svg:y="18.918cm">
          <draw:text-box>
            <text:p text:style-name="P1"><text:span text:style-name="T276"><text:s/></text:span></text:p>
          </draw:text-box>
        </draw:frame>
        <draw:frame draw:style-name="gr251" draw:text-style-name="P9" draw:layer="layout" svg:width="0.751cm" svg:height="0.276cm" svg:x="11.836cm" svg:y="18.918cm">
          <draw:text-box>
            <text:p text:style-name="P1"><text:span text:style-name="T192">gRibego</text:span></text:p>
          </draw:text-box>
        </draw:frame>
        <draw:frame draw:style-name="gr247" draw:text-style-name="P9" draw:layer="layout" svg:width="0.493cm" svg:height="0.276cm" svg:x="13.093cm" svg:y="18.932cm">
          <draw:text-box>
            <text:p text:style-name="P1"><text:span text:style-name="T188">1996</text:span></text:p>
          </draw:text-box>
        </draw:frame>
        <draw:frame draw:style-name="gr254" draw:text-style-name="P9" draw:layer="layout" svg:width="0.4cm" svg:height="0.276cm" svg:x="1.067cm" svg:y="19.377cm">
          <draw:text-box>
            <text:p text:style-name="P1"><text:span text:style-name="T195">Myo</text:span></text:p>
          </draw:text-box>
        </draw:frame>
        <draw:frame draw:style-name="gr259" draw:text-style-name="P9" draw:layer="layout" svg:width="0.429cm" svg:height="0.276cm" svg:x="1.48cm" svg:y="19.377cm">
          <draw:text-box>
            <text:p text:style-name="P1"><text:span text:style-name="T200"><text:s/></text:span></text:p>
          </draw:text-box>
        </draw:frame>
        <draw:frame draw:style-name="gr277" draw:text-style-name="P9" draw:layer="layout" svg:width="0.506cm" svg:height="0.276cm" svg:x="1.588cm" svg:y="19.377cm">
          <draw:text-box>
            <text:p text:style-name="P1"><text:span text:style-name="T215">Scint</text:span></text:p>
          </draw:text-box>
        </draw:frame>
        <draw:frame draw:style-name="gr317" draw:text-style-name="P9" draw:layer="layout" svg:width="0.938cm" svg:height="0.276cm" svg:x="6.414cm" svg:y="19.382cm">
          <draw:text-box>
            <text:p text:style-name="P1"><text:span text:style-name="T190">Centocor</text:span></text:p>
          </draw:text-box>
        </draw:frame>
        <draw:frame draw:style-name="gr268" draw:text-style-name="P9" draw:layer="layout" svg:width="0.458cm" svg:height="0.276cm" svg:x="7.347cm" svg:y="19.382cm">
          <draw:text-box>
            <text:p text:style-name="P1"><text:span text:style-name="T208"><text:s/></text:span></text:p>
          </draw:text-box>
        </draw:frame>
        <draw:frame draw:style-name="gr379" draw:text-style-name="P9" draw:layer="layout" svg:width="0.383cm" svg:height="0.276cm" svg:x="7.461cm" svg:y="19.382cm">
          <draw:text-box>
            <text:p text:style-name="P1"><text:span text:style-name="T275">B.V.</text:span></text:p>
          </draw:text-box>
        </draw:frame>
        <draw:frame draw:style-name="gr197" draw:text-style-name="P9" draw:layer="layout" svg:width="0.556cm" svg:height="0.276cm" svg:x="7.849cm" svg:y="19.382cm">
          <draw:text-box>
            <text:p text:style-name="P1"><text:span text:style-name="T150"><text:s/></text:span></text:p>
          </draw:text-box>
        </draw:frame>
        <draw:frame draw:style-name="gr329" draw:text-style-name="P9" draw:layer="layout" svg:width="0.569cm" svg:height="0.276cm" svg:x="7.988cm" svg:y="19.382cm">
          <draw:text-box>
            <text:p text:style-name="P1"><text:span text:style-name="T242">(USA)</text:span></text:p>
          </draw:text-box>
        </draw:frame>
        <draw:frame draw:style-name="gr299" draw:text-style-name="P9" draw:layer="layout" svg:width="1.035cm" svg:height="0.276cm" svg:x="9.652cm" svg:y="19.394cm">
          <draw:text-box>
            <text:p text:style-name="P1"><text:span text:style-name="T228">schorzenia</text:span></text:p>
          </draw:text-box>
        </draw:frame>
        <draw:frame draw:style-name="gr278" draw:text-style-name="P9" draw:layer="layout" svg:width="0.225cm" svg:height="0.276cm" svg:x="10.732cm" svg:y="19.394cm">
          <draw:text-box>
            <text:p text:style-name="P1"><text:span text:style-name="T211"><text:s/></text:span></text:p>
          </draw:text-box>
        </draw:frame>
        <draw:frame draw:style-name="gr297" draw:text-style-name="P9" draw:layer="layout" svg:width="0.798cm" svg:height="0.276cm" svg:x="10.788cm" svg:y="19.394cm">
          <draw:text-box>
            <text:p text:style-name="P1"><text:span text:style-name="T190">mięśnia</text:span></text:p>
          </draw:text-box>
        </draw:frame>
        <draw:frame draw:style-name="gr287" draw:text-style-name="P9" draw:layer="layout" svg:width="0.232cm" svg:height="0.276cm" svg:x="11.582cm" svg:y="19.394cm">
          <draw:text-box>
            <text:p text:style-name="P1"><text:span text:style-name="T221"><text:s/></text:span></text:p>
          </draw:text-box>
        </draw:frame>
        <draw:frame draw:style-name="gr266" draw:text-style-name="P9" draw:layer="layout" svg:width="0.984cm" svg:height="0.276cm" svg:x="11.64cm" svg:y="19.394cm">
          <draw:text-box>
            <text:p text:style-name="P1"><text:span text:style-name="T203">sercowego</text:span></text:p>
          </draw:text-box>
        </draw:frame>
        <draw:frame draw:style-name="gr247" draw:text-style-name="P9" draw:layer="layout" svg:width="0.493cm" svg:height="0.276cm" svg:x="13.088cm" svg:y="19.414cm">
          <draw:text-box>
            <text:p text:style-name="P1"><text:span text:style-name="T188">1996</text:span></text:p>
          </draw:text-box>
        </draw:frame>
        <draw:frame draw:style-name="gr256" draw:text-style-name="P9" draw:layer="layout" svg:width="1.463cm" svg:height="0.276cm" svg:x="1.072cm" svg:y="19.878cm">
          <draw:text-box>
            <text:p text:style-name="P1"><text:span text:style-name="T197">lndimacis-125</text:span></text:p>
          </draw:text-box>
        </draw:frame>
        <draw:frame draw:style-name="gr295" draw:text-style-name="P9" draw:layer="layout" svg:width="0.332cm" svg:height="0.276cm" svg:x="6.414cm" svg:y="19.865cm">
          <draw:text-box>
            <text:p text:style-name="P1"><text:span text:style-name="T223">CIS</text:span></text:p>
          </draw:text-box>
        </draw:frame>
        <draw:frame draw:style-name="gr268" draw:text-style-name="P9" draw:layer="layout" svg:width="0.458cm" svg:height="0.276cm" svg:x="6.75cm" svg:y="19.865cm">
          <draw:text-box>
            <text:p text:style-name="P1"><text:span text:style-name="T208"><text:s/></text:span></text:p>
          </draw:text-box>
        </draw:frame>
        <draw:frame draw:style-name="gr287" draw:text-style-name="P9" draw:layer="layout" svg:width="0.336cm" svg:height="0.276cm" svg:x="6.865cm" svg:y="19.865cm">
          <draw:text-box>
            <text:p text:style-name="P1"><text:span text:style-name="T202">Bio</text:span></text:p>
          </draw:text-box>
        </draw:frame>
        <draw:frame draw:style-name="gr252" draw:text-style-name="P9" draw:layer="layout" svg:width="0.507cm" svg:height="0.276cm" svg:x="7.2cm" svg:y="19.865cm">
          <draw:text-box>
            <text:p text:style-name="P1"><text:span text:style-name="T193"><text:s/></text:span></text:p>
          </draw:text-box>
        </draw:frame>
        <draw:frame draw:style-name="gr307" draw:text-style-name="P9" draw:layer="layout" svg:width="0.442cm" svg:height="0.276cm" svg:x="7.327cm" svg:y="19.865cm">
          <draw:text-box>
            <text:p text:style-name="P1"><text:span text:style-name="T221">(UE)</text:span></text:p>
          </draw:text-box>
        </draw:frame>
        <draw:frame draw:style-name="gr322" draw:text-style-name="P9" draw:layer="layout" svg:width="1.179cm" svg:height="0.276cm" svg:x="9.652cm" svg:y="19.878cm">
          <draw:text-box>
            <text:p text:style-name="P1"><text:span text:style-name="T228">diagnostyka</text:span></text:p>
          </draw:text-box>
        </draw:frame>
        <draw:frame draw:style-name="gr268" draw:text-style-name="P9" draw:layer="layout" svg:width="0.458cm" svg:height="0.276cm" svg:x="10.87cm" svg:y="19.878cm">
          <draw:text-box>
            <text:p text:style-name="P1"><text:span text:style-name="T208"><text:s/></text:span></text:p>
          </draw:text-box>
        </draw:frame>
        <draw:frame draw:style-name="gr258" draw:text-style-name="P9" draw:layer="layout" svg:width="0.442cm" svg:height="0.276cm" svg:x="10.985cm" svg:y="19.878cm">
          <draw:text-box>
            <text:p text:style-name="P1"><text:span text:style-name="T197">raka</text:span></text:p>
          </draw:text-box>
        </draw:frame>
        <draw:frame draw:style-name="gr320" draw:text-style-name="P9" draw:layer="layout" svg:width="0.401cm" svg:height="0.276cm" svg:x="11.437cm" svg:y="19.878cm">
          <draw:text-box>
            <text:p text:style-name="P1"><text:span text:style-name="T240"><text:s/></text:span></text:p>
          </draw:text-box>
        </draw:frame>
        <draw:frame draw:style-name="gr264" draw:text-style-name="P9" draw:layer="layout" svg:width="0.701cm" svg:height="0.276cm" svg:x="11.538cm" svg:y="19.878cm">
          <draw:text-box>
            <text:p text:style-name="P1"><text:span text:style-name="T205">jajnika</text:span></text:p>
          </draw:text-box>
        </draw:frame>
        <draw:frame draw:style-name="gr281" draw:text-style-name="P9" draw:layer="layout" svg:width="0.459cm" svg:height="0.276cm" svg:x="13.093cm" svg:y="19.89cm">
          <draw:text-box>
            <text:p text:style-name="P1"><text:span text:style-name="T209">1996</text:span></text:p>
          </draw:text-box>
        </draw:frame>
        <draw:frame draw:style-name="gr56" draw:text-style-name="P2" draw:layer="layout" svg:width="0.366cm" svg:height="0.369cm" svg:x="1.448cm" svg:y="20.739cm">
          <draw:text-box>
            <text:p text:style-name="P1"><text:span text:style-name="T42">Ze</text:span></text:p>
          </draw:text-box>
        </draw:frame>
        <draw:frame draw:style-name="gr207" draw:text-style-name="P2" draw:layer="layout" svg:width="0.691cm" svg:height="0.369cm" svg:x="1.81cm" svg:y="20.739cm">
          <draw:text-box>
            <text:p text:style-name="P1"><text:span text:style-name="T156"><text:s/></text:span></text:p>
          </draw:text-box>
        </draw:frame>
        <draw:frame draw:style-name="gr380" draw:text-style-name="P2" draw:layer="layout" svg:width="1.331cm" svg:height="0.369cm" svg:x="1.981cm" svg:y="20.739cm">
          <draw:text-box>
            <text:p text:style-name="P1"><text:span text:style-name="T277">względu</text:span></text:p>
          </draw:text-box>
        </draw:frame>
        <draw:frame draw:style-name="gr381" draw:text-style-name="P2" draw:layer="layout" svg:width="0.826cm" svg:height="0.369cm" svg:x="3.295cm" svg:y="20.739cm">
          <draw:text-box>
            <text:p text:style-name="P1"><text:span text:style-name="T278"><text:s/></text:span></text:p>
          </draw:text-box>
        </draw:frame>
        <draw:frame draw:style-name="gr65" draw:text-style-name="P2" draw:layer="layout" svg:width="0.349cm" svg:height="0.369cm" svg:x="3.5cm" svg:y="20.739cm">
          <draw:text-box>
            <text:p text:style-name="P1"><text:span text:style-name="T49">na</text:span></text:p>
          </draw:text-box>
        </draw:frame>
        <draw:frame draw:style-name="gr177" draw:text-style-name="P2" draw:layer="layout" svg:width="0.769cm" svg:height="0.369cm" svg:x="3.842cm" svg:y="20.739cm">
          <draw:text-box>
            <text:p text:style-name="P1"><text:span text:style-name="T139"><text:s/></text:span></text:p>
          </draw:text-box>
        </draw:frame>
        <draw:frame draw:style-name="gr382" draw:text-style-name="P2" draw:layer="layout" svg:width="0.844cm" svg:height="0.369cm" svg:x="4.032cm" svg:y="20.739cm">
          <draw:text-box>
            <text:p text:style-name="P1"><text:span text:style-name="T277">nowe</text:span></text:p>
          </draw:text-box>
        </draw:frame>
        <draw:frame draw:style-name="gr172" draw:text-style-name="P2" draw:layer="layout" svg:width="0.748cm" svg:height="0.369cm" svg:x="4.87cm" svg:y="20.739cm">
          <draw:text-box>
            <text:p text:style-name="P1"><text:span text:style-name="T135"><text:s/></text:span></text:p>
          </draw:text-box>
        </draw:frame>
        <draw:frame draw:style-name="gr383" draw:text-style-name="P2" draw:layer="layout" svg:width="1.772cm" svg:height="0.369cm" svg:x="5.055cm" svg:y="20.739cm">
          <draw:text-box>
            <text:p text:style-name="P1"><text:span text:style-name="T128">możliwości</text:span></text:p>
          </draw:text-box>
        </draw:frame>
        <draw:frame draw:style-name="gr181" draw:text-style-name="P2" draw:layer="layout" svg:width="0.79cm" svg:height="0.369cm" svg:x="6.782cm" svg:y="20.739cm">
          <draw:text-box>
            <text:p text:style-name="P1"><text:span text:style-name="T141"><text:s/></text:span></text:p>
          </draw:text-box>
        </draw:frame>
        <draw:frame draw:style-name="gr190" draw:text-style-name="P2" draw:layer="layout" svg:width="1.437cm" svg:height="0.369cm" svg:x="6.978cm" svg:y="20.739cm">
          <draw:text-box>
            <text:p text:style-name="P1"><text:span text:style-name="T138">inżynierii</text:span></text:p>
          </draw:text-box>
        </draw:frame>
        <draw:frame draw:style-name="gr177" draw:text-style-name="P2" draw:layer="layout" svg:width="0.769cm" svg:height="0.369cm" svg:x="8.42cm" svg:y="20.739cm">
          <draw:text-box>
            <text:p text:style-name="P1"><text:span text:style-name="T139"><text:s/></text:span></text:p>
          </draw:text-box>
        </draw:frame>
        <draw:frame draw:style-name="gr206" draw:text-style-name="P2" draw:layer="layout" svg:width="1.907cm" svg:height="0.369cm" svg:x="8.611cm" svg:y="20.739cm">
          <draw:text-box>
            <text:p text:style-name="P1"><text:span text:style-name="T128">genetycznej</text:span></text:p>
          </draw:text-box>
        </draw:frame>
        <draw:frame draw:style-name="gr381" draw:text-style-name="P2" draw:layer="layout" svg:width="0.826cm" svg:height="0.369cm" svg:x="10.47cm" svg:y="20.739cm">
          <draw:text-box>
            <text:p text:style-name="P1"><text:span text:style-name="T278"><text:s/></text:span></text:p>
          </draw:text-box>
        </draw:frame>
        <draw:frame draw:style-name="gr382" draw:text-style-name="P2" draw:layer="layout" svg:width="1.949cm" svg:height="0.369cm" svg:x="10.675cm" svg:y="20.739cm">
          <draw:text-box>
            <text:p text:style-name="P1"><text:span text:style-name="T277">rozszerzono</text:span></text:p>
          </draw:text-box>
        </draw:frame>
        <draw:frame draw:style-name="gr177" draw:text-style-name="P2" draw:layer="layout" svg:width="0.769cm" svg:height="0.369cm" svg:x="12.598cm" svg:y="20.739cm">
          <draw:text-box>
            <text:p text:style-name="P1"><text:span text:style-name="T139"><text:s/></text:span></text:p>
          </draw:text-box>
        </draw:frame>
        <draw:frame draw:style-name="gr383" draw:text-style-name="P2" draw:layer="layout" svg:width="1.145cm" svg:height="0.369cm" svg:x="12.788cm" svg:y="20.739cm">
          <draw:text-box>
            <text:p text:style-name="P1"><text:span text:style-name="T128">pojęcie</text:span></text:p>
          </draw:text-box>
        </draw:frame>
        <draw:frame draw:style-name="gr29" draw:text-style-name="P2" draw:layer="layout" svg:width="0.334cm" svg:height="0.369cm" svg:x="13.899cm" svg:y="20.739cm">
          <draw:text-box>
            <text:p text:style-name="P1"><text:span text:style-name="T53"><text:s/></text:span></text:p>
          </draw:text-box>
        </draw:frame>
        <draw:frame draw:style-name="gr218" draw:text-style-name="P2" draw:layer="layout" svg:width="0.641cm" svg:height="0.369cm" svg:x="0.928cm" svg:y="21.196cm">
          <draw:text-box>
            <text:p text:style-name="P1"><text:span text:style-name="T1">leku</text:span></text:p>
          </draw:text-box>
        </draw:frame>
        <draw:frame draw:style-name="gr207" draw:text-style-name="P2" draw:layer="layout" svg:width="0.691cm" svg:height="0.369cm" svg:x="1.556cm" svg:y="21.196cm">
          <draw:text-box>
            <text:p text:style-name="P1"><text:span text:style-name="T156"><text:s/></text:span></text:p>
          </draw:text-box>
        </draw:frame>
        <draw:frame draw:style-name="gr186" draw:text-style-name="P2" draw:layer="layout" svg:width="0.212cm" svg:height="0.369cm" svg:x="1.727cm" svg:y="21.196cm">
          <draw:text-box>
            <text:p text:style-name="P1"><text:span text:style-name="T146">i</text:span></text:p>
          </draw:text-box>
        </draw:frame>
        <draw:frame draw:style-name="gr168" draw:text-style-name="P2" draw:layer="layout" svg:width="0.584cm" svg:height="0.369cm" svg:x="1.785cm" svg:y="21.196cm">
          <draw:text-box>
            <text:p text:style-name="P1"><text:span text:style-name="T132"><text:s/></text:span></text:p>
          </draw:text-box>
        </draw:frame>
        <draw:frame draw:style-name="gr383" draw:text-style-name="P2" draw:layer="layout" svg:width="0.371cm" svg:height="0.369cm" svg:x="1.93cm" svg:y="21.196cm">
          <draw:text-box>
            <text:p text:style-name="P1"><text:span text:style-name="T128">w</text:span></text:p>
          </draw:text-box>
        </draw:frame>
        <draw:frame draw:style-name="gr170" draw:text-style-name="P2" draw:layer="layout" svg:width="0.534cm" svg:height="0.369cm" svg:x="2.198cm" svg:y="21.196cm">
          <draw:text-box>
            <text:p text:style-name="P1"><text:span text:style-name="T133"><text:s/></text:span></text:p>
          </draw:text-box>
        </draw:frame>
        <draw:frame draw:style-name="gr216" draw:text-style-name="P2" draw:layer="layout" svg:width="1.763cm" svg:height="0.369cm" svg:x="2.33cm" svg:y="21.196cm">
          <draw:text-box>
            <text:p text:style-name="P1"><text:span text:style-name="T279">Farmakopei</text:span></text:p>
          </draw:text-box>
        </draw:frame>
        <draw:frame draw:style-name="gr384" draw:text-style-name="P2" draw:layer="layout" svg:width="0.569cm" svg:height="0.369cm" svg:x="4.057cm" svg:y="21.196cm">
          <draw:text-box>
            <text:p text:style-name="P1"><text:span text:style-name="T280"><text:s/></text:span></text:p>
          </draw:text-box>
        </draw:frame>
        <draw:frame draw:style-name="gr71" draw:text-style-name="P2" draw:layer="layout" svg:width="1.772cm" svg:height="0.369cm" svg:x="4.198cm" svg:y="21.196cm">
          <draw:text-box>
            <text:p text:style-name="P1"><text:span text:style-name="T281">Europejskiej</text:span></text:p>
          </draw:text-box>
        </draw:frame>
        <draw:frame draw:style-name="gr72" draw:text-style-name="P2" draw:layer="layout" svg:width="0.591cm" svg:height="0.369cm" svg:x="5.957cm" svg:y="21.196cm">
          <draw:text-box>
            <text:p text:style-name="P1"><text:span text:style-name="T63"><text:s/></text:span></text:p>
          </draw:text-box>
        </draw:frame>
        <draw:frame draw:style-name="gr62" draw:text-style-name="P2" draw:layer="layout" svg:width="0.37cm" svg:height="0.369cm" svg:x="6.103cm" svg:y="21.196cm">
          <draw:text-box>
            <text:p text:style-name="P1"><text:span text:style-name="T52">(3)</text:span></text:p>
          </draw:text-box>
        </draw:frame>
        <draw:frame draw:style-name="gr58" draw:text-style-name="P2" draw:layer="layout" svg:width="0.641cm" svg:height="0.369cm" svg:x="6.47cm" svg:y="21.196cm">
          <draw:text-box>
            <text:p text:style-name="P1"><text:span text:style-name="T51"><text:s/></text:span></text:p>
          </draw:text-box>
        </draw:frame>
        <draw:frame draw:style-name="gr220" draw:text-style-name="P2" draw:layer="layout" svg:width="0.33cm" svg:height="0.369cm" svg:x="6.629cm" svg:y="21.196cm">
          <draw:text-box>
            <text:p text:style-name="P1"><text:span text:style-name="T60">z</text:span></text:p>
          </draw:text-box>
        </draw:frame>
        <draw:frame draw:style-name="gr385" draw:text-style-name="P2" draw:layer="layout" svg:width="0.798cm" svg:height="0.369cm" svg:x="6.775cm" svg:y="21.196cm">
          <draw:text-box>
            <text:p text:style-name="P1"><text:span text:style-name="T282"><text:s/></text:span></text:p>
          </draw:text-box>
        </draw:frame>
        <draw:frame draw:style-name="gr213" draw:text-style-name="P2" draw:layer="layout" svg:width="0.713cm" svg:height="0.369cm" svg:x="6.973cm" svg:y="21.196cm">
          <draw:text-box>
            <text:p text:style-name="P1"><text:span text:style-name="T138">1998</text:span></text:p>
          </draw:text-box>
        </draw:frame>
        <draw:frame draw:style-name="gr174" draw:text-style-name="P2" draw:layer="layout" svg:width="0.662cm" svg:height="0.369cm" svg:x="7.691cm" svg:y="21.196cm">
          <draw:text-box>
            <text:p text:style-name="P1"><text:span text:style-name="T137"><text:s/></text:span></text:p>
          </draw:text-box>
        </draw:frame>
        <draw:frame draw:style-name="gr386" draw:text-style-name="P2" draw:layer="layout" svg:width="0.317cm" svg:height="0.369cm" svg:x="7.855cm" svg:y="21.196cm">
          <draw:text-box>
            <text:p text:style-name="P1"><text:span text:style-name="T50">r.,</text:span></text:p>
          </draw:text-box>
        </draw:frame>
        <draw:frame draw:style-name="gr72" draw:text-style-name="P2" draw:layer="layout" svg:width="0.591cm" svg:height="0.369cm" svg:x="8.153cm" svg:y="21.196cm">
          <draw:text-box>
            <text:p text:style-name="P1"><text:span text:style-name="T63"><text:s/></text:span></text:p>
          </draw:text-box>
        </draw:frame>
        <draw:frame draw:style-name="gr199" draw:text-style-name="P2" draw:layer="layout" svg:width="0.368cm" svg:height="0.369cm" svg:x="8.299cm" svg:y="21.196cm">
          <draw:text-box>
            <text:p text:style-name="P1"><text:span text:style-name="T127">w</text:span></text:p>
          </draw:text-box>
        </draw:frame>
        <draw:frame draw:style-name="gr193" draw:text-style-name="P2" draw:layer="layout" svg:width="0.619cm" svg:height="0.369cm" svg:x="8.565cm" svg:y="21.196cm">
          <draw:text-box>
            <text:p text:style-name="P1"><text:span text:style-name="T148"><text:s/></text:span></text:p>
          </draw:text-box>
        </draw:frame>
        <draw:frame draw:style-name="gr190" draw:text-style-name="P2" draw:layer="layout" svg:width="1.678cm" svg:height="0.369cm" svg:x="8.719cm" svg:y="21.196cm">
          <draw:text-box>
            <text:p text:style-name="P1"><text:span text:style-name="T138">monografii</text:span></text:p>
          </draw:text-box>
        </draw:frame>
        <draw:frame draw:style-name="gr58" draw:text-style-name="P2" draw:layer="layout" svg:width="0.641cm" svg:height="0.369cm" svg:x="10.402cm" svg:y="21.196cm">
          <draw:text-box>
            <text:p text:style-name="P1"><text:span text:style-name="T51"><text:s/></text:span></text:p>
          </draw:text-box>
        </draw:frame>
        <draw:frame draw:style-name="gr216" draw:text-style-name="P2" draw:layer="layout" svg:width="1.319cm" svg:height="0.369cm" svg:x="10.56cm" svg:y="21.196cm">
          <draw:text-box>
            <text:p text:style-name="P1"><text:span text:style-name="T279">Produkty</text:span></text:p>
          </draw:text-box>
        </draw:frame>
        <draw:frame draw:style-name="gr170" draw:text-style-name="P2" draw:layer="layout" svg:width="0.534cm" svg:height="0.369cm" svg:x="11.849cm" svg:y="21.196cm">
          <draw:text-box>
            <text:p text:style-name="P1"><text:span text:style-name="T283"><text:s/></text:span></text:p>
          </draw:text-box>
        </draw:frame>
        <draw:frame draw:style-name="gr190" draw:text-style-name="P2" draw:layer="layout" svg:width="1.941cm" svg:height="0.369cm" svg:x="11.982cm" svg:y="21.196cm">
          <draw:text-box>
            <text:p text:style-name="P1"><text:span text:style-name="T284">otrzymywane</text:span></text:p>
          </draw:text-box>
        </draw:frame>
        <draw:frame draw:style-name="gr294" draw:text-style-name="P9" draw:layer="layout" svg:width="2.182cm" svg:height="0.276cm" svg:x="0.921cm" svg:y="22.474cm">
          <draw:text-box>
            <text:p text:style-name="P1"><text:span text:style-name="T215">BIOTECHNOLOGIA</text:span></text:p>
          </draw:text-box>
        </draw:frame>
        <draw:frame draw:style-name="gr268" draw:text-style-name="P9" draw:layer="layout" svg:width="0.458cm" svg:height="0.276cm" svg:x="3.092cm" svg:y="22.474cm">
          <draw:text-box>
            <text:p text:style-name="P1"><text:span text:style-name="T208"><text:s/></text:span></text:p>
          </draw:text-box>
        </draw:frame>
        <draw:frame draw:style-name="gr325" draw:text-style-name="P9" draw:layer="layout" svg:width="0.267cm" svg:height="0.276cm" svg:x="3.207cm" svg:y="22.474cm">
          <draw:text-box>
            <text:p text:style-name="P1"><text:span text:style-name="T151">3</text:span></text:p>
          </draw:text-box>
        </draw:frame>
        <draw:frame draw:style-name="gr263" draw:text-style-name="P9" draw:layer="layout" svg:width="0.528cm" svg:height="0.276cm" svg:x="3.341cm" svg:y="22.474cm">
          <draw:text-box>
            <text:p text:style-name="P1"><text:span text:style-name="T204"><text:s/></text:span></text:p>
          </draw:text-box>
        </draw:frame>
        <draw:frame draw:style-name="gr313" draw:text-style-name="P9" draw:layer="layout" svg:width="0.425cm" svg:height="0.276cm" svg:x="3.473cm" svg:y="22.474cm">
          <draw:text-box>
            <text:p text:style-name="P1"><text:span text:style-name="T197">(66)</text:span></text:p>
          </draw:text-box>
        </draw:frame>
        <draw:frame draw:style-name="gr252" draw:text-style-name="P9" draw:layer="layout" svg:width="0.507cm" svg:height="0.276cm" svg:x="3.912cm" svg:y="22.474cm">
          <draw:text-box>
            <text:p text:style-name="P1"><text:span text:style-name="T193"><text:s/></text:span></text:p>
          </draw:text-box>
        </draw:frame>
        <draw:frame draw:style-name="gr333" draw:text-style-name="P9" draw:layer="layout" svg:width="0.772cm" svg:height="0.276cm" svg:x="4.039cm" svg:y="22.474cm">
          <draw:text-box>
            <text:p text:style-name="P1"><text:span text:style-name="T246">87-100</text:span></text:p>
          </draw:text-box>
        </draw:frame>
        <draw:frame draw:style-name="gr268" draw:text-style-name="P9" draw:layer="layout" svg:width="0.458cm" svg:height="0.276cm" svg:x="4.845cm" svg:y="22.474cm">
          <draw:text-box>
            <text:p text:style-name="P1"><text:span text:style-name="T208"><text:s/></text:span></text:p>
          </draw:text-box>
        </draw:frame>
        <draw:frame draw:style-name="gr387" draw:text-style-name="P9" draw:layer="layout" svg:width="0.544cm" svg:height="0.276cm" svg:x="4.96cm" svg:y="22.474cm">
          <draw:text-box>
            <text:p text:style-name="P1"><text:span text:style-name="T285">2004</text:span></text:p>
          </draw:text-box>
        </draw:frame>
        <draw:frame draw:style-name="gr330" draw:text-style-name="P10" draw:layer="layout" svg:width="0.304cm" svg:height="0.353cm" svg:x="13.608cm" svg:y="22.431cm">
          <draw:text-box>
            <text:p text:style-name="P1"><text:span text:style-name="T243">89</text:span></text:p>
          </draw:text-box>
        </draw:frame>
      </draw:page>
      <draw:page draw:name="page4" draw:style-name="dp1" draw:master-page-name="master-page1099">
        <draw:frame draw:style-name="gr196" draw:text-style-name="P9" draw:layer="layout" svg:width="1.09cm" svg:height="0.276cm" svg:x="1.588cm" svg:y="1.24cm">
          <draw:text-box>
            <text:p text:style-name="P1"><text:span text:style-name="T274">Katarzyna</text:span></text:p>
          </draw:text-box>
        </draw:frame>
        <draw:frame draw:style-name="gr197" draw:text-style-name="P9" draw:layer="layout" svg:width="0.556cm" svg:height="0.276cm" svg:x="2.706cm" svg:y="1.24cm">
          <draw:text-box>
            <text:p text:style-name="P1"><text:span text:style-name="T150"><text:s/></text:span></text:p>
          </draw:text-box>
        </draw:frame>
        <draw:frame draw:style-name="gr376" draw:text-style-name="P9" draw:layer="layout" svg:width="1.937cm" svg:height="0.276cm" svg:x="2.845cm" svg:y="1.24cm">
          <draw:text-box>
            <text:p text:style-name="P1"><text:span text:style-name="T151">Kieć-Kononowicz</text:span></text:p>
          </draw:text-box>
        </draw:frame>
        <draw:frame draw:style-name="gr388" draw:text-style-name="P2" draw:layer="layout" svg:width="0.228cm" svg:height="0.369cm" svg:x="1.563cm" svg:y="2.476cm">
          <draw:text-box>
            <text:p text:style-name="P1"><text:span text:style-name="T286">Z</text:span></text:p>
          </draw:text-box>
        </draw:frame>
        <draw:frame draw:style-name="gr2" draw:text-style-name="P2" draw:layer="layout" svg:width="0.926cm" svg:height="0.369cm" svg:x="1.715cm" svg:y="2.476cm">
          <draw:text-box>
            <text:p text:style-name="P1"><text:span text:style-name="T2"><text:s/></text:span></text:p>
          </draw:text-box>
        </draw:frame>
        <draw:frame draw:style-name="gr184" draw:text-style-name="P2" draw:layer="layout" svg:width="1.17cm" svg:height="0.369cm" svg:x="1.944cm" svg:y="2.476cm">
          <draw:text-box>
            <text:p text:style-name="P1"><text:span text:style-name="T279">użyciem</text:span></text:p>
          </draw:text-box>
        </draw:frame>
        <draw:frame draw:style-name="gr389" draw:text-style-name="P2" draw:layer="layout" svg:width="0.976cm" svg:height="0.369cm" svg:x="3.073cm" svg:y="2.476cm">
          <draw:text-box>
            <text:p text:style-name="P1"><text:span text:style-name="T287"><text:s/></text:span></text:p>
          </draw:text-box>
        </draw:frame>
        <draw:frame draw:style-name="gr218" draw:text-style-name="P2" draw:layer="layout" svg:width="1.615cm" svg:height="0.369cm" svg:x="3.314cm" svg:y="2.476cm">
          <draw:text-box>
            <text:p text:style-name="P1"><text:span text:style-name="T288">technologii</text:span></text:p>
          </draw:text-box>
        </draw:frame>
        <draw:frame draw:style-name="gr390" draw:text-style-name="P2" draw:layer="layout" svg:width="0.897cm" svg:height="0.369cm" svg:x="4.897cm" svg:y="2.476cm">
          <draw:text-box>
            <text:p text:style-name="P1"><text:span text:style-name="T289"><text:s/></text:span></text:p>
          </draw:text-box>
        </draw:frame>
        <draw:frame draw:style-name="gr204" draw:text-style-name="P2" draw:layer="layout" svg:width="2.677cm" svg:height="0.369cm" svg:x="5.119cm" svg:y="2.476cm">
          <draw:text-box>
            <text:p text:style-name="P1"><text:span text:style-name="T288">rekomhinowanego</text:span></text:p>
          </draw:text-box>
        </draw:frame>
        <draw:frame draw:style-name="gr391" draw:text-style-name="P2" draw:layer="layout" svg:width="0.947cm" svg:height="0.369cm" svg:x="7.759cm" svg:y="2.476cm">
          <draw:text-box>
            <text:p text:style-name="P1"><text:span text:style-name="T290"><text:s/></text:span></text:p>
          </draw:text-box>
        </draw:frame>
        <draw:frame draw:style-name="gr392" draw:text-style-name="P2" draw:layer="layout" svg:width="0.658cm" svg:height="0.369cm" svg:x="7.994cm" svg:y="2.476cm">
          <draw:text-box>
            <text:p text:style-name="P1"><text:span text:style-name="T291">DNA</text:span></text:p>
          </draw:text-box>
        </draw:frame>
        <draw:frame draw:style-name="gr152" draw:text-style-name="P2" draw:layer="layout" svg:width="0.997cm" svg:height="0.369cm" svg:x="8.636cm" svg:y="2.476cm">
          <draw:text-box>
            <text:p text:style-name="P1"><text:span text:style-name="T121"><text:s/></text:span></text:p>
          </draw:text-box>
        </draw:frame>
        <draw:frame draw:style-name="gr206" draw:text-style-name="P2" draw:layer="layout" svg:width="2.157cm" svg:height="0.369cm" svg:x="8.883cm" svg:y="2.476cm">
          <draw:text-box>
            <text:p text:style-name="P1"><text:span text:style-name="T128">zdefiniowano</text:span></text:p>
          </draw:text-box>
        </draw:frame>
        <draw:frame draw:style-name="gr182" draw:text-style-name="P2" draw:layer="layout" svg:width="0.819cm" svg:height="0.369cm" svg:x="10.985cm" svg:y="2.476cm">
          <draw:text-box>
            <text:p text:style-name="P1"><text:span text:style-name="T142"><text:s/></text:span></text:p>
          </draw:text-box>
        </draw:frame>
        <draw:frame draw:style-name="gr382" draw:text-style-name="P2" draw:layer="layout" svg:width="0.377cm" svg:height="0.369cm" svg:x="11.188cm" svg:y="2.476cm">
          <draw:text-box>
            <text:p text:style-name="P1"><text:span text:style-name="T277">je</text:span></text:p>
          </draw:text-box>
        </draw:frame>
        <draw:frame draw:style-name="gr389" draw:text-style-name="P2" draw:layer="layout" svg:width="0.976cm" svg:height="0.369cm" svg:x="11.481cm" svg:y="2.476cm">
          <draw:text-box>
            <text:p text:style-name="P1"><text:span text:style-name="T292"><text:s/></text:span></text:p>
          </draw:text-box>
        </draw:frame>
        <draw:frame draw:style-name="gr393" draw:text-style-name="P2" draw:layer="layout" svg:width="1.683cm" svg:height="0.369cm" svg:x="11.723cm" svg:y="2.476cm">
          <draw:text-box>
            <text:p text:style-name="P1"><text:span text:style-name="T293">oddzielnie</text:span></text:p>
          </draw:text-box>
        </draw:frame>
        <draw:frame draw:style-name="gr389" draw:text-style-name="P2" draw:layer="layout" svg:width="0.976cm" svg:height="0.369cm" svg:x="13.379cm" svg:y="2.476cm">
          <draw:text-box>
            <text:p text:style-name="P1"><text:span text:style-name="T292"><text:s/></text:span></text:p>
          </draw:text-box>
        </draw:frame>
        <draw:frame draw:style-name="gr161" draw:text-style-name="P2" draw:layer="layout" svg:width="0.815cm" svg:height="0.369cm" svg:x="13.621cm" svg:y="2.476cm">
          <draw:text-box>
            <text:p text:style-name="P1"><text:span text:style-name="T127">nastę</text:span></text:p>
          </draw:text-box>
        </draw:frame>
        <draw:frame draw:style-name="gr29" draw:text-style-name="P2" draw:layer="layout" svg:width="0.334cm" svg:height="0.369cm" svg:x="14.439cm" svg:y="2.476cm">
          <draw:text-box>
            <text:p text:style-name="P1"><text:span text:style-name="T25">­</text:span></text:p>
          </draw:text-box>
        </draw:frame>
        <draw:frame draw:style-name="gr209" draw:text-style-name="P2" draw:layer="layout" svg:width="1.09cm" svg:height="0.369cm" svg:x="1.58cm" svg:y="2.94cm">
          <draw:text-box>
            <text:p text:style-name="P1"><text:span text:style-name="T144">pująco:</text:span></text:p>
          </draw:text-box>
        </draw:frame>
        <draw:frame draw:style-name="gr29" draw:text-style-name="P2" draw:layer="layout" svg:width="1.272cm" svg:height="0.369cm" svg:x="2.096cm" svg:y="3.841cm">
          <draw:text-box>
            <text:p text:style-name="P1"><text:span text:style-name="T294">Produkty</text:span></text:p>
          </draw:text-box>
        </draw:frame>
        <draw:frame draw:style-name="gr72" draw:text-style-name="P2" draw:layer="layout" svg:width="0.591cm" svg:height="0.369cm" svg:x="3.358cm" svg:y="3.841cm">
          <draw:text-box>
            <text:p text:style-name="P1"><text:span text:style-name="T295"><text:s/></text:span></text:p>
          </draw:text-box>
        </draw:frame>
        <draw:frame draw:style-name="gr187" draw:text-style-name="P2" draw:layer="layout" svg:width="1.941cm" svg:height="0.369cm" svg:x="3.505cm" svg:y="3.841cm">
          <draw:text-box>
            <text:p text:style-name="P1"><text:span text:style-name="T296">otrzymywane</text:span></text:p>
          </draw:text-box>
        </draw:frame>
        <draw:frame draw:style-name="gr72" draw:text-style-name="P2" draw:layer="layout" svg:width="0.591cm" svg:height="0.369cm" svg:x="5.385cm" svg:y="3.841cm">
          <draw:text-box>
            <text:p text:style-name="P1"><text:span text:style-name="T295"><text:s/></text:span></text:p>
          </draw:text-box>
        </draw:frame>
        <draw:frame draw:style-name="gr394" draw:text-style-name="P2" draw:layer="layout" svg:width="0.394cm" svg:height="0.369cm" svg:x="5.532cm" svg:y="3.841cm">
          <draw:text-box>
            <text:p text:style-name="P1"><text:span text:style-name="T297">z</text:span></text:p>
          </draw:text-box>
        </draw:frame>
        <draw:frame draw:style-name="gr58" draw:text-style-name="P2" draw:layer="layout" svg:width="0.641cm" svg:height="0.369cm" svg:x="5.683cm" svg:y="3.841cm">
          <draw:text-box>
            <text:p text:style-name="P1"><text:span text:style-name="T298"><text:s/></text:span></text:p>
          </draw:text-box>
        </draw:frame>
        <draw:frame draw:style-name="gr208" draw:text-style-name="P2" draw:layer="layout" svg:width="1.115cm" svg:height="0.369cm" svg:x="5.842cm" svg:y="3.841cm">
          <draw:text-box>
            <text:p text:style-name="P1"><text:span text:style-name="T294">użyciem</text:span></text:p>
          </draw:text-box>
        </draw:frame>
        <draw:frame draw:style-name="gr49" draw:text-style-name="P2" draw:layer="layout" svg:width="0.719cm" svg:height="0.369cm" svg:x="6.953cm" svg:y="3.841cm">
          <draw:text-box>
            <text:p text:style-name="P1"><text:span text:style-name="T299"><text:s/></text:span></text:p>
          </draw:text-box>
        </draw:frame>
        <draw:frame draw:style-name="gr169" draw:text-style-name="P2" draw:layer="layout" svg:width="1.551cm" svg:height="0.369cm" svg:x="7.131cm" svg:y="3.841cm">
          <draw:text-box>
            <text:p text:style-name="P1"><text:span text:style-name="T294">technologii</text:span></text:p>
          </draw:text-box>
        </draw:frame>
        <draw:frame draw:style-name="gr72" draw:text-style-name="P2" draw:layer="layout" svg:width="0.591cm" svg:height="0.369cm" svg:x="8.68cm" svg:y="3.841cm">
          <draw:text-box>
            <text:p text:style-name="P1"><text:span text:style-name="T295"><text:s/></text:span></text:p>
          </draw:text-box>
        </draw:frame>
        <draw:frame draw:style-name="gr169" draw:text-style-name="P2" draw:layer="layout" svg:width="2.58cm" svg:height="0.369cm" svg:x="8.826cm" svg:y="3.841cm">
          <draw:text-box>
            <text:p text:style-name="P1"><text:span text:style-name="T294">rekomhinowanego</text:span></text:p>
          </draw:text-box>
        </draw:frame>
        <draw:frame draw:style-name="gr58" draw:text-style-name="P2" draw:layer="layout" svg:width="0.641cm" svg:height="0.369cm" svg:x="11.405cm" svg:y="3.841cm">
          <draw:text-box>
            <text:p text:style-name="P1"><text:span text:style-name="T298"><text:s/></text:span></text:p>
          </draw:text-box>
        </draw:frame>
        <draw:frame draw:style-name="gr395" draw:text-style-name="P2" draw:layer="layout" svg:width="0.658cm" svg:height="0.369cm" svg:x="11.564cm" svg:y="3.841cm">
          <draw:text-box>
            <text:p text:style-name="P1"><text:span text:style-name="T291">DNA</text:span></text:p>
          </draw:text-box>
        </draw:frame>
        <draw:frame draw:style-name="gr49" draw:text-style-name="P2" draw:layer="layout" svg:width="0.719cm" svg:height="0.369cm" svg:x="12.204cm" svg:y="3.841cm">
          <draw:text-box>
            <text:p text:style-name="P1"><text:span text:style-name="T299"><text:s/></text:span></text:p>
          </draw:text-box>
        </draw:frame>
        <draw:frame draw:style-name="gr157" draw:text-style-name="P2" draw:layer="layout" svg:width="1.742cm" svg:height="0.369cm" svg:x="12.383cm" svg:y="3.841cm">
          <draw:text-box>
            <text:p text:style-name="P1"><text:span text:style-name="T296">wytwarzane</text:span></text:p>
          </draw:text-box>
        </draw:frame>
        <draw:frame draw:style-name="gr72" draw:text-style-name="P2" draw:layer="layout" svg:width="0.591cm" svg:height="0.369cm" svg:x="14.078cm" svg:y="3.841cm">
          <draw:text-box>
            <text:p text:style-name="P1"><text:span text:style-name="T295"><text:s/></text:span></text:p>
          </draw:text-box>
        </draw:frame>
        <draw:frame draw:style-name="gr62" draw:text-style-name="P2" draw:layer="layout" svg:width="0.314cm" svg:height="0.369cm" svg:x="14.224cm" svg:y="3.841cm">
          <draw:text-box>
            <text:p text:style-name="P1"><text:span text:style-name="T300">są</text:span></text:p>
          </draw:text-box>
        </draw:frame>
        <draw:frame draw:style-name="gr29" draw:text-style-name="P2" draw:layer="layout" svg:width="0.334cm" svg:height="0.369cm" svg:x="14.503cm" svg:y="3.841cm">
          <draw:text-box>
            <text:p text:style-name="P1"><text:span text:style-name="T53"><text:s/></text:span></text:p>
          </draw:text-box>
        </draw:frame>
        <draw:frame draw:style-name="gr396" draw:text-style-name="P2" draw:layer="layout" svg:width="0.412cm" svg:height="0.369cm" svg:x="1.549cm" svg:y="4.298cm">
          <draw:text-box>
            <text:p text:style-name="P1"><text:span text:style-name="T301">z</text:span></text:p>
          </draw:text-box>
        </draw:frame>
        <draw:frame draw:style-name="gr68" draw:text-style-name="P2" draw:layer="layout" svg:width="0.541cm" svg:height="0.369cm" svg:x="1.707cm" svg:y="4.298cm">
          <draw:text-box>
            <text:p text:style-name="P1"><text:span text:style-name="T302"><text:s/></text:span></text:p>
          </draw:text-box>
        </draw:frame>
        <draw:frame draw:style-name="gr218" draw:text-style-name="P2" draw:layer="layout" svg:width="2.292cm" svg:height="0.369cm" svg:x="1.842cm" svg:y="4.298cm">
          <draw:text-box>
            <text:p text:style-name="P1"><text:span text:style-name="T288">wykorzystaniem</text:span></text:p>
          </draw:text-box>
        </draw:frame>
        <draw:frame draw:style-name="gr74" draw:text-style-name="P2" draw:layer="layout" svg:width="0.512cm" svg:height="0.369cm" svg:x="4.089cm" svg:y="4.298cm">
          <draw:text-box>
            <text:p text:style-name="P1"><text:span text:style-name="T303"><text:s/></text:span></text:p>
          </draw:text-box>
        </draw:frame>
        <draw:frame draw:style-name="gr169" draw:text-style-name="P2" draw:layer="layout" svg:width="1.623cm" svg:height="0.369cm" svg:x="4.216cm" svg:y="4.298cm">
          <draw:text-box>
            <text:p text:style-name="P1"><text:span text:style-name="T294">modyfikacji</text:span></text:p>
          </draw:text-box>
        </draw:frame>
        <draw:frame draw:style-name="gr393" draw:text-style-name="P2" draw:layer="layout" svg:width="0.384cm" svg:height="0.369cm" svg:x="5.842cm" svg:y="4.298cm">
          <draw:text-box>
            <text:p text:style-name="P1"><text:span text:style-name="T304"><text:s/></text:span></text:p>
          </draw:text-box>
        </draw:frame>
        <draw:frame draw:style-name="gr50" draw:text-style-name="P2" draw:layer="layout" svg:width="1.767cm" svg:height="0.369cm" svg:x="5.937cm" svg:y="4.298cm">
          <draw:text-box>
            <text:p text:style-name="P1"><text:span text:style-name="T305">genetycznej,</text:span></text:p>
          </draw:text-box>
        </draw:frame>
        <draw:frame draw:style-name="gr74" draw:text-style-name="P2" draw:layer="layout" svg:width="0.512cm" svg:height="0.369cm" svg:x="7.676cm" svg:y="4.298cm">
          <draw:text-box>
            <text:p text:style-name="P1"><text:span text:style-name="T303"><text:s/></text:span></text:p>
          </draw:text-box>
        </draw:frame>
        <draw:frame draw:style-name="gr179" draw:text-style-name="P2" draw:layer="layout" svg:width="0.658cm" svg:height="0.369cm" svg:x="7.803cm" svg:y="4.298cm">
          <draw:text-box>
            <text:p text:style-name="P1"><text:span text:style-name="T306">przy</text:span></text:p>
          </draw:text-box>
        </draw:frame>
        <draw:frame draw:style-name="gr397" draw:text-style-name="P2" draw:layer="layout" svg:width="0.434cm" svg:height="0.369cm" svg:x="8.446cm" svg:y="4.298cm">
          <draw:text-box>
            <text:p text:style-name="P1"><text:span text:style-name="T307"><text:s/></text:span></text:p>
          </draw:text-box>
        </draw:frame>
        <draw:frame draw:style-name="gr50" draw:text-style-name="P2" draw:layer="layout" svg:width="0.836cm" svg:height="0.369cm" svg:x="8.553cm" svg:y="4.298cm">
          <draw:text-box>
            <text:p text:style-name="P1"><text:span text:style-name="T305">której</text:span></text:p>
          </draw:text-box>
        </draw:frame>
        <draw:frame draw:style-name="gr215" draw:text-style-name="P2" draw:layer="layout" svg:width="0.462cm" svg:height="0.369cm" svg:x="9.379cm" svg:y="4.298cm">
          <draw:text-box>
            <text:p text:style-name="P1"><text:span text:style-name="T308"><text:s/></text:span></text:p>
          </draw:text-box>
        </draw:frame>
        <draw:frame draw:style-name="gr163" draw:text-style-name="P2" draw:layer="layout" svg:width="1.255cm" svg:height="0.369cm" svg:x="9.493cm" svg:y="4.298cm">
          <draw:text-box>
            <text:p text:style-name="P1"><text:span text:style-name="T294">kodujące</text:span></text:p>
          </draw:text-box>
        </draw:frame>
        <draw:frame draw:style-name="gr166" draw:text-style-name="P2" draw:layer="layout" svg:width="0.484cm" svg:height="0.369cm" svg:x="10.732cm" svg:y="4.298cm">
          <draw:text-box>
            <text:p text:style-name="P1"><text:span text:style-name="T309"><text:s/></text:span></text:p>
          </draw:text-box>
        </draw:frame>
        <draw:frame draw:style-name="gr398" draw:text-style-name="P2" draw:layer="layout" svg:width="0.633cm" svg:height="0.369cm" svg:x="10.851cm" svg:y="4.298cm">
          <draw:text-box>
            <text:p text:style-name="P1"><text:span text:style-name="T310">DNA</text:span></text:p>
          </draw:text-box>
        </draw:frame>
        <draw:frame draw:style-name="gr215" draw:text-style-name="P2" draw:layer="layout" svg:width="0.462cm" svg:height="0.369cm" svg:x="11.481cm" svg:y="4.298cm">
          <draw:text-box>
            <text:p text:style-name="P1"><text:span text:style-name="T308"><text:s/></text:span></text:p>
          </draw:text-box>
        </draw:frame>
        <draw:frame draw:style-name="gr190" draw:text-style-name="P2" draw:layer="layout" svg:width="1.746cm" svg:height="0.369cm" svg:x="11.596cm" svg:y="4.298cm">
          <draw:text-box>
            <text:p text:style-name="P1"><text:span text:style-name="T284">pożądanego</text:span></text:p>
          </draw:text-box>
        </draw:frame>
        <draw:frame draw:style-name="gr397" draw:text-style-name="P2" draw:layer="layout" svg:width="0.434cm" svg:height="0.369cm" svg:x="13.342cm" svg:y="4.298cm">
          <draw:text-box>
            <text:p text:style-name="P1"><text:span text:style-name="T307"><text:s/></text:span></text:p>
          </draw:text-box>
        </draw:frame>
        <draw:frame draw:style-name="gr399" draw:text-style-name="P2" draw:layer="layout" svg:width="0.997cm" svg:height="0.369cm" svg:x="13.45cm" svg:y="4.298cm">
          <draw:text-box>
            <text:p text:style-name="P1"><text:span text:style-name="T294">produk­</text:span></text:p>
          </draw:text-box>
        </draw:frame>
        <draw:frame draw:style-name="gr63" draw:text-style-name="P2" draw:layer="layout" svg:width="0.321cm" svg:height="0.369cm" svg:x="1.568cm" svg:y="4.757cm">
          <draw:text-box>
            <text:p text:style-name="P1"><text:span text:style-name="T311">tu</text:span></text:p>
          </draw:text-box>
        </draw:frame>
        <draw:frame draw:style-name="gr400" draw:text-style-name="P2" draw:layer="layout" svg:width="0.284cm" svg:height="0.369cm" svg:x="1.834cm" svg:y="4.757cm">
          <draw:text-box>
            <text:p text:style-name="P1"><text:span text:style-name="T312"><text:s/></text:span></text:p>
          </draw:text-box>
        </draw:frame>
        <draw:frame draw:style-name="gr401" draw:text-style-name="P2" draw:layer="layout" svg:width="0.574cm" svg:height="0.369cm" svg:x="1.905cm" svg:y="4.757cm">
          <draw:text-box>
            <text:p text:style-name="P1"><text:span text:style-name="T313">jest</text:span></text:p>
          </draw:text-box>
        </draw:frame>
        <draw:frame draw:style-name="gr215" draw:text-style-name="P2" draw:layer="layout" svg:width="0.462cm" svg:height="0.369cm" svg:x="2.457cm" svg:y="4.757cm">
          <draw:text-box>
            <text:p text:style-name="P1"><text:span text:style-name="T308"><text:s/></text:span></text:p>
          </draw:text-box>
        </draw:frame>
        <draw:frame draw:style-name="gr224" draw:text-style-name="P2" draw:layer="layout" svg:width="1.958cm" svg:height="0.369cm" svg:x="2.572cm" svg:y="4.757cm">
          <draw:text-box>
            <text:p text:style-name="P1"><text:span text:style-name="T305">wprowadzane</text:span></text:p>
          </draw:text-box>
        </draw:frame>
        <draw:frame draw:style-name="gr385" draw:text-style-name="P2" draw:layer="layout" svg:width="0.798cm" svg:height="0.369cm" svg:x="4.521cm" svg:y="4.757cm">
          <draw:text-box>
            <text:p text:style-name="P1"><text:span text:style-name="T314"><text:s/></text:span></text:p>
          </draw:text-box>
        </draw:frame>
        <draw:frame draw:style-name="gr210" draw:text-style-name="P2" draw:layer="layout" svg:width="0.573cm" svg:height="0.369cm" svg:x="4.718cm" svg:y="4.757cm">
          <draw:text-box>
            <text:p text:style-name="P1"><text:span text:style-name="T315">-</text:span></text:p>
          </draw:text-box>
        </draw:frame>
        <draw:frame draw:style-name="gr173" draw:text-style-name="P2" draw:layer="layout" svg:width="0.741cm" svg:height="0.369cm" svg:x="4.909cm" svg:y="4.757cm">
          <draw:text-box>
            <text:p text:style-name="P1"><text:span text:style-name="T316"><text:s/></text:span></text:p>
          </draw:text-box>
        </draw:frame>
        <draw:frame draw:style-name="gr167" draw:text-style-name="P2" draw:layer="layout" svg:width="0.984cm" svg:height="0.369cm" svg:x="5.092cm" svg:y="4.757cm">
          <draw:text-box>
            <text:p text:style-name="P1"><text:span text:style-name="T317">zwykle</text:span></text:p>
          </draw:text-box>
        </draw:frame>
        <draw:frame draw:style-name="gr215" draw:text-style-name="P2" draw:layer="layout" svg:width="0.462cm" svg:height="0.369cm" svg:x="6.052cm" svg:y="4.757cm">
          <draw:text-box>
            <text:p text:style-name="P1"><text:span text:style-name="T308"><text:s/></text:span></text:p>
          </draw:text-box>
        </draw:frame>
        <draw:frame draw:style-name="gr189" draw:text-style-name="P2" draw:layer="layout" svg:width="0.364cm" svg:height="0.369cm" svg:x="6.167cm" svg:y="4.757cm">
          <draw:text-box>
            <text:p text:style-name="P1"><text:span text:style-name="T318">za</text:span></text:p>
          </draw:text-box>
        </draw:frame>
        <draw:frame draw:style-name="gr397" draw:text-style-name="P2" draw:layer="layout" svg:width="0.434cm" svg:height="0.369cm" svg:x="6.489cm" svg:y="4.757cm">
          <draw:text-box>
            <text:p text:style-name="P1"><text:span text:style-name="T307"><text:s/></text:span></text:p>
          </draw:text-box>
        </draw:frame>
        <draw:frame draw:style-name="gr402" draw:text-style-name="P2" draw:layer="layout" svg:width="1.094cm" svg:height="0.369cm" svg:x="6.597cm" svg:y="4.757cm">
          <draw:text-box>
            <text:p text:style-name="P1"><text:span text:style-name="T281">pomocą</text:span></text:p>
          </draw:text-box>
        </draw:frame>
        <draw:frame draw:style-name="gr397" draw:text-style-name="P2" draw:layer="layout" svg:width="0.434cm" svg:height="0.369cm" svg:x="7.691cm" svg:y="4.757cm">
          <draw:text-box>
            <text:p text:style-name="P1"><text:span text:style-name="T307"><text:s/></text:span></text:p>
          </draw:text-box>
        </draw:frame>
        <draw:frame draw:style-name="gr155" draw:text-style-name="P2" draw:layer="layout" svg:width="1.319cm" svg:height="0.369cm" svg:x="7.798cm" svg:y="4.757cm">
          <draw:text-box>
            <text:p text:style-name="P1"><text:span text:style-name="T305">plazmidu</text:span></text:p>
          </draw:text-box>
        </draw:frame>
        <draw:frame draw:style-name="gr68" draw:text-style-name="P2" draw:layer="layout" svg:width="0.541cm" svg:height="0.369cm" svg:x="9.112cm" svg:y="4.757cm">
          <draw:text-box>
            <text:p text:style-name="P1"><text:span text:style-name="T302"><text:s/></text:span></text:p>
          </draw:text-box>
        </draw:frame>
        <draw:frame draw:style-name="gr162" draw:text-style-name="P2" draw:layer="layout" svg:width="0.43cm" svg:height="0.369cm" svg:x="9.246cm" svg:y="4.757cm">
          <draw:text-box>
            <text:p text:style-name="P1"><text:span text:style-name="T319">lub</text:span></text:p>
          </draw:text-box>
        </draw:frame>
        <draw:frame draw:style-name="gr170" draw:text-style-name="P2" draw:layer="layout" svg:width="0.534cm" svg:height="0.369cm" svg:x="9.659cm" svg:y="4.757cm">
          <draw:text-box>
            <text:p text:style-name="P1"><text:span text:style-name="T283"><text:s/></text:span></text:p>
          </draw:text-box>
        </draw:frame>
        <draw:frame draw:style-name="gr216" draw:text-style-name="P2" draw:layer="layout" svg:width="1.145cm" svg:height="0.369cm" svg:x="9.791cm" svg:y="4.757cm">
          <draw:text-box>
            <text:p text:style-name="P1"><text:span text:style-name="T279">wektora</text:span></text:p>
          </draw:text-box>
        </draw:frame>
        <draw:frame draw:style-name="gr70" draw:text-style-name="P2" draw:layer="layout" svg:width="0.562cm" svg:height="0.369cm" svg:x="10.91cm" svg:y="4.757cm">
          <draw:text-box>
            <text:p text:style-name="P1"><text:span text:style-name="T320"><text:s/></text:span></text:p>
          </draw:text-box>
        </draw:frame>
        <draw:frame draw:style-name="gr218" draw:text-style-name="P2" draw:layer="layout" svg:width="1.708cm" svg:height="0.369cm" svg:x="11.049cm" svg:y="4.757cm">
          <draw:text-box>
            <text:p text:style-name="P1"><text:span text:style-name="T288">wirusowego</text:span></text:p>
          </draw:text-box>
        </draw:frame>
        <draw:frame draw:style-name="gr185" draw:text-style-name="P2" draw:layer="layout" svg:width="0.848cm" svg:height="0.369cm" svg:x="12.725cm" svg:y="4.757cm">
          <draw:text-box>
            <text:p text:style-name="P1"><text:span text:style-name="T321"><text:s/></text:span></text:p>
          </draw:text-box>
        </draw:frame>
        <draw:frame draw:style-name="gr403" draw:text-style-name="P2" draw:layer="layout" svg:width="0.558cm" svg:height="0.369cm" svg:x="12.934cm" svg:y="4.757cm">
          <draw:text-box>
            <text:p text:style-name="P1"><text:span text:style-name="T322">-</text:span></text:p>
          </draw:text-box>
        </draw:frame>
        <draw:frame draw:style-name="gr182" draw:text-style-name="P2" draw:layer="layout" svg:width="0.819cm" svg:height="0.369cm" svg:x="13.119cm" svg:y="4.757cm">
          <draw:text-box>
            <text:p text:style-name="P1"><text:span text:style-name="T323"><text:s/></text:span></text:p>
          </draw:text-box>
        </draw:frame>
        <draw:frame draw:style-name="gr211" draw:text-style-name="P2" draw:layer="layout" svg:width="0.324cm" svg:height="0.369cm" svg:x="13.322cm" svg:y="4.757cm">
          <draw:text-box>
            <text:p text:style-name="P1"><text:span text:style-name="T319">do</text:span></text:p>
          </draw:text-box>
        </draw:frame>
        <draw:frame draw:style-name="gr215" draw:text-style-name="P2" draw:layer="layout" svg:width="0.462cm" svg:height="0.369cm" svg:x="13.633cm" svg:y="4.757cm">
          <draw:text-box>
            <text:p text:style-name="P1"><text:span text:style-name="T308"><text:s/></text:span></text:p>
          </draw:text-box>
        </draw:frame>
        <draw:frame draw:style-name="gr204" draw:text-style-name="P2" draw:layer="layout" svg:width="0.696cm" svg:height="0.369cm" svg:x="13.748cm" svg:y="4.757cm">
          <draw:text-box>
            <text:p text:style-name="P1"><text:span text:style-name="T288">odpo</text:span></text:p>
          </draw:text-box>
        </draw:frame>
        <draw:frame draw:style-name="gr29" draw:text-style-name="P2" draw:layer="layout" svg:width="0.334cm" svg:height="0.369cm" svg:x="14.439cm" svg:y="4.757cm">
          <draw:text-box>
            <text:p text:style-name="P1"><text:span text:style-name="T294">­</text:span></text:p>
          </draw:text-box>
        </draw:frame>
        <draw:frame draw:style-name="gr29" draw:text-style-name="P2" draw:layer="layout" svg:width="1.403cm" svg:height="0.369cm" svg:x="1.575cm" svg:y="5.214cm">
          <draw:text-box>
            <text:p text:style-name="P1"><text:span text:style-name="T294">wiedniego</text:span></text:p>
          </draw:text-box>
        </draw:frame>
        <draw:frame draw:style-name="gr74" draw:text-style-name="P2" draw:layer="layout" svg:width="0.512cm" svg:height="0.369cm" svg:x="2.972cm" svg:y="5.214cm">
          <draw:text-box>
            <text:p text:style-name="P1"><text:span text:style-name="T303"><text:s/></text:span></text:p>
          </draw:text-box>
        </draw:frame>
        <draw:frame draw:style-name="gr184" draw:text-style-name="P2" draw:layer="layout" svg:width="2.402cm" svg:height="0.369cm" svg:x="3.099cm" svg:y="5.214cm">
          <draw:text-box>
            <text:p text:style-name="P1"><text:span text:style-name="T279">mikroorganizmu</text:span></text:p>
          </draw:text-box>
        </draw:frame>
        <draw:frame draw:style-name="gr74" draw:text-style-name="P2" draw:layer="layout" svg:width="0.512cm" svg:height="0.369cm" svg:x="5.436cm" svg:y="5.214cm">
          <draw:text-box>
            <text:p text:style-name="P1"><text:span text:style-name="T303"><text:s/></text:span></text:p>
          </draw:text-box>
        </draw:frame>
        <draw:frame draw:style-name="gr62" draw:text-style-name="P2" draw:layer="layout" svg:width="0.43cm" svg:height="0.369cm" svg:x="5.563cm" svg:y="5.214cm">
          <draw:text-box>
            <text:p text:style-name="P1"><text:span text:style-name="T300">lub</text:span></text:p>
          </draw:text-box>
        </draw:frame>
        <draw:frame draw:style-name="gr68" draw:text-style-name="P2" draw:layer="layout" svg:width="0.541cm" svg:height="0.369cm" svg:x="5.981cm" svg:y="5.214cm">
          <draw:text-box>
            <text:p text:style-name="P1"><text:span text:style-name="T302"><text:s/></text:span></text:p>
          </draw:text-box>
        </draw:frame>
        <draw:frame draw:style-name="gr188" draw:text-style-name="P2" draw:layer="layout" svg:width="0.557cm" svg:height="0.369cm" svg:x="6.115cm" svg:y="5.214cm">
          <draw:text-box>
            <text:p text:style-name="P1"><text:span text:style-name="T311">linii</text:span></text:p>
          </draw:text-box>
        </draw:frame>
        <draw:frame draw:style-name="gr202" draw:text-style-name="P2" draw:layer="layout" svg:width="0.455cm" svg:height="0.369cm" svg:x="6.643cm" svg:y="5.214cm">
          <draw:text-box>
            <text:p text:style-name="P1"><text:span text:style-name="T324"><text:s/></text:span></text:p>
          </draw:text-box>
        </draw:frame>
        <draw:frame draw:style-name="gr169" draw:text-style-name="P2" draw:layer="layout" svg:width="1.788cm" svg:height="0.369cm" svg:x="6.756cm" svg:y="5.214cm">
          <draw:text-box>
            <text:p text:style-name="P1"><text:span text:style-name="T294">komórkowej,</text:span></text:p>
          </draw:text-box>
        </draw:frame>
        <draw:frame draw:style-name="gr74" draw:text-style-name="P2" draw:layer="layout" svg:width="0.512cm" svg:height="0.369cm" svg:x="8.541cm" svg:y="5.214cm">
          <draw:text-box>
            <text:p text:style-name="P1"><text:span text:style-name="T303"><text:s/></text:span></text:p>
          </draw:text-box>
        </draw:frame>
        <draw:frame draw:style-name="gr178" draw:text-style-name="P2" draw:layer="layout" svg:width="0.785cm" svg:height="0.369cm" svg:x="8.667cm" svg:y="5.214cm">
          <draw:text-box>
            <text:p text:style-name="P1"><text:span text:style-name="T318">gdzie</text:span></text:p>
          </draw:text-box>
        </draw:frame>
        <draw:frame draw:style-name="gr166" draw:text-style-name="P2" draw:layer="layout" svg:width="0.484cm" svg:height="0.369cm" svg:x="9.437cm" svg:y="5.214cm">
          <draw:text-box>
            <text:p text:style-name="P1"><text:span text:style-name="T309"><text:s/></text:span></text:p>
          </draw:text-box>
        </draw:frame>
        <draw:frame draw:style-name="gr1" draw:text-style-name="P2" draw:layer="layout" svg:width="0.343cm" svg:height="0.369cm" svg:x="9.556cm" svg:y="5.214cm">
          <draw:text-box>
            <text:p text:style-name="P1"><text:span text:style-name="T288">to</text:span></text:p>
          </draw:text-box>
        </draw:frame>
        <draw:frame draw:style-name="gr200" draw:text-style-name="P2" draw:layer="layout" svg:width="0.491cm" svg:height="0.369cm" svg:x="9.823cm" svg:y="5.214cm">
          <draw:text-box>
            <text:p text:style-name="P1"><text:span text:style-name="T325"><text:s/></text:span></text:p>
          </draw:text-box>
        </draw:frame>
        <draw:frame draw:style-name="gr219" draw:text-style-name="P2" draw:layer="layout" svg:width="0.658cm" svg:height="0.369cm" svg:x="9.944cm" svg:y="5.214cm">
          <draw:text-box>
            <text:p text:style-name="P1"><text:span text:style-name="T326">DNA</text:span></text:p>
          </draw:text-box>
        </draw:frame>
        <draw:frame draw:style-name="gr64" draw:text-style-name="P2" draw:layer="layout" svg:width="0.405cm" svg:height="0.369cm" svg:x="10.579cm" svg:y="5.214cm">
          <draw:text-box>
            <text:p text:style-name="P1"><text:span text:style-name="T327"><text:s/></text:span></text:p>
          </draw:text-box>
        </draw:frame>
        <draw:frame draw:style-name="gr224" draw:text-style-name="P2" draw:layer="layout" svg:width="1.124cm" svg:height="0.369cm" svg:x="10.68cm" svg:y="5.214cm">
          <draw:text-box>
            <text:p text:style-name="P1"><text:span text:style-name="T305">podlega</text:span></text:p>
          </draw:text-box>
        </draw:frame>
        <draw:frame draw:style-name="gr74" draw:text-style-name="P2" draw:layer="layout" svg:width="0.512cm" svg:height="0.369cm" svg:x="11.804cm" svg:y="5.214cm">
          <draw:text-box>
            <text:p text:style-name="P1"><text:span text:style-name="T303"><text:s/></text:span></text:p>
          </draw:text-box>
        </draw:frame>
        <draw:frame draw:style-name="gr1" draw:text-style-name="P2" draw:layer="layout" svg:width="1.264cm" svg:height="0.369cm" svg:x="11.931cm" svg:y="5.214cm">
          <draw:text-box>
            <text:p text:style-name="P1"><text:span text:style-name="T288">ekspresji</text:span></text:p>
          </draw:text-box>
        </draw:frame>
        <draw:frame draw:style-name="gr215" draw:text-style-name="P2" draw:layer="layout" svg:width="0.462cm" svg:height="0.369cm" svg:x="13.164cm" svg:y="5.214cm">
          <draw:text-box>
            <text:p text:style-name="P1"><text:span text:style-name="T308"><text:s/></text:span></text:p>
          </draw:text-box>
        </draw:frame>
        <draw:frame draw:style-name="gr404" draw:text-style-name="P2" draw:layer="layout" svg:width="0.276cm" svg:height="0.369cm" svg:x="13.278cm" svg:y="5.214cm">
          <draw:text-box>
            <text:p text:style-name="P1"><text:span text:style-name="T328">i</text:span></text:p>
          </draw:text-box>
        </draw:frame>
        <draw:frame draw:style-name="gr215" draw:text-style-name="P2" draw:layer="layout" svg:width="0.462cm" svg:height="0.369cm" svg:x="13.354cm" svg:y="5.214cm">
          <draw:text-box>
            <text:p text:style-name="P1"><text:span text:style-name="T308"><text:s/></text:span></text:p>
          </draw:text-box>
        </draw:frame>
        <draw:frame draw:style-name="gr208" draw:text-style-name="P2" draw:layer="layout" svg:width="0.976cm" svg:height="0.369cm" svg:x="13.469cm" svg:y="5.214cm">
          <draw:text-box>
            <text:p text:style-name="P1"><text:span text:style-name="T294">transla­</text:span></text:p>
          </draw:text-box>
        </draw:frame>
        <draw:frame draw:style-name="gr405" draw:text-style-name="P2" draw:layer="layout" svg:width="0.383cm" svg:height="0.369cm" svg:x="1.563cm" svg:y="5.67cm">
          <draw:text-box>
            <text:p text:style-name="P1"><text:span text:style-name="T329">cji.</text:span></text:p>
          </draw:text-box>
        </draw:frame>
        <draw:frame draw:style-name="gr173" draw:text-style-name="P2" draw:layer="layout" svg:width="0.741cm" svg:height="0.369cm" svg:x="1.944cm" svg:y="5.67cm">
          <draw:text-box>
            <text:p text:style-name="P1"><text:span text:style-name="T316"><text:s/></text:span></text:p>
          </draw:text-box>
        </draw:frame>
        <draw:frame draw:style-name="gr209" draw:text-style-name="P2" draw:layer="layout" svg:width="1.395cm" svg:height="0.369cm" svg:x="2.127cm" svg:y="5.67cm">
          <draw:text-box>
            <text:p text:style-name="P1"><text:span text:style-name="T279">Pożądany</text:span></text:p>
          </draw:text-box>
        </draw:frame>
        <draw:frame draw:style-name="gr74" draw:text-style-name="P2" draw:layer="layout" svg:width="0.512cm" svg:height="0.369cm" svg:x="3.493cm" svg:y="5.67cm">
          <draw:text-box>
            <text:p text:style-name="P1"><text:span text:style-name="T303"><text:s/></text:span></text:p>
          </draw:text-box>
        </draw:frame>
        <draw:frame draw:style-name="gr154" draw:text-style-name="P2" draw:layer="layout" svg:width="1.153cm" svg:height="0.369cm" svg:x="3.619cm" svg:y="5.67cm">
          <draw:text-box>
            <text:p text:style-name="P1"><text:span text:style-name="T296">produkt</text:span></text:p>
          </draw:text-box>
        </draw:frame>
        <draw:frame draw:style-name="gr158" draw:text-style-name="P2" draw:layer="layout" svg:width="0.356cm" svg:height="0.369cm" svg:x="4.75cm" svg:y="5.67cm">
          <draw:text-box>
            <text:p text:style-name="P1"><text:span text:style-name="T317"><text:s/></text:span></text:p>
          </draw:text-box>
        </draw:frame>
        <draw:frame draw:style-name="gr401" draw:text-style-name="P2" draw:layer="layout" svg:width="0.574cm" svg:height="0.369cm" svg:x="4.838cm" svg:y="5.67cm">
          <draw:text-box>
            <text:p text:style-name="P1"><text:span text:style-name="T313">jest</text:span></text:p>
          </draw:text-box>
        </draw:frame>
        <draw:frame draw:style-name="gr72" draw:text-style-name="P2" draw:layer="layout" svg:width="0.591cm" svg:height="0.369cm" svg:x="5.39cm" svg:y="5.67cm">
          <draw:text-box>
            <text:p text:style-name="P1"><text:span text:style-name="T295"><text:s/></text:span></text:p>
          </draw:text-box>
        </draw:frame>
        <draw:frame draw:style-name="gr402" draw:text-style-name="P2" draw:layer="layout" svg:width="1.344cm" svg:height="0.369cm" svg:x="5.536cm" svg:y="5.67cm">
          <draw:text-box>
            <text:p text:style-name="P1"><text:span text:style-name="T281">następnie</text:span></text:p>
          </draw:text-box>
        </draw:frame>
        <draw:frame draw:style-name="gr70" draw:text-style-name="P2" draw:layer="layout" svg:width="0.562cm" svg:height="0.369cm" svg:x="6.87cm" svg:y="5.67cm">
          <draw:text-box>
            <text:p text:style-name="P1"><text:span text:style-name="T320"><text:s/></text:span></text:p>
          </draw:text-box>
        </draw:frame>
        <draw:frame draw:style-name="gr154" draw:text-style-name="P2" draw:layer="layout" svg:width="1.856cm" svg:height="0.369cm" svg:x="7.009cm" svg:y="5.67cm">
          <draw:text-box>
            <text:p text:style-name="P1"><text:span text:style-name="T296">pozyskiwany</text:span></text:p>
          </draw:text-box>
        </draw:frame>
        <draw:frame draw:style-name="gr193" draw:text-style-name="P2" draw:layer="layout" svg:width="0.619cm" svg:height="0.369cm" svg:x="8.819cm" svg:y="5.67cm">
          <draw:text-box>
            <text:p text:style-name="P1"><text:span text:style-name="T330"><text:s/></text:span></text:p>
          </draw:text-box>
        </draw:frame>
        <draw:frame draw:style-name="gr406" draw:text-style-name="P2" draw:layer="layout" svg:width="0.324cm" svg:height="0.369cm" svg:x="8.973cm" svg:y="5.67cm">
          <draw:text-box>
            <text:p text:style-name="P1"><text:span text:style-name="T329">na</text:span></text:p>
          </draw:text-box>
        </draw:frame>
        <draw:frame draw:style-name="gr58" draw:text-style-name="P2" draw:layer="layout" svg:width="0.641cm" svg:height="0.369cm" svg:x="9.296cm" svg:y="5.67cm">
          <draw:text-box>
            <text:p text:style-name="P1"><text:span text:style-name="T298"><text:s/></text:span></text:p>
          </draw:text-box>
        </draw:frame>
        <draw:frame draw:style-name="gr187" draw:text-style-name="P2" draw:layer="layout" svg:width="0.976cm" svg:height="0.369cm" svg:x="9.454cm" svg:y="5.67cm">
          <draw:text-box>
            <text:p text:style-name="P1"><text:span text:style-name="T296">drodze</text:span></text:p>
          </draw:text-box>
        </draw:frame>
        <draw:frame draw:style-name="gr58" draw:text-style-name="P2" draw:layer="layout" svg:width="0.641cm" svg:height="0.369cm" svg:x="10.407cm" svg:y="5.67cm">
          <draw:text-box>
            <text:p text:style-name="P1"><text:span text:style-name="T298"><text:s/></text:span></text:p>
          </draw:text-box>
        </draw:frame>
        <draw:frame draw:style-name="gr209" draw:text-style-name="P2" draw:layer="layout" svg:width="1.399cm" svg:height="0.369cm" svg:x="10.566cm" svg:y="5.67cm">
          <draw:text-box>
            <text:p text:style-name="P1"><text:span text:style-name="T279">ekstrakcji</text:span></text:p>
          </draw:text-box>
        </draw:frame>
        <draw:frame draw:style-name="gr58" draw:text-style-name="P2" draw:layer="layout" svg:width="0.641cm" svg:height="0.369cm" svg:x="11.926cm" svg:y="5.67cm">
          <draw:text-box>
            <text:p text:style-name="P1"><text:span text:style-name="T298"><text:s/></text:span></text:p>
          </draw:text-box>
        </draw:frame>
        <draw:frame draw:style-name="gr407" draw:text-style-name="P2" draw:layer="layout" svg:width="0.302cm" svg:height="0.369cm" svg:x="12.084cm" svg:y="5.67cm">
          <draw:text-box>
            <text:p text:style-name="P1"><text:span text:style-name="T326">i</text:span></text:p>
          </draw:text-box>
        </draw:frame>
        <draw:frame draw:style-name="gr168" draw:text-style-name="P2" draw:layer="layout" svg:width="0.584cm" svg:height="0.369cm" svg:x="12.167cm" svg:y="5.67cm">
          <draw:text-box>
            <text:p text:style-name="P1"><text:span text:style-name="T331"><text:s/></text:span></text:p>
          </draw:text-box>
        </draw:frame>
        <draw:frame draw:style-name="gr204" draw:text-style-name="P2" draw:layer="layout" svg:width="1.915cm" svg:height="0.369cm" svg:x="12.312cm" svg:y="5.67cm">
          <draw:text-box>
            <text:p text:style-name="P1"><text:span text:style-name="T288">oczyszczania.</text:span></text:p>
          </draw:text-box>
        </draw:frame>
        <draw:frame draw:style-name="gr220" draw:text-style-name="P2" draw:layer="layout" svg:width="1.297cm" svg:height="0.369cm" svg:x="2.088cm" svg:y="6.134cm">
          <draw:text-box>
            <text:p text:style-name="P1"><text:span text:style-name="T332">Komórka</text:span></text:p>
          </draw:text-box>
        </draw:frame>
        <draw:frame draw:style-name="gr70" draw:text-style-name="P2" draw:layer="layout" svg:width="0.562cm" svg:height="0.369cm" svg:x="3.353cm" svg:y="6.134cm">
          <draw:text-box>
            <text:p text:style-name="P1"><text:span text:style-name="T320"><text:s/></text:span></text:p>
          </draw:text-box>
        </draw:frame>
        <draw:frame draw:style-name="gr162" draw:text-style-name="P2" draw:layer="layout" svg:width="0.43cm" svg:height="0.369cm" svg:x="3.493cm" svg:y="6.134cm">
          <draw:text-box>
            <text:p text:style-name="P1"><text:span text:style-name="T319">lub</text:span></text:p>
          </draw:text-box>
        </draw:frame>
        <draw:frame draw:style-name="gr68" draw:text-style-name="P2" draw:layer="layout" svg:width="0.541cm" svg:height="0.369cm" svg:x="3.905cm" svg:y="6.134cm">
          <draw:text-box>
            <text:p text:style-name="P1"><text:span text:style-name="T302"><text:s/></text:span></text:p>
          </draw:text-box>
        </draw:frame>
        <draw:frame draw:style-name="gr218" draw:text-style-name="P2" draw:layer="layout" svg:width="2.208cm" svg:height="0.369cm" svg:x="4.039cm" svg:y="6.134cm">
          <draw:text-box>
            <text:p text:style-name="P1"><text:span text:style-name="T288">mikroorganizm</text:span></text:p>
          </draw:text-box>
        </draw:frame>
        <draw:frame draw:style-name="gr215" draw:text-style-name="P2" draw:layer="layout" svg:width="0.462cm" svg:height="0.369cm" svg:x="6.211cm" svg:y="6.134cm">
          <draw:text-box>
            <text:p text:style-name="P1"><text:span text:style-name="T308"><text:s/></text:span></text:p>
          </draw:text-box>
        </draw:frame>
        <draw:frame draw:style-name="gr189" draw:text-style-name="P2" draw:layer="layout" svg:width="0.828cm" svg:height="0.369cm" svg:x="6.325cm" svg:y="6.134cm">
          <draw:text-box>
            <text:p text:style-name="P1"><text:span text:style-name="T318">przed</text:span></text:p>
          </draw:text-box>
        </draw:frame>
        <draw:frame draw:style-name="gr397" draw:text-style-name="P2" draw:layer="layout" svg:width="0.434cm" svg:height="0.369cm" svg:x="7.131cm" svg:y="6.134cm">
          <draw:text-box>
            <text:p text:style-name="P1"><text:span text:style-name="T307"><text:s/></text:span></text:p>
          </draw:text-box>
        </draw:frame>
        <draw:frame draw:style-name="gr184" draw:text-style-name="P2" draw:layer="layout" svg:width="1.848cm" svg:height="0.369cm" svg:x="7.239cm" svg:y="6.134cm">
          <draw:text-box>
            <text:p text:style-name="P1"><text:span text:style-name="T279">zasiedleniem</text:span></text:p>
          </draw:text-box>
        </draw:frame>
        <draw:frame draw:style-name="gr52" draw:text-style-name="P2" draw:layer="layout" svg:width="0.612cm" svg:height="0.369cm" svg:x="9.024cm" svg:y="6.134cm">
          <draw:text-box>
            <text:p text:style-name="P1"><text:span text:style-name="T333"><text:s/></text:span></text:p>
          </draw:text-box>
        </draw:frame>
        <draw:frame draw:style-name="gr216" draw:text-style-name="P2" draw:layer="layout" svg:width="1.145cm" svg:height="0.369cm" svg:x="9.176cm" svg:y="6.134cm">
          <draw:text-box>
            <text:p text:style-name="P1"><text:span text:style-name="T279">wektora</text:span></text:p>
          </draw:text-box>
        </draw:frame>
        <draw:frame draw:style-name="gr406" draw:text-style-name="P2" draw:layer="layout" svg:width="0.306cm" svg:height="0.369cm" svg:x="10.294cm" svg:y="6.134cm">
          <draw:text-box>
            <text:p text:style-name="P1"><text:span text:style-name="T291"><text:s/></text:span></text:p>
          </draw:text-box>
        </draw:frame>
        <draw:frame draw:style-name="gr401" draw:text-style-name="P2" draw:layer="layout" svg:width="0.574cm" svg:height="0.369cm" svg:x="10.37cm" svg:y="6.134cm">
          <draw:text-box>
            <text:p text:style-name="P1"><text:span text:style-name="T313">jest</text:span></text:p>
          </draw:text-box>
        </draw:frame>
        <draw:frame draw:style-name="gr215" draw:text-style-name="P2" draw:layer="layout" svg:width="0.462cm" svg:height="0.369cm" svg:x="10.922cm" svg:y="6.134cm">
          <draw:text-box>
            <text:p text:style-name="P1"><text:span text:style-name="T308"><text:s/></text:span></text:p>
          </draw:text-box>
        </draw:frame>
        <draw:frame draw:style-name="gr221" draw:text-style-name="P2" draw:layer="layout" svg:width="1.454cm" svg:height="0.369cm" svg:x="11.037cm" svg:y="6.134cm">
          <draw:text-box>
            <text:p text:style-name="P1"><text:span text:style-name="T294">określana </text:span></text:p>
          </draw:text-box>
        </draw:frame>
        <draw:frame draw:style-name="gr383" draw:text-style-name="P2" draw:layer="layout" svg:width="0.679cm" svg:height="0.369cm" svg:x="12.465cm" svg:y="6.134cm">
          <draw:text-box>
            <text:p text:style-name="P1"><text:span text:style-name="T334">jako</text:span></text:p>
          </draw:text-box>
        </draw:frame>
        <draw:frame draw:style-name="gr68" draw:text-style-name="P2" draw:layer="layout" svg:width="0.541cm" svg:height="0.369cm" svg:x="13.125cm" svg:y="6.134cm">
          <draw:text-box>
            <text:p text:style-name="P1"><text:span text:style-name="T302"><text:s/></text:span></text:p>
          </draw:text-box>
        </draw:frame>
        <draw:frame draw:style-name="gr402" draw:text-style-name="P2" draw:layer="layout" svg:width="1.242cm" svg:height="0.369cm" svg:x="13.259cm" svg:y="6.134cm">
          <draw:text-box>
            <text:p text:style-name="P1"><text:span text:style-name="T281">komórka</text:span></text:p>
          </draw:text-box>
        </draw:frame>
        <draw:frame draw:style-name="gr29" draw:text-style-name="P2" draw:layer="layout" svg:width="0.334cm" svg:height="0.369cm" svg:x="14.503cm" svg:y="6.134cm">
          <draw:text-box>
            <text:p text:style-name="P1"><text:span text:style-name="T53"><text:s/></text:span></text:p>
          </draw:text-box>
        </draw:frame>
        <draw:frame draw:style-name="gr171" draw:text-style-name="P2" draw:layer="layout" svg:width="1.86cm" svg:height="0.369cm" svg:x="1.531cm" svg:y="6.591cm">
          <draw:text-box>
            <text:p text:style-name="P1"><text:span text:style-name="T318">gospodarza;</text:span></text:p>
          </draw:text-box>
        </draw:frame>
        <draw:frame draw:style-name="gr58" draw:text-style-name="P2" draw:layer="layout" svg:width="0.641cm" svg:height="0.369cm" svg:x="3.346cm" svg:y="6.591cm">
          <draw:text-box>
            <text:p text:style-name="P1"><text:span text:style-name="T298"><text:s/></text:span></text:p>
          </draw:text-box>
        </draw:frame>
        <draw:frame draw:style-name="gr155" draw:text-style-name="P2" draw:layer="layout" svg:width="0.925cm" svg:height="0.369cm" svg:x="3.505cm" svg:y="6.591cm">
          <draw:text-box>
            <text:p text:style-name="P1"><text:span text:style-name="T296">trwałe</text:span></text:p>
          </draw:text-box>
        </draw:frame>
        <draw:frame draw:style-name="gr74" draw:text-style-name="P2" draw:layer="layout" svg:width="0.512cm" svg:height="0.369cm" svg:x="4.394cm" svg:y="6.591cm">
          <draw:text-box>
            <text:p text:style-name="P1"><text:span text:style-name="T303"><text:s/></text:span></text:p>
          </draw:text-box>
        </draw:frame>
        <draw:frame draw:style-name="gr204" draw:text-style-name="P2" draw:layer="layout" svg:width="1.518cm" svg:height="0.369cm" svg:x="4.521cm" svg:y="6.591cm">
          <draw:text-box>
            <text:p text:style-name="P1"><text:span text:style-name="T288">połączenie</text:span></text:p>
          </draw:text-box>
        </draw:frame>
        <draw:frame draw:style-name="gr58" draw:text-style-name="P2" draw:layer="layout" svg:width="0.641cm" svg:height="0.369cm" svg:x="6.013cm" svg:y="6.591cm">
          <draw:text-box>
            <text:p text:style-name="P1"><text:span text:style-name="T298"><text:s/></text:span></text:p>
          </draw:text-box>
        </draw:frame>
        <draw:frame draw:style-name="gr56" draw:text-style-name="P2" draw:layer="layout" svg:width="0.565cm" svg:height="0.369cm" svg:x="6.171cm" svg:y="6.591cm">
          <draw:text-box>
            <text:p text:style-name="P1"><text:span text:style-name="T335">tych</text:span></text:p>
          </draw:text-box>
        </draw:frame>
        <draw:frame draw:style-name="gr52" draw:text-style-name="P2" draw:layer="layout" svg:width="0.612cm" svg:height="0.369cm" svg:x="6.731cm" svg:y="6.591cm">
          <draw:text-box>
            <text:p text:style-name="P1"><text:span text:style-name="T333"><text:s/></text:span></text:p>
          </draw:text-box>
        </draw:frame>
        <draw:frame draw:style-name="gr163" draw:text-style-name="P2" draw:layer="layout" svg:width="0.899cm" svg:height="0.369cm" svg:x="6.883cm" svg:y="6.591cm">
          <draw:text-box>
            <text:p text:style-name="P1"><text:span text:style-name="T294">dwóch</text:span></text:p>
          </draw:text-box>
        </draw:frame>
        <draw:frame draw:style-name="gr61" draw:text-style-name="P2" draw:layer="layout" svg:width="0.669cm" svg:height="0.369cm" svg:x="7.772cm" svg:y="6.591cm">
          <draw:text-box>
            <text:p text:style-name="P1"><text:span text:style-name="T336"><text:s/></text:span></text:p>
          </draw:text-box>
        </draw:frame>
        <draw:frame draw:style-name="gr399" draw:text-style-name="P2" draw:layer="layout" svg:width="1.556cm" svg:height="0.369cm" svg:x="7.938cm" svg:y="6.591cm">
          <draw:text-box>
            <text:p text:style-name="P1"><text:span text:style-name="T294">elementów,</text:span></text:p>
          </draw:text-box>
        </draw:frame>
        <draw:frame draw:style-name="gr173" draw:text-style-name="P2" draw:layer="layout" svg:width="0.741cm" svg:height="0.369cm" svg:x="9.493cm" svg:y="6.591cm">
          <draw:text-box>
            <text:p text:style-name="P1"><text:span text:style-name="T316"><text:s/></text:span></text:p>
          </draw:text-box>
        </draw:frame>
        <draw:frame draw:style-name="gr218" draw:text-style-name="P2" draw:layer="layout" svg:width="1.247cm" svg:height="0.369cm" svg:x="9.677cm" svg:y="6.591cm">
          <draw:text-box>
            <text:p text:style-name="P1"><text:span text:style-name="T288">używane</text:span></text:p>
          </draw:text-box>
        </draw:frame>
        <draw:frame draw:style-name="gr52" draw:text-style-name="P2" draw:layer="layout" svg:width="0.612cm" svg:height="0.369cm" svg:x="10.897cm" svg:y="6.591cm">
          <draw:text-box>
            <text:p text:style-name="P1"><text:span text:style-name="T333"><text:s/></text:span></text:p>
          </draw:text-box>
        </draw:frame>
        <draw:frame draw:style-name="gr204" draw:text-style-name="P2" draw:layer="layout" svg:width="0.345cm" svg:height="0.369cm" svg:x="11.049cm" svg:y="6.591cm">
          <draw:text-box>
            <text:p text:style-name="P1"><text:span text:style-name="T288">w</text:span></text:p>
          </draw:text-box>
        </draw:frame>
        <draw:frame draw:style-name="gr166" draw:text-style-name="P2" draw:layer="layout" svg:width="0.484cm" svg:height="0.369cm" svg:x="11.278cm" svg:y="6.591cm">
          <draw:text-box>
            <text:p text:style-name="P1"><text:span text:style-name="T309"><text:s/></text:span></text:p>
          </draw:text-box>
        </draw:frame>
        <draw:frame draw:style-name="gr184" draw:text-style-name="P2" draw:layer="layout" svg:width="1.187cm" svg:height="0.369cm" svg:x="11.398cm" svg:y="6.591cm">
          <draw:text-box>
            <text:p text:style-name="P1"><text:span text:style-name="T279">procesie</text:span></text:p>
          </draw:text-box>
        </draw:frame>
        <draw:frame draw:style-name="gr58" draw:text-style-name="P2" draw:layer="layout" svg:width="0.641cm" svg:height="0.369cm" svg:x="12.548cm" svg:y="6.591cm">
          <draw:text-box>
            <text:p text:style-name="P1"><text:span text:style-name="T298"><text:s/></text:span></text:p>
          </draw:text-box>
        </draw:frame>
        <draw:frame draw:style-name="gr224" draw:text-style-name="P2" draw:layer="layout" svg:width="1.805cm" svg:height="0.369cm" svg:x="12.707cm" svg:y="6.591cm">
          <draw:text-box>
            <text:p text:style-name="P1"><text:span text:style-name="T305">wytwarzania</text:span></text:p>
          </draw:text-box>
        </draw:frame>
        <draw:frame draw:style-name="gr29" draw:text-style-name="P2" draw:layer="layout" svg:width="0.334cm" svg:height="0.369cm" svg:x="14.497cm" svg:y="6.591cm">
          <draw:text-box>
            <text:p text:style-name="P1"><text:span text:style-name="T53"><text:s/></text:span></text:p>
          </draw:text-box>
        </draw:frame>
        <draw:frame draw:style-name="gr29" draw:text-style-name="P2" draw:layer="layout" svg:width="1.7cm" svg:height="0.369cm" svg:x="1.556cm" svg:y="7.055cm">
          <draw:text-box>
            <text:p text:style-name="P1"><text:span text:style-name="T294">definiowane</text:span></text:p>
          </draw:text-box>
        </draw:frame>
        <draw:frame draw:style-name="gr64" draw:text-style-name="P2" draw:layer="layout" svg:width="0.405cm" svg:height="0.369cm" svg:x="3.246cm" svg:y="7.055cm">
          <draw:text-box>
            <text:p text:style-name="P1"><text:span text:style-name="T327"><text:s/></text:span></text:p>
          </draw:text-box>
        </draw:frame>
        <draw:frame draw:style-name="gr408" draw:text-style-name="P2" draw:layer="layout" svg:width="0.557cm" svg:height="0.369cm" svg:x="3.346cm" svg:y="7.055cm">
          <draw:text-box>
            <text:p text:style-name="P1"><text:span text:style-name="T337">jest</text:span></text:p>
          </draw:text-box>
        </draw:frame>
        <draw:frame draw:style-name="gr393" draw:text-style-name="P2" draw:layer="layout" svg:width="0.384cm" svg:height="0.369cm" svg:x="3.893cm" svg:y="7.055cm">
          <draw:text-box>
            <text:p text:style-name="P1"><text:span text:style-name="T304"><text:s/></text:span></text:p>
          </draw:text-box>
        </draw:frame>
        <draw:frame draw:style-name="gr203" draw:text-style-name="P2" draw:layer="layout" svg:width="0.662cm" svg:height="0.369cm" svg:x="3.988cm" svg:y="7.055cm">
          <draw:text-box>
            <text:p text:style-name="P1"><text:span text:style-name="T338">jako</text:span></text:p>
          </draw:text-box>
        </draw:frame>
        <draw:frame draw:style-name="gr61" draw:text-style-name="P2" draw:layer="layout" svg:width="0.669cm" svg:height="0.369cm" svg:x="4.628cm" svg:y="7.055cm">
          <draw:text-box>
            <text:p text:style-name="P1"><text:span text:style-name="T336"><text:s/></text:span></text:p>
          </draw:text-box>
        </draw:frame>
        <draw:frame draw:style-name="gr154" draw:text-style-name="P2" draw:layer="layout" svg:width="0.836cm" svg:height="0.369cm" svg:x="4.794cm" svg:y="7.055cm">
          <draw:text-box>
            <text:p text:style-name="P1"><text:span text:style-name="T296">układ</text:span></text:p>
          </draw:text-box>
        </draw:frame>
        <draw:frame draw:style-name="gr200" draw:text-style-name="P2" draw:layer="layout" svg:width="0.491cm" svg:height="0.369cm" svg:x="5.613cm" svg:y="7.055cm">
          <draw:text-box>
            <text:p text:style-name="P1"><text:span text:style-name="T325"><text:s/></text:span></text:p>
          </draw:text-box>
        </draw:frame>
        <draw:frame draw:style-name="gr206" draw:text-style-name="P2" draw:layer="layout" svg:width="1.59cm" svg:height="0.369cm" svg:x="5.734cm" svg:y="7.055cm">
          <draw:text-box>
            <text:p text:style-name="P1"><text:span text:style-name="T334">gospodarz</text:span></text:p>
          </draw:text-box>
        </draw:frame>
        <draw:frame draw:style-name="gr385" draw:text-style-name="P2" draw:layer="layout" svg:width="0.798cm" svg:height="0.369cm" svg:x="7.283cm" svg:y="7.055cm">
          <draw:text-box>
            <text:p text:style-name="P1"><text:span text:style-name="T314"><text:s/></text:span></text:p>
          </draw:text-box>
        </draw:frame>
        <draw:frame draw:style-name="gr409" draw:text-style-name="P2" draw:layer="layout" svg:width="0.536cm" svg:height="0.369cm" svg:x="7.481cm" svg:y="7.055cm">
          <draw:text-box>
            <text:p text:style-name="P1"><text:span text:style-name="T283">-</text:span></text:p>
          </draw:text-box>
        </draw:frame>
        <draw:frame draw:style-name="gr410" draw:text-style-name="P2" draw:layer="layout" svg:width="0.869cm" svg:height="0.369cm" svg:x="7.659cm" svg:y="7.055cm">
          <draw:text-box>
            <text:p text:style-name="P1"><text:span text:style-name="T339"><text:s/></text:span></text:p>
          </draw:text-box>
        </draw:frame>
        <draw:frame draw:style-name="gr204" draw:text-style-name="P2" draw:layer="layout" svg:width="1.06cm" svg:height="0.369cm" svg:x="7.874cm" svg:y="7.055cm">
          <draw:text-box>
            <text:p text:style-name="P1"><text:span text:style-name="T288">wektor.</text:span></text:p>
          </draw:text-box>
        </draw:frame>
        <draw:frame draw:style-name="gr204" draw:text-style-name="P2" draw:layer="layout" svg:width="0.98cm" svg:height="0.369cm" svg:x="2.103cm" svg:y="7.969cm">
          <draw:text-box>
            <text:p text:style-name="P1"><text:span text:style-name="T1">Proces</text:span></text:p>
          </draw:text-box>
        </draw:frame>
        <draw:frame draw:style-name="gr152" draw:text-style-name="P2" draw:layer="layout" svg:width="0.997cm" svg:height="0.369cm" svg:x="3.08cm" svg:y="7.969cm">
          <draw:text-box>
            <text:p text:style-name="P1"><text:span text:style-name="T121"><text:s/></text:span></text:p>
          </draw:text-box>
        </draw:frame>
        <draw:frame draw:style-name="gr155" draw:text-style-name="P2" draw:layer="layout" svg:width="1.907cm" svg:height="0.369cm" svg:x="3.327cm" svg:y="7.969cm">
          <draw:text-box>
            <text:p text:style-name="P1"><text:span text:style-name="T44">wytwarzania</text:span></text:p>
          </draw:text-box>
        </draw:frame>
        <draw:frame draw:style-name="gr411" draw:text-style-name="P2" draw:layer="layout" svg:width="1.097cm" svg:height="0.369cm" svg:x="5.245cm" svg:y="7.969cm">
          <draw:text-box>
            <text:p text:style-name="P1"><text:span text:style-name="T340"><text:s/></text:span></text:p>
          </draw:text-box>
        </draw:frame>
        <draw:frame draw:style-name="gr412" draw:text-style-name="P2" draw:layer="layout" svg:width="0.186cm" svg:height="0.369cm" svg:x="5.517cm" svg:y="7.969cm">
          <draw:text-box>
            <text:p text:style-name="P1"><text:span text:style-name="T341">i</text:span></text:p>
          </draw:text-box>
        </draw:frame>
        <draw:frame draw:style-name="gr156" draw:text-style-name="P2" draw:layer="layout" svg:width="1.104cm" svg:height="0.369cm" svg:x="5.569cm" svg:y="7.969cm">
          <draw:text-box>
            <text:p text:style-name="P1"><text:span text:style-name="T124"><text:s/></text:span></text:p>
          </draw:text-box>
        </draw:frame>
        <draw:frame draw:style-name="gr199" draw:text-style-name="P2" draw:layer="layout" svg:width="1.712cm" svg:height="0.369cm" svg:x="5.842cm" svg:y="7.969cm">
          <draw:text-box>
            <text:p text:style-name="P1"><text:span text:style-name="T127">stosowania</text:span></text:p>
          </draw:text-box>
        </draw:frame>
        <draw:frame draw:style-name="gr413" draw:text-style-name="P2" draw:layer="layout" svg:width="1.054cm" svg:height="0.369cm" svg:x="7.556cm" svg:y="7.969cm">
          <draw:text-box>
            <text:p text:style-name="P1"><text:span text:style-name="T342"><text:s/></text:span></text:p>
          </draw:text-box>
        </draw:frame>
        <draw:frame draw:style-name="gr158" draw:text-style-name="P2" draw:layer="layout" svg:width="2.847cm" svg:height="0.369cm" svg:x="7.818cm" svg:y="7.969cm">
          <draw:text-box>
            <text:p text:style-name="P1"><text:span text:style-name="T125">biofarmaceutyków</text:span></text:p>
          </draw:text-box>
        </draw:frame>
        <draw:frame draw:style-name="gr413" draw:text-style-name="P2" draw:layer="layout" svg:width="1.054cm" svg:height="0.369cm" svg:x="10.661cm" svg:y="7.969cm">
          <draw:text-box>
            <text:p text:style-name="P1"><text:span text:style-name="T342"><text:s/></text:span></text:p>
          </draw:text-box>
        </draw:frame>
        <draw:frame draw:style-name="gr151" draw:text-style-name="P2" draw:layer="layout" svg:width="2.072cm" svg:height="0.369cm" svg:x="10.922cm" svg:y="7.969cm">
          <draw:text-box>
            <text:p text:style-name="P1"><text:span text:style-name="T3">peptydowych</text:span></text:p>
          </draw:text-box>
        </draw:frame>
        <draw:frame draw:style-name="gr153" draw:text-style-name="P2" draw:layer="layout" svg:width="1.076cm" svg:height="0.369cm" svg:x="12.973cm" svg:y="7.969cm">
          <draw:text-box>
            <text:p text:style-name="P1"><text:span text:style-name="T122"><text:s/></text:span></text:p>
          </draw:text-box>
        </draw:frame>
        <draw:frame draw:style-name="gr216" draw:text-style-name="P2" draw:layer="layout" svg:width="1.234cm" svg:height="0.369cm" svg:x="13.24cm" svg:y="7.969cm">
          <draw:text-box>
            <text:p text:style-name="P1"><text:span text:style-name="T144">przynosi</text:span></text:p>
          </draw:text-box>
        </draw:frame>
        <draw:frame draw:style-name="gr29" draw:text-style-name="P2" draw:layer="layout" svg:width="0.334cm" svg:height="0.369cm" svg:x="14.49cm" svg:y="7.969cm">
          <draw:text-box>
            <text:p text:style-name="P1"><text:span text:style-name="T53"><text:s/></text:span></text:p>
          </draw:text-box>
        </draw:frame>
        <draw:frame draw:style-name="gr414" draw:text-style-name="P2" draw:layer="layout" svg:width="1.695cm" svg:height="0.369cm" svg:x="1.568cm" svg:y="8.433cm">
          <draw:text-box>
            <text:p text:style-name="P1"><text:span text:style-name="T277">szczególne</text:span></text:p>
          </draw:text-box>
        </draw:frame>
        <draw:frame draw:style-name="gr173" draw:text-style-name="P2" draw:layer="layout" svg:width="0.741cm" svg:height="0.369cm" svg:x="3.246cm" svg:y="8.433cm">
          <draw:text-box>
            <text:p text:style-name="P1"><text:span text:style-name="T136"><text:s/></text:span></text:p>
          </draw:text-box>
        </draw:frame>
        <draw:frame draw:style-name="gr187" draw:text-style-name="P2" draw:layer="layout" svg:width="1.551cm" svg:height="0.369cm" svg:x="3.429cm" svg:y="8.433cm">
          <draw:text-box>
            <text:p text:style-name="P1"><text:span text:style-name="T123">problemy,</text:span></text:p>
          </draw:text-box>
        </draw:frame>
        <draw:frame draw:style-name="gr173" draw:text-style-name="P2" draw:layer="layout" svg:width="0.741cm" svg:height="0.369cm" svg:x="4.953cm" svg:y="8.433cm">
          <draw:text-box>
            <text:p text:style-name="P1"><text:span text:style-name="T136"><text:s/></text:span></text:p>
          </draw:text-box>
        </draw:frame>
        <draw:frame draw:style-name="gr178" draw:text-style-name="P2" draw:layer="layout" svg:width="1.42cm" svg:height="0.369cm" svg:x="5.136cm" svg:y="8.433cm">
          <draw:text-box>
            <text:p text:style-name="P1"><text:span text:style-name="T134">związane</text:span></text:p>
          </draw:text-box>
        </draw:frame>
        <draw:frame draw:style-name="gr172" draw:text-style-name="P2" draw:layer="layout" svg:width="0.748cm" svg:height="0.369cm" svg:x="6.553cm" svg:y="8.433cm">
          <draw:text-box>
            <text:p text:style-name="P1"><text:span text:style-name="T135"><text:s/></text:span></text:p>
          </draw:text-box>
        </draw:frame>
        <draw:frame draw:style-name="gr398" draw:text-style-name="P2" draw:layer="layout" svg:width="0.298cm" svg:height="0.369cm" svg:x="6.738cm" svg:y="8.433cm">
          <draw:text-box>
            <text:p text:style-name="P1"><text:span text:style-name="T343">z</text:span></text:p>
          </draw:text-box>
        </draw:frame>
        <draw:frame draw:style-name="gr172" draw:text-style-name="P2" draw:layer="layout" svg:width="0.748cm" svg:height="0.369cm" svg:x="6.87cm" svg:y="8.433cm">
          <draw:text-box>
            <text:p text:style-name="P1"><text:span text:style-name="T135"><text:s/></text:span></text:p>
          </draw:text-box>
        </draw:frame>
        <draw:frame draw:style-name="gr160" draw:text-style-name="P2" draw:layer="layout" svg:width="1.992cm" svg:height="0.369cm" svg:x="7.056cm" svg:y="8.433cm">
          <draw:text-box>
            <text:p text:style-name="P1"><text:span text:style-name="T127">odpowiednią</text:span></text:p>
          </draw:text-box>
        </draw:frame>
        <draw:frame draw:style-name="gr207" draw:text-style-name="P2" draw:layer="layout" svg:width="0.691cm" svg:height="0.369cm" svg:x="9.049cm" svg:y="8.433cm">
          <draw:text-box>
            <text:p text:style-name="P1"><text:span text:style-name="T156"><text:s/></text:span></text:p>
          </draw:text-box>
        </draw:frame>
        <draw:frame draw:style-name="gr164" draw:text-style-name="P2" draw:layer="layout" svg:width="1.543cm" svg:height="0.369cm" svg:x="9.22cm" svg:y="8.433cm">
          <draw:text-box>
            <text:p text:style-name="P1"><text:span text:style-name="T127">czystością</text:span></text:p>
          </draw:text-box>
        </draw:frame>
        <draw:frame draw:style-name="gr49" draw:text-style-name="P2" draw:layer="layout" svg:width="0.719cm" svg:height="0.369cm" svg:x="10.763cm" svg:y="8.433cm">
          <draw:text-box>
            <text:p text:style-name="P1"><text:span text:style-name="T43"><text:s/></text:span></text:p>
          </draw:text-box>
        </draw:frame>
        <draw:frame draw:style-name="gr3" draw:text-style-name="P2" draw:layer="layout" svg:width="1.729cm" svg:height="0.369cm" svg:x="10.941cm" svg:y="8.433cm">
          <draw:text-box>
            <text:p text:style-name="P1"><text:span text:style-name="T3">produktów</text:span></text:p>
          </draw:text-box>
        </draw:frame>
        <draw:frame draw:style-name="gr207" draw:text-style-name="P2" draw:layer="layout" svg:width="0.691cm" svg:height="0.369cm" svg:x="12.643cm" svg:y="8.433cm">
          <draw:text-box>
            <text:p text:style-name="P1"><text:span text:style-name="T156"><text:s/></text:span></text:p>
          </draw:text-box>
        </draw:frame>
        <draw:frame draw:style-name="gr203" draw:text-style-name="P2" draw:layer="layout" svg:width="1.729cm" svg:height="0.369cm" svg:x="12.815cm" svg:y="8.433cm">
          <draw:text-box>
            <text:p text:style-name="P1"><text:span text:style-name="T3">(możliwość</text:span></text:p>
          </draw:text-box>
        </draw:frame>
        <draw:frame draw:style-name="gr29" draw:text-style-name="P2" draw:layer="layout" svg:width="0.334cm" svg:height="0.369cm" svg:x="14.51cm" svg:y="8.433cm">
          <draw:text-box>
            <text:p text:style-name="P1"><text:span text:style-name="T53"><text:s/></text:span></text:p>
          </draw:text-box>
        </draw:frame>
        <draw:frame draw:style-name="gr160" draw:text-style-name="P2" draw:layer="layout" svg:width="2.589cm" svg:height="0.369cm" svg:x="1.568cm" svg:y="8.889cm">
          <draw:text-box>
            <text:p text:style-name="P1"><text:span text:style-name="T127">zanieczyszczenia</text:span></text:p>
          </draw:text-box>
        </draw:frame>
        <draw:frame draw:style-name="gr172" draw:text-style-name="P2" draw:layer="layout" svg:width="0.748cm" svg:height="0.369cm" svg:x="4.172cm" svg:y="8.889cm">
          <draw:text-box>
            <text:p text:style-name="P1"><text:span text:style-name="T135"><text:s/></text:span></text:p>
          </draw:text-box>
        </draw:frame>
        <draw:frame draw:style-name="gr50" draw:text-style-name="P2" draw:layer="layout" svg:width="1.082cm" svg:height="0.369cm" svg:x="4.357cm" svg:y="8.889cm">
          <draw:text-box>
            <text:p text:style-name="P1"><text:span text:style-name="T44">obcymi</text:span></text:p>
          </draw:text-box>
        </draw:frame>
        <draw:frame draw:style-name="gr177" draw:text-style-name="P2" draw:layer="layout" svg:width="0.769cm" svg:height="0.369cm" svg:x="5.436cm" svg:y="8.889cm">
          <draw:text-box>
            <text:p text:style-name="P1"><text:span text:style-name="T139"><text:s/></text:span></text:p>
          </draw:text-box>
        </draw:frame>
        <draw:frame draw:style-name="gr216" draw:text-style-name="P2" draw:layer="layout" svg:width="1.272cm" svg:height="0.369cm" svg:x="5.627cm" svg:y="8.889cm">
          <draw:text-box>
            <text:p text:style-name="P1"><text:span text:style-name="T144">białkami</text:span></text:p>
          </draw:text-box>
        </draw:frame>
        <draw:frame draw:style-name="gr177" draw:text-style-name="P2" draw:layer="layout" svg:width="0.769cm" svg:height="0.369cm" svg:x="6.914cm" svg:y="8.889cm">
          <draw:text-box>
            <text:p text:style-name="P1"><text:span text:style-name="T139"><text:s/></text:span></text:p>
          </draw:text-box>
        </draw:frame>
        <draw:frame draw:style-name="gr221" draw:text-style-name="P2" draw:layer="layout" svg:width="0.468cm" svg:height="0.369cm" svg:x="7.105cm" svg:y="8.889cm">
          <draw:text-box>
            <text:p text:style-name="P1"><text:span text:style-name="T25">lub</text:span></text:p>
          </draw:text-box>
        </draw:frame>
        <draw:frame draw:style-name="gr177" draw:text-style-name="P2" draw:layer="layout" svg:width="0.769cm" svg:height="0.369cm" svg:x="7.564cm" svg:y="8.889cm">
          <draw:text-box>
            <text:p text:style-name="P1"><text:span text:style-name="T139"><text:s/></text:span></text:p>
          </draw:text-box>
        </draw:frame>
        <draw:frame draw:style-name="gr211" draw:text-style-name="P2" draw:layer="layout" svg:width="0.84cm" svg:height="0.369cm" svg:x="7.754cm" svg:y="8.889cm">
          <draw:text-box>
            <text:p text:style-name="P1"><text:span text:style-name="T129">DNA),</text:span></text:p>
          </draw:text-box>
        </draw:frame>
        <draw:frame draw:style-name="gr177" draw:text-style-name="P2" draw:layer="layout" svg:width="0.769cm" svg:height="0.369cm" svg:x="8.604cm" svg:y="8.889cm">
          <draw:text-box>
            <text:p text:style-name="P1"><text:span text:style-name="T139"><text:s/></text:span></text:p>
          </draw:text-box>
        </draw:frame>
        <draw:frame draw:style-name="gr220" draw:text-style-name="P2" draw:layer="layout" svg:width="0.43cm" svg:height="0.369cm" svg:x="8.795cm" svg:y="8.889cm">
          <draw:text-box>
            <text:p text:style-name="P1"><text:span text:style-name="T60">ich</text:span></text:p>
          </draw:text-box>
        </draw:frame>
        <draw:frame draw:style-name="gr173" draw:text-style-name="P2" draw:layer="layout" svg:width="0.741cm" svg:height="0.369cm" svg:x="9.215cm" svg:y="8.889cm">
          <draw:text-box>
            <text:p text:style-name="P1"><text:span text:style-name="T136"><text:s/></text:span></text:p>
          </draw:text-box>
        </draw:frame>
        <draw:frame draw:style-name="gr50" draw:text-style-name="P2" draw:layer="layout" svg:width="1.065cm" svg:height="0.369cm" svg:x="9.398cm" svg:y="8.889cm">
          <draw:text-box>
            <text:p text:style-name="P1"><text:span text:style-name="T44">analizą</text:span></text:p>
          </draw:text-box>
        </draw:frame>
        <draw:frame draw:style-name="gr207" draw:text-style-name="P2" draw:layer="layout" svg:width="0.691cm" svg:height="0.369cm" svg:x="10.458cm" svg:y="8.889cm">
          <draw:text-box>
            <text:p text:style-name="P1"><text:span text:style-name="T156"><text:s/></text:span></text:p>
          </draw:text-box>
        </draw:frame>
        <draw:frame draw:style-name="gr415" draw:text-style-name="P2" draw:layer="layout" svg:width="0.654cm" svg:height="0.369cm" svg:x="10.629cm" svg:y="8.889cm">
          <draw:text-box>
            <text:p text:style-name="P1"><text:span text:style-name="T44">oraz</text:span></text:p>
          </draw:text-box>
        </draw:frame>
        <draw:frame draw:style-name="gr172" draw:text-style-name="P2" draw:layer="layout" svg:width="0.748cm" svg:height="0.369cm" svg:x="11.284cm" svg:y="8.889cm">
          <draw:text-box>
            <text:p text:style-name="P1"><text:span text:style-name="T135"><text:s/></text:span></text:p>
          </draw:text-box>
        </draw:frame>
        <draw:frame draw:style-name="gr416" draw:text-style-name="P2" draw:layer="layout" svg:width="1.585cm" svg:height="0.369cm" svg:x="11.469cm" svg:y="8.889cm">
          <draw:text-box>
            <text:p text:style-name="P1"><text:span text:style-name="T140">sposobem</text:span></text:p>
          </draw:text-box>
        </draw:frame>
        <draw:frame draw:style-name="gr177" draw:text-style-name="P2" draw:layer="layout" svg:width="0.769cm" svg:height="0.369cm" svg:x="13.03cm" svg:y="8.889cm">
          <draw:text-box>
            <text:p text:style-name="P1"><text:span text:style-name="T139"><text:s/></text:span></text:p>
          </draw:text-box>
        </draw:frame>
        <draw:frame draw:style-name="gr218" draw:text-style-name="P2" draw:layer="layout" svg:width="1.293cm" svg:height="0.369cm" svg:x="13.22cm" svg:y="8.889cm">
          <draw:text-box>
            <text:p text:style-name="P1"><text:span text:style-name="T1">podania.</text:span></text:p>
          </draw:text-box>
        </draw:frame>
        <draw:frame draw:style-name="gr29" draw:text-style-name="P2" draw:layer="layout" svg:width="0.334cm" svg:height="0.369cm" svg:x="14.49cm" svg:y="8.889cm">
          <draw:text-box>
            <text:p text:style-name="P1"><text:span text:style-name="T53"><text:s/></text:span></text:p>
          </draw:text-box>
        </draw:frame>
        <draw:frame draw:style-name="gr204" draw:text-style-name="P2" draw:layer="layout" svg:width="1.124cm" svg:height="0.369cm" svg:x="1.575cm" svg:y="9.346cm">
          <draw:text-box>
            <text:p text:style-name="P1"><text:span text:style-name="T1">Podano</text:span></text:p>
          </draw:text-box>
        </draw:frame>
        <draw:frame draw:style-name="gr174" draw:text-style-name="P2" draw:layer="layout" svg:width="0.662cm" svg:height="0.369cm" svg:x="2.686cm" svg:y="9.346cm">
          <draw:text-box>
            <text:p text:style-name="P1"><text:span text:style-name="T137"><text:s/></text:span></text:p>
          </draw:text-box>
        </draw:frame>
        <draw:frame draw:style-name="gr3" draw:text-style-name="P2" draw:layer="layout" svg:width="1.441cm" svg:height="0.369cm" svg:x="2.85cm" svg:y="9.346cm">
          <draw:text-box>
            <text:p text:style-name="P1"><text:span text:style-name="T3">wytyczne</text:span></text:p>
          </draw:text-box>
        </draw:frame>
        <draw:frame draw:style-name="gr207" draw:text-style-name="P2" draw:layer="layout" svg:width="0.691cm" svg:height="0.369cm" svg:x="4.274cm" svg:y="9.346cm">
          <draw:text-box>
            <text:p text:style-name="P1"><text:span text:style-name="T156"><text:s/></text:span></text:p>
          </draw:text-box>
        </draw:frame>
        <draw:frame draw:style-name="gr415" draw:text-style-name="P2" draw:layer="layout" svg:width="0.756cm" svg:height="0.369cm" svg:x="4.445cm" svg:y="9.346cm">
          <draw:text-box>
            <text:p text:style-name="P1"><text:span text:style-name="T44">(4,5),</text:span></text:p>
          </draw:text-box>
        </draw:frame>
        <draw:frame draw:style-name="gr207" draw:text-style-name="P2" draw:layer="layout" svg:width="0.691cm" svg:height="0.369cm" svg:x="5.195cm" svg:y="9.346cm">
          <draw:text-box>
            <text:p text:style-name="P1"><text:span text:style-name="T156"><text:s/></text:span></text:p>
          </draw:text-box>
        </draw:frame>
        <draw:frame draw:style-name="gr199" draw:text-style-name="P2" draw:layer="layout" svg:width="1.518cm" svg:height="0.369cm" svg:x="5.366cm" svg:y="9.346cm">
          <draw:text-box>
            <text:p text:style-name="P1"><text:span text:style-name="T127">dotyczące</text:span></text:p>
          </draw:text-box>
        </draw:frame>
        <draw:frame draw:style-name="gr207" draw:text-style-name="P2" draw:layer="layout" svg:width="0.691cm" svg:height="0.369cm" svg:x="6.897cm" svg:y="9.346cm">
          <draw:text-box>
            <text:p text:style-name="P1"><text:span text:style-name="T156"><text:s/></text:span></text:p>
          </draw:text-box>
        </draw:frame>
        <draw:frame draw:style-name="gr213" draw:text-style-name="P2" draw:layer="layout" svg:width="1.56cm" svg:height="0.369cm" svg:x="7.068cm" svg:y="9.346cm">
          <draw:text-box>
            <text:p text:style-name="P1"><text:span text:style-name="T138">określenia</text:span></text:p>
          </draw:text-box>
        </draw:frame>
        <draw:frame draw:style-name="gr173" draw:text-style-name="P2" draw:layer="layout" svg:width="0.741cm" svg:height="0.369cm" svg:x="8.636cm" svg:y="9.346cm">
          <draw:text-box>
            <text:p text:style-name="P1"><text:span text:style-name="T136"><text:s/></text:span></text:p>
          </draw:text-box>
        </draw:frame>
        <draw:frame draw:style-name="gr151" draw:text-style-name="P2" draw:layer="layout" svg:width="2.398cm" svg:height="0.369cm" svg:x="8.819cm" svg:y="9.346cm">
          <draw:text-box>
            <text:p text:style-name="P1"><text:span text:style-name="T3">równoważności</text:span></text:p>
          </draw:text-box>
        </draw:frame>
        <draw:frame draw:style-name="gr172" draw:text-style-name="P2" draw:layer="layout" svg:width="0.748cm" svg:height="0.369cm" svg:x="11.188cm" svg:y="9.346cm">
          <draw:text-box>
            <text:p text:style-name="P1"><text:span text:style-name="T135"><text:s/></text:span></text:p>
          </draw:text-box>
        </draw:frame>
        <draw:frame draw:style-name="gr224" draw:text-style-name="P2" draw:layer="layout" svg:width="2.368cm" svg:height="0.369cm" svg:x="11.373cm" svg:y="9.346cm">
          <draw:text-box>
            <text:p text:style-name="P1"><text:span text:style-name="T44">otrzymywanych</text:span></text:p>
          </draw:text-box>
        </draw:frame>
        <draw:frame draw:style-name="gr205" draw:text-style-name="P2" draw:layer="layout" svg:width="0.712cm" svg:height="0.369cm" svg:x="13.754cm" svg:y="9.346cm">
          <draw:text-box>
            <text:p text:style-name="P1"><text:span text:style-name="T155"><text:s/></text:span></text:p>
          </draw:text-box>
        </draw:frame>
        <draw:frame draw:style-name="gr180" draw:text-style-name="P2" draw:layer="layout" svg:width="0.51cm" svg:height="0.369cm" svg:x="13.931cm" svg:y="9.346cm">
          <draw:text-box>
            <text:p text:style-name="P1"><text:span text:style-name="T140">bio</text:span></text:p>
          </draw:text-box>
        </draw:frame>
        <draw:frame draw:style-name="gr29" draw:text-style-name="P2" draw:layer="layout" svg:width="0.334cm" svg:height="0.369cm" svg:x="14.427cm" svg:y="9.346cm">
          <draw:text-box>
            <text:p text:style-name="P1"><text:span text:style-name="T25">­</text:span></text:p>
          </draw:text-box>
        </draw:frame>
        <draw:frame draw:style-name="gr157" draw:text-style-name="P2" draw:layer="layout" svg:width="2.373cm" svg:height="0.369cm" svg:x="1.563cm" svg:y="9.81cm">
          <draw:text-box>
            <text:p text:style-name="P1"><text:span text:style-name="T123">farmaceutyków</text:span></text:p>
          </draw:text-box>
        </draw:frame>
        <draw:frame draw:style-name="gr174" draw:text-style-name="P2" draw:layer="layout" svg:width="0.662cm" svg:height="0.369cm" svg:x="3.912cm" svg:y="9.81cm">
          <draw:text-box>
            <text:p text:style-name="P1"><text:span text:style-name="T137"><text:s/></text:span></text:p>
          </draw:text-box>
        </draw:frame>
        <draw:frame draw:style-name="gr3" draw:text-style-name="P2" draw:layer="layout" svg:width="2.165cm" svg:height="0.369cm" svg:x="4.076cm" svg:y="9.81cm">
          <draw:text-box>
            <text:p text:style-name="P1"><text:span text:style-name="T3">peptydowych.</text:span></text:p>
          </draw:text-box>
        </draw:frame>
        <draw:frame draw:style-name="gr49" draw:text-style-name="P2" draw:layer="layout" svg:width="0.719cm" svg:height="0.369cm" svg:x="6.211cm" svg:y="9.81cm">
          <draw:text-box>
            <text:p text:style-name="P1"><text:span text:style-name="T43"><text:s/></text:span></text:p>
          </draw:text-box>
        </draw:frame>
        <draw:frame draw:style-name="gr155" draw:text-style-name="P2" draw:layer="layout" svg:width="1.463cm" svg:height="0.369cm" svg:x="6.389cm" svg:y="9.81cm">
          <draw:text-box>
            <text:p text:style-name="P1"><text:span text:style-name="T44">Wytyczne</text:span></text:p>
          </draw:text-box>
        </draw:frame>
        <draw:frame draw:style-name="gr173" draw:text-style-name="P2" draw:layer="layout" svg:width="0.741cm" svg:height="0.369cm" svg:x="7.862cm" svg:y="9.81cm">
          <draw:text-box>
            <text:p text:style-name="P1"><text:span text:style-name="T136"><text:s/></text:span></text:p>
          </draw:text-box>
        </draw:frame>
        <draw:frame draw:style-name="gr167" draw:text-style-name="P2" draw:layer="layout" svg:width="2.017cm" svg:height="0.369cm" svg:x="8.045cm" svg:y="9.81cm">
          <draw:text-box>
            <text:p text:style-name="P1"><text:span text:style-name="T125">uwzględniają</text:span></text:p>
          </draw:text-box>
        </draw:frame>
        <draw:frame draw:style-name="gr49" draw:text-style-name="P2" draw:layer="layout" svg:width="0.719cm" svg:height="0.369cm" svg:x="10.045cm" svg:y="9.81cm">
          <draw:text-box>
            <text:p text:style-name="P1"><text:span text:style-name="T43"><text:s/></text:span></text:p>
          </draw:text-box>
        </draw:frame>
        <draw:frame draw:style-name="gr194" draw:text-style-name="P2" draw:layer="layout" svg:width="1.657cm" svg:height="0.369cm" svg:x="10.224cm" svg:y="9.81cm">
          <draw:text-box>
            <text:p text:style-name="P1"><text:span text:style-name="T125">określenie:</text:span></text:p>
          </draw:text-box>
        </draw:frame>
        <draw:frame draw:style-name="gr210" draw:text-style-name="P2" draw:layer="layout" svg:width="0.573cm" svg:height="0.369cm" svg:x="2.076cm" svg:y="10.267cm">
          <draw:text-box>
            <text:p text:style-name="P1"><text:span text:style-name="T157">-</text:span></text:p>
          </draw:text-box>
        </draw:frame>
        <draw:frame draw:style-name="gr29" draw:text-style-name="P2" draw:layer="layout" svg:width="0.334cm" svg:height="0.369cm" svg:x="2.267cm" svg:y="10.267cm">
          <draw:text-box>
            <text:p text:style-name="P1"><text:span text:style-name="T25"><text:s/></text:span></text:p>
          </draw:text-box>
        </draw:frame>
        <draw:frame draw:style-name="gr209" draw:text-style-name="P2" draw:layer="layout" svg:width="1.386cm" svg:height="0.369cm" svg:x="2.469cm" svg:y="10.267cm">
          <draw:text-box>
            <text:p text:style-name="P1"><text:span text:style-name="T144">struktury</text:span></text:p>
          </draw:text-box>
        </draw:frame>
        <draw:frame draw:style-name="gr72" draw:text-style-name="P2" draw:layer="layout" svg:width="0.591cm" svg:height="0.369cm" svg:x="3.866cm" svg:y="10.267cm">
          <draw:text-box>
            <text:p text:style-name="P1"><text:span text:style-name="T63"><text:s/></text:span></text:p>
          </draw:text-box>
        </draw:frame>
        <draw:frame draw:style-name="gr164" draw:text-style-name="P2" draw:layer="layout" svg:width="2.8cm" svg:height="0.369cm" svg:x="4.013cm" svg:y="10.267cm">
          <draw:text-box>
            <text:p text:style-name="P1"><text:span text:style-name="T127">pierwszorzędowej</text:span></text:p>
          </draw:text-box>
        </draw:frame>
        <draw:frame draw:style-name="gr207" draw:text-style-name="P2" draw:layer="layout" svg:width="0.691cm" svg:height="0.369cm" svg:x="6.814cm" svg:y="10.267cm">
          <draw:text-box>
            <text:p text:style-name="P1"><text:span text:style-name="T156"><text:s/></text:span></text:p>
          </draw:text-box>
        </draw:frame>
        <draw:frame draw:style-name="gr29" draw:text-style-name="P2" draw:layer="layout" svg:width="0.878cm" svg:height="0.369cm" svg:x="6.985cm" svg:y="10.267cm">
          <draw:text-box>
            <text:p text:style-name="P1"><text:span text:style-name="T25">(skład</text:span></text:p>
          </draw:text-box>
        </draw:frame>
        <draw:frame draw:style-name="gr61" draw:text-style-name="P2" draw:layer="layout" svg:width="0.669cm" svg:height="0.369cm" svg:x="7.855cm" svg:y="10.267cm">
          <draw:text-box>
            <text:p text:style-name="P1"><text:span text:style-name="T54"><text:s/></text:span></text:p>
          </draw:text-box>
        </draw:frame>
        <draw:frame draw:style-name="gr192" draw:text-style-name="P2" draw:layer="layout" svg:width="2.28cm" svg:height="0.369cm" svg:x="8.02cm" svg:y="10.267cm">
          <draw:text-box>
            <text:p text:style-name="P1"><text:span text:style-name="T125">aminokwasów;</text:span></text:p>
          </draw:text-box>
        </draw:frame>
        <draw:frame draw:style-name="gr58" draw:text-style-name="P2" draw:layer="layout" svg:width="0.641cm" svg:height="0.369cm" svg:x="10.275cm" svg:y="10.267cm">
          <draw:text-box>
            <text:p text:style-name="P1"><text:span text:style-name="T51"><text:s/></text:span></text:p>
          </draw:text-box>
        </draw:frame>
        <draw:frame draw:style-name="gr192" draw:text-style-name="P2" draw:layer="layout" svg:width="1.463cm" svg:height="0.369cm" svg:x="10.433cm" svg:y="10.267cm">
          <draw:text-box>
            <text:p text:style-name="P1"><text:span text:style-name="T125">całkowita</text:span></text:p>
          </draw:text-box>
        </draw:frame>
        <draw:frame draw:style-name="gr58" draw:text-style-name="P2" draw:layer="layout" svg:width="0.641cm" svg:height="0.369cm" svg:x="11.882cm" svg:y="10.267cm">
          <draw:text-box>
            <text:p text:style-name="P1"><text:span text:style-name="T51"><text:s/></text:span></text:p>
          </draw:text-box>
        </draw:frame>
        <draw:frame draw:style-name="gr204" draw:text-style-name="P2" draw:layer="layout" svg:width="0.772cm" svg:height="0.369cm" svg:x="12.04cm" svg:y="10.267cm">
          <draw:text-box>
            <text:p text:style-name="P1"><text:span text:style-name="T1">masa</text:span></text:p>
          </draw:text-box>
        </draw:frame>
        <draw:frame draw:style-name="gr58" draw:text-style-name="P2" draw:layer="layout" svg:width="0.641cm" svg:height="0.369cm" svg:x="12.808cm" svg:y="10.267cm">
          <draw:text-box>
            <text:p text:style-name="P1"><text:span text:style-name="T51"><text:s/></text:span></text:p>
          </draw:text-box>
        </draw:frame>
        <draw:frame draw:style-name="gr190" draw:text-style-name="P2" draw:layer="layout" svg:width="1.518cm" svg:height="0.369cm" svg:x="12.966cm" svg:y="10.267cm">
          <draw:text-box>
            <text:p text:style-name="P1"><text:span text:style-name="T138">cząsteczki</text:span></text:p>
          </draw:text-box>
        </draw:frame>
        <draw:frame draw:style-name="gr29" draw:text-style-name="P2" draw:layer="layout" svg:width="0.334cm" svg:height="0.369cm" svg:x="14.49cm" svg:y="10.267cm">
          <draw:text-box>
            <text:p text:style-name="P1"><text:span text:style-name="T53"><text:s/></text:span></text:p>
          </draw:text-box>
        </draw:frame>
        <draw:frame draw:style-name="gr412" draw:text-style-name="P2" draw:layer="layout" svg:width="0.186cm" svg:height="0.369cm" svg:x="1.568cm" svg:y="10.726cm">
          <draw:text-box>
            <text:p text:style-name="P1"><text:span text:style-name="T341">i</text:span></text:p>
          </draw:text-box>
        </draw:frame>
        <draw:frame draw:style-name="gr61" draw:text-style-name="P2" draw:layer="layout" svg:width="0.669cm" svg:height="0.369cm" svg:x="1.619cm" svg:y="10.726cm">
          <draw:text-box>
            <text:p text:style-name="P1"><text:span text:style-name="T54"><text:s/></text:span></text:p>
          </draw:text-box>
        </draw:frame>
        <draw:frame draw:style-name="gr169" draw:text-style-name="P2" draw:layer="layout" svg:width="0.751cm" svg:height="0.369cm" svg:x="1.785cm" svg:y="10.726cm">
          <draw:text-box>
            <text:p text:style-name="P1"><text:span text:style-name="T25">masa</text:span></text:p>
          </draw:text-box>
        </draw:frame>
        <draw:frame draw:style-name="gr72" draw:text-style-name="P2" draw:layer="layout" svg:width="0.591cm" svg:height="0.369cm" svg:x="2.533cm" svg:y="10.726cm">
          <draw:text-box>
            <text:p text:style-name="P1"><text:span text:style-name="T63"><text:s/></text:span></text:p>
          </draw:text-box>
        </draw:frame>
        <draw:frame draw:style-name="gr204" draw:text-style-name="P2" draw:layer="layout" svg:width="1.416cm" svg:height="0.369cm" svg:x="2.679cm" svg:y="10.726cm">
          <draw:text-box>
            <text:p text:style-name="P1"><text:span text:style-name="T1">produktu</text:span></text:p>
          </draw:text-box>
        </draw:frame>
        <draw:frame draw:style-name="gr193" draw:text-style-name="P2" draw:layer="layout" svg:width="0.619cm" svg:height="0.369cm" svg:x="4.076cm" svg:y="10.726cm">
          <draw:text-box>
            <text:p text:style-name="P1"><text:span text:style-name="T148"><text:s/></text:span></text:p>
          </draw:text-box>
        </draw:frame>
        <draw:frame draw:style-name="gr224" draw:text-style-name="P2" draw:layer="layout" svg:width="0.37cm" svg:height="0.369cm" svg:x="4.23cm" svg:y="10.726cm">
          <draw:text-box>
            <text:p text:style-name="P1"><text:span text:style-name="T44">po</text:span></text:p>
          </draw:text-box>
        </draw:frame>
        <draw:frame draw:style-name="gr72" draw:text-style-name="P2" draw:layer="layout" svg:width="0.591cm" svg:height="0.369cm" svg:x="4.597cm" svg:y="10.726cm">
          <draw:text-box>
            <text:p text:style-name="P1"><text:span text:style-name="T63"><text:s/></text:span></text:p>
          </draw:text-box>
        </draw:frame>
        <draw:frame draw:style-name="gr158" draw:text-style-name="P2" draw:layer="layout" svg:width="2.089cm" svg:height="0.369cm" svg:x="4.743cm" svg:y="10.726cm">
          <draw:text-box>
            <text:p text:style-name="P1"><text:span text:style-name="T125">deglikozylacji</text:span></text:p>
          </draw:text-box>
        </draw:frame>
        <draw:frame draw:style-name="gr183" draw:text-style-name="P2" draw:layer="layout" svg:width="0.84cm" svg:height="0.369cm" svg:x="6.833cm" svg:y="10.726cm">
          <draw:text-box>
            <text:p text:style-name="P1"><text:span text:style-name="T143"><text:s/></text:span></text:p>
          </draw:text-box>
        </draw:frame>
        <draw:frame draw:style-name="gr217" draw:text-style-name="P2" draw:layer="layout" svg:width="0.595cm" svg:height="0.369cm" svg:x="7.041cm" svg:y="10.726cm">
          <draw:text-box>
            <text:p text:style-name="P1"><text:span text:style-name="T161">-</text:span></text:p>
          </draw:text-box>
        </draw:frame>
        <draw:frame draw:style-name="gr185" draw:text-style-name="P2" draw:layer="layout" svg:width="0.848cm" svg:height="0.369cm" svg:x="7.239cm" svg:y="10.726cm">
          <draw:text-box>
            <text:p text:style-name="P1"><text:span text:style-name="T145"><text:s/></text:span></text:p>
          </draw:text-box>
        </draw:frame>
        <draw:frame draw:style-name="gr201" draw:text-style-name="P2" draw:layer="layout" svg:width="1.805cm" svg:height="0.369cm" svg:x="7.449cm" svg:y="10.726cm">
          <draw:text-box>
            <text:p text:style-name="P1"><text:span text:style-name="T153">MALDl-TOF;</text:span></text:p>
          </draw:text-box>
        </draw:frame>
        <draw:frame draw:style-name="gr58" draw:text-style-name="P2" draw:layer="layout" svg:width="0.641cm" svg:height="0.369cm" svg:x="9.259cm" svg:y="10.726cm">
          <draw:text-box>
            <text:p text:style-name="P1"><text:span text:style-name="T51"><text:s/></text:span></text:p>
          </draw:text-box>
        </draw:frame>
        <draw:frame draw:style-name="gr169" draw:text-style-name="P2" draw:layer="layout" svg:width="0.806cm" svg:height="0.369cm" svg:x="9.417cm" svg:y="10.726cm">
          <draw:text-box>
            <text:p text:style-name="P1"><text:span text:style-name="T25">mapy</text:span></text:p>
          </draw:text-box>
        </draw:frame>
        <draw:frame draw:style-name="gr68" draw:text-style-name="P2" draw:layer="layout" svg:width="0.541cm" svg:height="0.369cm" svg:x="10.224cm" svg:y="10.726cm">
          <draw:text-box>
            <text:p text:style-name="P1"><text:span text:style-name="T59"><text:s/></text:span></text:p>
          </draw:text-box>
        </draw:frame>
        <draw:frame draw:style-name="gr164" draw:text-style-name="P2" draw:layer="layout" svg:width="1.687cm" svg:height="0.369cm" svg:x="10.358cm" svg:y="10.726cm">
          <draw:text-box>
            <text:p text:style-name="P1"><text:span text:style-name="T127">peptydowe</text:span></text:p>
          </draw:text-box>
        </draw:frame>
        <draw:frame draw:style-name="gr185" draw:text-style-name="P2" draw:layer="layout" svg:width="0.848cm" svg:height="0.369cm" svg:x="12.046cm" svg:y="10.726cm">
          <draw:text-box>
            <text:p text:style-name="P1"><text:span text:style-name="T145"><text:s/></text:span></text:p>
          </draw:text-box>
        </draw:frame>
        <draw:frame draw:style-name="gr217" draw:text-style-name="P2" draw:layer="layout" svg:width="0.595cm" svg:height="0.369cm" svg:x="12.255cm" svg:y="10.726cm">
          <draw:text-box>
            <text:p text:style-name="P1"><text:span text:style-name="T161">-</text:span></text:p>
          </draw:text-box>
        </draw:frame>
        <draw:frame draw:style-name="gr410" draw:text-style-name="P2" draw:layer="layout" svg:width="0.869cm" svg:height="0.369cm" svg:x="12.453cm" svg:y="10.726cm">
          <draw:text-box>
            <text:p text:style-name="P1"><text:span text:style-name="T344"><text:s/></text:span></text:p>
          </draw:text-box>
        </draw:frame>
        <draw:frame draw:style-name="gr417" draw:text-style-name="P2" draw:layer="layout" svg:width="1.09cm" svg:height="0.369cm" svg:x="12.668cm" svg:y="10.726cm">
          <draw:text-box>
            <text:p text:style-name="P1"><text:span text:style-name="T343">ESl-MS;</text:span></text:p>
          </draw:text-box>
        </draw:frame>
        <draw:frame draw:style-name="gr168" draw:text-style-name="P2" draw:layer="layout" svg:width="0.584cm" svg:height="0.369cm" svg:x="13.754cm" svg:y="10.726cm">
          <draw:text-box>
            <text:p text:style-name="P1"><text:span text:style-name="T132"><text:s/></text:span></text:p>
          </draw:text-box>
        </draw:frame>
        <draw:frame draw:style-name="gr418" draw:text-style-name="P2" draw:layer="layout" svg:width="0.544cm" svg:height="0.369cm" svg:x="13.899cm" svg:y="10.726cm">
          <draw:text-box>
            <text:p text:style-name="P1"><text:span text:style-name="T345">sek</text:span></text:p>
          </draw:text-box>
        </draw:frame>
        <draw:frame draw:style-name="gr29" draw:text-style-name="P2" draw:layer="layout" svg:width="0.334cm" svg:height="0.369cm" svg:x="14.427cm" svg:y="10.726cm">
          <draw:text-box>
            <text:p text:style-name="P1"><text:span text:style-name="T25">­</text:span></text:p>
          </draw:text-box>
        </draw:frame>
        <draw:frame draw:style-name="gr171" draw:text-style-name="P2" draw:layer="layout" svg:width="1.077cm" svg:height="0.369cm" svg:x="1.549cm" svg:y="11.183cm">
          <draw:text-box>
            <text:p text:style-name="P1"><text:span text:style-name="T134">wencje</text:span></text:p>
          </draw:text-box>
        </draw:frame>
        <draw:frame draw:style-name="gr172" draw:text-style-name="P2" draw:layer="layout" svg:width="0.748cm" svg:height="0.369cm" svg:x="2.616cm" svg:y="11.183cm">
          <draw:text-box>
            <text:p text:style-name="P1"><text:span text:style-name="T135"><text:s/></text:span></text:p>
          </draw:text-box>
        </draw:frame>
        <draw:frame draw:style-name="gr419" draw:text-style-name="P2" draw:layer="layout" svg:width="0.307cm" svg:height="0.369cm" svg:x="2.801cm" svg:y="11.183cm">
          <draw:text-box>
            <text:p text:style-name="P1"><text:span text:style-name="T346">N-</text:span></text:p>
          </draw:text-box>
        </draw:frame>
        <draw:frame draw:style-name="gr49" draw:text-style-name="P2" draw:layer="layout" svg:width="0.719cm" svg:height="0.369cm" svg:x="3.104cm" svg:y="11.183cm">
          <draw:text-box>
            <text:p text:style-name="P1"><text:span text:style-name="T43"><text:s/></text:span></text:p>
          </draw:text-box>
        </draw:frame>
        <draw:frame draw:style-name="gr412" draw:text-style-name="P2" draw:layer="layout" svg:width="0.186cm" svg:height="0.369cm" svg:x="3.283cm" svg:y="11.183cm">
          <draw:text-box>
            <text:p text:style-name="P1"><text:span text:style-name="T341">i</text:span></text:p>
          </draw:text-box>
        </draw:frame>
        <draw:frame draw:style-name="gr49" draw:text-style-name="P2" draw:layer="layout" svg:width="0.719cm" svg:height="0.369cm" svg:x="3.334cm" svg:y="11.183cm">
          <draw:text-box>
            <text:p text:style-name="P1"><text:span text:style-name="T43"><text:s/></text:span></text:p>
          </draw:text-box>
        </draw:frame>
        <draw:frame draw:style-name="gr402" draw:text-style-name="P2" draw:layer="layout" svg:width="2.042cm" svg:height="0.369cm" svg:x="3.512cm" svg:y="11.183cm">
          <draw:text-box>
            <text:p text:style-name="P1"><text:span text:style-name="T144">C-terminalne;</text:span></text:p>
          </draw:text-box>
        </draw:frame>
        <draw:frame draw:style-name="gr173" draw:text-style-name="P2" draw:layer="layout" svg:width="0.741cm" svg:height="0.369cm" svg:x="5.563cm" svg:y="11.183cm">
          <draw:text-box>
            <text:p text:style-name="P1"><text:span text:style-name="T136"><text:s/></text:span></text:p>
          </draw:text-box>
        </draw:frame>
        <draw:frame draw:style-name="gr167" draw:text-style-name="P2" draw:layer="layout" svg:width="1.361cm" svg:height="0.369cm" svg:x="5.747cm" svg:y="11.183cm">
          <draw:text-box>
            <text:p text:style-name="P1"><text:span text:style-name="T125">izoformy</text:span></text:p>
          </draw:text-box>
        </draw:frame>
        <draw:frame draw:style-name="gr385" draw:text-style-name="P2" draw:layer="layout" svg:width="0.798cm" svg:height="0.369cm" svg:x="7.105cm" svg:y="11.183cm">
          <draw:text-box>
            <text:p text:style-name="P1"><text:span text:style-name="T282"><text:s/></text:span></text:p>
          </draw:text-box>
        </draw:frame>
        <draw:frame draw:style-name="gr210" draw:text-style-name="P2" draw:layer="layout" svg:width="0.573cm" svg:height="0.369cm" svg:x="7.303cm" svg:y="11.183cm">
          <draw:text-box>
            <text:p text:style-name="P1"><text:span text:style-name="T157">-</text:span></text:p>
          </draw:text-box>
        </draw:frame>
        <draw:frame draw:style-name="gr185" draw:text-style-name="P2" draw:layer="layout" svg:width="0.848cm" svg:height="0.369cm" svg:x="7.493cm" svg:y="11.183cm">
          <draw:text-box>
            <text:p text:style-name="P1"><text:span text:style-name="T145"><text:s/></text:span></text:p>
          </draw:text-box>
        </draw:frame>
        <draw:frame draw:style-name="gr420" draw:text-style-name="P2" draw:layer="layout" svg:width="0.641cm" svg:height="0.369cm" svg:x="7.703cm" svg:y="11.183cm">
          <draw:text-box>
            <text:p text:style-name="P1"><text:span text:style-name="T45">lEF),</text:span></text:p>
          </draw:text-box>
        </draw:frame>
        <draw:frame draw:style-name="gr210" draw:text-style-name="P2" draw:layer="layout" svg:width="0.573cm" svg:height="0.369cm" svg:x="2.076cm" svg:y="11.639cm">
          <draw:text-box>
            <text:p text:style-name="P1"><text:span text:style-name="T157">-</text:span></text:p>
          </draw:text-box>
        </draw:frame>
        <draw:frame draw:style-name="gr29" draw:text-style-name="P2" draw:layer="layout" svg:width="0.334cm" svg:height="0.369cm" svg:x="2.267cm" svg:y="11.639cm">
          <draw:text-box>
            <text:p text:style-name="P1"><text:span text:style-name="T25"><text:s/></text:span></text:p>
          </draw:text-box>
        </draw:frame>
        <draw:frame draw:style-name="gr209" draw:text-style-name="P2" draw:layer="layout" svg:width="1.386cm" svg:height="0.369cm" svg:x="2.469cm" svg:y="11.639cm">
          <draw:text-box>
            <text:p text:style-name="P1"><text:span text:style-name="T144">struktury</text:span></text:p>
          </draw:text-box>
        </draw:frame>
        <draw:frame draw:style-name="gr54" draw:text-style-name="P2" draw:layer="layout" svg:width="0.698cm" svg:height="0.369cm" svg:x="3.866cm" svg:y="11.639cm">
          <draw:text-box>
            <text:p text:style-name="P1"><text:span text:style-name="T47"><text:s/></text:span></text:p>
          </draw:text-box>
        </draw:frame>
        <draw:frame draw:style-name="gr203" draw:text-style-name="P2" draw:layer="layout" svg:width="1.89cm" svg:height="0.369cm" svg:x="4.039cm" svg:y="11.639cm">
          <draw:text-box>
            <text:p text:style-name="P1"><text:span text:style-name="T3">fragmentów</text:span></text:p>
          </draw:text-box>
        </draw:frame>
        <draw:frame draw:style-name="gr49" draw:text-style-name="P2" draw:layer="layout" svg:width="0.719cm" svg:height="0.369cm" svg:x="5.898cm" svg:y="11.639cm">
          <draw:text-box>
            <text:p text:style-name="P1"><text:span text:style-name="T43"><text:s/></text:span></text:p>
          </draw:text-box>
        </draw:frame>
        <draw:frame draw:style-name="gr167" draw:text-style-name="P2" draw:layer="layout" svg:width="1.92cm" svg:height="0.369cm" svg:x="6.077cm" svg:y="11.639cm">
          <draw:text-box>
            <text:p text:style-name="P1"><text:span text:style-name="T125">glikanowych</text:span></text:p>
          </draw:text-box>
        </draw:frame>
        <draw:frame draw:style-name="gr385" draw:text-style-name="P2" draw:layer="layout" svg:width="0.798cm" svg:height="0.369cm" svg:x="7.982cm" svg:y="11.639cm">
          <draw:text-box>
            <text:p text:style-name="P1"><text:span text:style-name="T282"><text:s/></text:span></text:p>
          </draw:text-box>
        </draw:frame>
        <draw:frame draw:style-name="gr184" draw:text-style-name="P2" draw:layer="layout" svg:width="1.137cm" svg:height="0.369cm" svg:x="8.179cm" svg:y="11.639cm">
          <draw:text-box>
            <text:p text:style-name="P1"><text:span text:style-name="T144">(rodzaj,</text:span></text:p>
          </draw:text-box>
        </draw:frame>
        <draw:frame draw:style-name="gr182" draw:text-style-name="P2" draw:layer="layout" svg:width="0.819cm" svg:height="0.369cm" svg:x="9.322cm" svg:y="11.639cm">
          <draw:text-box>
            <text:p text:style-name="P1"><text:span text:style-name="T142"><text:s/></text:span></text:p>
          </draw:text-box>
        </draw:frame>
        <draw:frame draw:style-name="gr383" draw:text-style-name="P2" draw:layer="layout" svg:width="2.525cm" svg:height="0.369cm" svg:x="9.525cm" svg:y="11.639cm">
          <draw:text-box>
            <text:p text:style-name="P1"><text:span text:style-name="T128">rozmieszczenie,</text:span></text:p>
          </draw:text-box>
        </draw:frame>
        <draw:frame draw:style-name="gr185" draw:text-style-name="P2" draw:layer="layout" svg:width="0.848cm" svg:height="0.369cm" svg:x="11.982cm" svg:y="11.639cm">
          <draw:text-box>
            <text:p text:style-name="P1"><text:span text:style-name="T145"><text:s/></text:span></text:p>
          </draw:text-box>
        </draw:frame>
        <draw:frame draw:style-name="gr189" draw:text-style-name="P2" draw:layer="layout" svg:width="0.933cm" svg:height="0.369cm" svg:x="12.192cm" svg:y="11.639cm">
          <draw:text-box>
            <text:p text:style-name="P1"><text:span text:style-name="T134">reszty</text:span></text:p>
          </draw:text-box>
        </draw:frame>
        <draw:frame draw:style-name="gr205" draw:text-style-name="P2" draw:layer="layout" svg:width="0.712cm" svg:height="0.369cm" svg:x="13.119cm" svg:y="11.639cm">
          <draw:text-box>
            <text:p text:style-name="P1"><text:span text:style-name="T155"><text:s/></text:span></text:p>
          </draw:text-box>
        </draw:frame>
        <draw:frame draw:style-name="gr216" draw:text-style-name="P2" draw:layer="layout" svg:width="1.187cm" svg:height="0.369cm" svg:x="13.296cm" svg:y="11.639cm">
          <draw:text-box>
            <text:p text:style-name="P1"><text:span text:style-name="T144">sjalowe;</text:span></text:p>
          </draw:text-box>
        </draw:frame>
        <draw:frame draw:style-name="gr29" draw:text-style-name="P2" draw:layer="layout" svg:width="0.334cm" svg:height="0.369cm" svg:x="14.49cm" svg:y="11.639cm">
          <draw:text-box>
            <text:p text:style-name="P1"><text:span text:style-name="T53"><text:s/></text:span></text:p>
          </draw:text-box>
        </draw:frame>
        <draw:frame draw:style-name="gr164" draw:text-style-name="P2" draw:layer="layout" svg:width="1.581cm" svg:height="0.369cm" svg:x="1.563cm" svg:y="12.096cm">
          <draw:text-box>
            <text:p text:style-name="P1"><text:span text:style-name="T127">określenie</text:span></text:p>
          </draw:text-box>
        </draw:frame>
        <draw:frame draw:style-name="gr173" draw:text-style-name="P2" draw:layer="layout" svg:width="0.741cm" svg:height="0.369cm" svg:x="3.143cm" svg:y="12.096cm">
          <draw:text-box>
            <text:p text:style-name="P1"><text:span text:style-name="T136"><text:s/></text:span></text:p>
          </draw:text-box>
        </draw:frame>
        <draw:frame draw:style-name="gr209" draw:text-style-name="P2" draw:layer="layout" svg:width="0.751cm" svg:height="0.369cm" svg:x="3.327cm" svg:y="12.096cm">
          <draw:text-box>
            <text:p text:style-name="P1"><text:span text:style-name="T144">masy</text:span></text:p>
          </draw:text-box>
        </draw:frame>
        <draw:frame draw:style-name="gr207" draw:text-style-name="P2" draw:layer="layout" svg:width="0.691cm" svg:height="0.369cm" svg:x="4.083cm" svg:y="12.096cm">
          <draw:text-box>
            <text:p text:style-name="P1"><text:span text:style-name="T156"><text:s/></text:span></text:p>
          </draw:text-box>
        </draw:frame>
        <draw:frame draw:style-name="gr199" draw:text-style-name="P2" draw:layer="layout" svg:width="2.191cm" svg:height="0.369cm" svg:x="4.254cm" svg:y="12.096cm">
          <draw:text-box>
            <text:p text:style-name="P1"><text:span text:style-name="T127">cząsteczkowej</text:span></text:p>
          </draw:text-box>
        </draw:frame>
        <draw:frame draw:style-name="gr182" draw:text-style-name="P2" draw:layer="layout" svg:width="0.819cm" svg:height="0.369cm" svg:x="6.458cm" svg:y="12.096cm">
          <draw:text-box>
            <text:p text:style-name="P1"><text:span text:style-name="T142"><text:s/></text:span></text:p>
          </draw:text-box>
        </draw:frame>
        <draw:frame draw:style-name="gr3" draw:text-style-name="P2" draw:layer="layout" svg:width="2.288cm" svg:height="0.369cm" svg:x="6.66cm" svg:y="12.096cm">
          <draw:text-box>
            <text:p text:style-name="P1"><text:span text:style-name="T3">enzymatycznie</text:span></text:p>
          </draw:text-box>
        </draw:frame>
        <draw:frame draw:style-name="gr173" draw:text-style-name="P2" draw:layer="layout" svg:width="0.741cm" svg:height="0.369cm" svg:x="8.922cm" svg:y="12.096cm">
          <draw:text-box>
            <text:p text:style-name="P1"><text:span text:style-name="T136"><text:s/></text:span></text:p>
          </draw:text-box>
        </draw:frame>
        <draw:frame draw:style-name="gr161" draw:text-style-name="P2" draw:layer="layout" svg:width="2.411cm" svg:height="0.369cm" svg:x="9.105cm" svg:y="12.096cm">
          <draw:text-box>
            <text:p text:style-name="P1"><text:span text:style-name="T127">odszczepionych</text:span></text:p>
          </draw:text-box>
        </draw:frame>
        <draw:frame draw:style-name="gr207" draw:text-style-name="P2" draw:layer="layout" svg:width="0.691cm" svg:height="0.369cm" svg:x="11.538cm" svg:y="12.096cm">
          <draw:text-box>
            <text:p text:style-name="P1"><text:span text:style-name="T156"><text:s/></text:span></text:p>
          </draw:text-box>
        </draw:frame>
        <draw:frame draw:style-name="gr164" draw:text-style-name="P2" draw:layer="layout" svg:width="2.432cm" svg:height="0.369cm" svg:x="11.708cm" svg:y="12.096cm">
          <draw:text-box>
            <text:p text:style-name="P1"><text:span text:style-name="T134">węglowodar.ów</text:span></text:p>
          </draw:text-box>
        </draw:frame>
        <draw:frame draw:style-name="gr177" draw:text-style-name="P2" draw:layer="layout" svg:width="0.769cm" svg:height="0.369cm" svg:x="14.136cm" svg:y="12.096cm">
          <draw:text-box>
            <text:p text:style-name="P1"><text:span text:style-name="T139"><text:s/></text:span></text:p>
          </draw:text-box>
        </draw:frame>
        <draw:frame draw:style-name="gr421" draw:text-style-name="P2" draw:layer="layout" svg:width="0.552cm" svg:height="0.369cm" svg:x="14.326cm" svg:y="12.096cm">
          <draw:text-box>
            <text:p text:style-name="P1"><text:span text:style-name="T347">-</text:span></text:p>
          </draw:text-box>
        </draw:frame>
        <draw:frame draw:style-name="gr29" draw:text-style-name="P2" draw:layer="layout" svg:width="0.334cm" svg:height="0.369cm" svg:x="14.51cm" svg:y="12.096cm">
          <draw:text-box>
            <text:p text:style-name="P1"><text:span text:style-name="T53"><text:s/></text:span></text:p>
          </draw:text-box>
        </draw:frame>
        <draw:frame draw:style-name="gr1" draw:text-style-name="P2" draw:layer="layout" svg:width="1.065cm" svg:height="0.369cm" svg:x="1.563cm" svg:y="12.553cm">
          <draw:text-box>
            <text:p text:style-name="P1"><text:span text:style-name="T1">analiza</text:span></text:p>
          </draw:text-box>
        </draw:frame>
        <draw:frame draw:style-name="gr205" draw:text-style-name="P2" draw:layer="layout" svg:width="0.712cm" svg:height="0.369cm" svg:x="2.611cm" svg:y="12.553cm">
          <draw:text-box>
            <text:p text:style-name="P1"><text:span text:style-name="T155"><text:s/></text:span></text:p>
          </draw:text-box>
        </draw:frame>
        <draw:frame draw:style-name="gr157" draw:text-style-name="P2" draw:layer="layout" svg:width="2.881cm" svg:height="0.369cm" svg:x="2.787cm" svg:y="12.553cm">
          <draw:text-box>
            <text:p text:style-name="P1"><text:span text:style-name="T123">chromatograficzna</text:span></text:p>
          </draw:text-box>
        </draw:frame>
        <draw:frame draw:style-name="gr172" draw:text-style-name="P2" draw:layer="layout" svg:width="0.748cm" svg:height="0.369cm" svg:x="5.644cm" svg:y="12.553cm">
          <draw:text-box>
            <text:p text:style-name="P1"><text:span text:style-name="T135"><text:s/></text:span></text:p>
          </draw:text-box>
        </draw:frame>
        <draw:frame draw:style-name="gr422" draw:text-style-name="P2" draw:layer="layout" svg:width="0.641cm" svg:height="0.369cm" svg:x="5.83cm" svg:y="12.553cm">
          <draw:text-box>
            <text:p text:style-name="P1"><text:span text:style-name="T158">MS),</text:span></text:p>
          </draw:text-box>
        </draw:frame>
        <draw:frame draw:style-name="gr210" draw:text-style-name="P2" draw:layer="layout" svg:width="0.573cm" svg:height="0.369cm" svg:x="2.076cm" svg:y="13.012cm">
          <draw:text-box>
            <text:p text:style-name="P1"><text:span text:style-name="T157">-</text:span></text:p>
          </draw:text-box>
        </draw:frame>
        <draw:frame draw:style-name="gr29" draw:text-style-name="P2" draw:layer="layout" svg:width="0.334cm" svg:height="0.369cm" svg:x="2.267cm" svg:y="13.012cm">
          <draw:text-box>
            <text:p text:style-name="P1"><text:span text:style-name="T25"><text:s/></text:span></text:p>
          </draw:text-box>
        </draw:frame>
        <draw:frame draw:style-name="gr209" draw:text-style-name="P2" draw:layer="layout" svg:width="1.386cm" svg:height="0.369cm" svg:x="2.469cm" svg:y="13.012cm">
          <draw:text-box>
            <text:p text:style-name="P1"><text:span text:style-name="T144">struktury</text:span></text:p>
          </draw:text-box>
        </draw:frame>
        <draw:frame draw:style-name="gr215" draw:text-style-name="P2" draw:layer="layout" svg:width="0.462cm" svg:height="0.369cm" svg:x="3.866cm" svg:y="13.012cm">
          <draw:text-box>
            <text:p text:style-name="P1"><text:span text:style-name="T160"><text:s/></text:span></text:p>
          </draw:text-box>
        </draw:frame>
        <draw:frame draw:style-name="gr3" draw:text-style-name="P2" draw:layer="layout" svg:width="2.352cm" svg:height="0.369cm" svg:x="3.981cm" svg:y="13.012cm">
          <draw:text-box>
            <text:p text:style-name="P1"><text:span text:style-name="T3">drugorzędowej</text:span></text:p>
          </draw:text-box>
        </draw:frame>
        <draw:frame draw:style-name="gr72" draw:text-style-name="P2" draw:layer="layout" svg:width="0.591cm" svg:height="0.369cm" svg:x="6.306cm" svg:y="13.012cm">
          <draw:text-box>
            <text:p text:style-name="P1"><text:span text:style-name="T63"><text:s/></text:span></text:p>
          </draw:text-box>
        </draw:frame>
        <draw:frame draw:style-name="gr50" draw:text-style-name="P2" draw:layer="layout" svg:width="1.12cm" svg:height="0.369cm" svg:x="6.452cm" svg:y="13.012cm">
          <draw:text-box>
            <text:p text:style-name="P1"><text:span text:style-name="T44">(mostki</text:span></text:p>
          </draw:text-box>
        </draw:frame>
        <draw:frame draw:style-name="gr68" draw:text-style-name="P2" draw:layer="layout" svg:width="0.541cm" svg:height="0.369cm" svg:x="7.569cm" svg:y="13.012cm">
          <draw:text-box>
            <text:p text:style-name="P1"><text:span text:style-name="T59"><text:s/></text:span></text:p>
          </draw:text-box>
        </draw:frame>
        <draw:frame draw:style-name="gr189" draw:text-style-name="P2" draw:layer="layout" svg:width="1.793cm" svg:height="0.369cm" svg:x="7.703cm" svg:y="13.012cm">
          <draw:text-box>
            <text:p text:style-name="P1"><text:span text:style-name="T134">disulfidowe</text:span></text:p>
          </draw:text-box>
        </draw:frame>
        <draw:frame draw:style-name="gr385" draw:text-style-name="P2" draw:layer="layout" svg:width="0.798cm" svg:height="0.369cm" svg:x="9.474cm" svg:y="13.012cm">
          <draw:text-box>
            <text:p text:style-name="P1"><text:span text:style-name="T282"><text:s/></text:span></text:p>
          </draw:text-box>
        </draw:frame>
        <draw:frame draw:style-name="gr423" draw:text-style-name="P2" draw:layer="layout" svg:width="0.589cm" svg:height="0.369cm" svg:x="9.671cm" svg:y="13.012cm">
          <draw:text-box>
            <text:p text:style-name="P1"><text:span text:style-name="T348">-</text:span></text:p>
          </draw:text-box>
        </draw:frame>
        <draw:frame draw:style-name="gr185" draw:text-style-name="P2" draw:layer="layout" svg:width="0.848cm" svg:height="0.369cm" svg:x="9.867cm" svg:y="13.012cm">
          <draw:text-box>
            <text:p text:style-name="P1"><text:span text:style-name="T145"><text:s/></text:span></text:p>
          </draw:text-box>
        </draw:frame>
        <draw:frame draw:style-name="gr424" draw:text-style-name="P2" draw:layer="layout" svg:width="0.531cm" svg:height="0.369cm" svg:x="10.077cm" svg:y="13.012cm">
          <draw:text-box>
            <text:p text:style-name="P1"><text:span text:style-name="T346">MS;</text:span></text:p>
          </draw:text-box>
        </draw:frame>
        <draw:frame draw:style-name="gr68" draw:text-style-name="P2" draw:layer="layout" svg:width="0.541cm" svg:height="0.369cm" svg:x="10.605cm" svg:y="13.012cm">
          <draw:text-box>
            <text:p text:style-name="P1"><text:span text:style-name="T59"><text:s/></text:span></text:p>
          </draw:text-box>
        </draw:frame>
        <draw:frame draw:style-name="gr167" draw:text-style-name="P2" draw:layer="layout" svg:width="1.539cm" svg:height="0.369cm" svg:x="10.738cm" svg:y="13.012cm">
          <draw:text-box>
            <text:p text:style-name="P1"><text:span text:style-name="T125">dichroizm</text:span></text:p>
          </draw:text-box>
        </draw:frame>
        <draw:frame draw:style-name="gr70" draw:text-style-name="P2" draw:layer="layout" svg:width="0.562cm" svg:height="0.369cm" svg:x="12.268cm" svg:y="13.012cm">
          <draw:text-box>
            <text:p text:style-name="P1"><text:span text:style-name="T61"><text:s/></text:span></text:p>
          </draw:text-box>
        </draw:frame>
        <draw:frame draw:style-name="gr3" draw:text-style-name="P2" draw:layer="layout" svg:width="1.213cm" svg:height="0.369cm" svg:x="12.407cm" svg:y="13.012cm">
          <draw:text-box>
            <text:p text:style-name="P1"><text:span text:style-name="T3">kołowy,</text:span></text:p>
          </draw:text-box>
        </draw:frame>
        <draw:frame draw:style-name="gr393" draw:text-style-name="P2" draw:layer="layout" svg:width="0.384cm" svg:height="0.369cm" svg:x="13.601cm" svg:y="13.012cm">
          <draw:text-box>
            <text:p text:style-name="P1"><text:span text:style-name="T293"><text:s/></text:span></text:p>
          </draw:text-box>
        </draw:frame>
        <draw:frame draw:style-name="gr179" draw:text-style-name="P2" draw:layer="layout" svg:width="0.743cm" svg:height="0.369cm" svg:x="13.697cm" svg:y="13.012cm">
          <draw:text-box>
            <text:p text:style-name="P1"><text:span text:style-name="T140">spek</text:span></text:p>
          </draw:text-box>
        </draw:frame>
        <draw:frame draw:style-name="gr29" draw:text-style-name="P2" draw:layer="layout" svg:width="0.334cm" svg:height="0.369cm" svg:x="14.422cm" svg:y="13.012cm">
          <draw:text-box>
            <text:p text:style-name="P1"><text:span text:style-name="T25">­</text:span></text:p>
          </draw:text-box>
        </draw:frame>
        <draw:frame draw:style-name="gr155" draw:text-style-name="P2" draw:layer="layout" svg:width="1.42cm" svg:height="0.369cm" svg:x="1.563cm" svg:y="13.469cm">
          <draw:text-box>
            <text:p text:style-name="P1"><text:span text:style-name="T44">trometria</text:span></text:p>
          </draw:text-box>
        </draw:frame>
        <draw:frame draw:style-name="gr207" draw:text-style-name="P2" draw:layer="layout" svg:width="0.691cm" svg:height="0.369cm" svg:x="2.997cm" svg:y="13.469cm">
          <draw:text-box>
            <text:p text:style-name="P1"><text:span text:style-name="T156"><text:s/></text:span></text:p>
          </draw:text-box>
        </draw:frame>
        <draw:frame draw:style-name="gr157" draw:text-style-name="P2" draw:layer="layout" svg:width="2.597cm" svg:height="0.369cm" svg:x="3.168cm" svg:y="13.469cm">
          <draw:text-box>
            <text:p text:style-name="P1"><text:span text:style-name="T123">fluorescencyjna),</text:span></text:p>
          </draw:text-box>
        </draw:frame>
        <draw:frame draw:style-name="gr403" draw:text-style-name="P2" draw:layer="layout" svg:width="0.558cm" svg:height="0.369cm" svg:x="2.076cm" svg:y="13.918cm">
          <draw:text-box>
            <text:p text:style-name="P1"><text:span text:style-name="T349">-</text:span></text:p>
          </draw:text-box>
        </draw:frame>
        <draw:frame draw:style-name="gr29" draw:text-style-name="P2" draw:layer="layout" svg:width="0.334cm" svg:height="0.369cm" svg:x="2.261cm" svg:y="13.918cm">
          <draw:text-box>
            <text:p text:style-name="P1"><text:span text:style-name="T25"><text:s/></text:span></text:p>
          </draw:text-box>
        </draw:frame>
        <draw:frame draw:style-name="gr167" draw:text-style-name="P2" draw:layer="layout" svg:width="1.704cm" svg:height="0.369cm" svg:x="2.464cm" svg:y="13.918cm">
          <draw:text-box>
            <text:p text:style-name="P1"><text:span text:style-name="T125">aktywności</text:span></text:p>
          </draw:text-box>
        </draw:frame>
        <draw:frame draw:style-name="gr200" draw:text-style-name="P2" draw:layer="layout" svg:width="0.491cm" svg:height="0.369cm" svg:x="4.152cm" svg:y="13.918cm">
          <draw:text-box>
            <text:p text:style-name="P1"><text:span text:style-name="T152"><text:s/></text:span></text:p>
          </draw:text-box>
        </draw:frame>
        <draw:frame draw:style-name="gr158" draw:text-style-name="P2" draw:layer="layout" svg:width="1.64cm" svg:height="0.369cm" svg:x="4.274cm" svg:y="13.918cm">
          <draw:text-box>
            <text:p text:style-name="P1"><text:span text:style-name="T125">(zawartość</text:span></text:p>
          </draw:text-box>
        </draw:frame>
        <draw:frame draw:style-name="gr166" draw:text-style-name="P2" draw:layer="layout" svg:width="0.484cm" svg:height="0.369cm" svg:x="5.913cm" svg:y="13.918cm">
          <draw:text-box>
            <text:p text:style-name="P1"><text:span text:style-name="T131"><text:s/></text:span></text:p>
          </draw:text-box>
        </draw:frame>
        <draw:frame draw:style-name="gr425" draw:text-style-name="P2" draw:layer="layout" svg:width="0.205cm" svg:height="0.369cm" svg:x="6.033cm" svg:y="13.918cm">
          <draw:text-box>
            <text:p text:style-name="P1"><text:span text:style-name="T350">i</text:span></text:p>
          </draw:text-box>
        </draw:frame>
        <draw:frame draw:style-name="gr200" draw:text-style-name="P2" draw:layer="layout" svg:width="0.491cm" svg:height="0.369cm" svg:x="6.089cm" svg:y="13.918cm">
          <draw:text-box>
            <text:p text:style-name="P1"><text:span text:style-name="T152"><text:s/></text:span></text:p>
          </draw:text-box>
        </draw:frame>
        <draw:frame draw:style-name="gr176" draw:text-style-name="P2" draw:layer="layout" svg:width="1.399cm" svg:height="0.369cm" svg:x="6.211cm" svg:y="13.918cm">
          <draw:text-box>
            <text:p text:style-name="P1"><text:span text:style-name="T128">stężenie;</text:span></text:p>
          </draw:text-box>
        </draw:frame>
        <draw:frame draw:style-name="gr202" draw:text-style-name="P2" draw:layer="layout" svg:width="0.455cm" svg:height="0.369cm" svg:x="7.564cm" svg:y="13.918cm">
          <draw:text-box>
            <text:p text:style-name="P1"><text:span text:style-name="T154"><text:s/></text:span></text:p>
          </draw:text-box>
        </draw:frame>
        <draw:frame draw:style-name="gr380" draw:text-style-name="P2" draw:layer="layout" svg:width="0.764cm" svg:height="0.369cm" svg:x="7.676cm" svg:y="13.918cm">
          <draw:text-box>
            <text:p text:style-name="P1"><text:span text:style-name="T140">testy</text:span></text:p>
          </draw:text-box>
        </draw:frame>
        <draw:frame draw:style-name="gr397" draw:text-style-name="P2" draw:layer="layout" svg:width="0.434cm" svg:height="0.369cm" svg:x="8.426cm" svg:y="13.918cm">
          <draw:text-box>
            <text:p text:style-name="P1"><text:span text:style-name="T351"><text:s/></text:span></text:p>
          </draw:text-box>
        </draw:frame>
        <draw:frame draw:style-name="gr192" draw:text-style-name="P2" draw:layer="layout" svg:width="1.92cm" svg:height="0.369cm" svg:x="8.534cm" svg:y="13.918cm">
          <draw:text-box>
            <text:p text:style-name="P1"><text:span text:style-name="T123">komórkowe;</text:span></text:p>
          </draw:text-box>
        </draw:frame>
        <draw:frame draw:style-name="gr170" draw:text-style-name="P2" draw:layer="layout" svg:width="0.534cm" svg:height="0.369cm" svg:x="10.433cm" svg:y="13.918cm">
          <draw:text-box>
            <text:p text:style-name="P1"><text:span text:style-name="T133"><text:s/></text:span></text:p>
          </draw:text-box>
        </draw:frame>
        <draw:frame draw:style-name="gr426" draw:text-style-name="P2" draw:layer="layout" svg:width="0.756cm" svg:height="0.369cm" svg:x="10.566cm" svg:y="13.918cm">
          <draw:text-box>
            <text:p text:style-name="P1"><text:span text:style-name="T352">FACS</text:span></text:p>
          </draw:text-box>
        </draw:frame>
        <draw:frame draw:style-name="gr182" draw:text-style-name="P2" draw:layer="layout" svg:width="0.819cm" svg:height="0.369cm" svg:x="11.31cm" svg:y="13.918cm">
          <draw:text-box>
            <text:p text:style-name="P1"><text:span text:style-name="T142"><text:s/></text:span></text:p>
          </draw:text-box>
        </draw:frame>
        <draw:frame draw:style-name="gr210" draw:text-style-name="P2" draw:layer="layout" svg:width="0.573cm" svg:height="0.369cm" svg:x="11.513cm" svg:y="13.918cm">
          <draw:text-box>
            <text:p text:style-name="P1"><text:span text:style-name="T157">-</text:span></text:p>
          </draw:text-box>
        </draw:frame>
        <draw:frame draw:style-name="gr182" draw:text-style-name="P2" draw:layer="layout" svg:width="0.819cm" svg:height="0.369cm" svg:x="11.703cm" svg:y="13.918cm">
          <draw:text-box>
            <text:p text:style-name="P1"><text:span text:style-name="T142"><text:s/></text:span></text:p>
          </draw:text-box>
        </draw:frame>
        <draw:frame draw:style-name="gr383" draw:text-style-name="P2" draw:layer="layout" svg:width="0.743cm" svg:height="0.369cm" svg:x="11.906cm" svg:y="13.918cm">
          <draw:text-box>
            <text:p text:style-name="P1"><text:span text:style-name="T128">stałe</text:span></text:p>
          </draw:text-box>
        </draw:frame>
        <draw:frame draw:style-name="gr64" draw:text-style-name="P2" draw:layer="layout" svg:width="0.405cm" svg:height="0.369cm" svg:x="12.624cm" svg:y="13.918cm">
          <draw:text-box>
            <text:p text:style-name="P1"><text:span text:style-name="T56"><text:s/></text:span></text:p>
          </draw:text-box>
        </draw:frame>
        <draw:frame draw:style-name="gr415" draw:text-style-name="P2" draw:layer="layout" svg:width="1.518cm" svg:height="0.369cm" svg:x="12.725cm" svg:y="13.918cm">
          <draw:text-box>
            <text:p text:style-name="P1"><text:span text:style-name="T44">wiązania),</text:span></text:p>
          </draw:text-box>
        </draw:frame>
        <draw:frame draw:style-name="gr423" draw:text-style-name="P2" draw:layer="layout" svg:width="0.589cm" svg:height="0.369cm" svg:x="2.071cm" svg:y="14.377cm">
          <draw:text-box>
            <text:p text:style-name="P1"><text:span text:style-name="T348">-</text:span></text:p>
          </draw:text-box>
        </draw:frame>
        <draw:frame draw:style-name="gr29" draw:text-style-name="P2" draw:layer="layout" svg:width="0.334cm" svg:height="0.369cm" svg:x="2.267cm" svg:y="14.377cm">
          <draw:text-box>
            <text:p text:style-name="P1"><text:span text:style-name="T25"><text:s/></text:span></text:p>
          </draw:text-box>
        </draw:frame>
        <draw:frame draw:style-name="gr155" draw:text-style-name="P2" draw:layer="layout" svg:width="1.289cm" svg:height="0.369cm" svg:x="2.452cm" svg:y="14.377cm">
          <draw:text-box>
            <text:p text:style-name="P1"><text:span text:style-name="T44">czystości</text:span></text:p>
          </draw:text-box>
        </draw:frame>
        <draw:frame draw:style-name="gr52" draw:text-style-name="P2" draw:layer="layout" svg:width="0.612cm" svg:height="0.369cm" svg:x="3.747cm" svg:y="14.377cm">
          <draw:text-box>
            <text:p text:style-name="P1"><text:span text:style-name="T46"><text:s/></text:span></text:p>
          </draw:text-box>
        </draw:frame>
        <draw:frame draw:style-name="gr218" draw:text-style-name="P2" draw:layer="layout" svg:width="2.072cm" svg:height="0.369cm" svg:x="3.898cm" svg:y="14.377cm">
          <draw:text-box>
            <text:p text:style-name="P1"><text:span text:style-name="T1">(elektroforeza</text:span></text:p>
          </draw:text-box>
        </draw:frame>
        <draw:frame draw:style-name="gr181" draw:text-style-name="P2" draw:layer="layout" svg:width="0.79cm" svg:height="0.369cm" svg:x="5.957cm" svg:y="14.377cm">
          <draw:text-box>
            <text:p text:style-name="P1"><text:span text:style-name="T141"><text:s/></text:span></text:p>
          </draw:text-box>
        </draw:frame>
        <draw:frame draw:style-name="gr210" draw:text-style-name="P2" draw:layer="layout" svg:width="0.573cm" svg:height="0.369cm" svg:x="6.152cm" svg:y="14.377cm">
          <draw:text-box>
            <text:p text:style-name="P1"><text:span text:style-name="T157">-</text:span></text:p>
          </draw:text-box>
        </draw:frame>
        <draw:frame draw:style-name="gr385" draw:text-style-name="P2" draw:layer="layout" svg:width="0.798cm" svg:height="0.369cm" svg:x="6.343cm" svg:y="14.377cm">
          <draw:text-box>
            <text:p text:style-name="P1"><text:span text:style-name="T282"><text:s/></text:span></text:p>
          </draw:text-box>
        </draw:frame>
        <draw:frame draw:style-name="gr51" draw:text-style-name="P2" draw:layer="layout" svg:width="1.551cm" svg:height="0.369cm" svg:x="6.541cm" svg:y="14.377cm">
          <draw:text-box>
            <text:p text:style-name="P1"><text:span text:style-name="T45">SDS-PAGE,</text:span></text:p>
          </draw:text-box>
        </draw:frame>
        <draw:frame draw:style-name="gr174" draw:text-style-name="P2" draw:layer="layout" svg:width="0.662cm" svg:height="0.369cm" svg:x="8.072cm" svg:y="14.377cm">
          <draw:text-box>
            <text:p text:style-name="P1"><text:span text:style-name="T137"><text:s/></text:span></text:p>
          </draw:text-box>
        </draw:frame>
        <draw:frame draw:style-name="gr427" draw:text-style-name="P2" draw:layer="layout" svg:width="0.51cm" svg:height="0.369cm" svg:x="8.235cm" svg:y="14.377cm">
          <draw:text-box>
            <text:p text:style-name="P1"><text:span text:style-name="T353">lEF;</text:span></text:p>
          </draw:text-box>
        </draw:frame>
        <draw:frame draw:style-name="gr52" draw:text-style-name="P2" draw:layer="layout" svg:width="0.612cm" svg:height="0.369cm" svg:x="8.731cm" svg:y="14.377cm">
          <draw:text-box>
            <text:p text:style-name="P1"><text:span text:style-name="T46"><text:s/></text:span></text:p>
          </draw:text-box>
        </draw:frame>
        <draw:frame draw:style-name="gr208" draw:text-style-name="P2" draw:layer="layout" svg:width="2.241cm" svg:height="0.369cm" svg:x="8.883cm" svg:y="14.377cm">
          <draw:text-box>
            <text:p text:style-name="P1"><text:span text:style-name="T25">chromatografia</text:span></text:p>
          </draw:text-box>
        </draw:frame>
        <draw:frame draw:style-name="gr173" draw:text-style-name="P2" draw:layer="layout" svg:width="0.741cm" svg:height="0.369cm" svg:x="11.12cm" svg:y="14.377cm">
          <draw:text-box>
            <text:p text:style-name="P1"><text:span text:style-name="T136"><text:s/></text:span></text:p>
          </draw:text-box>
        </draw:frame>
        <draw:frame draw:style-name="gr210" draw:text-style-name="P2" draw:layer="layout" svg:width="0.573cm" svg:height="0.369cm" svg:x="11.303cm" svg:y="14.377cm">
          <draw:text-box>
            <text:p text:style-name="P1"><text:span text:style-name="T157">-</text:span></text:p>
          </draw:text-box>
        </draw:frame>
        <draw:frame draw:style-name="gr182" draw:text-style-name="P2" draw:layer="layout" svg:width="0.819cm" svg:height="0.369cm" svg:x="11.494cm" svg:y="14.377cm">
          <draw:text-box>
            <text:p text:style-name="P1"><text:span text:style-name="T142"><text:s/></text:span></text:p>
          </draw:text-box>
        </draw:frame>
        <draw:frame draw:style-name="gr428" draw:text-style-name="P2" draw:layer="layout" svg:width="1.327cm" svg:height="0.369cm" svg:x="11.696cm" svg:y="14.377cm">
          <draw:text-box>
            <text:p text:style-name="P1"><text:span text:style-name="T162">RP-FIPLC,</text:span></text:p>
          </draw:text-box>
        </draw:frame>
        <draw:frame draw:style-name="gr58" draw:text-style-name="P2" draw:layer="layout" svg:width="0.641cm" svg:height="0.369cm" svg:x="13.01cm" svg:y="14.377cm">
          <draw:text-box>
            <text:p text:style-name="P1"><text:span text:style-name="T51"><text:s/></text:span></text:p>
          </draw:text-box>
        </draw:frame>
        <draw:frame draw:style-name="gr222" draw:text-style-name="P2" draw:layer="layout" svg:width="0.518cm" svg:height="0.369cm" svg:x="13.169cm" svg:y="14.377cm">
          <draw:text-box>
            <text:p text:style-name="P1"><text:span text:style-name="T162">lEC,</text:span></text:p>
          </draw:text-box>
        </draw:frame>
        <draw:frame draw:style-name="gr193" draw:text-style-name="P2" draw:layer="layout" svg:width="0.619cm" svg:height="0.369cm" svg:x="13.677cm" svg:y="14.377cm">
          <draw:text-box>
            <text:p text:style-name="P1"><text:span text:style-name="T148"><text:s/></text:span></text:p>
          </draw:text-box>
        </draw:frame>
        <draw:frame draw:style-name="gr404" draw:text-style-name="P2" draw:layer="layout" svg:width="0.633cm" svg:height="0.369cm" svg:x="13.831cm" svg:y="14.377cm">
          <draw:text-box>
            <text:p text:style-name="P1"><text:span text:style-name="T354">SEC:</text:span></text:p>
          </draw:text-box>
        </draw:frame>
        <draw:frame draw:style-name="gr29" draw:text-style-name="P2" draw:layer="layout" svg:width="0.334cm" svg:height="0.369cm" svg:x="14.459cm" svg:y="14.377cm">
          <draw:text-box>
            <text:p text:style-name="P1"><text:span text:style-name="T53"><text:s/></text:span></text:p>
          </draw:text-box>
        </draw:frame>
        <draw:frame draw:style-name="gr1" draw:text-style-name="P2" draw:layer="layout" svg:width="1.065cm" svg:height="0.369cm" svg:x="1.563cm" svg:y="14.827cm">
          <draw:text-box>
            <text:p text:style-name="P1"><text:span text:style-name="T1">analiza</text:span></text:p>
          </draw:text-box>
        </draw:frame>
        <draw:frame draw:style-name="gr166" draw:text-style-name="P2" draw:layer="layout" svg:width="0.484cm" svg:height="0.369cm" svg:x="2.611cm" svg:y="14.827cm">
          <draw:text-box>
            <text:p text:style-name="P1"><text:span text:style-name="T131"><text:s/></text:span></text:p>
          </draw:text-box>
        </draw:frame>
        <draw:frame draw:style-name="gr224" draw:text-style-name="P2" draw:layer="layout" svg:width="1.454cm" svg:height="0.369cm" svg:x="2.731cm" svg:y="14.827cm">
          <draw:text-box>
            <text:p text:style-name="P1"><text:span text:style-name="T44">agregacji,</text:span></text:p>
          </draw:text-box>
        </draw:frame>
        <draw:frame draw:style-name="gr74" draw:text-style-name="P2" draw:layer="layout" svg:width="0.512cm" svg:height="0.369cm" svg:x="4.191cm" svg:y="14.827cm">
          <draw:text-box>
            <text:p text:style-name="P1"><text:span text:style-name="T65"><text:s/></text:span></text:p>
          </draw:text-box>
        </draw:frame>
        <draw:frame draw:style-name="gr3" draw:text-style-name="P2" draw:layer="layout" svg:width="1.636cm" svg:height="0.369cm" svg:x="4.318cm" svg:y="14.827cm">
          <draw:text-box>
            <text:p text:style-name="P1"><text:span text:style-name="T3">utlenienia,</text:span></text:p>
          </draw:text-box>
        </draw:frame>
        <draw:frame draw:style-name="gr170" draw:text-style-name="P2" draw:layer="layout" svg:width="0.534cm" svg:height="0.369cm" svg:x="5.925cm" svg:y="14.827cm">
          <draw:text-box>
            <text:p text:style-name="P1"><text:span text:style-name="T133"><text:s/></text:span></text:p>
          </draw:text-box>
        </draw:frame>
        <draw:frame draw:style-name="gr218" draw:text-style-name="P2" draw:layer="layout" svg:width="1.755cm" svg:height="0.369cm" svg:x="6.057cm" svg:y="14.827cm">
          <draw:text-box>
            <text:p text:style-name="P1"><text:span text:style-name="T1">deamidacji;</text:span></text:p>
          </draw:text-box>
        </draw:frame>
        <draw:frame draw:style-name="gr68" draw:text-style-name="P2" draw:layer="layout" svg:width="0.541cm" svg:height="0.369cm" svg:x="7.791cm" svg:y="14.827cm">
          <draw:text-box>
            <text:p text:style-name="P1"><text:span text:style-name="T59"><text:s/></text:span></text:p>
          </draw:text-box>
        </draw:frame>
        <draw:frame draw:style-name="gr160" draw:text-style-name="P2" draw:layer="layout" svg:width="2.589cm" svg:height="0.369cm" svg:x="7.925cm" svg:y="14.827cm">
          <draw:text-box>
            <text:p text:style-name="P1"><text:span text:style-name="T127">zanieczyszczenia</text:span></text:p>
          </draw:text-box>
        </draw:frame>
        <draw:frame draw:style-name="gr74" draw:text-style-name="P2" draw:layer="layout" svg:width="0.512cm" svg:height="0.369cm" svg:x="10.529cm" svg:y="14.827cm">
          <draw:text-box>
            <text:p text:style-name="P1"><text:span text:style-name="T65"><text:s/></text:span></text:p>
          </draw:text-box>
        </draw:frame>
        <draw:frame draw:style-name="gr203" draw:text-style-name="P2" draw:layer="layout" svg:width="1.42cm" svg:height="0.369cm" svg:x="10.656cm" svg:y="14.827cm">
          <draw:text-box>
            <text:p text:style-name="P1"><text:span text:style-name="T3">związane</text:span></text:p>
          </draw:text-box>
        </draw:frame>
        <draw:frame draw:style-name="gr170" draw:text-style-name="P2" draw:layer="layout" svg:width="0.534cm" svg:height="0.369cm" svg:x="12.052cm" svg:y="14.827cm">
          <draw:text-box>
            <text:p text:style-name="P1"><text:span text:style-name="T133"><text:s/></text:span></text:p>
          </draw:text-box>
        </draw:frame>
        <draw:frame draw:style-name="gr57" draw:text-style-name="P2" draw:layer="layout" svg:width="0.318cm" svg:height="0.369cm" svg:x="12.185cm" svg:y="14.827cm">
          <draw:text-box>
            <text:p text:style-name="P1"><text:span text:style-name="T50">z</text:span></text:p>
          </draw:text-box>
        </draw:frame>
        <draw:frame draw:style-name="gr74" draw:text-style-name="P2" draw:layer="layout" svg:width="0.512cm" svg:height="0.369cm" svg:x="12.326cm" svg:y="14.827cm">
          <draw:text-box>
            <text:p text:style-name="P1"><text:span text:style-name="T65"><text:s/></text:span></text:p>
          </draw:text-box>
        </draw:frame>
        <draw:frame draw:style-name="gr167" draw:text-style-name="P2" draw:layer="layout" svg:width="1.441cm" svg:height="0.369cm" svg:x="12.453cm" svg:y="14.827cm">
          <draw:text-box>
            <text:p text:style-name="P1"><text:span text:style-name="T125">procesem</text:span></text:p>
          </draw:text-box>
        </draw:frame>
        <draw:frame draw:style-name="gr72" draw:text-style-name="P2" draw:layer="layout" svg:width="0.591cm" svg:height="0.369cm" svg:x="13.887cm" svg:y="14.827cm">
          <draw:text-box>
            <text:p text:style-name="P1"><text:span text:style-name="T63"><text:s/></text:span></text:p>
          </draw:text-box>
        </draw:frame>
        <draw:frame draw:style-name="gr199" draw:text-style-name="P2" draw:layer="layout" svg:width="0.387cm" svg:height="0.369cm" svg:x="14.034cm" svg:y="14.827cm">
          <draw:text-box>
            <text:p text:style-name="P1"><text:span text:style-name="T127">ho</text:span></text:p>
          </draw:text-box>
        </draw:frame>
        <draw:frame draw:style-name="gr29" draw:text-style-name="P2" draw:layer="layout" svg:width="0.334cm" svg:height="0.369cm" svg:x="14.422cm" svg:y="14.827cm">
          <draw:text-box>
            <text:p text:style-name="P1"><text:span text:style-name="T25">­</text:span></text:p>
          </draw:text-box>
        </draw:frame>
        <draw:frame draw:style-name="gr157" draw:text-style-name="P2" draw:layer="layout" svg:width="0.832cm" svg:height="0.369cm" svg:x="1.563cm" svg:y="15.284cm">
          <draw:text-box>
            <text:p text:style-name="P1"><text:span text:style-name="T123">dowli</text:span></text:p>
          </draw:text-box>
        </draw:frame>
        <draw:frame draw:style-name="gr173" draw:text-style-name="P2" draw:layer="layout" svg:width="0.741cm" svg:height="0.369cm" svg:x="2.381cm" svg:y="15.284cm">
          <draw:text-box>
            <text:p text:style-name="P1"><text:span text:style-name="T136"><text:s/></text:span></text:p>
          </draw:text-box>
        </draw:frame>
        <draw:frame draw:style-name="gr157" draw:text-style-name="P2" draw:layer="layout" svg:width="2.178cm" svg:height="0.369cm" svg:x="2.565cm" svg:y="15.284cm">
          <draw:text-box>
            <text:p text:style-name="P1"><text:span text:style-name="T123">komórkowych</text:span></text:p>
          </draw:text-box>
        </draw:frame>
        <draw:frame draw:style-name="gr173" draw:text-style-name="P2" draw:layer="layout" svg:width="0.741cm" svg:height="0.369cm" svg:x="4.718cm" svg:y="15.284cm">
          <draw:text-box>
            <text:p text:style-name="P1"><text:span text:style-name="T136"><text:s/></text:span></text:p>
          </draw:text-box>
        </draw:frame>
        <draw:frame draw:style-name="gr412" draw:text-style-name="P2" draw:layer="layout" svg:width="0.186cm" svg:height="0.369cm" svg:x="4.901cm" svg:y="15.284cm">
          <draw:text-box>
            <text:p text:style-name="P1"><text:span text:style-name="T341">i</text:span></text:p>
          </draw:text-box>
        </draw:frame>
        <draw:frame draw:style-name="gr173" draw:text-style-name="P2" draw:layer="layout" svg:width="0.741cm" svg:height="0.369cm" svg:x="4.953cm" svg:y="15.284cm">
          <draw:text-box>
            <text:p text:style-name="P1"><text:span text:style-name="T136"><text:s/></text:span></text:p>
          </draw:text-box>
        </draw:frame>
        <draw:frame draw:style-name="gr3" draw:text-style-name="P2" draw:layer="layout" svg:width="2.199cm" svg:height="0.369cm" svg:x="5.136cm" svg:y="15.284cm">
          <draw:text-box>
            <text:p text:style-name="P1"><text:span text:style-name="T3">oczyszczania).</text:span></text:p>
          </draw:text-box>
        </draw:frame>
        <draw:frame draw:style-name="gr155" draw:text-style-name="P2" draw:layer="layout" svg:width="1.463cm" svg:height="0.369cm" svg:x="2.088cm" svg:y="15.735cm">
          <draw:text-box>
            <text:p text:style-name="P1"><text:span text:style-name="T44">Wytyczne</text:span></text:p>
          </draw:text-box>
        </draw:frame>
        <draw:frame draw:style-name="gr202" draw:text-style-name="P2" draw:layer="layout" svg:width="0.455cm" svg:height="0.369cm" svg:x="3.563cm" svg:y="15.735cm">
          <draw:text-box>
            <text:p text:style-name="P1"><text:span text:style-name="T154"><text:s/></text:span></text:p>
          </draw:text-box>
        </draw:frame>
        <draw:frame draw:style-name="gr415" draw:text-style-name="P2" draw:layer="layout" svg:width="1.407cm" svg:height="0.369cm" svg:x="3.676cm" svg:y="15.735cm">
          <draw:text-box>
            <text:p text:style-name="P1"><text:span text:style-name="T44">obejmują</text:span></text:p>
          </draw:text-box>
        </draw:frame>
        <draw:frame draw:style-name="gr166" draw:text-style-name="P2" draw:layer="layout" svg:width="0.484cm" svg:height="0.369cm" svg:x="5.08cm" svg:y="15.735cm">
          <draw:text-box>
            <text:p text:style-name="P1"><text:span text:style-name="T131"><text:s/></text:span></text:p>
          </draw:text-box>
        </draw:frame>
        <draw:frame draw:style-name="gr190" draw:text-style-name="P2" draw:layer="layout" svg:width="0.811cm" svg:height="0.369cm" svg:x="5.2cm" svg:y="15.735cm">
          <draw:text-box>
            <text:p text:style-name="P1"><text:span text:style-name="T138">także</text:span></text:p>
          </draw:text-box>
        </draw:frame>
        <draw:frame draw:style-name="gr74" draw:text-style-name="P2" draw:layer="layout" svg:width="0.512cm" svg:height="0.369cm" svg:x="6.013cm" svg:y="15.735cm">
          <draw:text-box>
            <text:p text:style-name="P1"><text:span text:style-name="T65"><text:s/></text:span></text:p>
          </draw:text-box>
        </draw:frame>
        <draw:frame draw:style-name="gr3" draw:text-style-name="P2" draw:layer="layout" svg:width="1.251cm" svg:height="0.369cm" svg:x="6.14cm" svg:y="15.735cm">
          <draw:text-box>
            <text:p text:style-name="P1"><text:span text:style-name="T3">metody,</text:span></text:p>
          </draw:text-box>
        </draw:frame>
        <draw:frame draw:style-name="gr74" draw:text-style-name="P2" draw:layer="layout" svg:width="0.512cm" svg:height="0.369cm" svg:x="7.373cm" svg:y="15.735cm">
          <draw:text-box>
            <text:p text:style-name="P1"><text:span text:style-name="T65"><text:s/></text:span></text:p>
          </draw:text-box>
        </draw:frame>
        <draw:frame draw:style-name="gr155" draw:text-style-name="P2" draw:layer="layout" svg:width="0.789cm" svg:height="0.369cm" svg:x="7.5cm" svg:y="15.735cm">
          <draw:text-box>
            <text:p text:style-name="P1"><text:span text:style-name="T44">które</text:span></text:p>
          </draw:text-box>
        </draw:frame>
        <draw:frame draw:style-name="gr166" draw:text-style-name="P2" draw:layer="layout" svg:width="0.484cm" svg:height="0.369cm" svg:x="8.294cm" svg:y="15.735cm">
          <draw:text-box>
            <text:p text:style-name="P1"><text:span text:style-name="T131"><text:s/></text:span></text:p>
          </draw:text-box>
        </draw:frame>
        <draw:frame draw:style-name="gr187" draw:text-style-name="P2" draw:layer="layout" svg:width="0.832cm" svg:height="0.369cm" svg:x="8.414cm" svg:y="15.735cm">
          <draw:text-box>
            <text:p text:style-name="P1"><text:span text:style-name="T123">mogą</text:span></text:p>
          </draw:text-box>
        </draw:frame>
        <draw:frame draw:style-name="gr74" draw:text-style-name="P2" draw:layer="layout" svg:width="0.512cm" svg:height="0.369cm" svg:x="9.232cm" svg:y="15.735cm">
          <draw:text-box>
            <text:p text:style-name="P1"><text:span text:style-name="T65"><text:s/></text:span></text:p>
          </draw:text-box>
        </draw:frame>
        <draw:frame draw:style-name="gr69" draw:text-style-name="P2" draw:layer="layout" svg:width="0.506cm" svg:height="0.369cm" svg:x="9.359cm" svg:y="15.735cm">
          <draw:text-box>
            <text:p text:style-name="P1"><text:span text:style-name="T60">być</text:span></text:p>
          </draw:text-box>
        </draw:frame>
        <draw:frame draw:style-name="gr393" draw:text-style-name="P2" draw:layer="layout" svg:width="0.384cm" svg:height="0.369cm" svg:x="9.855cm" svg:y="15.735cm">
          <draw:text-box>
            <text:p text:style-name="P1"><text:span text:style-name="T293"><text:s/></text:span></text:p>
          </draw:text-box>
        </draw:frame>
        <draw:frame draw:style-name="gr3" draw:text-style-name="P2" draw:layer="layout" svg:width="0.361cm" svg:height="0.369cm" svg:x="9.95cm" svg:y="15.735cm">
          <draw:text-box>
            <text:p text:style-name="P1"><text:span text:style-name="T3">w</text:span></text:p>
          </draw:text-box>
        </draw:frame>
        <draw:frame draw:style-name="gr64" draw:text-style-name="P2" draw:layer="layout" svg:width="0.405cm" svg:height="0.369cm" svg:x="10.211cm" svg:y="15.735cm">
          <draw:text-box>
            <text:p text:style-name="P1"><text:span text:style-name="T56"><text:s/></text:span></text:p>
          </draw:text-box>
        </draw:frame>
        <draw:frame draw:style-name="gr221" draw:text-style-name="P2" draw:layer="layout" svg:width="0.561cm" svg:height="0.369cm" svg:x="10.312cm" svg:y="15.735cm">
          <draw:text-box>
            <text:p text:style-name="P1"><text:span text:style-name="T25">tym</text:span></text:p>
          </draw:text-box>
        </draw:frame>
        <draw:frame draw:style-name="gr166" draw:text-style-name="P2" draw:layer="layout" svg:width="0.484cm" svg:height="0.369cm" svg:x="10.866cm" svg:y="15.735cm">
          <draw:text-box>
            <text:p text:style-name="P1"><text:span text:style-name="T131"><text:s/></text:span></text:p>
          </draw:text-box>
        </draw:frame>
        <draw:frame draw:style-name="gr213" draw:text-style-name="P2" draw:layer="layout" svg:width="1.242cm" svg:height="0.369cm" svg:x="10.985cm" svg:y="15.735cm">
          <draw:text-box>
            <text:p text:style-name="P1"><text:span text:style-name="T138">zakresie</text:span></text:p>
          </draw:text-box>
        </draw:frame>
        <draw:frame draw:style-name="gr215" draw:text-style-name="P2" draw:layer="layout" svg:width="0.462cm" svg:height="0.369cm" svg:x="12.236cm" svg:y="15.735cm">
          <draw:text-box>
            <text:p text:style-name="P1"><text:span text:style-name="T160"><text:s/></text:span></text:p>
          </draw:text-box>
        </draw:frame>
        <draw:frame draw:style-name="gr176" draw:text-style-name="P2" draw:layer="layout" svg:width="1.742cm" svg:height="0.369cm" svg:x="12.351cm" svg:y="15.735cm">
          <draw:text-box>
            <text:p text:style-name="P1"><text:span text:style-name="T128">stosowane.</text:span></text:p>
          </draw:text-box>
        </draw:frame>
        <draw:frame draw:style-name="gr211" draw:text-style-name="P2" draw:layer="layout" svg:width="0.311cm" svg:height="0.369cm" svg:x="2.083cm" svg:y="16.187cm">
          <draw:text-box>
            <text:p text:style-name="P1"><text:span text:style-name="T129">W</text:span></text:p>
          </draw:text-box>
        </draw:frame>
        <draw:frame draw:style-name="gr74" draw:text-style-name="P2" draw:layer="layout" svg:width="0.512cm" svg:height="0.369cm" svg:x="2.394cm" svg:y="16.187cm">
          <draw:text-box>
            <text:p text:style-name="P1"><text:span text:style-name="T65"><text:s/></text:span></text:p>
          </draw:text-box>
        </draw:frame>
        <draw:frame draw:style-name="gr176" draw:text-style-name="P2" draw:layer="layout" svg:width="1.632cm" svg:height="0.369cm" svg:x="2.521cm" svg:y="16.187cm">
          <draw:text-box>
            <text:p text:style-name="P1"><text:span text:style-name="T128">dziedzinie</text:span></text:p>
          </draw:text-box>
        </draw:frame>
        <draw:frame draw:style-name="gr68" draw:text-style-name="P2" draw:layer="layout" svg:width="0.541cm" svg:height="0.369cm" svg:x="4.095cm" svg:y="16.187cm">
          <draw:text-box>
            <text:p text:style-name="P1"><text:span text:style-name="T59"><text:s/></text:span></text:p>
          </draw:text-box>
        </draw:frame>
        <draw:frame draw:style-name="gr167" draw:text-style-name="P2" draw:layer="layout" svg:width="2.373cm" svg:height="0.369cm" svg:x="4.23cm" svg:y="16.187cm">
          <draw:text-box>
            <text:p text:style-name="P1"><text:span text:style-name="T125">farmaceutyków</text:span></text:p>
          </draw:text-box>
        </draw:frame>
        <draw:frame draw:style-name="gr170" draw:text-style-name="P2" draw:layer="layout" svg:width="0.534cm" svg:height="0.369cm" svg:x="6.592cm" svg:y="16.187cm">
          <draw:text-box>
            <text:p text:style-name="P1"><text:span text:style-name="T133"><text:s/></text:span></text:p>
          </draw:text-box>
        </draw:frame>
        <draw:frame draw:style-name="gr187" draw:text-style-name="P2" draw:layer="layout" svg:width="1.742cm" svg:height="0.369cm" svg:x="6.724cm" svg:y="16.187cm">
          <draw:text-box>
            <text:p text:style-name="P1"><text:span text:style-name="T123">białkowych</text:span></text:p>
          </draw:text-box>
        </draw:frame>
        <draw:frame draw:style-name="gr72" draw:text-style-name="P2" draw:layer="layout" svg:width="0.591cm" svg:height="0.369cm" svg:x="8.433cm" svg:y="16.187cm">
          <draw:text-box>
            <text:p text:style-name="P1"><text:span text:style-name="T63"><text:s/></text:span></text:p>
          </draw:text-box>
        </draw:frame>
        <draw:frame draw:style-name="gr160" draw:text-style-name="P2" draw:layer="layout" svg:width="1.869cm" svg:height="0.369cm" svg:x="8.579cm" svg:y="16.187cm">
          <draw:text-box>
            <text:p text:style-name="P1"><text:span text:style-name="T127">zanotowano</text:span></text:p>
          </draw:text-box>
        </draw:frame>
        <draw:frame draw:style-name="gr70" draw:text-style-name="P2" draw:layer="layout" svg:width="0.562cm" svg:height="0.369cm" svg:x="10.458cm" svg:y="16.187cm">
          <draw:text-box>
            <text:p text:style-name="P1"><text:span text:style-name="T61"><text:s/></text:span></text:p>
          </draw:text-box>
        </draw:frame>
        <draw:frame draw:style-name="gr190" draw:text-style-name="P2" draw:layer="layout" svg:width="0.713cm" svg:height="0.369cm" svg:x="10.597cm" svg:y="16.187cm">
          <draw:text-box>
            <text:p text:style-name="P1"><text:span text:style-name="T138">dwie</text:span></text:p>
          </draw:text-box>
        </draw:frame>
        <draw:frame draw:style-name="gr168" draw:text-style-name="P2" draw:layer="layout" svg:width="0.584cm" svg:height="0.369cm" svg:x="11.31cm" svg:y="16.187cm">
          <draw:text-box>
            <text:p text:style-name="P1"><text:span text:style-name="T132"><text:s/></text:span></text:p>
          </draw:text-box>
        </draw:frame>
        <draw:frame draw:style-name="gr203" draw:text-style-name="P2" draw:layer="layout" svg:width="1.615cm" svg:height="0.369cm" svg:x="11.455cm" svg:y="16.187cm">
          <draw:text-box>
            <text:p text:style-name="P1"><text:span text:style-name="T3">rewolucje.</text:span></text:p>
          </draw:text-box>
        </draw:frame>
        <draw:frame draw:style-name="gr58" draw:text-style-name="P2" draw:layer="layout" svg:width="0.641cm" svg:height="0.369cm" svg:x="13.042cm" svg:y="16.187cm">
          <draw:text-box>
            <text:p text:style-name="P1"><text:span text:style-name="T51"><text:s/></text:span></text:p>
          </draw:text-box>
        </draw:frame>
        <draw:frame draw:style-name="gr169" draw:text-style-name="P2" draw:layer="layout" svg:width="1.37cm" svg:height="0.369cm" svg:x="13.201cm" svg:y="16.187cm">
          <draw:text-box>
            <text:p text:style-name="P1"><text:span text:style-name="T25">Pierwsza</text:span><text:span text:style-name="T53"> </text:span></text:p>
          </draw:text-box>
        </draw:frame>
        <draw:frame draw:style-name="gr151" draw:text-style-name="P2" draw:layer="layout" svg:width="1.111cm" svg:height="0.369cm" svg:x="1.563cm" svg:y="16.636cm">
          <draw:text-box>
            <text:p text:style-name="P1"><text:span text:style-name="T3">zaczęła</text:span></text:p>
          </draw:text-box>
        </draw:frame>
        <draw:frame draw:style-name="gr68" draw:text-style-name="P2" draw:layer="layout" svg:width="0.541cm" svg:height="0.369cm" svg:x="2.667cm" svg:y="16.636cm">
          <draw:text-box>
            <text:p text:style-name="P1"><text:span text:style-name="T59"><text:s/></text:span></text:p>
          </draw:text-box>
        </draw:frame>
        <draw:frame draw:style-name="gr3" draw:text-style-name="P2" draw:layer="layout" svg:width="0.408cm" svg:height="0.369cm" svg:x="2.801cm" svg:y="16.636cm">
          <draw:text-box>
            <text:p text:style-name="P1"><text:span text:style-name="T3">się</text:span></text:p>
          </draw:text-box>
        </draw:frame>
        <draw:frame draw:style-name="gr200" draw:text-style-name="P2" draw:layer="layout" svg:width="0.491cm" svg:height="0.369cm" svg:x="3.2cm" svg:y="16.636cm">
          <draw:text-box>
            <text:p text:style-name="P1"><text:span text:style-name="T152"><text:s/></text:span></text:p>
          </draw:text-box>
        </draw:frame>
        <draw:frame draw:style-name="gr175" draw:text-style-name="P2" draw:layer="layout" svg:width="0.359cm" svg:height="0.369cm" svg:x="3.321cm" svg:y="16.636cm">
          <draw:text-box>
            <text:p text:style-name="P1"><text:span text:style-name="T138">w</text:span></text:p>
          </draw:text-box>
        </draw:frame>
        <draw:frame draw:style-name="gr200" draw:text-style-name="P2" draw:layer="layout" svg:width="0.491cm" svg:height="0.369cm" svg:x="3.581cm" svg:y="16.636cm">
          <draw:text-box>
            <text:p text:style-name="P1"><text:span text:style-name="T152"><text:s/></text:span></text:p>
          </draw:text-box>
        </draw:frame>
        <draw:frame draw:style-name="gr71" draw:text-style-name="P2" draw:layer="layout" svg:width="0.883cm" svg:height="0.369cm" svg:x="3.702cm" svg:y="16.636cm">
          <draw:text-box>
            <text:p text:style-name="P1"><text:span text:style-name="T62">łatach</text:span></text:p>
          </draw:text-box>
        </draw:frame>
        <draw:frame draw:style-name="gr70" draw:text-style-name="P2" draw:layer="layout" svg:width="0.562cm" svg:height="0.369cm" svg:x="4.584cm" svg:y="16.636cm">
          <draw:text-box>
            <text:p text:style-name="P1"><text:span text:style-name="T61"><text:s/></text:span></text:p>
          </draw:text-box>
        </draw:frame>
        <draw:frame draw:style-name="gr199" draw:text-style-name="P2" draw:layer="layout" svg:width="2.8cm" svg:height="0.369cm" svg:x="4.724cm" svg:y="16.636cm">
          <draw:text-box>
            <text:p text:style-name="P1"><text:span text:style-name="T127">siedemdziesiątych</text:span></text:p>
          </draw:text-box>
        </draw:frame>
        <draw:frame draw:style-name="gr68" draw:text-style-name="P2" draw:layer="layout" svg:width="0.541cm" svg:height="0.369cm" svg:x="7.537cm" svg:y="16.636cm">
          <draw:text-box>
            <text:p text:style-name="P1"><text:span text:style-name="T59"><text:s/></text:span></text:p>
          </draw:text-box>
        </draw:frame>
        <draw:frame draw:style-name="gr426" draw:text-style-name="P2" draw:layer="layout" svg:width="0.417cm" svg:height="0.369cm" svg:x="7.671cm" svg:y="16.636cm">
          <draw:text-box>
            <text:p text:style-name="P1"><text:span text:style-name="T352">XX</text:span></text:p>
          </draw:text-box>
        </draw:frame>
        <draw:frame draw:style-name="gr166" draw:text-style-name="P2" draw:layer="layout" svg:width="0.484cm" svg:height="0.369cm" svg:x="8.084cm" svg:y="16.636cm">
          <draw:text-box>
            <text:p text:style-name="P1"><text:span text:style-name="T131"><text:s/></text:span></text:p>
          </draw:text-box>
        </draw:frame>
        <draw:frame draw:style-name="gr50" draw:text-style-name="P2" draw:layer="layout" svg:width="0.347cm" svg:height="0.369cm" svg:x="8.204cm" svg:y="16.636cm">
          <draw:text-box>
            <text:p text:style-name="P1"><text:span text:style-name="T44">w.</text:span></text:p>
          </draw:text-box>
        </draw:frame>
        <draw:frame draw:style-name="gr74" draw:text-style-name="P2" draw:layer="layout" svg:width="0.512cm" svg:height="0.369cm" svg:x="8.541cm" svg:y="16.636cm">
          <draw:text-box>
            <text:p text:style-name="P1"><text:span text:style-name="T65"><text:s/></text:span></text:p>
          </draw:text-box>
        </draw:frame>
        <draw:frame draw:style-name="gr415" draw:text-style-name="P2" draw:layer="layout" svg:width="0.73cm" svg:height="0.369cm" svg:x="8.667cm" svg:y="16.636cm">
          <draw:text-box>
            <text:p text:style-name="P1"><text:span text:style-name="T1">wraz</text:span></text:p>
          </draw:text-box>
        </draw:frame>
        <draw:frame draw:style-name="gr68" draw:text-style-name="P2" draw:layer="layout" svg:width="0.541cm" svg:height="0.369cm" svg:x="9.398cm" svg:y="16.636cm">
          <draw:text-box>
            <text:p text:style-name="P1"><text:span text:style-name="T59"><text:s/></text:span></text:p>
          </draw:text-box>
        </draw:frame>
        <draw:frame draw:style-name="gr62" draw:text-style-name="P2" draw:layer="layout" svg:width="0.314cm" svg:height="0.369cm" svg:x="9.532cm" svg:y="16.636cm">
          <draw:text-box>
            <text:p text:style-name="P1"><text:span text:style-name="T52">z</text:span></text:p>
          </draw:text-box>
        </draw:frame>
        <draw:frame draw:style-name="gr393" draw:text-style-name="P2" draw:layer="layout" svg:width="0.384cm" svg:height="0.369cm" svg:x="9.671cm" svg:y="16.636cm">
          <draw:text-box>
            <text:p text:style-name="P1"><text:span text:style-name="T293"><text:s/></text:span></text:p>
          </draw:text-box>
        </draw:frame>
        <draw:frame draw:style-name="gr199" draw:text-style-name="P2" draw:layer="layout" svg:width="2.191cm" svg:height="0.369cm" svg:x="9.767cm" svg:y="16.636cm">
          <draw:text-box>
            <text:p text:style-name="P1"><text:span text:style-name="T127">jednoczesnym</text:span></text:p>
          </draw:text-box>
        </draw:frame>
        <draw:frame draw:style-name="gr52" draw:text-style-name="P2" draw:layer="layout" svg:width="0.612cm" svg:height="0.369cm" svg:x="11.97cm" svg:y="16.636cm">
          <draw:text-box>
            <text:p text:style-name="P1"><text:span text:style-name="T46"><text:s/></text:span></text:p>
          </draw:text-box>
        </draw:frame>
        <draw:frame draw:style-name="gr194" draw:text-style-name="P2" draw:layer="layout" svg:width="1.501cm" svg:height="0.369cm" svg:x="12.121cm" svg:y="16.636cm">
          <draw:text-box>
            <text:p text:style-name="P1"><text:span text:style-name="T125">rozwojem</text:span></text:p>
          </draw:text-box>
        </draw:frame>
        <draw:frame draw:style-name="gr397" draw:text-style-name="P2" draw:layer="layout" svg:width="0.434cm" svg:height="0.369cm" svg:x="13.621cm" svg:y="16.636cm">
          <draw:text-box>
            <text:p text:style-name="P1"><text:span text:style-name="T351"><text:s/></text:span></text:p>
          </draw:text-box>
        </draw:frame>
        <draw:frame draw:style-name="gr429" draw:text-style-name="P2" draw:layer="layout" svg:width="0.709cm" svg:height="0.369cm" svg:x="13.728cm" svg:y="16.636cm">
          <draw:text-box>
            <text:p text:style-name="P1"><text:span text:style-name="T355">tech</text:span></text:p>
          </draw:text-box>
        </draw:frame>
        <draw:frame draw:style-name="gr29" draw:text-style-name="P2" draw:layer="layout" svg:width="0.334cm" svg:height="0.369cm" svg:x="14.422cm" svg:y="16.636cm">
          <draw:text-box>
            <text:p text:style-name="P1"><text:span text:style-name="T25">­</text:span></text:p>
          </draw:text-box>
        </draw:frame>
        <draw:frame draw:style-name="gr3" draw:text-style-name="P2" draw:layer="layout" svg:width="1.056cm" svg:height="0.369cm" svg:x="1.563cm" svg:y="17.093cm">
          <draw:text-box>
            <text:p text:style-name="P1"><text:span text:style-name="T3">nologii</text:span></text:p>
          </draw:text-box>
        </draw:frame>
        <draw:frame draw:style-name="gr182" draw:text-style-name="P2" draw:layer="layout" svg:width="0.819cm" svg:height="0.369cm" svg:x="2.604cm" svg:y="17.093cm">
          <draw:text-box>
            <text:p text:style-name="P1"><text:span text:style-name="T142"><text:s/></text:span></text:p>
          </draw:text-box>
        </draw:frame>
        <draw:frame draw:style-name="gr151" draw:text-style-name="P2" draw:layer="layout" svg:width="2.881cm" svg:height="0.369cm" svg:x="2.806cm" svg:y="17.093cm">
          <draw:text-box>
            <text:p text:style-name="P1"><text:span text:style-name="T3">rekombinowanego</text:span></text:p>
          </draw:text-box>
        </draw:frame>
        <draw:frame draw:style-name="gr385" draw:text-style-name="P2" draw:layer="layout" svg:width="0.798cm" svg:height="0.369cm" svg:x="5.664cm" svg:y="17.093cm">
          <draw:text-box>
            <text:p text:style-name="P1"><text:span text:style-name="T282"><text:s/></text:span></text:p>
          </draw:text-box>
        </draw:frame>
        <draw:frame draw:style-name="gr162" draw:text-style-name="P2" draw:layer="layout" svg:width="0.662cm" svg:height="0.369cm" svg:x="5.861cm" svg:y="17.093cm">
          <draw:text-box>
            <text:p text:style-name="P1"><text:span text:style-name="T129">DNA</text:span></text:p>
          </draw:text-box>
        </draw:frame>
        <draw:frame draw:style-name="gr172" draw:text-style-name="P2" draw:layer="layout" svg:width="0.748cm" svg:height="0.369cm" svg:x="6.533cm" svg:y="17.093cm">
          <draw:text-box>
            <text:p text:style-name="P1"><text:span text:style-name="T135"><text:s/></text:span></text:p>
          </draw:text-box>
        </draw:frame>
        <draw:frame draw:style-name="gr412" draw:text-style-name="P2" draw:layer="layout" svg:width="0.186cm" svg:height="0.369cm" svg:x="6.718cm" svg:y="17.093cm">
          <draw:text-box>
            <text:p text:style-name="P1"><text:span text:style-name="T341">i</text:span></text:p>
          </draw:text-box>
        </draw:frame>
        <draw:frame draw:style-name="gr177" draw:text-style-name="P2" draw:layer="layout" svg:width="0.769cm" svg:height="0.369cm" svg:x="6.77cm" svg:y="17.093cm">
          <draw:text-box>
            <text:p text:style-name="P1"><text:span text:style-name="T139"><text:s/></text:span></text:p>
          </draw:text-box>
        </draw:frame>
        <draw:frame draw:style-name="gr161" draw:text-style-name="P2" draw:layer="layout" svg:width="1.78cm" svg:height="0.369cm" svg:x="6.96cm" svg:y="17.093cm">
          <draw:text-box>
            <text:p text:style-name="P1"><text:span text:style-name="T128">technologii</text:span></text:p>
          </draw:text-box>
        </draw:frame>
        <draw:frame draw:style-name="gr182" draw:text-style-name="P2" draw:layer="layout" svg:width="0.819cm" svg:height="0.369cm" svg:x="8.68cm" svg:y="17.093cm">
          <draw:text-box>
            <text:p text:style-name="P1"><text:span text:style-name="T142"><text:s/></text:span></text:p>
          </draw:text-box>
        </draw:frame>
        <draw:frame draw:style-name="gr158" draw:text-style-name="P2" draw:layer="layout" svg:width="1.712cm" svg:height="0.369cm" svg:x="8.883cm" svg:y="17.093cm">
          <draw:text-box>
            <text:p text:style-name="P1"><text:span text:style-name="T125">przeciwciał</text:span></text:p>
          </draw:text-box>
        </draw:frame>
        <draw:frame draw:style-name="gr385" draw:text-style-name="P2" draw:layer="layout" svg:width="0.798cm" svg:height="0.369cm" svg:x="10.597cm" svg:y="17.093cm">
          <draw:text-box>
            <text:p text:style-name="P1"><text:span text:style-name="T282"><text:s/></text:span></text:p>
          </draw:text-box>
        </draw:frame>
        <draw:frame draw:style-name="gr190" draw:text-style-name="P2" draw:layer="layout" svg:width="2.622cm" svg:height="0.369cm" svg:x="10.795cm" svg:y="17.093cm">
          <draw:text-box>
            <text:p text:style-name="P1"><text:span text:style-name="T138">monoklonalnych.</text:span></text:p>
          </draw:text-box>
        </draw:frame>
        <draw:frame draw:style-name="gr385" draw:text-style-name="P2" draw:layer="layout" svg:width="0.798cm" svg:height="0.369cm" svg:x="13.423cm" svg:y="17.093cm">
          <draw:text-box>
            <text:p text:style-name="P1"><text:span text:style-name="T282"><text:s/></text:span></text:p>
          </draw:text-box>
        </draw:frame>
        <draw:frame draw:style-name="gr386" draw:text-style-name="P2" draw:layer="layout" svg:width="0.861cm" svg:height="0.369cm" svg:x="13.621cm" svg:y="17.093cm">
          <draw:text-box>
            <text:p text:style-name="P1"><text:span text:style-name="T50">Druga</text:span></text:p>
          </draw:text-box>
        </draw:frame>
        <draw:frame draw:style-name="gr29" draw:text-style-name="P2" draw:layer="layout" svg:width="0.334cm" svg:height="0.369cm" svg:x="14.485cm" svg:y="17.093cm">
          <draw:text-box>
            <text:p text:style-name="P1"><text:span text:style-name="T53"><text:s/></text:span></text:p>
          </draw:text-box>
        </draw:frame>
        <draw:frame draw:style-name="gr160" draw:text-style-name="P2" draw:layer="layout" svg:width="1.657cm" svg:height="0.369cm" svg:x="1.563cm" svg:y="17.552cm">
          <draw:text-box>
            <text:p text:style-name="P1"><text:span text:style-name="T127">rozpoczęła</text:span></text:p>
          </draw:text-box>
        </draw:frame>
        <draw:frame draw:style-name="gr68" draw:text-style-name="P2" draw:layer="layout" svg:width="0.541cm" svg:height="0.369cm" svg:x="3.231cm" svg:y="17.552cm">
          <draw:text-box>
            <text:p text:style-name="P1"><text:span text:style-name="T59"><text:s/></text:span></text:p>
          </draw:text-box>
        </draw:frame>
        <draw:frame draw:style-name="gr171" draw:text-style-name="P2" draw:layer="layout" svg:width="0.408cm" svg:height="0.369cm" svg:x="3.366cm" svg:y="17.552cm">
          <draw:text-box>
            <text:p text:style-name="P1"><text:span text:style-name="T134">się</text:span></text:p>
          </draw:text-box>
        </draw:frame>
        <draw:frame draw:style-name="gr215" draw:text-style-name="P2" draw:layer="layout" svg:width="0.462cm" svg:height="0.369cm" svg:x="3.766cm" svg:y="17.552cm">
          <draw:text-box>
            <text:p text:style-name="P1"><text:span text:style-name="T160"><text:s/></text:span></text:p>
          </draw:text-box>
        </draw:frame>
        <draw:frame draw:style-name="gr216" draw:text-style-name="P2" draw:layer="layout" svg:width="0.713cm" svg:height="0.369cm" svg:x="3.881cm" svg:y="17.552cm">
          <draw:text-box>
            <text:p text:style-name="P1"><text:span text:style-name="T144">wraz</text:span></text:p>
          </draw:text-box>
        </draw:frame>
        <draw:frame draw:style-name="gr68" draw:text-style-name="P2" draw:layer="layout" svg:width="0.541cm" svg:height="0.369cm" svg:x="4.604cm" svg:y="17.552cm">
          <draw:text-box>
            <text:p text:style-name="P1"><text:span text:style-name="T59"><text:s/></text:span></text:p>
          </draw:text-box>
        </draw:frame>
        <draw:frame draw:style-name="gr56" draw:text-style-name="P2" draw:layer="layout" svg:width="0.326cm" svg:height="0.369cm" svg:x="4.738cm" svg:y="17.552cm">
          <draw:text-box>
            <text:p text:style-name="P1"><text:span text:style-name="T42">z</text:span></text:p>
          </draw:text-box>
        </draw:frame>
        <draw:frame draw:style-name="gr68" draw:text-style-name="P2" draw:layer="layout" svg:width="0.541cm" svg:height="0.369cm" svg:x="4.882cm" svg:y="17.552cm">
          <draw:text-box>
            <text:p text:style-name="P1"><text:span text:style-name="T59"><text:s/></text:span></text:p>
          </draw:text-box>
        </draw:frame>
        <draw:frame draw:style-name="gr171" draw:text-style-name="P2" draw:layer="layout" svg:width="1.543cm" svg:height="0.369cm" svg:x="5.016cm" svg:y="17.552cm">
          <draw:text-box>
            <text:p text:style-name="P1"><text:span text:style-name="T134">rozwojem</text:span></text:p>
          </draw:text-box>
        </draw:frame>
        <draw:frame draw:style-name="gr74" draw:text-style-name="P2" draw:layer="layout" svg:width="0.512cm" svg:height="0.369cm" svg:x="6.548cm" svg:y="17.552cm">
          <draw:text-box>
            <text:p text:style-name="P1"><text:span text:style-name="T65"><text:s/></text:span></text:p>
          </draw:text-box>
        </draw:frame>
        <draw:frame draw:style-name="gr3" draw:text-style-name="P2" draw:layer="layout" svg:width="1.534cm" svg:height="0.369cm" svg:x="6.674cm" svg:y="17.552cm">
          <draw:text-box>
            <text:p text:style-name="P1"><text:span text:style-name="T3">genomiki,</text:span></text:p>
          </draw:text-box>
        </draw:frame>
        <draw:frame draw:style-name="gr68" draw:text-style-name="P2" draw:layer="layout" svg:width="0.541cm" svg:height="0.369cm" svg:x="8.184cm" svg:y="17.552cm">
          <draw:text-box>
            <text:p text:style-name="P1"><text:span text:style-name="T59"><text:s/></text:span></text:p>
          </draw:text-box>
        </draw:frame>
        <draw:frame draw:style-name="gr189" draw:text-style-name="P2" draw:layer="layout" svg:width="3.211cm" svg:height="0.369cm" svg:x="8.319cm" svg:y="17.552cm">
          <draw:text-box>
            <text:p text:style-name="P1"><text:span text:style-name="T134">sekwencjonowaniem</text:span></text:p>
          </draw:text-box>
        </draw:frame>
        <draw:frame draw:style-name="gr70" draw:text-style-name="P2" draw:layer="layout" svg:width="0.562cm" svg:height="0.369cm" svg:x="11.513cm" svg:y="17.552cm">
          <draw:text-box>
            <text:p text:style-name="P1"><text:span text:style-name="T61"><text:s/></text:span></text:p>
          </draw:text-box>
        </draw:frame>
        <draw:frame draw:style-name="gr160" draw:text-style-name="P2" draw:layer="layout" svg:width="1.501cm" svg:height="0.369cm" svg:x="11.652cm" svg:y="17.552cm">
          <draw:text-box>
            <text:p text:style-name="P1"><text:span text:style-name="T127">ludzkiego</text:span></text:p>
          </draw:text-box>
        </draw:frame>
        <draw:frame draw:style-name="gr74" draw:text-style-name="P2" draw:layer="layout" svg:width="0.512cm" svg:height="0.369cm" svg:x="13.157cm" svg:y="17.552cm">
          <draw:text-box>
            <text:p text:style-name="P1"><text:span text:style-name="T65"><text:s/></text:span></text:p>
          </draw:text-box>
        </draw:frame>
        <draw:frame draw:style-name="gr167" draw:text-style-name="P2" draw:layer="layout" svg:width="1.209cm" svg:height="0.369cm" svg:x="13.284cm" svg:y="17.552cm">
          <draw:text-box>
            <text:p text:style-name="P1"><text:span text:style-name="T125">genomu</text:span></text:p>
          </draw:text-box>
        </draw:frame>
        <draw:frame draw:style-name="gr29" draw:text-style-name="P2" draw:layer="layout" svg:width="0.334cm" svg:height="0.369cm" svg:x="14.485cm" svg:y="17.552cm">
          <draw:text-box>
            <text:p text:style-name="P1"><text:span text:style-name="T53"><text:s/></text:span></text:p>
          </draw:text-box>
        </draw:frame>
        <draw:frame draw:style-name="gr1" draw:text-style-name="P2" draw:layer="layout" svg:width="0.654cm" svg:height="0.369cm" svg:x="1.563cm" svg:y="18.002cm">
          <draw:text-box>
            <text:p text:style-name="P1"><text:span text:style-name="T1">oraz</text:span></text:p>
          </draw:text-box>
        </draw:frame>
        <draw:frame draw:style-name="gr174" draw:text-style-name="P2" draw:layer="layout" svg:width="0.662cm" svg:height="0.369cm" svg:x="2.21cm" svg:y="18.002cm">
          <draw:text-box>
            <text:p text:style-name="P1"><text:span text:style-name="T137"><text:s/></text:span></text:p>
          </draw:text-box>
        </draw:frame>
        <draw:frame draw:style-name="gr171" draw:text-style-name="P2" draw:layer="layout" svg:width="2.03cm" svg:height="0.369cm" svg:x="2.374cm" svg:y="18.002cm">
          <draw:text-box>
            <text:p text:style-name="P1"><text:span text:style-name="T134">utworzeniem</text:span></text:p>
          </draw:text-box>
        </draw:frame>
        <draw:frame draw:style-name="gr174" draw:text-style-name="P2" draw:layer="layout" svg:width="0.662cm" svg:height="0.369cm" svg:x="4.389cm" svg:y="18.002cm">
          <draw:text-box>
            <text:p text:style-name="P1"><text:span text:style-name="T137"><text:s/></text:span></text:p>
          </draw:text-box>
        </draw:frame>
        <draw:frame draw:style-name="gr180" draw:text-style-name="P2" draw:layer="layout" svg:width="0.828cm" svg:height="0.369cm" svg:x="4.553cm" svg:y="18.002cm">
          <draw:text-box>
            <text:p text:style-name="P1"><text:span text:style-name="T140">setek</text:span></text:p>
          </draw:text-box>
        </draw:frame>
        <draw:frame draw:style-name="gr193" draw:text-style-name="P2" draw:layer="layout" svg:width="0.619cm" svg:height="0.369cm" svg:x="5.359cm" svg:y="18.002cm">
          <draw:text-box>
            <text:p text:style-name="P1"><text:span text:style-name="T148"><text:s/></text:span></text:p>
          </draw:text-box>
        </draw:frame>
        <draw:frame draw:style-name="gr53" draw:text-style-name="P2" draw:layer="layout" svg:width="0.616cm" svg:height="0.369cm" svg:x="5.512cm" svg:y="18.002cm">
          <draw:text-box>
            <text:p text:style-name="P1"><text:span text:style-name="T42">firm</text:span></text:p>
          </draw:text-box>
        </draw:frame>
        <draw:frame draw:style-name="gr207" draw:text-style-name="P2" draw:layer="layout" svg:width="0.691cm" svg:height="0.369cm" svg:x="6.127cm" svg:y="18.002cm">
          <draw:text-box>
            <text:p text:style-name="P1"><text:span text:style-name="T156"><text:s/></text:span></text:p>
          </draw:text-box>
        </draw:frame>
        <draw:frame draw:style-name="gr199" draw:text-style-name="P2" draw:layer="layout" svg:width="3.253cm" svg:height="0.369cm" svg:x="6.299cm" svg:y="18.002cm">
          <draw:text-box>
            <text:p text:style-name="P1"><text:span text:style-name="T127">biotechnologicznych.</text:span></text:p>
          </draw:text-box>
        </draw:frame>
        <draw:frame draw:style-name="gr207" draw:text-style-name="P2" draw:layer="layout" svg:width="0.691cm" svg:height="0.369cm" svg:x="9.569cm" svg:y="18.002cm">
          <draw:text-box>
            <text:p text:style-name="P1"><text:span text:style-name="T156"><text:s/></text:span></text:p>
          </draw:text-box>
        </draw:frame>
        <draw:frame draw:style-name="gr204" draw:text-style-name="P2" draw:layer="layout" svg:width="1.636cm" svg:height="0.369cm" svg:x="9.74cm" svg:y="18.002cm">
          <draw:text-box>
            <text:p text:style-name="P1"><text:span text:style-name="T1">Genomika,</text:span></text:p>
          </draw:text-box>
        </draw:frame>
        <draw:frame draw:style-name="gr74" draw:text-style-name="P2" draw:layer="layout" svg:width="0.512cm" svg:height="0.369cm" svg:x="11.359cm" svg:y="18.002cm">
          <draw:text-box>
            <text:p text:style-name="P1"><text:span text:style-name="T65"><text:s/></text:span></text:p>
          </draw:text-box>
        </draw:frame>
        <draw:frame draw:style-name="gr402" draw:text-style-name="P2" draw:layer="layout" svg:width="0.472cm" svg:height="0.369cm" svg:x="11.486cm" svg:y="18.002cm">
          <draw:text-box>
            <text:p text:style-name="P1"><text:span text:style-name="T144">jak</text:span></text:p>
          </draw:text-box>
        </draw:frame>
        <draw:frame draw:style-name="gr174" draw:text-style-name="P2" draw:layer="layout" svg:width="0.662cm" svg:height="0.369cm" svg:x="11.957cm" svg:y="18.002cm">
          <draw:text-box>
            <text:p text:style-name="P1"><text:span text:style-name="T137"><text:s/></text:span></text:p>
          </draw:text-box>
        </draw:frame>
        <draw:frame draw:style-name="gr161" draw:text-style-name="P2" draw:layer="layout" svg:width="0.425cm" svg:height="0.369cm" svg:x="12.121cm" svg:y="18.002cm">
          <draw:text-box>
            <text:p text:style-name="P1"><text:span text:style-name="T128">się</text:span></text:p>
          </draw:text-box>
        </draw:frame>
        <draw:frame draw:style-name="gr52" draw:text-style-name="P2" draw:layer="layout" svg:width="0.612cm" svg:height="0.369cm" svg:x="12.529cm" svg:y="18.002cm">
          <draw:text-box>
            <text:p text:style-name="P1"><text:span text:style-name="T46"><text:s/></text:span></text:p>
          </draw:text-box>
        </draw:frame>
        <draw:frame draw:style-name="gr184" draw:text-style-name="P2" draw:layer="layout" svg:width="1.12cm" svg:height="0.369cm" svg:x="12.681cm" svg:y="18.002cm">
          <draw:text-box>
            <text:p text:style-name="P1"><text:span text:style-name="T144">wydaje,</text:span></text:p>
          </draw:text-box>
        </draw:frame>
        <draw:frame draw:style-name="gr193" draw:text-style-name="P2" draw:layer="layout" svg:width="0.619cm" svg:height="0.369cm" svg:x="13.804cm" svg:y="18.002cm">
          <draw:text-box>
            <text:p text:style-name="P1"><text:span text:style-name="T148"><text:s/></text:span></text:p>
          </draw:text-box>
        </draw:frame>
        <draw:frame draw:style-name="gr430" draw:text-style-name="P2" draw:layer="layout" svg:width="0.463cm" svg:height="0.369cm" svg:x="13.957cm" svg:y="18.002cm">
          <draw:text-box>
            <text:p text:style-name="P1"><text:span text:style-name="T277">wy</text:span></text:p>
          </draw:text-box>
        </draw:frame>
        <draw:frame draw:style-name="gr29" draw:text-style-name="P2" draw:layer="layout" svg:width="0.334cm" svg:height="0.369cm" svg:x="14.422cm" svg:y="18.002cm">
          <draw:text-box>
            <text:p text:style-name="P1"><text:span text:style-name="T25">­</text:span></text:p>
          </draw:text-box>
        </draw:frame>
        <draw:frame draw:style-name="gr151" draw:text-style-name="P2" draw:layer="layout" svg:width="0.751cm" svg:height="0.369cm" svg:x="1.543cm" svg:y="18.459cm">
          <draw:text-box>
            <text:p text:style-name="P1"><text:span text:style-name="T3">wrze</text:span></text:p>
          </draw:text-box>
        </draw:frame>
        <draw:frame draw:style-name="gr173" draw:text-style-name="P2" draw:layer="layout" svg:width="0.741cm" svg:height="0.369cm" svg:x="2.286cm" svg:y="18.459cm">
          <draw:text-box>
            <text:p text:style-name="P1"><text:span text:style-name="T136"><text:s/></text:span></text:p>
          </draw:text-box>
        </draw:frame>
        <draw:frame draw:style-name="gr158" draw:text-style-name="P2" draw:layer="layout" svg:width="1.365cm" svg:height="0.369cm" svg:x="2.469cm" svg:y="18.459cm">
          <draw:text-box>
            <text:p text:style-name="P1"><text:span text:style-name="T125">ogromny</text:span></text:p>
          </draw:text-box>
        </draw:frame>
        <draw:frame draw:style-name="gr61" draw:text-style-name="P2" draw:layer="layout" svg:width="0.669cm" svg:height="0.369cm" svg:x="3.835cm" svg:y="18.459cm">
          <draw:text-box>
            <text:p text:style-name="P1"><text:span text:style-name="T54"><text:s/></text:span></text:p>
          </draw:text-box>
        </draw:frame>
        <draw:frame draw:style-name="gr190" draw:text-style-name="P2" draw:layer="layout" svg:width="0.993cm" svg:height="0.369cm" svg:x="4.001cm" svg:y="18.459cm">
          <draw:text-box>
            <text:p text:style-name="P1"><text:span text:style-name="T138">wpływ</text:span></text:p>
          </draw:text-box>
        </draw:frame>
        <draw:frame draw:style-name="gr205" draw:text-style-name="P2" draw:layer="layout" svg:width="0.712cm" svg:height="0.369cm" svg:x="4.992cm" svg:y="18.459cm">
          <draw:text-box>
            <text:p text:style-name="P1"><text:span text:style-name="T155"><text:s/></text:span></text:p>
          </draw:text-box>
        </draw:frame>
        <draw:frame draw:style-name="gr62" draw:text-style-name="P2" draw:layer="layout" svg:width="0.336cm" svg:height="0.369cm" svg:x="5.168cm" svg:y="18.459cm">
          <draw:text-box>
            <text:p text:style-name="P1"><text:span text:style-name="T52">na</text:span></text:p>
          </draw:text-box>
        </draw:frame>
        <draw:frame draw:style-name="gr181" draw:text-style-name="P2" draw:layer="layout" svg:width="0.79cm" svg:height="0.369cm" svg:x="5.5cm" svg:y="18.459cm">
          <draw:text-box>
            <text:p text:style-name="P1"><text:span text:style-name="T141"><text:s/></text:span></text:p>
          </draw:text-box>
        </draw:frame>
        <draw:frame draw:style-name="gr402" draw:text-style-name="P2" draw:layer="layout" svg:width="0.938cm" svg:height="0.369cm" svg:x="5.695cm" svg:y="18.459cm">
          <draw:text-box>
            <text:p text:style-name="P1"><text:span text:style-name="T62">rodzaj</text:span></text:p>
          </draw:text-box>
        </draw:frame>
        <draw:frame draw:style-name="gr182" draw:text-style-name="P2" draw:layer="layout" svg:width="0.819cm" svg:height="0.369cm" svg:x="6.636cm" svg:y="18.459cm">
          <draw:text-box>
            <text:p text:style-name="P1"><text:span text:style-name="T142"><text:s/></text:span></text:p>
          </draw:text-box>
        </draw:frame>
        <draw:frame draw:style-name="gr189" draw:text-style-name="P2" draw:layer="layout" svg:width="0.916cm" svg:height="0.369cm" svg:x="6.839cm" svg:y="18.459cm">
          <draw:text-box>
            <text:p text:style-name="P1"><text:span text:style-name="T134">leków</text:span></text:p>
          </draw:text-box>
        </draw:frame>
        <draw:frame draw:style-name="gr58" draw:text-style-name="P2" draw:layer="layout" svg:width="0.641cm" svg:height="0.369cm" svg:x="7.747cm" svg:y="18.459cm">
          <draw:text-box>
            <text:p text:style-name="P1"><text:span text:style-name="T51"><text:s/></text:span></text:p>
          </draw:text-box>
        </draw:frame>
        <draw:frame draw:style-name="gr158" draw:text-style-name="P2" draw:layer="layout" svg:width="2.495cm" svg:height="0.369cm" svg:x="7.906cm" svg:y="18.459cm">
          <draw:text-box>
            <text:p text:style-name="P1"><text:span text:style-name="T125">wprowadzanych</text:span></text:p>
          </draw:text-box>
        </draw:frame>
        <draw:frame draw:style-name="gr385" draw:text-style-name="P2" draw:layer="layout" svg:width="0.798cm" svg:height="0.369cm" svg:x="10.394cm" svg:y="18.459cm">
          <draw:text-box>
            <text:p text:style-name="P1"><text:span text:style-name="T282"><text:s/></text:span></text:p>
          </draw:text-box>
        </draw:frame>
        <draw:frame draw:style-name="gr212" draw:text-style-name="P2" draw:layer="layout" svg:width="0.336cm" svg:height="0.369cm" svg:x="10.592cm" svg:y="18.459cm">
          <draw:text-box>
            <text:p text:style-name="P1"><text:span text:style-name="T52">na</text:span></text:p>
          </draw:text-box>
        </draw:frame>
        <draw:frame draw:style-name="gr385" draw:text-style-name="P2" draw:layer="layout" svg:width="0.798cm" svg:height="0.369cm" svg:x="10.922cm" svg:y="18.459cm">
          <draw:text-box>
            <text:p text:style-name="P1"><text:span text:style-name="T282"><text:s/></text:span></text:p>
          </draw:text-box>
        </draw:frame>
        <draw:frame draw:style-name="gr208" draw:text-style-name="P2" draw:layer="layout" svg:width="0.925cm" svg:height="0.369cm" svg:x="11.12cm" svg:y="18.459cm">
          <draw:text-box>
            <text:p text:style-name="P1"><text:span text:style-name="T25">rynek,</text:span></text:p>
          </draw:text-box>
        </draw:frame>
        <draw:frame draw:style-name="gr181" draw:text-style-name="P2" draw:layer="layout" svg:width="0.79cm" svg:height="0.369cm" svg:x="12.04cm" svg:y="18.459cm">
          <draw:text-box>
            <text:p text:style-name="P1"><text:span text:style-name="T141"><text:s/></text:span></text:p>
          </draw:text-box>
        </draw:frame>
        <draw:frame draw:style-name="gr155" draw:text-style-name="P2" draw:layer="layout" svg:width="0.425cm" svg:height="0.369cm" svg:x="12.236cm" svg:y="18.459cm">
          <draw:text-box>
            <text:p text:style-name="P1"><text:span text:style-name="T44">ale</text:span></text:p>
          </draw:text-box>
        </draw:frame>
        <draw:frame draw:style-name="gr172" draw:text-style-name="P2" draw:layer="layout" svg:width="0.748cm" svg:height="0.369cm" svg:x="12.661cm" svg:y="18.459cm">
          <draw:text-box>
            <text:p text:style-name="P1"><text:span text:style-name="T135"><text:s/></text:span></text:p>
          </draw:text-box>
        </draw:frame>
        <draw:frame draw:style-name="gr151" draw:text-style-name="P2" draw:layer="layout" svg:width="0.489cm" svg:height="0.369cm" svg:x="12.846cm" svg:y="18.459cm">
          <draw:text-box>
            <text:p text:style-name="P1"><text:span text:style-name="T3">ten</text:span></text:p>
          </draw:text-box>
        </draw:frame>
        <draw:frame draw:style-name="gr385" draw:text-style-name="P2" draw:layer="layout" svg:width="0.798cm" svg:height="0.369cm" svg:x="13.328cm" svg:y="18.459cm">
          <draw:text-box>
            <text:p text:style-name="P1"><text:span text:style-name="T282"><text:s/></text:span></text:p>
          </draw:text-box>
        </draw:frame>
        <draw:frame draw:style-name="gr224" draw:text-style-name="P2" draw:layer="layout" svg:width="0.963cm" svg:height="0.369cm" svg:x="13.525cm" svg:y="18.459cm">
          <draw:text-box>
            <text:p text:style-name="P1"><text:span text:style-name="T44">proces</text:span></text:p>
          </draw:text-box>
        </draw:frame>
        <draw:frame draw:style-name="gr29" draw:text-style-name="P2" draw:layer="layout" svg:width="0.334cm" svg:height="0.369cm" svg:x="14.49cm" svg:y="18.459cm">
          <draw:text-box>
            <text:p text:style-name="P1"><text:span text:style-name="T53"><text:s/></text:span></text:p>
          </draw:text-box>
        </draw:frame>
        <draw:frame draw:style-name="gr171" draw:text-style-name="P2" draw:layer="layout" svg:width="0.811cm" svg:height="0.369cm" svg:x="1.568cm" svg:y="18.922cm">
          <draw:text-box>
            <text:p text:style-name="P1"><text:span text:style-name="T134">może</text:span></text:p>
          </draw:text-box>
        </draw:frame>
        <draw:frame draw:style-name="gr200" draw:text-style-name="P2" draw:layer="layout" svg:width="0.491cm" svg:height="0.369cm" svg:x="2.374cm" svg:y="18.922cm">
          <draw:text-box>
            <text:p text:style-name="P1"><text:span text:style-name="T152"><text:s/></text:span></text:p>
          </draw:text-box>
        </draw:frame>
        <draw:frame draw:style-name="gr157" draw:text-style-name="P2" draw:layer="layout" svg:width="1.424cm" svg:height="0.369cm" svg:x="2.496cm" svg:y="18.922cm">
          <draw:text-box>
            <text:p text:style-name="P1"><text:span text:style-name="T123">wymagać</text:span></text:p>
          </draw:text-box>
        </draw:frame>
        <draw:frame draw:style-name="gr166" draw:text-style-name="P2" draw:layer="layout" svg:width="0.484cm" svg:height="0.369cm" svg:x="3.905cm" svg:y="18.922cm">
          <draw:text-box>
            <text:p text:style-name="P1"><text:span text:style-name="T131"><text:s/></text:span></text:p>
          </draw:text-box>
        </draw:frame>
        <draw:frame draw:style-name="gr218" draw:text-style-name="P2" draw:layer="layout" svg:width="1.107cm" svg:height="0.369cm" svg:x="4.025cm" svg:y="18.922cm">
          <draw:text-box>
            <text:p text:style-name="P1"><text:span text:style-name="T1">upływu</text:span></text:p>
          </draw:text-box>
        </draw:frame>
        <draw:frame draw:style-name="gr70" draw:text-style-name="P2" draw:layer="layout" svg:width="0.562cm" svg:height="0.369cm" svg:x="5.112cm" svg:y="18.922cm">
          <draw:text-box>
            <text:p text:style-name="P1"><text:span text:style-name="T61"><text:s/></text:span></text:p>
          </draw:text-box>
        </draw:frame>
        <draw:frame draw:style-name="gr414" draw:text-style-name="P2" draw:layer="layout" svg:width="1.568cm" svg:height="0.369cm" svg:x="5.251cm" svg:y="18.922cm">
          <draw:text-box>
            <text:p text:style-name="P1"><text:span text:style-name="T277">dłuższego</text:span></text:p>
          </draw:text-box>
        </draw:frame>
        <draw:frame draw:style-name="gr74" draw:text-style-name="P2" draw:layer="layout" svg:width="0.512cm" svg:height="0.369cm" svg:x="6.802cm" svg:y="18.922cm">
          <draw:text-box>
            <text:p text:style-name="P1"><text:span text:style-name="T65"><text:s/></text:span></text:p>
          </draw:text-box>
        </draw:frame>
        <draw:frame draw:style-name="gr190" draw:text-style-name="P2" draw:layer="layout" svg:width="0.921cm" svg:height="0.369cm" svg:x="6.929cm" svg:y="18.922cm">
          <draw:text-box>
            <text:p text:style-name="P1"><text:span text:style-name="T138">czasu.</text:span></text:p>
          </draw:text-box>
        </draw:frame>
        <draw:frame draw:style-name="gr74" draw:text-style-name="P2" draw:layer="layout" svg:width="0.512cm" svg:height="0.369cm" svg:x="7.849cm" svg:y="18.922cm">
          <draw:text-box>
            <text:p text:style-name="P1"><text:span text:style-name="T65"><text:s/></text:span></text:p>
          </draw:text-box>
        </draw:frame>
        <draw:frame draw:style-name="gr221" draw:text-style-name="P2" draw:layer="layout" svg:width="0.802cm" svg:height="0.369cm" svg:x="7.976cm" svg:y="18.922cm">
          <draw:text-box>
            <text:p text:style-name="P1"><text:span text:style-name="T25">Wraz</text:span></text:p>
          </draw:text-box>
        </draw:frame>
        <draw:frame draw:style-name="gr74" draw:text-style-name="P2" draw:layer="layout" svg:width="0.512cm" svg:height="0.369cm" svg:x="8.77cm" svg:y="18.922cm">
          <draw:text-box>
            <text:p text:style-name="P1"><text:span text:style-name="T65"><text:s/></text:span></text:p>
          </draw:text-box>
        </draw:frame>
        <draw:frame draw:style-name="gr56" draw:text-style-name="P2" draw:layer="layout" svg:width="0.326cm" svg:height="0.369cm" svg:x="8.897cm" svg:y="18.922cm">
          <draw:text-box>
            <text:p text:style-name="P1"><text:span text:style-name="T42">z</text:span></text:p>
          </draw:text-box>
        </draw:frame>
        <draw:frame draw:style-name="gr191" draw:text-style-name="P2" draw:layer="layout" svg:width="0.441cm" svg:height="0.369cm" svg:x="9.042cm" svg:y="18.922cm">
          <draw:text-box>
            <text:p text:style-name="P1"><text:span text:style-name="T147"><text:s/></text:span></text:p>
          </draw:text-box>
        </draw:frame>
        <draw:frame draw:style-name="gr189" draw:text-style-name="P2" draw:layer="layout" svg:width="2.153cm" svg:height="0.369cm" svg:x="9.151cm" svg:y="18.922cm">
          <draw:text-box>
            <text:p text:style-name="P1"><text:span text:style-name="T134">wygaśnięciem</text:span></text:p>
          </draw:text-box>
        </draw:frame>
        <draw:frame draw:style-name="gr74" draw:text-style-name="P2" draw:layer="layout" svg:width="0.512cm" svg:height="0.369cm" svg:x="11.291cm" svg:y="18.922cm">
          <draw:text-box>
            <text:p text:style-name="P1"><text:span text:style-name="T65"><text:s/></text:span></text:p>
          </draw:text-box>
        </draw:frame>
        <draw:frame draw:style-name="gr190" draw:text-style-name="P2" draw:layer="layout" svg:width="1.247cm" svg:height="0.369cm" svg:x="11.417cm" svg:y="18.922cm">
          <draw:text-box>
            <text:p text:style-name="P1"><text:span text:style-name="T138">ochrony</text:span></text:p>
          </draw:text-box>
        </draw:frame>
        <draw:frame draw:style-name="gr74" draw:text-style-name="P2" draw:layer="layout" svg:width="0.512cm" svg:height="0.369cm" svg:x="12.668cm" svg:y="18.922cm">
          <draw:text-box>
            <text:p text:style-name="P1"><text:span text:style-name="T65"><text:s/></text:span></text:p>
          </draw:text-box>
        </draw:frame>
        <draw:frame draw:style-name="gr194" draw:text-style-name="P2" draw:layer="layout" svg:width="1.683cm" svg:height="0.369cm" svg:x="12.795cm" svg:y="18.922cm">
          <draw:text-box>
            <text:p text:style-name="P1"><text:span text:style-name="T125">patentowej</text:span></text:p>
          </draw:text-box>
        </draw:frame>
        <draw:frame draw:style-name="gr29" draw:text-style-name="P2" draw:layer="layout" svg:width="0.334cm" svg:height="0.369cm" svg:x="14.471cm" svg:y="18.922cm">
          <draw:text-box>
            <text:p text:style-name="P1"><text:span text:style-name="T53"><text:s/></text:span></text:p>
          </draw:text-box>
        </draw:frame>
        <draw:frame draw:style-name="gr158" draw:text-style-name="P2" draw:layer="layout" svg:width="1.7cm" svg:height="0.369cm" svg:x="1.563cm" svg:y="19.374cm">
          <draw:text-box>
            <text:p text:style-name="P1"><text:span text:style-name="T125">pierwszych</text:span></text:p>
          </draw:text-box>
        </draw:frame>
        <draw:frame draw:style-name="gr177" draw:text-style-name="P2" draw:layer="layout" svg:width="0.769cm" svg:height="0.369cm" svg:x="3.258cm" svg:y="19.374cm">
          <draw:text-box>
            <text:p text:style-name="P1"><text:span text:style-name="T139"><text:s/></text:span></text:p>
          </draw:text-box>
        </draw:frame>
        <draw:frame draw:style-name="gr158" draw:text-style-name="P2" draw:layer="layout" svg:width="2.936cm" svg:height="0.369cm" svg:x="3.448cm" svg:y="19.374cm">
          <draw:text-box>
            <text:p text:style-name="P1"><text:span text:style-name="T125">biofarmaceutyków,</text:span></text:p>
          </draw:text-box>
        </draw:frame>
        <draw:frame draw:style-name="gr49" draw:text-style-name="P2" draw:layer="layout" svg:width="0.719cm" svg:height="0.369cm" svg:x="6.382cm" svg:y="19.374cm">
          <draw:text-box>
            <text:p text:style-name="P1"><text:span text:style-name="T43"><text:s/></text:span></text:p>
          </draw:text-box>
        </draw:frame>
        <draw:frame draw:style-name="gr180" draw:text-style-name="P2" draw:layer="layout" svg:width="0.823cm" svg:height="0.369cm" svg:x="6.56cm" svg:y="19.374cm">
          <draw:text-box>
            <text:p text:style-name="P1"><text:span text:style-name="T140">wiele</text:span></text:p>
          </draw:text-box>
        </draw:frame>
        <draw:frame draw:style-name="gr49" draw:text-style-name="P2" draw:layer="layout" svg:width="0.719cm" svg:height="0.369cm" svg:x="7.366cm" svg:y="19.374cm">
          <draw:text-box>
            <text:p text:style-name="P1"><text:span text:style-name="T43"><text:s/></text:span></text:p>
          </draw:text-box>
        </draw:frame>
        <draw:frame draw:style-name="gr431" draw:text-style-name="P2" draw:layer="layout" svg:width="0.616cm" svg:height="0.369cm" svg:x="7.544cm" svg:y="19.374cm">
          <draw:text-box>
            <text:p text:style-name="P1"><text:span text:style-name="T49">firm</text:span></text:p>
          </draw:text-box>
        </draw:frame>
        <draw:frame draw:style-name="gr172" draw:text-style-name="P2" draw:layer="layout" svg:width="0.748cm" svg:height="0.369cm" svg:x="8.153cm" svg:y="19.374cm">
          <draw:text-box>
            <text:p text:style-name="P1"><text:span text:style-name="T135"><text:s/></text:span></text:p>
          </draw:text-box>
        </draw:frame>
        <draw:frame draw:style-name="gr160" draw:text-style-name="P2" draw:layer="layout" svg:width="3.16cm" svg:height="0.369cm" svg:x="8.338cm" svg:y="19.374cm">
          <draw:text-box>
            <text:p text:style-name="P1"><text:span text:style-name="T127">biotechnologicznych</text:span></text:p>
          </draw:text-box>
        </draw:frame>
        <draw:frame draw:style-name="gr207" draw:text-style-name="P2" draw:layer="layout" svg:width="0.691cm" svg:height="0.369cm" svg:x="11.513cm" svg:y="19.374cm">
          <draw:text-box>
            <text:p text:style-name="P1"><text:span text:style-name="T156"><text:s/></text:span></text:p>
          </draw:text-box>
        </draw:frame>
        <draw:frame draw:style-name="gr3" draw:text-style-name="P2" draw:layer="layout" svg:width="1.81cm" svg:height="0.369cm" svg:x="11.684cm" svg:y="19.374cm">
          <draw:text-box>
            <text:p text:style-name="P1"><text:span text:style-name="T3">wprowadza</text:span></text:p>
          </draw:text-box>
        </draw:frame>
        <draw:frame draw:style-name="gr52" draw:text-style-name="P2" draw:layer="layout" svg:width="0.612cm" svg:height="0.369cm" svg:x="13.469cm" svg:y="19.374cm">
          <draw:text-box>
            <text:p text:style-name="P1"><text:span text:style-name="T46"><text:s/></text:span></text:p>
          </draw:text-box>
        </draw:frame>
        <draw:frame draw:style-name="gr1" draw:text-style-name="P2" draw:layer="layout" svg:width="0.891cm" svg:height="0.369cm" svg:x="13.621cm" svg:y="19.374cm">
          <draw:text-box>
            <text:p text:style-name="P1"><text:span text:style-name="T1">drugą</text:span></text:p>
          </draw:text-box>
        </draw:frame>
        <draw:frame draw:style-name="gr29" draw:text-style-name="P2" draw:layer="layout" svg:width="0.334cm" svg:height="0.369cm" svg:x="14.497cm" svg:y="19.374cm">
          <draw:text-box>
            <text:p text:style-name="P1"><text:span text:style-name="T53"><text:s/></text:span></text:p>
          </draw:text-box>
        </draw:frame>
        <draw:frame draw:style-name="gr175" draw:text-style-name="P2" draw:layer="layout" svg:width="1.458cm" svg:height="0.369cm" svg:x="1.556cm" svg:y="19.831cm">
          <draw:text-box>
            <text:p text:style-name="P1"><text:span text:style-name="T138">generację</text:span></text:p>
          </draw:text-box>
        </draw:frame>
        <draw:frame draw:style-name="gr391" draw:text-style-name="P2" draw:layer="layout" svg:width="0.947cm" svg:height="0.369cm" svg:x="3.029cm" svg:y="19.831cm">
          <draw:text-box>
            <text:p text:style-name="P1"><text:span text:style-name="T356"><text:s/></text:span></text:p>
          </draw:text-box>
        </draw:frame>
        <draw:frame draw:style-name="gr151" draw:text-style-name="P2" draw:layer="layout" svg:width="0.916cm" svg:height="0.369cm" svg:x="3.263cm" svg:y="19.831cm">
          <draw:text-box>
            <text:p text:style-name="P1"><text:span text:style-name="T3">leków</text:span></text:p>
          </draw:text-box>
        </draw:frame>
        <draw:frame draw:style-name="gr390" draw:text-style-name="P2" draw:layer="layout" svg:width="0.897cm" svg:height="0.369cm" svg:x="4.166cm" svg:y="19.831cm">
          <draw:text-box>
            <text:p text:style-name="P1"><text:span text:style-name="T357"><text:s/></text:span></text:p>
          </draw:text-box>
        </draw:frame>
        <draw:frame draw:style-name="gr167" draw:text-style-name="P2" draw:layer="layout" svg:width="1.831cm" svg:height="0.369cm" svg:x="4.389cm" svg:y="19.831cm">
          <draw:text-box>
            <text:p text:style-name="P1"><text:span text:style-name="T125">białkowych.</text:span></text:p>
          </draw:text-box>
        </draw:frame>
        <draw:frame draw:style-name="gr159" draw:text-style-name="P2" draw:layer="layout" svg:width="1.004cm" svg:height="0.369cm" svg:x="6.204cm" svg:y="19.831cm">
          <draw:text-box>
            <text:p text:style-name="P1"><text:span text:style-name="T126"><text:s/></text:span></text:p>
          </draw:text-box>
        </draw:frame>
        <draw:frame draw:style-name="gr220" draw:text-style-name="P2" draw:layer="layout" svg:width="0.955cm" svg:height="0.369cm" svg:x="6.452cm" svg:y="19.831cm">
          <draw:text-box>
            <text:p text:style-name="P1"><text:span text:style-name="T60">Biorąc</text:span></text:p>
          </draw:text-box>
        </draw:frame>
        <draw:frame draw:style-name="gr432" draw:text-style-name="P2" draw:layer="layout" svg:width="0.919cm" svg:height="0.369cm" svg:x="7.385cm" svg:y="19.831cm">
          <draw:text-box>
            <text:p text:style-name="P1"><text:span text:style-name="T358"><text:s/></text:span></text:p>
          </draw:text-box>
        </draw:frame>
        <draw:frame draw:style-name="gr157" draw:text-style-name="P2" draw:layer="layout" svg:width="0.578cm" svg:height="0.369cm" svg:x="7.613cm" svg:y="19.831cm">
          <draw:text-box>
            <text:p text:style-name="P1"><text:span text:style-name="T123">pod</text:span></text:p>
          </draw:text-box>
        </draw:frame>
        <draw:frame draw:style-name="gr391" draw:text-style-name="P2" draw:layer="layout" svg:width="0.947cm" svg:height="0.369cm" svg:x="8.179cm" svg:y="19.831cm">
          <draw:text-box>
            <text:p text:style-name="P1"><text:span text:style-name="T356"><text:s/></text:span></text:p>
          </draw:text-box>
        </draw:frame>
        <draw:frame draw:style-name="gr175" draw:text-style-name="P2" draw:layer="layout" svg:width="0.971cm" svg:height="0.369cm" svg:x="8.414cm" svg:y="19.831cm">
          <draw:text-box>
            <text:p text:style-name="P1"><text:span text:style-name="T138">uwagę</text:span></text:p>
          </draw:text-box>
        </draw:frame>
        <draw:frame draw:style-name="gr2" draw:text-style-name="P2" draw:layer="layout" svg:width="0.926cm" svg:height="0.369cm" svg:x="9.391cm" svg:y="19.831cm">
          <draw:text-box>
            <text:p text:style-name="P1"><text:span text:style-name="T2"><text:s/></text:span></text:p>
          </draw:text-box>
        </draw:frame>
        <draw:frame draw:style-name="gr3" draw:text-style-name="P2" draw:layer="layout" svg:width="1.297cm" svg:height="0.369cm" svg:x="9.62cm" svg:y="19.831cm">
          <draw:text-box>
            <text:p text:style-name="P1"><text:span text:style-name="T3">analogię</text:span></text:p>
          </draw:text-box>
        </draw:frame>
        <draw:frame draw:style-name="gr2" draw:text-style-name="P2" draw:layer="layout" svg:width="0.926cm" svg:height="0.369cm" svg:x="10.903cm" svg:y="19.831cm">
          <draw:text-box>
            <text:p text:style-name="P1"><text:span text:style-name="T2"><text:s/></text:span></text:p>
          </draw:text-box>
        </draw:frame>
        <draw:frame draw:style-name="gr62" draw:text-style-name="P2" draw:layer="layout" svg:width="0.314cm" svg:height="0.369cm" svg:x="11.132cm" svg:y="19.831cm">
          <draw:text-box>
            <text:p text:style-name="P1"><text:span text:style-name="T52">z</text:span></text:p>
          </draw:text-box>
        </draw:frame>
        <draw:frame draw:style-name="gr389" draw:text-style-name="P2" draw:layer="layout" svg:width="0.976cm" svg:height="0.369cm" svg:x="11.271cm" svg:y="19.831cm">
          <draw:text-box>
            <text:p text:style-name="P1"><text:span text:style-name="T292"><text:s/></text:span></text:p>
          </draw:text-box>
        </draw:frame>
        <draw:frame draw:style-name="gr433" draw:text-style-name="P2" draw:layer="layout" svg:width="0.163cm" svg:height="0.369cm" svg:x="11.513cm" svg:y="19.831cm">
          <draw:text-box>
            <text:p text:style-name="P1"><text:span text:style-name="T359">11</text:span></text:p>
          </draw:text-box>
        </draw:frame>
        <draw:frame draw:style-name="gr391" draw:text-style-name="P2" draw:layer="layout" svg:width="0.947cm" svg:height="0.369cm" svg:x="11.672cm" svg:y="19.831cm">
          <draw:text-box>
            <text:p text:style-name="P1"><text:span text:style-name="T356"><text:s/></text:span></text:p>
          </draw:text-box>
        </draw:frame>
        <draw:frame draw:style-name="gr213" draw:text-style-name="P2" draw:layer="layout" svg:width="1.479cm" svg:height="0.369cm" svg:x="11.906cm" svg:y="19.831cm">
          <draw:text-box>
            <text:p text:style-name="P1"><text:span text:style-name="T138">generacją</text:span></text:p>
          </draw:text-box>
        </draw:frame>
        <draw:frame draw:style-name="gr156" draw:text-style-name="P2" draw:layer="layout" svg:width="1.104cm" svg:height="0.369cm" svg:x="13.399cm" svg:y="19.831cm">
          <draw:text-box>
            <text:p text:style-name="P1"><text:span text:style-name="T124"><text:s/></text:span></text:p>
          </draw:text-box>
        </draw:frame>
        <draw:frame draw:style-name="gr206" draw:text-style-name="P2" draw:layer="layout" svg:width="0.844cm" svg:height="0.369cm" svg:x="13.672cm" svg:y="19.831cm">
          <draw:text-box>
            <text:p text:style-name="P1"><text:span text:style-name="T128">eków</text:span></text:p>
          </draw:text-box>
        </draw:frame>
        <draw:frame draw:style-name="gr29" draw:text-style-name="P2" draw:layer="layout" svg:width="0.334cm" svg:height="0.369cm" svg:x="14.497cm" svg:y="19.831cm">
          <draw:text-box>
            <text:p text:style-name="P1"><text:span text:style-name="T53"><text:s/></text:span></text:p>
          </draw:text-box>
        </draw:frame>
        <draw:frame draw:style-name="gr209" draw:text-style-name="P2" draw:layer="layout" svg:width="0.341cm" svg:height="0.369cm" svg:x="1.563cm" svg:y="20.295cm">
          <draw:text-box>
            <text:p text:style-name="P1"><text:span text:style-name="T144">o</text:span></text:p>
          </draw:text-box>
        </draw:frame>
        <draw:frame draw:style-name="gr170" draw:text-style-name="P2" draw:layer="layout" svg:width="0.534cm" svg:height="0.369cm" svg:x="1.734cm" svg:y="20.295cm">
          <draw:text-box>
            <text:p text:style-name="P1"><text:span text:style-name="T133"><text:s/></text:span></text:p>
          </draw:text-box>
        </draw:frame>
        <draw:frame draw:style-name="gr169" draw:text-style-name="P2" draw:layer="layout" svg:width="1.048cm" svg:height="0.369cm" svg:x="1.866cm" svg:y="20.295cm">
          <draw:text-box>
            <text:p text:style-name="P1"><text:span text:style-name="T25">małych</text:span></text:p>
          </draw:text-box>
        </draw:frame>
        <draw:frame draw:style-name="gr68" draw:text-style-name="P2" draw:layer="layout" svg:width="0.541cm" svg:height="0.369cm" svg:x="2.914cm" svg:y="20.295cm">
          <draw:text-box>
            <text:p text:style-name="P1"><text:span text:style-name="T59"><text:s/></text:span></text:p>
          </draw:text-box>
        </draw:frame>
        <draw:frame draw:style-name="gr151" draw:text-style-name="P2" draw:layer="layout" svg:width="2.098cm" svg:height="0.369cm" svg:x="3.048cm" svg:y="20.295cm">
          <draw:text-box>
            <text:p text:style-name="P1"><text:span text:style-name="T3">cząsteczkach,</text:span></text:p>
          </draw:text-box>
        </draw:frame>
        <draw:frame draw:style-name="gr74" draw:text-style-name="P2" draw:layer="layout" svg:width="0.512cm" svg:height="0.369cm" svg:x="5.124cm" svg:y="20.295cm">
          <draw:text-box>
            <text:p text:style-name="P1"><text:span text:style-name="T65"><text:s/></text:span></text:p>
          </draw:text-box>
        </draw:frame>
        <draw:frame draw:style-name="gr171" draw:text-style-name="P2" draw:layer="layout" svg:width="0.489cm" svg:height="0.369cm" svg:x="5.251cm" svg:y="20.295cm">
          <draw:text-box>
            <text:p text:style-name="P1"><text:span text:style-name="T134">ten</text:span></text:p>
          </draw:text-box>
        </draw:frame>
        <draw:frame draw:style-name="gr74" draw:text-style-name="P2" draw:layer="layout" svg:width="0.512cm" svg:height="0.369cm" svg:x="5.734cm" svg:y="20.295cm">
          <draw:text-box>
            <text:p text:style-name="P1"><text:span text:style-name="T65"><text:s/></text:span></text:p>
          </draw:text-box>
        </draw:frame>
        <draw:frame draw:style-name="gr380" draw:text-style-name="P2" draw:layer="layout" svg:width="1.103cm" svg:height="0.369cm" svg:x="5.861cm" svg:y="20.295cm">
          <draw:text-box>
            <text:p text:style-name="P1"><text:span text:style-name="T277">sposób</text:span></text:p>
          </draw:text-box>
        </draw:frame>
        <draw:frame draw:style-name="gr68" draw:text-style-name="P2" draw:layer="layout" svg:width="0.541cm" svg:height="0.369cm" svg:x="6.946cm" svg:y="20.295cm">
          <draw:text-box>
            <text:p text:style-name="P1"><text:span text:style-name="T59"><text:s/></text:span></text:p>
          </draw:text-box>
        </draw:frame>
        <draw:frame draw:style-name="gr164" draw:text-style-name="P2" draw:layer="layout" svg:width="0.811cm" svg:height="0.369cm" svg:x="7.08cm" svg:y="20.295cm">
          <draw:text-box>
            <text:p text:style-name="P1"><text:span text:style-name="T127">może</text:span></text:p>
          </draw:text-box>
        </draw:frame>
        <draw:frame draw:style-name="gr170" draw:text-style-name="P2" draw:layer="layout" svg:width="0.534cm" svg:height="0.369cm" svg:x="7.893cm" svg:y="20.295cm">
          <draw:text-box>
            <text:p text:style-name="P1"><text:span text:style-name="T133"><text:s/></text:span></text:p>
          </draw:text-box>
        </draw:frame>
        <draw:frame draw:style-name="gr164" draw:text-style-name="P2" draw:layer="layout" svg:width="0.772cm" svg:height="0.369cm" svg:x="8.026cm" svg:y="20.295cm">
          <draw:text-box>
            <text:p text:style-name="P1"><text:span text:style-name="T127">nieść</text:span></text:p>
          </draw:text-box>
        </draw:frame>
        <draw:frame draw:style-name="gr166" draw:text-style-name="P2" draw:layer="layout" svg:width="0.484cm" svg:height="0.369cm" svg:x="8.795cm" svg:y="20.295cm">
          <draw:text-box>
            <text:p text:style-name="P1"><text:span text:style-name="T131"><text:s/></text:span></text:p>
          </draw:text-box>
        </draw:frame>
        <draw:frame draw:style-name="gr399" draw:text-style-name="P2" draw:layer="layout" svg:width="0.819cm" svg:height="0.369cm" svg:x="8.914cm" svg:y="20.295cm">
          <draw:text-box>
            <text:p text:style-name="P1"><text:span text:style-name="T25">mniej</text:span></text:p>
          </draw:text-box>
        </draw:frame>
        <draw:frame draw:style-name="gr70" draw:text-style-name="P2" draw:layer="layout" svg:width="0.562cm" svg:height="0.369cm" svg:x="9.735cm" svg:y="20.295cm">
          <draw:text-box>
            <text:p text:style-name="P1"><text:span text:style-name="T61"><text:s/></text:span></text:p>
          </draw:text-box>
        </draw:frame>
        <draw:frame draw:style-name="gr190" draw:text-style-name="P2" draw:layer="layout" svg:width="1.623cm" svg:height="0.369cm" svg:x="9.874cm" svg:y="20.295cm">
          <draw:text-box>
            <text:p text:style-name="P1"><text:span text:style-name="T138">czynników</text:span></text:p>
          </draw:text-box>
        </draw:frame>
        <draw:frame draw:style-name="gr166" draw:text-style-name="P2" draw:layer="layout" svg:width="0.484cm" svg:height="0.369cm" svg:x="11.501cm" svg:y="20.295cm">
          <draw:text-box>
            <text:p text:style-name="P1"><text:span text:style-name="T131"><text:s/></text:span></text:p>
          </draw:text-box>
        </draw:frame>
        <draw:frame draw:style-name="gr220" draw:text-style-name="P2" draw:layer="layout" svg:width="0.993cm" svg:height="0.369cm" svg:x="11.62cm" svg:y="20.295cm">
          <draw:text-box>
            <text:p text:style-name="P1"><text:span text:style-name="T60">ryzyka</text:span></text:p>
          </draw:text-box>
        </draw:frame>
        <draw:frame draw:style-name="gr74" draw:text-style-name="P2" draw:layer="layout" svg:width="0.512cm" svg:height="0.369cm" svg:x="12.592cm" svg:y="20.295cm">
          <draw:text-box>
            <text:p text:style-name="P1"><text:span text:style-name="T65"><text:s/></text:span></text:p>
          </draw:text-box>
        </draw:frame>
        <draw:frame draw:style-name="gr155" draw:text-style-name="P2" draw:layer="layout" svg:width="0.654cm" svg:height="0.369cm" svg:x="12.719cm" svg:y="20.295cm">
          <draw:text-box>
            <text:p text:style-name="P1"><text:span text:style-name="T44">oraz</text:span></text:p>
          </draw:text-box>
        </draw:frame>
        <draw:frame draw:style-name="gr215" draw:text-style-name="P2" draw:layer="layout" svg:width="0.462cm" svg:height="0.369cm" svg:x="13.379cm" svg:y="20.295cm">
          <draw:text-box>
            <text:p text:style-name="P1"><text:span text:style-name="T160"><text:s/></text:span></text:p>
          </draw:text-box>
        </draw:frame>
        <draw:frame draw:style-name="gr209" draw:text-style-name="P2" draw:layer="layout" svg:width="0.993cm" svg:height="0.369cm" svg:x="13.494cm" svg:y="20.295cm">
          <draw:text-box>
            <text:p text:style-name="P1"><text:span text:style-name="T144">vhązać</text:span></text:p>
          </draw:text-box>
        </draw:frame>
        <draw:frame draw:style-name="gr29" draw:text-style-name="P2" draw:layer="layout" svg:width="0.334cm" svg:height="0.369cm" svg:x="14.497cm" svg:y="20.295cm">
          <draw:text-box>
            <text:p text:style-name="P1"><text:span text:style-name="T53"><text:s/></text:span></text:p>
          </draw:text-box>
        </draw:frame>
        <draw:frame draw:style-name="gr3" draw:text-style-name="P2" draw:layer="layout" svg:width="0.408cm" svg:height="0.369cm" svg:x="1.563cm" svg:y="20.752cm">
          <draw:text-box>
            <text:p text:style-name="P1"><text:span text:style-name="T3">się</text:span></text:p>
          </draw:text-box>
        </draw:frame>
        <draw:frame draw:style-name="gr68" draw:text-style-name="P2" draw:layer="layout" svg:width="0.541cm" svg:height="0.369cm" svg:x="1.961cm" svg:y="20.752cm">
          <draw:text-box>
            <text:p text:style-name="P1"><text:span text:style-name="T59"><text:s/></text:span></text:p>
          </draw:text-box>
        </draw:frame>
        <draw:frame draw:style-name="gr220" draw:text-style-name="P2" draw:layer="layout" svg:width="0.33cm" svg:height="0.369cm" svg:x="2.096cm" svg:y="20.752cm">
          <draw:text-box>
            <text:p text:style-name="P1"><text:span text:style-name="T60">z</text:span></text:p>
          </draw:text-box>
        </draw:frame>
        <draw:frame draw:style-name="gr74" draw:text-style-name="P2" draw:layer="layout" svg:width="0.512cm" svg:height="0.369cm" svg:x="2.242cm" svg:y="20.752cm">
          <draw:text-box>
            <text:p text:style-name="P1"><text:span text:style-name="T65"><text:s/></text:span></text:p>
          </draw:text-box>
        </draw:frame>
        <draw:frame draw:style-name="gr158" draw:text-style-name="P2" draw:layer="layout" svg:width="1.797cm" svg:height="0.369cm" svg:x="2.369cm" svg:y="20.752cm">
          <draw:text-box>
            <text:p text:style-name="P1"><text:span text:style-name="T138">łatwiejszym</text:span></text:p>
          </draw:text-box>
        </draw:frame>
        <draw:frame draw:style-name="gr70" draw:text-style-name="P2" draw:layer="layout" svg:width="0.562cm" svg:height="0.369cm" svg:x="4.166cm" svg:y="20.752cm">
          <draw:text-box>
            <text:p text:style-name="P1"><text:span text:style-name="T61"><text:s/></text:span></text:p>
          </draw:text-box>
        </draw:frame>
        <draw:frame draw:style-name="gr155" draw:text-style-name="P2" draw:layer="layout" svg:width="0.37cm" svg:height="0.369cm" svg:x="4.306cm" svg:y="20.752cm">
          <draw:text-box>
            <text:p text:style-name="P1"><text:span text:style-name="T44">do</text:span></text:p>
          </draw:text-box>
        </draw:frame>
        <draw:frame draw:style-name="gr170" draw:text-style-name="P2" draw:layer="layout" svg:width="0.534cm" svg:height="0.369cm" svg:x="4.674cm" svg:y="20.752cm">
          <draw:text-box>
            <text:p text:style-name="P1"><text:span text:style-name="T133"><text:s/></text:span></text:p>
          </draw:text-box>
        </draw:frame>
        <draw:frame draw:style-name="gr189" draw:text-style-name="P2" draw:layer="layout" svg:width="2.068cm" svg:height="0.369cm" svg:x="4.807cm" svg:y="20.752cm">
          <draw:text-box>
            <text:p text:style-name="P1"><text:span text:style-name="T134">przewidzenia</text:span></text:p>
          </draw:text-box>
        </draw:frame>
        <draw:frame draw:style-name="gr70" draw:text-style-name="P2" draw:layer="layout" svg:width="0.562cm" svg:height="0.369cm" svg:x="6.865cm" svg:y="20.752cm">
          <draw:text-box>
            <text:p text:style-name="P1"><text:span text:style-name="T61"><text:s/></text:span></text:p>
          </draw:text-box>
        </draw:frame>
        <draw:frame draw:style-name="gr203" draw:text-style-name="P2" draw:layer="layout" svg:width="1.886cm" svg:height="0.369cm" svg:x="7.004cm" svg:y="20.752cm">
          <draw:text-box>
            <text:p text:style-name="P1"><text:span text:style-name="T3">niezbędnym</text:span></text:p>
          </draw:text-box>
        </draw:frame>
        <draw:frame draw:style-name="gr70" draw:text-style-name="P2" draw:layer="layout" svg:width="0.562cm" svg:height="0.369cm" svg:x="8.858cm" svg:y="20.752cm">
          <draw:text-box>
            <text:p text:style-name="P1"><text:span text:style-name="T61"><text:s/></text:span></text:p>
          </draw:text-box>
        </draw:frame>
        <draw:frame draw:style-name="gr213" draw:text-style-name="P2" draw:layer="layout" svg:width="1.285cm" svg:height="0.369cm" svg:x="8.998cm" svg:y="20.752cm">
          <draw:text-box>
            <text:p text:style-name="P1"><text:span text:style-name="T138">okresem</text:span></text:p>
          </draw:text-box>
        </draw:frame>
        <draw:frame draw:style-name="gr70" draw:text-style-name="P2" draw:layer="layout" svg:width="0.562cm" svg:height="0.369cm" svg:x="10.287cm" svg:y="20.752cm">
          <draw:text-box>
            <text:p text:style-name="P1"><text:span text:style-name="T61"><text:s/></text:span></text:p>
          </draw:text-box>
        </draw:frame>
        <draw:frame draw:style-name="gr204" draw:text-style-name="P2" draw:layer="layout" svg:width="0.447cm" svg:height="0.369cm" svg:x="10.426cm" svg:y="20.752cm">
          <draw:text-box>
            <text:p text:style-name="P1"><text:span text:style-name="T1">niż</text:span></text:p>
          </draw:text-box>
        </draw:frame>
        <draw:frame draw:style-name="gr170" draw:text-style-name="P2" draw:layer="layout" svg:width="0.534cm" svg:height="0.369cm" svg:x="10.866cm" svg:y="20.752cm">
          <draw:text-box>
            <text:p text:style-name="P1"><text:span text:style-name="T133"><text:s/></text:span></text:p>
          </draw:text-box>
        </draw:frame>
        <draw:frame draw:style-name="gr178" draw:text-style-name="P2" draw:layer="layout" svg:width="1.158cm" svg:height="0.369cm" svg:x="10.998cm" svg:y="20.752cm">
          <draw:text-box>
            <text:p text:style-name="P1"><text:span text:style-name="T134">metody</text:span></text:p>
          </draw:text-box>
        </draw:frame>
        <draw:frame draw:style-name="gr200" draw:text-style-name="P2" draw:layer="layout" svg:width="0.491cm" svg:height="0.369cm" svg:x="12.153cm" svg:y="20.752cm">
          <draw:text-box>
            <text:p text:style-name="P1"><text:span text:style-name="T152"><text:s/></text:span></text:p>
          </draw:text-box>
        </draw:frame>
        <draw:frame draw:style-name="gr192" draw:text-style-name="P2" draw:layer="layout" svg:width="1.382cm" svg:height="0.369cm" svg:x="12.275cm" svg:y="20.752cm">
          <draw:text-box>
            <text:p text:style-name="P1"><text:span text:style-name="T125">związane</text:span></text:p>
          </draw:text-box>
        </draw:frame>
        <draw:frame draw:style-name="gr68" draw:text-style-name="P2" draw:layer="layout" svg:width="0.541cm" svg:height="0.369cm" svg:x="13.645cm" svg:y="20.752cm">
          <draw:text-box>
            <text:p text:style-name="P1"><text:span text:style-name="T59"><text:s/></text:span></text:p>
          </draw:text-box>
        </draw:frame>
        <draw:frame draw:style-name="gr62" draw:text-style-name="P2" draw:layer="layout" svg:width="0.314cm" svg:height="0.369cm" svg:x="13.78cm" svg:y="20.752cm">
          <draw:text-box>
            <text:p text:style-name="P1"><text:span text:style-name="T52">z</text:span></text:p>
          </draw:text-box>
        </draw:frame>
        <draw:frame draw:style-name="gr58" draw:text-style-name="P2" draw:layer="layout" svg:width="0.641cm" svg:height="0.369cm" svg:x="13.919cm" svg:y="20.752cm">
          <draw:text-box>
            <text:p text:style-name="P1"><text:span text:style-name="T51"><text:s/></text:span></text:p>
          </draw:text-box>
        </draw:frame>
        <draw:frame draw:style-name="gr190" draw:text-style-name="P2" draw:layer="layout" svg:width="0.357cm" svg:height="0.369cm" svg:x="14.078cm" svg:y="20.752cm">
          <draw:text-box>
            <text:p text:style-name="P1"><text:span text:style-name="T138">za</text:span></text:p>
          </draw:text-box>
        </draw:frame>
        <draw:frame draw:style-name="gr29" draw:text-style-name="P2" draw:layer="layout" svg:width="0.334cm" svg:height="0.369cm" svg:x="14.415cm" svg:y="20.752cm">
          <draw:text-box>
            <text:p text:style-name="P1"><text:span text:style-name="T25">­</text:span></text:p>
          </draw:text-box>
        </draw:frame>
        <draw:frame draw:style-name="gr161" draw:text-style-name="P2" draw:layer="layout" svg:width="1.996cm" svg:height="0.369cm" svg:x="1.563cm" svg:y="21.208cm">
          <draw:text-box>
            <text:p text:style-name="P1"><text:span text:style-name="T127">stosowaniem</text:span></text:p>
          </draw:text-box>
        </draw:frame>
        <draw:frame draw:style-name="gr61" draw:text-style-name="P2" draw:layer="layout" svg:width="0.669cm" svg:height="0.369cm" svg:x="3.568cm" svg:y="21.208cm">
          <draw:text-box>
            <text:p text:style-name="P1"><text:span text:style-name="T54"><text:s/></text:span></text:p>
          </draw:text-box>
        </draw:frame>
        <draw:frame draw:style-name="gr213" draw:text-style-name="P2" draw:layer="layout" svg:width="1.403cm" svg:height="0.369cm" svg:x="3.734cm" svg:y="21.208cm">
          <draw:text-box>
            <text:p text:style-name="P1"><text:span text:style-name="T138">genomiki</text:span></text:p>
          </draw:text-box>
        </draw:frame>
        <draw:frame draw:style-name="gr61" draw:text-style-name="P2" draw:layer="layout" svg:width="0.669cm" svg:height="0.369cm" svg:x="5.144cm" svg:y="21.208cm">
          <draw:text-box>
            <text:p text:style-name="P1"><text:span text:style-name="T54"><text:s/></text:span></text:p>
          </draw:text-box>
        </draw:frame>
        <draw:frame draw:style-name="gr199" draw:text-style-name="P2" draw:layer="layout" svg:width="0.368cm" svg:height="0.369cm" svg:x="5.309cm" svg:y="21.208cm">
          <draw:text-box>
            <text:p text:style-name="P1"><text:span text:style-name="T127">w</text:span></text:p>
          </draw:text-box>
        </draw:frame>
        <draw:frame draw:style-name="gr58" draw:text-style-name="P2" draw:layer="layout" svg:width="0.641cm" svg:height="0.369cm" svg:x="5.576cm" svg:y="21.208cm">
          <draw:text-box>
            <text:p text:style-name="P1"><text:span text:style-name="T51"><text:s/></text:span></text:p>
          </draw:text-box>
        </draw:frame>
        <draw:frame draw:style-name="gr213" draw:text-style-name="P2" draw:layer="layout" svg:width="2.102cm" svg:height="0.369cm" svg:x="5.734cm" svg:y="21.208cm">
          <draw:text-box>
            <text:p text:style-name="P1"><text:span text:style-name="T138">poszukiwaniu</text:span></text:p>
          </draw:text-box>
        </draw:frame>
        <draw:frame draw:style-name="gr177" draw:text-style-name="P2" draw:layer="layout" svg:width="0.769cm" svg:height="0.369cm" svg:x="7.835cm" svg:y="21.208cm">
          <draw:text-box>
            <text:p text:style-name="P1"><text:span text:style-name="T139"><text:s/></text:span></text:p>
          </draw:text-box>
        </draw:frame>
        <draw:frame draw:style-name="gr192" draw:text-style-name="P2" draw:layer="layout" svg:width="1.17cm" svg:height="0.369cm" svg:x="8.026cm" svg:y="21.208cm">
          <draw:text-box>
            <text:p text:style-name="P1"><text:span text:style-name="T125">nowych</text:span></text:p>
          </draw:text-box>
        </draw:frame>
        <draw:frame draw:style-name="gr205" draw:text-style-name="P2" draw:layer="layout" svg:width="0.712cm" svg:height="0.369cm" svg:x="9.183cm" svg:y="21.208cm">
          <draw:text-box>
            <text:p text:style-name="P1"><text:span text:style-name="T155"><text:s/></text:span></text:p>
          </draw:text-box>
        </draw:frame>
        <draw:frame draw:style-name="gr151" draw:text-style-name="P2" draw:layer="layout" svg:width="0.916cm" svg:height="0.369cm" svg:x="9.359cm" svg:y="21.208cm">
          <draw:text-box>
            <text:p text:style-name="P1"><text:span text:style-name="T3">leków</text:span></text:p>
          </draw:text-box>
        </draw:frame>
        <draw:frame draw:style-name="gr174" draw:text-style-name="P2" draw:layer="layout" svg:width="0.662cm" svg:height="0.369cm" svg:x="10.262cm" svg:y="21.208cm">
          <draw:text-box>
            <text:p text:style-name="P1"><text:span text:style-name="T137"><text:s/></text:span></text:p>
          </draw:text-box>
        </draw:frame>
        <draw:frame draw:style-name="gr220" draw:text-style-name="P2" draw:layer="layout" svg:width="0.768cm" svg:height="0.369cm" svg:x="10.426cm" svg:y="21.208cm">
          <draw:text-box>
            <text:p text:style-name="P1"><text:span text:style-name="T60">(6-9).</text:span></text:p>
          </draw:text-box>
        </draw:frame>
        <draw:frame draw:style-name="gr434" draw:text-style-name="P10" draw:layer="layout" svg:width="0.311cm" svg:height="0.353cm" svg:x="1.549cm" svg:y="22.431cm">
          <draw:text-box>
            <text:p text:style-name="P1"><text:span text:style-name="T360">90</text:span></text:p>
          </draw:text-box>
        </draw:frame>
        <draw:frame draw:style-name="gr287" draw:text-style-name="P9" draw:layer="layout" svg:width="0.717cm" svg:height="0.276cm" svg:x="11.818cm" svg:y="22.481cm">
          <draw:text-box>
            <text:p text:style-name="P1"><text:span text:style-name="T221">PRACE</text:span></text:p>
          </draw:text-box>
        </draw:frame>
        <draw:frame draw:style-name="gr318" draw:text-style-name="P9" draw:layer="layout" svg:width="0.563cm" svg:height="0.276cm" svg:x="12.566cm" svg:y="22.481cm">
          <draw:text-box>
            <text:p text:style-name="P1"><text:span text:style-name="T238"><text:s/></text:span></text:p>
          </draw:text-box>
        </draw:frame>
        <draw:frame draw:style-name="gr323" draw:text-style-name="P9" draw:layer="layout" svg:width="1.763cm" svg:height="0.276cm" svg:x="12.707cm" svg:y="22.481cm">
          <draw:text-box>
            <text:p text:style-name="P1"><text:span text:style-name="T217">PRZEGLĄDOWE</text:span></text:p>
          </draw:text-box>
        </draw:frame>
      </draw:page>
      <draw:page draw:name="page5" draw:style-name="dp1" draw:master-page-name="master-page1099">
        <draw:frame draw:style-name="gr325" draw:text-style-name="P9" draw:layer="layout" svg:width="0.633cm" svg:height="0.276cm" svg:x="5.099cm" svg:y="1.253cm">
          <draw:text-box>
            <text:p text:style-name="P1"><text:span text:style-name="T151">Nowe</text:span></text:p>
          </draw:text-box>
        </draw:frame>
        <draw:frame draw:style-name="gr288" draw:text-style-name="P9" draw:layer="layout" svg:width="0.535cm" svg:height="0.276cm" svg:x="5.739cm" svg:y="1.253cm">
          <draw:text-box>
            <text:p text:style-name="P1"><text:span text:style-name="T222"><text:s/></text:span></text:p>
          </draw:text-box>
        </draw:frame>
        <draw:frame draw:style-name="gr313" draw:text-style-name="P9" draw:layer="layout" svg:width="0.387cm" svg:height="0.276cm" svg:x="5.874cm" svg:y="1.253cm">
          <draw:text-box>
            <text:p text:style-name="P1"><text:span text:style-name="T197">leki</text:span></text:p>
          </draw:text-box>
        </draw:frame>
        <draw:frame draw:style-name="gr197" draw:text-style-name="P9" draw:layer="layout" svg:width="0.556cm" svg:height="0.276cm" svg:x="6.267cm" svg:y="1.253cm">
          <draw:text-box>
            <text:p text:style-name="P1"><text:span text:style-name="T150"><text:s/></text:span></text:p>
          </draw:text-box>
        </draw:frame>
        <draw:frame draw:style-name="gr331" draw:text-style-name="P9" draw:layer="layout" svg:width="1.56cm" svg:height="0.276cm" svg:x="6.406cm" svg:y="1.253cm">
          <draw:text-box>
            <text:p text:style-name="P1"><text:span text:style-name="T244">otrzymywane</text:span></text:p>
          </draw:text-box>
        </draw:frame>
        <draw:frame draw:style-name="gr288" draw:text-style-name="P9" draw:layer="layout" svg:width="0.535cm" svg:height="0.276cm" svg:x="7.969cm" svg:y="1.253cm">
          <draw:text-box>
            <text:p text:style-name="P1"><text:span text:style-name="T222"><text:s/></text:span></text:p>
          </draw:text-box>
        </draw:frame>
        <draw:frame draw:style-name="gr342" draw:text-style-name="P9" draw:layer="layout" svg:width="0.489cm" svg:height="0.276cm" svg:x="8.103cm" svg:y="1.253cm">
          <draw:text-box>
            <text:p text:style-name="P1"><text:span text:style-name="T245">przy</text:span></text:p>
          </draw:text-box>
        </draw:frame>
        <draw:frame draw:style-name="gr250" draw:text-style-name="P9" draw:layer="layout" svg:width="0.486cm" svg:height="0.276cm" svg:x="8.597cm" svg:y="1.253cm">
          <draw:text-box>
            <text:p text:style-name="P1"><text:span text:style-name="T191"><text:s/></text:span></text:p>
          </draw:text-box>
        </draw:frame>
        <draw:frame draw:style-name="gr333" draw:text-style-name="P9" draw:layer="layout" svg:width="0.794cm" svg:height="0.276cm" svg:x="8.719cm" svg:y="1.253cm">
          <draw:text-box>
            <text:p text:style-name="P1"><text:span text:style-name="T246">udziale</text:span></text:p>
          </draw:text-box>
        </draw:frame>
        <draw:frame draw:style-name="gr252" draw:text-style-name="P9" draw:layer="layout" svg:width="0.507cm" svg:height="0.276cm" svg:x="9.537cm" svg:y="1.253cm">
          <draw:text-box>
            <text:p text:style-name="P1"><text:span text:style-name="T193"><text:s/></text:span></text:p>
          </draw:text-box>
        </draw:frame>
        <draw:frame draw:style-name="gr335" draw:text-style-name="P9" draw:layer="layout" svg:width="1.297cm" svg:height="0.276cm" svg:x="9.664cm" svg:y="1.253cm">
          <draw:text-box>
            <text:p text:style-name="P1"><text:span text:style-name="T247">technologii</text:span></text:p>
          </draw:text-box>
        </draw:frame>
        <draw:frame draw:style-name="gr197" draw:text-style-name="P9" draw:layer="layout" svg:width="0.556cm" svg:height="0.276cm" svg:x="10.966cm" svg:y="1.253cm">
          <draw:text-box>
            <text:p text:style-name="P1"><text:span text:style-name="T150"><text:s/></text:span></text:p>
          </draw:text-box>
        </draw:frame>
        <draw:frame draw:style-name="gr335" draw:text-style-name="P9" draw:layer="layout" svg:width="2.136cm" svg:height="0.276cm" svg:x="11.105cm" svg:y="1.253cm">
          <draw:text-box>
            <text:p text:style-name="P1"><text:span text:style-name="T247">rekombinowanego</text:span></text:p>
          </draw:text-box>
        </draw:frame>
        <draw:frame draw:style-name="gr318" draw:text-style-name="P9" draw:layer="layout" svg:width="0.563cm" svg:height="0.276cm" svg:x="13.264cm" svg:y="1.253cm">
          <draw:text-box>
            <text:p text:style-name="P1"><text:span text:style-name="T238"><text:s/></text:span></text:p>
          </draw:text-box>
        </draw:frame>
        <draw:frame draw:style-name="gr251" draw:text-style-name="P9" draw:layer="layout" svg:width="0.485cm" svg:height="0.276cm" svg:x="13.406cm" svg:y="1.253cm">
          <draw:text-box>
            <text:p text:style-name="P1"><text:span text:style-name="T192">DNA</text:span></text:p>
          </draw:text-box>
        </draw:frame>
        <draw:frame draw:style-name="gr204" draw:text-style-name="P2" draw:layer="layout" svg:width="1.306cm" svg:height="0.369cm" svg:x="1.499cm" svg:y="2.488cm">
          <draw:text-box>
            <text:p text:style-name="P1"><text:span text:style-name="T1">Pierwsze</text:span></text:p>
          </draw:text-box>
        </draw:frame>
        <draw:frame draw:style-name="gr166" draw:text-style-name="P2" draw:layer="layout" svg:width="0.484cm" svg:height="0.369cm" svg:x="2.801cm" svg:y="2.488cm">
          <draw:text-box>
            <text:p text:style-name="P1"><text:span text:style-name="T131"><text:s/></text:span></text:p>
          </draw:text-box>
        </draw:frame>
        <draw:frame draw:style-name="gr48" draw:text-style-name="P2" draw:layer="layout" svg:width="0.506cm" svg:height="0.369cm" svg:x="2.921cm" svg:y="2.488cm">
          <draw:text-box>
            <text:p text:style-name="P1"><text:span text:style-name="T42">leki</text:span></text:p>
          </draw:text-box>
        </draw:frame>
        <draw:frame draw:style-name="gr166" draw:text-style-name="P2" draw:layer="layout" svg:width="0.484cm" svg:height="0.369cm" svg:x="3.429cm" svg:y="2.488cm">
          <draw:text-box>
            <text:p text:style-name="P1"><text:span text:style-name="T131"><text:s/></text:span></text:p>
          </draw:text-box>
        </draw:frame>
        <draw:frame draw:style-name="gr157" draw:text-style-name="P2" draw:layer="layout" svg:width="1.365cm" svg:height="0.369cm" svg:x="3.549cm" svg:y="2.488cm">
          <draw:text-box>
            <text:p text:style-name="P1"><text:span text:style-name="T123">białkowe</text:span></text:p>
          </draw:text-box>
        </draw:frame>
        <draw:frame draw:style-name="gr64" draw:text-style-name="P2" draw:layer="layout" svg:width="0.405cm" svg:height="0.369cm" svg:x="4.897cm" svg:y="2.488cm">
          <draw:text-box>
            <text:p text:style-name="P1"><text:span text:style-name="T56"><text:s/></text:span></text:p>
          </draw:text-box>
        </draw:frame>
        <draw:frame draw:style-name="gr187" draw:text-style-name="P2" draw:layer="layout" svg:width="1.839cm" svg:height="0.369cm" svg:x="4.997cm" svg:y="2.488cm">
          <draw:text-box>
            <text:p text:style-name="P1"><text:span text:style-name="T123">wytwarzane</text:span></text:p>
          </draw:text-box>
        </draw:frame>
        <draw:frame draw:style-name="gr74" draw:text-style-name="P2" draw:layer="layout" svg:width="0.512cm" svg:height="0.369cm" svg:x="6.806cm" svg:y="2.488cm">
          <draw:text-box>
            <text:p text:style-name="P1"><text:span text:style-name="T65"><text:s/></text:span></text:p>
          </draw:text-box>
        </draw:frame>
        <draw:frame draw:style-name="gr157" draw:text-style-name="P2" draw:layer="layout" svg:width="1.522cm" svg:height="0.369cm" svg:x="6.934cm" svg:y="2.488cm">
          <draw:text-box>
            <text:p text:style-name="P1"><text:span text:style-name="T123">metodami</text:span></text:p>
          </draw:text-box>
        </draw:frame>
        <draw:frame draw:style-name="gr74" draw:text-style-name="P2" draw:layer="layout" svg:width="0.512cm" svg:height="0.369cm" svg:x="8.438cm" svg:y="2.488cm">
          <draw:text-box>
            <text:p text:style-name="P1"><text:span text:style-name="T65"><text:s/></text:span></text:p>
          </draw:text-box>
        </draw:frame>
        <draw:frame draw:style-name="gr169" draw:text-style-name="P2" draw:layer="layout" svg:width="1.361cm" svg:height="0.369cm" svg:x="8.565cm" svg:y="2.488cm">
          <draw:text-box>
            <text:p text:style-name="P1"><text:span text:style-name="T25">inżynierii</text:span></text:p>
          </draw:text-box>
        </draw:frame>
        <draw:frame draw:style-name="gr166" draw:text-style-name="P2" draw:layer="layout" svg:width="0.484cm" svg:height="0.369cm" svg:x="9.925cm" svg:y="2.488cm">
          <draw:text-box>
            <text:p text:style-name="P1"><text:span text:style-name="T131"><text:s/></text:span></text:p>
          </draw:text-box>
        </draw:frame>
        <draw:frame draw:style-name="gr190" draw:text-style-name="P2" draw:layer="layout" svg:width="1.776cm" svg:height="0.369cm" svg:x="10.045cm" svg:y="2.488cm">
          <draw:text-box>
            <text:p text:style-name="P1"><text:span text:style-name="T138">genetycznej</text:span></text:p>
          </draw:text-box>
        </draw:frame>
        <draw:frame draw:style-name="gr170" draw:text-style-name="P2" draw:layer="layout" svg:width="0.534cm" svg:height="0.369cm" svg:x="11.83cm" svg:y="2.488cm">
          <draw:text-box>
            <text:p text:style-name="P1"><text:span text:style-name="T133"><text:s/></text:span></text:p>
          </draw:text-box>
        </draw:frame>
        <draw:frame draw:style-name="gr220" draw:text-style-name="P2" draw:layer="layout" svg:width="0.806cm" svg:height="0.369cm" svg:x="11.963cm" svg:y="2.488cm">
          <draw:text-box>
            <text:p text:style-name="P1"><text:span text:style-name="T60">miały</text:span></text:p>
          </draw:text-box>
        </draw:frame>
        <draw:frame draw:style-name="gr397" draw:text-style-name="P2" draw:layer="layout" svg:width="0.434cm" svg:height="0.369cm" svg:x="12.751cm" svg:y="2.488cm">
          <draw:text-box>
            <text:p text:style-name="P1"><text:span text:style-name="T351"><text:s/></text:span></text:p>
          </draw:text-box>
        </draw:frame>
        <draw:frame draw:style-name="gr212" draw:text-style-name="P2" draw:layer="layout" svg:width="0.336cm" svg:height="0.369cm" svg:x="12.859cm" svg:y="2.488cm">
          <draw:text-box>
            <text:p text:style-name="P1"><text:span text:style-name="T52">na</text:span></text:p>
          </draw:text-box>
        </draw:frame>
        <draw:frame draw:style-name="gr215" draw:text-style-name="P2" draw:layer="layout" svg:width="0.462cm" svg:height="0.369cm" svg:x="13.189cm" svg:y="2.488cm">
          <draw:text-box>
            <text:p text:style-name="P1"><text:span text:style-name="T160"><text:s/></text:span></text:p>
          </draw:text-box>
        </draw:frame>
        <draw:frame draw:style-name="gr184" draw:text-style-name="P2" draw:layer="layout" svg:width="0.578cm" svg:height="0.369cm" svg:x="13.303cm" svg:y="2.488cm">
          <draw:text-box>
            <text:p text:style-name="P1"><text:span text:style-name="T144">celu</text:span></text:p>
          </draw:text-box>
        </draw:frame>
        <draw:frame draw:style-name="gr29" draw:text-style-name="P2" draw:layer="layout" svg:width="0.334cm" svg:height="0.369cm" svg:x="13.887cm" svg:y="2.488cm">
          <draw:text-box>
            <text:p text:style-name="P1"><text:span text:style-name="T53"><text:s/></text:span></text:p>
          </draw:text-box>
        </draw:frame>
        <draw:frame draw:style-name="gr175" draw:text-style-name="P2" draw:layer="layout" svg:width="1.678cm" svg:height="0.369cm" svg:x="0.96cm" svg:y="2.947cm">
          <draw:text-box>
            <text:p text:style-name="P1"><text:span text:style-name="T138">zastąpienie</text:span></text:p>
          </draw:text-box>
        </draw:frame>
        <draw:frame draw:style-name="gr172" draw:text-style-name="P2" draw:layer="layout" svg:width="0.748cm" svg:height="0.369cm" svg:x="2.648cm" svg:y="2.947cm">
          <draw:text-box>
            <text:p text:style-name="P1"><text:span text:style-name="T135"><text:s/></text:span></text:p>
          </draw:text-box>
        </draw:frame>
        <draw:frame draw:style-name="gr63" draw:text-style-name="P2" draw:layer="layout" svg:width="0.455cm" svg:height="0.369cm" svg:x="2.833cm" svg:y="2.947cm">
          <draw:text-box>
            <text:p text:style-name="P1"><text:span text:style-name="T55">lub</text:span></text:p>
          </draw:text-box>
        </draw:frame>
        <draw:frame draw:style-name="gr207" draw:text-style-name="P2" draw:layer="layout" svg:width="0.691cm" svg:height="0.369cm" svg:x="3.277cm" svg:y="2.947cm">
          <draw:text-box>
            <text:p text:style-name="P1"><text:span text:style-name="T156"><text:s/></text:span></text:p>
          </draw:text-box>
        </draw:frame>
        <draw:frame draw:style-name="gr203" draw:text-style-name="P2" draw:layer="layout" svg:width="1.966cm" svg:height="0.369cm" svg:x="3.448cm" svg:y="2.947cm">
          <draw:text-box>
            <text:p text:style-name="P1"><text:span text:style-name="T3">uzupełnienie</text:span></text:p>
          </draw:text-box>
        </draw:frame>
        <draw:frame draw:style-name="gr49" draw:text-style-name="P2" draw:layer="layout" svg:width="0.719cm" svg:height="0.369cm" svg:x="5.378cm" svg:y="2.947cm">
          <draw:text-box>
            <text:p text:style-name="P1"><text:span text:style-name="T43"><text:s/></text:span></text:p>
          </draw:text-box>
        </draw:frame>
        <draw:frame draw:style-name="gr167" draw:text-style-name="P2" draw:layer="layout" svg:width="1.564cm" svg:height="0.369cm" svg:x="5.556cm" svg:y="2.947cm">
          <draw:text-box>
            <text:p text:style-name="P1"><text:span text:style-name="T125">niedoboru</text:span></text:p>
          </draw:text-box>
        </draw:frame>
        <draw:frame draw:style-name="gr49" draw:text-style-name="P2" draw:layer="layout" svg:width="0.719cm" svg:height="0.369cm" svg:x="7.105cm" svg:y="2.947cm">
          <draw:text-box>
            <text:p text:style-name="P1"><text:span text:style-name="T43"><text:s/></text:span></text:p>
          </draw:text-box>
        </draw:frame>
        <draw:frame draw:style-name="gr184" draw:text-style-name="P2" draw:layer="layout" svg:width="1.577cm" svg:height="0.369cm" svg:x="7.283cm" svg:y="2.947cm">
          <draw:text-box>
            <text:p text:style-name="P1"><text:span text:style-name="T144">natywnych</text:span></text:p>
          </draw:text-box>
        </draw:frame>
        <draw:frame draw:style-name="gr49" draw:text-style-name="P2" draw:layer="layout" svg:width="0.719cm" svg:height="0.369cm" svg:x="8.87cm" svg:y="2.947cm">
          <draw:text-box>
            <text:p text:style-name="P1"><text:span text:style-name="T43"><text:s/></text:span></text:p>
          </draw:text-box>
        </draw:frame>
        <draw:frame draw:style-name="gr218" draw:text-style-name="P2" draw:layer="layout" svg:width="0.912cm" svg:height="0.369cm" svg:x="9.049cm" svg:y="2.947cm">
          <draw:text-box>
            <text:p text:style-name="P1"><text:span text:style-name="T1">białek</text:span></text:p>
          </draw:text-box>
        </draw:frame>
        <draw:frame draw:style-name="gr207" draw:text-style-name="P2" draw:layer="layout" svg:width="0.691cm" svg:height="0.369cm" svg:x="9.944cm" svg:y="2.947cm">
          <draw:text-box>
            <text:p text:style-name="P1"><text:span text:style-name="T156"><text:s/></text:span></text:p>
          </draw:text-box>
        </draw:frame>
        <draw:frame draw:style-name="gr216" draw:text-style-name="P2" draw:layer="layout" svg:width="1.314cm" svg:height="0.369cm" svg:x="10.116cm" svg:y="2.947cm">
          <draw:text-box>
            <text:p text:style-name="P1"><text:span text:style-name="T144">ludzkich.</text:span></text:p>
          </draw:text-box>
        </draw:frame>
        <draw:frame draw:style-name="gr177" draw:text-style-name="P2" draw:layer="layout" svg:width="0.769cm" svg:height="0.369cm" svg:x="11.449cm" svg:y="2.947cm">
          <draw:text-box>
            <text:p text:style-name="P1"><text:span text:style-name="T139"><text:s/></text:span></text:p>
          </draw:text-box>
        </draw:frame>
        <draw:frame draw:style-name="gr56" draw:text-style-name="P2" draw:layer="layout" svg:width="1.797cm" svg:height="0.369cm" svg:x="11.64cm" svg:y="2.947cm">
          <draw:text-box>
            <text:p text:style-name="P1"><text:span text:style-name="T42">Przykładami</text:span></text:p>
          </draw:text-box>
        </draw:frame>
        <draw:frame draw:style-name="gr173" draw:text-style-name="P2" draw:layer="layout" svg:width="0.741cm" svg:height="0.369cm" svg:x="13.43cm" svg:y="2.947cm">
          <draw:text-box>
            <text:p text:style-name="P1"><text:span text:style-name="T136"><text:s/></text:span></text:p>
          </draw:text-box>
        </draw:frame>
        <draw:frame draw:style-name="gr223" draw:text-style-name="P2" draw:layer="layout" svg:width="0.322cm" svg:height="0.369cm" svg:x="13.613cm" svg:y="2.947cm">
          <draw:text-box>
            <text:p text:style-name="P1"><text:span text:style-name="T55">są</text:span></text:p>
          </draw:text-box>
        </draw:frame>
        <draw:frame draw:style-name="gr29" draw:text-style-name="P2" draw:layer="layout" svg:width="0.334cm" svg:height="0.369cm" svg:x="13.899cm" svg:y="2.947cm">
          <draw:text-box>
            <text:p text:style-name="P1"><text:span text:style-name="T53"><text:s/></text:span></text:p>
          </draw:text-box>
        </draw:frame>
        <draw:frame draw:style-name="gr415" draw:text-style-name="P2" draw:layer="layout" svg:width="1.471cm" svg:height="0.369cm" svg:x="0.953cm" svg:y="3.397cm">
          <draw:text-box>
            <text:p text:style-name="P1"><text:span text:style-name="T1">tkankowy</text:span></text:p>
          </draw:text-box>
        </draw:frame>
        <draw:frame draw:style-name="gr385" draw:text-style-name="P2" draw:layer="layout" svg:width="0.798cm" svg:height="0.369cm" svg:x="2.413cm" svg:y="3.397cm">
          <draw:text-box>
            <text:p text:style-name="P1"><text:span text:style-name="T282"><text:s/></text:span></text:p>
          </draw:text-box>
        </draw:frame>
        <draw:frame draw:style-name="gr218" draw:text-style-name="P2" draw:layer="layout" svg:width="1.522cm" svg:height="0.369cm" svg:x="2.611cm" svg:y="3.397cm">
          <draw:text-box>
            <text:p text:style-name="P1"><text:span text:style-name="T1">aktywator</text:span></text:p>
          </draw:text-box>
        </draw:frame>
        <draw:frame draw:style-name="gr385" draw:text-style-name="P2" draw:layer="layout" svg:width="0.798cm" svg:height="0.369cm" svg:x="4.12cm" svg:y="3.397cm">
          <draw:text-box>
            <text:p text:style-name="P1"><text:span text:style-name="T282"><text:s/></text:span></text:p>
          </draw:text-box>
        </draw:frame>
        <draw:frame draw:style-name="gr192" draw:text-style-name="P2" draw:layer="layout" svg:width="2.136cm" svg:height="0.369cm" svg:x="4.318cm" svg:y="3.397cm">
          <draw:text-box>
            <text:p text:style-name="P1"><text:span text:style-name="T125">plazminogenu</text:span></text:p>
          </draw:text-box>
        </draw:frame>
        <draw:frame draw:style-name="gr182" draw:text-style-name="P2" draw:layer="layout" svg:width="0.819cm" svg:height="0.369cm" svg:x="6.433cm" svg:y="3.397cm">
          <draw:text-box>
            <text:p text:style-name="P1"><text:span text:style-name="T142"><text:s/></text:span></text:p>
          </draw:text-box>
        </draw:frame>
        <draw:frame draw:style-name="gr210" draw:text-style-name="P2" draw:layer="layout" svg:width="0.573cm" svg:height="0.369cm" svg:x="6.636cm" svg:y="3.397cm">
          <draw:text-box>
            <text:p text:style-name="P1"><text:span text:style-name="T157">-</text:span></text:p>
          </draw:text-box>
        </draw:frame>
        <draw:frame draw:style-name="gr173" draw:text-style-name="P2" draw:layer="layout" svg:width="0.741cm" svg:height="0.369cm" svg:x="6.826cm" svg:y="3.397cm">
          <draw:text-box>
            <text:p text:style-name="P1"><text:span text:style-name="T136"><text:s/></text:span></text:p>
          </draw:text-box>
        </draw:frame>
        <draw:frame draw:style-name="gr216" draw:text-style-name="P2" draw:layer="layout" svg:width="1.221cm" svg:height="0.369cm" svg:x="7.009cm" svg:y="3.397cm">
          <draw:text-box>
            <text:p text:style-name="P1"><text:span text:style-name="T144">Activase</text:span></text:p>
          </draw:text-box>
        </draw:frame>
        <draw:frame draw:style-name="gr410" draw:text-style-name="P2" draw:layer="layout" svg:width="0.869cm" svg:height="0.369cm" svg:x="8.243cm" svg:y="3.397cm">
          <draw:text-box>
            <text:p text:style-name="P1"><text:span text:style-name="T344"><text:s/></text:span></text:p>
          </draw:text-box>
        </draw:frame>
        <draw:frame draw:style-name="gr218" draw:text-style-name="P2" draw:layer="layout" svg:width="1.899cm" svg:height="0.369cm" svg:x="8.458cm" svg:y="3.397cm">
          <draw:text-box>
            <text:p text:style-name="P1"><text:span text:style-name="T1">(Genentech),</text:span></text:p>
          </draw:text-box>
        </draw:frame>
        <draw:frame draw:style-name="gr185" draw:text-style-name="P2" draw:layer="layout" svg:width="0.848cm" svg:height="0.369cm" svg:x="10.338cm" svg:y="3.397cm">
          <draw:text-box>
            <text:p text:style-name="P1"><text:span text:style-name="T145"><text:s/></text:span></text:p>
          </draw:text-box>
        </draw:frame>
        <draw:frame draw:style-name="gr155" draw:text-style-name="P2" draw:layer="layout" svg:width="2.098cm" svg:height="0.369cm" svg:x="10.548cm" svg:y="3.397cm">
          <draw:text-box>
            <text:p text:style-name="P1"><text:span text:style-name="T44">erytropoetyna</text:span></text:p>
          </draw:text-box>
        </draw:frame>
        <draw:frame draw:style-name="gr385" draw:text-style-name="P2" draw:layer="layout" svg:width="0.798cm" svg:height="0.369cm" svg:x="12.661cm" svg:y="3.397cm">
          <draw:text-box>
            <text:p text:style-name="P1"><text:span text:style-name="T282"><text:s/></text:span></text:p>
          </draw:text-box>
        </draw:frame>
        <draw:frame draw:style-name="gr210" draw:text-style-name="P2" draw:layer="layout" svg:width="0.573cm" svg:height="0.369cm" svg:x="12.859cm" svg:y="3.397cm">
          <draw:text-box>
            <text:p text:style-name="P1"><text:span text:style-name="T157">-</text:span></text:p>
          </draw:text-box>
        </draw:frame>
        <draw:frame draw:style-name="gr182" draw:text-style-name="P2" draw:layer="layout" svg:width="0.819cm" svg:height="0.369cm" svg:x="13.049cm" svg:y="3.397cm">
          <draw:text-box>
            <text:p text:style-name="P1"><text:span text:style-name="T142"><text:s/></text:span></text:p>
          </draw:text-box>
        </draw:frame>
        <draw:frame draw:style-name="gr59" draw:text-style-name="P2" draw:layer="layout" svg:width="0.654cm" svg:height="0.369cm" svg:x="13.252cm" svg:y="3.397cm">
          <draw:text-box>
            <text:p text:style-name="P1"><text:span text:style-name="T52">Epo-</text:span></text:p>
          </draw:text-box>
        </draw:frame>
        <draw:frame draw:style-name="gr29" draw:text-style-name="P2" draw:layer="layout" svg:width="0.334cm" svg:height="0.369cm" svg:x="13.894cm" svg:y="3.397cm">
          <draw:text-box>
            <text:p text:style-name="P1"><text:span text:style-name="T53"><text:s/></text:span></text:p>
          </draw:text-box>
        </draw:frame>
        <draw:frame draw:style-name="gr203" draw:text-style-name="P2" draw:layer="layout" svg:width="0.548cm" svg:height="0.369cm" svg:x="0.945cm" svg:y="3.861cm">
          <draw:text-box>
            <text:p text:style-name="P1"><text:span text:style-name="T3">gen</text:span></text:p>
          </draw:text-box>
        </draw:frame>
        <draw:frame draw:style-name="gr68" draw:text-style-name="P2" draw:layer="layout" svg:width="0.541cm" svg:height="0.369cm" svg:x="1.485cm" svg:y="3.861cm">
          <draw:text-box>
            <text:p text:style-name="P1"><text:span text:style-name="T59"><text:s/></text:span></text:p>
          </draw:text-box>
        </draw:frame>
        <draw:frame draw:style-name="gr56" draw:text-style-name="P2" draw:layer="layout" svg:width="1.221cm" svg:height="0.369cm" svg:x="1.619cm" svg:y="3.861cm">
          <draw:text-box>
            <text:p text:style-name="P1"><text:span text:style-name="T42">(Amgen)</text:span></text:p>
          </draw:text-box>
        </draw:frame>
        <draw:frame draw:style-name="gr74" draw:text-style-name="P2" draw:layer="layout" svg:width="0.512cm" svg:height="0.369cm" svg:x="2.833cm" svg:y="3.861cm">
          <draw:text-box>
            <text:p text:style-name="P1"><text:span text:style-name="T65"><text:s/></text:span></text:p>
          </draw:text-box>
        </draw:frame>
        <draw:frame draw:style-name="gr1" draw:text-style-name="P2" draw:layer="layout" svg:width="0.48cm" svg:height="0.369cm" svg:x="2.96cm" svg:y="3.861cm">
          <draw:text-box>
            <text:p text:style-name="P1"><text:span text:style-name="T1">czy</text:span></text:p>
          </draw:text-box>
        </draw:frame>
        <draw:frame draw:style-name="gr202" draw:text-style-name="P2" draw:layer="layout" svg:width="0.455cm" svg:height="0.369cm" svg:x="3.436cm" svg:y="3.861cm">
          <draw:text-box>
            <text:p text:style-name="P1"><text:span text:style-name="T154"><text:s/></text:span></text:p>
          </draw:text-box>
        </draw:frame>
        <draw:frame draw:style-name="gr167" draw:text-style-name="P2" draw:layer="layout" svg:width="1.835cm" svg:height="0.369cm" svg:x="3.549cm" svg:y="3.861cm">
          <draw:text-box>
            <text:p text:style-name="P1"><text:span text:style-name="T125">interferon-a</text:span></text:p>
          </draw:text-box>
        </draw:frame>
        <draw:frame draw:style-name="gr181" draw:text-style-name="P2" draw:layer="layout" svg:width="0.79cm" svg:height="0.369cm" svg:x="5.373cm" svg:y="3.861cm">
          <draw:text-box>
            <text:p text:style-name="P1"><text:span text:style-name="T141"><text:s/></text:span></text:p>
          </draw:text-box>
        </draw:frame>
        <draw:frame draw:style-name="gr403" draw:text-style-name="P2" draw:layer="layout" svg:width="0.558cm" svg:height="0.369cm" svg:x="5.569cm" svg:y="3.861cm">
          <draw:text-box>
            <text:p text:style-name="P1"><text:span text:style-name="T349">-</text:span></text:p>
          </draw:text-box>
        </draw:frame>
        <draw:frame draw:style-name="gr183" draw:text-style-name="P2" draw:layer="layout" svg:width="0.84cm" svg:height="0.369cm" svg:x="5.754cm" svg:y="3.861cm">
          <draw:text-box>
            <text:p text:style-name="P1"><text:span text:style-name="T143"><text:s/></text:span></text:p>
          </draw:text-box>
        </draw:frame>
        <draw:frame draw:style-name="gr56" draw:text-style-name="P2" draw:layer="layout" svg:width="0.912cm" svg:height="0.369cm" svg:x="5.962cm" svg:y="3.861cm">
          <draw:text-box>
            <text:p text:style-name="P1"><text:span text:style-name="T42">Intron</text:span></text:p>
          </draw:text-box>
        </draw:frame>
        <draw:frame draw:style-name="gr397" draw:text-style-name="P2" draw:layer="layout" svg:width="0.434cm" svg:height="0.369cm" svg:x="6.865cm" svg:y="3.861cm">
          <draw:text-box>
            <text:p text:style-name="P1"><text:span text:style-name="T351"><text:s/></text:span></text:p>
          </draw:text-box>
        </draw:frame>
        <draw:frame draw:style-name="gr435" draw:text-style-name="P2" draw:layer="layout" svg:width="0.29cm" svg:height="0.369cm" svg:x="6.973cm" svg:y="3.861cm">
          <draw:text-box>
            <text:p text:style-name="P1"><text:span text:style-name="T57">A</text:span></text:p>
          </draw:text-box>
        </draw:frame>
        <draw:frame draw:style-name="gr397" draw:text-style-name="P2" draw:layer="layout" svg:width="0.434cm" svg:height="0.369cm" svg:x="7.183cm" svg:y="3.861cm">
          <draw:text-box>
            <text:p text:style-name="P1"><text:span text:style-name="T351"><text:s/></text:span></text:p>
          </draw:text-box>
        </draw:frame>
        <draw:frame draw:style-name="gr209" draw:text-style-name="P2" draw:layer="layout" svg:width="1.382cm" svg:height="0.369cm" svg:x="7.29cm" svg:y="3.861cm">
          <draw:text-box>
            <text:p text:style-name="P1"><text:span text:style-name="T144">(Schering</text:span></text:p>
          </draw:text-box>
        </draw:frame>
        <draw:frame draw:style-name="gr215" draw:text-style-name="P2" draw:layer="layout" svg:width="0.462cm" svg:height="0.369cm" svg:x="8.687cm" svg:y="3.861cm">
          <draw:text-box>
            <text:p text:style-name="P1"><text:span text:style-name="T160"><text:s/></text:span></text:p>
          </draw:text-box>
        </draw:frame>
        <draw:frame draw:style-name="gr69" draw:text-style-name="P2" draw:layer="layout" svg:width="1.12cm" svg:height="0.369cm" svg:x="8.802cm" svg:y="3.861cm">
          <draw:text-box>
            <text:p text:style-name="P1"><text:span text:style-name="T25">Plough)</text:span></text:p>
          </draw:text-box>
        </draw:frame>
        <draw:frame draw:style-name="gr166" draw:text-style-name="P2" draw:layer="layout" svg:width="0.484cm" svg:height="0.369cm" svg:x="9.906cm" svg:y="3.861cm">
          <draw:text-box>
            <text:p text:style-name="P1"><text:span text:style-name="T131"><text:s/></text:span></text:p>
          </draw:text-box>
        </draw:frame>
        <draw:frame draw:style-name="gr402" draw:text-style-name="P2" draw:layer="layout" svg:width="1.022cm" svg:height="0.369cm" svg:x="10.026cm" svg:y="3.861cm">
          <draw:text-box>
            <text:p text:style-name="P1"><text:span text:style-name="T62">(2,6-8).</text:span></text:p>
          </draw:text-box>
        </draw:frame>
        <draw:frame draw:style-name="gr74" draw:text-style-name="P2" draw:layer="layout" svg:width="0.512cm" svg:height="0.369cm" svg:x="11.042cm" svg:y="3.861cm">
          <draw:text-box>
            <text:p text:style-name="P1"><text:span text:style-name="T65"><text:s/></text:span></text:p>
          </draw:text-box>
        </draw:frame>
        <draw:frame draw:style-name="gr436" draw:text-style-name="P2" draw:layer="layout" svg:width="0.273cm" svg:height="0.369cm" svg:x="11.169cm" svg:y="3.861cm">
          <draw:text-box>
            <text:p text:style-name="P1"><text:span text:style-name="T64">U</text:span></text:p>
          </draw:text-box>
        </draw:frame>
        <draw:frame draw:style-name="gr74" draw:text-style-name="P2" draw:layer="layout" svg:width="0.512cm" svg:height="0.369cm" svg:x="11.367cm" svg:y="3.861cm">
          <draw:text-box>
            <text:p text:style-name="P1"><text:span text:style-name="T65"><text:s/></text:span></text:p>
          </draw:text-box>
        </draw:frame>
        <draw:frame draw:style-name="gr158" draw:text-style-name="P2" draw:layer="layout" svg:width="1.272cm" svg:height="0.369cm" svg:x="11.494cm" svg:y="3.861cm">
          <draw:text-box>
            <text:p text:style-name="P1"><text:span text:style-name="T125">podstaw</text:span></text:p>
          </draw:text-box>
        </draw:frame>
        <draw:frame draw:style-name="gr200" draw:text-style-name="P2" draw:layer="layout" svg:width="0.491cm" svg:height="0.369cm" svg:x="12.756cm" svg:y="3.861cm">
          <draw:text-box>
            <text:p text:style-name="P1"><text:span text:style-name="T152"><text:s/></text:span></text:p>
          </draw:text-box>
        </draw:frame>
        <draw:frame draw:style-name="gr203" draw:text-style-name="P2" draw:layer="layout" svg:width="0.955cm" svg:height="0.369cm" svg:x="12.878cm" svg:y="3.861cm">
          <draw:text-box>
            <text:p text:style-name="P1"><text:span text:style-name="T3">rozwo</text:span></text:p>
          </draw:text-box>
        </draw:frame>
        <draw:frame draw:style-name="gr29" draw:text-style-name="P2" draw:layer="layout" svg:width="0.334cm" svg:height="0.369cm" svg:x="13.818cm" svg:y="3.861cm">
          <draw:text-box>
            <text:p text:style-name="P1"><text:span text:style-name="T25">­</text:span></text:p>
          </draw:text-box>
        </draw:frame>
        <draw:frame draw:style-name="gr71" draw:text-style-name="P2" draw:layer="layout" svg:width="0.338cm" svg:height="0.369cm" svg:x="0.914cm" svg:y="4.317cm">
          <draw:text-box>
            <text:p text:style-name="P1"><text:span text:style-name="T62">ju</text:span></text:p>
          </draw:text-box>
        </draw:frame>
        <draw:frame draw:style-name="gr168" draw:text-style-name="P2" draw:layer="layout" svg:width="0.584cm" svg:height="0.369cm" svg:x="1.214cm" svg:y="4.317cm">
          <draw:text-box>
            <text:p text:style-name="P1"><text:span text:style-name="T132"><text:s/></text:span></text:p>
          </draw:text-box>
        </draw:frame>
        <draw:frame draw:style-name="gr184" draw:text-style-name="P2" draw:layer="layout" svg:width="0.62cm" svg:height="0.369cm" svg:x="1.358cm" svg:y="4.317cm">
          <draw:text-box>
            <text:p text:style-name="P1"><text:span text:style-name="T144">tych</text:span></text:p>
          </draw:text-box>
        </draw:frame>
        <draw:frame draw:style-name="gr193" draw:text-style-name="P2" draw:layer="layout" svg:width="0.619cm" svg:height="0.369cm" svg:x="1.981cm" svg:y="4.317cm">
          <draw:text-box>
            <text:p text:style-name="P1"><text:span text:style-name="T148"><text:s/></text:span></text:p>
          </draw:text-box>
        </draw:frame>
        <draw:frame draw:style-name="gr213" draw:text-style-name="P2" draw:layer="layout" svg:width="0.891cm" svg:height="0.369cm" svg:x="2.134cm" svg:y="4.317cm">
          <draw:text-box>
            <text:p text:style-name="P1"><text:span text:style-name="T138">leków</text:span></text:p>
          </draw:text-box>
        </draw:frame>
        <draw:frame draw:style-name="gr72" draw:text-style-name="P2" draw:layer="layout" svg:width="0.591cm" svg:height="0.369cm" svg:x="3.029cm" svg:y="4.317cm">
          <draw:text-box>
            <text:p text:style-name="P1"><text:span text:style-name="T63"><text:s/></text:span></text:p>
          </draw:text-box>
        </draw:frame>
        <draw:frame draw:style-name="gr209" draw:text-style-name="P2" draw:layer="layout" svg:width="0.823cm" svg:height="0.369cm" svg:x="3.175cm" svg:y="4.317cm">
          <draw:text-box>
            <text:p text:style-name="P1"><text:span text:style-name="T144">leżała</text:span></text:p>
          </draw:text-box>
        </draw:frame>
        <draw:frame draw:style-name="gr52" draw:text-style-name="P2" draw:layer="layout" svg:width="0.612cm" svg:height="0.369cm" svg:x="4.007cm" svg:y="4.317cm">
          <draw:text-box>
            <text:p text:style-name="P1"><text:span text:style-name="T46"><text:s/></text:span></text:p>
          </draw:text-box>
        </draw:frame>
        <draw:frame draw:style-name="gr167" draw:text-style-name="P2" draw:layer="layout" svg:width="0.671cm" svg:height="0.369cm" svg:x="4.159cm" svg:y="4.317cm">
          <draw:text-box>
            <text:p text:style-name="P1"><text:span text:style-name="T125">chęć</text:span></text:p>
          </draw:text-box>
        </draw:frame>
        <draw:frame draw:style-name="gr72" draw:text-style-name="P2" draw:layer="layout" svg:width="0.591cm" svg:height="0.369cm" svg:x="4.826cm" svg:y="4.317cm">
          <draw:text-box>
            <text:p text:style-name="P1"><text:span text:style-name="T63"><text:s/></text:span></text:p>
          </draw:text-box>
        </draw:frame>
        <draw:frame draw:style-name="gr204" draw:text-style-name="P2" draw:layer="layout" svg:width="1.793cm" svg:height="0.369cm" svg:x="4.972cm" svg:y="4.317cm">
          <draw:text-box>
            <text:p text:style-name="P1"><text:span text:style-name="T1">rozwiązania</text:span></text:p>
          </draw:text-box>
        </draw:frame>
        <draw:frame draw:style-name="gr58" draw:text-style-name="P2" draw:layer="layout" svg:width="0.641cm" svg:height="0.369cm" svg:x="6.756cm" svg:y="4.317cm">
          <draw:text-box>
            <text:p text:style-name="P1"><text:span text:style-name="T51"><text:s/></text:span></text:p>
          </draw:text-box>
        </draw:frame>
        <draw:frame draw:style-name="gr158" draw:text-style-name="P2" draw:layer="layout" svg:width="1.721cm" svg:height="0.369cm" svg:x="6.914cm" svg:y="4.317cm">
          <draw:text-box>
            <text:p text:style-name="P1"><text:span text:style-name="T138">problemów</text:span></text:p>
          </draw:text-box>
        </draw:frame>
        <draw:frame draw:style-name="gr68" draw:text-style-name="P2" draw:layer="layout" svg:width="0.541cm" svg:height="0.369cm" svg:x="8.636cm" svg:y="4.317cm">
          <draw:text-box>
            <text:p text:style-name="P1"><text:span text:style-name="T59"><text:s/></text:span></text:p>
          </draw:text-box>
        </draw:frame>
        <draw:frame draw:style-name="gr415" draw:text-style-name="P2" draw:layer="layout" svg:width="1.717cm" svg:height="0.369cm" svg:x="8.77cm" svg:y="4.317cm">
          <draw:text-box>
            <text:p text:style-name="P1"><text:span text:style-name="T1">związanych</text:span></text:p>
          </draw:text-box>
        </draw:frame>
        <draw:frame draw:style-name="gr58" draw:text-style-name="P2" draw:layer="layout" svg:width="0.641cm" svg:height="0.369cm" svg:x="10.478cm" svg:y="4.317cm">
          <draw:text-box>
            <text:p text:style-name="P1"><text:span text:style-name="T51"><text:s/></text:span></text:p>
          </draw:text-box>
        </draw:frame>
        <draw:frame draw:style-name="gr62" draw:text-style-name="P2" draw:layer="layout" svg:width="0.314cm" svg:height="0.369cm" svg:x="10.636cm" svg:y="4.317cm">
          <draw:text-box>
            <text:p text:style-name="P1"><text:span text:style-name="T52">z</text:span></text:p>
          </draw:text-box>
        </draw:frame>
        <draw:frame draw:style-name="gr193" draw:text-style-name="P2" draw:layer="layout" svg:width="0.619cm" svg:height="0.369cm" svg:x="10.776cm" svg:y="4.317cm">
          <draw:text-box>
            <text:p text:style-name="P1"><text:span text:style-name="T148"><text:s/></text:span></text:p>
          </draw:text-box>
        </draw:frame>
        <draw:frame draw:style-name="gr3" draw:text-style-name="P2" draw:layer="layout" svg:width="1.992cm" svg:height="0.369cm" svg:x="10.929cm" svg:y="4.317cm">
          <draw:text-box>
            <text:p text:style-name="P1"><text:span text:style-name="T3">dostępnością</text:span></text:p>
          </draw:text-box>
        </draw:frame>
        <draw:frame draw:style-name="gr72" draw:text-style-name="P2" draw:layer="layout" svg:width="0.591cm" svg:height="0.369cm" svg:x="12.89cm" svg:y="4.317cm">
          <draw:text-box>
            <text:p text:style-name="P1"><text:span text:style-name="T63"><text:s/></text:span></text:p>
          </draw:text-box>
        </draw:frame>
        <draw:frame draw:style-name="gr176" draw:text-style-name="P2" draw:layer="layout" svg:width="0.806cm" svg:height="0.369cm" svg:x="13.037cm" svg:y="4.317cm">
          <draw:text-box>
            <text:p text:style-name="P1"><text:span text:style-name="T128">odpo</text:span></text:p>
          </draw:text-box>
        </draw:frame>
        <draw:frame draw:style-name="gr29" draw:text-style-name="P2" draw:layer="layout" svg:width="0.334cm" svg:height="0.369cm" svg:x="13.818cm" svg:y="4.317cm">
          <draw:text-box>
            <text:p text:style-name="P1"><text:span text:style-name="T25">­</text:span></text:p>
          </draw:text-box>
        </draw:frame>
        <draw:frame draw:style-name="gr194" draw:text-style-name="P2" draw:layer="layout" svg:width="1.365cm" svg:height="0.369cm" svg:x="0.94cm" svg:y="4.769cm">
          <draw:text-box>
            <text:p text:style-name="P1"><text:span text:style-name="T125">wiednich</text:span></text:p>
          </draw:text-box>
        </draw:frame>
        <draw:frame draw:style-name="gr74" draw:text-style-name="P2" draw:layer="layout" svg:width="0.512cm" svg:height="0.369cm" svg:x="2.298cm" svg:y="4.769cm">
          <draw:text-box>
            <text:p text:style-name="P1"><text:span text:style-name="T65"><text:s/></text:span></text:p>
          </draw:text-box>
        </draw:frame>
        <draw:frame draw:style-name="gr175" draw:text-style-name="P2" draw:layer="layout" svg:width="1.568cm" svg:height="0.369cm" svg:x="2.425cm" svg:y="4.769cm">
          <draw:text-box>
            <text:p text:style-name="P1"><text:span text:style-name="T3">surowców</text:span></text:p>
          </draw:text-box>
        </draw:frame>
        <draw:frame draw:style-name="gr215" draw:text-style-name="P2" draw:layer="layout" svg:width="0.462cm" svg:height="0.369cm" svg:x="3.962cm" svg:y="4.769cm">
          <draw:text-box>
            <text:p text:style-name="P1"><text:span text:style-name="T160"><text:s/></text:span></text:p>
          </draw:text-box>
        </draw:frame>
        <draw:frame draw:style-name="gr71" draw:text-style-name="P2" draw:layer="layout" svg:width="1.645cm" svg:height="0.369cm" svg:x="4.076cm" svg:y="4.769cm">
          <draw:text-box>
            <text:p text:style-name="P1"><text:span text:style-name="T62">(minimalne</text:span></text:p>
          </draw:text-box>
        </draw:frame>
        <draw:frame draw:style-name="gr68" draw:text-style-name="P2" draw:layer="layout" svg:width="0.541cm" svg:height="0.369cm" svg:x="5.727cm" svg:y="4.769cm">
          <draw:text-box>
            <text:p text:style-name="P1"><text:span text:style-name="T59"><text:s/></text:span></text:p>
          </draw:text-box>
        </draw:frame>
        <draw:frame draw:style-name="gr204" draw:text-style-name="P2" draw:layer="layout" svg:width="0.756cm" svg:height="0.369cm" svg:x="5.861cm" svg:y="4.769cm">
          <draw:text-box>
            <text:p text:style-name="P1"><text:span text:style-name="T1">ilości</text:span></text:p>
          </draw:text-box>
        </draw:frame>
        <draw:frame draw:style-name="gr166" draw:text-style-name="P2" draw:layer="layout" svg:width="0.484cm" svg:height="0.369cm" svg:x="6.604cm" svg:y="4.769cm">
          <draw:text-box>
            <text:p text:style-name="P1"><text:span text:style-name="T131"><text:s/></text:span></text:p>
          </draw:text-box>
        </draw:frame>
        <draw:frame draw:style-name="gr218" draw:text-style-name="P2" draw:layer="layout" svg:width="2.157cm" svg:height="0.369cm" svg:x="6.724cm" svg:y="4.769cm">
          <draw:text-box>
            <text:p text:style-name="P1"><text:span text:style-name="T1">wytwarzanych</text:span></text:p>
          </draw:text-box>
        </draw:frame>
        <draw:frame draw:style-name="gr74" draw:text-style-name="P2" draw:layer="layout" svg:width="0.512cm" svg:height="0.369cm" svg:x="8.865cm" svg:y="4.769cm">
          <draw:text-box>
            <text:p text:style-name="P1"><text:span text:style-name="T65"><text:s/></text:span></text:p>
          </draw:text-box>
        </draw:frame>
        <draw:frame draw:style-name="gr203" draw:text-style-name="P2" draw:layer="layout" svg:width="2.047cm" svg:height="0.369cm" svg:x="8.992cm" svg:y="4.769cm">
          <draw:text-box>
            <text:p text:style-name="P1"><text:span text:style-name="T3">fizjologicznie</text:span></text:p>
          </draw:text-box>
        </draw:frame>
        <draw:frame draw:style-name="gr166" draw:text-style-name="P2" draw:layer="layout" svg:width="0.484cm" svg:height="0.369cm" svg:x="11.005cm" svg:y="4.769cm">
          <draw:text-box>
            <text:p text:style-name="P1"><text:span text:style-name="T131"><text:s/></text:span></text:p>
          </draw:text-box>
        </draw:frame>
        <draw:frame draw:style-name="gr184" draw:text-style-name="P2" draw:layer="layout" svg:width="1.069cm" svg:height="0.369cm" svg:x="11.125cm" svg:y="4.769cm">
          <draw:text-box>
            <text:p text:style-name="P1"><text:span text:style-name="T144">cytokin</text:span></text:p>
          </draw:text-box>
        </draw:frame>
        <draw:frame draw:style-name="gr74" draw:text-style-name="P2" draw:layer="layout" svg:width="0.512cm" svg:height="0.369cm" svg:x="12.199cm" svg:y="4.769cm">
          <draw:text-box>
            <text:p text:style-name="P1"><text:span text:style-name="T65"><text:s/></text:span></text:p>
          </draw:text-box>
        </draw:frame>
        <draw:frame draw:style-name="gr3" draw:text-style-name="P2" draw:layer="layout" svg:width="1.522cm" svg:height="0.369cm" svg:x="12.326cm" svg:y="4.769cm">
          <draw:text-box>
            <text:p text:style-name="P1"><text:span text:style-name="T3">uniemożli</text:span></text:p>
          </draw:text-box>
        </draw:frame>
        <draw:frame draw:style-name="gr29" draw:text-style-name="P2" draw:layer="layout" svg:width="0.334cm" svg:height="0.369cm" svg:x="13.824cm" svg:y="4.769cm">
          <draw:text-box>
            <text:p text:style-name="P1"><text:span text:style-name="T25">­</text:span></text:p>
          </draw:text-box>
        </draw:frame>
        <draw:frame draw:style-name="gr216" draw:text-style-name="P2" draw:layer="layout" svg:width="0.794cm" svg:height="0.369cm" svg:x="0.94cm" svg:y="5.233cm">
          <draw:text-box>
            <text:p text:style-name="P1"><text:span text:style-name="T144">wiają</text:span></text:p>
          </draw:text-box>
        </draw:frame>
        <draw:frame draw:style-name="gr215" draw:text-style-name="P2" draw:layer="layout" svg:width="0.462cm" svg:height="0.369cm" svg:x="1.739cm" svg:y="5.233cm">
          <draw:text-box>
            <text:p text:style-name="P1"><text:span text:style-name="T160"><text:s/></text:span></text:p>
          </draw:text-box>
        </draw:frame>
        <draw:frame draw:style-name="gr437" draw:text-style-name="P2" draw:layer="layout" svg:width="0.408cm" svg:height="0.369cm" svg:x="1.854cm" svg:y="5.233cm">
          <draw:text-box>
            <text:p text:style-name="P1"><text:span text:style-name="T52">ich</text:span></text:p>
          </draw:text-box>
        </draw:frame>
        <draw:frame draw:style-name="gr74" draw:text-style-name="P2" draw:layer="layout" svg:width="0.512cm" svg:height="0.369cm" svg:x="2.254cm" svg:y="5.233cm">
          <draw:text-box>
            <text:p text:style-name="P1"><text:span text:style-name="T65"><text:s/></text:span></text:p>
          </draw:text-box>
        </draw:frame>
        <draw:frame draw:style-name="gr216" draw:text-style-name="P2" draw:layer="layout" svg:width="1.475cm" svg:height="0.369cm" svg:x="2.381cm" svg:y="5.233cm">
          <draw:text-box>
            <text:p text:style-name="P1"><text:span text:style-name="T144">produkcję</text:span></text:p>
          </draw:text-box>
        </draw:frame>
        <draw:frame draw:style-name="gr74" draw:text-style-name="P2" draw:layer="layout" svg:width="0.512cm" svg:height="0.369cm" svg:x="3.881cm" svg:y="5.233cm">
          <draw:text-box>
            <text:p text:style-name="P1"><text:span text:style-name="T65"><text:s/></text:span></text:p>
          </draw:text-box>
        </draw:frame>
        <draw:frame draw:style-name="gr406" draw:text-style-name="P2" draw:layer="layout" svg:width="0.324cm" svg:height="0.369cm" svg:x="4.007cm" svg:y="5.233cm">
          <draw:text-box>
            <text:p text:style-name="P1"><text:span text:style-name="T158">na</text:span></text:p>
          </draw:text-box>
        </draw:frame>
        <draw:frame draw:style-name="gr200" draw:text-style-name="P2" draw:layer="layout" svg:width="0.491cm" svg:height="0.369cm" svg:x="4.33cm" svg:y="5.233cm">
          <draw:text-box>
            <text:p text:style-name="P1"><text:span text:style-name="T152"><text:s/></text:span></text:p>
          </draw:text-box>
        </draw:frame>
        <draw:frame draw:style-name="gr1" draw:text-style-name="P2" draw:layer="layout" svg:width="0.717cm" svg:height="0.369cm" svg:x="4.452cm" svg:y="5.233cm">
          <draw:text-box>
            <text:p text:style-name="P1"><text:span text:style-name="T1">dużą</text:span></text:p>
          </draw:text-box>
        </draw:frame>
        <draw:frame draw:style-name="gr215" draw:text-style-name="P2" draw:layer="layout" svg:width="0.462cm" svg:height="0.369cm" svg:x="5.156cm" svg:y="5.233cm">
          <draw:text-box>
            <text:p text:style-name="P1"><text:span text:style-name="T160"><text:s/></text:span></text:p>
          </draw:text-box>
        </draw:frame>
        <draw:frame draw:style-name="gr216" draw:text-style-name="P2" draw:layer="layout" svg:width="0.73cm" svg:height="0.369cm" svg:x="5.271cm" svg:y="5.233cm">
          <draw:text-box>
            <text:p text:style-name="P1"><text:span text:style-name="T144">skalę</text:span></text:p>
          </draw:text-box>
        </draw:frame>
        <draw:frame draw:style-name="gr202" draw:text-style-name="P2" draw:layer="layout" svg:width="0.455cm" svg:height="0.369cm" svg:x="6.008cm" svg:y="5.233cm">
          <draw:text-box>
            <text:p text:style-name="P1"><text:span text:style-name="T154"><text:s/></text:span></text:p>
          </draw:text-box>
        </draw:frame>
        <draw:frame draw:style-name="gr220" draw:text-style-name="P2" draw:layer="layout" svg:width="0.33cm" svg:height="0.369cm" svg:x="6.121cm" svg:y="5.233cm">
          <draw:text-box>
            <text:p text:style-name="P1"><text:span text:style-name="T60">za</text:span></text:p>
          </draw:text-box>
        </draw:frame>
        <draw:frame draw:style-name="gr74" draw:text-style-name="P2" draw:layer="layout" svg:width="0.512cm" svg:height="0.369cm" svg:x="6.433cm" svg:y="5.233cm">
          <draw:text-box>
            <text:p text:style-name="P1"><text:span text:style-name="T65"><text:s/></text:span></text:p>
          </draw:text-box>
        </draw:frame>
        <draw:frame draw:style-name="gr213" draw:text-style-name="P2" draw:layer="layout" svg:width="1.187cm" svg:height="0.369cm" svg:x="6.56cm" svg:y="5.233cm">
          <draw:text-box>
            <text:p text:style-name="P1"><text:span text:style-name="T138">pomocą</text:span></text:p>
          </draw:text-box>
        </draw:frame>
        <draw:frame draw:style-name="gr202" draw:text-style-name="P2" draw:layer="layout" svg:width="0.455cm" svg:height="0.369cm" svg:x="7.754cm" svg:y="5.233cm">
          <draw:text-box>
            <text:p text:style-name="P1"><text:span text:style-name="T154"><text:s/></text:span></text:p>
          </draw:text-box>
        </draw:frame>
        <draw:frame draw:style-name="gr194" draw:text-style-name="P2" draw:layer="layout" svg:width="2.114cm" svg:height="0.369cm" svg:x="7.867cm" svg:y="5.233cm">
          <draw:text-box>
            <text:p text:style-name="P1"><text:span text:style-name="T125">bezpośredniej</text:span></text:p>
          </draw:text-box>
        </draw:frame>
        <draw:frame draw:style-name="gr68" draw:text-style-name="P2" draw:layer="layout" svg:width="0.541cm" svg:height="0.369cm" svg:x="9.97cm" svg:y="5.233cm">
          <draw:text-box>
            <text:p text:style-name="P1"><text:span text:style-name="T59"><text:s/></text:span></text:p>
          </draw:text-box>
        </draw:frame>
        <draw:frame draw:style-name="gr163" draw:text-style-name="P2" draw:layer="layout" svg:width="1.433cm" svg:height="0.369cm" svg:x="10.103cm" svg:y="5.233cm">
          <draw:text-box>
            <text:p text:style-name="P1"><text:span text:style-name="T25">ekstrakcji</text:span></text:p>
          </draw:text-box>
        </draw:frame>
        <draw:frame draw:style-name="gr74" draw:text-style-name="P2" draw:layer="layout" svg:width="0.512cm" svg:height="0.369cm" svg:x="11.525cm" svg:y="5.233cm">
          <draw:text-box>
            <text:p text:style-name="P1"><text:span text:style-name="T65"><text:s/></text:span></text:p>
          </draw:text-box>
        </draw:frame>
        <draw:frame draw:style-name="gr213" draw:text-style-name="P2" draw:layer="layout" svg:width="0.358cm" svg:height="0.369cm" svg:x="11.652cm" svg:y="5.233cm">
          <draw:text-box>
            <text:p text:style-name="P1"><text:span text:style-name="T138">ze</text:span></text:p>
          </draw:text-box>
        </draw:frame>
        <draw:frame draw:style-name="gr166" draw:text-style-name="P2" draw:layer="layout" svg:width="0.484cm" svg:height="0.369cm" svg:x="11.97cm" svg:y="5.233cm">
          <draw:text-box>
            <text:p text:style-name="P1"><text:span text:style-name="T131"><text:s/></text:span></text:p>
          </draw:text-box>
        </draw:frame>
        <draw:frame draw:style-name="gr158" draw:text-style-name="P2" draw:layer="layout" svg:width="0.946cm" svg:height="0.369cm" svg:x="12.09cm" svg:y="5.233cm">
          <draw:text-box>
            <text:p text:style-name="P1"><text:span text:style-name="T138">źródeł</text:span></text:p>
          </draw:text-box>
        </draw:frame>
        <draw:frame draw:style-name="gr166" draw:text-style-name="P2" draw:layer="layout" svg:width="0.484cm" svg:height="0.369cm" svg:x="13.037cm" svg:y="5.233cm">
          <draw:text-box>
            <text:p text:style-name="P1"><text:span text:style-name="T131"><text:s/></text:span></text:p>
          </draw:text-box>
        </draw:frame>
        <draw:frame draw:style-name="gr1" draw:text-style-name="P2" draw:layer="layout" svg:width="0.679cm" svg:height="0.369cm" svg:x="13.157cm" svg:y="5.233cm">
          <draw:text-box>
            <text:p text:style-name="P1"><text:span text:style-name="T1">natu</text:span></text:p>
          </draw:text-box>
        </draw:frame>
        <draw:frame draw:style-name="gr29" draw:text-style-name="P2" draw:layer="layout" svg:width="0.334cm" svg:height="0.369cm" svg:x="13.824cm" svg:y="5.233cm">
          <draw:text-box>
            <text:p text:style-name="P1"><text:span text:style-name="T25">­</text:span></text:p>
          </draw:text-box>
        </draw:frame>
        <draw:frame draw:style-name="gr223" draw:text-style-name="P2" draw:layer="layout" svg:width="1.183cm" svg:height="0.369cm" svg:x="0.965cm" svg:y="5.69cm">
          <draw:text-box>
            <text:p text:style-name="P1"><text:span text:style-name="T55">ralnych)</text:span></text:p>
          </draw:text-box>
        </draw:frame>
        <draw:frame draw:style-name="gr70" draw:text-style-name="P2" draw:layer="layout" svg:width="0.562cm" svg:height="0.369cm" svg:x="2.127cm" svg:y="5.69cm">
          <draw:text-box>
            <text:p text:style-name="P1"><text:span text:style-name="T61"><text:s/></text:span></text:p>
          </draw:text-box>
        </draw:frame>
        <draw:frame draw:style-name="gr1" draw:text-style-name="P2" draw:layer="layout" svg:width="0.654cm" svg:height="0.369cm" svg:x="2.267cm" svg:y="5.69cm">
          <draw:text-box>
            <text:p text:style-name="P1"><text:span text:style-name="T1">oraz</text:span></text:p>
          </draw:text-box>
        </draw:frame>
        <draw:frame draw:style-name="gr74" draw:text-style-name="P2" draw:layer="layout" svg:width="0.512cm" svg:height="0.369cm" svg:x="2.914cm" svg:y="5.69cm">
          <draw:text-box>
            <text:p text:style-name="P1"><text:span text:style-name="T65"><text:s/></text:span></text:p>
          </draw:text-box>
        </draw:frame>
        <draw:frame draw:style-name="gr151" draw:text-style-name="P2" draw:layer="layout" svg:width="1.259cm" svg:height="0.369cm" svg:x="3.041cm" svg:y="5.69cm">
          <draw:text-box>
            <text:p text:style-name="P1"><text:span text:style-name="T3">względy</text:span></text:p>
          </draw:text-box>
        </draw:frame>
        <draw:frame draw:style-name="gr68" draw:text-style-name="P2" draw:layer="layout" svg:width="0.541cm" svg:height="0.369cm" svg:x="4.286cm" svg:y="5.69cm">
          <draw:text-box>
            <text:p text:style-name="P1"><text:span text:style-name="T59"><text:s/></text:span></text:p>
          </draw:text-box>
        </draw:frame>
        <draw:frame draw:style-name="gr178" draw:text-style-name="P2" draw:layer="layout" svg:width="2.394cm" svg:height="0.369cm" svg:x="4.42cm" svg:y="5.69cm">
          <draw:text-box>
            <text:p text:style-name="P1"><text:span text:style-name="T134">bezpieczeństwa</text:span></text:p>
          </draw:text-box>
        </draw:frame>
        <draw:frame draw:style-name="gr385" draw:text-style-name="P2" draw:layer="layout" svg:width="0.798cm" svg:height="0.369cm" svg:x="6.806cm" svg:y="5.69cm">
          <draw:text-box>
            <text:p text:style-name="P1"><text:span text:style-name="T282"><text:s/></text:span></text:p>
          </draw:text-box>
        </draw:frame>
        <draw:frame draw:style-name="gr210" draw:text-style-name="P2" draw:layer="layout" svg:width="0.573cm" svg:height="0.369cm" svg:x="7.004cm" svg:y="5.69cm">
          <draw:text-box>
            <text:p text:style-name="P1"><text:span text:style-name="T157">-</text:span></text:p>
          </draw:text-box>
        </draw:frame>
        <draw:frame draw:style-name="gr177" draw:text-style-name="P2" draw:layer="layout" svg:width="0.769cm" svg:height="0.369cm" svg:x="7.195cm" svg:y="5.69cm">
          <draw:text-box>
            <text:p text:style-name="P1"><text:span text:style-name="T139"><text:s/></text:span></text:p>
          </draw:text-box>
        </draw:frame>
        <draw:frame draw:style-name="gr29" draw:text-style-name="P2" draw:layer="layout" svg:width="0.527cm" svg:height="0.369cm" svg:x="7.385cm" svg:y="5.69cm">
          <draw:text-box>
            <text:p text:style-name="P1"><text:span text:style-name="T25">aby</text:span></text:p>
          </draw:text-box>
        </draw:frame>
        <draw:frame draw:style-name="gr74" draw:text-style-name="P2" draw:layer="layout" svg:width="0.512cm" svg:height="0.369cm" svg:x="7.906cm" svg:y="5.69cm">
          <draw:text-box>
            <text:p text:style-name="P1"><text:span text:style-name="T65"><text:s/></text:span></text:p>
          </draw:text-box>
        </draw:frame>
        <draw:frame draw:style-name="gr3" draw:text-style-name="P2" draw:layer="layout" svg:width="1.357cm" svg:height="0.369cm" svg:x="8.032cm" svg:y="5.69cm">
          <draw:text-box>
            <text:p text:style-name="P1"><text:span text:style-name="T3">zapobiec</text:span></text:p>
          </draw:text-box>
        </draw:frame>
        <draw:frame draw:style-name="gr170" draw:text-style-name="P2" draw:layer="layout" svg:width="0.534cm" svg:height="0.369cm" svg:x="9.373cm" svg:y="5.69cm">
          <draw:text-box>
            <text:p text:style-name="P1"><text:span text:style-name="T133"><text:s/></text:span></text:p>
          </draw:text-box>
        </draw:frame>
        <draw:frame draw:style-name="gr223" draw:text-style-name="P2" draw:layer="layout" svg:width="0.984cm" svg:height="0.369cm" svg:x="9.506cm" svg:y="5.69cm">
          <draw:text-box>
            <text:p text:style-name="P1"><text:span text:style-name="T55">ryzyku</text:span></text:p>
          </draw:text-box>
        </draw:frame>
        <draw:frame draw:style-name="gr193" draw:text-style-name="P2" draw:layer="layout" svg:width="0.619cm" svg:height="0.369cm" svg:x="10.47cm" svg:y="5.69cm">
          <draw:text-box>
            <text:p text:style-name="P1"><text:span text:style-name="T148"><text:s/></text:span></text:p>
          </draw:text-box>
        </draw:frame>
        <draw:frame draw:style-name="gr157" draw:text-style-name="P2" draw:layer="layout" svg:width="2.415cm" svg:height="0.369cm" svg:x="10.624cm" svg:y="5.69cm">
          <draw:text-box>
            <text:p text:style-name="P1"><text:span text:style-name="T123">przypadkowego</text:span></text:p>
          </draw:text-box>
        </draw:frame>
        <draw:frame draw:style-name="gr72" draw:text-style-name="P2" draw:layer="layout" svg:width="0.591cm" svg:height="0.369cm" svg:x="13.01cm" svg:y="5.69cm">
          <draw:text-box>
            <text:p text:style-name="P1"><text:span text:style-name="T63"><text:s/></text:span></text:p>
          </draw:text-box>
        </draw:frame>
        <draw:frame draw:style-name="gr167" draw:text-style-name="P2" draw:layer="layout" svg:width="0.671cm" svg:height="0.369cm" svg:x="13.157cm" svg:y="5.69cm">
          <draw:text-box>
            <text:p text:style-name="P1"><text:span text:style-name="T125">prze</text:span></text:p>
          </draw:text-box>
        </draw:frame>
        <draw:frame draw:style-name="gr29" draw:text-style-name="P2" draw:layer="layout" svg:width="0.334cm" svg:height="0.369cm" svg:x="13.824cm" svg:y="5.69cm">
          <draw:text-box>
            <text:p text:style-name="P1"><text:span text:style-name="T25">­</text:span></text:p>
          </draw:text-box>
        </draw:frame>
        <draw:frame draw:style-name="gr158" draw:text-style-name="P2" draw:layer="layout" svg:width="1.323cm" svg:height="0.369cm" svg:x="0.96cm" svg:y="6.147cm">
          <draw:text-box>
            <text:p text:style-name="P1"><text:span text:style-name="T138">niesienia</text:span></text:p>
          </draw:text-box>
        </draw:frame>
        <draw:frame draw:style-name="gr200" draw:text-style-name="P2" draw:layer="layout" svg:width="0.491cm" svg:height="0.369cm" svg:x="2.279cm" svg:y="6.147cm">
          <draw:text-box>
            <text:p text:style-name="P1"><text:span text:style-name="T152"><text:s/></text:span></text:p>
          </draw:text-box>
        </draw:frame>
        <draw:frame draw:style-name="gr160" draw:text-style-name="P2" draw:layer="layout" svg:width="1.687cm" svg:height="0.369cm" svg:x="2.401cm" svg:y="6.147cm">
          <draw:text-box>
            <text:p text:style-name="P1"><text:span text:style-name="T127">patogenów</text:span></text:p>
          </draw:text-box>
        </draw:frame>
        <draw:frame draw:style-name="gr397" draw:text-style-name="P2" draw:layer="layout" svg:width="0.434cm" svg:height="0.369cm" svg:x="4.095cm" svg:y="6.147cm">
          <draw:text-box>
            <text:p text:style-name="P1"><text:span text:style-name="T351"><text:s/></text:span></text:p>
          </draw:text-box>
        </draw:frame>
        <draw:frame draw:style-name="gr62" draw:text-style-name="P2" draw:layer="layout" svg:width="0.314cm" svg:height="0.369cm" svg:x="4.203cm" svg:y="6.147cm">
          <draw:text-box>
            <text:p text:style-name="P1"><text:span text:style-name="T52">z</text:span></text:p>
          </draw:text-box>
        </draw:frame>
        <draw:frame draw:style-name="gr74" draw:text-style-name="P2" draw:layer="layout" svg:width="0.512cm" svg:height="0.369cm" svg:x="4.342cm" svg:y="6.147cm">
          <draw:text-box>
            <text:p text:style-name="P1"><text:span text:style-name="T65"><text:s/></text:span></text:p>
          </draw:text-box>
        </draw:frame>
        <draw:frame draw:style-name="gr187" draw:text-style-name="P2" draw:layer="layout" svg:width="1.687cm" svg:height="0.369cm" svg:x="4.47cm" svg:y="6.147cm">
          <draw:text-box>
            <text:p text:style-name="P1"><text:span text:style-name="T123">produktów</text:span></text:p>
          </draw:text-box>
        </draw:frame>
        <draw:frame draw:style-name="gr215" draw:text-style-name="P2" draw:layer="layout" svg:width="0.462cm" svg:height="0.369cm" svg:x="6.121cm" svg:y="6.147cm">
          <draw:text-box>
            <text:p text:style-name="P1"><text:span text:style-name="T160"><text:s/></text:span></text:p>
          </draw:text-box>
        </draw:frame>
        <draw:frame draw:style-name="gr155" draw:text-style-name="P2" draw:layer="layout" svg:width="2.263cm" svg:height="0.369cm" svg:x="6.235cm" svg:y="6.147cm">
          <draw:text-box>
            <text:p text:style-name="P1"><text:span text:style-name="T44">pozyskiwanych</text:span></text:p>
          </draw:text-box>
        </draw:frame>
        <draw:frame draw:style-name="gr74" draw:text-style-name="P2" draw:layer="layout" svg:width="0.512cm" svg:height="0.369cm" svg:x="8.502cm" svg:y="6.147cm">
          <draw:text-box>
            <text:p text:style-name="P1"><text:span text:style-name="T65"><text:s/></text:span></text:p>
          </draw:text-box>
        </draw:frame>
        <draw:frame draw:style-name="gr57" draw:text-style-name="P2" draw:layer="layout" svg:width="0.318cm" svg:height="0.369cm" svg:x="8.629cm" svg:y="6.147cm">
          <draw:text-box>
            <text:p text:style-name="P1"><text:span text:style-name="T50">z</text:span></text:p>
          </draw:text-box>
        </draw:frame>
        <draw:frame draw:style-name="gr166" draw:text-style-name="P2" draw:layer="layout" svg:width="0.484cm" svg:height="0.369cm" svg:x="8.77cm" svg:y="6.147cm">
          <draw:text-box>
            <text:p text:style-name="P1"><text:span text:style-name="T131"><text:s/></text:span></text:p>
          </draw:text-box>
        </draw:frame>
        <draw:frame draw:style-name="gr155" draw:text-style-name="P2" draw:layer="layout" svg:width="2.394cm" svg:height="0.369cm" svg:x="8.89cm" svg:y="6.147cm">
          <draw:text-box>
            <text:p text:style-name="P1"><text:span text:style-name="T44">zainfekowanych</text:span></text:p>
          </draw:text-box>
        </draw:frame>
        <draw:frame draw:style-name="gr166" draw:text-style-name="P2" draw:layer="layout" svg:width="0.484cm" svg:height="0.369cm" svg:x="11.291cm" svg:y="6.147cm">
          <draw:text-box>
            <text:p text:style-name="P1"><text:span text:style-name="T131"><text:s/></text:span></text:p>
          </draw:text-box>
        </draw:frame>
        <draw:frame draw:style-name="gr194" draw:text-style-name="P2" draw:layer="layout" svg:width="1.615cm" svg:height="0.369cm" svg:x="11.411cm" svg:y="6.147cm">
          <draw:text-box>
            <text:p text:style-name="P1"><text:span text:style-name="T125">surowców.</text:span></text:p>
          </draw:text-box>
        </draw:frame>
        <draw:frame draw:style-name="gr215" draw:text-style-name="P2" draw:layer="layout" svg:width="0.462cm" svg:height="0.369cm" svg:x="13.018cm" svg:y="6.147cm">
          <draw:text-box>
            <text:p text:style-name="P1"><text:span text:style-name="T160"><text:s/></text:span></text:p>
          </draw:text-box>
        </draw:frame>
        <draw:frame draw:style-name="gr63" draw:text-style-name="P2" draw:layer="layout" svg:width="0.781cm" svg:height="0.369cm" svg:x="13.132cm" svg:y="6.147cm">
          <draw:text-box>
            <text:p text:style-name="P1"><text:span text:style-name="T55">Wraz</text:span></text:p>
          </draw:text-box>
        </draw:frame>
        <draw:frame draw:style-name="gr29" draw:text-style-name="P2" draw:layer="layout" svg:width="0.334cm" svg:height="0.369cm" svg:x="13.899cm" svg:y="6.147cm">
          <draw:text-box>
            <text:p text:style-name="P1"><text:span text:style-name="T53"><text:s/></text:span></text:p>
          </draw:text-box>
        </draw:frame>
        <draw:frame draw:style-name="gr56" draw:text-style-name="P2" draw:layer="layout" svg:width="0.326cm" svg:height="0.369cm" svg:x="0.96cm" svg:y="6.603cm">
          <draw:text-box>
            <text:p text:style-name="P1"><text:span text:style-name="T42">z</text:span></text:p>
          </draw:text-box>
        </draw:frame>
        <draw:frame draw:style-name="gr58" draw:text-style-name="P2" draw:layer="layout" svg:width="0.641cm" svg:height="0.369cm" svg:x="1.104cm" svg:y="6.603cm">
          <draw:text-box>
            <text:p text:style-name="P1"><text:span text:style-name="T51"><text:s/></text:span></text:p>
          </draw:text-box>
        </draw:frame>
        <draw:frame draw:style-name="gr194" draw:text-style-name="P2" draw:layer="layout" svg:width="1.501cm" svg:height="0.369cm" svg:x="1.263cm" svg:y="6.603cm">
          <draw:text-box>
            <text:p text:style-name="P1"><text:span text:style-name="T125">rozwojem</text:span></text:p>
          </draw:text-box>
        </draw:frame>
        <draw:frame draw:style-name="gr61" draw:text-style-name="P2" draw:layer="layout" svg:width="0.669cm" svg:height="0.369cm" svg:x="2.762cm" svg:y="6.603cm">
          <draw:text-box>
            <text:p text:style-name="P1"><text:span text:style-name="T54"><text:s/></text:span></text:p>
          </draw:text-box>
        </draw:frame>
        <draw:frame draw:style-name="gr71" draw:text-style-name="P2" draw:layer="layout" svg:width="1.361cm" svg:height="0.369cm" svg:x="2.928cm" svg:y="6.603cm">
          <draw:text-box>
            <text:p text:style-name="P1"><text:span text:style-name="T62">inżynierii</text:span></text:p>
          </draw:text-box>
        </draw:frame>
        <draw:frame draw:style-name="gr174" draw:text-style-name="P2" draw:layer="layout" svg:width="0.662cm" svg:height="0.369cm" svg:x="4.293cm" svg:y="6.603cm">
          <draw:text-box>
            <text:p text:style-name="P1"><text:span text:style-name="T137"><text:s/></text:span></text:p>
          </draw:text-box>
        </draw:frame>
        <draw:frame draw:style-name="gr216" draw:text-style-name="P2" draw:layer="layout" svg:width="1.407cm" svg:height="0.369cm" svg:x="4.457cm" svg:y="6.603cm">
          <draw:text-box>
            <text:p text:style-name="P1"><text:span text:style-name="T144">białkowej</text:span></text:p>
          </draw:text-box>
        </draw:frame>
        <draw:frame draw:style-name="gr205" draw:text-style-name="P2" draw:layer="layout" svg:width="0.712cm" svg:height="0.369cm" svg:x="5.88cm" svg:y="6.603cm">
          <draw:text-box>
            <text:p text:style-name="P1"><text:span text:style-name="T155"><text:s/></text:span></text:p>
          </draw:text-box>
        </draw:frame>
        <draw:frame draw:style-name="gr213" draw:text-style-name="P2" draw:layer="layout" svg:width="1.242cm" svg:height="0.369cm" svg:x="6.057cm" svg:y="6.603cm">
          <draw:text-box>
            <text:p text:style-name="P1"><text:span text:style-name="T138">możliwe</text:span></text:p>
          </draw:text-box>
        </draw:frame>
        <draw:frame draw:style-name="gr58" draw:text-style-name="P2" draw:layer="layout" svg:width="0.641cm" svg:height="0.369cm" svg:x="7.309cm" svg:y="6.603cm">
          <draw:text-box>
            <text:p text:style-name="P1"><text:span text:style-name="T51"><text:s/></text:span></text:p>
          </draw:text-box>
        </draw:frame>
        <draw:frame draw:style-name="gr216" draw:text-style-name="P2" draw:layer="layout" svg:width="0.342cm" svg:height="0.369cm" svg:x="7.468cm" svg:y="6.603cm">
          <draw:text-box>
            <text:p text:style-name="P1"><text:span text:style-name="T144">są</text:span></text:p>
          </draw:text-box>
        </draw:frame>
        <draw:frame draw:style-name="gr193" draw:text-style-name="P2" draw:layer="layout" svg:width="0.619cm" svg:height="0.369cm" svg:x="7.772cm" svg:y="6.603cm">
          <draw:text-box>
            <text:p text:style-name="P1"><text:span text:style-name="T148"><text:s/></text:span></text:p>
          </draw:text-box>
        </draw:frame>
        <draw:frame draw:style-name="gr194" draw:text-style-name="P2" draw:layer="layout" svg:width="1.251cm" svg:height="0.369cm" svg:x="7.925cm" svg:y="6.603cm">
          <draw:text-box>
            <text:p text:style-name="P1"><text:span text:style-name="T125">ponadto</text:span></text:p>
          </draw:text-box>
        </draw:frame>
        <draw:frame draw:style-name="gr58" draw:text-style-name="P2" draw:layer="layout" svg:width="0.641cm" svg:height="0.369cm" svg:x="9.168cm" svg:y="6.603cm">
          <draw:text-box>
            <text:p text:style-name="P1"><text:span text:style-name="T51"><text:s/></text:span></text:p>
          </draw:text-box>
        </draw:frame>
        <draw:frame draw:style-name="gr216" draw:text-style-name="P2" draw:layer="layout" svg:width="1.048cm" svg:height="0.369cm" svg:x="9.327cm" svg:y="6.603cm">
          <draw:text-box>
            <text:p text:style-name="P1"><text:span text:style-name="T144">zmiany</text:span></text:p>
          </draw:text-box>
        </draw:frame>
        <draw:frame draw:style-name="gr74" draw:text-style-name="P2" draw:layer="layout" svg:width="0.512cm" svg:height="0.369cm" svg:x="10.389cm" svg:y="6.603cm">
          <draw:text-box>
            <text:p text:style-name="P1"><text:span text:style-name="T65"><text:s/></text:span></text:p>
          </draw:text-box>
        </draw:frame>
        <draw:frame draw:style-name="gr175" draw:text-style-name="P2" draw:layer="layout" svg:width="0.359cm" svg:height="0.369cm" svg:x="10.516cm" svg:y="6.603cm">
          <draw:text-box>
            <text:p text:style-name="P1"><text:span text:style-name="T138">w</text:span></text:p>
          </draw:text-box>
        </draw:frame>
        <draw:frame draw:style-name="gr72" draw:text-style-name="P2" draw:layer="layout" svg:width="0.591cm" svg:height="0.369cm" svg:x="10.776cm" svg:y="6.603cm">
          <draw:text-box>
            <text:p text:style-name="P1"><text:span text:style-name="T63"><text:s/></text:span></text:p>
          </draw:text-box>
        </draw:frame>
        <draw:frame draw:style-name="gr187" draw:text-style-name="P2" draw:layer="layout" svg:width="1.225cm" svg:height="0.369cm" svg:x="10.922cm" svg:y="6.603cm">
          <draw:text-box>
            <text:p text:style-name="P1"><text:span text:style-name="T123">składzie</text:span></text:p>
          </draw:text-box>
        </draw:frame>
        <draw:frame draw:style-name="gr58" draw:text-style-name="P2" draw:layer="layout" svg:width="0.641cm" svg:height="0.369cm" svg:x="12.121cm" svg:y="6.603cm">
          <draw:text-box>
            <text:p text:style-name="P1"><text:span text:style-name="T51"><text:s/></text:span></text:p>
          </draw:text-box>
        </draw:frame>
        <draw:frame draw:style-name="gr50" draw:text-style-name="P2" draw:layer="layout" svg:width="1.547cm" svg:height="0.369cm" svg:x="12.28cm" svg:y="6.603cm">
          <draw:text-box>
            <text:p text:style-name="P1"><text:span text:style-name="T44">aminokwa</text:span></text:p>
          </draw:text-box>
        </draw:frame>
        <draw:frame draw:style-name="gr29" draw:text-style-name="P2" draw:layer="layout" svg:width="0.334cm" svg:height="0.369cm" svg:x="13.824cm" svg:y="6.603cm">
          <draw:text-box>
            <text:p text:style-name="P1"><text:span text:style-name="T25">­</text:span></text:p>
          </draw:text-box>
        </draw:frame>
        <draw:frame draw:style-name="gr164" draw:text-style-name="P2" draw:layer="layout" svg:width="0.688cm" svg:height="0.369cm" svg:x="0.96cm" svg:y="7.067cm">
          <draw:text-box>
            <text:p text:style-name="P1"><text:span text:style-name="T134">sów,</text:span></text:p>
          </draw:text-box>
        </draw:frame>
        <draw:frame draw:style-name="gr52" draw:text-style-name="P2" draw:layer="layout" svg:width="0.612cm" svg:height="0.369cm" svg:x="1.639cm" svg:y="7.067cm">
          <draw:text-box>
            <text:p text:style-name="P1"><text:span text:style-name="T46"><text:s/></text:span></text:p>
          </draw:text-box>
        </draw:frame>
        <draw:frame draw:style-name="gr399" draw:text-style-name="P2" draw:layer="layout" svg:width="0.336cm" svg:height="0.369cm" svg:x="1.79cm" svg:y="7.067cm">
          <draw:text-box>
            <text:p text:style-name="P1"><text:span text:style-name="T25">co</text:span></text:p>
          </draw:text-box>
        </draw:frame>
        <draw:frame draw:style-name="gr72" draw:text-style-name="P2" draw:layer="layout" svg:width="0.591cm" svg:height="0.369cm" svg:x="2.108cm" svg:y="7.067cm">
          <draw:text-box>
            <text:p text:style-name="P1"><text:span text:style-name="T63"><text:s/></text:span></text:p>
          </draw:text-box>
        </draw:frame>
        <draw:frame draw:style-name="gr154" draw:text-style-name="P2" draw:layer="layout" svg:width="1.145cm" svg:height="0.369cm" svg:x="2.254cm" svg:y="7.067cm">
          <draw:text-box>
            <text:p text:style-name="P1"><text:span text:style-name="T123">otwiera</text:span></text:p>
          </draw:text-box>
        </draw:frame>
        <draw:frame draw:style-name="gr72" draw:text-style-name="P2" draw:layer="layout" svg:width="0.591cm" svg:height="0.369cm" svg:x="3.385cm" svg:y="7.067cm">
          <draw:text-box>
            <text:p text:style-name="P1"><text:span text:style-name="T63"><text:s/></text:span></text:p>
          </draw:text-box>
        </draw:frame>
        <draw:frame draw:style-name="gr203" draw:text-style-name="P2" draw:layer="layout" svg:width="0.908cm" svg:height="0.369cm" svg:x="3.531cm" svg:y="7.067cm">
          <draw:text-box>
            <text:p text:style-name="P1"><text:span text:style-name="T3">nowe,</text:span></text:p>
          </draw:text-box>
        </draw:frame>
        <draw:frame draw:style-name="gr168" draw:text-style-name="P2" draw:layer="layout" svg:width="0.584cm" svg:height="0.369cm" svg:x="4.42cm" svg:y="7.067cm">
          <draw:text-box>
            <text:p text:style-name="P1"><text:span text:style-name="T132"><text:s/></text:span></text:p>
          </draw:text-box>
        </draw:frame>
        <draw:frame draw:style-name="gr194" draw:text-style-name="P2" draw:layer="layout" svg:width="1.344cm" svg:height="0.369cm" svg:x="4.565cm" svg:y="7.067cm">
          <draw:text-box>
            <text:p text:style-name="P1"><text:span text:style-name="T125">ogromne</text:span></text:p>
          </draw:text-box>
        </draw:frame>
        <draw:frame draw:style-name="gr52" draw:text-style-name="P2" draw:layer="layout" svg:width="0.612cm" svg:height="0.369cm" svg:x="5.906cm" svg:y="7.067cm">
          <draw:text-box>
            <text:p text:style-name="P1"><text:span text:style-name="T46"><text:s/></text:span></text:p>
          </draw:text-box>
        </draw:frame>
        <draw:frame draw:style-name="gr203" draw:text-style-name="P2" draw:layer="layout" svg:width="1.801cm" svg:height="0.369cm" svg:x="6.057cm" svg:y="7.067cm">
          <draw:text-box>
            <text:p text:style-name="P1"><text:span text:style-name="T3">możliwości.</text:span></text:p>
          </draw:text-box>
        </draw:frame>
        <draw:frame draw:style-name="gr72" draw:text-style-name="P2" draw:layer="layout" svg:width="0.591cm" svg:height="0.369cm" svg:x="7.823cm" svg:y="7.067cm">
          <draw:text-box>
            <text:p text:style-name="P1"><text:span text:style-name="T63"><text:s/></text:span></text:p>
          </draw:text-box>
        </draw:frame>
        <draw:frame draw:style-name="gr48" draw:text-style-name="P2" draw:layer="layout" svg:width="1.094cm" svg:height="0.369cm" svg:x="7.969cm" svg:y="7.067cm">
          <draw:text-box>
            <text:p text:style-name="P1"><text:span text:style-name="T42">Zmiany</text:span></text:p>
          </draw:text-box>
        </draw:frame>
        <draw:frame draw:style-name="gr74" draw:text-style-name="P2" draw:layer="layout" svg:width="0.512cm" svg:height="0.369cm" svg:x="9.061cm" svg:y="7.067cm">
          <draw:text-box>
            <text:p text:style-name="P1"><text:span text:style-name="T65"><text:s/></text:span></text:p>
          </draw:text-box>
        </draw:frame>
        <draw:frame draw:style-name="gr3" draw:text-style-name="P2" draw:layer="layout" svg:width="0.361cm" svg:height="0.369cm" svg:x="9.188cm" svg:y="7.067cm">
          <draw:text-box>
            <text:p text:style-name="P1"><text:span text:style-name="T3">te</text:span></text:p>
          </draw:text-box>
        </draw:frame>
        <draw:frame draw:style-name="gr168" draw:text-style-name="P2" draw:layer="layout" svg:width="0.584cm" svg:height="0.369cm" svg:x="9.468cm" svg:y="7.067cm">
          <draw:text-box>
            <text:p text:style-name="P1"><text:span text:style-name="T132"><text:s/></text:span></text:p>
          </draw:text-box>
        </draw:frame>
        <draw:frame draw:style-name="gr154" draw:text-style-name="P2" draw:layer="layout" svg:width="0.832cm" svg:height="0.369cm" svg:x="9.613cm" svg:y="7.067cm">
          <draw:text-box>
            <text:p text:style-name="P1"><text:span text:style-name="T123">mogą</text:span></text:p>
          </draw:text-box>
        </draw:frame>
        <draw:frame draw:style-name="gr170" draw:text-style-name="P2" draw:layer="layout" svg:width="0.534cm" svg:height="0.369cm" svg:x="10.433cm" svg:y="7.067cm">
          <draw:text-box>
            <text:p text:style-name="P1"><text:span text:style-name="T133"><text:s/></text:span></text:p>
          </draw:text-box>
        </draw:frame>
        <draw:frame draw:style-name="gr157" draw:text-style-name="P2" draw:layer="layout" svg:width="1.323cm" svg:height="0.369cm" svg:x="10.566cm" svg:y="7.067cm">
          <draw:text-box>
            <text:p text:style-name="P1"><text:span text:style-name="T123">dotyczyć</text:span></text:p>
          </draw:text-box>
        </draw:frame>
        <draw:frame draw:style-name="gr70" draw:text-style-name="P2" draw:layer="layout" svg:width="0.562cm" svg:height="0.369cm" svg:x="11.875cm" svg:y="7.067cm">
          <draw:text-box>
            <text:p text:style-name="P1"><text:span text:style-name="T61"><text:s/></text:span></text:p>
          </draw:text-box>
        </draw:frame>
        <draw:frame draw:style-name="gr209" draw:text-style-name="P2" draw:layer="layout" svg:width="1.048cm" svg:height="0.369cm" svg:x="12.014cm" svg:y="7.067cm">
          <draw:text-box>
            <text:p text:style-name="P1"><text:span text:style-name="T144">zmiany</text:span></text:p>
          </draw:text-box>
        </draw:frame>
        <draw:frame draw:style-name="gr74" draw:text-style-name="P2" draw:layer="layout" svg:width="0.512cm" svg:height="0.369cm" svg:x="13.074cm" svg:y="7.067cm">
          <draw:text-box>
            <text:p text:style-name="P1"><text:span text:style-name="T65"><text:s/></text:span></text:p>
          </draw:text-box>
        </draw:frame>
        <draw:frame draw:style-name="gr209" draw:text-style-name="P2" draw:layer="layout" svg:width="0.62cm" svg:height="0.369cm" svg:x="13.201cm" svg:y="7.067cm">
          <draw:text-box>
            <text:p text:style-name="P1"><text:span text:style-name="T144">(sub</text:span></text:p>
          </draw:text-box>
        </draw:frame>
        <draw:frame draw:style-name="gr29" draw:text-style-name="P2" draw:layer="layout" svg:width="0.334cm" svg:height="0.369cm" svg:x="13.824cm" svg:y="7.067cm">
          <draw:text-box>
            <text:p text:style-name="P1"><text:span text:style-name="T25">­</text:span></text:p>
          </draw:text-box>
        </draw:frame>
        <draw:frame draw:style-name="gr29" draw:text-style-name="P2" draw:layer="layout" svg:width="1.17cm" svg:height="0.369cm" svg:x="0.96cm" svg:y="7.524cm">
          <draw:text-box>
            <text:p text:style-name="P1"><text:span text:style-name="T25">stytucji)</text:span></text:p>
          </draw:text-box>
        </draw:frame>
        <draw:frame draw:style-name="gr166" draw:text-style-name="P2" draw:layer="layout" svg:width="0.484cm" svg:height="0.369cm" svg:x="2.134cm" svg:y="7.524cm">
          <draw:text-box>
            <text:p text:style-name="P1"><text:span text:style-name="T131"><text:s/></text:span></text:p>
          </draw:text-box>
        </draw:frame>
        <draw:frame draw:style-name="gr204" draw:text-style-name="P2" draw:layer="layout" svg:width="1.602cm" svg:height="0.369cm" svg:x="2.254cm" svg:y="7.524cm">
          <draw:text-box>
            <text:p text:style-name="P1"><text:span text:style-name="T1">niektórych</text:span></text:p>
          </draw:text-box>
        </draw:frame>
        <draw:frame draw:style-name="gr166" draw:text-style-name="P2" draw:layer="layout" svg:width="0.484cm" svg:height="0.369cm" svg:x="3.842cm" svg:y="7.524cm">
          <draw:text-box>
            <text:p text:style-name="P1"><text:span text:style-name="T131"><text:s/></text:span></text:p>
          </draw:text-box>
        </draw:frame>
        <draw:frame draw:style-name="gr192" draw:text-style-name="P2" draw:layer="layout" svg:width="2.25cm" svg:height="0.369cm" svg:x="3.962cm" svg:y="7.524cm">
          <draw:text-box>
            <text:p text:style-name="P1"><text:span text:style-name="T125">aminokwasów,</text:span></text:p>
          </draw:text-box>
        </draw:frame>
        <draw:frame draw:style-name="gr74" draw:text-style-name="P2" draw:layer="layout" svg:width="0.512cm" svg:height="0.369cm" svg:x="6.184cm" svg:y="7.524cm">
          <draw:text-box>
            <text:p text:style-name="P1"><text:span text:style-name="T65"><text:s/></text:span></text:p>
          </draw:text-box>
        </draw:frame>
        <draw:frame draw:style-name="gr167" draw:text-style-name="P2" draw:layer="layout" svg:width="2.322cm" svg:height="0.369cm" svg:x="6.311cm" svg:y="7.524cm">
          <draw:text-box>
            <text:p text:style-name="P1"><text:span text:style-name="T125">insercję/delecję</text:span></text:p>
          </draw:text-box>
        </draw:frame>
        <draw:frame draw:style-name="gr29" draw:text-style-name="P2" draw:layer="layout" svg:width="0.334cm" svg:height="0.369cm" svg:x="8.623cm" svg:y="7.524cm">
          <draw:text-box>
            <text:p text:style-name="P1"><text:span text:style-name="T25"><text:s/></text:span></text:p>
          </draw:text-box>
        </draw:frame>
        <draw:frame draw:style-name="gr176" draw:text-style-name="P2" draw:layer="layout" svg:width="1.272cm" svg:height="0.369cm" svg:x="8.707cm" svg:y="7.524cm">
          <draw:text-box>
            <text:p text:style-name="P1"><text:span text:style-name="T128">jednego</text:span></text:p>
          </draw:text-box>
        </draw:frame>
        <draw:frame draw:style-name="gr166" draw:text-style-name="P2" draw:layer="layout" svg:width="0.484cm" svg:height="0.369cm" svg:x="9.938cm" svg:y="7.524cm">
          <draw:text-box>
            <text:p text:style-name="P1"><text:span text:style-name="T131"><text:s/></text:span></text:p>
          </draw:text-box>
        </draw:frame>
        <draw:frame draw:style-name="gr204" draw:text-style-name="P2" draw:layer="layout" svg:width="1.877cm" svg:height="0.369cm" svg:x="10.058cm" svg:y="7.524cm">
          <draw:text-box>
            <text:p text:style-name="P1"><text:span text:style-name="T1">aminokwasu</text:span></text:p>
          </draw:text-box>
        </draw:frame>
        <draw:frame draw:style-name="gr74" draw:text-style-name="P2" draw:layer="layout" svg:width="0.512cm" svg:height="0.369cm" svg:x="11.913cm" svg:y="7.524cm">
          <draw:text-box>
            <text:p text:style-name="P1"><text:span text:style-name="T65"><text:s/></text:span></text:p>
          </draw:text-box>
        </draw:frame>
        <draw:frame draw:style-name="gr438" draw:text-style-name="P2" draw:layer="layout" svg:width="0.455cm" svg:height="0.369cm" svg:x="12.04cm" svg:y="7.524cm">
          <draw:text-box>
            <text:p text:style-name="P1"><text:span text:style-name="T49">lub</text:span></text:p>
          </draw:text-box>
        </draw:frame>
        <draw:frame draw:style-name="gr215" draw:text-style-name="P2" draw:layer="layout" svg:width="0.462cm" svg:height="0.369cm" svg:x="12.49cm" svg:y="7.524cm">
          <draw:text-box>
            <text:p text:style-name="P1"><text:span text:style-name="T160"><text:s/></text:span></text:p>
          </draw:text-box>
        </draw:frame>
        <draw:frame draw:style-name="gr71" draw:text-style-name="P2" draw:layer="layout" svg:width="1.289cm" svg:height="0.369cm" svg:x="12.605cm" svg:y="7.524cm">
          <draw:text-box>
            <text:p text:style-name="P1"><text:span text:style-name="T62">łańcucha</text:span></text:p>
          </draw:text-box>
        </draw:frame>
        <draw:frame draw:style-name="gr29" draw:text-style-name="P2" draw:layer="layout" svg:width="0.334cm" svg:height="0.369cm" svg:x="13.899cm" svg:y="7.524cm">
          <draw:text-box>
            <text:p text:style-name="P1"><text:span text:style-name="T53"><text:s/></text:span></text:p>
          </draw:text-box>
        </draw:frame>
        <draw:frame draw:style-name="gr194" draw:text-style-name="P2" draw:layer="layout" svg:width="2.25cm" svg:height="0.369cm" svg:x="0.96cm" svg:y="7.981cm">
          <draw:text-box>
            <text:p text:style-name="P1"><text:span text:style-name="T125">aminokwasów,</text:span></text:p>
          </draw:text-box>
        </draw:frame>
        <draw:frame draw:style-name="gr200" draw:text-style-name="P2" draw:layer="layout" svg:width="0.491cm" svg:height="0.369cm" svg:x="3.2cm" svg:y="7.981cm">
          <draw:text-box>
            <text:p text:style-name="P1"><text:span text:style-name="T152"><text:s/></text:span></text:p>
          </draw:text-box>
        </draw:frame>
        <draw:frame draw:style-name="gr60" draw:text-style-name="P2" draw:layer="layout" svg:width="0.447cm" svg:height="0.369cm" svg:x="3.321cm" svg:y="7.981cm">
          <draw:text-box>
            <text:p text:style-name="P1"><text:span text:style-name="T50">lub</text:span></text:p>
          </draw:text-box>
        </draw:frame>
        <draw:frame draw:style-name="gr397" draw:text-style-name="P2" draw:layer="layout" svg:width="0.434cm" svg:height="0.369cm" svg:x="3.759cm" svg:y="7.981cm">
          <draw:text-box>
            <text:p text:style-name="P1"><text:span text:style-name="T351"><text:s/></text:span></text:p>
          </draw:text-box>
        </draw:frame>
        <draw:frame draw:style-name="gr209" draw:text-style-name="P2" draw:layer="layout" svg:width="0.713cm" svg:height="0.369cm" svg:x="3.866cm" svg:y="7.981cm">
          <draw:text-box>
            <text:p text:style-name="P1"><text:span text:style-name="T144">fuzję</text:span></text:p>
          </draw:text-box>
        </draw:frame>
        <draw:frame draw:style-name="gr215" draw:text-style-name="P2" draw:layer="layout" svg:width="0.462cm" svg:height="0.369cm" svg:x="4.584cm" svg:y="7.981cm">
          <draw:text-box>
            <text:p text:style-name="P1"><text:span text:style-name="T160"><text:s/></text:span></text:p>
          </draw:text-box>
        </draw:frame>
        <draw:frame draw:style-name="gr399" draw:text-style-name="P2" draw:layer="layout" svg:width="0.616cm" svg:height="0.369cm" svg:x="4.699cm" svg:y="7.981cm">
          <draw:text-box>
            <text:p text:style-name="P1"><text:span text:style-name="T25">dwu</text:span></text:p>
          </draw:text-box>
        </draw:frame>
        <draw:frame draw:style-name="gr200" draw:text-style-name="P2" draw:layer="layout" svg:width="0.491cm" svg:height="0.369cm" svg:x="5.315cm" svg:y="7.981cm">
          <draw:text-box>
            <text:p text:style-name="P1"><text:span text:style-name="T152"><text:s/></text:span></text:p>
          </draw:text-box>
        </draw:frame>
        <draw:frame draw:style-name="gr63" draw:text-style-name="P2" draw:layer="layout" svg:width="0.455cm" svg:height="0.369cm" svg:x="5.436cm" svg:y="7.981cm">
          <draw:text-box>
            <text:p text:style-name="P1"><text:span text:style-name="T55">lub</text:span></text:p>
          </draw:text-box>
        </draw:frame>
        <draw:frame draw:style-name="gr393" draw:text-style-name="P2" draw:layer="layout" svg:width="0.384cm" svg:height="0.369cm" svg:x="5.88cm" svg:y="7.981cm">
          <draw:text-box>
            <text:p text:style-name="P1"><text:span text:style-name="T293"><text:s/></text:span></text:p>
          </draw:text-box>
        </draw:frame>
        <draw:frame draw:style-name="gr194" draw:text-style-name="P2" draw:layer="layout" svg:width="0.946cm" svg:height="0.369cm" svg:x="5.976cm" svg:y="7.981cm">
          <draw:text-box>
            <text:p text:style-name="P1"><text:span text:style-name="T125">więcej</text:span></text:p>
          </draw:text-box>
        </draw:frame>
        <draw:frame draw:style-name="gr68" draw:text-style-name="P2" draw:layer="layout" svg:width="0.541cm" svg:height="0.369cm" svg:x="6.921cm" svg:y="7.981cm">
          <draw:text-box>
            <text:p text:style-name="P1"><text:span text:style-name="T59"><text:s/></text:span></text:p>
          </draw:text-box>
        </draw:frame>
        <draw:frame draw:style-name="gr175" draw:text-style-name="P2" draw:layer="layout" svg:width="2.148cm" svg:height="0.369cm" svg:x="7.056cm" svg:y="7.981cm">
          <draw:text-box>
            <text:p text:style-name="P1"><text:span text:style-name="T138">polipeptydów.</text:span></text:p>
          </draw:text-box>
        </draw:frame>
        <draw:frame draw:style-name="gr397" draw:text-style-name="P2" draw:layer="layout" svg:width="0.434cm" svg:height="0.369cm" svg:x="9.215cm" svg:y="7.981cm">
          <draw:text-box>
            <text:p text:style-name="P1"><text:span text:style-name="T351"><text:s/></text:span></text:p>
          </draw:text-box>
        </draw:frame>
        <draw:frame draw:style-name="gr60" draw:text-style-name="P2" draw:layer="layout" svg:width="0.32cm" svg:height="0.369cm" svg:x="9.322cm" svg:y="7.981cm">
          <draw:text-box>
            <text:p text:style-name="P1"><text:span text:style-name="T50">W</text:span></text:p>
          </draw:text-box>
        </draw:frame>
        <draw:frame draw:style-name="gr393" draw:text-style-name="P2" draw:layer="layout" svg:width="0.384cm" svg:height="0.369cm" svg:x="9.64cm" svg:y="7.981cm">
          <draw:text-box>
            <text:p text:style-name="P1"><text:span text:style-name="T293"><text:s/></text:span></text:p>
          </draw:text-box>
        </draw:frame>
        <draw:frame draw:style-name="gr218" draw:text-style-name="P2" draw:layer="layout" svg:width="1.022cm" svg:height="0.369cm" svg:x="9.735cm" svg:y="7.981cm">
          <draw:text-box>
            <text:p text:style-name="P1"><text:span text:style-name="T1">dalszej</text:span></text:p>
          </draw:text-box>
        </draw:frame>
        <draw:frame draw:style-name="gr68" draw:text-style-name="P2" draw:layer="layout" svg:width="0.541cm" svg:height="0.369cm" svg:x="10.744cm" svg:y="7.981cm">
          <draw:text-box>
            <text:p text:style-name="P1"><text:span text:style-name="T59"><text:s/></text:span></text:p>
          </draw:text-box>
        </draw:frame>
        <draw:frame draw:style-name="gr155" draw:text-style-name="P2" draw:layer="layout" svg:width="1.657cm" svg:height="0.369cm" svg:x="10.878cm" svg:y="7.981cm">
          <draw:text-box>
            <text:p text:style-name="P1"><text:span text:style-name="T123">przyszłości</text:span></text:p>
          </draw:text-box>
        </draw:frame>
        <draw:frame draw:style-name="gr200" draw:text-style-name="P2" draw:layer="layout" svg:width="0.491cm" svg:height="0.369cm" svg:x="12.502cm" svg:y="7.981cm">
          <draw:text-box>
            <text:p text:style-name="P1"><text:span text:style-name="T152"><text:s/></text:span></text:p>
          </draw:text-box>
        </draw:frame>
        <draw:frame draw:style-name="gr415" draw:text-style-name="P2" draw:layer="layout" svg:width="1.221cm" svg:height="0.369cm" svg:x="12.624cm" svg:y="7.981cm">
          <draw:text-box>
            <text:p text:style-name="P1"><text:span text:style-name="T1">dyscypli</text:span></text:p>
          </draw:text-box>
        </draw:frame>
        <draw:frame draw:style-name="gr29" draw:text-style-name="P2" draw:layer="layout" svg:width="0.334cm" svg:height="0.369cm" svg:x="13.831cm" svg:y="7.981cm">
          <draw:text-box>
            <text:p text:style-name="P1"><text:span text:style-name="T25">­</text:span></text:p>
          </draw:text-box>
        </draw:frame>
        <draw:frame draw:style-name="gr212" draw:text-style-name="P2" draw:layer="layout" svg:width="0.336cm" svg:height="0.369cm" svg:x="0.965cm" svg:y="8.445cm">
          <draw:text-box>
            <text:p text:style-name="P1"><text:span text:style-name="T52">na</text:span></text:p>
          </draw:text-box>
        </draw:frame>
        <draw:frame draw:style-name="gr191" draw:text-style-name="P2" draw:layer="layout" svg:width="0.441cm" svg:height="0.369cm" svg:x="1.295cm" svg:y="8.445cm">
          <draw:text-box>
            <text:p text:style-name="P1"><text:span text:style-name="T147"><text:s/></text:span></text:p>
          </draw:text-box>
        </draw:frame>
        <draw:frame draw:style-name="gr29" draw:text-style-name="P2" draw:layer="layout" svg:width="0.334cm" svg:height="0.369cm" svg:x="1.404cm" svg:y="8.445cm">
          <draw:text-box>
            <text:p text:style-name="P1"><text:span text:style-name="T25">ta</text:span></text:p>
          </draw:text-box>
        </draw:frame>
        <draw:frame draw:style-name="gr166" draw:text-style-name="P2" draw:layer="layout" svg:width="0.484cm" svg:height="0.369cm" svg:x="1.683cm" svg:y="8.445cm">
          <draw:text-box>
            <text:p text:style-name="P1"><text:span text:style-name="T131"><text:s/></text:span></text:p>
          </draw:text-box>
        </draw:frame>
        <draw:frame draw:style-name="gr190" draw:text-style-name="P2" draw:layer="layout" svg:width="0.789cm" svg:height="0.369cm" svg:x="1.803cm" svg:y="8.445cm">
          <draw:text-box>
            <text:p text:style-name="P1"><text:span text:style-name="T138">może</text:span></text:p>
          </draw:text-box>
        </draw:frame>
        <draw:frame draw:style-name="gr200" draw:text-style-name="P2" draw:layer="layout" svg:width="0.491cm" svg:height="0.369cm" svg:x="2.596cm" svg:y="8.445cm">
          <draw:text-box>
            <text:p text:style-name="P1"><text:span text:style-name="T152"><text:s/></text:span></text:p>
          </draw:text-box>
        </draw:frame>
        <draw:frame draw:style-name="gr155" draw:text-style-name="P2" draw:layer="layout" svg:width="1.543cm" svg:height="0.369cm" svg:x="2.718cm" svg:y="8.445cm">
          <draw:text-box>
            <text:p text:style-name="P1"><text:span text:style-name="T44">prowadzić</text:span></text:p>
          </draw:text-box>
        </draw:frame>
        <draw:frame draw:style-name="gr397" draw:text-style-name="P2" draw:layer="layout" svg:width="0.434cm" svg:height="0.369cm" svg:x="4.267cm" svg:y="8.445cm">
          <draw:text-box>
            <text:p text:style-name="P1"><text:span text:style-name="T351"><text:s/></text:span></text:p>
          </draw:text-box>
        </draw:frame>
        <draw:frame draw:style-name="gr218" draw:text-style-name="P2" draw:layer="layout" svg:width="0.37cm" svg:height="0.369cm" svg:x="4.374cm" svg:y="8.445cm">
          <draw:text-box>
            <text:p text:style-name="P1"><text:span text:style-name="T1">do</text:span></text:p>
          </draw:text-box>
        </draw:frame>
        <draw:frame draw:style-name="gr166" draw:text-style-name="P2" draw:layer="layout" svg:width="0.484cm" svg:height="0.369cm" svg:x="4.738cm" svg:y="8.445cm">
          <draw:text-box>
            <text:p text:style-name="P1"><text:span text:style-name="T131"><text:s/></text:span></text:p>
          </draw:text-box>
        </draw:frame>
        <draw:frame draw:style-name="gr415" draw:text-style-name="P2" draw:layer="layout" svg:width="2.161cm" svg:height="0.369cm" svg:x="4.857cm" svg:y="8.445cm">
          <draw:text-box>
            <text:p text:style-name="P1"><text:span text:style-name="T44">projektowania</text:span></text:p>
          </draw:text-box>
        </draw:frame>
        <draw:frame draw:style-name="gr191" draw:text-style-name="P2" draw:layer="layout" svg:width="0.441cm" svg:height="0.369cm" svg:x="7.009cm" svg:y="8.445cm">
          <draw:text-box>
            <text:p text:style-name="P1"><text:span text:style-name="T147"><text:s/></text:span></text:p>
          </draw:text-box>
        </draw:frame>
        <draw:frame draw:style-name="gr437" draw:text-style-name="P2" draw:layer="layout" svg:width="0.315cm" svg:height="0.369cm" svg:x="7.119cm" svg:y="8.445cm">
          <draw:text-box>
            <text:p text:style-name="P1"><text:span text:style-name="T300">de</text:span></text:p>
          </draw:text-box>
        </draw:frame>
        <draw:frame draw:style-name="gr393" draw:text-style-name="P2" draw:layer="layout" svg:width="0.384cm" svg:height="0.369cm" svg:x="7.417cm" svg:y="8.445cm">
          <draw:text-box>
            <text:p text:style-name="P1"><text:span text:style-name="T304"><text:s/></text:span></text:p>
          </draw:text-box>
        </draw:frame>
        <draw:frame draw:style-name="gr65" draw:text-style-name="P2" draw:layer="layout" svg:width="0.658cm" svg:height="0.369cm" svg:x="7.512cm" svg:y="8.445cm">
          <draw:text-box>
            <text:p text:style-name="P1"><text:span text:style-name="T361">novo</text:span></text:p>
          </draw:text-box>
        </draw:frame>
        <draw:frame draw:style-name="gr397" draw:text-style-name="P2" draw:layer="layout" svg:width="0.434cm" svg:height="0.369cm" svg:x="8.16cm" svg:y="8.445cm">
          <draw:text-box>
            <text:p text:style-name="P1"><text:span text:style-name="T351"><text:s/></text:span></text:p>
          </draw:text-box>
        </draw:frame>
        <draw:frame draw:style-name="gr204" draw:text-style-name="P2" draw:layer="layout" svg:width="1.001cm" svg:height="0.369cm" svg:x="8.267cm" svg:y="8.445cm">
          <draw:text-box>
            <text:p text:style-name="P1"><text:span text:style-name="T1">białek.</text:span></text:p>
          </draw:text-box>
        </draw:frame>
        <draw:frame draw:style-name="gr200" draw:text-style-name="P2" draw:layer="layout" svg:width="0.491cm" svg:height="0.369cm" svg:x="9.252cm" svg:y="8.445cm">
          <draw:text-box>
            <text:p text:style-name="P1"><text:span text:style-name="T152"><text:s/></text:span></text:p>
          </draw:text-box>
        </draw:frame>
        <draw:frame draw:style-name="gr50" draw:text-style-name="P2" draw:layer="layout" svg:width="1.217cm" svg:height="0.369cm" svg:x="9.373cm" svg:y="8.445cm">
          <draw:text-box>
            <text:p text:style-name="P1"><text:span text:style-name="T44">Obecnie</text:span></text:p>
          </draw:text-box>
        </draw:frame>
        <draw:frame draw:style-name="gr439" draw:text-style-name="P2" draw:layer="layout" svg:width="0.413cm" svg:height="0.369cm" svg:x="10.585cm" svg:y="8.445cm">
          <draw:text-box>
            <text:p text:style-name="P1"><text:span text:style-name="T362"><text:s/></text:span></text:p>
          </draw:text-box>
        </draw:frame>
        <draw:frame draw:style-name="gr154" draw:text-style-name="P2" draw:layer="layout" svg:width="0.351cm" svg:height="0.369cm" svg:x="10.687cm" svg:y="8.445cm">
          <draw:text-box>
            <text:p text:style-name="P1"><text:span text:style-name="T123">w</text:span></text:p>
          </draw:text-box>
        </draw:frame>
        <draw:frame draw:style-name="gr393" draw:text-style-name="P2" draw:layer="layout" svg:width="0.384cm" svg:height="0.369cm" svg:x="10.941cm" svg:y="8.445cm">
          <draw:text-box>
            <text:p text:style-name="P1"><text:span text:style-name="T293"><text:s/></text:span></text:p>
          </draw:text-box>
        </draw:frame>
        <draw:frame draw:style-name="gr151" draw:text-style-name="P2" draw:layer="layout" svg:width="1.56cm" svg:height="0.369cm" svg:x="11.037cm" svg:y="8.445cm">
          <draw:text-box>
            <text:p text:style-name="P1"><text:span text:style-name="T3">dziedzinie</text:span></text:p>
          </draw:text-box>
        </draw:frame>
        <draw:frame draw:style-name="gr202" draw:text-style-name="P2" draw:layer="layout" svg:width="0.455cm" svg:height="0.369cm" svg:x="12.58cm" svg:y="8.445cm">
          <draw:text-box>
            <text:p text:style-name="P1"><text:span text:style-name="T154"><text:s/></text:span></text:p>
          </draw:text-box>
        </draw:frame>
        <draw:frame draw:style-name="gr204" draw:text-style-name="P2" draw:layer="layout" svg:width="1.213cm" svg:height="0.369cm" svg:x="12.693cm" svg:y="8.445cm">
          <draw:text-box>
            <text:p text:style-name="P1"><text:span text:style-name="T1">rozwoju</text:span></text:p>
          </draw:text-box>
        </draw:frame>
        <draw:frame draw:style-name="gr29" draw:text-style-name="P2" draw:layer="layout" svg:width="0.334cm" svg:height="0.369cm" svg:x="13.899cm" svg:y="8.445cm">
          <draw:text-box>
            <text:p text:style-name="P1"><text:span text:style-name="T53"><text:s/></text:span></text:p>
          </draw:text-box>
        </draw:frame>
        <draw:frame draw:style-name="gr154" draw:text-style-name="P2" draw:layer="layout" svg:width="2.847cm" svg:height="0.369cm" svg:x="0.96cm" svg:y="8.902cm">
          <draw:text-box>
            <text:p text:style-name="P1"><text:span text:style-name="T123">biofarmaceutyków</text:span></text:p>
          </draw:text-box>
        </draw:frame>
        <draw:frame draw:style-name="gr29" draw:text-style-name="P2" draw:layer="layout" svg:width="0.334cm" svg:height="0.369cm" svg:x="3.766cm" svg:y="8.902cm">
          <draw:text-box>
            <text:p text:style-name="P1"><text:span text:style-name="T25"><text:s/></text:span></text:p>
          </draw:text-box>
        </draw:frame>
        <draw:frame draw:style-name="gr402" draw:text-style-name="P2" draw:layer="layout" svg:width="1.437cm" svg:height="0.369cm" svg:x="3.848cm" svg:y="8.902cm">
          <draw:text-box>
            <text:p text:style-name="P1"><text:span text:style-name="T62">inżynieria</text:span></text:p>
          </draw:text-box>
        </draw:frame>
        <draw:frame draw:style-name="gr393" draw:text-style-name="P2" draw:layer="layout" svg:width="0.384cm" svg:height="0.369cm" svg:x="5.295cm" svg:y="8.902cm">
          <draw:text-box>
            <text:p text:style-name="P1"><text:span text:style-name="T293"><text:s/></text:span></text:p>
          </draw:text-box>
        </draw:frame>
        <draw:frame draw:style-name="gr1" draw:text-style-name="P2" draw:layer="layout" svg:width="1.357cm" svg:height="0.369cm" svg:x="5.39cm" svg:y="8.902cm">
          <draw:text-box>
            <text:p text:style-name="P1"><text:span text:style-name="T1">białkowa</text:span></text:p>
          </draw:text-box>
        </draw:frame>
        <draw:frame draw:style-name="gr439" draw:text-style-name="P2" draw:layer="layout" svg:width="0.413cm" svg:height="0.369cm" svg:x="6.724cm" svg:y="8.902cm">
          <draw:text-box>
            <text:p text:style-name="P1"><text:span text:style-name="T362"><text:s/></text:span></text:p>
          </draw:text-box>
        </draw:frame>
        <draw:frame draw:style-name="gr431" draw:text-style-name="P2" draw:layer="layout" svg:width="0.603cm" svg:height="0.369cm" svg:x="6.826cm" svg:y="8.902cm">
          <draw:text-box>
            <text:p text:style-name="P1"><text:span text:style-name="T49">była</text:span></text:p>
          </draw:text-box>
        </draw:frame>
        <draw:frame draw:style-name="gr406" draw:text-style-name="P2" draw:layer="layout" svg:width="0.306cm" svg:height="0.369cm" svg:x="7.417cm" svg:y="8.902cm">
          <draw:text-box>
            <text:p text:style-name="P1"><text:span text:style-name="T58"><text:s/></text:span></text:p>
          </draw:text-box>
        </draw:frame>
        <draw:frame draw:style-name="gr50" draw:text-style-name="P2" draw:layer="layout" svg:width="2.487cm" svg:height="0.369cm" svg:x="7.493cm" svg:y="8.902cm">
          <draw:text-box>
            <text:p text:style-name="P1"><text:span text:style-name="T44">wykorzystywana</text:span></text:p>
          </draw:text-box>
        </draw:frame>
        <draw:frame draw:style-name="gr393" draw:text-style-name="P2" draw:layer="layout" svg:width="0.384cm" svg:height="0.369cm" svg:x="9.982cm" svg:y="8.902cm">
          <draw:text-box>
            <text:p text:style-name="P1"><text:span text:style-name="T293"><text:s/></text:span></text:p>
          </draw:text-box>
        </draw:frame>
        <draw:frame draw:style-name="gr440" draw:text-style-name="P2" draw:layer="layout" svg:width="0.413cm" svg:height="0.369cm" svg:x="10.077cm" svg:y="8.902cm">
          <draw:text-box>
            <text:p text:style-name="P1"><text:span text:style-name="T45">by:</text:span></text:p>
          </draw:text-box>
        </draw:frame>
        <draw:frame draw:style-name="gr423" draw:text-style-name="P2" draw:layer="layout" svg:width="0.589cm" svg:height="0.369cm" svg:x="1.48cm" svg:y="9.36cm">
          <draw:text-box>
            <text:p text:style-name="P1"><text:span text:style-name="T348">-</text:span></text:p>
          </draw:text-box>
        </draw:frame>
        <draw:frame draw:style-name="gr29" draw:text-style-name="P2" draw:layer="layout" svg:width="0.334cm" svg:height="0.369cm" svg:x="1.676cm" svg:y="9.36cm">
          <draw:text-box>
            <text:p text:style-name="P1"><text:span text:style-name="T25"><text:s/></text:span></text:p>
          </draw:text-box>
        </draw:frame>
        <draw:frame draw:style-name="gr175" draw:text-style-name="P2" draw:layer="layout" svg:width="1.34cm" svg:height="0.369cm" svg:x="1.836cm" svg:y="9.36cm">
          <draw:text-box>
            <text:p text:style-name="P1"><text:span text:style-name="T138">zmieniać</text:span></text:p>
          </draw:text-box>
        </draw:frame>
        <draw:frame draw:style-name="gr207" draw:text-style-name="P2" draw:layer="layout" svg:width="0.691cm" svg:height="0.369cm" svg:x="3.189cm" svg:y="9.36cm">
          <draw:text-box>
            <text:p text:style-name="P1"><text:span text:style-name="T156"><text:s/></text:span></text:p>
          </draw:text-box>
        </draw:frame>
        <draw:frame draw:style-name="gr171" draw:text-style-name="P2" draw:layer="layout" svg:width="1.763cm" svg:height="0.369cm" svg:x="3.36cm" svg:y="9.36cm">
          <draw:text-box>
            <text:p text:style-name="P1"><text:span text:style-name="T134">biologiczny</text:span></text:p>
          </draw:text-box>
        </draw:frame>
        <draw:frame draw:style-name="gr61" draw:text-style-name="P2" draw:layer="layout" svg:width="0.669cm" svg:height="0.369cm" svg:x="5.113cm" svg:y="9.36cm">
          <draw:text-box>
            <text:p text:style-name="P1"><text:span text:style-name="T54"><text:s/></text:span></text:p>
          </draw:text-box>
        </draw:frame>
        <draw:frame draw:style-name="gr157" draw:text-style-name="P2" draw:layer="layout" svg:width="0.832cm" svg:height="0.369cm" svg:x="5.279cm" svg:y="9.36cm">
          <draw:text-box>
            <text:p text:style-name="P1"><text:span text:style-name="T123">okres</text:span></text:p>
          </draw:text-box>
        </draw:frame>
        <draw:frame draw:style-name="gr207" draw:text-style-name="P2" draw:layer="layout" svg:width="0.691cm" svg:height="0.369cm" svg:x="6.098cm" svg:y="9.36cm">
          <draw:text-box>
            <text:p text:style-name="P1"><text:span text:style-name="T156"><text:s/></text:span></text:p>
          </draw:text-box>
        </draw:frame>
        <draw:frame draw:style-name="gr192" draw:text-style-name="P2" draw:layer="layout" svg:width="1.661cm" svg:height="0.369cm" svg:x="6.269cm" svg:y="9.36cm">
          <draw:text-box>
            <text:p text:style-name="P1"><text:span text:style-name="T125">półtrwania</text:span></text:p>
          </draw:text-box>
        </draw:frame>
        <draw:frame draw:style-name="gr207" draw:text-style-name="P2" draw:layer="layout" svg:width="0.691cm" svg:height="0.369cm" svg:x="7.915cm" svg:y="9.36cm">
          <draw:text-box>
            <text:p text:style-name="P1"><text:span text:style-name="T156"><text:s/></text:span></text:p>
          </draw:text-box>
        </draw:frame>
        <draw:frame draw:style-name="gr189" draw:text-style-name="P2" draw:layer="layout" svg:width="0.916cm" svg:height="0.369cm" svg:x="8.085cm" svg:y="9.36cm">
          <draw:text-box>
            <text:p text:style-name="P1"><text:span text:style-name="T134">leków</text:span></text:p>
          </draw:text-box>
        </draw:frame>
        <draw:frame draw:style-name="gr174" draw:text-style-name="P2" draw:layer="layout" svg:width="0.662cm" svg:height="0.369cm" svg:x="8.994cm" svg:y="9.36cm">
          <draw:text-box>
            <text:p text:style-name="P1"><text:span text:style-name="T137"><text:s/></text:span></text:p>
          </draw:text-box>
        </draw:frame>
        <draw:frame draw:style-name="gr157" draw:text-style-name="P2" draw:layer="layout" svg:width="1.831cm" svg:height="0.369cm" svg:x="9.158cm" svg:y="9.36cm">
          <draw:text-box>
            <text:p text:style-name="P1"><text:span text:style-name="T123">białkowych,</text:span></text:p>
          </draw:text-box>
        </draw:frame>
        <draw:frame draw:style-name="gr210" draw:text-style-name="P2" draw:layer="layout" svg:width="0.573cm" svg:height="0.369cm" svg:x="1.48cm" svg:y="9.823cm">
          <draw:text-box>
            <text:p text:style-name="P1"><text:span text:style-name="T157">-</text:span></text:p>
          </draw:text-box>
        </draw:frame>
        <draw:frame draw:style-name="gr29" draw:text-style-name="P2" draw:layer="layout" svg:width="0.334cm" svg:height="0.369cm" svg:x="1.67cm" svg:y="9.823cm">
          <draw:text-box>
            <text:p text:style-name="P1"><text:span text:style-name="T25"><text:s/></text:span></text:p>
          </draw:text-box>
        </draw:frame>
        <draw:frame draw:style-name="gr157" draw:text-style-name="P2" draw:layer="layout" svg:width="1.856cm" svg:height="0.369cm" svg:x="1.829cm" svg:y="9.823cm">
          <draw:text-box>
            <text:p text:style-name="P1"><text:span text:style-name="T123">otrzymywać</text:span></text:p>
          </draw:text-box>
        </draw:frame>
        <draw:frame draw:style-name="gr207" draw:text-style-name="P2" draw:layer="layout" svg:width="0.691cm" svg:height="0.369cm" svg:x="3.671cm" svg:y="9.823cm">
          <draw:text-box>
            <text:p text:style-name="P1"><text:span text:style-name="T156"><text:s/></text:span></text:p>
          </draw:text-box>
        </draw:frame>
        <draw:frame draw:style-name="gr158" draw:text-style-name="P2" draw:layer="layout" svg:width="1.979cm" svg:height="0.369cm" svg:x="3.842cm" svg:y="9.823cm">
          <draw:text-box>
            <text:p text:style-name="P1"><text:span text:style-name="T138">krótko/długo</text:span></text:p>
          </draw:text-box>
        </draw:frame>
        <draw:frame draw:style-name="gr207" draw:text-style-name="P2" draw:layer="layout" svg:width="0.691cm" svg:height="0.369cm" svg:x="5.817cm" svg:y="9.823cm">
          <draw:text-box>
            <text:p text:style-name="P1"><text:span text:style-name="T156"><text:s/></text:span></text:p>
          </draw:text-box>
        </draw:frame>
        <draw:frame draw:style-name="gr157" draw:text-style-name="P2" draw:layer="layout" svg:width="1.518cm" svg:height="0.369cm" svg:x="5.988cm" svg:y="9.823cm">
          <draw:text-box>
            <text:p text:style-name="P1"><text:span text:style-name="T123">działające</text:span></text:p>
          </draw:text-box>
        </draw:frame>
        <draw:frame draw:style-name="gr173" draw:text-style-name="P2" draw:layer="layout" svg:width="0.741cm" svg:height="0.369cm" svg:x="7.493cm" svg:y="9.823cm">
          <draw:text-box>
            <text:p text:style-name="P1"><text:span text:style-name="T136"><text:s/></text:span></text:p>
          </draw:text-box>
        </draw:frame>
        <draw:frame draw:style-name="gr184" draw:text-style-name="P2" draw:layer="layout" svg:width="0.607cm" svg:height="0.369cm" svg:x="7.676cm" svg:y="9.823cm">
          <draw:text-box>
            <text:p text:style-name="P1"><text:span text:style-name="T144">leki,</text:span></text:p>
          </draw:text-box>
        </draw:frame>
        <draw:frame draw:style-name="gr210" draw:text-style-name="P2" draw:layer="layout" svg:width="0.573cm" svg:height="0.369cm" svg:x="1.48cm" svg:y="10.281cm">
          <draw:text-box>
            <text:p text:style-name="P1"><text:span text:style-name="T157">-</text:span></text:p>
          </draw:text-box>
        </draw:frame>
        <draw:frame draw:style-name="gr29" draw:text-style-name="P2" draw:layer="layout" svg:width="0.334cm" svg:height="0.369cm" svg:x="1.67cm" svg:y="10.281cm">
          <draw:text-box>
            <text:p text:style-name="P1"><text:span text:style-name="T25"><text:s/></text:span></text:p>
          </draw:text-box>
        </draw:frame>
        <draw:frame draw:style-name="gr203" draw:text-style-name="P2" draw:layer="layout" svg:width="1.378cm" svg:height="0.369cm" svg:x="1.829cm" svg:y="10.281cm">
          <draw:text-box>
            <text:p text:style-name="P1"><text:span text:style-name="T3">zmieniać</text:span></text:p>
          </draw:text-box>
        </draw:frame>
        <draw:frame draw:style-name="gr49" draw:text-style-name="P2" draw:layer="layout" svg:width="0.719cm" svg:height="0.369cm" svg:x="3.187cm" svg:y="10.281cm">
          <draw:text-box>
            <text:p text:style-name="P1"><text:span text:style-name="T43"><text:s/></text:span></text:p>
          </draw:text-box>
        </draw:frame>
        <draw:frame draw:style-name="gr171" draw:text-style-name="P2" draw:layer="layout" svg:width="2.538cm" svg:height="0.369cm" svg:x="3.366cm" svg:y="10.281cm">
          <draw:text-box>
            <text:p text:style-name="P1"><text:span text:style-name="T134">immunogenność</text:span></text:p>
          </draw:text-box>
        </draw:frame>
        <draw:frame draw:style-name="gr174" draw:text-style-name="P2" draw:layer="layout" svg:width="0.662cm" svg:height="0.369cm" svg:x="5.88cm" svg:y="10.281cm">
          <draw:text-box>
            <text:p text:style-name="P1"><text:span text:style-name="T137"><text:s/></text:span></text:p>
          </draw:text-box>
        </draw:frame>
        <draw:frame draw:style-name="gr3" draw:text-style-name="P2" draw:layer="layout" svg:width="1.01cm" svg:height="0.369cm" svg:x="6.045cm" svg:y="10.281cm">
          <draw:text-box>
            <text:p text:style-name="P1"><text:span text:style-name="T3">leków,</text:span></text:p>
          </draw:text-box>
        </draw:frame>
        <draw:frame draw:style-name="gr210" draw:text-style-name="P2" draw:layer="layout" svg:width="0.573cm" svg:height="0.369cm" svg:x="1.48cm" svg:y="10.738cm">
          <draw:text-box>
            <text:p text:style-name="P1"><text:span text:style-name="T157">-</text:span></text:p>
          </draw:text-box>
        </draw:frame>
        <draw:frame draw:style-name="gr29" draw:text-style-name="P2" draw:layer="layout" svg:width="0.334cm" svg:height="0.369cm" svg:x="1.67cm" svg:y="10.738cm">
          <draw:text-box>
            <text:p text:style-name="P1"><text:span text:style-name="T25"><text:s/></text:span></text:p>
          </draw:text-box>
        </draw:frame>
        <draw:frame draw:style-name="gr157" draw:text-style-name="P2" draw:layer="layout" svg:width="1.856cm" svg:height="0.369cm" svg:x="1.829cm" svg:y="10.738cm">
          <draw:text-box>
            <text:p text:style-name="P1"><text:span text:style-name="T123">otrzymywać</text:span></text:p>
          </draw:text-box>
        </draw:frame>
        <draw:frame draw:style-name="gr207" draw:text-style-name="P2" draw:layer="layout" svg:width="0.691cm" svg:height="0.369cm" svg:x="3.671cm" svg:y="10.738cm">
          <draw:text-box>
            <text:p text:style-name="P1"><text:span text:style-name="T156"><text:s/></text:span></text:p>
          </draw:text-box>
        </draw:frame>
        <draw:frame draw:style-name="gr190" draw:text-style-name="P2" draw:layer="layout" svg:width="2.017cm" svg:height="0.369cm" svg:x="3.842cm" svg:y="10.738cm">
          <draw:text-box>
            <text:p text:style-name="P1"><text:span text:style-name="T138">nowe/fuzyjne</text:span></text:p>
          </draw:text-box>
        </draw:frame>
        <draw:frame draw:style-name="gr49" draw:text-style-name="P2" draw:layer="layout" svg:width="0.719cm" svg:height="0.369cm" svg:x="5.861cm" svg:y="10.738cm">
          <draw:text-box>
            <text:p text:style-name="P1"><text:span text:style-name="T43"><text:s/></text:span></text:p>
          </draw:text-box>
        </draw:frame>
        <draw:frame draw:style-name="gr399" draw:text-style-name="P2" draw:layer="layout" svg:width="0.899cm" svg:height="0.369cm" svg:x="6.039cm" svg:y="10.738cm">
          <draw:text-box>
            <text:p text:style-name="P1"><text:span text:style-name="T25">białka</text:span></text:p>
          </draw:text-box>
        </draw:frame>
        <draw:frame draw:style-name="gr61" draw:text-style-name="P2" draw:layer="layout" svg:width="0.669cm" svg:height="0.369cm" svg:x="6.934cm" svg:y="10.738cm">
          <draw:text-box>
            <text:p text:style-name="P1"><text:span text:style-name="T54"><text:s/></text:span></text:p>
          </draw:text-box>
        </draw:frame>
        <draw:frame draw:style-name="gr178" draw:text-style-name="P2" draw:layer="layout" svg:width="2.28cm" svg:height="0.369cm" svg:x="7.1cm" svg:y="10.738cm">
          <draw:text-box>
            <text:p text:style-name="P1"><text:span text:style-name="T134">terapeutyczne.</text:span></text:p>
          </draw:text-box>
        </draw:frame>
        <draw:frame draw:style-name="gr441" draw:text-style-name="P7" draw:layer="layout" svg:width="0.38cm" svg:height="0.433cm" svg:x="0.96cm" svg:y="12.125cm">
          <draw:text-box>
            <text:p text:style-name="P1"><text:span text:style-name="T363">2.</text:span></text:p>
          </draw:text-box>
        </draw:frame>
        <draw:frame draw:style-name="gr148" draw:text-style-name="P7" draw:layer="layout" svg:width="0.387cm" svg:height="0.433cm" svg:x="1.245cm" svg:y="12.125cm">
          <draw:text-box>
            <text:p text:style-name="P1"><text:span text:style-name="T118"><text:s/></text:span></text:p>
          </draw:text-box>
        </draw:frame>
        <draw:frame draw:style-name="gr442" draw:text-style-name="P7" draw:layer="layout" svg:width="1.746cm" svg:height="0.433cm" svg:x="1.376cm" svg:y="12.125cm">
          <draw:text-box>
            <text:p text:style-name="P1"><text:span text:style-name="T364">Inżynieria</text:span></text:p>
          </draw:text-box>
        </draw:frame>
        <draw:frame draw:style-name="gr443" draw:text-style-name="P7" draw:layer="layout" svg:width="0.634cm" svg:height="0.433cm" svg:x="3.134cm" svg:y="12.125cm">
          <draw:text-box>
            <text:p text:style-name="P1"><text:span text:style-name="T365"><text:s/></text:span></text:p>
          </draw:text-box>
        </draw:frame>
        <draw:frame draw:style-name="gr444" draw:text-style-name="P7" draw:layer="layout" svg:width="2.474cm" svg:height="0.433cm" svg:x="3.293cm" svg:y="12.125cm">
          <draw:text-box>
            <text:p text:style-name="P1"><text:span text:style-name="T118">trombolityków</text:span></text:p>
          </draw:text-box>
        </draw:frame>
        <draw:frame draw:style-name="gr216" draw:text-style-name="P2" draw:layer="layout" svg:width="1.539cm" svg:height="0.369cm" svg:x="1.48cm" svg:y="13.024cm">
          <draw:text-box>
            <text:p text:style-name="P1"><text:span text:style-name="T144">Tkankowy</text:span></text:p>
          </draw:text-box>
        </draw:frame>
        <draw:frame draw:style-name="gr74" draw:text-style-name="P2" draw:layer="layout" svg:width="0.512cm" svg:height="0.369cm" svg:x="3.036cm" svg:y="13.024cm">
          <draw:text-box>
            <text:p text:style-name="P1"><text:span text:style-name="T65"><text:s/></text:span></text:p>
          </draw:text-box>
        </draw:frame>
        <draw:frame draw:style-name="gr209" draw:text-style-name="P2" draw:layer="layout" svg:width="1.488cm" svg:height="0.369cm" svg:x="3.163cm" svg:y="13.024cm">
          <draw:text-box>
            <text:p text:style-name="P1"><text:span text:style-name="T144">aktywator</text:span></text:p>
          </draw:text-box>
        </draw:frame>
        <draw:frame draw:style-name="gr68" draw:text-style-name="P2" draw:layer="layout" svg:width="0.541cm" svg:height="0.369cm" svg:x="4.66cm" svg:y="13.024cm">
          <draw:text-box>
            <text:p text:style-name="P1"><text:span text:style-name="T59"><text:s/></text:span></text:p>
          </draw:text-box>
        </draw:frame>
        <draw:frame draw:style-name="gr157" draw:text-style-name="P2" draw:layer="layout" svg:width="2.136cm" svg:height="0.369cm" svg:x="4.794cm" svg:y="13.024cm">
          <draw:text-box>
            <text:p text:style-name="P1"><text:span text:style-name="T123">plazminogenu</text:span></text:p>
          </draw:text-box>
        </draw:frame>
        <draw:frame draw:style-name="gr72" draw:text-style-name="P2" draw:layer="layout" svg:width="0.591cm" svg:height="0.369cm" svg:x="6.902cm" svg:y="13.024cm">
          <draw:text-box>
            <text:p text:style-name="P1"><text:span text:style-name="T63"><text:s/></text:span></text:p>
          </draw:text-box>
        </draw:frame>
        <draw:frame draw:style-name="gr445" draw:text-style-name="P2" draw:layer="layout" svg:width="0.768cm" svg:height="0.369cm" svg:x="7.049cm" svg:y="13.024cm">
          <draw:text-box>
            <text:p text:style-name="P1"><text:span text:style-name="T153">(tPA),</text:span></text:p>
          </draw:text-box>
        </draw:frame>
        <draw:frame draw:style-name="gr70" draw:text-style-name="P2" draw:layer="layout" svg:width="0.562cm" svg:height="0.369cm" svg:x="7.823cm" svg:y="13.024cm">
          <draw:text-box>
            <text:p text:style-name="P1"><text:span text:style-name="T61"><text:s/></text:span></text:p>
          </draw:text-box>
        </draw:frame>
        <draw:frame draw:style-name="gr154" draw:text-style-name="P2" draw:layer="layout" svg:width="1.302cm" svg:height="0.369cm" svg:x="7.962cm" svg:y="13.024cm">
          <draw:text-box>
            <text:p text:style-name="P1"><text:span text:style-name="T123">należący</text:span></text:p>
          </draw:text-box>
        </draw:frame>
        <draw:frame draw:style-name="gr166" draw:text-style-name="P2" draw:layer="layout" svg:width="0.484cm" svg:height="0.369cm" svg:x="9.246cm" svg:y="13.024cm">
          <draw:text-box>
            <text:p text:style-name="P1"><text:span text:style-name="T131"><text:s/></text:span></text:p>
          </draw:text-box>
        </draw:frame>
        <draw:frame draw:style-name="gr155" draw:text-style-name="P2" draw:layer="layout" svg:width="0.37cm" svg:height="0.369cm" svg:x="9.366cm" svg:y="13.024cm">
          <draw:text-box>
            <text:p text:style-name="P1"><text:span text:style-name="T44">do</text:span></text:p>
          </draw:text-box>
        </draw:frame>
        <draw:frame draw:style-name="gr70" draw:text-style-name="P2" draw:layer="layout" svg:width="0.562cm" svg:height="0.369cm" svg:x="9.735cm" svg:y="13.024cm">
          <draw:text-box>
            <text:p text:style-name="P1"><text:span text:style-name="T61"><text:s/></text:span></text:p>
          </draw:text-box>
        </draw:frame>
        <draw:frame draw:style-name="gr224" draw:text-style-name="P2" draw:layer="layout" svg:width="1.657cm" svg:height="0.369cm" svg:x="9.874cm" svg:y="13.024cm">
          <draw:text-box>
            <text:p text:style-name="P1"><text:span text:style-name="T44">pierwszych</text:span></text:p>
          </draw:text-box>
        </draw:frame>
        <draw:frame draw:style-name="gr168" draw:text-style-name="P2" draw:layer="layout" svg:width="0.584cm" svg:height="0.369cm" svg:x="11.532cm" svg:y="13.024cm">
          <draw:text-box>
            <text:p text:style-name="P1"><text:span text:style-name="T132"><text:s/></text:span></text:p>
          </draw:text-box>
        </draw:frame>
        <draw:frame draw:style-name="gr415" draw:text-style-name="P2" draw:layer="layout" svg:width="2.157cm" svg:height="0.369cm" svg:x="11.677cm" svg:y="13.024cm">
          <draw:text-box>
            <text:p text:style-name="P1"><text:span text:style-name="T44">biofarmaceuty</text:span></text:p>
          </draw:text-box>
        </draw:frame>
        <draw:frame draw:style-name="gr29" draw:text-style-name="P2" draw:layer="layout" svg:width="0.334cm" svg:height="0.369cm" svg:x="13.831cm" svg:y="13.024cm">
          <draw:text-box>
            <text:p text:style-name="P1"><text:span text:style-name="T25">­</text:span></text:p>
          </draw:text-box>
        </draw:frame>
        <draw:frame draw:style-name="gr154" draw:text-style-name="P2" draw:layer="layout" svg:width="0.726cm" svg:height="0.369cm" svg:x="0.965cm" svg:y="13.474cm">
          <draw:text-box>
            <text:p text:style-name="P1"><text:span text:style-name="T123">ków,</text:span></text:p>
          </draw:text-box>
        </draw:frame>
        <draw:frame draw:style-name="gr68" draw:text-style-name="P2" draw:layer="layout" svg:width="0.541cm" svg:height="0.369cm" svg:x="1.676cm" svg:y="13.474cm">
          <draw:text-box>
            <text:p text:style-name="P1"><text:span text:style-name="T59"><text:s/></text:span></text:p>
          </draw:text-box>
        </draw:frame>
        <draw:frame draw:style-name="gr446" draw:text-style-name="P2" draw:layer="layout" svg:width="0.438cm" svg:height="0.369cm" svg:x="1.81cm" svg:y="13.474cm">
          <draw:text-box>
            <text:p text:style-name="P1"><text:span text:style-name="T55">był</text:span></text:p>
          </draw:text-box>
        </draw:frame>
        <draw:frame draw:style-name="gr29" draw:text-style-name="P2" draw:layer="layout" svg:width="0.334cm" svg:height="0.369cm" svg:x="2.235cm" svg:y="13.474cm">
          <draw:text-box>
            <text:p text:style-name="P1"><text:span text:style-name="T25"><text:s/></text:span></text:p>
          </draw:text-box>
        </draw:frame>
        <draw:frame draw:style-name="gr155" draw:text-style-name="P2" draw:layer="layout" svg:width="0.658cm" svg:height="0.369cm" svg:x="2.318cm" svg:y="13.474cm">
          <draw:text-box>
            <text:p text:style-name="P1"><text:span text:style-name="T44">jako</text:span></text:p>
          </draw:text-box>
        </draw:frame>
        <draw:frame draw:style-name="gr393" draw:text-style-name="P2" draw:layer="layout" svg:width="0.384cm" svg:height="0.369cm" svg:x="2.977cm" svg:y="13.474cm">
          <draw:text-box>
            <text:p text:style-name="P1"><text:span text:style-name="T293"><text:s/></text:span></text:p>
          </draw:text-box>
        </draw:frame>
        <draw:frame draw:style-name="gr164" draw:text-style-name="P2" draw:layer="layout" svg:width="0.853cm" svg:height="0.369cm" svg:x="3.073cm" svg:y="13.474cm">
          <draw:text-box>
            <text:p text:style-name="P1"><text:span text:style-name="T127">jeden</text:span></text:p>
          </draw:text-box>
        </draw:frame>
        <draw:frame draw:style-name="gr74" draw:text-style-name="P2" draw:layer="layout" svg:width="0.512cm" svg:height="0.369cm" svg:x="3.925cm" svg:y="13.474cm">
          <draw:text-box>
            <text:p text:style-name="P1"><text:span text:style-name="T65"><text:s/></text:span></text:p>
          </draw:text-box>
        </draw:frame>
        <draw:frame draw:style-name="gr220" draw:text-style-name="P2" draw:layer="layout" svg:width="0.33cm" svg:height="0.369cm" svg:x="4.051cm" svg:y="13.474cm">
          <draw:text-box>
            <text:p text:style-name="P1"><text:span text:style-name="T60">z</text:span></text:p>
          </draw:text-box>
        </draw:frame>
        <draw:frame draw:style-name="gr170" draw:text-style-name="P2" draw:layer="layout" svg:width="0.534cm" svg:height="0.369cm" svg:x="4.198cm" svg:y="13.474cm">
          <draw:text-box>
            <text:p text:style-name="P1"><text:span text:style-name="T133"><text:s/></text:span></text:p>
          </draw:text-box>
        </draw:frame>
        <draw:frame draw:style-name="gr415" draw:text-style-name="P2" draw:layer="layout" svg:width="1.657cm" svg:height="0.369cm" svg:x="4.33cm" svg:y="13.474cm">
          <draw:text-box>
            <text:p text:style-name="P1"><text:span text:style-name="T44">pierwszych</text:span></text:p>
          </draw:text-box>
        </draw:frame>
        <draw:frame draw:style-name="gr68" draw:text-style-name="P2" draw:layer="layout" svg:width="0.541cm" svg:height="0.369cm" svg:x="5.981cm" svg:y="13.474cm">
          <draw:text-box>
            <text:p text:style-name="P1"><text:span text:style-name="T59"><text:s/></text:span></text:p>
          </draw:text-box>
        </draw:frame>
        <draw:frame draw:style-name="gr224" draw:text-style-name="P2" draw:layer="layout" svg:width="1.302cm" svg:height="0.369cm" svg:x="6.115cm" svg:y="13.474cm">
          <draw:text-box>
            <text:p text:style-name="P1"><text:span text:style-name="T44">poddany</text:span></text:p>
          </draw:text-box>
        </draw:frame>
        <draw:frame draw:style-name="gr215" draw:text-style-name="P2" draw:layer="layout" svg:width="0.462cm" svg:height="0.369cm" svg:x="7.41cm" svg:y="13.474cm">
          <draw:text-box>
            <text:p text:style-name="P1"><text:span text:style-name="T160"><text:s/></text:span></text:p>
          </draw:text-box>
        </draw:frame>
        <draw:frame draw:style-name="gr216" draw:text-style-name="P2" draw:layer="layout" svg:width="2.081cm" svg:height="0.369cm" svg:x="7.525cm" svg:y="13.474cm">
          <draw:text-box>
            <text:p text:style-name="P1"><text:span text:style-name="T144">modyfikacjom</text:span></text:p>
          </draw:text-box>
        </draw:frame>
        <draw:frame draw:style-name="gr70" draw:text-style-name="P2" draw:layer="layout" svg:width="0.562cm" svg:height="0.369cm" svg:x="9.633cm" svg:y="13.474cm">
          <draw:text-box>
            <text:p text:style-name="P1"><text:span text:style-name="T61"><text:s/></text:span></text:p>
          </draw:text-box>
        </draw:frame>
        <draw:frame draw:style-name="gr405" draw:text-style-name="P2" draw:layer="layout" svg:width="0.324cm" svg:height="0.369cm" svg:x="9.772cm" svg:y="13.474cm">
          <draw:text-box>
            <text:p text:style-name="P1"><text:span text:style-name="T158">na</text:span></text:p>
          </draw:text-box>
        </draw:frame>
        <draw:frame draw:style-name="gr74" draw:text-style-name="P2" draw:layer="layout" svg:width="0.512cm" svg:height="0.369cm" svg:x="10.097cm" svg:y="13.474cm">
          <draw:text-box>
            <text:p text:style-name="P1"><text:span text:style-name="T65"><text:s/></text:span></text:p>
          </draw:text-box>
        </draw:frame>
        <draw:frame draw:style-name="gr158" draw:text-style-name="P2" draw:layer="layout" svg:width="1.048cm" svg:height="0.369cm" svg:x="10.224cm" svg:y="13.474cm">
          <draw:text-box>
            <text:p text:style-name="P1"><text:span text:style-name="T138">drodze</text:span></text:p>
          </draw:text-box>
        </draw:frame>
        <draw:frame draw:style-name="gr68" draw:text-style-name="P2" draw:layer="layout" svg:width="0.541cm" svg:height="0.369cm" svg:x="11.271cm" svg:y="13.474cm">
          <draw:text-box>
            <text:p text:style-name="P1"><text:span text:style-name="T59"><text:s/></text:span></text:p>
          </draw:text-box>
        </draw:frame>
        <draw:frame draw:style-name="gr71" draw:text-style-name="P2" draw:layer="layout" svg:width="1.361cm" svg:height="0.369cm" svg:x="11.405cm" svg:y="13.474cm">
          <draw:text-box>
            <text:p text:style-name="P1"><text:span text:style-name="T62">inżynierii</text:span></text:p>
          </draw:text-box>
        </draw:frame>
        <draw:frame draw:style-name="gr170" draw:text-style-name="P2" draw:layer="layout" svg:width="0.534cm" svg:height="0.369cm" svg:x="12.771cm" svg:y="13.474cm">
          <draw:text-box>
            <text:p text:style-name="P1"><text:span text:style-name="T133"><text:s/></text:span></text:p>
          </draw:text-box>
        </draw:frame>
        <draw:frame draw:style-name="gr155" draw:text-style-name="P2" draw:layer="layout" svg:width="0.933cm" svg:height="0.369cm" svg:x="12.903cm" svg:y="13.474cm">
          <draw:text-box>
            <text:p text:style-name="P1"><text:span text:style-name="T44">białko</text:span></text:p>
          </draw:text-box>
        </draw:frame>
        <draw:frame draw:style-name="gr29" draw:text-style-name="P2" draw:layer="layout" svg:width="0.334cm" svg:height="0.369cm" svg:x="13.831cm" svg:y="13.474cm">
          <draw:text-box>
            <text:p text:style-name="P1"><text:span text:style-name="T25">­</text:span></text:p>
          </draw:text-box>
        </draw:frame>
        <draw:frame draw:style-name="gr218" draw:text-style-name="P2" draw:layer="layout" svg:width="0.518cm" svg:height="0.369cm" svg:x="0.945cm" svg:y="13.932cm">
          <draw:text-box>
            <text:p text:style-name="P1"><text:span text:style-name="T1">wej</text:span></text:p>
          </draw:text-box>
        </draw:frame>
        <draw:frame draw:style-name="gr52" draw:text-style-name="P2" draw:layer="layout" svg:width="0.612cm" svg:height="0.369cm" svg:x="1.461cm" svg:y="13.932cm">
          <draw:text-box>
            <text:p text:style-name="P1"><text:span text:style-name="T46"><text:s/></text:span></text:p>
          </draw:text-box>
        </draw:frame>
        <draw:frame draw:style-name="gr62" draw:text-style-name="P2" draw:layer="layout" svg:width="0.451cm" svg:height="0.369cm" svg:x="1.612cm" svg:y="13.932cm">
          <draw:text-box>
            <text:p text:style-name="P1"><text:span text:style-name="T52">(6).</text:span></text:p>
          </draw:text-box>
        </draw:frame>
        <draw:frame draw:style-name="gr193" draw:text-style-name="P2" draw:layer="layout" svg:width="0.619cm" svg:height="0.369cm" svg:x="2.057cm" svg:y="13.932cm">
          <draw:text-box>
            <text:p text:style-name="P1"><text:span text:style-name="T148"><text:s/></text:span></text:p>
          </draw:text-box>
        </draw:frame>
        <draw:frame draw:style-name="gr48" draw:text-style-name="P2" draw:layer="layout" svg:width="1.441cm" svg:height="0.369cm" svg:x="2.21cm" svg:y="13.932cm">
          <draw:text-box>
            <text:p text:style-name="P1"><text:span text:style-name="T42">Naturalny</text:span></text:p>
          </draw:text-box>
        </draw:frame>
        <draw:frame draw:style-name="gr68" draw:text-style-name="P2" draw:layer="layout" svg:width="0.541cm" svg:height="0.369cm" svg:x="3.651cm" svg:y="13.932cm">
          <draw:text-box>
            <text:p text:style-name="P1"><text:span text:style-name="T59"><text:s/></text:span></text:p>
          </draw:text-box>
        </draw:frame>
        <draw:frame draw:style-name="gr67" draw:text-style-name="P2" draw:layer="layout" svg:width="0.679cm" svg:height="0.369cm" svg:x="3.785cm" svg:y="13.932cm">
          <draw:text-box>
            <text:p text:style-name="P1"><text:span text:style-name="T58">htPA</text:span></text:p>
          </draw:text-box>
        </draw:frame>
        <draw:frame draw:style-name="gr158" draw:text-style-name="P2" draw:layer="layout" svg:width="0.356cm" svg:height="0.369cm" svg:x="4.464cm" svg:y="13.932cm">
          <draw:text-box>
            <text:p text:style-name="P1"><text:span text:style-name="T125"><text:s/></text:span></text:p>
          </draw:text-box>
        </draw:frame>
        <draw:frame draw:style-name="gr430" draw:text-style-name="P2" draw:layer="layout" svg:width="0.574cm" svg:height="0.369cm" svg:x="4.553cm" svg:y="13.932cm">
          <draw:text-box>
            <text:p text:style-name="P1"><text:span text:style-name="T277">jest</text:span></text:p>
          </draw:text-box>
        </draw:frame>
        <draw:frame draw:style-name="gr170" draw:text-style-name="P2" draw:layer="layout" svg:width="0.534cm" svg:height="0.369cm" svg:x="5.119cm" svg:y="13.932cm">
          <draw:text-box>
            <text:p text:style-name="P1"><text:span text:style-name="T133"><text:s/></text:span></text:p>
          </draw:text-box>
        </draw:frame>
        <draw:frame draw:style-name="gr157" draw:text-style-name="P2" draw:layer="layout" svg:width="1.323cm" svg:height="0.369cm" svg:x="5.251cm" svg:y="13.932cm">
          <draw:text-box>
            <text:p text:style-name="P1"><text:span text:style-name="T123">proteazą</text:span></text:p>
          </draw:text-box>
        </draw:frame>
        <draw:frame draw:style-name="gr170" draw:text-style-name="P2" draw:layer="layout" svg:width="0.534cm" svg:height="0.369cm" svg:x="6.56cm" svg:y="13.932cm">
          <draw:text-box>
            <text:p text:style-name="P1"><text:span text:style-name="T133"><text:s/></text:span></text:p>
          </draw:text-box>
        </draw:frame>
        <draw:frame draw:style-name="gr224" draw:text-style-name="P2" draw:layer="layout" svg:width="1.407cm" svg:height="0.369cm" svg:x="6.692cm" svg:y="13.932cm">
          <draw:text-box>
            <text:p text:style-name="P1"><text:span text:style-name="T44">serynową</text:span></text:p>
          </draw:text-box>
        </draw:frame>
        <draw:frame draw:style-name="gr70" draw:text-style-name="P2" draw:layer="layout" svg:width="0.562cm" svg:height="0.369cm" svg:x="8.103cm" svg:y="13.932cm">
          <draw:text-box>
            <text:p text:style-name="P1"><text:span text:style-name="T61"><text:s/></text:span></text:p>
          </draw:text-box>
        </draw:frame>
        <draw:frame draw:style-name="gr192" draw:text-style-name="P2" draw:layer="layout" svg:width="1.746cm" svg:height="0.369cm" svg:x="8.243cm" svg:y="13.932cm">
          <draw:text-box>
            <text:p text:style-name="P1"><text:span text:style-name="T125">zbudowaną</text:span></text:p>
          </draw:text-box>
        </draw:frame>
        <draw:frame draw:style-name="gr74" draw:text-style-name="P2" draw:layer="layout" svg:width="0.512cm" svg:height="0.369cm" svg:x="9.97cm" svg:y="13.932cm">
          <draw:text-box>
            <text:p text:style-name="P1"><text:span text:style-name="T65"><text:s/></text:span></text:p>
          </draw:text-box>
        </draw:frame>
        <draw:frame draw:style-name="gr220" draw:text-style-name="P2" draw:layer="layout" svg:width="0.33cm" svg:height="0.369cm" svg:x="10.097cm" svg:y="13.932cm">
          <draw:text-box>
            <text:p text:style-name="P1"><text:span text:style-name="T60">z</text:span></text:p>
          </draw:text-box>
        </draw:frame>
        <draw:frame draw:style-name="gr70" draw:text-style-name="P2" draw:layer="layout" svg:width="0.562cm" svg:height="0.369cm" svg:x="10.243cm" svg:y="13.932cm">
          <draw:text-box>
            <text:p text:style-name="P1"><text:span text:style-name="T61"><text:s/></text:span></text:p>
          </draw:text-box>
        </draw:frame>
        <draw:frame draw:style-name="gr175" draw:text-style-name="P2" draw:layer="layout" svg:width="0.535cm" svg:height="0.369cm" svg:x="10.382cm" svg:y="13.932cm">
          <draw:text-box>
            <text:p text:style-name="P1"><text:span text:style-name="T138">527</text:span></text:p>
          </draw:text-box>
        </draw:frame>
        <draw:frame draw:style-name="gr74" draw:text-style-name="P2" draw:layer="layout" svg:width="0.512cm" svg:height="0.369cm" svg:x="10.922cm" svg:y="13.932cm">
          <draw:text-box>
            <text:p text:style-name="P1"><text:span text:style-name="T65"><text:s/></text:span></text:p>
          </draw:text-box>
        </draw:frame>
        <draw:frame draw:style-name="gr192" draw:text-style-name="P2" draw:layer="layout" svg:width="2.25cm" svg:height="0.369cm" svg:x="11.049cm" svg:y="13.932cm">
          <draw:text-box>
            <text:p text:style-name="P1"><text:span text:style-name="T125">aminokwasów,</text:span></text:p>
          </draw:text-box>
        </draw:frame>
        <draw:frame draw:style-name="gr74" draw:text-style-name="P2" draw:layer="layout" svg:width="0.512cm" svg:height="0.369cm" svg:x="13.272cm" svg:y="13.932cm">
          <draw:text-box>
            <text:p text:style-name="P1"><text:span text:style-name="T65"><text:s/></text:span></text:p>
          </draw:text-box>
        </draw:frame>
        <draw:frame draw:style-name="gr192" draw:text-style-name="P2" draw:layer="layout" svg:width="0.438cm" svg:height="0.369cm" svg:x="13.399cm" svg:y="13.932cm">
          <draw:text-box>
            <text:p text:style-name="P1"><text:span text:style-name="T125">wy</text:span></text:p>
          </draw:text-box>
        </draw:frame>
        <draw:frame draw:style-name="gr29" draw:text-style-name="P2" draw:layer="layout" svg:width="0.334cm" svg:height="0.369cm" svg:x="13.831cm" svg:y="13.932cm">
          <draw:text-box>
            <text:p text:style-name="P1"><text:span text:style-name="T25">­</text:span></text:p>
          </draw:text-box>
        </draw:frame>
        <draw:frame draw:style-name="gr1" draw:text-style-name="P2" draw:layer="layout" svg:width="1.386cm" svg:height="0.369cm" svg:x="0.96cm" svg:y="14.382cm">
          <draw:text-box>
            <text:p text:style-name="P1"><text:span text:style-name="T1">twarzaną</text:span></text:p>
          </draw:text-box>
        </draw:frame>
        <draw:frame draw:style-name="gr72" draw:text-style-name="P2" draw:layer="layout" svg:width="0.591cm" svg:height="0.369cm" svg:x="2.33cm" svg:y="14.382cm">
          <draw:text-box>
            <text:p text:style-name="P1"><text:span text:style-name="T63"><text:s/></text:span></text:p>
          </draw:text-box>
        </draw:frame>
        <draw:frame draw:style-name="gr213" draw:text-style-name="P2" draw:layer="layout" svg:width="0.828cm" svg:height="0.369cm" svg:x="2.477cm" svg:y="14.382cm">
          <draw:text-box>
            <text:p text:style-name="P1"><text:span text:style-name="T138">przez</text:span></text:p>
          </draw:text-box>
        </draw:frame>
        <draw:frame draw:style-name="gr168" draw:text-style-name="P2" draw:layer="layout" svg:width="0.584cm" svg:height="0.369cm" svg:x="3.309cm" svg:y="14.382cm">
          <draw:text-box>
            <text:p text:style-name="P1"><text:span text:style-name="T132"><text:s/></text:span></text:p>
          </draw:text-box>
        </draw:frame>
        <draw:frame draw:style-name="gr194" draw:text-style-name="P2" draw:layer="layout" svg:width="1.704cm" svg:height="0.369cm" svg:x="3.454cm" svg:y="14.382cm">
          <draw:text-box>
            <text:p text:style-name="P1"><text:span text:style-name="T125">śródbłonek</text:span></text:p>
          </draw:text-box>
        </draw:frame>
        <draw:frame draw:style-name="gr72" draw:text-style-name="P2" draw:layer="layout" svg:width="0.591cm" svg:height="0.369cm" svg:x="5.144cm" svg:y="14.382cm">
          <draw:text-box>
            <text:p text:style-name="P1"><text:span text:style-name="T63"><text:s/></text:span></text:p>
          </draw:text-box>
        </draw:frame>
        <draw:frame draw:style-name="gr399" draw:text-style-name="P2" draw:layer="layout" svg:width="1.01cm" svg:height="0.369cm" svg:x="5.29cm" svg:y="14.382cm">
          <draw:text-box>
            <text:p text:style-name="P1"><text:span text:style-name="T25">naczyń</text:span></text:p>
          </draw:text-box>
        </draw:frame>
        <draw:frame draw:style-name="gr58" draw:text-style-name="P2" draw:layer="layout" svg:width="0.641cm" svg:height="0.369cm" svg:x="6.299cm" svg:y="14.382cm">
          <draw:text-box>
            <text:p text:style-name="P1"><text:span text:style-name="T51"><text:s/></text:span></text:p>
          </draw:text-box>
        </draw:frame>
        <draw:frame draw:style-name="gr155" draw:text-style-name="P2" draw:layer="layout" svg:width="2.178cm" svg:height="0.369cm" svg:x="6.458cm" svg:y="14.382cm">
          <draw:text-box>
            <text:p text:style-name="P1"><text:span text:style-name="T44">krwionośnych,</text:span></text:p>
          </draw:text-box>
        </draw:frame>
        <draw:frame draw:style-name="gr52" draw:text-style-name="P2" draw:layer="layout" svg:width="0.612cm" svg:height="0.369cm" svg:x="8.636cm" svg:y="14.382cm">
          <draw:text-box>
            <text:p text:style-name="P1"><text:span text:style-name="T46"><text:s/></text:span></text:p>
          </draw:text-box>
        </draw:frame>
        <draw:frame draw:style-name="gr209" draw:text-style-name="P2" draw:layer="layout" svg:width="1.424cm" svg:height="0.369cm" svg:x="8.788cm" svg:y="14.382cm">
          <draw:text-box>
            <text:p text:style-name="P1"><text:span text:style-name="T144">katalizuje</text:span></text:p>
          </draw:text-box>
        </draw:frame>
        <draw:frame draw:style-name="gr52" draw:text-style-name="P2" draw:layer="layout" svg:width="0.612cm" svg:height="0.369cm" svg:x="10.224cm" svg:y="14.382cm">
          <draw:text-box>
            <text:p text:style-name="P1"><text:span text:style-name="T46"><text:s/></text:span></text:p>
          </draw:text-box>
        </draw:frame>
        <draw:frame draw:style-name="gr399" draw:text-style-name="P2" draw:layer="layout" svg:width="1.06cm" svg:height="0.369cm" svg:x="10.375cm" svg:y="14.382cm">
          <draw:text-box>
            <text:p text:style-name="P1"><text:span text:style-name="T25">reakcję</text:span></text:p>
          </draw:text-box>
        </draw:frame>
        <draw:frame draw:style-name="gr52" draw:text-style-name="P2" draw:layer="layout" svg:width="0.612cm" svg:height="0.369cm" svg:x="11.437cm" svg:y="14.382cm">
          <draw:text-box>
            <text:p text:style-name="P1"><text:span text:style-name="T46"><text:s/></text:span></text:p>
          </draw:text-box>
        </draw:frame>
        <draw:frame draw:style-name="gr157" draw:text-style-name="P2" draw:layer="layout" svg:width="2.347cm" svg:height="0.369cm" svg:x="11.589cm" svg:y="14.382cm">
          <draw:text-box>
            <text:p text:style-name="P1"><text:span text:style-name="T123">przekształcenia</text:span></text:p>
          </draw:text-box>
        </draw:frame>
        <draw:frame draw:style-name="gr29" draw:text-style-name="P2" draw:layer="layout" svg:width="0.334cm" svg:height="0.369cm" svg:x="13.907cm" svg:y="14.382cm">
          <draw:text-box>
            <text:p text:style-name="P1"><text:span text:style-name="T53"><text:s/></text:span></text:p>
          </draw:text-box>
        </draw:frame>
        <draw:frame draw:style-name="gr158" draw:text-style-name="P2" draw:layer="layout" svg:width="2.136cm" svg:height="0.369cm" svg:x="0.965cm" svg:y="14.839cm">
          <draw:text-box>
            <text:p text:style-name="P1"><text:span text:style-name="T138">plazminogenu</text:span></text:p>
          </draw:text-box>
        </draw:frame>
        <draw:frame draw:style-name="gr170" draw:text-style-name="P2" draw:layer="layout" svg:width="0.534cm" svg:height="0.369cm" svg:x="3.099cm" svg:y="14.839cm">
          <draw:text-box>
            <text:p text:style-name="P1"><text:span text:style-name="T133"><text:s/></text:span></text:p>
          </draw:text-box>
        </draw:frame>
        <draw:frame draw:style-name="gr154" draw:text-style-name="P2" draw:layer="layout" svg:width="0.351cm" svg:height="0.369cm" svg:x="3.231cm" svg:y="14.839cm">
          <draw:text-box>
            <text:p text:style-name="P1"><text:span text:style-name="T123">w</text:span></text:p>
          </draw:text-box>
        </draw:frame>
        <draw:frame draw:style-name="gr384" draw:text-style-name="P2" draw:layer="layout" svg:width="0.569cm" svg:height="0.369cm" svg:x="3.485cm" svg:y="14.839cm">
          <draw:text-box>
            <text:p text:style-name="P1"><text:span text:style-name="T366"><text:s/></text:span></text:p>
          </draw:text-box>
        </draw:frame>
        <draw:frame draw:style-name="gr50" draw:text-style-name="P2" draw:layer="layout" svg:width="1.441cm" svg:height="0.369cm" svg:x="3.627cm" svg:y="14.839cm">
          <draw:text-box>
            <text:p text:style-name="P1"><text:span text:style-name="T44">plazminę,</text:span></text:p>
          </draw:text-box>
        </draw:frame>
        <draw:frame draw:style-name="gr72" draw:text-style-name="P2" draw:layer="layout" svg:width="0.591cm" svg:height="0.369cm" svg:x="5.06cm" svg:y="14.839cm">
          <draw:text-box>
            <text:p text:style-name="P1"><text:span text:style-name="T63"><text:s/></text:span></text:p>
          </draw:text-box>
        </draw:frame>
        <draw:frame draw:style-name="gr220" draw:text-style-name="P2" draw:layer="layout" svg:width="0.789cm" svg:height="0.369cm" svg:x="5.207cm" svg:y="14.839cm">
          <draw:text-box>
            <text:p text:style-name="P1"><text:span text:style-name="T60">która</text:span></text:p>
          </draw:text-box>
        </draw:frame>
        <draw:frame draw:style-name="gr168" draw:text-style-name="P2" draw:layer="layout" svg:width="0.584cm" svg:height="0.369cm" svg:x="5.976cm" svg:y="14.839cm">
          <draw:text-box>
            <text:p text:style-name="P1"><text:span text:style-name="T132"><text:s/></text:span></text:p>
          </draw:text-box>
        </draw:frame>
        <draw:frame draw:style-name="gr57" draw:text-style-name="P2" draw:layer="layout" svg:width="0.318cm" svg:height="0.369cm" svg:x="6.121cm" svg:y="14.839cm">
          <draw:text-box>
            <text:p text:style-name="P1"><text:span text:style-name="T50">z</text:span></text:p>
          </draw:text-box>
        </draw:frame>
        <draw:frame draw:style-name="gr168" draw:text-style-name="P2" draw:layer="layout" svg:width="0.584cm" svg:height="0.369cm" svg:x="6.262cm" svg:y="14.839cm">
          <draw:text-box>
            <text:p text:style-name="P1"><text:span text:style-name="T132"><text:s/></text:span></text:p>
          </draw:text-box>
        </draw:frame>
        <draw:frame draw:style-name="gr218" draw:text-style-name="P2" draw:layer="layout" svg:width="0.717cm" svg:height="0.369cm" svg:x="6.406cm" svg:y="14.839cm">
          <draw:text-box>
            <text:p text:style-name="P1"><text:span text:style-name="T1">kolei</text:span></text:p>
          </draw:text-box>
        </draw:frame>
        <draw:frame draw:style-name="gr52" draw:text-style-name="P2" draw:layer="layout" svg:width="0.612cm" svg:height="0.369cm" svg:x="7.112cm" svg:y="14.839cm">
          <draw:text-box>
            <text:p text:style-name="P1"><text:span text:style-name="T46"><text:s/></text:span></text:p>
          </draw:text-box>
        </draw:frame>
        <draw:frame draw:style-name="gr1" draw:text-style-name="P2" draw:layer="layout" svg:width="1.467cm" svg:height="0.369cm" svg:x="7.264cm" svg:y="14.839cm">
          <draw:text-box>
            <text:p text:style-name="P1"><text:span text:style-name="T1">katalizuje</text:span></text:p>
          </draw:text-box>
        </draw:frame>
        <draw:frame draw:style-name="gr168" draw:text-style-name="P2" draw:layer="layout" svg:width="0.584cm" svg:height="0.369cm" svg:x="8.707cm" svg:y="14.839cm">
          <draw:text-box>
            <text:p text:style-name="P1"><text:span text:style-name="T132"><text:s/></text:span></text:p>
          </draw:text-box>
        </draw:frame>
        <draw:frame draw:style-name="gr187" draw:text-style-name="P2" draw:layer="layout" svg:width="1.34cm" svg:height="0.369cm" svg:x="8.851cm" svg:y="14.839cm">
          <draw:text-box>
            <text:p text:style-name="P1"><text:span text:style-name="T123">przejście</text:span></text:p>
          </draw:text-box>
        </draw:frame>
        <draw:frame draw:style-name="gr70" draw:text-style-name="P2" draw:layer="layout" svg:width="0.562cm" svg:height="0.369cm" svg:x="10.167cm" svg:y="14.839cm">
          <draw:text-box>
            <text:p text:style-name="P1"><text:span text:style-name="T61"><text:s/></text:span></text:p>
          </draw:text-box>
        </draw:frame>
        <draw:frame draw:style-name="gr53" draw:text-style-name="P2" draw:layer="layout" svg:width="1.039cm" svg:height="0.369cm" svg:x="10.306cm" svg:y="14.839cm">
          <draw:text-box>
            <text:p text:style-name="P1"><text:span text:style-name="T42">fibryny</text:span></text:p>
          </draw:text-box>
        </draw:frame>
        <draw:frame draw:style-name="gr202" draw:text-style-name="P2" draw:layer="layout" svg:width="0.455cm" svg:height="0.369cm" svg:x="11.342cm" svg:y="14.839cm">
          <draw:text-box>
            <text:p text:style-name="P1"><text:span text:style-name="T154"><text:s/></text:span></text:p>
          </draw:text-box>
        </draw:frame>
        <draw:frame draw:style-name="gr3" draw:text-style-name="P2" draw:layer="layout" svg:width="0.361cm" svg:height="0.369cm" svg:x="11.455cm" svg:y="14.839cm">
          <draw:text-box>
            <text:p text:style-name="P1"><text:span text:style-name="T3">w</text:span></text:p>
          </draw:text-box>
        </draw:frame>
        <draw:frame draw:style-name="gr74" draw:text-style-name="P2" draw:layer="layout" svg:width="0.512cm" svg:height="0.369cm" svg:x="11.716cm" svg:y="14.839cm">
          <draw:text-box>
            <text:p text:style-name="P1"><text:span text:style-name="T65"><text:s/></text:span></text:p>
          </draw:text-box>
        </draw:frame>
        <draw:frame draw:style-name="gr216" draw:text-style-name="P2" draw:layer="layout" svg:width="1.348cm" svg:height="0.369cm" svg:x="11.843cm" svg:y="14.839cm">
          <draw:text-box>
            <text:p text:style-name="P1"><text:span text:style-name="T144">produkty</text:span></text:p>
          </draw:text-box>
        </draw:frame>
        <draw:frame draw:style-name="gr68" draw:text-style-name="P2" draw:layer="layout" svg:width="0.541cm" svg:height="0.369cm" svg:x="13.208cm" svg:y="14.839cm">
          <draw:text-box>
            <text:p text:style-name="P1"><text:span text:style-name="T59"><text:s/></text:span></text:p>
          </draw:text-box>
        </draw:frame>
        <draw:frame draw:style-name="gr157" draw:text-style-name="P2" draw:layer="layout" svg:width="0.493cm" svg:height="0.369cm" svg:x="13.342cm" svg:y="14.839cm">
          <draw:text-box>
            <text:p text:style-name="P1"><text:span text:style-name="T123">roz</text:span></text:p>
          </draw:text-box>
        </draw:frame>
        <draw:frame draw:style-name="gr29" draw:text-style-name="P2" draw:layer="layout" svg:width="0.334cm" svg:height="0.369cm" svg:x="13.831cm" svg:y="14.839cm">
          <draw:text-box>
            <text:p text:style-name="P1"><text:span text:style-name="T25">­</text:span></text:p>
          </draw:text-box>
        </draw:frame>
        <draw:frame draw:style-name="gr213" draw:text-style-name="P2" draw:layer="layout" svg:width="1.729cm" svg:height="0.369cm" svg:x="0.965cm" svg:y="15.291cm">
          <draw:text-box>
            <text:p text:style-name="P1"><text:span text:style-name="T138">puszczalne.</text:span></text:p>
          </draw:text-box>
        </draw:frame>
        <draw:frame draw:style-name="gr385" draw:text-style-name="P2" draw:layer="layout" svg:width="0.798cm" svg:height="0.369cm" svg:x="2.699cm" svg:y="15.291cm">
          <draw:text-box>
            <text:p text:style-name="P1"><text:span text:style-name="T282"><text:s/></text:span></text:p>
          </draw:text-box>
        </draw:frame>
        <draw:frame draw:style-name="gr223" draw:text-style-name="P2" draw:layer="layout" svg:width="0.328cm" svg:height="0.369cm" svg:x="2.896cm" svg:y="15.291cm">
          <draw:text-box>
            <text:p text:style-name="P1"><text:span text:style-name="T55">W</text:span></text:p>
          </draw:text-box>
        </draw:frame>
        <draw:frame draw:style-name="gr49" draw:text-style-name="P2" draw:layer="layout" svg:width="0.719cm" svg:height="0.369cm" svg:x="3.219cm" svg:y="15.291cm">
          <draw:text-box>
            <text:p text:style-name="P1"><text:span text:style-name="T43"><text:s/></text:span></text:p>
          </draw:text-box>
        </draw:frame>
        <draw:frame draw:style-name="gr155" draw:text-style-name="P2" draw:layer="layout" svg:width="3.088cm" svg:height="0.369cm" svg:x="3.397cm" svg:y="15.291cm">
          <draw:text-box>
            <text:p text:style-name="P1"><text:span text:style-name="T44">niezmodyfikowanym</text:span></text:p>
          </draw:text-box>
        </draw:frame>
        <draw:frame draw:style-name="gr177" draw:text-style-name="P2" draw:layer="layout" svg:width="0.769cm" svg:height="0.369cm" svg:x="6.496cm" svg:y="15.291cm">
          <draw:text-box>
            <text:p text:style-name="P1"><text:span text:style-name="T139"><text:s/></text:span></text:p>
          </draw:text-box>
        </draw:frame>
        <draw:frame draw:style-name="gr445" draw:text-style-name="P2" draw:layer="layout" svg:width="0.497cm" svg:height="0.369cm" svg:x="6.687cm" svg:y="15.291cm">
          <draw:text-box>
            <text:p text:style-name="P1"><text:span text:style-name="T153">tPA</text:span></text:p>
          </draw:text-box>
        </draw:frame>
        <draw:frame draw:style-name="gr58" draw:text-style-name="P2" draw:layer="layout" svg:width="0.641cm" svg:height="0.369cm" svg:x="7.188cm" svg:y="15.291cm">
          <draw:text-box>
            <text:p text:style-name="P1"><text:span text:style-name="T51"><text:s/></text:span></text:p>
          </draw:text-box>
        </draw:frame>
        <draw:frame draw:style-name="gr194" draw:text-style-name="P2" draw:layer="layout" svg:width="1.382cm" svg:height="0.369cm" svg:x="7.347cm" svg:y="15.291cm">
          <draw:text-box>
            <text:p text:style-name="P1"><text:span text:style-name="T125">wyróżnić</text:span></text:p>
          </draw:text-box>
        </draw:frame>
        <draw:frame draw:style-name="gr172" draw:text-style-name="P2" draw:layer="layout" svg:width="0.748cm" svg:height="0.369cm" svg:x="8.724cm" svg:y="15.291cm">
          <draw:text-box>
            <text:p text:style-name="P1"><text:span text:style-name="T135"><text:s/></text:span></text:p>
          </draw:text-box>
        </draw:frame>
        <draw:frame draw:style-name="gr50" draw:text-style-name="P2" draw:layer="layout" svg:width="0.984cm" svg:height="0.369cm" svg:x="8.909cm" svg:y="15.291cm">
          <draw:text-box>
            <text:p text:style-name="P1"><text:span text:style-name="T44">można</text:span></text:p>
          </draw:text-box>
        </draw:frame>
        <draw:frame draw:style-name="gr182" draw:text-style-name="P2" draw:layer="layout" svg:width="0.819cm" svg:height="0.369cm" svg:x="9.894cm" svg:y="15.291cm">
          <draw:text-box>
            <text:p text:style-name="P1"><text:span text:style-name="T142"><text:s/></text:span></text:p>
          </draw:text-box>
        </draw:frame>
        <draw:frame draw:style-name="gr407" draw:text-style-name="P2" draw:layer="layout" svg:width="0.302cm" svg:height="0.369cm" svg:x="10.097cm" svg:y="15.291cm">
          <draw:text-box>
            <text:p text:style-name="P1"><text:span text:style-name="T58">5</text:span></text:p>
          </draw:text-box>
        </draw:frame>
        <draw:frame draw:style-name="gr177" draw:text-style-name="P2" draw:layer="layout" svg:width="0.769cm" svg:height="0.369cm" svg:x="10.248cm" svg:y="15.291cm">
          <draw:text-box>
            <text:p text:style-name="P1"><text:span text:style-name="T139"><text:s/></text:span></text:p>
          </draw:text-box>
        </draw:frame>
        <draw:frame draw:style-name="gr190" draw:text-style-name="P2" draw:layer="layout" svg:width="1.031cm" svg:height="0.369cm" svg:x="10.438cm" svg:y="15.291cm">
          <draw:text-box>
            <text:p text:style-name="P1"><text:span text:style-name="T138">domen</text:span></text:p>
          </draw:text-box>
        </draw:frame>
        <draw:frame draw:style-name="gr177" draw:text-style-name="P2" draw:layer="layout" svg:width="0.769cm" svg:height="0.369cm" svg:x="11.469cm" svg:y="15.291cm">
          <draw:text-box>
            <text:p text:style-name="P1"><text:span text:style-name="T139"><text:s/></text:span></text:p>
          </draw:text-box>
        </draw:frame>
        <draw:frame draw:style-name="gr208" draw:text-style-name="P2" draw:layer="layout" svg:width="2.331cm" svg:height="0.369cm" svg:x="11.659cm" svg:y="15.291cm">
          <draw:text-box>
            <text:p text:style-name="P1"><text:span text:style-name="T25">strukturalnych,</text:span><text:span text:style-name="T53"> </text:span></text:p>
          </draw:text-box>
        </draw:frame>
        <draw:frame draw:style-name="gr56" draw:text-style-name="P2" draw:layer="layout" svg:width="0.326cm" svg:height="0.369cm" svg:x="0.96cm" svg:y="15.747cm">
          <draw:text-box>
            <text:p text:style-name="P1"><text:span text:style-name="T42">z</text:span></text:p>
          </draw:text-box>
        </draw:frame>
        <draw:frame draw:style-name="gr74" draw:text-style-name="P2" draw:layer="layout" svg:width="0.512cm" svg:height="0.369cm" svg:x="1.104cm" svg:y="15.747cm">
          <draw:text-box>
            <text:p text:style-name="P1"><text:span text:style-name="T65"><text:s/></text:span></text:p>
          </draw:text-box>
        </draw:frame>
        <draw:frame draw:style-name="gr29" draw:text-style-name="P2" draw:layer="layout" svg:width="1.12cm" svg:height="0.369cm" svg:x="1.231cm" svg:y="15.747cm">
          <draw:text-box>
            <text:p text:style-name="P1"><text:span text:style-name="T25">których</text:span></text:p>
          </draw:text-box>
        </draw:frame>
        <draw:frame draw:style-name="gr74" draw:text-style-name="P2" draw:layer="layout" svg:width="0.512cm" svg:height="0.369cm" svg:x="2.342cm" svg:y="15.747cm">
          <draw:text-box>
            <text:p text:style-name="P1"><text:span text:style-name="T65"><text:s/></text:span></text:p>
          </draw:text-box>
        </draw:frame>
        <draw:frame draw:style-name="gr209" draw:text-style-name="P2" draw:layer="layout" svg:width="0.861cm" svg:height="0.369cm" svg:x="2.469cm" svg:y="15.747cm">
          <draw:text-box>
            <text:p text:style-name="P1"><text:span text:style-name="T144">każda</text:span></text:p>
          </draw:text-box>
        </draw:frame>
        <draw:frame draw:style-name="gr202" draw:text-style-name="P2" draw:layer="layout" svg:width="0.455cm" svg:height="0.369cm" svg:x="3.341cm" svg:y="15.747cm">
          <draw:text-box>
            <text:p text:style-name="P1"><text:span text:style-name="T154"><text:s/></text:span></text:p>
          </draw:text-box>
        </draw:frame>
        <draw:frame draw:style-name="gr154" draw:text-style-name="P2" draw:layer="layout" svg:width="1.069cm" svg:height="0.369cm" svg:x="3.454cm" svg:y="15.747cm">
          <draw:text-box>
            <text:p text:style-name="P1"><text:span text:style-name="T123">spełnia</text:span></text:p>
          </draw:text-box>
        </draw:frame>
        <draw:frame draw:style-name="gr200" draw:text-style-name="P2" draw:layer="layout" svg:width="0.491cm" svg:height="0.369cm" svg:x="4.501cm" svg:y="15.747cm">
          <draw:text-box>
            <text:p text:style-name="P1"><text:span text:style-name="T152"><text:s/></text:span></text:p>
          </draw:text-box>
        </draw:frame>
        <draw:frame draw:style-name="gr187" draw:text-style-name="P2" draw:layer="layout" svg:width="1.738cm" svg:height="0.369cm" svg:x="4.623cm" svg:y="15.747cm">
          <draw:text-box>
            <text:p text:style-name="P1"><text:span text:style-name="T123">specyficzną</text:span></text:p>
          </draw:text-box>
        </draw:frame>
        <draw:frame draw:style-name="gr215" draw:text-style-name="P2" draw:layer="layout" svg:width="0.462cm" svg:height="0.369cm" svg:x="6.33cm" svg:y="15.747cm">
          <draw:text-box>
            <text:p text:style-name="P1"><text:span text:style-name="T160"><text:s/></text:span></text:p>
          </draw:text-box>
        </draw:frame>
        <draw:frame draw:style-name="gr399" draw:text-style-name="P2" draw:layer="layout" svg:width="1.077cm" svg:height="0.369cm" svg:x="6.445cm" svg:y="15.747cm">
          <draw:text-box>
            <text:p text:style-name="P1"><text:span text:style-name="T25">funkcję</text:span></text:p>
          </draw:text-box>
        </draw:frame>
        <draw:frame draw:style-name="gr74" draw:text-style-name="P2" draw:layer="layout" svg:width="0.512cm" svg:height="0.369cm" svg:x="7.525cm" svg:y="15.747cm">
          <draw:text-box>
            <text:p text:style-name="P1"><text:span text:style-name="T65"><text:s/></text:span></text:p>
          </draw:text-box>
        </draw:frame>
        <draw:frame draw:style-name="gr415" draw:text-style-name="P2" draw:layer="layout" svg:width="1.293cm" svg:height="0.369cm" svg:x="7.652cm" svg:y="15.747cm">
          <draw:text-box>
            <text:p text:style-name="P1"><text:span text:style-name="T44">(domena</text:span></text:p>
          </draw:text-box>
        </draw:frame>
        <draw:frame draw:style-name="gr74" draw:text-style-name="P2" draw:layer="layout" svg:width="0.512cm" svg:height="0.369cm" svg:x="8.941cm" svg:y="15.747cm">
          <draw:text-box>
            <text:p text:style-name="P1"><text:span text:style-name="T65"><text:s/></text:span></text:p>
          </draw:text-box>
        </draw:frame>
        <draw:frame draw:style-name="gr447" draw:text-style-name="P2" draw:layer="layout" svg:width="0.247cm" svg:height="0.369cm" svg:x="9.068cm" svg:y="15.747cm">
          <draw:text-box>
            <text:p text:style-name="P1"><text:span text:style-name="T367">F</text:span></text:p>
          </draw:text-box>
        </draw:frame>
        <draw:frame draw:style-name="gr172" draw:text-style-name="P2" draw:layer="layout" svg:width="0.748cm" svg:height="0.369cm" svg:x="9.22cm" svg:y="15.747cm">
          <draw:text-box>
            <text:p text:style-name="P1"><text:span text:style-name="T135"><text:s/></text:span></text:p>
          </draw:text-box>
        </draw:frame>
        <draw:frame draw:style-name="gr210" draw:text-style-name="P2" draw:layer="layout" svg:width="0.573cm" svg:height="0.369cm" svg:x="9.405cm" svg:y="15.747cm">
          <draw:text-box>
            <text:p text:style-name="P1"><text:span text:style-name="T157">-</text:span></text:p>
          </draw:text-box>
        </draw:frame>
        <draw:frame draw:style-name="gr177" draw:text-style-name="P2" draw:layer="layout" svg:width="0.769cm" svg:height="0.369cm" svg:x="9.596cm" svg:y="15.747cm">
          <draw:text-box>
            <text:p text:style-name="P1"><text:span text:style-name="T139"><text:s/></text:span></text:p>
          </draw:text-box>
        </draw:frame>
        <draw:frame draw:style-name="gr190" draw:text-style-name="P2" draw:layer="layout" svg:width="2.373cm" svg:height="0.369cm" svg:x="9.786cm" svg:y="15.747cm">
          <draw:text-box>
            <text:p text:style-name="P1"><text:span text:style-name="T138">odpowiedzialna</text:span></text:p>
          </draw:text-box>
        </draw:frame>
        <draw:frame draw:style-name="gr74" draw:text-style-name="P2" draw:layer="layout" svg:width="0.512cm" svg:height="0.369cm" svg:x="12.16cm" svg:y="15.747cm">
          <draw:text-box>
            <text:p text:style-name="P1"><text:span text:style-name="T65"><text:s/></text:span></text:p>
          </draw:text-box>
        </draw:frame>
        <draw:frame draw:style-name="gr431" draw:text-style-name="P2" draw:layer="layout" svg:width="0.323cm" svg:height="0.369cm" svg:x="12.287cm" svg:y="15.747cm">
          <draw:text-box>
            <text:p text:style-name="P1"><text:span text:style-name="T49">za</text:span></text:p>
          </draw:text-box>
        </draw:frame>
        <draw:frame draw:style-name="gr397" draw:text-style-name="P2" draw:layer="layout" svg:width="0.434cm" svg:height="0.369cm" svg:x="12.592cm" svg:y="15.747cm">
          <draw:text-box>
            <text:p text:style-name="P1"><text:span text:style-name="T351"><text:s/></text:span></text:p>
          </draw:text-box>
        </draw:frame>
        <draw:frame draw:style-name="gr190" draw:text-style-name="P2" draw:layer="layout" svg:width="1.209cm" svg:height="0.369cm" svg:x="12.7cm" svg:y="15.747cm">
          <draw:text-box>
            <text:p text:style-name="P1"><text:span text:style-name="T138">wysokie</text:span></text:p>
          </draw:text-box>
        </draw:frame>
        <draw:frame draw:style-name="gr29" draw:text-style-name="P2" draw:layer="layout" svg:width="0.334cm" svg:height="0.369cm" svg:x="13.907cm" svg:y="15.747cm">
          <draw:text-box>
            <text:p text:style-name="P1"><text:span text:style-name="T53"><text:s/></text:span></text:p>
          </draw:text-box>
        </draw:frame>
        <draw:frame draw:style-name="gr190" draw:text-style-name="P2" draw:layer="layout" svg:width="2.258cm" svg:height="0.369cm" svg:x="0.965cm" svg:y="16.199cm">
          <draw:text-box>
            <text:p text:style-name="P1"><text:span text:style-name="T138">powinowactwo</text:span></text:p>
          </draw:text-box>
        </draw:frame>
        <draw:frame draw:style-name="gr74" draw:text-style-name="P2" draw:layer="layout" svg:width="0.512cm" svg:height="0.369cm" svg:x="3.226cm" svg:y="16.199cm">
          <draw:text-box>
            <text:p text:style-name="P1"><text:span text:style-name="T65"><text:s/></text:span></text:p>
          </draw:text-box>
        </draw:frame>
        <draw:frame draw:style-name="gr216" draw:text-style-name="P2" draw:layer="layout" svg:width="0.358cm" svg:height="0.369cm" svg:x="3.353cm" svg:y="16.199cm">
          <draw:text-box>
            <text:p text:style-name="P1"><text:span text:style-name="T144">do</text:span></text:p>
          </draw:text-box>
        </draw:frame>
        <draw:frame draw:style-name="gr166" draw:text-style-name="P2" draw:layer="layout" svg:width="0.484cm" svg:height="0.369cm" svg:x="3.715cm" svg:y="16.199cm">
          <draw:text-box>
            <text:p text:style-name="P1"><text:span text:style-name="T131"><text:s/></text:span></text:p>
          </draw:text-box>
        </draw:frame>
        <draw:frame draw:style-name="gr211" draw:text-style-name="P2" draw:layer="layout" svg:width="1.069cm" svg:height="0.369cm" svg:x="3.835cm" svg:y="16.199cm">
          <draw:text-box>
            <text:p text:style-name="P1"><text:span text:style-name="T158">fibryny;</text:span></text:p>
          </draw:text-box>
        </draw:frame>
        <draw:frame draw:style-name="gr68" draw:text-style-name="P2" draw:layer="layout" svg:width="0.541cm" svg:height="0.369cm" svg:x="4.914cm" svg:y="16.199cm">
          <draw:text-box>
            <text:p text:style-name="P1"><text:span text:style-name="T59"><text:s/></text:span></text:p>
          </draw:text-box>
        </draw:frame>
        <draw:frame draw:style-name="gr50" draw:text-style-name="P2" draw:layer="layout" svg:width="1.179cm" svg:height="0.369cm" svg:x="5.048cm" svg:y="16.199cm">
          <draw:text-box>
            <text:p text:style-name="P1"><text:span text:style-name="T44">domena</text:span></text:p>
          </draw:text-box>
        </draw:frame>
        <draw:frame draw:style-name="gr68" draw:text-style-name="P2" draw:layer="layout" svg:width="0.541cm" svg:height="0.369cm" svg:x="6.223cm" svg:y="16.199cm">
          <draw:text-box>
            <text:p text:style-name="P1"><text:span text:style-name="T59"><text:s/></text:span></text:p>
          </draw:text-box>
        </draw:frame>
        <draw:frame draw:style-name="gr447" draw:text-style-name="P2" draw:layer="layout" svg:width="0.247cm" svg:height="0.369cm" svg:x="6.357cm" svg:y="16.199cm">
          <draw:text-box>
            <text:p text:style-name="P1"><text:span text:style-name="T367">P</text:span></text:p>
          </draw:text-box>
        </draw:frame>
        <draw:frame draw:style-name="gr49" draw:text-style-name="P2" draw:layer="layout" svg:width="0.719cm" svg:height="0.369cm" svg:x="6.509cm" svg:y="16.199cm">
          <draw:text-box>
            <text:p text:style-name="P1"><text:span text:style-name="T43"><text:s/></text:span></text:p>
          </draw:text-box>
        </draw:frame>
        <draw:frame draw:style-name="gr210" draw:text-style-name="P2" draw:layer="layout" svg:width="0.573cm" svg:height="0.369cm" svg:x="6.687cm" svg:y="16.199cm">
          <draw:text-box>
            <text:p text:style-name="P1"><text:span text:style-name="T157">-</text:span></text:p>
          </draw:text-box>
        </draw:frame>
        <draw:frame draw:style-name="gr177" draw:text-style-name="P2" draw:layer="layout" svg:width="0.769cm" svg:height="0.369cm" svg:x="6.877cm" svg:y="16.199cm">
          <draw:text-box>
            <text:p text:style-name="P1"><text:span text:style-name="T139"><text:s/></text:span></text:p>
          </draw:text-box>
        </draw:frame>
        <draw:frame draw:style-name="gr437" draw:text-style-name="P2" draw:layer="layout" svg:width="0.315cm" svg:height="0.369cm" svg:x="7.068cm" svg:y="16.199cm">
          <draw:text-box>
            <text:p text:style-name="P1"><text:span text:style-name="T52">za</text:span></text:p>
          </draw:text-box>
        </draw:frame>
        <draw:frame draw:style-name="gr68" draw:text-style-name="P2" draw:layer="layout" svg:width="0.541cm" svg:height="0.369cm" svg:x="7.366cm" svg:y="16.199cm">
          <draw:text-box>
            <text:p text:style-name="P1"><text:span text:style-name="T59"><text:s/></text:span></text:p>
          </draw:text-box>
        </draw:frame>
        <draw:frame draw:style-name="gr204" draw:text-style-name="P2" draw:layer="layout" svg:width="1.695cm" svg:height="0.369cm" svg:x="7.5cm" svg:y="16.199cm">
          <draw:text-box>
            <text:p text:style-name="P1"><text:span text:style-name="T1">specyficzną</text:span></text:p>
          </draw:text-box>
        </draw:frame>
        <draw:frame draw:style-name="gr74" draw:text-style-name="P2" draw:layer="layout" svg:width="0.512cm" svg:height="0.369cm" svg:x="9.183cm" svg:y="16.199cm">
          <draw:text-box>
            <text:p text:style-name="P1"><text:span text:style-name="T65"><text:s/></text:span></text:p>
          </draw:text-box>
        </draw:frame>
        <draw:frame draw:style-name="gr1" draw:text-style-name="P2" draw:layer="layout" svg:width="1.564cm" svg:height="0.369cm" svg:x="9.309cm" svg:y="16.199cm">
          <draw:text-box>
            <text:p text:style-name="P1"><text:span text:style-name="T1">aktywność</text:span></text:p>
          </draw:text-box>
        </draw:frame>
        <draw:frame draw:style-name="gr200" draw:text-style-name="P2" draw:layer="layout" svg:width="0.491cm" svg:height="0.369cm" svg:x="10.851cm" svg:y="16.199cm">
          <draw:text-box>
            <text:p text:style-name="P1"><text:span text:style-name="T152"><text:s/></text:span></text:p>
          </draw:text-box>
        </draw:frame>
        <draw:frame draw:style-name="gr218" draw:text-style-name="P2" draw:layer="layout" svg:width="2.119cm" svg:height="0.369cm" svg:x="10.973cm" svg:y="16.199cm">
          <draw:text-box>
            <text:p text:style-name="P1"><text:span text:style-name="T1">proteolityczną</text:span></text:p>
          </draw:text-box>
        </draw:frame>
        <draw:frame draw:style-name="gr384" draw:text-style-name="P2" draw:layer="layout" svg:width="0.569cm" svg:height="0.369cm" svg:x="13.074cm" svg:y="16.199cm">
          <draw:text-box>
            <text:p text:style-name="P1"><text:span text:style-name="T366"><text:s/></text:span></text:p>
          </draw:text-box>
        </draw:frame>
        <draw:frame draw:style-name="gr50" draw:text-style-name="P2" draw:layer="layout" svg:width="0.62cm" svg:height="0.369cm" svg:x="13.215cm" svg:y="16.199cm">
          <draw:text-box>
            <text:p text:style-name="P1"><text:span text:style-name="T44">plaz</text:span></text:p>
          </draw:text-box>
        </draw:frame>
        <draw:frame draw:style-name="gr29" draw:text-style-name="P2" draw:layer="layout" svg:width="0.334cm" svg:height="0.369cm" svg:x="13.831cm" svg:y="16.199cm">
          <draw:text-box>
            <text:p text:style-name="P1"><text:span text:style-name="T25">­</text:span></text:p>
          </draw:text-box>
        </draw:frame>
        <draw:frame draw:style-name="gr415" draw:text-style-name="P2" draw:layer="layout" svg:width="1.585cm" svg:height="0.369cm" svg:x="0.972cm" svg:y="16.649cm">
          <draw:text-box>
            <text:p text:style-name="P1"><text:span text:style-name="T44">minogenu;</text:span></text:p>
          </draw:text-box>
        </draw:frame>
        <draw:frame draw:style-name="gr58" draw:text-style-name="P2" draw:layer="layout" svg:width="0.641cm" svg:height="0.369cm" svg:x="2.547cm" svg:y="16.649cm">
          <draw:text-box>
            <text:p text:style-name="P1"><text:span text:style-name="T51"><text:s/></text:span></text:p>
          </draw:text-box>
        </draw:frame>
        <draw:frame draw:style-name="gr157" draw:text-style-name="P2" draw:layer="layout" svg:width="1.209cm" svg:height="0.369cm" svg:x="2.706cm" svg:y="16.649cm">
          <draw:text-box>
            <text:p text:style-name="P1"><text:span text:style-name="T123">domena</text:span></text:p>
          </draw:text-box>
        </draw:frame>
        <draw:frame draw:style-name="gr58" draw:text-style-name="P2" draw:layer="layout" svg:width="0.641cm" svg:height="0.369cm" svg:x="3.898cm" svg:y="16.649cm">
          <draw:text-box>
            <text:p text:style-name="P1"><text:span text:style-name="T51"><text:s/></text:span></text:p>
          </draw:text-box>
        </draw:frame>
        <draw:frame draw:style-name="gr404" draw:text-style-name="P2" draw:layer="layout" svg:width="0.574cm" svg:height="0.369cm" svg:x="4.057cm" svg:y="16.649cm">
          <draw:text-box>
            <text:p text:style-name="P1"><text:span text:style-name="T354">EGF</text:span></text:p>
          </draw:text-box>
        </draw:frame>
        <draw:frame draw:style-name="gr49" draw:text-style-name="P2" draw:layer="layout" svg:width="0.719cm" svg:height="0.369cm" svg:x="4.623cm" svg:y="16.649cm">
          <draw:text-box>
            <text:p text:style-name="P1"><text:span text:style-name="T43"><text:s/></text:span></text:p>
          </draw:text-box>
        </draw:frame>
        <draw:frame draw:style-name="gr210" draw:text-style-name="P2" draw:layer="layout" svg:width="0.573cm" svg:height="0.369cm" svg:x="4.801cm" svg:y="16.649cm">
          <draw:text-box>
            <text:p text:style-name="P1"><text:span text:style-name="T157">-</text:span></text:p>
          </draw:text-box>
        </draw:frame>
        <draw:frame draw:style-name="gr173" draw:text-style-name="P2" draw:layer="layout" svg:width="0.741cm" svg:height="0.369cm" svg:x="4.992cm" svg:y="16.649cm">
          <draw:text-box>
            <text:p text:style-name="P1"><text:span text:style-name="T136"><text:s/></text:span></text:p>
          </draw:text-box>
        </draw:frame>
        <draw:frame draw:style-name="gr167" draw:text-style-name="P2" draw:layer="layout" svg:width="1.323cm" svg:height="0.369cm" svg:x="5.175cm" svg:y="16.649cm">
          <draw:text-box>
            <text:p text:style-name="P1"><text:span text:style-name="T125">wiązanie</text:span></text:p>
          </draw:text-box>
        </draw:frame>
        <draw:frame draw:style-name="gr72" draw:text-style-name="P2" draw:layer="layout" svg:width="0.591cm" svg:height="0.369cm" svg:x="6.489cm" svg:y="16.649cm">
          <draw:text-box>
            <text:p text:style-name="P1"><text:span text:style-name="T63"><text:s/></text:span></text:p>
          </draw:text-box>
        </draw:frame>
        <draw:frame draw:style-name="gr220" draw:text-style-name="P2" draw:layer="layout" svg:width="0.33cm" svg:height="0.369cm" svg:x="6.636cm" svg:y="16.649cm">
          <draw:text-box>
            <text:p text:style-name="P1"><text:span text:style-name="T60">z</text:span></text:p>
          </draw:text-box>
        </draw:frame>
        <draw:frame draw:style-name="gr70" draw:text-style-name="P2" draw:layer="layout" svg:width="0.562cm" svg:height="0.369cm" svg:x="6.782cm" svg:y="16.649cm">
          <draw:text-box>
            <text:p text:style-name="P1"><text:span text:style-name="T61"><text:s/></text:span></text:p>
          </draw:text-box>
        </draw:frame>
        <draw:frame draw:style-name="gr224" draw:text-style-name="P2" draw:layer="layout" svg:width="1.805cm" svg:height="0.369cm" svg:x="6.921cm" svg:y="16.649cm">
          <draw:text-box>
            <text:p text:style-name="P1"><text:span text:style-name="T44">receptorami</text:span></text:p>
          </draw:text-box>
        </draw:frame>
        <draw:frame draw:style-name="gr70" draw:text-style-name="P2" draw:layer="layout" svg:width="0.562cm" svg:height="0.369cm" svg:x="8.738cm" svg:y="16.649cm">
          <draw:text-box>
            <text:p text:style-name="P1"><text:span text:style-name="T61"><text:s/></text:span></text:p>
          </draw:text-box>
        </draw:frame>
        <draw:frame draw:style-name="gr154" draw:text-style-name="P2" draw:layer="layout" svg:width="2.186cm" svg:height="0.369cm" svg:x="8.878cm" svg:y="16.649cm">
          <draw:text-box>
            <text:p text:style-name="P1"><text:span text:style-name="T123">wątrobowymi,</text:span></text:p>
          </draw:text-box>
        </draw:frame>
        <draw:frame draw:style-name="gr72" draw:text-style-name="P2" draw:layer="layout" svg:width="0.591cm" svg:height="0.369cm" svg:x="11.029cm" svg:y="16.649cm">
          <draw:text-box>
            <text:p text:style-name="P1"><text:span text:style-name="T63"><text:s/></text:span></text:p>
          </draw:text-box>
        </draw:frame>
        <draw:frame draw:style-name="gr71" draw:text-style-name="P2" draw:layer="layout" svg:width="2.148cm" svg:height="0.369cm" svg:x="11.176cm" svg:y="16.649cm">
          <draw:text-box>
            <text:p text:style-name="P1"><text:span text:style-name="T62">uruchamiające</text:span></text:p>
          </draw:text-box>
        </draw:frame>
        <draw:frame draw:style-name="gr70" draw:text-style-name="P2" draw:layer="layout" svg:width="0.562cm" svg:height="0.369cm" svg:x="13.335cm" svg:y="16.649cm">
          <draw:text-box>
            <text:p text:style-name="P1"><text:span text:style-name="T61"><text:s/></text:span></text:p>
          </draw:text-box>
        </draw:frame>
        <draw:frame draw:style-name="gr406" draw:text-style-name="P2" draw:layer="layout" svg:width="0.442cm" svg:height="0.369cm" svg:x="13.474cm" svg:y="16.649cm">
          <draw:text-box>
            <text:p text:style-name="P1"><text:span text:style-name="T158">kli-</text:span></text:p>
          </draw:text-box>
        </draw:frame>
        <draw:frame draw:style-name="gr29" draw:text-style-name="P2" draw:layer="layout" svg:width="0.334cm" svg:height="0.369cm" svg:x="13.913cm" svg:y="16.649cm">
          <draw:text-box>
            <text:p text:style-name="P1"><text:span text:style-name="T53"><text:s/></text:span></text:p>
          </draw:text-box>
        </draw:frame>
        <draw:frame draw:style-name="gr209" draw:text-style-name="P2" draw:layer="layout" svg:width="0.616cm" svg:height="0.369cm" svg:x="0.972cm" svg:y="17.107cm">
          <draw:text-box>
            <text:p text:style-name="P1"><text:span text:style-name="T144">rens</text:span></text:p>
          </draw:text-box>
        </draw:frame>
        <draw:frame draw:style-name="gr64" draw:text-style-name="P2" draw:layer="layout" svg:width="0.405cm" svg:height="0.369cm" svg:x="1.595cm" svg:y="17.107cm">
          <draw:text-box>
            <text:p text:style-name="P1"><text:span text:style-name="T56"><text:s/></text:span></text:p>
          </draw:text-box>
        </draw:frame>
        <draw:frame draw:style-name="gr224" draw:text-style-name="P2" draw:layer="layout" svg:width="1.772cm" svg:height="0.369cm" svg:x="1.695cm" svg:y="17.107cm">
          <draw:text-box>
            <text:p text:style-name="P1"><text:span text:style-name="T44">wątrobowy;</text:span></text:p>
          </draw:text-box>
        </draw:frame>
        <draw:frame draw:style-name="gr215" draw:text-style-name="P2" draw:layer="layout" svg:width="0.462cm" svg:height="0.369cm" svg:x="3.473cm" svg:y="17.107cm">
          <draw:text-box>
            <text:p text:style-name="P1"><text:span text:style-name="T160"><text:s/></text:span></text:p>
          </draw:text-box>
        </draw:frame>
        <draw:frame draw:style-name="gr157" draw:text-style-name="P2" draw:layer="layout" svg:width="1.209cm" svg:height="0.369cm" svg:x="3.588cm" svg:y="17.107cm">
          <draw:text-box>
            <text:p text:style-name="P1"><text:span text:style-name="T123">domena</text:span></text:p>
          </draw:text-box>
        </draw:frame>
        <draw:frame draw:style-name="gr74" draw:text-style-name="P2" draw:layer="layout" svg:width="0.512cm" svg:height="0.369cm" svg:x="4.782cm" svg:y="17.107cm">
          <draw:text-box>
            <text:p text:style-name="P1"><text:span text:style-name="T65"><text:s/></text:span></text:p>
          </draw:text-box>
        </draw:frame>
        <draw:frame draw:style-name="gr448" draw:text-style-name="P2" draw:layer="layout" svg:width="0.286cm" svg:height="0.369cm" svg:x="4.909cm" svg:y="17.107cm">
          <draw:text-box>
            <text:p text:style-name="P1"><text:span text:style-name="T353">Ki</text:span></text:p>
          </draw:text-box>
        </draw:frame>
        <draw:frame draw:style-name="gr2" draw:text-style-name="P2" draw:layer="layout" svg:width="0.926cm" svg:height="0.369cm" svg:x="5.188cm" svg:y="17.107cm">
          <draw:text-box>
            <text:p text:style-name="P1"><text:span text:style-name="T2"><text:s/></text:span></text:p>
          </draw:text-box>
        </draw:frame>
        <draw:frame draw:style-name="gr421" draw:text-style-name="P2" draw:layer="layout" svg:width="0.552cm" svg:height="0.369cm" svg:x="5.417cm" svg:y="17.107cm">
          <draw:text-box>
            <text:p text:style-name="P1"><text:span text:style-name="T347">-</text:span></text:p>
          </draw:text-box>
        </draw:frame>
        <draw:frame draw:style-name="gr172" draw:text-style-name="P2" draw:layer="layout" svg:width="0.748cm" svg:height="0.369cm" svg:x="5.6cm" svg:y="17.107cm">
          <draw:text-box>
            <text:p text:style-name="P1"><text:span text:style-name="T135"><text:s/></text:span></text:p>
          </draw:text-box>
        </draw:frame>
        <draw:frame draw:style-name="gr167" draw:text-style-name="P2" draw:layer="layout" svg:width="1.323cm" svg:height="0.369cm" svg:x="5.786cm" svg:y="17.107cm">
          <draw:text-box>
            <text:p text:style-name="P1"><text:span text:style-name="T125">wiązanie</text:span></text:p>
          </draw:text-box>
        </draw:frame>
        <draw:frame draw:style-name="gr215" draw:text-style-name="P2" draw:layer="layout" svg:width="0.462cm" svg:height="0.369cm" svg:x="7.1cm" svg:y="17.107cm">
          <draw:text-box>
            <text:p text:style-name="P1"><text:span text:style-name="T160"><text:s/></text:span></text:p>
          </draw:text-box>
        </draw:frame>
        <draw:frame draw:style-name="gr62" draw:text-style-name="P2" draw:layer="layout" svg:width="0.314cm" svg:height="0.369cm" svg:x="7.214cm" svg:y="17.107cm">
          <draw:text-box>
            <text:p text:style-name="P1"><text:span text:style-name="T52">z</text:span></text:p>
          </draw:text-box>
        </draw:frame>
        <draw:frame draw:style-name="gr166" draw:text-style-name="P2" draw:layer="layout" svg:width="0.484cm" svg:height="0.369cm" svg:x="7.353cm" svg:y="17.107cm">
          <draw:text-box>
            <text:p text:style-name="P1"><text:span text:style-name="T131"><text:s/></text:span></text:p>
          </draw:text-box>
        </draw:frame>
        <draw:frame draw:style-name="gr154" draw:text-style-name="P2" draw:layer="layout" svg:width="1.852cm" svg:height="0.369cm" svg:x="7.474cm" svg:y="17.107cm">
          <draw:text-box>
            <text:p text:style-name="P1"><text:span text:style-name="T123">receptorem;</text:span></text:p>
          </draw:text-box>
        </draw:frame>
        <draw:frame draw:style-name="gr215" draw:text-style-name="P2" draw:layer="layout" svg:width="0.462cm" svg:height="0.369cm" svg:x="9.303cm" svg:y="17.107cm">
          <draw:text-box>
            <text:p text:style-name="P1"><text:span text:style-name="T160"><text:s/></text:span></text:p>
          </draw:text-box>
        </draw:frame>
        <draw:frame draw:style-name="gr157" draw:text-style-name="P2" draw:layer="layout" svg:width="1.209cm" svg:height="0.369cm" svg:x="9.417cm" svg:y="17.107cm">
          <draw:text-box>
            <text:p text:style-name="P1"><text:span text:style-name="T123">domena</text:span></text:p>
          </draw:text-box>
        </draw:frame>
        <draw:frame draw:style-name="gr166" draw:text-style-name="P2" draw:layer="layout" svg:width="0.484cm" svg:height="0.369cm" svg:x="10.612cm" svg:y="17.107cm">
          <draw:text-box>
            <text:p text:style-name="P1"><text:span text:style-name="T131"><text:s/></text:span></text:p>
          </draw:text-box>
        </draw:frame>
        <draw:frame draw:style-name="gr71" draw:text-style-name="P2" draw:layer="layout" svg:width="0.338cm" svg:height="0.369cm" svg:x="10.732cm" svg:y="17.107cm">
          <draw:text-box>
            <text:p text:style-name="P1"><text:span text:style-name="T281">Kj</text:span></text:p>
          </draw:text-box>
        </draw:frame>
        <draw:frame draw:style-name="gr177" draw:text-style-name="P2" draw:layer="layout" svg:width="0.769cm" svg:height="0.369cm" svg:x="11.049cm" svg:y="17.107cm">
          <draw:text-box>
            <text:p text:style-name="P1"><text:span text:style-name="T139"><text:s/></text:span></text:p>
          </draw:text-box>
        </draw:frame>
        <draw:frame draw:style-name="gr210" draw:text-style-name="P2" draw:layer="layout" svg:width="0.573cm" svg:height="0.369cm" svg:x="11.24cm" svg:y="17.107cm">
          <draw:text-box>
            <text:p text:style-name="P1"><text:span text:style-name="T157">-</text:span></text:p>
          </draw:text-box>
        </draw:frame>
        <draw:frame draw:style-name="gr385" draw:text-style-name="P2" draw:layer="layout" svg:width="0.798cm" svg:height="0.369cm" svg:x="11.43cm" svg:y="17.107cm">
          <draw:text-box>
            <text:p text:style-name="P1"><text:span text:style-name="T282"><text:s/></text:span></text:p>
          </draw:text-box>
        </draw:frame>
        <draw:frame draw:style-name="gr224" draw:text-style-name="P2" draw:layer="layout" svg:width="1.217cm" svg:height="0.369cm" svg:x="11.628cm" svg:y="17.107cm">
          <draw:text-box>
            <text:p text:style-name="P1"><text:span text:style-name="T44">pozwala</text:span></text:p>
          </draw:text-box>
        </draw:frame>
        <draw:frame draw:style-name="gr166" draw:text-style-name="P2" draw:layer="layout" svg:width="0.484cm" svg:height="0.369cm" svg:x="12.846cm" svg:y="17.107cm">
          <draw:text-box>
            <text:p text:style-name="P1"><text:span text:style-name="T131"><text:s/></text:span></text:p>
          </draw:text-box>
        </draw:frame>
        <draw:frame draw:style-name="gr405" draw:text-style-name="P2" draw:layer="layout" svg:width="0.324cm" svg:height="0.369cm" svg:x="12.966cm" svg:y="17.107cm">
          <draw:text-box>
            <text:p text:style-name="P1"><text:span text:style-name="T158">na</text:span></text:p>
          </draw:text-box>
        </draw:frame>
        <draw:frame draw:style-name="gr166" draw:text-style-name="P2" draw:layer="layout" svg:width="0.484cm" svg:height="0.369cm" svg:x="13.291cm" svg:y="17.107cm">
          <draw:text-box>
            <text:p text:style-name="P1"><text:span text:style-name="T131"><text:s/></text:span></text:p>
          </draw:text-box>
        </draw:frame>
        <draw:frame draw:style-name="gr155" draw:text-style-name="P2" draw:layer="layout" svg:width="0.425cm" svg:height="0.369cm" svg:x="13.41cm" svg:y="17.107cm">
          <draw:text-box>
            <text:p text:style-name="P1"><text:span text:style-name="T44">sty</text:span></text:p>
          </draw:text-box>
        </draw:frame>
        <draw:frame draw:style-name="gr29" draw:text-style-name="P2" draw:layer="layout" svg:width="0.334cm" svg:height="0.369cm" svg:x="13.836cm" svg:y="17.107cm">
          <draw:text-box>
            <text:p text:style-name="P1"><text:span text:style-name="T25">­</text:span></text:p>
          </draw:text-box>
        </draw:frame>
        <draw:frame draw:style-name="gr402" draw:text-style-name="P2" draw:layer="layout" svg:width="1.141cm" svg:height="0.369cm" svg:x="0.972cm" svg:y="17.557cm">
          <draw:text-box>
            <text:p text:style-name="P1"><text:span text:style-name="T144">mulację</text:span></text:p>
          </draw:text-box>
        </draw:frame>
        <draw:frame draw:style-name="gr215" draw:text-style-name="P2" draw:layer="layout" svg:width="0.462cm" svg:height="0.369cm" svg:x="2.12cm" svg:y="17.557cm">
          <draw:text-box>
            <text:p text:style-name="P1"><text:span text:style-name="T160"><text:s/></text:span></text:p>
          </draw:text-box>
        </draw:frame>
        <draw:frame draw:style-name="gr194" draw:text-style-name="P2" draw:layer="layout" svg:width="0.828cm" svg:height="0.369cm" svg:x="2.235cm" svg:y="17.557cm">
          <draw:text-box>
            <text:p text:style-name="P1"><text:span text:style-name="T125">przez</text:span></text:p>
          </draw:text-box>
        </draw:frame>
        <draw:frame draw:style-name="gr393" draw:text-style-name="P2" draw:layer="layout" svg:width="0.384cm" svg:height="0.369cm" svg:x="3.06cm" svg:y="17.557cm">
          <draw:text-box>
            <text:p text:style-name="P1"><text:span text:style-name="T293"><text:s/></text:span></text:p>
          </draw:text-box>
        </draw:frame>
        <draw:frame draw:style-name="gr399" draw:text-style-name="P2" draw:layer="layout" svg:width="1.043cm" svg:height="0.369cm" svg:x="3.156cm" svg:y="17.557cm">
          <draw:text-box>
            <text:p text:style-name="P1"><text:span text:style-name="T25">fibrynę</text:span></text:p>
          </draw:text-box>
        </draw:frame>
        <draw:frame draw:style-name="gr397" draw:text-style-name="P2" draw:layer="layout" svg:width="0.434cm" svg:height="0.369cm" svg:x="4.198cm" svg:y="17.557cm">
          <draw:text-box>
            <text:p text:style-name="P1"><text:span text:style-name="T351"><text:s/></text:span></text:p>
          </draw:text-box>
        </draw:frame>
        <draw:frame draw:style-name="gr218" draw:text-style-name="P2" draw:layer="layout" svg:width="1.661cm" svg:height="0.369cm" svg:x="4.306cm" svg:y="17.557cm">
          <draw:text-box>
            <text:p text:style-name="P1"><text:span text:style-name="T1">aktywności</text:span></text:p>
          </draw:text-box>
        </draw:frame>
        <draw:frame draw:style-name="gr74" draw:text-style-name="P2" draw:layer="layout" svg:width="0.512cm" svg:height="0.369cm" svg:x="5.95cm" svg:y="17.557cm">
          <draw:text-box>
            <text:p text:style-name="P1"><text:span text:style-name="T65"><text:s/></text:span></text:p>
          </draw:text-box>
        </draw:frame>
        <draw:frame draw:style-name="gr192" draw:text-style-name="P2" draw:layer="layout" svg:width="2.474cm" svg:height="0.369cm" svg:x="6.077cm" svg:y="17.557cm">
          <draw:text-box>
            <text:p text:style-name="P1"><text:span text:style-name="T125">proteolitycznej).</text:span></text:p>
          </draw:text-box>
        </draw:frame>
        <draw:frame draw:style-name="gr215" draw:text-style-name="P2" draw:layer="layout" svg:width="0.462cm" svg:height="0.369cm" svg:x="8.534cm" svg:y="17.557cm">
          <draw:text-box>
            <text:p text:style-name="P1"><text:span text:style-name="T160"><text:s/></text:span></text:p>
          </draw:text-box>
        </draw:frame>
        <draw:frame draw:style-name="gr71" draw:text-style-name="P2" draw:layer="layout" svg:width="1.28cm" svg:height="0.369cm" svg:x="8.648cm" svg:y="17.557cm">
          <draw:text-box>
            <text:p text:style-name="P1"><text:span text:style-name="T62">Natywne</text:span></text:p>
          </draw:text-box>
        </draw:frame>
        <draw:frame draw:style-name="gr215" draw:text-style-name="P2" draw:layer="layout" svg:width="0.462cm" svg:height="0.369cm" svg:x="9.925cm" svg:y="17.557cm">
          <draw:text-box>
            <text:p text:style-name="P1"><text:span text:style-name="T160"><text:s/></text:span></text:p>
          </draw:text-box>
        </draw:frame>
        <draw:frame draw:style-name="gr402" draw:text-style-name="P2" draw:layer="layout" svg:width="0.899cm" svg:height="0.369cm" svg:x="10.04cm" svg:y="17.557cm">
          <draw:text-box>
            <text:p text:style-name="P1"><text:span text:style-name="T62">białko</text:span></text:p>
          </draw:text-box>
        </draw:frame>
        <draw:frame draw:style-name="gr406" draw:text-style-name="P2" draw:layer="layout" svg:width="0.306cm" svg:height="0.369cm" svg:x="10.941cm" svg:y="17.557cm">
          <draw:text-box>
            <text:p text:style-name="P1"><text:span text:style-name="T58"><text:s/></text:span></text:p>
          </draw:text-box>
        </draw:frame>
        <draw:frame draw:style-name="gr179" draw:text-style-name="P2" draw:layer="layout" svg:width="0.574cm" svg:height="0.369cm" svg:x="11.017cm" svg:y="17.557cm">
          <draw:text-box>
            <text:p text:style-name="P1"><text:span text:style-name="T140">jest</text:span></text:p>
          </draw:text-box>
        </draw:frame>
        <draw:frame draw:style-name="gr393" draw:text-style-name="P2" draw:layer="layout" svg:width="0.384cm" svg:height="0.369cm" svg:x="11.576cm" svg:y="17.557cm">
          <draw:text-box>
            <text:p text:style-name="P1"><text:span text:style-name="T293"><text:s/></text:span></text:p>
          </draw:text-box>
        </draw:frame>
        <draw:frame draw:style-name="gr194" draw:text-style-name="P2" draw:layer="layout" svg:width="2.241cm" svg:height="0.369cm" svg:x="11.672cm" svg:y="17.557cm">
          <draw:text-box>
            <text:p text:style-name="P1"><text:span text:style-name="T125">glikozylowane,</text:span></text:p>
          </draw:text-box>
        </draw:frame>
        <draw:frame draw:style-name="gr29" draw:text-style-name="P2" draw:layer="layout" svg:width="0.334cm" svg:height="0.369cm" svg:x="13.907cm" svg:y="17.557cm">
          <draw:text-box>
            <text:p text:style-name="P1"><text:span text:style-name="T53"><text:s/></text:span></text:p>
          </draw:text-box>
        </draw:frame>
        <draw:frame draw:style-name="gr218" draw:text-style-name="P2" draw:layer="layout" svg:width="1.539cm" svg:height="0.369cm" svg:x="0.965cm" svg:y="18.014cm">
          <draw:text-box>
            <text:p text:style-name="P1"><text:span text:style-name="T1">fragmenty</text:span></text:p>
          </draw:text-box>
        </draw:frame>
        <draw:frame draw:style-name="gr64" draw:text-style-name="P2" draw:layer="layout" svg:width="0.405cm" svg:height="0.369cm" svg:x="2.496cm" svg:y="18.014cm">
          <draw:text-box>
            <text:p text:style-name="P1"><text:span text:style-name="T56"><text:s/></text:span></text:p>
          </draw:text-box>
        </draw:frame>
        <draw:frame draw:style-name="gr154" draw:text-style-name="P2" draw:layer="layout" svg:width="1.306cm" svg:height="0.369cm" svg:x="2.596cm" svg:y="18.014cm">
          <draw:text-box>
            <text:p text:style-name="P1"><text:span text:style-name="T123">cukrowe</text:span></text:p>
          </draw:text-box>
        </draw:frame>
        <draw:frame draw:style-name="gr64" draw:text-style-name="P2" draw:layer="layout" svg:width="0.405cm" svg:height="0.369cm" svg:x="3.881cm" svg:y="18.014cm">
          <draw:text-box>
            <text:p text:style-name="P1"><text:span text:style-name="T56"><text:s/></text:span></text:p>
          </draw:text-box>
        </draw:frame>
        <draw:frame draw:style-name="gr402" draw:text-style-name="P2" draw:layer="layout" svg:width="1.357cm" svg:height="0.369cm" svg:x="3.981cm" svg:y="18.014cm">
          <draw:text-box>
            <text:p text:style-name="P1"><text:span text:style-name="T62">ułatwiają</text:span></text:p>
          </draw:text-box>
        </draw:frame>
        <draw:frame draw:style-name="gr158" draw:text-style-name="P2" draw:layer="layout" svg:width="1.793cm" svg:height="0.369cm" svg:x="5.334cm" svg:y="18.014cm">
          <draw:text-box>
            <text:p text:style-name="P1"><text:span text:style-name="T125"><text:s/></text:span><text:span text:style-name="T125">wątrobowy</text:span></text:p>
          </draw:text-box>
        </draw:frame>
        <draw:frame draw:style-name="gr29" draw:text-style-name="P2" draw:layer="layout" svg:width="0.334cm" svg:height="0.369cm" svg:x="7.112cm" svg:y="18.014cm">
          <draw:text-box>
            <text:p text:style-name="P1"><text:span text:style-name="T25"><text:s/></text:span></text:p>
          </draw:text-box>
        </draw:frame>
        <draw:frame draw:style-name="gr154" draw:text-style-name="P2" draw:layer="layout" svg:width="1.348cm" svg:height="0.369cm" svg:x="7.195cm" svg:y="18.014cm">
          <draw:text-box>
            <text:p text:style-name="P1"><text:span text:style-name="T123">wychwyt</text:span></text:p>
          </draw:text-box>
        </draw:frame>
        <draw:frame draw:style-name="gr393" draw:text-style-name="P2" draw:layer="layout" svg:width="0.384cm" svg:height="0.369cm" svg:x="8.521cm" svg:y="18.014cm">
          <draw:text-box>
            <text:p text:style-name="P1"><text:span text:style-name="T293"><text:s/></text:span></text:p>
          </draw:text-box>
        </draw:frame>
        <draw:frame draw:style-name="gr219" draw:text-style-name="P2" draw:layer="layout" svg:width="0.497cm" svg:height="0.369cm" svg:x="8.617cm" svg:y="18.014cm">
          <draw:text-box>
            <text:p text:style-name="P1"><text:span text:style-name="T153">tPA</text:span></text:p>
          </draw:text-box>
        </draw:frame>
        <draw:frame draw:style-name="gr64" draw:text-style-name="P2" draw:layer="layout" svg:width="0.405cm" svg:height="0.369cm" svg:x="9.119cm" svg:y="18.014cm">
          <draw:text-box>
            <text:p text:style-name="P1"><text:span text:style-name="T56"><text:s/></text:span></text:p>
          </draw:text-box>
        </draw:frame>
        <draw:frame draw:style-name="gr412" draw:text-style-name="P2" draw:layer="layout" svg:width="0.186cm" svg:height="0.369cm" svg:x="9.22cm" svg:y="18.014cm">
          <draw:text-box>
            <text:p text:style-name="P1"><text:span text:style-name="T341">i</text:span></text:p>
          </draw:text-box>
        </draw:frame>
        <draw:frame draw:style-name="gr166" draw:text-style-name="P2" draw:layer="layout" svg:width="0.484cm" svg:height="0.369cm" svg:x="9.271cm" svg:y="18.014cm">
          <draw:text-box>
            <text:p text:style-name="P1"><text:span text:style-name="T131"><text:s/></text:span></text:p>
          </draw:text-box>
        </draw:frame>
        <draw:frame draw:style-name="gr29" draw:text-style-name="P2" draw:layer="layout" svg:width="0.988cm" svg:height="0.369cm" svg:x="9.391cm" svg:y="18.014cm">
          <draw:text-box>
            <text:p text:style-name="P1"><text:span text:style-name="T25">klirens</text:span></text:p>
          </draw:text-box>
        </draw:frame>
        <draw:frame draw:style-name="gr397" draw:text-style-name="P2" draw:layer="layout" svg:width="0.434cm" svg:height="0.369cm" svg:x="10.37cm" svg:y="18.014cm">
          <draw:text-box>
            <text:p text:style-name="P1"><text:span text:style-name="T351"><text:s/></text:span></text:p>
          </draw:text-box>
        </draw:frame>
        <draw:frame draw:style-name="gr220" draw:text-style-name="P2" draw:layer="layout" svg:width="0.33cm" svg:height="0.369cm" svg:x="10.478cm" svg:y="18.014cm">
          <draw:text-box>
            <text:p text:style-name="P1"><text:span text:style-name="T60">z</text:span></text:p>
          </draw:text-box>
        </draw:frame>
        <draw:frame draw:style-name="gr397" draw:text-style-name="P2" draw:layer="layout" svg:width="0.434cm" svg:height="0.369cm" svg:x="10.624cm" svg:y="18.014cm">
          <draw:text-box>
            <text:p text:style-name="P1"><text:span text:style-name="T351"><text:s/></text:span></text:p>
          </draw:text-box>
        </draw:frame>
        <draw:frame draw:style-name="gr204" draw:text-style-name="P2" draw:layer="layout" svg:width="1.331cm" svg:height="0.369cm" svg:x="10.732cm" svg:y="18.014cm">
          <draw:text-box>
            <text:p text:style-name="P1"><text:span text:style-name="T1">surowicy</text:span></text:p>
          </draw:text-box>
        </draw:frame>
        <draw:frame draw:style-name="gr64" draw:text-style-name="P2" draw:layer="layout" svg:width="0.405cm" svg:height="0.369cm" svg:x="12.052cm" svg:y="18.014cm">
          <draw:text-box>
            <text:p text:style-name="P1"><text:span text:style-name="T56"><text:s/></text:span></text:p>
          </draw:text-box>
        </draw:frame>
        <draw:frame draw:style-name="gr431" draw:text-style-name="P2" draw:layer="layout" svg:width="0.734cm" svg:height="0.369cm" svg:x="12.153cm" svg:y="18.014cm">
          <draw:text-box>
            <text:p text:style-name="P1"><text:span text:style-name="T49">krwi.</text:span></text:p>
          </draw:text-box>
        </draw:frame>
        <draw:frame draw:style-name="gr449" draw:text-style-name="P2" draw:layer="layout" svg:width="0.256cm" svg:height="0.369cm" svg:x="12.878cm" svg:y="18.014cm">
          <draw:text-box>
            <text:p text:style-name="P1"><text:span text:style-name="T368"><text:s/></text:span></text:p>
          </draw:text-box>
        </draw:frame>
        <draw:frame draw:style-name="gr450" draw:text-style-name="P2" draw:layer="layout" svg:width="0.679cm" svg:height="0.369cm" svg:x="12.942cm" svg:y="18.014cm">
          <draw:text-box>
            <text:p text:style-name="P1"><text:span text:style-name="T159">jest </text:span></text:p>
          </draw:text-box>
        </draw:frame>
        <draw:frame draw:style-name="gr203" draw:text-style-name="P2" draw:layer="layout" svg:width="0.36cm" svg:height="0.369cm" svg:x="13.613cm" svg:y="18.014cm">
          <draw:text-box>
            <text:p text:style-name="P1"><text:span text:style-name="T3">to</text:span></text:p>
          </draw:text-box>
        </draw:frame>
        <draw:frame draw:style-name="gr29" draw:text-style-name="P2" draw:layer="layout" svg:width="0.334cm" svg:height="0.369cm" svg:x="13.913cm" svg:y="18.014cm">
          <draw:text-box>
            <text:p text:style-name="P1"><text:span text:style-name="T53"><text:s/></text:span></text:p>
          </draw:text-box>
        </draw:frame>
        <draw:frame draw:style-name="gr194" draw:text-style-name="P2" draw:layer="layout" svg:width="2.034cm" svg:height="0.369cm" svg:x="0.965cm" svg:y="18.473cm">
          <draw:text-box>
            <text:p text:style-name="P1"><text:span text:style-name="T125">glikoproteina</text:span></text:p>
          </draw:text-box>
        </draw:frame>
        <draw:frame draw:style-name="gr74" draw:text-style-name="P2" draw:layer="layout" svg:width="0.512cm" svg:height="0.369cm" svg:x="2.992cm" svg:y="18.473cm">
          <draw:text-box>
            <text:p text:style-name="P1"><text:span text:style-name="T65"><text:s/></text:span></text:p>
          </draw:text-box>
        </draw:frame>
        <draw:frame draw:style-name="gr415" draw:text-style-name="P2" draw:layer="layout" svg:width="1.488cm" svg:height="0.369cm" svg:x="3.119cm" svg:y="18.473cm">
          <draw:text-box>
            <text:p text:style-name="P1"><text:span text:style-name="T44">nieczynna</text:span></text:p>
          </draw:text-box>
        </draw:frame>
        <draw:frame draw:style-name="gr439" draw:text-style-name="P2" draw:layer="layout" svg:width="0.413cm" svg:height="0.369cm" svg:x="4.597cm" svg:y="18.473cm">
          <draw:text-box>
            <text:p text:style-name="P1"><text:span text:style-name="T362"><text:s/></text:span></text:p>
          </draw:text-box>
        </draw:frame>
        <draw:frame draw:style-name="gr3" draw:text-style-name="P2" draw:layer="layout" svg:width="0.361cm" svg:height="0.369cm" svg:x="4.699cm" svg:y="18.473cm">
          <draw:text-box>
            <text:p text:style-name="P1"><text:span text:style-name="T3">w</text:span></text:p>
          </draw:text-box>
        </draw:frame>
        <draw:frame draw:style-name="gr397" draw:text-style-name="P2" draw:layer="layout" svg:width="0.434cm" svg:height="0.369cm" svg:x="4.96cm" svg:y="18.473cm">
          <draw:text-box>
            <text:p text:style-name="P1"><text:span text:style-name="T351"><text:s/></text:span></text:p>
          </draw:text-box>
        </draw:frame>
        <draw:frame draw:style-name="gr218" draw:text-style-name="P2" draw:layer="layout" svg:width="2.106cm" svg:height="0.369cm" svg:x="5.068cm" svg:y="18.473cm">
          <draw:text-box>
            <text:p text:style-name="P1"><text:span text:style-name="T1">prawidłowych</text:span></text:p>
          </draw:text-box>
        </draw:frame>
        <draw:frame draw:style-name="gr166" draw:text-style-name="P2" draw:layer="layout" svg:width="0.484cm" svg:height="0.369cm" svg:x="7.15cm" svg:y="18.473cm">
          <draw:text-box>
            <text:p text:style-name="P1"><text:span text:style-name="T131"><text:s/></text:span></text:p>
          </draw:text-box>
        </draw:frame>
        <draw:frame draw:style-name="gr154" draw:text-style-name="P2" draw:layer="layout" svg:width="1.522cm" svg:height="0.369cm" svg:x="7.271cm" svg:y="18.473cm">
          <draw:text-box>
            <text:p text:style-name="P1"><text:span text:style-name="T123">procesach</text:span></text:p>
          </draw:text-box>
        </draw:frame>
        <draw:frame draw:style-name="gr74" draw:text-style-name="P2" draw:layer="layout" svg:width="0.512cm" svg:height="0.369cm" svg:x="8.77cm" svg:y="18.473cm">
          <draw:text-box>
            <text:p text:style-name="P1"><text:span text:style-name="T65"><text:s/></text:span></text:p>
          </draw:text-box>
        </draw:frame>
        <draw:frame draw:style-name="gr155" draw:text-style-name="P2" draw:layer="layout" svg:width="1.522cm" svg:height="0.369cm" svg:x="8.897cm" svg:y="18.473cm">
          <draw:text-box>
            <text:p text:style-name="P1"><text:span text:style-name="T44">życiowych</text:span></text:p>
          </draw:text-box>
        </draw:frame>
        <draw:frame draw:style-name="gr215" draw:text-style-name="P2" draw:layer="layout" svg:width="0.462cm" svg:height="0.369cm" svg:x="10.426cm" svg:y="18.473cm">
          <draw:text-box>
            <text:p text:style-name="P1"><text:span text:style-name="T160"><text:s/></text:span></text:p>
          </draw:text-box>
        </draw:frame>
        <draw:frame draw:style-name="gr50" draw:text-style-name="P2" draw:layer="layout" svg:width="2.534cm" svg:height="0.369cm" svg:x="10.541cm" svg:y="18.473cm">
          <draw:text-box>
            <text:p text:style-name="P1"><text:span text:style-name="T44">(fizjologicznych).</text:span></text:p>
          </draw:text-box>
        </draw:frame>
        <draw:frame draw:style-name="gr170" draw:text-style-name="P2" draw:layer="layout" svg:width="0.534cm" svg:height="0.369cm" svg:x="13.069cm" svg:y="18.473cm">
          <draw:text-box>
            <text:p text:style-name="P1"><text:span text:style-name="T133"><text:s/></text:span></text:p>
          </draw:text-box>
        </draw:frame>
        <draw:frame draw:style-name="gr220" draw:text-style-name="P2" draw:layer="layout" svg:width="0.654cm" svg:height="0.369cm" svg:x="13.201cm" svg:y="18.473cm">
          <draw:text-box>
            <text:p text:style-name="P1"><text:span text:style-name="T60">Prze</text:span></text:p>
          </draw:text-box>
        </draw:frame>
        <draw:frame draw:style-name="gr29" draw:text-style-name="P2" draw:layer="layout" svg:width="0.334cm" svg:height="0.369cm" svg:x="13.843cm" svg:y="18.473cm">
          <draw:text-box>
            <text:p text:style-name="P1"><text:span text:style-name="T25">­</text:span></text:p>
          </draw:text-box>
        </draw:frame>
        <draw:frame draw:style-name="gr203" draw:text-style-name="P2" draw:layer="layout" svg:width="1.704cm" svg:height="0.369cm" svg:x="0.972cm" svg:y="18.93cm">
          <draw:text-box>
            <text:p text:style-name="P1"><text:span text:style-name="T3">kształcenie</text:span></text:p>
          </draw:text-box>
        </draw:frame>
        <draw:frame draw:style-name="gr393" draw:text-style-name="P2" draw:layer="layout" svg:width="0.384cm" svg:height="0.369cm" svg:x="2.648cm" svg:y="18.93cm">
          <draw:text-box>
            <text:p text:style-name="P1"><text:span text:style-name="T293"><text:s/></text:span></text:p>
          </draw:text-box>
        </draw:frame>
        <draw:frame draw:style-name="gr199" draw:text-style-name="P2" draw:layer="layout" svg:width="0.368cm" svg:height="0.369cm" svg:x="2.743cm" svg:y="18.93cm">
          <draw:text-box>
            <text:p text:style-name="P1"><text:span text:style-name="T127">w</text:span></text:p>
          </draw:text-box>
        </draw:frame>
        <draw:frame draw:style-name="gr191" draw:text-style-name="P2" draw:layer="layout" svg:width="0.441cm" svg:height="0.369cm" svg:x="3.009cm" svg:y="18.93cm">
          <draw:text-box>
            <text:p text:style-name="P1"><text:span text:style-name="T147"><text:s/></text:span></text:p>
          </draw:text-box>
        </draw:frame>
        <draw:frame draw:style-name="gr194" draw:text-style-name="P2" draw:layer="layout" svg:width="0.971cm" svg:height="0.369cm" svg:x="3.119cm" svg:y="18.93cm">
          <draw:text-box>
            <text:p text:style-name="P1"><text:span text:style-name="T125">postać</text:span></text:p>
          </draw:text-box>
        </draw:frame>
        <draw:frame draw:style-name="gr64" draw:text-style-name="P2" draw:layer="layout" svg:width="0.405cm" svg:height="0.369cm" svg:x="4.083cm" svg:y="18.93cm">
          <draw:text-box>
            <text:p text:style-name="P1"><text:span text:style-name="T56"><text:s/></text:span></text:p>
          </draw:text-box>
        </draw:frame>
        <draw:frame draw:style-name="gr209" draw:text-style-name="P2" draw:layer="layout" svg:width="1.01cm" svg:height="0.369cm" svg:x="4.184cm" svg:y="18.93cm">
          <draw:text-box>
            <text:p text:style-name="P1"><text:span text:style-name="T144">czynną</text:span></text:p>
          </draw:text-box>
        </draw:frame>
        <draw:frame draw:style-name="gr439" draw:text-style-name="P2" draw:layer="layout" svg:width="0.413cm" svg:height="0.369cm" svg:x="5.207cm" svg:y="18.93cm">
          <draw:text-box>
            <text:p text:style-name="P1"><text:span text:style-name="T362"><text:s/></text:span></text:p>
          </draw:text-box>
        </draw:frame>
        <draw:frame draw:style-name="gr192" draw:text-style-name="P2" draw:layer="layout" svg:width="1.467cm" svg:height="0.369cm" svg:x="5.309cm" svg:y="18.93cm">
          <draw:text-box>
            <text:p text:style-name="P1"><text:span text:style-name="T125">następuje</text:span></text:p>
          </draw:text-box>
        </draw:frame>
        <draw:frame draw:style-name="gr439" draw:text-style-name="P2" draw:layer="layout" svg:width="0.413cm" svg:height="0.369cm" svg:x="6.756cm" svg:y="18.93cm">
          <draw:text-box>
            <text:p text:style-name="P1"><text:span text:style-name="T362"><text:s/></text:span></text:p>
          </draw:text-box>
        </draw:frame>
        <draw:frame draw:style-name="gr190" draw:text-style-name="P2" draw:layer="layout" svg:width="1.166cm" svg:height="0.369cm" svg:x="6.858cm" svg:y="18.93cm">
          <draw:text-box>
            <text:p text:style-name="P1"><text:span text:style-name="T138">dopiero</text:span></text:p>
          </draw:text-box>
        </draw:frame>
        <draw:frame draw:style-name="gr215" draw:text-style-name="P2" draw:layer="layout" svg:width="0.462cm" svg:height="0.369cm" svg:x="8.026cm" svg:y="18.93cm">
          <draw:text-box>
            <text:p text:style-name="P1"><text:span text:style-name="T160"><text:s/></text:span></text:p>
          </draw:text-box>
        </draw:frame>
        <draw:frame draw:style-name="gr155" draw:text-style-name="P2" draw:layer="layout" svg:width="0.37cm" svg:height="0.369cm" svg:x="8.14cm" svg:y="18.93cm">
          <draw:text-box>
            <text:p text:style-name="P1"><text:span text:style-name="T44">po</text:span></text:p>
          </draw:text-box>
        </draw:frame>
        <draw:frame draw:style-name="gr215" draw:text-style-name="P2" draw:layer="layout" svg:width="0.462cm" svg:height="0.369cm" svg:x="8.509cm" svg:y="18.93cm">
          <draw:text-box>
            <text:p text:style-name="P1"><text:span text:style-name="T160"><text:s/></text:span></text:p>
          </draw:text-box>
        </draw:frame>
        <draw:frame draw:style-name="gr194" draw:text-style-name="P2" draw:layer="layout" svg:width="1.619cm" svg:height="0.369cm" svg:x="8.623cm" svg:y="18.93cm">
          <draw:text-box>
            <text:p text:style-name="P1"><text:span text:style-name="T125">połączeniu</text:span></text:p>
          </draw:text-box>
        </draw:frame>
        <draw:frame draw:style-name="gr215" draw:text-style-name="P2" draw:layer="layout" svg:width="0.462cm" svg:height="0.369cm" svg:x="10.235cm" svg:y="18.93cm">
          <draw:text-box>
            <text:p text:style-name="P1"><text:span text:style-name="T160"><text:s/></text:span></text:p>
          </draw:text-box>
        </draw:frame>
        <draw:frame draw:style-name="gr62" draw:text-style-name="P2" draw:layer="layout" svg:width="0.314cm" svg:height="0.369cm" svg:x="10.35cm" svg:y="18.93cm">
          <draw:text-box>
            <text:p text:style-name="P1"><text:span text:style-name="T52">z</text:span></text:p>
          </draw:text-box>
        </draw:frame>
        <draw:frame draw:style-name="gr397" draw:text-style-name="P2" draw:layer="layout" svg:width="0.434cm" svg:height="0.369cm" svg:x="10.49cm" svg:y="18.93cm">
          <draw:text-box>
            <text:p text:style-name="P1"><text:span text:style-name="T351"><text:s/></text:span></text:p>
          </draw:text-box>
        </draw:frame>
        <draw:frame draw:style-name="gr57" draw:text-style-name="P2" draw:layer="layout" svg:width="1.111cm" svg:height="0.369cm" svg:x="10.597cm" svg:y="18.93cm">
          <draw:text-box>
            <text:p text:style-name="P1"><text:span text:style-name="T50">fibryną;</text:span></text:p>
          </draw:text-box>
        </draw:frame>
        <draw:frame draw:style-name="gr191" draw:text-style-name="P2" draw:layer="layout" svg:width="0.441cm" svg:height="0.369cm" svg:x="11.708cm" svg:y="18.93cm">
          <draw:text-box>
            <text:p text:style-name="P1"><text:span text:style-name="T147"><text:s/></text:span></text:p>
          </draw:text-box>
        </draw:frame>
        <draw:frame draw:style-name="gr451" draw:text-style-name="P2" draw:layer="layout" svg:width="0.497cm" svg:height="0.369cm" svg:x="11.818cm" svg:y="18.93cm">
          <draw:text-box>
            <text:p text:style-name="P1"><text:span text:style-name="T343">tPA</text:span></text:p>
          </draw:text-box>
        </draw:frame>
        <draw:frame draw:style-name="gr452" draw:text-style-name="P2" draw:layer="layout" svg:width="0.234cm" svg:height="0.369cm" svg:x="12.312cm" svg:y="18.93cm">
          <draw:text-box>
            <text:p text:style-name="P1"><text:span text:style-name="T369"><text:s/></text:span></text:p>
          </draw:text-box>
        </draw:frame>
        <draw:frame draw:style-name="gr414" draw:text-style-name="P2" draw:layer="layout" svg:width="0.574cm" svg:height="0.369cm" svg:x="12.37cm" svg:y="18.93cm">
          <draw:text-box>
            <text:p text:style-name="P1"><text:span text:style-name="T277">jest</text:span></text:p>
          </draw:text-box>
        </draw:frame>
        <draw:frame draw:style-name="gr439" draw:text-style-name="P2" draw:layer="layout" svg:width="0.413cm" svg:height="0.369cm" svg:x="12.934cm" svg:y="18.93cm">
          <draw:text-box>
            <text:p text:style-name="P1"><text:span text:style-name="T362"><text:s/></text:span></text:p>
          </draw:text-box>
        </draw:frame>
        <draw:frame draw:style-name="gr453" draw:text-style-name="P2" draw:layer="layout" svg:width="0.823cm" svg:height="0.369cm" svg:x="13.037cm" svg:y="18.93cm">
          <draw:text-box>
            <text:p text:style-name="P1"><text:span text:style-name="T293">stoso</text:span></text:p>
          </draw:text-box>
        </draw:frame>
        <draw:frame draw:style-name="gr29" draw:text-style-name="P2" draw:layer="layout" svg:width="0.334cm" svg:height="0.369cm" svg:x="13.843cm" svg:y="18.93cm">
          <draw:text-box>
            <text:p text:style-name="P1"><text:span text:style-name="T25">­</text:span></text:p>
          </draw:text-box>
        </draw:frame>
        <draw:frame draw:style-name="gr224" draw:text-style-name="P2" draw:layer="layout" svg:width="0.794cm" svg:height="0.369cm" svg:x="0.96cm" svg:y="19.386cm">
          <draw:text-box>
            <text:p text:style-name="P1"><text:span text:style-name="T44">wany</text:span></text:p>
          </draw:text-box>
        </draw:frame>
        <draw:frame draw:style-name="gr53" draw:text-style-name="P2" draw:layer="layout" svg:width="0.327cm" svg:height="0.369cm" svg:x="1.753cm" svg:y="19.386cm">
          <draw:text-box>
            <text:p text:style-name="P1"><text:span text:style-name="T42"><text:s/></text:span></text:p>
          </draw:text-box>
        </draw:frame>
        <draw:frame draw:style-name="gr414" draw:text-style-name="P2" draw:layer="layout" svg:width="0.378cm" svg:height="0.369cm" svg:x="1.834cm" svg:y="19.386cm">
          <draw:text-box>
            <text:p text:style-name="P1"><text:span text:style-name="T277">w</text:span></text:p>
          </draw:text-box>
        </draw:frame>
        <draw:frame draw:style-name="gr439" draw:text-style-name="P2" draw:layer="layout" svg:width="0.413cm" svg:height="0.369cm" svg:x="2.108cm" svg:y="19.386cm">
          <draw:text-box>
            <text:p text:style-name="P1"><text:span text:style-name="T362"><text:s/></text:span></text:p>
          </draw:text-box>
        </draw:frame>
        <draw:frame draw:style-name="gr175" draw:text-style-name="P2" draw:layer="layout" svg:width="1.221cm" svg:height="0.369cm" svg:x="2.21cm" svg:y="19.386cm">
          <draw:text-box>
            <text:p text:style-name="P1"><text:span text:style-name="T138">leczeniu</text:span></text:p>
          </draw:text-box>
        </draw:frame>
        <draw:frame draw:style-name="gr215" draw:text-style-name="P2" draw:layer="layout" svg:width="0.462cm" svg:height="0.369cm" svg:x="3.441cm" svg:y="19.386cm">
          <draw:text-box>
            <text:p text:style-name="P1"><text:span text:style-name="T160"><text:s/></text:span></text:p>
          </draw:text-box>
        </draw:frame>
        <draw:frame draw:style-name="gr209" draw:text-style-name="P2" draw:layer="layout" svg:width="2.47cm" svg:height="0.369cm" svg:x="3.556cm" svg:y="19.386cm">
          <draw:text-box>
            <text:p text:style-name="P1"><text:span text:style-name="T144">fibrynolitycznym</text:span></text:p>
          </draw:text-box>
        </draw:frame>
        <draw:frame draw:style-name="gr166" draw:text-style-name="P2" draw:layer="layout" svg:width="0.484cm" svg:height="0.369cm" svg:x="6.052cm" svg:y="19.386cm">
          <draw:text-box>
            <text:p text:style-name="P1"><text:span text:style-name="T131"><text:s/></text:span></text:p>
          </draw:text-box>
        </draw:frame>
        <draw:frame draw:style-name="gr189" draw:text-style-name="P2" draw:layer="layout" svg:width="1.137cm" svg:height="0.369cm" svg:x="6.171cm" svg:y="19.386cm">
          <draw:text-box>
            <text:p text:style-name="P1"><text:span text:style-name="T134">ostrego</text:span></text:p>
          </draw:text-box>
        </draw:frame>
        <draw:frame draw:style-name="gr166" draw:text-style-name="P2" draw:layer="layout" svg:width="0.484cm" svg:height="0.369cm" svg:x="7.303cm" svg:y="19.386cm">
          <draw:text-box>
            <text:p text:style-name="P1"><text:span text:style-name="T131"><text:s/></text:span></text:p>
          </draw:text-box>
        </draw:frame>
        <draw:frame draw:style-name="gr218" draw:text-style-name="P2" draw:layer="layout" svg:width="1.043cm" svg:height="0.369cm" svg:x="7.422cm" svg:y="19.386cm">
          <draw:text-box>
            <text:p text:style-name="P1"><text:span text:style-name="T1">zawału</text:span></text:p>
          </draw:text-box>
        </draw:frame>
        <draw:frame draw:style-name="gr170" draw:text-style-name="P2" draw:layer="layout" svg:width="0.534cm" svg:height="0.369cm" svg:x="8.453cm" svg:y="19.386cm">
          <draw:text-box>
            <text:p text:style-name="P1"><text:span text:style-name="T133"><text:s/></text:span></text:p>
          </draw:text-box>
        </draw:frame>
        <draw:frame draw:style-name="gr218" draw:text-style-name="P2" draw:layer="layout" svg:width="1.141cm" svg:height="0.369cm" svg:x="8.585cm" svg:y="19.386cm">
          <draw:text-box>
            <text:p text:style-name="P1"><text:span text:style-name="T1">mięśnia</text:span></text:p>
          </draw:text-box>
        </draw:frame>
        <draw:frame draw:style-name="gr200" draw:text-style-name="P2" draw:layer="layout" svg:width="0.491cm" svg:height="0.369cm" svg:x="9.708cm" svg:y="19.386cm">
          <draw:text-box>
            <text:p text:style-name="P1"><text:span text:style-name="T152"><text:s/></text:span></text:p>
          </draw:text-box>
        </draw:frame>
        <draw:frame draw:style-name="gr164" draw:text-style-name="P2" draw:layer="layout" svg:width="1.695cm" svg:height="0.369cm" svg:x="9.83cm" svg:y="19.386cm">
          <draw:text-box>
            <text:p text:style-name="P1"><text:span text:style-name="T134">sercowego.</text:span></text:p>
          </draw:text-box>
        </draw:frame>
        <draw:frame draw:style-name="gr74" draw:text-style-name="P2" draw:layer="layout" svg:width="0.512cm" svg:height="0.369cm" svg:x="11.525cm" svg:y="19.386cm">
          <draw:text-box>
            <text:p text:style-name="P1"><text:span text:style-name="T65"><text:s/></text:span></text:p>
          </draw:text-box>
        </draw:frame>
        <draw:frame draw:style-name="gr169" draw:text-style-name="P2" draw:layer="layout" svg:width="1.285cm" svg:height="0.369cm" svg:x="11.652cm" svg:y="19.386cm">
          <draw:text-box>
            <text:p text:style-name="P1"><text:span text:style-name="T25">Pierwsza</text:span></text:p>
          </draw:text-box>
        </draw:frame>
        <draw:frame draw:style-name="gr215" draw:text-style-name="P2" draw:layer="layout" svg:width="0.462cm" svg:height="0.369cm" svg:x="12.942cm" svg:y="19.386cm">
          <draw:text-box>
            <text:p text:style-name="P1"><text:span text:style-name="T160"><text:s/></text:span></text:p>
          </draw:text-box>
        </draw:frame>
        <draw:frame draw:style-name="gr220" draw:text-style-name="P2" draw:layer="layout" svg:width="0.883cm" svg:height="0.369cm" svg:x="13.056cm" svg:y="19.386cm">
          <draw:text-box>
            <text:p text:style-name="P1"><text:span text:style-name="T60">forma</text:span></text:p>
          </draw:text-box>
        </draw:frame>
        <draw:frame draw:style-name="gr29" draw:text-style-name="P2" draw:layer="layout" svg:width="0.334cm" svg:height="0.369cm" svg:x="13.919cm" svg:y="19.386cm">
          <draw:text-box>
            <text:p text:style-name="P1"><text:span text:style-name="T53"><text:s/></text:span></text:p>
          </draw:text-box>
        </draw:frame>
        <draw:frame draw:style-name="gr1" draw:text-style-name="P2" draw:layer="layout" svg:width="1.598cm" svg:height="0.369cm" svg:x="0.977cm" svg:y="19.843cm">
          <draw:text-box>
            <text:p text:style-name="P1"><text:span text:style-name="T1">otrzymana</text:span></text:p>
          </draw:text-box>
        </draw:frame>
        <draw:frame draw:style-name="gr74" draw:text-style-name="P2" draw:layer="layout" svg:width="0.512cm" svg:height="0.369cm" svg:x="2.559cm" svg:y="19.843cm">
          <draw:text-box>
            <text:p text:style-name="P1"><text:span text:style-name="T65"><text:s/></text:span></text:p>
          </draw:text-box>
        </draw:frame>
        <draw:frame draw:style-name="gr163" draw:text-style-name="P2" draw:layer="layout" svg:width="0.654cm" svg:height="0.369cm" svg:x="2.686cm" svg:y="19.843cm">
          <draw:text-box>
            <text:p text:style-name="P1"><text:span text:style-name="T25">przy</text:span></text:p>
          </draw:text-box>
        </draw:frame>
        <draw:frame draw:style-name="gr439" draw:text-style-name="P2" draw:layer="layout" svg:width="0.413cm" svg:height="0.369cm" svg:x="3.334cm" svg:y="19.843cm">
          <draw:text-box>
            <text:p text:style-name="P1"><text:span text:style-name="T362"><text:s/></text:span></text:p>
          </draw:text-box>
        </draw:frame>
        <draw:frame draw:style-name="gr224" draw:text-style-name="P2" draw:layer="layout" svg:width="1.065cm" svg:height="0.369cm" svg:x="3.436cm" svg:y="19.843cm">
          <draw:text-box>
            <text:p text:style-name="P1"><text:span text:style-name="T44">udziale</text:span></text:p>
          </draw:text-box>
        </draw:frame>
        <draw:frame draw:style-name="gr215" draw:text-style-name="P2" draw:layer="layout" svg:width="0.462cm" svg:height="0.369cm" svg:x="4.496cm" svg:y="19.843cm">
          <draw:text-box>
            <text:p text:style-name="P1"><text:span text:style-name="T160"><text:s/></text:span></text:p>
          </draw:text-box>
        </draw:frame>
        <draw:frame draw:style-name="gr203" draw:text-style-name="P2" draw:layer="layout" svg:width="1.704cm" svg:height="0.369cm" svg:x="4.61cm" svg:y="19.843cm">
          <draw:text-box>
            <text:p text:style-name="P1"><text:span text:style-name="T3">technologii</text:span></text:p>
          </draw:text-box>
        </draw:frame>
        <draw:frame draw:style-name="gr74" draw:text-style-name="P2" draw:layer="layout" svg:width="0.512cm" svg:height="0.369cm" svg:x="6.286cm" svg:y="19.843cm">
          <draw:text-box>
            <text:p text:style-name="P1"><text:span text:style-name="T65"><text:s/></text:span></text:p>
          </draw:text-box>
        </draw:frame>
        <draw:frame draw:style-name="gr190" draw:text-style-name="P2" draw:layer="layout" svg:width="2.809cm" svg:height="0.369cm" svg:x="6.414cm" svg:y="19.843cm">
          <draw:text-box>
            <text:p text:style-name="P1"><text:span text:style-name="T138">rekombinowanego</text:span></text:p>
          </draw:text-box>
        </draw:frame>
        <draw:frame draw:style-name="gr74" draw:text-style-name="P2" draw:layer="layout" svg:width="0.512cm" svg:height="0.369cm" svg:x="9.227cm" svg:y="19.843cm">
          <draw:text-box>
            <text:p text:style-name="P1"><text:span text:style-name="T65"><text:s/></text:span></text:p>
          </draw:text-box>
        </draw:frame>
        <draw:frame draw:style-name="gr398" draw:text-style-name="P2" draw:layer="layout" svg:width="0.65cm" svg:height="0.369cm" svg:x="9.354cm" svg:y="19.843cm">
          <draw:text-box>
            <text:p text:style-name="P1"><text:span text:style-name="T343">DNA</text:span></text:p>
          </draw:text-box>
        </draw:frame>
        <draw:frame draw:style-name="gr29" draw:text-style-name="P2" draw:layer="layout" svg:width="0.334cm" svg:height="0.369cm" svg:x="10.001cm" svg:y="19.843cm">
          <draw:text-box>
            <text:p text:style-name="P1"><text:span text:style-name="T25"><text:s/></text:span></text:p>
          </draw:text-box>
        </draw:frame>
        <draw:frame draw:style-name="gr194" draw:text-style-name="P2" draw:layer="layout" svg:width="2.14cm" svg:height="0.369cm" svg:x="10.084cm" svg:y="19.843cm">
          <draw:text-box>
            <text:p text:style-name="P1"><text:span text:style-name="T125">wprowadzona</text:span></text:p>
          </draw:text-box>
        </draw:frame>
        <draw:frame draw:style-name="gr191" draw:text-style-name="P2" draw:layer="layout" svg:width="0.441cm" svg:height="0.369cm" svg:x="12.217cm" svg:y="19.843cm">
          <draw:text-box>
            <text:p text:style-name="P1"><text:span text:style-name="T147"><text:s/></text:span></text:p>
          </draw:text-box>
        </draw:frame>
        <draw:frame draw:style-name="gr224" draw:text-style-name="P2" draw:layer="layout" svg:width="0.37cm" svg:height="0.369cm" svg:x="12.326cm" svg:y="19.843cm">
          <draw:text-box>
            <text:p text:style-name="P1"><text:span text:style-name="T44">do</text:span></text:p>
          </draw:text-box>
        </draw:frame>
        <draw:frame draw:style-name="gr200" draw:text-style-name="P2" draw:layer="layout" svg:width="0.491cm" svg:height="0.369cm" svg:x="12.693cm" svg:y="19.843cm">
          <draw:text-box>
            <text:p text:style-name="P1"><text:span text:style-name="T152"><text:s/></text:span></text:p>
          </draw:text-box>
        </draw:frame>
        <draw:frame draw:style-name="gr203" draw:text-style-name="P2" draw:layer="layout" svg:width="1.052cm" svg:height="0.369cm" svg:x="12.815cm" svg:y="19.843cm">
          <draw:text-box>
            <text:p text:style-name="P1"><text:span text:style-name="T3">lecznic</text:span></text:p>
          </draw:text-box>
        </draw:frame>
        <draw:frame draw:style-name="gr29" draw:text-style-name="P2" draw:layer="layout" svg:width="0.334cm" svg:height="0.369cm" svg:x="13.85cm" svg:y="19.843cm">
          <draw:text-box>
            <text:p text:style-name="P1"><text:span text:style-name="T25">­</text:span></text:p>
          </draw:text-box>
        </draw:frame>
        <draw:frame draw:style-name="gr216" draw:text-style-name="P2" draw:layer="layout" svg:width="0.531cm" svg:height="0.369cm" svg:x="0.972cm" svg:y="20.3cm">
          <draw:text-box>
            <text:p text:style-name="P1"><text:span text:style-name="T144">twa</text:span></text:p>
          </draw:text-box>
        </draw:frame>
        <draw:frame draw:style-name="gr200" draw:text-style-name="P2" draw:layer="layout" svg:width="0.491cm" svg:height="0.369cm" svg:x="1.505cm" svg:y="20.3cm">
          <draw:text-box>
            <text:p text:style-name="P1"><text:span text:style-name="T152"><text:s/></text:span></text:p>
          </draw:text-box>
        </draw:frame>
        <draw:frame draw:style-name="gr189" draw:text-style-name="P2" draw:layer="layout" svg:width="0.364cm" svg:height="0.369cm" svg:x="1.626cm" svg:y="20.3cm">
          <draw:text-box>
            <text:p text:style-name="P1"><text:span text:style-name="T134">to</text:span></text:p>
          </draw:text-box>
        </draw:frame>
        <draw:frame draw:style-name="gr191" draw:text-style-name="P2" draw:layer="layout" svg:width="0.441cm" svg:height="0.369cm" svg:x="1.93cm" svg:y="20.3cm">
          <draw:text-box>
            <text:p text:style-name="P1"><text:span text:style-name="T147"><text:s/></text:span></text:p>
          </draw:text-box>
        </draw:frame>
        <draw:frame draw:style-name="gr1" draw:text-style-name="P2" draw:layer="layout" svg:width="1.251cm" svg:height="0.369cm" svg:x="2.039cm" svg:y="20.3cm">
          <draw:text-box>
            <text:p text:style-name="P1"><text:span text:style-name="T1">Activase</text:span></text:p>
          </draw:text-box>
        </draw:frame>
        <draw:frame draw:style-name="gr166" draw:text-style-name="P2" draw:layer="layout" svg:width="0.484cm" svg:height="0.369cm" svg:x="3.277cm" svg:y="20.3cm">
          <draw:text-box>
            <text:p text:style-name="P1"><text:span text:style-name="T131"><text:s/></text:span></text:p>
          </draw:text-box>
        </draw:frame>
        <draw:frame draw:style-name="gr216" draw:text-style-name="P2" draw:layer="layout" svg:width="1.53cm" svg:height="0.369cm" svg:x="3.397cm" svg:y="20.3cm">
          <draw:text-box>
            <text:p text:style-name="P1"><text:span text:style-name="T144">(Alteplase,</text:span></text:p>
          </draw:text-box>
        </draw:frame>
        <draw:frame draw:style-name="gr74" draw:text-style-name="P2" draw:layer="layout" svg:width="0.512cm" svg:height="0.369cm" svg:x="4.941cm" svg:y="20.3cm">
          <draw:text-box>
            <text:p text:style-name="P1"><text:span text:style-name="T65"><text:s/></text:span></text:p>
          </draw:text-box>
        </draw:frame>
        <draw:frame draw:style-name="gr157" draw:text-style-name="P2" draw:layer="layout" svg:width="1.712cm" svg:height="0.369cm" svg:x="5.068cm" svg:y="20.3cm">
          <draw:text-box>
            <text:p text:style-name="P1"><text:span text:style-name="T123">Genentech,</text:span></text:p>
          </draw:text-box>
        </draw:frame>
        <draw:frame draw:style-name="gr58" draw:text-style-name="P2" draw:layer="layout" svg:width="0.641cm" svg:height="0.369cm" svg:x="6.756cm" svg:y="20.3cm">
          <draw:text-box>
            <text:p text:style-name="P1"><text:span text:style-name="T51"><text:s/></text:span></text:p>
          </draw:text-box>
        </draw:frame>
        <draw:frame draw:style-name="gr415" draw:text-style-name="P2" draw:layer="layout" svg:width="0.696cm" svg:height="0.369cm" svg:x="6.914cm" svg:y="20.3cm">
          <draw:text-box>
            <text:p text:style-name="P1"><text:span text:style-name="T1">1987</text:span></text:p>
          </draw:text-box>
        </draw:frame>
        <draw:frame draw:style-name="gr74" draw:text-style-name="P2" draw:layer="layout" svg:width="0.512cm" svg:height="0.369cm" svg:x="7.608cm" svg:y="20.3cm">
          <draw:text-box>
            <text:p text:style-name="P1"><text:span text:style-name="T65"><text:s/></text:span></text:p>
          </draw:text-box>
        </draw:frame>
        <draw:frame draw:style-name="gr392" draw:text-style-name="P2" draw:layer="layout" svg:width="0.304cm" svg:height="0.369cm" svg:x="7.735cm" svg:y="20.3cm">
          <draw:text-box>
            <text:p text:style-name="P1"><text:span text:style-name="T58">r.,</text:span></text:p>
          </draw:text-box>
        </draw:frame>
        <draw:frame draw:style-name="gr215" draw:text-style-name="P2" draw:layer="layout" svg:width="0.462cm" svg:height="0.369cm" svg:x="8.02cm" svg:y="20.3cm">
          <draw:text-box>
            <text:p text:style-name="P1"><text:span text:style-name="T160"><text:s/></text:span></text:p>
          </draw:text-box>
        </draw:frame>
        <draw:frame draw:style-name="gr204" draw:text-style-name="P2" draw:layer="layout" svg:width="1.81cm" svg:height="0.369cm" svg:x="8.135cm" svg:y="20.3cm">
          <draw:text-box>
            <text:p text:style-name="P1"><text:span text:style-name="T1">wytwarzany</text:span></text:p>
          </draw:text-box>
        </draw:frame>
        <draw:frame draw:style-name="gr393" draw:text-style-name="P2" draw:layer="layout" svg:width="0.384cm" svg:height="0.369cm" svg:x="9.938cm" svg:y="20.3cm">
          <draw:text-box>
            <text:p text:style-name="P1"><text:span text:style-name="T293"><text:s/></text:span></text:p>
          </draw:text-box>
        </draw:frame>
        <draw:frame draw:style-name="gr3" draw:text-style-name="P2" draw:layer="layout" svg:width="0.361cm" svg:height="0.369cm" svg:x="10.033cm" svg:y="20.3cm">
          <draw:text-box>
            <text:p text:style-name="P1"><text:span text:style-name="T3">w</text:span></text:p>
          </draw:text-box>
        </draw:frame>
        <draw:frame draw:style-name="gr202" draw:text-style-name="P2" draw:layer="layout" svg:width="0.455cm" svg:height="0.369cm" svg:x="10.294cm" svg:y="20.3cm">
          <draw:text-box>
            <text:p text:style-name="P1"><text:span text:style-name="T154"><text:s/></text:span></text:p>
          </draw:text-box>
        </draw:frame>
        <draw:frame draw:style-name="gr188" draw:text-style-name="P2" draw:layer="layout" svg:width="0.54cm" svg:height="0.369cm" svg:x="10.407cm" svg:y="20.3cm">
          <draw:text-box>
            <text:p text:style-name="P1"><text:span text:style-name="T55">linii</text:span></text:p>
          </draw:text-box>
        </draw:frame>
        <draw:frame draw:style-name="gr68" draw:text-style-name="P2" draw:layer="layout" svg:width="0.541cm" svg:height="0.369cm" svg:x="10.934cm" svg:y="20.3cm">
          <draw:text-box>
            <text:p text:style-name="P1"><text:span text:style-name="T59"><text:s/></text:span></text:p>
          </draw:text-box>
        </draw:frame>
        <draw:frame draw:style-name="gr415" draw:text-style-name="P2" draw:layer="layout" svg:width="1.869cm" svg:height="0.369cm" svg:x="11.068cm" svg:y="20.3cm">
          <draw:text-box>
            <text:p text:style-name="P1"><text:span text:style-name="T44">komórkowej</text:span></text:p>
          </draw:text-box>
        </draw:frame>
        <draw:frame draw:style-name="gr68" draw:text-style-name="P2" draw:layer="layout" svg:width="0.541cm" svg:height="0.369cm" svg:x="12.934cm" svg:y="20.3cm">
          <draw:text-box>
            <text:p text:style-name="P1"><text:span text:style-name="T59"><text:s/></text:span></text:p>
          </draw:text-box>
        </draw:frame>
        <draw:frame draw:style-name="gr398" draw:text-style-name="P2" draw:layer="layout" svg:width="0.857cm" svg:height="0.369cm" svg:x="13.069cm" svg:y="20.3cm">
          <draw:text-box>
            <text:p text:style-name="P1"><text:span text:style-name="T343">CHO).</text:span></text:p>
          </draw:text-box>
        </draw:frame>
        <draw:frame draw:style-name="gr29" draw:text-style-name="P2" draw:layer="layout" svg:width="0.334cm" svg:height="0.369cm" svg:x="13.919cm" svg:y="20.3cm">
          <draw:text-box>
            <text:p text:style-name="P1"><text:span text:style-name="T53"><text:s/></text:span></text:p>
          </draw:text-box>
        </draw:frame>
        <draw:frame draw:style-name="gr216" draw:text-style-name="P2" draw:layer="layout" svg:width="1.386cm" svg:height="0.369cm" svg:x="0.991cm" svg:y="20.759cm">
          <draw:text-box>
            <text:p text:style-name="P1"><text:span text:style-name="T144">Reteplase</text:span></text:p>
          </draw:text-box>
        </draw:frame>
        <draw:frame draw:style-name="gr439" draw:text-style-name="P2" draw:layer="layout" svg:width="0.413cm" svg:height="0.369cm" svg:x="2.394cm" svg:y="20.759cm">
          <draw:text-box>
            <text:p text:style-name="P1"><text:span text:style-name="T362"><text:s/></text:span></text:p>
          </draw:text-box>
        </draw:frame>
        <draw:frame draw:style-name="gr386" draw:text-style-name="P2" draw:layer="layout" svg:width="1.501cm" svg:height="0.369cm" svg:x="2.496cm" svg:y="20.759cm">
          <draw:text-box>
            <text:p text:style-name="P1"><text:span text:style-name="T50">(Rapilysin)</text:span></text:p>
          </draw:text-box>
        </draw:frame>
        <draw:frame draw:style-name="gr449" draw:text-style-name="P2" draw:layer="layout" svg:width="0.256cm" svg:height="0.369cm" svg:x="3.988cm" svg:y="20.759cm">
          <draw:text-box>
            <text:p text:style-name="P1"><text:span text:style-name="T368"><text:s/></text:span></text:p>
          </draw:text-box>
        </draw:frame>
        <draw:frame draw:style-name="gr176" draw:text-style-name="P2" draw:layer="layout" svg:width="0.574cm" svg:height="0.369cm" svg:x="4.051cm" svg:y="20.759cm">
          <draw:text-box>
            <text:p text:style-name="P1"><text:span text:style-name="T128">jest</text:span></text:p>
          </draw:text-box>
        </draw:frame>
        <draw:frame draw:style-name="gr439" draw:text-style-name="P2" draw:layer="layout" svg:width="0.413cm" svg:height="0.369cm" svg:x="4.604cm" svg:y="20.759cm">
          <draw:text-box>
            <text:p text:style-name="P1"><text:span text:style-name="T362"><text:s/></text:span></text:p>
          </draw:text-box>
        </draw:frame>
        <draw:frame draw:style-name="gr402" draw:text-style-name="P2" draw:layer="layout" svg:width="1.606cm" svg:height="0.369cm" svg:x="4.706cm" svg:y="20.759cm">
          <draw:text-box>
            <text:p text:style-name="P1"><text:span text:style-name="T144">produktem</text:span></text:p>
          </draw:text-box>
        </draw:frame>
        <draw:frame draw:style-name="gr202" draw:text-style-name="P2" draw:layer="layout" svg:width="0.455cm" svg:height="0.369cm" svg:x="6.325cm" svg:y="20.759cm">
          <draw:text-box>
            <text:p text:style-name="P1"><text:span text:style-name="T154"><text:s/></text:span></text:p>
          </draw:text-box>
        </draw:frame>
        <draw:frame draw:style-name="gr220" draw:text-style-name="P2" draw:layer="layout" svg:width="1.361cm" svg:height="0.369cm" svg:x="6.438cm" svg:y="20.759cm">
          <draw:text-box>
            <text:p text:style-name="P1"><text:span text:style-name="T60">inżynierii</text:span></text:p>
          </draw:text-box>
        </draw:frame>
        <draw:frame draw:style-name="gr439" draw:text-style-name="P2" draw:layer="layout" svg:width="0.413cm" svg:height="0.369cm" svg:x="7.772cm" svg:y="20.759cm">
          <draw:text-box>
            <text:p text:style-name="P1"><text:span text:style-name="T362"><text:s/></text:span></text:p>
          </draw:text-box>
        </draw:frame>
        <draw:frame draw:style-name="gr417" draw:text-style-name="P2" draw:layer="layout" svg:width="0.497cm" svg:height="0.369cm" svg:x="7.874cm" svg:y="20.759cm">
          <draw:text-box>
            <text:p text:style-name="P1"><text:span text:style-name="T343">tPA</text:span></text:p>
          </draw:text-box>
        </draw:frame>
        <draw:frame draw:style-name="gr158" draw:text-style-name="P2" draw:layer="layout" svg:width="0.356cm" svg:height="0.369cm" svg:x="8.37cm" svg:y="20.759cm">
          <draw:text-box>
            <text:p text:style-name="P1"><text:span text:style-name="T125"><text:s/></text:span></text:p>
          </draw:text-box>
        </draw:frame>
        <draw:frame draw:style-name="gr154" draw:text-style-name="P2" draw:layer="layout" svg:width="2.237cm" svg:height="0.369cm" svg:x="8.458cm" svg:y="20.759cm">
          <draw:text-box>
            <text:p text:style-name="P1"><text:span text:style-name="T123">dopuszczonym</text:span></text:p>
          </draw:text-box>
        </draw:frame>
        <draw:frame draw:style-name="gr191" draw:text-style-name="P2" draw:layer="layout" svg:width="0.441cm" svg:height="0.369cm" svg:x="10.661cm" svg:y="20.759cm">
          <draw:text-box>
            <text:p text:style-name="P1"><text:span text:style-name="T147"><text:s/></text:span></text:p>
          </draw:text-box>
        </draw:frame>
        <draw:frame draw:style-name="gr406" draw:text-style-name="P2" draw:layer="layout" svg:width="0.324cm" svg:height="0.369cm" svg:x="10.77cm" svg:y="20.759cm">
          <draw:text-box>
            <text:p text:style-name="P1"><text:span text:style-name="T158">na</text:span></text:p>
          </draw:text-box>
        </draw:frame>
        <draw:frame draw:style-name="gr215" draw:text-style-name="P2" draw:layer="layout" svg:width="0.462cm" svg:height="0.369cm" svg:x="11.093cm" svg:y="20.759cm">
          <draw:text-box>
            <text:p text:style-name="P1"><text:span text:style-name="T160"><text:s/></text:span></text:p>
          </draw:text-box>
        </draw:frame>
        <draw:frame draw:style-name="gr63" draw:text-style-name="P2" draw:layer="layout" svg:width="0.819cm" svg:height="0.369cm" svg:x="11.208cm" svg:y="20.759cm">
          <draw:text-box>
            <text:p text:style-name="P1"><text:span text:style-name="T55">rynek</text:span></text:p>
          </draw:text-box>
        </draw:frame>
        <draw:frame draw:style-name="gr393" draw:text-style-name="P2" draw:layer="layout" svg:width="0.384cm" svg:height="0.369cm" svg:x="12.008cm" svg:y="20.759cm">
          <draw:text-box>
            <text:p text:style-name="P1"><text:span text:style-name="T293"><text:s/></text:span></text:p>
          </draw:text-box>
        </draw:frame>
        <draw:frame draw:style-name="gr426" draw:text-style-name="P2" draw:layer="layout" svg:width="0.387cm" svg:height="0.369cm" svg:x="12.104cm" svg:y="20.759cm">
          <draw:text-box>
            <text:p text:style-name="P1"><text:span text:style-name="T352">UF</text:span></text:p>
          </draw:text-box>
        </draw:frame>
        <draw:frame draw:style-name="gr158" draw:text-style-name="P2" draw:layer="layout" svg:width="0.356cm" svg:height="0.369cm" svg:x="12.484cm" svg:y="20.759cm">
          <draw:text-box>
            <text:p text:style-name="P1"><text:span text:style-name="T125"><text:s/></text:span></text:p>
          </draw:text-box>
        </draw:frame>
        <draw:frame draw:style-name="gr3" draw:text-style-name="P2" draw:layer="layout" svg:width="0.361cm" svg:height="0.369cm" svg:x="12.573cm" svg:y="20.759cm">
          <draw:text-box>
            <text:p text:style-name="P1"><text:span text:style-name="T3">w</text:span></text:p>
          </draw:text-box>
        </draw:frame>
        <draw:frame draw:style-name="gr74" draw:text-style-name="P2" draw:layer="layout" svg:width="0.512cm" svg:height="0.369cm" svg:x="12.834cm" svg:y="20.759cm">
          <draw:text-box>
            <text:p text:style-name="P1"><text:span text:style-name="T65"><text:s/></text:span></text:p>
          </draw:text-box>
        </draw:frame>
        <draw:frame draw:style-name="gr209" draw:text-style-name="P2" draw:layer="layout" svg:width="0.679cm" svg:height="0.369cm" svg:x="12.961cm" svg:y="20.759cm">
          <draw:text-box>
            <text:p text:style-name="P1"><text:span text:style-name="T144">1996</text:span></text:p>
          </draw:text-box>
        </draw:frame>
        <draw:frame draw:style-name="gr393" draw:text-style-name="P2" draw:layer="layout" svg:width="0.384cm" svg:height="0.369cm" svg:x="13.645cm" svg:y="20.759cm">
          <draw:text-box>
            <text:p text:style-name="P1"><text:span text:style-name="T293"><text:s/></text:span></text:p>
          </draw:text-box>
        </draw:frame>
        <draw:frame draw:style-name="gr454" draw:text-style-name="P2" draw:layer="layout" svg:width="0.268cm" svg:height="0.369cm" svg:x="13.741cm" svg:y="20.759cm">
          <draw:text-box>
            <text:p text:style-name="P1"><text:span text:style-name="T162">r.</text:span></text:p>
          </draw:text-box>
        </draw:frame>
        <draw:frame draw:style-name="gr29" draw:text-style-name="P2" draw:layer="layout" svg:width="0.334cm" svg:height="0.369cm" svg:x="13.926cm" svg:y="20.759cm">
          <draw:text-box>
            <text:p text:style-name="P1"><text:span text:style-name="T53"><text:s/></text:span></text:p>
          </draw:text-box>
        </draw:frame>
        <draw:frame draw:style-name="gr155" draw:text-style-name="P2" draw:layer="layout" svg:width="1.653cm" svg:height="0.369cm" svg:x="0.977cm" svg:y="21.216cm">
          <draw:text-box>
            <text:p text:style-name="P1"><text:span text:style-name="T44">Cząsteczka</text:span></text:p>
          </draw:text-box>
        </draw:frame>
        <draw:frame draw:style-name="gr74" draw:text-style-name="P2" draw:layer="layout" svg:width="0.512cm" svg:height="0.369cm" svg:x="2.642cm" svg:y="21.216cm">
          <draw:text-box>
            <text:p text:style-name="P1"><text:span text:style-name="T65"><text:s/></text:span></text:p>
          </draw:text-box>
        </draw:frame>
        <draw:frame draw:style-name="gr169" draw:text-style-name="P2" draw:layer="layout" svg:width="0.938cm" svg:height="0.369cm" svg:x="2.769cm" svg:y="21.216cm">
          <draw:text-box>
            <text:p text:style-name="P1"><text:span text:style-name="T25">składa</text:span></text:p>
          </draw:text-box>
        </draw:frame>
        <draw:frame draw:style-name="gr170" draw:text-style-name="P2" draw:layer="layout" svg:width="0.534cm" svg:height="0.369cm" svg:x="3.702cm" svg:y="21.216cm">
          <draw:text-box>
            <text:p text:style-name="P1"><text:span text:style-name="T133"><text:s/></text:span></text:p>
          </draw:text-box>
        </draw:frame>
        <draw:frame draw:style-name="gr157" draw:text-style-name="P2" draw:layer="layout" svg:width="0.396cm" svg:height="0.369cm" svg:x="3.835cm" svg:y="21.216cm">
          <draw:text-box>
            <text:p text:style-name="P1"><text:span text:style-name="T123">się</text:span></text:p>
          </draw:text-box>
        </draw:frame>
        <draw:frame draw:style-name="gr166" draw:text-style-name="P2" draw:layer="layout" svg:width="0.484cm" svg:height="0.369cm" svg:x="4.223cm" svg:y="21.216cm">
          <draw:text-box>
            <text:p text:style-name="P1"><text:span text:style-name="T131"><text:s/></text:span></text:p>
          </draw:text-box>
        </draw:frame>
        <draw:frame draw:style-name="gr209" draw:text-style-name="P2" draw:layer="layout" svg:width="0.734cm" svg:height="0.369cm" svg:x="4.342cm" svg:y="21.216cm">
          <draw:text-box>
            <text:p text:style-name="P1"><text:span text:style-name="T144">tylko</text:span></text:p>
          </draw:text-box>
        </draw:frame>
        <draw:frame draw:style-name="gr166" draw:text-style-name="P2" draw:layer="layout" svg:width="0.484cm" svg:height="0.369cm" svg:x="5.08cm" svg:y="21.216cm">
          <draw:text-box>
            <text:p text:style-name="P1"><text:span text:style-name="T131"><text:s/></text:span></text:p>
          </draw:text-box>
        </draw:frame>
        <draw:frame draw:style-name="gr220" draw:text-style-name="P2" draw:layer="layout" svg:width="0.33cm" svg:height="0.369cm" svg:x="5.2cm" svg:y="21.216cm">
          <draw:text-box>
            <text:p text:style-name="P1"><text:span text:style-name="T60">z</text:span></text:p>
          </draw:text-box>
        </draw:frame>
        <draw:frame draw:style-name="gr74" draw:text-style-name="P2" draw:layer="layout" svg:width="0.512cm" svg:height="0.369cm" svg:x="5.346cm" svg:y="21.216cm">
          <draw:text-box>
            <text:p text:style-name="P1"><text:span text:style-name="T65"><text:s/></text:span></text:p>
          </draw:text-box>
        </draw:frame>
        <draw:frame draw:style-name="gr60" draw:text-style-name="P2" draw:layer="layout" svg:width="0.316cm" svg:height="0.369cm" svg:x="5.473cm" svg:y="21.216cm">
          <draw:text-box>
            <text:p text:style-name="P1"><text:span text:style-name="T50">2</text:span></text:p>
          </draw:text-box>
        </draw:frame>
        <draw:frame draw:style-name="gr74" draw:text-style-name="P2" draw:layer="layout" svg:width="0.512cm" svg:height="0.369cm" svg:x="5.632cm" svg:y="21.216cm">
          <draw:text-box>
            <text:p text:style-name="P1"><text:span text:style-name="T65"><text:s/></text:span></text:p>
          </draw:text-box>
        </draw:frame>
        <draw:frame draw:style-name="gr29" draw:text-style-name="P2" draw:layer="layout" svg:width="1.755cm" svg:height="0.369cm" svg:x="5.759cm" svg:y="21.216cm">
          <draw:text-box>
            <text:p text:style-name="P1"><text:span text:style-name="T25">naturalnych</text:span></text:p>
          </draw:text-box>
        </draw:frame>
        <draw:frame draw:style-name="gr74" draw:text-style-name="P2" draw:layer="layout" svg:width="0.512cm" svg:height="0.369cm" svg:x="7.5cm" svg:y="21.216cm">
          <draw:text-box>
            <text:p text:style-name="P1"><text:span text:style-name="T65"><text:s/></text:span></text:p>
          </draw:text-box>
        </draw:frame>
        <draw:frame draw:style-name="gr158" draw:text-style-name="P2" draw:layer="layout" svg:width="1.031cm" svg:height="0.369cm" svg:x="7.627cm" svg:y="21.216cm">
          <draw:text-box>
            <text:p text:style-name="P1"><text:span text:style-name="T138">domen</text:span></text:p>
          </draw:text-box>
        </draw:frame>
        <draw:frame draw:style-name="gr166" draw:text-style-name="P2" draw:layer="layout" svg:width="0.484cm" svg:height="0.369cm" svg:x="8.655cm" svg:y="21.216cm">
          <draw:text-box>
            <text:p text:style-name="P1"><text:span text:style-name="T131"><text:s/></text:span></text:p>
          </draw:text-box>
        </draw:frame>
        <draw:frame draw:style-name="gr67" draw:text-style-name="P2" draw:layer="layout" svg:width="0.586cm" svg:height="0.369cm" svg:x="8.775cm" svg:y="21.216cm">
          <draw:text-box>
            <text:p text:style-name="P1"><text:span text:style-name="T58">tPA,</text:span></text:p>
          </draw:text-box>
        </draw:frame>
        <draw:frame draw:style-name="gr74" draw:text-style-name="P2" draw:layer="layout" svg:width="0.512cm" svg:height="0.369cm" svg:x="9.359cm" svg:y="21.216cm">
          <draw:text-box>
            <text:p text:style-name="P1"><text:span text:style-name="T65"><text:s/></text:span></text:p>
          </draw:text-box>
        </draw:frame>
        <draw:frame draw:style-name="gr167" draw:text-style-name="P2" draw:layer="layout" svg:width="1.209cm" svg:height="0.369cm" svg:x="9.486cm" svg:y="21.216cm">
          <draw:text-box>
            <text:p text:style-name="P1"><text:span text:style-name="T125">domeny</text:span></text:p>
          </draw:text-box>
        </draw:frame>
        <draw:frame draw:style-name="gr215" draw:text-style-name="P2" draw:layer="layout" svg:width="0.462cm" svg:height="0.369cm" svg:x="10.687cm" svg:y="21.216cm">
          <draw:text-box>
            <text:p text:style-name="P1"><text:span text:style-name="T160"><text:s/></text:span></text:p>
          </draw:text-box>
        </draw:frame>
        <draw:frame draw:style-name="gr184" draw:text-style-name="P2" draw:layer="layout" svg:width="1.856cm" svg:height="0.369cm" svg:x="10.802cm" svg:y="21.216cm">
          <draw:text-box>
            <text:p text:style-name="P1"><text:span text:style-name="T144">katalitycznej</text:span></text:p>
          </draw:text-box>
        </draw:frame>
        <draw:frame draw:style-name="gr68" draw:text-style-name="P2" draw:layer="layout" svg:width="0.541cm" svg:height="0.369cm" svg:x="12.668cm" svg:y="21.216cm">
          <draw:text-box>
            <text:p text:style-name="P1"><text:span text:style-name="T59"><text:s/></text:span></text:p>
          </draw:text-box>
        </draw:frame>
        <draw:frame draw:style-name="gr436" draw:text-style-name="P2" draw:layer="layout" svg:width="0.358cm" svg:height="0.369cm" svg:x="12.802cm" svg:y="21.216cm">
          <draw:text-box>
            <text:p text:style-name="P1"><text:span text:style-name="T64">(P)</text:span></text:p>
          </draw:text-box>
        </draw:frame>
        <draw:frame draw:style-name="gr74" draw:text-style-name="P2" draw:layer="layout" svg:width="0.512cm" svg:height="0.369cm" svg:x="13.152cm" svg:y="21.216cm">
          <draw:text-box>
            <text:p text:style-name="P1"><text:span text:style-name="T65"><text:s/></text:span></text:p>
          </draw:text-box>
        </draw:frame>
        <draw:frame draw:style-name="gr425" draw:text-style-name="P2" draw:layer="layout" svg:width="0.205cm" svg:height="0.369cm" svg:x="13.278cm" svg:y="21.216cm">
          <draw:text-box>
            <text:p text:style-name="P1"><text:span text:style-name="T350">i</text:span></text:p>
          </draw:text-box>
        </draw:frame>
        <draw:frame draw:style-name="gr74" draw:text-style-name="P2" draw:layer="layout" svg:width="0.512cm" svg:height="0.369cm" svg:x="13.335cm" svg:y="21.216cm">
          <draw:text-box>
            <text:p text:style-name="P1"><text:span text:style-name="T65"><text:s/></text:span></text:p>
          </draw:text-box>
        </draw:frame>
        <draw:frame draw:style-name="gr180" draw:text-style-name="P2" draw:layer="layout" svg:width="0.404cm" svg:height="0.369cm" svg:x="13.462cm" svg:y="21.216cm">
          <draw:text-box>
            <text:p text:style-name="P1"><text:span text:style-name="T140">do</text:span></text:p>
          </draw:text-box>
        </draw:frame>
        <draw:frame draw:style-name="gr29" draw:text-style-name="P2" draw:layer="layout" svg:width="0.334cm" svg:height="0.369cm" svg:x="13.855cm" svg:y="21.216cm">
          <draw:text-box>
            <text:p text:style-name="P1"><text:span text:style-name="T25">­</text:span></text:p>
          </draw:text-box>
        </draw:frame>
        <draw:frame draw:style-name="gr294" draw:text-style-name="P9" draw:layer="layout" svg:width="2.182cm" svg:height="0.276cm" svg:x="0.984cm" svg:y="22.501cm">
          <draw:text-box>
            <text:p text:style-name="P1"><text:span text:style-name="T215">BIOTECHNOLOGIA</text:span></text:p>
          </draw:text-box>
        </draw:frame>
        <draw:frame draw:style-name="gr268" draw:text-style-name="P9" draw:layer="layout" svg:width="0.458cm" svg:height="0.276cm" svg:x="3.163cm" svg:y="22.501cm">
          <draw:text-box>
            <text:p text:style-name="P1"><text:span text:style-name="T208"><text:s/></text:span></text:p>
          </draw:text-box>
        </draw:frame>
        <draw:frame draw:style-name="gr313" draw:text-style-name="P9" draw:layer="layout" svg:width="0.264cm" svg:height="0.276cm" svg:x="3.277cm" svg:y="22.501cm">
          <draw:text-box>
            <text:p text:style-name="P1"><text:span text:style-name="T197">3</text:span></text:p>
          </draw:text-box>
        </draw:frame>
        <draw:frame draw:style-name="gr252" draw:text-style-name="P9" draw:layer="layout" svg:width="0.507cm" svg:height="0.276cm" svg:x="3.41cm" svg:y="22.501cm">
          <draw:text-box>
            <text:p text:style-name="P1"><text:span text:style-name="T193"><text:s/></text:span></text:p>
          </draw:text-box>
        </draw:frame>
        <draw:frame draw:style-name="gr297" draw:text-style-name="P9" draw:layer="layout" svg:width="0.425cm" svg:height="0.276cm" svg:x="3.537cm" svg:y="22.501cm">
          <draw:text-box>
            <text:p text:style-name="P1"><text:span text:style-name="T190">(66)</text:span></text:p>
          </draw:text-box>
        </draw:frame>
        <draw:frame draw:style-name="gr252" draw:text-style-name="P9" draw:layer="layout" svg:width="0.507cm" svg:height="0.276cm" svg:x="3.962cm" svg:y="22.501cm">
          <draw:text-box>
            <text:p text:style-name="P1"><text:span text:style-name="T193"><text:s/></text:span></text:p>
          </draw:text-box>
        </draw:frame>
        <draw:frame draw:style-name="gr455" draw:text-style-name="P9" draw:layer="layout" svg:width="0.772cm" svg:height="0.276cm" svg:x="4.089cm" svg:y="22.501cm">
          <draw:text-box>
            <text:p text:style-name="P1"><text:span text:style-name="T370">87-100</text:span></text:p>
          </draw:text-box>
        </draw:frame>
        <draw:frame draw:style-name="gr268" draw:text-style-name="P9" draw:layer="layout" svg:width="0.458cm" svg:height="0.276cm" svg:x="4.882cm" svg:y="22.501cm">
          <draw:text-box>
            <text:p text:style-name="P1"><text:span text:style-name="T208"><text:s/></text:span></text:p>
          </draw:text-box>
        </draw:frame>
        <draw:frame draw:style-name="gr456" draw:text-style-name="P9" draw:layer="layout" svg:width="0.544cm" svg:height="0.276cm" svg:x="4.997cm" svg:y="22.501cm">
          <draw:text-box>
            <text:p text:style-name="P1"><text:span text:style-name="T246">2004</text:span></text:p>
          </draw:text-box>
        </draw:frame>
        <draw:frame draw:style-name="gr457" draw:text-style-name="P10" draw:layer="layout" svg:width="0.273cm" svg:height="0.353cm" svg:x="13.628cm" svg:y="22.418cm">
          <draw:text-box>
            <text:p text:style-name="P1"><text:span text:style-name="T371">91</text:span></text:p>
          </draw:text-box>
        </draw:frame>
      </draw:page>
      <draw:page draw:name="page6" draw:style-name="dp1" draw:master-page-name="master-page2568">
        <draw:frame draw:style-name="gr196" draw:text-style-name="P9" draw:layer="layout" svg:width="1.09cm" svg:height="0.276cm" svg:x="1.58cm" svg:y="1.26cm">
          <draw:text-box>
            <text:p text:style-name="P1"><text:span text:style-name="T274">Katarzyna</text:span></text:p>
          </draw:text-box>
        </draw:frame>
        <draw:frame draw:style-name="gr197" draw:text-style-name="P9" draw:layer="layout" svg:width="0.556cm" svg:height="0.276cm" svg:x="2.699cm" svg:y="1.26cm">
          <draw:text-box>
            <text:p text:style-name="P1"><text:span text:style-name="T150"><text:s/></text:span></text:p>
          </draw:text-box>
        </draw:frame>
        <draw:frame draw:style-name="gr376" draw:text-style-name="P9" draw:layer="layout" svg:width="1.937cm" svg:height="0.276cm" svg:x="2.838cm" svg:y="1.26cm">
          <draw:text-box>
            <text:p text:style-name="P1"><text:span text:style-name="T151">Kieć-Kononowicz</text:span></text:p>
          </draw:text-box>
        </draw:frame>
        <draw:frame draw:style-name="gr1" draw:text-style-name="P2" draw:layer="layout" svg:width="0.811cm" svg:height="0.369cm" svg:x="1.58cm" svg:y="2.488cm">
          <draw:text-box>
            <text:p text:style-name="P1"><text:span text:style-name="T1">meny</text:span></text:p>
          </draw:text-box>
        </draw:frame>
        <draw:frame draw:style-name="gr72" draw:text-style-name="P2" draw:layer="layout" svg:width="0.591cm" svg:height="0.369cm" svg:x="2.381cm" svg:y="2.488cm">
          <draw:text-box>
            <text:p text:style-name="P1"><text:span text:style-name="T63"><text:s/></text:span></text:p>
          </draw:text-box>
        </draw:frame>
        <draw:frame draw:style-name="gr458" draw:text-style-name="P2" draw:layer="layout" svg:width="0.252cm" svg:height="0.369cm" svg:x="2.528cm" svg:y="2.488cm">
          <draw:text-box>
            <text:p text:style-name="P1"><text:span text:style-name="T372">K</text:span></text:p>
          </draw:text-box>
        </draw:frame>
        <draw:frame draw:style-name="gr459" draw:text-style-name="P4" draw:layer="layout" svg:width="0.331cm" svg:height="0.297cm" svg:x="2.723cm" svg:y="2.551cm">
          <draw:text-box>
            <text:p text:style-name="P1"><text:span text:style-name="T373">2</text:span></text:p>
          </draw:text-box>
        </draw:frame>
        <draw:frame draw:style-name="gr460" draw:text-style-name="P2" draw:layer="layout" svg:width="0.177cm" svg:height="0.369cm" svg:x="2.889cm" svg:y="2.488cm">
          <draw:text-box>
            <text:p text:style-name="P1"><text:span text:style-name="T374">.</text:span></text:p>
          </draw:text-box>
        </draw:frame>
        <draw:frame draw:style-name="gr193" draw:text-style-name="P2" draw:layer="layout" svg:width="0.619cm" svg:height="0.369cm" svg:x="2.933cm" svg:y="2.488cm">
          <draw:text-box>
            <text:p text:style-name="P1"><text:span text:style-name="T148"><text:s/></text:span></text:p>
          </draw:text-box>
        </draw:frame>
        <draw:frame draw:style-name="gr29" draw:text-style-name="P2" draw:layer="layout" svg:width="1.848cm" svg:height="0.369cm" svg:x="3.087cm" svg:y="2.488cm">
          <draw:text-box>
            <text:p text:style-name="P1"><text:span text:style-name="T25">Wytwarzana</text:span></text:p>
          </draw:text-box>
        </draw:frame>
        <draw:frame draw:style-name="gr202" draw:text-style-name="P2" draw:layer="layout" svg:width="0.455cm" svg:height="0.369cm" svg:x="4.928cm" svg:y="2.488cm">
          <draw:text-box>
            <text:p text:style-name="P1"><text:span text:style-name="T154"><text:s/></text:span></text:p>
          </draw:text-box>
        </draw:frame>
        <draw:frame draw:style-name="gr453" draw:text-style-name="P2" draw:layer="layout" svg:width="0.582cm" svg:height="0.369cm" svg:x="5.041cm" svg:y="2.488cm">
          <draw:text-box>
            <text:p text:style-name="P1"><text:span text:style-name="T345">jest</text:span></text:p>
          </draw:text-box>
        </draw:frame>
        <draw:frame draw:style-name="gr68" draw:text-style-name="P2" draw:layer="layout" svg:width="0.541cm" svg:height="0.369cm" svg:x="5.613cm" svg:y="2.488cm">
          <draw:text-box>
            <text:p text:style-name="P1"><text:span text:style-name="T59"><text:s/></text:span></text:p>
          </draw:text-box>
        </draw:frame>
        <draw:frame draw:style-name="gr3" draw:text-style-name="P2" draw:layer="layout" svg:width="0.361cm" svg:height="0.369cm" svg:x="5.747cm" svg:y="2.488cm">
          <draw:text-box>
            <text:p text:style-name="P1"><text:span text:style-name="T3">w</text:span></text:p>
          </draw:text-box>
        </draw:frame>
        <draw:frame draw:style-name="gr74" draw:text-style-name="P2" draw:layer="layout" svg:width="0.512cm" svg:height="0.369cm" svg:x="6.008cm" svg:y="2.488cm">
          <draw:text-box>
            <text:p text:style-name="P1"><text:span text:style-name="T65"><text:s/></text:span></text:p>
          </draw:text-box>
        </draw:frame>
        <draw:frame draw:style-name="gr461" draw:text-style-name="P2" draw:layer="layout" svg:width="0.257cm" svg:height="0.369cm" svg:x="6.135cm" svg:y="2.488cm">
          <draw:text-box>
            <text:p text:style-name="P1"><text:span text:style-name="T375">E.</text:span></text:p>
          </draw:text-box>
        </draw:frame>
        <draw:frame draw:style-name="gr58" draw:text-style-name="P2" draw:layer="layout" svg:width="0.641cm" svg:height="0.369cm" svg:x="6.369cm" svg:y="2.488cm">
          <draw:text-box>
            <text:p text:style-name="P1"><text:span text:style-name="T298"><text:s/></text:span></text:p>
          </draw:text-box>
        </draw:frame>
        <draw:frame draw:style-name="gr386" draw:text-style-name="P2" draw:layer="layout" svg:width="0.561cm" svg:height="0.369cm" svg:x="6.528cm" svg:y="2.488cm">
          <draw:text-box>
            <text:p text:style-name="P1"><text:span text:style-name="T376">coli,</text:span></text:p>
          </draw:text-box>
        </draw:frame>
        <draw:frame draw:style-name="gr58" draw:text-style-name="P2" draw:layer="layout" svg:width="0.641cm" svg:height="0.369cm" svg:x="7.08cm" svg:y="2.488cm">
          <draw:text-box>
            <text:p text:style-name="P1"><text:span text:style-name="T51"><text:s/></text:span></text:p>
          </draw:text-box>
        </draw:frame>
        <draw:frame draw:style-name="gr218" draw:text-style-name="P2" draw:layer="layout" svg:width="0.447cm" svg:height="0.369cm" svg:x="7.239cm" svg:y="2.488cm">
          <draw:text-box>
            <text:p text:style-name="P1"><text:span text:style-name="T1">nie</text:span></text:p>
          </draw:text-box>
        </draw:frame>
        <draw:frame draw:style-name="gr215" draw:text-style-name="P2" draw:layer="layout" svg:width="0.462cm" svg:height="0.369cm" svg:x="7.676cm" svg:y="2.488cm">
          <draw:text-box>
            <text:p text:style-name="P1"><text:span text:style-name="T160"><text:s/></text:span></text:p>
          </draw:text-box>
        </draw:frame>
        <draw:frame draw:style-name="gr218" draw:text-style-name="P2" draw:layer="layout" svg:width="0.578cm" svg:height="0.369cm" svg:x="7.791cm" svg:y="2.488cm">
          <draw:text-box>
            <text:p text:style-name="P1"><text:span text:style-name="T1">Jest</text:span></text:p>
          </draw:text-box>
        </draw:frame>
        <draw:frame draw:style-name="gr72" draw:text-style-name="P2" draw:layer="layout" svg:width="0.591cm" svg:height="0.369cm" svg:x="8.363cm" svg:y="2.488cm">
          <draw:text-box>
            <text:p text:style-name="P1"><text:span text:style-name="T63"><text:s/></text:span></text:p>
          </draw:text-box>
        </draw:frame>
        <draw:frame draw:style-name="gr154" draw:text-style-name="P2" draw:layer="layout" svg:width="0.908cm" svg:height="0.369cm" svg:x="8.509cm" svg:y="2.488cm">
          <draw:text-box>
            <text:p text:style-name="P1"><text:span text:style-name="T123">zatem</text:span></text:p>
          </draw:text-box>
        </draw:frame>
        <draw:frame draw:style-name="gr168" draw:text-style-name="P2" draw:layer="layout" svg:width="0.584cm" svg:height="0.369cm" svg:x="9.405cm" svg:y="2.488cm">
          <draw:text-box>
            <text:p text:style-name="P1"><text:span text:style-name="T132"><text:s/></text:span></text:p>
          </draw:text-box>
        </draw:frame>
        <draw:frame draw:style-name="gr167" draw:text-style-name="P2" draw:layer="layout" svg:width="2.263cm" svg:height="0.369cm" svg:x="9.55cm" svg:y="2.488cm">
          <draw:text-box>
            <text:p text:style-name="P1"><text:span text:style-name="T125">glikozylowana.</text:span></text:p>
          </draw:text-box>
        </draw:frame>
        <draw:frame draw:style-name="gr207" draw:text-style-name="P2" draw:layer="layout" svg:width="0.691cm" svg:height="0.369cm" svg:x="11.799cm" svg:y="2.488cm">
          <draw:text-box>
            <text:p text:style-name="P1"><text:span text:style-name="T156"><text:s/></text:span></text:p>
          </draw:text-box>
        </draw:frame>
        <draw:frame draw:style-name="gr67" draw:text-style-name="P2" draw:layer="layout" svg:width="0.662cm" svg:height="0.369cm" svg:x="11.97cm" svg:y="2.488cm">
          <draw:text-box>
            <text:p text:style-name="P1"><text:span text:style-name="T58">Brak</text:span></text:p>
          </draw:text-box>
        </draw:frame>
        <draw:frame draw:style-name="gr72" draw:text-style-name="P2" draw:layer="layout" svg:width="0.591cm" svg:height="0.369cm" svg:x="12.629cm" svg:y="2.488cm">
          <draw:text-box>
            <text:p text:style-name="P1"><text:span text:style-name="T63"><text:s/></text:span></text:p>
          </draw:text-box>
        </draw:frame>
        <draw:frame draw:style-name="gr1" draw:text-style-name="P2" draw:layer="layout" svg:width="1.788cm" svg:height="0.369cm" svg:x="12.775cm" svg:y="2.488cm">
          <draw:text-box>
            <text:p text:style-name="P1"><text:span text:style-name="T1">glikozylacji,</text:span></text:p>
          </draw:text-box>
        </draw:frame>
        <draw:frame draw:style-name="gr29" draw:text-style-name="P2" draw:layer="layout" svg:width="0.334cm" svg:height="0.369cm" svg:x="14.534cm" svg:y="2.488cm">
          <draw:text-box>
            <text:p text:style-name="P1"><text:span text:style-name="T53"><text:s/></text:span></text:p>
          </draw:text-box>
        </draw:frame>
        <draw:frame draw:style-name="gr66" draw:text-style-name="P2" draw:layer="layout" svg:width="0.292cm" svg:height="0.369cm" svg:x="1.568cm" svg:y="2.947cm">
          <draw:text-box>
            <text:p text:style-name="P1"><text:span text:style-name="T57">a</text:span></text:p>
          </draw:text-box>
        </draw:frame>
        <draw:frame draw:style-name="gr397" draw:text-style-name="P2" draw:layer="layout" svg:width="0.434cm" svg:height="0.369cm" svg:x="1.715cm" svg:y="2.947cm">
          <draw:text-box>
            <text:p text:style-name="P1"><text:span text:style-name="T351"><text:s/></text:span></text:p>
          </draw:text-box>
        </draw:frame>
        <draw:frame draw:style-name="gr155" draw:text-style-name="P2" draw:layer="layout" svg:width="0.789cm" svg:height="0.369cm" svg:x="1.822cm" svg:y="2.947cm">
          <draw:text-box>
            <text:p text:style-name="P1"><text:span text:style-name="T44">także</text:span></text:p>
          </draw:text-box>
        </draw:frame>
        <draw:frame draw:style-name="gr215" draw:text-style-name="P2" draw:layer="layout" svg:width="0.462cm" svg:height="0.369cm" svg:x="2.616cm" svg:y="2.947cm">
          <draw:text-box>
            <text:p text:style-name="P1"><text:span text:style-name="T160"><text:s/></text:span></text:p>
          </draw:text-box>
        </draw:frame>
        <draw:frame draw:style-name="gr437" draw:text-style-name="P2" draw:layer="layout" svg:width="0.654cm" svg:height="0.369cm" svg:x="2.731cm" svg:y="2.947cm">
          <draw:text-box>
            <text:p text:style-name="P1"><text:span text:style-name="T52">brak</text:span></text:p>
          </draw:text-box>
        </draw:frame>
        <draw:frame draw:style-name="gr439" draw:text-style-name="P2" draw:layer="layout" svg:width="0.413cm" svg:height="0.369cm" svg:x="3.378cm" svg:y="2.947cm">
          <draw:text-box>
            <text:p text:style-name="P1"><text:span text:style-name="T362"><text:s/></text:span></text:p>
          </draw:text-box>
        </draw:frame>
        <draw:frame draw:style-name="gr167" draw:text-style-name="P2" draw:layer="layout" svg:width="1.031cm" svg:height="0.369cm" svg:x="3.48cm" svg:y="2.947cm">
          <draw:text-box>
            <text:p text:style-name="P1"><text:span text:style-name="T125">domen</text:span></text:p>
          </draw:text-box>
        </draw:frame>
        <draw:frame draw:style-name="gr200" draw:text-style-name="P2" draw:layer="layout" svg:width="0.491cm" svg:height="0.369cm" svg:x="4.501cm" svg:y="2.947cm">
          <draw:text-box>
            <text:p text:style-name="P1"><text:span text:style-name="T152"><text:s/></text:span></text:p>
          </draw:text-box>
        </draw:frame>
        <draw:frame draw:style-name="gr73" draw:text-style-name="P2" draw:layer="layout" svg:width="0.574cm" svg:height="0.369cm" svg:x="4.623cm" svg:y="2.947cm">
          <draw:text-box>
            <text:p text:style-name="P1"><text:span text:style-name="T64">EGF</text:span></text:p>
          </draw:text-box>
        </draw:frame>
        <draw:frame draw:style-name="gr397" draw:text-style-name="P2" draw:layer="layout" svg:width="0.434cm" svg:height="0.369cm" svg:x="5.188cm" svg:y="2.947cm">
          <draw:text-box>
            <text:p text:style-name="P1"><text:span text:style-name="T351"><text:s/></text:span></text:p>
          </draw:text-box>
        </draw:frame>
        <draw:frame draw:style-name="gr412" draw:text-style-name="P2" draw:layer="layout" svg:width="0.186cm" svg:height="0.369cm" svg:x="5.295cm" svg:y="2.947cm">
          <draw:text-box>
            <text:p text:style-name="P1"><text:span text:style-name="T341">i</text:span></text:p>
          </draw:text-box>
        </draw:frame>
        <draw:frame draw:style-name="gr74" draw:text-style-name="P2" draw:layer="layout" svg:width="0.512cm" svg:height="0.369cm" svg:x="5.346cm" svg:y="2.947cm">
          <draw:text-box>
            <text:p text:style-name="P1"><text:span text:style-name="T65"><text:s/></text:span></text:p>
          </draw:text-box>
        </draw:frame>
        <draw:frame draw:style-name="gr428" draw:text-style-name="P2" draw:layer="layout" svg:width="0.286cm" svg:height="0.369cm" svg:x="5.473cm" svg:y="2.947cm">
          <draw:text-box>
            <text:p text:style-name="P1"><text:span text:style-name="T162">Ki</text:span></text:p>
          </draw:text-box>
        </draw:frame>
        <draw:frame draw:style-name="gr168" draw:text-style-name="P2" draw:layer="layout" svg:width="0.584cm" svg:height="0.369cm" svg:x="5.754cm" svg:y="2.947cm">
          <draw:text-box>
            <text:p text:style-name="P1"><text:span text:style-name="T132"><text:s/></text:span></text:p>
          </draw:text-box>
        </draw:frame>
        <draw:frame draw:style-name="gr190" draw:text-style-name="P2" draw:layer="layout" svg:width="1.577cm" svg:height="0.369cm" svg:x="5.898cm" svg:y="2.947cm">
          <draw:text-box>
            <text:p text:style-name="P1"><text:span text:style-name="T138">powoduje,</text:span></text:p>
          </draw:text-box>
        </draw:frame>
        <draw:frame draw:style-name="gr215" draw:text-style-name="P2" draw:layer="layout" svg:width="0.462cm" svg:height="0.369cm" svg:x="7.474cm" svg:y="2.947cm">
          <draw:text-box>
            <text:p text:style-name="P1"><text:span text:style-name="T160"><text:s/></text:span></text:p>
          </draw:text-box>
        </draw:frame>
        <draw:frame draw:style-name="gr164" draw:text-style-name="P2" draw:layer="layout" svg:width="0.366cm" svg:height="0.369cm" svg:x="7.588cm" svg:y="2.947cm">
          <draw:text-box>
            <text:p text:style-name="P1"><text:span text:style-name="T127">że</text:span></text:p>
          </draw:text-box>
        </draw:frame>
        <draw:frame draw:style-name="gr74" draw:text-style-name="P2" draw:layer="layout" svg:width="0.512cm" svg:height="0.369cm" svg:x="7.913cm" svg:y="2.947cm">
          <draw:text-box>
            <text:p text:style-name="P1"><text:span text:style-name="T65"><text:s/></text:span></text:p>
          </draw:text-box>
        </draw:frame>
        <draw:frame draw:style-name="gr50" draw:text-style-name="P2" draw:layer="layout" svg:width="1.424cm" svg:height="0.369cm" svg:x="8.04cm" svg:y="2.947cm">
          <draw:text-box>
            <text:p text:style-name="P1"><text:span text:style-name="T44">Reteplase</text:span></text:p>
          </draw:text-box>
        </draw:frame>
        <draw:frame draw:style-name="gr397" draw:text-style-name="P2" draw:layer="layout" svg:width="0.434cm" svg:height="0.369cm" svg:x="9.462cm" svg:y="2.947cm">
          <draw:text-box>
            <text:p text:style-name="P1"><text:span text:style-name="T351"><text:s/></text:span></text:p>
          </draw:text-box>
        </draw:frame>
        <draw:frame draw:style-name="gr224" draw:text-style-name="P2" draw:layer="layout" svg:width="1.145cm" svg:height="0.369cm" svg:x="9.569cm" svg:y="2.947cm">
          <draw:text-box>
            <text:p text:style-name="P1"><text:span text:style-name="T44">posiada</text:span></text:p>
          </draw:text-box>
        </draw:frame>
        <draw:frame draw:style-name="gr202" draw:text-style-name="P2" draw:layer="layout" svg:width="0.455cm" svg:height="0.369cm" svg:x="10.707cm" svg:y="2.947cm">
          <draw:text-box>
            <text:p text:style-name="P1"><text:span text:style-name="T154"><text:s/></text:span></text:p>
          </draw:text-box>
        </draw:frame>
        <draw:frame draw:style-name="gr3" draw:text-style-name="P2" draw:layer="layout" svg:width="1.336cm" svg:height="0.369cm" svg:x="10.82cm" svg:y="2.947cm">
          <draw:text-box>
            <text:p text:style-name="P1"><text:span text:style-name="T3">znacznie</text:span></text:p>
          </draw:text-box>
        </draw:frame>
        <draw:frame draw:style-name="gr393" draw:text-style-name="P2" draw:layer="layout" svg:width="0.384cm" svg:height="0.369cm" svg:x="12.14cm" svg:y="2.947cm">
          <draw:text-box>
            <text:p text:style-name="P1"><text:span text:style-name="T293"><text:s/></text:span></text:p>
          </draw:text-box>
        </draw:frame>
        <draw:frame draw:style-name="gr213" draw:text-style-name="P2" draw:layer="layout" svg:width="1.645cm" svg:height="0.369cm" svg:x="12.236cm" svg:y="2.947cm">
          <draw:text-box>
            <text:p text:style-name="P1"><text:span text:style-name="T138">wydłużony</text:span></text:p>
          </draw:text-box>
        </draw:frame>
        <draw:frame draw:style-name="gr439" draw:text-style-name="P2" draw:layer="layout" svg:width="0.413cm" svg:height="0.369cm" svg:x="13.887cm" svg:y="2.947cm">
          <draw:text-box>
            <text:p text:style-name="P1"><text:span text:style-name="T362"><text:s/></text:span></text:p>
          </draw:text-box>
        </draw:frame>
        <draw:frame draw:style-name="gr192" draw:text-style-name="P2" draw:layer="layout" svg:width="0.476cm" svg:height="0.369cm" svg:x="13.989cm" svg:y="2.947cm">
          <draw:text-box>
            <text:p text:style-name="P1"><text:span text:style-name="T125">bio</text:span></text:p>
          </draw:text-box>
        </draw:frame>
        <draw:frame draw:style-name="gr29" draw:text-style-name="P2" draw:layer="layout" svg:width="0.334cm" svg:height="0.369cm" svg:x="14.459cm" svg:y="2.947cm">
          <draw:text-box>
            <text:p text:style-name="P1"><text:span text:style-name="T25">­</text:span></text:p>
          </draw:text-box>
        </draw:frame>
        <draw:frame draw:style-name="gr167" draw:text-style-name="P2" draw:layer="layout" svg:width="1.242cm" svg:height="0.369cm" svg:x="1.575cm" svg:y="3.404cm">
          <draw:text-box>
            <text:p text:style-name="P1"><text:span text:style-name="T125">logiczny</text:span></text:p>
          </draw:text-box>
        </draw:frame>
        <draw:frame draw:style-name="gr74" draw:text-style-name="P2" draw:layer="layout" svg:width="0.512cm" svg:height="0.369cm" svg:x="2.813cm" svg:y="3.404cm">
          <draw:text-box>
            <text:p text:style-name="P1"><text:span text:style-name="T65"><text:s/></text:span></text:p>
          </draw:text-box>
        </draw:frame>
        <draw:frame draw:style-name="gr415" draw:text-style-name="P2" draw:layer="layout" svg:width="0.811cm" svg:height="0.369cm" svg:x="2.94cm" svg:y="3.404cm">
          <draw:text-box>
            <text:p text:style-name="P1"><text:span text:style-name="T44">okres</text:span></text:p>
          </draw:text-box>
        </draw:frame>
        <draw:frame draw:style-name="gr72" draw:text-style-name="P2" draw:layer="layout" svg:width="0.591cm" svg:height="0.369cm" svg:x="3.747cm" svg:y="3.404cm">
          <draw:text-box>
            <text:p text:style-name="P1"><text:span text:style-name="T63"><text:s/></text:span></text:p>
          </draw:text-box>
        </draw:frame>
        <draw:frame draw:style-name="gr218" draw:text-style-name="P2" draw:layer="layout" svg:width="1.712cm" svg:height="0.369cm" svg:x="3.893cm" svg:y="3.404cm">
          <draw:text-box>
            <text:p text:style-name="P1"><text:span text:style-name="T1">półtrwania,</text:span></text:p>
          </draw:text-box>
        </draw:frame>
        <draw:frame draw:style-name="gr193" draw:text-style-name="P2" draw:layer="layout" svg:width="0.619cm" svg:height="0.369cm" svg:x="5.581cm" svg:y="3.404cm">
          <draw:text-box>
            <text:p text:style-name="P1"><text:span text:style-name="T148"><text:s/></text:span></text:p>
          </draw:text-box>
        </draw:frame>
        <draw:frame draw:style-name="gr204" draw:text-style-name="P2" draw:layer="layout" svg:width="1.831cm" svg:height="0.369cm" svg:x="5.734cm" svg:y="3.404cm">
          <draw:text-box>
            <text:p text:style-name="P1"><text:span text:style-name="T1">pozwalający</text:span></text:p>
          </draw:text-box>
        </draw:frame>
        <draw:frame draw:style-name="gr68" draw:text-style-name="P2" draw:layer="layout" svg:width="0.541cm" svg:height="0.369cm" svg:x="7.556cm" svg:y="3.404cm">
          <draw:text-box>
            <text:p text:style-name="P1"><text:span text:style-name="T59"><text:s/></text:span></text:p>
          </draw:text-box>
        </draw:frame>
        <draw:frame draw:style-name="gr386" draw:text-style-name="P2" draw:layer="layout" svg:width="0.336cm" svg:height="0.369cm" svg:x="7.691cm" svg:y="3.404cm">
          <draw:text-box>
            <text:p text:style-name="P1"><text:span text:style-name="T50">na</text:span></text:p>
          </draw:text-box>
        </draw:frame>
        <draw:frame draw:style-name="gr384" draw:text-style-name="P2" draw:layer="layout" svg:width="0.569cm" svg:height="0.369cm" svg:x="8.026cm" svg:y="3.404cm">
          <draw:text-box>
            <text:p text:style-name="P1"><text:span text:style-name="T366"><text:s/></text:span></text:p>
          </draw:text-box>
        </draw:frame>
        <draw:frame draw:style-name="gr189" draw:text-style-name="P2" draw:layer="layout" svg:width="1.691cm" svg:height="0.369cm" svg:x="8.167cm" svg:y="3.404cm">
          <draw:text-box>
            <text:p text:style-name="P1"><text:span text:style-name="T134">stosowanie</text:span></text:p>
          </draw:text-box>
        </draw:frame>
        <draw:frame draw:style-name="gr72" draw:text-style-name="P2" draw:layer="layout" svg:width="0.591cm" svg:height="0.369cm" svg:x="9.843cm" svg:y="3.404cm">
          <draw:text-box>
            <text:p text:style-name="P1"><text:span text:style-name="T63"><text:s/></text:span></text:p>
          </draw:text-box>
        </draw:frame>
        <draw:frame draw:style-name="gr399" draw:text-style-name="P2" draw:layer="layout" svg:width="1.454cm" svg:height="0.369cm" svg:x="9.989cm" svg:y="3.404cm">
          <draw:text-box>
            <text:p text:style-name="P1"><text:span text:style-name="T25">preparatu</text:span></text:p>
          </draw:text-box>
        </draw:frame>
        <draw:frame draw:style-name="gr70" draw:text-style-name="P2" draw:layer="layout" svg:width="0.562cm" svg:height="0.369cm" svg:x="11.442cm" svg:y="3.404cm">
          <draw:text-box>
            <text:p text:style-name="P1"><text:span text:style-name="T61"><text:s/></text:span></text:p>
          </draw:text-box>
        </draw:frame>
        <draw:frame draw:style-name="gr383" draw:text-style-name="P2" draw:layer="layout" svg:width="0.371cm" svg:height="0.369cm" svg:x="11.582cm" svg:y="3.404cm">
          <draw:text-box>
            <text:p text:style-name="P1"><text:span text:style-name="T128">w</text:span></text:p>
          </draw:text-box>
        </draw:frame>
        <draw:frame draw:style-name="gr170" draw:text-style-name="P2" draw:layer="layout" svg:width="0.534cm" svg:height="0.369cm" svg:x="11.849cm" svg:y="3.404cm">
          <draw:text-box>
            <text:p text:style-name="P1"><text:span text:style-name="T133"><text:s/></text:span></text:p>
          </draw:text-box>
        </draw:frame>
        <draw:frame draw:style-name="gr157" draw:text-style-name="P2" draw:layer="layout" svg:width="2.076cm" svg:height="0.369cm" svg:x="11.982cm" svg:y="3.404cm">
          <draw:text-box>
            <text:p text:style-name="P1"><text:span text:style-name="T123">pojedynczych</text:span></text:p>
          </draw:text-box>
        </draw:frame>
        <draw:frame draw:style-name="gr52" draw:text-style-name="P2" draw:layer="layout" svg:width="0.612cm" svg:height="0.369cm" svg:x="14.034cm" svg:y="3.404cm">
          <draw:text-box>
            <text:p text:style-name="P1"><text:span text:style-name="T46"><text:s/></text:span></text:p>
          </draw:text-box>
        </draw:frame>
        <draw:frame draw:style-name="gr220" draw:text-style-name="P2" draw:layer="layout" svg:width="0.33cm" svg:height="0.369cm" svg:x="14.185cm" svg:y="3.404cm">
          <draw:text-box>
            <text:p text:style-name="P1"><text:span text:style-name="T60">in</text:span></text:p>
          </draw:text-box>
        </draw:frame>
        <draw:frame draw:style-name="gr29" draw:text-style-name="P2" draw:layer="layout" svg:width="0.334cm" svg:height="0.369cm" svg:x="14.459cm" svg:y="3.404cm">
          <draw:text-box>
            <text:p text:style-name="P1"><text:span text:style-name="T25">­</text:span></text:p>
          </draw:text-box>
        </draw:frame>
        <draw:frame draw:style-name="gr29" draw:text-style-name="P2" draw:layer="layout" svg:width="1.192cm" svg:height="0.369cm" svg:x="1.575cm" svg:y="3.861cm">
          <draw:text-box>
            <text:p text:style-name="P1"><text:span text:style-name="T25">iekcjach</text:span></text:p>
          </draw:text-box>
        </draw:frame>
        <draw:frame draw:style-name="gr397" draw:text-style-name="P2" draw:layer="layout" svg:width="0.434cm" svg:height="0.369cm" svg:x="2.762cm" svg:y="3.861cm">
          <draw:text-box>
            <text:p text:style-name="P1"><text:span text:style-name="T351"><text:s/></text:span></text:p>
          </draw:text-box>
        </draw:frame>
        <draw:frame draw:style-name="gr50" draw:text-style-name="P2" draw:layer="layout" svg:width="1.598cm" svg:height="0.369cm" svg:x="2.87cm" svg:y="3.861cm">
          <draw:text-box>
            <text:p text:style-name="P1"><text:span text:style-name="T44">dożylnych.</text:span></text:p>
          </draw:text-box>
        </draw:frame>
        <draw:frame draw:style-name="gr215" draw:text-style-name="P2" draw:layer="layout" svg:width="0.462cm" svg:height="0.369cm" svg:x="4.457cm" svg:y="3.861cm">
          <draw:text-box>
            <text:p text:style-name="P1"><text:span text:style-name="T160"><text:s/></text:span></text:p>
          </draw:text-box>
        </draw:frame>
        <draw:frame draw:style-name="gr29" draw:text-style-name="P2" draw:layer="layout" svg:width="1.289cm" svg:height="0.369cm" svg:x="4.572cm" svg:y="3.861cm">
          <draw:text-box>
            <text:p text:style-name="P1"><text:span text:style-name="T25">Natywny</text:span></text:p>
          </draw:text-box>
        </draw:frame>
        <draw:frame draw:style-name="gr171" draw:text-style-name="P2" draw:layer="layout" svg:width="0.363cm" svg:height="0.369cm" svg:x="5.854cm" svg:y="3.861cm">
          <draw:text-box>
            <text:p text:style-name="P1"><text:span text:style-name="T134"><text:s/></text:span></text:p>
          </draw:text-box>
        </draw:frame>
        <draw:frame draw:style-name="gr445" draw:text-style-name="P2" draw:layer="layout" svg:width="0.497cm" svg:height="0.369cm" svg:x="5.944cm" svg:y="3.861cm">
          <draw:text-box>
            <text:p text:style-name="P1"><text:span text:style-name="T153">tPA</text:span></text:p>
          </draw:text-box>
        </draw:frame>
        <draw:frame draw:style-name="gr393" draw:text-style-name="P2" draw:layer="layout" svg:width="0.384cm" svg:height="0.369cm" svg:x="6.445cm" svg:y="3.861cm">
          <draw:text-box>
            <text:p text:style-name="P1"><text:span text:style-name="T293"><text:s/></text:span></text:p>
          </draw:text-box>
        </draw:frame>
        <draw:frame draw:style-name="gr57" draw:text-style-name="P2" draw:layer="layout" svg:width="0.421cm" svg:height="0.369cm" svg:x="6.541cm" svg:y="3.861cm">
          <draw:text-box>
            <text:p text:style-name="P1"><text:span text:style-name="T50">ma</text:span></text:p>
          </draw:text-box>
        </draw:frame>
        <draw:frame draw:style-name="gr397" draw:text-style-name="P2" draw:layer="layout" svg:width="0.434cm" svg:height="0.369cm" svg:x="6.965cm" svg:y="3.861cm">
          <draw:text-box>
            <text:p text:style-name="P1"><text:span text:style-name="T351"><text:s/></text:span></text:p>
          </draw:text-box>
        </draw:frame>
        <draw:frame draw:style-name="gr406" draw:text-style-name="P2" draw:layer="layout" svg:width="0.306cm" svg:height="0.369cm" svg:x="7.073cm" svg:y="3.861cm">
          <draw:text-box>
            <text:p text:style-name="P1"><text:span text:style-name="T158">3</text:span></text:p>
          </draw:text-box>
        </draw:frame>
        <draw:frame draw:style-name="gr166" draw:text-style-name="P2" draw:layer="layout" svg:width="0.484cm" svg:height="0.369cm" svg:x="7.227cm" svg:y="3.861cm">
          <draw:text-box>
            <text:p text:style-name="P1"><text:span text:style-name="T131"><text:s/></text:span></text:p>
          </draw:text-box>
        </draw:frame>
        <draw:frame draw:style-name="gr438" draw:text-style-name="P2" draw:layer="layout" svg:width="0.544cm" svg:height="0.369cm" svg:x="7.347cm" svg:y="3.861cm">
          <draw:text-box>
            <text:p text:style-name="P1"><text:span text:style-name="T49">min</text:span></text:p>
          </draw:text-box>
        </draw:frame>
        <draw:frame draw:style-name="gr215" draw:text-style-name="P2" draw:layer="layout" svg:width="0.462cm" svg:height="0.369cm" svg:x="7.886cm" svg:y="3.861cm">
          <draw:text-box>
            <text:p text:style-name="P1"><text:span text:style-name="T160"><text:s/></text:span></text:p>
          </draw:text-box>
        </draw:frame>
        <draw:frame draw:style-name="gr415" draw:text-style-name="P2" draw:layer="layout" svg:width="0.811cm" svg:height="0.369cm" svg:x="8.001cm" svg:y="3.861cm">
          <draw:text-box>
            <text:p text:style-name="P1"><text:span text:style-name="T44">okres</text:span></text:p>
          </draw:text-box>
        </draw:frame>
        <draw:frame draw:style-name="gr397" draw:text-style-name="P2" draw:layer="layout" svg:width="0.434cm" svg:height="0.369cm" svg:x="8.807cm" svg:y="3.861cm">
          <draw:text-box>
            <text:p text:style-name="P1"><text:span text:style-name="T351"><text:s/></text:span></text:p>
          </draw:text-box>
        </draw:frame>
        <draw:frame draw:style-name="gr218" draw:text-style-name="P2" draw:layer="layout" svg:width="1.712cm" svg:height="0.369cm" svg:x="8.914cm" svg:y="3.861cm">
          <draw:text-box>
            <text:p text:style-name="P1"><text:span text:style-name="T1">półtrwania,</text:span></text:p>
          </draw:text-box>
        </draw:frame>
        <draw:frame draw:style-name="gr439" draw:text-style-name="P2" draw:layer="layout" svg:width="0.413cm" svg:height="0.369cm" svg:x="10.605cm" svg:y="3.861cm">
          <draw:text-box>
            <text:p text:style-name="P1"><text:span text:style-name="T362"><text:s/></text:span></text:p>
          </draw:text-box>
        </draw:frame>
        <draw:frame draw:style-name="gr65" draw:text-style-name="P2" draw:layer="layout" svg:width="0.459cm" svg:height="0.369cm" svg:x="10.707cm" svg:y="3.861cm">
          <draw:text-box>
            <text:p text:style-name="P1"><text:span text:style-name="T49">tak</text:span></text:p>
          </draw:text-box>
        </draw:frame>
        <draw:frame draw:style-name="gr397" draw:text-style-name="P2" draw:layer="layout" svg:width="0.434cm" svg:height="0.369cm" svg:x="11.157cm" svg:y="3.861cm">
          <draw:text-box>
            <text:p text:style-name="P1"><text:span text:style-name="T351"><text:s/></text:span></text:p>
          </draw:text-box>
        </draw:frame>
        <draw:frame draw:style-name="gr203" draw:text-style-name="P2" draw:layer="layout" svg:width="0.933cm" svg:height="0.369cm" svg:x="11.264cm" svg:y="3.861cm">
          <draw:text-box>
            <text:p text:style-name="P1"><text:span text:style-name="T3">zatem</text:span></text:p>
          </draw:text-box>
        </draw:frame>
        <draw:frame draw:style-name="gr215" draw:text-style-name="P2" draw:layer="layout" svg:width="0.462cm" svg:height="0.369cm" svg:x="12.185cm" svg:y="3.861cm">
          <draw:text-box>
            <text:p text:style-name="P1"><text:span text:style-name="T160"><text:s/></text:span></text:p>
          </draw:text-box>
        </draw:frame>
        <draw:frame draw:style-name="gr209" draw:text-style-name="P2" draw:layer="layout" svg:width="0.692cm" svg:height="0.369cm" svg:x="12.299cm" svg:y="3.861cm">
          <draw:text-box>
            <text:p text:style-name="P1"><text:span text:style-name="T144">musi</text:span></text:p>
          </draw:text-box>
        </draw:frame>
        <draw:frame draw:style-name="gr200" draw:text-style-name="P2" draw:layer="layout" svg:width="0.491cm" svg:height="0.369cm" svg:x="12.998cm" svg:y="3.861cm">
          <draw:text-box>
            <text:p text:style-name="P1"><text:span text:style-name="T152"><text:s/></text:span></text:p>
          </draw:text-box>
        </draw:frame>
        <draw:frame draw:style-name="gr56" draw:text-style-name="P2" draw:layer="layout" svg:width="0.493cm" svg:height="0.369cm" svg:x="13.119cm" svg:y="3.861cm">
          <draw:text-box>
            <text:p text:style-name="P1"><text:span text:style-name="T42">być</text:span></text:p>
          </draw:text-box>
        </draw:frame>
        <draw:frame draw:style-name="gr64" draw:text-style-name="P2" draw:layer="layout" svg:width="0.405cm" svg:height="0.369cm" svg:x="13.608cm" svg:y="3.861cm">
          <draw:text-box>
            <text:p text:style-name="P1"><text:span text:style-name="T56"><text:s/></text:span></text:p>
          </draw:text-box>
        </draw:frame>
        <draw:frame draw:style-name="gr194" draw:text-style-name="P2" draw:layer="layout" svg:width="0.756cm" svg:height="0.369cm" svg:x="13.709cm" svg:y="3.861cm">
          <draw:text-box>
            <text:p text:style-name="P1"><text:span text:style-name="T125">poda</text:span></text:p>
          </draw:text-box>
        </draw:frame>
        <draw:frame draw:style-name="gr29" draw:text-style-name="P2" draw:layer="layout" svg:width="0.334cm" svg:height="0.369cm" svg:x="14.459cm" svg:y="3.861cm">
          <draw:text-box>
            <text:p text:style-name="P1"><text:span text:style-name="T25">­</text:span></text:p>
          </draw:text-box>
        </draw:frame>
        <draw:frame draw:style-name="gr1" draw:text-style-name="P2" draw:layer="layout" svg:width="0.794cm" svg:height="0.369cm" svg:x="1.549cm" svg:y="4.317cm">
          <draw:text-box>
            <text:p text:style-name="P1"><text:span text:style-name="T1">wany</text:span></text:p>
          </draw:text-box>
        </draw:frame>
        <draw:frame draw:style-name="gr171" draw:text-style-name="P2" draw:layer="layout" svg:width="0.363cm" svg:height="0.369cm" svg:x="2.33cm" svg:y="4.317cm">
          <draw:text-box>
            <text:p text:style-name="P1"><text:span text:style-name="T134"><text:s/></text:span></text:p>
          </draw:text-box>
        </draw:frame>
        <draw:frame draw:style-name="gr175" draw:text-style-name="P2" draw:layer="layout" svg:width="0.359cm" svg:height="0.369cm" svg:x="2.42cm" svg:y="4.317cm">
          <draw:text-box>
            <text:p text:style-name="P1"><text:span text:style-name="T138">w</text:span></text:p>
          </draw:text-box>
        </draw:frame>
        <draw:frame draw:style-name="gr397" draw:text-style-name="P2" draw:layer="layout" svg:width="0.434cm" svg:height="0.369cm" svg:x="2.679cm" svg:y="4.317cm">
          <draw:text-box>
            <text:p text:style-name="P1"><text:span text:style-name="T351"><text:s/></text:span></text:p>
          </draw:text-box>
        </draw:frame>
        <draw:frame draw:style-name="gr399" draw:text-style-name="P2" draw:layer="layout" svg:width="1.34cm" svg:height="0.369cm" svg:x="2.787cm" svg:y="4.317cm">
          <draw:text-box>
            <text:p text:style-name="P1"><text:span text:style-name="T25">infuzjach</text:span></text:p>
          </draw:text-box>
        </draw:frame>
        <draw:frame draw:style-name="gr215" draw:text-style-name="P2" draw:layer="layout" svg:width="0.462cm" svg:height="0.369cm" svg:x="4.128cm" svg:y="4.317cm">
          <draw:text-box>
            <text:p text:style-name="P1"><text:span text:style-name="T160"><text:s/></text:span></text:p>
          </draw:text-box>
        </draw:frame>
        <draw:frame draw:style-name="gr157" draw:text-style-name="P2" draw:layer="layout" svg:width="0.828cm" svg:height="0.369cm" svg:x="4.242cm" svg:y="4.317cm">
          <draw:text-box>
            <text:p text:style-name="P1"><text:span text:style-name="T123">przez</text:span></text:p>
          </draw:text-box>
        </draw:frame>
        <draw:frame draw:style-name="gr397" draw:text-style-name="P2" draw:layer="layout" svg:width="0.434cm" svg:height="0.369cm" svg:x="5.06cm" svg:y="4.317cm">
          <draw:text-box>
            <text:p text:style-name="P1"><text:span text:style-name="T351"><text:s/></text:span></text:p>
          </draw:text-box>
        </draw:frame>
        <draw:frame draw:style-name="gr415" draw:text-style-name="P2" draw:layer="layout" svg:width="0.459cm" svg:height="0.369cm" svg:x="5.168cm" svg:y="4.317cm">
          <draw:text-box>
            <text:p text:style-name="P1"><text:span text:style-name="T44">ok.</text:span></text:p>
          </draw:text-box>
        </draw:frame>
        <draw:frame draw:style-name="gr397" draw:text-style-name="P2" draw:layer="layout" svg:width="0.434cm" svg:height="0.369cm" svg:x="5.62cm" svg:y="4.317cm">
          <draw:text-box>
            <text:p text:style-name="P1"><text:span text:style-name="T351"><text:s/></text:span></text:p>
          </draw:text-box>
        </draw:frame>
        <draw:frame draw:style-name="gr194" draw:text-style-name="P2" draw:layer="layout" svg:width="0.358cm" svg:height="0.369cm" svg:x="5.727cm" svg:y="4.317cm">
          <draw:text-box>
            <text:p text:style-name="P1"><text:span text:style-name="T125">90</text:span></text:p>
          </draw:text-box>
        </draw:frame>
        <draw:frame draw:style-name="gr166" draw:text-style-name="P2" draw:layer="layout" svg:width="0.484cm" svg:height="0.369cm" svg:x="6.083cm" svg:y="4.317cm">
          <draw:text-box>
            <text:p text:style-name="P1"><text:span text:style-name="T131"><text:s/></text:span></text:p>
          </draw:text-box>
        </draw:frame>
        <draw:frame draw:style-name="gr221" draw:text-style-name="P2" draw:layer="layout" svg:width="0.645cm" svg:height="0.369cm" svg:x="6.204cm" svg:y="4.317cm">
          <draw:text-box>
            <text:p text:style-name="P1"><text:span text:style-name="T25">min.</text:span></text:p>
          </draw:text-box>
        </draw:frame>
        <draw:frame draw:style-name="gr74" draw:text-style-name="P2" draw:layer="layout" svg:width="0.512cm" svg:height="0.369cm" svg:x="6.839cm" svg:y="4.317cm">
          <draw:text-box>
            <text:p text:style-name="P1"><text:span text:style-name="T65"><text:s/></text:span></text:p>
          </draw:text-box>
        </draw:frame>
        <draw:frame draw:style-name="gr201" draw:text-style-name="P2" draw:layer="layout" svg:width="0.645cm" svg:height="0.369cm" svg:x="6.965cm" svg:y="4.317cm">
          <draw:text-box>
            <text:p text:style-name="P1"><text:span text:style-name="T153">Brak</text:span></text:p>
          </draw:text-box>
        </draw:frame>
        <draw:frame draw:style-name="gr439" draw:text-style-name="P2" draw:layer="layout" svg:width="0.413cm" svg:height="0.369cm" svg:x="7.613cm" svg:y="4.317cm">
          <draw:text-box>
            <text:p text:style-name="P1"><text:span text:style-name="T362"><text:s/></text:span></text:p>
          </draw:text-box>
        </draw:frame>
        <draw:frame draw:style-name="gr158" draw:text-style-name="P2" draw:layer="layout" svg:width="1.209cm" svg:height="0.369cm" svg:x="7.715cm" svg:y="4.317cm">
          <draw:text-box>
            <text:p text:style-name="P1"><text:span text:style-name="T138">domeny</text:span></text:p>
          </draw:text-box>
        </draw:frame>
        <draw:frame draw:style-name="gr215" draw:text-style-name="P2" draw:layer="layout" svg:width="0.462cm" svg:height="0.369cm" svg:x="8.922cm" svg:y="4.317cm">
          <draw:text-box>
            <text:p text:style-name="P1"><text:span text:style-name="T160"><text:s/></text:span></text:p>
          </draw:text-box>
        </draw:frame>
        <draw:frame draw:style-name="gr462" draw:text-style-name="P2" draw:layer="layout" svg:width="0.278cm" svg:height="0.369cm" svg:x="9.036cm" svg:y="4.317cm">
          <draw:text-box>
            <text:p text:style-name="P1"><text:span text:style-name="T354">Fi</text:span></text:p>
          </draw:text-box>
        </draw:frame>
        <draw:frame draw:style-name="gr72" draw:text-style-name="P2" draw:layer="layout" svg:width="0.591cm" svg:height="0.369cm" svg:x="9.283cm" svg:y="4.317cm">
          <draw:text-box>
            <text:p text:style-name="P1"><text:span text:style-name="T63"><text:s/></text:span></text:p>
          </draw:text-box>
        </draw:frame>
        <draw:frame draw:style-name="gr402" draw:text-style-name="P2" draw:layer="layout" svg:width="1.306cm" svg:height="0.369cm" svg:x="9.43cm" svg:y="4.317cm">
          <draw:text-box>
            <text:p text:style-name="P1"><text:span text:style-name="T62">redukuje</text:span></text:p>
          </draw:text-box>
        </draw:frame>
        <draw:frame draw:style-name="gr200" draw:text-style-name="P2" draw:layer="layout" svg:width="0.491cm" svg:height="0.369cm" svg:x="10.744cm" svg:y="4.317cm">
          <draw:text-box>
            <text:p text:style-name="P1"><text:span text:style-name="T152"><text:s/></text:span></text:p>
          </draw:text-box>
        </draw:frame>
        <draw:frame draw:style-name="gr164" draw:text-style-name="P2" draw:layer="layout" svg:width="2.322cm" svg:height="0.369cm" svg:x="10.866cm" svg:y="4.317cm">
          <draw:text-box>
            <text:p text:style-name="P1"><text:span text:style-name="T127">powinowactwo</text:span></text:p>
          </draw:text-box>
        </draw:frame>
        <draw:frame draw:style-name="gr397" draw:text-style-name="P2" draw:layer="layout" svg:width="0.434cm" svg:height="0.369cm" svg:x="13.183cm" svg:y="4.317cm">
          <draw:text-box>
            <text:p text:style-name="P1"><text:span text:style-name="T351"><text:s/></text:span></text:p>
          </draw:text-box>
        </draw:frame>
        <draw:frame draw:style-name="gr167" draw:text-style-name="P2" draw:layer="layout" svg:width="0.379cm" svg:height="0.369cm" svg:x="13.291cm" svg:y="4.317cm">
          <draw:text-box>
            <text:p text:style-name="P1"><text:span text:style-name="T125">do</text:span></text:p>
          </draw:text-box>
        </draw:frame>
        <draw:frame draw:style-name="gr397" draw:text-style-name="P2" draw:layer="layout" svg:width="0.434cm" svg:height="0.369cm" svg:x="13.665cm" svg:y="4.317cm">
          <draw:text-box>
            <text:p text:style-name="P1"><text:span text:style-name="T351"><text:s/></text:span></text:p>
          </draw:text-box>
        </draw:frame>
        <draw:frame draw:style-name="gr212" draw:text-style-name="P2" draw:layer="layout" svg:width="0.777cm" svg:height="0.369cm" svg:x="13.772cm" svg:y="4.317cm">
          <draw:text-box>
            <text:p text:style-name="P1"><text:span text:style-name="T52">fibry-</text:span></text:p>
          </draw:text-box>
        </draw:frame>
        <draw:frame draw:style-name="gr29" draw:text-style-name="P2" draw:layer="layout" svg:width="0.334cm" svg:height="0.369cm" svg:x="14.534cm" svg:y="4.317cm">
          <draw:text-box>
            <text:p text:style-name="P1"><text:span text:style-name="T53"><text:s/></text:span></text:p>
          </draw:text-box>
        </draw:frame>
        <draw:frame draw:style-name="gr60" draw:text-style-name="P2" draw:layer="layout" svg:width="0.417cm" svg:height="0.369cm" svg:x="1.575cm" svg:y="4.774cm">
          <draw:text-box>
            <text:p text:style-name="P1"><text:span text:style-name="T50">ny,</text:span></text:p>
          </draw:text-box>
        </draw:frame>
        <draw:frame draw:style-name="gr49" draw:text-style-name="P2" draw:layer="layout" svg:width="0.719cm" svg:height="0.369cm" svg:x="1.988cm" svg:y="4.774cm">
          <draw:text-box>
            <text:p text:style-name="P1"><text:span text:style-name="T43"><text:s/></text:span></text:p>
          </draw:text-box>
        </draw:frame>
        <draw:frame draw:style-name="gr218" draw:text-style-name="P2" draw:layer="layout" svg:width="1.657cm" svg:height="0.369cm" svg:x="2.166cm" svg:y="4.774cm">
          <draw:text-box>
            <text:p text:style-name="P1"><text:span text:style-name="T1">pozwalając</text:span></text:p>
          </draw:text-box>
        </draw:frame>
        <draw:frame draw:style-name="gr207" draw:text-style-name="P2" draw:layer="layout" svg:width="0.691cm" svg:height="0.369cm" svg:x="3.81cm" svg:y="4.774cm">
          <draw:text-box>
            <text:p text:style-name="P1"><text:span text:style-name="T156"><text:s/></text:span></text:p>
          </draw:text-box>
        </draw:frame>
        <draw:frame draw:style-name="gr405" draw:text-style-name="P2" draw:layer="layout" svg:width="0.324cm" svg:height="0.369cm" svg:x="3.981cm" svg:y="4.774cm">
          <draw:text-box>
            <text:p text:style-name="P1"><text:span text:style-name="T158">na</text:span></text:p>
          </draw:text-box>
        </draw:frame>
        <draw:frame draw:style-name="gr207" draw:text-style-name="P2" draw:layer="layout" svg:width="0.691cm" svg:height="0.369cm" svg:x="4.306cm" svg:y="4.774cm">
          <draw:text-box>
            <text:p text:style-name="P1"><text:span text:style-name="T156"><text:s/></text:span></text:p>
          </draw:text-box>
        </draw:frame>
        <draw:frame draw:style-name="gr402" draw:text-style-name="P2" draw:layer="layout" svg:width="1.069cm" svg:height="0.369cm" svg:x="4.477cm" svg:y="4.774cm">
          <draw:text-box>
            <text:p text:style-name="P1"><text:span text:style-name="T144">dyfuzję</text:span></text:p>
          </draw:text-box>
        </draw:frame>
        <draw:frame draw:style-name="gr54" draw:text-style-name="P2" draw:layer="layout" svg:width="0.698cm" svg:height="0.369cm" svg:x="5.549cm" svg:y="4.774cm">
          <draw:text-box>
            <text:p text:style-name="P1"><text:span text:style-name="T47"><text:s/></text:span></text:p>
          </draw:text-box>
        </draw:frame>
        <draw:frame draw:style-name="gr190" draw:text-style-name="P2" draw:layer="layout" svg:width="2.749cm" svg:height="0.369cm" svg:x="5.722cm" svg:y="4.774cm">
          <draw:text-box>
            <text:p text:style-name="P1"><text:span text:style-name="T138">zmodyfikowanego</text:span></text:p>
          </draw:text-box>
        </draw:frame>
        <draw:frame draw:style-name="gr207" draw:text-style-name="P2" draw:layer="layout" svg:width="0.691cm" svg:height="0.369cm" svg:x="8.477cm" svg:y="4.774cm">
          <draw:text-box>
            <text:p text:style-name="P1"><text:span text:style-name="T156"><text:s/></text:span></text:p>
          </draw:text-box>
        </draw:frame>
        <draw:frame draw:style-name="gr402" draw:text-style-name="P2" draw:layer="layout" svg:width="1.657cm" svg:height="0.369cm" svg:x="8.648cm" svg:y="4.774cm">
          <draw:text-box>
            <text:p text:style-name="P1"><text:span text:style-name="T62">aktywatora</text:span></text:p>
          </draw:text-box>
        </draw:frame>
        <draw:frame draw:style-name="gr49" draw:text-style-name="P2" draw:layer="layout" svg:width="0.719cm" svg:height="0.369cm" svg:x="10.306cm" svg:y="4.774cm">
          <draw:text-box>
            <text:p text:style-name="P1"><text:span text:style-name="T43"><text:s/></text:span></text:p>
          </draw:text-box>
        </draw:frame>
        <draw:frame draw:style-name="gr190" draw:text-style-name="P2" draw:layer="layout" svg:width="2.136cm" svg:height="0.369cm" svg:x="10.485cm" svg:y="4.774cm">
          <draw:text-box>
            <text:p text:style-name="P1"><text:span text:style-name="T138">plazminogenu</text:span></text:p>
          </draw:text-box>
        </draw:frame>
        <draw:frame draw:style-name="gr49" draw:text-style-name="P2" draw:layer="layout" svg:width="0.719cm" svg:height="0.369cm" svg:x="12.624cm" svg:y="4.774cm">
          <draw:text-box>
            <text:p text:style-name="P1"><text:span text:style-name="T43"><text:s/></text:span></text:p>
          </draw:text-box>
        </draw:frame>
        <draw:frame draw:style-name="gr224" draw:text-style-name="P2" draw:layer="layout" svg:width="0.37cm" svg:height="0.369cm" svg:x="12.802cm" svg:y="4.774cm">
          <draw:text-box>
            <text:p text:style-name="P1"><text:span text:style-name="T44">do</text:span></text:p>
          </draw:text-box>
        </draw:frame>
        <draw:frame draw:style-name="gr58" draw:text-style-name="P2" draw:layer="layout" svg:width="0.641cm" svg:height="0.369cm" svg:x="13.169cm" svg:y="4.774cm">
          <draw:text-box>
            <text:p text:style-name="P1"><text:span text:style-name="T51"><text:s/></text:span></text:p>
          </draw:text-box>
        </draw:frame>
        <draw:frame draw:style-name="gr155" draw:text-style-name="P2" draw:layer="layout" svg:width="1.192cm" svg:height="0.369cm" svg:x="13.328cm" svg:y="4.774cm">
          <draw:text-box>
            <text:p text:style-name="P1"><text:span text:style-name="T44">wnętrza</text:span></text:p>
          </draw:text-box>
        </draw:frame>
        <draw:frame draw:style-name="gr29" draw:text-style-name="P2" draw:layer="layout" svg:width="0.334cm" svg:height="0.369cm" svg:x="14.529cm" svg:y="4.774cm">
          <draw:text-box>
            <text:p text:style-name="P1"><text:span text:style-name="T53"><text:s/></text:span></text:p>
          </draw:text-box>
        </draw:frame>
        <draw:frame draw:style-name="gr224" draw:text-style-name="P2" draw:layer="layout" svg:width="1.268cm" svg:height="0.369cm" svg:x="1.563cm" svg:y="5.233cm">
          <draw:text-box>
            <text:p text:style-name="P1"><text:span text:style-name="T44">skrzepu,</text:span></text:p>
          </draw:text-box>
        </draw:frame>
        <draw:frame draw:style-name="gr393" draw:text-style-name="P2" draw:layer="layout" svg:width="0.384cm" svg:height="0.369cm" svg:x="2.826cm" svg:y="5.233cm">
          <draw:text-box>
            <text:p text:style-name="P1"><text:span text:style-name="T293"><text:s/></text:span></text:p>
          </draw:text-box>
        </draw:frame>
        <draw:frame draw:style-name="gr155" draw:text-style-name="P2" draw:layer="layout" svg:width="0.349cm" svg:height="0.369cm" svg:x="2.921cm" svg:y="5.233cm">
          <draw:text-box>
            <text:p text:style-name="P1"><text:span text:style-name="T44">co</text:span></text:p>
          </draw:text-box>
        </draw:frame>
        <draw:frame draw:style-name="gr393" draw:text-style-name="P2" draw:layer="layout" svg:width="0.384cm" svg:height="0.369cm" svg:x="3.251cm" svg:y="5.233cm">
          <draw:text-box>
            <text:p text:style-name="P1"><text:span text:style-name="T293"><text:s/></text:span></text:p>
          </draw:text-box>
        </draw:frame>
        <draw:frame draw:style-name="gr158" draw:text-style-name="P2" draw:layer="layout" svg:width="2.576cm" svg:height="0.369cm" svg:x="3.346cm" svg:y="5.233cm">
          <draw:text-box>
            <text:p text:style-name="P1"><text:span text:style-name="T138">prawdopodobnie</text:span></text:p>
          </draw:text-box>
        </draw:frame>
        <draw:frame draw:style-name="gr393" draw:text-style-name="P2" draw:layer="layout" svg:width="0.384cm" svg:height="0.369cm" svg:x="5.918cm" svg:y="5.233cm">
          <draw:text-box>
            <text:p text:style-name="P1"><text:span text:style-name="T293"><text:s/></text:span></text:p>
          </draw:text-box>
        </draw:frame>
        <draw:frame draw:style-name="gr184" draw:text-style-name="P2" draw:layer="layout" svg:width="1.073cm" svg:height="0.369cm" svg:x="6.013cm" svg:y="5.233cm">
          <draw:text-box>
            <text:p text:style-name="P1"><text:span text:style-name="T144">ułatwia</text:span></text:p>
          </draw:text-box>
        </draw:frame>
        <draw:frame draw:style-name="gr393" draw:text-style-name="P2" draw:layer="layout" svg:width="0.384cm" svg:height="0.369cm" svg:x="7.087cm" svg:y="5.233cm">
          <draw:text-box>
            <text:p text:style-name="P1"><text:span text:style-name="T293"><text:s/></text:span></text:p>
          </draw:text-box>
        </draw:frame>
        <draw:frame draw:style-name="gr190" draw:text-style-name="P2" draw:layer="layout" svg:width="1.149cm" svg:height="0.369cm" svg:x="7.183cm" svg:y="5.233cm">
          <draw:text-box>
            <text:p text:style-name="P1"><text:span text:style-name="T138">szybszy</text:span></text:p>
          </draw:text-box>
        </draw:frame>
        <draw:frame draw:style-name="gr29" draw:text-style-name="P2" draw:layer="layout" svg:width="0.334cm" svg:height="0.369cm" svg:x="8.331cm" svg:y="5.233cm">
          <draw:text-box>
            <text:p text:style-name="P1"><text:span text:style-name="T25"><text:s/></text:span></text:p>
          </draw:text-box>
        </draw:frame>
        <draw:frame draw:style-name="gr209" draw:text-style-name="P2" draw:layer="layout" svg:width="1.01cm" svg:height="0.369cm" svg:x="8.414cm" svg:y="5.233cm">
          <draw:text-box>
            <text:p text:style-name="P1"><text:span text:style-name="T144">rozpad</text:span></text:p>
          </draw:text-box>
        </draw:frame>
        <draw:frame draw:style-name="gr64" draw:text-style-name="P2" draw:layer="layout" svg:width="0.405cm" svg:height="0.369cm" svg:x="9.437cm" svg:y="5.233cm">
          <draw:text-box>
            <text:p text:style-name="P1"><text:span text:style-name="T56"><text:s/></text:span></text:p>
          </draw:text-box>
        </draw:frame>
        <draw:frame draw:style-name="gr204" draw:text-style-name="P2" draw:layer="layout" svg:width="1.268cm" svg:height="0.369cm" svg:x="9.537cm" svg:y="5.233cm">
          <draw:text-box>
            <text:p text:style-name="P1"><text:span text:style-name="T1">skrzepu.</text:span></text:p>
          </draw:text-box>
        </draw:frame>
        <draw:frame draw:style-name="gr65" draw:text-style-name="P2" draw:layer="layout" svg:width="1.149cm" svg:height="0.369cm" svg:x="2.076cm" svg:y="5.69cm">
          <draw:text-box>
            <text:p text:style-name="P1"><text:span text:style-name="T49">TNKase</text:span></text:p>
          </draw:text-box>
        </draw:frame>
        <draw:frame draw:style-name="gr52" draw:text-style-name="P2" draw:layer="layout" svg:width="0.612cm" svg:height="0.369cm" svg:x="3.207cm" svg:y="5.69cm">
          <draw:text-box>
            <text:p text:style-name="P1"><text:span text:style-name="T46"><text:s/></text:span></text:p>
          </draw:text-box>
        </draw:frame>
        <draw:frame draw:style-name="gr151" draw:text-style-name="P2" draw:layer="layout" svg:width="2.225cm" svg:height="0.369cm" svg:x="3.358cm" svg:y="5.69cm">
          <draw:text-box>
            <text:p text:style-name="P1"><text:span text:style-name="T3">(Tenecteplase,</text:span></text:p>
          </draw:text-box>
        </draw:frame>
        <draw:frame draw:style-name="gr52" draw:text-style-name="P2" draw:layer="layout" svg:width="0.612cm" svg:height="0.369cm" svg:x="5.556cm" svg:y="5.69cm">
          <draw:text-box>
            <text:p text:style-name="P1"><text:span text:style-name="T46"><text:s/></text:span></text:p>
          </draw:text-box>
        </draw:frame>
        <draw:frame draw:style-name="gr175" draw:text-style-name="P2" draw:layer="layout" svg:width="1.712cm" svg:height="0.369cm" svg:x="5.708cm" svg:y="5.69cm">
          <draw:text-box>
            <text:p text:style-name="P1"><text:span text:style-name="T138">Genentech,</text:span></text:p>
          </draw:text-box>
        </draw:frame>
        <draw:frame draw:style-name="gr58" draw:text-style-name="P2" draw:layer="layout" svg:width="0.641cm" svg:height="0.369cm" svg:x="7.43cm" svg:y="5.69cm">
          <draw:text-box>
            <text:p text:style-name="P1"><text:span text:style-name="T51"><text:s/></text:span></text:p>
          </draw:text-box>
        </draw:frame>
        <draw:frame draw:style-name="gr206" draw:text-style-name="P2" draw:layer="layout" svg:width="0.857cm" svg:height="0.369cm" svg:x="7.588cm" svg:y="5.69cm">
          <draw:text-box>
            <text:p text:style-name="P1"><text:span text:style-name="T128">2001,</text:span></text:p>
          </draw:text-box>
        </draw:frame>
        <draw:frame draw:style-name="gr193" draw:text-style-name="P2" draw:layer="layout" svg:width="0.619cm" svg:height="0.369cm" svg:x="8.426cm" svg:y="5.69cm">
          <draw:text-box>
            <text:p text:style-name="P1"><text:span text:style-name="T148"><text:s/></text:span></text:p>
          </draw:text-box>
        </draw:frame>
        <draw:frame draw:style-name="gr417" draw:text-style-name="P2" draw:layer="layout" svg:width="0.781cm" svg:height="0.369cm" svg:x="8.579cm" svg:y="5.69cm">
          <draw:text-box>
            <text:p text:style-name="P1"><text:span text:style-name="T343">CHO)</text:span></text:p>
          </draw:text-box>
        </draw:frame>
        <draw:frame draw:style-name="gr397" draw:text-style-name="P2" draw:layer="layout" svg:width="0.434cm" svg:height="0.369cm" svg:x="9.354cm" svg:y="5.69cm">
          <draw:text-box>
            <text:p text:style-name="P1"><text:span text:style-name="T351"><text:s/></text:span></text:p>
          </draw:text-box>
        </draw:frame>
        <draw:frame draw:style-name="gr214" draw:text-style-name="P2" draw:layer="layout" svg:width="0.582cm" svg:height="0.369cm" svg:x="9.462cm" svg:y="5.69cm">
          <draw:text-box>
            <text:p text:style-name="P1"><text:span text:style-name="T159">jest</text:span></text:p>
          </draw:text-box>
        </draw:frame>
        <draw:frame draw:style-name="gr168" draw:text-style-name="P2" draw:layer="layout" svg:width="0.584cm" svg:height="0.369cm" svg:x="10.04cm" svg:y="5.69cm">
          <draw:text-box>
            <text:p text:style-name="P1"><text:span text:style-name="T132"><text:s/></text:span></text:p>
          </draw:text-box>
        </draw:frame>
        <draw:frame draw:style-name="gr29" draw:text-style-name="P2" draw:layer="layout" svg:width="0.916cm" svg:height="0.369cm" svg:x="10.185cm" svg:y="5.69cm">
          <draw:text-box>
            <text:p text:style-name="P1"><text:span text:style-name="T25">innym</text:span></text:p>
          </draw:text-box>
        </draw:frame>
        <draw:frame draw:style-name="gr58" draw:text-style-name="P2" draw:layer="layout" svg:width="0.641cm" svg:height="0.369cm" svg:x="11.093cm" svg:y="5.69cm">
          <draw:text-box>
            <text:p text:style-name="P1"><text:span text:style-name="T51"><text:s/></text:span></text:p>
          </draw:text-box>
        </draw:frame>
        <draw:frame draw:style-name="gr194" draw:text-style-name="P2" draw:layer="layout" svg:width="1.818cm" svg:height="0.369cm" svg:x="11.252cm" svg:y="5.69cm">
          <draw:text-box>
            <text:p text:style-name="P1"><text:span text:style-name="T125">przykładem</text:span></text:p>
          </draw:text-box>
        </draw:frame>
        <draw:frame draw:style-name="gr193" draw:text-style-name="P2" draw:layer="layout" svg:width="0.619cm" svg:height="0.369cm" svg:x="13.062cm" svg:y="5.69cm">
          <draw:text-box>
            <text:p text:style-name="P1"><text:span text:style-name="T148"><text:s/></text:span></text:p>
          </draw:text-box>
        </draw:frame>
        <draw:frame draw:style-name="gr203" draw:text-style-name="P2" draw:layer="layout" svg:width="1.259cm" svg:height="0.369cm" svg:x="13.215cm" svg:y="5.69cm">
          <draw:text-box>
            <text:p text:style-name="P1"><text:span text:style-name="T3">zmodyfi</text:span></text:p>
          </draw:text-box>
        </draw:frame>
        <draw:frame draw:style-name="gr29" draw:text-style-name="P2" draw:layer="layout" svg:width="0.334cm" svg:height="0.369cm" svg:x="14.453cm" svg:y="5.69cm">
          <draw:text-box>
            <text:p text:style-name="P1"><text:span text:style-name="T25">­</text:span></text:p>
          </draw:text-box>
        </draw:frame>
        <draw:frame draw:style-name="gr171" draw:text-style-name="P2" draw:layer="layout" svg:width="1.564cm" svg:height="0.369cm" svg:x="1.563cm" svg:y="6.154cm">
          <draw:text-box>
            <text:p text:style-name="P1"><text:span text:style-name="T134">kowanego</text:span></text:p>
          </draw:text-box>
        </draw:frame>
        <draw:frame draw:style-name="gr166" draw:text-style-name="P2" draw:layer="layout" svg:width="0.484cm" svg:height="0.369cm" svg:x="3.119cm" svg:y="6.154cm">
          <draw:text-box>
            <text:p text:style-name="P1"><text:span text:style-name="T131"><text:s/></text:span></text:p>
          </draw:text-box>
        </draw:frame>
        <draw:frame draw:style-name="gr392" draw:text-style-name="P2" draw:layer="layout" svg:width="0.51cm" svg:height="0.369cm" svg:x="3.239cm" svg:y="6.154cm">
          <draw:text-box>
            <text:p text:style-name="P1"><text:span text:style-name="T58">tPA</text:span></text:p>
          </draw:text-box>
        </draw:frame>
        <draw:frame draw:style-name="gr158" draw:text-style-name="P2" draw:layer="layout" svg:width="2.225cm" svg:height="0.369cm" svg:x="3.747cm" svg:y="6.154cm">
          <draw:text-box>
            <text:p text:style-name="P1"><text:span text:style-name="T125"><text:s/></text:span><text:span text:style-name="T125">wykazującego</text:span></text:p>
          </draw:text-box>
        </draw:frame>
        <draw:frame draw:style-name="gr74" draw:text-style-name="P2" draw:layer="layout" svg:width="0.512cm" svg:height="0.369cm" svg:x="5.981cm" svg:y="6.154cm">
          <draw:text-box>
            <text:p text:style-name="P1"><text:span text:style-name="T65"><text:s/></text:span></text:p>
          </draw:text-box>
        </draw:frame>
        <draw:frame draw:style-name="gr189" draw:text-style-name="P2" draw:layer="layout" svg:width="1.924cm" svg:height="0.369cm" svg:x="6.108cm" svg:y="6.154cm">
          <draw:text-box>
            <text:p text:style-name="P1"><text:span text:style-name="T134">przedłużony</text:span></text:p>
          </draw:text-box>
        </draw:frame>
        <draw:frame draw:style-name="gr439" draw:text-style-name="P2" draw:layer="layout" svg:width="0.413cm" svg:height="0.369cm" svg:x="8.026cm" svg:y="6.154cm">
          <draw:text-box>
            <text:p text:style-name="P1"><text:span text:style-name="T362"><text:s/></text:span></text:p>
          </draw:text-box>
        </draw:frame>
        <draw:frame draw:style-name="gr157" draw:text-style-name="P2" draw:layer="layout" svg:width="0.832cm" svg:height="0.369cm" svg:x="8.128cm" svg:y="6.154cm">
          <draw:text-box>
            <text:p text:style-name="P1"><text:span text:style-name="T123">okres</text:span></text:p>
          </draw:text-box>
        </draw:frame>
        <draw:frame draw:style-name="gr200" draw:text-style-name="P2" draw:layer="layout" svg:width="0.491cm" svg:height="0.369cm" svg:x="8.946cm" svg:y="6.154cm">
          <draw:text-box>
            <text:p text:style-name="P1"><text:span text:style-name="T152"><text:s/></text:span></text:p>
          </draw:text-box>
        </draw:frame>
        <draw:frame draw:style-name="gr187" draw:text-style-name="P2" draw:layer="layout" svg:width="1.661cm" svg:height="0.369cm" svg:x="9.068cm" svg:y="6.154cm">
          <draw:text-box>
            <text:p text:style-name="P1"><text:span text:style-name="T123">półtrwania</text:span></text:p>
          </draw:text-box>
        </draw:frame>
        <draw:frame draw:style-name="gr166" draw:text-style-name="P2" draw:layer="layout" svg:width="0.484cm" svg:height="0.369cm" svg:x="10.7cm" svg:y="6.154cm">
          <draw:text-box>
            <text:p text:style-name="P1"><text:span text:style-name="T131"><text:s/></text:span></text:p>
          </draw:text-box>
        </draw:frame>
        <draw:frame draw:style-name="gr216" draw:text-style-name="P2" draw:layer="layout" svg:width="0.654cm" svg:height="0.369cm" svg:x="10.82cm" svg:y="6.154cm">
          <draw:text-box>
            <text:p text:style-name="P1"><text:span text:style-name="T144">(10).</text:span></text:p>
          </draw:text-box>
        </draw:frame>
        <draw:frame draw:style-name="gr200" draw:text-style-name="P2" draw:layer="layout" svg:width="0.491cm" svg:height="0.369cm" svg:x="11.474cm" svg:y="6.154cm">
          <draw:text-box>
            <text:p text:style-name="P1"><text:span text:style-name="T152"><text:s/></text:span></text:p>
          </draw:text-box>
        </draw:frame>
        <draw:frame draw:style-name="gr224" draw:text-style-name="P2" draw:layer="layout" svg:width="1.907cm" svg:height="0.369cm" svg:x="11.596cm" svg:y="6.154cm">
          <draw:text-box>
            <text:p text:style-name="P1"><text:span text:style-name="T44">Wytwarzany</text:span></text:p>
          </draw:text-box>
        </draw:frame>
        <draw:frame draw:style-name="gr158" draw:text-style-name="P2" draw:layer="layout" svg:width="0.356cm" svg:height="0.369cm" svg:x="13.513cm" svg:y="6.154cm">
          <draw:text-box>
            <text:p text:style-name="P1"><text:span text:style-name="T125"><text:s/></text:span></text:p>
          </draw:text-box>
        </draw:frame>
        <draw:frame draw:style-name="gr199" draw:text-style-name="P2" draw:layer="layout" svg:width="0.368cm" svg:height="0.369cm" svg:x="13.601cm" svg:y="6.154cm">
          <draw:text-box>
            <text:p text:style-name="P1"><text:span text:style-name="T127">w</text:span></text:p>
          </draw:text-box>
        </draw:frame>
        <draw:frame draw:style-name="gr191" draw:text-style-name="P2" draw:layer="layout" svg:width="0.441cm" svg:height="0.369cm" svg:x="13.868cm" svg:y="6.154cm">
          <draw:text-box>
            <text:p text:style-name="P1"><text:span text:style-name="T147"><text:s/></text:span></text:p>
          </draw:text-box>
        </draw:frame>
        <draw:frame draw:style-name="gr223" draw:text-style-name="P2" draw:layer="layout" svg:width="0.54cm" svg:height="0.369cm" svg:x="13.977cm" svg:y="6.154cm">
          <draw:text-box>
            <text:p text:style-name="P1"><text:span text:style-name="T55">linii</text:span></text:p>
          </draw:text-box>
        </draw:frame>
        <draw:frame draw:style-name="gr29" draw:text-style-name="P2" draw:layer="layout" svg:width="0.334cm" svg:height="0.369cm" svg:x="14.51cm" svg:y="6.154cm">
          <draw:text-box>
            <text:p text:style-name="P1"><text:span text:style-name="T53"><text:s/></text:span></text:p>
          </draw:text-box>
        </draw:frame>
        <draw:frame draw:style-name="gr157" draw:text-style-name="P2" draw:layer="layout" svg:width="1.92cm" svg:height="0.369cm" svg:x="1.563cm" svg:y="6.611cm">
          <draw:text-box>
            <text:p text:style-name="P1"><text:span text:style-name="T123">komórkowej</text:span></text:p>
          </draw:text-box>
        </draw:frame>
        <draw:frame draw:style-name="gr74" draw:text-style-name="P2" draw:layer="layout" svg:width="0.512cm" svg:height="0.369cm" svg:x="3.461cm" svg:y="6.611cm">
          <draw:text-box>
            <text:p text:style-name="P1"><text:span text:style-name="T65"><text:s/></text:span></text:p>
          </draw:text-box>
        </draw:frame>
        <draw:frame draw:style-name="gr405" draw:text-style-name="P2" draw:layer="layout" svg:width="0.781cm" svg:height="0.369cm" svg:x="3.588cm" svg:y="6.611cm">
          <draw:text-box>
            <text:p text:style-name="P1"><text:span text:style-name="T158">CHO,</text:span></text:p>
          </draw:text-box>
        </draw:frame>
        <draw:frame draw:style-name="gr397" draw:text-style-name="P2" draw:layer="layout" svg:width="0.434cm" svg:height="0.369cm" svg:x="4.362cm" svg:y="6.611cm">
          <draw:text-box>
            <text:p text:style-name="P1"><text:span text:style-name="T351"><text:s/></text:span></text:p>
          </draw:text-box>
        </draw:frame>
        <draw:frame draw:style-name="gr65" draw:text-style-name="P2" draw:layer="layout" svg:width="1.149cm" svg:height="0.369cm" svg:x="4.47cm" svg:y="6.611cm">
          <draw:text-box>
            <text:p text:style-name="P1"><text:span text:style-name="T49">TNKase</text:span></text:p>
          </draw:text-box>
        </draw:frame>
        <draw:frame draw:style-name="gr74" draw:text-style-name="P2" draw:layer="layout" svg:width="0.512cm" svg:height="0.369cm" svg:x="5.6cm" svg:y="6.611cm">
          <draw:text-box>
            <text:p text:style-name="P1"><text:span text:style-name="T65"><text:s/></text:span></text:p>
          </draw:text-box>
        </draw:frame>
        <draw:frame draw:style-name="gr209" draw:text-style-name="P2" draw:layer="layout" svg:width="0.747cm" svg:height="0.369cm" svg:x="5.727cm" svg:y="6.611cm">
          <draw:text-box>
            <text:p text:style-name="P1"><text:span text:style-name="T144">różni</text:span></text:p>
          </draw:text-box>
        </draw:frame>
        <draw:frame draw:style-name="gr74" draw:text-style-name="P2" draw:layer="layout" svg:width="0.512cm" svg:height="0.369cm" svg:x="6.484cm" svg:y="6.611cm">
          <draw:text-box>
            <text:p text:style-name="P1"><text:span text:style-name="T65"><text:s/></text:span></text:p>
          </draw:text-box>
        </draw:frame>
        <draw:frame draw:style-name="gr199" draw:text-style-name="P2" draw:layer="layout" svg:width="0.408cm" svg:height="0.369cm" svg:x="6.611cm" svg:y="6.611cm">
          <draw:text-box>
            <text:p text:style-name="P1"><text:span text:style-name="T127">się</text:span></text:p>
          </draw:text-box>
        </draw:frame>
        <draw:frame draw:style-name="gr166" draw:text-style-name="P2" draw:layer="layout" svg:width="0.484cm" svg:height="0.369cm" svg:x="7.017cm" svg:y="6.611cm">
          <draw:text-box>
            <text:p text:style-name="P1"><text:span text:style-name="T131"><text:s/></text:span></text:p>
          </draw:text-box>
        </draw:frame>
        <draw:frame draw:style-name="gr218" draw:text-style-name="P2" draw:layer="layout" svg:width="0.37cm" svg:height="0.369cm" svg:x="7.137cm" svg:y="6.611cm">
          <draw:text-box>
            <text:p text:style-name="P1"><text:span text:style-name="T1">od</text:span></text:p>
          </draw:text-box>
        </draw:frame>
        <draw:frame draw:style-name="gr74" draw:text-style-name="P2" draw:layer="layout" svg:width="0.512cm" svg:height="0.369cm" svg:x="7.5cm" svg:y="6.611cm">
          <draw:text-box>
            <text:p text:style-name="P1"><text:span text:style-name="T65"><text:s/></text:span></text:p>
          </draw:text-box>
        </draw:frame>
        <draw:frame draw:style-name="gr167" draw:text-style-name="P2" draw:layer="layout" svg:width="1.839cm" svg:height="0.369cm" svg:x="7.627cm" svg:y="6.611cm">
          <draw:text-box>
            <text:p text:style-name="P1"><text:span text:style-name="T125">naturalnego</text:span></text:p>
          </draw:text-box>
        </draw:frame>
        <draw:frame draw:style-name="gr215" draw:text-style-name="P2" draw:layer="layout" svg:width="0.462cm" svg:height="0.369cm" svg:x="9.454cm" svg:y="6.611cm">
          <draw:text-box>
            <text:p text:style-name="P1"><text:span text:style-name="T160"><text:s/></text:span></text:p>
          </draw:text-box>
        </draw:frame>
        <draw:frame draw:style-name="gr392" draw:text-style-name="P2" draw:layer="layout" svg:width="0.51cm" svg:height="0.369cm" svg:x="9.569cm" svg:y="6.611cm">
          <draw:text-box>
            <text:p text:style-name="P1"><text:span text:style-name="T58">tPA</text:span></text:p>
          </draw:text-box>
        </draw:frame>
        <draw:frame draw:style-name="gr397" draw:text-style-name="P2" draw:layer="layout" svg:width="0.434cm" svg:height="0.369cm" svg:x="10.077cm" svg:y="6.611cm">
          <draw:text-box>
            <text:p text:style-name="P1"><text:span text:style-name="T351"><text:s/></text:span></text:p>
          </draw:text-box>
        </draw:frame>
        <draw:frame draw:style-name="gr199" draw:text-style-name="P2" draw:layer="layout" svg:width="2.03cm" svg:height="0.369cm" svg:x="10.185cm" svg:y="6.611cm">
          <draw:text-box>
            <text:p text:style-name="P1"><text:span text:style-name="T127">zastąpieniem</text:span></text:p>
          </draw:text-box>
        </draw:frame>
        <draw:frame draw:style-name="gr215" draw:text-style-name="P2" draw:layer="layout" svg:width="0.462cm" svg:height="0.369cm" svg:x="12.224cm" svg:y="6.611cm">
          <draw:text-box>
            <text:p text:style-name="P1"><text:span text:style-name="T160"><text:s/></text:span></text:p>
          </draw:text-box>
        </draw:frame>
        <draw:frame draw:style-name="gr151" draw:text-style-name="P2" draw:layer="layout" svg:width="2.22cm" svg:height="0.369cm" svg:x="12.338cm" svg:y="6.611cm">
          <draw:text-box>
            <text:p text:style-name="P1"><text:span text:style-name="T3">aminokwasów</text:span></text:p>
          </draw:text-box>
        </draw:frame>
        <draw:frame draw:style-name="gr29" draw:text-style-name="P2" draw:layer="layout" svg:width="0.334cm" svg:height="0.369cm" svg:x="14.529cm" svg:y="6.611cm">
          <draw:text-box>
            <text:p text:style-name="P1"><text:span text:style-name="T53"><text:s/></text:span></text:p>
          </draw:text-box>
        </draw:frame>
        <draw:frame draw:style-name="gr199" draw:text-style-name="P2" draw:layer="layout" svg:width="0.368cm" svg:height="0.369cm" svg:x="1.536cm" svg:y="7.067cm">
          <draw:text-box>
            <text:p text:style-name="P1"><text:span text:style-name="T127">w</text:span></text:p>
          </draw:text-box>
        </draw:frame>
        <draw:frame draw:style-name="gr215" draw:text-style-name="P2" draw:layer="layout" svg:width="0.462cm" svg:height="0.369cm" svg:x="1.803cm" svg:y="7.067cm">
          <draw:text-box>
            <text:p text:style-name="P1"><text:span text:style-name="T160"><text:s/></text:span></text:p>
          </draw:text-box>
        </draw:frame>
        <draw:frame draw:style-name="gr158" draw:text-style-name="P2" draw:layer="layout" svg:width="0.946cm" svg:height="0.369cm" svg:x="1.917cm" svg:y="7.067cm">
          <draw:text-box>
            <text:p text:style-name="P1"><text:span text:style-name="T138">trzech</text:span></text:p>
          </draw:text-box>
        </draw:frame>
        <draw:frame draw:style-name="gr70" draw:text-style-name="P2" draw:layer="layout" svg:width="0.562cm" svg:height="0.369cm" svg:x="2.865cm" svg:y="7.067cm">
          <draw:text-box>
            <text:p text:style-name="P1"><text:span text:style-name="T61"><text:s/></text:span></text:p>
          </draw:text-box>
        </draw:frame>
        <draw:frame draw:style-name="gr154" draw:text-style-name="P2" draw:layer="layout" svg:width="1.611cm" svg:height="0.369cm" svg:x="3.004cm" svg:y="7.067cm">
          <draw:text-box>
            <text:p text:style-name="P1"><text:span text:style-name="T123">pozycjach.</text:span></text:p>
          </draw:text-box>
        </draw:frame>
        <draw:frame draw:style-name="gr70" draw:text-style-name="P2" draw:layer="layout" svg:width="0.562cm" svg:height="0.369cm" svg:x="4.591cm" svg:y="7.067cm">
          <draw:text-box>
            <text:p text:style-name="P1"><text:span text:style-name="T61"><text:s/></text:span></text:p>
          </draw:text-box>
        </draw:frame>
        <draw:frame draw:style-name="gr211" draw:text-style-name="P2" draw:layer="layout" svg:width="0.311cm" svg:height="0.369cm" svg:x="4.731cm" svg:y="7.067cm">
          <draw:text-box>
            <text:p text:style-name="P1"><text:span text:style-name="T129">W</text:span></text:p>
          </draw:text-box>
        </draw:frame>
        <draw:frame draw:style-name="gr191" draw:text-style-name="P2" draw:layer="layout" svg:width="0.441cm" svg:height="0.369cm" svg:x="5.041cm" svg:y="7.067cm">
          <draw:text-box>
            <text:p text:style-name="P1"><text:span text:style-name="T147"><text:s/></text:span></text:p>
          </draw:text-box>
        </draw:frame>
        <draw:frame draw:style-name="gr204" draw:text-style-name="P2" draw:layer="layout" svg:width="1.107cm" svg:height="0.369cm" svg:x="5.151cm" svg:y="7.067cm">
          <draw:text-box>
            <text:p text:style-name="P1"><text:span text:style-name="T1">wyniku</text:span></text:p>
          </draw:text-box>
        </draw:frame>
        <draw:frame draw:style-name="gr74" draw:text-style-name="P2" draw:layer="layout" svg:width="0.512cm" svg:height="0.369cm" svg:x="6.242cm" svg:y="7.067cm">
          <draw:text-box>
            <text:p text:style-name="P1"><text:span text:style-name="T65"><text:s/></text:span></text:p>
          </draw:text-box>
        </draw:frame>
        <draw:frame draw:style-name="gr463" draw:text-style-name="P2" draw:layer="layout" svg:width="0.692cm" svg:height="0.369cm" svg:x="6.369cm" svg:y="7.067cm">
          <draw:text-box>
            <text:p text:style-name="P1"><text:span text:style-name="T345">tego</text:span></text:p>
          </draw:text-box>
        </draw:frame>
        <draw:frame draw:style-name="gr68" draw:text-style-name="P2" draw:layer="layout" svg:width="0.541cm" svg:height="0.369cm" svg:x="7.049cm" svg:y="7.067cm">
          <draw:text-box>
            <text:p text:style-name="P1"><text:span text:style-name="T59"><text:s/></text:span></text:p>
          </draw:text-box>
        </draw:frame>
        <draw:frame draw:style-name="gr161" draw:text-style-name="P2" draw:layer="layout" svg:width="1.966cm" svg:height="0.369cm" svg:x="7.183cm" svg:y="7.067cm">
          <draw:text-box>
            <text:p text:style-name="P1"><text:span text:style-name="T128">stwierdzono</text:span></text:p>
          </draw:text-box>
        </draw:frame>
        <draw:frame draw:style-name="gr70" draw:text-style-name="P2" draw:layer="layout" svg:width="0.562cm" svg:height="0.369cm" svg:x="9.088cm" svg:y="7.067cm">
          <draw:text-box>
            <text:p text:style-name="P1"><text:span text:style-name="T61"><text:s/></text:span></text:p>
          </draw:text-box>
        </draw:frame>
        <draw:frame draw:style-name="gr383" draw:text-style-name="P2" draw:layer="layout" svg:width="1.903cm" svg:height="0.369cm" svg:x="9.227cm" svg:y="7.067cm">
          <draw:text-box>
            <text:p text:style-name="P1"><text:span text:style-name="T128">zwiększenie</text:span></text:p>
          </draw:text-box>
        </draw:frame>
        <draw:frame draw:style-name="gr384" draw:text-style-name="P2" draw:layer="layout" svg:width="0.569cm" svg:height="0.369cm" svg:x="11.073cm" svg:y="7.067cm">
          <draw:text-box>
            <text:p text:style-name="P1"><text:span text:style-name="T366"><text:s/></text:span></text:p>
          </draw:text-box>
        </draw:frame>
        <draw:frame draw:style-name="gr383" draw:text-style-name="P2" draw:layer="layout" svg:width="2.288cm" svg:height="0.369cm" svg:x="11.214cm" svg:y="7.067cm">
          <draw:text-box>
            <text:p text:style-name="P1"><text:span text:style-name="T128">specyficzności</text:span></text:p>
          </draw:text-box>
        </draw:frame>
        <draw:frame draw:style-name="gr74" draw:text-style-name="P2" draw:layer="layout" svg:width="0.512cm" svg:height="0.369cm" svg:x="13.43cm" svg:y="7.067cm">
          <draw:text-box>
            <text:p text:style-name="P1"><text:span text:style-name="T65"><text:s/></text:span></text:p>
          </draw:text-box>
        </draw:frame>
        <draw:frame draw:style-name="gr189" draw:text-style-name="P2" draw:layer="layout" svg:width="0.895cm" svg:height="0.369cm" svg:x="13.557cm" svg:y="7.067cm">
          <draw:text-box>
            <text:p text:style-name="P1"><text:span text:style-name="T134">wiąza</text:span></text:p>
          </draw:text-box>
        </draw:frame>
        <draw:frame draw:style-name="gr29" draw:text-style-name="P2" draw:layer="layout" svg:width="0.334cm" svg:height="0.369cm" svg:x="14.446cm" svg:y="7.067cm">
          <draw:text-box>
            <text:p text:style-name="P1"><text:span text:style-name="T25">­</text:span></text:p>
          </draw:text-box>
        </draw:frame>
        <draw:frame draw:style-name="gr431" draw:text-style-name="P2" draw:layer="layout" svg:width="0.438cm" svg:height="0.369cm" svg:x="1.563cm" svg:y="7.531cm">
          <draw:text-box>
            <text:p text:style-name="P1"><text:span text:style-name="T49">nia</text:span></text:p>
          </draw:text-box>
        </draw:frame>
        <draw:frame draw:style-name="gr54" draw:text-style-name="P2" draw:layer="layout" svg:width="0.698cm" svg:height="0.369cm" svg:x="1.993cm" svg:y="7.531cm">
          <draw:text-box>
            <text:p text:style-name="P1"><text:span text:style-name="T47"><text:s/></text:span></text:p>
          </draw:text-box>
        </draw:frame>
        <draw:frame draw:style-name="gr62" draw:text-style-name="P2" draw:layer="layout" svg:width="0.314cm" svg:height="0.369cm" svg:x="2.166cm" svg:y="7.531cm">
          <draw:text-box>
            <text:p text:style-name="P1"><text:span text:style-name="T52">z</text:span></text:p>
          </draw:text-box>
        </draw:frame>
        <draw:frame draw:style-name="gr58" draw:text-style-name="P2" draw:layer="layout" svg:width="0.641cm" svg:height="0.369cm" svg:x="2.305cm" svg:y="7.531cm">
          <draw:text-box>
            <text:p text:style-name="P1"><text:span text:style-name="T51"><text:s/></text:span></text:p>
          </draw:text-box>
        </draw:frame>
        <draw:frame draw:style-name="gr169" draw:text-style-name="P2" draw:layer="layout" svg:width="1.149cm" svg:height="0.369cm" svg:x="2.464cm" svg:y="7.531cm">
          <draw:text-box>
            <text:p text:style-name="P1"><text:span text:style-name="T25">fibryną,</text:span></text:p>
          </draw:text-box>
        </draw:frame>
        <draw:frame draw:style-name="gr193" draw:text-style-name="P2" draw:layer="layout" svg:width="0.619cm" svg:height="0.369cm" svg:x="3.612cm" svg:y="7.531cm">
          <draw:text-box>
            <text:p text:style-name="P1"><text:span text:style-name="T148"><text:s/></text:span></text:p>
          </draw:text-box>
        </draw:frame>
        <draw:frame draw:style-name="gr175" draw:text-style-name="P2" draw:layer="layout" svg:width="0.359cm" svg:height="0.369cm" svg:x="3.766cm" svg:y="7.531cm">
          <draw:text-box>
            <text:p text:style-name="P1"><text:span text:style-name="T138">w</text:span></text:p>
          </draw:text-box>
        </draw:frame>
        <draw:frame draw:style-name="gr58" draw:text-style-name="P2" draw:layer="layout" svg:width="0.641cm" svg:height="0.369cm" svg:x="4.025cm" svg:y="7.531cm">
          <draw:text-box>
            <text:p text:style-name="P1"><text:span text:style-name="T51"><text:s/></text:span></text:p>
          </draw:text-box>
        </draw:frame>
        <draw:frame draw:style-name="gr189" draw:text-style-name="P2" draw:layer="layout" svg:width="1.073cm" svg:height="0.369cm" svg:x="4.184cm" svg:y="7.531cm">
          <draw:text-box>
            <text:p text:style-name="P1"><text:span text:style-name="T134">efekcie</text:span></text:p>
          </draw:text-box>
        </draw:frame>
        <draw:frame draw:style-name="gr182" draw:text-style-name="P2" draw:layer="layout" svg:width="0.819cm" svg:height="0.369cm" svg:x="5.251cm" svg:y="7.531cm">
          <draw:text-box>
            <text:p text:style-name="P1"><text:span text:style-name="T142"><text:s/></text:span></text:p>
          </draw:text-box>
        </draw:frame>
        <draw:frame draw:style-name="gr210" draw:text-style-name="P2" draw:layer="layout" svg:width="0.573cm" svg:height="0.369cm" svg:x="5.454cm" svg:y="7.531cm">
          <draw:text-box>
            <text:p text:style-name="P1"><text:span text:style-name="T157">-</text:span></text:p>
          </draw:text-box>
        </draw:frame>
        <draw:frame draw:style-name="gr381" draw:text-style-name="P2" draw:layer="layout" svg:width="0.826cm" svg:height="0.369cm" svg:x="5.644cm" svg:y="7.531cm">
          <draw:text-box>
            <text:p text:style-name="P1"><text:span text:style-name="T278"><text:s/></text:span></text:p>
          </draw:text-box>
        </draw:frame>
        <draw:frame draw:style-name="gr161" draw:text-style-name="P2" draw:layer="layout" svg:width="1.987cm" svg:height="0.369cm" svg:x="5.849cm" svg:y="7.531cm">
          <draw:text-box>
            <text:p text:style-name="P1"><text:span text:style-name="T127">zmniejszenie</text:span></text:p>
          </draw:text-box>
        </draw:frame>
        <draw:frame draw:style-name="gr205" draw:text-style-name="P2" draw:layer="layout" svg:width="0.712cm" svg:height="0.369cm" svg:x="7.849cm" svg:y="7.531cm">
          <draw:text-box>
            <text:p text:style-name="P1"><text:span text:style-name="T155"><text:s/></text:span></text:p>
          </draw:text-box>
        </draw:frame>
        <draw:frame draw:style-name="gr1" draw:text-style-name="P2" draw:layer="layout" svg:width="1.221cm" svg:height="0.369cm" svg:x="8.026cm" svg:y="7.531cm">
          <draw:text-box>
            <text:p text:style-name="P1"><text:span text:style-name="T1">klirensu</text:span></text:p>
          </draw:text-box>
        </draw:frame>
        <draw:frame draw:style-name="gr207" draw:text-style-name="P2" draw:layer="layout" svg:width="0.691cm" svg:height="0.369cm" svg:x="9.22cm" svg:y="7.531cm">
          <draw:text-box>
            <text:p text:style-name="P1"><text:span text:style-name="T156"><text:s/></text:span></text:p>
          </draw:text-box>
        </draw:frame>
        <draw:frame draw:style-name="gr57" draw:text-style-name="P2" draw:layer="layout" svg:width="0.318cm" svg:height="0.369cm" svg:x="9.391cm" svg:y="7.531cm">
          <draw:text-box>
            <text:p text:style-name="P1"><text:span text:style-name="T50">z</text:span></text:p>
          </draw:text-box>
        </draw:frame>
        <draw:frame draw:style-name="gr207" draw:text-style-name="P2" draw:layer="layout" svg:width="0.691cm" svg:height="0.369cm" svg:x="9.532cm" svg:y="7.531cm">
          <draw:text-box>
            <text:p text:style-name="P1"><text:span text:style-name="T156"><text:s/></text:span></text:p>
          </draw:text-box>
        </draw:frame>
        <draw:frame draw:style-name="gr176" draw:text-style-name="P2" draw:layer="layout" svg:width="1.06cm" svg:height="0.369cm" svg:x="9.703cm" svg:y="7.531cm">
          <draw:text-box>
            <text:p text:style-name="P1"><text:span text:style-name="T128">osocza</text:span></text:p>
          </draw:text-box>
        </draw:frame>
        <draw:frame draw:style-name="gr207" draw:text-style-name="P2" draw:layer="layout" svg:width="0.691cm" svg:height="0.369cm" svg:x="10.732cm" svg:y="7.531cm">
          <draw:text-box>
            <text:p text:style-name="P1"><text:span text:style-name="T156"><text:s/></text:span></text:p>
          </draw:text-box>
        </draw:frame>
        <draw:frame draw:style-name="gr29" draw:text-style-name="P2" draw:layer="layout" svg:width="0.756cm" svg:height="0.369cm" svg:x="10.903cm" svg:y="7.531cm">
          <draw:text-box>
            <text:p text:style-name="P1"><text:span text:style-name="T25">krwi,</text:span></text:p>
          </draw:text-box>
        </draw:frame>
        <draw:frame draw:style-name="gr49" draw:text-style-name="P2" draw:layer="layout" svg:width="0.719cm" svg:height="0.369cm" svg:x="11.652cm" svg:y="7.531cm">
          <draw:text-box>
            <text:p text:style-name="P1"><text:span text:style-name="T43"><text:s/></text:span></text:p>
          </draw:text-box>
        </draw:frame>
        <draw:frame draw:style-name="gr155" draw:text-style-name="P2" draw:layer="layout" svg:width="0.654cm" svg:height="0.369cm" svg:x="11.83cm" svg:y="7.531cm">
          <draw:text-box>
            <text:p text:style-name="P1"><text:span text:style-name="T44">oraz</text:span></text:p>
          </draw:text-box>
        </draw:frame>
        <draw:frame draw:style-name="gr207" draw:text-style-name="P2" draw:layer="layout" svg:width="0.691cm" svg:height="0.369cm" svg:x="12.49cm" svg:y="7.531cm">
          <draw:text-box>
            <text:p text:style-name="P1"><text:span text:style-name="T156"><text:s/></text:span></text:p>
          </draw:text-box>
        </draw:frame>
        <draw:frame draw:style-name="gr179" draw:text-style-name="P2" draw:layer="layout" svg:width="1.903cm" svg:height="0.369cm" svg:x="12.661cm" svg:y="7.531cm">
          <draw:text-box>
            <text:p text:style-name="P1"><text:span text:style-name="T140">zwiększenie</text:span></text:p>
          </draw:text-box>
        </draw:frame>
        <draw:frame draw:style-name="gr29" draw:text-style-name="P2" draw:layer="layout" svg:width="0.334cm" svg:height="0.369cm" svg:x="14.522cm" svg:y="7.531cm">
          <draw:text-box>
            <text:p text:style-name="P1"><text:span text:style-name="T53"><text:s/></text:span></text:p>
          </draw:text-box>
        </draw:frame>
        <draw:frame draw:style-name="gr151" draw:text-style-name="P2" draw:layer="layout" svg:width="1.725cm" svg:height="0.369cm" svg:x="1.556cm" svg:y="7.988cm">
          <draw:text-box>
            <text:p text:style-name="P1"><text:span text:style-name="T3">odporności</text:span></text:p>
          </draw:text-box>
        </draw:frame>
        <draw:frame draw:style-name="gr172" draw:text-style-name="P2" draw:layer="layout" svg:width="0.748cm" svg:height="0.369cm" svg:x="3.263cm" svg:y="7.988cm">
          <draw:text-box>
            <text:p text:style-name="P1"><text:span text:style-name="T135"><text:s/></text:span></text:p>
          </draw:text-box>
        </draw:frame>
        <draw:frame draw:style-name="gr212" draw:text-style-name="P2" draw:layer="layout" svg:width="0.336cm" svg:height="0.369cm" svg:x="3.448cm" svg:y="7.988cm">
          <draw:text-box>
            <text:p text:style-name="P1"><text:span text:style-name="T52">na</text:span></text:p>
          </draw:text-box>
        </draw:frame>
        <draw:frame draw:style-name="gr49" draw:text-style-name="P2" draw:layer="layout" svg:width="0.719cm" svg:height="0.369cm" svg:x="3.778cm" svg:y="7.988cm">
          <draw:text-box>
            <text:p text:style-name="P1"><text:span text:style-name="T43"><text:s/></text:span></text:p>
          </draw:text-box>
        </draw:frame>
        <draw:frame draw:style-name="gr190" draw:text-style-name="P2" draw:layer="layout" svg:width="1.361cm" svg:height="0.369cm" svg:x="3.956cm" svg:y="7.988cm">
          <draw:text-box>
            <text:p text:style-name="P1"><text:span text:style-name="T138">działanie</text:span></text:p>
          </draw:text-box>
        </draw:frame>
        <draw:frame draw:style-name="gr49" draw:text-style-name="P2" draw:layer="layout" svg:width="0.719cm" svg:height="0.369cm" svg:x="5.322cm" svg:y="7.988cm">
          <draw:text-box>
            <text:p text:style-name="P1"><text:span text:style-name="T43"><text:s/></text:span></text:p>
          </draw:text-box>
        </draw:frame>
        <draw:frame draw:style-name="gr440" draw:text-style-name="P2" draw:layer="layout" svg:width="0.73cm" svg:height="0.369cm" svg:x="5.5cm" svg:y="7.988cm">
          <draw:text-box>
            <text:p text:style-name="P1"><text:span text:style-name="T45">PAl-1</text:span></text:p>
          </draw:text-box>
        </draw:frame>
        <draw:frame draw:style-name="gr464" draw:text-style-name="P2" draw:layer="layout" svg:width="0.876cm" svg:height="0.369cm" svg:x="6.216cm" svg:y="7.988cm">
          <draw:text-box>
            <text:p text:style-name="P1"><text:span text:style-name="T377"><text:s/></text:span></text:p>
          </draw:text-box>
        </draw:frame>
        <draw:frame draw:style-name="gr157" draw:text-style-name="P2" draw:layer="layout" svg:width="1.958cm" svg:height="0.369cm" svg:x="6.433cm" svg:y="7.988cm">
          <draw:text-box>
            <text:p text:style-name="P1"><text:span text:style-name="T123">(naturalnego</text:span></text:p>
          </draw:text-box>
        </draw:frame>
        <draw:frame draw:style-name="gr49" draw:text-style-name="P2" draw:layer="layout" svg:width="0.719cm" svg:height="0.369cm" svg:x="8.37cm" svg:y="7.988cm">
          <draw:text-box>
            <text:p text:style-name="P1"><text:span text:style-name="T43"><text:s/></text:span></text:p>
          </draw:text-box>
        </draw:frame>
        <draw:frame draw:style-name="gr224" draw:text-style-name="P2" draw:layer="layout" svg:width="1.492cm" svg:height="0.369cm" svg:x="8.548cm" svg:y="7.988cm">
          <draw:text-box>
            <text:p text:style-name="P1"><text:span text:style-name="T44">inhibitora</text:span></text:p>
          </draw:text-box>
        </draw:frame>
        <draw:frame draw:style-name="gr61" draw:text-style-name="P2" draw:layer="layout" svg:width="0.669cm" svg:height="0.369cm" svg:x="10.033cm" svg:y="7.988cm">
          <draw:text-box>
            <text:p text:style-name="P1"><text:span text:style-name="T54"><text:s/></text:span></text:p>
          </draw:text-box>
        </draw:frame>
        <draw:frame draw:style-name="gr398" draw:text-style-name="P2" draw:layer="layout" svg:width="0.595cm" svg:height="0.369cm" svg:x="10.199cm" svg:y="7.988cm">
          <draw:text-box>
            <text:p text:style-name="P1"><text:span text:style-name="T343">tPA)</text:span></text:p>
          </draw:text-box>
        </draw:frame>
        <draw:frame draw:style-name="gr207" draw:text-style-name="P2" draw:layer="layout" svg:width="0.691cm" svg:height="0.369cm" svg:x="10.795cm" svg:y="7.988cm">
          <draw:text-box>
            <text:p text:style-name="P1"><text:span text:style-name="T156"><text:s/></text:span></text:p>
          </draw:text-box>
        </draw:frame>
        <draw:frame draw:style-name="gr71" draw:text-style-name="P2" draw:layer="layout" svg:width="0.654cm" svg:height="0.369cm" svg:x="10.966cm" svg:y="7.988cm">
          <draw:text-box>
            <text:p text:style-name="P1"><text:span text:style-name="T62">(11).</text:span></text:p>
          </draw:text-box>
        </draw:frame>
        <draw:frame draw:style-name="gr465" draw:text-style-name="P12" draw:layer="layout" svg:width="0.433cm" svg:height="0.505cm" svg:x="1.549cm" svg:y="9.319cm">
          <draw:text-box>
            <text:p text:style-name="P1"><text:span text:style-name="T378">3</text:span></text:p>
          </draw:text-box>
        </draw:frame>
        <draw:frame draw:style-name="gr466" draw:text-style-name="P7" draw:layer="layout" svg:width="0.253cm" svg:height="0.433cm" svg:x="1.766cm" svg:y="9.382cm">
          <draw:text-box>
            <text:p text:style-name="P1"><text:span text:style-name="T379">.</text:span></text:p>
          </draw:text-box>
        </draw:frame>
        <draw:frame draw:style-name="gr148" draw:text-style-name="P7" draw:layer="layout" svg:width="0.387cm" svg:height="0.433cm" svg:x="1.829cm" svg:y="9.382cm">
          <draw:text-box>
            <text:p text:style-name="P1"><text:span text:style-name="T118"><text:s/></text:span></text:p>
          </draw:text-box>
        </draw:frame>
        <draw:frame draw:style-name="gr467" draw:text-style-name="P7" draw:layer="layout" svg:width="1.746cm" svg:height="0.433cm" svg:x="1.94cm" svg:y="9.382cm">
          <draw:text-box>
            <text:p text:style-name="P1"><text:span text:style-name="T380">Inżynieria</text:span></text:p>
          </draw:text-box>
        </draw:frame>
        <draw:frame draw:style-name="gr468" draw:text-style-name="P7" draw:layer="layout" svg:width="0.712cm" svg:height="0.433cm" svg:x="3.679cm" svg:y="9.382cm">
          <draw:text-box>
            <text:p text:style-name="P1"><text:span text:style-name="T381"><text:s/></text:span></text:p>
          </draw:text-box>
        </draw:frame>
        <draw:frame draw:style-name="gr469" draw:text-style-name="P7" draw:layer="layout" svg:width="1.378cm" svg:height="0.433cm" svg:x="3.857cm" svg:y="9.382cm">
          <draw:text-box>
            <text:p text:style-name="P1"><text:span text:style-name="T382">insuliny</text:span></text:p>
          </draw:text-box>
        </draw:frame>
        <draw:frame draw:style-name="gr29" draw:text-style-name="P2" draw:layer="layout" svg:width="1.179cm" svg:height="0.369cm" svg:x="2.083cm" svg:y="10.281cm">
          <draw:text-box>
            <text:p text:style-name="P1"><text:span text:style-name="T25">Insulina</text:span></text:p>
          </draw:text-box>
        </draw:frame>
        <draw:frame draw:style-name="gr174" draw:text-style-name="P2" draw:layer="layout" svg:width="0.662cm" svg:height="0.369cm" svg:x="3.258cm" svg:y="10.281cm">
          <draw:text-box>
            <text:p text:style-name="P1"><text:span text:style-name="T137"><text:s/></text:span></text:p>
          </draw:text-box>
        </draw:frame>
        <draw:frame draw:style-name="gr163" draw:text-style-name="P2" draw:layer="layout" svg:width="0.62cm" svg:height="0.369cm" svg:x="3.422cm" svg:y="10.281cm">
          <draw:text-box>
            <text:p text:style-name="P1"><text:span text:style-name="T25">była</text:span></text:p>
          </draw:text-box>
        </draw:frame>
        <draw:frame draw:style-name="gr61" draw:text-style-name="P2" draw:layer="layout" svg:width="0.669cm" svg:height="0.369cm" svg:x="4.032cm" svg:y="10.281cm">
          <draw:text-box>
            <text:p text:style-name="P1"><text:span text:style-name="T54"><text:s/></text:span></text:p>
          </draw:text-box>
        </draw:frame>
        <draw:frame draw:style-name="gr167" draw:text-style-name="P2" draw:layer="layout" svg:width="1.64cm" svg:height="0.369cm" svg:x="4.198cm" svg:y="10.281cm">
          <draw:text-box>
            <text:p text:style-name="P1"><text:span text:style-name="T125">pierwszym</text:span></text:p>
          </draw:text-box>
        </draw:frame>
        <draw:frame draw:style-name="gr207" draw:text-style-name="P2" draw:layer="layout" svg:width="0.691cm" svg:height="0.369cm" svg:x="5.83cm" svg:y="10.281cm">
          <draw:text-box>
            <text:p text:style-name="P1"><text:span text:style-name="T156"><text:s/></text:span></text:p>
          </draw:text-box>
        </draw:frame>
        <draw:frame draw:style-name="gr167" draw:text-style-name="P2" draw:layer="layout" svg:width="2.961cm" svg:height="0.369cm" svg:x="6.001cm" svg:y="10.281cm">
          <draw:text-box>
            <text:p text:style-name="P1"><text:span text:style-name="T125">biofarmaceutykiem</text:span></text:p>
          </draw:text-box>
        </draw:frame>
        <draw:frame draw:style-name="gr61" draw:text-style-name="P2" draw:layer="layout" svg:width="0.669cm" svg:height="0.369cm" svg:x="8.946cm" svg:y="10.281cm">
          <draw:text-box>
            <text:p text:style-name="P1"><text:span text:style-name="T54"><text:s/></text:span></text:p>
          </draw:text-box>
        </draw:frame>
        <draw:frame draw:style-name="gr178" draw:text-style-name="P2" draw:layer="layout" svg:width="2.292cm" svg:height="0.369cm" svg:x="9.112cm" svg:y="10.281cm">
          <draw:text-box>
            <text:p text:style-name="P1"><text:span text:style-name="T134">dopuszczonym</text:span></text:p>
          </draw:text-box>
        </draw:frame>
        <draw:frame draw:style-name="gr207" draw:text-style-name="P2" draw:layer="layout" svg:width="0.691cm" svg:height="0.369cm" svg:x="11.398cm" svg:y="10.281cm">
          <draw:text-box>
            <text:p text:style-name="P1"><text:span text:style-name="T156"><text:s/></text:span></text:p>
          </draw:text-box>
        </draw:frame>
        <draw:frame draw:style-name="gr3" draw:text-style-name="P2" draw:layer="layout" svg:width="0.387cm" svg:height="0.369cm" svg:x="11.569cm" svg:y="10.281cm">
          <draw:text-box>
            <text:p text:style-name="P1"><text:span text:style-name="T3">do</text:span></text:p>
          </draw:text-box>
        </draw:frame>
        <draw:frame draw:style-name="gr207" draw:text-style-name="P2" draw:layer="layout" svg:width="0.691cm" svg:height="0.369cm" svg:x="11.95cm" svg:y="10.281cm">
          <draw:text-box>
            <text:p text:style-name="P1"><text:span text:style-name="T156"><text:s/></text:span></text:p>
          </draw:text-box>
        </draw:frame>
        <draw:frame draw:style-name="gr160" draw:text-style-name="P2" draw:layer="layout" svg:width="1.623cm" svg:height="0.369cm" svg:x="12.121cm" svg:y="10.281cm">
          <draw:text-box>
            <text:p text:style-name="P1"><text:span text:style-name="T127">lecznictwa</text:span></text:p>
          </draw:text-box>
        </draw:frame>
        <draw:frame draw:style-name="gr61" draw:text-style-name="P2" draw:layer="layout" svg:width="0.669cm" svg:height="0.369cm" svg:x="13.748cm" svg:y="10.281cm">
          <draw:text-box>
            <text:p text:style-name="P1"><text:span text:style-name="T54"><text:s/></text:span></text:p>
          </draw:text-box>
        </draw:frame>
        <draw:frame draw:style-name="gr67" draw:text-style-name="P2" draw:layer="layout" svg:width="0.616cm" svg:height="0.369cm" svg:x="13.913cm" svg:y="10.281cm">
          <draw:text-box>
            <text:p text:style-name="P1"><text:span text:style-name="T58">(Hu-</text:span></text:p>
          </draw:text-box>
        </draw:frame>
        <draw:frame draw:style-name="gr29" draw:text-style-name="P2" draw:layer="layout" svg:width="0.334cm" svg:height="0.369cm" svg:x="14.522cm" svg:y="10.281cm">
          <draw:text-box>
            <text:p text:style-name="P1"><text:span text:style-name="T53"><text:s/></text:span></text:p>
          </draw:text-box>
        </draw:frame>
        <draw:frame draw:style-name="gr209" draw:text-style-name="P2" draw:layer="layout" svg:width="0.925cm" svg:height="0.369cm" svg:x="1.556cm" svg:y="10.743cm">
          <draw:text-box>
            <text:p text:style-name="P1"><text:span text:style-name="T144">mulin,</text:span></text:p>
          </draw:text-box>
        </draw:frame>
        <draw:frame draw:style-name="gr68" draw:text-style-name="P2" draw:layer="layout" svg:width="0.541cm" svg:height="0.369cm" svg:x="2.489cm" svg:y="10.743cm">
          <draw:text-box>
            <text:p text:style-name="P1"><text:span text:style-name="T59"><text:s/></text:span></text:p>
          </draw:text-box>
        </draw:frame>
        <draw:frame draw:style-name="gr51" draw:text-style-name="P2" draw:layer="layout" svg:width="0.353cm" svg:height="0.369cm" svg:x="2.623cm" svg:y="10.743cm">
          <draw:text-box>
            <text:p text:style-name="P1"><text:span text:style-name="T45">Fli</text:span></text:p>
          </draw:text-box>
        </draw:frame>
        <draw:frame draw:style-name="gr70" draw:text-style-name="P2" draw:layer="layout" svg:width="0.562cm" svg:height="0.369cm" svg:x="2.965cm" svg:y="10.743cm">
          <draw:text-box>
            <text:p text:style-name="P1"><text:span text:style-name="T61"><text:s/></text:span></text:p>
          </draw:text-box>
        </draw:frame>
        <draw:frame draw:style-name="gr219" draw:text-style-name="P2" draw:layer="layout" svg:width="0.679cm" svg:height="0.369cm" svg:x="3.104cm" svg:y="10.743cm">
          <draw:text-box>
            <text:p text:style-name="P1"><text:span text:style-name="T153">Lilly,</text:span></text:p>
          </draw:text-box>
        </draw:frame>
        <draw:frame draw:style-name="gr61" draw:text-style-name="P2" draw:layer="layout" svg:width="0.669cm" svg:height="0.369cm" svg:x="3.778cm" svg:y="10.743cm">
          <draw:text-box>
            <text:p text:style-name="P1"><text:span text:style-name="T54"><text:s/></text:span></text:p>
          </draw:text-box>
        </draw:frame>
        <draw:frame draw:style-name="gr204" draw:text-style-name="P2" draw:layer="layout" svg:width="0.811cm" svg:height="0.369cm" svg:x="3.944cm" svg:y="10.743cm">
          <draw:text-box>
            <text:p text:style-name="P1"><text:span text:style-name="T1">1982)</text:span></text:p>
          </draw:text-box>
        </draw:frame>
        <draw:frame draw:style-name="gr74" draw:text-style-name="P2" draw:layer="layout" svg:width="0.512cm" svg:height="0.369cm" svg:x="4.75cm" svg:y="10.743cm">
          <draw:text-box>
            <text:p text:style-name="P1"><text:span text:style-name="T65"><text:s/></text:span></text:p>
          </draw:text-box>
        </draw:frame>
        <draw:frame draw:style-name="gr415" draw:text-style-name="P2" draw:layer="layout" svg:width="0.756cm" svg:height="0.369cm" svg:x="4.877cm" svg:y="10.743cm">
          <draw:text-box>
            <text:p text:style-name="P1"><text:span text:style-name="T44">(2,6).</text:span></text:p>
          </draw:text-box>
        </draw:frame>
        <draw:frame draw:style-name="gr74" draw:text-style-name="P2" draw:layer="layout" svg:width="0.512cm" svg:height="0.369cm" svg:x="5.627cm" svg:y="10.743cm">
          <draw:text-box>
            <text:p text:style-name="P1"><text:span text:style-name="T65"><text:s/></text:span></text:p>
          </draw:text-box>
        </draw:frame>
        <draw:frame draw:style-name="gr157" draw:text-style-name="P2" draw:layer="layout" svg:width="1.619cm" svg:height="0.369cm" svg:x="5.754cm" svg:y="10.743cm">
          <draw:text-box>
            <text:p text:style-name="P1"><text:span text:style-name="T123">Cząsteczki</text:span></text:p>
          </draw:text-box>
        </draw:frame>
        <draw:frame draw:style-name="gr70" draw:text-style-name="P2" draw:layer="layout" svg:width="0.562cm" svg:height="0.369cm" svg:x="7.353cm" svg:y="10.743cm">
          <draw:text-box>
            <text:p text:style-name="P1"><text:span text:style-name="T61"><text:s/></text:span></text:p>
          </draw:text-box>
        </draw:frame>
        <draw:frame draw:style-name="gr209" draw:text-style-name="P2" draw:layer="layout" svg:width="1.518cm" svg:height="0.369cm" svg:x="7.493cm" svg:y="10.743cm">
          <draw:text-box>
            <text:p text:style-name="P1"><text:span text:style-name="T144">naturalnej</text:span></text:p>
          </draw:text-box>
        </draw:frame>
        <draw:frame draw:style-name="gr70" draw:text-style-name="P2" draw:layer="layout" svg:width="0.562cm" svg:height="0.369cm" svg:x="9.024cm" svg:y="10.743cm">
          <draw:text-box>
            <text:p text:style-name="P1"><text:span text:style-name="T61"><text:s/></text:span></text:p>
          </draw:text-box>
        </draw:frame>
        <draw:frame draw:style-name="gr50" draw:text-style-name="P2" draw:layer="layout" svg:width="1.276cm" svg:height="0.369cm" svg:x="9.163cm" svg:y="10.743cm">
          <draw:text-box>
            <text:p text:style-name="P1"><text:span text:style-name="T44">insuliny,</text:span></text:p>
          </draw:text-box>
        </draw:frame>
        <draw:frame draw:style-name="gr170" draw:text-style-name="P2" draw:layer="layout" svg:width="0.534cm" svg:height="0.369cm" svg:x="10.421cm" svg:y="10.743cm">
          <draw:text-box>
            <text:p text:style-name="P1"><text:span text:style-name="T133"><text:s/></text:span></text:p>
          </draw:text-box>
        </draw:frame>
        <draw:frame draw:style-name="gr203" draw:text-style-name="P2" draw:layer="layout" svg:width="2.618cm" svg:height="0.369cm" svg:x="10.553cm" svg:y="10.743cm">
          <draw:text-box>
            <text:p text:style-name="P1"><text:span text:style-name="T3">przechowywanej</text:span></text:p>
          </draw:text-box>
        </draw:frame>
        <draw:frame draw:style-name="gr74" draw:text-style-name="P2" draw:layer="layout" svg:width="0.512cm" svg:height="0.369cm" svg:x="13.132cm" svg:y="10.743cm">
          <draw:text-box>
            <text:p text:style-name="P1"><text:span text:style-name="T65"><text:s/></text:span></text:p>
          </draw:text-box>
        </draw:frame>
        <draw:frame draw:style-name="gr175" draw:text-style-name="P2" draw:layer="layout" svg:width="0.359cm" svg:height="0.369cm" svg:x="13.259cm" svg:y="10.743cm">
          <draw:text-box>
            <text:p text:style-name="P1"><text:span text:style-name="T138">w</text:span></text:p>
          </draw:text-box>
        </draw:frame>
        <draw:frame draw:style-name="gr215" draw:text-style-name="P2" draw:layer="layout" svg:width="0.462cm" svg:height="0.369cm" svg:x="13.518cm" svg:y="10.743cm">
          <draw:text-box>
            <text:p text:style-name="P1"><text:span text:style-name="T160"><text:s/></text:span></text:p>
          </draw:text-box>
        </draw:frame>
        <draw:frame draw:style-name="gr394" draw:text-style-name="P2" draw:layer="layout" svg:width="0.819cm" svg:height="0.369cm" svg:x="13.633cm" svg:y="10.743cm">
          <draw:text-box>
            <text:p text:style-name="P1"><text:span text:style-name="T383">stęże</text:span></text:p>
          </draw:text-box>
        </draw:frame>
        <draw:frame draw:style-name="gr29" draw:text-style-name="P2" draw:layer="layout" svg:width="0.334cm" svg:height="0.369cm" svg:x="14.439cm" svg:y="10.743cm">
          <draw:text-box>
            <text:p text:style-name="P1"><text:span text:style-name="T25">­</text:span></text:p>
          </draw:text-box>
        </draw:frame>
        <draw:frame draw:style-name="gr402" draw:text-style-name="P2" draw:layer="layout" svg:width="0.785cm" svg:height="0.369cm" svg:x="1.549cm" svg:y="11.202cm">
          <draw:text-box>
            <text:p text:style-name="P1"><text:span text:style-name="T62">niach</text:span></text:p>
          </draw:text-box>
        </draw:frame>
        <draw:frame draw:style-name="gr70" draw:text-style-name="P2" draw:layer="layout" svg:width="0.562cm" svg:height="0.369cm" svg:x="2.337cm" svg:y="11.202cm">
          <draw:text-box>
            <text:p text:style-name="P1"><text:span text:style-name="T61"><text:s/></text:span></text:p>
          </draw:text-box>
        </draw:frame>
        <draw:frame draw:style-name="gr171" draw:text-style-name="P2" draw:layer="layout" svg:width="1.975cm" svg:height="0.369cm" svg:x="2.477cm" svg:y="11.202cm">
          <draw:text-box>
            <text:p text:style-name="P1"><text:span text:style-name="T134">stosowanych</text:span></text:p>
          </draw:text-box>
        </draw:frame>
        <draw:frame draw:style-name="gr215" draw:text-style-name="P2" draw:layer="layout" svg:width="0.462cm" svg:height="0.369cm" svg:x="4.433cm" svg:y="11.202cm">
          <draw:text-box>
            <text:p text:style-name="P1"><text:span text:style-name="T160"><text:s/></text:span></text:p>
          </draw:text-box>
        </draw:frame>
        <draw:frame draw:style-name="gr199" draw:text-style-name="P2" draw:layer="layout" svg:width="0.368cm" svg:height="0.369cm" svg:x="4.547cm" svg:y="11.202cm">
          <draw:text-box>
            <text:p text:style-name="P1"><text:span text:style-name="T127">w</text:span></text:p>
          </draw:text-box>
        </draw:frame>
        <draw:frame draw:style-name="gr397" draw:text-style-name="P2" draw:layer="layout" svg:width="0.434cm" svg:height="0.369cm" svg:x="4.813cm" svg:y="11.202cm">
          <draw:text-box>
            <text:p text:style-name="P1"><text:span text:style-name="T351"><text:s/></text:span></text:p>
          </draw:text-box>
        </draw:frame>
        <draw:frame draw:style-name="gr155" draw:text-style-name="P2" draw:layer="layout" svg:width="0.984cm" svg:height="0.369cm" svg:x="4.921cm" svg:y="11.202cm">
          <draw:text-box>
            <text:p text:style-name="P1"><text:span text:style-name="T44">terapii</text:span></text:p>
          </draw:text-box>
        </draw:frame>
        <draw:frame draw:style-name="gr74" draw:text-style-name="P2" draw:layer="layout" svg:width="0.512cm" svg:height="0.369cm" svg:x="5.906cm" svg:y="11.202cm">
          <draw:text-box>
            <text:p text:style-name="P1"><text:span text:style-name="T65"><text:s/></text:span></text:p>
          </draw:text-box>
        </draw:frame>
        <draw:frame draw:style-name="gr415" draw:text-style-name="P2" draw:layer="layout" svg:width="1.429cm" svg:height="0.369cm" svg:x="6.033cm" svg:y="11.202cm">
          <draw:text-box>
            <text:p text:style-name="P1"><text:span text:style-name="T1">wykazują</text:span></text:p>
          </draw:text-box>
        </draw:frame>
        <draw:frame draw:style-name="gr200" draw:text-style-name="P2" draw:layer="layout" svg:width="0.491cm" svg:height="0.369cm" svg:x="7.454cm" svg:y="11.202cm">
          <draw:text-box>
            <text:p text:style-name="P1"><text:span text:style-name="T152"><text:s/></text:span></text:p>
          </draw:text-box>
        </draw:frame>
        <draw:frame draw:style-name="gr161" draw:text-style-name="P2" draw:layer="layout" svg:width="1.501cm" svg:height="0.369cm" svg:x="7.576cm" svg:y="11.202cm">
          <draw:text-box>
            <text:p text:style-name="P1"><text:span text:style-name="T127">tendencję</text:span></text:p>
          </draw:text-box>
        </draw:frame>
        <draw:frame draw:style-name="gr74" draw:text-style-name="P2" draw:layer="layout" svg:width="0.512cm" svg:height="0.369cm" svg:x="9.088cm" svg:y="11.202cm">
          <draw:text-box>
            <text:p text:style-name="P1"><text:span text:style-name="T65"><text:s/></text:span></text:p>
          </draw:text-box>
        </draw:frame>
        <draw:frame draw:style-name="gr167" draw:text-style-name="P2" draw:layer="layout" svg:width="0.379cm" svg:height="0.369cm" svg:x="9.215cm" svg:y="11.202cm">
          <draw:text-box>
            <text:p text:style-name="P1"><text:span text:style-name="T125">do</text:span></text:p>
          </draw:text-box>
        </draw:frame>
        <draw:frame draw:style-name="gr68" draw:text-style-name="P2" draw:layer="layout" svg:width="0.541cm" svg:height="0.369cm" svg:x="9.589cm" svg:y="11.202cm">
          <draw:text-box>
            <text:p text:style-name="P1"><text:span text:style-name="T59"><text:s/></text:span></text:p>
          </draw:text-box>
        </draw:frame>
        <draw:frame draw:style-name="gr415" draw:text-style-name="P2" draw:layer="layout" svg:width="1.378cm" svg:height="0.369cm" svg:x="9.723cm" svg:y="11.202cm">
          <draw:text-box>
            <text:p text:style-name="P1"><text:span text:style-name="T1">asocjacji,</text:span></text:p>
          </draw:text-box>
        </draw:frame>
        <draw:frame draw:style-name="gr68" draw:text-style-name="P2" draw:layer="layout" svg:width="0.541cm" svg:height="0.369cm" svg:x="11.093cm" svg:y="11.202cm">
          <draw:text-box>
            <text:p text:style-name="P1"><text:span text:style-name="T59"><text:s/></text:span></text:p>
          </draw:text-box>
        </draw:frame>
        <draw:frame draw:style-name="gr160" draw:text-style-name="P2" draw:layer="layout" svg:width="1.238cm" svg:height="0.369cm" svg:x="11.227cm" svg:y="11.202cm">
          <draw:text-box>
            <text:p text:style-name="P1"><text:span text:style-name="T127">tworząc</text:span></text:p>
          </draw:text-box>
        </draw:frame>
        <draw:frame draw:style-name="gr68" draw:text-style-name="P2" draw:layer="layout" svg:width="0.541cm" svg:height="0.369cm" svg:x="12.471cm" svg:y="11.202cm">
          <draw:text-box>
            <text:p text:style-name="P1"><text:span text:style-name="T59"><text:s/></text:span></text:p>
          </draw:text-box>
        </draw:frame>
        <draw:frame draw:style-name="gr415" draw:text-style-name="P2" draw:layer="layout" svg:width="1.149cm" svg:height="0.369cm" svg:x="12.605cm" svg:y="11.202cm">
          <draw:text-box>
            <text:p text:style-name="P1"><text:span text:style-name="T44">dimery,</text:span></text:p>
          </draw:text-box>
        </draw:frame>
        <draw:frame draw:style-name="gr70" draw:text-style-name="P2" draw:layer="layout" svg:width="0.562cm" svg:height="0.369cm" svg:x="13.748cm" svg:y="11.202cm">
          <draw:text-box>
            <text:p text:style-name="P1"><text:span text:style-name="T61"><text:s/></text:span></text:p>
          </draw:text-box>
        </draw:frame>
        <draw:frame draw:style-name="gr29" draw:text-style-name="P2" draw:layer="layout" svg:width="0.718cm" svg:height="0.369cm" svg:x="13.887cm" svg:y="11.202cm">
          <draw:text-box>
            <text:p text:style-name="P1"><text:span text:style-name="T25">hek-</text:span><text:span text:style-name="T53"> </text:span></text:p>
          </draw:text-box>
        </draw:frame>
        <draw:frame draw:style-name="gr204" draw:text-style-name="P2" draw:layer="layout" svg:width="1.166cm" svg:height="0.369cm" svg:x="1.549cm" svg:y="11.659cm">
          <draw:text-box>
            <text:p text:style-name="P1"><text:span text:style-name="T1">samery.</text:span></text:p>
          </draw:text-box>
        </draw:frame>
        <draw:frame draw:style-name="gr170" draw:text-style-name="P2" draw:layer="layout" svg:width="0.534cm" svg:height="0.369cm" svg:x="2.706cm" svg:y="11.659cm">
          <draw:text-box>
            <text:p text:style-name="P1"><text:span text:style-name="T133"><text:s/></text:span></text:p>
          </draw:text-box>
        </draw:frame>
        <draw:frame draw:style-name="gr211" draw:text-style-name="P2" draw:layer="layout" svg:width="0.341cm" svg:height="0.369cm" svg:x="2.838cm" svg:y="11.659cm">
          <draw:text-box>
            <text:p text:style-name="P1"><text:span text:style-name="T158">Po</text:span></text:p>
          </draw:text-box>
        </draw:frame>
        <draw:frame draw:style-name="gr74" draw:text-style-name="P2" draw:layer="layout" svg:width="0.512cm" svg:height="0.369cm" svg:x="3.182cm" svg:y="11.659cm">
          <draw:text-box>
            <text:p text:style-name="P1"><text:span text:style-name="T65"><text:s/></text:span></text:p>
          </draw:text-box>
        </draw:frame>
        <draw:frame draw:style-name="gr187" draw:text-style-name="P2" draw:layer="layout" svg:width="1.251cm" svg:height="0.369cm" svg:x="3.309cm" svg:y="11.659cm">
          <draw:text-box>
            <text:p text:style-name="P1"><text:span text:style-name="T123">podaniu</text:span></text:p>
          </draw:text-box>
        </draw:frame>
        <draw:frame draw:style-name="gr74" draw:text-style-name="P2" draw:layer="layout" svg:width="0.512cm" svg:height="0.369cm" svg:x="4.533cm" svg:y="11.659cm">
          <draw:text-box>
            <text:p text:style-name="P1"><text:span text:style-name="T65"><text:s/></text:span></text:p>
          </draw:text-box>
        </draw:frame>
        <draw:frame draw:style-name="gr187" draw:text-style-name="P2" draw:layer="layout" svg:width="2.131cm" svg:height="0.369cm" svg:x="4.66cm" svg:y="11.659cm">
          <draw:text-box>
            <text:p text:style-name="P1"><text:span text:style-name="T123">(podskórnym,</text:span></text:p>
          </draw:text-box>
        </draw:frame>
        <draw:frame draw:style-name="gr170" draw:text-style-name="P2" draw:layer="layout" svg:width="0.534cm" svg:height="0.369cm" svg:x="6.75cm" svg:y="11.659cm">
          <draw:text-box>
            <text:p text:style-name="P1"><text:span text:style-name="T133"><text:s/></text:span></text:p>
          </draw:text-box>
        </draw:frame>
        <draw:frame draw:style-name="gr56" draw:text-style-name="P2" draw:layer="layout" svg:width="0.455cm" svg:height="0.369cm" svg:x="6.883cm" svg:y="11.659cm">
          <draw:text-box>
            <text:p text:style-name="P1"><text:span text:style-name="T42">lub</text:span></text:p>
          </draw:text-box>
        </draw:frame>
        <draw:frame draw:style-name="gr166" draw:text-style-name="P2" draw:layer="layout" svg:width="0.484cm" svg:height="0.369cm" svg:x="7.334cm" svg:y="11.659cm">
          <draw:text-box>
            <text:p text:style-name="P1"><text:span text:style-name="T131"><text:s/></text:span></text:p>
          </draw:text-box>
        </draw:frame>
        <draw:frame draw:style-name="gr203" draw:text-style-name="P2" draw:layer="layout" svg:width="2.462cm" svg:height="0.369cm" svg:x="7.454cm" svg:y="11.659cm">
          <draw:text-box>
            <text:p text:style-name="P1"><text:span text:style-name="T3">domięśniowym)</text:span></text:p>
          </draw:text-box>
        </draw:frame>
        <draw:frame draw:style-name="gr397" draw:text-style-name="P2" draw:layer="layout" svg:width="0.434cm" svg:height="0.369cm" svg:x="9.874cm" svg:y="11.659cm">
          <draw:text-box>
            <text:p text:style-name="P1"><text:span text:style-name="T351"><text:s/></text:span></text:p>
          </draw:text-box>
        </draw:frame>
        <draw:frame draw:style-name="gr155" draw:text-style-name="P2" draw:layer="layout" svg:width="1.729cm" svg:height="0.369cm" svg:x="9.982cm" svg:y="11.659cm">
          <draw:text-box>
            <text:p text:style-name="P1"><text:span text:style-name="T44">wytwarzają</text:span></text:p>
          </draw:text-box>
        </draw:frame>
        <draw:frame draw:style-name="gr215" draw:text-style-name="P2" draw:layer="layout" svg:width="0.462cm" svg:height="0.369cm" svg:x="11.728cm" svg:y="11.659cm">
          <draw:text-box>
            <text:p text:style-name="P1"><text:span text:style-name="T160"><text:s/></text:span></text:p>
          </draw:text-box>
        </draw:frame>
        <draw:frame draw:style-name="gr179" draw:text-style-name="P2" draw:layer="layout" svg:width="0.425cm" svg:height="0.369cm" svg:x="11.843cm" svg:y="11.659cm">
          <draw:text-box>
            <text:p text:style-name="P1"><text:span text:style-name="T140">się</text:span></text:p>
          </draw:text-box>
        </draw:frame>
        <draw:frame draw:style-name="gr166" draw:text-style-name="P2" draw:layer="layout" svg:width="0.484cm" svg:height="0.369cm" svg:x="12.255cm" svg:y="11.659cm">
          <draw:text-box>
            <text:p text:style-name="P1"><text:span text:style-name="T131"><text:s/></text:span></text:p>
          </draw:text-box>
        </draw:frame>
        <draw:frame draw:style-name="gr180" draw:text-style-name="P2" draw:layer="layout" svg:width="0.764cm" svg:height="0.369cm" svg:x="12.375cm" svg:y="11.659cm">
          <draw:text-box>
            <text:p text:style-name="P1"><text:span text:style-name="T140">złogi</text:span></text:p>
          </draw:text-box>
        </draw:frame>
        <draw:frame draw:style-name="gr170" draw:text-style-name="P2" draw:layer="layout" svg:width="0.534cm" svg:height="0.369cm" svg:x="13.119cm" svg:y="11.659cm">
          <draw:text-box>
            <text:p text:style-name="P1"><text:span text:style-name="T133"><text:s/></text:span></text:p>
          </draw:text-box>
        </draw:frame>
        <draw:frame draw:style-name="gr218" draw:text-style-name="P2" draw:layer="layout" svg:width="1.276cm" svg:height="0.369cm" svg:x="13.252cm" svg:y="11.659cm">
          <draw:text-box>
            <text:p text:style-name="P1"><text:span text:style-name="T1">insuliny,</text:span></text:p>
          </draw:text-box>
        </draw:frame>
        <draw:frame draw:style-name="gr29" draw:text-style-name="P2" draw:layer="layout" svg:width="0.334cm" svg:height="0.369cm" svg:x="14.497cm" svg:y="11.659cm">
          <draw:text-box>
            <text:p text:style-name="P1"><text:span text:style-name="T53"><text:s/></text:span></text:p>
          </draw:text-box>
        </draw:frame>
        <draw:frame draw:style-name="gr57" draw:text-style-name="P2" draw:layer="layout" svg:width="0.318cm" svg:height="0.369cm" svg:x="1.549cm" svg:y="12.116cm">
          <draw:text-box>
            <text:p text:style-name="P1"><text:span text:style-name="T50">z</text:span></text:p>
          </draw:text-box>
        </draw:frame>
        <draw:frame draw:style-name="gr168" draw:text-style-name="P2" draw:layer="layout" svg:width="0.584cm" svg:height="0.369cm" svg:x="1.69cm" svg:y="12.116cm">
          <draw:text-box>
            <text:p text:style-name="P1"><text:span text:style-name="T132"><text:s/></text:span></text:p>
          </draw:text-box>
        </draw:frame>
        <draw:frame draw:style-name="gr216" draw:text-style-name="P2" draw:layer="layout" svg:width="1.124cm" svg:height="0.369cm" svg:x="1.834cm" svg:y="12.116cm">
          <draw:text-box>
            <text:p text:style-name="P1"><text:span text:style-name="T144">których</text:span></text:p>
          </draw:text-box>
        </draw:frame>
        <draw:frame draw:style-name="gr72" draw:text-style-name="P2" draw:layer="layout" svg:width="0.591cm" svg:height="0.369cm" svg:x="2.972cm" svg:y="12.116cm">
          <draw:text-box>
            <text:p text:style-name="P1"><text:span text:style-name="T63"><text:s/></text:span></text:p>
          </draw:text-box>
        </draw:frame>
        <draw:frame draw:style-name="gr187" draw:text-style-name="P2" draw:layer="layout" svg:width="0.971cm" svg:height="0.369cm" svg:x="3.119cm" svg:y="12.116cm">
          <draw:text-box>
            <text:p text:style-name="P1"><text:span text:style-name="T123">muszą</text:span></text:p>
          </draw:text-box>
        </draw:frame>
        <draw:frame draw:style-name="gr70" draw:text-style-name="P2" draw:layer="layout" svg:width="0.562cm" svg:height="0.369cm" svg:x="4.071cm" svg:y="12.116cm">
          <draw:text-box>
            <text:p text:style-name="P1"><text:span text:style-name="T61"><text:s/></text:span></text:p>
          </draw:text-box>
        </draw:frame>
        <draw:frame draw:style-name="gr171" draw:text-style-name="P2" draw:layer="layout" svg:width="2.174cm" svg:height="0.369cm" svg:x="4.21cm" svg:y="12.116cm">
          <draw:text-box>
            <text:p text:style-name="P1"><text:span text:style-name="T134">oddysocjować</text:span></text:p>
          </draw:text-box>
        </draw:frame>
        <draw:frame draw:style-name="gr70" draw:text-style-name="P2" draw:layer="layout" svg:width="0.562cm" svg:height="0.369cm" svg:x="6.369cm" svg:y="12.116cm">
          <draw:text-box>
            <text:p text:style-name="P1"><text:span text:style-name="T61"><text:s/></text:span></text:p>
          </draw:text-box>
        </draw:frame>
        <draw:frame draw:style-name="gr178" draw:text-style-name="P2" draw:layer="layout" svg:width="1.742cm" svg:height="0.369cm" svg:x="6.509cm" svg:y="12.116cm">
          <draw:text-box>
            <text:p text:style-name="P1"><text:span text:style-name="T134">pojedyncze</text:span></text:p>
          </draw:text-box>
        </draw:frame>
        <draw:frame draw:style-name="gr68" draw:text-style-name="P2" draw:layer="layout" svg:width="0.541cm" svg:height="0.369cm" svg:x="8.248cm" svg:y="12.116cm">
          <draw:text-box>
            <text:p text:style-name="P1"><text:span text:style-name="T59"><text:s/></text:span></text:p>
          </draw:text-box>
        </draw:frame>
        <draw:frame draw:style-name="gr160" draw:text-style-name="P2" draw:layer="layout" svg:width="1.653cm" svg:height="0.369cm" svg:x="8.382cm" svg:y="12.116cm">
          <draw:text-box>
            <text:p text:style-name="P1"><text:span text:style-name="T127">cząsteczki,</text:span></text:p>
          </draw:text-box>
        </draw:frame>
        <draw:frame draw:style-name="gr168" draw:text-style-name="P2" draw:layer="layout" svg:width="0.584cm" svg:height="0.369cm" svg:x="10.04cm" svg:y="12.116cm">
          <draw:text-box>
            <text:p text:style-name="P1"><text:span text:style-name="T132"><text:s/></text:span></text:p>
          </draw:text-box>
        </draw:frame>
        <draw:frame draw:style-name="gr69" draw:text-style-name="P2" draw:layer="layout" svg:width="0.358cm" svg:height="0.369cm" svg:x="10.185cm" svg:y="12.116cm">
          <draw:text-box>
            <text:p text:style-name="P1"><text:span text:style-name="T60">by</text:span></text:p>
          </draw:text-box>
        </draw:frame>
        <draw:frame draw:style-name="gr68" draw:text-style-name="P2" draw:layer="layout" svg:width="0.541cm" svg:height="0.369cm" svg:x="10.534cm" svg:y="12.116cm">
          <draw:text-box>
            <text:p text:style-name="P1"><text:span text:style-name="T59"><text:s/></text:span></text:p>
          </draw:text-box>
        </draw:frame>
        <draw:frame draw:style-name="gr187" draw:text-style-name="P2" draw:layer="layout" svg:width="0.633cm" svg:height="0.369cm" svg:x="10.668cm" svg:y="12.116cm">
          <draw:text-box>
            <text:p text:style-name="P1"><text:span text:style-name="T123">móc</text:span></text:p>
          </draw:text-box>
        </draw:frame>
        <draw:frame draw:style-name="gr72" draw:text-style-name="P2" draw:layer="layout" svg:width="0.591cm" svg:height="0.369cm" svg:x="11.291cm" svg:y="12.116cm">
          <draw:text-box>
            <text:p text:style-name="P1"><text:span text:style-name="T63"><text:s/></text:span></text:p>
          </draw:text-box>
        </draw:frame>
        <draw:frame draw:style-name="gr190" draw:text-style-name="P2" draw:layer="layout" svg:width="1.7cm" svg:height="0.369cm" svg:x="11.437cm" svg:y="12.116cm">
          <draw:text-box>
            <text:p text:style-name="P1"><text:span text:style-name="T138">przeniknąć</text:span></text:p>
          </draw:text-box>
        </draw:frame>
        <draw:frame draw:style-name="gr68" draw:text-style-name="P2" draw:layer="layout" svg:width="0.541cm" svg:height="0.369cm" svg:x="13.137cm" svg:y="12.116cm">
          <draw:text-box>
            <text:p text:style-name="P1"><text:span text:style-name="T59"><text:s/></text:span></text:p>
          </draw:text-box>
        </draw:frame>
        <draw:frame draw:style-name="gr167" draw:text-style-name="P2" draw:layer="layout" svg:width="0.379cm" svg:height="0.369cm" svg:x="13.272cm" svg:y="12.116cm">
          <draw:text-box>
            <text:p text:style-name="P1"><text:span text:style-name="T125">do</text:span></text:p>
          </draw:text-box>
        </draw:frame>
        <draw:frame draw:style-name="gr72" draw:text-style-name="P2" draw:layer="layout" svg:width="0.591cm" svg:height="0.369cm" svg:x="13.645cm" svg:y="12.116cm">
          <draw:text-box>
            <text:p text:style-name="P1"><text:span text:style-name="T63"><text:s/></text:span></text:p>
          </draw:text-box>
        </draw:frame>
        <draw:frame draw:style-name="gr209" draw:text-style-name="P2" draw:layer="layout" svg:width="0.637cm" svg:height="0.369cm" svg:x="13.792cm" svg:y="12.116cm">
          <draw:text-box>
            <text:p text:style-name="P1"><text:span text:style-name="T144">ukła</text:span></text:p>
          </draw:text-box>
        </draw:frame>
        <draw:frame draw:style-name="gr29" draw:text-style-name="P2" draw:layer="layout" svg:width="0.334cm" svg:height="0.369cm" svg:x="14.434cm" svg:y="12.116cm">
          <draw:text-box>
            <text:p text:style-name="P1"><text:span text:style-name="T25">­</text:span></text:p>
          </draw:text-box>
        </draw:frame>
        <draw:frame draw:style-name="gr56" draw:text-style-name="P2" draw:layer="layout" svg:width="0.366cm" svg:height="0.369cm" svg:x="1.543cm" svg:y="12.572cm">
          <draw:text-box>
            <text:p text:style-name="P1"><text:span text:style-name="T42">du</text:span></text:p>
          </draw:text-box>
        </draw:frame>
        <draw:frame draw:style-name="gr70" draw:text-style-name="P2" draw:layer="layout" svg:width="0.562cm" svg:height="0.369cm" svg:x="1.905cm" svg:y="12.572cm">
          <draw:text-box>
            <text:p text:style-name="P1"><text:span text:style-name="T61"><text:s/></text:span></text:p>
          </draw:text-box>
        </draw:frame>
        <draw:frame draw:style-name="gr415" draw:text-style-name="P2" draw:layer="layout" svg:width="1.382cm" svg:height="0.369cm" svg:x="2.044cm" svg:y="12.572cm">
          <draw:text-box>
            <text:p text:style-name="P1"><text:span text:style-name="T44">krążenia.</text:span></text:p>
          </draw:text-box>
        </draw:frame>
        <draw:frame draw:style-name="gr170" draw:text-style-name="P2" draw:layer="layout" svg:width="0.534cm" svg:height="0.369cm" svg:x="3.417cm" svg:y="12.572cm">
          <draw:text-box>
            <text:p text:style-name="P1"><text:span text:style-name="T133"><text:s/></text:span></text:p>
          </draw:text-box>
        </draw:frame>
        <draw:frame draw:style-name="gr224" draw:text-style-name="P2" draw:layer="layout" svg:width="1.336cm" svg:height="0.369cm" svg:x="3.549cm" svg:y="12.572cm">
          <draw:text-box>
            <text:p text:style-name="P1"><text:span text:style-name="T44">Wskutek</text:span></text:p>
          </draw:text-box>
        </draw:frame>
        <draw:frame draw:style-name="gr74" draw:text-style-name="P2" draw:layer="layout" svg:width="0.512cm" svg:height="0.369cm" svg:x="4.882cm" svg:y="12.572cm">
          <draw:text-box>
            <text:p text:style-name="P1"><text:span text:style-name="T65"><text:s/></text:span></text:p>
          </draw:text-box>
        </draw:frame>
        <draw:frame draw:style-name="gr470" draw:text-style-name="P2" draw:layer="layout" svg:width="0.789cm" svg:height="0.369cm" svg:x="5.009cm" svg:y="12.572cm">
          <draw:text-box>
            <text:p text:style-name="P1"><text:span text:style-name="T345">tego,</text:span></text:p>
          </draw:text-box>
        </draw:frame>
        <draw:frame draw:style-name="gr72" draw:text-style-name="P2" draw:layer="layout" svg:width="0.591cm" svg:height="0.369cm" svg:x="5.779cm" svg:y="12.572cm">
          <draw:text-box>
            <text:p text:style-name="P1"><text:span text:style-name="T63"><text:s/></text:span></text:p>
          </draw:text-box>
        </draw:frame>
        <draw:frame draw:style-name="gr50" draw:text-style-name="P2" draw:layer="layout" svg:width="1.873cm" svg:height="0.369cm" svg:x="5.925cm" svg:y="12.572cm">
          <draw:text-box>
            <text:p text:style-name="P1"><text:span text:style-name="T44">maksymalne</text:span></text:p>
          </draw:text-box>
        </draw:frame>
        <draw:frame draw:style-name="gr70" draw:text-style-name="P2" draw:layer="layout" svg:width="0.562cm" svg:height="0.369cm" svg:x="7.791cm" svg:y="12.572cm">
          <draw:text-box>
            <text:p text:style-name="P1"><text:span text:style-name="T61"><text:s/></text:span></text:p>
          </draw:text-box>
        </draw:frame>
        <draw:frame draw:style-name="gr453" draw:text-style-name="P2" draw:layer="layout" svg:width="1.297cm" svg:height="0.369cm" svg:x="7.93cm" svg:y="12.572cm">
          <draw:text-box>
            <text:p text:style-name="P1"><text:span text:style-name="T345">stężenie</text:span></text:p>
          </draw:text-box>
        </draw:frame>
        <draw:frame draw:style-name="gr68" draw:text-style-name="P2" draw:layer="layout" svg:width="0.541cm" svg:height="0.369cm" svg:x="9.2cm" svg:y="12.572cm">
          <draw:text-box>
            <text:p text:style-name="P1"><text:span text:style-name="T59"><text:s/></text:span></text:p>
          </draw:text-box>
        </draw:frame>
        <draw:frame draw:style-name="gr224" draw:text-style-name="P2" draw:layer="layout" svg:width="1.187cm" svg:height="0.369cm" svg:x="9.335cm" svg:y="12.572cm">
          <draw:text-box>
            <text:p text:style-name="P1"><text:span text:style-name="T44">insuliny</text:span></text:p>
          </draw:text-box>
        </draw:frame>
        <draw:frame draw:style-name="gr166" draw:text-style-name="P2" draw:layer="layout" svg:width="0.484cm" svg:height="0.369cm" svg:x="10.509cm" svg:y="12.572cm">
          <draw:text-box>
            <text:p text:style-name="P1"><text:span text:style-name="T131"><text:s/></text:span></text:p>
          </draw:text-box>
        </draw:frame>
        <draw:frame draw:style-name="gr160" draw:text-style-name="P2" draw:layer="layout" svg:width="1.869cm" svg:height="0.369cm" svg:x="10.629cm" svg:y="12.572cm">
          <draw:text-box>
            <text:p text:style-name="P1"><text:span text:style-name="T127">stwierdzane</text:span></text:p>
          </draw:text-box>
        </draw:frame>
        <draw:frame draw:style-name="gr393" draw:text-style-name="P2" draw:layer="layout" svg:width="0.384cm" svg:height="0.369cm" svg:x="12.502cm" svg:y="12.572cm">
          <draw:text-box>
            <text:p text:style-name="P1"><text:span text:style-name="T293"><text:s/></text:span></text:p>
          </draw:text-box>
        </draw:frame>
        <draw:frame draw:style-name="gr471" draw:text-style-name="P2" draw:layer="layout" svg:width="0.595cm" svg:height="0.369cm" svg:x="12.598cm" svg:y="12.572cm">
          <draw:text-box>
            <text:p text:style-name="P1"><text:span text:style-name="T355">jest</text:span></text:p>
          </draw:text-box>
        </draw:frame>
        <draw:frame draw:style-name="gr202" draw:text-style-name="P2" draw:layer="layout" svg:width="0.455cm" svg:height="0.369cm" svg:x="13.183cm" svg:y="12.572cm">
          <draw:text-box>
            <text:p text:style-name="P1"><text:span text:style-name="T154"><text:s/></text:span></text:p>
          </draw:text-box>
        </draw:frame>
        <draw:frame draw:style-name="gr383" draw:text-style-name="P2" draw:layer="layout" svg:width="0.442cm" svg:height="0.369cm" svg:x="13.296cm" svg:y="12.572cm">
          <draw:text-box>
            <text:p text:style-name="P1"><text:span text:style-name="T128">we</text:span></text:p>
          </draw:text-box>
        </draw:frame>
        <draw:frame draw:style-name="gr70" draw:text-style-name="P2" draw:layer="layout" svg:width="0.562cm" svg:height="0.369cm" svg:x="13.728cm" svg:y="12.572cm">
          <draw:text-box>
            <text:p text:style-name="P1"><text:span text:style-name="T61"><text:s/></text:span></text:p>
          </draw:text-box>
        </draw:frame>
        <draw:frame draw:style-name="gr60" draw:text-style-name="P2" draw:layer="layout" svg:width="0.637cm" svg:height="0.369cm" svg:x="13.868cm" svg:y="12.572cm">
          <draw:text-box>
            <text:p text:style-name="P1"><text:span text:style-name="T52">krwi</text:span></text:p>
          </draw:text-box>
        </draw:frame>
        <draw:frame draw:style-name="gr29" draw:text-style-name="P2" draw:layer="layout" svg:width="0.334cm" svg:height="0.369cm" svg:x="14.497cm" svg:y="12.572cm">
          <draw:text-box>
            <text:p text:style-name="P1"><text:span text:style-name="T53"><text:s/></text:span></text:p>
          </draw:text-box>
        </draw:frame>
        <draw:frame draw:style-name="gr171" draw:text-style-name="P2" draw:layer="layout" svg:width="1.196cm" svg:height="0.369cm" svg:x="1.536cm" svg:y="13.029cm">
          <draw:text-box>
            <text:p text:style-name="P1"><text:span text:style-name="T134">dopiero</text:span></text:p>
          </draw:text-box>
        </draw:frame>
        <draw:frame draw:style-name="gr74" draw:text-style-name="P2" draw:layer="layout" svg:width="0.512cm" svg:height="0.369cm" svg:x="2.723cm" svg:y="13.029cm">
          <draw:text-box>
            <text:p text:style-name="P1"><text:span text:style-name="T65"><text:s/></text:span></text:p>
          </draw:text-box>
        </draw:frame>
        <draw:frame draw:style-name="gr155" draw:text-style-name="P2" draw:layer="layout" svg:width="0.37cm" svg:height="0.369cm" svg:x="2.85cm" svg:y="13.029cm">
          <draw:text-box>
            <text:p text:style-name="P1"><text:span text:style-name="T44">po</text:span></text:p>
          </draw:text-box>
        </draw:frame>
        <draw:frame draw:style-name="gr215" draw:text-style-name="P2" draw:layer="layout" svg:width="0.462cm" svg:height="0.369cm" svg:x="3.219cm" svg:y="13.029cm">
          <draw:text-box>
            <text:p text:style-name="P1"><text:span text:style-name="T160"><text:s/></text:span></text:p>
          </draw:text-box>
        </draw:frame>
        <draw:frame draw:style-name="gr160" draw:text-style-name="P2" draw:layer="layout" svg:width="1.035cm" svg:height="0.369cm" svg:x="3.334cm" svg:y="13.029cm">
          <draw:text-box>
            <text:p text:style-name="P1"><text:span text:style-name="T127">90-120</text:span></text:p>
          </draw:text-box>
        </draw:frame>
        <draw:frame draw:style-name="gr200" draw:text-style-name="P2" draw:layer="layout" svg:width="0.491cm" svg:height="0.369cm" svg:x="4.374cm" svg:y="13.029cm">
          <draw:text-box>
            <text:p text:style-name="P1"><text:span text:style-name="T152"><text:s/></text:span></text:p>
          </draw:text-box>
        </draw:frame>
        <draw:frame draw:style-name="gr48" draw:text-style-name="P2" draw:layer="layout" svg:width="0.544cm" svg:height="0.369cm" svg:x="4.496cm" svg:y="13.029cm">
          <draw:text-box>
            <text:p text:style-name="P1"><text:span text:style-name="T42">min</text:span></text:p>
          </draw:text-box>
        </draw:frame>
        <draw:frame draw:style-name="gr74" draw:text-style-name="P2" draw:layer="layout" svg:width="0.512cm" svg:height="0.369cm" svg:x="5.041cm" svg:y="13.029cm">
          <draw:text-box>
            <text:p text:style-name="P1"><text:span text:style-name="T65"><text:s/></text:span></text:p>
          </draw:text-box>
        </draw:frame>
        <draw:frame draw:style-name="gr218" draw:text-style-name="P2" draw:layer="layout" svg:width="0.37cm" svg:height="0.369cm" svg:x="5.168cm" svg:y="13.029cm">
          <draw:text-box>
            <text:p text:style-name="P1"><text:span text:style-name="T1">po</text:span></text:p>
          </draw:text-box>
        </draw:frame>
        <draw:frame draw:style-name="gr74" draw:text-style-name="P2" draw:layer="layout" svg:width="0.512cm" svg:height="0.369cm" svg:x="5.532cm" svg:y="13.029cm">
          <draw:text-box>
            <text:p text:style-name="P1"><text:span text:style-name="T65"><text:s/></text:span></text:p>
          </draw:text-box>
        </draw:frame>
        <draw:frame draw:style-name="gr50" draw:text-style-name="P2" draw:layer="layout" svg:width="1.192cm" svg:height="0.369cm" svg:x="5.659cm" svg:y="13.029cm">
          <draw:text-box>
            <text:p text:style-name="P1"><text:span text:style-name="T44">iniekcji.</text:span></text:p>
          </draw:text-box>
        </draw:frame>
        <draw:frame draw:style-name="gr215" draw:text-style-name="P2" draw:layer="layout" svg:width="0.462cm" svg:height="0.369cm" svg:x="6.839cm" svg:y="13.029cm">
          <draw:text-box>
            <text:p text:style-name="P1"><text:span text:style-name="T160"><text:s/></text:span></text:p>
          </draw:text-box>
        </draw:frame>
        <draw:frame draw:style-name="gr402" draw:text-style-name="P2" draw:layer="layout" svg:width="1.297cm" svg:height="0.369cm" svg:x="6.953cm" svg:y="13.029cm">
          <draw:text-box>
            <text:p text:style-name="P1"><text:span text:style-name="T62">Wymaga</text:span></text:p>
          </draw:text-box>
        </draw:frame>
        <draw:frame draw:style-name="gr397" draw:text-style-name="P2" draw:layer="layout" svg:width="0.434cm" svg:height="0.369cm" svg:x="8.255cm" svg:y="13.029cm">
          <draw:text-box>
            <text:p text:style-name="P1"><text:span text:style-name="T351"><text:s/></text:span></text:p>
          </draw:text-box>
        </draw:frame>
        <draw:frame draw:style-name="gr164" draw:text-style-name="P2" draw:layer="layout" svg:width="0.366cm" svg:height="0.369cm" svg:x="8.363cm" svg:y="13.029cm">
          <draw:text-box>
            <text:p text:style-name="P1"><text:span text:style-name="T134">to</text:span></text:p>
          </draw:text-box>
        </draw:frame>
        <draw:frame draw:style-name="gr74" draw:text-style-name="P2" draw:layer="layout" svg:width="0.512cm" svg:height="0.369cm" svg:x="8.667cm" svg:y="13.029cm">
          <draw:text-box>
            <text:p text:style-name="P1"><text:span text:style-name="T65"><text:s/></text:span></text:p>
          </draw:text-box>
        </draw:frame>
        <draw:frame draw:style-name="gr154" draw:text-style-name="P2" draw:layer="layout" svg:width="1.666cm" svg:height="0.369cm" svg:x="8.795cm" svg:y="13.029cm">
          <draw:text-box>
            <text:p text:style-name="P1"><text:span text:style-name="T123">podawania</text:span></text:p>
          </draw:text-box>
        </draw:frame>
        <draw:frame draw:style-name="gr74" draw:text-style-name="P2" draw:layer="layout" svg:width="0.512cm" svg:height="0.369cm" svg:x="10.433cm" svg:y="13.029cm">
          <draw:text-box>
            <text:p text:style-name="P1"><text:span text:style-name="T65"><text:s/></text:span></text:p>
          </draw:text-box>
        </draw:frame>
        <draw:frame draw:style-name="gr187" draw:text-style-name="P2" draw:layer="layout" svg:width="1.209cm" svg:height="0.369cm" svg:x="10.56cm" svg:y="13.029cm">
          <draw:text-box>
            <text:p text:style-name="P1"><text:span text:style-name="T123">insuliny</text:span></text:p>
          </draw:text-box>
        </draw:frame>
        <draw:frame draw:style-name="gr215" draw:text-style-name="P2" draw:layer="layout" svg:width="0.462cm" svg:height="0.369cm" svg:x="11.74cm" svg:y="13.029cm">
          <draw:text-box>
            <text:p text:style-name="P1"><text:span text:style-name="T160"><text:s/></text:span></text:p>
          </draw:text-box>
        </draw:frame>
        <draw:frame draw:style-name="gr203" draw:text-style-name="P2" draw:layer="layout" svg:width="1.645cm" svg:height="0.369cm" svg:x="11.855cm" svg:y="13.029cm">
          <draw:text-box>
            <text:p text:style-name="P1"><text:span text:style-name="T3">pacjentom</text:span></text:p>
          </draw:text-box>
        </draw:frame>
        <draw:frame draw:style-name="gr200" draw:text-style-name="P2" draw:layer="layout" svg:width="0.491cm" svg:height="0.369cm" svg:x="13.474cm" svg:y="13.029cm">
          <draw:text-box>
            <text:p text:style-name="P1"><text:span text:style-name="T152"><text:s/></text:span></text:p>
          </draw:text-box>
        </draw:frame>
        <draw:frame draw:style-name="gr386" draw:text-style-name="P2" draw:layer="layout" svg:width="0.336cm" svg:height="0.369cm" svg:x="13.596cm" svg:y="13.029cm">
          <draw:text-box>
            <text:p text:style-name="P1"><text:span text:style-name="T50">na</text:span></text:p>
          </draw:text-box>
        </draw:frame>
        <draw:frame draw:style-name="gr215" draw:text-style-name="P2" draw:layer="layout" svg:width="0.462cm" svg:height="0.369cm" svg:x="13.931cm" svg:y="13.029cm">
          <draw:text-box>
            <text:p text:style-name="P1"><text:span text:style-name="T160"><text:s/></text:span></text:p>
          </draw:text-box>
        </draw:frame>
        <draw:frame draw:style-name="gr214" draw:text-style-name="P2" draw:layer="layout" svg:width="0.391cm" svg:height="0.369cm" svg:x="14.045cm" svg:y="13.029cm">
          <draw:text-box>
            <text:p text:style-name="P1"><text:span text:style-name="T159">go</text:span></text:p>
          </draw:text-box>
        </draw:frame>
        <draw:frame draw:style-name="gr29" draw:text-style-name="P2" draw:layer="layout" svg:width="0.334cm" svg:height="0.369cm" svg:x="14.434cm" svg:y="13.029cm">
          <draw:text-box>
            <text:p text:style-name="P1"><text:span text:style-name="T25">­</text:span></text:p>
          </draw:text-box>
        </draw:frame>
        <draw:frame draw:style-name="gr189" draw:text-style-name="P2" draw:layer="layout" svg:width="0.832cm" svg:height="0.369cm" svg:x="1.543cm" svg:y="13.481cm">
          <draw:text-box>
            <text:p text:style-name="P1"><text:span text:style-name="T134">dzinę</text:span></text:p>
          </draw:text-box>
        </draw:frame>
        <draw:frame draw:style-name="gr58" draw:text-style-name="P2" draw:layer="layout" svg:width="0.641cm" svg:height="0.369cm" svg:x="2.369cm" svg:y="13.481cm">
          <draw:text-box>
            <text:p text:style-name="P1"><text:span text:style-name="T51"><text:s/></text:span></text:p>
          </draw:text-box>
        </draw:frame>
        <draw:frame draw:style-name="gr56" draw:text-style-name="P2" draw:layer="layout" svg:width="0.565cm" svg:height="0.369cm" svg:x="2.528cm" svg:y="13.481cm">
          <draw:text-box>
            <text:p text:style-name="P1"><text:span text:style-name="T42">(lub</text:span></text:p>
          </draw:text-box>
        </draw:frame>
        <draw:frame draw:style-name="gr52" draw:text-style-name="P2" draw:layer="layout" svg:width="0.612cm" svg:height="0.369cm" svg:x="3.087cm" svg:y="13.481cm">
          <draw:text-box>
            <text:p text:style-name="P1"><text:span text:style-name="T46"><text:s/></text:span></text:p>
          </draw:text-box>
        </draw:frame>
        <draw:frame draw:style-name="gr190" draw:text-style-name="P2" draw:layer="layout" svg:width="1.065cm" svg:height="0.369cm" svg:x="3.239cm" svg:y="13.481cm">
          <draw:text-box>
            <text:p text:style-name="P1"><text:span text:style-name="T138">więcej)</text:span></text:p>
          </draw:text-box>
        </draw:frame>
        <draw:frame draw:style-name="gr174" draw:text-style-name="P2" draw:layer="layout" svg:width="0.662cm" svg:height="0.369cm" svg:x="4.306cm" svg:y="13.481cm">
          <draw:text-box>
            <text:p text:style-name="P1"><text:span text:style-name="T137"><text:s/></text:span></text:p>
          </draw:text-box>
        </draw:frame>
        <draw:frame draw:style-name="gr155" draw:text-style-name="P2" draw:layer="layout" svg:width="0.87cm" svg:height="0.369cm" svg:x="4.47cm" svg:y="13.481cm">
          <draw:text-box>
            <text:p text:style-name="P1"><text:span text:style-name="T123">przed</text:span></text:p>
          </draw:text-box>
        </draw:frame>
        <draw:frame draw:style-name="gr49" draw:text-style-name="P2" draw:layer="layout" svg:width="0.719cm" svg:height="0.369cm" svg:x="5.322cm" svg:y="13.481cm">
          <draw:text-box>
            <text:p text:style-name="P1"><text:span text:style-name="T43"><text:s/></text:span></text:p>
          </draw:text-box>
        </draw:frame>
        <draw:frame draw:style-name="gr3" draw:text-style-name="P2" draw:layer="layout" svg:width="1.598cm" svg:height="0.369cm" svg:x="5.5cm" svg:y="13.481cm">
          <draw:text-box>
            <text:p text:style-name="P1"><text:span text:style-name="T3">posiłkiem,</text:span></text:p>
          </draw:text-box>
        </draw:frame>
        <draw:frame draw:style-name="gr52" draw:text-style-name="P2" draw:layer="layout" svg:width="0.612cm" svg:height="0.369cm" svg:x="7.068cm" svg:y="13.481cm">
          <draw:text-box>
            <text:p text:style-name="P1"><text:span text:style-name="T46"><text:s/></text:span></text:p>
          </draw:text-box>
        </draw:frame>
        <draw:frame draw:style-name="gr3" draw:text-style-name="P2" draw:layer="layout" svg:width="0.361cm" svg:height="0.369cm" svg:x="7.22cm" svg:y="13.481cm">
          <draw:text-box>
            <text:p text:style-name="P1"><text:span text:style-name="T3">w</text:span></text:p>
          </draw:text-box>
        </draw:frame>
        <draw:frame draw:style-name="gr52" draw:text-style-name="P2" draw:layer="layout" svg:width="0.612cm" svg:height="0.369cm" svg:x="7.481cm" svg:y="13.481cm">
          <draw:text-box>
            <text:p text:style-name="P1"><text:span text:style-name="T46"><text:s/></text:span></text:p>
          </draw:text-box>
        </draw:frame>
        <draw:frame draw:style-name="gr213" draw:text-style-name="P2" draw:layer="layout" svg:width="2.059cm" svg:height="0.369cm" svg:x="7.632cm" svg:y="13.481cm">
          <draw:text-box>
            <text:p text:style-name="P1"><text:span text:style-name="T138">konsekwencji</text:span></text:p>
          </draw:text-box>
        </draw:frame>
        <draw:frame draw:style-name="gr49" draw:text-style-name="P2" draw:layer="layout" svg:width="0.719cm" svg:height="0.369cm" svg:x="9.696cm" svg:y="13.481cm">
          <draw:text-box>
            <text:p text:style-name="P1"><text:span text:style-name="T43"><text:s/></text:span></text:p>
          </draw:text-box>
        </draw:frame>
        <draw:frame draw:style-name="gr415" draw:text-style-name="P2" draw:layer="layout" svg:width="1.234cm" svg:height="0.369cm" svg:x="9.874cm" svg:y="13.481cm">
          <draw:text-box>
            <text:p text:style-name="P1"><text:span text:style-name="T1">pacjenci</text:span></text:p>
          </draw:text-box>
        </draw:frame>
        <draw:frame draw:style-name="gr49" draw:text-style-name="P2" draw:layer="layout" svg:width="0.719cm" svg:height="0.369cm" svg:x="11.1cm" svg:y="13.481cm">
          <draw:text-box>
            <text:p text:style-name="P1"><text:span text:style-name="T43"><text:s/></text:span></text:p>
          </draw:text-box>
        </draw:frame>
        <draw:frame draw:style-name="gr194" draw:text-style-name="P2" draw:layer="layout" svg:width="0.971cm" svg:height="0.369cm" svg:x="11.278cm" svg:y="13.481cm">
          <draw:text-box>
            <text:p text:style-name="P1"><text:span text:style-name="T125">muszą</text:span></text:p>
          </draw:text-box>
        </draw:frame>
        <draw:frame draw:style-name="gr207" draw:text-style-name="P2" draw:layer="layout" svg:width="0.691cm" svg:height="0.369cm" svg:x="12.243cm" svg:y="13.481cm">
          <draw:text-box>
            <text:p text:style-name="P1"><text:span text:style-name="T156"><text:s/></text:span></text:p>
          </draw:text-box>
        </draw:frame>
        <draw:frame draw:style-name="gr171" draw:text-style-name="P2" draw:layer="layout" svg:width="1.501cm" svg:height="0.369cm" svg:x="12.414cm" svg:y="13.481cm">
          <draw:text-box>
            <text:p text:style-name="P1"><text:span text:style-name="T134">zachować</text:span></text:p>
          </draw:text-box>
        </draw:frame>
        <draw:frame draw:style-name="gr58" draw:text-style-name="P2" draw:layer="layout" svg:width="0.641cm" svg:height="0.369cm" svg:x="13.907cm" svg:y="13.481cm">
          <draw:text-box>
            <text:p text:style-name="P1"><text:span text:style-name="T51"><text:s/></text:span></text:p>
          </draw:text-box>
        </draw:frame>
        <draw:frame draw:style-name="gr176" draw:text-style-name="P2" draw:layer="layout" svg:width="0.383cm" svg:height="0.369cm" svg:x="14.065cm" svg:y="13.481cm">
          <draw:text-box>
            <text:p text:style-name="P1"><text:span text:style-name="T128">pe</text:span></text:p>
          </draw:text-box>
        </draw:frame>
        <draw:frame draw:style-name="gr29" draw:text-style-name="P2" draw:layer="layout" svg:width="0.334cm" svg:height="0.369cm" svg:x="14.434cm" svg:y="13.481cm">
          <draw:text-box>
            <text:p text:style-name="P1"><text:span text:style-name="T25">­</text:span></text:p>
          </draw:text-box>
        </draw:frame>
        <draw:frame draw:style-name="gr175" draw:text-style-name="P2" draw:layer="layout" svg:width="0.713cm" svg:height="0.369cm" svg:x="1.531cm" svg:y="13.938cm">
          <draw:text-box>
            <text:p text:style-name="P1"><text:span text:style-name="T138">wien</text:span></text:p>
          </draw:text-box>
        </draw:frame>
        <draw:frame draw:style-name="gr172" draw:text-style-name="P2" draw:layer="layout" svg:width="0.748cm" svg:height="0.369cm" svg:x="2.247cm" svg:y="13.938cm">
          <draw:text-box>
            <text:p text:style-name="P1"><text:span text:style-name="T135"><text:s/></text:span></text:p>
          </draw:text-box>
        </draw:frame>
        <draw:frame draw:style-name="gr415" draw:text-style-name="P2" draw:layer="layout" svg:width="0.844cm" svg:height="0.369cm" svg:x="2.432cm" svg:y="13.938cm">
          <draw:text-box>
            <text:p text:style-name="P1"><text:span text:style-name="T44">reżim</text:span></text:p>
          </draw:text-box>
        </draw:frame>
        <draw:frame draw:style-name="gr207" draw:text-style-name="P2" draw:layer="layout" svg:width="0.691cm" svg:height="0.369cm" svg:x="3.277cm" svg:y="13.938cm">
          <draw:text-box>
            <text:p text:style-name="P1"><text:span text:style-name="T156"><text:s/></text:span></text:p>
          </draw:text-box>
        </draw:frame>
        <draw:frame draw:style-name="gr157" draw:text-style-name="P2" draw:layer="layout" svg:width="0.832cm" svg:height="0.369cm" svg:x="3.448cm" svg:y="13.938cm">
          <draw:text-box>
            <text:p text:style-name="P1"><text:span text:style-name="T123">czasu</text:span></text:p>
          </draw:text-box>
        </draw:frame>
        <draw:frame draw:style-name="gr172" draw:text-style-name="P2" draw:layer="layout" svg:width="0.748cm" svg:height="0.369cm" svg:x="4.267cm" svg:y="13.938cm">
          <draw:text-box>
            <text:p text:style-name="P1"><text:span text:style-name="T135"><text:s/></text:span></text:p>
          </draw:text-box>
        </draw:frame>
        <draw:frame draw:style-name="gr189" draw:text-style-name="P2" draw:layer="layout" svg:width="1.479cm" svg:height="0.369cm" svg:x="4.452cm" svg:y="13.938cm">
          <draw:text-box>
            <text:p text:style-name="P1"><text:span text:style-name="T134">posiłków.</text:span></text:p>
          </draw:text-box>
        </draw:frame>
        <draw:frame draw:style-name="gr440" draw:text-style-name="P2" draw:layer="layout" svg:width="0.349cm" svg:height="0.369cm" svg:x="2.064cm" svg:y="14.395cm">
          <draw:text-box>
            <text:p text:style-name="P1"><text:span text:style-name="T45">Za</text:span></text:p>
          </draw:text-box>
        </draw:frame>
        <draw:frame draw:style-name="gr215" draw:text-style-name="P2" draw:layer="layout" svg:width="0.462cm" svg:height="0.369cm" svg:x="2.406cm" svg:y="14.395cm">
          <draw:text-box>
            <text:p text:style-name="P1"><text:span text:style-name="T160"><text:s/></text:span></text:p>
          </draw:text-box>
        </draw:frame>
        <draw:frame draw:style-name="gr415" draw:text-style-name="P2" draw:layer="layout" svg:width="1.344cm" svg:height="0.369cm" svg:x="2.521cm" svg:y="14.395cm">
          <draw:text-box>
            <text:p text:style-name="P1"><text:span text:style-name="T44">asocjację</text:span></text:p>
          </draw:text-box>
        </draw:frame>
        <draw:frame draw:style-name="gr215" draw:text-style-name="P2" draw:layer="layout" svg:width="0.462cm" svg:height="0.369cm" svg:x="3.866cm" svg:y="14.395cm">
          <draw:text-box>
            <text:p text:style-name="P1"><text:span text:style-name="T160"><text:s/></text:span></text:p>
          </draw:text-box>
        </draw:frame>
        <draw:frame draw:style-name="gr178" draw:text-style-name="P2" draw:layer="layout" svg:width="1.619cm" svg:height="0.369cm" svg:x="3.981cm" svg:y="14.395cm">
          <draw:text-box>
            <text:p text:style-name="P1"><text:span text:style-name="T134">cząsteczek</text:span></text:p>
          </draw:text-box>
        </draw:frame>
        <draw:frame draw:style-name="gr215" draw:text-style-name="P2" draw:layer="layout" svg:width="0.462cm" svg:height="0.369cm" svg:x="5.6cm" svg:y="14.395cm">
          <draw:text-box>
            <text:p text:style-name="P1"><text:span text:style-name="T160"><text:s/></text:span></text:p>
          </draw:text-box>
        </draw:frame>
        <draw:frame draw:style-name="gr402" draw:text-style-name="P2" draw:layer="layout" svg:width="1.141cm" svg:height="0.369cm" svg:x="5.715cm" svg:y="14.395cm">
          <draw:text-box>
            <text:p text:style-name="P1"><text:span text:style-name="T62">insuliny</text:span></text:p>
          </draw:text-box>
        </draw:frame>
        <draw:frame draw:style-name="gr397" draw:text-style-name="P2" draw:layer="layout" svg:width="0.434cm" svg:height="0.369cm" svg:x="6.858cm" svg:y="14.395cm">
          <draw:text-box>
            <text:p text:style-name="P1"><text:span text:style-name="T351"><text:s/></text:span></text:p>
          </draw:text-box>
        </draw:frame>
        <draw:frame draw:style-name="gr203" draw:text-style-name="P2" draw:layer="layout" svg:width="2.436cm" svg:height="0.369cm" svg:x="6.965cm" svg:y="14.395cm">
          <draw:text-box>
            <text:p text:style-name="P1"><text:span text:style-name="T3">odpowiedzialny</text:span></text:p>
          </draw:text-box>
        </draw:frame>
        <draw:frame draw:style-name="gr449" draw:text-style-name="P2" draw:layer="layout" svg:width="0.256cm" svg:height="0.369cm" svg:x="9.359cm" svg:y="14.395cm">
          <draw:text-box>
            <text:p text:style-name="P1"><text:span text:style-name="T368"><text:s/></text:span></text:p>
          </draw:text-box>
        </draw:frame>
        <draw:frame draw:style-name="gr430" draw:text-style-name="P2" draw:layer="layout" svg:width="0.574cm" svg:height="0.369cm" svg:x="9.423cm" svg:y="14.395cm">
          <draw:text-box>
            <text:p text:style-name="P1"><text:span text:style-name="T277">jest</text:span></text:p>
          </draw:text-box>
        </draw:frame>
        <draw:frame draw:style-name="gr64" draw:text-style-name="P2" draw:layer="layout" svg:width="0.405cm" svg:height="0.369cm" svg:x="9.989cm" svg:y="14.395cm">
          <draw:text-box>
            <text:p text:style-name="P1"><text:span text:style-name="T56"><text:s/></text:span></text:p>
          </draw:text-box>
        </draw:frame>
        <draw:frame draw:style-name="gr171" draw:text-style-name="P2" draw:layer="layout" svg:width="1.2cm" svg:height="0.369cm" svg:x="10.089cm" svg:y="14.395cm">
          <draw:text-box>
            <text:p text:style-name="P1"><text:span text:style-name="T134">głównie</text:span></text:p>
          </draw:text-box>
        </draw:frame>
        <draw:frame draw:style-name="gr202" draw:text-style-name="P2" draw:layer="layout" svg:width="0.455cm" svg:height="0.369cm" svg:x="11.278cm" svg:y="14.395cm">
          <draw:text-box>
            <text:p text:style-name="P1"><text:span text:style-name="T154"><text:s/></text:span></text:p>
          </draw:text-box>
        </draw:frame>
        <draw:frame draw:style-name="gr427" draw:text-style-name="P2" draw:layer="layout" svg:width="0.263cm" svg:height="0.369cm" svg:x="11.391cm" svg:y="14.395cm">
          <draw:text-box>
            <text:p text:style-name="P1"><text:span text:style-name="T353">C</text:span></text:p>
          </draw:text-box>
        </draw:frame>
        <draw:frame draw:style-name="gr200" draw:text-style-name="P2" draw:layer="layout" svg:width="0.491cm" svg:height="0.369cm" svg:x="11.582cm" svg:y="14.395cm">
          <draw:text-box>
            <text:p text:style-name="P1"><text:span text:style-name="T152"><text:s/></text:span></text:p>
          </draw:text-box>
        </draw:frame>
        <draw:frame draw:style-name="gr175" draw:text-style-name="P2" draw:layer="layout" svg:width="1.382cm" svg:height="0.369cm" svg:x="11.703cm" svg:y="14.395cm">
          <draw:text-box>
            <text:p text:style-name="P1"><text:span text:style-name="T3">końcowy</text:span></text:p>
          </draw:text-box>
        </draw:frame>
        <draw:frame draw:style-name="gr393" draw:text-style-name="P2" draw:layer="layout" svg:width="0.384cm" svg:height="0.369cm" svg:x="13.062cm" svg:y="14.395cm">
          <draw:text-box>
            <text:p text:style-name="P1"><text:span text:style-name="T293"><text:s/></text:span></text:p>
          </draw:text-box>
        </draw:frame>
        <draw:frame draw:style-name="gr204" draw:text-style-name="P2" draw:layer="layout" svg:width="1.365cm" svg:height="0.369cm" svg:x="13.157cm" svg:y="14.395cm">
          <draw:text-box>
            <text:p text:style-name="P1"><text:span text:style-name="T1">fragment</text:span></text:p>
          </draw:text-box>
        </draw:frame>
        <draw:frame draw:style-name="gr29" draw:text-style-name="P2" draw:layer="layout" svg:width="0.334cm" svg:height="0.369cm" svg:x="14.517cm" svg:y="14.395cm">
          <draw:text-box>
            <text:p text:style-name="P1"><text:span text:style-name="T53"><text:s/></text:span></text:p>
          </draw:text-box>
        </draw:frame>
        <draw:frame draw:style-name="gr184" draw:text-style-name="P2" draw:layer="layout" svg:width="1.289cm" svg:height="0.369cm" svg:x="1.536cm" svg:y="14.846cm">
          <draw:text-box>
            <text:p text:style-name="P1"><text:span text:style-name="T144">łańcucha</text:span></text:p>
          </draw:text-box>
        </draw:frame>
        <draw:frame draw:style-name="gr58" draw:text-style-name="P2" draw:layer="layout" svg:width="0.641cm" svg:height="0.369cm" svg:x="2.838cm" svg:y="14.846cm">
          <draw:text-box>
            <text:p text:style-name="P1"><text:span text:style-name="T51"><text:s/></text:span></text:p>
          </draw:text-box>
        </draw:frame>
        <draw:frame draw:style-name="gr472" draw:text-style-name="P2" draw:layer="layout" svg:width="0.238cm" svg:height="0.369cm" svg:x="2.997cm" svg:y="14.846cm">
          <draw:text-box>
            <text:p text:style-name="P1"><text:span text:style-name="T384">B</text:span></text:p>
          </draw:text-box>
        </draw:frame>
        <draw:frame draw:style-name="gr72" draw:text-style-name="P2" draw:layer="layout" svg:width="0.591cm" svg:height="0.369cm" svg:x="3.156cm" svg:y="14.846cm">
          <draw:text-box>
            <text:p text:style-name="P1"><text:span text:style-name="T63"><text:s/></text:span></text:p>
          </draw:text-box>
        </draw:frame>
        <draw:frame draw:style-name="gr167" draw:text-style-name="P2" draw:layer="layout" svg:width="1.518cm" svg:height="0.369cm" svg:x="3.302cm" svg:y="14.846cm">
          <draw:text-box>
            <text:p text:style-name="P1"><text:span text:style-name="T125">cząsteczki</text:span></text:p>
          </draw:text-box>
        </draw:frame>
        <draw:frame draw:style-name="gr58" draw:text-style-name="P2" draw:layer="layout" svg:width="0.641cm" svg:height="0.369cm" svg:x="4.813cm" svg:y="14.846cm">
          <draw:text-box>
            <text:p text:style-name="P1"><text:span text:style-name="T51"><text:s/></text:span></text:p>
          </draw:text-box>
        </draw:frame>
        <draw:frame draw:style-name="gr212" draw:text-style-name="P2" draw:layer="layout" svg:width="0.586cm" svg:height="0.369cm" svg:x="4.972cm" svg:y="14.846cm">
          <draw:text-box>
            <text:p text:style-name="P1"><text:span text:style-name="T129">(rys.</text:span></text:p>
          </draw:text-box>
        </draw:frame>
        <draw:frame draw:style-name="gr177" draw:text-style-name="P2" draw:layer="layout" svg:width="0.769cm" svg:height="0.369cm" svg:x="5.569cm" svg:y="14.846cm">
          <draw:text-box>
            <text:p text:style-name="P1"><text:span text:style-name="T139"><text:s/></text:span></text:p>
          </draw:text-box>
        </draw:frame>
        <draw:frame draw:style-name="gr424" draw:text-style-name="P2" draw:layer="layout" svg:width="0.315cm" svg:height="0.369cm" svg:x="5.759cm" svg:y="14.846cm">
          <draw:text-box>
            <text:p text:style-name="P1"><text:span text:style-name="T346">1).</text:span></text:p>
          </draw:text-box>
        </draw:frame>
        <draw:frame draw:style-name="gr70" draw:text-style-name="P2" draw:layer="layout" svg:width="0.562cm" svg:height="0.369cm" svg:x="6.071cm" svg:y="14.846cm">
          <draw:text-box>
            <text:p text:style-name="P1"><text:span text:style-name="T61"><text:s/></text:span></text:p>
          </draw:text-box>
        </draw:frame>
        <draw:frame draw:style-name="gr184" draw:text-style-name="P2" draw:layer="layout" svg:width="1.539cm" svg:height="0.369cm" svg:x="6.211cm" svg:y="14.846cm">
          <draw:text-box>
            <text:p text:style-name="P1"><text:span text:style-name="T144">Wykazano</text:span></text:p>
          </draw:text-box>
        </draw:frame>
        <draw:frame draw:style-name="gr72" draw:text-style-name="P2" draw:layer="layout" svg:width="0.591cm" svg:height="0.369cm" svg:x="7.759cm" svg:y="14.846cm">
          <draw:text-box>
            <text:p text:style-name="P1"><text:span text:style-name="T63"><text:s/></text:span></text:p>
          </draw:text-box>
        </draw:frame>
        <draw:frame draw:style-name="gr190" draw:text-style-name="P2" draw:layer="layout" svg:width="2.381cm" svg:height="0.369cm" svg:x="7.906cm" svg:y="14.846cm">
          <draw:text-box>
            <text:p text:style-name="P1"><text:span text:style-name="T138">doświadczalnie,</text:span></text:p>
          </draw:text-box>
        </draw:frame>
        <draw:frame draw:style-name="gr52" draw:text-style-name="P2" draw:layer="layout" svg:width="0.612cm" svg:height="0.369cm" svg:x="10.287cm" svg:y="14.846cm">
          <draw:text-box>
            <text:p text:style-name="P1"><text:span text:style-name="T46"><text:s/></text:span></text:p>
          </draw:text-box>
        </draw:frame>
        <draw:frame draw:style-name="gr164" draw:text-style-name="P2" draw:layer="layout" svg:width="0.366cm" svg:height="0.369cm" svg:x="10.438cm" svg:y="14.846cm">
          <draw:text-box>
            <text:p text:style-name="P1"><text:span text:style-name="T127">że</text:span></text:p>
          </draw:text-box>
        </draw:frame>
        <draw:frame draw:style-name="gr52" draw:text-style-name="P2" draw:layer="layout" svg:width="0.612cm" svg:height="0.369cm" svg:x="10.763cm" svg:y="14.846cm">
          <draw:text-box>
            <text:p text:style-name="P1"><text:span text:style-name="T46"><text:s/></text:span></text:p>
          </draw:text-box>
        </draw:frame>
        <draw:frame draw:style-name="gr204" draw:text-style-name="P2" draw:layer="layout" svg:width="1.831cm" svg:height="0.369cm" svg:x="10.915cm" svg:y="14.846cm">
          <draw:text-box>
            <text:p text:style-name="P1"><text:span text:style-name="T1">modyfikacje</text:span></text:p>
          </draw:text-box>
        </draw:frame>
        <draw:frame draw:style-name="gr72" draw:text-style-name="P2" draw:layer="layout" svg:width="0.591cm" svg:height="0.369cm" svg:x="12.731cm" svg:y="14.846cm">
          <draw:text-box>
            <text:p text:style-name="P1"><text:span text:style-name="T63"><text:s/></text:span></text:p>
          </draw:text-box>
        </draw:frame>
        <draw:frame draw:style-name="gr187" draw:text-style-name="P2" draw:layer="layout" svg:width="1.585cm" svg:height="0.369cm" svg:x="12.878cm" svg:y="14.846cm">
          <draw:text-box>
            <text:p text:style-name="P1"><text:span text:style-name="T123">aminokwa</text:span></text:p>
          </draw:text-box>
        </draw:frame>
        <draw:frame draw:style-name="gr29" draw:text-style-name="P2" draw:layer="layout" svg:width="0.334cm" svg:height="0.369cm" svg:x="14.434cm" svg:y="14.846cm">
          <draw:text-box>
            <text:p text:style-name="P1"><text:span text:style-name="T25">­</text:span></text:p>
          </draw:text-box>
        </draw:frame>
        <draw:frame draw:style-name="gr160" draw:text-style-name="P2" draw:layer="layout" svg:width="0.595cm" svg:height="0.369cm" svg:x="1.536cm" svg:y="15.298cm">
          <draw:text-box>
            <text:p text:style-name="P1"><text:span text:style-name="T127">sów</text:span></text:p>
          </draw:text-box>
        </draw:frame>
        <draw:frame draw:style-name="gr74" draw:text-style-name="P2" draw:layer="layout" svg:width="0.512cm" svg:height="0.369cm" svg:x="2.127cm" svg:y="15.298cm">
          <draw:text-box>
            <text:p text:style-name="P1"><text:span text:style-name="T65"><text:s/></text:span></text:p>
          </draw:text-box>
        </draw:frame>
        <draw:frame draw:style-name="gr3" draw:text-style-name="P2" draw:layer="layout" svg:width="0.361cm" svg:height="0.369cm" svg:x="2.254cm" svg:y="15.298cm">
          <draw:text-box>
            <text:p text:style-name="P1"><text:span text:style-name="T3">w</text:span></text:p>
          </draw:text-box>
        </draw:frame>
        <draw:frame draw:style-name="gr170" draw:text-style-name="P2" draw:layer="layout" svg:width="0.534cm" svg:height="0.369cm" svg:x="2.515cm" svg:y="15.298cm">
          <draw:text-box>
            <text:p text:style-name="P1"><text:span text:style-name="T133"><text:s/></text:span></text:p>
          </draw:text-box>
        </draw:frame>
        <draw:frame draw:style-name="gr48" draw:text-style-name="P2" draw:layer="layout" svg:width="0.548cm" svg:height="0.369cm" svg:x="2.648cm" svg:y="15.298cm">
          <draw:text-box>
            <text:p text:style-name="P1"><text:span text:style-name="T42">tym</text:span></text:p>
          </draw:text-box>
        </draw:frame>
        <draw:frame draw:style-name="gr52" draw:text-style-name="P2" draw:layer="layout" svg:width="0.612cm" svg:height="0.369cm" svg:x="3.194cm" svg:y="15.298cm">
          <draw:text-box>
            <text:p text:style-name="P1"><text:span text:style-name="T46"><text:s/></text:span></text:p>
          </draw:text-box>
        </draw:frame>
        <draw:frame draw:style-name="gr415" draw:text-style-name="P2" draw:layer="layout" svg:width="1.653cm" svg:height="0.369cm" svg:x="3.346cm" svg:y="15.298cm">
          <draw:text-box>
            <text:p text:style-name="P1"><text:span text:style-name="T44">fragmencie</text:span></text:p>
          </draw:text-box>
        </draw:frame>
        <draw:frame draw:style-name="gr193" draw:text-style-name="P2" draw:layer="layout" svg:width="0.619cm" svg:height="0.369cm" svg:x="4.997cm" svg:y="15.298cm">
          <draw:text-box>
            <text:p text:style-name="P1"><text:span text:style-name="T148"><text:s/></text:span></text:p>
          </draw:text-box>
        </draw:frame>
        <draw:frame draw:style-name="gr158" draw:text-style-name="P2" draw:layer="layout" svg:width="1.518cm" svg:height="0.369cm" svg:x="5.151cm" svg:y="15.298cm">
          <draw:text-box>
            <text:p text:style-name="P1"><text:span text:style-name="T125">cząsteczki</text:span></text:p>
          </draw:text-box>
        </draw:frame>
        <draw:frame draw:style-name="gr207" draw:text-style-name="P2" draw:layer="layout" svg:width="0.691cm" svg:height="0.369cm" svg:x="6.668cm" svg:y="15.298cm">
          <draw:text-box>
            <text:p text:style-name="P1"><text:span text:style-name="T156"><text:s/></text:span></text:p>
          </draw:text-box>
        </draw:frame>
        <draw:frame draw:style-name="gr224" draw:text-style-name="P2" draw:layer="layout" svg:width="0.811cm" svg:height="0.369cm" svg:x="6.839cm" svg:y="15.298cm">
          <draw:text-box>
            <text:p text:style-name="P1"><text:span text:style-name="T44">mogą</text:span></text:p>
          </draw:text-box>
        </draw:frame>
        <draw:frame draw:style-name="gr52" draw:text-style-name="P2" draw:layer="layout" svg:width="0.612cm" svg:height="0.369cm" svg:x="7.652cm" svg:y="15.298cm">
          <draw:text-box>
            <text:p text:style-name="P1"><text:span text:style-name="T46"><text:s/></text:span></text:p>
          </draw:text-box>
        </draw:frame>
        <draw:frame draw:style-name="gr155" draw:text-style-name="P2" draw:layer="layout" svg:width="1.64cm" svg:height="0.369cm" svg:x="7.803cm" svg:y="15.298cm">
          <draw:text-box>
            <text:p text:style-name="P1"><text:span text:style-name="T44">redukować</text:span></text:p>
          </draw:text-box>
        </draw:frame>
        <draw:frame draw:style-name="gr70" draw:text-style-name="P2" draw:layer="layout" svg:width="0.562cm" svg:height="0.369cm" svg:x="9.449cm" svg:y="15.298cm">
          <draw:text-box>
            <text:p text:style-name="P1"><text:span text:style-name="T61"><text:s/></text:span></text:p>
          </draw:text-box>
        </draw:frame>
        <draw:frame draw:style-name="gr178" draw:text-style-name="P2" draw:layer="layout" svg:width="1.34cm" svg:height="0.369cm" svg:x="9.589cm" svg:y="15.298cm">
          <draw:text-box>
            <text:p text:style-name="P1"><text:span text:style-name="T134">zdolność</text:span></text:p>
          </draw:text-box>
        </draw:frame>
        <draw:frame draw:style-name="gr68" draw:text-style-name="P2" draw:layer="layout" svg:width="0.541cm" svg:height="0.369cm" svg:x="10.922cm" svg:y="15.298cm">
          <draw:text-box>
            <text:p text:style-name="P1"><text:span text:style-name="T59"><text:s/></text:span></text:p>
          </draw:text-box>
        </draw:frame>
        <draw:frame draw:style-name="gr383" draw:text-style-name="P2" draw:layer="layout" svg:width="1.695cm" svg:height="0.369cm" svg:x="11.056cm" svg:y="15.298cm">
          <draw:text-box>
            <text:p text:style-name="P1"><text:span text:style-name="T128">cząsteczek</text:span></text:p>
          </draw:text-box>
        </draw:frame>
        <draw:frame draw:style-name="gr52" draw:text-style-name="P2" draw:layer="layout" svg:width="0.612cm" svg:height="0.369cm" svg:x="12.7cm" svg:y="15.298cm">
          <draw:text-box>
            <text:p text:style-name="P1"><text:span text:style-name="T46"><text:s/></text:span></text:p>
          </draw:text-box>
        </draw:frame>
        <draw:frame draw:style-name="gr1" draw:text-style-name="P2" draw:layer="layout" svg:width="1.187cm" svg:height="0.369cm" svg:x="12.852cm" svg:y="15.298cm">
          <draw:text-box>
            <text:p text:style-name="P1"><text:span text:style-name="T1">insuliny</text:span></text:p>
          </draw:text-box>
        </draw:frame>
        <draw:frame draw:style-name="gr170" draw:text-style-name="P2" draw:layer="layout" svg:width="0.534cm" svg:height="0.369cm" svg:x="14.009cm" svg:y="15.298cm">
          <draw:text-box>
            <text:p text:style-name="P1"><text:span text:style-name="T133"><text:s/></text:span></text:p>
          </draw:text-box>
        </draw:frame>
        <draw:frame draw:style-name="gr216" draw:text-style-name="P2" draw:layer="layout" svg:width="0.358cm" svg:height="0.369cm" svg:x="14.141cm" svg:y="15.298cm">
          <draw:text-box>
            <text:p text:style-name="P1"><text:span text:style-name="T144">do</text:span></text:p>
          </draw:text-box>
        </draw:frame>
        <draw:frame draw:style-name="gr29" draw:text-style-name="P2" draw:layer="layout" svg:width="0.334cm" svg:height="0.369cm" svg:x="14.503cm" svg:y="15.298cm">
          <draw:text-box>
            <text:p text:style-name="P1"><text:span text:style-name="T53"><text:s/></text:span></text:p>
          </draw:text-box>
        </draw:frame>
        <draw:frame draw:style-name="gr402" draw:text-style-name="P2" draw:layer="layout" svg:width="1.344cm" svg:height="0.369cm" svg:x="1.536cm" svg:y="15.755cm">
          <draw:text-box>
            <text:p text:style-name="P1"><text:span text:style-name="T144">asocjacji.</text:span></text:p>
          </draw:text-box>
        </draw:frame>
        <draw:frame draw:style-name="gr215" draw:text-style-name="P2" draw:layer="layout" svg:width="0.462cm" svg:height="0.369cm" svg:x="2.882cm" svg:y="15.755cm">
          <draw:text-box>
            <text:p text:style-name="P1"><text:span text:style-name="T160"><text:s/></text:span></text:p>
          </draw:text-box>
        </draw:frame>
        <draw:frame draw:style-name="gr62" draw:text-style-name="P2" draw:layer="layout" svg:width="0.548cm" svg:height="0.369cm" svg:x="2.997cm" svg:y="15.755cm">
          <draw:text-box>
            <text:p text:style-name="P1"><text:span text:style-name="T52">Tak</text:span></text:p>
          </draw:text-box>
        </draw:frame>
        <draw:frame draw:style-name="gr200" draw:text-style-name="P2" draw:layer="layout" svg:width="0.491cm" svg:height="0.369cm" svg:x="3.537cm" svg:y="15.755cm">
          <draw:text-box>
            <text:p text:style-name="P1"><text:span text:style-name="T152"><text:s/></text:span></text:p>
          </draw:text-box>
        </draw:frame>
        <draw:frame draw:style-name="gr50" draw:text-style-name="P2" draw:layer="layout" svg:width="2.356cm" svg:height="0.369cm" svg:x="3.658cm" svg:y="15.755cm">
          <draw:text-box>
            <text:p text:style-name="P1"><text:span text:style-name="T44">zmodyfikowana</text:span></text:p>
          </draw:text-box>
        </draw:frame>
        <draw:frame draw:style-name="gr68" draw:text-style-name="P2" draw:layer="layout" svg:width="0.541cm" svg:height="0.369cm" svg:x="6.013cm" svg:y="15.755cm">
          <draw:text-box>
            <text:p text:style-name="P1"><text:span text:style-name="T59"><text:s/></text:span></text:p>
          </draw:text-box>
        </draw:frame>
        <draw:frame draw:style-name="gr402" draw:text-style-name="P2" draw:layer="layout" svg:width="1.141cm" svg:height="0.369cm" svg:x="6.147cm" svg:y="15.755cm">
          <draw:text-box>
            <text:p text:style-name="P1"><text:span text:style-name="T62">insulina</text:span></text:p>
          </draw:text-box>
        </draw:frame>
        <draw:frame draw:style-name="gr74" draw:text-style-name="P2" draw:layer="layout" svg:width="0.512cm" svg:height="0.369cm" svg:x="7.29cm" svg:y="15.755cm">
          <draw:text-box>
            <text:p text:style-name="P1"><text:span text:style-name="T65"><text:s/></text:span></text:p>
          </draw:text-box>
        </draw:frame>
        <draw:frame draw:style-name="gr1" draw:text-style-name="P2" draw:layer="layout" svg:width="1.141cm" svg:height="0.369cm" svg:x="7.417cm" svg:y="15.755cm">
          <draw:text-box>
            <text:p text:style-name="P1"><text:span text:style-name="T1">(szybko</text:span></text:p>
          </draw:text-box>
        </draw:frame>
        <draw:frame draw:style-name="gr74" draw:text-style-name="P2" draw:layer="layout" svg:width="0.512cm" svg:height="0.369cm" svg:x="8.541cm" svg:y="15.755cm">
          <draw:text-box>
            <text:p text:style-name="P1"><text:span text:style-name="T65"><text:s/></text:span></text:p>
          </draw:text-box>
        </draw:frame>
        <draw:frame draw:style-name="gr208" draw:text-style-name="P2" draw:layer="layout" svg:width="1.568cm" svg:height="0.369cm" svg:x="8.667cm" svg:y="15.755cm">
          <draw:text-box>
            <text:p text:style-name="P1"><text:span text:style-name="T25">działająca)</text:span></text:p>
          </draw:text-box>
        </draw:frame>
        <draw:frame draw:style-name="gr166" draw:text-style-name="P2" draw:layer="layout" svg:width="0.484cm" svg:height="0.369cm" svg:x="10.231cm" svg:y="15.755cm">
          <draw:text-box>
            <text:p text:style-name="P1"><text:span text:style-name="T131"><text:s/></text:span></text:p>
          </draw:text-box>
        </draw:frame>
        <draw:frame draw:style-name="gr187" draw:text-style-name="P2" draw:layer="layout" svg:width="0.95cm" svg:height="0.369cm" svg:x="10.35cm" svg:y="15.755cm">
          <draw:text-box>
            <text:p text:style-name="P1"><text:span text:style-name="T123">osiąga</text:span></text:p>
          </draw:text-box>
        </draw:frame>
        <draw:frame draw:style-name="gr68" draw:text-style-name="P2" draw:layer="layout" svg:width="0.541cm" svg:height="0.369cm" svg:x="11.284cm" svg:y="15.755cm">
          <draw:text-box>
            <text:p text:style-name="P1"><text:span text:style-name="T59"><text:s/></text:span></text:p>
          </draw:text-box>
        </draw:frame>
        <draw:frame draw:style-name="gr192" draw:text-style-name="P2" draw:layer="layout" svg:width="1.302cm" svg:height="0.369cm" svg:x="11.417cm" svg:y="15.755cm">
          <draw:text-box>
            <text:p text:style-name="P1"><text:span text:style-name="T123">krążenie</text:span></text:p>
          </draw:text-box>
        </draw:frame>
        <draw:frame draw:style-name="gr74" draw:text-style-name="P2" draw:layer="layout" svg:width="0.512cm" svg:height="0.369cm" svg:x="12.707cm" svg:y="15.755cm">
          <draw:text-box>
            <text:p text:style-name="P1"><text:span text:style-name="T65"><text:s/></text:span></text:p>
          </draw:text-box>
        </draw:frame>
        <draw:frame draw:style-name="gr224" draw:text-style-name="P2" draw:layer="layout" svg:width="1.175cm" svg:height="0.369cm" svg:x="12.834cm" svg:y="15.755cm">
          <draw:text-box>
            <text:p text:style-name="P1"><text:span text:style-name="T44">szybciej</text:span></text:p>
          </draw:text-box>
        </draw:frame>
        <draw:frame draw:style-name="gr170" draw:text-style-name="P2" draw:layer="layout" svg:width="0.534cm" svg:height="0.369cm" svg:x="14.009cm" svg:y="15.755cm">
          <draw:text-box>
            <text:p text:style-name="P1"><text:span text:style-name="T133"><text:s/></text:span></text:p>
          </draw:text-box>
        </draw:frame>
        <draw:frame draw:style-name="gr169" draw:text-style-name="P2" draw:layer="layout" svg:width="0.443cm" svg:height="0.369cm" svg:x="14.141cm" svg:y="15.755cm">
          <draw:text-box>
            <text:p text:style-name="P1"><text:span text:style-name="T25">po</text:span><text:span text:style-name="T53"> </text:span></text:p>
          </draw:text-box>
        </draw:frame>
        <draw:frame draw:style-name="gr1" draw:text-style-name="P2" draw:layer="layout" svg:width="1.225cm" svg:height="0.369cm" svg:x="1.543cm" svg:y="16.211cm">
          <draw:text-box>
            <text:p text:style-name="P1"><text:span text:style-name="T1">podaniu</text:span></text:p>
          </draw:text-box>
        </draw:frame>
        <draw:frame draw:style-name="gr70" draw:text-style-name="P2" draw:layer="layout" svg:width="0.562cm" svg:height="0.369cm" svg:x="2.743cm" svg:y="16.211cm">
          <draw:text-box>
            <text:p text:style-name="P1"><text:span text:style-name="T61"><text:s/></text:span></text:p>
          </draw:text-box>
        </draw:frame>
        <draw:frame draw:style-name="gr184" draw:text-style-name="P2" draw:layer="layout" svg:width="0.844cm" svg:height="0.369cm" svg:x="2.882cm" svg:y="16.211cm">
          <draw:text-box>
            <text:p text:style-name="P1"><text:span text:style-name="T144">drogą</text:span></text:p>
          </draw:text-box>
        </draw:frame>
        <draw:frame draw:style-name="gr72" draw:text-style-name="P2" draw:layer="layout" svg:width="0.591cm" svg:height="0.369cm" svg:x="3.734cm" svg:y="16.211cm">
          <draw:text-box>
            <text:p text:style-name="P1"><text:span text:style-name="T63"><text:s/></text:span></text:p>
          </draw:text-box>
        </draw:frame>
        <draw:frame draw:style-name="gr399" draw:text-style-name="P2" draw:layer="layout" svg:width="1.145cm" svg:height="0.369cm" svg:x="3.881cm" svg:y="16.211cm">
          <draw:text-box>
            <text:p text:style-name="P1"><text:span text:style-name="T25">iniekcji,</text:span></text:p>
          </draw:text-box>
        </draw:frame>
        <draw:frame draw:style-name="gr70" draw:text-style-name="P2" draw:layer="layout" svg:width="0.562cm" svg:height="0.369cm" svg:x="5.024cm" svg:y="16.211cm">
          <draw:text-box>
            <text:p text:style-name="P1"><text:span text:style-name="T61"><text:s/></text:span></text:p>
          </draw:text-box>
        </draw:frame>
        <draw:frame draw:style-name="gr50" draw:text-style-name="P2" draw:layer="layout" svg:width="1.966cm" svg:height="0.369cm" svg:x="5.163cm" svg:y="16.211cm">
          <draw:text-box>
            <text:p text:style-name="P1"><text:span text:style-name="T44">umożliwiając</text:span></text:p>
          </draw:text-box>
        </draw:frame>
        <draw:frame draw:style-name="gr68" draw:text-style-name="P2" draw:layer="layout" svg:width="0.541cm" svg:height="0.369cm" svg:x="7.124cm" svg:y="16.211cm">
          <draw:text-box>
            <text:p text:style-name="P1"><text:span text:style-name="T59"><text:s/></text:span></text:p>
          </draw:text-box>
        </draw:frame>
        <draw:frame draw:style-name="gr167" draw:text-style-name="P2" draw:layer="layout" svg:width="1.645cm" svg:height="0.369cm" svg:x="7.258cm" svg:y="16.211cm">
          <draw:text-box>
            <text:p text:style-name="P1"><text:span text:style-name="T125">podawanie</text:span></text:p>
          </draw:text-box>
        </draw:frame>
        <draw:frame draw:style-name="gr68" draw:text-style-name="P2" draw:layer="layout" svg:width="0.541cm" svg:height="0.369cm" svg:x="8.89cm" svg:y="16.211cm">
          <draw:text-box>
            <text:p text:style-name="P1"><text:span text:style-name="T59"><text:s/></text:span></text:p>
          </draw:text-box>
        </draw:frame>
        <draw:frame draw:style-name="gr163" draw:text-style-name="P2" draw:layer="layout" svg:width="0.616cm" svg:height="0.369cm" svg:x="9.024cm" svg:y="16.211cm">
          <draw:text-box>
            <text:p text:style-name="P1"><text:span text:style-name="T25">leku</text:span></text:p>
          </draw:text-box>
        </draw:frame>
        <draw:frame draw:style-name="gr68" draw:text-style-name="P2" draw:layer="layout" svg:width="0.541cm" svg:height="0.369cm" svg:x="9.633cm" svg:y="16.211cm">
          <draw:text-box>
            <text:p text:style-name="P1"><text:span text:style-name="T59"><text:s/></text:span></text:p>
          </draw:text-box>
        </draw:frame>
        <draw:frame draw:style-name="gr178" draw:text-style-name="P2" draw:layer="layout" svg:width="2.068cm" svg:height="0.369cm" svg:x="9.767cm" svg:y="16.211cm">
          <draw:text-box>
            <text:p text:style-name="P1"><text:span text:style-name="T134">bezpośrednio</text:span></text:p>
          </draw:text-box>
        </draw:frame>
        <draw:frame draw:style-name="gr70" draw:text-style-name="P2" draw:layer="layout" svg:width="0.562cm" svg:height="0.369cm" svg:x="11.83cm" svg:y="16.211cm">
          <draw:text-box>
            <text:p text:style-name="P1"><text:span text:style-name="T61"><text:s/></text:span></text:p>
          </draw:text-box>
        </draw:frame>
        <draw:frame draw:style-name="gr415" draw:text-style-name="P2" draw:layer="layout" svg:width="0.849cm" svg:height="0.369cm" svg:x="11.97cm" svg:y="16.211cm">
          <draw:text-box>
            <text:p text:style-name="P1"><text:span text:style-name="T44">przed</text:span></text:p>
          </draw:text-box>
        </draw:frame>
        <draw:frame draw:style-name="gr52" draw:text-style-name="P2" draw:layer="layout" svg:width="0.612cm" svg:height="0.369cm" svg:x="12.815cm" svg:y="16.211cm">
          <draw:text-box>
            <text:p text:style-name="P1"><text:span text:style-name="T46"><text:s/></text:span></text:p>
          </draw:text-box>
        </draw:frame>
        <draw:frame draw:style-name="gr157" draw:text-style-name="P2" draw:layer="layout" svg:width="1.551cm" svg:height="0.369cm" svg:x="12.966cm" svg:y="16.211cm">
          <draw:text-box>
            <text:p text:style-name="P1"><text:span text:style-name="T123">posiłkiem.</text:span></text:p>
          </draw:text-box>
        </draw:frame>
        <draw:frame draw:style-name="gr29" draw:text-style-name="P2" draw:layer="layout" svg:width="0.334cm" svg:height="0.369cm" svg:x="14.497cm" svg:y="16.211cm">
          <draw:text-box>
            <text:p text:style-name="P1"><text:span text:style-name="T53"><text:s/></text:span></text:p>
          </draw:text-box>
        </draw:frame>
        <draw:frame draw:style-name="gr53" draw:text-style-name="P2" draw:layer="layout" svg:width="1.797cm" svg:height="0.369cm" svg:x="1.543cm" svg:y="16.663cm">
          <draw:text-box>
            <text:p text:style-name="P1"><text:span text:style-name="T42">Przykładami</text:span></text:p>
          </draw:text-box>
        </draw:frame>
        <draw:frame draw:style-name="gr166" draw:text-style-name="P2" draw:layer="layout" svg:width="0.484cm" svg:height="0.369cm" svg:x="3.341cm" svg:y="16.663cm">
          <draw:text-box>
            <text:p text:style-name="P1"><text:span text:style-name="T131"><text:s/></text:span></text:p>
          </draw:text-box>
        </draw:frame>
        <draw:frame draw:style-name="gr383" draw:text-style-name="P2" draw:layer="layout" svg:width="0.679cm" svg:height="0.369cm" svg:x="3.461cm" svg:y="16.663cm">
          <draw:text-box>
            <text:p text:style-name="P1"><text:span text:style-name="T128">tego</text:span></text:p>
          </draw:text-box>
        </draw:frame>
        <draw:frame draw:style-name="gr215" draw:text-style-name="P2" draw:layer="layout" svg:width="0.462cm" svg:height="0.369cm" svg:x="4.12cm" svg:y="16.663cm">
          <draw:text-box>
            <text:p text:style-name="P1"><text:span text:style-name="T160"><text:s/></text:span></text:p>
          </draw:text-box>
        </draw:frame>
        <draw:frame draw:style-name="gr163" draw:text-style-name="P2" draw:layer="layout" svg:width="0.654cm" svg:height="0.369cm" svg:x="4.235cm" svg:y="16.663cm">
          <draw:text-box>
            <text:p text:style-name="P1"><text:span text:style-name="T25">typu</text:span></text:p>
          </draw:text-box>
        </draw:frame>
        <draw:frame draw:style-name="gr68" draw:text-style-name="P2" draw:layer="layout" svg:width="0.541cm" svg:height="0.369cm" svg:x="4.882cm" svg:y="16.663cm">
          <draw:text-box>
            <text:p text:style-name="P1"><text:span text:style-name="T59"><text:s/></text:span></text:p>
          </draw:text-box>
        </draw:frame>
        <draw:frame draw:style-name="gr158" draw:text-style-name="P2" draw:layer="layout" svg:width="0.891cm" svg:height="0.369cm" svg:x="5.016cm" svg:y="16.663cm">
          <draw:text-box>
            <text:p text:style-name="P1"><text:span text:style-name="T138">leków</text:span></text:p>
          </draw:text-box>
        </draw:frame>
        <draw:frame draw:style-name="gr439" draw:text-style-name="P2" draw:layer="layout" svg:width="0.413cm" svg:height="0.369cm" svg:x="5.906cm" svg:y="16.663cm">
          <draw:text-box>
            <text:p text:style-name="P1"><text:span text:style-name="T362"><text:s/></text:span></text:p>
          </draw:text-box>
        </draw:frame>
        <draw:frame draw:style-name="gr223" draw:text-style-name="P2" draw:layer="layout" svg:width="0.322cm" svg:height="0.369cm" svg:x="6.008cm" svg:y="16.663cm">
          <draw:text-box>
            <text:p text:style-name="P1"><text:span text:style-name="T55">są</text:span></text:p>
          </draw:text-box>
        </draw:frame>
        <draw:frame draw:style-name="gr170" draw:text-style-name="P2" draw:layer="layout" svg:width="0.534cm" svg:height="0.369cm" svg:x="6.294cm" svg:y="16.663cm">
          <draw:text-box>
            <text:p text:style-name="P1"><text:span text:style-name="T133"><text:s/></text:span></text:p>
          </draw:text-box>
        </draw:frame>
        <draw:frame draw:style-name="gr71" draw:text-style-name="P2" draw:layer="layout" svg:width="1.331cm" svg:height="0.369cm" svg:x="6.426cm" svg:y="16.663cm">
          <draw:text-box>
            <text:p text:style-name="P1"><text:span text:style-name="T62">Humalog</text:span></text:p>
          </draw:text-box>
        </draw:frame>
        <draw:frame draw:style-name="gr397" draw:text-style-name="P2" draw:layer="layout" svg:width="0.434cm" svg:height="0.369cm" svg:x="7.759cm" svg:y="16.663cm">
          <draw:text-box>
            <text:p text:style-name="P1"><text:span text:style-name="T351"><text:s/></text:span></text:p>
          </draw:text-box>
        </draw:frame>
        <draw:frame draw:style-name="gr48" draw:text-style-name="P2" draw:layer="layout" svg:width="1.09cm" svg:height="0.369cm" svg:x="7.867cm" svg:y="16.663cm">
          <draw:text-box>
            <text:p text:style-name="P1"><text:span text:style-name="T42">(Insulin</text:span></text:p>
          </draw:text-box>
        </draw:frame>
        <draw:frame draw:style-name="gr166" draw:text-style-name="P2" draw:layer="layout" svg:width="0.484cm" svg:height="0.369cm" svg:x="8.954cm" svg:y="16.663cm">
          <draw:text-box>
            <text:p text:style-name="P1"><text:span text:style-name="T131"><text:s/></text:span></text:p>
          </draw:text-box>
        </draw:frame>
        <draw:frame draw:style-name="gr1" draw:text-style-name="P2" draw:layer="layout" svg:width="0.942cm" svg:height="0.369cm" svg:x="9.073cm" svg:y="16.663cm">
          <draw:text-box>
            <text:p text:style-name="P1"><text:span text:style-name="T1">lispro,</text:span></text:p>
          </draw:text-box>
        </draw:frame>
        <draw:frame draw:style-name="gr193" draw:text-style-name="P2" draw:layer="layout" svg:width="0.619cm" svg:height="0.369cm" svg:x="9.994cm" svg:y="16.663cm">
          <draw:text-box>
            <text:p text:style-name="P1"><text:span text:style-name="T148"><text:s/></text:span></text:p>
          </draw:text-box>
        </draw:frame>
        <draw:frame draw:style-name="gr155" draw:text-style-name="P2" draw:layer="layout" svg:width="0.785cm" svg:height="0.369cm" svg:x="10.147cm" svg:y="16.663cm">
          <draw:text-box>
            <text:p text:style-name="P1"><text:span text:style-name="T44">1996,</text:span></text:p>
          </draw:text-box>
        </draw:frame>
        <draw:frame draw:style-name="gr439" draw:text-style-name="P2" draw:layer="layout" svg:width="0.413cm" svg:height="0.369cm" svg:x="10.934cm" svg:y="16.663cm">
          <draw:text-box>
            <text:p text:style-name="P1"><text:span text:style-name="T362"><text:s/></text:span></text:p>
          </draw:text-box>
        </draw:frame>
        <draw:frame draw:style-name="gr461" draw:text-style-name="P2" draw:layer="layout" svg:width="0.257cm" svg:height="0.369cm" svg:x="11.037cm" svg:y="16.663cm">
          <draw:text-box>
            <text:p text:style-name="P1"><text:span text:style-name="T375">E.</text:span></text:p>
          </draw:text-box>
        </draw:frame>
        <draw:frame draw:style-name="gr74" draw:text-style-name="P2" draw:layer="layout" svg:width="0.512cm" svg:height="0.369cm" svg:x="11.271cm" svg:y="16.663cm">
          <draw:text-box>
            <text:p text:style-name="P1"><text:span text:style-name="T303"><text:s/></text:span></text:p>
          </draw:text-box>
        </draw:frame>
        <draw:frame draw:style-name="gr211" draw:text-style-name="P2" draw:layer="layout" svg:width="0.561cm" svg:height="0.369cm" svg:x="11.398cm" svg:y="16.663cm">
          <draw:text-box>
            <text:p text:style-name="P1"><text:span text:style-name="T329">coli)</text:span></text:p>
          </draw:text-box>
        </draw:frame>
        <draw:frame draw:style-name="gr381" draw:text-style-name="P2" draw:layer="layout" svg:width="0.826cm" svg:height="0.369cm" svg:x="11.963cm" svg:y="16.663cm">
          <draw:text-box>
            <text:p text:style-name="P1"><text:span text:style-name="T385"><text:s/></text:span></text:p>
          </draw:text-box>
        </draw:frame>
        <draw:frame draw:style-name="gr210" draw:text-style-name="P2" draw:layer="layout" svg:width="0.573cm" svg:height="0.369cm" svg:x="12.167cm" svg:y="16.663cm">
          <draw:text-box>
            <text:p text:style-name="P1"><text:span text:style-name="T315">-</text:span></text:p>
          </draw:text-box>
        </draw:frame>
        <draw:frame draw:style-name="gr183" draw:text-style-name="P2" draw:layer="layout" svg:width="0.84cm" svg:height="0.369cm" svg:x="12.358cm" svg:y="16.663cm">
          <draw:text-box>
            <text:p text:style-name="P1"><text:span text:style-name="T143"><text:s/></text:span></text:p>
          </draw:text-box>
        </draw:frame>
        <draw:frame draw:style-name="gr71" draw:text-style-name="P2" draw:layer="layout" svg:width="1.048cm" svg:height="0.369cm" svg:x="12.566cm" svg:y="16.663cm">
          <draw:text-box>
            <text:p text:style-name="P1"><text:span text:style-name="T62">prolina</text:span></text:p>
          </draw:text-box>
        </draw:frame>
        <draw:frame draw:style-name="gr74" draw:text-style-name="P2" draw:layer="layout" svg:width="0.512cm" svg:height="0.369cm" svg:x="13.613cm" svg:y="16.663cm">
          <draw:text-box>
            <text:p text:style-name="P1"><text:span text:style-name="T65"><text:s/></text:span></text:p>
          </draw:text-box>
        </draw:frame>
        <draw:frame draw:style-name="gr412" draw:text-style-name="P2" draw:layer="layout" svg:width="0.186cm" svg:height="0.369cm" svg:x="13.741cm" svg:y="16.663cm">
          <draw:text-box>
            <text:p text:style-name="P1"><text:span text:style-name="T341">i</text:span></text:p>
          </draw:text-box>
        </draw:frame>
        <draw:frame draw:style-name="gr68" draw:text-style-name="P2" draw:layer="layout" svg:width="0.541cm" svg:height="0.369cm" svg:x="13.792cm" svg:y="16.663cm">
          <draw:text-box>
            <text:p text:style-name="P1"><text:span text:style-name="T59"><text:s/></text:span></text:p>
          </draw:text-box>
        </draw:frame>
        <draw:frame draw:style-name="gr208" draw:text-style-name="P2" draw:layer="layout" svg:width="0.506cm" svg:height="0.369cm" svg:x="13.926cm" svg:y="16.663cm">
          <draw:text-box>
            <text:p text:style-name="P1"><text:span text:style-name="T25">lizy­</text:span></text:p>
          </draw:text-box>
        </draw:frame>
        <draw:frame draw:style-name="gr406" draw:text-style-name="P2" draw:layer="layout" svg:width="0.324cm" svg:height="0.369cm" svg:x="1.543cm" svg:y="17.113cm">
          <draw:text-box>
            <text:p text:style-name="P1"><text:span text:style-name="T158">na</text:span></text:p>
          </draw:text-box>
        </draw:frame>
        <draw:frame draw:style-name="gr191" draw:text-style-name="P2" draw:layer="layout" svg:width="0.441cm" svg:height="0.369cm" svg:x="1.866cm" svg:y="17.113cm">
          <draw:text-box>
            <text:p text:style-name="P1"><text:span text:style-name="T147"><text:s/></text:span></text:p>
          </draw:text-box>
        </draw:frame>
        <draw:frame draw:style-name="gr154" draw:text-style-name="P2" draw:layer="layout" svg:width="0.351cm" svg:height="0.369cm" svg:x="1.976cm" svg:y="17.113cm">
          <draw:text-box>
            <text:p text:style-name="P1"><text:span text:style-name="T123">w</text:span></text:p>
          </draw:text-box>
        </draw:frame>
        <draw:frame draw:style-name="gr202" draw:text-style-name="P2" draw:layer="layout" svg:width="0.455cm" svg:height="0.369cm" svg:x="2.23cm" svg:y="17.113cm">
          <draw:text-box>
            <text:p text:style-name="P1"><text:span text:style-name="T154"><text:s/></text:span></text:p>
          </draw:text-box>
        </draw:frame>
        <draw:frame draw:style-name="gr1" draw:text-style-name="P2" draw:layer="layout" svg:width="1.484cm" svg:height="0.369cm" svg:x="2.342cm" svg:y="17.113cm">
          <draw:text-box>
            <text:p text:style-name="P1"><text:span text:style-name="T1">pozycjach</text:span></text:p>
          </draw:text-box>
        </draw:frame>
        <draw:frame draw:style-name="gr166" draw:text-style-name="P2" draw:layer="layout" svg:width="0.484cm" svg:height="0.369cm" svg:x="3.81cm" svg:y="17.113cm">
          <draw:text-box>
            <text:p text:style-name="P1"><text:span text:style-name="T131"><text:s/></text:span></text:p>
          </draw:text-box>
        </draw:frame>
        <draw:frame draw:style-name="gr224" draw:text-style-name="P2" draw:layer="layout" svg:width="0.349cm" svg:height="0.369cm" svg:x="3.93cm" svg:y="17.113cm">
          <draw:text-box>
            <text:p text:style-name="P1"><text:span text:style-name="T44">28</text:span></text:p>
          </draw:text-box>
        </draw:frame>
        <draw:frame draw:style-name="gr68" draw:text-style-name="P2" draw:layer="layout" svg:width="0.541cm" svg:height="0.369cm" svg:x="4.279cm" svg:y="17.113cm">
          <draw:text-box>
            <text:p text:style-name="P1"><text:span text:style-name="T59"><text:s/></text:span></text:p>
          </draw:text-box>
        </draw:frame>
        <draw:frame draw:style-name="gr412" draw:text-style-name="P2" draw:layer="layout" svg:width="0.186cm" svg:height="0.369cm" svg:x="4.413cm" svg:y="17.113cm">
          <draw:text-box>
            <text:p text:style-name="P1"><text:span text:style-name="T341">i</text:span></text:p>
          </draw:text-box>
        </draw:frame>
        <draw:frame draw:style-name="gr74" draw:text-style-name="P2" draw:layer="layout" svg:width="0.512cm" svg:height="0.369cm" svg:x="4.464cm" svg:y="17.113cm">
          <draw:text-box>
            <text:p text:style-name="P1"><text:span text:style-name="T65"><text:s/></text:span></text:p>
          </draw:text-box>
        </draw:frame>
        <draw:frame draw:style-name="gr224" draw:text-style-name="P2" draw:layer="layout" svg:width="0.349cm" svg:height="0.369cm" svg:x="4.591cm" svg:y="17.113cm">
          <draw:text-box>
            <text:p text:style-name="P1"><text:span text:style-name="T44">29</text:span></text:p>
          </draw:text-box>
        </draw:frame>
        <draw:frame draw:style-name="gr166" draw:text-style-name="P2" draw:layer="layout" svg:width="0.484cm" svg:height="0.369cm" svg:x="4.941cm" svg:y="17.113cm">
          <draw:text-box>
            <text:p text:style-name="P1"><text:span text:style-name="T131"><text:s/></text:span></text:p>
          </draw:text-box>
        </draw:frame>
        <draw:frame draw:style-name="gr184" draw:text-style-name="P2" draw:layer="layout" svg:width="1.289cm" svg:height="0.369cm" svg:x="5.06cm" svg:y="17.113cm">
          <draw:text-box>
            <text:p text:style-name="P1"><text:span text:style-name="T144">łańcucha</text:span></text:p>
          </draw:text-box>
        </draw:frame>
        <draw:frame draw:style-name="gr74" draw:text-style-name="P2" draw:layer="layout" svg:width="0.512cm" svg:height="0.369cm" svg:x="6.362cm" svg:y="17.113cm">
          <draw:text-box>
            <text:p text:style-name="P1"><text:span text:style-name="T65"><text:s/></text:span></text:p>
          </draw:text-box>
        </draw:frame>
        <draw:frame draw:style-name="gr472" draw:text-style-name="P2" draw:layer="layout" svg:width="0.238cm" svg:height="0.369cm" svg:x="6.489cm" svg:y="17.113cm">
          <draw:text-box>
            <text:p text:style-name="P1"><text:span text:style-name="T384">B</text:span></text:p>
          </draw:text-box>
        </draw:frame>
        <draw:frame draw:style-name="gr200" draw:text-style-name="P2" draw:layer="layout" svg:width="0.491cm" svg:height="0.369cm" svg:x="6.648cm" svg:y="17.113cm">
          <draw:text-box>
            <text:p text:style-name="P1"><text:span text:style-name="T152"><text:s/></text:span></text:p>
          </draw:text-box>
        </draw:frame>
        <draw:frame draw:style-name="gr154" draw:text-style-name="P2" draw:layer="layout" svg:width="0.908cm" svg:height="0.369cm" svg:x="6.77cm" svg:y="17.113cm">
          <draw:text-box>
            <text:p text:style-name="P1"><text:span text:style-name="T123">uległy</text:span></text:p>
          </draw:text-box>
        </draw:frame>
        <draw:frame draw:style-name="gr397" draw:text-style-name="P2" draw:layer="layout" svg:width="0.434cm" svg:height="0.369cm" svg:x="7.664cm" svg:y="17.113cm">
          <draw:text-box>
            <text:p text:style-name="P1"><text:span text:style-name="T351"><text:s/></text:span></text:p>
          </draw:text-box>
        </draw:frame>
        <draw:frame draw:style-name="gr154" draw:text-style-name="P2" draw:layer="layout" svg:width="1.45cm" svg:height="0.369cm" svg:x="7.772cm" svg:y="17.113cm">
          <draw:text-box>
            <text:p text:style-name="P1"><text:span text:style-name="T123">zamianie,</text:span></text:p>
          </draw:text-box>
        </draw:frame>
        <draw:frame draw:style-name="gr68" draw:text-style-name="P2" draw:layer="layout" svg:width="0.541cm" svg:height="0.369cm" svg:x="9.2cm" svg:y="17.113cm">
          <draw:text-box>
            <text:p text:style-name="P1"><text:span text:style-name="T59"><text:s/></text:span></text:p>
          </draw:text-box>
        </draw:frame>
        <draw:frame draw:style-name="gr220" draw:text-style-name="P2" draw:layer="layout" svg:width="1.255cm" svg:height="0.369cm" svg:x="9.335cm" svg:y="17.113cm">
          <draw:text-box>
            <text:p text:style-name="P1"><text:span text:style-name="T60">Liprolog</text:span></text:p>
          </draw:text-box>
        </draw:frame>
        <draw:frame draw:style-name="gr215" draw:text-style-name="P2" draw:layer="layout" svg:width="0.462cm" svg:height="0.369cm" svg:x="10.56cm" svg:y="17.113cm">
          <draw:text-box>
            <text:p text:style-name="P1"><text:span text:style-name="T160"><text:s/></text:span></text:p>
          </draw:text-box>
        </draw:frame>
        <draw:frame draw:style-name="gr473" draw:text-style-name="P2" draw:layer="layout" svg:width="0.544cm" svg:height="0.369cm" svg:x="10.675cm" svg:y="17.113cm">
          <draw:text-box>
            <text:p text:style-name="P1"><text:span text:style-name="T129">(Bio</text:span></text:p>
          </draw:text-box>
        </draw:frame>
        <draw:frame draw:style-name="gr170" draw:text-style-name="P2" draw:layer="layout" svg:width="0.534cm" svg:height="0.369cm" svg:x="11.227cm" svg:y="17.113cm">
          <draw:text-box>
            <text:p text:style-name="P1"><text:span text:style-name="T133"><text:s/></text:span></text:p>
          </draw:text-box>
        </draw:frame>
        <draw:frame draw:style-name="gr53" draw:text-style-name="P2" draw:layer="layout" svg:width="1.175cm" svg:height="0.369cm" svg:x="11.359cm" svg:y="17.113cm">
          <draw:text-box>
            <text:p text:style-name="P1"><text:span text:style-name="T42">Lysprol,</text:span></text:p>
          </draw:text-box>
        </draw:frame>
        <draw:frame draw:style-name="gr58" draw:text-style-name="P2" draw:layer="layout" svg:width="0.641cm" svg:height="0.369cm" svg:x="12.529cm" svg:y="17.113cm">
          <draw:text-box>
            <text:p text:style-name="P1"><text:span text:style-name="T51"><text:s/></text:span></text:p>
          </draw:text-box>
        </draw:frame>
        <draw:frame draw:style-name="gr157" draw:text-style-name="P2" draw:layer="layout" svg:width="0.802cm" svg:height="0.369cm" svg:x="12.687cm" svg:y="17.113cm">
          <draw:text-box>
            <text:p text:style-name="P1"><text:span text:style-name="T123">1997,</text:span></text:p>
          </draw:text-box>
        </draw:frame>
        <draw:frame draw:style-name="gr397" draw:text-style-name="P2" draw:layer="layout" svg:width="0.434cm" svg:height="0.369cm" svg:x="13.481cm" svg:y="17.113cm">
          <draw:text-box>
            <text:p text:style-name="P1"><text:span text:style-name="T351"><text:s/></text:span></text:p>
          </draw:text-box>
        </draw:frame>
        <draw:frame draw:style-name="gr461" draw:text-style-name="P2" draw:layer="layout" svg:width="0.257cm" svg:height="0.369cm" svg:x="13.589cm" svg:y="17.113cm">
          <draw:text-box>
            <text:p text:style-name="P1"><text:span text:style-name="T375">E.</text:span></text:p>
          </draw:text-box>
        </draw:frame>
        <draw:frame draw:style-name="gr68" draw:text-style-name="P2" draw:layer="layout" svg:width="0.541cm" svg:height="0.369cm" svg:x="13.824cm" svg:y="17.113cm">
          <draw:text-box>
            <text:p text:style-name="P1"><text:span text:style-name="T302"><text:s/></text:span></text:p>
          </draw:text-box>
        </draw:frame>
        <draw:frame draw:style-name="gr398" draw:text-style-name="P2" draw:layer="layout" svg:width="0.548cm" svg:height="0.369cm" svg:x="13.957cm" svg:y="17.113cm">
          <draw:text-box>
            <text:p text:style-name="P1"><text:span text:style-name="T310">coli)</text:span></text:p>
          </draw:text-box>
        </draw:frame>
        <draw:frame draw:style-name="gr29" draw:text-style-name="P2" draw:layer="layout" svg:width="0.334cm" svg:height="0.369cm" svg:x="14.503cm" svg:y="17.113cm">
          <draw:text-box>
            <text:p text:style-name="P1"><text:span text:style-name="T53"><text:s/></text:span></text:p>
          </draw:text-box>
        </draw:frame>
        <draw:frame draw:style-name="gr412" draw:text-style-name="P2" draw:layer="layout" svg:width="0.186cm" svg:height="0.369cm" svg:x="1.543cm" svg:y="17.57cm">
          <draw:text-box>
            <text:p text:style-name="P1"><text:span text:style-name="T341">i</text:span></text:p>
          </draw:text-box>
        </draw:frame>
        <draw:frame draw:style-name="gr70" draw:text-style-name="P2" draw:layer="layout" svg:width="0.562cm" svg:height="0.369cm" svg:x="1.595cm" svg:y="17.57cm">
          <draw:text-box>
            <text:p text:style-name="P1"><text:span text:style-name="T61"><text:s/></text:span></text:p>
          </draw:text-box>
        </draw:frame>
        <draw:frame draw:style-name="gr221" draw:text-style-name="P2" draw:layer="layout" svg:width="1.628cm" svg:height="0.369cm" svg:x="1.734cm" svg:y="17.57cm">
          <draw:text-box>
            <text:p text:style-name="P1"><text:span text:style-name="T25">NovoRapid</text:span></text:p>
          </draw:text-box>
        </draw:frame>
        <draw:frame draw:style-name="gr170" draw:text-style-name="P2" draw:layer="layout" svg:width="0.534cm" svg:height="0.369cm" svg:x="3.341cm" svg:y="17.57cm">
          <draw:text-box>
            <text:p text:style-name="P1"><text:span text:style-name="T133"><text:s/></text:span></text:p>
          </draw:text-box>
        </draw:frame>
        <draw:frame draw:style-name="gr65" draw:text-style-name="P2" draw:layer="layout" svg:width="1.09cm" svg:height="0.369cm" svg:x="3.473cm" svg:y="17.57cm">
          <draw:text-box>
            <text:p text:style-name="P1"><text:span text:style-name="T49">(Insulin</text:span></text:p>
          </draw:text-box>
        </draw:frame>
        <draw:frame draw:style-name="gr170" draw:text-style-name="P2" draw:layer="layout" svg:width="0.534cm" svg:height="0.369cm" svg:x="4.547cm" svg:y="17.57cm">
          <draw:text-box>
            <text:p text:style-name="P1"><text:span text:style-name="T133"><text:s/></text:span></text:p>
          </draw:text-box>
        </draw:frame>
        <draw:frame draw:style-name="gr71" draw:text-style-name="P2" draw:layer="layout" svg:width="1.005cm" svg:height="0.369cm" svg:x="4.68cm" svg:y="17.57cm">
          <draw:text-box>
            <text:p text:style-name="P1"><text:span text:style-name="T62">aspart,</text:span></text:p>
          </draw:text-box>
        </draw:frame>
        <draw:frame draw:style-name="gr61" draw:text-style-name="P2" draw:layer="layout" svg:width="0.669cm" svg:height="0.369cm" svg:x="5.683cm" svg:y="17.57cm">
          <draw:text-box>
            <text:p text:style-name="P1"><text:span text:style-name="T54"><text:s/></text:span></text:p>
          </draw:text-box>
        </draw:frame>
        <draw:frame draw:style-name="gr399" draw:text-style-name="P2" draw:layer="layout" svg:width="0.789cm" svg:height="0.369cm" svg:x="5.849cm" svg:y="17.57cm">
          <draw:text-box>
            <text:p text:style-name="P1"><text:span text:style-name="T25">1999)</text:span></text:p>
          </draw:text-box>
        </draw:frame>
        <draw:frame draw:style-name="gr385" draw:text-style-name="P2" draw:layer="layout" svg:width="0.798cm" svg:height="0.369cm" svg:x="6.636cm" svg:y="17.57cm">
          <draw:text-box>
            <text:p text:style-name="P1"><text:span text:style-name="T282"><text:s/></text:span></text:p>
          </draw:text-box>
        </draw:frame>
        <draw:frame draw:style-name="gr210" draw:text-style-name="P2" draw:layer="layout" svg:width="0.573cm" svg:height="0.369cm" svg:x="6.833cm" svg:y="17.57cm">
          <draw:text-box>
            <text:p text:style-name="P1"><text:span text:style-name="T157">-</text:span></text:p>
          </draw:text-box>
        </draw:frame>
        <draw:frame draw:style-name="gr173" draw:text-style-name="P2" draw:layer="layout" svg:width="0.741cm" svg:height="0.369cm" svg:x="7.024cm" svg:y="17.57cm">
          <draw:text-box>
            <text:p text:style-name="P1"><text:span text:style-name="T136"><text:s/></text:span></text:p>
          </draw:text-box>
        </draw:frame>
        <draw:frame draw:style-name="gr209" draw:text-style-name="P2" draw:layer="layout" svg:width="1.314cm" svg:height="0.369cm" svg:x="7.207cm" svg:y="17.57cm">
          <draw:text-box>
            <text:p text:style-name="P1"><text:span text:style-name="T144">wymiana</text:span></text:p>
          </draw:text-box>
        </draw:frame>
        <draw:frame draw:style-name="gr74" draw:text-style-name="P2" draw:layer="layout" svg:width="0.512cm" svg:height="0.369cm" svg:x="8.534cm" svg:y="17.57cm">
          <draw:text-box>
            <text:p text:style-name="P1"><text:span text:style-name="T65"><text:s/></text:span></text:p>
          </draw:text-box>
        </draw:frame>
        <draw:frame draw:style-name="gr415" draw:text-style-name="P2" draw:layer="layout" svg:width="1.877cm" svg:height="0.369cm" svg:x="8.661cm" svg:y="17.57cm">
          <draw:text-box>
            <text:p text:style-name="P1"><text:span text:style-name="T1">aminokwasu</text:span></text:p>
          </draw:text-box>
        </draw:frame>
        <draw:frame draw:style-name="gr70" draw:text-style-name="P2" draw:layer="layout" svg:width="0.562cm" svg:height="0.369cm" svg:x="10.522cm" svg:y="17.57cm">
          <draw:text-box>
            <text:p text:style-name="P1"><text:span text:style-name="T61"><text:s/></text:span></text:p>
          </draw:text-box>
        </draw:frame>
        <draw:frame draw:style-name="gr71" draw:text-style-name="P2" draw:layer="layout" svg:width="1.048cm" svg:height="0.369cm" svg:x="10.661cm" svg:y="17.57cm">
          <draw:text-box>
            <text:p text:style-name="P1"><text:span text:style-name="T62">proliny</text:span></text:p>
          </draw:text-box>
        </draw:frame>
        <draw:frame draw:style-name="gr74" draw:text-style-name="P2" draw:layer="layout" svg:width="0.512cm" svg:height="0.369cm" svg:x="11.708cm" svg:y="17.57cm">
          <draw:text-box>
            <text:p text:style-name="P1"><text:span text:style-name="T65"><text:s/></text:span></text:p>
          </draw:text-box>
        </draw:frame>
        <draw:frame draw:style-name="gr62" draw:text-style-name="P2" draw:layer="layout" svg:width="0.336cm" svg:height="0.369cm" svg:x="11.836cm" svg:y="17.57cm">
          <draw:text-box>
            <text:p text:style-name="P1"><text:span text:style-name="T52">na</text:span></text:p>
          </draw:text-box>
        </draw:frame>
        <draw:frame draw:style-name="gr70" draw:text-style-name="P2" draw:layer="layout" svg:width="0.562cm" svg:height="0.369cm" svg:x="12.167cm" svg:y="17.57cm">
          <draw:text-box>
            <text:p text:style-name="P1"><text:span text:style-name="T61"><text:s/></text:span></text:p>
          </draw:text-box>
        </draw:frame>
        <draw:frame draw:style-name="gr184" draw:text-style-name="P2" draw:layer="layout" svg:width="0.734cm" svg:height="0.369cm" svg:x="12.307cm" svg:y="17.57cm">
          <draw:text-box>
            <text:p text:style-name="P1"><text:span text:style-name="T144">kwas</text:span></text:p>
          </draw:text-box>
        </draw:frame>
        <draw:frame draw:style-name="gr200" draw:text-style-name="P2" draw:layer="layout" svg:width="0.491cm" svg:height="0.369cm" svg:x="13.042cm" svg:y="17.57cm">
          <draw:text-box>
            <text:p text:style-name="P1"><text:span text:style-name="T152"><text:s/></text:span></text:p>
          </draw:text-box>
        </draw:frame>
        <draw:frame draw:style-name="gr1" draw:text-style-name="P2" draw:layer="layout" svg:width="1.276cm" svg:height="0.369cm" svg:x="13.164cm" svg:y="17.57cm">
          <draw:text-box>
            <text:p text:style-name="P1"><text:span text:style-name="T1">asparagi</text:span></text:p>
          </draw:text-box>
        </draw:frame>
        <draw:frame draw:style-name="gr29" draw:text-style-name="P2" draw:layer="layout" svg:width="0.334cm" svg:height="0.369cm" svg:x="14.422cm" svg:y="17.57cm">
          <draw:text-box>
            <text:p text:style-name="P1"><text:span text:style-name="T25">­</text:span></text:p>
          </draw:text-box>
        </draw:frame>
        <draw:frame draw:style-name="gr218" draw:text-style-name="P2" draw:layer="layout" svg:width="0.883cm" svg:height="0.369cm" svg:x="1.536cm" svg:y="18.028cm">
          <draw:text-box>
            <text:p text:style-name="P1"><text:span text:style-name="T1">nowy.</text:span></text:p>
          </draw:text-box>
        </draw:frame>
        <draw:frame draw:style-name="gr193" draw:text-style-name="P2" draw:layer="layout" svg:width="0.619cm" svg:height="0.369cm" svg:x="2.406cm" svg:y="18.028cm">
          <draw:text-box>
            <text:p text:style-name="P1"><text:span text:style-name="T148"><text:s/></text:span></text:p>
          </draw:text-box>
        </draw:frame>
        <draw:frame draw:style-name="gr60" draw:text-style-name="P2" draw:layer="layout" svg:width="0.955cm" svg:height="0.369cm" svg:x="2.559cm" svg:y="18.028cm">
          <draw:text-box>
            <text:p text:style-name="P1"><text:span text:style-name="T50">Lantus</text:span></text:p>
          </draw:text-box>
        </draw:frame>
        <draw:frame draw:style-name="gr68" draw:text-style-name="P2" draw:layer="layout" svg:width="0.541cm" svg:height="0.369cm" svg:x="3.505cm" svg:y="18.028cm">
          <draw:text-box>
            <text:p text:style-name="P1"><text:span text:style-name="T59"><text:s/></text:span></text:p>
          </draw:text-box>
        </draw:frame>
        <draw:frame draw:style-name="gr431" draw:text-style-name="P2" draw:layer="layout" svg:width="1.09cm" svg:height="0.369cm" svg:x="3.639cm" svg:y="18.028cm">
          <draw:text-box>
            <text:p text:style-name="P1"><text:span text:style-name="T49">(Insulin</text:span></text:p>
          </draw:text-box>
        </draw:frame>
        <draw:frame draw:style-name="gr68" draw:text-style-name="P2" draw:layer="layout" svg:width="0.541cm" svg:height="0.369cm" svg:x="4.711cm" svg:y="18.028cm">
          <draw:text-box>
            <text:p text:style-name="P1"><text:span text:style-name="T59"><text:s/></text:span></text:p>
          </draw:text-box>
        </draw:frame>
        <draw:frame draw:style-name="gr415" draw:text-style-name="P2" draw:layer="layout" svg:width="1.306cm" svg:height="0.369cm" svg:x="4.845cm" svg:y="18.028cm">
          <draw:text-box>
            <text:p text:style-name="P1"><text:span text:style-name="T44">glargine,</text:span></text:p>
          </draw:text-box>
        </draw:frame>
        <draw:frame draw:style-name="gr70" draw:text-style-name="P2" draw:layer="layout" svg:width="0.562cm" svg:height="0.369cm" svg:x="6.14cm" svg:y="18.028cm">
          <draw:text-box>
            <text:p text:style-name="P1"><text:span text:style-name="T61"><text:s/></text:span></text:p>
          </draw:text-box>
        </draw:frame>
        <draw:frame draw:style-name="gr189" draw:text-style-name="P2" draw:layer="layout" svg:width="0.823cm" svg:height="0.369cm" svg:x="6.279cm" svg:y="18.028cm">
          <draw:text-box>
            <text:p text:style-name="P1"><text:span text:style-name="T134">2000,</text:span></text:p>
          </draw:text-box>
        </draw:frame>
        <draw:frame draw:style-name="gr166" draw:text-style-name="P2" draw:layer="layout" svg:width="0.484cm" svg:height="0.369cm" svg:x="7.1cm" svg:y="18.028cm">
          <draw:text-box>
            <text:p text:style-name="P1"><text:span text:style-name="T131"><text:s/></text:span></text:p>
          </draw:text-box>
        </draw:frame>
        <draw:frame draw:style-name="gr461" draw:text-style-name="P2" draw:layer="layout" svg:width="0.257cm" svg:height="0.369cm" svg:x="7.22cm" svg:y="18.028cm">
          <draw:text-box>
            <text:p text:style-name="P1"><text:span text:style-name="T375">E.</text:span></text:p>
          </draw:text-box>
        </draw:frame>
        <draw:frame draw:style-name="gr384" draw:text-style-name="P2" draw:layer="layout" svg:width="0.569cm" svg:height="0.369cm" svg:x="7.454cm" svg:y="18.028cm">
          <draw:text-box>
            <text:p text:style-name="P1"><text:span text:style-name="T280"><text:s/></text:span></text:p>
          </draw:text-box>
        </draw:frame>
        <draw:frame draw:style-name="gr67" draw:text-style-name="P2" draw:layer="layout" svg:width="0.561cm" svg:height="0.369cm" svg:x="7.595cm" svg:y="18.028cm">
          <draw:text-box>
            <text:p text:style-name="P1"><text:span text:style-name="T291">coli)</text:span></text:p>
          </draw:text-box>
        </draw:frame>
        <draw:frame draw:style-name="gr177" draw:text-style-name="P2" draw:layer="layout" svg:width="0.769cm" svg:height="0.369cm" svg:x="8.153cm" svg:y="18.028cm">
          <draw:text-box>
            <text:p text:style-name="P1"><text:span text:style-name="T386"><text:s/></text:span></text:p>
          </draw:text-box>
        </draw:frame>
        <draw:frame draw:style-name="gr217" draw:text-style-name="P2" draw:layer="layout" svg:width="0.595cm" svg:height="0.369cm" svg:x="8.343cm" svg:y="18.028cm">
          <draw:text-box>
            <text:p text:style-name="P1"><text:span text:style-name="T387">-</text:span></text:p>
          </draw:text-box>
        </draw:frame>
        <draw:frame draw:style-name="gr173" draw:text-style-name="P2" draw:layer="layout" svg:width="0.741cm" svg:height="0.369cm" svg:x="8.541cm" svg:y="18.028cm">
          <draw:text-box>
            <text:p text:style-name="P1"><text:span text:style-name="T136"><text:s/></text:span></text:p>
          </draw:text-box>
        </draw:frame>
        <draw:frame draw:style-name="gr3" draw:text-style-name="P2" draw:layer="layout" svg:width="0.361cm" svg:height="0.369cm" svg:x="8.724cm" svg:y="18.028cm">
          <draw:text-box>
            <text:p text:style-name="P1"><text:span text:style-name="T3">w</text:span></text:p>
          </draw:text-box>
        </draw:frame>
        <draw:frame draw:style-name="gr166" draw:text-style-name="P2" draw:layer="layout" svg:width="0.484cm" svg:height="0.369cm" svg:x="8.985cm" svg:y="18.028cm">
          <draw:text-box>
            <text:p text:style-name="P1"><text:span text:style-name="T131"><text:s/></text:span></text:p>
          </draw:text-box>
        </draw:frame>
        <draw:frame draw:style-name="gr402" draw:text-style-name="P2" draw:layer="layout" svg:width="1.306cm" svg:height="0.369cm" svg:x="9.105cm" svg:y="18.028cm">
          <draw:text-box>
            <text:p text:style-name="P1"><text:span text:style-name="T62">łańcuchu</text:span></text:p>
          </draw:text-box>
        </draw:frame>
        <draw:frame draw:style-name="gr166" draw:text-style-name="P2" draw:layer="layout" svg:width="0.484cm" svg:height="0.369cm" svg:x="10.421cm" svg:y="18.028cm">
          <draw:text-box>
            <text:p text:style-name="P1"><text:span text:style-name="T131"><text:s/></text:span></text:p>
          </draw:text-box>
        </draw:frame>
        <draw:frame draw:style-name="gr435" draw:text-style-name="P2" draw:layer="layout" svg:width="0.29cm" svg:height="0.369cm" svg:x="10.541cm" svg:y="18.028cm">
          <draw:text-box>
            <text:p text:style-name="P1"><text:span text:style-name="T57">A</text:span></text:p>
          </draw:text-box>
        </draw:frame>
        <draw:frame draw:style-name="gr397" draw:text-style-name="P2" draw:layer="layout" svg:width="0.434cm" svg:height="0.369cm" svg:x="10.751cm" svg:y="18.028cm">
          <draw:text-box>
            <text:p text:style-name="P1"><text:span text:style-name="T351"><text:s/></text:span></text:p>
          </draw:text-box>
        </draw:frame>
        <draw:frame draw:style-name="gr154" draw:text-style-name="P2" draw:layer="layout" svg:width="0.351cm" svg:height="0.369cm" svg:x="10.859cm" svg:y="18.028cm">
          <draw:text-box>
            <text:p text:style-name="P1"><text:span text:style-name="T123">w</text:span></text:p>
          </draw:text-box>
        </draw:frame>
        <draw:frame draw:style-name="gr74" draw:text-style-name="P2" draw:layer="layout" svg:width="0.512cm" svg:height="0.369cm" svg:x="11.113cm" svg:y="18.028cm">
          <draw:text-box>
            <text:p text:style-name="P1"><text:span text:style-name="T65"><text:s/></text:span></text:p>
          </draw:text-box>
        </draw:frame>
        <draw:frame draw:style-name="gr415" draw:text-style-name="P2" draw:layer="layout" svg:width="1.06cm" svg:height="0.369cm" svg:x="11.24cm" svg:y="18.028cm">
          <draw:text-box>
            <text:p text:style-name="P1"><text:span text:style-name="T1">pozycji</text:span></text:p>
          </draw:text-box>
        </draw:frame>
        <draw:frame draw:style-name="gr168" draw:text-style-name="P2" draw:layer="layout" svg:width="0.584cm" svg:height="0.369cm" svg:x="12.294cm" svg:y="18.028cm">
          <draw:text-box>
            <text:p text:style-name="P1"><text:span text:style-name="T132"><text:s/></text:span></text:p>
          </draw:text-box>
        </draw:frame>
        <draw:frame draw:style-name="gr392" draw:text-style-name="P2" draw:layer="layout" svg:width="0.307cm" svg:height="0.369cm" svg:x="12.439cm" svg:y="18.028cm">
          <draw:text-box>
            <text:p text:style-name="P1"><text:span text:style-name="T58">21</text:span></text:p>
          </draw:text-box>
        </draw:frame>
        <draw:frame draw:style-name="gr49" draw:text-style-name="P2" draw:layer="layout" svg:width="0.719cm" svg:height="0.369cm" svg:x="12.744cm" svg:y="18.028cm">
          <draw:text-box>
            <text:p text:style-name="P1"><text:span text:style-name="T43"><text:s/></text:span></text:p>
          </draw:text-box>
        </draw:frame>
        <draw:frame draw:style-name="gr402" draw:text-style-name="P2" draw:layer="layout" svg:width="1.031cm" svg:height="0.369cm" svg:x="12.922cm" svg:y="18.028cm">
          <draw:text-box>
            <text:p text:style-name="P1"><text:span text:style-name="T144">glicyna</text:span></text:p>
          </draw:text-box>
        </draw:frame>
        <draw:frame draw:style-name="gr170" draw:text-style-name="P2" draw:layer="layout" svg:width="0.534cm" svg:height="0.369cm" svg:x="13.957cm" svg:y="18.028cm">
          <draw:text-box>
            <text:p text:style-name="P1"><text:span text:style-name="T133"><text:s/></text:span></text:p>
          </draw:text-box>
        </draw:frame>
        <draw:frame draw:style-name="gr154" draw:text-style-name="P2" draw:layer="layout" svg:width="0.351cm" svg:height="0.369cm" svg:x="14.09cm" svg:y="18.028cm">
          <draw:text-box>
            <text:p text:style-name="P1"><text:span text:style-name="T123">za</text:span></text:p>
          </draw:text-box>
        </draw:frame>
        <draw:frame draw:style-name="gr29" draw:text-style-name="P2" draw:layer="layout" svg:width="0.334cm" svg:height="0.369cm" svg:x="14.422cm" svg:y="18.028cm">
          <draw:text-box>
            <text:p text:style-name="P1"><text:span text:style-name="T25">­</text:span></text:p>
          </draw:text-box>
        </draw:frame>
        <draw:frame draw:style-name="gr158" draw:text-style-name="P2" draw:layer="layout" svg:width="1.09cm" svg:height="0.369cm" svg:x="1.531cm" svg:y="18.478cm">
          <draw:text-box>
            <text:p text:style-name="P1"><text:span text:style-name="T138">stępuje</text:span></text:p>
          </draw:text-box>
        </draw:frame>
        <draw:frame draw:style-name="gr215" draw:text-style-name="P2" draw:layer="layout" svg:width="0.462cm" svg:height="0.369cm" svg:x="2.616cm" svg:y="18.478cm">
          <draw:text-box>
            <text:p text:style-name="P1"><text:span text:style-name="T160"><text:s/></text:span></text:p>
          </draw:text-box>
        </draw:frame>
        <draw:frame draw:style-name="gr204" draw:text-style-name="P2" draw:layer="layout" svg:width="1.623cm" svg:height="0.369cm" svg:x="2.731cm" svg:y="18.478cm">
          <draw:text-box>
            <text:p text:style-name="P1"><text:span text:style-name="T1">asparaginę</text:span></text:p>
          </draw:text-box>
        </draw:frame>
        <draw:frame draw:style-name="gr166" draw:text-style-name="P2" draw:layer="layout" svg:width="0.484cm" svg:height="0.369cm" svg:x="4.337cm" svg:y="18.478cm">
          <draw:text-box>
            <text:p text:style-name="P1"><text:span text:style-name="T131"><text:s/></text:span></text:p>
          </draw:text-box>
        </draw:frame>
        <draw:frame draw:style-name="gr399" draw:text-style-name="P2" draw:layer="layout" svg:width="0.637cm" svg:height="0.369cm" svg:x="4.457cm" svg:y="18.478cm">
          <draw:text-box>
            <text:p text:style-name="P1"><text:span text:style-name="T25">oraz</text:span></text:p>
          </draw:text-box>
        </draw:frame>
        <draw:frame draw:style-name="gr200" draw:text-style-name="P2" draw:layer="layout" svg:width="0.491cm" svg:height="0.369cm" svg:x="5.092cm" svg:y="18.478cm">
          <draw:text-box>
            <text:p text:style-name="P1"><text:span text:style-name="T152"><text:s/></text:span></text:p>
          </draw:text-box>
        </draw:frame>
        <draw:frame draw:style-name="gr50" draw:text-style-name="P2" draw:layer="layout" svg:width="1.039cm" svg:height="0.369cm" svg:x="5.214cm" svg:y="18.478cm">
          <draw:text-box>
            <text:p text:style-name="P1"><text:span text:style-name="T44">zostają</text:span></text:p>
          </draw:text-box>
        </draw:frame>
        <draw:frame draw:style-name="gr166" draw:text-style-name="P2" draw:layer="layout" svg:width="0.484cm" svg:height="0.369cm" svg:x="6.255cm" svg:y="18.478cm">
          <draw:text-box>
            <text:p text:style-name="P1"><text:span text:style-name="T131"><text:s/></text:span></text:p>
          </draw:text-box>
        </draw:frame>
        <draw:frame draw:style-name="gr178" draw:text-style-name="P2" draw:layer="layout" svg:width="1.539cm" svg:height="0.369cm" svg:x="6.374cm" svg:y="18.478cm">
          <draw:text-box>
            <text:p text:style-name="P1"><text:span text:style-name="T134">dołączone</text:span></text:p>
          </draw:text-box>
        </draw:frame>
        <draw:frame draw:style-name="gr166" draw:text-style-name="P2" draw:layer="layout" svg:width="0.484cm" svg:height="0.369cm" svg:x="7.913cm" svg:y="18.478cm">
          <draw:text-box>
            <text:p text:style-name="P1"><text:span text:style-name="T131"><text:s/></text:span></text:p>
          </draw:text-box>
        </draw:frame>
        <draw:frame draw:style-name="gr167" draw:text-style-name="P2" draw:layer="layout" svg:width="0.713cm" svg:height="0.369cm" svg:x="8.032cm" svg:y="18.478cm">
          <draw:text-box>
            <text:p text:style-name="P1"><text:span text:style-name="T125">dwie</text:span></text:p>
          </draw:text-box>
        </draw:frame>
        <draw:frame draw:style-name="gr166" draw:text-style-name="P2" draw:layer="layout" svg:width="0.484cm" svg:height="0.369cm" svg:x="8.738cm" svg:y="18.478cm">
          <draw:text-box>
            <text:p text:style-name="P1"><text:span text:style-name="T131"><text:s/></text:span></text:p>
          </draw:text-box>
        </draw:frame>
        <draw:frame draw:style-name="gr158" draw:text-style-name="P2" draw:layer="layout" svg:width="1.518cm" svg:height="0.369cm" svg:x="8.858cm" svg:y="18.478cm">
          <draw:text-box>
            <text:p text:style-name="P1"><text:span text:style-name="T125">cząsteczki</text:span></text:p>
          </draw:text-box>
        </draw:frame>
        <draw:frame draw:style-name="gr200" draw:text-style-name="P2" draw:layer="layout" svg:width="0.491cm" svg:height="0.369cm" svg:x="10.375cm" svg:y="18.478cm">
          <draw:text-box>
            <text:p text:style-name="P1"><text:span text:style-name="T152"><text:s/></text:span></text:p>
          </draw:text-box>
        </draw:frame>
        <draw:frame draw:style-name="gr71" draw:text-style-name="P2" draw:layer="layout" svg:width="1.217cm" svg:height="0.369cm" svg:x="10.497cm" svg:y="18.478cm">
          <draw:text-box>
            <text:p text:style-name="P1"><text:span text:style-name="T62">argininy</text:span></text:p>
          </draw:text-box>
        </draw:frame>
        <draw:frame draw:style-name="gr439" draw:text-style-name="P2" draw:layer="layout" svg:width="0.413cm" svg:height="0.369cm" svg:x="11.716cm" svg:y="18.478cm">
          <draw:text-box>
            <text:p text:style-name="P1"><text:span text:style-name="T362"><text:s/></text:span></text:p>
          </draw:text-box>
        </draw:frame>
        <draw:frame draw:style-name="gr3" draw:text-style-name="P2" draw:layer="layout" svg:width="0.387cm" svg:height="0.369cm" svg:x="11.818cm" svg:y="18.478cm">
          <draw:text-box>
            <text:p text:style-name="P1"><text:span text:style-name="T3">do</text:span></text:p>
          </draw:text-box>
        </draw:frame>
        <draw:frame draw:style-name="gr202" draw:text-style-name="P2" draw:layer="layout" svg:width="0.455cm" svg:height="0.369cm" svg:x="12.199cm" svg:y="18.478cm">
          <draw:text-box>
            <text:p text:style-name="P1"><text:span text:style-name="T154"><text:s/></text:span></text:p>
          </draw:text-box>
        </draw:frame>
        <draw:frame draw:style-name="gr474" draw:text-style-name="P2" draw:layer="layout" svg:width="0.245cm" svg:height="0.369cm" svg:x="12.312cm" svg:y="18.478cm">
          <draw:text-box>
            <text:p text:style-name="P1"><text:span text:style-name="T388">G</text:span></text:p>
          </draw:text-box>
        </draw:frame>
        <draw:frame draw:style-name="gr200" draw:text-style-name="P2" draw:layer="layout" svg:width="0.491cm" svg:height="0.369cm" svg:x="12.502cm" svg:y="18.478cm">
          <draw:text-box>
            <text:p text:style-name="P1"><text:span text:style-name="T152"><text:s/></text:span></text:p>
          </draw:text-box>
        </draw:frame>
        <draw:frame draw:style-name="gr1" draw:text-style-name="P2" draw:layer="layout" svg:width="0.891cm" svg:height="0.369cm" svg:x="12.624cm" svg:y="18.478cm">
          <draw:text-box>
            <text:p text:style-name="P1"><text:span text:style-name="T1">końca</text:span></text:p>
          </draw:text-box>
        </draw:frame>
        <draw:frame draw:style-name="gr202" draw:text-style-name="P2" draw:layer="layout" svg:width="0.455cm" svg:height="0.369cm" svg:x="13.501cm" svg:y="18.478cm">
          <draw:text-box>
            <text:p text:style-name="P1"><text:span text:style-name="T154"><text:s/></text:span></text:p>
          </draw:text-box>
        </draw:frame>
        <draw:frame draw:style-name="gr50" draw:text-style-name="P2" draw:layer="layout" svg:width="0.815cm" svg:height="0.369cm" svg:x="13.613cm" svg:y="18.478cm">
          <draw:text-box>
            <text:p text:style-name="P1"><text:span text:style-name="T44">łańcu</text:span></text:p>
          </draw:text-box>
        </draw:frame>
        <draw:frame draw:style-name="gr29" draw:text-style-name="P2" draw:layer="layout" svg:width="0.334cm" svg:height="0.369cm" svg:x="14.422cm" svg:y="18.478cm">
          <draw:text-box>
            <text:p text:style-name="P1"><text:span text:style-name="T25">­</text:span></text:p>
          </draw:text-box>
        </draw:frame>
        <draw:frame draw:style-name="gr56" draw:text-style-name="P2" draw:layer="layout" svg:width="0.493cm" svg:height="0.369cm" svg:x="1.531cm" svg:y="18.942cm">
          <draw:text-box>
            <text:p text:style-name="P1"><text:span text:style-name="T42">cha</text:span></text:p>
          </draw:text-box>
        </draw:frame>
        <draw:frame draw:style-name="gr170" draw:text-style-name="P2" draw:layer="layout" svg:width="0.534cm" svg:height="0.369cm" svg:x="2.02cm" svg:y="18.942cm">
          <draw:text-box>
            <text:p text:style-name="P1"><text:span text:style-name="T133"><text:s/></text:span></text:p>
          </draw:text-box>
        </draw:frame>
        <draw:frame draw:style-name="gr475" draw:text-style-name="P2" draw:layer="layout" svg:width="0.286cm" svg:height="0.369cm" svg:x="2.152cm" svg:y="18.942cm">
          <draw:text-box>
            <text:p text:style-name="P1"><text:span text:style-name="T346">B,</text:span></text:p>
          </draw:text-box>
        </draw:frame>
        <draw:frame draw:style-name="gr158" draw:text-style-name="P2" draw:layer="layout" svg:width="0.356cm" svg:height="0.369cm" svg:x="2.413cm" svg:y="18.942cm">
          <draw:text-box>
            <text:p text:style-name="P1"><text:span text:style-name="T125"><text:s/></text:span></text:p>
          </draw:text-box>
        </draw:frame>
        <draw:frame draw:style-name="gr179" draw:text-style-name="P2" draw:layer="layout" svg:width="0.574cm" svg:height="0.369cm" svg:x="2.501cm" svg:y="18.942cm">
          <draw:text-box>
            <text:p text:style-name="P1"><text:span text:style-name="T140">jest</text:span></text:p>
          </draw:text-box>
        </draw:frame>
        <draw:frame draw:style-name="gr200" draw:text-style-name="P2" draw:layer="layout" svg:width="0.491cm" svg:height="0.369cm" svg:x="3.06cm" svg:y="18.942cm">
          <draw:text-box>
            <text:p text:style-name="P1"><text:span text:style-name="T152"><text:s/></text:span></text:p>
          </draw:text-box>
        </draw:frame>
        <draw:frame draw:style-name="gr209" draw:text-style-name="P2" draw:layer="layout" svg:width="1.717cm" svg:height="0.369cm" svg:x="3.182cm" svg:y="18.942cm">
          <draw:text-box>
            <text:p text:style-name="P1"><text:span text:style-name="T144">przykładem</text:span></text:p>
          </draw:text-box>
        </draw:frame>
        <draw:frame draw:style-name="gr74" draw:text-style-name="P2" draw:layer="layout" svg:width="0.512cm" svg:height="0.369cm" svg:x="4.921cm" svg:y="18.942cm">
          <draw:text-box>
            <text:p text:style-name="P1"><text:span text:style-name="T65"><text:s/></text:span></text:p>
          </draw:text-box>
        </draw:frame>
        <draw:frame draw:style-name="gr3" draw:text-style-name="P2" draw:layer="layout" svg:width="2.089cm" svg:height="0.369cm" svg:x="5.048cm" svg:y="18.942cm">
          <draw:text-box>
            <text:p text:style-name="P1"><text:span text:style-name="T3">dopuszczonej</text:span></text:p>
          </draw:text-box>
        </draw:frame>
        <draw:frame draw:style-name="gr68" draw:text-style-name="P2" draw:layer="layout" svg:width="0.541cm" svg:height="0.369cm" svg:x="7.112cm" svg:y="18.942cm">
          <draw:text-box>
            <text:p text:style-name="P1"><text:span text:style-name="T59"><text:s/></text:span></text:p>
          </draw:text-box>
        </draw:frame>
        <draw:frame draw:style-name="gr224" draw:text-style-name="P2" draw:layer="layout" svg:width="0.37cm" svg:height="0.369cm" svg:x="7.246cm" svg:y="18.942cm">
          <draw:text-box>
            <text:p text:style-name="P1"><text:span text:style-name="T44">do</text:span></text:p>
          </draw:text-box>
        </draw:frame>
        <draw:frame draw:style-name="gr74" draw:text-style-name="P2" draw:layer="layout" svg:width="0.512cm" svg:height="0.369cm" svg:x="7.613cm" svg:y="18.942cm">
          <draw:text-box>
            <text:p text:style-name="P1"><text:span text:style-name="T65"><text:s/></text:span></text:p>
          </draw:text-box>
        </draw:frame>
        <draw:frame draw:style-name="gr157" draw:text-style-name="P2" draw:layer="layout" svg:width="1.031cm" svg:height="0.369cm" svg:x="7.74cm" svg:y="18.942cm">
          <draw:text-box>
            <text:p text:style-name="P1"><text:span text:style-name="T123">obrotu</text:span></text:p>
          </draw:text-box>
        </draw:frame>
        <draw:frame draw:style-name="gr68" draw:text-style-name="P2" draw:layer="layout" svg:width="0.541cm" svg:height="0.369cm" svg:x="8.756cm" svg:y="18.942cm">
          <draw:text-box>
            <text:p text:style-name="P1"><text:span text:style-name="T59"><text:s/></text:span></text:p>
          </draw:text-box>
        </draw:frame>
        <draw:frame draw:style-name="gr209" draw:text-style-name="P2" draw:layer="layout" svg:width="1.141cm" svg:height="0.369cm" svg:x="8.89cm" svg:y="18.942cm">
          <draw:text-box>
            <text:p text:style-name="P1"><text:span text:style-name="T144">insuliny</text:span></text:p>
          </draw:text-box>
        </draw:frame>
        <draw:frame draw:style-name="gr202" draw:text-style-name="P2" draw:layer="layout" svg:width="0.455cm" svg:height="0.369cm" svg:x="10.04cm" svg:y="18.942cm">
          <draw:text-box>
            <text:p text:style-name="P1"><text:span text:style-name="T154"><text:s/></text:span></text:p>
          </draw:text-box>
        </draw:frame>
        <draw:frame draw:style-name="gr154" draw:text-style-name="P2" draw:layer="layout" svg:width="2.445cm" svg:height="0.369cm" svg:x="10.153cm" svg:y="18.942cm">
          <draw:text-box>
            <text:p text:style-name="P1"><text:span text:style-name="T123">modyfikowanej,</text:span></text:p>
          </draw:text-box>
        </draw:frame>
        <draw:frame draw:style-name="gr397" draw:text-style-name="P2" draw:layer="layout" svg:width="0.434cm" svg:height="0.369cm" svg:x="12.561cm" svg:y="18.942cm">
          <draw:text-box>
            <text:p text:style-name="P1"><text:span text:style-name="T351"><text:s/></text:span></text:p>
          </draw:text-box>
        </draw:frame>
        <draw:frame draw:style-name="gr209" draw:text-style-name="P2" draw:layer="layout" svg:width="1.801cm" svg:height="0.369cm" svg:x="12.668cm" svg:y="18.942cm">
          <draw:text-box>
            <text:p text:style-name="P1"><text:span text:style-name="T144">wykazującej</text:span></text:p>
          </draw:text-box>
        </draw:frame>
        <draw:frame draw:style-name="gr29" draw:text-style-name="P2" draw:layer="layout" svg:width="0.334cm" svg:height="0.369cm" svg:x="14.485cm" svg:y="18.942cm">
          <draw:text-box>
            <text:p text:style-name="P1"><text:span text:style-name="T53"><text:s/></text:span></text:p>
          </draw:text-box>
        </draw:frame>
        <draw:frame draw:style-name="gr203" draw:text-style-name="P2" draw:layer="layout" svg:width="1.903cm" svg:height="0.369cm" svg:x="1.536cm" svg:y="19.393cm">
          <draw:text-box>
            <text:p text:style-name="P1"><text:span text:style-name="T3">przedłużone</text:span></text:p>
          </draw:text-box>
        </draw:frame>
        <draw:frame draw:style-name="gr193" draw:text-style-name="P2" draw:layer="layout" svg:width="0.619cm" svg:height="0.369cm" svg:x="3.41cm" svg:y="19.393cm">
          <draw:text-box>
            <text:p text:style-name="P1"><text:span text:style-name="T148"><text:s/></text:span></text:p>
          </draw:text-box>
        </draw:frame>
        <draw:frame draw:style-name="gr155" draw:text-style-name="P2" draw:layer="layout" svg:width="1.336cm" svg:height="0.369cm" svg:x="3.563cm" svg:y="19.393cm">
          <draw:text-box>
            <text:p text:style-name="P1"><text:span text:style-name="T44">działanie</text:span></text:p>
          </draw:text-box>
        </draw:frame>
        <draw:frame draw:style-name="gr52" draw:text-style-name="P2" draw:layer="layout" svg:width="0.612cm" svg:height="0.369cm" svg:x="4.897cm" svg:y="19.393cm">
          <draw:text-box>
            <text:p text:style-name="P1"><text:span text:style-name="T46"><text:s/></text:span></text:p>
          </draw:text-box>
        </draw:frame>
        <draw:frame draw:style-name="gr399" draw:text-style-name="P2" draw:layer="layout" svg:width="1.251cm" svg:height="0.369cm" svg:x="5.048cm" svg:y="19.393cm">
          <draw:text-box>
            <text:p text:style-name="P1"><text:span text:style-name="T25">(insulina</text:span></text:p>
          </draw:text-box>
        </draw:frame>
        <draw:frame draw:style-name="gr52" draw:text-style-name="P2" draw:layer="layout" svg:width="0.612cm" svg:height="0.369cm" svg:x="6.294cm" svg:y="19.393cm">
          <draw:text-box>
            <text:p text:style-name="P1"><text:span text:style-name="T46"><text:s/></text:span></text:p>
          </draw:text-box>
        </draw:frame>
        <draw:frame draw:style-name="gr167" draw:text-style-name="P2" draw:layer="layout" svg:width="0.853cm" svg:height="0.369cm" svg:x="6.445cm" svg:y="19.393cm">
          <draw:text-box>
            <text:p text:style-name="P1"><text:span text:style-name="T125">długo</text:span></text:p>
          </draw:text-box>
        </draw:frame>
        <draw:frame draw:style-name="gr52" draw:text-style-name="P2" draw:layer="layout" svg:width="0.612cm" svg:height="0.369cm" svg:x="7.29cm" svg:y="19.393cm">
          <draw:text-box>
            <text:p text:style-name="P1"><text:span text:style-name="T46"><text:s/></text:span></text:p>
          </draw:text-box>
        </draw:frame>
        <draw:frame draw:style-name="gr71" draw:text-style-name="P2" draw:layer="layout" svg:width="1.661cm" svg:height="0.369cm" svg:x="7.441cm" svg:y="19.393cm">
          <draw:text-box>
            <text:p text:style-name="P1"><text:span text:style-name="T62">działająca).</text:span></text:p>
          </draw:text-box>
        </draw:frame>
        <draw:frame draw:style-name="gr72" draw:text-style-name="P2" draw:layer="layout" svg:width="0.591cm" svg:height="0.369cm" svg:x="9.1cm" svg:y="19.393cm">
          <draw:text-box>
            <text:p text:style-name="P1"><text:span text:style-name="T63"><text:s/></text:span></text:p>
          </draw:text-box>
        </draw:frame>
        <draw:frame draw:style-name="gr192" draw:text-style-name="P2" draw:layer="layout" svg:width="2.216cm" svg:height="0.369cm" svg:x="9.246cm" svg:y="19.393cm">
          <draw:text-box>
            <text:p text:style-name="P1"><text:span text:style-name="T125">Wprowadzone</text:span></text:p>
          </draw:text-box>
        </draw:frame>
        <draw:frame draw:style-name="gr58" draw:text-style-name="P2" draw:layer="layout" svg:width="0.641cm" svg:height="0.369cm" svg:x="11.442cm" svg:y="19.393cm">
          <draw:text-box>
            <text:p text:style-name="P1"><text:span text:style-name="T51"><text:s/></text:span></text:p>
          </draw:text-box>
        </draw:frame>
        <draw:frame draw:style-name="gr415" draw:text-style-name="P2" draw:layer="layout" svg:width="1.831cm" svg:height="0.369cm" svg:x="11.601cm" svg:y="19.393cm">
          <draw:text-box>
            <text:p text:style-name="P1"><text:span text:style-name="T1">modyfikacje</text:span></text:p>
          </draw:text-box>
        </draw:frame>
        <draw:frame draw:style-name="gr58" draw:text-style-name="P2" draw:layer="layout" svg:width="0.641cm" svg:height="0.369cm" svg:x="13.423cm" svg:y="19.393cm">
          <draw:text-box>
            <text:p text:style-name="P1"><text:span text:style-name="T51"><text:s/></text:span></text:p>
          </draw:text-box>
        </draw:frame>
        <draw:frame draw:style-name="gr199" draw:text-style-name="P2" draw:layer="layout" svg:width="0.836cm" svg:height="0.369cm" svg:x="13.582cm" svg:y="19.393cm">
          <draw:text-box>
            <text:p text:style-name="P1"><text:span text:style-name="T127">powo</text:span></text:p>
          </draw:text-box>
        </draw:frame>
        <draw:frame draw:style-name="gr29" draw:text-style-name="P2" draw:layer="layout" svg:width="0.334cm" svg:height="0.369cm" svg:x="14.422cm" svg:y="19.393cm">
          <draw:text-box>
            <text:p text:style-name="P1"><text:span text:style-name="T25">­</text:span></text:p>
          </draw:text-box>
        </draw:frame>
        <draw:frame draw:style-name="gr53" draw:text-style-name="P2" draw:layer="layout" svg:width="0.641cm" svg:height="0.369cm" svg:x="1.531cm" svg:y="19.85cm">
          <draw:text-box>
            <text:p text:style-name="P1"><text:span text:style-name="T42">dują</text:span></text:p>
          </draw:text-box>
        </draw:frame>
        <draw:frame draw:style-name="gr207" draw:text-style-name="P2" draw:layer="layout" svg:width="0.691cm" svg:height="0.369cm" svg:x="2.166cm" svg:y="19.85cm">
          <draw:text-box>
            <text:p text:style-name="P1"><text:span text:style-name="T156"><text:s/></text:span></text:p>
          </draw:text-box>
        </draw:frame>
        <draw:frame draw:style-name="gr190" draw:text-style-name="P2" draw:layer="layout" svg:width="1.873cm" svg:height="0.369cm" svg:x="2.337cm" svg:y="19.85cm">
          <draw:text-box>
            <text:p text:style-name="P1"><text:span text:style-name="T138">przesunięcie</text:span></text:p>
          </draw:text-box>
        </draw:frame>
        <draw:frame draw:style-name="gr172" draw:text-style-name="P2" draw:layer="layout" svg:width="0.748cm" svg:height="0.369cm" svg:x="4.216cm" svg:y="19.85cm">
          <draw:text-box>
            <text:p text:style-name="P1"><text:span text:style-name="T135"><text:s/></text:span></text:p>
          </draw:text-box>
        </draw:frame>
        <draw:frame draw:style-name="gr208" draw:text-style-name="P2" draw:layer="layout" svg:width="1.043cm" svg:height="0.369cm" svg:x="4.401cm" svg:y="19.85cm">
          <draw:text-box>
            <text:p text:style-name="P1"><text:span text:style-name="T25">punktu</text:span></text:p>
          </draw:text-box>
        </draw:frame>
        <draw:frame draw:style-name="gr177" draw:text-style-name="P2" draw:layer="layout" svg:width="0.769cm" svg:height="0.369cm" svg:x="5.442cm" svg:y="19.85cm">
          <draw:text-box>
            <text:p text:style-name="P1"><text:span text:style-name="T139"><text:s/></text:span></text:p>
          </draw:text-box>
        </draw:frame>
        <draw:frame draw:style-name="gr151" draw:text-style-name="P2" draw:layer="layout" svg:width="2.589cm" svg:height="0.369cm" svg:x="5.632cm" svg:y="19.85cm">
          <draw:text-box>
            <text:p text:style-name="P1"><text:span text:style-name="T3">izoelektrycznego</text:span></text:p>
          </draw:text-box>
        </draw:frame>
        <draw:frame draw:style-name="gr207" draw:text-style-name="P2" draw:layer="layout" svg:width="0.691cm" svg:height="0.369cm" svg:x="8.199cm" svg:y="19.85cm">
          <draw:text-box>
            <text:p text:style-name="P1"><text:span text:style-name="T156"><text:s/></text:span></text:p>
          </draw:text-box>
        </draw:frame>
        <draw:frame draw:style-name="gr190" draw:text-style-name="P2" draw:layer="layout" svg:width="1.518cm" svg:height="0.369cm" svg:x="8.37cm" svg:y="19.85cm">
          <draw:text-box>
            <text:p text:style-name="P1"><text:span text:style-name="T138">cząsteczki</text:span></text:p>
          </draw:text-box>
        </draw:frame>
        <draw:frame draw:style-name="gr207" draw:text-style-name="P2" draw:layer="layout" svg:width="0.691cm" svg:height="0.369cm" svg:x="9.894cm" svg:y="19.85cm">
          <draw:text-box>
            <text:p text:style-name="P1"><text:span text:style-name="T156"><text:s/></text:span></text:p>
          </draw:text-box>
        </draw:frame>
        <draw:frame draw:style-name="gr3" draw:text-style-name="P2" draw:layer="layout" svg:width="0.361cm" svg:height="0.369cm" svg:x="10.065cm" svg:y="19.85cm">
          <draw:text-box>
            <text:p text:style-name="P1"><text:span text:style-name="T3">w</text:span></text:p>
          </draw:text-box>
        </draw:frame>
        <draw:frame draw:style-name="gr207" draw:text-style-name="P2" draw:layer="layout" svg:width="0.691cm" svg:height="0.369cm" svg:x="10.326cm" svg:y="19.85cm">
          <draw:text-box>
            <text:p text:style-name="P1"><text:span text:style-name="T156"><text:s/></text:span></text:p>
          </draw:text-box>
        </draw:frame>
        <draw:frame draw:style-name="gr221" draw:text-style-name="P2" draw:layer="layout" svg:width="1.323cm" svg:height="0.369cm" svg:x="10.497cm" svg:y="19.85cm">
          <draw:text-box>
            <text:p text:style-name="P1"><text:span text:style-name="T25">kierunku</text:span></text:p>
          </draw:text-box>
        </draw:frame>
        <draw:frame draw:style-name="gr54" draw:text-style-name="P2" draw:layer="layout" svg:width="0.698cm" svg:height="0.369cm" svg:x="11.804cm" svg:y="19.85cm">
          <draw:text-box>
            <text:p text:style-name="P1"><text:span text:style-name="T47"><text:s/></text:span></text:p>
          </draw:text-box>
        </draw:frame>
        <draw:frame draw:style-name="gr158" draw:text-style-name="P2" draw:layer="layout" svg:width="1.285cm" svg:height="0.369cm" svg:x="11.977cm" svg:y="19.85cm">
          <draw:text-box>
            <text:p text:style-name="P1"><text:span text:style-name="T125">wartości</text:span></text:p>
          </draw:text-box>
        </draw:frame>
        <draw:frame draw:style-name="gr173" draw:text-style-name="P2" draw:layer="layout" svg:width="0.741cm" svg:height="0.369cm" svg:x="13.259cm" svg:y="19.85cm">
          <draw:text-box>
            <text:p text:style-name="P1"><text:span text:style-name="T136"><text:s/></text:span></text:p>
          </draw:text-box>
        </draw:frame>
        <draw:frame draw:style-name="gr160" draw:text-style-name="P2" draw:layer="layout" svg:width="0.976cm" svg:height="0.369cm" svg:x="13.443cm" svg:y="19.85cm">
          <draw:text-box>
            <text:p text:style-name="P1"><text:span text:style-name="T127">obojęt</text:span></text:p>
          </draw:text-box>
        </draw:frame>
        <draw:frame draw:style-name="gr29" draw:text-style-name="P2" draw:layer="layout" svg:width="0.334cm" svg:height="0.369cm" svg:x="14.422cm" svg:y="19.85cm">
          <draw:text-box>
            <text:p text:style-name="P1"><text:span text:style-name="T25">­</text:span></text:p>
          </draw:text-box>
        </draw:frame>
        <draw:frame draw:style-name="gr29" draw:text-style-name="P2" draw:layer="layout" svg:width="0.777cm" svg:height="0.369cm" svg:x="1.536cm" svg:y="20.314cm">
          <draw:text-box>
            <text:p text:style-name="P1"><text:span text:style-name="T25">nych.</text:span></text:p>
          </draw:text-box>
        </draw:frame>
        <draw:frame draw:style-name="gr172" draw:text-style-name="P2" draw:layer="layout" svg:width="0.748cm" svg:height="0.369cm" svg:x="2.298cm" svg:y="20.314cm">
          <draw:text-box>
            <text:p text:style-name="P1"><text:span text:style-name="T135"><text:s/></text:span></text:p>
          </draw:text-box>
        </draw:frame>
        <draw:frame draw:style-name="gr60" draw:text-style-name="P2" draw:layer="layout" svg:width="0.32cm" svg:height="0.369cm" svg:x="2.484cm" svg:y="20.314cm">
          <draw:text-box>
            <text:p text:style-name="P1"><text:span text:style-name="T50">W</text:span></text:p>
          </draw:text-box>
        </draw:frame>
        <draw:frame draw:style-name="gr207" draw:text-style-name="P2" draw:layer="layout" svg:width="0.691cm" svg:height="0.369cm" svg:x="2.801cm" svg:y="20.314cm">
          <draw:text-box>
            <text:p text:style-name="P1"><text:span text:style-name="T156"><text:s/></text:span></text:p>
          </draw:text-box>
        </draw:frame>
        <draw:frame draw:style-name="gr155" draw:text-style-name="P2" draw:layer="layout" svg:width="2.009cm" svg:height="0.369cm" svg:x="2.972cm" svg:y="20.314cm">
          <draw:text-box>
            <text:p text:style-name="P1"><text:span text:style-name="T44">konsekwencji</text:span></text:p>
          </draw:text-box>
        </draw:frame>
        <draw:frame draw:style-name="gr182" draw:text-style-name="P2" draw:layer="layout" svg:width="0.819cm" svg:height="0.369cm" svg:x="4.985cm" svg:y="20.314cm">
          <draw:text-box>
            <text:p text:style-name="P1"><text:span text:style-name="T142"><text:s/></text:span></text:p>
          </draw:text-box>
        </draw:frame>
        <draw:frame draw:style-name="gr169" draw:text-style-name="P2" draw:layer="layout" svg:width="1.141cm" svg:height="0.369cm" svg:x="5.188cm" svg:y="20.314cm">
          <draw:text-box>
            <text:p text:style-name="P1"><text:span text:style-name="T25">insulina</text:span></text:p>
          </draw:text-box>
        </draw:frame>
        <draw:frame draw:style-name="gr168" draw:text-style-name="P2" draw:layer="layout" svg:width="0.584cm" svg:height="0.369cm" svg:x="6.325cm" svg:y="20.314cm">
          <draw:text-box>
            <text:p text:style-name="P1"><text:span text:style-name="T132"><text:s/></text:span></text:p>
          </draw:text-box>
        </draw:frame>
        <draw:frame draw:style-name="gr430" draw:text-style-name="P2" draw:layer="layout" svg:width="0.574cm" svg:height="0.369cm" svg:x="6.47cm" svg:y="20.314cm">
          <draw:text-box>
            <text:p text:style-name="P1"><text:span text:style-name="T277">jest</text:span></text:p>
          </draw:text-box>
        </draw:frame>
        <draw:frame draw:style-name="gr207" draw:text-style-name="P2" draw:layer="layout" svg:width="0.691cm" svg:height="0.369cm" svg:x="7.036cm" svg:y="20.314cm">
          <draw:text-box>
            <text:p text:style-name="P1"><text:span text:style-name="T156"><text:s/></text:span></text:p>
          </draw:text-box>
        </draw:frame>
        <draw:frame draw:style-name="gr216" draw:text-style-name="P2" draw:layer="layout" svg:width="0.938cm" svg:height="0.369cm" svg:x="7.207cm" svg:y="20.314cm">
          <draw:text-box>
            <text:p text:style-name="P1"><text:span text:style-name="T144">słabiej</text:span></text:p>
          </draw:text-box>
        </draw:frame>
        <draw:frame draw:style-name="gr385" draw:text-style-name="P2" draw:layer="layout" svg:width="0.798cm" svg:height="0.369cm" svg:x="8.153cm" svg:y="20.314cm">
          <draw:text-box>
            <text:p text:style-name="P1"><text:span text:style-name="T282"><text:s/></text:span></text:p>
          </draw:text-box>
        </draw:frame>
        <draw:frame draw:style-name="gr157" draw:text-style-name="P2" draw:layer="layout" svg:width="2.153cm" svg:height="0.369cm" svg:x="8.35cm" svg:y="20.314cm">
          <draw:text-box>
            <text:p text:style-name="P1"><text:span text:style-name="T123">rozpuszczalna</text:span></text:p>
          </draw:text-box>
        </draw:frame>
        <draw:frame draw:style-name="gr61" draw:text-style-name="P2" draw:layer="layout" svg:width="0.669cm" svg:height="0.369cm" svg:x="10.478cm" svg:y="20.314cm">
          <draw:text-box>
            <text:p text:style-name="P1"><text:span text:style-name="T54"><text:s/></text:span></text:p>
          </draw:text-box>
        </draw:frame>
        <draw:frame draw:style-name="gr175" draw:text-style-name="P2" draw:layer="layout" svg:width="0.359cm" svg:height="0.369cm" svg:x="10.643cm" svg:y="20.314cm">
          <draw:text-box>
            <text:p text:style-name="P1"><text:span text:style-name="T138">w</text:span></text:p>
          </draw:text-box>
        </draw:frame>
        <draw:frame draw:style-name="gr58" draw:text-style-name="P2" draw:layer="layout" svg:width="0.641cm" svg:height="0.369cm" svg:x="10.903cm" svg:y="20.314cm">
          <draw:text-box>
            <text:p text:style-name="P1"><text:span text:style-name="T51"><text:s/></text:span></text:p>
          </draw:text-box>
        </draw:frame>
        <draw:frame draw:style-name="gr213" draw:text-style-name="P2" draw:layer="layout" svg:width="2.208cm" svg:height="0.369cm" svg:x="11.061cm" svg:y="20.314cm">
          <draw:text-box>
            <text:p text:style-name="P1"><text:span text:style-name="T138">fizjologicznym</text:span></text:p>
          </draw:text-box>
        </draw:frame>
        <draw:frame draw:style-name="gr177" draw:text-style-name="P2" draw:layer="layout" svg:width="0.769cm" svg:height="0.369cm" svg:x="13.284cm" svg:y="20.314cm">
          <draw:text-box>
            <text:p text:style-name="P1"><text:span text:style-name="T139"><text:s/></text:span></text:p>
          </draw:text-box>
        </draw:frame>
        <draw:frame draw:style-name="gr62" draw:text-style-name="P2" draw:layer="layout" svg:width="0.506cm" svg:height="0.369cm" svg:x="13.474cm" svg:y="20.314cm">
          <draw:text-box>
            <text:p text:style-name="P1"><text:span text:style-name="T52">pH.</text:span></text:p>
          </draw:text-box>
        </draw:frame>
        <draw:frame draw:style-name="gr177" draw:text-style-name="P2" draw:layer="layout" svg:width="0.769cm" svg:height="0.369cm" svg:x="13.97cm" svg:y="20.314cm">
          <draw:text-box>
            <text:p text:style-name="P1"><text:span text:style-name="T139"><text:s/></text:span></text:p>
          </draw:text-box>
        </draw:frame>
        <draw:frame draw:style-name="gr451" draw:text-style-name="P2" draw:layer="layout" svg:width="0.332cm" svg:height="0.369cm" svg:x="14.16cm" svg:y="20.314cm">
          <draw:text-box>
            <text:p text:style-name="P1"><text:span text:style-name="T343">Po</text:span></text:p>
          </draw:text-box>
        </draw:frame>
        <draw:frame draw:style-name="gr29" draw:text-style-name="P2" draw:layer="layout" svg:width="0.334cm" svg:height="0.369cm" svg:x="14.49cm" svg:y="20.314cm">
          <draw:text-box>
            <text:p text:style-name="P1"><text:span text:style-name="T53"><text:s/></text:span></text:p>
          </draw:text-box>
        </draw:frame>
        <draw:frame draw:style-name="gr415" draw:text-style-name="P2" draw:layer="layout" svg:width="1.314cm" svg:height="0.369cm" svg:x="1.536cm" svg:y="20.771cm">
          <draw:text-box>
            <text:p text:style-name="P1"><text:span text:style-name="T44">podaniu,</text:span></text:p>
          </draw:text-box>
        </draw:frame>
        <draw:frame draw:style-name="gr170" draw:text-style-name="P2" draw:layer="layout" svg:width="0.534cm" svg:height="0.369cm" svg:x="2.833cm" svg:y="20.771cm">
          <draw:text-box>
            <text:p text:style-name="P1"><text:span text:style-name="T133"><text:s/></text:span></text:p>
          </draw:text-box>
        </draw:frame>
        <draw:frame draw:style-name="gr216" draw:text-style-name="P2" draw:layer="layout" svg:width="1.179cm" svg:height="0.369cm" svg:x="2.965cm" svg:y="20.771cm">
          <draw:text-box>
            <text:p text:style-name="P1"><text:span text:style-name="T144">produkt</text:span></text:p>
          </draw:text-box>
        </draw:frame>
        <draw:frame draw:style-name="gr215" draw:text-style-name="P2" draw:layer="layout" svg:width="0.462cm" svg:height="0.369cm" svg:x="4.159cm" svg:y="20.771cm">
          <draw:text-box>
            <text:p text:style-name="P1"><text:span text:style-name="T160"><text:s/></text:span></text:p>
          </draw:text-box>
        </draw:frame>
        <draw:frame draw:style-name="gr463" draw:text-style-name="P2" draw:layer="layout" svg:width="1.424cm" svg:height="0.369cm" svg:x="4.274cm" svg:y="20.771cm">
          <draw:text-box>
            <text:p text:style-name="P1"><text:span text:style-name="T345">tworzyw</text:span></text:p>
          </draw:text-box>
        </draw:frame>
        <draw:frame draw:style-name="gr215" draw:text-style-name="P2" draw:layer="layout" svg:width="0.462cm" svg:height="0.369cm" svg:x="5.676cm" svg:y="20.771cm">
          <draw:text-box>
            <text:p text:style-name="P1"><text:span text:style-name="T160"><text:s/></text:span></text:p>
          </draw:text-box>
        </draw:frame>
        <draw:frame draw:style-name="gr216" draw:text-style-name="P2" draw:layer="layout" svg:width="1.103cm" svg:height="0.369cm" svg:x="5.791cm" svg:y="20.771cm">
          <draw:text-box>
            <text:p text:style-name="P1"><text:span text:style-name="T144">miejscu</text:span></text:p>
          </draw:text-box>
        </draw:frame>
        <draw:frame draw:style-name="gr70" draw:text-style-name="P2" draw:layer="layout" svg:width="0.562cm" svg:height="0.369cm" svg:x="6.909cm" svg:y="20.771cm">
          <draw:text-box>
            <text:p text:style-name="P1"><text:span text:style-name="T61"><text:s/></text:span></text:p>
          </draw:text-box>
        </draw:frame>
        <draw:frame draw:style-name="gr221" draw:text-style-name="P2" draw:layer="layout" svg:width="1.06cm" svg:height="0.369cm" svg:x="7.049cm" svg:y="20.771cm">
          <draw:text-box>
            <text:p text:style-name="P1"><text:span text:style-name="T25">iniekcji</text:span></text:p>
          </draw:text-box>
        </draw:frame>
        <draw:frame draw:style-name="gr72" draw:text-style-name="P2" draw:layer="layout" svg:width="0.591cm" svg:height="0.369cm" svg:x="8.096cm" svg:y="20.771cm">
          <draw:text-box>
            <text:p text:style-name="P1"><text:span text:style-name="T63"><text:s/></text:span></text:p>
          </draw:text-box>
        </draw:frame>
        <draw:frame draw:style-name="gr154" draw:text-style-name="P2" draw:layer="layout" svg:width="1.725cm" svg:height="0.369cm" svg:x="8.243cm" svg:y="20.771cm">
          <draw:text-box>
            <text:p text:style-name="P1"><text:span text:style-name="T123">mikrozłogi,</text:span></text:p>
          </draw:text-box>
        </draw:frame>
        <draw:frame draw:style-name="gr74" draw:text-style-name="P2" draw:layer="layout" svg:width="0.512cm" svg:height="0.369cm" svg:x="9.944cm" svg:y="20.771cm">
          <draw:text-box>
            <text:p text:style-name="P1"><text:span text:style-name="T65"><text:s/></text:span></text:p>
          </draw:text-box>
        </draw:frame>
        <draw:frame draw:style-name="gr56" draw:text-style-name="P2" draw:layer="layout" svg:width="0.326cm" svg:height="0.369cm" svg:x="10.072cm" svg:y="20.771cm">
          <draw:text-box>
            <text:p text:style-name="P1"><text:span text:style-name="T42">z</text:span></text:p>
          </draw:text-box>
        </draw:frame>
        <draw:frame draw:style-name="gr74" draw:text-style-name="P2" draw:layer="layout" svg:width="0.512cm" svg:height="0.369cm" svg:x="10.216cm" svg:y="20.771cm">
          <draw:text-box>
            <text:p text:style-name="P1"><text:span text:style-name="T65"><text:s/></text:span></text:p>
          </draw:text-box>
        </draw:frame>
        <draw:frame draw:style-name="gr399" draw:text-style-name="P2" draw:layer="layout" svg:width="1.12cm" svg:height="0.369cm" svg:x="10.343cm" svg:y="20.771cm">
          <draw:text-box>
            <text:p text:style-name="P1"><text:span text:style-name="T25">których</text:span></text:p>
          </draw:text-box>
        </draw:frame>
        <draw:frame draw:style-name="gr68" draw:text-style-name="P2" draw:layer="layout" svg:width="0.541cm" svg:height="0.369cm" svg:x="11.461cm" svg:y="20.771cm">
          <draw:text-box>
            <text:p text:style-name="P1"><text:span text:style-name="T59"><text:s/></text:span></text:p>
          </draw:text-box>
        </draw:frame>
        <draw:frame draw:style-name="gr380" draw:text-style-name="P2" draw:layer="layout" svg:width="2.098cm" svg:height="0.369cm" svg:x="11.596cm" svg:y="20.771cm">
          <draw:text-box>
            <text:p text:style-name="P1"><text:span text:style-name="T277">poszczególne</text:span></text:p>
          </draw:text-box>
        </draw:frame>
        <draw:frame draw:style-name="gr74" draw:text-style-name="P2" draw:layer="layout" svg:width="0.512cm" svg:height="0.369cm" svg:x="13.66cm" svg:y="20.771cm">
          <draw:text-box>
            <text:p text:style-name="P1"><text:span text:style-name="T65"><text:s/></text:span></text:p>
          </draw:text-box>
        </draw:frame>
        <draw:frame draw:style-name="gr213" draw:text-style-name="P2" draw:layer="layout" svg:width="0.633cm" svg:height="0.369cm" svg:x="13.787cm" svg:y="20.771cm">
          <draw:text-box>
            <text:p text:style-name="P1"><text:span text:style-name="T138">cząs</text:span></text:p>
          </draw:text-box>
        </draw:frame>
        <draw:frame draw:style-name="gr29" draw:text-style-name="P2" draw:layer="layout" svg:width="0.334cm" svg:height="0.369cm" svg:x="14.422cm" svg:y="20.771cm">
          <draw:text-box>
            <text:p text:style-name="P1"><text:span text:style-name="T25">­</text:span></text:p>
          </draw:text-box>
        </draw:frame>
        <draw:frame draw:style-name="gr157" draw:text-style-name="P2" draw:layer="layout" svg:width="0.887cm" svg:height="0.369cm" svg:x="1.524cm" svg:y="21.235cm">
          <draw:text-box>
            <text:p text:style-name="P1"><text:span text:style-name="T123">teczki</text:span></text:p>
          </draw:text-box>
        </draw:frame>
        <draw:frame draw:style-name="gr397" draw:text-style-name="P2" draw:layer="layout" svg:width="0.434cm" svg:height="0.369cm" svg:x="2.401cm" svg:y="21.235cm">
          <draw:text-box>
            <text:p text:style-name="P1"><text:span text:style-name="T351"><text:s/></text:span></text:p>
          </draw:text-box>
        </draw:frame>
        <draw:frame draw:style-name="gr209" draw:text-style-name="P2" draw:layer="layout" svg:width="1.141cm" svg:height="0.369cm" svg:x="2.508cm" svg:y="21.235cm">
          <draw:text-box>
            <text:p text:style-name="P1"><text:span text:style-name="T144">insuliny</text:span></text:p>
          </draw:text-box>
        </draw:frame>
        <draw:frame draw:style-name="gr53" draw:text-style-name="P2" draw:layer="layout" svg:width="0.374cm" svg:height="0.369cm" svg:x="3.658cm" svg:y="21.235cm">
          <draw:text-box>
            <text:p text:style-name="P1"><text:span text:style-name="T42"><text:s/></text:span><text:span text:style-name="T42">są</text:span></text:p>
          </draw:text-box>
        </draw:frame>
        <draw:frame draw:style-name="gr158" draw:text-style-name="P2" draw:layer="layout" svg:width="1.099cm" svg:height="0.369cm" svg:x="4.032cm" svg:y="21.235cm">
          <draw:text-box>
            <text:p text:style-name="P1"><text:span text:style-name="T125"><text:s/></text:span><text:span text:style-name="T125">powoli</text:span></text:p>
          </draw:text-box>
        </draw:frame>
        <draw:frame draw:style-name="gr64" draw:text-style-name="P2" draw:layer="layout" svg:width="0.405cm" svg:height="0.369cm" svg:x="5.119cm" svg:y="21.235cm">
          <draw:text-box>
            <text:p text:style-name="P1"><text:span text:style-name="T56"><text:s/></text:span></text:p>
          </draw:text-box>
        </draw:frame>
        <draw:frame draw:style-name="gr50" draw:text-style-name="P2" draw:layer="layout" svg:width="1.53cm" svg:height="0.369cm" svg:x="5.219cm" svg:y="21.235cm">
          <draw:text-box>
            <text:p text:style-name="P1"><text:span text:style-name="T44">uwalniane</text:span></text:p>
          </draw:text-box>
        </draw:frame>
        <draw:frame draw:style-name="gr158" draw:text-style-name="P2" draw:layer="layout" svg:width="0.356cm" svg:height="0.369cm" svg:x="6.738cm" svg:y="21.235cm">
          <draw:text-box>
            <text:p text:style-name="P1"><text:span text:style-name="T125"><text:s/></text:span></text:p>
          </draw:text-box>
        </draw:frame>
        <draw:frame draw:style-name="gr155" draw:text-style-name="P2" draw:layer="layout" svg:width="0.37cm" svg:height="0.369cm" svg:x="6.826cm" svg:y="21.235cm">
          <draw:text-box>
            <text:p text:style-name="P1"><text:span text:style-name="T44">do</text:span></text:p>
          </draw:text-box>
        </draw:frame>
        <draw:frame draw:style-name="gr64" draw:text-style-name="P2" draw:layer="layout" svg:width="0.405cm" svg:height="0.369cm" svg:x="7.195cm" svg:y="21.235cm">
          <draw:text-box>
            <text:p text:style-name="P1"><text:span text:style-name="T56"><text:s/></text:span></text:p>
          </draw:text-box>
        </draw:frame>
        <draw:frame draw:style-name="gr60" draw:text-style-name="P2" draw:layer="layout" svg:width="0.637cm" svg:height="0.369cm" svg:x="7.295cm" svg:y="21.235cm">
          <draw:text-box>
            <text:p text:style-name="P1"><text:span text:style-name="T52">krwi</text:span></text:p>
          </draw:text-box>
        </draw:frame>
        <draw:frame draw:style-name="gr64" draw:text-style-name="P2" draw:layer="layout" svg:width="0.405cm" svg:height="0.369cm" svg:x="7.925cm" svg:y="21.235cm">
          <draw:text-box>
            <text:p text:style-name="P1"><text:span text:style-name="T56"><text:s/></text:span></text:p>
          </draw:text-box>
        </draw:frame>
        <draw:frame draw:style-name="gr75" draw:text-style-name="P2" draw:layer="layout" svg:width="0.633cm" svg:height="0.369cm" svg:x="8.026cm" svg:y="21.235cm">
          <draw:text-box>
            <text:p text:style-name="P1"><text:span text:style-name="T42">(12).</text:span></text:p>
          </draw:text-box>
        </draw:frame>
        <draw:frame draw:style-name="gr330" draw:text-style-name="P10" draw:layer="layout" svg:width="0.304cm" svg:height="0.353cm" svg:x="1.524cm" svg:y="22.443cm">
          <draw:text-box>
            <text:p text:style-name="P1"><text:span text:style-name="T243">92</text:span></text:p>
          </draw:text-box>
        </draw:frame>
        <draw:frame draw:style-name="gr291" draw:text-style-name="P9" draw:layer="layout" svg:width="0.73cm" svg:height="0.276cm" svg:x="11.792cm" svg:y="22.513cm">
          <draw:text-box>
            <text:p text:style-name="P1"><text:span text:style-name="T223">PR.ACE</text:span></text:p>
          </draw:text-box>
        </draw:frame>
        <draw:frame draw:style-name="gr197" draw:text-style-name="P9" draw:layer="layout" svg:width="0.556cm" svg:height="0.276cm" svg:x="12.541cm" svg:y="22.513cm">
          <draw:text-box>
            <text:p text:style-name="P1"><text:span text:style-name="T150"><text:s/></text:span></text:p>
          </draw:text-box>
        </draw:frame>
        <draw:frame draw:style-name="gr270" draw:text-style-name="P9" draw:layer="layout" svg:width="1.763cm" svg:height="0.276cm" svg:x="12.681cm" svg:y="22.513cm">
          <draw:text-box>
            <text:p text:style-name="P1"><text:span text:style-name="T209">PRZEGLĄDOWE</text:span></text:p>
          </draw:text-box>
        </draw:frame>
      </draw:page>
      <draw:page draw:name="page7" draw:style-name="dp1" draw:master-page-name="master-page2967"/>
      <draw:page draw:name="page8" draw:style-name="dp1" draw:master-page-name="master-page1099">
        <draw:frame draw:style-name="gr476" draw:text-style-name="P9" draw:layer="layout" svg:width="1.09cm" svg:height="0.276cm" svg:x="1.517cm" svg:y="1.285cm">
          <draw:text-box>
            <text:p text:style-name="P1"><text:span text:style-name="T274">Katarzyna</text:span></text:p>
          </draw:text-box>
        </draw:frame>
        <draw:frame draw:style-name="gr197" draw:text-style-name="P9" draw:layer="layout" svg:width="0.556cm" svg:height="0.276cm" svg:x="2.642cm" svg:y="1.285cm">
          <draw:text-box>
            <text:p text:style-name="P1"><text:span text:style-name="T150"><text:s/></text:span></text:p>
          </draw:text-box>
        </draw:frame>
        <draw:frame draw:style-name="gr376" draw:text-style-name="P9" draw:layer="layout" svg:width="1.937cm" svg:height="0.276cm" svg:x="2.782cm" svg:y="1.285cm">
          <draw:text-box>
            <text:p text:style-name="P1"><text:span text:style-name="T151">Kieć-Kononowicz</text:span></text:p>
          </draw:text-box>
        </draw:frame>
        <draw:frame draw:style-name="gr441" draw:text-style-name="P7" draw:layer="layout" svg:width="0.38cm" svg:height="0.433cm" svg:x="1.505cm" svg:y="2.531cm">
          <draw:text-box>
            <text:p text:style-name="P1"><text:span text:style-name="T363">4.</text:span></text:p>
          </draw:text-box>
        </draw:frame>
        <draw:frame draw:style-name="gr148" draw:text-style-name="P7" draw:layer="layout" svg:width="2.093cm" svg:height="0.433cm" svg:x="1.79cm" svg:y="2.531cm">
          <draw:text-box>
            <text:p text:style-name="P1"><text:span text:style-name="T118"><text:s/></text:span><text:span text:style-name="T118">Wydłużanie</text:span></text:p>
          </draw:text-box>
        </draw:frame>
        <draw:frame draw:style-name="gr468" draw:text-style-name="P7" draw:layer="layout" svg:width="0.712cm" svg:height="0.433cm" svg:x="3.898cm" svg:y="2.531cm">
          <draw:text-box>
            <text:p text:style-name="P1"><text:span text:style-name="T381"><text:s/></text:span></text:p>
          </draw:text-box>
        </draw:frame>
        <draw:frame draw:style-name="gr477" draw:text-style-name="P7" draw:layer="layout" svg:width="2.301cm" svg:height="0.433cm" svg:x="4.076cm" svg:y="2.531cm">
          <draw:text-box>
            <text:p text:style-name="P1"><text:span text:style-name="T364">biologicznego</text:span></text:p>
          </draw:text-box>
        </draw:frame>
        <draw:frame draw:style-name="gr478" draw:text-style-name="P7" draw:layer="layout" svg:width="0.733cm" svg:height="0.433cm" svg:x="6.406cm" svg:y="2.531cm">
          <draw:text-box>
            <text:p text:style-name="P1"><text:span text:style-name="T389"><text:s/></text:span></text:p>
          </draw:text-box>
        </draw:frame>
        <draw:frame draw:style-name="gr477" draw:text-style-name="P7" draw:layer="layout" svg:width="1.149cm" svg:height="0.433cm" svg:x="6.59cm" svg:y="2.531cm">
          <draw:text-box>
            <text:p text:style-name="P1"><text:span text:style-name="T364">okresu</text:span></text:p>
          </draw:text-box>
        </draw:frame>
        <draw:frame draw:style-name="gr468" draw:text-style-name="P7" draw:layer="layout" svg:width="0.712cm" svg:height="0.433cm" svg:x="7.752cm" svg:y="2.531cm">
          <draw:text-box>
            <text:p text:style-name="P1"><text:span text:style-name="T381"><text:s/></text:span></text:p>
          </draw:text-box>
        </draw:frame>
        <draw:frame draw:style-name="gr479" draw:text-style-name="P7" draw:layer="layout" svg:width="1.856cm" svg:height="0.433cm" svg:x="7.93cm" svg:y="2.531cm">
          <draw:text-box>
            <text:p text:style-name="P1"><text:span text:style-name="T380">półtrwania</text:span></text:p>
          </draw:text-box>
        </draw:frame>
        <draw:frame draw:style-name="gr480" draw:text-style-name="P7" draw:layer="layout" svg:width="0.662cm" svg:height="0.433cm" svg:x="9.772cm" svg:y="2.531cm">
          <draw:text-box>
            <text:p text:style-name="P1"><text:span text:style-name="T390"><text:s/></text:span></text:p>
          </draw:text-box>
        </draw:frame>
        <draw:frame draw:style-name="gr481" draw:text-style-name="P7" draw:layer="layout" svg:width="1.09cm" svg:height="0.433cm" svg:x="9.938cm" svg:y="2.531cm">
          <draw:text-box>
            <text:p text:style-name="P1"><text:span text:style-name="T391">białek</text:span></text:p>
          </draw:text-box>
        </draw:frame>
        <draw:frame draw:style-name="gr482" draw:text-style-name="P7" draw:layer="layout" svg:width="0.613cm" svg:height="0.433cm" svg:x="11.035cm" svg:y="2.531cm">
          <draw:text-box>
            <text:p text:style-name="P1"><text:span text:style-name="T392"><text:s/></text:span></text:p>
          </draw:text-box>
        </draw:frame>
        <draw:frame draw:style-name="gr483" draw:text-style-name="P7" draw:layer="layout" svg:width="2.809cm" svg:height="0.433cm" svg:x="11.188cm" svg:y="2.531cm">
          <draw:text-box>
            <text:p text:style-name="P1"><text:span text:style-name="T393">terapeutycznych</text:span></text:p>
          </draw:text-box>
        </draw:frame>
        <draw:frame draw:style-name="gr157" draw:text-style-name="P2" draw:layer="layout" svg:width="0.866cm" svg:height="0.369cm" svg:x="2.032cm" svg:y="3.436cm">
          <draw:text-box>
            <text:p text:style-name="P1"><text:span text:style-name="T123">Wiele</text:span></text:p>
          </draw:text-box>
        </draw:frame>
        <draw:frame draw:style-name="gr72" draw:text-style-name="P2" draw:layer="layout" svg:width="0.591cm" svg:height="0.369cm" svg:x="2.889cm" svg:y="3.436cm">
          <draw:text-box>
            <text:p text:style-name="P1"><text:span text:style-name="T63"><text:s/></text:span></text:p>
          </draw:text-box>
        </draw:frame>
        <draw:frame draw:style-name="gr213" draw:text-style-name="P2" draw:layer="layout" svg:width="0.891cm" svg:height="0.369cm" svg:x="3.036cm" svg:y="3.436cm">
          <draw:text-box>
            <text:p text:style-name="P1"><text:span text:style-name="T138">leków</text:span></text:p>
          </draw:text-box>
        </draw:frame>
        <draw:frame draw:style-name="gr68" draw:text-style-name="P2" draw:layer="layout" svg:width="0.541cm" svg:height="0.369cm" svg:x="3.93cm" svg:y="3.436cm">
          <draw:text-box>
            <text:p text:style-name="P1"><text:span text:style-name="T59"><text:s/></text:span></text:p>
          </draw:text-box>
        </draw:frame>
        <draw:frame draw:style-name="gr155" draw:text-style-name="P2" draw:layer="layout" svg:width="0.794cm" svg:height="0.369cm" svg:x="4.064cm" svg:y="3.436cm">
          <draw:text-box>
            <text:p text:style-name="P1"><text:span text:style-name="T44">ulega</text:span></text:p>
          </draw:text-box>
        </draw:frame>
        <draw:frame draw:style-name="gr70" draw:text-style-name="P2" draw:layer="layout" svg:width="0.562cm" svg:height="0.369cm" svg:x="4.857cm" svg:y="3.436cm">
          <draw:text-box>
            <text:p text:style-name="P1"><text:span text:style-name="T61"><text:s/></text:span></text:p>
          </draw:text-box>
        </draw:frame>
        <draw:frame draw:style-name="gr167" draw:text-style-name="P2" draw:layer="layout" svg:width="1.623cm" svg:height="0.369cm" svg:x="4.997cm" svg:y="3.436cm">
          <draw:text-box>
            <text:p text:style-name="P1"><text:span text:style-name="T125">szybkiemu</text:span></text:p>
          </draw:text-box>
        </draw:frame>
        <draw:frame draw:style-name="gr52" draw:text-style-name="P2" draw:layer="layout" svg:width="0.612cm" svg:height="0.369cm" svg:x="6.604cm" svg:y="3.436cm">
          <draw:text-box>
            <text:p text:style-name="P1"><text:span text:style-name="T46"><text:s/></text:span></text:p>
          </draw:text-box>
        </draw:frame>
        <draw:frame draw:style-name="gr3" draw:text-style-name="P2" draw:layer="layout" svg:width="1.564cm" svg:height="0.369cm" svg:x="6.756cm" svg:y="3.436cm">
          <draw:text-box>
            <text:p text:style-name="P1"><text:span text:style-name="T3">procesowi</text:span></text:p>
          </draw:text-box>
        </draw:frame>
        <draw:frame draw:style-name="gr68" draw:text-style-name="P2" draw:layer="layout" svg:width="0.541cm" svg:height="0.369cm" svg:x="8.299cm" svg:y="3.436cm">
          <draw:text-box>
            <text:p text:style-name="P1"><text:span text:style-name="T59"><text:s/></text:span></text:p>
          </draw:text-box>
        </draw:frame>
        <draw:frame draw:style-name="gr204" draw:text-style-name="P2" draw:layer="layout" svg:width="1.53cm" svg:height="0.369cm" svg:x="8.433cm" svg:y="3.436cm">
          <draw:text-box>
            <text:p text:style-name="P1"><text:span text:style-name="T1">wydalania</text:span></text:p>
          </draw:text-box>
        </draw:frame>
        <draw:frame draw:style-name="gr70" draw:text-style-name="P2" draw:layer="layout" svg:width="0.562cm" svg:height="0.369cm" svg:x="9.944cm" svg:y="3.436cm">
          <draw:text-box>
            <text:p text:style-name="P1"><text:span text:style-name="T61"><text:s/></text:span></text:p>
          </draw:text-box>
        </draw:frame>
        <draw:frame draw:style-name="gr62" draw:text-style-name="P2" draw:layer="layout" svg:width="0.314cm" svg:height="0.369cm" svg:x="10.084cm" svg:y="3.436cm">
          <draw:text-box>
            <text:p text:style-name="P1"><text:span text:style-name="T52">z</text:span></text:p>
          </draw:text-box>
        </draw:frame>
        <draw:frame draw:style-name="gr70" draw:text-style-name="P2" draw:layer="layout" svg:width="0.562cm" svg:height="0.369cm" svg:x="10.224cm" svg:y="3.436cm">
          <draw:text-box>
            <text:p text:style-name="P1"><text:span text:style-name="T61"><text:s/></text:span></text:p>
          </draw:text-box>
        </draw:frame>
        <draw:frame draw:style-name="gr3" draw:text-style-name="P2" draw:layer="layout" svg:width="1.776cm" svg:height="0.369cm" svg:x="10.363cm" svg:y="3.436cm">
          <draw:text-box>
            <text:p text:style-name="P1"><text:span text:style-name="T3">organizmu.</text:span></text:p>
          </draw:text-box>
        </draw:frame>
        <draw:frame draw:style-name="gr52" draw:text-style-name="P2" draw:layer="layout" svg:width="0.612cm" svg:height="0.369cm" svg:x="12.116cm" svg:y="3.436cm">
          <draw:text-box>
            <text:p text:style-name="P1"><text:span text:style-name="T46"><text:s/></text:span></text:p>
          </draw:text-box>
        </draw:frame>
        <draw:frame draw:style-name="gr48" draw:text-style-name="P2" draw:layer="layout" svg:width="0.912cm" svg:height="0.369cm" svg:x="12.268cm" svg:y="3.436cm">
          <draw:text-box>
            <text:p text:style-name="P1"><text:span text:style-name="T42">Białka</text:span></text:p>
          </draw:text-box>
        </draw:frame>
        <draw:frame draw:style-name="gr70" draw:text-style-name="P2" draw:layer="layout" svg:width="0.562cm" svg:height="0.369cm" svg:x="13.176cm" svg:y="3.436cm">
          <draw:text-box>
            <text:p text:style-name="P1"><text:span text:style-name="T61"><text:s/></text:span></text:p>
          </draw:text-box>
        </draw:frame>
        <draw:frame draw:style-name="gr209" draw:text-style-name="P2" draw:layer="layout" svg:width="0.341cm" svg:height="0.369cm" svg:x="13.316cm" svg:y="3.436cm">
          <draw:text-box>
            <text:p text:style-name="P1"><text:span text:style-name="T144">o</text:span></text:p>
          </draw:text-box>
        </draw:frame>
        <draw:frame draw:style-name="gr72" draw:text-style-name="P2" draw:layer="layout" svg:width="0.591cm" svg:height="0.369cm" svg:x="13.487cm" svg:y="3.436cm">
          <draw:text-box>
            <text:p text:style-name="P1"><text:span text:style-name="T63"><text:s/></text:span></text:p>
          </draw:text-box>
        </draw:frame>
        <draw:frame draw:style-name="gr415" draw:text-style-name="P2" draw:layer="layout" svg:width="0.849cm" svg:height="0.369cm" svg:x="13.633cm" svg:y="3.436cm">
          <draw:text-box>
            <text:p text:style-name="P1"><text:span text:style-name="T44">masie</text:span></text:p>
          </draw:text-box>
        </draw:frame>
        <draw:frame draw:style-name="gr29" draw:text-style-name="P2" draw:layer="layout" svg:width="0.334cm" svg:height="0.369cm" svg:x="14.478cm" svg:y="3.436cm">
          <draw:text-box>
            <text:p text:style-name="P1"><text:span text:style-name="T53"><text:s/></text:span></text:p>
          </draw:text-box>
        </draw:frame>
        <draw:frame draw:style-name="gr164" draw:text-style-name="P2" draw:layer="layout" svg:width="2.191cm" svg:height="0.369cm" svg:x="1.512cm" svg:y="3.892cm">
          <draw:text-box>
            <text:p text:style-name="P1"><text:span text:style-name="T134">cząsteczkowej</text:span></text:p>
          </draw:text-box>
        </draw:frame>
        <draw:frame draw:style-name="gr173" draw:text-style-name="P2" draw:layer="layout" svg:width="0.741cm" svg:height="0.369cm" svg:x="3.702cm" svg:y="3.892cm">
          <draw:text-box>
            <text:p text:style-name="P1"><text:span text:style-name="T136"><text:s/></text:span></text:p>
          </draw:text-box>
        </draw:frame>
        <draw:frame draw:style-name="gr157" draw:text-style-name="P2" draw:layer="layout" svg:width="1.441cm" svg:height="0.369cm" svg:x="3.886cm" svg:y="3.892cm">
          <draw:text-box>
            <text:p text:style-name="P1"><text:span text:style-name="T123">mniejszej</text:span></text:p>
          </draw:text-box>
        </draw:frame>
        <draw:frame draw:style-name="gr205" draw:text-style-name="P2" draw:layer="layout" svg:width="0.712cm" svg:height="0.369cm" svg:x="5.309cm" svg:y="3.892cm">
          <draw:text-box>
            <text:p text:style-name="P1"><text:span text:style-name="T155"><text:s/></text:span></text:p>
          </draw:text-box>
        </draw:frame>
        <draw:frame draw:style-name="gr204" draw:text-style-name="P2" draw:layer="layout" svg:width="0.447cm" svg:height="0.369cm" svg:x="5.486cm" svg:y="3.892cm">
          <draw:text-box>
            <text:p text:style-name="P1"><text:span text:style-name="T1">niż</text:span></text:p>
          </draw:text-box>
        </draw:frame>
        <draw:frame draw:style-name="gr207" draw:text-style-name="P2" draw:layer="layout" svg:width="0.691cm" svg:height="0.369cm" svg:x="5.925cm" svg:y="3.892cm">
          <draw:text-box>
            <text:p text:style-name="P1"><text:span text:style-name="T156"><text:s/></text:span></text:p>
          </draw:text-box>
        </draw:frame>
        <draw:frame draw:style-name="gr224" draw:text-style-name="P2" draw:layer="layout" svg:width="0.349cm" svg:height="0.369cm" svg:x="6.096cm" svg:y="3.892cm">
          <draw:text-box>
            <text:p text:style-name="P1"><text:span text:style-name="T44">50</text:span></text:p>
          </draw:text-box>
        </draw:frame>
        <draw:frame draw:style-name="gr58" draw:text-style-name="P2" draw:layer="layout" svg:width="0.641cm" svg:height="0.369cm" svg:x="6.445cm" svg:y="3.892cm">
          <draw:text-box>
            <text:p text:style-name="P1"><text:span text:style-name="T51"><text:s/></text:span></text:p>
          </draw:text-box>
        </draw:frame>
        <draw:frame draw:style-name="gr160" draw:text-style-name="P2" draw:layer="layout" svg:width="0.548cm" svg:height="0.369cm" svg:x="6.604cm" svg:y="3.892cm">
          <draw:text-box>
            <text:p text:style-name="P1"><text:span text:style-name="T127">000</text:span></text:p>
          </draw:text-box>
        </draw:frame>
        <draw:frame draw:style-name="gr207" draw:text-style-name="P2" draw:layer="layout" svg:width="0.691cm" svg:height="0.369cm" svg:x="7.156cm" svg:y="3.892cm">
          <draw:text-box>
            <text:p text:style-name="P1"><text:span text:style-name="T156"><text:s/></text:span></text:p>
          </draw:text-box>
        </draw:frame>
        <draw:frame draw:style-name="gr405" draw:text-style-name="P2" draw:layer="layout" svg:width="0.375cm" svg:height="0.369cm" svg:x="7.327cm" svg:y="3.892cm">
          <draw:text-box>
            <text:p text:style-name="P1"><text:span text:style-name="T158">Da</text:span></text:p>
          </draw:text-box>
        </draw:frame>
        <draw:frame draw:style-name="gr207" draw:text-style-name="P2" draw:layer="layout" svg:width="0.691cm" svg:height="0.369cm" svg:x="7.703cm" svg:y="3.892cm">
          <draw:text-box>
            <text:p text:style-name="P1"><text:span text:style-name="T156"><text:s/></text:span></text:p>
          </draw:text-box>
        </draw:frame>
        <draw:frame draw:style-name="gr167" draw:text-style-name="P2" draw:layer="layout" svg:width="1.331cm" svg:height="0.369cm" svg:x="7.874cm" svg:y="3.892cm">
          <draw:text-box>
            <text:p text:style-name="P1"><text:span text:style-name="T125">usuwane</text:span></text:p>
          </draw:text-box>
        </draw:frame>
        <draw:frame draw:style-name="gr61" draw:text-style-name="P2" draw:layer="layout" svg:width="0.669cm" svg:height="0.369cm" svg:x="9.188cm" svg:y="3.892cm">
          <draw:text-box>
            <text:p text:style-name="P1"><text:span text:style-name="T54"><text:s/></text:span></text:p>
          </draw:text-box>
        </draw:frame>
        <draw:frame draw:style-name="gr48" draw:text-style-name="P2" draw:layer="layout" svg:width="0.328cm" svg:height="0.369cm" svg:x="9.354cm" svg:y="3.892cm">
          <draw:text-box>
            <text:p text:style-name="P1"><text:span text:style-name="T42">są</text:span></text:p>
          </draw:text-box>
        </draw:frame>
        <draw:frame draw:style-name="gr61" draw:text-style-name="P2" draw:layer="layout" svg:width="0.669cm" svg:height="0.369cm" svg:x="9.645cm" svg:y="3.892cm">
          <draw:text-box>
            <text:p text:style-name="P1"><text:span text:style-name="T54"><text:s/></text:span></text:p>
          </draw:text-box>
        </draw:frame>
        <draw:frame draw:style-name="gr203" draw:text-style-name="P2" draw:layer="layout" svg:width="0.849cm" svg:height="0.369cm" svg:x="9.811cm" svg:y="3.892cm">
          <draw:text-box>
            <text:p text:style-name="P1"><text:span text:style-name="T3">przez</text:span></text:p>
          </draw:text-box>
        </draw:frame>
        <draw:frame draw:style-name="gr207" draw:text-style-name="P2" draw:layer="layout" svg:width="0.691cm" svg:height="0.369cm" svg:x="10.649cm" svg:y="3.892cm">
          <draw:text-box>
            <text:p text:style-name="P1"><text:span text:style-name="T156"><text:s/></text:span></text:p>
          </draw:text-box>
        </draw:frame>
        <draw:frame draw:style-name="gr402" draw:text-style-name="P2" draw:layer="layout" svg:width="0.764cm" svg:height="0.369cm" svg:x="10.82cm" svg:y="3.892cm">
          <draw:text-box>
            <text:p text:style-name="P1"><text:span text:style-name="T62">nerki</text:span></text:p>
          </draw:text-box>
        </draw:frame>
        <draw:frame draw:style-name="gr173" draw:text-style-name="P2" draw:layer="layout" svg:width="0.741cm" svg:height="0.369cm" svg:x="11.589cm" svg:y="3.892cm">
          <draw:text-box>
            <text:p text:style-name="P1"><text:span text:style-name="T136"><text:s/></text:span></text:p>
          </draw:text-box>
        </draw:frame>
        <draw:frame draw:style-name="gr186" draw:text-style-name="P2" draw:layer="layout" svg:width="0.212cm" svg:height="0.369cm" svg:x="11.772cm" svg:y="3.892cm">
          <draw:text-box>
            <text:p text:style-name="P1"><text:span text:style-name="T146">i</text:span></text:p>
          </draw:text-box>
        </draw:frame>
        <draw:frame draw:style-name="gr52" draw:text-style-name="P2" draw:layer="layout" svg:width="0.612cm" svg:height="0.369cm" svg:x="11.83cm" svg:y="3.892cm">
          <draw:text-box>
            <text:p text:style-name="P1"><text:span text:style-name="T46"><text:s/></text:span></text:p>
          </draw:text-box>
        </draw:frame>
        <draw:frame draw:style-name="gr151" draw:text-style-name="P2" draw:layer="layout" svg:width="1.484cm" svg:height="0.369cm" svg:x="11.982cm" svg:y="3.892cm">
          <draw:text-box>
            <text:p text:style-name="P1"><text:span text:style-name="T3">wydalane</text:span></text:p>
          </draw:text-box>
        </draw:frame>
        <draw:frame draw:style-name="gr174" draw:text-style-name="P2" draw:layer="layout" svg:width="0.662cm" svg:height="0.369cm" svg:x="13.45cm" svg:y="3.892cm">
          <draw:text-box>
            <text:p text:style-name="P1"><text:span text:style-name="T137"><text:s/></text:span></text:p>
          </draw:text-box>
        </draw:frame>
        <draw:frame draw:style-name="gr220" draw:text-style-name="P2" draw:layer="layout" svg:width="0.33cm" svg:height="0.369cm" svg:x="13.613cm" svg:y="3.892cm">
          <draw:text-box>
            <text:p text:style-name="P1"><text:span text:style-name="T60">z</text:span></text:p>
          </draw:text-box>
        </draw:frame>
        <draw:frame draw:style-name="gr207" draw:text-style-name="P2" draw:layer="layout" svg:width="0.691cm" svg:height="0.369cm" svg:x="13.76cm" svg:y="3.892cm">
          <draw:text-box>
            <text:p text:style-name="P1"><text:span text:style-name="T156"><text:s/></text:span></text:p>
          </draw:text-box>
        </draw:frame>
        <draw:frame draw:style-name="gr190" draw:text-style-name="P2" draw:layer="layout" svg:width="0.476cm" svg:height="0.369cm" svg:x="13.931cm" svg:y="3.892cm">
          <draw:text-box>
            <text:p text:style-name="P1"><text:span text:style-name="T138">mo</text:span></text:p>
          </draw:text-box>
        </draw:frame>
        <draw:frame draw:style-name="gr29" draw:text-style-name="P2" draw:layer="layout" svg:width="0.334cm" svg:height="0.369cm" svg:x="14.407cm" svg:y="3.892cm">
          <draw:text-box>
            <text:p text:style-name="P1"><text:span text:style-name="T25">­</text:span></text:p>
          </draw:text-box>
        </draw:frame>
        <draw:frame draw:style-name="gr171" draw:text-style-name="P2" draw:layer="layout" svg:width="0.883cm" svg:height="0.369cm" svg:x="1.505cm" svg:y="4.349cm">
          <draw:text-box>
            <text:p text:style-name="P1"><text:span text:style-name="T134">czem.</text:span></text:p>
          </draw:text-box>
        </draw:frame>
        <draw:frame draw:style-name="gr72" draw:text-style-name="P2" draw:layer="layout" svg:width="0.591cm" svg:height="0.369cm" svg:x="2.381cm" svg:y="4.349cm">
          <draw:text-box>
            <text:p text:style-name="P1"><text:span text:style-name="T63"><text:s/></text:span></text:p>
          </draw:text-box>
        </draw:frame>
        <draw:frame draw:style-name="gr209" draw:text-style-name="P2" draw:layer="layout" svg:width="0.637cm" svg:height="0.369cm" svg:x="2.528cm" svg:y="4.349cm">
          <draw:text-box>
            <text:p text:style-name="P1"><text:span text:style-name="T144">Jeśli</text:span></text:p>
          </draw:text-box>
        </draw:frame>
        <draw:frame draw:style-name="gr381" draw:text-style-name="P2" draw:layer="layout" svg:width="0.826cm" svg:height="0.369cm" svg:x="3.168cm" svg:y="4.349cm">
          <draw:text-box>
            <text:p text:style-name="P1"><text:span text:style-name="T278"><text:s/></text:span></text:p>
          </draw:text-box>
        </draw:frame>
        <draw:frame draw:style-name="gr171" draw:text-style-name="P2" draw:layer="layout" svg:width="1.56cm" svg:height="0.369cm" svg:x="3.373cm" svg:y="4.349cm">
          <draw:text-box>
            <text:p text:style-name="P1"><text:span text:style-name="T134">cząsteczki</text:span></text:p>
          </draw:text-box>
        </draw:frame>
        <draw:frame draw:style-name="gr182" draw:text-style-name="P2" draw:layer="layout" svg:width="0.819cm" svg:height="0.369cm" svg:x="4.921cm" svg:y="4.349cm">
          <draw:text-box>
            <text:p text:style-name="P1"><text:span text:style-name="T142"><text:s/></text:span></text:p>
          </draw:text-box>
        </draw:frame>
        <draw:frame draw:style-name="gr69" draw:text-style-name="P2" draw:layer="layout" svg:width="0.331cm" svg:height="0.369cm" svg:x="5.124cm" svg:y="4.349cm">
          <draw:text-box>
            <text:p text:style-name="P1"><text:span text:style-name="T60">o</text:span></text:p>
          </draw:text-box>
        </draw:frame>
        <draw:frame draw:style-name="gr182" draw:text-style-name="P2" draw:layer="layout" svg:width="0.819cm" svg:height="0.369cm" svg:x="5.29cm" svg:y="4.349cm">
          <draw:text-box>
            <text:p text:style-name="P1"><text:span text:style-name="T142"><text:s/></text:span></text:p>
          </draw:text-box>
        </draw:frame>
        <draw:frame draw:style-name="gr399" draw:text-style-name="P2" draw:layer="layout" svg:width="0.802cm" svg:height="0.369cm" svg:x="5.492cm" svg:y="4.349cm">
          <draw:text-box>
            <text:p text:style-name="P1"><text:span text:style-name="T25">małej</text:span></text:p>
          </draw:text-box>
        </draw:frame>
        <draw:frame draw:style-name="gr183" draw:text-style-name="P2" draw:layer="layout" svg:width="0.84cm" svg:height="0.369cm" svg:x="6.294cm" svg:y="4.349cm">
          <draw:text-box>
            <text:p text:style-name="P1"><text:span text:style-name="T143"><text:s/></text:span></text:p>
          </draw:text-box>
        </draw:frame>
        <draw:frame draw:style-name="gr190" draw:text-style-name="P2" draw:layer="layout" svg:width="0.959cm" svg:height="0.369cm" svg:x="6.502cm" svg:y="4.349cm">
          <draw:text-box>
            <text:p text:style-name="P1"><text:span text:style-name="T138">masie,</text:span></text:p>
          </draw:text-box>
        </draw:frame>
        <draw:frame draw:style-name="gr177" draw:text-style-name="P2" draw:layer="layout" svg:width="0.769cm" svg:height="0.369cm" svg:x="7.461cm" svg:y="4.349cm">
          <draw:text-box>
            <text:p text:style-name="P1"><text:span text:style-name="T139"><text:s/></text:span></text:p>
          </draw:text-box>
        </draw:frame>
        <draw:frame draw:style-name="gr187" draw:text-style-name="P2" draw:layer="layout" svg:width="0.751cm" svg:height="0.369cm" svg:x="7.652cm" svg:y="4.349cm">
          <draw:text-box>
            <text:p text:style-name="P1"><text:span text:style-name="T123">takie</text:span></text:p>
          </draw:text-box>
        </draw:frame>
        <draw:frame draw:style-name="gr52" draw:text-style-name="P2" draw:layer="layout" svg:width="0.612cm" svg:height="0.369cm" svg:x="8.389cm" svg:y="4.349cm">
          <draw:text-box>
            <text:p text:style-name="P1"><text:span text:style-name="T46"><text:s/></text:span></text:p>
          </draw:text-box>
        </draw:frame>
        <draw:frame draw:style-name="gr29" draw:text-style-name="P2" draw:layer="layout" svg:width="0.468cm" svg:height="0.369cm" svg:x="8.541cm" svg:y="4.349cm">
          <draw:text-box>
            <text:p text:style-name="P1"><text:span text:style-name="T25">jak</text:span></text:p>
          </draw:text-box>
        </draw:frame>
        <draw:frame draw:style-name="gr177" draw:text-style-name="P2" draw:layer="layout" svg:width="0.769cm" svg:height="0.369cm" svg:x="9.005cm" svg:y="4.349cm">
          <draw:text-box>
            <text:p text:style-name="P1"><text:span text:style-name="T139"><text:s/></text:span></text:p>
          </draw:text-box>
        </draw:frame>
        <draw:frame draw:style-name="gr158" draw:text-style-name="P2" draw:layer="layout" svg:width="2.153cm" svg:height="0.369cm" svg:x="9.195cm" svg:y="4.349cm">
          <draw:text-box>
            <text:p text:style-name="P1"><text:span text:style-name="T125">interleukina-2</text:span></text:p>
          </draw:text-box>
        </draw:frame>
        <draw:frame draw:style-name="gr181" draw:text-style-name="P2" draw:layer="layout" svg:width="0.79cm" svg:height="0.369cm" svg:x="11.342cm" svg:y="4.349cm">
          <draw:text-box>
            <text:p text:style-name="P1"><text:span text:style-name="T141"><text:s/></text:span></text:p>
          </draw:text-box>
        </draw:frame>
        <draw:frame draw:style-name="gr188" draw:text-style-name="P2" draw:layer="layout" svg:width="0.857cm" svg:height="0.369cm" svg:x="11.538cm" svg:y="4.349cm">
          <draw:text-box>
            <text:p text:style-name="P1"><text:span text:style-name="T50">(lL-2),</text:span></text:p>
          </draw:text-box>
        </draw:frame>
        <draw:frame draw:style-name="gr464" draw:text-style-name="P2" draw:layer="layout" svg:width="0.876cm" svg:height="0.369cm" svg:x="12.395cm" svg:y="4.349cm">
          <draw:text-box>
            <text:p text:style-name="P1"><text:span text:style-name="T377"><text:s/></text:span></text:p>
          </draw:text-box>
        </draw:frame>
        <draw:frame draw:style-name="gr151" draw:text-style-name="P2" draw:layer="layout" svg:width="1.886cm" svg:height="0.369cm" svg:x="12.612cm" svg:y="4.349cm">
          <draw:text-box>
            <text:p text:style-name="P1"><text:span text:style-name="T3">interferon-a</text:span></text:p>
          </draw:text-box>
        </draw:frame>
        <draw:frame draw:style-name="gr29" draw:text-style-name="P2" draw:layer="layout" svg:width="0.334cm" svg:height="0.369cm" svg:x="14.478cm" svg:y="4.349cm">
          <draw:text-box>
            <text:p text:style-name="P1"><text:span text:style-name="T53"><text:s/></text:span></text:p>
          </draw:text-box>
        </draw:frame>
        <draw:frame draw:style-name="gr62" draw:text-style-name="P2" draw:layer="layout" svg:width="1.022cm" svg:height="0.369cm" svg:x="1.505cm" svg:y="4.806cm">
          <draw:text-box>
            <text:p text:style-name="P1"><text:span text:style-name="T52">(INF-a)</text:span></text:p>
          </draw:text-box>
        </draw:frame>
        <draw:frame draw:style-name="gr170" draw:text-style-name="P2" draw:layer="layout" svg:width="0.534cm" svg:height="0.369cm" svg:x="2.515cm" svg:y="4.806cm">
          <draw:text-box>
            <text:p text:style-name="P1"><text:span text:style-name="T133"><text:s/></text:span></text:p>
          </draw:text-box>
        </draw:frame>
        <draw:frame draw:style-name="gr412" draw:text-style-name="P2" draw:layer="layout" svg:width="0.186cm" svg:height="0.369cm" svg:x="2.648cm" svg:y="4.806cm">
          <draw:text-box>
            <text:p text:style-name="P1"><text:span text:style-name="T341">i</text:span></text:p>
          </draw:text-box>
        </draw:frame>
        <draw:frame draw:style-name="gr72" draw:text-style-name="P2" draw:layer="layout" svg:width="0.591cm" svg:height="0.369cm" svg:x="2.699cm" svg:y="4.806cm">
          <draw:text-box>
            <text:p text:style-name="P1"><text:span text:style-name="T63"><text:s/></text:span></text:p>
          </draw:text-box>
        </draw:frame>
        <draw:frame draw:style-name="gr184" draw:text-style-name="P2" draw:layer="layout" svg:width="1.78cm" svg:height="0.369cm" svg:x="2.845cm" svg:y="4.806cm">
          <draw:text-box>
            <text:p text:style-name="P1"><text:span text:style-name="T144">interferon-P</text:span></text:p>
          </draw:text-box>
        </draw:frame>
        <draw:frame draw:style-name="gr68" draw:text-style-name="P2" draw:layer="layout" svg:width="0.541cm" svg:height="0.369cm" svg:x="4.636cm" svg:y="4.806cm">
          <draw:text-box>
            <text:p text:style-name="P1"><text:span text:style-name="T59"><text:s/></text:span></text:p>
          </draw:text-box>
        </draw:frame>
        <draw:frame draw:style-name="gr440" draw:text-style-name="P2" draw:layer="layout" svg:width="0.988cm" svg:height="0.369cm" svg:x="4.769cm" svg:y="4.806cm">
          <draw:text-box>
            <text:p text:style-name="P1"><text:span text:style-name="T45">(INF-P)</text:span></text:p>
          </draw:text-box>
        </draw:frame>
        <draw:frame draw:style-name="gr68" draw:text-style-name="P2" draw:layer="layout" svg:width="0.541cm" svg:height="0.369cm" svg:x="5.747cm" svg:y="4.806cm">
          <draw:text-box>
            <text:p text:style-name="P1"><text:span text:style-name="T59"><text:s/></text:span></text:p>
          </draw:text-box>
        </draw:frame>
        <draw:frame draw:style-name="gr194" draw:text-style-name="P2" draw:layer="layout" svg:width="1.149cm" svg:height="0.369cm" svg:x="5.88cm" svg:y="4.806cm">
          <draw:text-box>
            <text:p text:style-name="P1"><text:span text:style-name="T125">zostaną</text:span></text:p>
          </draw:text-box>
        </draw:frame>
        <draw:frame draw:style-name="gr74" draw:text-style-name="P2" draw:layer="layout" svg:width="0.512cm" svg:height="0.369cm" svg:x="7.024cm" svg:y="4.806cm">
          <draw:text-box>
            <text:p text:style-name="P1"><text:span text:style-name="T65"><text:s/></text:span></text:p>
          </draw:text-box>
        </draw:frame>
        <draw:frame draw:style-name="gr192" draw:text-style-name="P2" draw:layer="layout" svg:width="1.111cm" svg:height="0.369cm" svg:x="7.15cm" svg:y="4.806cm">
          <draw:text-box>
            <text:p text:style-name="P1"><text:span text:style-name="T125">podane</text:span></text:p>
          </draw:text-box>
        </draw:frame>
        <draw:frame draw:style-name="gr200" draw:text-style-name="P2" draw:layer="layout" svg:width="0.491cm" svg:height="0.369cm" svg:x="8.248cm" svg:y="4.806cm">
          <draw:text-box>
            <text:p text:style-name="P1"><text:span text:style-name="T152"><text:s/></text:span></text:p>
          </draw:text-box>
        </draw:frame>
        <draw:frame draw:style-name="gr194" draw:text-style-name="P2" draw:layer="layout" svg:width="1.352cm" svg:height="0.369cm" svg:x="8.37cm" svg:y="4.806cm">
          <draw:text-box>
            <text:p text:style-name="P1"><text:span text:style-name="T125">dożylnie,</text:span></text:p>
          </draw:text-box>
        </draw:frame>
        <draw:frame draw:style-name="gr70" draw:text-style-name="P2" draw:layer="layout" svg:width="0.562cm" svg:height="0.369cm" svg:x="9.715cm" svg:y="4.806cm">
          <draw:text-box>
            <text:p text:style-name="P1"><text:span text:style-name="T61"><text:s/></text:span></text:p>
          </draw:text-box>
        </draw:frame>
        <draw:frame draw:style-name="gr446" draw:text-style-name="P2" draw:layer="layout" svg:width="0.417cm" svg:height="0.369cm" svg:x="9.855cm" svg:y="4.806cm">
          <draw:text-box>
            <text:p text:style-name="P1"><text:span text:style-name="T55">ich</text:span></text:p>
          </draw:text-box>
        </draw:frame>
        <draw:frame draw:style-name="gr70" draw:text-style-name="P2" draw:layer="layout" svg:width="0.562cm" svg:height="0.369cm" svg:x="10.262cm" svg:y="4.806cm">
          <draw:text-box>
            <text:p text:style-name="P1"><text:span text:style-name="T61"><text:s/></text:span></text:p>
          </draw:text-box>
        </draw:frame>
        <draw:frame draw:style-name="gr178" draw:text-style-name="P2" draw:layer="layout" svg:width="1.763cm" svg:height="0.369cm" svg:x="10.402cm" svg:y="4.806cm">
          <draw:text-box>
            <text:p text:style-name="P1"><text:span text:style-name="T134">biologiczny</text:span></text:p>
          </draw:text-box>
        </draw:frame>
        <draw:frame draw:style-name="gr166" draw:text-style-name="P2" draw:layer="layout" svg:width="0.484cm" svg:height="0.369cm" svg:x="12.16cm" svg:y="4.806cm">
          <draw:text-box>
            <text:p text:style-name="P1"><text:span text:style-name="T131"><text:s/></text:span></text:p>
          </draw:text-box>
        </draw:frame>
        <draw:frame draw:style-name="gr194" draw:text-style-name="P2" draw:layer="layout" svg:width="0.832cm" svg:height="0.369cm" svg:x="12.28cm" svg:y="4.806cm">
          <draw:text-box>
            <text:p text:style-name="P1"><text:span text:style-name="T125">okres</text:span></text:p>
          </draw:text-box>
        </draw:frame>
        <draw:frame draw:style-name="gr68" draw:text-style-name="P2" draw:layer="layout" svg:width="0.541cm" svg:height="0.369cm" svg:x="13.106cm" svg:y="4.806cm">
          <draw:text-box>
            <text:p text:style-name="P1"><text:span text:style-name="T59"><text:s/></text:span></text:p>
          </draw:text-box>
        </draw:frame>
        <draw:frame draw:style-name="gr155" draw:text-style-name="P2" draw:layer="layout" svg:width="1.158cm" svg:height="0.369cm" svg:x="13.24cm" svg:y="4.806cm">
          <draw:text-box>
            <text:p text:style-name="P1"><text:span text:style-name="T44">półtrwa</text:span></text:p>
          </draw:text-box>
        </draw:frame>
        <draw:frame draw:style-name="gr29" draw:text-style-name="P2" draw:layer="layout" svg:width="0.334cm" svg:height="0.369cm" svg:x="14.402cm" svg:y="4.806cm">
          <draw:text-box>
            <text:p text:style-name="P1"><text:span text:style-name="T25">­</text:span></text:p>
          </draw:text-box>
        </draw:frame>
        <draw:frame draw:style-name="gr446" draw:text-style-name="P2" draw:layer="layout" svg:width="0.438cm" svg:height="0.369cm" svg:x="1.512cm" svg:y="5.265cm">
          <draw:text-box>
            <text:p text:style-name="P1"><text:span text:style-name="T55">nia</text:span></text:p>
          </draw:text-box>
        </draw:frame>
        <draw:frame draw:style-name="gr74" draw:text-style-name="P2" draw:layer="layout" svg:width="0.512cm" svg:height="0.369cm" svg:x="1.937cm" svg:y="5.265cm">
          <draw:text-box>
            <text:p text:style-name="P1"><text:span text:style-name="T65"><text:s/></text:span></text:p>
          </draw:text-box>
        </draw:frame>
        <draw:frame draw:style-name="gr3" draw:text-style-name="P2" draw:layer="layout" svg:width="0.361cm" svg:height="0.369cm" svg:x="2.064cm" svg:y="5.265cm">
          <draw:text-box>
            <text:p text:style-name="P1"><text:span text:style-name="T3">w</text:span></text:p>
          </draw:text-box>
        </draw:frame>
        <draw:frame draw:style-name="gr74" draw:text-style-name="P2" draw:layer="layout" svg:width="0.512cm" svg:height="0.369cm" svg:x="2.325cm" svg:y="5.265cm">
          <draw:text-box>
            <text:p text:style-name="P1"><text:span text:style-name="T65"><text:s/></text:span></text:p>
          </draw:text-box>
        </draw:frame>
        <draw:frame draw:style-name="gr192" draw:text-style-name="P2" draw:layer="layout" svg:width="1.365cm" svg:height="0.369cm" svg:x="2.452cm" svg:y="5.265cm">
          <draw:text-box>
            <text:p text:style-name="P1"><text:span text:style-name="T125">surowicy</text:span></text:p>
          </draw:text-box>
        </draw:frame>
        <draw:frame draw:style-name="gr74" draw:text-style-name="P2" draw:layer="layout" svg:width="0.512cm" svg:height="0.369cm" svg:x="3.803cm" svg:y="5.265cm">
          <draw:text-box>
            <text:p text:style-name="P1"><text:span text:style-name="T65"><text:s/></text:span></text:p>
          </draw:text-box>
        </draw:frame>
        <draw:frame draw:style-name="gr223" draw:text-style-name="P2" draw:layer="layout" svg:width="0.654cm" svg:height="0.369cm" svg:x="3.93cm" svg:y="5.265cm">
          <draw:text-box>
            <text:p text:style-name="P1"><text:span text:style-name="T55">krwi</text:span></text:p>
          </draw:text-box>
        </draw:frame>
        <draw:frame draw:style-name="gr68" draw:text-style-name="P2" draw:layer="layout" svg:width="0.541cm" svg:height="0.369cm" svg:x="4.572cm" svg:y="5.265cm">
          <draw:text-box>
            <text:p text:style-name="P1"><text:span text:style-name="T59"><text:s/></text:span></text:p>
          </draw:text-box>
        </draw:frame>
        <draw:frame draw:style-name="gr158" draw:text-style-name="P2" draw:layer="layout" svg:width="1.052cm" svg:height="0.369cm" svg:x="4.706cm" svg:y="5.265cm">
          <draw:text-box>
            <text:p text:style-name="P1"><text:span text:style-name="T138">wynosi</text:span></text:p>
          </draw:text-box>
        </draw:frame>
        <draw:frame draw:style-name="gr52" draw:text-style-name="P2" draw:layer="layout" svg:width="0.612cm" svg:height="0.369cm" svg:x="5.754cm" svg:y="5.265cm">
          <draw:text-box>
            <text:p text:style-name="P1"><text:span text:style-name="T46"><text:s/></text:span></text:p>
          </draw:text-box>
        </draw:frame>
        <draw:frame draw:style-name="gr209" draw:text-style-name="P2" draw:layer="layout" svg:width="0.442cm" svg:height="0.369cm" svg:x="5.906cm" svg:y="5.265cm">
          <draw:text-box>
            <text:p text:style-name="P1"><text:span text:style-name="T144">ok.</text:span></text:p>
          </draw:text-box>
        </draw:frame>
        <draw:frame draw:style-name="gr72" draw:text-style-name="P2" draw:layer="layout" svg:width="0.591cm" svg:height="0.369cm" svg:x="6.35cm" svg:y="5.265cm">
          <draw:text-box>
            <text:p text:style-name="P1"><text:span text:style-name="T63"><text:s/></text:span></text:p>
          </draw:text-box>
        </draw:frame>
        <draw:frame draw:style-name="gr407" draw:text-style-name="P2" draw:layer="layout" svg:width="0.302cm" svg:height="0.369cm" svg:x="6.496cm" svg:y="5.265cm">
          <draw:text-box>
            <text:p text:style-name="P1"><text:span text:style-name="T58">5</text:span></text:p>
          </draw:text-box>
        </draw:frame>
        <draw:frame draw:style-name="gr72" draw:text-style-name="P2" draw:layer="layout" svg:width="0.591cm" svg:height="0.369cm" svg:x="6.648cm" svg:y="5.265cm">
          <draw:text-box>
            <text:p text:style-name="P1"><text:span text:style-name="T63"><text:s/></text:span></text:p>
          </draw:text-box>
        </draw:frame>
        <draw:frame draw:style-name="gr56" draw:text-style-name="P2" draw:layer="layout" svg:width="0.455cm" svg:height="0.369cm" svg:x="6.795cm" svg:y="5.265cm">
          <draw:text-box>
            <text:p text:style-name="P1"><text:span text:style-name="T42">lub</text:span></text:p>
          </draw:text-box>
        </draw:frame>
        <draw:frame draw:style-name="gr168" draw:text-style-name="P2" draw:layer="layout" svg:width="0.584cm" svg:height="0.369cm" svg:x="7.246cm" svg:y="5.265cm">
          <draw:text-box>
            <text:p text:style-name="P1"><text:span text:style-name="T132"><text:s/></text:span></text:p>
          </draw:text-box>
        </draw:frame>
        <draw:frame draw:style-name="gr399" draw:text-style-name="P2" draw:layer="layout" svg:width="0.819cm" svg:height="0.369cm" svg:x="7.391cm" svg:y="5.265cm">
          <draw:text-box>
            <text:p text:style-name="P1"><text:span text:style-name="T25">mniej</text:span></text:p>
          </draw:text-box>
        </draw:frame>
        <draw:frame draw:style-name="gr70" draw:text-style-name="P2" draw:layer="layout" svg:width="0.562cm" svg:height="0.369cm" svg:x="8.211cm" svg:y="5.265cm">
          <draw:text-box>
            <text:p text:style-name="P1"><text:span text:style-name="T61"><text:s/></text:span></text:p>
          </draw:text-box>
        </draw:frame>
        <draw:frame draw:style-name="gr178" draw:text-style-name="P2" draw:layer="layout" svg:width="1.128cm" svg:height="0.369cm" svg:x="8.35cm" svg:y="5.265cm">
          <draw:text-box>
            <text:p text:style-name="P1"><text:span text:style-name="T134">godzin.</text:span></text:p>
          </draw:text-box>
        </draw:frame>
        <draw:frame draw:style-name="gr193" draw:text-style-name="P2" draw:layer="layout" svg:width="0.619cm" svg:height="0.369cm" svg:x="9.474cm" svg:y="5.265cm">
          <draw:text-box>
            <text:p text:style-name="P1"><text:span text:style-name="T148"><text:s/></text:span></text:p>
          </draw:text-box>
        </draw:frame>
        <draw:frame draw:style-name="gr63" draw:text-style-name="P2" draw:layer="layout" svg:width="0.912cm" svg:height="0.369cm" svg:x="9.627cm" svg:y="5.265cm">
          <draw:text-box>
            <text:p text:style-name="P1"><text:span text:style-name="T55">Białka</text:span></text:p>
          </draw:text-box>
        </draw:frame>
        <draw:frame draw:style-name="gr70" draw:text-style-name="P2" draw:layer="layout" svg:width="0.562cm" svg:height="0.369cm" svg:x="10.516cm" svg:y="5.265cm">
          <draw:text-box>
            <text:p text:style-name="P1"><text:span text:style-name="T61"><text:s/></text:span></text:p>
          </draw:text-box>
        </draw:frame>
        <draw:frame draw:style-name="gr383" draw:text-style-name="P2" draw:layer="layout" svg:width="2.288cm" svg:height="0.369cm" svg:x="10.656cm" svg:y="5.265cm">
          <draw:text-box>
            <text:p text:style-name="P1"><text:span text:style-name="T128">terapeutyczne</text:span></text:p>
          </draw:text-box>
        </draw:frame>
        <draw:frame draw:style-name="gr52" draw:text-style-name="P2" draw:layer="layout" svg:width="0.612cm" svg:height="0.369cm" svg:x="12.878cm" svg:y="5.265cm">
          <draw:text-box>
            <text:p text:style-name="P1"><text:span text:style-name="T46"><text:s/></text:span></text:p>
          </draw:text-box>
        </draw:frame>
        <draw:frame draw:style-name="gr192" draw:text-style-name="P2" draw:layer="layout" svg:width="0.832cm" svg:height="0.369cm" svg:x="13.03cm" svg:y="5.265cm">
          <draw:text-box>
            <text:p text:style-name="P1"><text:span text:style-name="T125">mogą</text:span></text:p>
          </draw:text-box>
        </draw:frame>
        <draw:frame draw:style-name="gr68" draw:text-style-name="P2" draw:layer="layout" svg:width="0.541cm" svg:height="0.369cm" svg:x="13.855cm" svg:y="5.265cm">
          <draw:text-box>
            <text:p text:style-name="P1"><text:span text:style-name="T59"><text:s/></text:span></text:p>
          </draw:text-box>
        </draw:frame>
        <draw:frame draw:style-name="gr56" draw:text-style-name="P2" draw:layer="layout" svg:width="0.493cm" svg:height="0.369cm" svg:x="13.989cm" svg:y="5.265cm">
          <draw:text-box>
            <text:p text:style-name="P1"><text:span text:style-name="T42">być</text:span></text:p>
          </draw:text-box>
        </draw:frame>
        <draw:frame draw:style-name="gr29" draw:text-style-name="P2" draw:layer="layout" svg:width="0.334cm" svg:height="0.369cm" svg:x="14.478cm" svg:y="5.265cm">
          <draw:text-box>
            <text:p text:style-name="P1"><text:span text:style-name="T53"><text:s/></text:span></text:p>
          </draw:text-box>
        </draw:frame>
        <draw:frame draw:style-name="gr190" draw:text-style-name="P2" draw:layer="layout" svg:width="0.811cm" svg:height="0.369cm" svg:x="1.499cm" svg:y="5.727cm">
          <draw:text-box>
            <text:p text:style-name="P1"><text:span text:style-name="T138">także</text:span></text:p>
          </draw:text-box>
        </draw:frame>
        <draw:frame draw:style-name="gr49" draw:text-style-name="P2" draw:layer="layout" svg:width="0.719cm" svg:height="0.369cm" svg:x="2.311cm" svg:y="5.727cm">
          <draw:text-box>
            <text:p text:style-name="P1"><text:span text:style-name="T43"><text:s/></text:span></text:p>
          </draw:text-box>
        </draw:frame>
        <draw:frame draw:style-name="gr203" draw:text-style-name="P2" draw:layer="layout" svg:width="2.089cm" svg:height="0.369cm" svg:x="2.489cm" svg:y="5.727cm">
          <draw:text-box>
            <text:p text:style-name="P1"><text:span text:style-name="T3">degradowane</text:span></text:p>
          </draw:text-box>
        </draw:frame>
        <draw:frame draw:style-name="gr173" draw:text-style-name="P2" draw:layer="layout" svg:width="0.741cm" svg:height="0.369cm" svg:x="4.547cm" svg:y="5.727cm">
          <draw:text-box>
            <text:p text:style-name="P1"><text:span text:style-name="T136"><text:s/></text:span></text:p>
          </draw:text-box>
        </draw:frame>
        <draw:frame draw:style-name="gr194" draw:text-style-name="P2" draw:layer="layout" svg:width="0.828cm" svg:height="0.369cm" svg:x="4.731cm" svg:y="5.727cm">
          <draw:text-box>
            <text:p text:style-name="P1"><text:span text:style-name="T125">przez</text:span></text:p>
          </draw:text-box>
        </draw:frame>
        <draw:frame draw:style-name="gr49" draw:text-style-name="P2" draw:layer="layout" svg:width="0.719cm" svg:height="0.369cm" svg:x="5.556cm" svg:y="5.727cm">
          <draw:text-box>
            <text:p text:style-name="P1"><text:span text:style-name="T43"><text:s/></text:span></text:p>
          </draw:text-box>
        </draw:frame>
        <draw:frame draw:style-name="gr203" draw:text-style-name="P2" draw:layer="layout" svg:width="1.357cm" svg:height="0.369cm" svg:x="5.734cm" svg:y="5.727cm">
          <draw:text-box>
            <text:p text:style-name="P1"><text:span text:style-name="T3">proteazy</text:span></text:p>
          </draw:text-box>
        </draw:frame>
        <draw:frame draw:style-name="gr58" draw:text-style-name="P2" draw:layer="layout" svg:width="0.641cm" svg:height="0.369cm" svg:x="7.073cm" svg:y="5.727cm">
          <draw:text-box>
            <text:p text:style-name="P1"><text:span text:style-name="T51"><text:s/></text:span></text:p>
          </draw:text-box>
        </draw:frame>
        <draw:frame draw:style-name="gr157" draw:text-style-name="P2" draw:layer="layout" svg:width="0.87cm" svg:height="0.369cm" svg:x="7.232cm" svg:y="5.727cm">
          <draw:text-box>
            <text:p text:style-name="P1"><text:span text:style-name="T123">przed</text:span></text:p>
          </draw:text-box>
        </draw:frame>
        <draw:frame draw:style-name="gr49" draw:text-style-name="P2" draw:layer="layout" svg:width="0.719cm" svg:height="0.369cm" svg:x="8.089cm" svg:y="5.727cm">
          <draw:text-box>
            <text:p text:style-name="P1"><text:span text:style-name="T43"><text:s/></text:span></text:p>
          </draw:text-box>
        </draw:frame>
        <draw:frame draw:style-name="gr63" draw:text-style-name="P2" draw:layer="layout" svg:width="0.455cm" svg:height="0.369cm" svg:x="8.267cm" svg:y="5.727cm">
          <draw:text-box>
            <text:p text:style-name="P1"><text:span text:style-name="T55">lub</text:span></text:p>
          </draw:text-box>
        </draw:frame>
        <draw:frame draw:style-name="gr49" draw:text-style-name="P2" draw:layer="layout" svg:width="0.719cm" svg:height="0.369cm" svg:x="8.711cm" svg:y="5.727cm">
          <draw:text-box>
            <text:p text:style-name="P1"><text:span text:style-name="T43"><text:s/></text:span></text:p>
          </draw:text-box>
        </draw:frame>
        <draw:frame draw:style-name="gr216" draw:text-style-name="P2" draw:layer="layout" svg:width="0.358cm" svg:height="0.369cm" svg:x="8.89cm" svg:y="5.727cm">
          <draw:text-box>
            <text:p text:style-name="P1"><text:span text:style-name="T144">po</text:span></text:p>
          </draw:text-box>
        </draw:frame>
        <draw:frame draw:style-name="gr172" draw:text-style-name="P2" draw:layer="layout" svg:width="0.748cm" svg:height="0.369cm" svg:x="9.252cm" svg:y="5.727cm">
          <draw:text-box>
            <text:p text:style-name="P1"><text:span text:style-name="T135"><text:s/></text:span></text:p>
          </draw:text-box>
        </draw:frame>
        <draw:frame draw:style-name="gr154" draw:text-style-name="P2" draw:layer="layout" svg:width="2.009cm" svg:height="0.369cm" svg:x="9.437cm" svg:y="5.727cm">
          <draw:text-box>
            <text:p text:style-name="P1"><text:span text:style-name="T123">internalizacji</text:span></text:p>
          </draw:text-box>
        </draw:frame>
        <draw:frame draw:style-name="gr49" draw:text-style-name="P2" draw:layer="layout" svg:width="0.719cm" svg:height="0.369cm" svg:x="11.417cm" svg:y="5.727cm">
          <draw:text-box>
            <text:p text:style-name="P1"><text:span text:style-name="T43"><text:s/></text:span></text:p>
          </draw:text-box>
        </draw:frame>
        <draw:frame draw:style-name="gr3" draw:text-style-name="P2" draw:layer="layout" svg:width="0.387cm" svg:height="0.369cm" svg:x="11.596cm" svg:y="5.727cm">
          <draw:text-box>
            <text:p text:style-name="P1"><text:span text:style-name="T3">do</text:span></text:p>
          </draw:text-box>
        </draw:frame>
        <draw:frame draw:style-name="gr173" draw:text-style-name="P2" draw:layer="layout" svg:width="0.741cm" svg:height="0.369cm" svg:x="11.977cm" svg:y="5.727cm">
          <draw:text-box>
            <text:p text:style-name="P1"><text:span text:style-name="T136"><text:s/></text:span></text:p>
          </draw:text-box>
        </draw:frame>
        <draw:frame draw:style-name="gr158" draw:text-style-name="P2" draw:layer="layout" svg:width="1.454cm" svg:height="0.369cm" svg:x="12.16cm" svg:y="5.727cm">
          <draw:text-box>
            <text:p text:style-name="P1"><text:span text:style-name="T138">komórek.</text:span></text:p>
          </draw:text-box>
        </draw:frame>
        <draw:frame draw:style-name="gr209" draw:text-style-name="P2" draw:layer="layout" svg:width="1.818cm" svg:height="0.369cm" svg:x="2.039cm" svg:y="6.185cm">
          <draw:text-box>
            <text:p text:style-name="P1"><text:span text:style-name="T144">Modyfikacje</text:span></text:p>
          </draw:text-box>
        </draw:frame>
        <draw:frame draw:style-name="gr52" draw:text-style-name="P2" draw:layer="layout" svg:width="0.612cm" svg:height="0.369cm" svg:x="3.874cm" svg:y="6.185cm">
          <draw:text-box>
            <text:p text:style-name="P1"><text:span text:style-name="T46"><text:s/></text:span></text:p>
          </draw:text-box>
        </draw:frame>
        <draw:frame draw:style-name="gr189" draw:text-style-name="P2" draw:layer="layout" svg:width="1.619cm" svg:height="0.369cm" svg:x="4.025cm" svg:y="6.185cm">
          <draw:text-box>
            <text:p text:style-name="P1"><text:span text:style-name="T134">chemiczne</text:span></text:p>
          </draw:text-box>
        </draw:frame>
        <draw:frame draw:style-name="gr58" draw:text-style-name="P2" draw:layer="layout" svg:width="0.641cm" svg:height="0.369cm" svg:x="5.639cm" svg:y="6.185cm">
          <draw:text-box>
            <text:p text:style-name="P1"><text:span text:style-name="T51"><text:s/></text:span></text:p>
          </draw:text-box>
        </draw:frame>
        <draw:frame draw:style-name="gr431" draw:text-style-name="P2" draw:layer="layout" svg:width="0.323cm" svg:height="0.369cm" svg:x="5.798cm" svg:y="6.185cm">
          <draw:text-box>
            <text:p text:style-name="P1"><text:span text:style-name="T49">za</text:span></text:p>
          </draw:text-box>
        </draw:frame>
        <draw:frame draw:style-name="gr174" draw:text-style-name="P2" draw:layer="layout" svg:width="0.662cm" svg:height="0.369cm" svg:x="6.103cm" svg:y="6.185cm">
          <draw:text-box>
            <text:p text:style-name="P1"><text:span text:style-name="T137"><text:s/></text:span></text:p>
          </draw:text-box>
        </draw:frame>
        <draw:frame draw:style-name="gr203" draw:text-style-name="P2" draw:layer="layout" svg:width="1.217cm" svg:height="0.369cm" svg:x="6.267cm" svg:y="6.185cm">
          <draw:text-box>
            <text:p text:style-name="P1"><text:span text:style-name="T3">pomocą</text:span></text:p>
          </draw:text-box>
        </draw:frame>
        <draw:frame draw:style-name="gr70" draw:text-style-name="P2" draw:layer="layout" svg:width="0.562cm" svg:height="0.369cm" svg:x="7.468cm" svg:y="6.185cm">
          <draw:text-box>
            <text:p text:style-name="P1"><text:span text:style-name="T61"><text:s/></text:span></text:p>
          </draw:text-box>
        </draw:frame>
        <draw:frame draw:style-name="gr50" draw:text-style-name="P2" draw:layer="layout" svg:width="1.065cm" svg:height="0.369cm" svg:x="7.608cm" svg:y="6.185cm">
          <draw:text-box>
            <text:p text:style-name="P1"><text:span text:style-name="T44">dużych</text:span></text:p>
          </draw:text-box>
        </draw:frame>
        <draw:frame draw:style-name="gr52" draw:text-style-name="P2" draw:layer="layout" svg:width="0.612cm" svg:height="0.369cm" svg:x="8.667cm" svg:y="6.185cm">
          <draw:text-box>
            <text:p text:style-name="P1"><text:span text:style-name="T46"><text:s/></text:span></text:p>
          </draw:text-box>
        </draw:frame>
        <draw:frame draw:style-name="gr3" draw:text-style-name="P2" draw:layer="layout" svg:width="1.725cm" svg:height="0.369cm" svg:x="8.819cm" svg:y="6.185cm">
          <draw:text-box>
            <text:p text:style-name="P1"><text:span text:style-name="T3">obojętnych</text:span></text:p>
          </draw:text-box>
        </draw:frame>
        <draw:frame draw:style-name="gr58" draw:text-style-name="P2" draw:layer="layout" svg:width="0.641cm" svg:height="0.369cm" svg:x="10.522cm" svg:y="6.185cm">
          <draw:text-box>
            <text:p text:style-name="P1"><text:span text:style-name="T51"><text:s/></text:span></text:p>
          </draw:text-box>
        </draw:frame>
        <draw:frame draw:style-name="gr190" draw:text-style-name="P2" draw:layer="layout" svg:width="1.746cm" svg:height="0.369cm" svg:x="10.68cm" svg:y="6.185cm">
          <draw:text-box>
            <text:p text:style-name="P1"><text:span text:style-name="T138">ugrupowań</text:span></text:p>
          </draw:text-box>
        </draw:frame>
        <draw:frame draw:style-name="gr207" draw:text-style-name="P2" draw:layer="layout" svg:width="0.691cm" svg:height="0.369cm" svg:x="12.427cm" svg:y="6.185cm">
          <draw:text-box>
            <text:p text:style-name="P1"><text:span text:style-name="T156"><text:s/></text:span></text:p>
          </draw:text-box>
        </draw:frame>
        <draw:frame draw:style-name="gr208" draw:text-style-name="P2" draw:layer="layout" svg:width="0.468cm" svg:height="0.369cm" svg:x="12.598cm" svg:y="6.185cm">
          <draw:text-box>
            <text:p text:style-name="P1"><text:span text:style-name="T25">lub</text:span></text:p>
          </draw:text-box>
        </draw:frame>
        <draw:frame draw:style-name="gr193" draw:text-style-name="P2" draw:layer="layout" svg:width="0.619cm" svg:height="0.369cm" svg:x="13.062cm" svg:y="6.185cm">
          <draw:text-box>
            <text:p text:style-name="P1"><text:span text:style-name="T148"><text:s/></text:span></text:p>
          </draw:text-box>
        </draw:frame>
        <draw:frame draw:style-name="gr380" draw:text-style-name="P2" draw:layer="layout" svg:width="1.209cm" svg:height="0.369cm" svg:x="13.215cm" svg:y="6.185cm">
          <draw:text-box>
            <text:p text:style-name="P1"><text:span text:style-name="T140">połącze</text:span></text:p>
          </draw:text-box>
        </draw:frame>
        <draw:frame draw:style-name="gr29" draw:text-style-name="P2" draw:layer="layout" svg:width="0.334cm" svg:height="0.369cm" svg:x="14.402cm" svg:y="6.185cm">
          <draw:text-box>
            <text:p text:style-name="P1"><text:span text:style-name="T25">­</text:span></text:p>
          </draw:text-box>
        </draw:frame>
        <draw:frame draw:style-name="gr204" draw:text-style-name="P2" draw:layer="layout" svg:width="0.447cm" svg:height="0.369cm" svg:x="1.505cm" svg:y="6.642cm">
          <draw:text-box>
            <text:p text:style-name="P1"><text:span text:style-name="T1">nie</text:span></text:p>
          </draw:text-box>
        </draw:frame>
        <draw:frame draw:style-name="gr168" draw:text-style-name="P2" draw:layer="layout" svg:width="0.584cm" svg:height="0.369cm" svg:x="1.944cm" svg:y="6.642cm">
          <draw:text-box>
            <text:p text:style-name="P1"><text:span text:style-name="T132"><text:s/></text:span></text:p>
          </draw:text-box>
        </draw:frame>
        <draw:frame draw:style-name="gr57" draw:text-style-name="P2" draw:layer="layout" svg:width="0.318cm" svg:height="0.369cm" svg:x="2.088cm" svg:y="6.642cm">
          <draw:text-box>
            <text:p text:style-name="P1"><text:span text:style-name="T50">z</text:span></text:p>
          </draw:text-box>
        </draw:frame>
        <draw:frame draw:style-name="gr70" draw:text-style-name="P2" draw:layer="layout" svg:width="0.562cm" svg:height="0.369cm" svg:x="2.23cm" svg:y="6.642cm">
          <draw:text-box>
            <text:p text:style-name="P1"><text:span text:style-name="T61"><text:s/></text:span></text:p>
          </draw:text-box>
        </draw:frame>
        <draw:frame draw:style-name="gr71" draw:text-style-name="P2" draw:layer="layout" svg:width="0.861cm" svg:height="0.369cm" svg:x="2.369cm" svg:y="6.642cm">
          <draw:text-box>
            <text:p text:style-name="P1"><text:span text:style-name="T62">drugą</text:span></text:p>
          </draw:text-box>
        </draw:frame>
        <draw:frame draw:style-name="gr72" draw:text-style-name="P2" draw:layer="layout" svg:width="0.591cm" svg:height="0.369cm" svg:x="3.231cm" svg:y="6.642cm">
          <draw:text-box>
            <text:p text:style-name="P1"><text:span text:style-name="T63"><text:s/></text:span></text:p>
          </draw:text-box>
        </draw:frame>
        <draw:frame draw:style-name="gr171" draw:text-style-name="P2" draw:layer="layout" svg:width="1.64cm" svg:height="0.369cm" svg:x="3.378cm" svg:y="6.642cm">
          <draw:text-box>
            <text:p text:style-name="P1"><text:span text:style-name="T134">cząsteczką</text:span></text:p>
          </draw:text-box>
        </draw:frame>
        <draw:frame draw:style-name="gr384" draw:text-style-name="P2" draw:layer="layout" svg:width="0.569cm" svg:height="0.369cm" svg:x="5.009cm" svg:y="6.642cm">
          <draw:text-box>
            <text:p text:style-name="P1"><text:span text:style-name="T366"><text:s/></text:span></text:p>
          </draw:text-box>
        </draw:frame>
        <draw:frame draw:style-name="gr399" draw:text-style-name="P2" draw:layer="layout" svg:width="0.899cm" svg:height="0.369cm" svg:x="5.151cm" svg:y="6.642cm">
          <draw:text-box>
            <text:p text:style-name="P1"><text:span text:style-name="T25">białka</text:span></text:p>
          </draw:text-box>
        </draw:frame>
        <draw:frame draw:style-name="gr68" draw:text-style-name="P2" draw:layer="layout" svg:width="0.541cm" svg:height="0.369cm" svg:x="6.045cm" svg:y="6.642cm">
          <draw:text-box>
            <text:p text:style-name="P1"><text:span text:style-name="T59"><text:s/></text:span></text:p>
          </draw:text-box>
        </draw:frame>
        <draw:frame draw:style-name="gr164" draw:text-style-name="P2" draw:layer="layout" svg:width="0.366cm" svg:height="0.369cm" svg:x="6.179cm" svg:y="6.642cm">
          <draw:text-box>
            <text:p text:style-name="P1"><text:span text:style-name="T134">to</text:span></text:p>
          </draw:text-box>
        </draw:frame>
        <draw:frame draw:style-name="gr70" draw:text-style-name="P2" draw:layer="layout" svg:width="0.562cm" svg:height="0.369cm" svg:x="6.484cm" svg:y="6.642cm">
          <draw:text-box>
            <text:p text:style-name="P1"><text:span text:style-name="T61"><text:s/></text:span></text:p>
          </draw:text-box>
        </draw:frame>
        <draw:frame draw:style-name="gr203" draw:text-style-name="P2" draw:layer="layout" svg:width="0.734cm" svg:height="0.369cm" svg:x="6.623cm" svg:y="6.642cm">
          <draw:text-box>
            <text:p text:style-name="P1"><text:span text:style-name="T3">dwie</text:span></text:p>
          </draw:text-box>
        </draw:frame>
        <draw:frame draw:style-name="gr168" draw:text-style-name="P2" draw:layer="layout" svg:width="0.584cm" svg:height="0.369cm" svg:x="7.341cm" svg:y="6.642cm">
          <draw:text-box>
            <text:p text:style-name="P1"><text:span text:style-name="T132"><text:s/></text:span></text:p>
          </draw:text-box>
        </draw:frame>
        <draw:frame draw:style-name="gr171" draw:text-style-name="P2" draw:layer="layout" svg:width="1.158cm" svg:height="0.369cm" svg:x="7.486cm" svg:y="6.642cm">
          <draw:text-box>
            <text:p text:style-name="P1"><text:span text:style-name="T134">metody</text:span></text:p>
          </draw:text-box>
        </draw:frame>
        <draw:frame draw:style-name="gr166" draw:text-style-name="P2" draw:layer="layout" svg:width="0.484cm" svg:height="0.369cm" svg:x="8.636cm" svg:y="6.642cm">
          <draw:text-box>
            <text:p text:style-name="P1"><text:span text:style-name="T131"><text:s/></text:span></text:p>
          </draw:text-box>
        </draw:frame>
        <draw:frame draw:style-name="gr171" draw:text-style-name="P2" draw:layer="layout" svg:width="1.115cm" svg:height="0.369cm" svg:x="8.756cm" svg:y="6.642cm">
          <draw:text-box>
            <text:p text:style-name="P1"><text:span text:style-name="T134">służące</text:span></text:p>
          </draw:text-box>
        </draw:frame>
        <draw:frame draw:style-name="gr72" draw:text-style-name="P2" draw:layer="layout" svg:width="0.591cm" svg:height="0.369cm" svg:x="9.862cm" svg:y="6.642cm">
          <draw:text-box>
            <text:p text:style-name="P1"><text:span text:style-name="T63"><text:s/></text:span></text:p>
          </draw:text-box>
        </draw:frame>
        <draw:frame draw:style-name="gr194" draw:text-style-name="P2" draw:layer="layout" svg:width="2.195cm" svg:height="0.369cm" svg:x="10.008cm" svg:y="6.642cm">
          <draw:text-box>
            <text:p text:style-name="P1"><text:span text:style-name="T125">otrzymywaniu</text:span></text:p>
          </draw:text-box>
        </draw:frame>
        <draw:frame draw:style-name="gr52" draw:text-style-name="P2" draw:layer="layout" svg:width="0.612cm" svg:height="0.369cm" svg:x="12.199cm" svg:y="6.642cm">
          <draw:text-box>
            <text:p text:style-name="P1"><text:span text:style-name="T46"><text:s/></text:span></text:p>
          </draw:text-box>
        </draw:frame>
        <draw:frame draw:style-name="gr161" draw:text-style-name="P2" draw:layer="layout" svg:width="0.916cm" svg:height="0.369cm" svg:x="12.351cm" svg:y="6.642cm">
          <draw:text-box>
            <text:p text:style-name="P1"><text:span text:style-name="T127">leków</text:span></text:p>
          </draw:text-box>
        </draw:frame>
        <draw:frame draw:style-name="gr68" draw:text-style-name="P2" draw:layer="layout" svg:width="0.541cm" svg:height="0.369cm" svg:x="13.272cm" svg:y="6.642cm">
          <draw:text-box>
            <text:p text:style-name="P1"><text:span text:style-name="T59"><text:s/></text:span></text:p>
          </draw:text-box>
        </draw:frame>
        <draw:frame draw:style-name="gr209" draw:text-style-name="P2" draw:layer="layout" svg:width="0.341cm" svg:height="0.369cm" svg:x="13.406cm" svg:y="6.642cm">
          <draw:text-box>
            <text:p text:style-name="P1"><text:span text:style-name="T144">o</text:span></text:p>
          </draw:text-box>
        </draw:frame>
        <draw:frame draw:style-name="gr72" draw:text-style-name="P2" draw:layer="layout" svg:width="0.591cm" svg:height="0.369cm" svg:x="13.577cm" svg:y="6.642cm">
          <draw:text-box>
            <text:p text:style-name="P1"><text:span text:style-name="T63"><text:s/></text:span></text:p>
          </draw:text-box>
        </draw:frame>
        <draw:frame draw:style-name="gr190" draw:text-style-name="P2" draw:layer="layout" svg:width="0.671cm" svg:height="0.369cm" svg:x="13.723cm" svg:y="6.642cm">
          <draw:text-box>
            <text:p text:style-name="P1"><text:span text:style-name="T138">prze</text:span></text:p>
          </draw:text-box>
        </draw:frame>
        <draw:frame draw:style-name="gr29" draw:text-style-name="P2" draw:layer="layout" svg:width="0.334cm" svg:height="0.369cm" svg:x="14.395cm" svg:y="6.642cm">
          <draw:text-box>
            <text:p text:style-name="P1"><text:span text:style-name="T25">­</text:span></text:p>
          </draw:text-box>
        </draw:frame>
        <draw:frame draw:style-name="gr194" draw:text-style-name="P2" draw:layer="layout" svg:width="1.505cm" svg:height="0.369cm" svg:x="1.499cm" svg:y="7.106cm">
          <draw:text-box>
            <text:p text:style-name="P1"><text:span text:style-name="T125">dłużonym</text:span></text:p>
          </draw:text-box>
        </draw:frame>
        <draw:frame draw:style-name="gr61" draw:text-style-name="P2" draw:layer="layout" svg:width="0.669cm" svg:height="0.369cm" svg:x="2.997cm" svg:y="7.106cm">
          <draw:text-box>
            <text:p text:style-name="P1"><text:span text:style-name="T54"><text:s/></text:span></text:p>
          </draw:text-box>
        </draw:frame>
        <draw:frame draw:style-name="gr3" draw:text-style-name="P2" draw:layer="layout" svg:width="1.115cm" svg:height="0.369cm" svg:x="3.163cm" svg:y="7.106cm">
          <draw:text-box>
            <text:p text:style-name="P1"><text:span text:style-name="T3">okresie</text:span></text:p>
          </draw:text-box>
        </draw:frame>
        <draw:frame draw:style-name="gr58" draw:text-style-name="P2" draw:layer="layout" svg:width="0.641cm" svg:height="0.369cm" svg:x="4.262cm" svg:y="7.106cm">
          <draw:text-box>
            <text:p text:style-name="P1"><text:span text:style-name="T51"><text:s/></text:span></text:p>
          </draw:text-box>
        </draw:frame>
        <draw:frame draw:style-name="gr157" draw:text-style-name="P2" draw:layer="layout" svg:width="1.75cm" svg:height="0.369cm" svg:x="4.42cm" svg:y="7.106cm">
          <draw:text-box>
            <text:p text:style-name="P1"><text:span text:style-name="T123">półtrwania.</text:span></text:p>
          </draw:text-box>
        </draw:frame>
        <draw:frame draw:style-name="gr207" draw:text-style-name="P2" draw:layer="layout" svg:width="0.691cm" svg:height="0.369cm" svg:x="6.147cm" svg:y="7.106cm">
          <draw:text-box>
            <text:p text:style-name="P1"><text:span text:style-name="T156"><text:s/></text:span></text:p>
          </draw:text-box>
        </draw:frame>
        <draw:frame draw:style-name="gr415" draw:text-style-name="P2" draw:layer="layout" svg:width="2.098cm" svg:height="0.369cm" svg:x="6.318cm" svg:y="7.106cm">
          <draw:text-box>
            <text:p text:style-name="P1"><text:span text:style-name="T44">Otrzymywane</text:span></text:p>
          </draw:text-box>
        </draw:frame>
        <draw:frame draw:style-name="gr58" draw:text-style-name="P2" draw:layer="layout" svg:width="0.641cm" svg:height="0.369cm" svg:x="8.414cm" svg:y="7.106cm">
          <draw:text-box>
            <text:p text:style-name="P1"><text:span text:style-name="T51"><text:s/></text:span></text:p>
          </draw:text-box>
        </draw:frame>
        <draw:frame draw:style-name="gr220" draw:text-style-name="P2" draw:layer="layout" svg:width="0.33cm" svg:height="0.369cm" svg:x="8.573cm" svg:y="7.106cm">
          <draw:text-box>
            <text:p text:style-name="P1"><text:span text:style-name="T60">są</text:span></text:p>
          </draw:text-box>
        </draw:frame>
        <draw:frame draw:style-name="gr52" draw:text-style-name="P2" draw:layer="layout" svg:width="0.612cm" svg:height="0.369cm" svg:x="8.865cm" svg:y="7.106cm">
          <draw:text-box>
            <text:p text:style-name="P1"><text:span text:style-name="T46"><text:s/></text:span></text:p>
          </draw:text-box>
        </draw:frame>
        <draw:frame draw:style-name="gr178" draw:text-style-name="P2" draw:layer="layout" svg:width="1.56cm" svg:height="0.369cm" svg:x="9.017cm" svg:y="7.106cm">
          <draw:text-box>
            <text:p text:style-name="P1"><text:span text:style-name="T134">cząsteczki</text:span></text:p>
          </draw:text-box>
        </draw:frame>
        <draw:frame draw:style-name="gr207" draw:text-style-name="P2" draw:layer="layout" svg:width="0.691cm" svg:height="0.369cm" svg:x="10.573cm" svg:y="7.106cm">
          <draw:text-box>
            <text:p text:style-name="P1"><text:span text:style-name="T156"><text:s/></text:span></text:p>
          </draw:text-box>
        </draw:frame>
        <draw:frame draw:style-name="gr209" draw:text-style-name="P2" draw:layer="layout" svg:width="0.341cm" svg:height="0.369cm" svg:x="10.744cm" svg:y="7.106cm">
          <draw:text-box>
            <text:p text:style-name="P1"><text:span text:style-name="T144">o</text:span></text:p>
          </draw:text-box>
        </draw:frame>
        <draw:frame draw:style-name="gr61" draw:text-style-name="P2" draw:layer="layout" svg:width="0.669cm" svg:height="0.369cm" svg:x="10.915cm" svg:y="7.106cm">
          <draw:text-box>
            <text:p text:style-name="P1"><text:span text:style-name="T54"><text:s/></text:span></text:p>
          </draw:text-box>
        </draw:frame>
        <draw:frame draw:style-name="gr176" draw:text-style-name="P2" draw:layer="layout" svg:width="1.399cm" svg:height="0.369cm" svg:x="11.081cm" svg:y="7.106cm">
          <draw:text-box>
            <text:p text:style-name="P1"><text:span text:style-name="T128">znacznie</text:span></text:p>
          </draw:text-box>
        </draw:frame>
        <draw:frame draw:style-name="gr174" draw:text-style-name="P2" draw:layer="layout" svg:width="0.662cm" svg:height="0.369cm" svg:x="12.434cm" svg:y="7.106cm">
          <draw:text-box>
            <text:p text:style-name="P1"><text:span text:style-name="T137"><text:s/></text:span></text:p>
          </draw:text-box>
        </draw:frame>
        <draw:frame draw:style-name="gr213" draw:text-style-name="P2" draw:layer="layout" svg:width="1.856cm" svg:height="0.369cm" svg:x="12.598cm" svg:y="7.106cm">
          <draw:text-box>
            <text:p text:style-name="P1"><text:span text:style-name="T138">zmienionym</text:span></text:p>
          </draw:text-box>
        </draw:frame>
        <draw:frame draw:style-name="gr29" draw:text-style-name="P2" draw:layer="layout" svg:width="0.334cm" svg:height="0.369cm" svg:x="14.466cm" svg:y="7.106cm">
          <draw:text-box>
            <text:p text:style-name="P1"><text:span text:style-name="T53"><text:s/></text:span></text:p>
          </draw:text-box>
        </draw:frame>
        <draw:frame draw:style-name="gr189" draw:text-style-name="P2" draw:layer="layout" svg:width="1.251cm" svg:height="0.369cm" svg:x="1.499cm" svg:y="7.563cm">
          <draw:text-box>
            <text:p text:style-name="P1"><text:span text:style-name="T134">ciężarze</text:span></text:p>
          </draw:text-box>
        </draw:frame>
        <draw:frame draw:style-name="gr74" draw:text-style-name="P2" draw:layer="layout" svg:width="0.512cm" svg:height="0.369cm" svg:x="2.75cm" svg:y="7.563cm">
          <draw:text-box>
            <text:p text:style-name="P1"><text:span text:style-name="T65"><text:s/></text:span></text:p>
          </draw:text-box>
        </draw:frame>
        <draw:frame draw:style-name="gr189" draw:text-style-name="P2" draw:layer="layout" svg:width="2.394cm" svg:height="0.369cm" svg:x="2.877cm" svg:y="7.563cm">
          <draw:text-box>
            <text:p text:style-name="P1"><text:span text:style-name="T134">cząsteczkowym</text:span></text:p>
          </draw:text-box>
        </draw:frame>
        <draw:frame draw:style-name="gr70" draw:text-style-name="P2" draw:layer="layout" svg:width="0.562cm" svg:height="0.369cm" svg:x="5.258cm" svg:y="7.563cm">
          <draw:text-box>
            <text:p text:style-name="P1"><text:span text:style-name="T61"><text:s/></text:span></text:p>
          </draw:text-box>
        </draw:frame>
        <draw:frame draw:style-name="gr29" draw:text-style-name="P2" draw:layer="layout" svg:width="0.899cm" svg:height="0.369cm" svg:x="5.398cm" svg:y="7.563cm">
          <draw:text-box>
            <text:p text:style-name="P1"><text:span text:style-name="T25">białka</text:span></text:p>
          </draw:text-box>
        </draw:frame>
        <draw:frame draw:style-name="gr74" draw:text-style-name="P2" draw:layer="layout" svg:width="0.512cm" svg:height="0.369cm" svg:x="6.286cm" svg:y="7.563cm">
          <draw:text-box>
            <text:p text:style-name="P1"><text:span text:style-name="T65"><text:s/></text:span></text:p>
          </draw:text-box>
        </draw:frame>
        <draw:frame draw:style-name="gr164" draw:text-style-name="P2" draw:layer="layout" svg:width="2.55cm" svg:height="0.369cm" svg:x="6.414cm" svg:y="7.563cm">
          <draw:text-box>
            <text:p text:style-name="P1"><text:span text:style-name="T127">terapeutycznego</text:span></text:p>
          </draw:text-box>
        </draw:frame>
        <draw:frame draw:style-name="gr182" draw:text-style-name="P2" draw:layer="layout" svg:width="0.819cm" svg:height="0.369cm" svg:x="8.973cm" svg:y="7.563cm">
          <draw:text-box>
            <text:p text:style-name="P1"><text:span text:style-name="T142"><text:s/></text:span></text:p>
          </draw:text-box>
        </draw:frame>
        <draw:frame draw:style-name="gr217" draw:text-style-name="P2" draw:layer="layout" svg:width="0.595cm" svg:height="0.369cm" svg:x="9.176cm" svg:y="7.563cm">
          <draw:text-box>
            <text:p text:style-name="P1"><text:span text:style-name="T161">-</text:span></text:p>
          </draw:text-box>
        </draw:frame>
        <draw:frame draw:style-name="gr182" draw:text-style-name="P2" draw:layer="layout" svg:width="0.819cm" svg:height="0.369cm" svg:x="9.373cm" svg:y="7.563cm">
          <draw:text-box>
            <text:p text:style-name="P1"><text:span text:style-name="T142"><text:s/></text:span></text:p>
          </draw:text-box>
        </draw:frame>
        <draw:frame draw:style-name="gr190" draw:text-style-name="P2" draw:layer="layout" svg:width="1.247cm" svg:height="0.369cm" svg:x="9.576cm" svg:y="7.563cm">
          <draw:text-box>
            <text:p text:style-name="P1"><text:span text:style-name="T138">powyżej</text:span></text:p>
          </draw:text-box>
        </draw:frame>
        <draw:frame draw:style-name="gr52" draw:text-style-name="P2" draw:layer="layout" svg:width="0.612cm" svg:height="0.369cm" svg:x="10.826cm" svg:y="7.563cm">
          <draw:text-box>
            <text:p text:style-name="P1"><text:span text:style-name="T46"><text:s/></text:span></text:p>
          </draw:text-box>
        </draw:frame>
        <draw:frame draw:style-name="gr194" draw:text-style-name="P2" draw:layer="layout" svg:width="0.358cm" svg:height="0.369cm" svg:x="10.978cm" svg:y="7.563cm">
          <draw:text-box>
            <text:p text:style-name="P1"><text:span text:style-name="T125">50</text:span></text:p>
          </draw:text-box>
        </draw:frame>
        <draw:frame draw:style-name="gr74" draw:text-style-name="P2" draw:layer="layout" svg:width="0.512cm" svg:height="0.369cm" svg:x="11.335cm" svg:y="7.563cm">
          <draw:text-box>
            <text:p text:style-name="P1"><text:span text:style-name="T65"><text:s/></text:span></text:p>
          </draw:text-box>
        </draw:frame>
        <draw:frame draw:style-name="gr416" draw:text-style-name="P2" draw:layer="layout" svg:width="0.574cm" svg:height="0.369cm" svg:x="11.461cm" svg:y="7.563cm">
          <draw:text-box>
            <text:p text:style-name="P1"><text:span text:style-name="T140">000</text:span></text:p>
          </draw:text-box>
        </draw:frame>
        <draw:frame draw:style-name="gr384" draw:text-style-name="P2" draw:layer="layout" svg:width="0.569cm" svg:height="0.369cm" svg:x="12.026cm" svg:y="7.563cm">
          <draw:text-box>
            <text:p text:style-name="P1"><text:span text:style-name="T366"><text:s/></text:span></text:p>
          </draw:text-box>
        </draw:frame>
        <draw:frame draw:style-name="gr53" draw:text-style-name="P2" draw:layer="layout" svg:width="0.485cm" svg:height="0.369cm" svg:x="12.167cm" svg:y="7.563cm">
          <draw:text-box>
            <text:p text:style-name="P1"><text:span text:style-name="T42">Da,</text:span></text:p>
          </draw:text-box>
        </draw:frame>
        <draw:frame draw:style-name="gr74" draw:text-style-name="P2" draw:layer="layout" svg:width="0.512cm" svg:height="0.369cm" svg:x="12.649cm" svg:y="7.563cm">
          <draw:text-box>
            <text:p text:style-name="P1"><text:span text:style-name="T65"><text:s/></text:span></text:p>
          </draw:text-box>
        </draw:frame>
        <draw:frame draw:style-name="gr29" draw:text-style-name="P2" draw:layer="layout" svg:width="0.334cm" svg:height="0.369cm" svg:x="12.775cm" svg:y="7.563cm">
          <draw:text-box>
            <text:p text:style-name="P1"><text:span text:style-name="T25">tj.</text:span></text:p>
          </draw:text-box>
        </draw:frame>
        <draw:frame draw:style-name="gr70" draw:text-style-name="P2" draw:layer="layout" svg:width="0.562cm" svg:height="0.369cm" svg:x="13.081cm" svg:y="7.563cm">
          <draw:text-box>
            <text:p text:style-name="P1"><text:span text:style-name="T61"><text:s/></text:span></text:p>
          </draw:text-box>
        </draw:frame>
        <draw:frame draw:style-name="gr157" draw:text-style-name="P2" draw:layer="layout" svg:width="1.247cm" svg:height="0.369cm" svg:x="13.22cm" svg:y="7.563cm">
          <draw:text-box>
            <text:p text:style-name="P1"><text:span text:style-name="T123">powyżej</text:span></text:p>
          </draw:text-box>
        </draw:frame>
        <draw:frame draw:style-name="gr29" draw:text-style-name="P2" draw:layer="layout" svg:width="0.334cm" svg:height="0.369cm" svg:x="14.453cm" svg:y="7.563cm">
          <draw:text-box>
            <text:p text:style-name="P1"><text:span text:style-name="T53"><text:s/></text:span></text:p>
          </draw:text-box>
        </draw:frame>
        <draw:frame draw:style-name="gr204" draw:text-style-name="P2" draw:layer="layout" svg:width="0.891cm" svg:height="0.369cm" svg:x="1.499cm" svg:y="8.02cm">
          <draw:text-box>
            <text:p text:style-name="P1"><text:span text:style-name="T1">progu</text:span></text:p>
          </draw:text-box>
        </draw:frame>
        <draw:frame draw:style-name="gr207" draw:text-style-name="P2" draw:layer="layout" svg:width="0.691cm" svg:height="0.369cm" svg:x="2.381cm" svg:y="8.02cm">
          <draw:text-box>
            <text:p text:style-name="P1"><text:span text:style-name="T156"><text:s/></text:span></text:p>
          </draw:text-box>
        </draw:frame>
        <draw:frame draw:style-name="gr160" draw:text-style-name="P2" draw:layer="layout" svg:width="1.441cm" svg:height="0.369cm" svg:x="2.552cm" svg:y="8.02cm">
          <draw:text-box>
            <text:p text:style-name="P1"><text:span text:style-name="T127">zdolności</text:span></text:p>
          </draw:text-box>
        </draw:frame>
        <draw:frame draw:style-name="gr61" draw:text-style-name="P2" draw:layer="layout" svg:width="0.669cm" svg:height="0.369cm" svg:x="3.993cm" svg:y="8.02cm">
          <draw:text-box>
            <text:p text:style-name="P1"><text:span text:style-name="T54"><text:s/></text:span></text:p>
          </draw:text-box>
        </draw:frame>
        <draw:frame draw:style-name="gr187" draw:text-style-name="P2" draw:layer="layout" svg:width="1.45cm" svg:height="0.369cm" svg:x="4.159cm" svg:y="8.02cm">
          <draw:text-box>
            <text:p text:style-name="P1"><text:span text:style-name="T123">usuwania</text:span></text:p>
          </draw:text-box>
        </draw:frame>
        <draw:frame draw:style-name="gr174" draw:text-style-name="P2" draw:layer="layout" svg:width="0.662cm" svg:height="0.369cm" svg:x="5.576cm" svg:y="8.02cm">
          <draw:text-box>
            <text:p text:style-name="P1"><text:span text:style-name="T137"><text:s/></text:span></text:p>
          </draw:text-box>
        </draw:frame>
        <draw:frame draw:style-name="gr383" draw:text-style-name="P2" draw:layer="layout" svg:width="1.695cm" svg:height="0.369cm" svg:x="5.739cm" svg:y="8.02cm">
          <draw:text-box>
            <text:p text:style-name="P1"><text:span text:style-name="T128">cząsteczek</text:span></text:p>
          </draw:text-box>
        </draw:frame>
        <draw:frame draw:style-name="gr174" draw:text-style-name="P2" draw:layer="layout" svg:width="0.662cm" svg:height="0.369cm" svg:x="7.385cm" svg:y="8.02cm">
          <draw:text-box>
            <text:p text:style-name="P1"><text:span text:style-name="T137"><text:s/></text:span></text:p>
          </draw:text-box>
        </draw:frame>
        <draw:frame draw:style-name="gr194" draw:text-style-name="P2" draw:layer="layout" svg:width="0.828cm" svg:height="0.369cm" svg:x="7.549cm" svg:y="8.02cm">
          <draw:text-box>
            <text:p text:style-name="P1"><text:span text:style-name="T125">przez</text:span></text:p>
          </draw:text-box>
        </draw:frame>
        <draw:frame draw:style-name="gr54" draw:text-style-name="P2" draw:layer="layout" svg:width="0.698cm" svg:height="0.369cm" svg:x="8.375cm" svg:y="8.02cm">
          <draw:text-box>
            <text:p text:style-name="P1"><text:span text:style-name="T47"><text:s/></text:span></text:p>
          </draw:text-box>
        </draw:frame>
        <draw:frame draw:style-name="gr208" draw:text-style-name="P2" draw:layer="layout" svg:width="0.849cm" svg:height="0.369cm" svg:x="8.548cm" svg:y="8.02cm">
          <draw:text-box>
            <text:p text:style-name="P1"><text:span text:style-name="T25">nerki.</text:span></text:p>
          </draw:text-box>
        </draw:frame>
        <draw:frame draw:style-name="gr58" draw:text-style-name="P2" draw:layer="layout" svg:width="0.641cm" svg:height="0.369cm" svg:x="9.391cm" svg:y="8.02cm">
          <draw:text-box>
            <text:p text:style-name="P1"><text:span text:style-name="T51"><text:s/></text:span></text:p>
          </draw:text-box>
        </draw:frame>
        <draw:frame draw:style-name="gr60" draw:text-style-name="P2" draw:layer="layout" svg:width="0.32cm" svg:height="0.369cm" svg:x="9.55cm" svg:y="8.02cm">
          <draw:text-box>
            <text:p text:style-name="P1"><text:span text:style-name="T50">W</text:span></text:p>
          </draw:text-box>
        </draw:frame>
        <draw:frame draw:style-name="gr58" draw:text-style-name="P2" draw:layer="layout" svg:width="0.641cm" svg:height="0.369cm" svg:x="9.867cm" svg:y="8.02cm">
          <draw:text-box>
            <text:p text:style-name="P1"><text:span text:style-name="T51"><text:s/></text:span></text:p>
          </draw:text-box>
        </draw:frame>
        <draw:frame draw:style-name="gr194" draw:text-style-name="P2" draw:layer="layout" svg:width="1.64cm" svg:height="0.369cm" svg:x="10.026cm" svg:y="8.02cm">
          <draw:text-box>
            <text:p text:style-name="P1"><text:span text:style-name="T125">niektórych</text:span></text:p>
          </draw:text-box>
        </draw:frame>
        <draw:frame draw:style-name="gr205" draw:text-style-name="P2" draw:layer="layout" svg:width="0.712cm" svg:height="0.369cm" svg:x="11.659cm" svg:y="8.02cm">
          <draw:text-box>
            <text:p text:style-name="P1"><text:span text:style-name="T155"><text:s/></text:span></text:p>
          </draw:text-box>
        </draw:frame>
        <draw:frame draw:style-name="gr167" draw:text-style-name="P2" draw:layer="layout" svg:width="1.784cm" svg:height="0.369cm" svg:x="11.836cm" svg:y="8.02cm">
          <draw:text-box>
            <text:p text:style-name="P1"><text:span text:style-name="T125">produktach</text:span></text:p>
          </draw:text-box>
        </draw:frame>
        <draw:frame draw:style-name="gr49" draw:text-style-name="P2" draw:layer="layout" svg:width="0.719cm" svg:height="0.369cm" svg:x="13.601cm" svg:y="8.02cm">
          <draw:text-box>
            <text:p text:style-name="P1"><text:span text:style-name="T43"><text:s/></text:span></text:p>
          </draw:text-box>
        </draw:frame>
        <draw:frame draw:style-name="gr50" draw:text-style-name="P2" draw:layer="layout" svg:width="0.62cm" svg:height="0.369cm" svg:x="13.78cm" svg:y="8.02cm">
          <draw:text-box>
            <text:p text:style-name="P1"><text:span text:style-name="T44">inży</text:span></text:p>
          </draw:text-box>
        </draw:frame>
        <draw:frame draw:style-name="gr29" draw:text-style-name="P2" draw:layer="layout" svg:width="0.334cm" svg:height="0.369cm" svg:x="14.395cm" svg:y="8.02cm">
          <draw:text-box>
            <text:p text:style-name="P1"><text:span text:style-name="T25">­</text:span></text:p>
          </draw:text-box>
        </draw:frame>
        <draw:frame draw:style-name="gr402" draw:text-style-name="P2" draw:layer="layout" svg:width="0.764cm" svg:height="0.369cm" svg:x="1.499cm" svg:y="8.484cm">
          <draw:text-box>
            <text:p text:style-name="P1"><text:span text:style-name="T62">nierii</text:span></text:p>
          </draw:text-box>
        </draw:frame>
        <draw:frame draw:style-name="gr182" draw:text-style-name="P2" draw:layer="layout" svg:width="0.819cm" svg:height="0.369cm" svg:x="2.267cm" svg:y="8.484cm">
          <draw:text-box>
            <text:p text:style-name="P1"><text:span text:style-name="T142"><text:s/></text:span></text:p>
          </draw:text-box>
        </draw:frame>
        <draw:frame draw:style-name="gr178" draw:text-style-name="P2" draw:layer="layout" svg:width="1.822cm" svg:height="0.369cm" svg:x="2.469cm" svg:y="8.484cm">
          <draw:text-box>
            <text:p text:style-name="P1"><text:span text:style-name="T134">genetycznej</text:span></text:p>
          </draw:text-box>
        </draw:frame>
        <draw:frame draw:style-name="gr410" draw:text-style-name="P2" draw:layer="layout" svg:width="0.869cm" svg:height="0.369cm" svg:x="4.293cm" svg:y="8.484cm">
          <draw:text-box>
            <text:p text:style-name="P1"><text:span text:style-name="T344"><text:s/></text:span></text:p>
          </draw:text-box>
        </draw:frame>
        <draw:frame draw:style-name="gr210" draw:text-style-name="P2" draw:layer="layout" svg:width="0.573cm" svg:height="0.369cm" svg:x="4.509cm" svg:y="8.484cm">
          <draw:text-box>
            <text:p text:style-name="P1"><text:span text:style-name="T157">-</text:span></text:p>
          </draw:text-box>
        </draw:frame>
        <draw:frame draw:style-name="gr182" draw:text-style-name="P2" draw:layer="layout" svg:width="0.819cm" svg:height="0.369cm" svg:x="4.699cm" svg:y="8.484cm">
          <draw:text-box>
            <text:p text:style-name="P1"><text:span text:style-name="T142"><text:s/></text:span></text:p>
          </draw:text-box>
        </draw:frame>
        <draw:frame draw:style-name="gr216" draw:text-style-name="P2" draw:layer="layout" svg:width="1.234cm" svg:height="0.369cm" svg:x="4.901cm" svg:y="8.484cm">
          <draw:text-box>
            <text:p text:style-name="P1"><text:span text:style-name="T144">białkach</text:span></text:p>
          </draw:text-box>
        </draw:frame>
        <draw:frame draw:style-name="gr381" draw:text-style-name="P2" draw:layer="layout" svg:width="0.826cm" svg:height="0.369cm" svg:x="6.152cm" svg:y="8.484cm">
          <draw:text-box>
            <text:p text:style-name="P1"><text:span text:style-name="T278"><text:s/></text:span></text:p>
          </draw:text-box>
        </draw:frame>
        <draw:frame draw:style-name="gr218" draw:text-style-name="P2" draw:layer="layout" svg:width="1.556cm" svg:height="0.369cm" svg:x="6.357cm" svg:y="8.484cm">
          <draw:text-box>
            <text:p text:style-name="P1"><text:span text:style-name="T1">fuzyjnych,</text:span></text:p>
          </draw:text-box>
        </draw:frame>
        <draw:frame draw:style-name="gr185" draw:text-style-name="P2" draw:layer="layout" svg:width="0.848cm" svg:height="0.369cm" svg:x="7.893cm" svg:y="8.484cm">
          <draw:text-box>
            <text:p text:style-name="P1"><text:span text:style-name="T145"><text:s/></text:span></text:p>
          </draw:text-box>
        </draw:frame>
        <draw:frame draw:style-name="gr151" draw:text-style-name="P2" draw:layer="layout" svg:width="1.56cm" svg:height="0.369cm" svg:x="8.103cm" svg:y="8.484cm">
          <draw:text-box>
            <text:p text:style-name="P1"><text:span text:style-name="T3">dołączony</text:span></text:p>
          </draw:text-box>
        </draw:frame>
        <draw:frame draw:style-name="gr177" draw:text-style-name="P2" draw:layer="layout" svg:width="0.769cm" svg:height="0.369cm" svg:x="9.652cm" svg:y="8.484cm">
          <draw:text-box>
            <text:p text:style-name="P1"><text:span text:style-name="T139"><text:s/></text:span></text:p>
          </draw:text-box>
        </draw:frame>
        <draw:frame draw:style-name="gr167" draw:text-style-name="P2" draw:layer="layout" svg:width="1.403cm" svg:height="0.369cm" svg:x="9.843cm" svg:y="8.484cm">
          <draw:text-box>
            <text:p text:style-name="P1"><text:span text:style-name="T125">fragment</text:span></text:p>
          </draw:text-box>
        </draw:frame>
        <draw:frame draw:style-name="gr185" draw:text-style-name="P2" draw:layer="layout" svg:width="0.848cm" svg:height="0.369cm" svg:x="11.24cm" svg:y="8.484cm">
          <draw:text-box>
            <text:p text:style-name="P1"><text:span text:style-name="T145"><text:s/></text:span></text:p>
          </draw:text-box>
        </draw:frame>
        <draw:frame draw:style-name="gr167" draw:text-style-name="P2" draw:layer="layout" svg:width="0.455cm" svg:height="0.369cm" svg:x="11.449cm" svg:y="8.484cm">
          <draw:text-box>
            <text:p text:style-name="P1"><text:span text:style-name="T125">nie</text:span></text:p>
          </draw:text-box>
        </draw:frame>
        <draw:frame draw:style-name="gr185" draw:text-style-name="P2" draw:layer="layout" svg:width="0.848cm" svg:height="0.369cm" svg:x="11.899cm" svg:y="8.484cm">
          <draw:text-box>
            <text:p text:style-name="P1"><text:span text:style-name="T145"><text:s/></text:span></text:p>
          </draw:text-box>
        </draw:frame>
        <draw:frame draw:style-name="gr157" draw:text-style-name="P2" draw:layer="layout" svg:width="0.772cm" svg:height="0.369cm" svg:x="12.109cm" svg:y="8.484cm">
          <draw:text-box>
            <text:p text:style-name="P1"><text:span text:style-name="T123">tylko</text:span></text:p>
          </draw:text-box>
        </draw:frame>
        <draw:frame draw:style-name="gr385" draw:text-style-name="P2" draw:layer="layout" svg:width="0.798cm" svg:height="0.369cm" svg:x="12.871cm" svg:y="8.484cm">
          <draw:text-box>
            <text:p text:style-name="P1"><text:span text:style-name="T282"><text:s/></text:span></text:p>
          </draw:text-box>
        </draw:frame>
        <draw:frame draw:style-name="gr175" draw:text-style-name="P2" draw:layer="layout" svg:width="0.359cm" svg:height="0.369cm" svg:x="13.069cm" svg:y="8.484cm">
          <draw:text-box>
            <text:p text:style-name="P1"><text:span text:style-name="T138">w</text:span></text:p>
          </draw:text-box>
        </draw:frame>
        <draw:frame draw:style-name="gr385" draw:text-style-name="P2" draw:layer="layout" svg:width="0.798cm" svg:height="0.369cm" svg:x="13.328cm" svg:y="8.484cm">
          <draw:text-box>
            <text:p text:style-name="P1"><text:span text:style-name="T282"><text:s/></text:span></text:p>
          </draw:text-box>
        </draw:frame>
        <draw:frame draw:style-name="gr187" draw:text-style-name="P2" draw:layer="layout" svg:width="0.971cm" svg:height="0.369cm" svg:x="13.525cm" svg:y="8.484cm">
          <draw:text-box>
            <text:p text:style-name="P1"><text:span text:style-name="T123">prosty</text:span></text:p>
          </draw:text-box>
        </draw:frame>
        <draw:frame draw:style-name="gr29" draw:text-style-name="P2" draw:layer="layout" svg:width="0.334cm" svg:height="0.369cm" svg:x="14.478cm" svg:y="8.484cm">
          <draw:text-box>
            <text:p text:style-name="P1"><text:span text:style-name="T53"><text:s/></text:span></text:p>
          </draw:text-box>
        </draw:frame>
        <draw:frame draw:style-name="gr206" draw:text-style-name="P2" draw:layer="layout" svg:width="1.103cm" svg:height="0.369cm" svg:x="1.492cm" svg:y="8.941cm">
          <draw:text-box>
            <text:p text:style-name="P1"><text:span text:style-name="T128">sposób</text:span></text:p>
          </draw:text-box>
        </draw:frame>
        <draw:frame draw:style-name="gr54" draw:text-style-name="P2" draw:layer="layout" svg:width="0.698cm" svg:height="0.369cm" svg:x="2.565cm" svg:y="8.941cm">
          <draw:text-box>
            <text:p text:style-name="P1"><text:span text:style-name="T47"><text:s/></text:span></text:p>
          </draw:text-box>
        </draw:frame>
        <draw:frame draw:style-name="gr189" draw:text-style-name="P2" draw:layer="layout" svg:width="1.382cm" svg:height="0.369cm" svg:x="2.738cm" svg:y="8.941cm">
          <draw:text-box>
            <text:p text:style-name="P1"><text:span text:style-name="T134">zwiększa</text:span></text:p>
          </draw:text-box>
        </draw:frame>
        <draw:frame draw:style-name="gr49" draw:text-style-name="P2" draw:layer="layout" svg:width="0.719cm" svg:height="0.369cm" svg:x="4.108cm" svg:y="8.941cm">
          <draw:text-box>
            <text:p text:style-name="P1"><text:span text:style-name="T43"><text:s/></text:span></text:p>
          </draw:text-box>
        </draw:frame>
        <draw:frame draw:style-name="gr157" draw:text-style-name="P2" draw:layer="layout" svg:width="0.772cm" svg:height="0.369cm" svg:x="4.286cm" svg:y="8.941cm">
          <draw:text-box>
            <text:p text:style-name="P1"><text:span text:style-name="T123">masę</text:span></text:p>
          </draw:text-box>
        </draw:frame>
        <draw:frame draw:style-name="gr207" draw:text-style-name="P2" draw:layer="layout" svg:width="0.691cm" svg:height="0.369cm" svg:x="5.048cm" svg:y="8.941cm">
          <draw:text-box>
            <text:p text:style-name="P1"><text:span text:style-name="T156"><text:s/></text:span></text:p>
          </draw:text-box>
        </draw:frame>
        <draw:frame draw:style-name="gr161" draw:text-style-name="P2" draw:layer="layout" svg:width="2.089cm" svg:height="0.369cm" svg:x="5.219cm" svg:y="8.941cm">
          <draw:text-box>
            <text:p text:style-name="P1"><text:span text:style-name="T127">cząsteczkową</text:span></text:p>
          </draw:text-box>
        </draw:frame>
        <draw:frame draw:style-name="gr61" draw:text-style-name="P2" draw:layer="layout" svg:width="0.669cm" svg:height="0.369cm" svg:x="7.327cm" svg:y="8.941cm">
          <draw:text-box>
            <text:p text:style-name="P1"><text:span text:style-name="T54"><text:s/></text:span></text:p>
          </draw:text-box>
        </draw:frame>
        <draw:frame draw:style-name="gr155" draw:text-style-name="P2" draw:layer="layout" svg:width="0.73cm" svg:height="0.369cm" svg:x="7.493cm" svg:y="8.941cm">
          <draw:text-box>
            <text:p text:style-name="P1"><text:span text:style-name="T44">leku,</text:span></text:p>
          </draw:text-box>
        </draw:frame>
        <draw:frame draw:style-name="gr61" draw:text-style-name="P2" draw:layer="layout" svg:width="0.669cm" svg:height="0.369cm" svg:x="8.216cm" svg:y="8.941cm">
          <draw:text-box>
            <text:p text:style-name="P1"><text:span text:style-name="T54"><text:s/></text:span></text:p>
          </draw:text-box>
        </draw:frame>
        <draw:frame draw:style-name="gr218" draw:text-style-name="P2" draw:layer="layout" svg:width="0.425cm" svg:height="0.369cm" svg:x="8.382cm" svg:y="8.941cm">
          <draw:text-box>
            <text:p text:style-name="P1"><text:span text:style-name="T1">ale</text:span></text:p>
          </draw:text-box>
        </draw:frame>
        <draw:frame draw:style-name="gr174" draw:text-style-name="P2" draw:layer="layout" svg:width="0.662cm" svg:height="0.369cm" svg:x="8.802cm" svg:y="8.941cm">
          <draw:text-box>
            <text:p text:style-name="P1"><text:span text:style-name="T137"><text:s/></text:span></text:p>
          </draw:text-box>
        </draw:frame>
        <draw:frame draw:style-name="gr190" draw:text-style-name="P2" draw:layer="layout" svg:width="0.811cm" svg:height="0.369cm" svg:x="8.966cm" svg:y="8.941cm">
          <draw:text-box>
            <text:p text:style-name="P1"><text:span text:style-name="T138">także</text:span></text:p>
          </draw:text-box>
        </draw:frame>
        <draw:frame draw:style-name="gr49" draw:text-style-name="P2" draw:layer="layout" svg:width="0.719cm" svg:height="0.369cm" svg:x="9.779cm" svg:y="8.941cm">
          <draw:text-box>
            <text:p text:style-name="P1"><text:span text:style-name="T43"><text:s/></text:span></text:p>
          </draw:text-box>
        </draw:frame>
        <draw:frame draw:style-name="gr206" draw:text-style-name="P2" draw:layer="layout" svg:width="0.844cm" svg:height="0.369cm" svg:x="9.957cm" svg:y="8.941cm">
          <draw:text-box>
            <text:p text:style-name="P1"><text:span text:style-name="T128">może</text:span></text:p>
          </draw:text-box>
        </draw:frame>
        <draw:frame draw:style-name="gr49" draw:text-style-name="P2" draw:layer="layout" svg:width="0.719cm" svg:height="0.369cm" svg:x="10.782cm" svg:y="8.941cm">
          <draw:text-box>
            <text:p text:style-name="P1"><text:span text:style-name="T43"><text:s/></text:span></text:p>
          </draw:text-box>
        </draw:frame>
        <draw:frame draw:style-name="gr180" draw:text-style-name="P2" draw:layer="layout" svg:width="1.801cm" svg:height="0.369cm" svg:x="10.961cm" svg:y="8.941cm">
          <draw:text-box>
            <text:p text:style-name="P1"><text:span text:style-name="T140">zapobiegać</text:span></text:p>
          </draw:text-box>
        </draw:frame>
        <draw:frame draw:style-name="gr207" draw:text-style-name="P2" draw:layer="layout" svg:width="0.691cm" svg:height="0.369cm" svg:x="12.719cm" svg:y="8.941cm">
          <draw:text-box>
            <text:p text:style-name="P1"><text:span text:style-name="T156"><text:s/></text:span></text:p>
          </draw:text-box>
        </draw:frame>
        <draw:frame draw:style-name="gr204" draw:text-style-name="P2" draw:layer="layout" svg:width="1.581cm" svg:height="0.369cm" svg:x="12.89cm" svg:y="8.941cm">
          <draw:text-box>
            <text:p text:style-name="P1"><text:span text:style-name="T1">degradacji</text:span></text:p>
          </draw:text-box>
        </draw:frame>
        <draw:frame draw:style-name="gr29" draw:text-style-name="P2" draw:layer="layout" svg:width="0.334cm" svg:height="0.369cm" svg:x="14.459cm" svg:y="8.941cm">
          <draw:text-box>
            <text:p text:style-name="P1"><text:span text:style-name="T53"><text:s/></text:span></text:p>
          </draw:text-box>
        </draw:frame>
        <draw:frame draw:style-name="gr206" draw:text-style-name="P2" draw:layer="layout" svg:width="1.695cm" svg:height="0.369cm" svg:x="1.492cm" svg:y="9.397cm">
          <draw:text-box>
            <text:p text:style-name="P1"><text:span text:style-name="T128">cząsteczek</text:span></text:p>
          </draw:text-box>
        </draw:frame>
        <draw:frame draw:style-name="gr207" draw:text-style-name="P2" draw:layer="layout" svg:width="0.691cm" svg:height="0.369cm" svg:x="3.143cm" svg:y="9.397cm">
          <draw:text-box>
            <text:p text:style-name="P1"><text:span text:style-name="T156"><text:s/></text:span></text:p>
          </draw:text-box>
        </draw:frame>
        <draw:frame draw:style-name="gr194" draw:text-style-name="P2" draw:layer="layout" svg:width="0.828cm" svg:height="0.369cm" svg:x="3.314cm" svg:y="9.397cm">
          <draw:text-box>
            <text:p text:style-name="P1"><text:span text:style-name="T125">przez</text:span></text:p>
          </draw:text-box>
        </draw:frame>
        <draw:frame draw:style-name="gr49" draw:text-style-name="P2" draw:layer="layout" svg:width="0.719cm" svg:height="0.369cm" svg:x="4.139cm" svg:y="9.397cm">
          <draw:text-box>
            <text:p text:style-name="P1"><text:span text:style-name="T43"><text:s/></text:span></text:p>
          </draw:text-box>
        </draw:frame>
        <draw:frame draw:style-name="gr203" draw:text-style-name="P2" draw:layer="layout" svg:width="1.357cm" svg:height="0.369cm" svg:x="4.318cm" svg:y="9.397cm">
          <draw:text-box>
            <text:p text:style-name="P1"><text:span text:style-name="T3">proteazy</text:span></text:p>
          </draw:text-box>
        </draw:frame>
        <draw:frame draw:style-name="gr58" draw:text-style-name="P2" draw:layer="layout" svg:width="0.641cm" svg:height="0.369cm" svg:x="5.659cm" svg:y="9.397cm">
          <draw:text-box>
            <text:p text:style-name="P1"><text:span text:style-name="T51"><text:s/></text:span></text:p>
          </draw:text-box>
        </draw:frame>
        <draw:frame draw:style-name="gr57" draw:text-style-name="P2" draw:layer="layout" svg:width="0.451cm" svg:height="0.369cm" svg:x="5.817cm" svg:y="9.397cm">
          <draw:text-box>
            <text:p text:style-name="P1"><text:span text:style-name="T50">(9).</text:span></text:p>
          </draw:text-box>
        </draw:frame>
        <draw:frame draw:style-name="gr484" draw:text-style-name="P7" draw:layer="layout" svg:width="0.361cm" svg:height="0.433cm" svg:x="1.499cm" svg:y="10.798cm">
          <draw:text-box>
            <text:p text:style-name="P1"><text:span text:style-name="T394">5.</text:span></text:p>
          </draw:text-box>
        </draw:frame>
        <draw:frame draw:style-name="gr148" draw:text-style-name="P7" draw:layer="layout" svg:width="0.387cm" svg:height="0.433cm" svg:x="1.771cm" svg:y="10.798cm">
          <draw:text-box>
            <text:p text:style-name="P1"><text:span text:style-name="T118"><text:s/></text:span></text:p>
          </draw:text-box>
        </draw:frame>
        <draw:frame draw:style-name="gr485" draw:text-style-name="P7" draw:layer="layout" svg:width="1.645cm" svg:height="0.433cm" svg:x="1.886cm" svg:y="10.798cm">
          <draw:text-box>
            <text:p text:style-name="P1"><text:span text:style-name="T117">PEGylacja</text:span></text:p>
          </draw:text-box>
        </draw:frame>
        <draw:frame draw:style-name="gr155" draw:text-style-name="P2" draw:layer="layout" svg:width="1.856cm" svg:height="0.369cm" svg:x="2.02cm" svg:y="11.691cm">
          <draw:text-box>
            <text:p text:style-name="P1"><text:span text:style-name="T44">Sprawdzoną</text:span></text:p>
          </draw:text-box>
        </draw:frame>
        <draw:frame draw:style-name="gr170" draw:text-style-name="P2" draw:layer="layout" svg:width="0.534cm" svg:height="0.369cm" svg:x="3.881cm" svg:y="11.691cm">
          <draw:text-box>
            <text:p text:style-name="P1"><text:span text:style-name="T133"><text:s/></text:span></text:p>
          </draw:text-box>
        </draw:frame>
        <draw:frame draw:style-name="gr3" draw:text-style-name="P2" draw:layer="layout" svg:width="1.158cm" svg:height="0.369cm" svg:x="4.013cm" svg:y="11.691cm">
          <draw:text-box>
            <text:p text:style-name="P1"><text:span text:style-name="T3">metodą</text:span></text:p>
          </draw:text-box>
        </draw:frame>
        <draw:frame draw:style-name="gr439" draw:text-style-name="P2" draw:layer="layout" svg:width="0.413cm" svg:height="0.369cm" svg:x="5.156cm" svg:y="11.691cm">
          <draw:text-box>
            <text:p text:style-name="P1"><text:span text:style-name="T362"><text:s/></text:span></text:p>
          </draw:text-box>
        </draw:frame>
        <draw:frame draw:style-name="gr167" draw:text-style-name="P2" draw:layer="layout" svg:width="1.742cm" svg:height="0.369cm" svg:x="5.258cm" svg:y="11.691cm">
          <draw:text-box>
            <text:p text:style-name="P1"><text:span text:style-name="T125">wydłużania</text:span></text:p>
          </draw:text-box>
        </draw:frame>
        <draw:frame draw:style-name="gr74" draw:text-style-name="P2" draw:layer="layout" svg:width="0.512cm" svg:height="0.369cm" svg:x="6.985cm" svg:y="11.691cm">
          <draw:text-box>
            <text:p text:style-name="P1"><text:span text:style-name="T65"><text:s/></text:span></text:p>
          </draw:text-box>
        </draw:frame>
        <draw:frame draw:style-name="gr192" draw:text-style-name="P2" draw:layer="layout" svg:width="1.031cm" svg:height="0.369cm" svg:x="7.112cm" svg:y="11.691cm">
          <draw:text-box>
            <text:p text:style-name="P1"><text:span text:style-name="T123">okresu</text:span></text:p>
          </draw:text-box>
        </draw:frame>
        <draw:frame draw:style-name="gr68" draw:text-style-name="P2" draw:layer="layout" svg:width="0.541cm" svg:height="0.369cm" svg:x="8.128cm" svg:y="11.691cm">
          <draw:text-box>
            <text:p text:style-name="P1"><text:span text:style-name="T59"><text:s/></text:span></text:p>
          </draw:text-box>
        </draw:frame>
        <draw:frame draw:style-name="gr50" draw:text-style-name="P2" draw:layer="layout" svg:width="1.623cm" svg:height="0.369cm" svg:x="8.262cm" svg:y="11.691cm">
          <draw:text-box>
            <text:p text:style-name="P1"><text:span text:style-name="T44">półtrwania</text:span></text:p>
          </draw:text-box>
        </draw:frame>
        <draw:frame draw:style-name="gr74" draw:text-style-name="P2" draw:layer="layout" svg:width="0.512cm" svg:height="0.369cm" svg:x="9.881cm" svg:y="11.691cm">
          <draw:text-box>
            <text:p text:style-name="P1"><text:span text:style-name="T65"><text:s/></text:span></text:p>
          </draw:text-box>
        </draw:frame>
        <draw:frame draw:style-name="gr167" draw:text-style-name="P2" draw:layer="layout" svg:width="0.929cm" svg:height="0.369cm" svg:x="10.008cm" svg:y="11.691cm">
          <draw:text-box>
            <text:p text:style-name="P1"><text:span text:style-name="T125">białek</text:span></text:p>
          </draw:text-box>
        </draw:frame>
        <draw:frame draw:style-name="gr53" draw:text-style-name="P2" draw:layer="layout" svg:width="0.327cm" svg:height="0.369cm" svg:x="10.929cm" svg:y="11.691cm">
          <draw:text-box>
            <text:p text:style-name="P1"><text:span text:style-name="T42"><text:s/></text:span></text:p>
          </draw:text-box>
        </draw:frame>
        <draw:frame draw:style-name="gr471" draw:text-style-name="P2" draw:layer="layout" svg:width="0.595cm" svg:height="0.369cm" svg:x="11.01cm" svg:y="11.691cm">
          <draw:text-box>
            <text:p text:style-name="P1"><text:span text:style-name="T355">jest</text:span></text:p>
          </draw:text-box>
        </draw:frame>
        <draw:frame draw:style-name="gr74" draw:text-style-name="P2" draw:layer="layout" svg:width="0.512cm" svg:height="0.369cm" svg:x="11.596cm" svg:y="11.691cm">
          <draw:text-box>
            <text:p text:style-name="P1"><text:span text:style-name="T65"><text:s/></text:span></text:p>
          </draw:text-box>
        </draw:frame>
        <draw:frame draw:style-name="gr446" draw:text-style-name="P2" draw:layer="layout" svg:width="1.594cm" svg:height="0.369cm" svg:x="11.723cm" svg:y="11.691cm">
          <draw:text-box>
            <text:p text:style-name="P1"><text:span text:style-name="T55">PEGylacja.</text:span></text:p>
          </draw:text-box>
        </draw:frame>
        <draw:frame draw:style-name="gr74" draw:text-style-name="P2" draw:layer="layout" svg:width="0.512cm" svg:height="0.369cm" svg:x="13.278cm" svg:y="11.691cm">
          <draw:text-box>
            <text:p text:style-name="P1"><text:span text:style-name="T65"><text:s/></text:span></text:p>
          </draw:text-box>
        </draw:frame>
        <draw:frame draw:style-name="gr71" draw:text-style-name="P2" draw:layer="layout" svg:width="1.048cm" svg:height="0.369cm" svg:x="13.406cm" svg:y="11.691cm">
          <draw:text-box>
            <text:p text:style-name="P1"><text:span text:style-name="T62">Glikole</text:span></text:p>
          </draw:text-box>
        </draw:frame>
        <draw:frame draw:style-name="gr29" draw:text-style-name="P2" draw:layer="layout" svg:width="0.334cm" svg:height="0.369cm" svg:x="14.453cm" svg:y="11.691cm">
          <draw:text-box>
            <text:p text:style-name="P1"><text:span text:style-name="T53"><text:s/></text:span></text:p>
          </draw:text-box>
        </draw:frame>
        <draw:frame draw:style-name="gr383" draw:text-style-name="P2" draw:layer="layout" svg:width="2.22cm" svg:height="0.369cm" svg:x="1.492cm" svg:y="12.147cm">
          <draw:text-box>
            <text:p text:style-name="P1"><text:span text:style-name="T128">polietylenowe</text:span></text:p>
          </draw:text-box>
        </draw:frame>
        <draw:frame draw:style-name="gr72" draw:text-style-name="P2" draw:layer="layout" svg:width="0.591cm" svg:height="0.369cm" svg:x="3.651cm" svg:y="12.147cm">
          <draw:text-box>
            <text:p text:style-name="P1"><text:span text:style-name="T63"><text:s/></text:span></text:p>
          </draw:text-box>
        </draw:frame>
        <draw:frame draw:style-name="gr48" draw:text-style-name="P2" draw:layer="layout" svg:width="0.328cm" svg:height="0.369cm" svg:x="3.798cm" svg:y="12.147cm">
          <draw:text-box>
            <text:p text:style-name="P1"><text:span text:style-name="T42">są</text:span></text:p>
          </draw:text-box>
        </draw:frame>
        <draw:frame draw:style-name="gr193" draw:text-style-name="P2" draw:layer="layout" svg:width="0.619cm" svg:height="0.369cm" svg:x="4.089cm" svg:y="12.147cm">
          <draw:text-box>
            <text:p text:style-name="P1"><text:span text:style-name="T148"><text:s/></text:span></text:p>
          </draw:text-box>
        </draw:frame>
        <draw:frame draw:style-name="gr155" draw:text-style-name="P2" draw:layer="layout" svg:width="2.411cm" svg:height="0.369cm" svg:x="4.242cm" svg:y="12.147cm">
          <draw:text-box>
            <text:p text:style-name="P1"><text:span text:style-name="T44">niereaktywnymi</text:span></text:p>
          </draw:text-box>
        </draw:frame>
        <draw:frame draw:style-name="gr58" draw:text-style-name="P2" draw:layer="layout" svg:width="0.641cm" svg:height="0.369cm" svg:x="6.66cm" svg:y="12.147cm">
          <draw:text-box>
            <text:p text:style-name="P1"><text:span text:style-name="T51"><text:s/></text:span></text:p>
          </draw:text-box>
        </draw:frame>
        <draw:frame draw:style-name="gr157" draw:text-style-name="P2" draw:layer="layout" svg:width="1.844cm" svg:height="0.369cm" svg:x="6.819cm" svg:y="12.147cm">
          <draw:text-box>
            <text:p text:style-name="P1"><text:span text:style-name="T123">polimerami,</text:span></text:p>
          </draw:text-box>
        </draw:frame>
        <draw:frame draw:style-name="gr52" draw:text-style-name="P2" draw:layer="layout" svg:width="0.612cm" svg:height="0.369cm" svg:x="8.643cm" svg:y="12.147cm">
          <draw:text-box>
            <text:p text:style-name="P1"><text:span text:style-name="T46"><text:s/></text:span></text:p>
          </draw:text-box>
        </draw:frame>
        <draw:frame draw:style-name="gr155" draw:text-style-name="P2" draw:layer="layout" svg:width="0.789cm" svg:height="0.369cm" svg:x="8.795cm" svg:y="12.147cm">
          <draw:text-box>
            <text:p text:style-name="P1"><text:span text:style-name="T44">które</text:span></text:p>
          </draw:text-box>
        </draw:frame>
        <draw:frame draw:style-name="gr52" draw:text-style-name="P2" draw:layer="layout" svg:width="0.612cm" svg:height="0.369cm" svg:x="9.589cm" svg:y="12.147cm">
          <draw:text-box>
            <text:p text:style-name="P1"><text:span text:style-name="T46"><text:s/></text:span></text:p>
          </draw:text-box>
        </draw:frame>
        <draw:frame draw:style-name="gr158" draw:text-style-name="P2" draw:layer="layout" svg:width="0.832cm" svg:height="0.369cm" svg:x="9.74cm" svg:y="12.147cm">
          <draw:text-box>
            <text:p text:style-name="P1"><text:span text:style-name="T138">mogą</text:span></text:p>
          </draw:text-box>
        </draw:frame>
        <draw:frame draw:style-name="gr72" draw:text-style-name="P2" draw:layer="layout" svg:width="0.591cm" svg:height="0.369cm" svg:x="10.573cm" svg:y="12.147cm">
          <draw:text-box>
            <text:p text:style-name="P1"><text:span text:style-name="T63"><text:s/></text:span></text:p>
          </draw:text-box>
        </draw:frame>
        <draw:frame draw:style-name="gr29" draw:text-style-name="P2" draw:layer="layout" svg:width="0.506cm" svg:height="0.369cm" svg:x="10.719cm" svg:y="12.147cm">
          <draw:text-box>
            <text:p text:style-name="P1"><text:span text:style-name="T25">być</text:span></text:p>
          </draw:text-box>
        </draw:frame>
        <draw:frame draw:style-name="gr193" draw:text-style-name="P2" draw:layer="layout" svg:width="0.619cm" svg:height="0.369cm" svg:x="11.22cm" svg:y="12.147cm">
          <draw:text-box>
            <text:p text:style-name="P1"><text:span text:style-name="T148"><text:s/></text:span></text:p>
          </draw:text-box>
        </draw:frame>
        <draw:frame draw:style-name="gr3" draw:text-style-name="P2" draw:layer="layout" svg:width="2.233cm" svg:height="0.369cm" svg:x="11.373cm" svg:y="12.147cm">
          <draw:text-box>
            <text:p text:style-name="P1"><text:span text:style-name="T3">kowalencyjnie</text:span></text:p>
          </draw:text-box>
        </draw:frame>
        <draw:frame draw:style-name="gr72" draw:text-style-name="P2" draw:layer="layout" svg:width="0.591cm" svg:height="0.369cm" svg:x="13.577cm" svg:y="12.147cm">
          <draw:text-box>
            <text:p text:style-name="P1"><text:span text:style-name="T63"><text:s/></text:span></text:p>
          </draw:text-box>
        </draw:frame>
        <draw:frame draw:style-name="gr1" draw:text-style-name="P2" draw:layer="layout" svg:width="0.675cm" svg:height="0.369cm" svg:x="13.723cm" svg:y="12.147cm">
          <draw:text-box>
            <text:p text:style-name="P1"><text:span text:style-name="T1">przy</text:span></text:p>
          </draw:text-box>
        </draw:frame>
        <draw:frame draw:style-name="gr29" draw:text-style-name="P2" draw:layer="layout" svg:width="0.334cm" svg:height="0.369cm" svg:x="14.389cm" svg:y="12.147cm">
          <draw:text-box>
            <text:p text:style-name="P1"><text:span text:style-name="T25">­</text:span></text:p>
          </draw:text-box>
        </draw:frame>
        <draw:frame draw:style-name="gr213" draw:text-style-name="P2" draw:layer="layout" svg:width="1.124cm" svg:height="0.369cm" svg:x="1.485cm" svg:y="12.604cm">
          <draw:text-box>
            <text:p text:style-name="P1"><text:span text:style-name="T138">łączane</text:span></text:p>
          </draw:text-box>
        </draw:frame>
        <draw:frame draw:style-name="gr70" draw:text-style-name="P2" draw:layer="layout" svg:width="0.562cm" svg:height="0.369cm" svg:x="2.616cm" svg:y="12.604cm">
          <draw:text-box>
            <text:p text:style-name="P1"><text:span text:style-name="T61"><text:s/></text:span></text:p>
          </draw:text-box>
        </draw:frame>
        <draw:frame draw:style-name="gr158" draw:text-style-name="P2" draw:layer="layout" svg:width="0.379cm" svg:height="0.369cm" svg:x="2.755cm" svg:y="12.604cm">
          <draw:text-box>
            <text:p text:style-name="P1"><text:span text:style-name="T138">do</text:span></text:p>
          </draw:text-box>
        </draw:frame>
        <draw:frame draw:style-name="gr70" draw:text-style-name="P2" draw:layer="layout" svg:width="0.562cm" svg:height="0.369cm" svg:x="3.131cm" svg:y="12.604cm">
          <draw:text-box>
            <text:p text:style-name="P1"><text:span text:style-name="T61"><text:s/></text:span></text:p>
          </draw:text-box>
        </draw:frame>
        <draw:frame draw:style-name="gr155" draw:text-style-name="P2" draw:layer="layout" svg:width="0.912cm" svg:height="0.369cm" svg:x="3.27cm" svg:y="12.604cm">
          <draw:text-box>
            <text:p text:style-name="P1"><text:span text:style-name="T44">białek</text:span></text:p>
          </draw:text-box>
        </draw:frame>
        <draw:frame draw:style-name="gr74" draw:text-style-name="P2" draw:layer="layout" svg:width="0.512cm" svg:height="0.369cm" svg:x="4.179cm" svg:y="12.604cm">
          <draw:text-box>
            <text:p text:style-name="P1"><text:span text:style-name="T65"><text:s/></text:span></text:p>
          </draw:text-box>
        </draw:frame>
        <draw:frame draw:style-name="gr175" draw:text-style-name="P2" draw:layer="layout" svg:width="2.597cm" svg:height="0.369cm" svg:x="4.306cm" svg:y="12.604cm">
          <draw:text-box>
            <text:p text:style-name="P1"><text:span text:style-name="T138">terapeutycznych.</text:span></text:p>
          </draw:text-box>
        </draw:frame>
        <draw:frame draw:style-name="gr52" draw:text-style-name="P2" draw:layer="layout" svg:width="0.612cm" svg:height="0.369cm" svg:x="6.921cm" svg:y="12.604cm">
          <draw:text-box>
            <text:p text:style-name="P1"><text:span text:style-name="T46"><text:s/></text:span></text:p>
          </draw:text-box>
        </draw:frame>
        <draw:frame draw:style-name="gr221" draw:text-style-name="P2" draw:layer="layout" svg:width="1.848cm" svg:height="0.369cm" svg:x="7.073cm" svg:y="12.604cm">
          <draw:text-box>
            <text:p text:style-name="P1"><text:span text:style-name="T25">Przykładami</text:span></text:p>
          </draw:text-box>
        </draw:frame>
        <draw:frame draw:style-name="gr52" draw:text-style-name="P2" draw:layer="layout" svg:width="0.612cm" svg:height="0.369cm" svg:x="8.897cm" svg:y="12.604cm">
          <draw:text-box>
            <text:p text:style-name="P1"><text:span text:style-name="T46"><text:s/></text:span></text:p>
          </draw:text-box>
        </draw:frame>
        <draw:frame draw:style-name="gr3" draw:text-style-name="P2" draw:layer="layout" svg:width="0.916cm" svg:height="0.369cm" svg:x="9.049cm" svg:y="12.604cm">
          <draw:text-box>
            <text:p text:style-name="P1"><text:span text:style-name="T3">leków</text:span></text:p>
          </draw:text-box>
        </draw:frame>
        <draw:frame draw:style-name="gr68" draw:text-style-name="P2" draw:layer="layout" svg:width="0.541cm" svg:height="0.369cm" svg:x="9.95cm" svg:y="12.604cm">
          <draw:text-box>
            <text:p text:style-name="P1"><text:span text:style-name="T59"><text:s/></text:span></text:p>
          </draw:text-box>
        </draw:frame>
        <draw:frame draw:style-name="gr213" draw:text-style-name="P2" draw:layer="layout" svg:width="2.614cm" svg:height="0.369cm" svg:x="10.084cm" svg:y="12.604cm">
          <draw:text-box>
            <text:p text:style-name="P1"><text:span text:style-name="T138">modyfikowanych</text:span></text:p>
          </draw:text-box>
        </draw:frame>
        <draw:frame draw:style-name="gr74" draw:text-style-name="P2" draw:layer="layout" svg:width="0.512cm" svg:height="0.369cm" svg:x="12.707cm" svg:y="12.604cm">
          <draw:text-box>
            <text:p text:style-name="P1"><text:span text:style-name="T65"><text:s/></text:span></text:p>
          </draw:text-box>
        </draw:frame>
        <draw:frame draw:style-name="gr199" draw:text-style-name="P2" draw:layer="layout" svg:width="0.368cm" svg:height="0.369cm" svg:x="12.834cm" svg:y="12.604cm">
          <draw:text-box>
            <text:p text:style-name="P1"><text:span text:style-name="T127">w</text:span></text:p>
          </draw:text-box>
        </draw:frame>
        <draw:frame draw:style-name="gr166" draw:text-style-name="P2" draw:layer="layout" svg:width="0.484cm" svg:height="0.369cm" svg:x="13.1cm" svg:y="12.604cm">
          <draw:text-box>
            <text:p text:style-name="P1"><text:span text:style-name="T131"><text:s/></text:span></text:p>
          </draw:text-box>
        </draw:frame>
        <draw:frame draw:style-name="gr213" draw:text-style-name="P2" draw:layer="layout" svg:width="0.476cm" svg:height="0.369cm" svg:x="13.22cm" svg:y="12.604cm">
          <draw:text-box>
            <text:p text:style-name="P1"><text:span text:style-name="T138">ten</text:span></text:p>
          </draw:text-box>
        </draw:frame>
        <draw:frame draw:style-name="gr72" draw:text-style-name="P2" draw:layer="layout" svg:width="0.591cm" svg:height="0.369cm" svg:x="13.697cm" svg:y="12.604cm">
          <draw:text-box>
            <text:p text:style-name="P1"><text:span text:style-name="T63"><text:s/></text:span></text:p>
          </draw:text-box>
        </draw:frame>
        <draw:frame draw:style-name="gr470" draw:text-style-name="P2" draw:layer="layout" svg:width="0.565cm" svg:height="0.369cm" svg:x="13.843cm" svg:y="12.604cm">
          <draw:text-box>
            <text:p text:style-name="P1"><text:span text:style-name="T345">spo</text:span></text:p>
          </draw:text-box>
        </draw:frame>
        <draw:frame draw:style-name="gr29" draw:text-style-name="P2" draw:layer="layout" svg:width="0.334cm" svg:height="0.369cm" svg:x="14.389cm" svg:y="12.604cm">
          <draw:text-box>
            <text:p text:style-name="P1"><text:span text:style-name="T25">­</text:span></text:p>
          </draw:text-box>
        </draw:frame>
        <draw:frame draw:style-name="gr151" draw:text-style-name="P2" draw:layer="layout" svg:width="0.531cm" svg:height="0.369cm" svg:x="1.485cm" svg:y="13.061cm">
          <draw:text-box>
            <text:p text:style-name="P1"><text:span text:style-name="T3">sób</text:span></text:p>
          </draw:text-box>
        </draw:frame>
        <draw:frame draw:style-name="gr207" draw:text-style-name="P2" draw:layer="layout" svg:width="0.691cm" svg:height="0.369cm" svg:x="2.007cm" svg:y="13.061cm">
          <draw:text-box>
            <text:p text:style-name="P1"><text:span text:style-name="T156"><text:s/></text:span></text:p>
          </draw:text-box>
        </draw:frame>
        <draw:frame draw:style-name="gr405" draw:text-style-name="P2" draw:layer="layout" svg:width="0.375cm" svg:height="0.369cm" svg:x="2.178cm" svg:y="13.061cm">
          <draw:text-box>
            <text:p text:style-name="P1"><text:span text:style-name="T158">są:</text:span></text:p>
          </draw:text-box>
        </draw:frame>
        <draw:frame draw:style-name="gr217" draw:text-style-name="P2" draw:layer="layout" svg:width="0.595cm" svg:height="0.369cm" svg:x="1.993cm" svg:y="13.52cm">
          <draw:text-box>
            <text:p text:style-name="P1"><text:span text:style-name="T161">-</text:span></text:p>
          </draw:text-box>
        </draw:frame>
        <draw:frame draw:style-name="gr29" draw:text-style-name="P2" draw:layer="layout" svg:width="0.334cm" svg:height="0.369cm" svg:x="2.191cm" svg:y="13.52cm">
          <draw:text-box>
            <text:p text:style-name="P1"><text:span text:style-name="T25"><text:s/></text:span></text:p>
          </draw:text-box>
        </draw:frame>
        <draw:frame draw:style-name="gr56" draw:text-style-name="P2" draw:layer="layout" svg:width="1.844cm" svg:height="0.369cm" svg:x="2.318cm" svg:y="13.52cm">
          <draw:text-box>
            <text:p text:style-name="P1"><text:span text:style-name="T42">PEGylowana</text:span></text:p>
          </draw:text-box>
        </draw:frame>
        <draw:frame draw:style-name="gr70" draw:text-style-name="P2" draw:layer="layout" svg:width="0.562cm" svg:height="0.369cm" svg:x="4.147cm" svg:y="13.52cm">
          <draw:text-box>
            <text:p text:style-name="P1"><text:span text:style-name="T61"><text:s/></text:span></text:p>
          </draw:text-box>
        </draw:frame>
        <draw:frame draw:style-name="gr167" draw:text-style-name="P2" draw:layer="layout" svg:width="1.64cm" svg:height="0.369cm" svg:x="4.286cm" svg:y="13.52cm">
          <draw:text-box>
            <text:p text:style-name="P1"><text:span text:style-name="T125">deaminaza</text:span></text:p>
          </draw:text-box>
        </draw:frame>
        <draw:frame draw:style-name="gr68" draw:text-style-name="P2" draw:layer="layout" svg:width="0.541cm" svg:height="0.369cm" svg:x="5.918cm" svg:y="13.52cm">
          <draw:text-box>
            <text:p text:style-name="P1"><text:span text:style-name="T59"><text:s/></text:span></text:p>
          </draw:text-box>
        </draw:frame>
        <draw:frame draw:style-name="gr171" draw:text-style-name="P2" draw:layer="layout" svg:width="2.11cm" svg:height="0.369cm" svg:x="6.052cm" svg:y="13.52cm">
          <draw:text-box>
            <text:p text:style-name="P1"><text:span text:style-name="T134">adenozynowa</text:span></text:p>
          </draw:text-box>
        </draw:frame>
        <draw:frame draw:style-name="gr384" draw:text-style-name="P2" draw:layer="layout" svg:width="0.569cm" svg:height="0.369cm" svg:x="8.153cm" svg:y="13.52cm">
          <draw:text-box>
            <text:p text:style-name="P1"><text:span text:style-name="T366"><text:s/></text:span></text:p>
          </draw:text-box>
        </draw:frame>
        <draw:frame draw:style-name="gr220" draw:text-style-name="P2" draw:layer="layout" svg:width="1.336cm" svg:height="0.369cm" svg:x="8.294cm" svg:y="13.52cm">
          <draw:text-box>
            <text:p text:style-name="P1"><text:span text:style-name="T60">(Adagen;</text:span></text:p>
          </draw:text-box>
        </draw:frame>
        <draw:frame draw:style-name="gr170" draw:text-style-name="P2" draw:layer="layout" svg:width="0.534cm" svg:height="0.369cm" svg:x="9.596cm" svg:y="13.52cm">
          <draw:text-box>
            <text:p text:style-name="P1"><text:span text:style-name="T133"><text:s/></text:span></text:p>
          </draw:text-box>
        </draw:frame>
        <draw:frame draw:style-name="gr53" draw:text-style-name="P2" draw:layer="layout" svg:width="0.781cm" svg:height="0.369cm" svg:x="9.728cm" svg:y="13.52cm">
          <draw:text-box>
            <text:p text:style-name="P1"><text:span text:style-name="T42">firma</text:span></text:p>
          </draw:text-box>
        </draw:frame>
        <draw:frame draw:style-name="gr58" draw:text-style-name="P2" draw:layer="layout" svg:width="0.641cm" svg:height="0.369cm" svg:x="10.509cm" svg:y="13.52cm">
          <draw:text-box>
            <text:p text:style-name="P1"><text:span text:style-name="T51"><text:s/></text:span></text:p>
          </draw:text-box>
        </draw:frame>
        <draw:frame draw:style-name="gr218" draw:text-style-name="P2" draw:layer="layout" svg:width="1.153cm" svg:height="0.369cm" svg:x="10.668cm" svg:y="13.52cm">
          <draw:text-box>
            <text:p text:style-name="P1"><text:span text:style-name="T1">Enzon),</text:span></text:p>
          </draw:text-box>
        </draw:frame>
        <draw:frame draw:style-name="gr384" draw:text-style-name="P2" draw:layer="layout" svg:width="0.569cm" svg:height="0.369cm" svg:x="11.804cm" svg:y="13.52cm">
          <draw:text-box>
            <text:p text:style-name="P1"><text:span text:style-name="T366"><text:s/></text:span></text:p>
          </draw:text-box>
        </draw:frame>
        <draw:frame draw:style-name="gr176" draw:text-style-name="P2" draw:layer="layout" svg:width="1.67cm" svg:height="0.369cm" svg:x="11.945cm" svg:y="13.52cm">
          <draw:text-box>
            <text:p text:style-name="P1"><text:span text:style-name="T128">stosowana</text:span></text:p>
          </draw:text-box>
        </draw:frame>
        <draw:frame draw:style-name="gr74" draw:text-style-name="P2" draw:layer="layout" svg:width="0.512cm" svg:height="0.369cm" svg:x="13.569cm" svg:y="13.52cm">
          <draw:text-box>
            <text:p text:style-name="P1"><text:span text:style-name="T65"><text:s/></text:span></text:p>
          </draw:text-box>
        </draw:frame>
        <draw:frame draw:style-name="gr3" draw:text-style-name="P2" draw:layer="layout" svg:width="0.361cm" svg:height="0.369cm" svg:x="13.697cm" svg:y="13.52cm">
          <draw:text-box>
            <text:p text:style-name="P1"><text:span text:style-name="T3">w</text:span></text:p>
          </draw:text-box>
        </draw:frame>
        <draw:frame draw:style-name="gr166" draw:text-style-name="P2" draw:layer="layout" svg:width="0.484cm" svg:height="0.369cm" svg:x="13.957cm" svg:y="13.52cm">
          <draw:text-box>
            <text:p text:style-name="P1"><text:span text:style-name="T131"><text:s/></text:span></text:p>
          </draw:text-box>
        </draw:frame>
        <draw:frame draw:style-name="gr486" draw:text-style-name="P2" draw:layer="layout" svg:width="0.393cm" svg:height="0.369cm" svg:x="14.078cm" svg:y="13.52cm">
          <draw:text-box>
            <text:p text:style-name="P1"><text:span text:style-name="T383">te</text:span></text:p>
          </draw:text-box>
        </draw:frame>
        <draw:frame draw:style-name="gr29" draw:text-style-name="P2" draw:layer="layout" svg:width="0.334cm" svg:height="0.369cm" svg:x="14.383cm" svg:y="13.52cm">
          <draw:text-box>
            <text:p text:style-name="P1"><text:span text:style-name="T25">­</text:span></text:p>
          </draw:text-box>
        </draw:frame>
        <draw:frame draw:style-name="gr223" draw:text-style-name="P2" draw:layer="layout" svg:width="0.671cm" svg:height="0.369cm" svg:x="1.492cm" svg:y="13.977cm">
          <draw:text-box>
            <text:p text:style-name="P1"><text:span text:style-name="T55">rapii</text:span></text:p>
          </draw:text-box>
        </draw:frame>
        <draw:frame draw:style-name="gr54" draw:text-style-name="P2" draw:layer="layout" svg:width="0.698cm" svg:height="0.369cm" svg:x="2.152cm" svg:y="13.977cm">
          <draw:text-box>
            <text:p text:style-name="P1"><text:span text:style-name="T47"><text:s/></text:span></text:p>
          </draw:text-box>
        </draw:frame>
        <draw:frame draw:style-name="gr380" draw:text-style-name="P2" draw:layer="layout" svg:width="2.161cm" svg:height="0.369cm" svg:x="2.325cm" svg:y="13.977cm">
          <draw:text-box>
            <text:p text:style-name="P1"><text:span text:style-name="T140">genetycznego</text:span></text:p>
          </draw:text-box>
        </draw:frame>
        <draw:frame draw:style-name="gr205" draw:text-style-name="P2" draw:layer="layout" svg:width="0.712cm" svg:height="0.369cm" svg:x="4.452cm" svg:y="13.977cm">
          <draw:text-box>
            <text:p text:style-name="P1"><text:span text:style-name="T155"><text:s/></text:span></text:p>
          </draw:text-box>
        </draw:frame>
        <draw:frame draw:style-name="gr213" draw:text-style-name="P2" draw:layer="layout" svg:width="1.564cm" svg:height="0.369cm" svg:x="4.628cm" svg:y="13.977cm">
          <draw:text-box>
            <text:p text:style-name="P1"><text:span text:style-name="T138">niedoboru</text:span></text:p>
          </draw:text-box>
        </draw:frame>
        <draw:frame draw:style-name="gr205" draw:text-style-name="P2" draw:layer="layout" svg:width="0.712cm" svg:height="0.369cm" svg:x="6.198cm" svg:y="13.977cm">
          <draw:text-box>
            <text:p text:style-name="P1"><text:span text:style-name="T155"><text:s/></text:span></text:p>
          </draw:text-box>
        </draw:frame>
        <draw:frame draw:style-name="gr158" draw:text-style-name="P2" draw:layer="layout" svg:width="1.64cm" svg:height="0.369cm" svg:x="6.374cm" svg:y="13.977cm">
          <draw:text-box>
            <text:p text:style-name="P1"><text:span text:style-name="T125">deaminazy</text:span></text:p>
          </draw:text-box>
        </draw:frame>
        <draw:frame draw:style-name="gr61" draw:text-style-name="P2" draw:layer="layout" svg:width="0.669cm" svg:height="0.369cm" svg:x="8.013cm" svg:y="13.977cm">
          <draw:text-box>
            <text:p text:style-name="P1"><text:span text:style-name="T54"><text:s/></text:span></text:p>
          </draw:text-box>
        </draw:frame>
        <draw:frame draw:style-name="gr190" draw:text-style-name="P2" draw:layer="layout" svg:width="2.275cm" svg:height="0.369cm" svg:x="8.179cm" svg:y="13.977cm">
          <draw:text-box>
            <text:p text:style-name="P1"><text:span text:style-name="T138">adenozynowej;</text:span></text:p>
          </draw:text-box>
        </draw:frame>
        <draw:frame draw:style-name="gr421" draw:text-style-name="P2" draw:layer="layout" svg:width="0.552cm" svg:height="0.369cm" svg:x="2cm" svg:y="14.426cm">
          <draw:text-box>
            <text:p text:style-name="P1"><text:span text:style-name="T347">-</text:span></text:p>
          </draw:text-box>
        </draw:frame>
        <draw:frame draw:style-name="gr29" draw:text-style-name="P2" draw:layer="layout" svg:width="0.334cm" svg:height="0.369cm" svg:x="2.184cm" svg:y="14.426cm">
          <draw:text-box>
            <text:p text:style-name="P1"><text:span text:style-name="T25"><text:s/></text:span></text:p>
          </draw:text-box>
        </draw:frame>
        <draw:frame draw:style-name="gr53" draw:text-style-name="P2" draw:layer="layout" svg:width="1.844cm" svg:height="0.369cm" svg:x="2.401cm" svg:y="14.426cm">
          <draw:text-box>
            <text:p text:style-name="P1"><text:span text:style-name="T42">PEGylowana</text:span></text:p>
          </draw:text-box>
        </draw:frame>
        <draw:frame draw:style-name="gr391" draw:text-style-name="P2" draw:layer="layout" svg:width="0.947cm" svg:height="0.369cm" svg:x="4.235cm" svg:y="14.426cm">
          <draw:text-box>
            <text:p text:style-name="P1"><text:span text:style-name="T356"><text:s/></text:span></text:p>
          </draw:text-box>
        </draw:frame>
        <draw:frame draw:style-name="gr169" draw:text-style-name="P2" draw:layer="layout" svg:width="2.246cm" svg:height="0.369cm" svg:x="4.47cm" svg:y="14.426cm">
          <draw:text-box>
            <text:p text:style-name="P1"><text:span text:style-name="T25">L-asparaginaza</text:span></text:p>
          </draw:text-box>
        </draw:frame>
        <draw:frame draw:style-name="gr390" draw:text-style-name="P2" draw:layer="layout" svg:width="0.897cm" svg:height="0.369cm" svg:x="6.712cm" svg:y="14.426cm">
          <draw:text-box>
            <text:p text:style-name="P1"><text:span text:style-name="T357"><text:s/></text:span></text:p>
          </draw:text-box>
        </draw:frame>
        <draw:frame draw:style-name="gr169" draw:text-style-name="P2" draw:layer="layout" svg:width="1.619cm" svg:height="0.369cm" svg:x="6.934cm" svg:y="14.426cm">
          <draw:text-box>
            <text:p text:style-name="P1"><text:span text:style-name="T25">(Oncospar;</text:span></text:p>
          </draw:text-box>
        </draw:frame>
        <draw:frame draw:style-name="gr390" draw:text-style-name="P2" draw:layer="layout" svg:width="0.897cm" svg:height="0.369cm" svg:x="8.56cm" svg:y="14.426cm">
          <draw:text-box>
            <text:p text:style-name="P1"><text:span text:style-name="T357"><text:s/></text:span></text:p>
          </draw:text-box>
        </draw:frame>
        <draw:frame draw:style-name="gr65" draw:text-style-name="P2" draw:layer="layout" svg:width="0.781cm" svg:height="0.369cm" svg:x="8.782cm" svg:y="14.426cm">
          <draw:text-box>
            <text:p text:style-name="P1"><text:span text:style-name="T49">firma</text:span></text:p>
          </draw:text-box>
        </draw:frame>
        <draw:frame draw:style-name="gr391" draw:text-style-name="P2" draw:layer="layout" svg:width="0.947cm" svg:height="0.369cm" svg:x="9.556cm" svg:y="14.426cm">
          <draw:text-box>
            <text:p text:style-name="P1"><text:span text:style-name="T356"><text:s/></text:span></text:p>
          </draw:text-box>
        </draw:frame>
        <draw:frame draw:style-name="gr209" draw:text-style-name="P2" draw:layer="layout" svg:width="1.115cm" svg:height="0.369cm" svg:x="9.791cm" svg:y="14.426cm">
          <draw:text-box>
            <text:p text:style-name="P1"><text:span text:style-name="T144">Enzon),</text:span></text:p>
          </draw:text-box>
        </draw:frame>
        <draw:frame draw:style-name="gr487" draw:text-style-name="P2" draw:layer="layout" svg:width="0.954cm" svg:height="0.369cm" svg:x="10.915cm" svg:y="14.426cm">
          <draw:text-box>
            <text:p text:style-name="P1"><text:span text:style-name="T395"><text:s/></text:span></text:p>
          </draw:text-box>
        </draw:frame>
        <draw:frame draw:style-name="gr180" draw:text-style-name="P2" draw:layer="layout" svg:width="1.67cm" svg:height="0.369cm" svg:x="11.151cm" svg:y="14.426cm">
          <draw:text-box>
            <text:p text:style-name="P1"><text:span text:style-name="T140">stosowana</text:span></text:p>
          </draw:text-box>
        </draw:frame>
        <draw:frame draw:style-name="gr464" draw:text-style-name="P2" draw:layer="layout" svg:width="0.876cm" svg:height="0.369cm" svg:x="12.788cm" svg:y="14.426cm">
          <draw:text-box>
            <text:p text:style-name="P1"><text:span text:style-name="T377"><text:s/></text:span></text:p>
          </draw:text-box>
        </draw:frame>
        <draw:frame draw:style-name="gr175" draw:text-style-name="P2" draw:layer="layout" svg:width="0.359cm" svg:height="0.369cm" svg:x="13.005cm" svg:y="14.426cm">
          <draw:text-box>
            <text:p text:style-name="P1"><text:span text:style-name="T138">w</text:span></text:p>
          </draw:text-box>
        </draw:frame>
        <draw:frame draw:style-name="gr185" draw:text-style-name="P2" draw:layer="layout" svg:width="0.848cm" svg:height="0.369cm" svg:x="13.264cm" svg:y="14.426cm">
          <draw:text-box>
            <text:p text:style-name="P1"><text:span text:style-name="T145"><text:s/></text:span></text:p>
          </draw:text-box>
        </draw:frame>
        <draw:frame draw:style-name="gr218" draw:text-style-name="P2" draw:layer="layout" svg:width="0.984cm" svg:height="0.369cm" svg:x="13.474cm" svg:y="14.426cm">
          <draw:text-box>
            <text:p text:style-name="P1"><text:span text:style-name="T1">terapii</text:span></text:p>
          </draw:text-box>
        </draw:frame>
        <draw:frame draw:style-name="gr29" draw:text-style-name="P2" draw:layer="layout" svg:width="0.334cm" svg:height="0.369cm" svg:x="14.446cm" svg:y="14.426cm">
          <draw:text-box>
            <text:p text:style-name="P1"><text:span text:style-name="T53"><text:s/></text:span></text:p>
          </draw:text-box>
        </draw:frame>
        <draw:frame draw:style-name="gr155" draw:text-style-name="P2" draw:layer="layout" svg:width="0.87cm" svg:height="0.369cm" svg:x="1.485cm" svg:y="14.885cm">
          <draw:text-box>
            <text:p text:style-name="P1"><text:span text:style-name="T123">ostrej</text:span></text:p>
          </draw:text-box>
        </draw:frame>
        <draw:frame draw:style-name="gr173" draw:text-style-name="P2" draw:layer="layout" svg:width="0.741cm" svg:height="0.369cm" svg:x="2.337cm" svg:y="14.885cm">
          <draw:text-box>
            <text:p text:style-name="P1"><text:span text:style-name="T136"><text:s/></text:span></text:p>
          </draw:text-box>
        </draw:frame>
        <draw:frame draw:style-name="gr224" draw:text-style-name="P2" draw:layer="layout" svg:width="1.336cm" svg:height="0.369cm" svg:x="2.521cm" svg:y="14.885cm">
          <draw:text-box>
            <text:p text:style-name="P1"><text:span text:style-name="T44">białaczki</text:span></text:p>
          </draw:text-box>
        </draw:frame>
        <draw:frame draw:style-name="gr173" draw:text-style-name="P2" draw:layer="layout" svg:width="0.741cm" svg:height="0.369cm" svg:x="3.848cm" svg:y="14.885cm">
          <draw:text-box>
            <text:p text:style-name="P1"><text:span text:style-name="T136"><text:s/></text:span></text:p>
          </draw:text-box>
        </draw:frame>
        <draw:frame draw:style-name="gr154" draw:text-style-name="P2" draw:layer="layout" svg:width="2.606cm" svg:height="0.369cm" svg:x="4.032cm" svg:y="14.885cm">
          <draw:text-box>
            <text:p text:style-name="P1"><text:span text:style-name="T123">limfoblastycznej;</text:span></text:p>
          </draw:text-box>
        </draw:frame>
        <draw:frame draw:style-name="gr210" draw:text-style-name="P2" draw:layer="layout" svg:width="0.573cm" svg:height="0.369cm" svg:x="1.993cm" svg:y="15.329cm">
          <draw:text-box>
            <text:p text:style-name="P1"><text:span text:style-name="T157">-</text:span></text:p>
          </draw:text-box>
        </draw:frame>
        <draw:frame draw:style-name="gr29" draw:text-style-name="P2" draw:layer="layout" svg:width="0.334cm" svg:height="0.369cm" svg:x="2.184cm" svg:y="15.329cm">
          <draw:text-box>
            <text:p text:style-name="P1"><text:span text:style-name="T25"><text:s/></text:span></text:p>
          </draw:text-box>
        </draw:frame>
        <draw:frame draw:style-name="gr431" draw:text-style-name="P2" draw:layer="layout" svg:width="1.657cm" svg:height="0.369cm" svg:x="2.304cm" svg:y="15.329cm">
          <draw:text-box>
            <text:p text:style-name="P1"><text:span text:style-name="T49">PEG-lntron</text:span></text:p>
          </draw:text-box>
        </draw:frame>
        <draw:frame draw:style-name="gr74" draw:text-style-name="P2" draw:layer="layout" svg:width="0.512cm" svg:height="0.369cm" svg:x="3.935cm" svg:y="15.329cm">
          <draw:text-box>
            <text:p text:style-name="P1"><text:span text:style-name="T65"><text:s/></text:span></text:p>
          </draw:text-box>
        </draw:frame>
        <draw:frame draw:style-name="gr224" draw:text-style-name="P2" draw:layer="layout" svg:width="1.67cm" svg:height="0.369cm" svg:x="4.062cm" svg:y="15.329cm">
          <draw:text-box>
            <text:p text:style-name="P1"><text:span text:style-name="T44">(Pegintron,</text:span></text:p>
          </draw:text-box>
        </draw:frame>
        <draw:frame draw:style-name="gr215" draw:text-style-name="P2" draw:layer="layout" svg:width="0.462cm" svg:height="0.369cm" svg:x="5.733cm" svg:y="15.329cm">
          <draw:text-box>
            <text:p text:style-name="P1"><text:span text:style-name="T160"><text:s/></text:span></text:p>
          </draw:text-box>
        </draw:frame>
        <draw:frame draw:style-name="gr151" draw:text-style-name="P2" draw:layer="layout" svg:width="2.195cm" svg:height="0.369cm" svg:x="5.847cm" svg:y="15.329cm">
          <draw:text-box>
            <text:p text:style-name="P1"><text:span text:style-name="T3">wprowadzony</text:span></text:p>
          </draw:text-box>
        </draw:frame>
        <draw:frame draw:style-name="gr166" draw:text-style-name="P2" draw:layer="layout" svg:width="0.484cm" svg:height="0.369cm" svg:x="8.019cm" svg:y="15.329cm">
          <draw:text-box>
            <text:p text:style-name="P1"><text:span text:style-name="T131"><text:s/></text:span></text:p>
          </draw:text-box>
        </draw:frame>
        <draw:frame draw:style-name="gr212" draw:text-style-name="P2" draw:layer="layout" svg:width="0.336cm" svg:height="0.369cm" svg:x="8.138cm" svg:y="15.329cm">
          <draw:text-box>
            <text:p text:style-name="P1"><text:span text:style-name="T52">na</text:span></text:p>
          </draw:text-box>
        </draw:frame>
        <draw:frame draw:style-name="gr68" draw:text-style-name="P2" draw:layer="layout" svg:width="0.541cm" svg:height="0.369cm" svg:x="8.468cm" svg:y="15.329cm">
          <draw:text-box>
            <text:p text:style-name="P1"><text:span text:style-name="T59"><text:s/></text:span></text:p>
          </draw:text-box>
        </draw:frame>
        <draw:frame draw:style-name="gr163" draw:text-style-name="P2" draw:layer="layout" svg:width="0.84cm" svg:height="0.369cm" svg:x="8.602cm" svg:y="15.329cm">
          <draw:text-box>
            <text:p text:style-name="P1"><text:span text:style-name="T25">rynek</text:span></text:p>
          </draw:text-box>
        </draw:frame>
        <draw:frame draw:style-name="gr397" draw:text-style-name="P2" draw:layer="layout" svg:width="0.434cm" svg:height="0.369cm" svg:x="9.435cm" svg:y="15.329cm">
          <draw:text-box>
            <text:p text:style-name="P1"><text:span text:style-name="T351"><text:s/></text:span></text:p>
          </draw:text-box>
        </draw:frame>
        <draw:frame draw:style-name="gr158" draw:text-style-name="P2" draw:layer="layout" svg:width="2.428cm" svg:height="0.369cm" svg:x="9.543cm" svg:y="15.329cm">
          <draw:text-box>
            <text:p text:style-name="P1"><text:span text:style-name="T138">farmaceutyczny</text:span></text:p>
          </draw:text-box>
        </draw:frame>
        <draw:frame draw:style-name="gr397" draw:text-style-name="P2" draw:layer="layout" svg:width="0.434cm" svg:height="0.369cm" svg:x="11.975cm" svg:y="15.329cm">
          <draw:text-box>
            <text:p text:style-name="P1"><text:span text:style-name="T351"><text:s/></text:span></text:p>
          </draw:text-box>
        </draw:frame>
        <draw:frame draw:style-name="gr175" draw:text-style-name="P2" draw:layer="layout" svg:width="0.359cm" svg:height="0.369cm" svg:x="12.083cm" svg:y="15.329cm">
          <draw:text-box>
            <text:p text:style-name="P1"><text:span text:style-name="T138">w</text:span></text:p>
          </draw:text-box>
        </draw:frame>
        <draw:frame draw:style-name="gr215" draw:text-style-name="P2" draw:layer="layout" svg:width="0.462cm" svg:height="0.369cm" svg:x="12.342cm" svg:y="15.329cm">
          <draw:text-box>
            <text:p text:style-name="P1"><text:span text:style-name="T160"><text:s/></text:span></text:p>
          </draw:text-box>
        </draw:frame>
        <draw:frame draw:style-name="gr224" draw:text-style-name="P2" draw:layer="layout" svg:width="0.696cm" svg:height="0.369cm" svg:x="12.457cm" svg:y="15.329cm">
          <draw:text-box>
            <text:p text:style-name="P1"><text:span text:style-name="T44">2001</text:span></text:p>
          </draw:text-box>
        </draw:frame>
        <draw:frame draw:style-name="gr172" draw:text-style-name="P2" draw:layer="layout" svg:width="0.748cm" svg:height="0.369cm" svg:x="13.155cm" svg:y="15.329cm">
          <draw:text-box>
            <text:p text:style-name="P1"><text:span text:style-name="T135"><text:s/></text:span></text:p>
          </draw:text-box>
        </draw:frame>
        <draw:frame draw:style-name="gr392" draw:text-style-name="P2" draw:layer="layout" svg:width="0.391cm" svg:height="0.369cm" svg:x="13.34cm" svg:y="15.329cm">
          <draw:text-box>
            <text:p text:style-name="P1"><text:span text:style-name="T58">r.),</text:span></text:p>
          </draw:text-box>
        </draw:frame>
        <draw:frame draw:style-name="gr74" draw:text-style-name="P2" draw:layer="layout" svg:width="0.512cm" svg:height="0.369cm" svg:x="13.727cm" svg:y="15.329cm">
          <draw:text-box>
            <text:p text:style-name="P1"><text:span text:style-name="T65"><text:s/></text:span></text:p>
          </draw:text-box>
        </draw:frame>
        <draw:frame draw:style-name="gr157" draw:text-style-name="P2" draw:layer="layout" svg:width="0.535cm" svg:height="0.369cm" svg:x="13.854cm" svg:y="15.329cm">
          <draw:text-box>
            <text:p text:style-name="P1"><text:span text:style-name="T123">cha</text:span></text:p>
          </draw:text-box>
        </draw:frame>
        <draw:frame draw:style-name="gr29" draw:text-style-name="P2" draw:layer="layout" svg:width="0.334cm" svg:height="0.369cm" svg:x="14.381cm" svg:y="15.329cm">
          <draw:text-box>
            <text:p text:style-name="P1"><text:span text:style-name="T25">­</text:span></text:p>
          </draw:text-box>
        </draw:frame>
        <draw:frame draw:style-name="gr1" draw:text-style-name="P2" draw:layer="layout" svg:width="1.729cm" svg:height="0.369cm" svg:x="1.492cm" svg:y="15.786cm">
          <draw:text-box>
            <text:p text:style-name="P1"><text:span text:style-name="T1">rakteryzuje</text:span></text:p>
          </draw:text-box>
        </draw:frame>
        <draw:frame draw:style-name="gr72" draw:text-style-name="P2" draw:layer="layout" svg:width="0.591cm" svg:height="0.369cm" svg:x="3.207cm" svg:y="15.786cm">
          <draw:text-box>
            <text:p text:style-name="P1"><text:span text:style-name="T63"><text:s/></text:span></text:p>
          </draw:text-box>
        </draw:frame>
        <draw:frame draw:style-name="gr171" draw:text-style-name="P2" draw:layer="layout" svg:width="0.408cm" svg:height="0.369cm" svg:x="3.353cm" svg:y="15.786cm">
          <draw:text-box>
            <text:p text:style-name="P1"><text:span text:style-name="T134">się</text:span></text:p>
          </draw:text-box>
        </draw:frame>
        <draw:frame draw:style-name="gr70" draw:text-style-name="P2" draw:layer="layout" svg:width="0.562cm" svg:height="0.369cm" svg:x="3.754cm" svg:y="15.786cm">
          <draw:text-box>
            <text:p text:style-name="P1"><text:span text:style-name="T61"><text:s/></text:span></text:p>
          </draw:text-box>
        </draw:frame>
        <draw:frame draw:style-name="gr175" draw:text-style-name="P2" draw:layer="layout" svg:width="1.285cm" svg:height="0.369cm" svg:x="3.893cm" svg:y="15.786cm">
          <draw:text-box>
            <text:p text:style-name="P1"><text:span text:style-name="T138">okresem</text:span></text:p>
          </draw:text-box>
        </draw:frame>
        <draw:frame draw:style-name="gr193" draw:text-style-name="P2" draw:layer="layout" svg:width="0.619cm" svg:height="0.369cm" svg:x="5.188cm" svg:y="15.786cm">
          <draw:text-box>
            <text:p text:style-name="P1"><text:span text:style-name="T148"><text:s/></text:span></text:p>
          </draw:text-box>
        </draw:frame>
        <draw:frame draw:style-name="gr187" draw:text-style-name="P2" draw:layer="layout" svg:width="1.661cm" svg:height="0.369cm" svg:x="5.341cm" svg:y="15.786cm">
          <draw:text-box>
            <text:p text:style-name="P1"><text:span text:style-name="T123">półtrwania</text:span></text:p>
          </draw:text-box>
        </draw:frame>
        <draw:frame draw:style-name="gr72" draw:text-style-name="P2" draw:layer="layout" svg:width="0.591cm" svg:height="0.369cm" svg:x="6.973cm" svg:y="15.786cm">
          <draw:text-box>
            <text:p text:style-name="P1"><text:span text:style-name="T63"><text:s/></text:span></text:p>
          </draw:text-box>
        </draw:frame>
        <draw:frame draw:style-name="gr204" draw:text-style-name="P2" draw:layer="layout" svg:width="0.459cm" svg:height="0.369cm" svg:x="7.119cm" svg:y="15.786cm">
          <draw:text-box>
            <text:p text:style-name="P1"><text:span text:style-name="T1">ok.</text:span></text:p>
          </draw:text-box>
        </draw:frame>
        <draw:frame draw:style-name="gr58" draw:text-style-name="P2" draw:layer="layout" svg:width="0.641cm" svg:height="0.369cm" svg:x="7.569cm" svg:y="15.786cm">
          <draw:text-box>
            <text:p text:style-name="P1"><text:span text:style-name="T51"><text:s/></text:span></text:p>
          </draw:text-box>
        </draw:frame>
        <draw:frame draw:style-name="gr66" draw:text-style-name="P2" draw:layer="layout" svg:width="0.292cm" svg:height="0.369cm" svg:x="7.728cm" svg:y="15.786cm">
          <draw:text-box>
            <text:p text:style-name="P1"><text:span text:style-name="T57">5</text:span></text:p>
          </draw:text-box>
        </draw:frame>
        <draw:frame draw:style-name="gr58" draw:text-style-name="P2" draw:layer="layout" svg:width="0.641cm" svg:height="0.369cm" svg:x="7.874cm" svg:y="15.786cm">
          <draw:text-box>
            <text:p text:style-name="P1"><text:span text:style-name="T51"><text:s/></text:span></text:p>
          </draw:text-box>
        </draw:frame>
        <draw:frame draw:style-name="gr75" draw:text-style-name="P2" draw:layer="layout" svg:width="0.637cm" svg:height="0.369cm" svg:x="8.032cm" svg:y="15.786cm">
          <draw:text-box>
            <text:p text:style-name="P1"><text:span text:style-name="T60">razy</text:span></text:p>
          </draw:text-box>
        </draw:frame>
        <draw:frame draw:style-name="gr74" draw:text-style-name="P2" draw:layer="layout" svg:width="0.512cm" svg:height="0.369cm" svg:x="8.655cm" svg:y="15.786cm">
          <draw:text-box>
            <text:p text:style-name="P1"><text:span text:style-name="T65"><text:s/></text:span></text:p>
          </draw:text-box>
        </draw:frame>
        <draw:frame draw:style-name="gr158" draw:text-style-name="P2" draw:layer="layout" svg:width="1.424cm" svg:height="0.369cm" svg:x="8.782cm" svg:y="15.786cm">
          <draw:text-box>
            <text:p text:style-name="P1"><text:span text:style-name="T138">dłuższym</text:span></text:p>
          </draw:text-box>
        </draw:frame>
        <draw:frame draw:style-name="gr193" draw:text-style-name="P2" draw:layer="layout" svg:width="0.619cm" svg:height="0.369cm" svg:x="10.204cm" svg:y="15.786cm">
          <draw:text-box>
            <text:p text:style-name="P1"><text:span text:style-name="T148"><text:s/></text:span></text:p>
          </draw:text-box>
        </draw:frame>
        <draw:frame draw:style-name="gr218" draw:text-style-name="P2" draw:layer="layout" svg:width="0.447cm" svg:height="0.369cm" svg:x="10.358cm" svg:y="15.786cm">
          <draw:text-box>
            <text:p text:style-name="P1"><text:span text:style-name="T1">niż</text:span></text:p>
          </draw:text-box>
        </draw:frame>
        <draw:frame draw:style-name="gr61" draw:text-style-name="P2" draw:layer="layout" svg:width="0.669cm" svg:height="0.369cm" svg:x="10.795cm" svg:y="15.786cm">
          <draw:text-box>
            <text:p text:style-name="P1"><text:span text:style-name="T54"><text:s/></text:span></text:p>
          </draw:text-box>
        </draw:frame>
        <draw:frame draw:style-name="gr224" draw:text-style-name="P2" draw:layer="layout" svg:width="1.331cm" svg:height="0.369cm" svg:x="10.961cm" svg:y="15.786cm">
          <draw:text-box>
            <text:p text:style-name="P1"><text:span text:style-name="T44">lNF-a-2b</text:span></text:p>
          </draw:text-box>
        </draw:frame>
        <draw:frame draw:style-name="gr52" draw:text-style-name="P2" draw:layer="layout" svg:width="0.612cm" svg:height="0.369cm" svg:x="12.294cm" svg:y="15.786cm">
          <draw:text-box>
            <text:p text:style-name="P1"><text:span text:style-name="T46"><text:s/></text:span></text:p>
          </draw:text-box>
        </draw:frame>
        <draw:frame draw:style-name="gr158" draw:text-style-name="P2" draw:layer="layout" svg:width="2.017cm" svg:height="0.369cm" svg:x="12.446cm" svg:y="15.786cm">
          <draw:text-box>
            <text:p text:style-name="P1"><text:span text:style-name="T125">niemodyfiko-</text:span></text:p>
          </draw:text-box>
        </draw:frame>
        <draw:frame draw:style-name="gr29" draw:text-style-name="P2" draw:layer="layout" svg:width="0.334cm" svg:height="0.369cm" svg:x="14.459cm" svg:y="15.786cm">
          <draw:text-box>
            <text:p text:style-name="P1"><text:span text:style-name="T53"><text:s/></text:span></text:p>
          </draw:text-box>
        </draw:frame>
        <draw:frame draw:style-name="gr415" draw:text-style-name="P2" draw:layer="layout" svg:width="0.794cm" svg:height="0.369cm" svg:x="1.473cm" svg:y="16.243cm">
          <draw:text-box>
            <text:p text:style-name="P1"><text:span text:style-name="T1">wany</text:span></text:p>
          </draw:text-box>
        </draw:frame>
        <draw:frame draw:style-name="gr177" draw:text-style-name="P2" draw:layer="layout" svg:width="0.769cm" svg:height="0.369cm" svg:x="2.261cm" svg:y="16.243cm">
          <draw:text-box>
            <text:p text:style-name="P1"><text:span text:style-name="T139"><text:s/></text:span></text:p>
          </draw:text-box>
        </draw:frame>
        <draw:frame draw:style-name="gr210" draw:text-style-name="P2" draw:layer="layout" svg:width="0.573cm" svg:height="0.369cm" svg:x="2.452cm" svg:y="16.243cm">
          <draw:text-box>
            <text:p text:style-name="P1"><text:span text:style-name="T157">-</text:span></text:p>
          </draw:text-box>
        </draw:frame>
        <draw:frame draw:style-name="gr177" draw:text-style-name="P2" draw:layer="layout" svg:width="0.769cm" svg:height="0.369cm" svg:x="2.642cm" svg:y="16.243cm">
          <draw:text-box>
            <text:p text:style-name="P1"><text:span text:style-name="T139"><text:s/></text:span></text:p>
          </draw:text-box>
        </draw:frame>
        <draw:frame draw:style-name="gr175" draw:text-style-name="P2" draw:layer="layout" svg:width="0.359cm" svg:height="0.369cm" svg:x="2.833cm" svg:y="16.243cm">
          <draw:text-box>
            <text:p text:style-name="P1"><text:span text:style-name="T138">w</text:span></text:p>
          </draw:text-box>
        </draw:frame>
        <draw:frame draw:style-name="gr177" draw:text-style-name="P2" draw:layer="layout" svg:width="0.769cm" svg:height="0.369cm" svg:x="3.092cm" svg:y="16.243cm">
          <draw:text-box>
            <text:p text:style-name="P1"><text:span text:style-name="T139"><text:s/></text:span></text:p>
          </draw:text-box>
        </draw:frame>
        <draw:frame draw:style-name="gr213" draw:text-style-name="P2" draw:layer="layout" svg:width="0.476cm" svg:height="0.369cm" svg:x="3.283cm" svg:y="16.243cm">
          <draw:text-box>
            <text:p text:style-name="P1"><text:span text:style-name="T138">ten</text:span></text:p>
          </draw:text-box>
        </draw:frame>
        <draw:frame draw:style-name="gr185" draw:text-style-name="P2" draw:layer="layout" svg:width="0.848cm" svg:height="0.369cm" svg:x="3.759cm" svg:y="16.243cm">
          <draw:text-box>
            <text:p text:style-name="P1"><text:span text:style-name="T145"><text:s/></text:span></text:p>
          </draw:text-box>
        </draw:frame>
        <draw:frame draw:style-name="gr176" draw:text-style-name="P2" draw:layer="layout" svg:width="1.103cm" svg:height="0.369cm" svg:x="3.969cm" svg:y="16.243cm">
          <draw:text-box>
            <text:p text:style-name="P1"><text:span text:style-name="T128">sposób</text:span></text:p>
          </draw:text-box>
        </draw:frame>
        <draw:frame draw:style-name="gr410" draw:text-style-name="P2" draw:layer="layout" svg:width="0.869cm" svg:height="0.369cm" svg:x="5.036cm" svg:y="16.243cm">
          <draw:text-box>
            <text:p text:style-name="P1"><text:span text:style-name="T344"><text:s/></text:span></text:p>
          </draw:text-box>
        </draw:frame>
        <draw:frame draw:style-name="gr161" draw:text-style-name="P2" draw:layer="layout" svg:width="0.811cm" svg:height="0.369cm" svg:x="5.251cm" svg:y="16.243cm">
          <draw:text-box>
            <text:p text:style-name="P1"><text:span text:style-name="T127">może</text:span></text:p>
          </draw:text-box>
        </draw:frame>
        <draw:frame draw:style-name="gr183" draw:text-style-name="P2" draw:layer="layout" svg:width="0.84cm" svg:height="0.369cm" svg:x="6.071cm" svg:y="16.243cm">
          <draw:text-box>
            <text:p text:style-name="P1"><text:span text:style-name="T143"><text:s/></text:span></text:p>
          </draw:text-box>
        </draw:frame>
        <draw:frame draw:style-name="gr208" draw:text-style-name="P2" draw:layer="layout" svg:width="0.506cm" svg:height="0.369cm" svg:x="6.279cm" svg:y="16.243cm">
          <draw:text-box>
            <text:p text:style-name="P1"><text:span text:style-name="T25">być</text:span></text:p>
          </draw:text-box>
        </draw:frame>
        <draw:frame draw:style-name="gr182" draw:text-style-name="P2" draw:layer="layout" svg:width="0.819cm" svg:height="0.369cm" svg:x="6.782cm" svg:y="16.243cm">
          <draw:text-box>
            <text:p text:style-name="P1"><text:span text:style-name="T142"><text:s/></text:span></text:p>
          </draw:text-box>
        </draw:frame>
        <draw:frame draw:style-name="gr199" draw:text-style-name="P2" draw:layer="layout" svg:width="1.611cm" svg:height="0.369cm" svg:x="6.985cm" svg:y="16.243cm">
          <draw:text-box>
            <text:p text:style-name="P1"><text:span text:style-name="T127">stosowany</text:span></text:p>
          </draw:text-box>
        </draw:frame>
        <draw:frame draw:style-name="gr385" draw:text-style-name="P2" draw:layer="layout" svg:width="0.798cm" svg:height="0.369cm" svg:x="8.597cm" svg:y="16.243cm">
          <draw:text-box>
            <text:p text:style-name="P1"><text:span text:style-name="T282"><text:s/></text:span></text:p>
          </draw:text-box>
        </draw:frame>
        <draw:frame draw:style-name="gr437" draw:text-style-name="P2" draw:layer="layout" svg:width="0.438cm" svg:height="0.369cm" svg:x="8.795cm" svg:y="16.243cm">
          <draw:text-box>
            <text:p text:style-name="P1"><text:span text:style-name="T52">raz</text:span></text:p>
          </draw:text-box>
        </draw:frame>
        <draw:frame draw:style-name="gr385" draw:text-style-name="P2" draw:layer="layout" svg:width="0.798cm" svg:height="0.369cm" svg:x="9.232cm" svg:y="16.243cm">
          <draw:text-box>
            <text:p text:style-name="P1"><text:span text:style-name="T282"><text:s/></text:span></text:p>
          </draw:text-box>
        </draw:frame>
        <draw:frame draw:style-name="gr3" draw:text-style-name="P2" draw:layer="layout" svg:width="0.361cm" svg:height="0.369cm" svg:x="9.43cm" svg:y="16.243cm">
          <draw:text-box>
            <text:p text:style-name="P1"><text:span text:style-name="T3">w</text:span></text:p>
          </draw:text-box>
        </draw:frame>
        <draw:frame draw:style-name="gr177" draw:text-style-name="P2" draw:layer="layout" svg:width="0.769cm" svg:height="0.369cm" svg:x="9.691cm" svg:y="16.243cm">
          <draw:text-box>
            <text:p text:style-name="P1"><text:span text:style-name="T139"><text:s/></text:span></text:p>
          </draw:text-box>
        </draw:frame>
        <draw:frame draw:style-name="gr203" draw:text-style-name="P2" draw:layer="layout" svg:width="1.382cm" svg:height="0.369cm" svg:x="9.881cm" svg:y="16.243cm">
          <draw:text-box>
            <text:p text:style-name="P1"><text:span text:style-name="T3">tygodniu</text:span></text:p>
          </draw:text-box>
        </draw:frame>
        <draw:frame draw:style-name="gr410" draw:text-style-name="P2" draw:layer="layout" svg:width="0.869cm" svg:height="0.369cm" svg:x="11.24cm" svg:y="16.243cm">
          <draw:text-box>
            <text:p text:style-name="P1"><text:span text:style-name="T344"><text:s/></text:span></text:p>
          </draw:text-box>
        </draw:frame>
        <draw:frame draw:style-name="gr169" draw:text-style-name="P2" draw:layer="layout" svg:width="0.353cm" svg:height="0.369cm" svg:x="11.455cm" svg:y="16.243cm">
          <draw:text-box>
            <text:p text:style-name="P1"><text:span text:style-name="T25">(w</text:span></text:p>
          </draw:text-box>
        </draw:frame>
        <draw:frame draw:style-name="gr385" draw:text-style-name="P2" draw:layer="layout" svg:width="0.798cm" svg:height="0.369cm" svg:x="11.811cm" svg:y="16.243cm">
          <draw:text-box>
            <text:p text:style-name="P1"><text:span text:style-name="T282"><text:s/></text:span></text:p>
          </draw:text-box>
        </draw:frame>
        <draw:frame draw:style-name="gr178" draw:text-style-name="P2" draw:layer="layout" svg:width="1.865cm" svg:height="0.369cm" svg:x="12.008cm" svg:y="16.243cm">
          <draw:text-box>
            <text:p text:style-name="P1"><text:span text:style-name="T134">odróżnieniu</text:span></text:p>
          </draw:text-box>
        </draw:frame>
        <draw:frame draw:style-name="gr464" draw:text-style-name="P2" draw:layer="layout" svg:width="0.876cm" svg:height="0.369cm" svg:x="13.868cm" svg:y="16.243cm">
          <draw:text-box>
            <text:p text:style-name="P1"><text:span text:style-name="T377"><text:s/></text:span></text:p>
          </draw:text-box>
        </draw:frame>
        <draw:frame draw:style-name="gr399" draw:text-style-name="P2" draw:layer="layout" svg:width="0.443cm" svg:height="0.369cm" svg:x="14.085cm" svg:y="16.243cm">
          <draw:text-box>
            <text:p text:style-name="P1"><text:span text:style-name="T25">od</text:span><text:span text:style-name="T53"> </text:span></text:p>
          </draw:text-box>
        </draw:frame>
        <draw:frame draw:style-name="gr209" draw:text-style-name="P2" draw:layer="layout" svg:width="1.403cm" svg:height="0.369cm" svg:x="1.492cm" svg:y="16.695cm">
          <draw:text-box>
            <text:p text:style-name="P1"><text:span text:style-name="T144">lNE-a-2b,</text:span></text:p>
          </draw:text-box>
        </draw:frame>
        <draw:frame draw:style-name="gr70" draw:text-style-name="P2" draw:layer="layout" svg:width="0.562cm" svg:height="0.369cm" svg:x="2.902cm" svg:y="16.695cm">
          <draw:text-box>
            <text:p text:style-name="P1"><text:span text:style-name="T61"><text:s/></text:span></text:p>
          </draw:text-box>
        </draw:frame>
        <draw:frame draw:style-name="gr382" draw:text-style-name="P2" draw:layer="layout" svg:width="2.03cm" svg:height="0.369cm" svg:x="3.041cm" svg:y="16.695cm">
          <draw:text-box>
            <text:p text:style-name="P1"><text:span text:style-name="T277">stosowanego</text:span></text:p>
          </draw:text-box>
        </draw:frame>
        <draw:frame draw:style-name="gr68" draw:text-style-name="P2" draw:layer="layout" svg:width="0.541cm" svg:height="0.369cm" svg:x="5.048cm" svg:y="16.695cm">
          <draw:text-box>
            <text:p text:style-name="P1"><text:span text:style-name="T59"><text:s/></text:span></text:p>
          </draw:text-box>
        </draw:frame>
        <draw:frame draw:style-name="gr60" draw:text-style-name="P2" draw:layer="layout" svg:width="0.316cm" svg:height="0.369cm" svg:x="5.182cm" svg:y="16.695cm">
          <draw:text-box>
            <text:p text:style-name="P1"><text:span text:style-name="T50">3</text:span></text:p>
          </draw:text-box>
        </draw:frame>
        <draw:frame draw:style-name="gr168" draw:text-style-name="P2" draw:layer="layout" svg:width="0.584cm" svg:height="0.369cm" svg:x="5.341cm" svg:y="16.695cm">
          <draw:text-box>
            <text:p text:style-name="P1"><text:span text:style-name="T132"><text:s/></text:span></text:p>
          </draw:text-box>
        </draw:frame>
        <draw:frame draw:style-name="gr163" draw:text-style-name="P2" draw:layer="layout" svg:width="0.637cm" svg:height="0.369cm" svg:x="5.486cm" svg:y="16.695cm">
          <draw:text-box>
            <text:p text:style-name="P1"><text:span text:style-name="T25">razy</text:span></text:p>
          </draw:text-box>
        </draw:frame>
        <draw:frame draw:style-name="gr397" draw:text-style-name="P2" draw:layer="layout" svg:width="0.434cm" svg:height="0.369cm" svg:x="6.115cm" svg:y="16.695cm">
          <draw:text-box>
            <text:p text:style-name="P1"><text:span text:style-name="T351"><text:s/></text:span></text:p>
          </draw:text-box>
        </draw:frame>
        <draw:frame draw:style-name="gr154" draw:text-style-name="P2" draw:layer="layout" svg:width="0.351cm" svg:height="0.369cm" svg:x="6.223cm" svg:y="16.695cm">
          <draw:text-box>
            <text:p text:style-name="P1"><text:span text:style-name="T123">w</text:span></text:p>
          </draw:text-box>
        </draw:frame>
        <draw:frame draw:style-name="gr74" draw:text-style-name="P2" draw:layer="layout" svg:width="0.512cm" svg:height="0.369cm" svg:x="6.477cm" svg:y="16.695cm">
          <draw:text-box>
            <text:p text:style-name="P1"><text:span text:style-name="T65"><text:s/></text:span></text:p>
          </draw:text-box>
        </draw:frame>
        <draw:frame draw:style-name="gr192" draw:text-style-name="P2" draw:layer="layout" svg:width="1.467cm" svg:height="0.369cm" svg:x="6.604cm" svg:y="16.695cm">
          <draw:text-box>
            <text:p text:style-name="P1"><text:span text:style-name="T125">tygodniu)</text:span></text:p>
          </draw:text-box>
        </draw:frame>
        <draw:frame draw:style-name="gr166" draw:text-style-name="P2" draw:layer="layout" svg:width="0.484cm" svg:height="0.369cm" svg:x="8.052cm" svg:y="16.695cm">
          <draw:text-box>
            <text:p text:style-name="P1"><text:span text:style-name="T131"><text:s/></text:span></text:p>
          </draw:text-box>
        </draw:frame>
        <draw:frame draw:style-name="gr3" draw:text-style-name="P2" draw:layer="layout" svg:width="0.361cm" svg:height="0.369cm" svg:x="8.172cm" svg:y="16.695cm">
          <draw:text-box>
            <text:p text:style-name="P1"><text:span text:style-name="T3">w</text:span></text:p>
          </draw:text-box>
        </draw:frame>
        <draw:frame draw:style-name="gr166" draw:text-style-name="P2" draw:layer="layout" svg:width="0.484cm" svg:height="0.369cm" svg:x="8.433cm" svg:y="16.695cm">
          <draw:text-box>
            <text:p text:style-name="P1"><text:span text:style-name="T131"><text:s/></text:span></text:p>
          </draw:text-box>
        </draw:frame>
        <draw:frame draw:style-name="gr218" draw:text-style-name="P2" draw:layer="layout" svg:width="0.984cm" svg:height="0.369cm" svg:x="8.553cm" svg:y="16.695cm">
          <draw:text-box>
            <text:p text:style-name="P1"><text:span text:style-name="T1">terapii</text:span></text:p>
          </draw:text-box>
        </draw:frame>
        <draw:frame draw:style-name="gr72" draw:text-style-name="P2" draw:layer="layout" svg:width="0.591cm" svg:height="0.369cm" svg:x="9.525cm" svg:y="16.695cm">
          <draw:text-box>
            <text:p text:style-name="P1"><text:span text:style-name="T63"><text:s/></text:span></text:p>
          </draw:text-box>
        </draw:frame>
        <draw:frame draw:style-name="gr161" draw:text-style-name="P2" draw:layer="layout" svg:width="2.064cm" svg:height="0.369cm" svg:x="9.671cm" svg:y="16.695cm">
          <draw:text-box>
            <text:p text:style-name="P1"><text:span text:style-name="T127">chronicznego</text:span></text:p>
          </draw:text-box>
        </draw:frame>
        <draw:frame draw:style-name="gr70" draw:text-style-name="P2" draw:layer="layout" svg:width="0.562cm" svg:height="0.369cm" svg:x="11.76cm" svg:y="16.695cm">
          <draw:text-box>
            <text:p text:style-name="P1"><text:span text:style-name="T61"><text:s/></text:span></text:p>
          </draw:text-box>
        </draw:frame>
        <draw:frame draw:style-name="gr213" draw:text-style-name="P2" draw:layer="layout" svg:width="1.441cm" svg:height="0.369cm" svg:x="11.899cm" svg:y="16.695cm">
          <draw:text-box>
            <text:p text:style-name="P1"><text:span text:style-name="T138">zapalenia</text:span></text:p>
          </draw:text-box>
        </draw:frame>
        <draw:frame draw:style-name="gr74" draw:text-style-name="P2" draw:layer="layout" svg:width="0.512cm" svg:height="0.369cm" svg:x="13.347cm" svg:y="16.695cm">
          <draw:text-box>
            <text:p text:style-name="P1"><text:span text:style-name="T65"><text:s/></text:span></text:p>
          </draw:text-box>
        </draw:frame>
        <draw:frame draw:style-name="gr171" draw:text-style-name="P2" draw:layer="layout" svg:width="0.916cm" svg:height="0.369cm" svg:x="13.474cm" svg:y="16.695cm">
          <draw:text-box>
            <text:p text:style-name="P1"><text:span text:style-name="T134">wątro</text:span></text:p>
          </draw:text-box>
        </draw:frame>
        <draw:frame draw:style-name="gr29" draw:text-style-name="P2" draw:layer="layout" svg:width="0.334cm" svg:height="0.369cm" svg:x="14.383cm" svg:y="16.695cm">
          <draw:text-box>
            <text:p text:style-name="P1"><text:span text:style-name="T25">­</text:span></text:p>
          </draw:text-box>
        </draw:frame>
        <draw:frame draw:style-name="gr188" draw:text-style-name="P2" draw:layer="layout" svg:width="0.336cm" svg:height="0.369cm" svg:x="1.485cm" svg:y="17.144cm">
          <draw:text-box>
            <text:p text:style-name="P1"><text:span text:style-name="T50">by</text:span></text:p>
          </draw:text-box>
        </draw:frame>
        <draw:frame draw:style-name="gr58" draw:text-style-name="P2" draw:layer="layout" svg:width="0.641cm" svg:height="0.369cm" svg:x="1.822cm" svg:y="17.144cm">
          <draw:text-box>
            <text:p text:style-name="P1"><text:span text:style-name="T51"><text:s/></text:span></text:p>
          </draw:text-box>
        </draw:frame>
        <draw:frame draw:style-name="gr209" draw:text-style-name="P2" draw:layer="layout" svg:width="0.658cm" svg:height="0.369cm" svg:x="1.981cm" svg:y="17.144cm">
          <draw:text-box>
            <text:p text:style-name="P1"><text:span text:style-name="T144">typu</text:span></text:p>
          </draw:text-box>
        </draw:frame>
        <draw:frame draw:style-name="gr205" draw:text-style-name="P2" draw:layer="layout" svg:width="0.712cm" svg:height="0.369cm" svg:x="2.642cm" svg:y="17.144cm">
          <draw:text-box>
            <text:p text:style-name="P1"><text:span text:style-name="T155"><text:s/></text:span></text:p>
          </draw:text-box>
        </draw:frame>
        <draw:frame draw:style-name="gr449" draw:text-style-name="P2" draw:layer="layout" svg:width="0.256cm" svg:height="0.369cm" svg:x="2.819cm" svg:y="17.144cm">
          <draw:text-box>
            <text:p text:style-name="P1"><text:span text:style-name="T368">C</text:span></text:p>
          </draw:text-box>
        </draw:frame>
        <draw:frame draw:style-name="gr207" draw:text-style-name="P2" draw:layer="layout" svg:width="0.691cm" svg:height="0.369cm" svg:x="3.004cm" svg:y="17.144cm">
          <draw:text-box>
            <text:p text:style-name="P1"><text:span text:style-name="T156"><text:s/></text:span></text:p>
          </draw:text-box>
        </draw:frame>
        <draw:frame draw:style-name="gr59" draw:text-style-name="P2" draw:layer="layout" svg:width="0.955cm" svg:height="0.369cm" svg:x="3.175cm" svg:y="17.144cm">
          <draw:text-box>
            <text:p text:style-name="P1"><text:span text:style-name="T52">(WZW</text:span></text:p>
          </draw:text-box>
        </draw:frame>
        <draw:frame draw:style-name="gr58" draw:text-style-name="P2" draw:layer="layout" svg:width="0.641cm" svg:height="0.369cm" svg:x="4.115cm" svg:y="17.144cm">
          <draw:text-box>
            <text:p text:style-name="P1"><text:span text:style-name="T51"><text:s/></text:span></text:p>
          </draw:text-box>
        </draw:frame>
        <draw:frame draw:style-name="gr488" draw:text-style-name="P2" draw:layer="layout" svg:width="0.358cm" svg:height="0.369cm" svg:x="4.274cm" svg:y="17.144cm">
          <draw:text-box>
            <text:p text:style-name="P1"><text:span text:style-name="T396">C):</text:span></text:p>
          </draw:text-box>
        </draw:frame>
        <draw:frame draw:style-name="gr210" draw:text-style-name="P2" draw:layer="layout" svg:width="0.573cm" svg:height="0.369cm" svg:x="1.988cm" svg:y="17.601cm">
          <draw:text-box>
            <text:p text:style-name="P1"><text:span text:style-name="T157">-</text:span></text:p>
          </draw:text-box>
        </draw:frame>
        <draw:frame draw:style-name="gr29" draw:text-style-name="P2" draw:layer="layout" svg:width="0.334cm" svg:height="0.369cm" svg:x="2.178cm" svg:y="17.601cm">
          <draw:text-box>
            <text:p text:style-name="P1"><text:span text:style-name="T25"><text:s/></text:span></text:p>
          </draw:text-box>
        </draw:frame>
        <draw:frame draw:style-name="gr155" draw:text-style-name="P2" draw:layer="layout" svg:width="1.158cm" svg:height="0.369cm" svg:x="2.312cm" svg:y="17.601cm">
          <draw:text-box>
            <text:p text:style-name="P1"><text:span text:style-name="T44">Pegasys</text:span></text:p>
          </draw:text-box>
        </draw:frame>
        <draw:frame draw:style-name="gr70" draw:text-style-name="P2" draw:layer="layout" svg:width="0.562cm" svg:height="0.369cm" svg:x="3.475cm" svg:y="17.601cm">
          <draw:text-box>
            <text:p text:style-name="P1"><text:span text:style-name="T61"><text:s/></text:span></text:p>
          </draw:text-box>
        </draw:frame>
        <draw:frame draw:style-name="gr158" draw:text-style-name="P2" draw:layer="layout" svg:width="2.258cm" svg:height="0.369cm" svg:x="3.614cm" svg:y="17.601cm">
          <draw:text-box>
            <text:p text:style-name="P1"><text:span text:style-name="T138">(wprowadzony</text:span></text:p>
          </draw:text-box>
        </draw:frame>
        <draw:frame draw:style-name="gr68" draw:text-style-name="P2" draw:layer="layout" svg:width="0.541cm" svg:height="0.369cm" svg:x="5.868cm" svg:y="17.601cm">
          <draw:text-box>
            <text:p text:style-name="P1"><text:span text:style-name="T59"><text:s/></text:span></text:p>
          </draw:text-box>
        </draw:frame>
        <draw:frame draw:style-name="gr188" draw:text-style-name="P2" draw:layer="layout" svg:width="0.336cm" svg:height="0.369cm" svg:x="6.003cm" svg:y="17.601cm">
          <draw:text-box>
            <text:p text:style-name="P1"><text:span text:style-name="T50">na</text:span></text:p>
          </draw:text-box>
        </draw:frame>
        <draw:frame draw:style-name="gr72" draw:text-style-name="P2" draw:layer="layout" svg:width="0.591cm" svg:height="0.369cm" svg:x="6.339cm" svg:y="17.601cm">
          <draw:text-box>
            <text:p text:style-name="P1"><text:span text:style-name="T63"><text:s/></text:span></text:p>
          </draw:text-box>
        </draw:frame>
        <draw:frame draw:style-name="gr163" draw:text-style-name="P2" draw:layer="layout" svg:width="0.84cm" svg:height="0.369cm" svg:x="6.486cm" svg:y="17.601cm">
          <draw:text-box>
            <text:p text:style-name="P1"><text:span text:style-name="T25">rynek</text:span></text:p>
          </draw:text-box>
        </draw:frame>
        <draw:frame draw:style-name="gr74" draw:text-style-name="P2" draw:layer="layout" svg:width="0.512cm" svg:height="0.369cm" svg:x="7.317cm" svg:y="17.601cm">
          <draw:text-box>
            <text:p text:style-name="P1"><text:span text:style-name="T65"><text:s/></text:span></text:p>
          </draw:text-box>
        </draw:frame>
        <draw:frame draw:style-name="gr154" draw:text-style-name="P2" draw:layer="layout" svg:width="0.351cm" svg:height="0.369cm" svg:x="7.444cm" svg:y="17.601cm">
          <draw:text-box>
            <text:p text:style-name="P1"><text:span text:style-name="T123">w</text:span></text:p>
          </draw:text-box>
        </draw:frame>
        <draw:frame draw:style-name="gr68" draw:text-style-name="P2" draw:layer="layout" svg:width="0.541cm" svg:height="0.369cm" svg:x="7.697cm" svg:y="17.601cm">
          <draw:text-box>
            <text:p text:style-name="P1"><text:span text:style-name="T59"><text:s/></text:span></text:p>
          </draw:text-box>
        </draw:frame>
        <draw:frame draw:style-name="gr160" draw:text-style-name="P2" draw:layer="layout" svg:width="0.73cm" svg:height="0.369cm" svg:x="7.832cm" svg:y="17.601cm">
          <draw:text-box>
            <text:p text:style-name="P1"><text:span text:style-name="T127">2002</text:span></text:p>
          </draw:text-box>
        </draw:frame>
        <draw:frame draw:style-name="gr72" draw:text-style-name="P2" draw:layer="layout" svg:width="0.591cm" svg:height="0.369cm" svg:x="8.567cm" svg:y="17.601cm">
          <draw:text-box>
            <text:p text:style-name="P1"><text:span text:style-name="T63"><text:s/></text:span></text:p>
          </draw:text-box>
        </draw:frame>
        <draw:frame draw:style-name="gr67" draw:text-style-name="P2" draw:layer="layout" svg:width="0.391cm" svg:height="0.369cm" svg:x="8.714cm" svg:y="17.601cm">
          <draw:text-box>
            <text:p text:style-name="P1"><text:span text:style-name="T58">r.),</text:span></text:p>
          </draw:text-box>
        </draw:frame>
        <draw:frame draw:style-name="gr72" draw:text-style-name="P2" draw:layer="layout" svg:width="0.591cm" svg:height="0.369cm" svg:x="9.102cm" svg:y="17.601cm">
          <draw:text-box>
            <text:p text:style-name="P1"><text:span text:style-name="T63"><text:s/></text:span></text:p>
          </draw:text-box>
        </draw:frame>
        <draw:frame draw:style-name="gr209" draw:text-style-name="P2" draw:layer="layout" svg:width="0.341cm" svg:height="0.369cm" svg:x="9.248cm" svg:y="17.601cm">
          <draw:text-box>
            <text:p text:style-name="P1"><text:span text:style-name="T144">o</text:span></text:p>
          </draw:text-box>
        </draw:frame>
        <draw:frame draw:style-name="gr72" draw:text-style-name="P2" draw:layer="layout" svg:width="0.591cm" svg:height="0.369cm" svg:x="9.419cm" svg:y="17.601cm">
          <draw:text-box>
            <text:p text:style-name="P1"><text:span text:style-name="T63"><text:s/></text:span></text:p>
          </draw:text-box>
        </draw:frame>
        <draw:frame draw:style-name="gr213" draw:text-style-name="P2" draw:layer="layout" svg:width="1.628cm" svg:height="0.369cm" svg:x="9.565cm" svg:y="17.601cm">
          <draw:text-box>
            <text:p text:style-name="P1"><text:span text:style-name="T138">podobnym</text:span></text:p>
          </draw:text-box>
        </draw:frame>
        <draw:frame draw:style-name="gr64" draw:text-style-name="P2" draw:layer="layout" svg:width="0.405cm" svg:height="0.369cm" svg:x="11.197cm" svg:y="17.601cm">
          <draw:text-box>
            <text:p text:style-name="P1"><text:span text:style-name="T56"><text:s/></text:span></text:p>
          </draw:text-box>
        </draw:frame>
        <draw:frame draw:style-name="gr192" draw:text-style-name="P2" draw:layer="layout" svg:width="0.497cm" svg:height="0.369cm" svg:x="11.298cm" svg:y="17.601cm">
          <draw:text-box>
            <text:p text:style-name="P1"><text:span text:style-name="T125">jak</text:span></text:p>
          </draw:text-box>
        </draw:frame>
        <draw:frame draw:style-name="gr70" draw:text-style-name="P2" draw:layer="layout" svg:width="0.562cm" svg:height="0.369cm" svg:x="11.788cm" svg:y="17.601cm">
          <draw:text-box>
            <text:p text:style-name="P1"><text:span text:style-name="T61"><text:s/></text:span></text:p>
          </draw:text-box>
        </draw:frame>
        <draw:frame draw:style-name="gr167" draw:text-style-name="P2" draw:layer="layout" svg:width="1.505cm" svg:height="0.369cm" svg:x="11.927cm" svg:y="17.601cm">
          <draw:text-box>
            <text:p text:style-name="P1"><text:span text:style-name="T125">Pegintron</text:span></text:p>
          </draw:text-box>
        </draw:frame>
        <draw:frame draw:style-name="gr70" draw:text-style-name="P2" draw:layer="layout" svg:width="0.562cm" svg:height="0.369cm" svg:x="13.419cm" svg:y="17.601cm">
          <draw:text-box>
            <text:p text:style-name="P1"><text:span text:style-name="T61"><text:s/></text:span></text:p>
          </draw:text-box>
        </draw:frame>
        <draw:frame draw:style-name="gr463" draw:text-style-name="P2" draw:layer="layout" svg:width="0.844cm" svg:height="0.369cm" svg:x="13.559cm" svg:y="17.601cm">
          <draw:text-box>
            <text:p text:style-name="P1"><text:span text:style-name="T345">zasto</text:span></text:p>
          </draw:text-box>
        </draw:frame>
        <draw:frame draw:style-name="gr29" draw:text-style-name="P2" draw:layer="layout" svg:width="0.334cm" svg:height="0.369cm" svg:x="14.385cm" svg:y="17.601cm">
          <draw:text-box>
            <text:p text:style-name="P1"><text:span text:style-name="T25">­</text:span></text:p>
          </draw:text-box>
        </draw:frame>
        <draw:frame draw:style-name="gr158" draw:text-style-name="P2" draw:layer="layout" svg:width="1.251cm" svg:height="0.369cm" svg:x="1.48cm" svg:y="18.06cm">
          <draw:text-box>
            <text:p text:style-name="P1"><text:span text:style-name="T125">sowaniu</text:span></text:p>
          </draw:text-box>
        </draw:frame>
        <draw:frame draw:style-name="gr200" draw:text-style-name="P2" draw:layer="layout" svg:width="0.491cm" svg:height="0.369cm" svg:x="2.723cm" svg:y="18.06cm">
          <draw:text-box>
            <text:p text:style-name="P1"><text:span text:style-name="T152"><text:s/></text:span></text:p>
          </draw:text-box>
        </draw:frame>
        <draw:frame draw:style-name="gr190" draw:text-style-name="P2" draw:layer="layout" svg:width="2.538cm" svg:height="0.369cm" svg:x="2.845cm" svg:y="18.06cm">
          <draw:text-box>
            <text:p text:style-name="P1"><text:span text:style-name="T138">terapeutycznym,</text:span></text:p>
          </draw:text-box>
        </draw:frame>
        <draw:frame draw:style-name="gr200" draw:text-style-name="P2" draw:layer="layout" svg:width="0.491cm" svg:height="0.369cm" svg:x="5.39cm" svg:y="18.06cm">
          <draw:text-box>
            <text:p text:style-name="P1"><text:span text:style-name="T152"><text:s/></text:span></text:p>
          </draw:text-box>
        </draw:frame>
        <draw:frame draw:style-name="gr164" draw:text-style-name="P2" draw:layer="layout" svg:width="0.366cm" svg:height="0.369cm" svg:x="5.512cm" svg:y="18.06cm">
          <draw:text-box>
            <text:p text:style-name="P1"><text:span text:style-name="T134">to</text:span></text:p>
          </draw:text-box>
        </draw:frame>
        <draw:frame draw:style-name="gr74" draw:text-style-name="P2" draw:layer="layout" svg:width="0.512cm" svg:height="0.369cm" svg:x="5.817cm" svg:y="18.06cm">
          <draw:text-box>
            <text:p text:style-name="P1"><text:span text:style-name="T65"><text:s/></text:span></text:p>
          </draw:text-box>
        </draw:frame>
        <draw:frame draw:style-name="gr71" draw:text-style-name="P2" draw:layer="layout" svg:width="0.514cm" svg:height="0.369cm" svg:x="5.944cm" svg:y="18.06cm">
          <draw:text-box>
            <text:p text:style-name="P1"><text:span text:style-name="T62">lek,</text:span></text:p>
          </draw:text-box>
        </draw:frame>
        <draw:frame draw:style-name="gr215" draw:text-style-name="P2" draw:layer="layout" svg:width="0.462cm" svg:height="0.369cm" svg:x="6.458cm" svg:y="18.06cm">
          <draw:text-box>
            <text:p text:style-name="P1"><text:span text:style-name="T160"><text:s/></text:span></text:p>
          </draw:text-box>
        </draw:frame>
        <draw:frame draw:style-name="gr3" draw:text-style-name="P2" draw:layer="layout" svg:width="0.361cm" svg:height="0.369cm" svg:x="6.572cm" svg:y="18.06cm">
          <draw:text-box>
            <text:p text:style-name="P1"><text:span text:style-name="T3">w</text:span></text:p>
          </draw:text-box>
        </draw:frame>
        <draw:frame draw:style-name="gr397" draw:text-style-name="P2" draw:layer="layout" svg:width="0.434cm" svg:height="0.369cm" svg:x="6.833cm" svg:y="18.06cm">
          <draw:text-box>
            <text:p text:style-name="P1"><text:span text:style-name="T351"><text:s/></text:span></text:p>
          </draw:text-box>
        </draw:frame>
        <draw:frame draw:style-name="gr402" draw:text-style-name="P2" draw:layer="layout" svg:width="1.069cm" svg:height="0.369cm" svg:x="6.941cm" svg:y="18.06cm">
          <draw:text-box>
            <text:p text:style-name="P1"><text:span text:style-name="T62">którym</text:span></text:p>
          </draw:text-box>
        </draw:frame>
        <draw:frame draw:style-name="gr74" draw:text-style-name="P2" draw:layer="layout" svg:width="0.512cm" svg:height="0.369cm" svg:x="8.013cm" svg:y="18.06cm">
          <draw:text-box>
            <text:p text:style-name="P1"><text:span text:style-name="T65"><text:s/></text:span></text:p>
          </draw:text-box>
        </draw:frame>
        <draw:frame draw:style-name="gr171" draw:text-style-name="P2" draw:layer="layout" svg:width="1.962cm" svg:height="0.369cm" svg:x="8.14cm" svg:y="18.06cm">
          <draw:text-box>
            <text:p text:style-name="P1"><text:span text:style-name="T134">rozgałęziona</text:span></text:p>
          </draw:text-box>
        </draw:frame>
        <draw:frame draw:style-name="gr74" draw:text-style-name="P2" draw:layer="layout" svg:width="0.512cm" svg:height="0.369cm" svg:x="10.097cm" svg:y="18.06cm">
          <draw:text-box>
            <text:p text:style-name="P1"><text:span text:style-name="T65"><text:s/></text:span></text:p>
          </draw:text-box>
        </draw:frame>
        <draw:frame draw:style-name="gr189" draw:text-style-name="P2" draw:layer="layout" svg:width="1.522cm" svg:height="0.369cm" svg:x="10.224cm" svg:y="18.06cm">
          <draw:text-box>
            <text:p text:style-name="P1"><text:span text:style-name="T134">pochodna</text:span></text:p>
          </draw:text-box>
        </draw:frame>
        <draw:frame draw:style-name="gr200" draw:text-style-name="P2" draw:layer="layout" svg:width="0.491cm" svg:height="0.369cm" svg:x="11.74cm" svg:y="18.06cm">
          <draw:text-box>
            <text:p text:style-name="P1"><text:span text:style-name="T152"><text:s/></text:span></text:p>
          </draw:text-box>
        </draw:frame>
        <draw:frame draw:style-name="gr190" draw:text-style-name="P2" draw:layer="layout" svg:width="1.048cm" svg:height="0.369cm" svg:x="11.862cm" svg:y="18.06cm">
          <draw:text-box>
            <text:p text:style-name="P1"><text:span text:style-name="T138">głikolu</text:span></text:p>
          </draw:text-box>
        </draw:frame>
        <draw:frame draw:style-name="gr74" draw:text-style-name="P2" draw:layer="layout" svg:width="0.512cm" svg:height="0.369cm" svg:x="12.91cm" svg:y="18.06cm">
          <draw:text-box>
            <text:p text:style-name="P1"><text:span text:style-name="T65"><text:s/></text:span></text:p>
          </draw:text-box>
        </draw:frame>
        <draw:frame draw:style-name="gr206" draw:text-style-name="P2" draw:layer="layout" svg:width="1.378cm" svg:height="0.369cm" svg:x="13.037cm" svg:y="18.06cm">
          <draw:text-box>
            <text:p text:style-name="P1"><text:span text:style-name="T128">polietyle</text:span></text:p>
          </draw:text-box>
        </draw:frame>
        <draw:frame draw:style-name="gr29" draw:text-style-name="P2" draw:layer="layout" svg:width="0.334cm" svg:height="0.369cm" svg:x="14.376cm" svg:y="18.06cm">
          <draw:text-box>
            <text:p text:style-name="P1"><text:span text:style-name="T25">­</text:span></text:p>
          </draw:text-box>
        </draw:frame>
        <draw:frame draw:style-name="gr176" draw:text-style-name="P2" draw:layer="layout" svg:width="1.225cm" svg:height="0.369cm" svg:x="1.485cm" svg:y="18.517cm">
          <draw:text-box>
            <text:p text:style-name="P1"><text:span text:style-name="T128">nowego</text:span></text:p>
          </draw:text-box>
        </draw:frame>
        <draw:frame draw:style-name="gr172" draw:text-style-name="P2" draw:layer="layout" svg:width="0.748cm" svg:height="0.369cm" svg:x="2.679cm" svg:y="18.517cm">
          <draw:text-box>
            <text:p text:style-name="P1"><text:span text:style-name="T135"><text:s/></text:span></text:p>
          </draw:text-box>
        </draw:frame>
        <draw:frame draw:style-name="gr3" draw:text-style-name="P2" draw:layer="layout" svg:width="1.077cm" svg:height="0.369cm" svg:x="2.865cm" svg:y="18.517cm">
          <draw:text-box>
            <text:p text:style-name="P1"><text:span text:style-name="T3">została</text:span></text:p>
          </draw:text-box>
        </draw:frame>
        <draw:frame draw:style-name="gr173" draw:text-style-name="P2" draw:layer="layout" svg:width="0.741cm" svg:height="0.369cm" svg:x="3.925cm" svg:y="18.517cm">
          <draw:text-box>
            <text:p text:style-name="P1"><text:span text:style-name="T136"><text:s/></text:span></text:p>
          </draw:text-box>
        </draw:frame>
        <draw:frame draw:style-name="gr157" draw:text-style-name="P2" draw:layer="layout" svg:width="1.835cm" svg:height="0.369cm" svg:x="4.108cm" svg:y="18.517cm">
          <draw:text-box>
            <text:p text:style-name="P1"><text:span text:style-name="T123">przyłączona</text:span></text:p>
          </draw:text-box>
        </draw:frame>
        <draw:frame draw:style-name="gr207" draw:text-style-name="P2" draw:layer="layout" svg:width="0.691cm" svg:height="0.369cm" svg:x="5.925cm" svg:y="18.517cm">
          <draw:text-box>
            <text:p text:style-name="P1"><text:span text:style-name="T156"><text:s/></text:span></text:p>
          </draw:text-box>
        </draw:frame>
        <draw:frame draw:style-name="gr167" draw:text-style-name="P2" draw:layer="layout" svg:width="0.379cm" svg:height="0.369cm" svg:x="6.096cm" svg:y="18.517cm">
          <draw:text-box>
            <text:p text:style-name="P1"><text:span text:style-name="T125">do</text:span></text:p>
          </draw:text-box>
        </draw:frame>
        <draw:frame draw:style-name="gr172" draw:text-style-name="P2" draw:layer="layout" svg:width="0.748cm" svg:height="0.369cm" svg:x="6.47cm" svg:y="18.517cm">
          <draw:text-box>
            <text:p text:style-name="P1"><text:span text:style-name="T135"><text:s/></text:span></text:p>
          </draw:text-box>
        </draw:frame>
        <draw:frame draw:style-name="gr399" draw:text-style-name="P2" draw:layer="layout" svg:width="1.289cm" svg:height="0.369cm" svg:x="6.655cm" svg:y="18.517cm">
          <draw:text-box>
            <text:p text:style-name="P1"><text:span text:style-name="T25">lNE-a-2a</text:span></text:p>
          </draw:text-box>
        </draw:frame>
        <draw:frame draw:style-name="gr205" draw:text-style-name="P2" draw:layer="layout" svg:width="0.712cm" svg:height="0.369cm" svg:x="7.944cm" svg:y="18.517cm">
          <draw:text-box>
            <text:p text:style-name="P1"><text:span text:style-name="T155"><text:s/></text:span></text:p>
          </draw:text-box>
        </draw:frame>
        <draw:frame draw:style-name="gr69" draw:text-style-name="P2" draw:layer="layout" svg:width="0.645cm" svg:height="0.369cm" svg:x="8.121cm" svg:y="18.517cm">
          <draw:text-box>
            <text:p text:style-name="P1"><text:span text:style-name="T25">(13).</text:span></text:p>
          </draw:text-box>
        </draw:frame>
        <draw:frame draw:style-name="gr155" draw:text-style-name="P2" draw:layer="layout" svg:width="1.158cm" svg:height="0.369cm" svg:x="2.013cm" svg:y="18.974cm">
          <draw:text-box>
            <text:p text:style-name="P1"><text:span text:style-name="T44">Pegasys</text:span></text:p>
          </draw:text-box>
        </draw:frame>
        <draw:frame draw:style-name="gr49" draw:text-style-name="P2" draw:layer="layout" svg:width="0.719cm" svg:height="0.369cm" svg:x="3.175cm" svg:y="18.974cm">
          <draw:text-box>
            <text:p text:style-name="P1"><text:span text:style-name="T43"><text:s/></text:span></text:p>
          </draw:text-box>
        </draw:frame>
        <draw:frame draw:style-name="gr29" draw:text-style-name="P2" draw:layer="layout" svg:width="1.115cm" svg:height="0.369cm" svg:x="3.353cm" svg:y="18.974cm">
          <draw:text-box>
            <text:p text:style-name="P1"><text:span text:style-name="T25">(Roche)</text:span></text:p>
          </draw:text-box>
        </draw:frame>
        <draw:frame draw:style-name="gr70" draw:text-style-name="P2" draw:layer="layout" svg:width="0.562cm" svg:height="0.369cm" svg:x="4.464cm" svg:y="18.974cm">
          <draw:text-box>
            <text:p text:style-name="P1"><text:span text:style-name="T61"><text:s/></text:span></text:p>
          </draw:text-box>
        </draw:frame>
        <draw:frame draw:style-name="gr214" draw:text-style-name="P2" draw:layer="layout" svg:width="0.582cm" svg:height="0.369cm" svg:x="4.604cm" svg:y="18.974cm">
          <draw:text-box>
            <text:p text:style-name="P1"><text:span text:style-name="T159">jest</text:span></text:p>
          </draw:text-box>
        </draw:frame>
        <draw:frame draw:style-name="gr207" draw:text-style-name="P2" draw:layer="layout" svg:width="0.691cm" svg:height="0.369cm" svg:x="5.182cm" svg:y="18.974cm">
          <draw:text-box>
            <text:p text:style-name="P1"><text:span text:style-name="T156"><text:s/></text:span></text:p>
          </draw:text-box>
        </draw:frame>
        <draw:frame draw:style-name="gr161" draw:text-style-name="P2" draw:layer="layout" svg:width="1.611cm" svg:height="0.369cm" svg:x="5.353cm" svg:y="18.974cm">
          <draw:text-box>
            <text:p text:style-name="P1"><text:span text:style-name="T127">stosowany</text:span></text:p>
          </draw:text-box>
        </draw:frame>
        <draw:frame draw:style-name="gr52" draw:text-style-name="P2" draw:layer="layout" svg:width="0.612cm" svg:height="0.369cm" svg:x="6.973cm" svg:y="18.974cm">
          <draw:text-box>
            <text:p text:style-name="P1"><text:span text:style-name="T46"><text:s/></text:span></text:p>
          </draw:text-box>
        </draw:frame>
        <draw:frame draw:style-name="gr154" draw:text-style-name="P2" draw:layer="layout" svg:width="0.351cm" svg:height="0.369cm" svg:x="7.124cm" svg:y="18.974cm">
          <draw:text-box>
            <text:p text:style-name="P1"><text:span text:style-name="T123">w</text:span></text:p>
          </draw:text-box>
        </draw:frame>
        <draw:frame draw:style-name="gr207" draw:text-style-name="P2" draw:layer="layout" svg:width="0.691cm" svg:height="0.369cm" svg:x="7.378cm" svg:y="18.974cm">
          <draw:text-box>
            <text:p text:style-name="P1"><text:span text:style-name="T156"><text:s/></text:span></text:p>
          </draw:text-box>
        </draw:frame>
        <draw:frame draw:style-name="gr218" draw:text-style-name="P2" draw:layer="layout" svg:width="1.683cm" svg:height="0.369cm" svg:x="7.549cm" svg:y="18.974cm">
          <draw:text-box>
            <text:p text:style-name="P1"><text:span text:style-name="T1">kombinacji</text:span></text:p>
          </draw:text-box>
        </draw:frame>
        <draw:frame draw:style-name="gr177" draw:text-style-name="P2" draw:layer="layout" svg:width="0.769cm" svg:height="0.369cm" svg:x="9.208cm" svg:y="18.974cm">
          <draw:text-box>
            <text:p text:style-name="P1"><text:span text:style-name="T139"><text:s/></text:span></text:p>
          </draw:text-box>
        </draw:frame>
        <draw:frame draw:style-name="gr62" draw:text-style-name="P2" draw:layer="layout" svg:width="0.314cm" svg:height="0.369cm" svg:x="9.398cm" svg:y="18.974cm">
          <draw:text-box>
            <text:p text:style-name="P1"><text:span text:style-name="T52">z</text:span></text:p>
          </draw:text-box>
        </draw:frame>
        <draw:frame draw:style-name="gr172" draw:text-style-name="P2" draw:layer="layout" svg:width="0.748cm" svg:height="0.369cm" svg:x="9.537cm" svg:y="18.974cm">
          <draw:text-box>
            <text:p text:style-name="P1"><text:span text:style-name="T135"><text:s/></text:span></text:p>
          </draw:text-box>
        </draw:frame>
        <draw:frame draw:style-name="gr194" draw:text-style-name="P2" draw:layer="layout" svg:width="1.005cm" svg:height="0.369cm" svg:x="9.723cm" svg:y="18.974cm">
          <draw:text-box>
            <text:p text:style-name="P1"><text:span text:style-name="T125">lekiem</text:span></text:p>
          </draw:text-box>
        </draw:frame>
        <draw:frame draw:style-name="gr177" draw:text-style-name="P2" draw:layer="layout" svg:width="0.769cm" svg:height="0.369cm" svg:x="10.724cm" svg:y="18.974cm">
          <draw:text-box>
            <text:p text:style-name="P1"><text:span text:style-name="T139"><text:s/></text:span></text:p>
          </draw:text-box>
        </draw:frame>
        <draw:frame draw:style-name="gr203" draw:text-style-name="P2" draw:layer="layout" svg:width="3.029cm" svg:height="0.369cm" svg:x="10.915cm" svg:y="18.974cm">
          <draw:text-box>
            <text:p text:style-name="P1"><text:span text:style-name="T3">przeciwwirusowym</text:span></text:p>
          </draw:text-box>
        </draw:frame>
        <draw:frame draw:style-name="gr181" draw:text-style-name="P2" draw:layer="layout" svg:width="0.79cm" svg:height="0.369cm" svg:x="13.894cm" svg:y="18.974cm">
          <draw:text-box>
            <text:p text:style-name="P1"><text:span text:style-name="T141"><text:s/></text:span></text:p>
          </draw:text-box>
        </draw:frame>
        <draw:frame draw:style-name="gr475" draw:text-style-name="P2" draw:layer="layout" svg:width="0.29cm" svg:height="0.369cm" svg:x="14.09cm" svg:y="18.974cm">
          <draw:text-box>
            <text:p text:style-name="P1"><text:span text:style-name="T346">Ri</text:span></text:p>
          </draw:text-box>
        </draw:frame>
        <draw:frame draw:style-name="gr29" draw:text-style-name="P2" draw:layer="layout" svg:width="0.334cm" svg:height="0.369cm" svg:x="14.376cm" svg:y="18.974cm">
          <draw:text-box>
            <text:p text:style-name="P1"><text:span text:style-name="T25">­</text:span></text:p>
          </draw:text-box>
        </draw:frame>
        <draw:frame draw:style-name="gr29" draw:text-style-name="P2" draw:layer="layout" svg:width="1.132cm" svg:height="0.369cm" svg:x="1.48cm" svg:y="19.43cm">
          <draw:text-box>
            <text:p text:style-name="P1"><text:span text:style-name="T25">bavirin.</text:span></text:p>
          </draw:text-box>
        </draw:frame>
        <draw:frame draw:style-name="gr177" draw:text-style-name="P2" draw:layer="layout" svg:width="0.769cm" svg:height="0.369cm" svg:x="2.596cm" svg:y="19.43cm">
          <draw:text-box>
            <text:p text:style-name="P1"><text:span text:style-name="T139"><text:s/></text:span></text:p>
          </draw:text-box>
        </draw:frame>
        <draw:frame draw:style-name="gr157" draw:text-style-name="P2" draw:layer="layout" svg:width="0.849cm" svg:height="0.369cm" svg:x="2.787cm" svg:y="19.43cm">
          <draw:text-box>
            <text:p text:style-name="P1"><text:span text:style-name="T123">firma</text:span></text:p>
          </draw:text-box>
        </draw:frame>
        <draw:frame draw:style-name="gr205" draw:text-style-name="P2" draw:layer="layout" svg:width="0.712cm" svg:height="0.369cm" svg:x="3.627cm" svg:y="19.43cm">
          <draw:text-box>
            <text:p text:style-name="P1"><text:span text:style-name="T155"><text:s/></text:span></text:p>
          </draw:text-box>
        </draw:frame>
        <draw:frame draw:style-name="gr187" draw:text-style-name="P2" draw:layer="layout" svg:width="1.048cm" svg:height="0.369cm" svg:x="3.803cm" svg:y="19.43cm">
          <draw:text-box>
            <text:p text:style-name="P1"><text:span text:style-name="T123">Biogen</text:span></text:p>
          </draw:text-box>
        </draw:frame>
        <draw:frame draw:style-name="gr205" draw:text-style-name="P2" draw:layer="layout" svg:width="0.712cm" svg:height="0.369cm" svg:x="4.833cm" svg:y="19.43cm">
          <draw:text-box>
            <text:p text:style-name="P1"><text:span text:style-name="T155"><text:s/></text:span></text:p>
          </draw:text-box>
        </draw:frame>
        <draw:frame draw:style-name="gr154" draw:text-style-name="P2" draw:layer="layout" svg:width="1.424cm" svg:height="0.369cm" svg:x="5.009cm" svg:y="19.43cm">
          <draw:text-box>
            <text:p text:style-name="P1"><text:span text:style-name="T123">prowadzi</text:span></text:p>
          </draw:text-box>
        </draw:frame>
        <draw:frame draw:style-name="gr173" draw:text-style-name="P2" draw:layer="layout" svg:width="0.741cm" svg:height="0.369cm" svg:x="6.414cm" svg:y="19.43cm">
          <draw:text-box>
            <text:p text:style-name="P1"><text:span text:style-name="T136"><text:s/></text:span></text:p>
          </draw:text-box>
        </draw:frame>
        <draw:frame draw:style-name="gr209" draw:text-style-name="P2" draw:layer="layout" svg:width="1.162cm" svg:height="0.369cm" svg:x="6.597cm" svg:y="19.43cm">
          <draw:text-box>
            <text:p text:style-name="P1"><text:span text:style-name="T144">badania</text:span></text:p>
          </draw:text-box>
        </draw:frame>
        <draw:frame draw:style-name="gr49" draw:text-style-name="P2" draw:layer="layout" svg:width="0.719cm" svg:height="0.369cm" svg:x="7.772cm" svg:y="19.43cm">
          <draw:text-box>
            <text:p text:style-name="P1"><text:span text:style-name="T43"><text:s/></text:span></text:p>
          </draw:text-box>
        </draw:frame>
        <draw:frame draw:style-name="gr48" draw:text-style-name="P2" draw:layer="layout" svg:width="0.531cm" svg:height="0.369cm" svg:x="7.95cm" svg:y="19.43cm">
          <draw:text-box>
            <text:p text:style-name="P1"><text:span text:style-name="T42">nad</text:span></text:p>
          </draw:text-box>
        </draw:frame>
        <draw:frame draw:style-name="gr177" draw:text-style-name="P2" draw:layer="layout" svg:width="0.769cm" svg:height="0.369cm" svg:x="8.477cm" svg:y="19.43cm">
          <draw:text-box>
            <text:p text:style-name="P1"><text:span text:style-name="T139"><text:s/></text:span></text:p>
          </draw:text-box>
        </draw:frame>
        <draw:frame draw:style-name="gr53" draw:text-style-name="P2" draw:layer="layout" svg:width="1.844cm" svg:height="0.369cm" svg:x="8.667cm" svg:y="19.43cm">
          <draw:text-box>
            <text:p text:style-name="P1"><text:span text:style-name="T42">PEGylowaną</text:span></text:p>
          </draw:text-box>
        </draw:frame>
        <draw:frame draw:style-name="gr61" draw:text-style-name="P2" draw:layer="layout" svg:width="0.669cm" svg:height="0.369cm" svg:x="10.502cm" svg:y="19.43cm">
          <draw:text-box>
            <text:p text:style-name="P1"><text:span text:style-name="T54"><text:s/></text:span></text:p>
          </draw:text-box>
        </draw:frame>
        <draw:frame draw:style-name="gr224" draw:text-style-name="P2" draw:layer="layout" svg:width="0.904cm" svg:height="0.369cm" svg:x="10.668cm" svg:y="19.43cm">
          <draw:text-box>
            <text:p text:style-name="P1"><text:span text:style-name="T44">formą</text:span></text:p>
          </draw:text-box>
        </draw:frame>
        <draw:frame draw:style-name="gr49" draw:text-style-name="P2" draw:layer="layout" svg:width="0.719cm" svg:height="0.369cm" svg:x="11.576cm" svg:y="19.43cm">
          <draw:text-box>
            <text:p text:style-name="P1"><text:span text:style-name="T43"><text:s/></text:span></text:p>
          </draw:text-box>
        </draw:frame>
        <draw:frame draw:style-name="gr489" draw:text-style-name="P2" draw:layer="layout" svg:width="0.802cm" svg:height="0.369cm" svg:x="11.755cm" svg:y="19.43cm">
          <draw:text-box>
            <text:p text:style-name="P1"><text:span text:style-name="T130">1NF-|3</text:span></text:p>
          </draw:text-box>
        </draw:frame>
        <draw:frame draw:style-name="gr207" draw:text-style-name="P2" draw:layer="layout" svg:width="0.691cm" svg:height="0.369cm" svg:x="12.561cm" svg:y="19.43cm">
          <draw:text-box>
            <text:p text:style-name="P1"><text:span text:style-name="T156"><text:s/></text:span></text:p>
          </draw:text-box>
        </draw:frame>
        <draw:frame draw:style-name="gr431" draw:text-style-name="P2" draw:layer="layout" svg:width="0.468cm" svg:height="0.369cm" svg:x="12.731cm" svg:y="19.43cm">
          <draw:text-box>
            <text:p text:style-name="P1"><text:span text:style-name="T49">(7).</text:span></text:p>
          </draw:text-box>
        </draw:frame>
        <draw:frame draw:style-name="gr490" draw:text-style-name="P10" draw:layer="layout" svg:width="0.302cm" svg:height="0.353cm" svg:x="1.468cm" svg:y="22.475cm">
          <draw:text-box>
            <text:p text:style-name="P1"><text:span text:style-name="T243">94</text:span></text:p>
          </draw:text-box>
        </draw:frame>
        <draw:frame draw:style-name="gr261" draw:text-style-name="P9" draw:layer="layout" svg:width="0.76cm" svg:height="0.276cm" svg:x="11.748cm" svg:y="22.545cm">
          <draw:text-box>
            <text:p text:style-name="P1"><text:span text:style-name="T202">PRACE</text:span></text:p>
          </draw:text-box>
        </draw:frame>
        <draw:frame draw:style-name="gr288" draw:text-style-name="P9" draw:layer="layout" svg:width="0.535cm" svg:height="0.276cm" svg:x="12.502cm" svg:y="22.545cm">
          <draw:text-box>
            <text:p text:style-name="P1"><text:span text:style-name="T222"><text:s/></text:span></text:p>
          </draw:text-box>
        </draw:frame>
        <draw:frame draw:style-name="gr270" draw:text-style-name="P9" draw:layer="layout" svg:width="1.763cm" svg:height="0.276cm" svg:x="12.637cm" svg:y="22.545cm">
          <draw:text-box>
            <text:p text:style-name="P1"><text:span text:style-name="T209">PRZEGLĄDOWE</text:span></text:p>
          </draw:text-box>
        </draw:frame>
      </draw:page>
      <draw:page draw:name="page9" draw:style-name="dp1" draw:master-page-name="master-page2568">
        <draw:frame draw:style-name="gr198" draw:text-style-name="P9" draw:layer="layout" svg:width="0.633cm" svg:height="0.276cm" svg:x="5.124cm" svg:y="1.292cm">
          <draw:text-box>
            <text:p text:style-name="P1"><text:span text:style-name="T151">Nowe</text:span></text:p>
          </draw:text-box>
        </draw:frame>
        <draw:frame draw:style-name="gr263" draw:text-style-name="P9" draw:layer="layout" svg:width="0.528cm" svg:height="0.276cm" svg:x="5.766cm" svg:y="1.292cm">
          <draw:text-box>
            <text:p text:style-name="P1"><text:span text:style-name="T204"><text:s/></text:span></text:p>
          </draw:text-box>
        </draw:frame>
        <draw:frame draw:style-name="gr279" draw:text-style-name="P9" draw:layer="layout" svg:width="0.387cm" svg:height="0.276cm" svg:x="5.898cm" svg:y="1.292cm">
          <draw:text-box>
            <text:p text:style-name="P1"><text:span text:style-name="T199">leki</text:span></text:p>
          </draw:text-box>
        </draw:frame>
        <draw:frame draw:style-name="gr197" draw:text-style-name="P9" draw:layer="layout" svg:width="0.556cm" svg:height="0.276cm" svg:x="6.286cm" svg:y="1.292cm">
          <draw:text-box>
            <text:p text:style-name="P1"><text:span text:style-name="T150"><text:s/></text:span></text:p>
          </draw:text-box>
        </draw:frame>
        <draw:frame draw:style-name="gr331" draw:text-style-name="P9" draw:layer="layout" svg:width="1.56cm" svg:height="0.276cm" svg:x="6.426cm" svg:y="1.292cm">
          <draw:text-box>
            <text:p text:style-name="P1"><text:span text:style-name="T244">otrzymywane</text:span></text:p>
          </draw:text-box>
        </draw:frame>
        <draw:frame draw:style-name="gr197" draw:text-style-name="P9" draw:layer="layout" svg:width="0.556cm" svg:height="0.276cm" svg:x="7.988cm" svg:y="1.292cm">
          <draw:text-box>
            <text:p text:style-name="P1"><text:span text:style-name="T150"><text:s/></text:span></text:p>
          </draw:text-box>
        </draw:frame>
        <draw:frame draw:style-name="gr332" draw:text-style-name="P9" draw:layer="layout" svg:width="0.489cm" svg:height="0.276cm" svg:x="8.128cm" svg:y="1.292cm">
          <draw:text-box>
            <text:p text:style-name="P1"><text:span text:style-name="T245">przy</text:span></text:p>
          </draw:text-box>
        </draw:frame>
        <draw:frame draw:style-name="gr248" draw:text-style-name="P9" draw:layer="layout" svg:width="0.479cm" svg:height="0.276cm" svg:x="8.623cm" svg:y="1.292cm">
          <draw:text-box>
            <text:p text:style-name="P1"><text:span text:style-name="T189"><text:s/></text:span></text:p>
          </draw:text-box>
        </draw:frame>
        <draw:frame draw:style-name="gr491" draw:text-style-name="P9" draw:layer="layout" svg:width="0.794cm" svg:height="0.276cm" svg:x="8.744cm" svg:y="1.292cm">
          <draw:text-box>
            <text:p text:style-name="P1"><text:span text:style-name="T285">udziale</text:span></text:p>
          </draw:text-box>
        </draw:frame>
        <draw:frame draw:style-name="gr252" draw:text-style-name="P9" draw:layer="layout" svg:width="0.507cm" svg:height="0.276cm" svg:x="9.569cm" svg:y="1.292cm">
          <draw:text-box>
            <text:p text:style-name="P1"><text:span text:style-name="T193"><text:s/></text:span></text:p>
          </draw:text-box>
        </draw:frame>
        <draw:frame draw:style-name="gr335" draw:text-style-name="P9" draw:layer="layout" svg:width="1.297cm" svg:height="0.276cm" svg:x="9.696cm" svg:y="1.292cm">
          <draw:text-box>
            <text:p text:style-name="P1"><text:span text:style-name="T247">technologii</text:span></text:p>
          </draw:text-box>
        </draw:frame>
        <draw:frame draw:style-name="gr197" draw:text-style-name="P9" draw:layer="layout" svg:width="0.556cm" svg:height="0.276cm" svg:x="10.998cm" svg:y="1.292cm">
          <draw:text-box>
            <text:p text:style-name="P1"><text:span text:style-name="T150"><text:s/></text:span></text:p>
          </draw:text-box>
        </draw:frame>
        <draw:frame draw:style-name="gr335" draw:text-style-name="P9" draw:layer="layout" svg:width="2.136cm" svg:height="0.276cm" svg:x="11.137cm" svg:y="1.292cm">
          <draw:text-box>
            <text:p text:style-name="P1"><text:span text:style-name="T247">rekombinowanego</text:span></text:p>
          </draw:text-box>
        </draw:frame>
        <draw:frame draw:style-name="gr318" draw:text-style-name="P9" draw:layer="layout" svg:width="0.563cm" svg:height="0.276cm" svg:x="13.296cm" svg:y="1.292cm">
          <draw:text-box>
            <text:p text:style-name="P1"><text:span text:style-name="T238"><text:s/></text:span></text:p>
          </draw:text-box>
        </draw:frame>
        <draw:frame draw:style-name="gr251" draw:text-style-name="P9" draw:layer="layout" svg:width="0.485cm" svg:height="0.276cm" svg:x="13.437cm" svg:y="1.292cm">
          <draw:text-box>
            <text:p text:style-name="P1"><text:span text:style-name="T192">DNA</text:span></text:p>
          </draw:text-box>
        </draw:frame>
        <draw:frame draw:style-name="gr492" draw:text-style-name="P7" draw:layer="layout" svg:width="0.371cm" svg:height="0.433cm" svg:x="0.953cm" svg:y="2.524cm">
          <draw:text-box>
            <text:p text:style-name="P1"><text:span text:style-name="T119">6.</text:span></text:p>
          </draw:text-box>
        </draw:frame>
        <draw:frame draw:style-name="gr148" draw:text-style-name="P7" draw:layer="layout" svg:width="1.183cm" svg:height="0.433cm" svg:x="1.231cm" svg:y="2.524cm">
          <draw:text-box>
            <text:p text:style-name="P1"><text:span text:style-name="T118"><text:s/></text:span><text:span text:style-name="T118">Białka</text:span></text:p>
          </draw:text-box>
        </draw:frame>
        <draw:frame draw:style-name="gr493" draw:text-style-name="P7" draw:layer="layout" svg:width="0.683cm" svg:height="0.433cm" svg:x="2.441cm" svg:y="2.524cm">
          <draw:text-box>
            <text:p text:style-name="P1"><text:span text:style-name="T397"><text:s/></text:span></text:p>
          </draw:text-box>
        </draw:frame>
        <draw:frame draw:style-name="gr494" draw:text-style-name="P7" draw:layer="layout" svg:width="1.23cm" svg:height="0.433cm" svg:x="2.612cm" svg:y="2.524cm">
          <draw:text-box>
            <text:p text:style-name="P1"><text:span text:style-name="T398">fuzyjne</text:span></text:p>
          </draw:text-box>
        </draw:frame>
        <draw:frame draw:style-name="gr224" draw:text-style-name="P2" draw:layer="layout" svg:width="2.042cm" svg:height="0.369cm" svg:x="1.468cm" svg:y="3.436cm">
          <draw:text-box>
            <text:p text:style-name="P1"><text:span text:style-name="T44">Alternatywną</text:span></text:p>
          </draw:text-box>
        </draw:frame>
        <draw:frame draw:style-name="gr58" draw:text-style-name="P2" draw:layer="layout" svg:width="0.641cm" svg:height="0.369cm" svg:x="3.517cm" svg:y="3.436cm">
          <draw:text-box>
            <text:p text:style-name="P1"><text:span text:style-name="T51"><text:s/></text:span></text:p>
          </draw:text-box>
        </draw:frame>
        <draw:frame draw:style-name="gr430" draw:text-style-name="P2" draw:layer="layout" svg:width="1.014cm" svg:height="0.369cm" svg:x="3.676cm" svg:y="3.436cm">
          <draw:text-box>
            <text:p text:style-name="P1"><text:span text:style-name="T277">wobec</text:span></text:p>
          </draw:text-box>
        </draw:frame>
        <draw:frame draw:style-name="gr173" draw:text-style-name="P2" draw:layer="layout" svg:width="0.741cm" svg:height="0.369cm" svg:x="4.687cm" svg:y="3.436cm">
          <draw:text-box>
            <text:p text:style-name="P1"><text:span text:style-name="T136"><text:s/></text:span></text:p>
          </draw:text-box>
        </draw:frame>
        <draw:frame draw:style-name="gr405" draw:text-style-name="P2" draw:layer="layout" svg:width="1.344cm" svg:height="0.369cm" svg:x="4.87cm" svg:y="3.436cm">
          <draw:text-box>
            <text:p text:style-name="P1"><text:span text:style-name="T158">PEGylacji</text:span></text:p>
          </draw:text-box>
        </draw:frame>
        <draw:frame draw:style-name="gr385" draw:text-style-name="P2" draw:layer="layout" svg:width="0.798cm" svg:height="0.369cm" svg:x="6.216cm" svg:y="3.436cm">
          <draw:text-box>
            <text:p text:style-name="P1"><text:span text:style-name="T282"><text:s/></text:span></text:p>
          </draw:text-box>
        </draw:frame>
        <draw:frame draw:style-name="gr3" draw:text-style-name="P2" draw:layer="layout" svg:width="1.158cm" svg:height="0.369cm" svg:x="6.414cm" svg:y="3.436cm">
          <draw:text-box>
            <text:p text:style-name="P1"><text:span text:style-name="T3">metodą</text:span></text:p>
          </draw:text-box>
        </draw:frame>
        <draw:frame draw:style-name="gr72" draw:text-style-name="P2" draw:layer="layout" svg:width="0.591cm" svg:height="0.369cm" svg:x="7.556cm" svg:y="3.436cm">
          <draw:text-box>
            <text:p text:style-name="P1"><text:span text:style-name="T63"><text:s/></text:span></text:p>
          </draw:text-box>
        </draw:frame>
        <draw:frame draw:style-name="gr450" draw:text-style-name="P2" draw:layer="layout" svg:width="0.582cm" svg:height="0.369cm" svg:x="7.703cm" svg:y="3.436cm">
          <draw:text-box>
            <text:p text:style-name="P1"><text:span text:style-name="T159">jest</text:span></text:p>
          </draw:text-box>
        </draw:frame>
        <draw:frame draw:style-name="gr49" draw:text-style-name="P2" draw:layer="layout" svg:width="0.719cm" svg:height="0.369cm" svg:x="8.279cm" svg:y="3.436cm">
          <draw:text-box>
            <text:p text:style-name="P1"><text:span text:style-name="T43"><text:s/></text:span></text:p>
          </draw:text-box>
        </draw:frame>
        <draw:frame draw:style-name="gr158" draw:text-style-name="P2" draw:layer="layout" svg:width="2.153cm" svg:height="0.369cm" svg:x="8.458cm" svg:y="3.436cm">
          <draw:text-box>
            <text:p text:style-name="P1"><text:span text:style-name="T125">otrzymywanie</text:span></text:p>
          </draw:text-box>
        </draw:frame>
        <draw:frame draw:style-name="gr177" draw:text-style-name="P2" draw:layer="layout" svg:width="0.769cm" svg:height="0.369cm" svg:x="10.612cm" svg:y="3.436cm">
          <draw:text-box>
            <text:p text:style-name="P1"><text:span text:style-name="T139"><text:s/></text:span></text:p>
          </draw:text-box>
        </draw:frame>
        <draw:frame draw:style-name="gr415" draw:text-style-name="P2" draw:layer="layout" svg:width="0.912cm" svg:height="0.369cm" svg:x="10.802cm" svg:y="3.436cm">
          <draw:text-box>
            <text:p text:style-name="P1"><text:span text:style-name="T44">białek</text:span></text:p>
          </draw:text-box>
        </draw:frame>
        <draw:frame draw:style-name="gr207" draw:text-style-name="P2" draw:layer="layout" svg:width="0.691cm" svg:height="0.369cm" svg:x="11.703cm" svg:y="3.436cm">
          <draw:text-box>
            <text:p text:style-name="P1"><text:span text:style-name="T156"><text:s/></text:span></text:p>
          </draw:text-box>
        </draw:frame>
        <draw:frame draw:style-name="gr184" draw:text-style-name="P2" draw:layer="layout" svg:width="1.424cm" svg:height="0.369cm" svg:x="11.875cm" svg:y="3.436cm">
          <draw:text-box>
            <text:p text:style-name="P1"><text:span text:style-name="T144">fuzyjnych</text:span></text:p>
          </draw:text-box>
        </draw:frame>
        <draw:frame draw:style-name="gr177" draw:text-style-name="P2" draw:layer="layout" svg:width="0.769cm" svg:height="0.369cm" svg:x="13.31cm" svg:y="3.436cm">
          <draw:text-box>
            <text:p text:style-name="P1"><text:span text:style-name="T139"><text:s/></text:span></text:p>
          </draw:text-box>
        </draw:frame>
        <draw:frame draw:style-name="gr194" draw:text-style-name="P2" draw:layer="layout" svg:width="0.355cm" svg:height="0.369cm" svg:x="13.501cm" svg:y="3.436cm">
          <draw:text-box>
            <text:p text:style-name="P1"><text:span text:style-name="T125">za</text:span></text:p>
          </draw:text-box>
        </draw:frame>
        <draw:frame draw:style-name="gr29" draw:text-style-name="P2" draw:layer="layout" svg:width="0.334cm" svg:height="0.369cm" svg:x="13.836cm" svg:y="3.436cm">
          <draw:text-box>
            <text:p text:style-name="P1"><text:span text:style-name="T25">­</text:span></text:p>
          </draw:text-box>
        </draw:frame>
        <draw:frame draw:style-name="gr154" draw:text-style-name="P2" draw:layer="layout" svg:width="1.835cm" svg:height="0.369cm" svg:x="0.94cm" svg:y="3.892cm">
          <draw:text-box>
            <text:p text:style-name="P1"><text:span text:style-name="T123">wierających</text:span></text:p>
          </draw:text-box>
        </draw:frame>
        <draw:frame draw:style-name="gr74" draw:text-style-name="P2" draw:layer="layout" svg:width="0.512cm" svg:height="0.369cm" svg:x="2.75cm" svg:y="3.892cm">
          <draw:text-box>
            <text:p text:style-name="P1"><text:span text:style-name="T65"><text:s/></text:span></text:p>
          </draw:text-box>
        </draw:frame>
        <draw:frame draw:style-name="gr1" draw:text-style-name="P2" draw:layer="layout" svg:width="0.933cm" svg:height="0.369cm" svg:x="2.877cm" svg:y="3.892cm">
          <draw:text-box>
            <text:p text:style-name="P1"><text:span text:style-name="T1">białko</text:span></text:p>
          </draw:text-box>
        </draw:frame>
        <draw:frame draw:style-name="gr74" draw:text-style-name="P2" draw:layer="layout" svg:width="0.512cm" svg:height="0.369cm" svg:x="3.791cm" svg:y="3.892cm">
          <draw:text-box>
            <text:p text:style-name="P1"><text:span text:style-name="T65"><text:s/></text:span></text:p>
          </draw:text-box>
        </draw:frame>
        <draw:frame draw:style-name="gr178" draw:text-style-name="P2" draw:layer="layout" svg:width="2.186cm" svg:height="0.369cm" svg:x="3.918cm" svg:y="3.892cm">
          <draw:text-box>
            <text:p text:style-name="P1"><text:span text:style-name="T134">terapeutyczne</text:span></text:p>
          </draw:text-box>
        </draw:frame>
        <draw:frame draw:style-name="gr170" draw:text-style-name="P2" draw:layer="layout" svg:width="0.534cm" svg:height="0.369cm" svg:x="6.103cm" svg:y="3.892cm">
          <draw:text-box>
            <text:p text:style-name="P1"><text:span text:style-name="T133"><text:s/></text:span></text:p>
          </draw:text-box>
        </draw:frame>
        <draw:frame draw:style-name="gr186" draw:text-style-name="P2" draw:layer="layout" svg:width="0.212cm" svg:height="0.369cm" svg:x="6.235cm" svg:y="3.892cm">
          <draw:text-box>
            <text:p text:style-name="P1"><text:span text:style-name="T146">i</text:span></text:p>
          </draw:text-box>
        </draw:frame>
        <draw:frame draw:style-name="gr170" draw:text-style-name="P2" draw:layer="layout" svg:width="0.534cm" svg:height="0.369cm" svg:x="6.294cm" svg:y="3.892cm">
          <draw:text-box>
            <text:p text:style-name="P1"><text:span text:style-name="T133"><text:s/></text:span></text:p>
          </draw:text-box>
        </draw:frame>
        <draw:frame draw:style-name="gr194" draw:text-style-name="P2" draw:layer="layout" svg:width="1.386cm" svg:height="0.369cm" svg:x="6.426cm" svg:y="3.892cm">
          <draw:text-box>
            <text:p text:style-name="P1"><text:span text:style-name="T125">białkowy</text:span></text:p>
          </draw:text-box>
        </draw:frame>
        <draw:frame draw:style-name="gr191" draw:text-style-name="P2" draw:layer="layout" svg:width="0.441cm" svg:height="0.369cm" svg:x="7.803cm" svg:y="3.892cm">
          <draw:text-box>
            <text:p text:style-name="P1"><text:span text:style-name="T147"><text:s/></text:span></text:p>
          </draw:text-box>
        </draw:frame>
        <draw:frame draw:style-name="gr167" draw:text-style-name="P2" draw:layer="layout" svg:width="1.403cm" svg:height="0.369cm" svg:x="7.913cm" svg:y="3.892cm">
          <draw:text-box>
            <text:p text:style-name="P1"><text:span text:style-name="T125">fragment</text:span></text:p>
          </draw:text-box>
        </draw:frame>
        <draw:frame draw:style-name="gr166" draw:text-style-name="P2" draw:layer="layout" svg:width="0.484cm" svg:height="0.369cm" svg:x="9.309cm" svg:y="3.892cm">
          <draw:text-box>
            <text:p text:style-name="P1"><text:span text:style-name="T131"><text:s/></text:span></text:p>
          </draw:text-box>
        </draw:frame>
        <draw:frame draw:style-name="gr175" draw:text-style-name="P2" draw:layer="layout" svg:width="1.776cm" svg:height="0.369cm" svg:x="9.43cm" svg:y="3.892cm">
          <draw:text-box>
            <text:p text:style-name="P1"><text:span text:style-name="T138">dodatkowy,</text:span></text:p>
          </draw:text-box>
        </draw:frame>
        <draw:frame draw:style-name="gr202" draw:text-style-name="P2" draw:layer="layout" svg:width="0.455cm" svg:height="0.369cm" svg:x="11.214cm" svg:y="3.892cm">
          <draw:text-box>
            <text:p text:style-name="P1"><text:span text:style-name="T154"><text:s/></text:span></text:p>
          </draw:text-box>
        </draw:frame>
        <draw:frame draw:style-name="gr154" draw:text-style-name="P2" draw:layer="layout" svg:width="0.351cm" svg:height="0.369cm" svg:x="11.328cm" svg:y="3.892cm">
          <draw:text-box>
            <text:p text:style-name="P1"><text:span text:style-name="T123">w</text:span></text:p>
          </draw:text-box>
        </draw:frame>
        <draw:frame draw:style-name="gr200" draw:text-style-name="P2" draw:layer="layout" svg:width="0.491cm" svg:height="0.369cm" svg:x="11.582cm" svg:y="3.892cm">
          <draw:text-box>
            <text:p text:style-name="P1"><text:span text:style-name="T152"><text:s/></text:span></text:p>
          </draw:text-box>
        </draw:frame>
        <draw:frame draw:style-name="gr157" draw:text-style-name="P2" draw:layer="layout" svg:width="0.612cm" svg:height="0.369cm" svg:x="11.703cm" svg:y="3.892cm">
          <draw:text-box>
            <text:p text:style-name="P1"><text:span text:style-name="T123">celu</text:span></text:p>
          </draw:text-box>
        </draw:frame>
        <draw:frame draw:style-name="gr170" draw:text-style-name="P2" draw:layer="layout" svg:width="0.534cm" svg:height="0.369cm" svg:x="12.307cm" svg:y="3.892cm">
          <draw:text-box>
            <text:p text:style-name="P1"><text:span text:style-name="T133"><text:s/></text:span></text:p>
          </draw:text-box>
        </draw:frame>
        <draw:frame draw:style-name="gr382" draw:text-style-name="P2" draw:layer="layout" svg:width="1.416cm" svg:height="0.369cm" svg:x="12.439cm" svg:y="3.892cm">
          <draw:text-box>
            <text:p text:style-name="P1"><text:span text:style-name="T277">zwiększe</text:span></text:p>
          </draw:text-box>
        </draw:frame>
        <draw:frame draw:style-name="gr29" draw:text-style-name="P2" draw:layer="layout" svg:width="0.334cm" svg:height="0.369cm" svg:x="13.836cm" svg:y="3.892cm">
          <draw:text-box>
            <text:p text:style-name="P1"><text:span text:style-name="T25">­</text:span></text:p>
          </draw:text-box>
        </draw:frame>
        <draw:frame draw:style-name="gr446" draw:text-style-name="P2" draw:layer="layout" svg:width="0.438cm" svg:height="0.369cm" svg:x="0.965cm" svg:y="4.349cm">
          <draw:text-box>
            <text:p text:style-name="P1"><text:span text:style-name="T55">nia</text:span></text:p>
          </draw:text-box>
        </draw:frame>
        <draw:frame draw:style-name="gr68" draw:text-style-name="P2" draw:layer="layout" svg:width="0.541cm" svg:height="0.369cm" svg:x="1.39cm" svg:y="4.349cm">
          <draw:text-box>
            <text:p text:style-name="P1"><text:span text:style-name="T59"><text:s/></text:span></text:p>
          </draw:text-box>
        </draw:frame>
        <draw:frame draw:style-name="gr1" draw:text-style-name="P2" draw:layer="layout" svg:width="0.772cm" svg:height="0.369cm" svg:x="1.524cm" svg:y="4.349cm">
          <draw:text-box>
            <text:p text:style-name="P1"><text:span text:style-name="T1">masy</text:span></text:p>
          </draw:text-box>
        </draw:frame>
        <draw:frame draw:style-name="gr397" draw:text-style-name="P2" draw:layer="layout" svg:width="0.434cm" svg:height="0.369cm" svg:x="2.286cm" svg:y="4.349cm">
          <draw:text-box>
            <text:p text:style-name="P1"><text:span text:style-name="T351"><text:s/></text:span></text:p>
          </draw:text-box>
        </draw:frame>
        <draw:frame draw:style-name="gr199" draw:text-style-name="P2" draw:layer="layout" svg:width="2.191cm" svg:height="0.369cm" svg:x="2.394cm" svg:y="4.349cm">
          <draw:text-box>
            <text:p text:style-name="P1"><text:span text:style-name="T127">cząsteczkowej</text:span></text:p>
          </draw:text-box>
        </draw:frame>
        <draw:frame draw:style-name="gr384" draw:text-style-name="P2" draw:layer="layout" svg:width="0.569cm" svg:height="0.369cm" svg:x="4.597cm" svg:y="4.349cm">
          <draw:text-box>
            <text:p text:style-name="P1"><text:span text:style-name="T366"><text:s/></text:span></text:p>
          </draw:text-box>
        </draw:frame>
        <draw:frame draw:style-name="gr163" draw:text-style-name="P2" draw:layer="layout" svg:width="0.616cm" svg:height="0.369cm" svg:x="4.738cm" svg:y="4.349cm">
          <draw:text-box>
            <text:p text:style-name="P1"><text:span text:style-name="T25">leku</text:span></text:p>
          </draw:text-box>
        </draw:frame>
        <draw:frame draw:style-name="gr74" draw:text-style-name="P2" draw:layer="layout" svg:width="0.512cm" svg:height="0.369cm" svg:x="5.346cm" svg:y="4.349cm">
          <draw:text-box>
            <text:p text:style-name="P1"><text:span text:style-name="T65"><text:s/></text:span></text:p>
          </draw:text-box>
        </draw:frame>
        <draw:frame draw:style-name="gr158" draw:text-style-name="P2" draw:layer="layout" svg:width="1.247cm" svg:height="0.369cm" svg:x="5.473cm" svg:y="4.349cm">
          <draw:text-box>
            <text:p text:style-name="P1"><text:span text:style-name="T125">powyżej</text:span></text:p>
          </draw:text-box>
        </draw:frame>
        <draw:frame draw:style-name="gr170" draw:text-style-name="P2" draw:layer="layout" svg:width="0.534cm" svg:height="0.369cm" svg:x="6.718cm" svg:y="4.349cm">
          <draw:text-box>
            <text:p text:style-name="P1"><text:span text:style-name="T133"><text:s/></text:span></text:p>
          </draw:text-box>
        </draw:frame>
        <draw:frame draw:style-name="gr224" draw:text-style-name="P2" draw:layer="layout" svg:width="0.891cm" svg:height="0.369cm" svg:x="6.851cm" svg:y="4.349cm">
          <draw:text-box>
            <text:p text:style-name="P1"><text:span text:style-name="T44">progu</text:span></text:p>
          </draw:text-box>
        </draw:frame>
        <draw:frame draw:style-name="gr74" draw:text-style-name="P2" draw:layer="layout" svg:width="0.512cm" svg:height="0.369cm" svg:x="7.74cm" svg:y="4.349cm">
          <draw:text-box>
            <text:p text:style-name="P1"><text:span text:style-name="T65"><text:s/></text:span></text:p>
          </draw:text-box>
        </draw:frame>
        <draw:frame draw:style-name="gr164" draw:text-style-name="P2" draw:layer="layout" svg:width="1.704cm" svg:height="0.369cm" svg:x="7.867cm" svg:y="4.349cm">
          <draw:text-box>
            <text:p text:style-name="P1"><text:span text:style-name="T127">nerkowego</text:span></text:p>
          </draw:text-box>
        </draw:frame>
        <draw:frame draw:style-name="gr166" draw:text-style-name="P2" draw:layer="layout" svg:width="0.484cm" svg:height="0.369cm" svg:x="9.576cm" svg:y="4.349cm">
          <draw:text-box>
            <text:p text:style-name="P1"><text:span text:style-name="T131"><text:s/></text:span></text:p>
          </draw:text-box>
        </draw:frame>
        <draw:frame draw:style-name="gr431" draw:text-style-name="P2" draw:layer="layout" svg:width="0.468cm" svg:height="0.369cm" svg:x="9.696cm" svg:y="4.349cm">
          <draw:text-box>
            <text:p text:style-name="P1"><text:span text:style-name="T49">(9).</text:span></text:p>
          </draw:text-box>
        </draw:frame>
        <draw:frame draw:style-name="gr191" draw:text-style-name="P2" draw:layer="layout" svg:width="0.441cm" svg:height="0.369cm" svg:x="10.153cm" svg:y="4.349cm">
          <draw:text-box>
            <text:p text:style-name="P1"><text:span text:style-name="T147"><text:s/></text:span></text:p>
          </draw:text-box>
        </draw:frame>
        <draw:frame draw:style-name="gr3" draw:text-style-name="P2" draw:layer="layout" svg:width="0.772cm" svg:height="0.369cm" svg:x="10.262cm" svg:y="4.349cm">
          <draw:text-box>
            <text:p text:style-name="P1"><text:span text:style-name="T3">Tego</text:span></text:p>
          </draw:text-box>
        </draw:frame>
        <draw:frame draw:style-name="gr397" draw:text-style-name="P2" draw:layer="layout" svg:width="0.434cm" svg:height="0.369cm" svg:x="11.024cm" svg:y="4.349cm">
          <draw:text-box>
            <text:p text:style-name="P1"><text:span text:style-name="T351"><text:s/></text:span></text:p>
          </draw:text-box>
        </draw:frame>
        <draw:frame draw:style-name="gr184" draw:text-style-name="P2" draw:layer="layout" svg:width="0.658cm" svg:height="0.369cm" svg:x="11.132cm" svg:y="4.349cm">
          <draw:text-box>
            <text:p text:style-name="P1"><text:span text:style-name="T144">typu</text:span></text:p>
          </draw:text-box>
        </draw:frame>
        <draw:frame draw:style-name="gr74" draw:text-style-name="P2" draw:layer="layout" svg:width="0.512cm" svg:height="0.369cm" svg:x="11.792cm" svg:y="4.349cm">
          <draw:text-box>
            <text:p text:style-name="P1"><text:span text:style-name="T65"><text:s/></text:span></text:p>
          </draw:text-box>
        </draw:frame>
        <draw:frame draw:style-name="gr178" draw:text-style-name="P2" draw:layer="layout" svg:width="1.34cm" svg:height="0.369cm" svg:x="11.919cm" svg:y="4.349cm">
          <draw:text-box>
            <text:p text:style-name="P1"><text:span text:style-name="T134">strategię</text:span></text:p>
          </draw:text-box>
        </draw:frame>
        <draw:frame draw:style-name="gr215" draw:text-style-name="P2" draw:layer="layout" svg:width="0.462cm" svg:height="0.369cm" svg:x="13.252cm" svg:y="4.349cm">
          <draw:text-box>
            <text:p text:style-name="P1"><text:span text:style-name="T160"><text:s/></text:span></text:p>
          </draw:text-box>
        </draw:frame>
        <draw:frame draw:style-name="gr429" draw:text-style-name="P2" draw:layer="layout" svg:width="0.485cm" svg:height="0.369cm" svg:x="13.366cm" svg:y="4.349cm">
          <draw:text-box>
            <text:p text:style-name="P1"><text:span text:style-name="T355">sto</text:span></text:p>
          </draw:text-box>
        </draw:frame>
        <draw:frame draw:style-name="gr29" draw:text-style-name="P2" draw:layer="layout" svg:width="0.334cm" svg:height="0.369cm" svg:x="13.843cm" svg:y="4.349cm">
          <draw:text-box>
            <text:p text:style-name="P1"><text:span text:style-name="T25">­</text:span></text:p>
          </draw:text-box>
        </draw:frame>
        <draw:frame draw:style-name="gr199" draw:text-style-name="P2" draw:layer="layout" svg:width="1.255cm" svg:height="0.369cm" svg:x="0.96cm" svg:y="4.806cm">
          <draw:text-box>
            <text:p text:style-name="P1"><text:span text:style-name="T127">sowano,</text:span></text:p>
          </draw:text-box>
        </draw:frame>
        <draw:frame draw:style-name="gr58" draw:text-style-name="P2" draw:layer="layout" svg:width="0.641cm" svg:height="0.369cm" svg:x="2.215cm" svg:y="4.806cm">
          <draw:text-box>
            <text:p text:style-name="P1"><text:span text:style-name="T51"><text:s/></text:span></text:p>
          </draw:text-box>
        </draw:frame>
        <draw:frame draw:style-name="gr192" draw:text-style-name="P2" draw:layer="layout" svg:width="2.216cm" svg:height="0.369cm" svg:x="2.374cm" svg:y="4.806cm">
          <draw:text-box>
            <text:p text:style-name="P1"><text:span text:style-name="T125">wykorzystując</text:span></text:p>
          </draw:text-box>
        </draw:frame>
        <draw:frame draw:style-name="gr215" draw:text-style-name="P2" draw:layer="layout" svg:width="0.462cm" svg:height="0.369cm" svg:x="4.572cm" svg:y="4.806cm">
          <draw:text-box>
            <text:p text:style-name="P1"><text:span text:style-name="T160"><text:s/></text:span></text:p>
          </draw:text-box>
        </draw:frame>
        <draw:frame draw:style-name="gr155" draw:text-style-name="P2" draw:layer="layout" svg:width="0.658cm" svg:height="0.369cm" svg:x="4.687cm" svg:y="4.806cm">
          <draw:text-box>
            <text:p text:style-name="P1"><text:span text:style-name="T44">jako</text:span></text:p>
          </draw:text-box>
        </draw:frame>
        <draw:frame draw:style-name="gr58" draw:text-style-name="P2" draw:layer="layout" svg:width="0.641cm" svg:height="0.369cm" svg:x="5.346cm" svg:y="4.806cm">
          <draw:text-box>
            <text:p text:style-name="P1"><text:span text:style-name="T51"><text:s/></text:span></text:p>
          </draw:text-box>
        </draw:frame>
        <draw:frame draw:style-name="gr192" draw:text-style-name="P2" draw:layer="layout" svg:width="1.403cm" svg:height="0.369cm" svg:x="5.505cm" svg:y="4.806cm">
          <draw:text-box>
            <text:p text:style-name="P1"><text:span text:style-name="T125">fragment</text:span></text:p>
          </draw:text-box>
        </draw:frame>
        <draw:frame draw:style-name="gr58" draw:text-style-name="P2" draw:layer="layout" svg:width="0.641cm" svg:height="0.369cm" svg:x="6.897cm" svg:y="4.806cm">
          <draw:text-box>
            <text:p text:style-name="P1"><text:span text:style-name="T51"><text:s/></text:span></text:p>
          </draw:text-box>
        </draw:frame>
        <draw:frame draw:style-name="gr3" draw:text-style-name="P2" draw:layer="layout" svg:width="1.729cm" svg:height="0.369cm" svg:x="7.056cm" svg:y="4.806cm">
          <draw:text-box>
            <text:p text:style-name="P1"><text:span text:style-name="T3">dodatkowy</text:span></text:p>
          </draw:text-box>
        </draw:frame>
        <draw:frame draw:style-name="gr52" draw:text-style-name="P2" draw:layer="layout" svg:width="0.612cm" svg:height="0.369cm" svg:x="8.763cm" svg:y="4.806cm">
          <draw:text-box>
            <text:p text:style-name="P1"><text:span text:style-name="T46"><text:s/></text:span></text:p>
          </draw:text-box>
        </draw:frame>
        <draw:frame draw:style-name="gr204" draw:text-style-name="P2" draw:layer="layout" svg:width="1.416cm" svg:height="0.369cm" svg:x="8.914cm" svg:y="4.806cm">
          <draw:text-box>
            <text:p text:style-name="P1"><text:span text:style-name="T1">albuminy</text:span></text:p>
          </draw:text-box>
        </draw:frame>
        <draw:frame draw:style-name="gr193" draw:text-style-name="P2" draw:layer="layout" svg:width="0.619cm" svg:height="0.369cm" svg:x="10.312cm" svg:y="4.806cm">
          <draw:text-box>
            <text:p text:style-name="P1"><text:span text:style-name="T148"><text:s/></text:span></text:p>
          </draw:text-box>
        </draw:frame>
        <draw:frame draw:style-name="gr57" draw:text-style-name="P2" draw:layer="layout" svg:width="0.637cm" svg:height="0.369cm" svg:x="10.465cm" svg:y="4.806cm">
          <draw:text-box>
            <text:p text:style-name="P1"><text:span text:style-name="T50">krwi</text:span></text:p>
          </draw:text-box>
        </draw:frame>
        <draw:frame draw:style-name="gr49" draw:text-style-name="P2" draw:layer="layout" svg:width="0.719cm" svg:height="0.369cm" svg:x="11.1cm" svg:y="4.806cm">
          <draw:text-box>
            <text:p text:style-name="P1"><text:span text:style-name="T43"><text:s/></text:span></text:p>
          </draw:text-box>
        </draw:frame>
        <draw:frame draw:style-name="gr438" draw:text-style-name="P2" draw:layer="layout" svg:width="0.455cm" svg:height="0.369cm" svg:x="11.278cm" svg:y="4.806cm">
          <draw:text-box>
            <text:p text:style-name="P1"><text:span text:style-name="T49">lub</text:span></text:p>
          </draw:text-box>
        </draw:frame>
        <draw:frame draw:style-name="gr207" draw:text-style-name="P2" draw:layer="layout" svg:width="0.691cm" svg:height="0.369cm" svg:x="11.728cm" svg:y="4.806cm">
          <draw:text-box>
            <text:p text:style-name="P1"><text:span text:style-name="T156"><text:s/></text:span></text:p>
          </draw:text-box>
        </draw:frame>
        <draw:frame draw:style-name="gr192" draw:text-style-name="P2" draw:layer="layout" svg:width="0.967cm" svg:height="0.369cm" svg:x="11.899cm" svg:y="4.806cm">
          <draw:text-box>
            <text:p text:style-name="P1"><text:span text:style-name="T125">region</text:span></text:p>
          </draw:text-box>
        </draw:frame>
        <draw:frame draw:style-name="gr207" draw:text-style-name="P2" draw:layer="layout" svg:width="0.691cm" svg:height="0.369cm" svg:x="12.859cm" svg:y="4.806cm">
          <draw:text-box>
            <text:p text:style-name="P1"><text:span text:style-name="T156"><text:s/></text:span></text:p>
          </draw:text-box>
        </draw:frame>
        <draw:frame draw:style-name="gr495" draw:text-style-name="P2" draw:layer="layout" svg:width="0.277cm" svg:height="0.369cm" svg:x="13.03cm" svg:y="4.806cm">
          <draw:text-box>
            <text:p text:style-name="P1"><text:span text:style-name="T399">F(-</text:span></text:p>
          </draw:text-box>
        </draw:frame>
        <draw:frame draw:style-name="gr58" draw:text-style-name="P2" draw:layer="layout" svg:width="0.641cm" svg:height="0.369cm" svg:x="13.303cm" svg:y="4.806cm">
          <draw:text-box>
            <text:p text:style-name="P1"><text:span text:style-name="T51"><text:s/></text:span></text:p>
          </draw:text-box>
        </draw:frame>
        <draw:frame draw:style-name="gr386" draw:text-style-name="P2" draw:layer="layout" svg:width="0.459cm" svg:height="0.369cm" svg:x="13.462cm" svg:y="4.806cm">
          <draw:text-box>
            <text:p text:style-name="P1"><text:span text:style-name="T50">im-</text:span></text:p>
          </draw:text-box>
        </draw:frame>
        <draw:frame draw:style-name="gr29" draw:text-style-name="P2" draw:layer="layout" svg:width="0.334cm" svg:height="0.369cm" svg:x="13.919cm" svg:y="4.806cm">
          <draw:text-box>
            <text:p text:style-name="P1"><text:span text:style-name="T53"><text:s/></text:span></text:p>
          </draw:text-box>
        </draw:frame>
        <draw:frame draw:style-name="gr175" draw:text-style-name="P2" draw:layer="layout" svg:width="2.356cm" svg:height="0.369cm" svg:x="0.965cm" svg:y="5.258cm">
          <draw:text-box>
            <text:p text:style-name="P1"><text:span text:style-name="T3">munoglobuliny</text:span></text:p>
          </draw:text-box>
        </draw:frame>
        <draw:frame draw:style-name="gr58" draw:text-style-name="P2" draw:layer="layout" svg:width="0.641cm" svg:height="0.369cm" svg:x="3.277cm" svg:y="5.258cm">
          <draw:text-box>
            <text:p text:style-name="P1"><text:span text:style-name="T51"><text:s/></text:span></text:p>
          </draw:text-box>
        </draw:frame>
        <draw:frame draw:style-name="gr458" draw:text-style-name="P2" draw:layer="layout" svg:width="0.252cm" svg:height="0.369cm" svg:x="3.436cm" svg:y="5.258cm">
          <draw:text-box>
            <text:p text:style-name="P1"><text:span text:style-name="T372">G</text:span></text:p>
          </draw:text-box>
        </draw:frame>
        <draw:frame draw:style-name="gr207" draw:text-style-name="P2" draw:layer="layout" svg:width="0.691cm" svg:height="0.369cm" svg:x="3.632cm" svg:y="5.258cm">
          <draw:text-box>
            <text:p text:style-name="P1"><text:span text:style-name="T156"><text:s/></text:span></text:p>
          </draw:text-box>
        </draw:frame>
        <draw:frame draw:style-name="gr431" draw:text-style-name="P2" draw:layer="layout" svg:width="0.629cm" svg:height="0.369cm" svg:x="3.803cm" svg:y="5.258cm">
          <draw:text-box>
            <text:p text:style-name="P1"><text:span text:style-name="T49">(rys.</text:span></text:p>
          </draw:text-box>
        </draw:frame>
        <draw:frame draw:style-name="gr177" draw:text-style-name="P2" draw:layer="layout" svg:width="0.769cm" svg:height="0.369cm" svg:x="4.42cm" svg:y="5.258cm">
          <draw:text-box>
            <text:p text:style-name="P1"><text:span text:style-name="T139"><text:s/></text:span></text:p>
          </draw:text-box>
        </draw:frame>
        <draw:frame draw:style-name="gr60" draw:text-style-name="P2" draw:layer="layout" svg:width="0.345cm" svg:height="0.369cm" svg:x="4.61cm" svg:y="5.258cm">
          <draw:text-box>
            <text:p text:style-name="P1"><text:span text:style-name="T50">2).</text:span></text:p>
          </draw:text-box>
        </draw:frame>
        <draw:frame draw:style-name="gr224" draw:text-style-name="P2" draw:layer="layout" svg:width="1.526cm" svg:height="0.369cm" svg:x="1.468cm" svg:y="5.727cm">
          <draw:text-box>
            <text:p text:style-name="P1"><text:span text:style-name="T44">Albuferon</text:span></text:p>
          </draw:text-box>
        </draw:frame>
        <draw:frame draw:style-name="gr70" draw:text-style-name="P2" draw:layer="layout" svg:width="0.562cm" svg:height="0.369cm" svg:x="2.992cm" svg:y="5.727cm">
          <draw:text-box>
            <text:p text:style-name="P1"><text:span text:style-name="T61"><text:s/></text:span></text:p>
          </draw:text-box>
        </draw:frame>
        <draw:frame draw:style-name="gr221" draw:text-style-name="P2" draw:layer="layout" svg:width="0.988cm" svg:height="0.369cm" svg:x="3.131cm" svg:y="5.727cm">
          <draw:text-box>
            <text:p text:style-name="P1"><text:span text:style-name="T25">(wynik</text:span></text:p>
          </draw:text-box>
        </draw:frame>
        <draw:frame draw:style-name="gr70" draw:text-style-name="P2" draw:layer="layout" svg:width="0.562cm" svg:height="0.369cm" svg:x="4.108cm" svg:y="5.727cm">
          <draw:text-box>
            <text:p text:style-name="P1"><text:span text:style-name="T61"><text:s/></text:span></text:p>
          </draw:text-box>
        </draw:frame>
        <draw:frame draw:style-name="gr151" draw:text-style-name="P2" draw:layer="layout" svg:width="1.64cm" svg:height="0.369cm" svg:x="4.247cm" svg:y="5.727cm">
          <draw:text-box>
            <text:p text:style-name="P1"><text:span text:style-name="T3">połączenia</text:span></text:p>
          </draw:text-box>
        </draw:frame>
        <draw:frame draw:style-name="gr70" draw:text-style-name="P2" draw:layer="layout" svg:width="0.562cm" svg:height="0.369cm" svg:x="5.874cm" svg:y="5.727cm">
          <draw:text-box>
            <text:p text:style-name="P1"><text:span text:style-name="T61"><text:s/></text:span></text:p>
          </draw:text-box>
        </draw:frame>
        <draw:frame draw:style-name="gr50" draw:text-style-name="P2" draw:layer="layout" svg:width="1.416cm" svg:height="0.369cm" svg:x="6.013cm" svg:y="5.727cm">
          <draw:text-box>
            <text:p text:style-name="P1"><text:span text:style-name="T44">albuminy</text:span></text:p>
          </draw:text-box>
        </draw:frame>
        <draw:frame draw:style-name="gr74" draw:text-style-name="P2" draw:layer="layout" svg:width="0.512cm" svg:height="0.369cm" svg:x="7.417cm" svg:y="5.727cm">
          <draw:text-box>
            <text:p text:style-name="P1"><text:span text:style-name="T65"><text:s/></text:span></text:p>
          </draw:text-box>
        </draw:frame>
        <draw:frame draw:style-name="gr412" draw:text-style-name="P2" draw:layer="layout" svg:width="0.186cm" svg:height="0.369cm" svg:x="7.544cm" svg:y="5.727cm">
          <draw:text-box>
            <text:p text:style-name="P1"><text:span text:style-name="T341">i</text:span></text:p>
          </draw:text-box>
        </draw:frame>
        <draw:frame draw:style-name="gr58" draw:text-style-name="P2" draw:layer="layout" svg:width="0.641cm" svg:height="0.369cm" svg:x="7.595cm" svg:y="5.727cm">
          <draw:text-box>
            <text:p text:style-name="P1"><text:span text:style-name="T51"><text:s/></text:span></text:p>
          </draw:text-box>
        </draw:frame>
        <draw:frame draw:style-name="gr65" draw:text-style-name="P2" draw:layer="layout" svg:width="1.031cm" svg:height="0.369cm" svg:x="7.754cm" svg:y="5.727cm">
          <draw:text-box>
            <text:p text:style-name="P1"><text:span text:style-name="T49">IFN-a),</text:span></text:p>
          </draw:text-box>
        </draw:frame>
        <draw:frame draw:style-name="gr74" draw:text-style-name="P2" draw:layer="layout" svg:width="0.512cm" svg:height="0.369cm" svg:x="8.77cm" svg:y="5.727cm">
          <draw:text-box>
            <text:p text:style-name="P1"><text:span text:style-name="T65"><text:s/></text:span></text:p>
          </draw:text-box>
        </draw:frame>
        <draw:frame draw:style-name="gr204" draw:text-style-name="P2" draw:layer="layout" svg:width="1.666cm" svg:height="0.369cm" svg:x="8.897cm" svg:y="5.727cm">
          <draw:text-box>
            <text:p text:style-name="P1"><text:span text:style-name="T1">Albutropin</text:span></text:p>
          </draw:text-box>
        </draw:frame>
        <draw:frame draw:style-name="gr70" draw:text-style-name="P2" draw:layer="layout" svg:width="0.562cm" svg:height="0.369cm" svg:x="10.541cm" svg:y="5.727cm">
          <draw:text-box>
            <text:p text:style-name="P1"><text:span text:style-name="T61"><text:s/></text:span></text:p>
          </draw:text-box>
        </draw:frame>
        <draw:frame draw:style-name="gr187" draw:text-style-name="P2" draw:layer="layout" svg:width="0.971cm" svg:height="0.369cm" svg:x="10.68cm" svg:y="5.727cm">
          <draw:text-box>
            <text:p text:style-name="P1"><text:span text:style-name="T123">(długo</text:span></text:p>
          </draw:text-box>
        </draw:frame>
        <draw:frame draw:style-name="gr70" draw:text-style-name="P2" draw:layer="layout" svg:width="0.562cm" svg:height="0.369cm" svg:x="11.633cm" svg:y="5.727cm">
          <draw:text-box>
            <text:p text:style-name="P1"><text:span text:style-name="T61"><text:s/></text:span></text:p>
          </draw:text-box>
        </draw:frame>
        <draw:frame draw:style-name="gr204" draw:text-style-name="P2" draw:layer="layout" svg:width="1.505cm" svg:height="0.369cm" svg:x="11.772cm" svg:y="5.727cm">
          <draw:text-box>
            <text:p text:style-name="P1"><text:span text:style-name="T1">działająca</text:span></text:p>
          </draw:text-box>
        </draw:frame>
        <draw:frame draw:style-name="gr74" draw:text-style-name="P2" draw:layer="layout" svg:width="0.512cm" svg:height="0.369cm" svg:x="13.264cm" svg:y="5.727cm">
          <draw:text-box>
            <text:p text:style-name="P1"><text:span text:style-name="T65"><text:s/></text:span></text:p>
          </draw:text-box>
        </draw:frame>
        <draw:frame draw:style-name="gr224" draw:text-style-name="P2" draw:layer="layout" svg:width="0.442cm" svg:height="0.369cm" svg:x="13.391cm" svg:y="5.727cm">
          <draw:text-box>
            <text:p text:style-name="P1"><text:span text:style-name="T44">for</text:span></text:p>
          </draw:text-box>
        </draw:frame>
        <draw:frame draw:style-name="gr29" draw:text-style-name="P2" draw:layer="layout" svg:width="0.334cm" svg:height="0.369cm" svg:x="13.836cm" svg:y="5.727cm">
          <draw:text-box>
            <text:p text:style-name="P1"><text:span text:style-name="T25">­</text:span></text:p>
          </draw:text-box>
        </draw:frame>
        <draw:frame draw:style-name="gr57" draw:text-style-name="P2" draw:layer="layout" svg:width="0.421cm" svg:height="0.369cm" svg:x="0.96cm" svg:y="6.185cm">
          <draw:text-box>
            <text:p text:style-name="P1"><text:span text:style-name="T50">ma</text:span></text:p>
          </draw:text-box>
        </draw:frame>
        <draw:frame draw:style-name="gr58" draw:text-style-name="P2" draw:layer="layout" svg:width="0.641cm" svg:height="0.369cm" svg:x="1.385cm" svg:y="6.185cm">
          <draw:text-box>
            <text:p text:style-name="P1"><text:span text:style-name="T51"><text:s/></text:span></text:p>
          </draw:text-box>
        </draw:frame>
        <draw:frame draw:style-name="gr178" draw:text-style-name="P2" draw:layer="layout" svg:width="1.501cm" svg:height="0.369cm" svg:x="1.543cm" svg:y="6.185cm">
          <draw:text-box>
            <text:p text:style-name="P1"><text:span text:style-name="T134">ludzkiego</text:span></text:p>
          </draw:text-box>
        </draw:frame>
        <draw:frame draw:style-name="gr72" draw:text-style-name="P2" draw:layer="layout" svg:width="0.591cm" svg:height="0.369cm" svg:x="3.041cm" svg:y="6.185cm">
          <draw:text-box>
            <text:p text:style-name="P1"><text:span text:style-name="T63"><text:s/></text:span></text:p>
          </draw:text-box>
        </draw:frame>
        <draw:frame draw:style-name="gr154" draw:text-style-name="P2" draw:layer="layout" svg:width="1.407cm" svg:height="0.369cm" svg:x="3.187cm" svg:y="6.185cm">
          <draw:text-box>
            <text:p text:style-name="P1"><text:span text:style-name="T123">hormonu</text:span></text:p>
          </draw:text-box>
        </draw:frame>
        <draw:frame draw:style-name="gr68" draw:text-style-name="P2" draw:layer="layout" svg:width="0.541cm" svg:height="0.369cm" svg:x="4.572cm" svg:y="6.185cm">
          <draw:text-box>
            <text:p text:style-name="P1"><text:span text:style-name="T59"><text:s/></text:span></text:p>
          </draw:text-box>
        </draw:frame>
        <draw:frame draw:style-name="gr175" draw:text-style-name="P2" draw:layer="layout" svg:width="1.416cm" svg:height="0.369cm" svg:x="4.706cm" svg:y="6.185cm">
          <draw:text-box>
            <text:p text:style-name="P1"><text:span text:style-name="T138">wzrostu),</text:span></text:p>
          </draw:text-box>
        </draw:frame>
        <draw:frame draw:style-name="gr68" draw:text-style-name="P2" draw:layer="layout" svg:width="0.541cm" svg:height="0.369cm" svg:x="6.127cm" svg:y="6.185cm">
          <draw:text-box>
            <text:p text:style-name="P1"><text:span text:style-name="T59"><text:s/></text:span></text:p>
          </draw:text-box>
        </draw:frame>
        <draw:frame draw:style-name="gr399" draw:text-style-name="P2" draw:layer="layout" svg:width="1.082cm" svg:height="0.369cm" svg:x="6.262cm" svg:y="6.185cm">
          <draw:text-box>
            <text:p text:style-name="P1"><text:span text:style-name="T25">Albulin</text:span></text:p>
          </draw:text-box>
        </draw:frame>
        <draw:frame draw:style-name="gr168" draw:text-style-name="P2" draw:layer="layout" svg:width="0.584cm" svg:height="0.369cm" svg:x="7.341cm" svg:y="6.185cm">
          <draw:text-box>
            <text:p text:style-name="P1"><text:span text:style-name="T132"><text:s/></text:span></text:p>
          </draw:text-box>
        </draw:frame>
        <draw:frame draw:style-name="gr169" draw:text-style-name="P2" draw:layer="layout" svg:width="0.988cm" svg:height="0.369cm" svg:x="7.486cm" svg:y="6.185cm">
          <draw:text-box>
            <text:p text:style-name="P1"><text:span text:style-name="T25">(wynik</text:span></text:p>
          </draw:text-box>
        </draw:frame>
        <draw:frame draw:style-name="gr68" draw:text-style-name="P2" draw:layer="layout" svg:width="0.541cm" svg:height="0.369cm" svg:x="8.477cm" svg:y="6.185cm">
          <draw:text-box>
            <text:p text:style-name="P1"><text:span text:style-name="T59"><text:s/></text:span></text:p>
          </draw:text-box>
        </draw:frame>
        <draw:frame draw:style-name="gr29" draw:text-style-name="P2" draw:layer="layout" svg:width="0.65cm" svg:height="0.369cm" svg:x="8.611cm" svg:y="6.185cm">
          <draw:text-box>
            <text:p text:style-name="P1"><text:span text:style-name="T25">fuzji</text:span></text:p>
          </draw:text-box>
        </draw:frame>
        <draw:frame draw:style-name="gr58" draw:text-style-name="P2" draw:layer="layout" svg:width="0.641cm" svg:height="0.369cm" svg:x="9.259cm" svg:y="6.185cm">
          <draw:text-box>
            <text:p text:style-name="P1"><text:span text:style-name="T51"><text:s/></text:span></text:p>
          </draw:text-box>
        </draw:frame>
        <draw:frame draw:style-name="gr187" draw:text-style-name="P2" draw:layer="layout" svg:width="1.209cm" svg:height="0.369cm" svg:x="9.417cm" svg:y="6.185cm">
          <draw:text-box>
            <text:p text:style-name="P1"><text:span text:style-name="T123">insuliny</text:span></text:p>
          </draw:text-box>
        </draw:frame>
        <draw:frame draw:style-name="gr68" draw:text-style-name="P2" draw:layer="layout" svg:width="0.541cm" svg:height="0.369cm" svg:x="10.597cm" svg:y="6.185cm">
          <draw:text-box>
            <text:p text:style-name="P1"><text:span text:style-name="T59"><text:s/></text:span></text:p>
          </draw:text-box>
        </draw:frame>
        <draw:frame draw:style-name="gr62" draw:text-style-name="P2" draw:layer="layout" svg:width="0.314cm" svg:height="0.369cm" svg:x="10.732cm" svg:y="6.185cm">
          <draw:text-box>
            <text:p text:style-name="P1"><text:span text:style-name="T52">z</text:span></text:p>
          </draw:text-box>
        </draw:frame>
        <draw:frame draw:style-name="gr72" draw:text-style-name="P2" draw:layer="layout" svg:width="0.591cm" svg:height="0.369cm" svg:x="10.87cm" svg:y="6.185cm">
          <draw:text-box>
            <text:p text:style-name="P1"><text:span text:style-name="T63"><text:s/></text:span></text:p>
          </draw:text-box>
        </draw:frame>
        <draw:frame draw:style-name="gr402" draw:text-style-name="P2" draw:layer="layout" svg:width="1.479cm" svg:height="0.369cm" svg:x="11.017cm" svg:y="6.185cm">
          <draw:text-box>
            <text:p text:style-name="P1"><text:span text:style-name="T62">albuminą)</text:span></text:p>
          </draw:text-box>
        </draw:frame>
        <draw:frame draw:style-name="gr385" draw:text-style-name="P2" draw:layer="layout" svg:width="0.798cm" svg:height="0.369cm" svg:x="12.502cm" svg:y="6.185cm">
          <draw:text-box>
            <text:p text:style-name="P1"><text:span text:style-name="T282"><text:s/></text:span></text:p>
          </draw:text-box>
        </draw:frame>
        <draw:frame draw:style-name="gr210" draw:text-style-name="P2" draw:layer="layout" svg:width="0.573cm" svg:height="0.369cm" svg:x="12.7cm" svg:y="6.185cm">
          <draw:text-box>
            <text:p text:style-name="P1"><text:span text:style-name="T157">-</text:span></text:p>
          </draw:text-box>
        </draw:frame>
        <draw:frame draw:style-name="gr385" draw:text-style-name="P2" draw:layer="layout" svg:width="0.798cm" svg:height="0.369cm" svg:x="12.89cm" svg:y="6.185cm">
          <draw:text-box>
            <text:p text:style-name="P1"><text:span text:style-name="T282"><text:s/></text:span></text:p>
          </draw:text-box>
        </draw:frame>
        <draw:frame draw:style-name="gr189" draw:text-style-name="P2" draw:layer="layout" svg:width="0.364cm" svg:height="0.369cm" svg:x="13.088cm" svg:y="6.185cm">
          <draw:text-box>
            <text:p text:style-name="P1"><text:span text:style-name="T134">to</text:span></text:p>
          </draw:text-box>
        </draw:frame>
        <draw:frame draw:style-name="gr193" draw:text-style-name="P2" draw:layer="layout" svg:width="0.619cm" svg:height="0.369cm" svg:x="13.391cm" svg:y="6.185cm">
          <draw:text-box>
            <text:p text:style-name="P1"><text:span text:style-name="T148"><text:s/></text:span></text:p>
          </draw:text-box>
        </draw:frame>
        <draw:frame draw:style-name="gr422" draw:text-style-name="P2" draw:layer="layout" svg:width="0.308cm" svg:height="0.369cm" svg:x="13.545cm" svg:y="6.185cm">
          <draw:text-box>
            <text:p text:style-name="P1"><text:span text:style-name="T158">ra</text:span></text:p>
          </draw:text-box>
        </draw:frame>
        <draw:frame draw:style-name="gr29" draw:text-style-name="P2" draw:layer="layout" svg:width="0.334cm" svg:height="0.369cm" svg:x="13.836cm" svg:y="6.185cm">
          <draw:text-box>
            <text:p text:style-name="P1"><text:span text:style-name="T25">­</text:span></text:p>
          </draw:text-box>
        </draw:frame>
        <draw:frame draw:style-name="gr224" draw:text-style-name="P2" draw:layer="layout" svg:width="0.574cm" svg:height="0.369cm" svg:x="0.953cm" svg:y="6.642cm">
          <draw:text-box>
            <text:p text:style-name="P1"><text:span text:style-name="T44">czej</text:span></text:p>
          </draw:text-box>
        </draw:frame>
        <draw:frame draw:style-name="gr181" draw:text-style-name="P2" draw:layer="layout" svg:width="0.79cm" svg:height="0.369cm" svg:x="1.531cm" svg:y="6.642cm">
          <draw:text-box>
            <text:p text:style-name="P1"><text:span text:style-name="T141"><text:s/></text:span></text:p>
          </draw:text-box>
        </draw:frame>
        <draw:frame draw:style-name="gr204" draw:text-style-name="P2" draw:layer="layout" svg:width="1.509cm" svg:height="0.369cm" svg:x="1.727cm" svg:y="6.642cm">
          <draw:text-box>
            <text:p text:style-name="P1"><text:span text:style-name="T1">przykłady</text:span></text:p>
          </draw:text-box>
        </draw:frame>
        <draw:frame draw:style-name="gr58" draw:text-style-name="P2" draw:layer="layout" svg:width="0.641cm" svg:height="0.369cm" svg:x="3.219cm" svg:y="6.642cm">
          <draw:text-box>
            <text:p text:style-name="P1"><text:span text:style-name="T51"><text:s/></text:span></text:p>
          </draw:text-box>
        </draw:frame>
        <draw:frame draw:style-name="gr151" draw:text-style-name="P2" draw:layer="layout" svg:width="1.907cm" svg:height="0.369cm" svg:x="3.378cm" svg:y="6.642cm">
          <draw:text-box>
            <text:p text:style-name="P1"><text:span text:style-name="T3">ulepszonych</text:span></text:p>
          </draw:text-box>
        </draw:frame>
        <draw:frame draw:style-name="gr61" draw:text-style-name="P2" draw:layer="layout" svg:width="0.669cm" svg:height="0.369cm" svg:x="5.263cm" svg:y="6.642cm">
          <draw:text-box>
            <text:p text:style-name="P1"><text:span text:style-name="T54"><text:s/></text:span></text:p>
          </draw:text-box>
        </draw:frame>
        <draw:frame draw:style-name="gr415" draw:text-style-name="P2" draw:layer="layout" svg:width="0.904cm" svg:height="0.369cm" svg:x="5.429cm" svg:y="6.642cm">
          <draw:text-box>
            <text:p text:style-name="P1"><text:span text:style-name="T44">wersji</text:span></text:p>
          </draw:text-box>
        </draw:frame>
        <draw:frame draw:style-name="gr385" draw:text-style-name="P2" draw:layer="layout" svg:width="0.798cm" svg:height="0.369cm" svg:x="6.33cm" svg:y="6.642cm">
          <draw:text-box>
            <text:p text:style-name="P1"><text:span text:style-name="T282"><text:s/></text:span></text:p>
          </draw:text-box>
        </draw:frame>
        <draw:frame draw:style-name="gr189" draw:text-style-name="P2" draw:layer="layout" svg:width="0.916cm" svg:height="0.369cm" svg:x="6.528cm" svg:y="6.642cm">
          <draw:text-box>
            <text:p text:style-name="P1"><text:span text:style-name="T134">leków</text:span></text:p>
          </draw:text-box>
        </draw:frame>
        <draw:frame draw:style-name="gr174" draw:text-style-name="P2" draw:layer="layout" svg:width="0.662cm" svg:height="0.369cm" svg:x="7.437cm" svg:y="6.642cm">
          <draw:text-box>
            <text:p text:style-name="P1"><text:span text:style-name="T137"><text:s/></text:span></text:p>
          </draw:text-box>
        </draw:frame>
        <draw:frame draw:style-name="gr69" draw:text-style-name="P2" draw:layer="layout" svg:width="0.331cm" svg:height="0.369cm" svg:x="7.6cm" svg:y="6.642cm">
          <draw:text-box>
            <text:p text:style-name="P1"><text:span text:style-name="T60">o</text:span></text:p>
          </draw:text-box>
        </draw:frame>
        <draw:frame draw:style-name="gr173" draw:text-style-name="P2" draw:layer="layout" svg:width="0.741cm" svg:height="0.369cm" svg:x="7.766cm" svg:y="6.642cm">
          <draw:text-box>
            <text:p text:style-name="P1"><text:span text:style-name="T136"><text:s/></text:span></text:p>
          </draw:text-box>
        </draw:frame>
        <draw:frame draw:style-name="gr50" draw:text-style-name="P2" draw:layer="layout" svg:width="1.179cm" svg:height="0.369cm" svg:x="7.95cm" svg:y="6.642cm">
          <draw:text-box>
            <text:p text:style-name="P1"><text:span text:style-name="T44">uznanej</text:span></text:p>
          </draw:text-box>
        </draw:frame>
        <draw:frame draw:style-name="gr177" draw:text-style-name="P2" draw:layer="layout" svg:width="0.769cm" svg:height="0.369cm" svg:x="9.124cm" svg:y="6.642cm">
          <draw:text-box>
            <text:p text:style-name="P1"><text:span text:style-name="T139"><text:s/></text:span></text:p>
          </draw:text-box>
        </draw:frame>
        <draw:frame draw:style-name="gr167" draw:text-style-name="P2" draw:layer="layout" svg:width="1.704cm" svg:height="0.369cm" svg:x="9.315cm" svg:y="6.642cm">
          <draw:text-box>
            <text:p text:style-name="P1"><text:span text:style-name="T125">aktywności</text:span></text:p>
          </draw:text-box>
        </draw:frame>
        <draw:frame draw:style-name="gr173" draw:text-style-name="P2" draw:layer="layout" svg:width="0.741cm" svg:height="0.369cm" svg:x="11.005cm" svg:y="6.642cm">
          <draw:text-box>
            <text:p text:style-name="P1"><text:span text:style-name="T136"><text:s/></text:span></text:p>
          </draw:text-box>
        </draw:frame>
        <draw:frame draw:style-name="gr204" draw:text-style-name="P2" draw:layer="layout" svg:width="0.447cm" svg:height="0.369cm" svg:x="11.188cm" svg:y="6.642cm">
          <draw:text-box>
            <text:p text:style-name="P1"><text:span text:style-name="T1">niż</text:span></text:p>
          </draw:text-box>
        </draw:frame>
        <draw:frame draw:style-name="gr205" draw:text-style-name="P2" draw:layer="layout" svg:width="0.712cm" svg:height="0.369cm" svg:x="11.628cm" svg:y="6.642cm">
          <draw:text-box>
            <text:p text:style-name="P1"><text:span text:style-name="T155"><text:s/></text:span></text:p>
          </draw:text-box>
        </draw:frame>
        <draw:frame draw:style-name="gr209" draw:text-style-name="P2" draw:layer="layout" svg:width="1.458cm" svg:height="0.369cm" svg:x="11.804cm" svg:y="6.642cm">
          <draw:text-box>
            <text:p text:style-name="P1"><text:span text:style-name="T144">przykłady</text:span></text:p>
          </draw:text-box>
        </draw:frame>
        <draw:frame draw:style-name="gr207" draw:text-style-name="P2" draw:layer="layout" svg:width="0.691cm" svg:height="0.369cm" svg:x="13.278cm" svg:y="6.642cm">
          <draw:text-box>
            <text:p text:style-name="P1"><text:span text:style-name="T156"><text:s/></text:span></text:p>
          </draw:text-box>
        </draw:frame>
        <draw:frame draw:style-name="gr164" draw:text-style-name="P2" draw:layer="layout" svg:width="0.387cm" svg:height="0.369cm" svg:x="13.45cm" svg:y="6.642cm">
          <draw:text-box>
            <text:p text:style-name="P1"><text:span text:style-name="T127">no</text:span></text:p>
          </draw:text-box>
        </draw:frame>
        <draw:frame draw:style-name="gr29" draw:text-style-name="P2" draw:layer="layout" svg:width="0.334cm" svg:height="0.369cm" svg:x="13.836cm" svg:y="6.642cm">
          <draw:text-box>
            <text:p text:style-name="P1"><text:span text:style-name="T25">­</text:span></text:p>
          </draw:text-box>
        </draw:frame>
        <draw:frame draw:style-name="gr224" draw:text-style-name="P2" draw:layer="layout" svg:width="0.772cm" svg:height="0.369cm" svg:x="0.94cm" svg:y="7.092cm">
          <draw:text-box>
            <text:p text:style-name="P1"><text:span text:style-name="T44">wych</text:span></text:p>
          </draw:text-box>
        </draw:frame>
        <draw:frame draw:style-name="gr49" draw:text-style-name="P2" draw:layer="layout" svg:width="0.719cm" svg:height="0.369cm" svg:x="1.715cm" svg:y="7.092cm">
          <draw:text-box>
            <text:p text:style-name="P1"><text:span text:style-name="T43"><text:s/></text:span></text:p>
          </draw:text-box>
        </draw:frame>
        <draw:frame draw:style-name="gr164" draw:text-style-name="P2" draw:layer="layout" svg:width="0.916cm" svg:height="0.369cm" svg:x="1.893cm" svg:y="7.092cm">
          <draw:text-box>
            <text:p text:style-name="P1"><text:span text:style-name="T127">leków</text:span></text:p>
          </draw:text-box>
        </draw:frame>
        <draw:frame draw:style-name="gr61" draw:text-style-name="P2" draw:layer="layout" svg:width="0.669cm" svg:height="0.369cm" svg:x="2.806cm" svg:y="7.092cm">
          <draw:text-box>
            <text:p text:style-name="P1"><text:span text:style-name="T54"><text:s/></text:span></text:p>
          </draw:text-box>
        </draw:frame>
        <draw:frame draw:style-name="gr194" draw:text-style-name="P2" draw:layer="layout" svg:width="1.128cm" svg:height="0.369cm" svg:x="2.972cm" svg:y="7.092cm">
          <draw:text-box>
            <text:p text:style-name="P1"><text:span text:style-name="T125">(14,15).</text:span></text:p>
          </draw:text-box>
        </draw:frame>
        <draw:frame draw:style-name="gr98" draw:text-style-name="P6" draw:layer="layout" svg:width="0.463cm" svg:height="0.314cm" svg:x="1.468cm" svg:y="19.204cm">
          <draw:text-box>
            <text:p text:style-name="P1"><text:span text:style-name="T83">Rys.</text:span></text:p>
          </draw:text-box>
        </draw:frame>
        <draw:frame draw:style-name="gr84" draw:text-style-name="P6" draw:layer="layout" svg:width="0.429cm" svg:height="0.314cm" svg:x="1.924cm" svg:y="19.204cm">
          <draw:text-box>
            <text:p text:style-name="P1"><text:span text:style-name="T74"><text:s/></text:span></text:p>
          </draw:text-box>
        </draw:frame>
        <draw:frame draw:style-name="gr88" draw:text-style-name="P6" draw:layer="layout" svg:width="0.279cm" svg:height="0.314cm" svg:x="2.032cm" svg:y="19.204cm">
          <draw:text-box>
            <text:p text:style-name="P1"><text:span text:style-name="T71">2.</text:span></text:p>
          </draw:text-box>
        </draw:frame>
        <draw:frame draw:style-name="gr78" draw:text-style-name="P6" draw:layer="layout" svg:width="0.458cm" svg:height="0.314cm" svg:x="2.242cm" svg:y="19.204cm">
          <draw:text-box>
            <text:p text:style-name="P1"><text:span text:style-name="T68"><text:s/></text:span></text:p>
          </draw:text-box>
        </draw:frame>
        <draw:frame draw:style-name="gr89" draw:text-style-name="P6" draw:layer="layout" svg:width="1.09cm" svg:height="0.314cm" svg:x="2.357cm" svg:y="19.204cm">
          <draw:text-box>
            <text:p text:style-name="P1"><text:span text:style-name="T77">Schemat</text:span></text:p>
          </draw:text-box>
        </draw:frame>
        <draw:frame draw:style-name="gr117" draw:text-style-name="P6" draw:layer="layout" svg:width="0.408cm" svg:height="0.314cm" svg:x="3.41cm" svg:y="19.204cm">
          <draw:text-box>
            <text:p text:style-name="P1"><text:span text:style-name="T96"><text:s/></text:span></text:p>
          </draw:text-box>
        </draw:frame>
        <draw:frame draw:style-name="gr119" draw:text-style-name="P6" draw:layer="layout" svg:width="1.01cm" svg:height="0.314cm" svg:x="3.512cm" svg:y="19.204cm">
          <draw:text-box>
            <text:p text:style-name="P1"><text:span text:style-name="T69">budowy</text:span></text:p>
          </draw:text-box>
        </draw:frame>
        <draw:frame draw:style-name="gr84" draw:text-style-name="P6" draw:layer="layout" svg:width="0.429cm" svg:height="0.314cm" svg:x="4.489cm" svg:y="19.204cm">
          <draw:text-box>
            <text:p text:style-name="P1"><text:span text:style-name="T74"><text:s/></text:span></text:p>
          </draw:text-box>
        </draw:frame>
        <draw:frame draw:style-name="gr85" draw:text-style-name="P6" draw:layer="layout" svg:width="2.394cm" svg:height="0.314cm" svg:x="4.597cm" svg:y="19.204cm">
          <draw:text-box>
            <text:p text:style-name="P1"><text:span text:style-name="T71">immunoglobtilinyG</text:span></text:p>
          </draw:text-box>
        </draw:frame>
        <draw:frame draw:style-name="gr117" draw:text-style-name="P6" draw:layer="layout" svg:width="0.408cm" svg:height="0.314cm" svg:x="6.946cm" svg:y="19.204cm">
          <draw:text-box>
            <text:p text:style-name="P1"><text:span text:style-name="T96"><text:s/></text:span></text:p>
          </draw:text-box>
        </draw:frame>
        <draw:frame draw:style-name="gr496" draw:text-style-name="P6" draw:layer="layout" svg:width="0.662cm" svg:height="0.314cm" svg:x="7.049cm" svg:y="19.204cm">
          <draw:text-box>
            <text:p text:style-name="P1"><text:span text:style-name="T116">(IgG).</text:span></text:p>
          </draw:text-box>
        </draw:frame>
        <draw:frame draw:style-name="gr84" draw:text-style-name="P6" draw:layer="layout" svg:width="0.429cm" svg:height="0.314cm" svg:x="7.691cm" svg:y="19.204cm">
          <draw:text-box>
            <text:p text:style-name="P1"><text:span text:style-name="T74"><text:s/></text:span></text:p>
          </draw:text-box>
        </draw:frame>
        <draw:frame draw:style-name="gr111" draw:text-style-name="P6" draw:layer="layout" svg:width="1.416cm" svg:height="0.314cm" svg:x="7.798cm" svg:y="19.204cm">
          <draw:text-box>
            <text:p text:style-name="P1"><text:span text:style-name="T77">Cząsteczka</text:span></text:p>
          </draw:text-box>
        </draw:frame>
        <draw:frame draw:style-name="gr84" draw:text-style-name="P6" draw:layer="layout" svg:width="0.429cm" svg:height="0.314cm" svg:x="9.163cm" svg:y="19.204cm">
          <draw:text-box>
            <text:p text:style-name="P1"><text:span text:style-name="T74"><text:s/></text:span></text:p>
          </draw:text-box>
        </draw:frame>
        <draw:frame draw:style-name="gr90" draw:text-style-name="P6" draw:layer="layout" svg:width="0.802cm" svg:height="0.314cm" svg:x="9.271cm" svg:y="19.204cm">
          <draw:text-box>
            <text:p text:style-name="P1"><text:span text:style-name="T88">składa</text:span></text:p>
          </draw:text-box>
        </draw:frame>
        <draw:frame draw:style-name="gr84" draw:text-style-name="P6" draw:layer="layout" svg:width="0.429cm" svg:height="0.314cm" svg:x="10.04cm" svg:y="19.204cm">
          <draw:text-box>
            <text:p text:style-name="P1"><text:span text:style-name="T74"><text:s/></text:span></text:p>
          </draw:text-box>
        </draw:frame>
        <draw:frame draw:style-name="gr79" draw:text-style-name="P6" draw:layer="layout" svg:width="0.332cm" svg:height="0.314cm" svg:x="10.147cm" svg:y="19.204cm">
          <draw:text-box>
            <text:p text:style-name="P1"><text:span text:style-name="T69">się</text:span></text:p>
          </draw:text-box>
        </draw:frame>
        <draw:frame draw:style-name="gr117" draw:text-style-name="P6" draw:layer="layout" svg:width="0.408cm" svg:height="0.314cm" svg:x="10.47cm" svg:y="19.204cm">
          <draw:text-box>
            <text:p text:style-name="P1"><text:span text:style-name="T96"><text:s/></text:span></text:p>
          </draw:text-box>
        </draw:frame>
        <draw:frame draw:style-name="gr135" draw:text-style-name="P6" draw:layer="layout" svg:width="0.269cm" svg:height="0.314cm" svg:x="10.573cm" svg:y="19.204cm">
          <draw:text-box>
            <text:p text:style-name="P1"><text:span text:style-name="T95">z</text:span></text:p>
          </draw:text-box>
        </draw:frame>
        <draw:frame draw:style-name="gr117" draw:text-style-name="P6" draw:layer="layout" svg:width="0.408cm" svg:height="0.314cm" svg:x="10.693cm" svg:y="19.204cm">
          <draw:text-box>
            <text:p text:style-name="P1"><text:span text:style-name="T96"><text:s/></text:span></text:p>
          </draw:text-box>
        </draw:frame>
        <draw:frame draw:style-name="gr102" draw:text-style-name="P6" draw:layer="layout" svg:width="1.052cm" svg:height="0.314cm" svg:x="10.795cm" svg:y="19.204cm">
          <draw:text-box>
            <text:p text:style-name="P1"><text:span text:style-name="T73">czterech</text:span></text:p>
          </draw:text-box>
        </draw:frame>
        <draw:frame draw:style-name="gr117" draw:text-style-name="P6" draw:layer="layout" svg:width="0.408cm" svg:height="0.314cm" svg:x="11.836cm" svg:y="19.204cm">
          <draw:text-box>
            <text:p text:style-name="P1"><text:span text:style-name="T96"><text:s/></text:span></text:p>
          </draw:text-box>
        </draw:frame>
        <draw:frame draw:style-name="gr83" draw:text-style-name="P6" draw:layer="layout" svg:width="1.357cm" svg:height="0.314cm" svg:x="11.938cm" svg:y="19.204cm">
          <draw:text-box>
            <text:p text:style-name="P1"><text:span text:style-name="T73">łańcuchów</text:span></text:p>
          </draw:text-box>
        </draw:frame>
        <draw:frame draw:style-name="gr109" draw:text-style-name="P6" draw:layer="layout" svg:width="0.38cm" svg:height="0.314cm" svg:x="13.264cm" svg:y="19.204cm">
          <draw:text-box>
            <text:p text:style-name="P1"><text:span text:style-name="T90"><text:s/></text:span></text:p>
          </draw:text-box>
        </draw:frame>
        <draw:frame draw:style-name="gr97" draw:text-style-name="P6" draw:layer="layout" svg:width="0.54cm" svg:height="0.314cm" svg:x="13.36cm" svg:y="19.204cm">
          <draw:text-box>
            <text:p text:style-name="P1"><text:span text:style-name="T78">poli-</text:span></text:p>
          </draw:text-box>
        </draw:frame>
        <draw:frame draw:style-name="gr85" draw:text-style-name="P6" draw:layer="layout" svg:width="0.281cm" svg:height="0.314cm" svg:x="13.894cm" svg:y="19.204cm">
          <draw:text-box>
            <text:p text:style-name="P1"><text:span text:style-name="T87"><text:s/></text:span></text:p>
          </draw:text-box>
        </draw:frame>
        <draw:frame draw:style-name="gr83" draw:text-style-name="P6" draw:layer="layout" svg:width="1.759cm" svg:height="0.314cm" svg:x="0.933cm" svg:y="19.568cm">
          <draw:text-box>
            <text:p text:style-name="P1"><text:span text:style-name="T73">peptydowych.</text:span></text:p>
          </draw:text-box>
        </draw:frame>
        <draw:frame draw:style-name="gr125" draw:text-style-name="P6" draw:layer="layout" svg:width="0.634cm" svg:height="0.314cm" svg:x="2.66cm" svg:y="19.568cm">
          <draw:text-box>
            <text:p text:style-name="P1"><text:span text:style-name="T103"><text:s/></text:span></text:p>
          </draw:text-box>
        </draw:frame>
        <draw:frame draw:style-name="gr116" draw:text-style-name="P6" draw:layer="layout" svg:width="0.54cm" svg:height="0.314cm" svg:x="2.819cm" svg:y="19.568cm">
          <draw:text-box>
            <text:p text:style-name="P1"><text:span text:style-name="T78">Dwa</text:span></text:p>
          </draw:text-box>
        </draw:frame>
        <draw:frame draw:style-name="gr104" draw:text-style-name="P6" draw:layer="layout" svg:width="0.585cm" svg:height="0.314cm" svg:x="3.353cm" svg:y="19.568cm">
          <draw:text-box>
            <text:p text:style-name="P1"><text:span text:style-name="T86"><text:s/></text:span></text:p>
          </draw:text-box>
        </draw:frame>
        <draw:frame draw:style-name="gr86" draw:text-style-name="P6" draw:layer="layout" svg:width="1.352cm" svg:height="0.314cm" svg:x="3.5cm" svg:y="19.568cm">
          <draw:text-box>
            <text:p text:style-name="P1"><text:span text:style-name="T75">identyczne</text:span></text:p>
          </draw:text-box>
        </draw:frame>
        <draw:frame draw:style-name="gr95" draw:text-style-name="P6" draw:layer="layout" svg:width="0.556cm" svg:height="0.314cm" svg:x="4.845cm" svg:y="19.568cm">
          <draw:text-box>
            <text:p text:style-name="P1"><text:span text:style-name="T81"><text:s/></text:span></text:p>
          </draw:text-box>
        </draw:frame>
        <draw:frame draw:style-name="gr94" draw:text-style-name="P6" draw:layer="layout" svg:width="1.094cm" svg:height="0.314cm" svg:x="4.985cm" svg:y="19.568cm">
          <draw:text-box>
            <text:p text:style-name="P1"><text:span text:style-name="T71">łańcuchy</text:span></text:p>
          </draw:text-box>
        </draw:frame>
        <draw:frame draw:style-name="gr137" draw:text-style-name="P6" draw:layer="layout" svg:width="0.535cm" svg:height="0.314cm" svg:x="6.064cm" svg:y="19.568cm">
          <draw:text-box>
            <text:p text:style-name="P1"><text:span text:style-name="T109"><text:s/></text:span></text:p>
          </draw:text-box>
        </draw:frame>
        <draw:frame draw:style-name="gr119" draw:text-style-name="P6" draw:layer="layout" svg:width="0.764cm" svg:height="0.314cm" svg:x="6.198cm" svg:y="19.568cm">
          <draw:text-box>
            <text:p text:style-name="P1"><text:span text:style-name="T69">łekkie</text:span></text:p>
          </draw:text-box>
        </draw:frame>
        <draw:frame draw:style-name="gr104" draw:text-style-name="P6" draw:layer="layout" svg:width="0.585cm" svg:height="0.314cm" svg:x="6.934cm" svg:y="19.568cm">
          <draw:text-box>
            <text:p text:style-name="P1"><text:span text:style-name="T86"><text:s/></text:span></text:p>
          </draw:text-box>
        </draw:frame>
        <draw:frame draw:style-name="gr497" draw:text-style-name="P6" draw:layer="layout" svg:width="0.277cm" svg:height="0.314cm" svg:x="7.08cm" svg:y="19.568cm">
          <draw:text-box>
            <text:p text:style-name="P1"><text:span text:style-name="T400">(L)</text:span></text:p>
          </draw:text-box>
        </draw:frame>
        <draw:frame draw:style-name="gr104" draw:text-style-name="P6" draw:layer="layout" svg:width="0.585cm" svg:height="0.314cm" svg:x="7.353cm" svg:y="19.568cm">
          <draw:text-box>
            <text:p text:style-name="P1"><text:span text:style-name="T86"><text:s/></text:span></text:p>
          </draw:text-box>
        </draw:frame>
        <draw:frame draw:style-name="gr498" draw:text-style-name="P6" draw:layer="layout" svg:width="0.159cm" svg:height="0.314cm" svg:x="7.5cm" svg:y="19.568cm">
          <draw:text-box>
            <text:p text:style-name="P1"><text:span text:style-name="T401">i</text:span></text:p>
          </draw:text-box>
        </draw:frame>
        <draw:frame draw:style-name="gr125" draw:text-style-name="P6" draw:layer="layout" svg:width="0.634cm" svg:height="0.314cm" svg:x="7.544cm" svg:y="19.568cm">
          <draw:text-box>
            <text:p text:style-name="P1"><text:span text:style-name="T103"><text:s/></text:span></text:p>
          </draw:text-box>
        </draw:frame>
        <draw:frame draw:style-name="gr116" draw:text-style-name="P6" draw:layer="layout" svg:width="0.493cm" svg:height="0.314cm" svg:x="7.703cm" svg:y="19.568cm">
          <draw:text-box>
            <text:p text:style-name="P1"><text:span text:style-name="T78">dwa</text:span></text:p>
          </draw:text-box>
        </draw:frame>
        <draw:frame draw:style-name="gr87" draw:text-style-name="P6" draw:layer="layout" svg:width="0.606cm" svg:height="0.314cm" svg:x="8.191cm" svg:y="19.568cm">
          <draw:text-box>
            <text:p text:style-name="P1"><text:span text:style-name="T76"><text:s/></text:span></text:p>
          </draw:text-box>
        </draw:frame>
        <draw:frame draw:style-name="gr131" draw:text-style-name="P6" draw:layer="layout" svg:width="1.352cm" svg:height="0.314cm" svg:x="8.343cm" svg:y="19.568cm">
          <draw:text-box>
            <text:p text:style-name="P1"><text:span text:style-name="T75">identyczne</text:span></text:p>
          </draw:text-box>
        </draw:frame>
        <draw:frame draw:style-name="gr104" draw:text-style-name="P6" draw:layer="layout" svg:width="0.585cm" svg:height="0.314cm" svg:x="9.684cm" svg:y="19.568cm">
          <draw:text-box>
            <text:p text:style-name="P1"><text:span text:style-name="T86"><text:s/></text:span></text:p>
          </draw:text-box>
        </draw:frame>
        <draw:frame draw:style-name="gr106" draw:text-style-name="P6" draw:layer="layout" svg:width="1.094cm" svg:height="0.314cm" svg:x="9.83cm" svg:y="19.568cm">
          <draw:text-box>
            <text:p text:style-name="P1"><text:span text:style-name="T71">łańcuchy</text:span></text:p>
          </draw:text-box>
        </draw:frame>
        <draw:frame draw:style-name="gr137" draw:text-style-name="P6" draw:layer="layout" svg:width="0.535cm" svg:height="0.314cm" svg:x="10.915cm" svg:y="19.568cm">
          <draw:text-box>
            <text:p text:style-name="P1"><text:span text:style-name="T109"><text:s/></text:span></text:p>
          </draw:text-box>
        </draw:frame>
        <draw:frame draw:style-name="gr131" draw:text-style-name="P6" draw:layer="layout" svg:width="0.861cm" svg:height="0.314cm" svg:x="11.049cm" svg:y="19.568cm">
          <draw:text-box>
            <text:p text:style-name="P1"><text:span text:style-name="T75">ciężkie</text:span></text:p>
          </draw:text-box>
        </draw:frame>
        <draw:frame draw:style-name="gr104" draw:text-style-name="P6" draw:layer="layout" svg:width="0.585cm" svg:height="0.314cm" svg:x="11.899cm" svg:y="19.568cm">
          <draw:text-box>
            <text:p text:style-name="P1"><text:span text:style-name="T86"><text:s/></text:span></text:p>
          </draw:text-box>
        </draw:frame>
        <draw:frame draw:style-name="gr499" draw:text-style-name="P6" draw:layer="layout" svg:width="0.349cm" svg:height="0.314cm" svg:x="12.046cm" svg:y="19.568cm">
          <draw:text-box>
            <text:p text:style-name="P1"><text:span text:style-name="T402">(H)</text:span></text:p>
          </draw:text-box>
        </draw:frame>
        <draw:frame draw:style-name="gr104" draw:text-style-name="P6" draw:layer="layout" svg:width="0.585cm" svg:height="0.314cm" svg:x="12.383cm" svg:y="19.568cm">
          <draw:text-box>
            <text:p text:style-name="P1"><text:span text:style-name="T86"><text:s/></text:span></text:p>
          </draw:text-box>
        </draw:frame>
        <draw:frame draw:style-name="gr122" draw:text-style-name="P6" draw:layer="layout" svg:width="1.001cm" svg:height="0.314cm" svg:x="12.529cm" svg:y="19.568cm">
          <draw:text-box>
            <text:p text:style-name="P1"><text:span text:style-name="T403">ułożone</text:span></text:p>
          </draw:text-box>
        </draw:frame>
        <draw:frame draw:style-name="gr104" draw:text-style-name="P6" draw:layer="layout" svg:width="0.585cm" svg:height="0.314cm" svg:x="13.518cm" svg:y="19.568cm">
          <draw:text-box>
            <text:p text:style-name="P1"><text:span text:style-name="T86"><text:s/></text:span></text:p>
          </draw:text-box>
        </draw:frame>
        <draw:frame draw:style-name="gr500" draw:text-style-name="P6" draw:layer="layout" svg:width="0.263cm" svg:height="0.314cm" svg:x="13.665cm" svg:y="19.568cm">
          <draw:text-box>
            <text:p text:style-name="P1"><text:span text:style-name="T111">są</text:span></text:p>
          </draw:text-box>
        </draw:frame>
        <draw:frame draw:style-name="gr85" draw:text-style-name="P6" draw:layer="layout" svg:width="0.281cm" svg:height="0.314cm" svg:x="13.899cm" svg:y="19.568cm">
          <draw:text-box>
            <text:p text:style-name="P1"><text:span text:style-name="T87"><text:s/></text:span></text:p>
          </draw:text-box>
        </draw:frame>
        <draw:frame draw:style-name="gr85" draw:text-style-name="P6" draw:layer="layout" svg:width="0.281cm" svg:height="0.314cm" svg:x="0.921cm" svg:y="19.942cm">
          <draw:text-box>
            <text:p text:style-name="P1"><text:span text:style-name="T71">w</text:span></text:p>
          </draw:text-box>
        </draw:frame>
        <draw:frame draw:style-name="gr137" draw:text-style-name="P6" draw:layer="layout" svg:width="0.535cm" svg:height="0.314cm" svg:x="1.124cm" svg:y="19.942cm">
          <draw:text-box>
            <text:p text:style-name="P1"><text:span text:style-name="T109"><text:s/></text:span></text:p>
          </draw:text-box>
        </draw:frame>
        <draw:frame draw:style-name="gr79" draw:text-style-name="P6" draw:layer="layout" svg:width="1.09cm" svg:height="0.314cm" svg:x="1.258cm" svg:y="19.942cm">
          <draw:text-box>
            <text:p text:style-name="P1"><text:span text:style-name="T73">kształcie</text:span></text:p>
          </draw:text-box>
        </draw:frame>
        <draw:frame draw:style-name="gr95" draw:text-style-name="P6" draw:layer="layout" svg:width="0.556cm" svg:height="0.314cm" svg:x="2.325cm" svg:y="19.942cm">
          <draw:text-box>
            <text:p text:style-name="P1"><text:span text:style-name="T81"><text:s/></text:span></text:p>
          </draw:text-box>
        </draw:frame>
        <draw:frame draw:style-name="gr106" draw:text-style-name="P6" draw:layer="layout" svg:width="0.658cm" svg:height="0.314cm" svg:x="2.464cm" svg:y="19.942cm">
          <draw:text-box>
            <text:p text:style-name="P1"><text:span text:style-name="T98">litery</text:span></text:p>
          </draw:text-box>
        </draw:frame>
        <draw:frame draw:style-name="gr78" draw:text-style-name="P6" draw:layer="layout" svg:width="0.458cm" svg:height="0.314cm" svg:x="3.112cm" svg:y="19.942cm">
          <draw:text-box>
            <text:p text:style-name="P1"><text:span text:style-name="T68"><text:s/></text:span></text:p>
          </draw:text-box>
        </draw:frame>
        <draw:frame draw:style-name="gr501" draw:text-style-name="P6" draw:layer="layout" svg:width="0.222cm" svg:height="0.314cm" svg:x="3.226cm" svg:y="19.942cm">
          <draw:text-box>
            <text:p text:style-name="P1"><text:span text:style-name="T400">Y;</text:span></text:p>
          </draw:text-box>
        </draw:frame>
        <draw:frame draw:style-name="gr137" draw:text-style-name="P6" draw:layer="layout" svg:width="0.535cm" svg:height="0.314cm" svg:x="3.441cm" svg:y="19.942cm">
          <draw:text-box>
            <text:p text:style-name="P1"><text:span text:style-name="T109"><text:s/></text:span></text:p>
          </draw:text-box>
        </draw:frame>
        <draw:frame draw:style-name="gr89" draw:text-style-name="P6" draw:layer="layout" svg:width="1.17cm" svg:height="0.314cm" svg:x="3.575cm" svg:y="19.942cm">
          <draw:text-box>
            <text:p text:style-name="P1"><text:span text:style-name="T77">fragment</text:span></text:p>
          </draw:text-box>
        </draw:frame>
        <draw:frame draw:style-name="gr93" draw:text-style-name="P6" draw:layer="layout" svg:width="0.528cm" svg:height="0.314cm" svg:x="4.706cm" svg:y="19.942cm">
          <draw:text-box>
            <text:p text:style-name="P1"><text:span text:style-name="T80"><text:s/></text:span></text:p>
          </draw:text-box>
        </draw:frame>
        <draw:frame draw:style-name="gr502" draw:text-style-name="P6" draw:layer="layout" svg:width="0.4cm" svg:height="0.314cm" svg:x="4.838cm" svg:y="19.942cm">
          <draw:text-box>
            <text:p text:style-name="P1"><text:span text:style-name="T404">Fab,</text:span></text:p>
          </draw:text-box>
        </draw:frame>
        <draw:frame draw:style-name="gr137" draw:text-style-name="P6" draw:layer="layout" svg:width="0.535cm" svg:height="0.314cm" svg:x="5.239cm" svg:y="19.942cm">
          <draw:text-box>
            <text:p text:style-name="P1"><text:span text:style-name="T109"><text:s/></text:span></text:p>
          </draw:text-box>
        </draw:frame>
        <draw:frame draw:style-name="gr88" draw:text-style-name="P6" draw:layer="layout" svg:width="1.302cm" svg:height="0.314cm" svg:x="5.373cm" svg:y="19.942cm">
          <draw:text-box>
            <text:p text:style-name="P1"><text:span text:style-name="T71">składający</text:span></text:p>
          </draw:text-box>
        </draw:frame>
        <draw:frame draw:style-name="gr82" draw:text-style-name="P6" draw:layer="layout" svg:width="0.479cm" svg:height="0.314cm" svg:x="6.643cm" svg:y="19.942cm">
          <draw:text-box>
            <text:p text:style-name="P1"><text:span text:style-name="T72"><text:s/></text:span></text:p>
          </draw:text-box>
        </draw:frame>
        <draw:frame draw:style-name="gr83" draw:text-style-name="P6" draw:layer="layout" svg:width="0.332cm" svg:height="0.314cm" svg:x="6.762cm" svg:y="19.942cm">
          <draw:text-box>
            <text:p text:style-name="P1"><text:span text:style-name="T73">się</text:span></text:p>
          </draw:text-box>
        </draw:frame>
        <draw:frame draw:style-name="gr93" draw:text-style-name="P6" draw:layer="layout" svg:width="0.528cm" svg:height="0.314cm" svg:x="7.087cm" svg:y="19.942cm">
          <draw:text-box>
            <text:p text:style-name="P1"><text:span text:style-name="T80"><text:s/></text:span></text:p>
          </draw:text-box>
        </draw:frame>
        <draw:frame draw:style-name="gr503" draw:text-style-name="P6" draw:layer="layout" svg:width="0.257cm" svg:height="0.314cm" svg:x="7.22cm" svg:y="19.942cm">
          <draw:text-box>
            <text:p text:style-name="P1"><text:span text:style-name="T113">z</text:span></text:p>
          </draw:text-box>
        </draw:frame>
        <draw:frame draw:style-name="gr137" draw:text-style-name="P6" draw:layer="layout" svg:width="0.535cm" svg:height="0.314cm" svg:x="7.334cm" svg:y="19.942cm">
          <draw:text-box>
            <text:p text:style-name="P1"><text:span text:style-name="T109"><text:s/></text:span></text:p>
          </draw:text-box>
        </draw:frame>
        <draw:frame draw:style-name="gr94" draw:text-style-name="P6" draw:layer="layout" svg:width="1.094cm" svg:height="0.314cm" svg:x="7.468cm" svg:y="19.942cm">
          <draw:text-box>
            <text:p text:style-name="P1"><text:span text:style-name="T71">łańcucha</text:span></text:p>
          </draw:text-box>
        </draw:frame>
        <draw:frame draw:style-name="gr93" draw:text-style-name="P6" draw:layer="layout" svg:width="0.528cm" svg:height="0.314cm" svg:x="8.548cm" svg:y="19.942cm">
          <draw:text-box>
            <text:p text:style-name="P1"><text:span text:style-name="T80"><text:s/></text:span></text:p>
          </draw:text-box>
        </draw:frame>
        <draw:frame draw:style-name="gr131" draw:text-style-name="P6" draw:layer="layout" svg:width="1.06cm" svg:height="0.314cm" svg:x="8.68cm" svg:y="19.942cm">
          <draw:text-box>
            <text:p text:style-name="P1"><text:span text:style-name="T75">lekkiego</text:span></text:p>
          </draw:text-box>
        </draw:frame>
        <draw:frame draw:style-name="gr137" draw:text-style-name="P6" draw:layer="layout" svg:width="0.535cm" svg:height="0.314cm" svg:x="9.728cm" svg:y="19.942cm">
          <draw:text-box>
            <text:p text:style-name="P1"><text:span text:style-name="T109"><text:s/></text:span></text:p>
          </draw:text-box>
        </draw:frame>
        <draw:frame draw:style-name="gr498" draw:text-style-name="P6" draw:layer="layout" svg:width="0.159cm" svg:height="0.314cm" svg:x="9.862cm" svg:y="19.942cm">
          <draw:text-box>
            <text:p text:style-name="P1"><text:span text:style-name="T401">i</text:span></text:p>
          </draw:text-box>
        </draw:frame>
        <draw:frame draw:style-name="gr95" draw:text-style-name="P6" draw:layer="layout" svg:width="0.556cm" svg:height="0.314cm" svg:x="9.906cm" svg:y="19.942cm">
          <draw:text-box>
            <text:p text:style-name="P1"><text:span text:style-name="T81"><text:s/></text:span></text:p>
          </draw:text-box>
        </draw:frame>
        <draw:frame draw:style-name="gr94" draw:text-style-name="P6" draw:layer="layout" svg:width="1.28cm" svg:height="0.314cm" svg:x="10.045cm" svg:y="19.942cm">
          <draw:text-box>
            <text:p text:style-name="P1"><text:span text:style-name="T71">fragmentu</text:span></text:p>
          </draw:text-box>
        </draw:frame>
        <draw:frame draw:style-name="gr137" draw:text-style-name="P6" draw:layer="layout" svg:width="0.535cm" svg:height="0.314cm" svg:x="11.315cm" svg:y="19.942cm">
          <draw:text-box>
            <text:p text:style-name="P1"><text:span text:style-name="T109"><text:s/></text:span></text:p>
          </draw:text-box>
        </draw:frame>
        <draw:frame draw:style-name="gr94" draw:text-style-name="P6" draw:layer="layout" svg:width="1.094cm" svg:height="0.314cm" svg:x="11.449cm" svg:y="19.942cm">
          <draw:text-box>
            <text:p text:style-name="P1"><text:span text:style-name="T71">łańcucha</text:span></text:p>
          </draw:text-box>
        </draw:frame>
        <draw:frame draw:style-name="gr80" draw:text-style-name="P6" draw:layer="layout" svg:width="0.507cm" svg:height="0.314cm" svg:x="12.529cm" svg:y="19.942cm">
          <draw:text-box>
            <text:p text:style-name="P1"><text:span text:style-name="T70"><text:s/></text:span></text:p>
          </draw:text-box>
        </draw:frame>
        <draw:frame draw:style-name="gr83" draw:text-style-name="P6" draw:layer="layout" svg:width="1.255cm" svg:height="0.314cm" svg:x="12.656cm" svg:y="19.942cm">
          <draw:text-box>
            <text:p text:style-name="P1"><text:span text:style-name="T73">ciężkiego;</text:span></text:p>
          </draw:text-box>
        </draw:frame>
        <draw:frame draw:style-name="gr85" draw:text-style-name="P6" draw:layer="layout" svg:width="0.281cm" svg:height="0.314cm" svg:x="13.887cm" svg:y="19.942cm">
          <draw:text-box>
            <text:p text:style-name="P1"><text:span text:style-name="T87"><text:s/></text:span></text:p>
          </draw:text-box>
        </draw:frame>
        <draw:frame draw:style-name="gr85" draw:text-style-name="P6" draw:layer="layout" svg:width="1.124cm" svg:height="0.314cm" svg:x="0.927cm" svg:y="20.31cm">
          <draw:text-box>
            <text:p text:style-name="P1"><text:span text:style-name="T71">fragment</text:span></text:p>
          </draw:text-box>
        </draw:frame>
        <draw:frame draw:style-name="gr109" draw:text-style-name="P6" draw:layer="layout" svg:width="0.38cm" svg:height="0.314cm" svg:x="2.044cm" svg:y="20.31cm">
          <draw:text-box>
            <text:p text:style-name="P1"><text:span text:style-name="T90"><text:s/></text:span></text:p>
          </draw:text-box>
        </draw:frame>
        <draw:frame draw:style-name="gr501" draw:text-style-name="P6" draw:layer="layout" svg:width="0.303cm" svg:height="0.314cm" svg:x="2.14cm" svg:y="20.31cm">
          <draw:text-box>
            <text:p text:style-name="P1"><text:span text:style-name="T405">F^,</text:span></text:p>
          </draw:text-box>
        </draw:frame>
        <draw:frame draw:style-name="gr109" draw:text-style-name="P6" draw:layer="layout" svg:width="0.38cm" svg:height="0.314cm" svg:x="2.432cm" svg:y="20.31cm">
          <draw:text-box>
            <text:p text:style-name="P1"><text:span text:style-name="T90"><text:s/></text:span></text:p>
          </draw:text-box>
        </draw:frame>
        <draw:frame draw:style-name="gr81" draw:text-style-name="P6" draw:layer="layout" svg:width="1.302cm" svg:height="0.314cm" svg:x="2.528cm" svg:y="20.31cm">
          <draw:text-box>
            <text:p text:style-name="P1"><text:span text:style-name="T71">składający</text:span></text:p>
          </draw:text-box>
        </draw:frame>
        <draw:frame draw:style-name="gr504" draw:text-style-name="P6" draw:layer="layout" svg:width="0.331cm" svg:height="0.314cm" svg:x="3.803cm" svg:y="20.31cm">
          <draw:text-box>
            <text:p text:style-name="P1"><text:span text:style-name="T100"><text:s/></text:span></text:p>
          </draw:text-box>
        </draw:frame>
        <draw:frame draw:style-name="gr112" draw:text-style-name="P6" draw:layer="layout" svg:width="0.341cm" svg:height="0.314cm" svg:x="3.886cm" svg:y="20.31cm">
          <draw:text-box>
            <text:p text:style-name="P1"><text:span text:style-name="T92">się</text:span></text:p>
          </draw:text-box>
        </draw:frame>
        <draw:frame draw:style-name="gr109" draw:text-style-name="P6" draw:layer="layout" svg:width="0.38cm" svg:height="0.314cm" svg:x="4.216cm" svg:y="20.31cm">
          <draw:text-box>
            <text:p text:style-name="P1"><text:span text:style-name="T90"><text:s/></text:span></text:p>
          </draw:text-box>
        </draw:frame>
        <draw:frame draw:style-name="gr505" draw:text-style-name="P6" draw:layer="layout" svg:width="0.273cm" svg:height="0.314cm" svg:x="4.311cm" svg:y="20.31cm">
          <draw:text-box>
            <text:p text:style-name="P1"><text:span text:style-name="T99">z</text:span></text:p>
          </draw:text-box>
        </draw:frame>
        <draw:frame draw:style-name="gr110" draw:text-style-name="P6" draw:layer="layout" svg:width="0.352cm" svg:height="0.314cm" svg:x="4.433cm" svg:y="20.31cm">
          <draw:text-box>
            <text:p text:style-name="P1"><text:span text:style-name="T91"><text:s/></text:span></text:p>
          </draw:text-box>
        </draw:frame>
        <draw:frame draw:style-name="gr79" draw:text-style-name="P6" draw:layer="layout" svg:width="0.828cm" svg:height="0.314cm" svg:x="4.521cm" svg:y="20.31cm">
          <draw:text-box>
            <text:p text:style-name="P1"><text:span text:style-name="T69">dwóch</text:span></text:p>
          </draw:text-box>
        </draw:frame>
        <draw:frame draw:style-name="gr109" draw:text-style-name="P6" draw:layer="layout" svg:width="0.38cm" svg:height="0.314cm" svg:x="5.327cm" svg:y="20.31cm">
          <draw:text-box>
            <text:p text:style-name="P1"><text:span text:style-name="T90"><text:s/></text:span></text:p>
          </draw:text-box>
        </draw:frame>
        <draw:frame draw:style-name="gr92" draw:text-style-name="P6" draw:layer="layout" svg:width="1.534cm" svg:height="0.314cm" svg:x="5.422cm" svg:y="20.31cm">
          <draw:text-box>
            <text:p text:style-name="P1"><text:span text:style-name="T69">fragmentów</text:span></text:p>
          </draw:text-box>
        </draw:frame>
        <draw:frame draw:style-name="gr110" draw:text-style-name="P6" draw:layer="layout" svg:width="0.352cm" svg:height="0.314cm" svg:x="6.921cm" svg:y="20.31cm">
          <draw:text-box>
            <text:p text:style-name="P1"><text:span text:style-name="T91"><text:s/></text:span></text:p>
          </draw:text-box>
        </draw:frame>
        <draw:frame draw:style-name="gr94" draw:text-style-name="P6" draw:layer="layout" svg:width="1.094cm" svg:height="0.314cm" svg:x="7.009cm" svg:y="20.31cm">
          <draw:text-box>
            <text:p text:style-name="P1"><text:span text:style-name="T71">łańcucha</text:span></text:p>
          </draw:text-box>
        </draw:frame>
        <draw:frame draw:style-name="gr506" draw:text-style-name="P6" draw:layer="layout" svg:width="0.359cm" svg:height="0.314cm" svg:x="8.089cm" svg:y="20.31cm">
          <draw:text-box>
            <text:p text:style-name="P1"><text:span text:style-name="T406"><text:s/></text:span></text:p>
          </draw:text-box>
        </draw:frame>
        <draw:frame draw:style-name="gr507" draw:text-style-name="P6" draw:layer="layout" svg:width="1.264cm" svg:height="0.314cm" svg:x="8.179cm" svg:y="20.31cm">
          <draw:text-box>
            <text:p text:style-name="P1"><text:span text:style-name="T101">ciężkiego.</text:span></text:p>
          </draw:text-box>
        </draw:frame>
        <draw:frame draw:style-name="gr110" draw:text-style-name="P6" draw:layer="layout" svg:width="0.352cm" svg:height="0.314cm" svg:x="9.437cm" svg:y="20.31cm">
          <draw:text-box>
            <text:p text:style-name="P1"><text:span text:style-name="T91"><text:s/></text:span></text:p>
          </draw:text-box>
        </draw:frame>
        <draw:frame draw:style-name="gr508" draw:text-style-name="P6" draw:layer="layout" svg:width="0.269cm" svg:height="0.314cm" svg:x="9.525cm" svg:y="20.31cm">
          <draw:text-box>
            <text:p text:style-name="P1"><text:span text:style-name="T407">W</text:span></text:p>
          </draw:text-box>
        </draw:frame>
        <draw:frame draw:style-name="gr509" draw:text-style-name="P6" draw:layer="layout" svg:width="0.324cm" svg:height="0.314cm" svg:x="9.786cm" svg:y="20.31cm">
          <draw:text-box>
            <text:p text:style-name="P1"><text:span text:style-name="T408"><text:s/></text:span></text:p>
          </draw:text-box>
        </draw:frame>
        <draw:frame draw:style-name="gr103" draw:text-style-name="P6" draw:layer="layout" svg:width="1.378cm" svg:height="0.314cm" svg:x="9.867cm" svg:y="20.31cm">
          <draw:text-box>
            <text:p text:style-name="P1"><text:span text:style-name="T71">łańcuchach</text:span></text:p>
          </draw:text-box>
        </draw:frame>
        <draw:frame draw:style-name="gr117" draw:text-style-name="P6" draw:layer="layout" svg:width="0.408cm" svg:height="0.314cm" svg:x="11.232cm" svg:y="20.31cm">
          <draw:text-box>
            <text:p text:style-name="P1"><text:span text:style-name="T96"><text:s/></text:span></text:p>
          </draw:text-box>
        </draw:frame>
        <draw:frame draw:style-name="gr90" draw:text-style-name="P6" draw:layer="layout" svg:width="0.857cm" svg:height="0.314cm" svg:x="11.335cm" svg:y="20.31cm">
          <draw:text-box>
            <text:p text:style-name="P1"><text:span text:style-name="T78">łekkich</text:span></text:p>
          </draw:text-box>
        </draw:frame>
        <draw:frame draw:style-name="gr117" draw:text-style-name="P6" draw:layer="layout" svg:width="0.408cm" svg:height="0.314cm" svg:x="12.192cm" svg:y="20.31cm">
          <draw:text-box>
            <text:p text:style-name="P1"><text:span text:style-name="T96"><text:s/></text:span></text:p>
          </draw:text-box>
        </draw:frame>
        <draw:frame draw:style-name="gr498" draw:text-style-name="P6" draw:layer="layout" svg:width="0.159cm" svg:height="0.314cm" svg:x="12.294cm" svg:y="20.31cm">
          <draw:text-box>
            <text:p text:style-name="P1"><text:span text:style-name="T401">i</text:span></text:p>
          </draw:text-box>
        </draw:frame>
        <draw:frame draw:style-name="gr114" draw:text-style-name="P6" draw:layer="layout" svg:width="0.401cm" svg:height="0.314cm" svg:x="12.338cm" svg:y="20.31cm">
          <draw:text-box>
            <text:p text:style-name="P1"><text:span text:style-name="T94"><text:s/></text:span></text:p>
          </draw:text-box>
        </draw:frame>
        <draw:frame draw:style-name="gr108" draw:text-style-name="P6" draw:layer="layout" svg:width="1.026cm" svg:height="0.314cm" svg:x="12.439cm" svg:y="20.31cm">
          <draw:text-box>
            <text:p text:style-name="P1"><text:span text:style-name="T69">ciężkich</text:span></text:p>
          </draw:text-box>
        </draw:frame>
        <draw:frame draw:style-name="gr117" draw:text-style-name="P6" draw:layer="layout" svg:width="0.408cm" svg:height="0.314cm" svg:x="13.43cm" svg:y="20.31cm">
          <draw:text-box>
            <text:p text:style-name="P1"><text:span text:style-name="T96"><text:s/></text:span></text:p>
          </draw:text-box>
        </draw:frame>
        <draw:frame draw:style-name="gr510" draw:text-style-name="P6" draw:layer="layout" svg:width="0.375cm" svg:height="0.314cm" svg:x="13.533cm" svg:y="20.31cm">
          <draw:text-box>
            <text:p text:style-name="P1"><text:span text:style-name="T82">im-</text:span></text:p>
          </draw:text-box>
        </draw:frame>
        <draw:frame draw:style-name="gr85" draw:text-style-name="P6" draw:layer="layout" svg:width="0.281cm" svg:height="0.314cm" svg:x="13.899cm" svg:y="20.31cm">
          <draw:text-box>
            <text:p text:style-name="P1"><text:span text:style-name="T87"><text:s/></text:span></text:p>
          </draw:text-box>
        </draw:frame>
        <draw:frame draw:style-name="gr79" draw:text-style-name="P6" draw:layer="layout" svg:width="1.924cm" svg:height="0.314cm" svg:x="0.933cm" svg:y="20.679cm">
          <draw:text-box>
            <text:p text:style-name="P1"><text:span text:style-name="T73">munoglobułiny</text:span></text:p>
          </draw:text-box>
        </draw:frame>
        <draw:frame draw:style-name="gr506" draw:text-style-name="P6" draw:layer="layout" svg:width="0.359cm" svg:height="0.314cm" svg:x="2.806cm" svg:y="20.679cm">
          <draw:text-box>
            <text:p text:style-name="P1"><text:span text:style-name="T406"><text:s/></text:span></text:p>
          </draw:text-box>
        </draw:frame>
        <draw:frame draw:style-name="gr141" draw:text-style-name="P6" draw:layer="layout" svg:width="1.137cm" svg:height="0.314cm" svg:x="2.896cm" svg:y="20.679cm">
          <draw:text-box>
            <text:p text:style-name="P1"><text:span text:style-name="T98">wyróżnia</text:span></text:p>
          </draw:text-box>
        </draw:frame>
        <draw:frame draw:style-name="gr84" draw:text-style-name="P6" draw:layer="layout" svg:width="0.429cm" svg:height="0.314cm" svg:x="4.02cm" svg:y="20.679cm">
          <draw:text-box>
            <text:p text:style-name="P1"><text:span text:style-name="T74"><text:s/></text:span></text:p>
          </draw:text-box>
        </draw:frame>
        <draw:frame draw:style-name="gr507" draw:text-style-name="P6" draw:layer="layout" svg:width="0.341cm" svg:height="0.314cm" svg:x="4.128cm" svg:y="20.679cm">
          <draw:text-box>
            <text:p text:style-name="P1"><text:span text:style-name="T101">się</text:span></text:p>
          </draw:text-box>
        </draw:frame>
        <draw:frame draw:style-name="gr84" draw:text-style-name="P6" draw:layer="layout" svg:width="0.429cm" svg:height="0.314cm" svg:x="4.464cm" svg:y="20.679cm">
          <draw:text-box>
            <text:p text:style-name="P1"><text:span text:style-name="T74"><text:s/></text:span></text:p>
          </draw:text-box>
        </draw:frame>
        <draw:frame draw:style-name="gr102" draw:text-style-name="P6" draw:layer="layout" svg:width="0.726cm" svg:height="0.314cm" svg:x="4.572cm" svg:y="20.679cm">
          <draw:text-box>
            <text:p text:style-name="P1"><text:span text:style-name="T73">części</text:span></text:p>
          </draw:text-box>
        </draw:frame>
        <draw:frame draw:style-name="gr82" draw:text-style-name="P6" draw:layer="layout" svg:width="0.479cm" svg:height="0.314cm" svg:x="5.29cm" svg:y="20.679cm">
          <draw:text-box>
            <text:p text:style-name="P1"><text:span text:style-name="T72"><text:s/></text:span></text:p>
          </draw:text-box>
        </draw:frame>
        <draw:frame draw:style-name="gr126" draw:text-style-name="P6" draw:layer="layout" svg:width="1.06cm" svg:height="0.314cm" svg:x="5.41cm" svg:y="20.679cm">
          <draw:text-box>
            <text:p text:style-name="P1"><text:span text:style-name="T73">zmienne</text:span></text:p>
          </draw:text-box>
        </draw:frame>
        <draw:frame draw:style-name="gr84" draw:text-style-name="P6" draw:layer="layout" svg:width="0.429cm" svg:height="0.314cm" svg:x="6.452cm" svg:y="20.679cm">
          <draw:text-box>
            <text:p text:style-name="P1"><text:span text:style-name="T74"><text:s/></text:span></text:p>
          </draw:text-box>
        </draw:frame>
        <draw:frame draw:style-name="gr113" draw:text-style-name="P6" draw:layer="layout" svg:width="0.303cm" svg:height="0.314cm" svg:x="6.56cm" svg:y="20.679cm">
          <draw:text-box>
            <text:p text:style-name="P1"><text:span text:style-name="T93">(V)</text:span></text:p>
          </draw:text-box>
        </draw:frame>
        <draw:frame draw:style-name="gr84" draw:text-style-name="P6" draw:layer="layout" svg:width="0.429cm" svg:height="0.314cm" svg:x="6.865cm" svg:y="20.679cm">
          <draw:text-box>
            <text:p text:style-name="P1"><text:span text:style-name="T74"><text:s/></text:span></text:p>
          </draw:text-box>
        </draw:frame>
        <draw:frame draw:style-name="gr85" draw:text-style-name="P6" draw:layer="layout" svg:width="0.544cm" svg:height="0.314cm" svg:x="6.973cm" svg:y="20.679cm">
          <draw:text-box>
            <text:p text:style-name="P1"><text:span text:style-name="T71">oraz</text:span></text:p>
          </draw:text-box>
        </draw:frame>
        <draw:frame draw:style-name="gr117" draw:text-style-name="P6" draw:layer="layout" svg:width="0.408cm" svg:height="0.314cm" svg:x="7.505cm" svg:y="20.679cm">
          <draw:text-box>
            <text:p text:style-name="P1"><text:span text:style-name="T96"><text:s/></text:span></text:p>
          </draw:text-box>
        </draw:frame>
        <draw:frame draw:style-name="gr130" draw:text-style-name="P6" draw:layer="layout" svg:width="0.747cm" svg:height="0.314cm" svg:x="7.608cm" svg:y="20.679cm">
          <draw:text-box>
            <text:p text:style-name="P1"><text:span text:style-name="T92">części</text:span></text:p>
          </draw:text-box>
        </draw:frame>
        <draw:frame draw:style-name="gr78" draw:text-style-name="P6" draw:layer="layout" svg:width="0.458cm" svg:height="0.314cm" svg:x="8.338cm" svg:y="20.679cm">
          <draw:text-box>
            <text:p text:style-name="P1"><text:span text:style-name="T68"><text:s/></text:span></text:p>
          </draw:text-box>
        </draw:frame>
        <draw:frame draw:style-name="gr112" draw:text-style-name="P6" draw:layer="layout" svg:width="0.578cm" svg:height="0.314cm" svg:x="8.453cm" svg:y="20.679cm">
          <draw:text-box>
            <text:p text:style-name="P1"><text:span text:style-name="T75">stałe</text:span></text:p>
          </draw:text-box>
        </draw:frame>
        <draw:frame draw:style-name="gr117" draw:text-style-name="P6" draw:layer="layout" svg:width="0.408cm" svg:height="0.314cm" svg:x="9.029cm" svg:y="20.679cm">
          <draw:text-box>
            <text:p text:style-name="P1"><text:span text:style-name="T96"><text:s/></text:span></text:p>
          </draw:text-box>
        </draw:frame>
        <draw:frame draw:style-name="gr511" draw:text-style-name="P6" draw:layer="layout" svg:width="0.396cm" svg:height="0.314cm" svg:x="9.132cm" svg:y="20.679cm">
          <draw:text-box>
            <text:p text:style-name="P1"><text:span text:style-name="T409">(C).</text:span></text:p>
          </draw:text-box>
        </draw:frame>
        <draw:frame draw:style-name="gr107" draw:text-style-name="P6" draw:layer="layout" svg:width="0.436cm" svg:height="0.314cm" svg:x="9.518cm" svg:y="20.679cm">
          <draw:text-box>
            <text:p text:style-name="P1"><text:span text:style-name="T89"><text:s/></text:span></text:p>
          </draw:text-box>
        </draw:frame>
        <draw:frame draw:style-name="gr96" draw:text-style-name="P6" draw:layer="layout" svg:width="0.26cm" svg:height="0.314cm" svg:x="9.627cm" svg:y="20.679cm">
          <draw:text-box>
            <text:p text:style-name="P1"><text:span text:style-name="T82">W</text:span></text:p>
          </draw:text-box>
        </draw:frame>
        <draw:frame draw:style-name="gr109" draw:text-style-name="P6" draw:layer="layout" svg:width="0.38cm" svg:height="0.314cm" svg:x="9.881cm" svg:y="20.679cm">
          <draw:text-box>
            <text:p text:style-name="P1"><text:span text:style-name="T90"><text:s/></text:span></text:p>
          </draw:text-box>
        </draw:frame>
        <draw:frame draw:style-name="gr86" draw:text-style-name="P6" draw:layer="layout" svg:width="0.726cm" svg:height="0.314cm" svg:x="9.977cm" svg:y="20.679cm">
          <draw:text-box>
            <text:p text:style-name="P1"><text:span text:style-name="T75">części</text:span></text:p>
          </draw:text-box>
        </draw:frame>
        <draw:frame draw:style-name="gr82" draw:text-style-name="P6" draw:layer="layout" svg:width="0.479cm" svg:height="0.314cm" svg:x="10.7cm" svg:y="20.679cm">
          <draw:text-box>
            <text:p text:style-name="P1"><text:span text:style-name="T72"><text:s/></text:span></text:p>
          </draw:text-box>
        </draw:frame>
        <draw:frame draw:style-name="gr111" draw:text-style-name="P6" draw:layer="layout" svg:width="1.158cm" svg:height="0.314cm" svg:x="10.82cm" svg:y="20.679cm">
          <draw:text-box>
            <text:p text:style-name="P1"><text:span text:style-name="T77">zmiennej</text:span></text:p>
          </draw:text-box>
        </draw:frame>
        <draw:frame draw:style-name="gr78" draw:text-style-name="P6" draw:layer="layout" svg:width="0.458cm" svg:height="0.314cm" svg:x="11.931cm" svg:y="20.679cm">
          <draw:text-box>
            <text:p text:style-name="P1"><text:span text:style-name="T68"><text:s/></text:span></text:p>
          </draw:text-box>
        </draw:frame>
        <draw:frame draw:style-name="gr83" draw:text-style-name="P6" draw:layer="layout" svg:width="1.357cm" svg:height="0.314cm" svg:x="12.046cm" svg:y="20.679cm">
          <draw:text-box>
            <text:p text:style-name="P1"><text:span text:style-name="T73">łańcuchów</text:span></text:p>
          </draw:text-box>
        </draw:frame>
        <draw:frame draw:style-name="gr114" draw:text-style-name="P6" draw:layer="layout" svg:width="0.401cm" svg:height="0.314cm" svg:x="13.374cm" svg:y="20.679cm">
          <draw:text-box>
            <text:p text:style-name="P1"><text:span text:style-name="T94"><text:s/></text:span></text:p>
          </draw:text-box>
        </draw:frame>
        <draw:frame draw:style-name="gr106" draw:text-style-name="P6" draw:layer="layout" svg:width="0.366cm" svg:height="0.314cm" svg:x="13.474cm" svg:y="20.679cm">
          <draw:text-box>
            <text:p text:style-name="P1"><text:span text:style-name="T71">lek­</text:span></text:p>
          </draw:text-box>
        </draw:frame>
        <draw:frame draw:style-name="gr100" draw:text-style-name="P6" draw:layer="layout" svg:width="0.493cm" svg:height="0.314cm" svg:x="0.933cm" svg:y="21.046cm">
          <draw:text-box>
            <text:p text:style-name="P1"><text:span text:style-name="T67">kich</text:span></text:p>
          </draw:text-box>
        </draw:frame>
        <draw:frame draw:style-name="gr101" draw:text-style-name="P6" draw:layer="layout" svg:width="0.563cm" svg:height="0.314cm" svg:x="1.422cm" svg:y="21.046cm">
          <draw:text-box>
            <text:p text:style-name="P1"><text:span text:style-name="T85"><text:s/></text:span></text:p>
          </draw:text-box>
        </draw:frame>
        <draw:frame draw:style-name="gr498" draw:text-style-name="P6" draw:layer="layout" svg:width="0.159cm" svg:height="0.314cm" svg:x="1.563cm" svg:y="21.046cm">
          <draw:text-box>
            <text:p text:style-name="P1"><text:span text:style-name="T401">i</text:span></text:p>
          </draw:text-box>
        </draw:frame>
        <draw:frame draw:style-name="gr104" draw:text-style-name="P6" draw:layer="layout" svg:width="0.585cm" svg:height="0.314cm" svg:x="1.607cm" svg:y="21.046cm">
          <draw:text-box>
            <text:p text:style-name="P1"><text:span text:style-name="T86"><text:s/></text:span></text:p>
          </draw:text-box>
        </draw:frame>
        <draw:frame draw:style-name="gr79" draw:text-style-name="P6" draw:layer="layout" svg:width="1.026cm" svg:height="0.314cm" svg:x="1.753cm" svg:y="21.046cm">
          <draw:text-box>
            <text:p text:style-name="P1"><text:span text:style-name="T73">ciężkich</text:span></text:p>
          </draw:text-box>
        </draw:frame>
        <draw:frame draw:style-name="gr137" draw:text-style-name="P6" draw:layer="layout" svg:width="0.535cm" svg:height="0.314cm" svg:x="2.755cm" svg:y="21.046cm">
          <draw:text-box>
            <text:p text:style-name="P1"><text:span text:style-name="T109"><text:s/></text:span></text:p>
          </draw:text-box>
        </draw:frame>
        <draw:frame draw:style-name="gr79" draw:text-style-name="P6" draw:layer="layout" svg:width="1.285cm" svg:height="0.314cm" svg:x="2.889cm" svg:y="21.046cm">
          <draw:text-box>
            <text:p text:style-name="P1"><text:span text:style-name="T69">występują</text:span></text:p>
          </draw:text-box>
        </draw:frame>
        <draw:frame draw:style-name="gr93" draw:text-style-name="P6" draw:layer="layout" svg:width="0.528cm" svg:height="0.314cm" svg:x="4.147cm" svg:y="21.046cm">
          <draw:text-box>
            <text:p text:style-name="P1"><text:span text:style-name="T80"><text:s/></text:span></text:p>
          </draw:text-box>
        </draw:frame>
        <draw:frame draw:style-name="gr83" draw:text-style-name="P6" draw:layer="layout" svg:width="1.086cm" svg:height="0.314cm" svg:x="4.279cm" svg:y="21.046cm">
          <draw:text-box>
            <text:p text:style-name="P1"><text:span text:style-name="T73">domeny.</text:span></text:p>
          </draw:text-box>
        </draw:frame>
        <draw:frame draw:style-name="gr512" draw:text-style-name="P6" draw:layer="layout" svg:width="0.578cm" svg:height="0.314cm" svg:x="5.341cm" svg:y="21.046cm">
          <draw:text-box>
            <text:p text:style-name="P1"><text:span text:style-name="T410"><text:s/></text:span></text:p>
          </draw:text-box>
        </draw:frame>
        <draw:frame draw:style-name="gr111" draw:text-style-name="P6" draw:layer="layout" svg:width="1.06cm" svg:height="0.314cm" svg:x="5.486cm" svg:y="21.046cm">
          <draw:text-box>
            <text:p text:style-name="P1"><text:span text:style-name="T77">Domeny</text:span></text:p>
          </draw:text-box>
        </draw:frame>
        <draw:frame draw:style-name="gr137" draw:text-style-name="P6" draw:layer="layout" svg:width="0.535cm" svg:height="0.314cm" svg:x="6.502cm" svg:y="21.046cm">
          <draw:text-box>
            <text:p text:style-name="P1"><text:span text:style-name="T109"><text:s/></text:span></text:p>
          </draw:text-box>
        </draw:frame>
        <draw:frame draw:style-name="gr106" draw:text-style-name="P6" draw:layer="layout" svg:width="1.187cm" svg:height="0.314cm" svg:x="6.636cm" svg:y="21.046cm">
          <draw:text-box>
            <text:p text:style-name="P1"><text:span text:style-name="T98">posiadają</text:span></text:p>
          </draw:text-box>
        </draw:frame>
        <draw:frame draw:style-name="gr137" draw:text-style-name="P6" draw:layer="layout" svg:width="0.535cm" svg:height="0.314cm" svg:x="7.803cm" svg:y="21.046cm">
          <draw:text-box>
            <text:p text:style-name="P1"><text:span text:style-name="T109"><text:s/></text:span></text:p>
          </draw:text-box>
        </draw:frame>
        <draw:frame draw:style-name="gr86" draw:text-style-name="P6" draw:layer="layout" svg:width="1.623cm" svg:height="0.314cm" svg:x="7.938cm" svg:y="21.046cm">
          <draw:text-box>
            <text:p text:style-name="P1"><text:span text:style-name="T75">odpowiednią</text:span></text:p>
          </draw:text-box>
        </draw:frame>
        <draw:frame draw:style-name="gr95" draw:text-style-name="P6" draw:layer="layout" svg:width="0.556cm" svg:height="0.314cm" svg:x="9.544cm" svg:y="21.046cm">
          <draw:text-box>
            <text:p text:style-name="P1"><text:span text:style-name="T81"><text:s/></text:span></text:p>
          </draw:text-box>
        </draw:frame>
        <draw:frame draw:style-name="gr103" draw:text-style-name="P6" draw:layer="layout" svg:width="1.149cm" svg:height="0.314cm" svg:x="9.684cm" svg:y="21.046cm">
          <draw:text-box>
            <text:p text:style-name="P1"><text:span text:style-name="T71">strukturę</text:span></text:p>
          </draw:text-box>
        </draw:frame>
        <draw:frame draw:style-name="gr137" draw:text-style-name="P6" draw:layer="layout" svg:width="0.535cm" svg:height="0.314cm" svg:x="10.826cm" svg:y="21.046cm">
          <draw:text-box>
            <text:p text:style-name="P1"><text:span text:style-name="T109"><text:s/></text:span></text:p>
          </draw:text-box>
        </draw:frame>
        <draw:frame draw:style-name="gr85" draw:text-style-name="P6" draw:layer="layout" svg:width="0.823cm" svg:height="0.314cm" svg:x="10.961cm" svg:y="21.046cm">
          <draw:text-box>
            <text:p text:style-name="P1"><text:span text:style-name="T71">drugo-</text:span></text:p>
          </draw:text-box>
        </draw:frame>
        <draw:frame draw:style-name="gr137" draw:text-style-name="P6" draw:layer="layout" svg:width="0.535cm" svg:height="0.314cm" svg:x="11.772cm" svg:y="21.046cm">
          <draw:text-box>
            <text:p text:style-name="P1"><text:span text:style-name="T109"><text:s/></text:span></text:p>
          </draw:text-box>
        </draw:frame>
        <draw:frame draw:style-name="gr142" draw:text-style-name="P6" draw:layer="layout" svg:width="0.544cm" svg:height="0.314cm" svg:x="11.906cm" svg:y="21.046cm">
          <draw:text-box>
            <text:p text:style-name="P1"><text:span text:style-name="T71">oraz</text:span></text:p>
          </draw:text-box>
        </draw:frame>
        <draw:frame draw:style-name="gr93" draw:text-style-name="P6" draw:layer="layout" svg:width="0.528cm" svg:height="0.314cm" svg:x="12.434cm" svg:y="21.046cm">
          <draw:text-box>
            <text:p text:style-name="P1"><text:span text:style-name="T80"><text:s/></text:span></text:p>
          </draw:text-box>
        </draw:frame>
        <draw:frame draw:style-name="gr513" draw:text-style-name="P6" draw:layer="layout" svg:width="1.289cm" svg:height="0.314cm" svg:x="12.566cm" svg:y="21.046cm">
          <draw:text-box>
            <text:p text:style-name="P1"><text:span text:style-name="T403">trzeciorzę</text:span></text:p>
          </draw:text-box>
        </draw:frame>
        <draw:frame draw:style-name="gr85" draw:text-style-name="P6" draw:layer="layout" svg:width="0.281cm" svg:height="0.314cm" svg:x="13.836cm" svg:y="21.046cm">
          <draw:text-box>
            <text:p text:style-name="P1"><text:span text:style-name="T71">­</text:span></text:p>
          </draw:text-box>
        </draw:frame>
        <draw:frame draw:style-name="gr106" draw:text-style-name="P6" draw:layer="layout" svg:width="0.658cm" svg:height="0.314cm" svg:x="0.928cm" svg:y="21.414cm">
          <draw:text-box>
            <text:p text:style-name="P1"><text:span text:style-name="T98">dową</text:span></text:p>
          </draw:text-box>
        </draw:frame>
        <draw:frame draw:style-name="gr104" draw:text-style-name="P6" draw:layer="layout" svg:width="0.585cm" svg:height="0.314cm" svg:x="1.575cm" svg:y="21.414cm">
          <draw:text-box>
            <text:p text:style-name="P1"><text:span text:style-name="T86"><text:s/></text:span></text:p>
          </draw:text-box>
        </draw:frame>
        <draw:frame draw:style-name="gr498" draw:text-style-name="P6" draw:layer="layout" svg:width="0.159cm" svg:height="0.314cm" svg:x="1.722cm" svg:y="21.414cm">
          <draw:text-box>
            <text:p text:style-name="P1"><text:span text:style-name="T401">i</text:span></text:p>
          </draw:text-box>
        </draw:frame>
        <draw:frame draw:style-name="gr104" draw:text-style-name="P6" draw:layer="layout" svg:width="0.585cm" svg:height="0.314cm" svg:x="1.766cm" svg:y="21.414cm">
          <draw:text-box>
            <text:p text:style-name="P1"><text:span text:style-name="T86"><text:s/></text:span></text:p>
          </draw:text-box>
        </draw:frame>
        <draw:frame draw:style-name="gr135" draw:text-style-name="P6" draw:layer="layout" svg:width="0.269cm" svg:height="0.314cm" svg:x="1.912cm" svg:y="21.414cm">
          <draw:text-box>
            <text:p text:style-name="P1"><text:span text:style-name="T95">są</text:span></text:p>
          </draw:text-box>
        </draw:frame>
        <draw:frame draw:style-name="gr101" draw:text-style-name="P6" draw:layer="layout" svg:width="0.563cm" svg:height="0.314cm" svg:x="2.152cm" svg:y="21.414cm">
          <draw:text-box>
            <text:p text:style-name="P1"><text:span text:style-name="T85"><text:s/></text:span></text:p>
          </draw:text-box>
        </draw:frame>
        <draw:frame draw:style-name="gr122" draw:text-style-name="P6" draw:layer="layout" svg:width="2.017cm" svg:height="0.314cm" svg:x="2.293cm" svg:y="21.414cm">
          <draw:text-box>
            <text:p text:style-name="P1"><text:span text:style-name="T403">odpowiedzialne</text:span></text:p>
          </draw:text-box>
        </draw:frame>
        <draw:frame draw:style-name="gr95" draw:text-style-name="P6" draw:layer="layout" svg:width="0.556cm" svg:height="0.314cm" svg:x="4.286cm" svg:y="21.414cm">
          <draw:text-box>
            <text:p text:style-name="P1"><text:span text:style-name="T81"><text:s/></text:span></text:p>
          </draw:text-box>
        </draw:frame>
        <draw:frame draw:style-name="gr97" draw:text-style-name="P6" draw:layer="layout" svg:width="0.276cm" svg:height="0.314cm" svg:x="4.426cm" svg:y="21.414cm">
          <draw:text-box>
            <text:p text:style-name="P1"><text:span text:style-name="T78">za</text:span></text:p>
          </draw:text-box>
        </draw:frame>
        <draw:frame draw:style-name="gr80" draw:text-style-name="P6" draw:layer="layout" svg:width="0.507cm" svg:height="0.314cm" svg:x="4.687cm" svg:y="21.414cm">
          <draw:text-box>
            <text:p text:style-name="P1"><text:span text:style-name="T70"><text:s/></text:span></text:p>
          </draw:text-box>
        </draw:frame>
        <draw:frame draw:style-name="gr83" draw:text-style-name="P6" draw:layer="layout" svg:width="1.111cm" svg:height="0.314cm" svg:x="4.813cm" svg:y="21.414cm">
          <draw:text-box>
            <text:p text:style-name="P1"><text:span text:style-name="T73">wiązanie</text:span></text:p>
          </draw:text-box>
        </draw:frame>
        <draw:frame draw:style-name="gr101" draw:text-style-name="P6" draw:layer="layout" svg:width="0.563cm" svg:height="0.314cm" svg:x="5.898cm" svg:y="21.414cm">
          <draw:text-box>
            <text:p text:style-name="P1"><text:span text:style-name="T85"><text:s/></text:span></text:p>
          </draw:text-box>
        </draw:frame>
        <draw:frame draw:style-name="gr126" draw:text-style-name="P6" draw:layer="layout" svg:width="1.221cm" svg:height="0.314cm" svg:x="6.039cm" svg:y="21.414cm">
          <draw:text-box>
            <text:p text:style-name="P1"><text:span text:style-name="T73">swoistych</text:span></text:p>
          </draw:text-box>
        </draw:frame>
        <draw:frame draw:style-name="gr93" draw:text-style-name="P6" draw:layer="layout" svg:width="0.528cm" svg:height="0.314cm" svg:x="7.246cm" svg:y="21.414cm">
          <draw:text-box>
            <text:p text:style-name="P1"><text:span text:style-name="T80"><text:s/></text:span></text:p>
          </draw:text-box>
        </draw:frame>
        <draw:frame draw:style-name="gr131" draw:text-style-name="P6" draw:layer="layout" svg:width="1.446cm" svg:height="0.314cm" svg:x="7.378cm" svg:y="21.414cm">
          <draw:text-box>
            <text:p text:style-name="P1"><text:span text:style-name="T75">antygenów.</text:span></text:p>
          </draw:text-box>
        </draw:frame>
        <draw:frame draw:style-name="gr294" draw:text-style-name="P9" draw:layer="layout" svg:width="2.182cm" svg:height="0.276cm" svg:x="0.928cm" svg:y="22.532cm">
          <draw:text-box>
            <text:p text:style-name="P1"><text:span text:style-name="T215">BIOTECHNOLOGIA</text:span></text:p>
          </draw:text-box>
        </draw:frame>
        <draw:frame draw:style-name="gr268" draw:text-style-name="P9" draw:layer="layout" svg:width="0.458cm" svg:height="0.276cm" svg:x="3.104cm" svg:y="22.532cm">
          <draw:text-box>
            <text:p text:style-name="P1"><text:span text:style-name="T208"><text:s/></text:span></text:p>
          </draw:text-box>
        </draw:frame>
        <draw:frame draw:style-name="gr325" draw:text-style-name="P9" draw:layer="layout" svg:width="0.267cm" svg:height="0.276cm" svg:x="3.219cm" svg:y="22.532cm">
          <draw:text-box>
            <text:p text:style-name="P1"><text:span text:style-name="T151">3</text:span></text:p>
          </draw:text-box>
        </draw:frame>
        <draw:frame draw:style-name="gr252" draw:text-style-name="P9" draw:layer="layout" svg:width="0.507cm" svg:height="0.276cm" svg:x="3.353cm" svg:y="22.532cm">
          <draw:text-box>
            <text:p text:style-name="P1"><text:span text:style-name="T193"><text:s/></text:span></text:p>
          </draw:text-box>
        </draw:frame>
        <draw:frame draw:style-name="gr324" draw:text-style-name="P9" draw:layer="layout" svg:width="0.408cm" svg:height="0.276cm" svg:x="3.48cm" svg:y="22.532cm">
          <draw:text-box>
            <text:p text:style-name="P1"><text:span text:style-name="T239">(66)</text:span></text:p>
          </draw:text-box>
        </draw:frame>
        <draw:frame draw:style-name="gr252" draw:text-style-name="P9" draw:layer="layout" svg:width="0.507cm" svg:height="0.276cm" svg:x="3.898cm" svg:y="22.532cm">
          <draw:text-box>
            <text:p text:style-name="P1"><text:span text:style-name="T193"><text:s/></text:span></text:p>
          </draw:text-box>
        </draw:frame>
        <draw:frame draw:style-name="gr387" draw:text-style-name="P9" draw:layer="layout" svg:width="0.772cm" svg:height="0.276cm" svg:x="4.025cm" svg:y="22.532cm">
          <draw:text-box>
            <text:p text:style-name="P1"><text:span text:style-name="T285">87-100</text:span></text:p>
          </draw:text-box>
        </draw:frame>
        <draw:frame draw:style-name="gr248" draw:text-style-name="P9" draw:layer="layout" svg:width="0.479cm" svg:height="0.276cm" svg:x="4.833cm" svg:y="22.532cm">
          <draw:text-box>
            <text:p text:style-name="P1"><text:span text:style-name="T189"><text:s/></text:span></text:p>
          </draw:text-box>
        </draw:frame>
        <draw:frame draw:style-name="gr332" draw:text-style-name="P9" draw:layer="layout" svg:width="0.544cm" svg:height="0.276cm" svg:x="4.953cm" svg:y="22.532cm">
          <draw:text-box>
            <text:p text:style-name="P1"><text:span text:style-name="T245">2004</text:span></text:p>
          </draw:text-box>
        </draw:frame>
        <draw:frame draw:style-name="gr195" draw:text-style-name="P8" draw:layer="layout" svg:width="11.6cm" svg:height="9.924cm" svg:x="1.009cm" svg:y="8.985cm">
          <draw:image xlink:href="Pictures/100000000000055A00000494E33662E83302DD16.png" xlink:type="simple" xlink:show="embed" xlink:actuate="onLoad" draw:mime-type="image/png">
            <text:p/>
          </draw:image>
        </draw:frame>
        <draw:frame draw:style-name="gr330" draw:text-style-name="P10" draw:layer="layout" svg:width="0.304cm" svg:height="0.353cm" svg:x="13.589cm" svg:y="22.489cm">
          <draw:text-box>
            <text:p text:style-name="P1"><text:span text:style-name="T243">95</text:span></text:p>
          </draw:text-box>
        </draw:frame>
      </draw:page>
      <draw:page draw:name="page10" draw:style-name="dp1" draw:master-page-name="master-page1099">
        <draw:frame draw:style-name="gr476" draw:text-style-name="P9" draw:layer="layout" svg:width="1.09cm" svg:height="0.276cm" svg:x="1.524cm" svg:y="1.285cm">
          <draw:text-box>
            <text:p text:style-name="P1"><text:span text:style-name="T274">Katarzyna</text:span></text:p>
          </draw:text-box>
        </draw:frame>
        <draw:frame draw:style-name="gr288" draw:text-style-name="P9" draw:layer="layout" svg:width="0.535cm" svg:height="0.276cm" svg:x="2.648cm" svg:y="1.285cm">
          <draw:text-box>
            <text:p text:style-name="P1"><text:span text:style-name="T222"><text:s/></text:span></text:p>
          </draw:text-box>
        </draw:frame>
        <draw:frame draw:style-name="gr348" draw:text-style-name="P9" draw:layer="layout" svg:width="1.937cm" svg:height="0.276cm" svg:x="2.782cm" svg:y="1.285cm">
          <draw:text-box>
            <text:p text:style-name="P1"><text:span text:style-name="T149">Kieć-Kononowicz</text:span></text:p>
          </draw:text-box>
        </draw:frame>
        <draw:frame draw:style-name="gr514" draw:text-style-name="P13" draw:layer="layout" svg:width="0.636cm" svg:height="0.196cm" svg:x="7.962cm" svg:y="3.981cm">
          <draw:text-box>
            <text:p text:style-name="P1"><text:span text:style-name="T411">“</text:span></text:p>
          </draw:text-box>
        </draw:frame>
        <draw:frame draw:style-name="gr515" draw:text-style-name="P13" draw:layer="layout" svg:width="0.184cm" svg:height="0.196cm" svg:x="8.243cm" svg:y="3.981cm">
          <draw:text-box>
            <text:p text:style-name="P1"><text:span text:style-name="T412">Fe</text:span></text:p>
          </draw:text-box>
        </draw:frame>
        <draw:frame draw:style-name="gr516" draw:text-style-name="P14" draw:layer="layout" svg:width="0.199cm" svg:height="0.454cm" svg:x="8.243cm" svg:y="4.166cm">
          <draw:text-box>
            <text:p text:style-name="P1"><text:span text:style-name="T413">F.</text:span></text:p>
          </draw:text-box>
        </draw:frame>
        <draw:frame draw:style-name="gr517" draw:text-style-name="P6" draw:layer="layout" svg:width="0.48cm" svg:height="0.314cm" svg:x="2.051cm" svg:y="4.829cm">
          <draw:text-box>
            <text:p text:style-name="P1"><text:span text:style-name="T414">Rys.</text:span></text:p>
          </draw:text-box>
        </draw:frame>
        <draw:frame draw:style-name="gr512" draw:text-style-name="P6" draw:layer="layout" svg:width="0.578cm" svg:height="0.314cm" svg:x="2.515cm" svg:y="4.829cm">
          <draw:text-box>
            <text:p text:style-name="P1"><text:span text:style-name="T410"><text:s/></text:span></text:p>
          </draw:text-box>
        </draw:frame>
        <draw:frame draw:style-name="gr127" draw:text-style-name="P6" draw:layer="layout" svg:width="0.272cm" svg:height="0.314cm" svg:x="2.66cm" svg:y="4.829cm">
          <draw:text-box>
            <text:p text:style-name="P1"><text:span text:style-name="T99">3.</text:span></text:p>
          </draw:text-box>
        </draw:frame>
        <draw:frame draw:style-name="gr87" draw:text-style-name="P6" draw:layer="layout" svg:width="0.606cm" svg:height="0.314cm" svg:x="2.865cm" svg:y="4.829cm">
          <draw:text-box>
            <text:p text:style-name="P1"><text:span text:style-name="T76"><text:s/></text:span></text:p>
          </draw:text-box>
        </draw:frame>
        <draw:frame draw:style-name="gr103" draw:text-style-name="P6" draw:layer="layout" svg:width="1.043cm" svg:height="0.314cm" svg:x="3.016cm" svg:y="4.829cm">
          <draw:text-box>
            <text:p text:style-name="P1"><text:span text:style-name="T71">Schemat</text:span></text:p>
          </draw:text-box>
        </draw:frame>
        <draw:frame draw:style-name="gr93" draw:text-style-name="P6" draw:layer="layout" svg:width="0.528cm" svg:height="0.314cm" svg:x="4.051cm" svg:y="4.829cm">
          <draw:text-box>
            <text:p text:style-name="P1"><text:span text:style-name="T80"><text:s/></text:span></text:p>
          </draw:text-box>
        </draw:frame>
        <draw:frame draw:style-name="gr92" draw:text-style-name="P6" draw:layer="layout" svg:width="1.026cm" svg:height="0.314cm" svg:x="4.184cm" svg:y="4.829cm">
          <draw:text-box>
            <text:p text:style-name="P1"><text:span text:style-name="T69">łączenia</text:span></text:p>
          </draw:text-box>
        </draw:frame>
        <draw:frame draw:style-name="gr95" draw:text-style-name="P6" draw:layer="layout" svg:width="0.556cm" svg:height="0.314cm" svg:x="5.182cm" svg:y="4.829cm">
          <draw:text-box>
            <text:p text:style-name="P1"><text:span text:style-name="T81"><text:s/></text:span></text:p>
          </draw:text-box>
        </draw:frame>
        <draw:frame draw:style-name="gr127" draw:text-style-name="P6" draw:layer="layout" svg:width="0.739cm" svg:height="0.314cm" svg:x="5.322cm" svg:y="4.829cm">
          <draw:text-box>
            <text:p text:style-name="P1"><text:span text:style-name="T99">białka</text:span></text:p>
          </draw:text-box>
        </draw:frame>
        <draw:frame draw:style-name="gr104" draw:text-style-name="P6" draw:layer="layout" svg:width="0.585cm" svg:height="0.314cm" svg:x="6.045cm" svg:y="4.829cm">
          <draw:text-box>
            <text:p text:style-name="P1"><text:span text:style-name="T86"><text:s/></text:span></text:p>
          </draw:text-box>
        </draw:frame>
        <draw:frame draw:style-name="gr518" draw:text-style-name="P6" draw:layer="layout" svg:width="0.21cm" svg:height="0.314cm" svg:x="6.191cm" svg:y="4.829cm">
          <draw:text-box>
            <text:p text:style-name="P1"><text:span text:style-name="T415">X</text:span></text:p>
          </draw:text-box>
        </draw:frame>
        <draw:frame draw:style-name="gr101" draw:text-style-name="P6" draw:layer="layout" svg:width="0.563cm" svg:height="0.314cm" svg:x="6.343cm" svg:y="4.829cm">
          <draw:text-box>
            <text:p text:style-name="P1"><text:span text:style-name="T85"><text:s/></text:span></text:p>
          </draw:text-box>
        </draw:frame>
        <draw:frame draw:style-name="gr96" draw:text-style-name="P6" draw:layer="layout" svg:width="0.253cm" svg:height="0.314cm" svg:x="6.484cm" svg:y="4.829cm">
          <draw:text-box>
            <text:p text:style-name="P1"><text:span text:style-name="T82">z</text:span></text:p>
          </draw:text-box>
        </draw:frame>
        <draw:frame draw:style-name="gr137" draw:text-style-name="P6" draw:layer="layout" svg:width="0.535cm" svg:height="0.314cm" svg:x="6.597cm" svg:y="4.829cm">
          <draw:text-box>
            <text:p text:style-name="P1"><text:span text:style-name="T109"><text:s/></text:span></text:p>
          </draw:text-box>
        </draw:frame>
        <draw:frame draw:style-name="gr103" draw:text-style-name="P6" draw:layer="layout" svg:width="1.585cm" svg:height="0.314cm" svg:x="6.731cm" svg:y="4.829cm">
          <draw:text-box>
            <text:p text:style-name="P1"><text:span text:style-name="T71">fragmentami</text:span></text:p>
          </draw:text-box>
        </draw:frame>
        <draw:frame draw:style-name="gr87" draw:text-style-name="P6" draw:layer="layout" svg:width="0.606cm" svg:height="0.314cm" svg:x="8.306cm" svg:y="4.829cm">
          <draw:text-box>
            <text:p text:style-name="P1"><text:span text:style-name="T76"><text:s/></text:span></text:p>
          </draw:text-box>
        </draw:frame>
        <draw:frame draw:style-name="gr111" draw:text-style-name="P6" draw:layer="layout" svg:width="2.335cm" svg:height="0.314cm" svg:x="8.458cm" svg:y="4.829cm">
          <draw:text-box>
            <text:p text:style-name="P1"><text:span text:style-name="T77">immunogiobuiiny.</text:span></text:p>
          </draw:text-box>
        </draw:frame>
        <draw:frame draw:style-name="gr50" draw:text-style-name="P2" draw:layer="layout" svg:width="1.31cm" svg:height="0.369cm" svg:x="2.039cm" svg:y="6.166cm">
          <draw:text-box>
            <text:p text:style-name="P1"><text:span text:style-name="T44">Łączenie</text:span></text:p>
          </draw:text-box>
        </draw:frame>
        <draw:frame draw:style-name="gr172" draw:text-style-name="P2" draw:layer="layout" svg:width="0.748cm" svg:height="0.369cm" svg:x="3.346cm" svg:y="6.166cm">
          <draw:text-box>
            <text:p text:style-name="P1"><text:span text:style-name="T135"><text:s/></text:span></text:p>
          </draw:text-box>
        </draw:frame>
        <draw:frame draw:style-name="gr224" draw:text-style-name="P2" draw:layer="layout" svg:width="0.912cm" svg:height="0.369cm" svg:x="3.531cm" svg:y="6.166cm">
          <draw:text-box>
            <text:p text:style-name="P1"><text:span text:style-name="T44">białek</text:span></text:p>
          </draw:text-box>
        </draw:frame>
        <draw:frame draw:style-name="gr61" draw:text-style-name="P2" draw:layer="layout" svg:width="0.669cm" svg:height="0.369cm" svg:x="4.438cm" svg:y="6.166cm">
          <draw:text-box>
            <text:p text:style-name="P1"><text:span text:style-name="T54"><text:s/></text:span></text:p>
          </draw:text-box>
        </draw:frame>
        <draw:frame draw:style-name="gr213" draw:text-style-name="P2" draw:layer="layout" svg:width="2.508cm" svg:height="0.369cm" svg:x="4.604cm" svg:y="6.166cm">
          <draw:text-box>
            <text:p text:style-name="P1"><text:span text:style-name="T138">terapeutycznych</text:span></text:p>
          </draw:text-box>
        </draw:frame>
        <draw:frame draw:style-name="gr172" draw:text-style-name="P2" draw:layer="layout" svg:width="0.748cm" svg:height="0.369cm" svg:x="7.124cm" svg:y="6.166cm">
          <draw:text-box>
            <text:p text:style-name="P1"><text:span text:style-name="T135"><text:s/></text:span></text:p>
          </draw:text-box>
        </draw:frame>
        <draw:frame draw:style-name="gr62" draw:text-style-name="P2" draw:layer="layout" svg:width="0.314cm" svg:height="0.369cm" svg:x="7.309cm" svg:y="6.166cm">
          <draw:text-box>
            <text:p text:style-name="P1"><text:span text:style-name="T52">z</text:span></text:p>
          </draw:text-box>
        </draw:frame>
        <draw:frame draw:style-name="gr207" draw:text-style-name="P2" draw:layer="layout" svg:width="0.691cm" svg:height="0.369cm" svg:x="7.449cm" svg:y="6.166cm">
          <draw:text-box>
            <text:p text:style-name="P1"><text:span text:style-name="T156"><text:s/></text:span></text:p>
          </draw:text-box>
        </draw:frame>
        <draw:frame draw:style-name="gr187" draw:text-style-name="P2" draw:layer="layout" svg:width="2.567cm" svg:height="0.369cm" svg:x="7.62cm" svg:y="6.166cm">
          <draw:text-box>
            <text:p text:style-name="P1"><text:span text:style-name="T123">fragmentami/lub</text:span></text:p>
          </draw:text-box>
        </draw:frame>
        <draw:frame draw:style-name="gr49" draw:text-style-name="P2" draw:layer="layout" svg:width="0.719cm" svg:height="0.369cm" svg:x="10.141cm" svg:y="6.166cm">
          <draw:text-box>
            <text:p text:style-name="P1"><text:span text:style-name="T43"><text:s/></text:span></text:p>
          </draw:text-box>
        </draw:frame>
        <draw:frame draw:style-name="gr402" draw:text-style-name="P2" draw:layer="layout" svg:width="0.955cm" svg:height="0.369cm" svg:x="10.319cm" svg:y="6.166cm">
          <draw:text-box>
            <text:p text:style-name="P1"><text:span text:style-name="T62">całymi</text:span></text:p>
          </draw:text-box>
        </draw:frame>
        <draw:frame draw:style-name="gr177" draw:text-style-name="P2" draw:layer="layout" svg:width="0.769cm" svg:height="0.369cm" svg:x="11.278cm" svg:y="6.166cm">
          <draw:text-box>
            <text:p text:style-name="P1"><text:span text:style-name="T139"><text:s/></text:span></text:p>
          </draw:text-box>
        </draw:frame>
        <draw:frame draw:style-name="gr167" draw:text-style-name="P2" draw:layer="layout" svg:width="2.284cm" svg:height="0.369cm" svg:x="11.469cm" svg:y="6.166cm">
          <draw:text-box>
            <text:p text:style-name="P1"><text:span text:style-name="T125">przeciwciałami</text:span></text:p>
          </draw:text-box>
        </draw:frame>
        <draw:frame draw:style-name="gr72" draw:text-style-name="P2" draw:layer="layout" svg:width="0.591cm" svg:height="0.369cm" svg:x="13.748cm" svg:y="6.166cm">
          <draw:text-box>
            <text:p text:style-name="P1"><text:span text:style-name="T63"><text:s/></text:span></text:p>
          </draw:text-box>
        </draw:frame>
        <draw:frame draw:style-name="gr453" draw:text-style-name="P2" draw:layer="layout" svg:width="0.582cm" svg:height="0.369cm" svg:x="13.894cm" svg:y="6.166cm">
          <draw:text-box>
            <text:p text:style-name="P1"><text:span text:style-name="T345">jest</text:span></text:p>
          </draw:text-box>
        </draw:frame>
        <draw:frame draw:style-name="gr29" draw:text-style-name="P2" draw:layer="layout" svg:width="0.334cm" svg:height="0.369cm" svg:x="14.466cm" svg:y="6.166cm">
          <draw:text-box>
            <text:p text:style-name="P1"><text:span text:style-name="T53"><text:s/></text:span></text:p>
          </draw:text-box>
        </draw:frame>
        <draw:frame draw:style-name="gr179" draw:text-style-name="P2" draw:layer="layout" svg:width="1.649cm" svg:height="0.369cm" svg:x="1.512cm" svg:y="6.63cm">
          <draw:text-box>
            <text:p text:style-name="P1"><text:span text:style-name="T140">stosowane</text:span></text:p>
          </draw:text-box>
        </draw:frame>
        <draw:frame draw:style-name="gr58" draw:text-style-name="P2" draw:layer="layout" svg:width="0.641cm" svg:height="0.369cm" svg:x="3.131cm" svg:y="6.63cm">
          <draw:text-box>
            <text:p text:style-name="P1"><text:span text:style-name="T51"><text:s/></text:span></text:p>
          </draw:text-box>
        </draw:frame>
        <draw:frame draw:style-name="gr175" draw:text-style-name="P2" draw:layer="layout" svg:width="0.359cm" svg:height="0.369cm" svg:x="3.29cm" svg:y="6.63cm">
          <draw:text-box>
            <text:p text:style-name="P1"><text:span text:style-name="T138">w</text:span></text:p>
          </draw:text-box>
        </draw:frame>
        <draw:frame draw:style-name="gr61" draw:text-style-name="P2" draw:layer="layout" svg:width="0.669cm" svg:height="0.369cm" svg:x="3.549cm" svg:y="6.63cm">
          <draw:text-box>
            <text:p text:style-name="P1"><text:span text:style-name="T54"><text:s/></text:span></text:p>
          </draw:text-box>
        </draw:frame>
        <draw:frame draw:style-name="gr218" draw:text-style-name="P2" draw:layer="layout" svg:width="0.599cm" svg:height="0.369cm" svg:x="3.715cm" svg:y="6.63cm">
          <draw:text-box>
            <text:p text:style-name="P1"><text:span text:style-name="T1">celu</text:span></text:p>
          </draw:text-box>
        </draw:frame>
        <draw:frame draw:style-name="gr173" draw:text-style-name="P2" draw:layer="layout" svg:width="0.741cm" svg:height="0.369cm" svg:x="4.306cm" svg:y="6.63cm">
          <draw:text-box>
            <text:p text:style-name="P1"><text:span text:style-name="T136"><text:s/></text:span></text:p>
          </draw:text-box>
        </draw:frame>
        <draw:frame draw:style-name="gr167" draw:text-style-name="P2" draw:layer="layout" svg:width="2.28cm" svg:height="0.369cm" svg:x="4.489cm" svg:y="6.63cm">
          <draw:text-box>
            <text:p text:style-name="P1"><text:span text:style-name="T125">konstruowania</text:span></text:p>
          </draw:text-box>
        </draw:frame>
        <draw:frame draw:style-name="gr49" draw:text-style-name="P2" draw:layer="layout" svg:width="0.719cm" svg:height="0.369cm" svg:x="6.75cm" svg:y="6.63cm">
          <draw:text-box>
            <text:p text:style-name="P1"><text:span text:style-name="T43"><text:s/></text:span></text:p>
          </draw:text-box>
        </draw:frame>
        <draw:frame draw:style-name="gr154" draw:text-style-name="P2" draw:layer="layout" svg:width="0.929cm" svg:height="0.369cm" svg:x="6.929cm" svg:y="6.63cm">
          <draw:text-box>
            <text:p text:style-name="P1"><text:span text:style-name="T123">białek</text:span></text:p>
          </draw:text-box>
        </draw:frame>
        <draw:frame draw:style-name="gr61" draw:text-style-name="P2" draw:layer="layout" svg:width="0.669cm" svg:height="0.369cm" svg:x="7.842cm" svg:y="6.63cm">
          <draw:text-box>
            <text:p text:style-name="P1"><text:span text:style-name="T54"><text:s/></text:span></text:p>
          </draw:text-box>
        </draw:frame>
        <draw:frame draw:style-name="gr184" draw:text-style-name="P2" draw:layer="layout" svg:width="1.424cm" svg:height="0.369cm" svg:x="8.008cm" svg:y="6.63cm">
          <draw:text-box>
            <text:p text:style-name="P1"><text:span text:style-name="T144">fuzyjnych</text:span></text:p>
          </draw:text-box>
        </draw:frame>
        <draw:frame draw:style-name="gr207" draw:text-style-name="P2" draw:layer="layout" svg:width="0.691cm" svg:height="0.369cm" svg:x="9.442cm" svg:y="6.63cm">
          <draw:text-box>
            <text:p text:style-name="P1"><text:span text:style-name="T156"><text:s/></text:span></text:p>
          </draw:text-box>
        </draw:frame>
        <draw:frame draw:style-name="gr204" draw:text-style-name="P2" draw:layer="layout" svg:width="0.345cm" svg:height="0.369cm" svg:x="9.613cm" svg:y="6.63cm">
          <draw:text-box>
            <text:p text:style-name="P1"><text:span text:style-name="T1">o</text:span></text:p>
          </draw:text-box>
        </draw:frame>
        <draw:frame draw:style-name="gr207" draw:text-style-name="P2" draw:layer="layout" svg:width="0.691cm" svg:height="0.369cm" svg:x="9.786cm" svg:y="6.63cm">
          <draw:text-box>
            <text:p text:style-name="P1"><text:span text:style-name="T156"><text:s/></text:span></text:p>
          </draw:text-box>
        </draw:frame>
        <draw:frame draw:style-name="gr171" draw:text-style-name="P2" draw:layer="layout" svg:width="1.907cm" svg:height="0.369cm" svg:x="9.957cm" svg:y="6.63cm">
          <draw:text-box>
            <text:p text:style-name="P1"><text:span text:style-name="T134">ulepszonych</text:span></text:p>
          </draw:text-box>
        </draw:frame>
        <draw:frame draw:style-name="gr174" draw:text-style-name="P2" draw:layer="layout" svg:width="0.662cm" svg:height="0.369cm" svg:x="11.849cm" svg:y="6.63cm">
          <draw:text-box>
            <text:p text:style-name="P1"><text:span text:style-name="T137"><text:s/></text:span></text:p>
          </draw:text-box>
        </draw:frame>
        <draw:frame draw:style-name="gr178" draw:text-style-name="P2" draw:layer="layout" svg:width="2.453cm" svg:height="0.369cm" svg:x="12.014cm" svg:y="6.63cm">
          <draw:text-box>
            <text:p text:style-name="P1"><text:span text:style-name="T134">właściwościach.</text:span></text:p>
          </draw:text-box>
        </draw:frame>
        <draw:frame draw:style-name="gr29" draw:text-style-name="P2" draw:layer="layout" svg:width="0.334cm" svg:height="0.369cm" svg:x="14.453cm" svg:y="6.63cm">
          <draw:text-box>
            <text:p text:style-name="P1"><text:span text:style-name="T53"><text:s/></text:span></text:p>
          </draw:text-box>
        </draw:frame>
        <draw:frame draw:style-name="gr1" draw:text-style-name="P2" draw:layer="layout" svg:width="1.615cm" svg:height="0.369cm" svg:x="1.512cm" svg:y="7.092cm">
          <draw:text-box>
            <text:p text:style-name="P1"><text:span text:style-name="T1">Otrzymuje</text:span></text:p>
          </draw:text-box>
        </draw:frame>
        <draw:frame draw:style-name="gr52" draw:text-style-name="P2" draw:layer="layout" svg:width="0.612cm" svg:height="0.369cm" svg:x="3.112cm" svg:y="7.092cm">
          <draw:text-box>
            <text:p text:style-name="P1"><text:span text:style-name="T46"><text:s/></text:span></text:p>
          </draw:text-box>
        </draw:frame>
        <draw:frame draw:style-name="gr171" draw:text-style-name="P2" draw:layer="layout" svg:width="0.408cm" svg:height="0.369cm" svg:x="3.263cm" svg:y="7.092cm">
          <draw:text-box>
            <text:p text:style-name="P1"><text:span text:style-name="T134">się</text:span></text:p>
          </draw:text-box>
        </draw:frame>
        <draw:frame draw:style-name="gr193" draw:text-style-name="P2" draw:layer="layout" svg:width="0.619cm" svg:height="0.369cm" svg:x="3.663cm" svg:y="7.092cm">
          <draw:text-box>
            <text:p text:style-name="P1"><text:span text:style-name="T148"><text:s/></text:span></text:p>
          </draw:text-box>
        </draw:frame>
        <draw:frame draw:style-name="gr187" draw:text-style-name="P2" draw:layer="layout" svg:width="1.687cm" svg:height="0.369cm" svg:x="3.817cm" svg:y="7.092cm">
          <draw:text-box>
            <text:p text:style-name="P1"><text:span text:style-name="T123">konstrukty</text:span></text:p>
          </draw:text-box>
        </draw:frame>
        <draw:frame draw:style-name="gr170" draw:text-style-name="P2" draw:layer="layout" svg:width="0.534cm" svg:height="0.369cm" svg:x="5.468cm" svg:y="7.092cm">
          <draw:text-box>
            <text:p text:style-name="P1"><text:span text:style-name="T133"><text:s/></text:span></text:p>
          </draw:text-box>
        </draw:frame>
        <draw:frame draw:style-name="gr209" draw:text-style-name="P2" draw:layer="layout" svg:width="0.658cm" svg:height="0.369cm" svg:x="5.6cm" svg:y="7.092cm">
          <draw:text-box>
            <text:p text:style-name="P1"><text:span text:style-name="T144">typu</text:span></text:p>
          </draw:text-box>
        </draw:frame>
        <draw:frame draw:style-name="gr58" draw:text-style-name="P2" draw:layer="layout" svg:width="0.641cm" svg:height="0.369cm" svg:x="6.262cm" svg:y="7.092cm">
          <draw:text-box>
            <text:p text:style-name="P1"><text:span text:style-name="T51"><text:s/></text:span></text:p>
          </draw:text-box>
        </draw:frame>
        <draw:frame draw:style-name="gr440" draw:text-style-name="P2" draw:layer="layout" svg:width="0.705cm" svg:height="0.369cm" svg:x="6.421cm" svg:y="7.092cm">
          <draw:text-box>
            <text:p text:style-name="P1"><text:span text:style-name="T45">X-Fc,</text:span></text:p>
          </draw:text-box>
        </draw:frame>
        <draw:frame draw:style-name="gr70" draw:text-style-name="P2" draw:layer="layout" svg:width="0.562cm" svg:height="0.369cm" svg:x="7.112cm" svg:y="7.092cm">
          <draw:text-box>
            <text:p text:style-name="P1"><text:span text:style-name="T61"><text:s/></text:span></text:p>
          </draw:text-box>
        </draw:frame>
        <draw:frame draw:style-name="gr3" draw:text-style-name="P2" draw:layer="layout" svg:width="0.361cm" svg:height="0.369cm" svg:x="7.251cm" svg:y="7.092cm">
          <draw:text-box>
            <text:p text:style-name="P1"><text:span text:style-name="T3">w</text:span></text:p>
          </draw:text-box>
        </draw:frame>
        <draw:frame draw:style-name="gr70" draw:text-style-name="P2" draw:layer="layout" svg:width="0.562cm" svg:height="0.369cm" svg:x="7.512cm" svg:y="7.092cm">
          <draw:text-box>
            <text:p text:style-name="P1"><text:span text:style-name="T61"><text:s/></text:span></text:p>
          </draw:text-box>
        </draw:frame>
        <draw:frame draw:style-name="gr1" draw:text-style-name="P2" draw:layer="layout" svg:width="1.158cm" svg:height="0.369cm" svg:x="7.652cm" svg:y="7.092cm">
          <draw:text-box>
            <text:p text:style-name="P1"><text:span text:style-name="T1">których</text:span></text:p>
          </draw:text-box>
        </draw:frame>
        <draw:frame draw:style-name="gr58" draw:text-style-name="P2" draw:layer="layout" svg:width="0.641cm" svg:height="0.369cm" svg:x="8.795cm" svg:y="7.092cm">
          <draw:text-box>
            <text:p text:style-name="P1"><text:span text:style-name="T51"><text:s/></text:span></text:p>
          </draw:text-box>
        </draw:frame>
        <draw:frame draw:style-name="gr415" draw:text-style-name="P2" draw:layer="layout" svg:width="0.933cm" svg:height="0.369cm" svg:x="8.954cm" svg:y="7.092cm">
          <draw:text-box>
            <text:p text:style-name="P1"><text:span text:style-name="T44">białko</text:span></text:p>
          </draw:text-box>
        </draw:frame>
        <draw:frame draw:style-name="gr72" draw:text-style-name="P2" draw:layer="layout" svg:width="0.591cm" svg:height="0.369cm" svg:x="9.874cm" svg:y="7.092cm">
          <draw:text-box>
            <text:p text:style-name="P1"><text:span text:style-name="T63"><text:s/></text:span></text:p>
          </draw:text-box>
        </draw:frame>
        <draw:frame draw:style-name="gr178" draw:text-style-name="P2" draw:layer="layout" svg:width="2.186cm" svg:height="0.369cm" svg:x="10.021cm" svg:y="7.092cm">
          <draw:text-box>
            <text:p text:style-name="P1"><text:span text:style-name="T134">terapeutyczne</text:span></text:p>
          </draw:text-box>
        </draw:frame>
        <draw:frame draw:style-name="gr193" draw:text-style-name="P2" draw:layer="layout" svg:width="0.619cm" svg:height="0.369cm" svg:x="12.204cm" svg:y="7.092cm">
          <draw:text-box>
            <text:p text:style-name="P1"><text:span text:style-name="T148"><text:s/></text:span></text:p>
          </draw:text-box>
        </draw:frame>
        <draw:frame draw:style-name="gr473" draw:text-style-name="P2" draw:layer="layout" svg:width="0.374cm" svg:height="0.369cm" svg:x="12.358cm" svg:y="7.092cm">
          <draw:text-box>
            <text:p text:style-name="P1"><text:span text:style-name="T129">„</text:span><text:span text:style-name="T129">X</text:span></text:p>
          </draw:text-box>
        </draw:frame>
        <draw:frame draw:style-name="gr519" draw:text-style-name="P2" draw:layer="layout" svg:width="0.239cm" svg:height="0.369cm" svg:x="12.739cm" svg:y="7.092cm">
          <draw:text-box>
            <text:p text:style-name="P1"><text:span text:style-name="T416">”</text:span></text:p>
          </draw:text-box>
        </draw:frame>
        <draw:frame draw:style-name="gr52" draw:text-style-name="P2" draw:layer="layout" svg:width="0.612cm" svg:height="0.369cm" svg:x="12.859cm" svg:y="7.092cm">
          <draw:text-box>
            <text:p text:style-name="P1"><text:span text:style-name="T46"><text:s/></text:span></text:p>
          </draw:text-box>
        </draw:frame>
        <draw:frame draw:style-name="gr171" draw:text-style-name="P2" draw:layer="layout" svg:width="1.463cm" svg:height="0.369cm" svg:x="13.01cm" svg:y="7.092cm">
          <draw:text-box>
            <text:p text:style-name="P1"><text:span text:style-name="T134">zastępuje</text:span></text:p>
          </draw:text-box>
        </draw:frame>
        <draw:frame draw:style-name="gr29" draw:text-style-name="P2" draw:layer="layout" svg:width="0.334cm" svg:height="0.369cm" svg:x="14.459cm" svg:y="7.092cm">
          <draw:text-box>
            <text:p text:style-name="P1"><text:span text:style-name="T53"><text:s/></text:span></text:p>
          </draw:text-box>
        </draw:frame>
        <draw:frame draw:style-name="gr192" draw:text-style-name="P2" draw:layer="layout" svg:width="1.403cm" svg:height="0.369cm" svg:x="1.505cm" svg:y="7.551cm">
          <draw:text-box>
            <text:p text:style-name="P1"><text:span text:style-name="T125">fragment</text:span></text:p>
          </draw:text-box>
        </draw:frame>
        <draw:frame draw:style-name="gr52" draw:text-style-name="P2" draw:layer="layout" svg:width="0.612cm" svg:height="0.369cm" svg:x="2.896cm" svg:y="7.551cm">
          <draw:text-box>
            <text:p text:style-name="P1"><text:span text:style-name="T46"><text:s/></text:span></text:p>
          </draw:text-box>
        </draw:frame>
        <draw:frame draw:style-name="gr520" draw:text-style-name="P2" draw:layer="layout" svg:width="0.43cm" svg:height="0.369cm" svg:x="3.048cm" svg:y="7.551cm">
          <draw:text-box>
            <text:p text:style-name="P1"><text:span text:style-name="T372">Fgb</text:span></text:p>
          </draw:text-box>
        </draw:frame>
        <draw:frame draw:style-name="gr193" draw:text-style-name="P2" draw:layer="layout" svg:width="0.619cm" svg:height="0.369cm" svg:x="3.473cm" svg:y="7.551cm">
          <draw:text-box>
            <text:p text:style-name="P1"><text:span text:style-name="T148"><text:s/></text:span></text:p>
          </draw:text-box>
        </draw:frame>
        <draw:frame draw:style-name="gr155" draw:text-style-name="P2" draw:layer="layout" svg:width="1.962cm" svg:height="0.369cm" svg:x="3.627cm" svg:y="7.551cm">
          <draw:text-box>
            <text:p text:style-name="P1"><text:span text:style-name="T44">przeciwciała;</text:span></text:p>
          </draw:text-box>
        </draw:frame>
        <draw:frame draw:style-name="gr61" draw:text-style-name="P2" draw:layer="layout" svg:width="0.669cm" svg:height="0.369cm" svg:x="5.6cm" svg:y="7.551cm">
          <draw:text-box>
            <text:p text:style-name="P1"><text:span text:style-name="T54"><text:s/></text:span></text:p>
          </draw:text-box>
        </draw:frame>
        <draw:frame draw:style-name="gr178" draw:text-style-name="P2" draw:layer="layout" svg:width="1.28cm" svg:height="0.369cm" svg:x="5.766cm" svg:y="7.551cm">
          <draw:text-box>
            <text:p text:style-name="P1"><text:span text:style-name="T134">możliwe</text:span></text:p>
          </draw:text-box>
        </draw:frame>
        <draw:frame draw:style-name="gr191" draw:text-style-name="P2" draw:layer="layout" svg:width="0.441cm" svg:height="0.369cm" svg:x="7.041cm" svg:y="7.551cm">
          <draw:text-box>
            <text:p text:style-name="P1"><text:span text:style-name="T147"><text:s/></text:span></text:p>
          </draw:text-box>
        </draw:frame>
        <draw:frame draw:style-name="gr450" draw:text-style-name="P2" draw:layer="layout" svg:width="0.582cm" svg:height="0.369cm" svg:x="7.15cm" svg:y="7.551cm">
          <draw:text-box>
            <text:p text:style-name="P1"><text:span text:style-name="T159">jest</text:span></text:p>
          </draw:text-box>
        </draw:frame>
        <draw:frame draw:style-name="gr72" draw:text-style-name="P2" draw:layer="layout" svg:width="0.591cm" svg:height="0.369cm" svg:x="7.728cm" svg:y="7.551cm">
          <draw:text-box>
            <text:p text:style-name="P1"><text:span text:style-name="T63"><text:s/></text:span></text:p>
          </draw:text-box>
        </draw:frame>
        <draw:frame draw:style-name="gr190" draw:text-style-name="P2" draw:layer="layout" svg:width="0.811cm" svg:height="0.369cm" svg:x="7.874cm" svg:y="7.551cm">
          <draw:text-box>
            <text:p text:style-name="P1"><text:span text:style-name="T138">także</text:span></text:p>
          </draw:text-box>
        </draw:frame>
        <draw:frame draw:style-name="gr58" draw:text-style-name="P2" draw:layer="layout" svg:width="0.641cm" svg:height="0.369cm" svg:x="8.687cm" svg:y="7.551cm">
          <draw:text-box>
            <text:p text:style-name="P1"><text:span text:style-name="T51"><text:s/></text:span></text:p>
          </draw:text-box>
        </draw:frame>
        <draw:frame draw:style-name="gr192" draw:text-style-name="P2" draw:layer="layout" svg:width="2.153cm" svg:height="0.369cm" svg:x="8.846cm" svg:y="7.551cm">
          <draw:text-box>
            <text:p text:style-name="P1"><text:span text:style-name="T125">otrzymywanie</text:span></text:p>
          </draw:text-box>
        </draw:frame>
        <draw:frame draw:style-name="gr52" draw:text-style-name="P2" draw:layer="layout" svg:width="0.612cm" svg:height="0.369cm" svg:x="10.985cm" svg:y="7.551cm">
          <draw:text-box>
            <text:p text:style-name="P1"><text:span text:style-name="T46"><text:s/></text:span></text:p>
          </draw:text-box>
        </draw:frame>
        <draw:frame draw:style-name="gr157" draw:text-style-name="P2" draw:layer="layout" svg:width="0.929cm" svg:height="0.369cm" svg:x="11.137cm" svg:y="7.551cm">
          <draw:text-box>
            <text:p text:style-name="P1"><text:span text:style-name="T123">białek</text:span></text:p>
          </draw:text-box>
        </draw:frame>
        <draw:frame draw:style-name="gr72" draw:text-style-name="P2" draw:layer="layout" svg:width="0.591cm" svg:height="0.369cm" svg:x="12.052cm" svg:y="7.551cm">
          <draw:text-box>
            <text:p text:style-name="P1"><text:span text:style-name="T63"><text:s/></text:span></text:p>
          </draw:text-box>
        </draw:frame>
        <draw:frame draw:style-name="gr1" draw:text-style-name="P2" draw:layer="layout" svg:width="1.467cm" svg:height="0.369cm" svg:x="12.199cm" svg:y="7.551cm">
          <draw:text-box>
            <text:p text:style-name="P1"><text:span text:style-name="T1">fuzyjnych</text:span></text:p>
          </draw:text-box>
        </draw:frame>
        <draw:frame draw:style-name="gr193" draw:text-style-name="P2" draw:layer="layout" svg:width="0.619cm" svg:height="0.369cm" svg:x="13.645cm" svg:y="7.551cm">
          <draw:text-box>
            <text:p text:style-name="P1"><text:span text:style-name="T148"><text:s/></text:span></text:p>
          </draw:text-box>
        </draw:frame>
        <draw:frame draw:style-name="gr169" draw:text-style-name="P2" draw:layer="layout" svg:width="0.739cm" svg:height="0.369cm" svg:x="13.799cm" svg:y="7.551cm">
          <draw:text-box>
            <text:p text:style-name="P1"><text:span text:style-name="T25">typu</text:span><text:span text:style-name="T53"> </text:span></text:p>
          </draw:text-box>
        </draw:frame>
        <draw:frame draw:style-name="gr521" draw:text-style-name="P2" draw:layer="layout" svg:width="0.286cm" svg:height="0.369cm" svg:x="1.524cm" svg:y="8.008cm">
          <draw:text-box>
            <text:p text:style-name="P1"><text:span text:style-name="T417">Fc</text:span></text:p>
          </draw:text-box>
        </draw:frame>
        <draw:frame draw:style-name="gr431" draw:text-style-name="P2" draw:layer="layout" svg:width="0.323cm" svg:height="0.369cm" svg:x="1.81cm" svg:y="8.008cm">
          <draw:text-box>
            <text:p text:style-name="P1"><text:span text:style-name="T49">’</text:span></text:p>
          </draw:text-box>
        </draw:frame>
        <draw:frame draw:style-name="gr436" draw:text-style-name="P2" draw:layer="layout" svg:width="0.273cm" svg:height="0.369cm" svg:x="1.917cm" svg:y="8.008cm">
          <draw:text-box>
            <text:p text:style-name="P1"><text:span text:style-name="T64">X</text:span></text:p>
          </draw:text-box>
        </draw:frame>
        <draw:frame draw:style-name="gr74" draw:text-style-name="P2" draw:layer="layout" svg:width="0.512cm" svg:height="0.369cm" svg:x="2.115cm" svg:y="8.008cm">
          <draw:text-box>
            <text:p text:style-name="P1"><text:span text:style-name="T65"><text:s/></text:span></text:p>
          </draw:text-box>
        </draw:frame>
        <draw:frame draw:style-name="gr223" draw:text-style-name="P2" draw:layer="layout" svg:width="0.629cm" svg:height="0.369cm" svg:x="2.242cm" svg:y="8.008cm">
          <draw:text-box>
            <text:p text:style-name="P1"><text:span text:style-name="T55">(rys.</text:span></text:p>
          </draw:text-box>
        </draw:frame>
        <draw:frame draw:style-name="gr70" draw:text-style-name="P2" draw:layer="layout" svg:width="0.562cm" svg:height="0.369cm" svg:x="2.858cm" svg:y="8.008cm">
          <draw:text-box>
            <text:p text:style-name="P1"><text:span text:style-name="T61"><text:s/></text:span></text:p>
          </draw:text-box>
        </draw:frame>
        <draw:frame draw:style-name="gr75" draw:text-style-name="P2" draw:layer="layout" svg:width="0.37cm" svg:height="0.369cm" svg:x="2.997cm" svg:y="8.008cm">
          <draw:text-box>
            <text:p text:style-name="P1"><text:span text:style-name="T60">3).</text:span></text:p>
          </draw:text-box>
        </draw:frame>
        <draw:frame draw:style-name="gr70" draw:text-style-name="P2" draw:layer="layout" svg:width="0.562cm" svg:height="0.369cm" svg:x="3.353cm" svg:y="8.008cm">
          <draw:text-box>
            <text:p text:style-name="P1"><text:span text:style-name="T61"><text:s/></text:span></text:p>
          </draw:text-box>
        </draw:frame>
        <draw:frame draw:style-name="gr224" draw:text-style-name="P2" draw:layer="layout" svg:width="1.336cm" svg:height="0.369cm" svg:x="3.493cm" svg:y="8.008cm">
          <draw:text-box>
            <text:p text:style-name="P1"><text:span text:style-name="T44">Obydwie</text:span></text:p>
          </draw:text-box>
        </draw:frame>
        <draw:frame draw:style-name="gr68" draw:text-style-name="P2" draw:layer="layout" svg:width="0.541cm" svg:height="0.369cm" svg:x="4.826cm" svg:y="8.008cm">
          <draw:text-box>
            <text:p text:style-name="P1"><text:span text:style-name="T59"><text:s/></text:span></text:p>
          </draw:text-box>
        </draw:frame>
        <draw:frame draw:style-name="gr169" draw:text-style-name="P2" draw:layer="layout" svg:width="0.751cm" svg:height="0.369cm" svg:x="4.96cm" svg:y="8.008cm">
          <draw:text-box>
            <text:p text:style-name="P1"><text:span text:style-name="T25">klasy</text:span></text:p>
          </draw:text-box>
        </draw:frame>
        <draw:frame draw:style-name="gr74" draw:text-style-name="P2" draw:layer="layout" svg:width="0.512cm" svg:height="0.369cm" svg:x="5.708cm" svg:y="8.008cm">
          <draw:text-box>
            <text:p text:style-name="P1"><text:span text:style-name="T65"><text:s/></text:span></text:p>
          </draw:text-box>
        </draw:frame>
        <draw:frame draw:style-name="gr157" draw:text-style-name="P2" draw:layer="layout" svg:width="0.929cm" svg:height="0.369cm" svg:x="5.835cm" svg:y="8.008cm">
          <draw:text-box>
            <text:p text:style-name="P1"><text:span text:style-name="T123">białek</text:span></text:p>
          </draw:text-box>
        </draw:frame>
        <draw:frame draw:style-name="gr166" draw:text-style-name="P2" draw:layer="layout" svg:width="0.484cm" svg:height="0.369cm" svg:x="6.75cm" svg:y="8.008cm">
          <draw:text-box>
            <text:p text:style-name="P1"><text:span text:style-name="T131"><text:s/></text:span></text:p>
          </draw:text-box>
        </draw:frame>
        <draw:frame draw:style-name="gr216" draw:text-style-name="P2" draw:layer="layout" svg:width="1.424cm" svg:height="0.369cm" svg:x="6.87cm" svg:y="8.008cm">
          <draw:text-box>
            <text:p text:style-name="P1"><text:span text:style-name="T144">fuzyjnych</text:span></text:p>
          </draw:text-box>
        </draw:frame>
        <draw:frame draw:style-name="gr200" draw:text-style-name="P2" draw:layer="layout" svg:width="0.491cm" svg:height="0.369cm" svg:x="8.311cm" svg:y="8.008cm">
          <draw:text-box>
            <text:p text:style-name="P1"><text:span text:style-name="T152"><text:s/></text:span></text:p>
          </draw:text-box>
        </draw:frame>
        <draw:frame draw:style-name="gr415" draw:text-style-name="P2" draw:layer="layout" svg:width="1.429cm" svg:height="0.369cm" svg:x="8.433cm" svg:y="8.008cm">
          <draw:text-box>
            <text:p text:style-name="P1"><text:span text:style-name="T1">wykazują</text:span></text:p>
          </draw:text-box>
        </draw:frame>
        <draw:frame draw:style-name="gr215" draw:text-style-name="P2" draw:layer="layout" svg:width="0.462cm" svg:height="0.369cm" svg:x="9.855cm" svg:y="8.008cm">
          <draw:text-box>
            <text:p text:style-name="P1"><text:span text:style-name="T160"><text:s/></text:span></text:p>
          </draw:text-box>
        </draw:frame>
        <draw:frame draw:style-name="gr3" draw:text-style-name="P2" draw:layer="layout" svg:width="1.687cm" svg:height="0.369cm" svg:x="9.97cm" svg:y="8.008cm">
          <draw:text-box>
            <text:p text:style-name="P1"><text:span text:style-name="T3">wydłużony</text:span></text:p>
          </draw:text-box>
        </draw:frame>
        <draw:frame draw:style-name="gr74" draw:text-style-name="P2" draw:layer="layout" svg:width="0.512cm" svg:height="0.369cm" svg:x="11.633cm" svg:y="8.008cm">
          <draw:text-box>
            <text:p text:style-name="P1"><text:span text:style-name="T65"><text:s/></text:span></text:p>
          </draw:text-box>
        </draw:frame>
        <draw:frame draw:style-name="gr213" draw:text-style-name="P2" draw:layer="layout" svg:width="0.832cm" svg:height="0.369cm" svg:x="11.76cm" svg:y="8.008cm">
          <draw:text-box>
            <text:p text:style-name="P1"><text:span text:style-name="T138">okres</text:span></text:p>
          </draw:text-box>
        </draw:frame>
        <draw:frame draw:style-name="gr170" draw:text-style-name="P2" draw:layer="layout" svg:width="0.534cm" svg:height="0.369cm" svg:x="12.592cm" svg:y="8.008cm">
          <draw:text-box>
            <text:p text:style-name="P1"><text:span text:style-name="T133"><text:s/></text:span></text:p>
          </draw:text-box>
        </draw:frame>
        <draw:frame draw:style-name="gr157" draw:text-style-name="P2" draw:layer="layout" svg:width="1.75cm" svg:height="0.369cm" svg:x="12.725cm" svg:y="8.008cm">
          <draw:text-box>
            <text:p text:style-name="P1"><text:span text:style-name="T123">półtrwania,</text:span></text:p>
          </draw:text-box>
        </draw:frame>
        <draw:frame draw:style-name="gr29" draw:text-style-name="P2" draw:layer="layout" svg:width="0.334cm" svg:height="0.369cm" svg:x="14.453cm" svg:y="8.008cm">
          <draw:text-box>
            <text:p text:style-name="P1"><text:span text:style-name="T53"><text:s/></text:span></text:p>
          </draw:text-box>
        </draw:frame>
        <draw:frame draw:style-name="gr1" draw:text-style-name="P2" draw:layer="layout" svg:width="0.425cm" svg:height="0.369cm" svg:x="1.512cm" svg:y="8.464cm">
          <draw:text-box>
            <text:p text:style-name="P1"><text:span text:style-name="T1">ale</text:span></text:p>
          </draw:text-box>
        </draw:frame>
        <draw:frame draw:style-name="gr74" draw:text-style-name="P2" draw:layer="layout" svg:width="0.512cm" svg:height="0.369cm" svg:x="1.93cm" svg:y="8.464cm">
          <draw:text-box>
            <text:p text:style-name="P1"><text:span text:style-name="T65"><text:s/></text:span></text:p>
          </draw:text-box>
        </draw:frame>
        <draw:frame draw:style-name="gr187" draw:text-style-name="P2" draw:layer="layout" svg:width="0.967cm" svg:height="0.369cm" svg:x="2.057cm" svg:y="8.464cm">
          <draw:text-box>
            <text:p text:style-name="P1"><text:span text:style-name="T123">różnią</text:span></text:p>
          </draw:text-box>
        </draw:frame>
        <draw:frame draw:style-name="gr215" draw:text-style-name="P2" draw:layer="layout" svg:width="0.462cm" svg:height="0.369cm" svg:x="3.009cm" svg:y="8.464cm">
          <draw:text-box>
            <text:p text:style-name="P1"><text:span text:style-name="T160"><text:s/></text:span></text:p>
          </draw:text-box>
        </draw:frame>
        <draw:frame draw:style-name="gr171" draw:text-style-name="P2" draw:layer="layout" svg:width="0.408cm" svg:height="0.369cm" svg:x="3.124cm" svg:y="8.464cm">
          <draw:text-box>
            <text:p text:style-name="P1"><text:span text:style-name="T134">się</text:span></text:p>
          </draw:text-box>
        </draw:frame>
        <draw:frame draw:style-name="gr74" draw:text-style-name="P2" draw:layer="layout" svg:width="0.512cm" svg:height="0.369cm" svg:x="3.524cm" svg:y="8.464cm">
          <draw:text-box>
            <text:p text:style-name="P1"><text:span text:style-name="T65"><text:s/></text:span></text:p>
          </draw:text-box>
        </draw:frame>
        <draw:frame draw:style-name="gr163" draw:text-style-name="P2" draw:layer="layout" svg:width="1.01cm" svg:height="0.369cm" svg:x="3.651cm" svg:y="8.464cm">
          <draw:text-box>
            <text:p text:style-name="P1"><text:span text:style-name="T25">innymi</text:span></text:p>
          </draw:text-box>
        </draw:frame>
        <draw:frame draw:style-name="gr215" draw:text-style-name="P2" draw:layer="layout" svg:width="0.462cm" svg:height="0.369cm" svg:x="4.648cm" svg:y="8.464cm">
          <draw:text-box>
            <text:p text:style-name="P1"><text:span text:style-name="T160"><text:s/></text:span></text:p>
          </draw:text-box>
        </draw:frame>
        <draw:frame draw:style-name="gr151" draw:text-style-name="P2" draw:layer="layout" svg:width="2.402cm" svg:height="0.369cm" svg:x="4.763cm" svg:y="8.464cm">
          <draw:text-box>
            <text:p text:style-name="P1"><text:span text:style-name="T3">właściwościami</text:span></text:p>
          </draw:text-box>
        </draw:frame>
        <draw:frame draw:style-name="gr185" draw:text-style-name="P2" draw:layer="layout" svg:width="0.848cm" svg:height="0.369cm" svg:x="7.131cm" svg:y="8.464cm">
          <draw:text-box>
            <text:p text:style-name="P1"><text:span text:style-name="T145"><text:s/></text:span></text:p>
          </draw:text-box>
        </draw:frame>
        <draw:frame draw:style-name="gr210" draw:text-style-name="P2" draw:layer="layout" svg:width="0.573cm" svg:height="0.369cm" svg:x="7.341cm" svg:y="8.464cm">
          <draw:text-box>
            <text:p text:style-name="P1"><text:span text:style-name="T157">-</text:span></text:p>
          </draw:text-box>
        </draw:frame>
        <draw:frame draw:style-name="gr183" draw:text-style-name="P2" draw:layer="layout" svg:width="0.84cm" svg:height="0.369cm" svg:x="7.532cm" svg:y="8.464cm">
          <draw:text-box>
            <text:p text:style-name="P1"><text:span text:style-name="T143"><text:s/></text:span></text:p>
          </draw:text-box>
        </draw:frame>
        <draw:frame draw:style-name="gr188" draw:text-style-name="P2" draw:layer="layout" svg:width="0.336cm" svg:height="0.369cm" svg:x="7.74cm" svg:y="8.464cm">
          <draw:text-box>
            <text:p text:style-name="P1"><text:span text:style-name="T50">na</text:span></text:p>
          </draw:text-box>
        </draw:frame>
        <draw:frame draw:style-name="gr74" draw:text-style-name="P2" draw:layer="layout" svg:width="0.512cm" svg:height="0.369cm" svg:x="8.076cm" svg:y="8.464cm">
          <draw:text-box>
            <text:p text:style-name="P1"><text:span text:style-name="T65"><text:s/></text:span></text:p>
          </draw:text-box>
        </draw:frame>
        <draw:frame draw:style-name="gr169" draw:text-style-name="P2" draw:layer="layout" svg:width="1.289cm" svg:height="0.369cm" svg:x="8.204cm" svg:y="8.464cm">
          <draw:text-box>
            <text:p text:style-name="P1"><text:span text:style-name="T25">przykład</text:span></text:p>
          </draw:text-box>
        </draw:frame>
        <draw:frame draw:style-name="gr68" draw:text-style-name="P2" draw:layer="layout" svg:width="0.541cm" svg:height="0.369cm" svg:x="9.493cm" svg:y="8.464cm">
          <draw:text-box>
            <text:p text:style-name="P1"><text:span text:style-name="T59"><text:s/></text:span></text:p>
          </draw:text-box>
        </draw:frame>
        <draw:frame draw:style-name="gr29" draw:text-style-name="P2" draw:layer="layout" svg:width="0.899cm" svg:height="0.369cm" svg:x="9.627cm" svg:y="8.464cm">
          <draw:text-box>
            <text:p text:style-name="P1"><text:span text:style-name="T25">białka</text:span></text:p>
          </draw:text-box>
        </draw:frame>
        <draw:frame draw:style-name="gr166" draw:text-style-name="P2" draw:layer="layout" svg:width="0.484cm" svg:height="0.369cm" svg:x="10.516cm" svg:y="8.464cm">
          <draw:text-box>
            <text:p text:style-name="P1"><text:span text:style-name="T131"><text:s/></text:span></text:p>
          </draw:text-box>
        </draw:frame>
        <draw:frame draw:style-name="gr184" draw:text-style-name="P2" draw:layer="layout" svg:width="0.658cm" svg:height="0.369cm" svg:x="10.636cm" svg:y="8.464cm">
          <draw:text-box>
            <text:p text:style-name="P1"><text:span text:style-name="T144">typu</text:span></text:p>
          </draw:text-box>
        </draw:frame>
        <draw:frame draw:style-name="gr200" draw:text-style-name="P2" draw:layer="layout" svg:width="0.491cm" svg:height="0.369cm" svg:x="11.296cm" svg:y="8.464cm">
          <draw:text-box>
            <text:p text:style-name="P1"><text:span text:style-name="T152"><text:s/></text:span></text:p>
          </draw:text-box>
        </draw:frame>
        <draw:frame draw:style-name="gr521" draw:text-style-name="P2" draw:layer="layout" svg:width="0.607cm" svg:height="0.369cm" svg:x="11.417cm" svg:y="8.464cm">
          <draw:text-box>
            <text:p text:style-name="P1"><text:span text:style-name="T417">X-F^</text:span></text:p>
          </draw:text-box>
        </draw:frame>
        <draw:frame draw:style-name="gr200" draw:text-style-name="P2" draw:layer="layout" svg:width="0.491cm" svg:height="0.369cm" svg:x="12.026cm" svg:y="8.464cm">
          <draw:text-box>
            <text:p text:style-name="P1"><text:span text:style-name="T152"><text:s/></text:span></text:p>
          </draw:text-box>
        </draw:frame>
        <draw:frame draw:style-name="gr69" draw:text-style-name="P2" draw:layer="layout" svg:width="0.73cm" svg:height="0.369cm" svg:x="12.148cm" svg:y="8.464cm">
          <draw:text-box>
            <text:p text:style-name="P1"><text:span text:style-name="T25">mają</text:span></text:p>
          </draw:text-box>
        </draw:frame>
        <draw:frame draw:style-name="gr393" draw:text-style-name="P2" draw:layer="layout" svg:width="0.384cm" svg:height="0.369cm" svg:x="12.866cm" svg:y="8.464cm">
          <draw:text-box>
            <text:p text:style-name="P1"><text:span text:style-name="T293"><text:s/></text:span></text:p>
          </draw:text-box>
        </draw:frame>
        <draw:frame draw:style-name="gr206" draw:text-style-name="P2" draw:layer="layout" svg:width="1.454cm" svg:height="0.369cm" svg:x="12.961cm" svg:y="8.464cm">
          <draw:text-box>
            <text:p text:style-name="P1"><text:span text:style-name="T128">właściwo</text:span></text:p>
          </draw:text-box>
        </draw:frame>
        <draw:frame draw:style-name="gr29" draw:text-style-name="P2" draw:layer="layout" svg:width="0.334cm" svg:height="0.369cm" svg:x="14.383cm" svg:y="8.464cm">
          <draw:text-box>
            <text:p text:style-name="P1"><text:span text:style-name="T25">­</text:span></text:p>
          </draw:text-box>
        </draw:frame>
        <draw:frame draw:style-name="gr402" draw:text-style-name="P2" draw:layer="layout" svg:width="0.375cm" svg:height="0.369cm" svg:x="1.512cm" svg:y="8.928cm">
          <draw:text-box>
            <text:p text:style-name="P1"><text:span text:style-name="T62">ści</text:span></text:p>
          </draw:text-box>
        </draw:frame>
        <draw:frame draw:style-name="gr61" draw:text-style-name="P2" draw:layer="layout" svg:width="0.669cm" svg:height="0.369cm" svg:x="1.886cm" svg:y="8.928cm">
          <draw:text-box>
            <text:p text:style-name="P1"><text:span text:style-name="T54"><text:s/></text:span></text:p>
          </draw:text-box>
        </draw:frame>
        <draw:frame draw:style-name="gr190" draw:text-style-name="P2" draw:layer="layout" svg:width="1.801cm" svg:height="0.369cm" svg:x="2.051cm" svg:y="8.928cm">
          <draw:text-box>
            <text:p text:style-name="P1"><text:span text:style-name="T138">przeciwciał,</text:span></text:p>
          </draw:text-box>
        </draw:frame>
        <draw:frame draw:style-name="gr174" draw:text-style-name="P2" draw:layer="layout" svg:width="0.662cm" svg:height="0.369cm" svg:x="3.861cm" svg:y="8.928cm">
          <draw:text-box>
            <text:p text:style-name="P1"><text:span text:style-name="T137"><text:s/></text:span></text:p>
          </draw:text-box>
        </draw:frame>
        <draw:frame draw:style-name="gr155" draw:text-style-name="P2" draw:layer="layout" svg:width="0.789cm" svg:height="0.369cm" svg:x="4.025cm" svg:y="8.928cm">
          <draw:text-box>
            <text:p text:style-name="P1"><text:span text:style-name="T44">które</text:span></text:p>
          </draw:text-box>
        </draw:frame>
        <draw:frame draw:style-name="gr58" draw:text-style-name="P2" draw:layer="layout" svg:width="0.641cm" svg:height="0.369cm" svg:x="4.819cm" svg:y="8.928cm">
          <draw:text-box>
            <text:p text:style-name="P1"><text:span text:style-name="T51"><text:s/></text:span></text:p>
          </draw:text-box>
        </draw:frame>
        <draw:frame draw:style-name="gr154" draw:text-style-name="P2" draw:layer="layout" svg:width="0.832cm" svg:height="0.369cm" svg:x="4.978cm" svg:y="8.928cm">
          <draw:text-box>
            <text:p text:style-name="P1"><text:span text:style-name="T123">mogą</text:span></text:p>
          </draw:text-box>
        </draw:frame>
        <draw:frame draw:style-name="gr58" draw:text-style-name="P2" draw:layer="layout" svg:width="0.641cm" svg:height="0.369cm" svg:x="5.798cm" svg:y="8.928cm">
          <draw:text-box>
            <text:p text:style-name="P1"><text:span text:style-name="T51"><text:s/></text:span></text:p>
          </draw:text-box>
        </draw:frame>
        <draw:frame draw:style-name="gr29" draw:text-style-name="P2" draw:layer="layout" svg:width="0.506cm" svg:height="0.369cm" svg:x="5.957cm" svg:y="8.928cm">
          <draw:text-box>
            <text:p text:style-name="P1"><text:span text:style-name="T25">być</text:span></text:p>
          </draw:text-box>
        </draw:frame>
        <draw:frame draw:style-name="gr68" draw:text-style-name="P2" draw:layer="layout" svg:width="0.541cm" svg:height="0.369cm" svg:x="6.458cm" svg:y="8.928cm">
          <draw:text-box>
            <text:p text:style-name="P1"><text:span text:style-name="T59"><text:s/></text:span></text:p>
          </draw:text-box>
        </draw:frame>
        <draw:frame draw:style-name="gr175" draw:text-style-name="P2" draw:layer="layout" svg:width="2.153cm" svg:height="0.369cm" svg:x="6.592cm" svg:y="8.928cm">
          <draw:text-box>
            <text:p text:style-name="P1"><text:span text:style-name="T3">wykorzystane</text:span></text:p>
          </draw:text-box>
        </draw:frame>
        <draw:frame draw:style-name="gr70" draw:text-style-name="P2" draw:layer="layout" svg:width="0.562cm" svg:height="0.369cm" svg:x="8.707cm" svg:y="8.928cm">
          <draw:text-box>
            <text:p text:style-name="P1"><text:span text:style-name="T61"><text:s/></text:span></text:p>
          </draw:text-box>
        </draw:frame>
        <draw:frame draw:style-name="gr154" draw:text-style-name="P2" draw:layer="layout" svg:width="0.351cm" svg:height="0.369cm" svg:x="8.846cm" svg:y="8.928cm">
          <draw:text-box>
            <text:p text:style-name="P1"><text:span text:style-name="T123">w</text:span></text:p>
          </draw:text-box>
        </draw:frame>
        <draw:frame draw:style-name="gr72" draw:text-style-name="P2" draw:layer="layout" svg:width="0.591cm" svg:height="0.369cm" svg:x="9.1cm" svg:y="8.928cm">
          <draw:text-box>
            <text:p text:style-name="P1"><text:span text:style-name="T63"><text:s/></text:span></text:p>
          </draw:text-box>
        </draw:frame>
        <draw:frame draw:style-name="gr224" draw:text-style-name="P2" draw:layer="layout" svg:width="0.599cm" svg:height="0.369cm" svg:x="9.246cm" svg:y="8.928cm">
          <draw:text-box>
            <text:p text:style-name="P1"><text:span text:style-name="T44">celu</text:span></text:p>
          </draw:text-box>
        </draw:frame>
        <draw:frame draw:style-name="gr61" draw:text-style-name="P2" draw:layer="layout" svg:width="0.669cm" svg:height="0.369cm" svg:x="9.843cm" svg:y="8.928cm">
          <draw:text-box>
            <text:p text:style-name="P1"><text:span text:style-name="T54"><text:s/></text:span></text:p>
          </draw:text-box>
        </draw:frame>
        <draw:frame draw:style-name="gr171" draw:text-style-name="P2" draw:layer="layout" svg:width="1.581cm" svg:height="0.369cm" svg:x="10.008cm" svg:y="8.928cm">
          <draw:text-box>
            <text:p text:style-name="P1"><text:span text:style-name="T134">niszczenia</text:span></text:p>
          </draw:text-box>
        </draw:frame>
        <draw:frame draw:style-name="gr174" draw:text-style-name="P2" draw:layer="layout" svg:width="0.662cm" svg:height="0.369cm" svg:x="11.576cm" svg:y="8.928cm">
          <draw:text-box>
            <text:p text:style-name="P1"><text:span text:style-name="T137"><text:s/></text:span></text:p>
          </draw:text-box>
        </draw:frame>
        <draw:frame draw:style-name="gr190" draw:text-style-name="P2" draw:layer="layout" svg:width="1.454cm" svg:height="0.369cm" svg:x="11.74cm" svg:y="8.928cm">
          <draw:text-box>
            <text:p text:style-name="P1"><text:span text:style-name="T138">komórek,</text:span></text:p>
          </draw:text-box>
        </draw:frame>
        <draw:frame draw:style-name="gr58" draw:text-style-name="P2" draw:layer="layout" svg:width="0.641cm" svg:height="0.369cm" svg:x="13.196cm" svg:y="8.928cm">
          <draw:text-box>
            <text:p text:style-name="P1"><text:span text:style-name="T51"><text:s/></text:span></text:p>
          </draw:text-box>
        </draw:frame>
        <draw:frame draw:style-name="gr155" draw:text-style-name="P2" draw:layer="layout" svg:width="0.37cm" svg:height="0.369cm" svg:x="13.354cm" svg:y="8.928cm">
          <draw:text-box>
            <text:p text:style-name="P1"><text:span text:style-name="T44">do</text:span></text:p>
          </draw:text-box>
        </draw:frame>
        <draw:frame draw:style-name="gr58" draw:text-style-name="P2" draw:layer="layout" svg:width="0.641cm" svg:height="0.369cm" svg:x="13.723cm" svg:y="8.928cm">
          <draw:text-box>
            <text:p text:style-name="P1"><text:span text:style-name="T51"><text:s/></text:span></text:p>
          </draw:text-box>
        </draw:frame>
        <draw:frame draw:style-name="gr3" draw:text-style-name="P2" draw:layer="layout" svg:width="0.51cm" svg:height="0.369cm" svg:x="13.882cm" svg:y="8.928cm">
          <draw:text-box>
            <text:p text:style-name="P1"><text:span text:style-name="T3">któ</text:span></text:p>
          </draw:text-box>
        </draw:frame>
        <draw:frame draw:style-name="gr29" draw:text-style-name="P2" draw:layer="layout" svg:width="0.334cm" svg:height="0.369cm" svg:x="14.383cm" svg:y="8.928cm">
          <draw:text-box>
            <text:p text:style-name="P1"><text:span text:style-name="T25">­</text:span></text:p>
          </draw:text-box>
        </draw:frame>
        <draw:frame draw:style-name="gr446" draw:text-style-name="P2" draw:layer="layout" svg:width="0.637cm" svg:height="0.369cm" svg:x="1.517cm" svg:y="9.385cm">
          <draw:text-box>
            <text:p text:style-name="P1"><text:span text:style-name="T55">rych</text:span></text:p>
          </draw:text-box>
        </draw:frame>
        <draw:frame draw:style-name="gr207" draw:text-style-name="P2" draw:layer="layout" svg:width="0.691cm" svg:height="0.369cm" svg:x="2.14cm" svg:y="9.385cm">
          <draw:text-box>
            <text:p text:style-name="P1"><text:span text:style-name="T156"><text:s/></text:span></text:p>
          </draw:text-box>
        </draw:frame>
        <draw:frame draw:style-name="gr436" draw:text-style-name="P2" draw:layer="layout" svg:width="0.273cm" svg:height="0.369cm" svg:x="2.311cm" svg:y="9.385cm">
          <draw:text-box>
            <text:p text:style-name="P1"><text:span text:style-name="T64">X</text:span></text:p>
          </draw:text-box>
        </draw:frame>
        <draw:frame draw:style-name="gr61" draw:text-style-name="P2" draw:layer="layout" svg:width="0.669cm" svg:height="0.369cm" svg:x="2.508cm" svg:y="9.385cm">
          <draw:text-box>
            <text:p text:style-name="P1"><text:span text:style-name="T54"><text:s/></text:span></text:p>
          </draw:text-box>
        </draw:frame>
        <draw:frame draw:style-name="gr383" draw:text-style-name="P2" draw:layer="layout" svg:width="1.314cm" svg:height="0.369cm" svg:x="2.674cm" svg:y="9.385cm">
          <draw:text-box>
            <text:p text:style-name="P1"><text:span text:style-name="T128">zostanie</text:span></text:p>
          </draw:text-box>
        </draw:frame>
        <draw:frame draw:style-name="gr49" draw:text-style-name="P2" draw:layer="layout" svg:width="0.719cm" svg:height="0.369cm" svg:x="3.949cm" svg:y="9.385cm">
          <draw:text-box>
            <text:p text:style-name="P1"><text:span text:style-name="T43"><text:s/></text:span></text:p>
          </draw:text-box>
        </draw:frame>
        <draw:frame draw:style-name="gr192" draw:text-style-name="P2" draw:layer="layout" svg:width="1.932cm" svg:height="0.369cm" svg:x="4.128cm" svg:y="9.385cm">
          <draw:text-box>
            <text:p text:style-name="P1"><text:span text:style-name="T125">przyłączone;</text:span></text:p>
          </draw:text-box>
        </draw:frame>
        <draw:frame draw:style-name="gr49" draw:text-style-name="P2" draw:layer="layout" svg:width="0.719cm" svg:height="0.369cm" svg:x="6.045cm" svg:y="9.385cm">
          <draw:text-box>
            <text:p text:style-name="P1"><text:span text:style-name="T43"><text:s/></text:span></text:p>
          </draw:text-box>
        </draw:frame>
        <draw:frame draw:style-name="gr169" draw:text-style-name="P2" draw:layer="layout" svg:width="0.899cm" svg:height="0.369cm" svg:x="6.223cm" svg:y="9.385cm">
          <draw:text-box>
            <text:p text:style-name="P1"><text:span text:style-name="T25">białka</text:span></text:p>
          </draw:text-box>
        </draw:frame>
        <draw:frame draw:style-name="gr205" draw:text-style-name="P2" draw:layer="layout" svg:width="0.712cm" svg:height="0.369cm" svg:x="7.119cm" svg:y="9.385cm">
          <draw:text-box>
            <text:p text:style-name="P1"><text:span text:style-name="T155"><text:s/></text:span></text:p>
          </draw:text-box>
        </draw:frame>
        <draw:frame draw:style-name="gr449" draw:text-style-name="P2" draw:layer="layout" svg:width="0.599cm" svg:height="0.369cm" svg:x="7.295cm" svg:y="9.385cm">
          <draw:text-box>
            <text:p text:style-name="P1"><text:span text:style-name="T368">F(--X</text:span></text:p>
          </draw:text-box>
        </draw:frame>
        <draw:frame draw:style-name="gr174" draw:text-style-name="P2" draw:layer="layout" svg:width="0.662cm" svg:height="0.369cm" svg:x="7.893cm" svg:y="9.385cm">
          <draw:text-box>
            <text:p text:style-name="P1"><text:span text:style-name="T137"><text:s/></text:span></text:p>
          </draw:text-box>
        </draw:frame>
        <draw:frame draw:style-name="gr218" draw:text-style-name="P2" draw:layer="layout" svg:width="0.929cm" svg:height="0.369cm" svg:x="8.057cm" svg:y="9.385cm">
          <draw:text-box>
            <text:p text:style-name="P1"><text:span text:style-name="T1">takich</text:span></text:p>
          </draw:text-box>
        </draw:frame>
        <draw:frame draw:style-name="gr58" draw:text-style-name="P2" draw:layer="layout" svg:width="0.641cm" svg:height="0.369cm" svg:x="8.973cm" svg:y="9.385cm">
          <draw:text-box>
            <text:p text:style-name="P1"><text:span text:style-name="T51"><text:s/></text:span></text:p>
          </draw:text-box>
        </draw:frame>
        <draw:frame draw:style-name="gr164" draw:text-style-name="P2" draw:layer="layout" svg:width="1.814cm" svg:height="0.369cm" svg:x="9.132cm" svg:y="9.385cm">
          <draw:text-box>
            <text:p text:style-name="P1"><text:span text:style-name="T134">właściwości</text:span></text:p>
          </draw:text-box>
        </draw:frame>
        <draw:frame draw:style-name="gr172" draw:text-style-name="P2" draw:layer="layout" svg:width="0.748cm" svg:height="0.369cm" svg:x="10.934cm" svg:y="9.385cm">
          <draw:text-box>
            <text:p text:style-name="P1"><text:span text:style-name="T135"><text:s/></text:span></text:p>
          </draw:text-box>
        </draw:frame>
        <draw:frame draw:style-name="gr155" draw:text-style-name="P2" draw:layer="layout" svg:width="0.455cm" svg:height="0.369cm" svg:x="11.12cm" svg:y="9.385cm">
          <draw:text-box>
            <text:p text:style-name="P1"><text:span text:style-name="T123">nie</text:span></text:p>
          </draw:text-box>
        </draw:frame>
        <draw:frame draw:style-name="gr205" draw:text-style-name="P2" draw:layer="layout" svg:width="0.712cm" svg:height="0.369cm" svg:x="11.564cm" svg:y="9.385cm">
          <draw:text-box>
            <text:p text:style-name="P1"><text:span text:style-name="T155"><text:s/></text:span></text:p>
          </draw:text-box>
        </draw:frame>
        <draw:frame draw:style-name="gr48" draw:text-style-name="P2" draw:layer="layout" svg:width="0.794cm" svg:height="0.369cm" svg:x="11.74cm" svg:y="9.385cm">
          <draw:text-box>
            <text:p text:style-name="P1"><text:span text:style-name="T42">mają.</text:span></text:p>
          </draw:text-box>
        </draw:frame>
        <draw:frame draw:style-name="gr492" draw:text-style-name="P7" draw:layer="layout" svg:width="0.371cm" svg:height="0.433cm" svg:x="1.512cm" svg:y="10.779cm">
          <draw:text-box>
            <text:p text:style-name="P1"><text:span text:style-name="T119">7.</text:span></text:p>
          </draw:text-box>
        </draw:frame>
        <draw:frame draw:style-name="gr148" draw:text-style-name="P7" draw:layer="layout" svg:width="0.387cm" svg:height="0.433cm" svg:x="1.79cm" svg:y="10.779cm">
          <draw:text-box>
            <text:p text:style-name="P1"><text:span text:style-name="T118"><text:s/></text:span></text:p>
          </draw:text-box>
        </draw:frame>
        <draw:frame draw:style-name="gr441" draw:text-style-name="P7" draw:layer="layout" svg:width="1.247cm" svg:height="0.433cm" svg:x="1.891cm" svg:y="10.779cm">
          <draw:text-box>
            <text:p text:style-name="P1"><text:span text:style-name="T363">Enbrel:</text:span></text:p>
          </draw:text-box>
        </draw:frame>
        <draw:frame draw:style-name="gr522" draw:text-style-name="P7" draw:layer="layout" svg:width="0.74cm" svg:height="0.433cm" svg:x="3.134cm" svg:y="10.779cm">
          <draw:text-box>
            <text:p text:style-name="P1"><text:span text:style-name="T418"><text:s/></text:span></text:p>
          </draw:text-box>
        </draw:frame>
        <draw:frame draw:style-name="gr523" draw:text-style-name="P7" draw:layer="layout" svg:width="1.06cm" svg:height="0.433cm" svg:x="3.32cm" svg:y="10.779cm">
          <draw:text-box>
            <text:p text:style-name="P1"><text:span text:style-name="T364">białko</text:span></text:p>
          </draw:text-box>
        </draw:frame>
        <draw:frame draw:style-name="gr493" draw:text-style-name="P7" draw:layer="layout" svg:width="0.683cm" svg:height="0.433cm" svg:x="4.392cm" svg:y="10.779cm">
          <draw:text-box>
            <text:p text:style-name="P1"><text:span text:style-name="T397"><text:s/></text:span></text:p>
          </draw:text-box>
        </draw:frame>
        <draw:frame draw:style-name="gr524" draw:text-style-name="P7" draw:layer="layout" svg:width="1.238cm" svg:height="0.433cm" svg:x="4.563cm" svg:y="10.779cm">
          <draw:text-box>
            <text:p text:style-name="P1"><text:span text:style-name="T118">fuzyjne</text:span></text:p>
          </draw:text-box>
        </draw:frame>
        <draw:frame draw:style-name="gr493" draw:text-style-name="P7" draw:layer="layout" svg:width="0.683cm" svg:height="0.433cm" svg:x="5.789cm" svg:y="10.779cm">
          <draw:text-box>
            <text:p text:style-name="P1"><text:span text:style-name="T397"><text:s/></text:span></text:p>
          </draw:text-box>
        </draw:frame>
        <draw:frame draw:style-name="gr525" draw:text-style-name="P7" draw:layer="layout" svg:width="0.743cm" svg:height="0.433cm" svg:x="5.96cm" svg:y="10.779cm">
          <draw:text-box>
            <text:p text:style-name="P1"><text:span text:style-name="T363">typu</text:span></text:p>
          </draw:text-box>
        </draw:frame>
        <draw:frame draw:style-name="gr443" draw:text-style-name="P7" draw:layer="layout" svg:width="0.634cm" svg:height="0.433cm" svg:x="6.697cm" svg:y="10.779cm">
          <draw:text-box>
            <text:p text:style-name="P1"><text:span text:style-name="T365"><text:s/></text:span></text:p>
          </draw:text-box>
        </draw:frame>
        <draw:frame draw:style-name="gr526" draw:text-style-name="P7" draw:layer="layout" svg:width="0.764cm" svg:height="0.433cm" svg:x="6.856cm" svg:y="10.779cm">
          <draw:text-box>
            <text:p text:style-name="P1"><text:span text:style-name="T419">X-F^.</text:span></text:p>
          </draw:text-box>
        </draw:frame>
        <draw:frame draw:style-name="gr219" draw:text-style-name="P2" draw:layer="layout" svg:width="0.599cm" svg:height="0.369cm" svg:x="2.025cm" svg:y="11.671cm">
          <draw:text-box>
            <text:p text:style-name="P1"><text:span text:style-name="T153">TNF</text:span></text:p>
          </draw:text-box>
        </draw:frame>
        <draw:frame draw:style-name="gr527" draw:text-style-name="P2" draw:layer="layout" svg:width="1.026cm" svg:height="0.369cm" svg:x="2.628cm" svg:y="11.671cm">
          <draw:text-box>
            <text:p text:style-name="P1"><text:span text:style-name="T420"><text:s/></text:span></text:p>
          </draw:text-box>
        </draw:frame>
        <draw:frame draw:style-name="gr75" draw:text-style-name="P2" draw:layer="layout" svg:width="0.967cm" svg:height="0.369cm" svg:x="2.882cm" svg:y="11.671cm">
          <draw:text-box>
            <text:p text:style-name="P1"><text:span text:style-name="T332">{tumor</text:span></text:p>
          </draw:text-box>
        </draw:frame>
        <draw:frame draw:style-name="gr152" draw:text-style-name="P2" draw:layer="layout" svg:width="0.997cm" svg:height="0.369cm" svg:x="3.817cm" svg:y="11.671cm">
          <draw:text-box>
            <text:p text:style-name="P1"><text:span text:style-name="T421"><text:s/></text:span></text:p>
          </draw:text-box>
        </draw:frame>
        <draw:frame draw:style-name="gr57" draw:text-style-name="P2" draw:layer="layout" svg:width="1.077cm" svg:height="0.369cm" svg:x="4.064cm" svg:y="11.671cm">
          <draw:text-box>
            <text:p text:style-name="P1"><text:span text:style-name="T376">necrosis</text:span></text:p>
          </draw:text-box>
        </draw:frame>
        <draw:frame draw:style-name="gr172" draw:text-style-name="P2" draw:layer="layout" svg:width="0.748cm" svg:height="0.369cm" svg:x="5.136cm" svg:y="11.671cm">
          <draw:text-box>
            <text:p text:style-name="P1"><text:span text:style-name="T422"><text:s/></text:span></text:p>
          </draw:text-box>
        </draw:frame>
        <draw:frame draw:style-name="gr224" draw:text-style-name="P2" draw:layer="layout" svg:width="0.967cm" svg:height="0.369cm" svg:x="5.322cm" svg:y="11.671cm">
          <draw:text-box>
            <text:p text:style-name="P1"><text:span text:style-name="T305">factor)</text:span></text:p>
          </draw:text-box>
        </draw:frame>
        <draw:frame draw:style-name="gr177" draw:text-style-name="P2" draw:layer="layout" svg:width="0.769cm" svg:height="0.369cm" svg:x="6.286cm" svg:y="11.671cm">
          <draw:text-box>
            <text:p text:style-name="P1"><text:span text:style-name="T386"><text:s/></text:span></text:p>
          </draw:text-box>
        </draw:frame>
        <draw:frame draw:style-name="gr217" draw:text-style-name="P2" draw:layer="layout" svg:width="0.595cm" svg:height="0.369cm" svg:x="6.477cm" svg:y="11.671cm">
          <draw:text-box>
            <text:p text:style-name="P1"><text:span text:style-name="T387">-</text:span></text:p>
          </draw:text-box>
        </draw:frame>
        <draw:frame draw:style-name="gr181" draw:text-style-name="P2" draw:layer="layout" svg:width="0.79cm" svg:height="0.369cm" svg:x="6.674cm" svg:y="11.671cm">
          <draw:text-box>
            <text:p text:style-name="P1"><text:span text:style-name="T141"><text:s/></text:span></text:p>
          </draw:text-box>
        </draw:frame>
        <draw:frame draw:style-name="gr218" draw:text-style-name="P2" draw:layer="layout" svg:width="1.162cm" svg:height="0.369cm" svg:x="6.87cm" svg:y="11.671cm">
          <draw:text-box>
            <text:p text:style-name="P1"><text:span text:style-name="T1">czynnik</text:span></text:p>
          </draw:text-box>
        </draw:frame>
        <draw:frame draw:style-name="gr413" draw:text-style-name="P2" draw:layer="layout" svg:width="1.054cm" svg:height="0.369cm" svg:x="8.013cm" svg:y="11.671cm">
          <draw:text-box>
            <text:p text:style-name="P1"><text:span text:style-name="T342"><text:s/></text:span></text:p>
          </draw:text-box>
        </draw:frame>
        <draw:frame draw:style-name="gr169" draw:text-style-name="P2" draw:layer="layout" svg:width="1.361cm" svg:height="0.369cm" svg:x="8.274cm" svg:y="11.671cm">
          <draw:text-box>
            <text:p text:style-name="P1"><text:span text:style-name="T25">martwicy</text:span></text:p>
          </draw:text-box>
        </draw:frame>
        <draw:frame draw:style-name="gr150" draw:text-style-name="P2" draw:layer="layout" svg:width="1.047cm" svg:height="0.369cm" svg:x="9.64cm" svg:y="11.671cm">
          <draw:text-box>
            <text:p text:style-name="P1"><text:span text:style-name="T120"><text:s/></text:span></text:p>
          </draw:text-box>
        </draw:frame>
        <draw:frame draw:style-name="gr171" draw:text-style-name="P2" draw:layer="layout" svg:width="2.017cm" svg:height="0.369cm" svg:x="9.899cm" svg:y="11.671cm">
          <draw:text-box>
            <text:p text:style-name="P1"><text:span text:style-name="T134">nowotworów</text:span></text:p>
          </draw:text-box>
        </draw:frame>
        <draw:frame draw:style-name="gr464" draw:text-style-name="P2" draw:layer="layout" svg:width="0.876cm" svg:height="0.369cm" svg:x="11.899cm" svg:y="11.671cm">
          <draw:text-box>
            <text:p text:style-name="P1"><text:span text:style-name="T377"><text:s/></text:span></text:p>
          </draw:text-box>
        </draw:frame>
        <draw:frame draw:style-name="gr450" draw:text-style-name="P2" draw:layer="layout" svg:width="0.582cm" svg:height="0.369cm" svg:x="12.116cm" svg:y="11.671cm">
          <draw:text-box>
            <text:p text:style-name="P1"><text:span text:style-name="T159">jest</text:span></text:p>
          </draw:text-box>
        </draw:frame>
        <draw:frame draw:style-name="gr413" draw:text-style-name="P2" draw:layer="layout" svg:width="1.054cm" svg:height="0.369cm" svg:x="12.693cm" svg:y="11.671cm">
          <draw:text-box>
            <text:p text:style-name="P1"><text:span text:style-name="T342"><text:s/></text:span></text:p>
          </draw:text-box>
        </draw:frame>
        <draw:frame draw:style-name="gr29" draw:text-style-name="P2" draw:layer="layout" svg:width="1.598cm" svg:height="0.369cm" svg:x="12.954cm" svg:y="11.671cm">
          <draw:text-box>
            <text:p text:style-name="P1"><text:span text:style-name="T25">aktywnym</text:span><text:span text:style-name="T53"> </text:span></text:p>
          </draw:text-box>
        </draw:frame>
        <draw:frame draw:style-name="gr216" draw:text-style-name="P2" draw:layer="layout" svg:width="1.251cm" svg:height="0.369cm" svg:x="1.512cm" svg:y="12.128cm">
          <draw:text-box>
            <text:p text:style-name="P1"><text:span text:style-name="T144">białkiem</text:span></text:p>
          </draw:text-box>
        </draw:frame>
        <draw:frame draw:style-name="gr58" draw:text-style-name="P2" draw:layer="layout" svg:width="0.641cm" svg:height="0.369cm" svg:x="2.782cm" svg:y="12.128cm">
          <draw:text-box>
            <text:p text:style-name="P1"><text:span text:style-name="T51"><text:s/></text:span></text:p>
          </draw:text-box>
        </draw:frame>
        <draw:frame draw:style-name="gr154" draw:text-style-name="P2" draw:layer="layout" svg:width="1.187cm" svg:height="0.369cm" svg:x="2.94cm" svg:y="12.128cm">
          <draw:text-box>
            <text:p text:style-name="P1"><text:span text:style-name="T123">procesu</text:span></text:p>
          </draw:text-box>
        </draw:frame>
        <draw:frame draw:style-name="gr193" draw:text-style-name="P2" draw:layer="layout" svg:width="0.619cm" svg:height="0.369cm" svg:x="4.108cm" svg:y="12.128cm">
          <draw:text-box>
            <text:p text:style-name="P1"><text:span text:style-name="T148"><text:s/></text:span></text:p>
          </draw:text-box>
        </draw:frame>
        <draw:frame draw:style-name="gr213" draw:text-style-name="P2" draw:layer="layout" svg:width="1.611cm" svg:height="0.369cm" svg:x="4.262cm" svg:y="12.128cm">
          <draw:text-box>
            <text:p text:style-name="P1"><text:span text:style-name="T138">zapalnego,</text:span></text:p>
          </draw:text-box>
        </draw:frame>
        <draw:frame draw:style-name="gr58" draw:text-style-name="P2" draw:layer="layout" svg:width="0.641cm" svg:height="0.369cm" svg:x="5.88cm" svg:y="12.128cm">
          <draw:text-box>
            <text:p text:style-name="P1"><text:span text:style-name="T51"><text:s/></text:span></text:p>
          </draw:text-box>
        </draw:frame>
        <draw:frame draw:style-name="gr1" draw:text-style-name="P2" draw:layer="layout" svg:width="0.789cm" svg:height="0.369cm" svg:x="6.039cm" svg:y="12.128cm">
          <draw:text-box>
            <text:p text:style-name="P1"><text:span text:style-name="T1">które</text:span></text:p>
          </draw:text-box>
        </draw:frame>
        <draw:frame draw:style-name="gr193" draw:text-style-name="P2" draw:layer="layout" svg:width="0.619cm" svg:height="0.369cm" svg:x="6.819cm" svg:y="12.128cm">
          <draw:text-box>
            <text:p text:style-name="P1"><text:span text:style-name="T148"><text:s/></text:span></text:p>
          </draw:text-box>
        </draw:frame>
        <draw:frame draw:style-name="gr218" draw:text-style-name="P2" draw:layer="layout" svg:width="1.293cm" svg:height="0.369cm" svg:x="6.973cm" svg:y="12.128cm">
          <draw:text-box>
            <text:p text:style-name="P1"><text:span text:style-name="T1">odgrywa</text:span></text:p>
          </draw:text-box>
        </draw:frame>
        <draw:frame draw:style-name="gr52" draw:text-style-name="P2" draw:layer="layout" svg:width="0.612cm" svg:height="0.369cm" svg:x="8.255cm" svg:y="12.128cm">
          <draw:text-box>
            <text:p text:style-name="P1"><text:span text:style-name="T46"><text:s/></text:span></text:p>
          </draw:text-box>
        </draw:frame>
        <draw:frame draw:style-name="gr213" draw:text-style-name="P2" draw:layer="layout" svg:width="1.886cm" svg:height="0.369cm" svg:x="8.407cm" svg:y="12.128cm">
          <draw:text-box>
            <text:p text:style-name="P1"><text:span text:style-name="T138">podstawową</text:span></text:p>
          </draw:text-box>
        </draw:frame>
        <draw:frame draw:style-name="gr58" draw:text-style-name="P2" draw:layer="layout" svg:width="0.641cm" svg:height="0.369cm" svg:x="10.294cm" svg:y="12.128cm">
          <draw:text-box>
            <text:p text:style-name="P1"><text:span text:style-name="T51"><text:s/></text:span></text:p>
          </draw:text-box>
        </draw:frame>
        <draw:frame draw:style-name="gr402" draw:text-style-name="P2" draw:layer="layout" svg:width="0.561cm" svg:height="0.369cm" svg:x="10.453cm" svg:y="12.128cm">
          <draw:text-box>
            <text:p text:style-name="P1"><text:span text:style-name="T144">rolę</text:span></text:p>
          </draw:text-box>
        </draw:frame>
        <draw:frame draw:style-name="gr70" draw:text-style-name="P2" draw:layer="layout" svg:width="0.562cm" svg:height="0.369cm" svg:x="11.017cm" svg:y="12.128cm">
          <draw:text-box>
            <text:p text:style-name="P1"><text:span text:style-name="T61"><text:s/></text:span></text:p>
          </draw:text-box>
        </draw:frame>
        <draw:frame draw:style-name="gr3" draw:text-style-name="P2" draw:layer="layout" svg:width="0.361cm" svg:height="0.369cm" svg:x="11.157cm" svg:y="12.128cm">
          <draw:text-box>
            <text:p text:style-name="P1"><text:span text:style-name="T3">w</text:span></text:p>
          </draw:text-box>
        </draw:frame>
        <draw:frame draw:style-name="gr74" draw:text-style-name="P2" draw:layer="layout" svg:width="0.512cm" svg:height="0.369cm" svg:x="11.417cm" svg:y="12.128cm">
          <draw:text-box>
            <text:p text:style-name="P1"><text:span text:style-name="T65"><text:s/></text:span></text:p>
          </draw:text-box>
        </draw:frame>
        <draw:frame draw:style-name="gr157" draw:text-style-name="P2" draw:layer="layout" svg:width="0.811cm" svg:height="0.369cm" svg:x="11.545cm" svg:y="12.128cm">
          <draw:text-box>
            <text:p text:style-name="P1"><text:span text:style-name="T123">wielu</text:span></text:p>
          </draw:text-box>
        </draw:frame>
        <draw:frame draw:style-name="gr58" draw:text-style-name="P2" draw:layer="layout" svg:width="0.641cm" svg:height="0.369cm" svg:x="12.343cm" svg:y="12.128cm">
          <draw:text-box>
            <text:p text:style-name="P1"><text:span text:style-name="T51"><text:s/></text:span></text:p>
          </draw:text-box>
        </draw:frame>
        <draw:frame draw:style-name="gr192" draw:text-style-name="P2" draw:layer="layout" svg:width="1.975cm" svg:height="0.369cm" svg:x="12.502cm" svg:y="12.128cm">
          <draw:text-box>
            <text:p text:style-name="P1"><text:span text:style-name="T125">schorzeniach</text:span></text:p>
          </draw:text-box>
        </draw:frame>
        <draw:frame draw:style-name="gr29" draw:text-style-name="P2" draw:layer="layout" svg:width="0.334cm" svg:height="0.369cm" svg:x="14.459cm" svg:y="12.128cm">
          <draw:text-box>
            <text:p text:style-name="P1"><text:span text:style-name="T53"><text:s/></text:span></text:p>
          </draw:text-box>
        </draw:frame>
        <draw:frame draw:style-name="gr50" draw:text-style-name="P2" draw:layer="layout" svg:width="1.717cm" svg:height="0.369cm" svg:x="1.512cm" svg:y="12.585cm">
          <draw:text-box>
            <text:p text:style-name="P1"><text:span text:style-name="T44">związanych</text:span></text:p>
          </draw:text-box>
        </draw:frame>
        <draw:frame draw:style-name="gr52" draw:text-style-name="P2" draw:layer="layout" svg:width="0.612cm" svg:height="0.369cm" svg:x="3.226cm" svg:y="12.585cm">
          <draw:text-box>
            <text:p text:style-name="P1"><text:span text:style-name="T46"><text:s/></text:span></text:p>
          </draw:text-box>
        </draw:frame>
        <draw:frame draw:style-name="gr164" draw:text-style-name="P2" draw:layer="layout" svg:width="0.366cm" svg:height="0.369cm" svg:x="3.378cm" svg:y="12.585cm">
          <draw:text-box>
            <text:p text:style-name="P1"><text:span text:style-name="T127">ze</text:span></text:p>
          </draw:text-box>
        </draw:frame>
        <draw:frame draw:style-name="gr72" draw:text-style-name="P2" draw:layer="layout" svg:width="0.591cm" svg:height="0.369cm" svg:x="3.702cm" svg:y="12.585cm">
          <draw:text-box>
            <text:p text:style-name="P1"><text:span text:style-name="T63"><text:s/></text:span></text:p>
          </draw:text-box>
        </draw:frame>
        <draw:frame draw:style-name="gr402" draw:text-style-name="P2" draw:layer="layout" svg:width="1.145cm" svg:height="0.369cm" svg:x="3.848cm" svg:y="12.585cm">
          <draw:text-box>
            <text:p text:style-name="P1"><text:span text:style-name="T144">stanami</text:span></text:p>
          </draw:text-box>
        </draw:frame>
        <draw:frame draw:style-name="gr193" draw:text-style-name="P2" draw:layer="layout" svg:width="0.619cm" svg:height="0.369cm" svg:x="4.997cm" svg:y="12.585cm">
          <draw:text-box>
            <text:p text:style-name="P1"><text:span text:style-name="T148"><text:s/></text:span></text:p>
          </draw:text-box>
        </draw:frame>
        <draw:frame draw:style-name="gr402" draw:text-style-name="P2" draw:layer="layout" svg:width="1.496cm" svg:height="0.369cm" svg:x="5.151cm" svg:y="12.585cm">
          <draw:text-box>
            <text:p text:style-name="P1"><text:span text:style-name="T62">zapalnymi</text:span></text:p>
          </draw:text-box>
        </draw:frame>
        <draw:frame draw:style-name="gr174" draw:text-style-name="P2" draw:layer="layout" svg:width="0.662cm" svg:height="0.369cm" svg:x="6.655cm" svg:y="12.585cm">
          <draw:text-box>
            <text:p text:style-name="P1"><text:span text:style-name="T137"><text:s/></text:span></text:p>
          </draw:text-box>
        </draw:frame>
        <draw:frame draw:style-name="gr412" draw:text-style-name="P2" draw:layer="layout" svg:width="0.186cm" svg:height="0.369cm" svg:x="6.819cm" svg:y="12.585cm">
          <draw:text-box>
            <text:p text:style-name="P1"><text:span text:style-name="T341">i</text:span></text:p>
          </draw:text-box>
        </draw:frame>
        <draw:frame draw:style-name="gr58" draw:text-style-name="P2" draw:layer="layout" svg:width="0.641cm" svg:height="0.369cm" svg:x="6.87cm" svg:y="12.585cm">
          <draw:text-box>
            <text:p text:style-name="P1"><text:span text:style-name="T51"><text:s/></text:span></text:p>
          </draw:text-box>
        </draw:frame>
        <draw:frame draw:style-name="gr157" draw:text-style-name="P2" draw:layer="layout" svg:width="2.013cm" svg:height="0.369cm" svg:x="7.029cm" svg:y="12.585cm">
          <draw:text-box>
            <text:p text:style-name="P1"><text:span text:style-name="T123">schorzeniami</text:span></text:p>
          </draw:text-box>
        </draw:frame>
        <draw:frame draw:style-name="gr52" draw:text-style-name="P2" draw:layer="layout" svg:width="0.612cm" svg:height="0.369cm" svg:x="9.017cm" svg:y="12.585cm">
          <draw:text-box>
            <text:p text:style-name="P1"><text:span text:style-name="T46"><text:s/></text:span></text:p>
          </draw:text-box>
        </draw:frame>
        <draw:frame draw:style-name="gr194" draw:text-style-name="P2" draw:layer="layout" svg:width="3.664cm" svg:height="0.369cm" svg:x="9.168cm" svg:y="12.585cm">
          <draw:text-box>
            <text:p text:style-name="P1"><text:span text:style-name="T125">autoimmunologicznymi,</text:span></text:p>
          </draw:text-box>
        </draw:frame>
        <draw:frame draw:style-name="gr193" draw:text-style-name="P2" draw:layer="layout" svg:width="0.619cm" svg:height="0.369cm" svg:x="12.82cm" svg:y="12.585cm">
          <draw:text-box>
            <text:p text:style-name="P1"><text:span text:style-name="T148"><text:s/></text:span></text:p>
          </draw:text-box>
        </draw:frame>
        <draw:frame draw:style-name="gr220" draw:text-style-name="P2" draw:layer="layout" svg:width="0.938cm" svg:height="0.369cm" svg:x="12.973cm" svg:y="12.585cm">
          <draw:text-box>
            <text:p text:style-name="P1"><text:span text:style-name="T60">takimi</text:span></text:p>
          </draw:text-box>
        </draw:frame>
        <draw:frame draw:style-name="gr200" draw:text-style-name="P2" draw:layer="layout" svg:width="0.491cm" svg:height="0.369cm" svg:x="13.887cm" svg:y="12.585cm">
          <draw:text-box>
            <text:p text:style-name="P1"><text:span text:style-name="T152"><text:s/></text:span></text:p>
          </draw:text-box>
        </draw:frame>
        <draw:frame draw:style-name="gr75" draw:text-style-name="P2" draw:layer="layout" svg:width="0.459cm" svg:height="0.369cm" svg:x="14.009cm" svg:y="12.585cm">
          <draw:text-box>
            <text:p text:style-name="P1"><text:span text:style-name="T42">jak</text:span></text:p>
          </draw:text-box>
        </draw:frame>
        <draw:frame draw:style-name="gr29" draw:text-style-name="P2" draw:layer="layout" svg:width="0.334cm" svg:height="0.369cm" svg:x="14.466cm" svg:y="12.585cm">
          <draw:text-box>
            <text:p text:style-name="P1"><text:span text:style-name="T53"><text:s/></text:span></text:p>
          </draw:text-box>
        </draw:frame>
        <draw:frame draw:style-name="gr187" draw:text-style-name="P2" draw:layer="layout" svg:width="2.212cm" svg:height="0.369cm" svg:x="1.517cm" svg:y="13.043cm">
          <draw:text-box>
            <text:p text:style-name="P1"><text:span text:style-name="T123">reumatoidalne</text:span></text:p>
          </draw:text-box>
        </draw:frame>
        <draw:frame draw:style-name="gr170" draw:text-style-name="P2" draw:layer="layout" svg:width="0.534cm" svg:height="0.369cm" svg:x="3.69cm" svg:y="13.043cm">
          <draw:text-box>
            <text:p text:style-name="P1"><text:span text:style-name="T133"><text:s/></text:span></text:p>
          </draw:text-box>
        </draw:frame>
        <draw:frame draw:style-name="gr192" draw:text-style-name="P2" draw:layer="layout" svg:width="1.42cm" svg:height="0.369cm" svg:x="3.822cm" svg:y="13.043cm">
          <draw:text-box>
            <text:p text:style-name="P1"><text:span text:style-name="T125">zapalenie</text:span></text:p>
          </draw:text-box>
        </draw:frame>
        <draw:frame draw:style-name="gr68" draw:text-style-name="P2" draw:layer="layout" svg:width="0.541cm" svg:height="0.369cm" svg:x="5.232cm" svg:y="13.043cm">
          <draw:text-box>
            <text:p text:style-name="P1"><text:span text:style-name="T59"><text:s/></text:span></text:p>
          </draw:text-box>
        </draw:frame>
        <draw:frame draw:style-name="gr3" draw:text-style-name="P2" draw:layer="layout" svg:width="1.166cm" svg:height="0.369cm" svg:x="5.366cm" svg:y="13.043cm">
          <draw:text-box>
            <text:p text:style-name="P1"><text:span text:style-name="T3">stawów</text:span></text:p>
          </draw:text-box>
        </draw:frame>
        <draw:frame draw:style-name="gr166" draw:text-style-name="P2" draw:layer="layout" svg:width="0.484cm" svg:height="0.369cm" svg:x="6.509cm" svg:y="13.043cm">
          <draw:text-box>
            <text:p text:style-name="P1"><text:span text:style-name="T131"><text:s/></text:span></text:p>
          </draw:text-box>
        </draw:frame>
        <draw:frame draw:style-name="gr69" draw:text-style-name="P2" draw:layer="layout" svg:width="1.717cm" svg:height="0.369cm" svg:x="6.629cm" svg:y="13.043cm">
          <draw:text-box>
            <text:p text:style-name="P1"><text:span text:style-name="T294">(rheumatoid</text:span></text:p>
          </draw:text-box>
        </draw:frame>
        <draw:frame draw:style-name="gr397" draw:text-style-name="P2" draw:layer="layout" svg:width="0.434cm" svg:height="0.369cm" svg:x="8.319cm" svg:y="13.043cm">
          <draw:text-box>
            <text:p text:style-name="P1"><text:span text:style-name="T307"><text:s/></text:span></text:p>
          </draw:text-box>
        </draw:frame>
        <draw:frame draw:style-name="gr163" draw:text-style-name="P2" draw:layer="layout" svg:width="1.234cm" svg:height="0.369cm" svg:x="8.426cm" svg:y="13.043cm">
          <draw:text-box>
            <text:p text:style-name="P1"><text:span text:style-name="T294">arthritis)</text:span></text:p>
          </draw:text-box>
        </draw:frame>
        <draw:frame draw:style-name="gr170" draw:text-style-name="P2" draw:layer="layout" svg:width="0.534cm" svg:height="0.369cm" svg:x="9.64cm" svg:y="13.043cm">
          <draw:text-box>
            <text:p text:style-name="P1"><text:span text:style-name="T133"><text:s/></text:span></text:p>
          </draw:text-box>
        </draw:frame>
        <draw:frame draw:style-name="gr224" draw:text-style-name="P2" draw:layer="layout" svg:width="0.48cm" svg:height="0.369cm" svg:x="9.772cm" svg:y="13.043cm">
          <draw:text-box>
            <text:p text:style-name="P1"><text:span text:style-name="T44">czy</text:span></text:p>
          </draw:text-box>
        </draw:frame>
        <draw:frame draw:style-name="gr215" draw:text-style-name="P2" draw:layer="layout" svg:width="0.462cm" svg:height="0.369cm" svg:x="10.255cm" svg:y="13.043cm">
          <draw:text-box>
            <text:p text:style-name="P1"><text:span text:style-name="T160"><text:s/></text:span></text:p>
          </draw:text-box>
        </draw:frame>
        <draw:frame draw:style-name="gr415" draw:text-style-name="P2" draw:layer="layout" svg:width="1.217cm" svg:height="0.369cm" svg:x="10.37cm" svg:y="13.043cm">
          <draw:text-box>
            <text:p text:style-name="P1"><text:span text:style-name="T44">choroba</text:span></text:p>
          </draw:text-box>
        </draw:frame>
        <draw:frame draw:style-name="gr68" draw:text-style-name="P2" draw:layer="layout" svg:width="0.541cm" svg:height="0.369cm" svg:x="11.582cm" svg:y="13.043cm">
          <draw:text-box>
            <text:p text:style-name="P1"><text:span text:style-name="T59"><text:s/></text:span></text:p>
          </draw:text-box>
        </draw:frame>
        <draw:frame draw:style-name="gr69" draw:text-style-name="P2" draw:layer="layout" svg:width="1.187cm" svg:height="0.369cm" svg:x="11.716cm" svg:y="13.043cm">
          <draw:text-box>
            <text:p text:style-name="P1"><text:span text:style-name="T25">Crohna.</text:span></text:p>
          </draw:text-box>
        </draw:frame>
        <draw:frame draw:style-name="gr74" draw:text-style-name="P2" draw:layer="layout" svg:width="0.512cm" svg:height="0.369cm" svg:x="12.883cm" svg:y="13.043cm">
          <draw:text-box>
            <text:p text:style-name="P1"><text:span text:style-name="T65"><text:s/></text:span></text:p>
          </draw:text-box>
        </draw:frame>
        <draw:frame draw:style-name="gr65" draw:text-style-name="P2" draw:layer="layout" svg:width="0.328cm" svg:height="0.369cm" svg:x="13.01cm" svg:y="13.043cm">
          <draw:text-box>
            <text:p text:style-name="P1"><text:span text:style-name="T49">W</text:span></text:p>
          </draw:text-box>
        </draw:frame>
        <draw:frame draw:style-name="gr439" draw:text-style-name="P2" draw:layer="layout" svg:width="0.413cm" svg:height="0.369cm" svg:x="13.335cm" svg:y="13.043cm">
          <draw:text-box>
            <text:p text:style-name="P1"><text:span text:style-name="T362"><text:s/></text:span></text:p>
          </draw:text-box>
        </draw:frame>
        <draw:frame draw:style-name="gr1" draw:text-style-name="P2" draw:layer="layout" svg:width="0.967cm" svg:height="0.369cm" svg:x="13.437cm" svg:y="13.043cm">
          <draw:text-box>
            <text:p text:style-name="P1"><text:span text:style-name="T1">warun</text:span></text:p>
          </draw:text-box>
        </draw:frame>
        <draw:frame draw:style-name="gr29" draw:text-style-name="P2" draw:layer="layout" svg:width="0.334cm" svg:height="0.369cm" svg:x="14.389cm" svg:y="13.043cm">
          <draw:text-box>
            <text:p text:style-name="P1"><text:span text:style-name="T25">­</text:span></text:p>
          </draw:text-box>
        </draw:frame>
        <draw:frame draw:style-name="gr438" draw:text-style-name="P2" draw:layer="layout" svg:width="0.675cm" svg:height="0.369cm" svg:x="1.517cm" svg:y="13.5cm">
          <draw:text-box>
            <text:p text:style-name="P1"><text:span text:style-name="T49">kach</text:span></text:p>
          </draw:text-box>
        </draw:frame>
        <draw:frame draw:style-name="gr185" draw:text-style-name="P2" draw:layer="layout" svg:width="0.848cm" svg:height="0.369cm" svg:x="2.184cm" svg:y="13.5cm">
          <draw:text-box>
            <text:p text:style-name="P1"><text:span text:style-name="T145"><text:s/></text:span></text:p>
          </draw:text-box>
        </draw:frame>
        <draw:frame draw:style-name="gr192" draw:text-style-name="P2" draw:layer="layout" svg:width="2.267cm" svg:height="0.369cm" svg:x="2.394cm" svg:y="13.5cm">
          <draw:text-box>
            <text:p text:style-name="P1"><text:span text:style-name="T125">fizjologicznych</text:span></text:p>
          </draw:text-box>
        </draw:frame>
        <draw:frame draw:style-name="gr181" draw:text-style-name="P2" draw:layer="layout" svg:width="0.79cm" svg:height="0.369cm" svg:x="4.643cm" svg:y="13.5cm">
          <draw:text-box>
            <text:p text:style-name="P1"><text:span text:style-name="T141"><text:s/></text:span></text:p>
          </draw:text-box>
        </draw:frame>
        <draw:frame draw:style-name="gr407" draw:text-style-name="P2" draw:layer="layout" svg:width="0.675cm" svg:height="0.369cm" svg:x="4.838cm" svg:y="13.5cm">
          <draw:text-box>
            <text:p text:style-name="P1"><text:span text:style-name="T153">TNF,</text:span></text:p>
          </draw:text-box>
        </draw:frame>
        <draw:frame draw:style-name="gr185" draw:text-style-name="P2" draw:layer="layout" svg:width="0.848cm" svg:height="0.369cm" svg:x="5.517cm" svg:y="13.5cm">
          <draw:text-box>
            <text:p text:style-name="P1"><text:span text:style-name="T145"><text:s/></text:span></text:p>
          </draw:text-box>
        </draw:frame>
        <draw:frame draw:style-name="gr224" draw:text-style-name="P2" draw:layer="layout" svg:width="0.904cm" svg:height="0.369cm" svg:x="5.727cm" svg:y="13.5cm">
          <draw:text-box>
            <text:p text:style-name="P1"><text:span text:style-name="T44">łącząc</text:span></text:p>
          </draw:text-box>
        </draw:frame>
        <draw:frame draw:style-name="gr182" draw:text-style-name="P2" draw:layer="layout" svg:width="0.819cm" svg:height="0.369cm" svg:x="6.636cm" svg:y="13.5cm">
          <draw:text-box>
            <text:p text:style-name="P1"><text:span text:style-name="T142"><text:s/></text:span></text:p>
          </draw:text-box>
        </draw:frame>
        <draw:frame draw:style-name="gr190" draw:text-style-name="P2" draw:layer="layout" svg:width="0.396cm" svg:height="0.369cm" svg:x="6.839cm" svg:y="13.5cm">
          <draw:text-box>
            <text:p text:style-name="P1"><text:span text:style-name="T138">się</text:span></text:p>
          </draw:text-box>
        </draw:frame>
        <draw:frame draw:style-name="gr185" draw:text-style-name="P2" draw:layer="layout" svg:width="0.848cm" svg:height="0.369cm" svg:x="7.232cm" svg:y="13.5cm">
          <draw:text-box>
            <text:p text:style-name="P1"><text:span text:style-name="T145"><text:s/></text:span></text:p>
          </draw:text-box>
        </draw:frame>
        <draw:frame draw:style-name="gr220" draw:text-style-name="P2" draw:layer="layout" svg:width="0.33cm" svg:height="0.369cm" svg:x="7.441cm" svg:y="13.5cm">
          <draw:text-box>
            <text:p text:style-name="P1"><text:span text:style-name="T60">z</text:span></text:p>
          </draw:text-box>
        </draw:frame>
        <draw:frame draw:style-name="gr410" draw:text-style-name="P2" draw:layer="layout" svg:width="0.869cm" svg:height="0.369cm" svg:x="7.588cm" svg:y="13.5cm">
          <draw:text-box>
            <text:p text:style-name="P1"><text:span text:style-name="T344"><text:s/></text:span></text:p>
          </draw:text-box>
        </draw:frame>
        <draw:frame draw:style-name="gr50" draw:text-style-name="P2" draw:layer="layout" svg:width="1.805cm" svg:height="0.369cm" svg:x="7.803cm" svg:y="13.5cm">
          <draw:text-box>
            <text:p text:style-name="P1"><text:span text:style-name="T44">receptorami</text:span></text:p>
          </draw:text-box>
        </draw:frame>
        <draw:frame draw:style-name="gr385" draw:text-style-name="P2" draw:layer="layout" svg:width="0.798cm" svg:height="0.369cm" svg:x="9.613cm" svg:y="13.5cm">
          <draw:text-box>
            <text:p text:style-name="P1"><text:span text:style-name="T282"><text:s/></text:span></text:p>
          </draw:text-box>
        </draw:frame>
        <draw:frame draw:style-name="gr219" draw:text-style-name="P2" draw:layer="layout" svg:width="0.599cm" svg:height="0.369cm" svg:x="9.811cm" svg:y="13.5cm">
          <draw:text-box>
            <text:p text:style-name="P1"><text:span text:style-name="T153">TNF</text:span></text:p>
          </draw:text-box>
        </draw:frame>
        <draw:frame draw:style-name="gr182" draw:text-style-name="P2" draw:layer="layout" svg:width="0.819cm" svg:height="0.369cm" svg:x="10.414cm" svg:y="13.5cm">
          <draw:text-box>
            <text:p text:style-name="P1"><text:span text:style-name="T142"><text:s/></text:span></text:p>
          </draw:text-box>
        </draw:frame>
        <draw:frame draw:style-name="gr192" draw:text-style-name="P2" draw:layer="layout" svg:width="2.648cm" svg:height="0.369cm" svg:x="10.617cm" svg:y="13.5cm">
          <draw:text-box>
            <text:p text:style-name="P1"><text:span text:style-name="T125">umiejscowionymi</text:span></text:p>
          </draw:text-box>
        </draw:frame>
        <draw:frame draw:style-name="gr390" draw:text-style-name="P2" draw:layer="layout" svg:width="0.897cm" svg:height="0.369cm" svg:x="13.24cm" svg:y="13.5cm">
          <draw:text-box>
            <text:p text:style-name="P1"><text:span text:style-name="T357"><text:s/></text:span></text:p>
          </draw:text-box>
        </draw:frame>
        <draw:frame draw:style-name="gr405" draw:text-style-name="P2" draw:layer="layout" svg:width="0.324cm" svg:height="0.369cm" svg:x="13.462cm" svg:y="13.5cm">
          <draw:text-box>
            <text:p text:style-name="P1"><text:span text:style-name="T158">na</text:span></text:p>
          </draw:text-box>
        </draw:frame>
        <draw:frame draw:style-name="gr410" draw:text-style-name="P2" draw:layer="layout" svg:width="0.869cm" svg:height="0.369cm" svg:x="13.787cm" svg:y="13.5cm">
          <draw:text-box>
            <text:p text:style-name="P1"><text:span text:style-name="T344"><text:s/></text:span></text:p>
          </draw:text-box>
        </draw:frame>
        <draw:frame draw:style-name="gr3" draw:text-style-name="P2" draw:layer="layout" svg:width="0.387cm" svg:height="0.369cm" svg:x="14.001cm" svg:y="13.5cm">
          <draw:text-box>
            <text:p text:style-name="P1"><text:span text:style-name="T3">po</text:span></text:p>
          </draw:text-box>
        </draw:frame>
        <draw:frame draw:style-name="gr29" draw:text-style-name="P2" draw:layer="layout" svg:width="0.334cm" svg:height="0.369cm" svg:x="14.383cm" svg:y="13.5cm">
          <draw:text-box>
            <text:p text:style-name="P1"><text:span text:style-name="T25">­</text:span></text:p>
          </draw:text-box>
        </draw:frame>
        <draw:frame draw:style-name="gr187" draw:text-style-name="P2" draw:layer="layout" svg:width="1.479cm" svg:height="0.369cm" svg:x="1.499cm" svg:y="13.95cm">
          <draw:text-box>
            <text:p text:style-name="P1"><text:span text:style-name="T123">wierzchni</text:span></text:p>
          </draw:text-box>
        </draw:frame>
        <draw:frame draw:style-name="gr74" draw:text-style-name="P2" draw:layer="layout" svg:width="0.512cm" svg:height="0.369cm" svg:x="2.953cm" svg:y="13.95cm">
          <draw:text-box>
            <text:p text:style-name="P1"><text:span text:style-name="T65"><text:s/></text:span></text:p>
          </draw:text-box>
        </draw:frame>
        <draw:frame draw:style-name="gr50" draw:text-style-name="P2" draw:layer="layout" svg:width="1.42cm" svg:height="0.369cm" svg:x="3.08cm" svg:y="13.95cm">
          <draw:text-box>
            <text:p text:style-name="P1"><text:span text:style-name="T44">komórek,</text:span></text:p>
          </draw:text-box>
        </draw:frame>
        <draw:frame draw:style-name="gr74" draw:text-style-name="P2" draw:layer="layout" svg:width="0.512cm" svg:height="0.369cm" svg:x="4.496cm" svg:y="13.95cm">
          <draw:text-box>
            <text:p text:style-name="P1"><text:span text:style-name="T65"><text:s/></text:span></text:p>
          </draw:text-box>
        </draw:frame>
        <draw:frame draw:style-name="gr158" draw:text-style-name="P2" draw:layer="layout" svg:width="2.432cm" svg:height="0.369cm" svg:x="4.623cm" svg:y="13.95cm">
          <draw:text-box>
            <text:p text:style-name="P1"><text:span text:style-name="T138">zapoczątkowuje</text:span></text:p>
          </draw:text-box>
        </draw:frame>
        <draw:frame draw:style-name="gr166" draw:text-style-name="P2" draw:layer="layout" svg:width="0.484cm" svg:height="0.369cm" svg:x="7.056cm" svg:y="13.95cm">
          <draw:text-box>
            <text:p text:style-name="P1"><text:span text:style-name="T131"><text:s/></text:span></text:p>
          </draw:text-box>
        </draw:frame>
        <draw:frame draw:style-name="gr216" draw:text-style-name="P2" draw:layer="layout" svg:width="1.179cm" svg:height="0.369cm" svg:x="7.176cm" svg:y="13.95cm">
          <draw:text-box>
            <text:p text:style-name="P1"><text:span text:style-name="T144">kaskadę</text:span></text:p>
          </draw:text-box>
        </draw:frame>
        <draw:frame draw:style-name="gr215" draw:text-style-name="P2" draw:layer="layout" svg:width="0.462cm" svg:height="0.369cm" svg:x="8.37cm" svg:y="13.95cm">
          <draw:text-box>
            <text:p text:style-name="P1"><text:span text:style-name="T160"><text:s/></text:span></text:p>
          </draw:text-box>
        </draw:frame>
        <draw:frame draw:style-name="gr209" draw:text-style-name="P2" draw:layer="layout" svg:width="0.878cm" svg:height="0.369cm" svg:x="8.484cm" svg:y="13.95cm">
          <draw:text-box>
            <text:p text:style-name="P1"><text:span text:style-name="T144">zmian</text:span></text:p>
          </draw:text-box>
        </draw:frame>
        <draw:frame draw:style-name="gr166" draw:text-style-name="P2" draw:layer="layout" svg:width="0.484cm" svg:height="0.369cm" svg:x="9.373cm" svg:y="13.95cm">
          <draw:text-box>
            <text:p text:style-name="P1"><text:span text:style-name="T131"><text:s/></text:span></text:p>
          </draw:text-box>
        </draw:frame>
        <draw:frame draw:style-name="gr415" draw:text-style-name="P2" draw:layer="layout" svg:width="1.717cm" svg:height="0.369cm" svg:x="9.493cm" svg:y="13.95cm">
          <draw:text-box>
            <text:p text:style-name="P1"><text:span text:style-name="T1">związanych</text:span></text:p>
          </draw:text-box>
        </draw:frame>
        <draw:frame draw:style-name="gr200" draw:text-style-name="P2" draw:layer="layout" svg:width="0.491cm" svg:height="0.369cm" svg:x="11.201cm" svg:y="13.95cm">
          <draw:text-box>
            <text:p text:style-name="P1"><text:span text:style-name="T152"><text:s/></text:span></text:p>
          </draw:text-box>
        </draw:frame>
        <draw:frame draw:style-name="gr189" draw:text-style-name="P2" draw:layer="layout" svg:width="0.364cm" svg:height="0.369cm" svg:x="11.322cm" svg:y="13.95cm">
          <draw:text-box>
            <text:p text:style-name="P1"><text:span text:style-name="T134">ze</text:span></text:p>
          </draw:text-box>
        </draw:frame>
        <draw:frame draw:style-name="gr215" draw:text-style-name="P2" draw:layer="layout" svg:width="0.462cm" svg:height="0.369cm" svg:x="11.645cm" svg:y="13.95cm">
          <draw:text-box>
            <text:p text:style-name="P1"><text:span text:style-name="T160"><text:s/></text:span></text:p>
          </draw:text-box>
        </draw:frame>
        <draw:frame draw:style-name="gr167" draw:text-style-name="P2" draw:layer="layout" svg:width="1.09cm" svg:height="0.369cm" svg:x="11.76cm" svg:y="13.95cm">
          <draw:text-box>
            <text:p text:style-name="P1"><text:span text:style-name="T125">stanem</text:span></text:p>
          </draw:text-box>
        </draw:frame>
        <draw:frame draw:style-name="gr200" draw:text-style-name="P2" draw:layer="layout" svg:width="0.491cm" svg:height="0.369cm" svg:x="12.839cm" svg:y="13.95cm">
          <draw:text-box>
            <text:p text:style-name="P1"><text:span text:style-name="T152"><text:s/></text:span></text:p>
          </draw:text-box>
        </draw:frame>
        <draw:frame draw:style-name="gr402" draw:text-style-name="P2" draw:layer="layout" svg:width="1.488cm" svg:height="0.369cm" svg:x="12.961cm" svg:y="13.95cm">
          <draw:text-box>
            <text:p text:style-name="P1"><text:span text:style-name="T144">zapalnym.</text:span></text:p>
          </draw:text-box>
        </draw:frame>
        <draw:frame draw:style-name="gr29" draw:text-style-name="P2" draw:layer="layout" svg:width="0.334cm" svg:height="0.369cm" svg:x="14.459cm" svg:y="13.95cm">
          <draw:text-box>
            <text:p text:style-name="P1"><text:span text:style-name="T53"><text:s/></text:span></text:p>
          </draw:text-box>
        </draw:frame>
        <draw:frame draw:style-name="gr398" draw:text-style-name="P2" draw:layer="layout" svg:width="0.497cm" svg:height="0.369cm" svg:x="1.524cm" svg:y="14.409cm">
          <draw:text-box>
            <text:p text:style-name="P1"><text:span text:style-name="T343">Lek</text:span></text:p>
          </draw:text-box>
        </draw:frame>
        <draw:frame draw:style-name="gr215" draw:text-style-name="P2" draw:layer="layout" svg:width="0.462cm" svg:height="0.369cm" svg:x="2.02cm" svg:y="14.409cm">
          <draw:text-box>
            <text:p text:style-name="P1"><text:span text:style-name="T160"><text:s/></text:span></text:p>
          </draw:text-box>
        </draw:frame>
        <draw:frame draw:style-name="gr57" draw:text-style-name="P2" draw:layer="layout" svg:width="0.938cm" svg:height="0.369cm" svg:x="2.134cm" svg:y="14.409cm">
          <draw:text-box>
            <text:p text:style-name="P1"><text:span text:style-name="T50">Enbrel</text:span></text:p>
          </draw:text-box>
        </draw:frame>
        <draw:frame draw:style-name="gr74" draw:text-style-name="P2" draw:layer="layout" svg:width="0.512cm" svg:height="0.369cm" svg:x="3.067cm" svg:y="14.409cm">
          <draw:text-box>
            <text:p text:style-name="P1"><text:span text:style-name="T65"><text:s/></text:span></text:p>
          </draw:text-box>
        </draw:frame>
        <draw:frame draw:style-name="gr29" draw:text-style-name="P2" draw:layer="layout" svg:width="1.801cm" svg:height="0.369cm" svg:x="3.194cm" svg:y="14.409cm">
          <draw:text-box>
            <text:p text:style-name="P1"><text:span text:style-name="T25">(Etanercept)</text:span></text:p>
          </draw:text-box>
        </draw:frame>
        <draw:frame draw:style-name="gr406" draw:text-style-name="P2" draw:layer="layout" svg:width="0.306cm" svg:height="0.369cm" svg:x="4.992cm" svg:y="14.409cm">
          <draw:text-box>
            <text:p text:style-name="P1"><text:span text:style-name="T58"><text:s/></text:span></text:p>
          </draw:text-box>
        </draw:frame>
        <draw:frame draw:style-name="gr414" draw:text-style-name="P2" draw:layer="layout" svg:width="0.574cm" svg:height="0.369cm" svg:x="5.068cm" svg:y="14.409cm">
          <draw:text-box>
            <text:p text:style-name="P1"><text:span text:style-name="T277">jest</text:span></text:p>
          </draw:text-box>
        </draw:frame>
        <draw:frame draw:style-name="gr215" draw:text-style-name="P2" draw:layer="layout" svg:width="0.462cm" svg:height="0.369cm" svg:x="5.632cm" svg:y="14.409cm">
          <draw:text-box>
            <text:p text:style-name="P1"><text:span text:style-name="T160"><text:s/></text:span></text:p>
          </draw:text-box>
        </draw:frame>
        <draw:frame draw:style-name="gr184" draw:text-style-name="P2" draw:layer="layout" svg:width="1.251cm" svg:height="0.369cm" svg:x="5.747cm" svg:y="14.409cm">
          <draw:text-box>
            <text:p text:style-name="P1"><text:span text:style-name="T144">białkiem</text:span></text:p>
          </draw:text-box>
        </draw:frame>
        <draw:frame draw:style-name="gr215" draw:text-style-name="P2" draw:layer="layout" svg:width="0.462cm" svg:height="0.369cm" svg:x="7.009cm" svg:y="14.409cm">
          <draw:text-box>
            <text:p text:style-name="P1"><text:span text:style-name="T160"><text:s/></text:span></text:p>
          </draw:text-box>
        </draw:frame>
        <draw:frame draw:style-name="gr29" draw:text-style-name="P2" draw:layer="layout" svg:width="1.361cm" svg:height="0.369cm" svg:x="7.124cm" svg:y="14.409cm">
          <draw:text-box>
            <text:p text:style-name="P1"><text:span text:style-name="T25">fuzyjnym</text:span></text:p>
          </draw:text-box>
        </draw:frame>
        <draw:frame draw:style-name="gr166" draw:text-style-name="P2" draw:layer="layout" svg:width="0.484cm" svg:height="0.369cm" svg:x="8.477cm" svg:y="14.409cm">
          <draw:text-box>
            <text:p text:style-name="P1"><text:span text:style-name="T131"><text:s/></text:span></text:p>
          </draw:text-box>
        </draw:frame>
        <draw:frame draw:style-name="gr187" draw:text-style-name="P2" draw:layer="layout" svg:width="1.645cm" svg:height="0.369cm" svg:x="8.597cm" svg:y="14.409cm">
          <draw:text-box>
            <text:p text:style-name="P1"><text:span text:style-name="T123">powstałym</text:span></text:p>
          </draw:text-box>
        </draw:frame>
        <draw:frame draw:style-name="gr166" draw:text-style-name="P2" draw:layer="layout" svg:width="0.484cm" svg:height="0.369cm" svg:x="10.211cm" svg:y="14.409cm">
          <draw:text-box>
            <text:p text:style-name="P1"><text:span text:style-name="T131"><text:s/></text:span></text:p>
          </draw:text-box>
        </draw:frame>
        <draw:frame draw:style-name="gr157" draw:text-style-name="P2" draw:layer="layout" svg:width="0.828cm" svg:height="0.369cm" svg:x="10.331cm" svg:y="14.409cm">
          <draw:text-box>
            <text:p text:style-name="P1"><text:span text:style-name="T123">przez</text:span></text:p>
          </draw:text-box>
        </draw:frame>
        <draw:frame draw:style-name="gr202" draw:text-style-name="P2" draw:layer="layout" svg:width="0.455cm" svg:height="0.369cm" svg:x="11.151cm" svg:y="14.409cm">
          <draw:text-box>
            <text:p text:style-name="P1"><text:span text:style-name="T154"><text:s/></text:span></text:p>
          </draw:text-box>
        </draw:frame>
        <draw:frame draw:style-name="gr189" draw:text-style-name="P2" draw:layer="layout" svg:width="1.619cm" svg:height="0.369cm" svg:x="11.264cm" svg:y="14.409cm">
          <draw:text-box>
            <text:p text:style-name="P1"><text:span text:style-name="T134">połączenie</text:span></text:p>
          </draw:text-box>
        </draw:frame>
        <draw:frame draw:style-name="gr166" draw:text-style-name="P2" draw:layer="layout" svg:width="0.484cm" svg:height="0.369cm" svg:x="12.878cm" svg:y="14.409cm">
          <draw:text-box>
            <text:p text:style-name="P1"><text:span text:style-name="T131"><text:s/></text:span></text:p>
          </draw:text-box>
        </draw:frame>
        <draw:frame draw:style-name="gr224" draw:text-style-name="P2" draw:layer="layout" svg:width="1.458cm" svg:height="0.369cm" svg:x="12.998cm" svg:y="14.409cm">
          <draw:text-box>
            <text:p text:style-name="P1"><text:span text:style-name="T44">zewnątrz-</text:span></text:p>
          </draw:text-box>
        </draw:frame>
        <draw:frame draw:style-name="gr29" draw:text-style-name="P2" draw:layer="layout" svg:width="0.334cm" svg:height="0.369cm" svg:x="14.466cm" svg:y="14.409cm">
          <draw:text-box>
            <text:p text:style-name="P1"><text:span text:style-name="T53"><text:s/></text:span></text:p>
          </draw:text-box>
        </draw:frame>
        <draw:frame draw:style-name="gr50" draw:text-style-name="P2" draw:layer="layout" svg:width="1.869cm" svg:height="0.369cm" svg:x="1.517cm" svg:y="14.858cm">
          <draw:text-box>
            <text:p text:style-name="P1"><text:span text:style-name="T44">komórkowej</text:span></text:p>
          </draw:text-box>
        </draw:frame>
        <draw:frame draw:style-name="gr58" draw:text-style-name="P2" draw:layer="layout" svg:width="0.641cm" svg:height="0.369cm" svg:x="3.385cm" svg:y="14.858cm">
          <draw:text-box>
            <text:p text:style-name="P1"><text:span text:style-name="T51"><text:s/></text:span></text:p>
          </draw:text-box>
        </draw:frame>
        <draw:frame draw:style-name="gr158" draw:text-style-name="P2" draw:layer="layout" svg:width="1.209cm" svg:height="0.369cm" svg:x="3.544cm" svg:y="14.858cm">
          <draw:text-box>
            <text:p text:style-name="P1"><text:span text:style-name="T138">domeny</text:span></text:p>
          </draw:text-box>
        </draw:frame>
        <draw:frame draw:style-name="gr70" draw:text-style-name="P2" draw:layer="layout" svg:width="0.562cm" svg:height="0.369cm" svg:x="4.75cm" svg:y="14.858cm">
          <draw:text-box>
            <text:p text:style-name="P1"><text:span text:style-name="T61"><text:s/></text:span></text:p>
          </draw:text-box>
        </draw:frame>
        <draw:frame draw:style-name="gr187" draw:text-style-name="P2" draw:layer="layout" svg:width="1.458cm" svg:height="0.369cm" svg:x="4.89cm" svg:y="14.858cm">
          <draw:text-box>
            <text:p text:style-name="P1"><text:span text:style-name="T123">receptora</text:span></text:p>
          </draw:text-box>
        </draw:frame>
        <draw:frame draw:style-name="gr170" draw:text-style-name="P2" draw:layer="layout" svg:width="0.534cm" svg:height="0.369cm" svg:x="6.325cm" svg:y="14.858cm">
          <draw:text-box>
            <text:p text:style-name="P1"><text:span text:style-name="T133"><text:s/></text:span></text:p>
          </draw:text-box>
        </draw:frame>
        <draw:frame draw:style-name="gr219" draw:text-style-name="P2" draw:layer="layout" svg:width="0.599cm" svg:height="0.369cm" svg:x="6.458cm" svg:y="14.858cm">
          <draw:text-box>
            <text:p text:style-name="P1"><text:span text:style-name="T153">TNF</text:span></text:p>
          </draw:text-box>
        </draw:frame>
        <draw:frame draw:style-name="gr70" draw:text-style-name="P2" draw:layer="layout" svg:width="0.562cm" svg:height="0.369cm" svg:x="7.061cm" svg:y="14.858cm">
          <draw:text-box>
            <text:p text:style-name="P1"><text:span text:style-name="T61"><text:s/></text:span></text:p>
          </draw:text-box>
        </draw:frame>
        <draw:frame draw:style-name="gr407" draw:text-style-name="P2" draw:layer="layout" svg:width="0.908cm" svg:height="0.369cm" svg:x="7.2cm" svg:y="14.858cm">
          <draw:text-box>
            <text:p text:style-name="P1"><text:span text:style-name="T153">(sTNF)</text:span></text:p>
          </draw:text-box>
        </draw:frame>
        <draw:frame draw:style-name="gr72" draw:text-style-name="P2" draw:layer="layout" svg:width="0.591cm" svg:height="0.369cm" svg:x="8.121cm" svg:y="14.858cm">
          <draw:text-box>
            <text:p text:style-name="P1"><text:span text:style-name="T63"><text:s/></text:span></text:p>
          </draw:text-box>
        </draw:frame>
        <draw:frame draw:style-name="gr220" draw:text-style-name="P2" draw:layer="layout" svg:width="0.33cm" svg:height="0.369cm" svg:x="8.267cm" svg:y="14.858cm">
          <draw:text-box>
            <text:p text:style-name="P1"><text:span text:style-name="T60">z</text:span></text:p>
          </draw:text-box>
        </draw:frame>
        <draw:frame draw:style-name="gr52" draw:text-style-name="P2" draw:layer="layout" svg:width="0.612cm" svg:height="0.369cm" svg:x="8.414cm" svg:y="14.858cm">
          <draw:text-box>
            <text:p text:style-name="P1"><text:span text:style-name="T46"><text:s/></text:span></text:p>
          </draw:text-box>
        </draw:frame>
        <draw:frame draw:style-name="gr204" draw:text-style-name="P2" draw:layer="layout" svg:width="1.23cm" svg:height="0.369cm" svg:x="8.565cm" svg:y="14.858cm">
          <draw:text-box>
            <text:p text:style-name="P1"><text:span text:style-name="T1">rejonem</text:span></text:p>
          </draw:text-box>
        </draw:frame>
        <draw:frame draw:style-name="gr61" draw:text-style-name="P2" draw:layer="layout" svg:width="0.669cm" svg:height="0.369cm" svg:x="9.791cm" svg:y="14.858cm">
          <draw:text-box>
            <text:p text:style-name="P1"><text:span text:style-name="T54"><text:s/></text:span></text:p>
          </draw:text-box>
        </draw:frame>
        <draw:frame draw:style-name="gr458" draw:text-style-name="P2" draw:layer="layout" svg:width="0.273cm" svg:height="0.369cm" svg:x="9.957cm" svg:y="14.858cm">
          <draw:text-box>
            <text:p text:style-name="P1"><text:span text:style-name="T423">Fc</text:span></text:p>
          </draw:text-box>
        </draw:frame>
        <draw:frame draw:style-name="gr72" draw:text-style-name="P2" draw:layer="layout" svg:width="0.591cm" svg:height="0.369cm" svg:x="10.224cm" svg:y="14.858cm">
          <draw:text-box>
            <text:p text:style-name="P1"><text:span text:style-name="T63"><text:s/></text:span></text:p>
          </draw:text-box>
        </draw:frame>
        <draw:frame draw:style-name="gr154" draw:text-style-name="P2" draw:layer="layout" svg:width="2.69cm" svg:height="0.369cm" svg:x="10.37cm" svg:y="14.858cm">
          <draw:text-box>
            <text:p text:style-name="P1"><text:span text:style-name="T123">immunogiobuiiny</text:span></text:p>
          </draw:text-box>
        </draw:frame>
        <draw:frame draw:style-name="gr70" draw:text-style-name="P2" draw:layer="layout" svg:width="0.562cm" svg:height="0.369cm" svg:x="13.018cm" svg:y="14.858cm">
          <draw:text-box>
            <text:p text:style-name="P1"><text:span text:style-name="T61"><text:s/></text:span></text:p>
          </draw:text-box>
        </draw:frame>
        <draw:frame draw:style-name="gr188" draw:text-style-name="P2" draw:layer="layout" svg:width="0.709cm" svg:height="0.369cm" svg:x="13.157cm" svg:y="14.858cm">
          <draw:text-box>
            <text:p text:style-name="P1"><text:span text:style-name="T50">(linia</text:span></text:p>
          </draw:text-box>
        </draw:frame>
        <draw:frame draw:style-name="gr52" draw:text-style-name="P2" draw:layer="layout" svg:width="0.612cm" svg:height="0.369cm" svg:x="13.862cm" svg:y="14.858cm">
          <draw:text-box>
            <text:p text:style-name="P1"><text:span text:style-name="T46"><text:s/></text:span></text:p>
          </draw:text-box>
        </draw:frame>
        <draw:frame draw:style-name="gr158" draw:text-style-name="P2" draw:layer="layout" svg:width="0.379cm" svg:height="0.369cm" svg:x="14.014cm" svg:y="14.858cm">
          <draw:text-box>
            <text:p text:style-name="P1"><text:span text:style-name="T138">ko</text:span></text:p>
          </draw:text-box>
        </draw:frame>
        <draw:frame draw:style-name="gr29" draw:text-style-name="P2" draw:layer="layout" svg:width="0.334cm" svg:height="0.369cm" svg:x="14.389cm" svg:y="14.858cm">
          <draw:text-box>
            <text:p text:style-name="P1"><text:span text:style-name="T25">­</text:span></text:p>
          </draw:text-box>
        </draw:frame>
        <draw:frame draw:style-name="gr218" draw:text-style-name="P2" draw:layer="layout" svg:width="1.407cm" svg:height="0.369cm" svg:x="1.517cm" svg:y="15.315cm">
          <draw:text-box>
            <text:p text:style-name="P1"><text:span text:style-name="T1">mórkowa</text:span></text:p>
          </draw:text-box>
        </draw:frame>
        <draw:frame draw:style-name="gr200" draw:text-style-name="P2" draw:layer="layout" svg:width="0.491cm" svg:height="0.369cm" svg:x="2.914cm" svg:y="15.315cm">
          <draw:text-box>
            <text:p text:style-name="P1"><text:span text:style-name="T152"><text:s/></text:span></text:p>
          </draw:text-box>
        </draw:frame>
        <draw:frame draw:style-name="gr462" draw:text-style-name="P2" draw:layer="layout" svg:width="0.857cm" svg:height="0.369cm" svg:x="3.036cm" svg:y="15.315cm">
          <draw:text-box>
            <text:p text:style-name="P1"><text:span text:style-name="T354">CFIO).</text:span></text:p>
          </draw:text-box>
        </draw:frame>
        <draw:frame draw:style-name="gr170" draw:text-style-name="P2" draw:layer="layout" svg:width="0.534cm" svg:height="0.369cm" svg:x="3.893cm" svg:y="15.315cm">
          <draw:text-box>
            <text:p text:style-name="P1"><text:span text:style-name="T133"><text:s/></text:span></text:p>
          </draw:text-box>
        </draw:frame>
        <draw:frame draw:style-name="gr398" draw:text-style-name="P2" draw:layer="layout" svg:width="0.497cm" svg:height="0.369cm" svg:x="4.025cm" svg:y="15.315cm">
          <draw:text-box>
            <text:p text:style-name="P1"><text:span text:style-name="T343">Lek</text:span></text:p>
          </draw:text-box>
        </draw:frame>
        <draw:frame draw:style-name="gr215" draw:text-style-name="P2" draw:layer="layout" svg:width="0.462cm" svg:height="0.369cm" svg:x="4.521cm" svg:y="15.315cm">
          <draw:text-box>
            <text:p text:style-name="P1"><text:span text:style-name="T160"><text:s/></text:span></text:p>
          </draw:text-box>
        </draw:frame>
        <draw:frame draw:style-name="gr157" draw:text-style-name="P2" draw:layer="layout" svg:width="1.484cm" svg:height="0.369cm" svg:x="4.636cm" svg:y="15.315cm">
          <draw:text-box>
            <text:p text:style-name="P1"><text:span text:style-name="T123">uzupełnia</text:span></text:p>
          </draw:text-box>
        </draw:frame>
        <draw:frame draw:style-name="gr74" draw:text-style-name="P2" draw:layer="layout" svg:width="0.512cm" svg:height="0.369cm" svg:x="6.096cm" svg:y="15.315cm">
          <draw:text-box>
            <text:p text:style-name="P1"><text:span text:style-name="T65"><text:s/></text:span></text:p>
          </draw:text-box>
        </draw:frame>
        <draw:frame draw:style-name="gr194" draw:text-style-name="P2" draw:layer="layout" svg:width="0.671cm" svg:height="0.369cm" svg:x="6.223cm" svg:y="15.315cm">
          <draw:text-box>
            <text:p text:style-name="P1"><text:span text:style-name="T125">ilość</text:span></text:p>
          </draw:text-box>
        </draw:frame>
        <draw:frame draw:style-name="gr166" draw:text-style-name="P2" draw:layer="layout" svg:width="0.484cm" svg:height="0.369cm" svg:x="6.89cm" svg:y="15.315cm">
          <draw:text-box>
            <text:p text:style-name="P1"><text:span text:style-name="T131"><text:s/></text:span></text:p>
          </draw:text-box>
        </draw:frame>
        <draw:frame draw:style-name="gr208" draw:text-style-name="P2" draw:layer="layout" svg:width="1.755cm" svg:height="0.369cm" svg:x="7.009cm" svg:y="15.315cm">
          <draw:text-box>
            <text:p text:style-name="P1"><text:span text:style-name="T25">naturalnych</text:span></text:p>
          </draw:text-box>
        </draw:frame>
        <draw:frame draw:style-name="gr74" draw:text-style-name="P2" draw:layer="layout" svg:width="0.512cm" svg:height="0.369cm" svg:x="8.756cm" svg:y="15.315cm">
          <draw:text-box>
            <text:p text:style-name="P1"><text:span text:style-name="T65"><text:s/></text:span></text:p>
          </draw:text-box>
        </draw:frame>
        <draw:frame draw:style-name="gr175" draw:text-style-name="P2" draw:layer="layout" svg:width="1.717cm" svg:height="0.369cm" svg:x="8.883cm" svg:y="15.315cm">
          <draw:text-box>
            <text:p text:style-name="P1"><text:span text:style-name="T138">receptorów</text:span></text:p>
          </draw:text-box>
        </draw:frame>
        <draw:frame draw:style-name="gr393" draw:text-style-name="P2" draw:layer="layout" svg:width="0.384cm" svg:height="0.369cm" svg:x="10.617cm" svg:y="15.315cm">
          <draw:text-box>
            <text:p text:style-name="P1"><text:span text:style-name="T293"><text:s/></text:span></text:p>
          </draw:text-box>
        </draw:frame>
        <draw:frame draw:style-name="gr201" draw:text-style-name="P2" draw:layer="layout" svg:width="0.599cm" svg:height="0.369cm" svg:x="10.712cm" svg:y="15.315cm">
          <draw:text-box>
            <text:p text:style-name="P1"><text:span text:style-name="T343">TNF</text:span></text:p>
          </draw:text-box>
        </draw:frame>
        <draw:frame draw:style-name="gr166" draw:text-style-name="P2" draw:layer="layout" svg:width="0.484cm" svg:height="0.369cm" svg:x="11.31cm" svg:y="15.315cm">
          <draw:text-box>
            <text:p text:style-name="P1"><text:span text:style-name="T131"><text:s/></text:span></text:p>
          </draw:text-box>
        </draw:frame>
        <draw:frame draw:style-name="gr187" draw:text-style-name="P2" draw:layer="layout" svg:width="1.365cm" svg:height="0.369cm" svg:x="11.43cm" svg:y="15.315cm">
          <draw:text-box>
            <text:p text:style-name="P1"><text:span text:style-name="T123">komórek</text:span></text:p>
          </draw:text-box>
        </draw:frame>
        <draw:frame draw:style-name="gr202" draw:text-style-name="P2" draw:layer="layout" svg:width="0.455cm" svg:height="0.369cm" svg:x="12.771cm" svg:y="15.315cm">
          <draw:text-box>
            <text:p text:style-name="P1"><text:span text:style-name="T154"><text:s/></text:span></text:p>
          </draw:text-box>
        </draw:frame>
        <draw:frame draw:style-name="gr29" draw:text-style-name="P2" draw:layer="layout" svg:width="1.01cm" svg:height="0.369cm" svg:x="12.883cm" svg:y="15.315cm">
          <draw:text-box>
            <text:p text:style-name="P1"><text:span text:style-name="T25">układu</text:span></text:p>
          </draw:text-box>
        </draw:frame>
        <draw:frame draw:style-name="gr170" draw:text-style-name="P2" draw:layer="layout" svg:width="0.534cm" svg:height="0.369cm" svg:x="13.882cm" svg:y="15.315cm">
          <draw:text-box>
            <text:p text:style-name="P1"><text:span text:style-name="T133"><text:s/></text:span></text:p>
          </draw:text-box>
        </draw:frame>
        <draw:frame draw:style-name="gr402" draw:text-style-name="P2" draw:layer="layout" svg:width="0.375cm" svg:height="0.369cm" svg:x="14.014cm" svg:y="15.315cm">
          <draw:text-box>
            <text:p text:style-name="P1"><text:span text:style-name="T62">im</text:span></text:p>
          </draw:text-box>
        </draw:frame>
        <draw:frame draw:style-name="gr29" draw:text-style-name="P2" draw:layer="layout" svg:width="0.334cm" svg:height="0.369cm" svg:x="14.389cm" svg:y="15.315cm">
          <draw:text-box>
            <text:p text:style-name="P1"><text:span text:style-name="T25">­</text:span></text:p>
          </draw:text-box>
        </draw:frame>
        <draw:frame draw:style-name="gr151" draw:text-style-name="P2" draw:layer="layout" svg:width="2.606cm" svg:height="0.369cm" svg:x="1.524cm" svg:y="15.774cm">
          <draw:text-box>
            <text:p text:style-name="P1"><text:span text:style-name="T3">munologicznego.</text:span></text:p>
          </draw:text-box>
        </draw:frame>
        <draw:frame draw:style-name="gr168" draw:text-style-name="P2" draw:layer="layout" svg:width="0.584cm" svg:height="0.369cm" svg:x="4.103cm" svg:y="15.774cm">
          <draw:text-box>
            <text:p text:style-name="P1"><text:span text:style-name="T132"><text:s/></text:span></text:p>
          </draw:text-box>
        </draw:frame>
        <draw:frame draw:style-name="gr169" draw:text-style-name="P2" draw:layer="layout" svg:width="1.975cm" svg:height="0.369cm" svg:x="4.247cm" svg:y="15.774cm">
          <draw:text-box>
            <text:p text:style-name="P1"><text:span text:style-name="T25">Wychwytując</text:span></text:p>
          </draw:text-box>
        </draw:frame>
        <draw:frame draw:style-name="gr74" draw:text-style-name="P2" draw:layer="layout" svg:width="0.512cm" svg:height="0.369cm" svg:x="6.235cm" svg:y="15.774cm">
          <draw:text-box>
            <text:p text:style-name="P1"><text:span text:style-name="T65"><text:s/></text:span></text:p>
          </draw:text-box>
        </draw:frame>
        <draw:frame draw:style-name="gr445" draw:text-style-name="P2" draw:layer="layout" svg:width="0.675cm" svg:height="0.369cm" svg:x="6.362cm" svg:y="15.774cm">
          <draw:text-box>
            <text:p text:style-name="P1"><text:span text:style-name="T153">TNF,</text:span></text:p>
          </draw:text-box>
        </draw:frame>
        <draw:frame draw:style-name="gr58" draw:text-style-name="P2" draw:layer="layout" svg:width="0.641cm" svg:height="0.369cm" svg:x="7.036cm" svg:y="15.774cm">
          <draw:text-box>
            <text:p text:style-name="P1"><text:span text:style-name="T51"><text:s/></text:span></text:p>
          </draw:text-box>
        </draw:frame>
        <draw:frame draw:style-name="gr75" draw:text-style-name="P2" draw:layer="layout" svg:width="0.417cm" svg:height="0.369cm" svg:x="7.195cm" svg:y="15.774cm">
          <draw:text-box>
            <text:p text:style-name="P1"><text:span text:style-name="T42">lek</text:span></text:p>
          </draw:text-box>
        </draw:frame>
        <draw:frame draw:style-name="gr72" draw:text-style-name="P2" draw:layer="layout" svg:width="0.591cm" svg:height="0.369cm" svg:x="7.613cm" svg:y="15.774cm">
          <draw:text-box>
            <text:p text:style-name="P1"><text:span text:style-name="T63"><text:s/></text:span></text:p>
          </draw:text-box>
        </draw:frame>
        <draw:frame draw:style-name="gr213" draw:text-style-name="P2" draw:layer="layout" svg:width="1.522cm" svg:height="0.369cm" svg:x="7.759cm" svg:y="15.774cm">
          <draw:text-box>
            <text:p text:style-name="P1"><text:span text:style-name="T138">zapobiega</text:span></text:p>
          </draw:text-box>
        </draw:frame>
        <draw:frame draw:style-name="gr52" draw:text-style-name="P2" draw:layer="layout" svg:width="0.612cm" svg:height="0.369cm" svg:x="9.29cm" svg:y="15.774cm">
          <draw:text-box>
            <text:p text:style-name="P1"><text:span text:style-name="T46"><text:s/></text:span></text:p>
          </draw:text-box>
        </draw:frame>
        <draw:frame draw:style-name="gr194" draw:text-style-name="P2" draw:layer="layout" svg:width="1.619cm" svg:height="0.369cm" svg:x="9.442cm" svg:y="15.774cm">
          <draw:text-box>
            <text:p text:style-name="P1"><text:span text:style-name="T125">połączeniu</text:span></text:p>
          </draw:text-box>
        </draw:frame>
        <draw:frame draw:style-name="gr52" draw:text-style-name="P2" draw:layer="layout" svg:width="0.612cm" svg:height="0.369cm" svg:x="11.056cm" svg:y="15.774cm">
          <draw:text-box>
            <text:p text:style-name="P1"><text:span text:style-name="T46"><text:s/></text:span></text:p>
          </draw:text-box>
        </draw:frame>
        <draw:frame draw:style-name="gr190" draw:text-style-name="P2" draw:layer="layout" svg:width="0.396cm" svg:height="0.369cm" svg:x="11.208cm" svg:y="15.774cm">
          <draw:text-box>
            <text:p text:style-name="P1"><text:span text:style-name="T138">się</text:span></text:p>
          </draw:text-box>
        </draw:frame>
        <draw:frame draw:style-name="gr68" draw:text-style-name="P2" draw:layer="layout" svg:width="0.541cm" svg:height="0.369cm" svg:x="11.601cm" svg:y="15.774cm">
          <draw:text-box>
            <text:p text:style-name="P1"><text:span text:style-name="T59"><text:s/></text:span></text:p>
          </draw:text-box>
        </draw:frame>
        <draw:frame draw:style-name="gr398" draw:text-style-name="P2" draw:layer="layout" svg:width="0.599cm" svg:height="0.369cm" svg:x="11.735cm" svg:y="15.774cm">
          <draw:text-box>
            <text:p text:style-name="P1"><text:span text:style-name="T343">TNF</text:span></text:p>
          </draw:text-box>
        </draw:frame>
        <draw:frame draw:style-name="gr70" draw:text-style-name="P2" draw:layer="layout" svg:width="0.562cm" svg:height="0.369cm" svg:x="12.331cm" svg:y="15.774cm">
          <draw:text-box>
            <text:p text:style-name="P1"><text:span text:style-name="T61"><text:s/></text:span></text:p>
          </draw:text-box>
        </draw:frame>
        <draw:frame draw:style-name="gr220" draw:text-style-name="P2" draw:layer="layout" svg:width="0.33cm" svg:height="0.369cm" svg:x="12.471cm" svg:y="15.774cm">
          <draw:text-box>
            <text:p text:style-name="P1"><text:span text:style-name="T60">z</text:span></text:p>
          </draw:text-box>
        </draw:frame>
        <draw:frame draw:style-name="gr72" draw:text-style-name="P2" draw:layer="layout" svg:width="0.591cm" svg:height="0.369cm" svg:x="12.617cm" svg:y="15.774cm">
          <draw:text-box>
            <text:p text:style-name="P1"><text:span text:style-name="T63"><text:s/></text:span></text:p>
          </draw:text-box>
        </draw:frame>
        <draw:frame draw:style-name="gr71" draw:text-style-name="P2" draw:layer="layout" svg:width="1.683cm" svg:height="0.369cm" svg:x="12.764cm" svg:y="15.774cm">
          <draw:text-box>
            <text:p text:style-name="P1"><text:span text:style-name="T62">komórkami</text:span></text:p>
          </draw:text-box>
        </draw:frame>
        <draw:frame draw:style-name="gr29" draw:text-style-name="P2" draw:layer="layout" svg:width="0.334cm" svg:height="0.369cm" svg:x="14.453cm" svg:y="15.774cm">
          <draw:text-box>
            <text:p text:style-name="P1"><text:span text:style-name="T53"><text:s/></text:span></text:p>
          </draw:text-box>
        </draw:frame>
        <draw:frame draw:style-name="gr69" draw:text-style-name="P2" draw:layer="layout" svg:width="0.675cm" svg:height="0.369cm" svg:x="1.512cm" svg:y="16.224cm">
          <draw:text-box>
            <text:p text:style-name="P1"><text:span text:style-name="T60">ciała</text:span></text:p>
          </draw:text-box>
        </draw:frame>
        <draw:frame draw:style-name="gr74" draw:text-style-name="P2" draw:layer="layout" svg:width="0.512cm" svg:height="0.369cm" svg:x="2.171cm" svg:y="16.224cm">
          <draw:text-box>
            <text:p text:style-name="P1"><text:span text:style-name="T65"><text:s/></text:span></text:p>
          </draw:text-box>
        </draw:frame>
        <draw:frame draw:style-name="gr412" draw:text-style-name="P2" draw:layer="layout" svg:width="0.186cm" svg:height="0.369cm" svg:x="2.298cm" svg:y="16.224cm">
          <draw:text-box>
            <text:p text:style-name="P1"><text:span text:style-name="T341">i</text:span></text:p>
          </draw:text-box>
        </draw:frame>
        <draw:frame draw:style-name="gr397" draw:text-style-name="P2" draw:layer="layout" svg:width="0.434cm" svg:height="0.369cm" svg:x="2.349cm" svg:y="16.224cm">
          <draw:text-box>
            <text:p text:style-name="P1"><text:span text:style-name="T351"><text:s/></text:span></text:p>
          </draw:text-box>
        </draw:frame>
        <draw:frame draw:style-name="gr415" draw:text-style-name="P2" draw:layer="layout" svg:width="1.759cm" svg:height="0.369cm" svg:x="2.457cm" svg:y="16.224cm">
          <draw:text-box>
            <text:p text:style-name="P1"><text:span text:style-name="T1">wyzwalaniu</text:span></text:p>
          </draw:text-box>
        </draw:frame>
        <draw:frame draw:style-name="gr74" draw:text-style-name="P2" draw:layer="layout" svg:width="0.512cm" svg:height="0.369cm" svg:x="4.203cm" svg:y="16.224cm">
          <draw:text-box>
            <text:p text:style-name="P1"><text:span text:style-name="T65"><text:s/></text:span></text:p>
          </draw:text-box>
        </draw:frame>
        <draw:frame draw:style-name="gr438" draw:text-style-name="P2" draw:layer="layout" svg:width="0.98cm" svg:height="0.369cm" svg:x="4.33cm" svg:y="16.224cm">
          <draw:text-box>
            <text:p text:style-name="P1"><text:span text:style-name="T49">reakcji</text:span></text:p>
          </draw:text-box>
        </draw:frame>
        <draw:frame draw:style-name="gr74" draw:text-style-name="P2" draw:layer="layout" svg:width="0.512cm" svg:height="0.369cm" svg:x="5.302cm" svg:y="16.224cm">
          <draw:text-box>
            <text:p text:style-name="P1"><text:span text:style-name="T65"><text:s/></text:span></text:p>
          </draw:text-box>
        </draw:frame>
        <draw:frame draw:style-name="gr169" draw:text-style-name="P2" draw:layer="layout" svg:width="1.213cm" svg:height="0.369cm" svg:x="5.429cm" svg:y="16.224cm">
          <draw:text-box>
            <text:p text:style-name="P1"><text:span text:style-name="T25">zapalnej</text:span></text:p>
          </draw:text-box>
        </draw:frame>
        <draw:frame draw:style-name="gr170" draw:text-style-name="P2" draw:layer="layout" svg:width="0.534cm" svg:height="0.369cm" svg:x="6.643cm" svg:y="16.224cm">
          <draw:text-box>
            <text:p text:style-name="P1"><text:span text:style-name="T133"><text:s/></text:span></text:p>
          </draw:text-box>
        </draw:frame>
        <draw:frame draw:style-name="gr218" draw:text-style-name="P2" draw:layer="layout" svg:width="1.128cm" svg:height="0.369cm" svg:x="6.775cm" svg:y="16.224cm">
          <draw:text-box>
            <text:p text:style-name="P1"><text:span text:style-name="T1">(16-18).</text:span></text:p>
          </draw:text-box>
        </draw:frame>
        <draw:frame draw:style-name="gr166" draw:text-style-name="P2" draw:layer="layout" svg:width="0.484cm" svg:height="0.369cm" svg:x="7.893cm" svg:y="16.224cm">
          <draw:text-box>
            <text:p text:style-name="P1"><text:span text:style-name="T131"><text:s/></text:span></text:p>
          </draw:text-box>
        </draw:frame>
        <draw:frame draw:style-name="gr473" draw:text-style-name="P2" draw:layer="layout" svg:width="0.311cm" svg:height="0.369cm" svg:x="8.013cm" svg:y="16.224cm">
          <draw:text-box>
            <text:p text:style-name="P1"><text:span text:style-name="T129">W</text:span></text:p>
          </draw:text-box>
        </draw:frame>
        <draw:frame draw:style-name="gr393" draw:text-style-name="P2" draw:layer="layout" svg:width="0.384cm" svg:height="0.369cm" svg:x="8.326cm" svg:y="16.224cm">
          <draw:text-box>
            <text:p text:style-name="P1"><text:span text:style-name="T293"><text:s/></text:span></text:p>
          </draw:text-box>
        </draw:frame>
        <draw:frame draw:style-name="gr29" draw:text-style-name="P2" draw:layer="layout" svg:width="0.561cm" svg:height="0.369cm" svg:x="8.42cm" svg:y="16.224cm">
          <draw:text-box>
            <text:p text:style-name="P1"><text:span text:style-name="T25">tym</text:span></text:p>
          </draw:text-box>
        </draw:frame>
        <draw:frame draw:style-name="gr200" draw:text-style-name="P2" draw:layer="layout" svg:width="0.491cm" svg:height="0.369cm" svg:x="8.978cm" svg:y="16.224cm">
          <draw:text-box>
            <text:p text:style-name="P1"><text:span text:style-name="T152"><text:s/></text:span></text:p>
          </draw:text-box>
        </draw:frame>
        <draw:frame draw:style-name="gr29" draw:text-style-name="P2" draw:layer="layout" svg:width="1.568cm" svg:height="0.369cm" svg:x="9.1cm" svg:y="16.224cm">
          <draw:text-box>
            <text:p text:style-name="P1"><text:span text:style-name="T25">przypadku</text:span></text:p>
          </draw:text-box>
        </draw:frame>
        <draw:frame draw:style-name="gr170" draw:text-style-name="P2" draw:layer="layout" svg:width="0.534cm" svg:height="0.369cm" svg:x="10.656cm" svg:y="16.224cm">
          <draw:text-box>
            <text:p text:style-name="P1"><text:span text:style-name="T133"><text:s/></text:span></text:p>
          </draw:text-box>
        </draw:frame>
        <draw:frame draw:style-name="gr163" draw:text-style-name="P2" draw:layer="layout" svg:width="0.764cm" svg:height="0.369cm" svg:x="10.788cm" svg:y="16.224cm">
          <draw:text-box>
            <text:p text:style-name="P1"><text:span text:style-name="T25">rejon</text:span></text:p>
          </draw:text-box>
        </draw:frame>
        <draw:frame draw:style-name="gr170" draw:text-style-name="P2" draw:layer="layout" svg:width="0.534cm" svg:height="0.369cm" svg:x="11.545cm" svg:y="16.224cm">
          <draw:text-box>
            <text:p text:style-name="P1"><text:span text:style-name="T133"><text:s/></text:span></text:p>
          </draw:text-box>
        </draw:frame>
        <draw:frame draw:style-name="gr528" draw:text-style-name="P2" draw:layer="layout" svg:width="0.273cm" svg:height="0.369cm" svg:x="11.677cm" svg:y="16.224cm">
          <draw:text-box>
            <text:p text:style-name="P1"><text:span text:style-name="T372">Fc</text:span></text:p>
          </draw:text-box>
        </draw:frame>
        <draw:frame draw:style-name="gr397" draw:text-style-name="P2" draw:layer="layout" svg:width="0.434cm" svg:height="0.369cm" svg:x="11.945cm" svg:y="16.224cm">
          <draw:text-box>
            <text:p text:style-name="P1"><text:span text:style-name="T351"><text:s/></text:span></text:p>
          </draw:text-box>
        </draw:frame>
        <draw:frame draw:style-name="gr157" draw:text-style-name="P2" draw:layer="layout" svg:width="1.069cm" svg:height="0.369cm" svg:x="12.052cm" svg:y="16.224cm">
          <draw:text-box>
            <text:p text:style-name="P1"><text:span text:style-name="T123">spełnia</text:span></text:p>
          </draw:text-box>
        </draw:frame>
        <draw:frame draw:style-name="gr200" draw:text-style-name="P2" draw:layer="layout" svg:width="0.491cm" svg:height="0.369cm" svg:x="13.106cm" svg:y="16.224cm">
          <draw:text-box>
            <text:p text:style-name="P1"><text:span text:style-name="T152"><text:s/></text:span></text:p>
          </draw:text-box>
        </draw:frame>
        <draw:frame draw:style-name="gr402" draw:text-style-name="P2" draw:layer="layout" svg:width="1.242cm" svg:height="0.369cm" svg:x="13.227cm" svg:y="16.224cm">
          <draw:text-box>
            <text:p text:style-name="P1"><text:span text:style-name="T62">dwojaką</text:span></text:p>
          </draw:text-box>
        </draw:frame>
        <draw:frame draw:style-name="gr29" draw:text-style-name="P2" draw:layer="layout" svg:width="0.334cm" svg:height="0.369cm" svg:x="14.471cm" svg:y="16.224cm">
          <draw:text-box>
            <text:p text:style-name="P1"><text:span text:style-name="T53"><text:s/></text:span></text:p>
          </draw:text-box>
        </draw:frame>
        <draw:frame draw:style-name="gr209" draw:text-style-name="P2" draw:layer="layout" svg:width="0.561cm" svg:height="0.369cm" svg:x="1.517cm" svg:y="16.675cm">
          <draw:text-box>
            <text:p text:style-name="P1"><text:span text:style-name="T144">rolę</text:span></text:p>
          </draw:text-box>
        </draw:frame>
        <draw:frame draw:style-name="gr181" draw:text-style-name="P2" draw:layer="layout" svg:width="0.79cm" svg:height="0.369cm" svg:x="2.083cm" svg:y="16.675cm">
          <draw:text-box>
            <text:p text:style-name="P1"><text:span text:style-name="T141"><text:s/></text:span></text:p>
          </draw:text-box>
        </draw:frame>
        <draw:frame draw:style-name="gr210" draw:text-style-name="P2" draw:layer="layout" svg:width="0.573cm" svg:height="0.369cm" svg:x="2.279cm" svg:y="16.675cm">
          <draw:text-box>
            <text:p text:style-name="P1"><text:span text:style-name="T157">-</text:span></text:p>
          </draw:text-box>
        </draw:frame>
        <draw:frame draw:style-name="gr381" draw:text-style-name="P2" draw:layer="layout" svg:width="0.826cm" svg:height="0.369cm" svg:x="2.469cm" svg:y="16.675cm">
          <draw:text-box>
            <text:p text:style-name="P1"><text:span text:style-name="T278"><text:s/></text:span></text:p>
          </draw:text-box>
        </draw:frame>
        <draw:frame draw:style-name="gr224" draw:text-style-name="P2" draw:layer="layout" svg:width="1.467cm" svg:height="0.369cm" svg:x="2.674cm" svg:y="16.675cm">
          <draw:text-box>
            <text:p text:style-name="P1"><text:span text:style-name="T44">przedłuża</text:span></text:p>
          </draw:text-box>
        </draw:frame>
        <draw:frame draw:style-name="gr215" draw:text-style-name="P2" draw:layer="layout" svg:width="0.462cm" svg:height="0.369cm" svg:x="4.139cm" svg:y="16.675cm">
          <draw:text-box>
            <text:p text:style-name="P1"><text:span text:style-name="T160"><text:s/></text:span></text:p>
          </draw:text-box>
        </draw:frame>
        <draw:frame draw:style-name="gr175" draw:text-style-name="P2" draw:layer="layout" svg:width="1.763cm" svg:height="0.369cm" svg:x="4.254cm" svg:y="16.675cm">
          <draw:text-box>
            <text:p text:style-name="P1"><text:span text:style-name="T3">biologiczny</text:span></text:p>
          </draw:text-box>
        </draw:frame>
        <draw:frame draw:style-name="gr64" draw:text-style-name="P2" draw:layer="layout" svg:width="0.405cm" svg:height="0.369cm" svg:x="5.988cm" svg:y="16.675cm">
          <draw:text-box>
            <text:p text:style-name="P1"><text:span text:style-name="T56"><text:s/></text:span></text:p>
          </draw:text-box>
        </draw:frame>
        <draw:frame draw:style-name="gr50" draw:text-style-name="P2" draw:layer="layout" svg:width="0.811cm" svg:height="0.369cm" svg:x="6.089cm" svg:y="16.675cm">
          <draw:text-box>
            <text:p text:style-name="P1"><text:span text:style-name="T44">okres</text:span></text:p>
          </draw:text-box>
        </draw:frame>
        <draw:frame draw:style-name="gr166" draw:text-style-name="P2" draw:layer="layout" svg:width="0.484cm" svg:height="0.369cm" svg:x="6.897cm" svg:y="16.675cm">
          <draw:text-box>
            <text:p text:style-name="P1"><text:span text:style-name="T131"><text:s/></text:span></text:p>
          </draw:text-box>
        </draw:frame>
        <draw:frame draw:style-name="gr1" draw:text-style-name="P2" draw:layer="layout" svg:width="1.623cm" svg:height="0.369cm" svg:x="7.017cm" svg:y="16.675cm">
          <draw:text-box>
            <text:p text:style-name="P1"><text:span text:style-name="T1">półtrwania</text:span></text:p>
          </draw:text-box>
        </draw:frame>
        <draw:frame draw:style-name="gr200" draw:text-style-name="P2" draw:layer="layout" svg:width="0.491cm" svg:height="0.369cm" svg:x="8.617cm" svg:y="16.675cm">
          <draw:text-box>
            <text:p text:style-name="P1"><text:span text:style-name="T152"><text:s/></text:span></text:p>
          </draw:text-box>
        </draw:frame>
        <draw:frame draw:style-name="gr445" draw:text-style-name="P2" draw:layer="layout" svg:width="1.026cm" svg:height="0.369cm" svg:x="8.738cm" svg:y="16.675cm">
          <draw:text-box>
            <text:p text:style-name="P1"><text:span text:style-name="T153">sTNF-R</text:span></text:p>
          </draw:text-box>
        </draw:frame>
        <draw:frame draw:style-name="gr191" draw:text-style-name="P2" draw:layer="layout" svg:width="0.441cm" svg:height="0.369cm" svg:x="9.772cm" svg:y="16.675cm">
          <draw:text-box>
            <text:p text:style-name="P1"><text:span text:style-name="T147"><text:s/></text:span></text:p>
          </draw:text-box>
        </draw:frame>
        <draw:frame draw:style-name="gr402" draw:text-style-name="P2" draw:layer="layout" svg:width="0.637cm" svg:height="0.369cm" svg:x="9.881cm" svg:y="16.675cm">
          <draw:text-box>
            <text:p text:style-name="P1"><text:span text:style-name="T62">oraz</text:span></text:p>
          </draw:text-box>
        </draw:frame>
        <draw:frame draw:style-name="gr215" draw:text-style-name="P2" draw:layer="layout" svg:width="0.462cm" svg:height="0.369cm" svg:x="10.522cm" svg:y="16.675cm">
          <draw:text-box>
            <text:p text:style-name="P1"><text:span text:style-name="T160"><text:s/></text:span></text:p>
          </draw:text-box>
        </draw:frame>
        <draw:frame draw:style-name="gr218" draw:text-style-name="P2" draw:layer="layout" svg:width="1.674cm" svg:height="0.369cm" svg:x="10.636cm" svg:y="16.675cm">
          <draw:text-box>
            <text:p text:style-name="P1"><text:span text:style-name="T1">dimeryzuje</text:span></text:p>
          </draw:text-box>
        </draw:frame>
        <draw:frame draw:style-name="gr166" draw:text-style-name="P2" draw:layer="layout" svg:width="0.484cm" svg:height="0.369cm" svg:x="12.294cm" svg:y="16.675cm">
          <draw:text-box>
            <text:p text:style-name="P1"><text:span text:style-name="T131"><text:s/></text:span></text:p>
          </draw:text-box>
        </draw:frame>
        <draw:frame draw:style-name="gr406" draw:text-style-name="P2" draw:layer="layout" svg:width="1.128cm" svg:height="0.369cm" svg:x="12.414cm" svg:y="16.675cm">
          <draw:text-box>
            <text:p text:style-name="P1"><text:span text:style-name="T158">sTNF-R.</text:span></text:p>
          </draw:text-box>
        </draw:frame>
        <draw:frame draw:style-name="gr166" draw:text-style-name="P2" draw:layer="layout" svg:width="0.484cm" svg:height="0.369cm" svg:x="13.545cm" svg:y="16.675cm">
          <draw:text-box>
            <text:p text:style-name="P1"><text:span text:style-name="T131"><text:s/></text:span></text:p>
          </draw:text-box>
        </draw:frame>
        <draw:frame draw:style-name="gr208" draw:text-style-name="P2" draw:layer="layout" svg:width="0.726cm" svg:height="0.369cm" svg:x="13.665cm" svg:y="16.675cm">
          <draw:text-box>
            <text:p text:style-name="P1"><text:span text:style-name="T25">Fizjo­</text:span></text:p>
          </draw:text-box>
        </draw:frame>
        <draw:frame draw:style-name="gr175" draw:text-style-name="P2" draw:layer="layout" svg:width="1.357cm" svg:height="0.369cm" svg:x="1.517cm" svg:y="17.132cm">
          <draw:text-box>
            <text:p text:style-name="P1"><text:span text:style-name="T3">logicznie</text:span></text:p>
          </draw:text-box>
        </draw:frame>
        <draw:frame draw:style-name="gr191" draw:text-style-name="P2" draw:layer="layout" svg:width="0.441cm" svg:height="0.369cm" svg:x="2.85cm" svg:y="17.132cm">
          <draw:text-box>
            <text:p text:style-name="P1"><text:span text:style-name="T147"><text:s/></text:span></text:p>
          </draw:text-box>
        </draw:frame>
        <draw:frame draw:style-name="gr398" draw:text-style-name="P2" draw:layer="layout" svg:width="0.599cm" svg:height="0.369cm" svg:x="2.96cm" svg:y="17.132cm">
          <draw:text-box>
            <text:p text:style-name="P1"><text:span text:style-name="T343">TNF</text:span></text:p>
          </draw:text-box>
        </draw:frame>
        <draw:frame draw:style-name="gr393" draw:text-style-name="P2" draw:layer="layout" svg:width="0.384cm" svg:height="0.369cm" svg:x="3.556cm" svg:y="17.132cm">
          <draw:text-box>
            <text:p text:style-name="P1"><text:span text:style-name="T293"><text:s/></text:span></text:p>
          </draw:text-box>
        </draw:frame>
        <draw:frame draw:style-name="gr175" draw:text-style-name="P2" draw:layer="layout" svg:width="0.874cm" svg:height="0.369cm" svg:x="3.651cm" svg:y="17.132cm">
          <draw:text-box>
            <text:p text:style-name="P1"><text:span text:style-name="T3">wiąże</text:span></text:p>
          </draw:text-box>
        </draw:frame>
        <draw:frame draw:style-name="gr166" draw:text-style-name="P2" draw:layer="layout" svg:width="0.484cm" svg:height="0.369cm" svg:x="4.509cm" svg:y="17.132cm">
          <draw:text-box>
            <text:p text:style-name="P1"><text:span text:style-name="T131"><text:s/></text:span></text:p>
          </draw:text-box>
        </draw:frame>
        <draw:frame draw:style-name="gr213" draw:text-style-name="P2" draw:layer="layout" svg:width="0.396cm" svg:height="0.369cm" svg:x="4.628cm" svg:y="17.132cm">
          <draw:text-box>
            <text:p text:style-name="P1"><text:span text:style-name="T138">się</text:span></text:p>
          </draw:text-box>
        </draw:frame>
        <draw:frame draw:style-name="gr202" draw:text-style-name="P2" draw:layer="layout" svg:width="0.455cm" svg:height="0.369cm" svg:x="5.024cm" svg:y="17.132cm">
          <draw:text-box>
            <text:p text:style-name="P1"><text:span text:style-name="T154"><text:s/></text:span></text:p>
          </draw:text-box>
        </draw:frame>
        <draw:frame draw:style-name="gr220" draw:text-style-name="P2" draw:layer="layout" svg:width="0.33cm" svg:height="0.369cm" svg:x="5.136cm" svg:y="17.132cm">
          <draw:text-box>
            <text:p text:style-name="P1"><text:span text:style-name="T60">z</text:span></text:p>
          </draw:text-box>
        </draw:frame>
        <draw:frame draw:style-name="gr215" draw:text-style-name="P2" draw:layer="layout" svg:width="0.462cm" svg:height="0.369cm" svg:x="5.283cm" svg:y="17.132cm">
          <draw:text-box>
            <text:p text:style-name="P1"><text:span text:style-name="T160"><text:s/></text:span></text:p>
          </draw:text-box>
        </draw:frame>
        <draw:frame draw:style-name="gr155" draw:text-style-name="P2" draw:layer="layout" svg:width="0.349cm" svg:height="0.369cm" svg:x="5.398cm" svg:y="17.132cm">
          <draw:text-box>
            <text:p text:style-name="P1"><text:span text:style-name="T44">co</text:span></text:p>
          </draw:text-box>
        </draw:frame>
        <draw:frame draw:style-name="gr200" draw:text-style-name="P2" draw:layer="layout" svg:width="0.491cm" svg:height="0.369cm" svg:x="5.727cm" svg:y="17.132cm">
          <draw:text-box>
            <text:p text:style-name="P1"><text:span text:style-name="T152"><text:s/></text:span></text:p>
          </draw:text-box>
        </draw:frame>
        <draw:frame draw:style-name="gr220" draw:text-style-name="P2" draw:layer="layout" svg:width="1.293cm" svg:height="0.369cm" svg:x="5.849cm" svg:y="17.132cm">
          <draw:text-box>
            <text:p text:style-name="P1"><text:span text:style-name="T60">najmniej</text:span></text:p>
          </draw:text-box>
        </draw:frame>
        <draw:frame draw:style-name="gr74" draw:text-style-name="P2" draw:layer="layout" svg:width="0.512cm" svg:height="0.369cm" svg:x="7.112cm" svg:y="17.132cm">
          <draw:text-box>
            <text:p text:style-name="P1"><text:span text:style-name="T65"><text:s/></text:span></text:p>
          </draw:text-box>
        </draw:frame>
        <draw:frame draw:style-name="gr155" draw:text-style-name="P2" draw:layer="layout" svg:width="1.082cm" svg:height="0.369cm" svg:x="7.239cm" svg:y="17.132cm">
          <draw:text-box>
            <text:p text:style-name="P1"><text:span text:style-name="T44">dwoma</text:span></text:p>
          </draw:text-box>
        </draw:frame>
        <draw:frame draw:style-name="gr74" draw:text-style-name="P2" draw:layer="layout" svg:width="0.512cm" svg:height="0.369cm" svg:x="8.326cm" svg:y="17.132cm">
          <draw:text-box>
            <text:p text:style-name="P1"><text:span text:style-name="T65"><text:s/></text:span></text:p>
          </draw:text-box>
        </draw:frame>
        <draw:frame draw:style-name="gr415" draw:text-style-name="P2" draw:layer="layout" svg:width="1.805cm" svg:height="0.369cm" svg:x="8.453cm" svg:y="17.132cm">
          <draw:text-box>
            <text:p text:style-name="P1"><text:span text:style-name="T1">receptorami</text:span></text:p>
          </draw:text-box>
        </draw:frame>
        <draw:frame draw:style-name="gr215" draw:text-style-name="P2" draw:layer="layout" svg:width="0.462cm" svg:height="0.369cm" svg:x="10.255cm" svg:y="17.132cm">
          <draw:text-box>
            <text:p text:style-name="P1"><text:span text:style-name="T160"><text:s/></text:span></text:p>
          </draw:text-box>
        </draw:frame>
        <draw:frame draw:style-name="gr424" draw:text-style-name="P2" draw:layer="layout" svg:width="0.675cm" svg:height="0.369cm" svg:x="10.37cm" svg:y="17.132cm">
          <draw:text-box>
            <text:p text:style-name="P1"><text:span text:style-name="T346">TNF;</text:span></text:p>
          </draw:text-box>
        </draw:frame>
        <draw:frame draw:style-name="gr215" draw:text-style-name="P2" draw:layer="layout" svg:width="0.462cm" svg:height="0.369cm" svg:x="11.042cm" svg:y="17.132cm">
          <draw:text-box>
            <text:p text:style-name="P1"><text:span text:style-name="T160"><text:s/></text:span></text:p>
          </draw:text-box>
        </draw:frame>
        <draw:frame draw:style-name="gr29" draw:text-style-name="P2" draw:layer="layout" svg:width="0.468cm" svg:height="0.369cm" svg:x="11.157cm" svg:y="17.132cm">
          <draw:text-box>
            <text:p text:style-name="P1"><text:span text:style-name="T25">tak</text:span></text:p>
          </draw:text-box>
        </draw:frame>
        <draw:frame draw:style-name="gr397" draw:text-style-name="P2" draw:layer="layout" svg:width="0.434cm" svg:height="0.369cm" svg:x="11.62cm" svg:y="17.132cm">
          <draw:text-box>
            <text:p text:style-name="P1"><text:span text:style-name="T351"><text:s/></text:span></text:p>
          </draw:text-box>
        </draw:frame>
        <draw:frame draw:style-name="gr158" draw:text-style-name="P2" draw:layer="layout" svg:width="0.908cm" svg:height="0.369cm" svg:x="11.728cm" svg:y="17.132cm">
          <draw:text-box>
            <text:p text:style-name="P1"><text:span text:style-name="T125">zatem</text:span></text:p>
          </draw:text-box>
        </draw:frame>
        <draw:frame draw:style-name="gr215" draw:text-style-name="P2" draw:layer="layout" svg:width="0.462cm" svg:height="0.369cm" svg:x="12.637cm" svg:y="17.132cm">
          <draw:text-box>
            <text:p text:style-name="P1"><text:span text:style-name="T160"><text:s/></text:span></text:p>
          </draw:text-box>
        </draw:frame>
        <draw:frame draw:style-name="gr218" draw:text-style-name="P2" draw:layer="layout" svg:width="1.733cm" svg:height="0.369cm" svg:x="12.751cm" svg:y="17.132cm">
          <draw:text-box>
            <text:p text:style-name="P1"><text:span text:style-name="T1">dimeryczny</text:span></text:p>
          </draw:text-box>
        </draw:frame>
        <draw:frame draw:style-name="gr29" draw:text-style-name="P2" draw:layer="layout" svg:width="0.334cm" svg:height="0.369cm" svg:x="14.471cm" svg:y="17.132cm">
          <draw:text-box>
            <text:p text:style-name="P1"><text:span text:style-name="T53"><text:s/></text:span></text:p>
          </draw:text-box>
        </draw:frame>
        <draw:frame draw:style-name="gr395" draw:text-style-name="P2" draw:layer="layout" svg:width="1.128cm" svg:height="0.369cm" svg:x="1.517cm" svg:y="17.584cm">
          <draw:text-box>
            <text:p text:style-name="P1"><text:span text:style-name="T58">sTNF-R,</text:span></text:p>
          </draw:text-box>
        </draw:frame>
        <draw:frame draw:style-name="gr166" draw:text-style-name="P2" draw:layer="layout" svg:width="0.484cm" svg:height="0.369cm" svg:x="2.635cm" svg:y="17.584cm">
          <draw:text-box>
            <text:p text:style-name="P1"><text:span text:style-name="T131"><text:s/></text:span></text:p>
          </draw:text-box>
        </draw:frame>
        <draw:frame draw:style-name="gr158" draw:text-style-name="P2" draw:layer="layout" svg:width="1.069cm" svg:height="0.369cm" svg:x="2.755cm" svg:y="17.584cm">
          <draw:text-box>
            <text:p text:style-name="P1"><text:span text:style-name="T138">obecny</text:span></text:p>
          </draw:text-box>
        </draw:frame>
        <draw:frame draw:style-name="gr29" draw:text-style-name="P2" draw:layer="layout" svg:width="0.334cm" svg:height="0.369cm" svg:x="3.822cm" svg:y="17.584cm">
          <draw:text-box>
            <text:p text:style-name="P1"><text:span text:style-name="T25"><text:s/></text:span></text:p>
          </draw:text-box>
        </draw:frame>
        <draw:frame draw:style-name="gr199" draw:text-style-name="P2" draw:layer="layout" svg:width="0.368cm" svg:height="0.369cm" svg:x="3.905cm" svg:y="17.584cm">
          <draw:text-box>
            <text:p text:style-name="P1"><text:span text:style-name="T127">w</text:span></text:p>
          </draw:text-box>
        </draw:frame>
        <draw:frame draw:style-name="gr439" draw:text-style-name="P2" draw:layer="layout" svg:width="0.413cm" svg:height="0.369cm" svg:x="4.172cm" svg:y="17.584cm">
          <draw:text-box>
            <text:p text:style-name="P1"><text:span text:style-name="T362"><text:s/></text:span></text:p>
          </draw:text-box>
        </draw:frame>
        <draw:frame draw:style-name="gr163" draw:text-style-name="P2" draw:layer="layout" svg:width="0.616cm" svg:height="0.369cm" svg:x="4.274cm" svg:y="17.584cm">
          <draw:text-box>
            <text:p text:style-name="P1"><text:span text:style-name="T25">leku</text:span></text:p>
          </draw:text-box>
        </draw:frame>
        <draw:frame draw:style-name="gr68" draw:text-style-name="P2" draw:layer="layout" svg:width="0.541cm" svg:height="0.369cm" svg:x="4.882cm" svg:y="17.584cm">
          <draw:text-box>
            <text:p text:style-name="P1"><text:span text:style-name="T59"><text:s/></text:span></text:p>
          </draw:text-box>
        </draw:frame>
        <draw:frame draw:style-name="gr57" draw:text-style-name="P2" draw:layer="layout" svg:width="0.938cm" svg:height="0.369cm" svg:x="5.016cm" svg:y="17.584cm">
          <draw:text-box>
            <text:p text:style-name="P1"><text:span text:style-name="T50">Enbrel</text:span></text:p>
          </draw:text-box>
        </draw:frame>
        <draw:frame draw:style-name="gr74" draw:text-style-name="P2" draw:layer="layout" svg:width="0.512cm" svg:height="0.369cm" svg:x="5.95cm" svg:y="17.584cm">
          <draw:text-box>
            <text:p text:style-name="P1"><text:span text:style-name="T65"><text:s/></text:span></text:p>
          </draw:text-box>
        </draw:frame>
        <draw:frame draw:style-name="gr62" draw:text-style-name="P2" draw:layer="layout" svg:width="0.421cm" svg:height="0.369cm" svg:x="6.077cm" svg:y="17.584cm">
          <draw:text-box>
            <text:p text:style-name="P1"><text:span text:style-name="T52">ma</text:span></text:p>
          </draw:text-box>
        </draw:frame>
        <draw:frame draw:style-name="gr64" draw:text-style-name="P2" draw:layer="layout" svg:width="0.405cm" svg:height="0.369cm" svg:x="6.496cm" svg:y="17.584cm">
          <draw:text-box>
            <text:p text:style-name="P1"><text:span text:style-name="T56"><text:s/></text:span></text:p>
          </draw:text-box>
        </draw:frame>
        <draw:frame draw:style-name="gr203" draw:text-style-name="P2" draw:layer="layout" svg:width="1.098cm" svg:height="0.369cm" svg:x="6.597cm" svg:y="17.584cm">
          <draw:text-box>
            <text:p text:style-name="P1"><text:span text:style-name="T3">wyższą</text:span></text:p>
          </draw:text-box>
        </draw:frame>
        <draw:frame draw:style-name="gr191" draw:text-style-name="P2" draw:layer="layout" svg:width="0.441cm" svg:height="0.369cm" svg:x="7.676cm" svg:y="17.584cm">
          <draw:text-box>
            <text:p text:style-name="P1"><text:span text:style-name="T147"><text:s/></text:span></text:p>
          </draw:text-box>
        </draw:frame>
        <draw:frame draw:style-name="gr192" draw:text-style-name="P2" draw:layer="layout" svg:width="1.606cm" svg:height="0.369cm" svg:x="7.785cm" svg:y="17.584cm">
          <draw:text-box>
            <text:p text:style-name="P1"><text:span text:style-name="T125">aktywność</text:span></text:p>
          </draw:text-box>
        </draw:frame>
        <draw:frame draw:style-name="gr64" draw:text-style-name="P2" draw:layer="layout" svg:width="0.405cm" svg:height="0.369cm" svg:x="9.373cm" svg:y="17.584cm">
          <draw:text-box>
            <text:p text:style-name="P1"><text:span text:style-name="T56"><text:s/></text:span></text:p>
          </draw:text-box>
        </draw:frame>
        <draw:frame draw:style-name="gr184" draw:text-style-name="P2" draw:layer="layout" svg:width="0.43cm" svg:height="0.369cm" svg:x="9.474cm" svg:y="17.584cm">
          <draw:text-box>
            <text:p text:style-name="P1"><text:span text:style-name="T144">niż</text:span></text:p>
          </draw:text-box>
        </draw:frame>
        <draw:frame draw:style-name="gr397" draw:text-style-name="P2" draw:layer="layout" svg:width="0.434cm" svg:height="0.369cm" svg:x="9.906cm" svg:y="17.584cm">
          <draw:text-box>
            <text:p text:style-name="P1"><text:span text:style-name="T351"><text:s/></text:span></text:p>
          </draw:text-box>
        </draw:frame>
        <draw:frame draw:style-name="gr163" draw:text-style-name="P2" draw:layer="layout" svg:width="0.878cm" svg:height="0.369cm" svg:x="10.014cm" svg:y="17.584cm">
          <draw:text-box>
            <text:p text:style-name="P1"><text:span text:style-name="T25">forma</text:span></text:p>
          </draw:text-box>
        </draw:frame>
        <draw:frame draw:style-name="gr200" draw:text-style-name="P2" draw:layer="layout" svg:width="0.491cm" svg:height="0.369cm" svg:x="10.883cm" svg:y="17.584cm">
          <draw:text-box>
            <text:p text:style-name="P1"><text:span text:style-name="T152"><text:s/></text:span></text:p>
          </draw:text-box>
        </draw:frame>
        <draw:frame draw:style-name="gr192" draw:text-style-name="P2" draw:layer="layout" svg:width="2.419cm" svg:height="0.369cm" svg:x="11.005cm" svg:y="17.584cm">
          <draw:text-box>
            <text:p text:style-name="P1"><text:span text:style-name="T125">monomeryczna.</text:span></text:p>
          </draw:text-box>
        </draw:frame>
        <draw:frame draw:style-name="gr74" draw:text-style-name="P2" draw:layer="layout" svg:width="0.512cm" svg:height="0.369cm" svg:x="13.406cm" svg:y="17.584cm">
          <draw:text-box>
            <text:p text:style-name="P1"><text:span text:style-name="T65"><text:s/></text:span></text:p>
          </draw:text-box>
        </draw:frame>
        <draw:frame draw:style-name="gr62" draw:text-style-name="P2" draw:layer="layout" svg:width="0.938cm" svg:height="0.369cm" svg:x="13.533cm" svg:y="17.584cm">
          <draw:text-box>
            <text:p text:style-name="P1"><text:span text:style-name="T52">Enbrel</text:span></text:p>
          </draw:text-box>
        </draw:frame>
        <draw:frame draw:style-name="gr29" draw:text-style-name="P2" draw:layer="layout" svg:width="0.334cm" svg:height="0.369cm" svg:x="14.453cm" svg:y="17.584cm">
          <draw:text-box>
            <text:p text:style-name="P1"><text:span text:style-name="T53"><text:s/></text:span></text:p>
          </draw:text-box>
        </draw:frame>
        <draw:frame draw:style-name="gr430" draw:text-style-name="P2" draw:layer="layout" svg:width="0.574cm" svg:height="0.369cm" svg:x="1.473cm" svg:y="18.041cm">
          <draw:text-box>
            <text:p text:style-name="P1"><text:span text:style-name="T277">jest</text:span></text:p>
          </draw:text-box>
        </draw:frame>
        <draw:frame draw:style-name="gr158" draw:text-style-name="P2" draw:layer="layout" svg:width="0.356cm" svg:height="0.369cm" svg:x="2.039cm" svg:y="18.041cm">
          <draw:text-box>
            <text:p text:style-name="P1"><text:span text:style-name="T125"><text:s/></text:span></text:p>
          </draw:text-box>
        </draw:frame>
        <draw:frame draw:style-name="gr155" draw:text-style-name="P2" draw:layer="layout" svg:width="0.984cm" svg:height="0.369cm" svg:x="2.127cm" svg:y="18.041cm">
          <draw:text-box>
            <text:p text:style-name="P1"><text:span text:style-name="T44">lekiem</text:span></text:p>
          </draw:text-box>
        </draw:frame>
        <draw:frame draw:style-name="gr393" draw:text-style-name="P2" draw:layer="layout" svg:width="0.384cm" svg:height="0.369cm" svg:x="3.112cm" svg:y="18.041cm">
          <draw:text-box>
            <text:p text:style-name="P1"><text:span text:style-name="T293"><text:s/></text:span></text:p>
          </draw:text-box>
        </draw:frame>
        <draw:frame draw:style-name="gr194" draw:text-style-name="P2" draw:layer="layout" svg:width="1.865cm" svg:height="0.369cm" svg:x="3.207cm" svg:y="18.041cm">
          <draw:text-box>
            <text:p text:style-name="P1"><text:span text:style-name="T125">stosowanym</text:span></text:p>
          </draw:text-box>
        </draw:frame>
        <draw:frame draw:style-name="gr29" draw:text-style-name="P2" draw:layer="layout" svg:width="0.334cm" svg:height="0.369cm" svg:x="5.06cm" svg:y="18.041cm">
          <draw:text-box>
            <text:p text:style-name="P1"><text:span text:style-name="T25"><text:s/></text:span></text:p>
          </draw:text-box>
        </draw:frame>
        <draw:frame draw:style-name="gr3" draw:text-style-name="P2" draw:layer="layout" svg:width="0.361cm" svg:height="0.369cm" svg:x="5.144cm" svg:y="18.041cm">
          <draw:text-box>
            <text:p text:style-name="P1"><text:span text:style-name="T3">w</text:span></text:p>
          </draw:text-box>
        </draw:frame>
        <draw:frame draw:style-name="gr406" draw:text-style-name="P2" draw:layer="layout" svg:width="0.306cm" svg:height="0.369cm" svg:x="5.404cm" svg:y="18.041cm">
          <draw:text-box>
            <text:p text:style-name="P1"><text:span text:style-name="T58"><text:s/></text:span></text:p>
          </draw:text-box>
        </draw:frame>
        <draw:frame draw:style-name="gr402" draw:text-style-name="P2" draw:layer="layout" svg:width="0.955cm" svg:height="0.369cm" svg:x="5.48cm" svg:y="18.041cm">
          <draw:text-box>
            <text:p text:style-name="P1"><text:span text:style-name="T62">terapii</text:span></text:p>
          </draw:text-box>
        </draw:frame>
        <draw:frame draw:style-name="gr439" draw:text-style-name="P2" draw:layer="layout" svg:width="0.413cm" svg:height="0.369cm" svg:x="6.438cm" svg:y="18.041cm">
          <draw:text-box>
            <text:p text:style-name="P1"><text:span text:style-name="T362"><text:s/></text:span></text:p>
          </draw:text-box>
        </draw:frame>
        <draw:frame draw:style-name="gr158" draw:text-style-name="P2" draw:layer="layout" svg:width="1.344cm" svg:height="0.369cm" svg:x="6.541cm" svg:y="18.041cm">
          <draw:text-box>
            <text:p text:style-name="P1"><text:span text:style-name="T125">schorzeń</text:span></text:p>
          </draw:text-box>
        </draw:frame>
        <draw:frame draw:style-name="gr397" draw:text-style-name="P2" draw:layer="layout" svg:width="0.434cm" svg:height="0.369cm" svg:x="7.881cm" svg:y="18.041cm">
          <draw:text-box>
            <text:p text:style-name="P1"><text:span text:style-name="T351"><text:s/></text:span></text:p>
          </draw:text-box>
        </draw:frame>
        <draw:frame draw:style-name="gr204" draw:text-style-name="P2" draw:layer="layout" svg:width="2.407cm" svg:height="0.369cm" svg:x="7.988cm" svg:y="18.041cm">
          <draw:text-box>
            <text:p text:style-name="P1"><text:span text:style-name="T1">przebiegających</text:span></text:p>
          </draw:text-box>
        </draw:frame>
        <draw:frame draw:style-name="gr439" draw:text-style-name="P2" draw:layer="layout" svg:width="0.413cm" svg:height="0.369cm" svg:x="10.382cm" svg:y="18.041cm">
          <draw:text-box>
            <text:p text:style-name="P1"><text:span text:style-name="T362"><text:s/></text:span></text:p>
          </draw:text-box>
        </draw:frame>
        <draw:frame draw:style-name="gr56" draw:text-style-name="P2" draw:layer="layout" svg:width="0.326cm" svg:height="0.369cm" svg:x="10.485cm" svg:y="18.041cm">
          <draw:text-box>
            <text:p text:style-name="P1"><text:span text:style-name="T42">z</text:span></text:p>
          </draw:text-box>
        </draw:frame>
        <draw:frame draw:style-name="gr171" draw:text-style-name="P2" draw:layer="layout" svg:width="0.363cm" svg:height="0.369cm" svg:x="10.629cm" svg:y="18.041cm">
          <draw:text-box>
            <text:p text:style-name="P1"><text:span text:style-name="T134"><text:s/></text:span></text:p>
          </draw:text-box>
        </draw:frame>
        <draw:frame draw:style-name="gr187" draw:text-style-name="P2" draw:layer="layout" svg:width="1.382cm" svg:height="0.369cm" svg:x="10.719cm" svg:y="18.041cm">
          <draw:text-box>
            <text:p text:style-name="P1"><text:span text:style-name="T123">udziałem</text:span></text:p>
          </draw:text-box>
        </draw:frame>
        <draw:frame draw:style-name="gr29" draw:text-style-name="P2" draw:layer="layout" svg:width="0.334cm" svg:height="0.369cm" svg:x="12.077cm" svg:y="18.041cm">
          <draw:text-box>
            <text:p text:style-name="P1"><text:span text:style-name="T25"><text:s/></text:span></text:p>
          </draw:text-box>
        </draw:frame>
        <draw:frame draw:style-name="gr407" draw:text-style-name="P2" draw:layer="layout" svg:width="0.675cm" svg:height="0.369cm" svg:x="12.16cm" svg:y="18.041cm">
          <draw:text-box>
            <text:p text:style-name="P1"><text:span text:style-name="T153">TNF.</text:span></text:p>
          </draw:text-box>
        </draw:frame>
        <draw:frame draw:style-name="gr441" draw:text-style-name="P7" draw:layer="layout" svg:width="0.38cm" svg:height="0.433cm" svg:x="1.512cm" svg:y="19.427cm">
          <draw:text-box>
            <text:p text:style-name="P1"><text:span text:style-name="T363">8.</text:span></text:p>
          </draw:text-box>
        </draw:frame>
        <draw:frame draw:style-name="gr148" draw:text-style-name="P7" draw:layer="layout" svg:width="1.767cm" svg:height="0.433cm" svg:x="1.797cm" svg:y="19.427cm">
          <draw:text-box>
            <text:p text:style-name="P1"><text:span text:style-name="T118"><text:s/></text:span><text:span text:style-name="T118">Recykling</text:span></text:p>
          </draw:text-box>
        </draw:frame>
        <draw:frame draw:style-name="gr480" draw:text-style-name="P7" draw:layer="layout" svg:width="0.662cm" svg:height="0.433cm" svg:x="3.566cm" svg:y="19.427cm">
          <draw:text-box>
            <text:p text:style-name="P1"><text:span text:style-name="T390"><text:s/></text:span></text:p>
          </draw:text-box>
        </draw:frame>
        <draw:frame draw:style-name="gr477" draw:text-style-name="P7" draw:layer="layout" svg:width="1.412cm" svg:height="0.433cm" svg:x="3.732cm" svg:y="19.427cm">
          <draw:text-box>
            <text:p text:style-name="P1"><text:span text:style-name="T364">albumin</text:span></text:p>
          </draw:text-box>
        </draw:frame>
        <draw:frame draw:style-name="gr468" draw:text-style-name="P7" draw:layer="layout" svg:width="0.712cm" svg:height="0.433cm" svg:x="5.166cm" svg:y="19.427cm">
          <draw:text-box>
            <text:p text:style-name="P1"><text:span text:style-name="T381"><text:s/></text:span></text:p>
          </draw:text-box>
        </draw:frame>
        <draw:frame draw:style-name="gr529" draw:text-style-name="P7" draw:layer="layout" svg:width="0.368cm" svg:height="0.433cm" svg:x="5.345cm" svg:y="19.427cm">
          <draw:text-box>
            <text:p text:style-name="P1"><text:span text:style-name="T424">i</text:span></text:p>
          </draw:text-box>
        </draw:frame>
        <draw:frame draw:style-name="gr468" draw:text-style-name="P7" draw:layer="layout" svg:width="0.712cm" svg:height="0.433cm" svg:x="5.447cm" svg:y="19.427cm">
          <draw:text-box>
            <text:p text:style-name="P1"><text:span text:style-name="T381"><text:s/></text:span></text:p>
          </draw:text-box>
        </draw:frame>
        <draw:frame draw:style-name="gr530" draw:text-style-name="P7" draw:layer="layout" svg:width="1.788cm" svg:height="0.433cm" svg:x="5.625cm" svg:y="19.427cm">
          <draw:text-box>
            <text:p text:style-name="P1"><text:span text:style-name="T393">fragmentu</text:span></text:p>
          </draw:text-box>
        </draw:frame>
        <draw:frame draw:style-name="gr531" draw:text-style-name="P7" draw:layer="layout" svg:width="2.744cm" svg:height="0.433cm" svg:x="7.421cm" svg:y="19.427cm">
          <draw:text-box>
            <text:p text:style-name="P1"><text:span text:style-name="T425"><text:s/></text:span></text:p>
          </draw:text-box>
        </draw:frame>
        <draw:frame draw:style-name="gr523" draw:text-style-name="P7" draw:layer="layout" svg:width="1.928cm" svg:height="0.433cm" svg:x="8.107cm" svg:y="19.427cm">
          <draw:text-box>
            <text:p text:style-name="P1"><text:span text:style-name="T364">przeciwciał</text:span></text:p>
          </draw:text-box>
        </draw:frame>
        <draw:frame draw:style-name="gr184" draw:text-style-name="P2" draw:layer="layout" svg:width="1.441cm" svg:height="0.369cm" svg:x="2.032cm" svg:y="20.327cm">
          <draw:text-box>
            <text:p text:style-name="P1"><text:span text:style-name="T144">Albuminy</text:span></text:p>
          </draw:text-box>
        </draw:frame>
        <draw:frame draw:style-name="gr74" draw:text-style-name="P2" draw:layer="layout" svg:width="0.512cm" svg:height="0.369cm" svg:x="3.485cm" svg:y="20.327cm">
          <draw:text-box>
            <text:p text:style-name="P1"><text:span text:style-name="T65"><text:s/></text:span></text:p>
          </draw:text-box>
        </draw:frame>
        <draw:frame draw:style-name="gr186" draw:text-style-name="P2" draw:layer="layout" svg:width="0.212cm" svg:height="0.369cm" svg:x="3.612cm" svg:y="20.327cm">
          <draw:text-box>
            <text:p text:style-name="P1"><text:span text:style-name="T146">i</text:span></text:p>
          </draw:text-box>
        </draw:frame>
        <draw:frame draw:style-name="gr70" draw:text-style-name="P2" draw:layer="layout" svg:width="0.562cm" svg:height="0.369cm" svg:x="3.671cm" svg:y="20.327cm">
          <draw:text-box>
            <text:p text:style-name="P1"><text:span text:style-name="T61"><text:s/></text:span></text:p>
          </draw:text-box>
        </draw:frame>
        <draw:frame draw:style-name="gr154" draw:text-style-name="P2" draw:layer="layout" svg:width="1.403cm" svg:height="0.369cm" svg:x="3.81cm" svg:y="20.327cm">
          <draw:text-box>
            <text:p text:style-name="P1"><text:span text:style-name="T123">fragment</text:span></text:p>
          </draw:text-box>
        </draw:frame>
        <draw:frame draw:style-name="gr72" draw:text-style-name="P2" draw:layer="layout" svg:width="0.591cm" svg:height="0.369cm" svg:x="5.195cm" svg:y="20.327cm">
          <draw:text-box>
            <text:p text:style-name="P1"><text:span text:style-name="T63"><text:s/></text:span></text:p>
          </draw:text-box>
        </draw:frame>
        <draw:frame draw:style-name="gr461" draw:text-style-name="P2" draw:layer="layout" svg:width="0.273cm" svg:height="0.369cm" svg:x="5.341cm" svg:y="20.327cm">
          <draw:text-box>
            <text:p text:style-name="P1"><text:span text:style-name="T368">Fc</text:span></text:p>
          </draw:text-box>
        </draw:frame>
        <draw:frame draw:style-name="gr68" draw:text-style-name="P2" draw:layer="layout" svg:width="0.541cm" svg:height="0.369cm" svg:x="5.613cm" svg:y="20.327cm">
          <draw:text-box>
            <text:p text:style-name="P1"><text:span text:style-name="T59"><text:s/></text:span></text:p>
          </draw:text-box>
        </draw:frame>
        <draw:frame draw:style-name="gr420" draw:text-style-name="P2" draw:layer="layout" svg:width="0.497cm" svg:height="0.369cm" svg:x="5.747cm" svg:y="20.327cm">
          <draw:text-box>
            <text:p text:style-name="P1"><text:span text:style-name="T45">IgG</text:span></text:p>
          </draw:text-box>
        </draw:frame>
        <draw:frame draw:style-name="gr70" draw:text-style-name="P2" draw:layer="layout" svg:width="0.562cm" svg:height="0.369cm" svg:x="6.235cm" svg:y="20.327cm">
          <draw:text-box>
            <text:p text:style-name="P1"><text:span text:style-name="T61"><text:s/></text:span></text:p>
          </draw:text-box>
        </draw:frame>
        <draw:frame draw:style-name="gr218" draw:text-style-name="P2" draw:layer="layout" svg:width="2.271cm" svg:height="0.369cm" svg:x="6.374cm" svg:y="20.327cm">
          <draw:text-box>
            <text:p text:style-name="P1"><text:span text:style-name="T1">charakteryzują</text:span></text:p>
          </draw:text-box>
        </draw:frame>
        <draw:frame draw:style-name="gr384" draw:text-style-name="P2" draw:layer="layout" svg:width="0.569cm" svg:height="0.369cm" svg:x="8.629cm" svg:y="20.327cm">
          <draw:text-box>
            <text:p text:style-name="P1"><text:span text:style-name="T366"><text:s/></text:span></text:p>
          </draw:text-box>
        </draw:frame>
        <draw:frame draw:style-name="gr3" draw:text-style-name="P2" draw:layer="layout" svg:width="0.408cm" svg:height="0.369cm" svg:x="8.77cm" svg:y="20.327cm">
          <draw:text-box>
            <text:p text:style-name="P1"><text:span text:style-name="T3">się</text:span></text:p>
          </draw:text-box>
        </draw:frame>
        <draw:frame draw:style-name="gr384" draw:text-style-name="P2" draw:layer="layout" svg:width="0.569cm" svg:height="0.369cm" svg:x="9.168cm" svg:y="20.327cm">
          <draw:text-box>
            <text:p text:style-name="P1"><text:span text:style-name="T366"><text:s/></text:span></text:p>
          </draw:text-box>
        </draw:frame>
        <draw:frame draw:style-name="gr157" draw:text-style-name="P2" draw:layer="layout" svg:width="1.822cm" svg:height="0.369cm" svg:x="9.309cm" svg:y="20.327cm">
          <draw:text-box>
            <text:p text:style-name="P1"><text:span text:style-name="T123">następującą</text:span></text:p>
          </draw:text-box>
        </draw:frame>
        <draw:frame draw:style-name="gr200" draw:text-style-name="P2" draw:layer="layout" svg:width="0.491cm" svg:height="0.369cm" svg:x="11.105cm" svg:y="20.327cm">
          <draw:text-box>
            <text:p text:style-name="P1"><text:span text:style-name="T152"><text:s/></text:span></text:p>
          </draw:text-box>
        </draw:frame>
        <draw:frame draw:style-name="gr3" draw:text-style-name="P2" draw:layer="layout" svg:width="2.119cm" svg:height="0.369cm" svg:x="11.227cm" svg:y="20.327cm">
          <draw:text-box>
            <text:p text:style-name="P1"><text:span text:style-name="T3">właściwością:</text:span></text:p>
          </draw:text-box>
        </draw:frame>
        <draw:frame draw:style-name="gr168" draw:text-style-name="P2" draw:layer="layout" svg:width="0.584cm" svg:height="0.369cm" svg:x="13.31cm" svg:y="20.327cm">
          <draw:text-box>
            <text:p text:style-name="P1"><text:span text:style-name="T132"><text:s/></text:span></text:p>
          </draw:text-box>
        </draw:frame>
        <draw:frame draw:style-name="gr71" draw:text-style-name="P2" draw:layer="layout" svg:width="0.338cm" svg:height="0.369cm" svg:x="13.455cm" svg:y="20.327cm">
          <draw:text-box>
            <text:p text:style-name="P1"><text:span text:style-name="T62">są</text:span></text:p>
          </draw:text-box>
        </draw:frame>
        <draw:frame draw:style-name="gr70" draw:text-style-name="P2" draw:layer="layout" svg:width="0.562cm" svg:height="0.369cm" svg:x="13.754cm" svg:y="20.327cm">
          <draw:text-box>
            <text:p text:style-name="P1"><text:span text:style-name="T61"><text:s/></text:span></text:p>
          </draw:text-box>
        </draw:frame>
        <draw:frame draw:style-name="gr190" draw:text-style-name="P2" draw:layer="layout" svg:width="0.493cm" svg:height="0.369cm" svg:x="13.894cm" svg:y="20.327cm">
          <draw:text-box>
            <text:p text:style-name="P1"><text:span text:style-name="T138">roz</text:span></text:p>
          </draw:text-box>
        </draw:frame>
        <draw:frame draw:style-name="gr29" draw:text-style-name="P2" draw:layer="layout" svg:width="0.334cm" svg:height="0.369cm" svg:x="14.389cm" svg:y="20.327cm">
          <draw:text-box>
            <text:p text:style-name="P1"><text:span text:style-name="T25">­</text:span></text:p>
          </draw:text-box>
        </draw:frame>
        <draw:frame draw:style-name="gr171" draw:text-style-name="P2" draw:layer="layout" svg:width="1.746cm" svg:height="0.369cm" svg:x="1.517cm" svg:y="20.783cm">
          <draw:text-box>
            <text:p text:style-name="P1"><text:span text:style-name="T134">poznawane</text:span></text:p>
          </draw:text-box>
        </draw:frame>
        <draw:frame draw:style-name="gr58" draw:text-style-name="P2" draw:layer="layout" svg:width="0.641cm" svg:height="0.369cm" svg:x="3.251cm" svg:y="20.783cm">
          <draw:text-box>
            <text:p text:style-name="P1"><text:span text:style-name="T51"><text:s/></text:span></text:p>
          </draw:text-box>
        </draw:frame>
        <draw:frame draw:style-name="gr213" draw:text-style-name="P2" draw:layer="layout" svg:width="0.828cm" svg:height="0.369cm" svg:x="3.41cm" svg:y="20.783cm">
          <draw:text-box>
            <text:p text:style-name="P1"><text:span text:style-name="T138">przez</text:span></text:p>
          </draw:text-box>
        </draw:frame>
        <draw:frame draw:style-name="gr58" draw:text-style-name="P2" draw:layer="layout" svg:width="0.641cm" svg:height="0.369cm" svg:x="4.242cm" svg:y="20.783cm">
          <draw:text-box>
            <text:p text:style-name="P1"><text:span text:style-name="T51"><text:s/></text:span></text:p>
          </draw:text-box>
        </draw:frame>
        <draw:frame draw:style-name="gr178" draw:text-style-name="P2" draw:layer="layout" svg:width="1.763cm" svg:height="0.369cm" svg:x="4.401cm" svg:y="20.783cm">
          <draw:text-box>
            <text:p text:style-name="P1"><text:span text:style-name="T134">specyficzne</text:span></text:p>
          </draw:text-box>
        </draw:frame>
        <draw:frame draw:style-name="gr58" draw:text-style-name="P2" draw:layer="layout" svg:width="0.641cm" svg:height="0.369cm" svg:x="6.16cm" svg:y="20.783cm">
          <draw:text-box>
            <text:p text:style-name="P1"><text:span text:style-name="T51"><text:s/></text:span></text:p>
          </draw:text-box>
        </draw:frame>
        <draw:frame draw:style-name="gr203" draw:text-style-name="P2" draw:layer="layout" svg:width="1.242cm" svg:height="0.369cm" svg:x="6.318cm" svg:y="20.783cm">
          <draw:text-box>
            <text:p text:style-name="P1"><text:span text:style-name="T3">systemy</text:span></text:p>
          </draw:text-box>
        </draw:frame>
        <draw:frame draw:style-name="gr193" draw:text-style-name="P2" draw:layer="layout" svg:width="0.619cm" svg:height="0.369cm" svg:x="7.537cm" svg:y="20.783cm">
          <draw:text-box>
            <text:p text:style-name="P1"><text:span text:style-name="T148"><text:s/></text:span></text:p>
          </draw:text-box>
        </draw:frame>
        <draw:frame draw:style-name="gr415" draw:text-style-name="P2" draw:layer="layout" svg:width="1.585cm" svg:height="0.369cm" svg:x="7.691cm" svg:y="20.783cm">
          <draw:text-box>
            <text:p text:style-name="P1"><text:span text:style-name="T44">recyklingu</text:span></text:p>
          </draw:text-box>
        </draw:frame>
        <draw:frame draw:style-name="gr61" draw:text-style-name="P2" draw:layer="layout" svg:width="0.669cm" svg:height="0.369cm" svg:x="9.264cm" svg:y="20.783cm">
          <draw:text-box>
            <text:p text:style-name="P1"><text:span text:style-name="T54"><text:s/></text:span></text:p>
          </draw:text-box>
        </draw:frame>
        <draw:frame draw:style-name="gr187" draw:text-style-name="P2" draw:layer="layout" svg:width="1.018cm" svg:height="0.369cm" svg:x="9.43cm" svg:y="20.783cm">
          <draw:text-box>
            <text:p text:style-name="P1"><text:span text:style-name="T123">białek,</text:span></text:p>
          </draw:text-box>
        </draw:frame>
        <draw:frame draw:style-name="gr61" draw:text-style-name="P2" draw:layer="layout" svg:width="0.669cm" svg:height="0.369cm" svg:x="10.426cm" svg:y="20.783cm">
          <draw:text-box>
            <text:p text:style-name="P1"><text:span text:style-name="T54"><text:s/></text:span></text:p>
          </draw:text-box>
        </draw:frame>
        <draw:frame draw:style-name="gr154" draw:text-style-name="P2" draw:layer="layout" svg:width="0.811cm" svg:height="0.369cm" svg:x="10.592cm" svg:y="20.783cm">
          <draw:text-box>
            <text:p text:style-name="P1"><text:span text:style-name="T123">które</text:span></text:p>
          </draw:text-box>
        </draw:frame>
        <draw:frame draw:style-name="gr58" draw:text-style-name="P2" draw:layer="layout" svg:width="0.641cm" svg:height="0.369cm" svg:x="11.391cm" svg:y="20.783cm">
          <draw:text-box>
            <text:p text:style-name="P1"><text:span text:style-name="T51"><text:s/></text:span></text:p>
          </draw:text-box>
        </draw:frame>
        <draw:frame draw:style-name="gr192" draw:text-style-name="P2" draw:layer="layout" svg:width="1.386cm" svg:height="0.369cm" svg:x="11.55cm" svg:y="20.783cm">
          <draw:text-box>
            <text:p text:style-name="P1"><text:span text:style-name="T125">aktywnie</text:span></text:p>
          </draw:text-box>
        </draw:frame>
        <draw:frame draw:style-name="gr52" draw:text-style-name="P2" draw:layer="layout" svg:width="0.612cm" svg:height="0.369cm" svg:x="12.922cm" svg:y="20.783cm">
          <draw:text-box>
            <text:p text:style-name="P1"><text:span text:style-name="T46"><text:s/></text:span></text:p>
          </draw:text-box>
        </draw:frame>
        <draw:frame draw:style-name="gr167" draw:text-style-name="P2" draw:layer="layout" svg:width="1.327cm" svg:height="0.369cm" svg:x="13.074cm" svg:y="20.783cm">
          <draw:text-box>
            <text:p text:style-name="P1"><text:span text:style-name="T125">transpor</text:span></text:p>
          </draw:text-box>
        </draw:frame>
        <draw:frame draw:style-name="gr29" draw:text-style-name="P2" draw:layer="layout" svg:width="0.334cm" svg:height="0.369cm" svg:x="14.389cm" svg:y="20.783cm">
          <draw:text-box>
            <text:p text:style-name="P1"><text:span text:style-name="T25">­</text:span></text:p>
          </draw:text-box>
        </draw:frame>
        <draw:frame draw:style-name="gr29" draw:text-style-name="P2" draw:layer="layout" svg:width="0.578cm" svg:height="0.369cm" svg:x="1.512cm" svg:y="21.24cm">
          <draw:text-box>
            <text:p text:style-name="P1"><text:span text:style-name="T25">tują</text:span></text:p>
          </draw:text-box>
        </draw:frame>
        <draw:frame draw:style-name="gr74" draw:text-style-name="P2" draw:layer="layout" svg:width="0.512cm" svg:height="0.369cm" svg:x="2.088cm" svg:y="21.24cm">
          <draw:text-box>
            <text:p text:style-name="P1"><text:span text:style-name="T65"><text:s/></text:span></text:p>
          </draw:text-box>
        </draw:frame>
        <draw:frame draw:style-name="gr169" draw:text-style-name="P2" draw:layer="layout" svg:width="0.899cm" svg:height="0.369cm" svg:x="2.215cm" svg:y="21.24cm">
          <draw:text-box>
            <text:p text:style-name="P1"><text:span text:style-name="T25">białka</text:span></text:p>
          </draw:text-box>
        </draw:frame>
        <draw:frame draw:style-name="gr70" draw:text-style-name="P2" draw:layer="layout" svg:width="0.562cm" svg:height="0.369cm" svg:x="3.112cm" svg:y="21.24cm">
          <draw:text-box>
            <text:p text:style-name="P1"><text:span text:style-name="T61"><text:s/></text:span></text:p>
          </draw:text-box>
        </draw:frame>
        <draw:frame draw:style-name="gr62" draw:text-style-name="P2" draw:layer="layout" svg:width="0.314cm" svg:height="0.369cm" svg:x="3.251cm" svg:y="21.24cm">
          <draw:text-box>
            <text:p text:style-name="P1"><text:span text:style-name="T52">z</text:span></text:p>
          </draw:text-box>
        </draw:frame>
        <draw:frame draw:style-name="gr384" draw:text-style-name="P2" draw:layer="layout" svg:width="0.569cm" svg:height="0.369cm" svg:x="3.39cm" svg:y="21.24cm">
          <draw:text-box>
            <text:p text:style-name="P1"><text:span text:style-name="T366"><text:s/></text:span></text:p>
          </draw:text-box>
        </draw:frame>
        <draw:frame draw:style-name="gr154" draw:text-style-name="P2" draw:layer="layout" svg:width="1.454cm" svg:height="0.369cm" svg:x="3.531cm" svg:y="21.24cm">
          <draw:text-box>
            <text:p text:style-name="P1"><text:span text:style-name="T123">komórek.</text:span></text:p>
          </draw:text-box>
        </draw:frame>
        <draw:frame draw:style-name="gr70" draw:text-style-name="P2" draw:layer="layout" svg:width="0.562cm" svg:height="0.369cm" svg:x="4.965cm" svg:y="21.24cm">
          <draw:text-box>
            <text:p text:style-name="P1"><text:span text:style-name="T61"><text:s/></text:span></text:p>
          </draw:text-box>
        </draw:frame>
        <draw:frame draw:style-name="gr157" draw:text-style-name="P2" draw:layer="layout" svg:width="1.09cm" svg:height="0.369cm" svg:x="5.104cm" svg:y="21.24cm">
          <draw:text-box>
            <text:p text:style-name="P1"><text:span text:style-name="T123">System</text:span></text:p>
          </draw:text-box>
        </draw:frame>
        <draw:frame draw:style-name="gr74" draw:text-style-name="P2" draw:layer="layout" svg:width="0.512cm" svg:height="0.369cm" svg:x="6.179cm" svg:y="21.24cm">
          <draw:text-box>
            <text:p text:style-name="P1"><text:span text:style-name="T65"><text:s/></text:span></text:p>
          </draw:text-box>
        </draw:frame>
        <draw:frame draw:style-name="gr213" draw:text-style-name="P2" draw:layer="layout" svg:width="0.476cm" svg:height="0.369cm" svg:x="6.306cm" svg:y="21.24cm">
          <draw:text-box>
            <text:p text:style-name="P1"><text:span text:style-name="T138">ten</text:span></text:p>
          </draw:text-box>
        </draw:frame>
        <draw:frame draw:style-name="gr64" draw:text-style-name="P2" draw:layer="layout" svg:width="0.405cm" svg:height="0.369cm" svg:x="6.782cm" svg:y="21.24cm">
          <draw:text-box>
            <text:p text:style-name="P1"><text:span text:style-name="T56"><text:s/></text:span></text:p>
          </draw:text-box>
        </draw:frame>
        <draw:frame draw:style-name="gr453" draw:text-style-name="P2" draw:layer="layout" svg:width="0.582cm" svg:height="0.369cm" svg:x="6.883cm" svg:y="21.24cm">
          <draw:text-box>
            <text:p text:style-name="P1"><text:span text:style-name="T345">jest</text:span></text:p>
          </draw:text-box>
        </draw:frame>
        <draw:frame draw:style-name="gr74" draw:text-style-name="P2" draw:layer="layout" svg:width="0.512cm" svg:height="0.369cm" svg:x="7.454cm" svg:y="21.24cm">
          <draw:text-box>
            <text:p text:style-name="P1"><text:span text:style-name="T65"><text:s/></text:span></text:p>
          </draw:text-box>
        </draw:frame>
        <draw:frame draw:style-name="gr189" draw:text-style-name="P2" draw:layer="layout" svg:width="1.632cm" svg:height="0.369cm" svg:x="7.581cm" svg:y="21.24cm">
          <draw:text-box>
            <text:p text:style-name="P1"><text:span text:style-name="T134">użyteczny,</text:span></text:p>
          </draw:text-box>
        </draw:frame>
        <draw:frame draw:style-name="gr70" draw:text-style-name="P2" draw:layer="layout" svg:width="0.562cm" svg:height="0.369cm" svg:x="9.208cm" svg:y="21.24cm">
          <draw:text-box>
            <text:p text:style-name="P1"><text:span text:style-name="T61"><text:s/></text:span></text:p>
          </draw:text-box>
        </draw:frame>
        <draw:frame draw:style-name="gr189" draw:text-style-name="P2" draw:layer="layout" svg:width="1.463cm" svg:height="0.369cm" svg:x="9.347cm" svg:y="21.24cm">
          <draw:text-box>
            <text:p text:style-name="P1"><text:span text:style-name="T134">ponieważ</text:span></text:p>
          </draw:text-box>
        </draw:frame>
        <draw:frame draw:style-name="gr166" draw:text-style-name="P2" draw:layer="layout" svg:width="0.484cm" svg:height="0.369cm" svg:x="10.802cm" svg:y="21.24cm">
          <draw:text-box>
            <text:p text:style-name="P1"><text:span text:style-name="T131"><text:s/></text:span></text:p>
          </draw:text-box>
        </draw:frame>
        <draw:frame draw:style-name="gr158" draw:text-style-name="P2" draw:layer="layout" svg:width="1.386cm" svg:height="0.369cm" svg:x="10.922cm" svg:y="21.24cm">
          <draw:text-box>
            <text:p text:style-name="P1"><text:span text:style-name="T138">głównym</text:span></text:p>
          </draw:text-box>
        </draw:frame>
        <draw:frame draw:style-name="gr72" draw:text-style-name="P2" draw:layer="layout" svg:width="0.591cm" svg:height="0.369cm" svg:x="12.307cm" svg:y="21.24cm">
          <draw:text-box>
            <text:p text:style-name="P1"><text:span text:style-name="T63"><text:s/></text:span></text:p>
          </draw:text-box>
        </draw:frame>
        <draw:frame draw:style-name="gr213" draw:text-style-name="P2" draw:layer="layout" svg:width="1.42cm" svg:height="0.369cm" svg:x="12.453cm" svg:y="21.24cm">
          <draw:text-box>
            <text:p text:style-name="P1"><text:span text:style-name="T138">miejscem</text:span></text:p>
          </draw:text-box>
        </draw:frame>
        <draw:frame draw:style-name="gr170" draw:text-style-name="P2" draw:layer="layout" svg:width="0.534cm" svg:height="0.369cm" svg:x="13.882cm" svg:y="21.24cm">
          <draw:text-box>
            <text:p text:style-name="P1"><text:span text:style-name="T133"><text:s/></text:span></text:p>
          </draw:text-box>
        </draw:frame>
        <draw:frame draw:style-name="gr382" draw:text-style-name="P2" draw:layer="layout" svg:width="0.383cm" svg:height="0.369cm" svg:x="14.014cm" svg:y="21.24cm">
          <draw:text-box>
            <text:p text:style-name="P1"><text:span text:style-name="T277">de</text:span></text:p>
          </draw:text-box>
        </draw:frame>
        <draw:frame draw:style-name="gr29" draw:text-style-name="P2" draw:layer="layout" svg:width="0.334cm" svg:height="0.369cm" svg:x="14.389cm" svg:y="21.24cm">
          <draw:text-box>
            <text:p text:style-name="P1"><text:span text:style-name="T25">­</text:span></text:p>
          </draw:text-box>
        </draw:frame>
        <draw:frame draw:style-name="gr532" draw:text-style-name="P10" draw:layer="layout" svg:width="0.309cm" svg:height="0.353cm" svg:x="1.512cm" svg:y="22.475cm">
          <draw:text-box>
            <text:p text:style-name="P1"><text:span text:style-name="T360">96</text:span></text:p>
          </draw:text-box>
        </draw:frame>
        <draw:frame draw:style-name="gr300" draw:text-style-name="P9" draw:layer="layout" svg:width="0.76cm" svg:height="0.276cm" svg:x="11.772cm" svg:y="22.506cm">
          <draw:text-box>
            <text:p text:style-name="P1"><text:span text:style-name="T202">PRACE</text:span></text:p>
          </draw:text-box>
        </draw:frame>
        <draw:frame draw:style-name="gr288" draw:text-style-name="P9" draw:layer="layout" svg:width="0.535cm" svg:height="0.276cm" svg:x="12.522cm" svg:y="22.506cm">
          <draw:text-box>
            <text:p text:style-name="P1"><text:span text:style-name="T222"><text:s/></text:span></text:p>
          </draw:text-box>
        </draw:frame>
        <draw:frame draw:style-name="gr270" draw:text-style-name="P9" draw:layer="layout" svg:width="1.763cm" svg:height="0.276cm" svg:x="12.656cm" svg:y="22.506cm">
          <draw:text-box>
            <text:p text:style-name="P1"><text:span text:style-name="T209">PRZEGLĄDOWE</text:span></text:p>
          </draw:text-box>
        </draw:frame>
      </draw:page>
      <draw:page draw:name="page11" draw:style-name="dp1" draw:master-page-name="master-page3642">
        <draw:frame draw:style-name="gr198" draw:text-style-name="P9" draw:layer="layout" svg:width="0.633cm" svg:height="0.276cm" svg:x="5.168cm" svg:y="1.406cm">
          <draw:text-box>
            <text:p text:style-name="P1"><text:span text:style-name="T151">Nowe</text:span></text:p>
          </draw:text-box>
        </draw:frame>
        <draw:frame draw:style-name="gr197" draw:text-style-name="P9" draw:layer="layout" svg:width="0.556cm" svg:height="0.276cm" svg:x="5.81cm" svg:y="1.406cm">
          <draw:text-box>
            <text:p text:style-name="P1"><text:span text:style-name="T150"><text:s/></text:span></text:p>
          </draw:text-box>
        </draw:frame>
        <draw:frame draw:style-name="gr279" draw:text-style-name="P9" draw:layer="layout" svg:width="0.387cm" svg:height="0.276cm" svg:x="5.95cm" svg:y="1.406cm">
          <draw:text-box>
            <text:p text:style-name="P1"><text:span text:style-name="T199">leki</text:span></text:p>
          </draw:text-box>
        </draw:frame>
        <draw:frame draw:style-name="gr296" draw:text-style-name="P9" draw:layer="layout" svg:width="0.585cm" svg:height="0.276cm" svg:x="6.338cm" svg:y="1.406cm">
          <draw:text-box>
            <text:p text:style-name="P1"><text:span text:style-name="T226"><text:s/></text:span></text:p>
          </draw:text-box>
        </draw:frame>
        <draw:frame draw:style-name="gr387" draw:text-style-name="P9" draw:layer="layout" svg:width="1.492cm" svg:height="0.276cm" svg:x="6.484cm" svg:y="1.406cm">
          <draw:text-box>
            <text:p text:style-name="P1"><text:span text:style-name="T285">otrzymywane</text:span></text:p>
          </draw:text-box>
        </draw:frame>
        <draw:frame draw:style-name="gr288" draw:text-style-name="P9" draw:layer="layout" svg:width="0.535cm" svg:height="0.276cm" svg:x="8.032cm" svg:y="1.406cm">
          <draw:text-box>
            <text:p text:style-name="P1"><text:span text:style-name="T222"><text:s/></text:span></text:p>
          </draw:text-box>
        </draw:frame>
        <draw:frame draw:style-name="gr342" draw:text-style-name="P9" draw:layer="layout" svg:width="0.489cm" svg:height="0.276cm" svg:x="8.167cm" svg:y="1.406cm">
          <draw:text-box>
            <text:p text:style-name="P1"><text:span text:style-name="T245">przy</text:span></text:p>
          </draw:text-box>
        </draw:frame>
        <draw:frame draw:style-name="gr250" draw:text-style-name="P9" draw:layer="layout" svg:width="0.486cm" svg:height="0.276cm" svg:x="8.661cm" svg:y="1.406cm">
          <draw:text-box>
            <text:p text:style-name="P1"><text:span text:style-name="T191"><text:s/></text:span></text:p>
          </draw:text-box>
        </draw:frame>
        <draw:frame draw:style-name="gr333" draw:text-style-name="P9" draw:layer="layout" svg:width="0.794cm" svg:height="0.276cm" svg:x="8.782cm" svg:y="1.406cm">
          <draw:text-box>
            <text:p text:style-name="P1"><text:span text:style-name="T246">udziale</text:span></text:p>
          </draw:text-box>
        </draw:frame>
        <draw:frame draw:style-name="gr252" draw:text-style-name="P9" draw:layer="layout" svg:width="0.507cm" svg:height="0.276cm" svg:x="9.6cm" svg:y="1.406cm">
          <draw:text-box>
            <text:p text:style-name="P1"><text:span text:style-name="T193"><text:s/></text:span></text:p>
          </draw:text-box>
        </draw:frame>
        <draw:frame draw:style-name="gr335" draw:text-style-name="P9" draw:layer="layout" svg:width="1.297cm" svg:height="0.276cm" svg:x="9.728cm" svg:y="1.406cm">
          <draw:text-box>
            <text:p text:style-name="P1"><text:span text:style-name="T247">technologii</text:span></text:p>
          </draw:text-box>
        </draw:frame>
        <draw:frame draw:style-name="gr197" draw:text-style-name="P9" draw:layer="layout" svg:width="0.556cm" svg:height="0.276cm" svg:x="11.029cm" svg:y="1.406cm">
          <draw:text-box>
            <text:p text:style-name="P1"><text:span text:style-name="T150"><text:s/></text:span></text:p>
          </draw:text-box>
        </draw:frame>
        <draw:frame draw:style-name="gr335" draw:text-style-name="P9" draw:layer="layout" svg:width="2.136cm" svg:height="0.276cm" svg:x="11.169cm" svg:y="1.406cm">
          <draw:text-box>
            <text:p text:style-name="P1"><text:span text:style-name="T247">rekombinowanego</text:span></text:p>
          </draw:text-box>
        </draw:frame>
        <draw:frame draw:style-name="gr318" draw:text-style-name="P9" draw:layer="layout" svg:width="0.563cm" svg:height="0.276cm" svg:x="13.328cm" svg:y="1.406cm">
          <draw:text-box>
            <text:p text:style-name="P1"><text:span text:style-name="T238"><text:s/></text:span></text:p>
          </draw:text-box>
        </draw:frame>
        <draw:frame draw:style-name="gr251" draw:text-style-name="P9" draw:layer="layout" svg:width="0.485cm" svg:height="0.276cm" svg:x="13.469cm" svg:y="1.406cm">
          <draw:text-box>
            <text:p text:style-name="P1"><text:span text:style-name="T192">DNA</text:span></text:p>
          </draw:text-box>
        </draw:frame>
        <draw:frame draw:style-name="gr29" draw:text-style-name="P2" draw:layer="layout" svg:width="1.196cm" svg:height="0.369cm" svg:x="1.035cm" svg:y="2.642cm">
          <draw:text-box>
            <text:p text:style-name="P1"><text:span text:style-name="T25">gradacji</text:span></text:p>
          </draw:text-box>
        </draw:frame>
        <draw:frame draw:style-name="gr70" draw:text-style-name="P2" draw:layer="layout" svg:width="0.562cm" svg:height="0.369cm" svg:x="2.223cm" svg:y="2.642cm">
          <draw:text-box>
            <text:p text:style-name="P1"><text:span text:style-name="T61"><text:s/></text:span></text:p>
          </draw:text-box>
        </draw:frame>
        <draw:frame draw:style-name="gr415" draw:text-style-name="P2" draw:layer="layout" svg:width="0.912cm" svg:height="0.369cm" svg:x="2.362cm" svg:y="2.642cm">
          <draw:text-box>
            <text:p text:style-name="P1"><text:span text:style-name="T44">białek</text:span></text:p>
          </draw:text-box>
        </draw:frame>
        <draw:frame draw:style-name="gr171" draw:text-style-name="P2" draw:layer="layout" svg:width="0.363cm" svg:height="0.369cm" svg:x="3.263cm" svg:y="2.642cm">
          <draw:text-box>
            <text:p text:style-name="P1"><text:span text:style-name="T134"><text:s/></text:span></text:p>
          </draw:text-box>
        </draw:frame>
        <draw:frame draw:style-name="gr453" draw:text-style-name="P2" draw:layer="layout" svg:width="0.582cm" svg:height="0.369cm" svg:x="3.353cm" svg:y="2.642cm">
          <draw:text-box>
            <text:p text:style-name="P1"><text:span text:style-name="T345">jest</text:span></text:p>
          </draw:text-box>
        </draw:frame>
        <draw:frame draw:style-name="gr64" draw:text-style-name="P2" draw:layer="layout" svg:width="0.405cm" svg:height="0.369cm" svg:x="3.925cm" svg:y="2.642cm">
          <draw:text-box>
            <text:p text:style-name="P1"><text:span text:style-name="T56"><text:s/></text:span></text:p>
          </draw:text-box>
        </draw:frame>
        <draw:frame draw:style-name="gr199" draw:text-style-name="P2" draw:layer="layout" svg:width="1.238cm" svg:height="0.369cm" svg:x="4.025cm" svg:y="2.642cm">
          <draw:text-box>
            <text:p text:style-name="P1"><text:span text:style-name="T127">wnętrze</text:span></text:p>
          </draw:text-box>
        </draw:frame>
        <draw:frame draw:style-name="gr68" draw:text-style-name="P2" draw:layer="layout" svg:width="0.541cm" svg:height="0.369cm" svg:x="5.271cm" svg:y="2.642cm">
          <draw:text-box>
            <text:p text:style-name="P1"><text:span text:style-name="T59"><text:s/></text:span></text:p>
          </draw:text-box>
        </draw:frame>
        <draw:frame draw:style-name="gr194" draw:text-style-name="P2" draw:layer="layout" svg:width="1.454cm" svg:height="0.369cm" svg:x="5.404cm" svg:y="2.642cm">
          <draw:text-box>
            <text:p text:style-name="P1"><text:span text:style-name="T125">komórek.</text:span></text:p>
          </draw:text-box>
        </draw:frame>
        <draw:frame draw:style-name="gr72" draw:text-style-name="P2" draw:layer="layout" svg:width="0.591cm" svg:height="0.369cm" svg:x="6.851cm" svg:y="2.642cm">
          <draw:text-box>
            <text:p text:style-name="P1"><text:span text:style-name="T63"><text:s/></text:span></text:p>
          </draw:text-box>
        </draw:frame>
        <draw:frame draw:style-name="gr51" draw:text-style-name="P2" draw:layer="layout" svg:width="0.366cm" svg:height="0.369cm" svg:x="6.997cm" svg:y="2.642cm">
          <draw:text-box>
            <text:p text:style-name="P1"><text:span text:style-name="T45">Na</text:span></text:p>
          </draw:text-box>
        </draw:frame>
        <draw:frame draw:style-name="gr384" draw:text-style-name="P2" draw:layer="layout" svg:width="0.569cm" svg:height="0.369cm" svg:x="7.359cm" svg:y="2.642cm">
          <draw:text-box>
            <text:p text:style-name="P1"><text:span text:style-name="T366"><text:s/></text:span></text:p>
          </draw:text-box>
        </draw:frame>
        <draw:frame draw:style-name="gr402" draw:text-style-name="P2" draw:layer="layout" svg:width="1.374cm" svg:height="0.369cm" svg:x="7.5cm" svg:y="2.642cm">
          <draw:text-box>
            <text:p text:style-name="P1"><text:span text:style-name="T144">przykład,</text:span></text:p>
          </draw:text-box>
        </draw:frame>
        <draw:frame draw:style-name="gr393" draw:text-style-name="P2" draw:layer="layout" svg:width="0.384cm" svg:height="0.369cm" svg:x="8.883cm" svg:y="2.642cm">
          <draw:text-box>
            <text:p text:style-name="P1"><text:span text:style-name="T293"><text:s/></text:span></text:p>
          </draw:text-box>
        </draw:frame>
        <draw:frame draw:style-name="gr470" draw:text-style-name="P2" draw:layer="layout" svg:width="0.861cm" svg:height="0.369cm" svg:x="8.978cm" svg:y="2.642cm">
          <draw:text-box>
            <text:p text:style-name="P1"><text:span text:style-name="T345">jeżeli</text:span></text:p>
          </draw:text-box>
        </draw:frame>
        <draw:frame draw:style-name="gr170" draw:text-style-name="P2" draw:layer="layout" svg:width="0.534cm" svg:height="0.369cm" svg:x="9.818cm" svg:y="2.642cm">
          <draw:text-box>
            <text:p text:style-name="P1"><text:span text:style-name="T133"><text:s/></text:span></text:p>
          </draw:text-box>
        </draw:frame>
        <draw:frame draw:style-name="gr169" draw:text-style-name="P2" draw:layer="layout" svg:width="0.899cm" svg:height="0.369cm" svg:x="9.95cm" svg:y="2.642cm">
          <draw:text-box>
            <text:p text:style-name="P1"><text:span text:style-name="T25">białka</text:span></text:p>
          </draw:text-box>
        </draw:frame>
        <draw:frame draw:style-name="gr170" draw:text-style-name="P2" draw:layer="layout" svg:width="0.534cm" svg:height="0.369cm" svg:x="10.846cm" svg:y="2.642cm">
          <draw:text-box>
            <text:p text:style-name="P1"><text:span text:style-name="T133"><text:s/></text:span></text:p>
          </draw:text-box>
        </draw:frame>
        <draw:frame draw:style-name="gr157" draw:text-style-name="P2" draw:layer="layout" svg:width="2.212cm" svg:height="0.369cm" svg:x="10.978cm" svg:y="2.642cm">
          <draw:text-box>
            <text:p text:style-name="P1"><text:span text:style-name="T123">sygnalizacyjne</text:span></text:p>
          </draw:text-box>
        </draw:frame>
        <draw:frame draw:style-name="gr74" draw:text-style-name="P2" draw:layer="layout" svg:width="0.512cm" svg:height="0.369cm" svg:x="13.164cm" svg:y="2.642cm">
          <draw:text-box>
            <text:p text:style-name="P1"><text:span text:style-name="T65"><text:s/></text:span></text:p>
          </draw:text-box>
        </draw:frame>
        <draw:frame draw:style-name="gr163" draw:text-style-name="P2" draw:layer="layout" svg:width="0.739cm" svg:height="0.369cm" svg:x="13.291cm" svg:y="2.642cm">
          <draw:text-box>
            <text:p text:style-name="P1"><text:span text:style-name="T25">typu</text:span><text:span text:style-name="T53"> </text:span></text:p>
          </draw:text-box>
        </draw:frame>
        <draw:frame draw:style-name="gr65" draw:text-style-name="P2" draw:layer="layout" svg:width="0.921cm" svg:height="0.369cm" svg:x="1.048cm" svg:y="3.092cm">
          <draw:text-box>
            <text:p text:style-name="P1"><text:span text:style-name="T49">IFN-a,</text:span></text:p>
          </draw:text-box>
        </draw:frame>
        <draw:frame draw:style-name="gr181" draw:text-style-name="P2" draw:layer="layout" svg:width="0.79cm" svg:height="0.369cm" svg:x="1.956cm" svg:y="3.092cm">
          <draw:text-box>
            <text:p text:style-name="P1"><text:span text:style-name="T141"><text:s/></text:span></text:p>
          </draw:text-box>
        </draw:frame>
        <draw:frame draw:style-name="gr405" draw:text-style-name="P2" draw:layer="layout" svg:width="0.874cm" svg:height="0.369cm" svg:x="2.152cm" svg:y="3.092cm">
          <draw:text-box>
            <text:p text:style-name="P1"><text:span text:style-name="T158">INF-p,</text:span></text:p>
          </draw:text-box>
        </draw:frame>
        <draw:frame draw:style-name="gr49" draw:text-style-name="P2" draw:layer="layout" svg:width="0.719cm" svg:height="0.369cm" svg:x="3.029cm" svg:y="3.092cm">
          <draw:text-box>
            <text:p text:style-name="P1"><text:span text:style-name="T43"><text:s/></text:span></text:p>
          </draw:text-box>
        </draw:frame>
        <draw:frame draw:style-name="gr213" draw:text-style-name="P2" draw:layer="layout" svg:width="2.241cm" svg:height="0.369cm" svg:x="3.207cm" svg:y="3.092cm">
          <draw:text-box>
            <text:p text:style-name="P1"><text:span text:style-name="T138">erytropoetyna,</text:span></text:p>
          </draw:text-box>
        </draw:frame>
        <draw:frame draw:style-name="gr177" draw:text-style-name="P2" draw:layer="layout" svg:width="0.769cm" svg:height="0.369cm" svg:x="5.461cm" svg:y="3.092cm">
          <draw:text-box>
            <text:p text:style-name="P1"><text:span text:style-name="T139"><text:s/></text:span></text:p>
          </draw:text-box>
        </draw:frame>
        <draw:frame draw:style-name="gr154" draw:text-style-name="P2" draw:layer="layout" svg:width="2.153cm" svg:height="0.369cm" svg:x="5.651cm" svg:y="3.092cm">
          <draw:text-box>
            <text:p text:style-name="P1"><text:span text:style-name="T123">interleukina-2</text:span></text:p>
          </draw:text-box>
        </draw:frame>
        <draw:frame draw:style-name="gr177" draw:text-style-name="P2" draw:layer="layout" svg:width="0.769cm" svg:height="0.369cm" svg:x="7.772cm" svg:y="3.092cm">
          <draw:text-box>
            <text:p text:style-name="P1"><text:span text:style-name="T139"><text:s/></text:span></text:p>
          </draw:text-box>
        </draw:frame>
        <draw:frame draw:style-name="gr224" draw:text-style-name="P2" draw:layer="layout" svg:width="1.424cm" svg:height="0.369cm" svg:x="7.962cm" svg:y="3.092cm">
          <draw:text-box>
            <text:p text:style-name="P1"><text:span text:style-name="T44">przyłączą</text:span></text:p>
          </draw:text-box>
        </draw:frame>
        <draw:frame draw:style-name="gr54" draw:text-style-name="P2" draw:layer="layout" svg:width="0.698cm" svg:height="0.369cm" svg:x="9.391cm" svg:y="3.092cm">
          <draw:text-box>
            <text:p text:style-name="P1"><text:span text:style-name="T47"><text:s/></text:span></text:p>
          </draw:text-box>
        </draw:frame>
        <draw:frame draw:style-name="gr3" draw:text-style-name="P2" draw:layer="layout" svg:width="0.408cm" svg:height="0.369cm" svg:x="9.564cm" svg:y="3.092cm">
          <draw:text-box>
            <text:p text:style-name="P1"><text:span text:style-name="T3">się</text:span></text:p>
          </draw:text-box>
        </draw:frame>
        <draw:frame draw:style-name="gr49" draw:text-style-name="P2" draw:layer="layout" svg:width="0.719cm" svg:height="0.369cm" svg:x="9.962cm" svg:y="3.092cm">
          <draw:text-box>
            <text:p text:style-name="P1"><text:span text:style-name="T43"><text:s/></text:span></text:p>
          </draw:text-box>
        </draw:frame>
        <draw:frame draw:style-name="gr158" draw:text-style-name="P2" draw:layer="layout" svg:width="0.379cm" svg:height="0.369cm" svg:x="10.141cm" svg:y="3.092cm">
          <draw:text-box>
            <text:p text:style-name="P1"><text:span text:style-name="T138">do</text:span></text:p>
          </draw:text-box>
        </draw:frame>
        <draw:frame draw:style-name="gr177" draw:text-style-name="P2" draw:layer="layout" svg:width="0.769cm" svg:height="0.369cm" svg:x="10.516cm" svg:y="3.092cm">
          <draw:text-box>
            <text:p text:style-name="P1"><text:span text:style-name="T139"><text:s/></text:span></text:p>
          </draw:text-box>
        </draw:frame>
        <draw:frame draw:style-name="gr65" draw:text-style-name="P2" draw:layer="layout" svg:width="0.417cm" svg:height="0.369cm" svg:x="10.707cm" svg:y="3.092cm">
          <draw:text-box>
            <text:p text:style-name="P1"><text:span text:style-name="T49">ich</text:span></text:p>
          </draw:text-box>
        </draw:frame>
        <draw:frame draw:style-name="gr177" draw:text-style-name="P2" draw:layer="layout" svg:width="0.769cm" svg:height="0.369cm" svg:x="11.12cm" svg:y="3.092cm">
          <draw:text-box>
            <text:p text:style-name="P1"><text:span text:style-name="T139"><text:s/></text:span></text:p>
          </draw:text-box>
        </draw:frame>
        <draw:frame draw:style-name="gr189" draw:text-style-name="P2" draw:layer="layout" svg:width="1.763cm" svg:height="0.369cm" svg:x="11.31cm" svg:y="3.092cm">
          <draw:text-box>
            <text:p text:style-name="P1"><text:span text:style-name="T134">receptorów</text:span></text:p>
          </draw:text-box>
        </draw:frame>
        <draw:frame draw:style-name="gr207" draw:text-style-name="P2" draw:layer="layout" svg:width="0.691cm" svg:height="0.369cm" svg:x="13.069cm" svg:y="3.092cm">
          <draw:text-box>
            <text:p text:style-name="P1"><text:span text:style-name="T156"><text:s/></text:span></text:p>
          </draw:text-box>
        </draw:frame>
        <draw:frame draw:style-name="gr1" draw:text-style-name="P2" draw:layer="layout" svg:width="0.637cm" svg:height="0.369cm" svg:x="13.24cm" svg:y="3.092cm">
          <draw:text-box>
            <text:p text:style-name="P1"><text:span text:style-name="T1">znaj</text:span></text:p>
          </draw:text-box>
        </draw:frame>
        <draw:frame draw:style-name="gr29" draw:text-style-name="P2" draw:layer="layout" svg:width="0.334cm" svg:height="0.369cm" svg:x="13.868cm" svg:y="3.092cm">
          <draw:text-box>
            <text:p text:style-name="P1"><text:span text:style-name="T25">­</text:span></text:p>
          </draw:text-box>
        </draw:frame>
        <draw:frame draw:style-name="gr402" draw:text-style-name="P2" draw:layer="layout" svg:width="1.31cm" svg:height="0.369cm" svg:x="1.041cm" svg:y="3.55cm">
          <draw:text-box>
            <text:p text:style-name="P1"><text:span text:style-name="T62">dujących</text:span></text:p>
          </draw:text-box>
        </draw:frame>
        <draw:frame draw:style-name="gr174" draw:text-style-name="P2" draw:layer="layout" svg:width="0.662cm" svg:height="0.369cm" svg:x="2.357cm" svg:y="3.55cm">
          <draw:text-box>
            <text:p text:style-name="P1"><text:span text:style-name="T137"><text:s/></text:span></text:p>
          </draw:text-box>
        </draw:frame>
        <draw:frame draw:style-name="gr171" draw:text-style-name="P2" draw:layer="layout" svg:width="0.408cm" svg:height="0.369cm" svg:x="2.521cm" svg:y="3.55cm">
          <draw:text-box>
            <text:p text:style-name="P1"><text:span text:style-name="T134">się</text:span></text:p>
          </draw:text-box>
        </draw:frame>
        <draw:frame draw:style-name="gr52" draw:text-style-name="P2" draw:layer="layout" svg:width="0.612cm" svg:height="0.369cm" svg:x="2.921cm" svg:y="3.55cm">
          <draw:text-box>
            <text:p text:style-name="P1"><text:span text:style-name="T46"><text:s/></text:span></text:p>
          </draw:text-box>
        </draw:frame>
        <draw:frame draw:style-name="gr188" draw:text-style-name="P2" draw:layer="layout" svg:width="0.336cm" svg:height="0.369cm" svg:x="3.073cm" svg:y="3.55cm">
          <draw:text-box>
            <text:p text:style-name="P1"><text:span text:style-name="T50">na</text:span></text:p>
          </draw:text-box>
        </draw:frame>
        <draw:frame draw:style-name="gr58" draw:text-style-name="P2" draw:layer="layout" svg:width="0.641cm" svg:height="0.369cm" svg:x="3.41cm" svg:y="3.55cm">
          <draw:text-box>
            <text:p text:style-name="P1"><text:span text:style-name="T51"><text:s/></text:span></text:p>
          </draw:text-box>
        </draw:frame>
        <draw:frame draw:style-name="gr175" draw:text-style-name="P2" draw:layer="layout" svg:width="1.856cm" svg:height="0.369cm" svg:x="3.568cm" svg:y="3.55cm">
          <draw:text-box>
            <text:p text:style-name="P1"><text:span text:style-name="T138">powierzchni</text:span></text:p>
          </draw:text-box>
        </draw:frame>
        <draw:frame draw:style-name="gr174" draw:text-style-name="P2" draw:layer="layout" svg:width="0.662cm" svg:height="0.369cm" svg:x="5.436cm" svg:y="3.55cm">
          <draw:text-box>
            <text:p text:style-name="P1"><text:span text:style-name="T137"><text:s/></text:span></text:p>
          </draw:text-box>
        </draw:frame>
        <draw:frame draw:style-name="gr213" draw:text-style-name="P2" draw:layer="layout" svg:width="1.454cm" svg:height="0.369cm" svg:x="5.6cm" svg:y="3.55cm">
          <draw:text-box>
            <text:p text:style-name="P1"><text:span text:style-name="T138">komórek,</text:span></text:p>
          </draw:text-box>
        </draw:frame>
        <draw:frame draw:style-name="gr58" draw:text-style-name="P2" draw:layer="layout" svg:width="0.641cm" svg:height="0.369cm" svg:x="7.061cm" svg:y="3.55cm">
          <draw:text-box>
            <text:p text:style-name="P1"><text:span text:style-name="T51"><text:s/></text:span></text:p>
          </draw:text-box>
        </draw:frame>
        <draw:frame draw:style-name="gr415" draw:text-style-name="P2" draw:layer="layout" svg:width="1.082cm" svg:height="0.369cm" svg:x="7.22cm" svg:y="3.55cm">
          <draw:text-box>
            <text:p text:style-name="P1"><text:span text:style-name="T1">ulegają</text:span></text:p>
          </draw:text-box>
        </draw:frame>
        <draw:frame draw:style-name="gr174" draw:text-style-name="P2" draw:layer="layout" svg:width="0.662cm" svg:height="0.369cm" svg:x="8.294cm" svg:y="3.55cm">
          <draw:text-box>
            <text:p text:style-name="P1"><text:span text:style-name="T137"><text:s/></text:span></text:p>
          </draw:text-box>
        </draw:frame>
        <draw:frame draw:style-name="gr155" draw:text-style-name="P2" draw:layer="layout" svg:width="1.966cm" svg:height="0.369cm" svg:x="8.458cm" svg:y="3.55cm">
          <draw:text-box>
            <text:p text:style-name="P1"><text:span text:style-name="T44">internalizacji</text:span></text:p>
          </draw:text-box>
        </draw:frame>
        <draw:frame draw:style-name="gr61" draw:text-style-name="P2" draw:layer="layout" svg:width="0.669cm" svg:height="0.369cm" svg:x="10.426cm" svg:y="3.55cm">
          <draw:text-box>
            <text:p text:style-name="P1"><text:span text:style-name="T54"><text:s/></text:span></text:p>
          </draw:text-box>
        </draw:frame>
        <draw:frame draw:style-name="gr167" draw:text-style-name="P2" draw:layer="layout" svg:width="0.379cm" svg:height="0.369cm" svg:x="10.592cm" svg:y="3.55cm">
          <draw:text-box>
            <text:p text:style-name="P1"><text:span text:style-name="T125">do</text:span></text:p>
          </draw:text-box>
        </draw:frame>
        <draw:frame draw:style-name="gr70" draw:text-style-name="P2" draw:layer="layout" svg:width="0.562cm" svg:height="0.369cm" svg:x="10.966cm" svg:y="3.55cm">
          <draw:text-box>
            <text:p text:style-name="P1"><text:span text:style-name="T61"><text:s/></text:span></text:p>
          </draw:text-box>
        </draw:frame>
        <draw:frame draw:style-name="gr203" draw:text-style-name="P2" draw:layer="layout" svg:width="1.259cm" svg:height="0.369cm" svg:x="11.105cm" svg:y="3.55cm">
          <draw:text-box>
            <text:p text:style-name="P1"><text:span text:style-name="T3">wnętrza</text:span></text:p>
          </draw:text-box>
        </draw:frame>
        <draw:frame draw:style-name="gr58" draw:text-style-name="P2" draw:layer="layout" svg:width="0.641cm" svg:height="0.369cm" svg:x="12.343cm" svg:y="3.55cm">
          <draw:text-box>
            <text:p text:style-name="P1"><text:span text:style-name="T51"><text:s/></text:span></text:p>
          </draw:text-box>
        </draw:frame>
        <draw:frame draw:style-name="gr167" draw:text-style-name="P2" draw:layer="layout" svg:width="1.454cm" svg:height="0.369cm" svg:x="12.502cm" svg:y="3.55cm">
          <draw:text-box>
            <text:p text:style-name="P1"><text:span text:style-name="T125">komórek,</text:span></text:p>
          </draw:text-box>
        </draw:frame>
        <draw:frame draw:style-name="gr29" draw:text-style-name="P2" draw:layer="layout" svg:width="0.334cm" svg:height="0.369cm" svg:x="13.945cm" svg:y="3.55cm">
          <draw:text-box>
            <text:p text:style-name="P1"><text:span text:style-name="T53"><text:s/></text:span></text:p>
          </draw:text-box>
        </draw:frame>
        <draw:frame draw:style-name="gr533" draw:text-style-name="P2" draw:layer="layout" svg:width="0.281cm" svg:height="0.369cm" svg:x="1.041cm" svg:y="4.007cm">
          <draw:text-box>
            <text:p text:style-name="P1"><text:span text:style-name="T130">a</text:span></text:p>
          </draw:text-box>
        </draw:frame>
        <draw:frame draw:style-name="gr170" draw:text-style-name="P2" draw:layer="layout" svg:width="0.534cm" svg:height="0.369cm" svg:x="1.182cm" svg:y="4.007cm">
          <draw:text-box>
            <text:p text:style-name="P1"><text:span text:style-name="T133"><text:s/></text:span></text:p>
          </draw:text-box>
        </draw:frame>
        <draw:frame draw:style-name="gr171" draw:text-style-name="P2" draw:layer="layout" svg:width="1.484cm" svg:height="0.369cm" svg:x="1.314cm" svg:y="4.007cm">
          <draw:text-box>
            <text:p text:style-name="P1"><text:span text:style-name="T134">następnie</text:span></text:p>
          </draw:text-box>
        </draw:frame>
        <draw:frame draw:style-name="gr74" draw:text-style-name="P2" draw:layer="layout" svg:width="0.512cm" svg:height="0.369cm" svg:x="2.782cm" svg:y="4.007cm">
          <draw:text-box>
            <text:p text:style-name="P1"><text:span text:style-name="T65"><text:s/></text:span></text:p>
          </draw:text-box>
        </draw:frame>
        <draw:frame draw:style-name="gr204" draw:text-style-name="P2" draw:layer="layout" svg:width="1.67cm" svg:height="0.369cm" svg:x="2.909cm" svg:y="4.007cm">
          <draw:text-box>
            <text:p text:style-name="P1"><text:span text:style-name="T1">degradacji.</text:span></text:p>
          </draw:text-box>
        </draw:frame>
        <draw:frame draw:style-name="gr72" draw:text-style-name="P2" draw:layer="layout" svg:width="0.591cm" svg:height="0.369cm" svg:x="4.565cm" svg:y="4.007cm">
          <draw:text-box>
            <text:p text:style-name="P1"><text:span text:style-name="T63"><text:s/></text:span></text:p>
          </draw:text-box>
        </draw:frame>
        <draw:frame draw:style-name="gr184" draw:text-style-name="P2" draw:layer="layout" svg:width="1.67cm" svg:height="0.369cm" svg:x="4.711cm" svg:y="4.007cm">
          <draw:text-box>
            <text:p text:style-name="P1"><text:span text:style-name="T144">Degradacja</text:span></text:p>
          </draw:text-box>
        </draw:frame>
        <draw:frame draw:style-name="gr68" draw:text-style-name="P2" draw:layer="layout" svg:width="0.541cm" svg:height="0.369cm" svg:x="6.394cm" svg:y="4.007cm">
          <draw:text-box>
            <text:p text:style-name="P1"><text:span text:style-name="T59"><text:s/></text:span></text:p>
          </draw:text-box>
        </draw:frame>
        <draw:frame draw:style-name="gr188" draw:text-style-name="P2" draw:layer="layout" svg:width="0.319cm" svg:height="0.369cm" svg:x="6.528cm" svg:y="4.007cm">
          <draw:text-box>
            <text:p text:style-name="P1"><text:span text:style-name="T55">ta</text:span></text:p>
          </draw:text-box>
        </draw:frame>
        <draw:frame draw:style-name="gr72" draw:text-style-name="P2" draw:layer="layout" svg:width="0.591cm" svg:height="0.369cm" svg:x="6.795cm" svg:y="4.007cm">
          <draw:text-box>
            <text:p text:style-name="P1"><text:span text:style-name="T63"><text:s/></text:span></text:p>
          </draw:text-box>
        </draw:frame>
        <draw:frame draw:style-name="gr171" draw:text-style-name="P2" draw:layer="layout" svg:width="0.811cm" svg:height="0.369cm" svg:x="6.941cm" svg:y="4.007cm">
          <draw:text-box>
            <text:p text:style-name="P1"><text:span text:style-name="T134">może</text:span></text:p>
          </draw:text-box>
        </draw:frame>
        <draw:frame draw:style-name="gr68" draw:text-style-name="P2" draw:layer="layout" svg:width="0.541cm" svg:height="0.369cm" svg:x="7.747cm" svg:y="4.007cm">
          <draw:text-box>
            <text:p text:style-name="P1"><text:span text:style-name="T59"><text:s/></text:span></text:p>
          </draw:text-box>
        </draw:frame>
        <draw:frame draw:style-name="gr75" draw:text-style-name="P2" draw:layer="layout" svg:width="0.506cm" svg:height="0.369cm" svg:x="7.881cm" svg:y="4.007cm">
          <draw:text-box>
            <text:p text:style-name="P1"><text:span text:style-name="T60">być</text:span></text:p>
          </draw:text-box>
        </draw:frame>
        <draw:frame draw:style-name="gr215" draw:text-style-name="P2" draw:layer="layout" svg:width="0.462cm" svg:height="0.369cm" svg:x="8.375cm" svg:y="4.007cm">
          <draw:text-box>
            <text:p text:style-name="P1"><text:span text:style-name="T160"><text:s/></text:span></text:p>
          </draw:text-box>
        </draw:frame>
        <draw:frame draw:style-name="gr213" draw:text-style-name="P2" draw:layer="layout" svg:width="1.386cm" svg:height="0.369cm" svg:x="8.49cm" svg:y="4.007cm">
          <draw:text-box>
            <text:p text:style-name="P1"><text:span text:style-name="T138">głównym</text:span></text:p>
          </draw:text-box>
        </draw:frame>
        <draw:frame draw:style-name="gr74" draw:text-style-name="P2" draw:layer="layout" svg:width="0.512cm" svg:height="0.369cm" svg:x="9.881cm" svg:y="4.007cm">
          <draw:text-box>
            <text:p text:style-name="P1"><text:span text:style-name="T65"><text:s/></text:span></text:p>
          </draw:text-box>
        </draw:frame>
        <draw:frame draw:style-name="gr158" draw:text-style-name="P2" draw:layer="layout" svg:width="1.323cm" svg:height="0.369cm" svg:x="10.008cm" svg:y="4.007cm">
          <draw:text-box>
            <text:p text:style-name="P1"><text:span text:style-name="T125">szlakiem</text:span></text:p>
          </draw:text-box>
        </draw:frame>
        <draw:frame draw:style-name="gr74" draw:text-style-name="P2" draw:layer="layout" svg:width="0.512cm" svg:height="0.369cm" svg:x="11.328cm" svg:y="4.007cm">
          <draw:text-box>
            <text:p text:style-name="P1"><text:span text:style-name="T65"><text:s/></text:span></text:p>
          </draw:text-box>
        </draw:frame>
        <draw:frame draw:style-name="gr415" draw:text-style-name="P2" draw:layer="layout" svg:width="1.467cm" svg:height="0.369cm" svg:x="11.455cm" svg:y="4.007cm">
          <draw:text-box>
            <text:p text:style-name="P1"><text:span text:style-name="T44">eliminacji</text:span></text:p>
          </draw:text-box>
        </draw:frame>
        <draw:frame draw:style-name="gr70" draw:text-style-name="P2" draw:layer="layout" svg:width="0.562cm" svg:height="0.369cm" svg:x="12.91cm" svg:y="4.007cm">
          <draw:text-box>
            <text:p text:style-name="P1"><text:span text:style-name="T61"><text:s/></text:span></text:p>
          </draw:text-box>
        </draw:frame>
        <draw:frame draw:style-name="gr415" draw:text-style-name="P2" draw:layer="layout" svg:width="0.912cm" svg:height="0.369cm" svg:x="13.049cm" svg:y="4.007cm">
          <draw:text-box>
            <text:p text:style-name="P1"><text:span text:style-name="T44">białek</text:span></text:p>
          </draw:text-box>
        </draw:frame>
        <draw:frame draw:style-name="gr29" draw:text-style-name="P2" draw:layer="layout" svg:width="0.334cm" svg:height="0.369cm" svg:x="13.951cm" svg:y="4.007cm">
          <draw:text-box>
            <text:p text:style-name="P1"><text:span text:style-name="T53"><text:s/></text:span></text:p>
          </draw:text-box>
        </draw:frame>
        <draw:frame draw:style-name="gr158" draw:text-style-name="P2" draw:layer="layout" svg:width="2.597cm" svg:height="0.369cm" svg:x="1.035cm" svg:y="4.464cm">
          <draw:text-box>
            <text:p text:style-name="P1"><text:span text:style-name="T138">terapeutycznych,</text:span></text:p>
          </draw:text-box>
        </draw:frame>
        <draw:frame draw:style-name="gr400" draw:text-style-name="P2" draw:layer="layout" svg:width="0.284cm" svg:height="0.369cm" svg:x="3.632cm" svg:y="4.464cm">
          <draw:text-box>
            <text:p text:style-name="P1"><text:span text:style-name="T352"><text:s/></text:span></text:p>
          </draw:text-box>
        </draw:frame>
        <draw:frame draw:style-name="gr430" draw:text-style-name="P2" draw:layer="layout" svg:width="0.658cm" svg:height="0.369cm" svg:x="3.702cm" svg:y="4.464cm">
          <draw:text-box>
            <text:p text:style-name="P1"><text:span text:style-name="T277">jeśli</text:span></text:p>
          </draw:text-box>
        </draw:frame>
        <draw:frame draw:style-name="gr29" draw:text-style-name="P2" draw:layer="layout" svg:width="0.334cm" svg:height="0.369cm" svg:x="4.35cm" svg:y="4.464cm">
          <draw:text-box>
            <text:p text:style-name="P1"><text:span text:style-name="T25"><text:s/></text:span></text:p>
          </draw:text-box>
        </draw:frame>
        <draw:frame draw:style-name="gr158" draw:text-style-name="P2" draw:layer="layout" svg:width="1.052cm" svg:height="0.369cm" svg:x="4.433cm" svg:y="4.464cm">
          <draw:text-box>
            <text:p text:style-name="P1"><text:span text:style-name="T138">jednak</text:span></text:p>
          </draw:text-box>
        </draw:frame>
        <draw:frame draw:style-name="gr397" draw:text-style-name="P2" draw:layer="layout" svg:width="0.434cm" svg:height="0.369cm" svg:x="5.48cm" svg:y="4.464cm">
          <draw:text-box>
            <text:p text:style-name="P1"><text:span text:style-name="T351"><text:s/></text:span></text:p>
          </draw:text-box>
        </draw:frame>
        <draw:frame draw:style-name="gr192" draw:text-style-name="P2" draw:layer="layout" svg:width="0.751cm" svg:height="0.369cm" svg:x="5.588cm" svg:y="4.464cm">
          <draw:text-box>
            <text:p text:style-name="P1"><text:span text:style-name="T125">takie</text:span></text:p>
          </draw:text-box>
        </draw:frame>
        <draw:frame draw:style-name="gr74" draw:text-style-name="P2" draw:layer="layout" svg:width="0.512cm" svg:height="0.369cm" svg:x="6.33cm" svg:y="4.464cm">
          <draw:text-box>
            <text:p text:style-name="P1"><text:span text:style-name="T65"><text:s/></text:span></text:p>
          </draw:text-box>
        </draw:frame>
        <draw:frame draw:style-name="gr29" draw:text-style-name="P2" draw:layer="layout" svg:width="0.899cm" svg:height="0.369cm" svg:x="6.458cm" svg:y="4.464cm">
          <draw:text-box>
            <text:p text:style-name="P1"><text:span text:style-name="T25">białka</text:span></text:p>
          </draw:text-box>
        </draw:frame>
        <draw:frame draw:style-name="gr74" draw:text-style-name="P2" draw:layer="layout" svg:width="0.512cm" svg:height="0.369cm" svg:x="7.347cm" svg:y="4.464cm">
          <draw:text-box>
            <text:p text:style-name="P1"><text:span text:style-name="T65"><text:s/></text:span></text:p>
          </draw:text-box>
        </draw:frame>
        <draw:frame draw:style-name="gr175" draw:text-style-name="P2" draw:layer="layout" svg:width="1.149cm" svg:height="0.369cm" svg:x="7.474cm" svg:y="4.464cm">
          <draw:text-box>
            <text:p text:style-name="P1"><text:span text:style-name="T138">zostaną</text:span></text:p>
          </draw:text-box>
        </draw:frame>
        <draw:frame draw:style-name="gr74" draw:text-style-name="P2" draw:layer="layout" svg:width="0.512cm" svg:height="0.369cm" svg:x="8.629cm" svg:y="4.464cm">
          <draw:text-box>
            <text:p text:style-name="P1"><text:span text:style-name="T65"><text:s/></text:span></text:p>
          </draw:text-box>
        </draw:frame>
        <draw:frame draw:style-name="gr203" draw:text-style-name="P2" draw:layer="layout" svg:width="1.86cm" svg:height="0.369cm" svg:x="8.756cm" svg:y="4.464cm">
          <draw:text-box>
            <text:p text:style-name="P1"><text:span text:style-name="T3">przyłączone</text:span></text:p>
          </draw:text-box>
        </draw:frame>
        <draw:frame draw:style-name="gr166" draw:text-style-name="P2" draw:layer="layout" svg:width="0.484cm" svg:height="0.369cm" svg:x="10.592cm" svg:y="4.464cm">
          <draw:text-box>
            <text:p text:style-name="P1"><text:span text:style-name="T131"><text:s/></text:span></text:p>
          </draw:text-box>
        </draw:frame>
        <draw:frame draw:style-name="gr216" draw:text-style-name="P2" draw:layer="layout" svg:width="0.358cm" svg:height="0.369cm" svg:x="10.712cm" svg:y="4.464cm">
          <draw:text-box>
            <text:p text:style-name="P1"><text:span text:style-name="T144">do</text:span></text:p>
          </draw:text-box>
        </draw:frame>
        <draw:frame draw:style-name="gr200" draw:text-style-name="P2" draw:layer="layout" svg:width="0.491cm" svg:height="0.369cm" svg:x="11.073cm" svg:y="4.464cm">
          <draw:text-box>
            <text:p text:style-name="P1"><text:span text:style-name="T152"><text:s/></text:span></text:p>
          </draw:text-box>
        </draw:frame>
        <draw:frame draw:style-name="gr204" draw:text-style-name="P2" draw:layer="layout" svg:width="1.416cm" svg:height="0.369cm" svg:x="11.195cm" svg:y="4.464cm">
          <draw:text-box>
            <text:p text:style-name="P1"><text:span text:style-name="T1">albuminy</text:span></text:p>
          </draw:text-box>
        </draw:frame>
        <draw:frame draw:style-name="gr397" draw:text-style-name="P2" draw:layer="layout" svg:width="0.434cm" svg:height="0.369cm" svg:x="12.592cm" svg:y="4.464cm">
          <draw:text-box>
            <text:p text:style-name="P1"><text:span text:style-name="T351"><text:s/></text:span></text:p>
          </draw:text-box>
        </draw:frame>
        <draw:frame draw:style-name="gr56" draw:text-style-name="P2" draw:layer="layout" svg:width="0.455cm" svg:height="0.369cm" svg:x="12.7cm" svg:y="4.464cm">
          <draw:text-box>
            <text:p text:style-name="P1"><text:span text:style-name="T42">lub</text:span></text:p>
          </draw:text-box>
        </draw:frame>
        <draw:frame draw:style-name="gr166" draw:text-style-name="P2" draw:layer="layout" svg:width="0.484cm" svg:height="0.369cm" svg:x="13.152cm" svg:y="4.464cm">
          <draw:text-box>
            <text:p text:style-name="P1"><text:span text:style-name="T131"><text:s/></text:span></text:p>
          </draw:text-box>
        </draw:frame>
        <draw:frame draw:style-name="gr208" draw:text-style-name="P2" draw:layer="layout" svg:width="0.599cm" svg:height="0.369cm" svg:x="13.272cm" svg:y="4.464cm">
          <draw:text-box>
            <text:p text:style-name="P1"><text:span text:style-name="T25">frag­</text:span></text:p>
          </draw:text-box>
        </draw:frame>
        <draw:frame draw:style-name="gr187" draw:text-style-name="P2" draw:layer="layout" svg:width="0.971cm" svg:height="0.369cm" svg:x="1.041cm" svg:y="4.921cm">
          <draw:text-box>
            <text:p text:style-name="P1"><text:span text:style-name="T123">mentu</text:span></text:p>
          </draw:text-box>
        </draw:frame>
        <draw:frame draw:style-name="gr58" draw:text-style-name="P2" draw:layer="layout" svg:width="0.641cm" svg:height="0.369cm" svg:x="1.993cm" svg:y="4.921cm">
          <draw:text-box>
            <text:p text:style-name="P1"><text:span text:style-name="T51"><text:s/></text:span></text:p>
          </draw:text-box>
        </draw:frame>
        <draw:frame draw:style-name="gr528" draw:text-style-name="P2" draw:layer="layout" svg:width="0.273cm" svg:height="0.369cm" svg:x="2.152cm" svg:y="4.921cm">
          <draw:text-box>
            <text:p text:style-name="P1"><text:span text:style-name="T372">Fc</text:span></text:p>
          </draw:text-box>
        </draw:frame>
        <draw:frame draw:style-name="gr70" draw:text-style-name="P2" draw:layer="layout" svg:width="0.562cm" svg:height="0.369cm" svg:x="2.42cm" svg:y="4.921cm">
          <draw:text-box>
            <text:p text:style-name="P1"><text:span text:style-name="T61"><text:s/></text:span></text:p>
          </draw:text-box>
        </draw:frame>
        <draw:frame draw:style-name="gr192" draw:text-style-name="P2" draw:layer="layout" svg:width="2.779cm" svg:height="0.369cm" svg:x="2.559cm" svg:y="4.921cm">
          <draw:text-box>
            <text:p text:style-name="P1"><text:span text:style-name="T125">immunoglobuliny,</text:span></text:p>
          </draw:text-box>
        </draw:frame>
        <draw:frame draw:style-name="gr168" draw:text-style-name="P2" draw:layer="layout" svg:width="0.584cm" svg:height="0.369cm" svg:x="5.309cm" svg:y="4.921cm">
          <draw:text-box>
            <text:p text:style-name="P1"><text:span text:style-name="T132"><text:s/></text:span></text:p>
          </draw:text-box>
        </draw:frame>
        <draw:frame draw:style-name="gr203" draw:text-style-name="P2" draw:layer="layout" svg:width="0.36cm" svg:height="0.369cm" svg:x="5.454cm" svg:y="4.921cm">
          <draw:text-box>
            <text:p text:style-name="P1"><text:span text:style-name="T3">to</text:span></text:p>
          </draw:text-box>
        </draw:frame>
        <draw:frame draw:style-name="gr52" draw:text-style-name="P2" draw:layer="layout" svg:width="0.612cm" svg:height="0.369cm" svg:x="5.754cm" svg:y="4.921cm">
          <draw:text-box>
            <text:p text:style-name="P1"><text:span text:style-name="T46"><text:s/></text:span></text:p>
          </draw:text-box>
        </draw:frame>
        <draw:frame draw:style-name="gr160" draw:text-style-name="P2" draw:layer="layout" svg:width="1.365cm" svg:height="0.369cm" svg:x="5.906cm" svg:y="4.921cm">
          <draw:text-box>
            <text:p text:style-name="P1"><text:span text:style-name="T127">powstałe</text:span></text:p>
          </draw:text-box>
        </draw:frame>
        <draw:frame draw:style-name="gr68" draw:text-style-name="P2" draw:layer="layout" svg:width="0.541cm" svg:height="0.369cm" svg:x="7.271cm" svg:y="4.921cm">
          <draw:text-box>
            <text:p text:style-name="P1"><text:span text:style-name="T59"><text:s/></text:span></text:p>
          </draw:text-box>
        </draw:frame>
        <draw:frame draw:style-name="gr154" draw:text-style-name="P2" draw:layer="layout" svg:width="0.351cm" svg:height="0.369cm" svg:x="7.405cm" svg:y="4.921cm">
          <draw:text-box>
            <text:p text:style-name="P1"><text:span text:style-name="T123">w</text:span></text:p>
          </draw:text-box>
        </draw:frame>
        <draw:frame draw:style-name="gr166" draw:text-style-name="P2" draw:layer="layout" svg:width="0.484cm" svg:height="0.369cm" svg:x="7.659cm" svg:y="4.921cm">
          <draw:text-box>
            <text:p text:style-name="P1"><text:span text:style-name="T131"><text:s/></text:span></text:p>
          </draw:text-box>
        </draw:frame>
        <draw:frame draw:style-name="gr213" draw:text-style-name="P2" draw:layer="layout" svg:width="0.476cm" svg:height="0.369cm" svg:x="7.779cm" svg:y="4.921cm">
          <draw:text-box>
            <text:p text:style-name="P1"><text:span text:style-name="T138">ten</text:span></text:p>
          </draw:text-box>
        </draw:frame>
        <draw:frame draw:style-name="gr72" draw:text-style-name="P2" draw:layer="layout" svg:width="0.591cm" svg:height="0.369cm" svg:x="8.255cm" svg:y="4.921cm">
          <draw:text-box>
            <text:p text:style-name="P1"><text:span text:style-name="T63"><text:s/></text:span></text:p>
          </draw:text-box>
        </draw:frame>
        <draw:frame draw:style-name="gr206" draw:text-style-name="P2" draw:layer="layout" svg:width="1.103cm" svg:height="0.369cm" svg:x="8.401cm" svg:y="4.921cm">
          <draw:text-box>
            <text:p text:style-name="P1"><text:span text:style-name="T128">sposób</text:span></text:p>
          </draw:text-box>
        </draw:frame>
        <draw:frame draw:style-name="gr72" draw:text-style-name="P2" draw:layer="layout" svg:width="0.591cm" svg:height="0.369cm" svg:x="9.474cm" svg:y="4.921cm">
          <draw:text-box>
            <text:p text:style-name="P1"><text:span text:style-name="T63"><text:s/></text:span></text:p>
          </draw:text-box>
        </draw:frame>
        <draw:frame draw:style-name="gr29" draw:text-style-name="P2" draw:layer="layout" svg:width="0.899cm" svg:height="0.369cm" svg:x="9.62cm" svg:y="4.921cm">
          <draw:text-box>
            <text:p text:style-name="P1"><text:span text:style-name="T25">białka</text:span></text:p>
          </draw:text-box>
        </draw:frame>
        <draw:frame draw:style-name="gr72" draw:text-style-name="P2" draw:layer="layout" svg:width="0.591cm" svg:height="0.369cm" svg:x="10.509cm" svg:y="4.921cm">
          <draw:text-box>
            <text:p text:style-name="P1"><text:span text:style-name="T63"><text:s/></text:span></text:p>
          </draw:text-box>
        </draw:frame>
        <draw:frame draw:style-name="gr204" draw:text-style-name="P2" draw:layer="layout" svg:width="1.098cm" svg:height="0.369cm" svg:x="10.656cm" svg:y="4.921cm">
          <draw:text-box>
            <text:p text:style-name="P1"><text:span text:style-name="T1">fuzyjne</text:span></text:p>
          </draw:text-box>
        </draw:frame>
        <draw:frame draw:style-name="gr72" draw:text-style-name="P2" draw:layer="layout" svg:width="0.591cm" svg:height="0.369cm" svg:x="11.748cm" svg:y="4.921cm">
          <draw:text-box>
            <text:p text:style-name="P1"><text:span text:style-name="T63"><text:s/></text:span></text:p>
          </draw:text-box>
        </draw:frame>
        <draw:frame draw:style-name="gr65" draw:text-style-name="P2" draw:layer="layout" svg:width="0.713cm" svg:height="0.369cm" svg:x="11.894cm" svg:y="4.921cm">
          <draw:text-box>
            <text:p text:style-name="P1"><text:span text:style-name="T49">mają</text:span></text:p>
          </draw:text-box>
        </draw:frame>
        <draw:frame draw:style-name="gr68" draw:text-style-name="P2" draw:layer="layout" svg:width="0.541cm" svg:height="0.369cm" svg:x="12.598cm" svg:y="4.921cm">
          <draw:text-box>
            <text:p text:style-name="P1"><text:span text:style-name="T59"><text:s/></text:span></text:p>
          </draw:text-box>
        </draw:frame>
        <draw:frame draw:style-name="gr167" draw:text-style-name="P2" draw:layer="layout" svg:width="1.225cm" svg:height="0.369cm" svg:x="12.731cm" svg:y="4.921cm">
          <draw:text-box>
            <text:p text:style-name="P1"><text:span text:style-name="T125">znaczną</text:span></text:p>
          </draw:text-box>
        </draw:frame>
        <draw:frame draw:style-name="gr29" draw:text-style-name="P2" draw:layer="layout" svg:width="0.334cm" svg:height="0.369cm" svg:x="13.951cm" svg:y="4.921cm">
          <draw:text-box>
            <text:p text:style-name="P1"><text:span text:style-name="T53"><text:s/></text:span></text:p>
          </draw:text-box>
        </draw:frame>
        <draw:frame draw:style-name="gr160" draw:text-style-name="P2" draw:layer="layout" svg:width="0.997cm" svg:height="0.369cm" svg:x="1.035cm" svg:y="5.378cm">
          <draw:text-box>
            <text:p text:style-name="P1"><text:span text:style-name="T127">szansę</text:span></text:p>
          </draw:text-box>
        </draw:frame>
        <draw:frame draw:style-name="gr215" draw:text-style-name="P2" draw:layer="layout" svg:width="0.462cm" svg:height="0.369cm" svg:x="2.032cm" svg:y="5.378cm">
          <draw:text-box>
            <text:p text:style-name="P1"><text:span text:style-name="T160"><text:s/></text:span></text:p>
          </draw:text-box>
        </draw:frame>
        <draw:frame draw:style-name="gr69" draw:text-style-name="P2" draw:layer="layout" svg:width="0.506cm" svg:height="0.369cm" svg:x="2.147cm" svg:y="5.378cm">
          <draw:text-box>
            <text:p text:style-name="P1"><text:span text:style-name="T60">być</text:span></text:p>
          </draw:text-box>
        </draw:frame>
        <draw:frame draw:style-name="gr202" draw:text-style-name="P2" draw:layer="layout" svg:width="0.455cm" svg:height="0.369cm" svg:x="2.642cm" svg:y="5.378cm">
          <draw:text-box>
            <text:p text:style-name="P1"><text:span text:style-name="T154"><text:s/></text:span></text:p>
          </draw:text-box>
        </draw:frame>
        <draw:frame draw:style-name="gr189" draw:text-style-name="P2" draw:layer="layout" svg:width="1.302cm" svg:height="0.369cm" svg:x="2.755cm" svg:y="5.378cm">
          <draw:text-box>
            <text:p text:style-name="P1"><text:span text:style-name="T134">usunięte</text:span></text:p>
          </draw:text-box>
        </draw:frame>
        <draw:frame draw:style-name="gr215" draw:text-style-name="P2" draw:layer="layout" svg:width="0.462cm" svg:height="0.369cm" svg:x="4.045cm" svg:y="5.378cm">
          <draw:text-box>
            <text:p text:style-name="P1"><text:span text:style-name="T160"><text:s/></text:span></text:p>
          </draw:text-box>
        </draw:frame>
        <draw:frame draw:style-name="gr220" draw:text-style-name="P2" draw:layer="layout" svg:width="0.33cm" svg:height="0.369cm" svg:x="4.159cm" svg:y="5.378cm">
          <draw:text-box>
            <text:p text:style-name="P1"><text:span text:style-name="T60">z</text:span></text:p>
          </draw:text-box>
        </draw:frame>
        <draw:frame draw:style-name="gr215" draw:text-style-name="P2" draw:layer="layout" svg:width="0.462cm" svg:height="0.369cm" svg:x="4.306cm" svg:y="5.378cm">
          <draw:text-box>
            <text:p text:style-name="P1"><text:span text:style-name="T160"><text:s/></text:span></text:p>
          </draw:text-box>
        </draw:frame>
        <draw:frame draw:style-name="gr167" draw:text-style-name="P2" draw:layer="layout" svg:width="1.365cm" svg:height="0.369cm" svg:x="4.42cm" svg:y="5.378cm">
          <draw:text-box>
            <text:p text:style-name="P1"><text:span text:style-name="T125">komórek</text:span></text:p>
          </draw:text-box>
        </draw:frame>
        <draw:frame draw:style-name="gr393" draw:text-style-name="P2" draw:layer="layout" svg:width="0.384cm" svg:height="0.369cm" svg:x="5.779cm" svg:y="5.378cm">
          <draw:text-box>
            <text:p text:style-name="P1"><text:span text:style-name="T293"><text:s/></text:span></text:p>
          </draw:text-box>
        </draw:frame>
        <draw:frame draw:style-name="gr3" draw:text-style-name="P2" draw:layer="layout" svg:width="0.361cm" svg:height="0.369cm" svg:x="5.874cm" svg:y="5.378cm">
          <draw:text-box>
            <text:p text:style-name="P1"><text:span text:style-name="T3">w</text:span></text:p>
          </draw:text-box>
        </draw:frame>
        <draw:frame draw:style-name="gr393" draw:text-style-name="P2" draw:layer="layout" svg:width="0.384cm" svg:height="0.369cm" svg:x="6.135cm" svg:y="5.378cm">
          <draw:text-box>
            <text:p text:style-name="P1"><text:span text:style-name="T293"><text:s/></text:span></text:p>
          </draw:text-box>
        </draw:frame>
        <draw:frame draw:style-name="gr167" draw:text-style-name="P2" draw:layer="layout" svg:width="1.005cm" svg:height="0.369cm" svg:x="6.23cm" svg:y="5.378cm">
          <draw:text-box>
            <text:p text:style-name="P1"><text:span text:style-name="T125">formie</text:span></text:p>
          </draw:text-box>
        </draw:frame>
        <draw:frame draw:style-name="gr200" draw:text-style-name="P2" draw:layer="layout" svg:width="0.491cm" svg:height="0.369cm" svg:x="7.232cm" svg:y="5.378cm">
          <draw:text-box>
            <text:p text:style-name="P1"><text:span text:style-name="T152"><text:s/></text:span></text:p>
          </draw:text-box>
        </draw:frame>
        <draw:frame draw:style-name="gr218" draw:text-style-name="P2" draw:layer="layout" svg:width="0.447cm" svg:height="0.369cm" svg:x="7.353cm" svg:y="5.378cm">
          <draw:text-box>
            <text:p text:style-name="P1"><text:span text:style-name="T1">nie</text:span></text:p>
          </draw:text-box>
        </draw:frame>
        <draw:frame draw:style-name="gr215" draw:text-style-name="P2" draw:layer="layout" svg:width="0.462cm" svg:height="0.369cm" svg:x="7.791cm" svg:y="5.378cm">
          <draw:text-box>
            <text:p text:style-name="P1"><text:span text:style-name="T160"><text:s/></text:span></text:p>
          </draw:text-box>
        </draw:frame>
        <draw:frame draw:style-name="gr189" draw:text-style-name="P2" draw:layer="layout" svg:width="1.797cm" svg:height="0.369cm" svg:x="7.906cm" svg:y="5.378cm">
          <draw:text-box>
            <text:p text:style-name="P1"><text:span text:style-name="T134">zmienionej.</text:span></text:p>
          </draw:text-box>
        </draw:frame>
        <draw:frame draw:style-name="gr170" draw:text-style-name="P2" draw:layer="layout" svg:width="0.534cm" svg:height="0.369cm" svg:x="9.691cm" svg:y="5.378cm">
          <draw:text-box>
            <text:p text:style-name="P1"><text:span text:style-name="T133"><text:s/></text:span></text:p>
          </draw:text-box>
        </draw:frame>
        <draw:frame draw:style-name="gr415" draw:text-style-name="P2" draw:layer="layout" svg:width="0.98cm" svg:height="0.369cm" svg:x="9.823cm" svg:y="5.378cm">
          <draw:text-box>
            <text:p text:style-name="P1"><text:span text:style-name="T44">Proces</text:span></text:p>
          </draw:text-box>
        </draw:frame>
        <draw:frame draw:style-name="gr202" draw:text-style-name="P2" draw:layer="layout" svg:width="0.455cm" svg:height="0.369cm" svg:x="10.802cm" svg:y="5.378cm">
          <draw:text-box>
            <text:p text:style-name="P1"><text:span text:style-name="T154"><text:s/></text:span></text:p>
          </draw:text-box>
        </draw:frame>
        <draw:frame draw:style-name="gr438" draw:text-style-name="P2" draw:layer="layout" svg:width="0.548cm" svg:height="0.369cm" svg:x="10.915cm" svg:y="5.378cm">
          <draw:text-box>
            <text:p text:style-name="P1"><text:span text:style-name="T49">taki</text:span></text:p>
          </draw:text-box>
        </draw:frame>
        <draw:frame draw:style-name="gr171" draw:text-style-name="P2" draw:layer="layout" svg:width="0.363cm" svg:height="0.369cm" svg:x="11.455cm" svg:y="5.378cm">
          <draw:text-box>
            <text:p text:style-name="P1"><text:span text:style-name="T134"><text:s/></text:span></text:p>
          </draw:text-box>
        </draw:frame>
        <draw:frame draw:style-name="gr158" draw:text-style-name="P2" draw:layer="layout" svg:width="1.052cm" svg:height="0.369cm" svg:x="11.545cm" svg:y="5.378cm">
          <draw:text-box>
            <text:p text:style-name="P1"><text:span text:style-name="T138">jednak</text:span></text:p>
          </draw:text-box>
        </draw:frame>
        <draw:frame draw:style-name="gr393" draw:text-style-name="P2" draw:layer="layout" svg:width="0.384cm" svg:height="0.369cm" svg:x="12.592cm" svg:y="5.378cm">
          <draw:text-box>
            <text:p text:style-name="P1"><text:span text:style-name="T293"><text:s/></text:span></text:p>
          </draw:text-box>
        </draw:frame>
        <draw:frame draw:style-name="gr187" draw:text-style-name="P2" draw:layer="layout" svg:width="1.268cm" svg:height="0.369cm" svg:x="12.687cm" svg:y="5.378cm">
          <draw:text-box>
            <text:p text:style-name="P1"><text:span text:style-name="T123">wydłuża</text:span></text:p>
          </draw:text-box>
        </draw:frame>
        <draw:frame draw:style-name="gr29" draw:text-style-name="P2" draw:layer="layout" svg:width="0.334cm" svg:height="0.369cm" svg:x="13.931cm" svg:y="5.378cm">
          <draw:text-box>
            <text:p text:style-name="P1"><text:span text:style-name="T53"><text:s/></text:span></text:p>
          </draw:text-box>
        </draw:frame>
        <draw:frame draw:style-name="gr187" draw:text-style-name="P2" draw:layer="layout" svg:width="2.944cm" svg:height="0.369cm" svg:x="1.028cm" svg:y="5.836cm">
          <draw:text-box>
            <text:p text:style-name="P1"><text:span text:style-name="T123">farmakokinetyczny</text:span></text:p>
          </draw:text-box>
        </draw:frame>
        <draw:frame draw:style-name="gr170" draw:text-style-name="P2" draw:layer="layout" svg:width="0.534cm" svg:height="0.369cm" svg:x="3.925cm" svg:y="5.836cm">
          <draw:text-box>
            <text:p text:style-name="P1"><text:span text:style-name="T133"><text:s/></text:span></text:p>
          </draw:text-box>
        </draw:frame>
        <draw:frame draw:style-name="gr194" draw:text-style-name="P2" draw:layer="layout" svg:width="0.832cm" svg:height="0.369cm" svg:x="4.057cm" svg:y="5.836cm">
          <draw:text-box>
            <text:p text:style-name="P1"><text:span text:style-name="T125">okres</text:span></text:p>
          </draw:text-box>
        </draw:frame>
        <draw:frame draw:style-name="gr384" draw:text-style-name="P2" draw:layer="layout" svg:width="0.569cm" svg:height="0.369cm" svg:x="4.882cm" svg:y="5.836cm">
          <draw:text-box>
            <text:p text:style-name="P1"><text:span text:style-name="T366"><text:s/></text:span></text:p>
          </draw:text-box>
        </draw:frame>
        <draw:frame draw:style-name="gr192" draw:text-style-name="P2" draw:layer="layout" svg:width="1.661cm" svg:height="0.369cm" svg:x="5.024cm" svg:y="5.836cm">
          <draw:text-box>
            <text:p text:style-name="P1"><text:span text:style-name="T125">półtrwania</text:span></text:p>
          </draw:text-box>
        </draw:frame>
        <draw:frame draw:style-name="gr72" draw:text-style-name="P2" draw:layer="layout" svg:width="0.591cm" svg:height="0.369cm" svg:x="6.668cm" svg:y="5.836cm">
          <draw:text-box>
            <text:p text:style-name="P1"><text:span text:style-name="T63"><text:s/></text:span></text:p>
          </draw:text-box>
        </draw:frame>
        <draw:frame draw:style-name="gr155" draw:text-style-name="P2" draw:layer="layout" svg:width="0.912cm" svg:height="0.369cm" svg:x="6.814cm" svg:y="5.836cm">
          <draw:text-box>
            <text:p text:style-name="P1"><text:span text:style-name="T44">białek</text:span></text:p>
          </draw:text-box>
        </draw:frame>
        <draw:frame draw:style-name="gr74" draw:text-style-name="P2" draw:layer="layout" svg:width="0.512cm" svg:height="0.369cm" svg:x="7.722cm" svg:y="5.836cm">
          <draw:text-box>
            <text:p text:style-name="P1"><text:span text:style-name="T65"><text:s/></text:span></text:p>
          </draw:text-box>
        </draw:frame>
        <draw:frame draw:style-name="gr1" draw:text-style-name="P2" draw:layer="layout" svg:width="1.467cm" svg:height="0.369cm" svg:x="7.849cm" svg:y="5.836cm">
          <draw:text-box>
            <text:p text:style-name="P1"><text:span text:style-name="T1">fuzyjnych</text:span></text:p>
          </draw:text-box>
        </draw:frame>
        <draw:frame draw:style-name="gr193" draw:text-style-name="P2" draw:layer="layout" svg:width="0.619cm" svg:height="0.369cm" svg:x="9.296cm" svg:y="5.836cm">
          <draw:text-box>
            <text:p text:style-name="P1"><text:span text:style-name="T148"><text:s/></text:span></text:p>
          </draw:text-box>
        </draw:frame>
        <draw:frame draw:style-name="gr62" draw:text-style-name="P2" draw:layer="layout" svg:width="0.314cm" svg:height="0.369cm" svg:x="9.449cm" svg:y="5.836cm">
          <draw:text-box>
            <text:p text:style-name="P1"><text:span text:style-name="T52">z</text:span></text:p>
          </draw:text-box>
        </draw:frame>
        <draw:frame draw:style-name="gr72" draw:text-style-name="P2" draw:layer="layout" svg:width="0.591cm" svg:height="0.369cm" svg:x="9.589cm" svg:y="5.836cm">
          <draw:text-box>
            <text:p text:style-name="P1"><text:span text:style-name="T63"><text:s/></text:span></text:p>
          </draw:text-box>
        </draw:frame>
        <draw:frame draw:style-name="gr216" draw:text-style-name="P2" draw:layer="layout" svg:width="1.738cm" svg:height="0.369cm" svg:x="9.735cm" svg:y="5.836cm">
          <draw:text-box>
            <text:p text:style-name="P1"><text:span text:style-name="T144">albuminami</text:span></text:p>
          </draw:text-box>
        </draw:frame>
        <draw:frame draw:style-name="gr52" draw:text-style-name="P2" draw:layer="layout" svg:width="0.612cm" svg:height="0.369cm" svg:x="11.501cm" svg:y="5.836cm">
          <draw:text-box>
            <text:p text:style-name="P1"><text:span text:style-name="T46"><text:s/></text:span></text:p>
          </draw:text-box>
        </draw:frame>
        <draw:frame draw:style-name="gr220" draw:text-style-name="P2" draw:layer="layout" svg:width="0.468cm" svg:height="0.369cm" svg:x="11.652cm" svg:y="5.836cm">
          <draw:text-box>
            <text:p text:style-name="P1"><text:span text:style-name="T60">lub</text:span></text:p>
          </draw:text-box>
        </draw:frame>
        <draw:frame draw:style-name="gr72" draw:text-style-name="P2" draw:layer="layout" svg:width="0.591cm" svg:height="0.369cm" svg:x="12.109cm" svg:y="5.836cm">
          <draw:text-box>
            <text:p text:style-name="P1"><text:span text:style-name="T63"><text:s/></text:span></text:p>
          </draw:text-box>
        </draw:frame>
        <draw:frame draw:style-name="gr534" draw:text-style-name="P2" draw:layer="layout" svg:width="0.286cm" svg:height="0.369cm" svg:x="12.255cm" svg:y="5.836cm">
          <draw:text-box>
            <text:p text:style-name="P1"><text:span text:style-name="T353">Fc</text:span></text:p>
          </draw:text-box>
        </draw:frame>
        <draw:frame draw:style-name="gr68" draw:text-style-name="P2" draw:layer="layout" svg:width="0.541cm" svg:height="0.369cm" svg:x="12.534cm" svg:y="5.836cm">
          <draw:text-box>
            <text:p text:style-name="P1"><text:span text:style-name="T59"><text:s/></text:span></text:p>
          </draw:text-box>
        </draw:frame>
        <draw:frame draw:style-name="gr175" draw:text-style-name="P2" draw:layer="layout" svg:width="0.713cm" svg:height="0.369cm" svg:x="12.668cm" svg:y="5.836cm">
          <draw:text-box>
            <text:p text:style-name="P1"><text:span text:style-name="T138">poza</text:span></text:p>
          </draw:text-box>
        </draw:frame>
        <draw:frame draw:style-name="gr72" draw:text-style-name="P2" draw:layer="layout" svg:width="0.591cm" svg:height="0.369cm" svg:x="13.386cm" svg:y="5.836cm">
          <draw:text-box>
            <text:p text:style-name="P1"><text:span text:style-name="T63"><text:s/></text:span></text:p>
          </draw:text-box>
        </draw:frame>
        <draw:frame draw:style-name="gr194" draw:text-style-name="P2" draw:layer="layout" svg:width="0.355cm" svg:height="0.369cm" svg:x="13.533cm" svg:y="5.836cm">
          <draw:text-box>
            <text:p text:style-name="P1"><text:span text:style-name="T125">za</text:span></text:p>
          </draw:text-box>
        </draw:frame>
        <draw:frame draw:style-name="gr29" draw:text-style-name="P2" draw:layer="layout" svg:width="0.334cm" svg:height="0.369cm" svg:x="13.868cm" svg:y="5.836cm">
          <draw:text-box>
            <text:p text:style-name="P1"><text:span text:style-name="T25">­</text:span></text:p>
          </draw:text-box>
        </draw:frame>
        <draw:frame draw:style-name="gr209" draw:text-style-name="P2" draw:layer="layout" svg:width="0.616cm" svg:height="0.369cm" svg:x="1.041cm" svg:y="6.293cm">
          <draw:text-box>
            <text:p text:style-name="P1"><text:span text:style-name="T144">kres</text:span></text:p>
          </draw:text-box>
        </draw:frame>
        <draw:frame draw:style-name="gr74" draw:text-style-name="P2" draw:layer="layout" svg:width="0.512cm" svg:height="0.369cm" svg:x="1.663cm" svg:y="6.293cm">
          <draw:text-box>
            <text:p text:style-name="P1"><text:span text:style-name="T65"><text:s/></text:span></text:p>
          </draw:text-box>
        </draw:frame>
        <draw:frame draw:style-name="gr151" draw:text-style-name="P2" draw:layer="layout" svg:width="1.137cm" svg:height="0.369cm" svg:x="1.79cm" svg:y="6.293cm">
          <draw:text-box>
            <text:p text:style-name="P1"><text:span text:style-name="T3">jedynie</text:span></text:p>
          </draw:text-box>
        </draw:frame>
        <draw:frame draw:style-name="gr54" draw:text-style-name="P2" draw:layer="layout" svg:width="0.698cm" svg:height="0.369cm" svg:x="2.914cm" svg:y="6.293cm">
          <draw:text-box>
            <text:p text:style-name="P1"><text:span text:style-name="T47"><text:s/></text:span></text:p>
          </draw:text-box>
        </draw:frame>
        <draw:frame draw:style-name="gr194" draw:text-style-name="P2" draw:layer="layout" svg:width="0.95cm" svg:height="0.369cm" svg:x="3.087cm" svg:y="6.293cm">
          <draw:text-box>
            <text:p text:style-name="P1"><text:span text:style-name="T125">efektu</text:span></text:p>
          </draw:text-box>
        </draw:frame>
        <draw:frame draw:style-name="gr49" draw:text-style-name="P2" draw:layer="layout" svg:width="0.719cm" svg:height="0.369cm" svg:x="4.032cm" svg:y="6.293cm">
          <draw:text-box>
            <text:p text:style-name="P1"><text:span text:style-name="T43"><text:s/></text:span></text:p>
          </draw:text-box>
        </draw:frame>
        <draw:frame draw:style-name="gr178" draw:text-style-name="P2" draw:layer="layout" svg:width="1.869cm" svg:height="0.369cm" svg:x="4.21cm" svg:y="6.293cm">
          <draw:text-box>
            <text:p text:style-name="P1"><text:span text:style-name="T134">zwiększonej</text:span></text:p>
          </draw:text-box>
        </draw:frame>
        <draw:frame draw:style-name="gr181" draw:text-style-name="P2" draw:layer="layout" svg:width="0.79cm" svg:height="0.369cm" svg:x="6.071cm" svg:y="6.293cm">
          <draw:text-box>
            <text:p text:style-name="P1"><text:span text:style-name="T141"><text:s/></text:span></text:p>
          </draw:text-box>
        </draw:frame>
        <draw:frame draw:style-name="gr1" draw:text-style-name="P2" draw:layer="layout" svg:width="0.772cm" svg:height="0.369cm" svg:x="6.267cm" svg:y="6.293cm">
          <draw:text-box>
            <text:p text:style-name="P1"><text:span text:style-name="T1">masy</text:span></text:p>
          </draw:text-box>
        </draw:frame>
        <draw:frame draw:style-name="gr58" draw:text-style-name="P2" draw:layer="layout" svg:width="0.641cm" svg:height="0.369cm" svg:x="7.029cm" svg:y="6.293cm">
          <draw:text-box>
            <text:p text:style-name="P1"><text:span text:style-name="T51"><text:s/></text:span></text:p>
          </draw:text-box>
        </draw:frame>
        <draw:frame draw:style-name="gr164" draw:text-style-name="P2" draw:layer="layout" svg:width="2.191cm" svg:height="0.369cm" svg:x="7.188cm" svg:y="6.293cm">
          <draw:text-box>
            <text:p text:style-name="P1"><text:span text:style-name="T134">cząsteczkowej</text:span></text:p>
          </draw:text-box>
        </draw:frame>
        <draw:frame draw:style-name="gr172" draw:text-style-name="P2" draw:layer="layout" svg:width="0.748cm" svg:height="0.369cm" svg:x="9.379cm" svg:y="6.293cm">
          <draw:text-box>
            <text:p text:style-name="P1"><text:span text:style-name="T135"><text:s/></text:span></text:p>
          </draw:text-box>
        </draw:frame>
        <draw:frame draw:style-name="gr57" draw:text-style-name="P2" draw:layer="layout" svg:width="0.451cm" svg:height="0.369cm" svg:x="9.564cm" svg:y="6.293cm">
          <draw:text-box>
            <text:p text:style-name="P1"><text:span text:style-name="T50">(9).</text:span></text:p>
          </draw:text-box>
        </draw:frame>
        <draw:frame draw:style-name="gr209" draw:text-style-name="P2" draw:layer="layout" svg:width="1.374cm" svg:height="0.369cm" svg:x="1.563cm" svg:y="6.757cm">
          <draw:text-box>
            <text:p text:style-name="P1"><text:span text:style-name="T144">Wychwyt</text:span></text:p>
          </draw:text-box>
        </draw:frame>
        <draw:frame draw:style-name="gr215" draw:text-style-name="P2" draw:layer="layout" svg:width="0.462cm" svg:height="0.369cm" svg:x="2.946cm" svg:y="6.757cm">
          <draw:text-box>
            <text:p text:style-name="P1"><text:span text:style-name="T160"><text:s/></text:span></text:p>
          </draw:text-box>
        </draw:frame>
        <draw:frame draw:style-name="gr204" draw:text-style-name="P2" draw:layer="layout" svg:width="1.331cm" svg:height="0.369cm" svg:x="3.06cm" svg:y="6.757cm">
          <draw:text-box>
            <text:p text:style-name="P1"><text:span text:style-name="T1">albumin,</text:span></text:p>
          </draw:text-box>
        </draw:frame>
        <draw:frame draw:style-name="gr70" draw:text-style-name="P2" draw:layer="layout" svg:width="0.562cm" svg:height="0.369cm" svg:x="4.369cm" svg:y="6.757cm">
          <draw:text-box>
            <text:p text:style-name="P1"><text:span text:style-name="T61"><text:s/></text:span></text:p>
          </draw:text-box>
        </draw:frame>
        <draw:frame draw:style-name="gr190" draw:text-style-name="P2" draw:layer="layout" svg:width="1.712cm" svg:height="0.369cm" svg:x="4.509cm" svg:y="6.757cm">
          <draw:text-box>
            <text:p text:style-name="P1"><text:span text:style-name="T138">przeciwciał</text:span></text:p>
          </draw:text-box>
        </draw:frame>
        <draw:frame draw:style-name="gr70" draw:text-style-name="P2" draw:layer="layout" svg:width="0.562cm" svg:height="0.369cm" svg:x="6.23cm" svg:y="6.757cm">
          <draw:text-box>
            <text:p text:style-name="P1"><text:span text:style-name="T61"><text:s/></text:span></text:p>
          </draw:text-box>
        </draw:frame>
        <draw:frame draw:style-name="gr412" draw:text-style-name="P2" draw:layer="layout" svg:width="0.186cm" svg:height="0.369cm" svg:x="6.369cm" svg:y="6.757cm">
          <draw:text-box>
            <text:p text:style-name="P1"><text:span text:style-name="T341">i</text:span></text:p>
          </draw:text-box>
        </draw:frame>
        <draw:frame draw:style-name="gr168" draw:text-style-name="P2" draw:layer="layout" svg:width="0.584cm" svg:height="0.369cm" svg:x="6.421cm" svg:y="6.757cm">
          <draw:text-box>
            <text:p text:style-name="P1"><text:span text:style-name="T132"><text:s/></text:span></text:p>
          </draw:text-box>
        </draw:frame>
        <draw:frame draw:style-name="gr155" draw:text-style-name="P2" draw:layer="layout" svg:width="0.912cm" svg:height="0.369cm" svg:x="6.565cm" svg:y="6.757cm">
          <draw:text-box>
            <text:p text:style-name="P1"><text:span text:style-name="T44">białek</text:span></text:p>
          </draw:text-box>
        </draw:frame>
        <draw:frame draw:style-name="gr74" draw:text-style-name="P2" draw:layer="layout" svg:width="0.512cm" svg:height="0.369cm" svg:x="7.474cm" svg:y="6.757cm">
          <draw:text-box>
            <text:p text:style-name="P1"><text:span text:style-name="T65"><text:s/></text:span></text:p>
          </draw:text-box>
        </draw:frame>
        <draw:frame draw:style-name="gr190" draw:text-style-name="P2" draw:layer="layout" svg:width="2.508cm" svg:height="0.369cm" svg:x="7.6cm" svg:y="6.757cm">
          <draw:text-box>
            <text:p text:style-name="P1"><text:span text:style-name="T138">terapeutycznych</text:span></text:p>
          </draw:text-box>
        </draw:frame>
        <draw:frame draw:style-name="gr170" draw:text-style-name="P2" draw:layer="layout" svg:width="0.534cm" svg:height="0.369cm" svg:x="10.116cm" svg:y="6.757cm">
          <draw:text-box>
            <text:p text:style-name="P1"><text:span text:style-name="T133"><text:s/></text:span></text:p>
          </draw:text-box>
        </draw:frame>
        <draw:frame draw:style-name="gr164" draw:text-style-name="P2" draw:layer="layout" svg:width="0.366cm" svg:height="0.369cm" svg:x="10.248cm" svg:y="6.757cm">
          <draw:text-box>
            <text:p text:style-name="P1"><text:span text:style-name="T134">to</text:span></text:p>
          </draw:text-box>
        </draw:frame>
        <draw:frame draw:style-name="gr70" draw:text-style-name="P2" draw:layer="layout" svg:width="0.562cm" svg:height="0.369cm" svg:x="10.553cm" svg:y="6.757cm">
          <draw:text-box>
            <text:p text:style-name="P1"><text:span text:style-name="T61"><text:s/></text:span></text:p>
          </draw:text-box>
        </draw:frame>
        <draw:frame draw:style-name="gr209" draw:text-style-name="P2" draw:layer="layout" svg:width="1.458cm" svg:height="0.369cm" svg:x="10.693cm" svg:y="6.757cm">
          <draw:text-box>
            <text:p text:style-name="P1"><text:span text:style-name="T144">przykłady</text:span></text:p>
          </draw:text-box>
        </draw:frame>
        <draw:frame draw:style-name="gr166" draw:text-style-name="P2" draw:layer="layout" svg:width="0.484cm" svg:height="0.369cm" svg:x="12.167cm" svg:y="6.757cm">
          <draw:text-box>
            <text:p text:style-name="P1"><text:span text:style-name="T131"><text:s/></text:span></text:p>
          </draw:text-box>
        </draw:frame>
        <draw:frame draw:style-name="gr194" draw:text-style-name="P2" draw:layer="layout" svg:width="1.662cm" svg:height="0.369cm" svg:x="12.287cm" svg:y="6.757cm">
          <draw:text-box>
            <text:p text:style-name="P1"><text:span text:style-name="T125">„</text:span><text:span text:style-name="T125">endocyto-</text:span></text:p>
          </draw:text-box>
        </draw:frame>
        <draw:frame draw:style-name="gr29" draw:text-style-name="P2" draw:layer="layout" svg:width="0.334cm" svg:height="0.369cm" svg:x="13.945cm" svg:y="6.757cm">
          <draw:text-box>
            <text:p text:style-name="P1"><text:span text:style-name="T53"><text:s/></text:span></text:p>
          </draw:text-box>
        </draw:frame>
        <draw:frame draw:style-name="gr216" draw:text-style-name="P2" draw:layer="layout" svg:width="0.342cm" svg:height="0.369cm" svg:x="1.035cm" svg:y="7.214cm">
          <draw:text-box>
            <text:p text:style-name="P1"><text:span text:style-name="T144">zy</text:span></text:p>
          </draw:text-box>
        </draw:frame>
        <draw:frame draw:style-name="gr384" draw:text-style-name="P2" draw:layer="layout" svg:width="0.569cm" svg:height="0.369cm" svg:x="1.358cm" svg:y="7.214cm">
          <draw:text-box>
            <text:p text:style-name="P1"><text:span text:style-name="T366"><text:s/></text:span></text:p>
          </draw:text-box>
        </draw:frame>
        <draw:frame draw:style-name="gr192" draw:text-style-name="P2" draw:layer="layout" svg:width="2.216cm" svg:height="0.369cm" svg:x="1.499cm" svg:y="7.214cm">
          <draw:text-box>
            <text:p text:style-name="P1"><text:span text:style-name="T125">kontrolowanej</text:span></text:p>
          </draw:text-box>
        </draw:frame>
        <draw:frame draw:style-name="gr61" draw:text-style-name="P2" draw:layer="layout" svg:width="0.669cm" svg:height="0.369cm" svg:x="3.695cm" svg:y="7.214cm">
          <draw:text-box>
            <text:p text:style-name="P1"><text:span text:style-name="T54"><text:s/></text:span></text:p>
          </draw:text-box>
        </draw:frame>
        <draw:frame draw:style-name="gr206" draw:text-style-name="P2" draw:layer="layout" svg:width="2.03cm" svg:height="0.369cm" svg:x="3.861cm" svg:y="7.214cm">
          <draw:text-box>
            <text:p text:style-name="P1"><text:span text:style-name="T128">receptorowo</text:span></text:p>
          </draw:text-box>
        </draw:frame>
        <draw:frame draw:style-name="gr209" draw:text-style-name="P2" draw:layer="layout" svg:width="0.341cm" svg:height="0.369cm" svg:x="5.842cm" svg:y="7.214cm">
          <draw:text-box>
            <text:p text:style-name="P1"><text:span text:style-name="T144">”</text:span></text:p>
          </draw:text-box>
        </draw:frame>
        <draw:frame draw:style-name="gr460" draw:text-style-name="P2" draw:layer="layout" svg:width="0.177cm" svg:height="0.369cm" svg:x="6.013cm" svg:y="7.214cm">
          <draw:text-box>
            <text:p text:style-name="P1"><text:span text:style-name="T374">.</text:span></text:p>
          </draw:text-box>
        </draw:frame>
        <draw:frame draw:style-name="gr193" draw:text-style-name="P2" draw:layer="layout" svg:width="0.619cm" svg:height="0.369cm" svg:x="6.057cm" svg:y="7.214cm">
          <draw:text-box>
            <text:p text:style-name="P1"><text:span text:style-name="T148"><text:s/></text:span></text:p>
          </draw:text-box>
        </draw:frame>
        <draw:frame draw:style-name="gr60" draw:text-style-name="P2" draw:layer="layout" svg:width="0.32cm" svg:height="0.369cm" svg:x="6.211cm" svg:y="7.214cm">
          <draw:text-box>
            <text:p text:style-name="P1"><text:span text:style-name="T50">W</text:span></text:p>
          </draw:text-box>
        </draw:frame>
        <draw:frame draw:style-name="gr170" draw:text-style-name="P2" draw:layer="layout" svg:width="0.534cm" svg:height="0.369cm" svg:x="6.528cm" svg:y="7.214cm">
          <draw:text-box>
            <text:p text:style-name="P1"><text:span text:style-name="T133"><text:s/></text:span></text:p>
          </draw:text-box>
        </draw:frame>
        <draw:frame draw:style-name="gr71" draw:text-style-name="P2" draw:layer="layout" svg:width="0.844cm" svg:height="0.369cm" svg:x="6.66cm" svg:y="7.214cm">
          <draw:text-box>
            <text:p text:style-name="P1"><text:span text:style-name="T62">takim</text:span></text:p>
          </draw:text-box>
        </draw:frame>
        <draw:frame draw:style-name="gr193" draw:text-style-name="P2" draw:layer="layout" svg:width="0.619cm" svg:height="0.369cm" svg:x="7.505cm" svg:y="7.214cm">
          <draw:text-box>
            <text:p text:style-name="P1"><text:span text:style-name="T148"><text:s/></text:span></text:p>
          </draw:text-box>
        </draw:frame>
        <draw:frame draw:style-name="gr164" draw:text-style-name="P2" draw:layer="layout" svg:width="1.276cm" svg:height="0.369cm" svg:x="7.659cm" svg:y="7.214cm">
          <draw:text-box>
            <text:p text:style-name="P1"><text:span text:style-name="T134">procesie</text:span></text:p>
          </draw:text-box>
        </draw:frame>
        <draw:frame draw:style-name="gr193" draw:text-style-name="P2" draw:layer="layout" svg:width="0.619cm" svg:height="0.369cm" svg:x="8.934cm" svg:y="7.214cm">
          <draw:text-box>
            <text:p text:style-name="P1"><text:span text:style-name="T148"><text:s/></text:span></text:p>
          </draw:text-box>
        </draw:frame>
        <draw:frame draw:style-name="gr399" draw:text-style-name="P2" draw:layer="layout" svg:width="0.899cm" svg:height="0.369cm" svg:x="9.088cm" svg:y="7.214cm">
          <draw:text-box>
            <text:p text:style-name="P1"><text:span text:style-name="T25">białka</text:span></text:p>
          </draw:text-box>
        </draw:frame>
        <draw:frame draw:style-name="gr58" draw:text-style-name="P2" draw:layer="layout" svg:width="0.641cm" svg:height="0.369cm" svg:x="9.982cm" svg:y="7.214cm">
          <draw:text-box>
            <text:p text:style-name="P1"><text:span text:style-name="T51"><text:s/></text:span></text:p>
          </draw:text-box>
        </draw:frame>
        <draw:frame draw:style-name="gr203" draw:text-style-name="P2" draw:layer="layout" svg:width="2.495cm" svg:height="0.369cm" svg:x="10.141cm" svg:y="7.214cm">
          <draw:text-box>
            <text:p text:style-name="P1"><text:span text:style-name="T3">internalizowane</text:span></text:p>
          </draw:text-box>
        </draw:frame>
        <draw:frame draw:style-name="gr72" draw:text-style-name="P2" draw:layer="layout" svg:width="0.591cm" svg:height="0.369cm" svg:x="12.592cm" svg:y="7.214cm">
          <draw:text-box>
            <text:p text:style-name="P1"><text:span text:style-name="T63"><text:s/></text:span></text:p>
          </draw:text-box>
        </draw:frame>
        <draw:frame draw:style-name="gr399" draw:text-style-name="P2" draw:layer="layout" svg:width="0.336cm" svg:height="0.369cm" svg:x="12.739cm" svg:y="7.214cm">
          <draw:text-box>
            <text:p text:style-name="P1"><text:span text:style-name="T25">są</text:span></text:p>
          </draw:text-box>
        </draw:frame>
        <draw:frame draw:style-name="gr52" draw:text-style-name="P2" draw:layer="layout" svg:width="0.612cm" svg:height="0.369cm" svg:x="13.037cm" svg:y="7.214cm">
          <draw:text-box>
            <text:p text:style-name="P1"><text:span text:style-name="T46"><text:s/></text:span></text:p>
          </draw:text-box>
        </draw:frame>
        <draw:frame draw:style-name="gr203" draw:text-style-name="P2" draw:layer="layout" svg:width="0.688cm" svg:height="0.369cm" svg:x="13.189cm" svg:y="7.214cm">
          <draw:text-box>
            <text:p text:style-name="P1"><text:span text:style-name="T3">prze</text:span></text:p>
          </draw:text-box>
        </draw:frame>
        <draw:frame draw:style-name="gr29" draw:text-style-name="P2" draw:layer="layout" svg:width="0.334cm" svg:height="0.369cm" svg:x="13.868cm" svg:y="7.214cm">
          <draw:text-box>
            <text:p text:style-name="P1"><text:span text:style-name="T25">­</text:span></text:p>
          </draw:text-box>
        </draw:frame>
        <draw:frame draw:style-name="gr155" draw:text-style-name="P2" draw:layer="layout" svg:width="1.467cm" svg:height="0.369cm" svg:x="1.035cm" svg:y="7.671cm">
          <draw:text-box>
            <text:p text:style-name="P1"><text:span text:style-name="T44">kazywane</text:span></text:p>
          </draw:text-box>
        </draw:frame>
        <draw:frame draw:style-name="gr68" draw:text-style-name="P2" draw:layer="layout" svg:width="0.541cm" svg:height="0.369cm" svg:x="2.508cm" svg:y="7.671cm">
          <draw:text-box>
            <text:p text:style-name="P1"><text:span text:style-name="T59"><text:s/></text:span></text:p>
          </draw:text-box>
        </draw:frame>
        <draw:frame draw:style-name="gr224" draw:text-style-name="P2" draw:layer="layout" svg:width="0.37cm" svg:height="0.369cm" svg:x="2.642cm" svg:y="7.671cm">
          <draw:text-box>
            <text:p text:style-name="P1"><text:span text:style-name="T44">do</text:span></text:p>
          </draw:text-box>
        </draw:frame>
        <draw:frame draw:style-name="gr384" draw:text-style-name="P2" draw:layer="layout" svg:width="0.569cm" svg:height="0.369cm" svg:x="3.009cm" svg:y="7.671cm">
          <draw:text-box>
            <text:p text:style-name="P1"><text:span text:style-name="T366"><text:s/></text:span></text:p>
          </draw:text-box>
        </draw:frame>
        <draw:frame draw:style-name="gr154" draw:text-style-name="P2" draw:layer="layout" svg:width="2.296cm" svg:height="0.369cm" svg:x="3.15cm" svg:y="7.671cm">
          <draw:text-box>
            <text:p text:style-name="P1"><text:span text:style-name="T123">kompartmentu</text:span></text:p>
          </draw:text-box>
        </draw:frame>
        <draw:frame draw:style-name="gr72" draw:text-style-name="P2" draw:layer="layout" svg:width="0.591cm" svg:height="0.369cm" svg:x="5.41cm" svg:y="7.671cm">
          <draw:text-box>
            <text:p text:style-name="P1"><text:span text:style-name="T63"><text:s/></text:span></text:p>
          </draw:text-box>
        </draw:frame>
        <draw:frame draw:style-name="gr151" draw:text-style-name="P2" draw:layer="layout" svg:width="2.034cm" svg:height="0.369cm" svg:x="5.556cm" svg:y="7.671cm">
          <draw:text-box>
            <text:p text:style-name="P1"><text:span text:style-name="T3">podjednostki</text:span></text:p>
          </draw:text-box>
        </draw:frame>
        <draw:frame draw:style-name="gr70" draw:text-style-name="P2" draw:layer="layout" svg:width="0.562cm" svg:height="0.369cm" svg:x="7.564cm" svg:y="7.671cm">
          <draw:text-box>
            <text:p text:style-name="P1"><text:span text:style-name="T61"><text:s/></text:span></text:p>
          </draw:text-box>
        </draw:frame>
        <draw:frame draw:style-name="gr192" draw:text-style-name="P2" draw:layer="layout" svg:width="1.92cm" svg:height="0.369cm" svg:x="7.703cm" svg:y="7.671cm">
          <draw:text-box>
            <text:p text:style-name="P1"><text:span text:style-name="T125">komórkowej</text:span></text:p>
          </draw:text-box>
        </draw:frame>
        <draw:frame draw:style-name="gr72" draw:text-style-name="P2" draw:layer="layout" svg:width="0.591cm" svg:height="0.369cm" svg:x="9.608cm" svg:y="7.671cm">
          <draw:text-box>
            <text:p text:style-name="P1"><text:span text:style-name="T63"><text:s/></text:span></text:p>
          </draw:text-box>
        </draw:frame>
        <draw:frame draw:style-name="gr199" draw:text-style-name="P2" draw:layer="layout" svg:width="1.34cm" svg:height="0.369cm" svg:x="9.754cm" svg:y="7.671cm">
          <draw:text-box>
            <text:p text:style-name="P1"><text:span text:style-name="T127">zwanego</text:span></text:p>
          </draw:text-box>
        </draw:frame>
        <draw:frame draw:style-name="gr384" draw:text-style-name="P2" draw:layer="layout" svg:width="0.569cm" svg:height="0.369cm" svg:x="11.105cm" svg:y="7.671cm">
          <draw:text-box>
            <text:p text:style-name="P1"><text:span text:style-name="T366"><text:s/></text:span></text:p>
          </draw:text-box>
        </draw:frame>
        <draw:frame draw:style-name="gr161" draw:text-style-name="P2" draw:layer="layout" svg:width="1.941cm" svg:height="0.369cm" svg:x="11.247cm" svg:y="7.671cm">
          <draw:text-box>
            <text:p text:style-name="P1"><text:span text:style-name="T127">endosomem.</text:span></text:p>
          </draw:text-box>
        </draw:frame>
        <draw:frame draw:style-name="gr171" draw:text-style-name="P2" draw:layer="layout" svg:width="0.363cm" svg:height="0.369cm" svg:x="13.201cm" svg:y="7.671cm">
          <draw:text-box>
            <text:p text:style-name="P1"><text:span text:style-name="T134"><text:s/></text:span></text:p>
          </draw:text-box>
        </draw:frame>
        <draw:frame draw:style-name="gr383" draw:text-style-name="P2" draw:layer="layout" svg:width="0.658cm" svg:height="0.369cm" svg:x="13.291cm" svg:y="7.671cm">
          <draw:text-box>
            <text:p text:style-name="P1"><text:span text:style-name="T128">jeśli</text:span></text:p>
          </draw:text-box>
        </draw:frame>
        <draw:frame draw:style-name="gr29" draw:text-style-name="P2" draw:layer="layout" svg:width="0.334cm" svg:height="0.369cm" svg:x="13.926cm" svg:y="7.671cm">
          <draw:text-box>
            <text:p text:style-name="P1"><text:span text:style-name="T53"><text:s/></text:span></text:p>
          </draw:text-box>
        </draw:frame>
        <draw:frame draw:style-name="gr218" draw:text-style-name="P2" draw:layer="layout" svg:width="0.447cm" svg:height="0.369cm" svg:x="1.035cm" svg:y="8.127cm">
          <draw:text-box>
            <text:p text:style-name="P1"><text:span text:style-name="T1">nie</text:span></text:p>
          </draw:text-box>
        </draw:frame>
        <draw:frame draw:style-name="gr49" draw:text-style-name="P2" draw:layer="layout" svg:width="0.719cm" svg:height="0.369cm" svg:x="1.473cm" svg:y="8.127cm">
          <draw:text-box>
            <text:p text:style-name="P1"><text:span text:style-name="T43"><text:s/></text:span></text:p>
          </draw:text-box>
        </draw:frame>
        <draw:frame draw:style-name="gr164" draw:text-style-name="P2" draw:layer="layout" svg:width="1.259cm" svg:height="0.369cm" svg:x="1.651cm" svg:y="8.127cm">
          <draw:text-box>
            <text:p text:style-name="P1"><text:span text:style-name="T127">zostanie</text:span></text:p>
          </draw:text-box>
        </draw:frame>
        <draw:frame draw:style-name="gr52" draw:text-style-name="P2" draw:layer="layout" svg:width="0.612cm" svg:height="0.369cm" svg:x="2.909cm" svg:y="8.127cm">
          <draw:text-box>
            <text:p text:style-name="P1"><text:span text:style-name="T46"><text:s/></text:span></text:p>
          </draw:text-box>
        </draw:frame>
        <draw:frame draw:style-name="gr189" draw:text-style-name="P2" draw:layer="layout" svg:width="1.441cm" svg:height="0.369cm" svg:x="3.06cm" svg:y="8.127cm">
          <draw:text-box>
            <text:p text:style-name="P1"><text:span text:style-name="T134">włączony</text:span></text:p>
          </draw:text-box>
        </draw:frame>
        <draw:frame draw:style-name="gr52" draw:text-style-name="P2" draw:layer="layout" svg:width="0.612cm" svg:height="0.369cm" svg:x="4.496cm" svg:y="8.127cm">
          <draw:text-box>
            <text:p text:style-name="P1"><text:span text:style-name="T46"><text:s/></text:span></text:p>
          </draw:text-box>
        </draw:frame>
        <draw:frame draw:style-name="gr151" draw:text-style-name="P2" draw:layer="layout" svg:width="1.06cm" svg:height="0.369cm" svg:x="4.648cm" svg:y="8.127cm">
          <draw:text-box>
            <text:p text:style-name="P1"><text:span text:style-name="T3">system</text:span></text:p>
          </draw:text-box>
        </draw:frame>
        <draw:frame draw:style-name="gr205" draw:text-style-name="P2" draw:layer="layout" svg:width="0.712cm" svg:height="0.369cm" svg:x="5.69cm" svg:y="8.127cm">
          <draw:text-box>
            <text:p text:style-name="P1"><text:span text:style-name="T155"><text:s/></text:span></text:p>
          </draw:text-box>
        </draw:frame>
        <draw:frame draw:style-name="gr204" draw:text-style-name="P2" draw:layer="layout" svg:width="1.585cm" svg:height="0.369cm" svg:x="5.867cm" svg:y="8.127cm">
          <draw:text-box>
            <text:p text:style-name="P1"><text:span text:style-name="T1">recyklingu</text:span></text:p>
          </draw:text-box>
        </draw:frame>
        <draw:frame draw:style-name="gr207" draw:text-style-name="P2" draw:layer="layout" svg:width="0.691cm" svg:height="0.369cm" svg:x="7.437cm" svg:y="8.127cm">
          <draw:text-box>
            <text:p text:style-name="P1"><text:span text:style-name="T156"><text:s/></text:span></text:p>
          </draw:text-box>
        </draw:frame>
        <draw:frame draw:style-name="gr190" draw:text-style-name="P2" draw:layer="layout" svg:width="2.119cm" svg:height="0.369cm" svg:x="7.608cm" svg:y="8.127cm">
          <draw:text-box>
            <text:p text:style-name="P1"><text:span text:style-name="T138">kontrolowany</text:span></text:p>
          </draw:text-box>
        </draw:frame>
        <draw:frame draw:style-name="gr61" draw:text-style-name="P2" draw:layer="layout" svg:width="0.669cm" svg:height="0.369cm" svg:x="9.728cm" svg:y="8.127cm">
          <draw:text-box>
            <text:p text:style-name="P1"><text:span text:style-name="T54"><text:s/></text:span></text:p>
          </draw:text-box>
        </draw:frame>
        <draw:frame draw:style-name="gr199" draw:text-style-name="P2" draw:layer="layout" svg:width="2.038cm" svg:height="0.369cm" svg:x="9.894cm" svg:y="8.127cm">
          <draw:text-box>
            <text:p text:style-name="P1"><text:span text:style-name="T127">receptorowo,</text:span></text:p>
          </draw:text-box>
        </draw:frame>
        <draw:frame draw:style-name="gr207" draw:text-style-name="P2" draw:layer="layout" svg:width="0.691cm" svg:height="0.369cm" svg:x="11.945cm" svg:y="8.127cm">
          <draw:text-box>
            <text:p text:style-name="P1"><text:span text:style-name="T156"><text:s/></text:span></text:p>
          </draw:text-box>
        </draw:frame>
        <draw:frame draw:style-name="gr399" draw:text-style-name="P2" draw:layer="layout" svg:width="0.899cm" svg:height="0.369cm" svg:x="12.116cm" svg:y="8.127cm">
          <draw:text-box>
            <text:p text:style-name="P1"><text:span text:style-name="T25">białka</text:span></text:p>
          </draw:text-box>
        </draw:frame>
        <draw:frame draw:style-name="gr54" draw:text-style-name="P2" draw:layer="layout" svg:width="0.698cm" svg:height="0.369cm" svg:x="13.01cm" svg:y="8.127cm">
          <draw:text-box>
            <text:p text:style-name="P1"><text:span text:style-name="T47"><text:s/></text:span></text:p>
          </draw:text-box>
        </draw:frame>
        <draw:frame draw:style-name="gr56" draw:text-style-name="P2" draw:layer="layout" svg:width="0.326cm" svg:height="0.369cm" svg:x="13.183cm" svg:y="8.127cm">
          <draw:text-box>
            <text:p text:style-name="P1"><text:span text:style-name="T42">z</text:span></text:p>
          </draw:text-box>
        </draw:frame>
        <draw:frame draw:style-name="gr58" draw:text-style-name="P2" draw:layer="layout" svg:width="0.641cm" svg:height="0.369cm" svg:x="13.328cm" svg:y="8.127cm">
          <draw:text-box>
            <text:p text:style-name="P1"><text:span text:style-name="T51"><text:s/></text:span></text:p>
          </draw:text-box>
        </draw:frame>
        <draw:frame draw:style-name="gr402" draw:text-style-name="P2" draw:layer="layout" svg:width="0.451cm" svg:height="0.369cm" svg:x="13.487cm" svg:y="8.127cm">
          <draw:text-box>
            <text:p text:style-name="P1"><text:span text:style-name="T144">en-</text:span></text:p>
          </draw:text-box>
        </draw:frame>
        <draw:frame draw:style-name="gr29" draw:text-style-name="P2" draw:layer="layout" svg:width="0.334cm" svg:height="0.369cm" svg:x="13.938cm" svg:y="8.127cm">
          <draw:text-box>
            <text:p text:style-name="P1"><text:span text:style-name="T53"><text:s/></text:span></text:p>
          </draw:text-box>
        </draw:frame>
        <draw:frame draw:style-name="gr151" draw:text-style-name="P2" draw:layer="layout" svg:width="1.221cm" svg:height="0.369cm" svg:x="1.035cm" svg:y="8.584cm">
          <draw:text-box>
            <text:p text:style-name="P1"><text:span text:style-name="T3">dosomu</text:span></text:p>
          </draw:text-box>
        </draw:frame>
        <draw:frame draw:style-name="gr207" draw:text-style-name="P2" draw:layer="layout" svg:width="0.691cm" svg:height="0.369cm" svg:x="2.242cm" svg:y="8.584cm">
          <draw:text-box>
            <text:p text:style-name="P1"><text:span text:style-name="T156"><text:s/></text:span></text:p>
          </draw:text-box>
        </draw:frame>
        <draw:frame draw:style-name="gr220" draw:text-style-name="P2" draw:layer="layout" svg:width="0.33cm" svg:height="0.369cm" svg:x="2.413cm" svg:y="8.584cm">
          <draw:text-box>
            <text:p text:style-name="P1"><text:span text:style-name="T60">są</text:span></text:p>
          </draw:text-box>
        </draw:frame>
        <draw:frame draw:style-name="gr207" draw:text-style-name="P2" draw:layer="layout" svg:width="0.691cm" svg:height="0.369cm" svg:x="2.706cm" svg:y="8.584cm">
          <draw:text-box>
            <text:p text:style-name="P1"><text:span text:style-name="T156"><text:s/></text:span></text:p>
          </draw:text-box>
        </draw:frame>
        <draw:frame draw:style-name="gr167" draw:text-style-name="P2" draw:layer="layout" svg:width="2.174cm" svg:height="0.369cm" svg:x="2.877cm" svg:y="8.584cm">
          <draw:text-box>
            <text:p text:style-name="P1"><text:span text:style-name="T125">przekazywane</text:span></text:p>
          </draw:text-box>
        </draw:frame>
        <draw:frame draw:style-name="gr207" draw:text-style-name="P2" draw:layer="layout" svg:width="0.691cm" svg:height="0.369cm" svg:x="5.036cm" svg:y="8.584cm">
          <draw:text-box>
            <text:p text:style-name="P1"><text:span text:style-name="T156"><text:s/></text:span></text:p>
          </draw:text-box>
        </draw:frame>
        <draw:frame draw:style-name="gr167" draw:text-style-name="P2" draw:layer="layout" svg:width="0.379cm" svg:height="0.369cm" svg:x="5.207cm" svg:y="8.584cm">
          <draw:text-box>
            <text:p text:style-name="P1"><text:span text:style-name="T125">do</text:span></text:p>
          </draw:text-box>
        </draw:frame>
        <draw:frame draw:style-name="gr49" draw:text-style-name="P2" draw:layer="layout" svg:width="0.719cm" svg:height="0.369cm" svg:x="5.581cm" svg:y="8.584cm">
          <draw:text-box>
            <text:p text:style-name="P1"><text:span text:style-name="T43"><text:s/></text:span></text:p>
          </draw:text-box>
        </draw:frame>
        <draw:frame draw:style-name="gr164" draw:text-style-name="P2" draw:layer="layout" svg:width="1.382cm" svg:height="0.369cm" svg:x="5.759cm" svg:y="8.584cm">
          <draw:text-box>
            <text:p text:style-name="P1"><text:span text:style-name="T134">lizosomu</text:span></text:p>
          </draw:text-box>
        </draw:frame>
        <draw:frame draw:style-name="gr49" draw:text-style-name="P2" draw:layer="layout" svg:width="0.719cm" svg:height="0.369cm" svg:x="7.137cm" svg:y="8.584cm">
          <draw:text-box>
            <text:p text:style-name="P1"><text:span text:style-name="T43"><text:s/></text:span></text:p>
          </draw:text-box>
        </draw:frame>
        <draw:frame draw:style-name="gr186" draw:text-style-name="P2" draw:layer="layout" svg:width="0.212cm" svg:height="0.369cm" svg:x="7.315cm" svg:y="8.584cm">
          <draw:text-box>
            <text:p text:style-name="P1"><text:span text:style-name="T146">i</text:span></text:p>
          </draw:text-box>
        </draw:frame>
        <draw:frame draw:style-name="gr205" draw:text-style-name="P2" draw:layer="layout" svg:width="0.712cm" svg:height="0.369cm" svg:x="7.373cm" svg:y="8.584cm">
          <draw:text-box>
            <text:p text:style-name="P1"><text:span text:style-name="T155"><text:s/></text:span></text:p>
          </draw:text-box>
        </draw:frame>
        <draw:frame draw:style-name="gr3" draw:text-style-name="P2" draw:layer="layout" svg:width="2.182cm" svg:height="0.369cm" svg:x="7.549cm" svg:y="8.584cm">
          <draw:text-box>
            <text:p text:style-name="P1"><text:span text:style-name="T3">degradowane.</text:span></text:p>
          </draw:text-box>
        </draw:frame>
        <draw:frame draw:style-name="gr184" draw:text-style-name="P2" draw:layer="layout" svg:width="1.628cm" svg:height="0.369cm" svg:x="1.568cm" svg:y="9.048cm">
          <draw:text-box>
            <text:p text:style-name="P1"><text:span text:style-name="T144">Kompleksy</text:span></text:p>
          </draw:text-box>
        </draw:frame>
        <draw:frame draw:style-name="gr397" draw:text-style-name="P2" draw:layer="layout" svg:width="0.434cm" svg:height="0.369cm" svg:x="3.207cm" svg:y="9.048cm">
          <draw:text-box>
            <text:p text:style-name="P1"><text:span text:style-name="T351"><text:s/></text:span></text:p>
          </draw:text-box>
        </draw:frame>
        <draw:frame draw:style-name="gr176" draw:text-style-name="P2" draw:layer="layout" svg:width="3.448cm" svg:height="0.369cm" svg:x="3.314cm" svg:y="9.048cm">
          <draw:text-box>
            <text:p text:style-name="P1"><text:span text:style-name="T128">antygen-przeciwciało</text:span></text:p>
          </draw:text-box>
        </draw:frame>
        <draw:frame draw:style-name="gr215" draw:text-style-name="P2" draw:layer="layout" svg:width="0.462cm" svg:height="0.369cm" svg:x="6.655cm" svg:y="9.048cm">
          <draw:text-box>
            <text:p text:style-name="P1"><text:span text:style-name="T160"><text:s/></text:span></text:p>
          </draw:text-box>
        </draw:frame>
        <draw:frame draw:style-name="gr213" draw:text-style-name="P2" draw:layer="layout" svg:width="1.048cm" svg:height="0.369cm" svg:x="6.77cm" svg:y="9.048cm">
          <draw:text-box>
            <text:p text:style-name="P1"><text:span text:style-name="T138">tworzą</text:span></text:p>
          </draw:text-box>
        </draw:frame>
        <draw:frame draw:style-name="gr397" draw:text-style-name="P2" draw:layer="layout" svg:width="0.434cm" svg:height="0.369cm" svg:x="7.823cm" svg:y="9.048cm">
          <draw:text-box>
            <text:p text:style-name="P1"><text:span text:style-name="T351"><text:s/></text:span></text:p>
          </draw:text-box>
        </draw:frame>
        <draw:frame draw:style-name="gr206" draw:text-style-name="P2" draw:layer="layout" svg:width="0.518cm" svg:height="0.369cm" svg:x="7.93cm" svg:y="9.048cm">
          <draw:text-box>
            <text:p text:style-name="P1"><text:span text:style-name="T128">się,</text:span></text:p>
          </draw:text-box>
        </draw:frame>
        <draw:frame draw:style-name="gr397" draw:text-style-name="P2" draw:layer="layout" svg:width="0.434cm" svg:height="0.369cm" svg:x="8.433cm" svg:y="9.048cm">
          <draw:text-box>
            <text:p text:style-name="P1"><text:span text:style-name="T351"><text:s/></text:span></text:p>
          </draw:text-box>
        </draw:frame>
        <draw:frame draw:style-name="gr199" draw:text-style-name="P2" draw:layer="layout" svg:width="0.938cm" svg:height="0.369cm" svg:x="8.541cm" svg:y="9.048cm">
          <draw:text-box>
            <text:p text:style-name="P1"><text:span text:style-name="T127">wtedy</text:span></text:p>
          </draw:text-box>
        </draw:frame>
        <draw:frame draw:style-name="gr393" draw:text-style-name="P2" draw:layer="layout" svg:width="0.384cm" svg:height="0.369cm" svg:x="9.481cm" svg:y="9.048cm">
          <draw:text-box>
            <text:p text:style-name="P1"><text:span text:style-name="T293"><text:s/></text:span></text:p>
          </draw:text-box>
        </draw:frame>
        <draw:frame draw:style-name="gr194" draw:text-style-name="P2" draw:layer="layout" svg:width="0.557cm" svg:height="0.369cm" svg:x="9.576cm" svg:y="9.048cm">
          <draw:text-box>
            <text:p text:style-name="P1"><text:span text:style-name="T125">gdy</text:span></text:p>
          </draw:text-box>
        </draw:frame>
        <draw:frame draw:style-name="gr397" draw:text-style-name="P2" draw:layer="layout" svg:width="0.434cm" svg:height="0.369cm" svg:x="10.128cm" svg:y="9.048cm">
          <draw:text-box>
            <text:p text:style-name="P1"><text:span text:style-name="T351"><text:s/></text:span></text:p>
          </draw:text-box>
        </draw:frame>
        <draw:frame draw:style-name="gr175" draw:text-style-name="P2" draw:layer="layout" svg:width="1.945cm" svg:height="0.369cm" svg:x="10.235cm" svg:y="9.048cm">
          <draw:text-box>
            <text:p text:style-name="P1"><text:span text:style-name="T3">przeciwciało</text:span></text:p>
          </draw:text-box>
        </draw:frame>
        <draw:frame draw:style-name="gr74" draw:text-style-name="P2" draw:layer="layout" svg:width="0.512cm" svg:height="0.369cm" svg:x="12.148cm" svg:y="9.048cm">
          <draw:text-box>
            <text:p text:style-name="P1"><text:span text:style-name="T65"><text:s/></text:span></text:p>
          </draw:text-box>
        </draw:frame>
        <draw:frame draw:style-name="gr175" draw:text-style-name="P2" draw:layer="layout" svg:width="1.145cm" svg:height="0.369cm" svg:x="12.275cm" svg:y="9.048cm">
          <draw:text-box>
            <text:p text:style-name="P1"><text:span text:style-name="T138">połączy</text:span></text:p>
          </draw:text-box>
        </draw:frame>
        <draw:frame draw:style-name="gr397" draw:text-style-name="P2" draw:layer="layout" svg:width="0.434cm" svg:height="0.369cm" svg:x="13.43cm" svg:y="9.048cm">
          <draw:text-box>
            <text:p text:style-name="P1"><text:span text:style-name="T351"><text:s/></text:span></text:p>
          </draw:text-box>
        </draw:frame>
        <draw:frame draw:style-name="gr190" draw:text-style-name="P2" draw:layer="layout" svg:width="0.396cm" svg:height="0.369cm" svg:x="13.538cm" svg:y="9.048cm">
          <draw:text-box>
            <text:p text:style-name="P1"><text:span text:style-name="T138">się</text:span></text:p>
          </draw:text-box>
        </draw:frame>
        <draw:frame draw:style-name="gr29" draw:text-style-name="P2" draw:layer="layout" svg:width="0.334cm" svg:height="0.369cm" svg:x="13.931cm" svg:y="9.048cm">
          <draw:text-box>
            <text:p text:style-name="P1"><text:span text:style-name="T53"><text:s/></text:span></text:p>
          </draw:text-box>
        </draw:frame>
        <draw:frame draw:style-name="gr220" draw:text-style-name="P2" draw:layer="layout" svg:width="0.33cm" svg:height="0.369cm" svg:x="1.028cm" svg:y="9.5cm">
          <draw:text-box>
            <text:p text:style-name="P1"><text:span text:style-name="T60">z</text:span></text:p>
          </draw:text-box>
        </draw:frame>
        <draw:frame draw:style-name="gr70" draw:text-style-name="P2" draw:layer="layout" svg:width="0.562cm" svg:height="0.369cm" svg:x="1.175cm" svg:y="9.5cm">
          <draw:text-box>
            <text:p text:style-name="P1"><text:span text:style-name="T61"><text:s/></text:span></text:p>
          </draw:text-box>
        </draw:frame>
        <draw:frame draw:style-name="gr71" draw:text-style-name="P2" draw:layer="layout" svg:width="0.861cm" svg:height="0.369cm" svg:x="1.314cm" svg:y="9.5cm">
          <draw:text-box>
            <text:p text:style-name="P1"><text:span text:style-name="T62">drugą</text:span></text:p>
          </draw:text-box>
        </draw:frame>
        <draw:frame draw:style-name="gr70" draw:text-style-name="P2" draw:layer="layout" svg:width="0.562cm" svg:height="0.369cm" svg:x="2.178cm" svg:y="9.5cm">
          <draw:text-box>
            <text:p text:style-name="P1"><text:span text:style-name="T61"><text:s/></text:span></text:p>
          </draw:text-box>
        </draw:frame>
        <draw:frame draw:style-name="gr171" draw:text-style-name="P2" draw:layer="layout" svg:width="1.64cm" svg:height="0.369cm" svg:x="2.318cm" svg:y="9.5cm">
          <draw:text-box>
            <text:p text:style-name="P1"><text:span text:style-name="T134">cząsteczką</text:span></text:p>
          </draw:text-box>
        </draw:frame>
        <draw:frame draw:style-name="gr68" draw:text-style-name="P2" draw:layer="layout" svg:width="0.541cm" svg:height="0.369cm" svg:x="3.949cm" svg:y="9.5cm">
          <draw:text-box>
            <text:p text:style-name="P1"><text:span text:style-name="T59"><text:s/></text:span></text:p>
          </draw:text-box>
        </draw:frame>
        <draw:frame draw:style-name="gr192" draw:text-style-name="P2" draw:layer="layout" svg:width="1.987cm" svg:height="0.369cm" svg:x="4.083cm" svg:y="9.5cm">
          <draw:text-box>
            <text:p text:style-name="P1"><text:span text:style-name="T125">(antygenem).</text:span></text:p>
          </draw:text-box>
        </draw:frame>
        <draw:frame draw:style-name="gr58" draw:text-style-name="P2" draw:layer="layout" svg:width="0.641cm" svg:height="0.369cm" svg:x="6.052cm" svg:y="9.5cm">
          <draw:text-box>
            <text:p text:style-name="P1"><text:span text:style-name="T51"><text:s/></text:span></text:p>
          </draw:text-box>
        </draw:frame>
        <draw:frame draw:style-name="gr216" draw:text-style-name="P2" draw:layer="layout" svg:width="1.628cm" svg:height="0.369cm" svg:x="6.211cm" svg:y="9.5cm">
          <draw:text-box>
            <text:p text:style-name="P1"><text:span text:style-name="T144">Kompleksy</text:span></text:p>
          </draw:text-box>
        </draw:frame>
        <draw:frame draw:style-name="gr74" draw:text-style-name="P2" draw:layer="layout" svg:width="0.512cm" svg:height="0.369cm" svg:x="7.862cm" svg:y="9.5cm">
          <draw:text-box>
            <text:p text:style-name="P1"><text:span text:style-name="T65"><text:s/></text:span></text:p>
          </draw:text-box>
        </draw:frame>
        <draw:frame draw:style-name="gr192" draw:text-style-name="P2" draw:layer="layout" svg:width="0.751cm" svg:height="0.369cm" svg:x="7.988cm" svg:y="9.5cm">
          <draw:text-box>
            <text:p text:style-name="P1"><text:span text:style-name="T125">takie</text:span></text:p>
          </draw:text-box>
        </draw:frame>
        <draw:frame draw:style-name="gr72" draw:text-style-name="P2" draw:layer="layout" svg:width="0.591cm" svg:height="0.369cm" svg:x="8.731cm" svg:y="9.5cm">
          <draw:text-box>
            <text:p text:style-name="P1"><text:span text:style-name="T63"><text:s/></text:span></text:p>
          </draw:text-box>
        </draw:frame>
        <draw:frame draw:style-name="gr399" draw:text-style-name="P2" draw:layer="layout" svg:width="0.336cm" svg:height="0.369cm" svg:x="8.878cm" svg:y="9.5cm">
          <draw:text-box>
            <text:p text:style-name="P1"><text:span text:style-name="T25">są</text:span></text:p>
          </draw:text-box>
        </draw:frame>
        <draw:frame draw:style-name="gr70" draw:text-style-name="P2" draw:layer="layout" svg:width="0.562cm" svg:height="0.369cm" svg:x="9.176cm" svg:y="9.5cm">
          <draw:text-box>
            <text:p text:style-name="P1"><text:span text:style-name="T61"><text:s/></text:span></text:p>
          </draw:text-box>
        </draw:frame>
        <draw:frame draw:style-name="gr175" draw:text-style-name="P2" draw:layer="layout" svg:width="1.522cm" svg:height="0.369cm" svg:x="9.315cm" svg:y="9.5cm">
          <draw:text-box>
            <text:p text:style-name="P1"><text:span text:style-name="T138">pobierane</text:span></text:p>
          </draw:text-box>
        </draw:frame>
        <draw:frame draw:style-name="gr52" draw:text-style-name="P2" draw:layer="layout" svg:width="0.612cm" svg:height="0.369cm" svg:x="10.846cm" svg:y="9.5cm">
          <draw:text-box>
            <text:p text:style-name="P1"><text:span text:style-name="T46"><text:s/></text:span></text:p>
          </draw:text-box>
        </draw:frame>
        <draw:frame draw:style-name="gr194" draw:text-style-name="P2" draw:layer="layout" svg:width="0.828cm" svg:height="0.369cm" svg:x="10.998cm" svg:y="9.5cm">
          <draw:text-box>
            <text:p text:style-name="P1"><text:span text:style-name="T125">przez</text:span></text:p>
          </draw:text-box>
        </draw:frame>
        <draw:frame draw:style-name="gr72" draw:text-style-name="P2" draw:layer="layout" svg:width="0.591cm" svg:height="0.369cm" svg:x="11.823cm" svg:y="9.5cm">
          <draw:text-box>
            <text:p text:style-name="P1"><text:span text:style-name="T63"><text:s/></text:span></text:p>
          </draw:text-box>
        </draw:frame>
        <draw:frame draw:style-name="gr50" draw:text-style-name="P2" draw:layer="layout" svg:width="1.365cm" svg:height="0.369cm" svg:x="11.97cm" svg:y="9.5cm">
          <draw:text-box>
            <text:p text:style-name="P1"><text:span text:style-name="T44">komórki,</text:span></text:p>
          </draw:text-box>
        </draw:frame>
        <draw:frame draw:style-name="gr193" draw:text-style-name="P2" draw:layer="layout" svg:width="0.619cm" svg:height="0.369cm" svg:x="13.328cm" svg:y="9.5cm">
          <draw:text-box>
            <text:p text:style-name="P1"><text:span text:style-name="T148"><text:s/></text:span></text:p>
          </draw:text-box>
        </draw:frame>
        <draw:frame draw:style-name="gr48" draw:text-style-name="P2" draw:layer="layout" svg:width="0.447cm" svg:height="0.369cm" svg:x="13.481cm" svg:y="9.5cm">
          <draw:text-box>
            <text:p text:style-name="P1"><text:span text:style-name="T42">np.</text:span></text:p>
          </draw:text-box>
        </draw:frame>
        <draw:frame draw:style-name="gr29" draw:text-style-name="P2" draw:layer="layout" svg:width="0.334cm" svg:height="0.369cm" svg:x="13.926cm" svg:y="9.5cm">
          <draw:text-box>
            <text:p text:style-name="P1"><text:span text:style-name="T53"><text:s/></text:span></text:p>
          </draw:text-box>
        </draw:frame>
        <draw:frame draw:style-name="gr216" draw:text-style-name="P2" draw:layer="layout" svg:width="1.585cm" svg:height="0.369cm" svg:x="1.035cm" svg:y="9.964cm">
          <draw:text-box>
            <text:p text:style-name="P1"><text:span text:style-name="T144">makrofagi,</text:span></text:p>
          </draw:text-box>
        </draw:frame>
        <draw:frame draw:style-name="gr166" draw:text-style-name="P2" draw:layer="layout" svg:width="0.484cm" svg:height="0.369cm" svg:x="2.642cm" svg:y="9.964cm">
          <draw:text-box>
            <text:p text:style-name="P1"><text:span text:style-name="T131"><text:s/></text:span></text:p>
          </draw:text-box>
        </draw:frame>
        <draw:frame draw:style-name="gr155" draw:text-style-name="P2" draw:layer="layout" svg:width="0.789cm" svg:height="0.369cm" svg:x="2.762cm" svg:y="9.964cm">
          <draw:text-box>
            <text:p text:style-name="P1"><text:span text:style-name="T44">które</text:span></text:p>
          </draw:text-box>
        </draw:frame>
        <draw:frame draw:style-name="gr166" draw:text-style-name="P2" draw:layer="layout" svg:width="0.484cm" svg:height="0.369cm" svg:x="3.556cm" svg:y="9.964cm">
          <draw:text-box>
            <text:p text:style-name="P1"><text:span text:style-name="T131"><text:s/></text:span></text:p>
          </draw:text-box>
        </draw:frame>
        <draw:frame draw:style-name="gr402" draw:text-style-name="P2" draw:layer="layout" svg:width="0.942cm" svg:height="0.369cm" svg:x="3.676cm" svg:y="9.964cm">
          <draw:text-box>
            <text:p text:style-name="P1"><text:span text:style-name="T62">trawią</text:span></text:p>
          </draw:text-box>
        </draw:frame>
        <draw:frame draw:style-name="gr200" draw:text-style-name="P2" draw:layer="layout" svg:width="0.491cm" svg:height="0.369cm" svg:x="4.616cm" svg:y="9.964cm">
          <draw:text-box>
            <text:p text:style-name="P1"><text:span text:style-name="T152"><text:s/></text:span></text:p>
          </draw:text-box>
        </draw:frame>
        <draw:frame draw:style-name="gr158" draw:text-style-name="P2" draw:layer="layout" svg:width="1.297cm" svg:height="0.369cm" svg:x="4.738cm" svg:y="9.964cm">
          <draw:text-box>
            <text:p text:style-name="P1"><text:span text:style-name="T138">antygen,</text:span></text:p>
          </draw:text-box>
        </draw:frame>
        <draw:frame draw:style-name="gr74" draw:text-style-name="P2" draw:layer="layout" svg:width="0.512cm" svg:height="0.369cm" svg:x="6.033cm" svg:y="9.964cm">
          <draw:text-box>
            <text:p text:style-name="P1"><text:span text:style-name="T65"><text:s/></text:span></text:p>
          </draw:text-box>
        </draw:frame>
        <draw:frame draw:style-name="gr218" draw:text-style-name="P2" draw:layer="layout" svg:width="0.425cm" svg:height="0.369cm" svg:x="6.16cm" svg:y="9.964cm">
          <draw:text-box>
            <text:p text:style-name="P1"><text:span text:style-name="T1">ale</text:span></text:p>
          </draw:text-box>
        </draw:frame>
        <draw:frame draw:style-name="gr74" draw:text-style-name="P2" draw:layer="layout" svg:width="0.512cm" svg:height="0.369cm" svg:x="6.579cm" svg:y="9.964cm">
          <draw:text-box>
            <text:p text:style-name="P1"><text:span text:style-name="T65"><text:s/></text:span></text:p>
          </draw:text-box>
        </draw:frame>
        <draw:frame draw:style-name="gr187" draw:text-style-name="P2" draw:layer="layout" svg:width="1.505cm" svg:height="0.369cm" svg:x="6.706cm" svg:y="9.964cm">
          <draw:text-box>
            <text:p text:style-name="P1"><text:span text:style-name="T123">prowadzą</text:span></text:p>
          </draw:text-box>
        </draw:frame>
        <draw:frame draw:style-name="gr74" draw:text-style-name="P2" draw:layer="layout" svg:width="0.512cm" svg:height="0.369cm" svg:x="8.184cm" svg:y="9.964cm">
          <draw:text-box>
            <text:p text:style-name="P1"><text:span text:style-name="T65"><text:s/></text:span></text:p>
          </draw:text-box>
        </draw:frame>
        <draw:frame draw:style-name="gr50" draw:text-style-name="P2" draw:layer="layout" svg:width="1.391cm" svg:height="0.369cm" svg:x="8.311cm" svg:y="9.964cm">
          <draw:text-box>
            <text:p text:style-name="P1"><text:span text:style-name="T44">recykling</text:span></text:p>
          </draw:text-box>
        </draw:frame>
        <draw:frame draw:style-name="gr215" draw:text-style-name="P2" draw:layer="layout" svg:width="0.462cm" svg:height="0.369cm" svg:x="9.696cm" svg:y="9.964cm">
          <draw:text-box>
            <text:p text:style-name="P1"><text:span text:style-name="T160"><text:s/></text:span></text:p>
          </draw:text-box>
        </draw:frame>
        <draw:frame draw:style-name="gr158" draw:text-style-name="P2" draw:layer="layout" svg:width="1.979cm" svg:height="0.369cm" svg:x="9.811cm" svg:y="9.964cm">
          <draw:text-box>
            <text:p text:style-name="P1"><text:span text:style-name="T125">przeciwciała,</text:span></text:p>
          </draw:text-box>
        </draw:frame>
        <draw:frame draw:style-name="gr74" draw:text-style-name="P2" draw:layer="layout" svg:width="0.512cm" svg:height="0.369cm" svg:x="11.792cm" svg:y="9.964cm">
          <draw:text-box>
            <text:p text:style-name="P1"><text:span text:style-name="T65"><text:s/></text:span></text:p>
          </draw:text-box>
        </draw:frame>
        <draw:frame draw:style-name="gr157" draw:text-style-name="P2" draw:layer="layout" svg:width="0.811cm" svg:height="0.369cm" svg:x="11.919cm" svg:y="9.964cm">
          <draw:text-box>
            <text:p text:style-name="P1"><text:span text:style-name="T123">które</text:span></text:p>
          </draw:text-box>
        </draw:frame>
        <draw:frame draw:style-name="gr166" draw:text-style-name="P2" draw:layer="layout" svg:width="0.484cm" svg:height="0.369cm" svg:x="12.719cm" svg:y="9.964cm">
          <draw:text-box>
            <text:p text:style-name="P1"><text:span text:style-name="T131"><text:s/></text:span></text:p>
          </draw:text-box>
        </draw:frame>
        <draw:frame draw:style-name="gr161" draw:text-style-name="P2" draw:layer="layout" svg:width="1.018cm" svg:height="0.369cm" svg:x="12.839cm" svg:y="9.964cm">
          <draw:text-box>
            <text:p text:style-name="P1"><text:span text:style-name="T127">następ</text:span></text:p>
          </draw:text-box>
        </draw:frame>
        <draw:frame draw:style-name="gr29" draw:text-style-name="P2" draw:layer="layout" svg:width="0.334cm" svg:height="0.369cm" svg:x="13.862cm" svg:y="9.964cm">
          <draw:text-box>
            <text:p text:style-name="P1"><text:span text:style-name="T25">­</text:span></text:p>
          </draw:text-box>
        </draw:frame>
        <draw:frame draw:style-name="gr155" draw:text-style-name="P2" draw:layer="layout" svg:width="0.455cm" svg:height="0.369cm" svg:x="1.028cm" svg:y="10.421cm">
          <draw:text-box>
            <text:p text:style-name="P1"><text:span text:style-name="T123">nie</text:span></text:p>
          </draw:text-box>
        </draw:frame>
        <draw:frame draw:style-name="gr200" draw:text-style-name="P2" draw:layer="layout" svg:width="0.491cm" svg:height="0.369cm" svg:x="1.473cm" svg:y="10.421cm">
          <draw:text-box>
            <text:p text:style-name="P1"><text:span text:style-name="T152"><text:s/></text:span></text:p>
          </draw:text-box>
        </draw:frame>
        <draw:frame draw:style-name="gr178" draw:text-style-name="P2" draw:layer="layout" svg:width="0.811cm" svg:height="0.369cm" svg:x="1.595cm" svg:y="10.421cm">
          <draw:text-box>
            <text:p text:style-name="P1"><text:span text:style-name="T134">może</text:span></text:p>
          </draw:text-box>
        </draw:frame>
        <draw:frame draw:style-name="gr200" draw:text-style-name="P2" draw:layer="layout" svg:width="0.491cm" svg:height="0.369cm" svg:x="2.406cm" svg:y="10.421cm">
          <draw:text-box>
            <text:p text:style-name="P1"><text:span text:style-name="T152"><text:s/></text:span></text:p>
          </draw:text-box>
        </draw:frame>
        <draw:frame draw:style-name="gr178" draw:text-style-name="P2" draw:layer="layout" svg:width="1.505cm" svg:height="0.369cm" svg:x="2.528cm" svg:y="10.421cm">
          <draw:text-box>
            <text:p text:style-name="P1"><text:span text:style-name="T134">ponownie</text:span></text:p>
          </draw:text-box>
        </draw:frame>
        <draw:frame draw:style-name="gr215" draw:text-style-name="P2" draw:layer="layout" svg:width="0.462cm" svg:height="0.369cm" svg:x="4.025cm" svg:y="10.421cm">
          <draw:text-box>
            <text:p text:style-name="P1"><text:span text:style-name="T160"><text:s/></text:span></text:p>
          </draw:text-box>
        </draw:frame>
        <draw:frame draw:style-name="gr189" draw:text-style-name="P2" draw:layer="layout" svg:width="1.077cm" svg:height="0.369cm" svg:x="4.139cm" svg:y="10.421cm">
          <draw:text-box>
            <text:p text:style-name="P1"><text:span text:style-name="T134">spełnić</text:span></text:p>
          </draw:text-box>
        </draw:frame>
        <draw:frame draw:style-name="gr397" draw:text-style-name="P2" draw:layer="layout" svg:width="0.434cm" svg:height="0.369cm" svg:x="5.207cm" svg:y="10.421cm">
          <draw:text-box>
            <text:p text:style-name="P1"><text:span text:style-name="T351"><text:s/></text:span></text:p>
          </draw:text-box>
        </draw:frame>
        <draw:frame draw:style-name="gr175" draw:text-style-name="P2" draw:layer="layout" svg:width="0.874cm" svg:height="0.369cm" svg:x="5.315cm" svg:y="10.421cm">
          <draw:text-box>
            <text:p text:style-name="P1"><text:span text:style-name="T138">swoją</text:span></text:p>
          </draw:text-box>
        </draw:frame>
        <draw:frame draw:style-name="gr397" draw:text-style-name="P2" draw:layer="layout" svg:width="0.434cm" svg:height="0.369cm" svg:x="6.191cm" svg:y="10.421cm">
          <draw:text-box>
            <text:p text:style-name="P1"><text:span text:style-name="T351"><text:s/></text:span></text:p>
          </draw:text-box>
        </draw:frame>
        <draw:frame draw:style-name="gr192" draw:text-style-name="P2" draw:layer="layout" svg:width="0.679cm" svg:height="0.369cm" svg:x="6.299cm" svg:y="10.421cm">
          <draw:text-box>
            <text:p text:style-name="P1"><text:span text:style-name="T125">rolę.</text:span></text:p>
          </draw:text-box>
        </draw:frame>
        <draw:frame draw:style-name="gr170" draw:text-style-name="P2" draw:layer="layout" svg:width="0.534cm" svg:height="0.369cm" svg:x="6.973cm" svg:y="10.421cm">
          <draw:text-box>
            <text:p text:style-name="P1"><text:span text:style-name="T133"><text:s/></text:span></text:p>
          </draw:text-box>
        </draw:frame>
        <draw:frame draw:style-name="gr216" draw:text-style-name="P2" draw:layer="layout" svg:width="0.955cm" svg:height="0.369cm" svg:x="7.105cm" svg:y="10.421cm">
          <draw:text-box>
            <text:p text:style-name="P1"><text:span text:style-name="T144">Proces</text:span></text:p>
          </draw:text-box>
        </draw:frame>
        <draw:frame draw:style-name="gr166" draw:text-style-name="P2" draw:layer="layout" svg:width="0.484cm" svg:height="0.369cm" svg:x="8.072cm" svg:y="10.421cm">
          <draw:text-box>
            <text:p text:style-name="P1"><text:span text:style-name="T131"><text:s/></text:span></text:p>
          </draw:text-box>
        </draw:frame>
        <draw:frame draw:style-name="gr204" draw:text-style-name="P2" draw:layer="layout" svg:width="1.585cm" svg:height="0.369cm" svg:x="8.191cm" svg:y="10.421cm">
          <draw:text-box>
            <text:p text:style-name="P1"><text:span text:style-name="T1">recyklingu</text:span></text:p>
          </draw:text-box>
        </draw:frame>
        <draw:frame draw:style-name="gr171" draw:text-style-name="P2" draw:layer="layout" svg:width="0.363cm" svg:height="0.369cm" svg:x="9.759cm" svg:y="10.421cm">
          <draw:text-box>
            <text:p text:style-name="P1"><text:span text:style-name="T134"><text:s/></text:span></text:p>
          </draw:text-box>
        </draw:frame>
        <draw:frame draw:style-name="gr453" draw:text-style-name="P2" draw:layer="layout" svg:width="0.582cm" svg:height="0.369cm" svg:x="9.85cm" svg:y="10.421cm">
          <draw:text-box>
            <text:p text:style-name="P1"><text:span text:style-name="T345">jest</text:span></text:p>
          </draw:text-box>
        </draw:frame>
        <draw:frame draw:style-name="gr397" draw:text-style-name="P2" draw:layer="layout" svg:width="0.434cm" svg:height="0.369cm" svg:x="10.421cm" svg:y="10.421cm">
          <draw:text-box>
            <text:p text:style-name="P1"><text:span text:style-name="T351"><text:s/></text:span></text:p>
          </draw:text-box>
        </draw:frame>
        <draw:frame draw:style-name="gr1" draw:text-style-name="P2" draw:layer="layout" svg:width="1.992cm" svg:height="0.369cm" svg:x="10.529cm" svg:y="10.421cm">
          <draw:text-box>
            <text:p text:style-name="P1"><text:span text:style-name="T1">uruchamiany</text:span></text:p>
          </draw:text-box>
        </draw:frame>
        <draw:frame draw:style-name="gr397" draw:text-style-name="P2" draw:layer="layout" svg:width="0.434cm" svg:height="0.369cm" svg:x="12.49cm" svg:y="10.421cm">
          <draw:text-box>
            <text:p text:style-name="P1"><text:span text:style-name="T351"><text:s/></text:span></text:p>
          </draw:text-box>
        </draw:frame>
        <draw:frame draw:style-name="gr3" draw:text-style-name="P2" draw:layer="layout" svg:width="0.849cm" svg:height="0.369cm" svg:x="12.598cm" svg:y="10.421cm">
          <draw:text-box>
            <text:p text:style-name="P1"><text:span text:style-name="T3">przez</text:span></text:p>
          </draw:text-box>
        </draw:frame>
        <draw:frame draw:style-name="gr166" draw:text-style-name="P2" draw:layer="layout" svg:width="0.484cm" svg:height="0.369cm" svg:x="13.437cm" svg:y="10.421cm">
          <draw:text-box>
            <text:p text:style-name="P1"><text:span text:style-name="T131"><text:s/></text:span></text:p>
          </draw:text-box>
        </draw:frame>
        <draw:frame draw:style-name="gr399" draw:text-style-name="P2" draw:layer="layout" svg:width="0.336cm" svg:height="0.369cm" svg:x="13.557cm" svg:y="10.421cm">
          <draw:text-box>
            <text:p text:style-name="P1"><text:span text:style-name="T25">re­</text:span></text:p>
          </draw:text-box>
        </draw:frame>
        <draw:frame draw:style-name="gr151" draw:text-style-name="P2" draw:layer="layout" svg:width="0.993cm" svg:height="0.369cm" svg:x="1.028cm" svg:y="10.877cm">
          <draw:text-box>
            <text:p text:style-name="P1"><text:span text:style-name="T3">ceptor</text:span></text:p>
          </draw:text-box>
        </draw:frame>
        <draw:frame draw:style-name="gr70" draw:text-style-name="P2" draw:layer="layout" svg:width="0.562cm" svg:height="0.369cm" svg:x="2.013cm" svg:y="10.877cm">
          <draw:text-box>
            <text:p text:style-name="P1"><text:span text:style-name="T61"><text:s/></text:span></text:p>
          </draw:text-box>
        </draw:frame>
        <draw:frame draw:style-name="gr50" draw:text-style-name="P2" draw:layer="layout" svg:width="1.967cm" svg:height="0.369cm" svg:x="2.152cm" svg:y="10.877cm">
          <draw:text-box>
            <text:p text:style-name="P1"><text:span text:style-name="T44">„</text:span><text:span text:style-name="T44">protekcyjny</text:span></text:p>
          </draw:text-box>
        </draw:frame>
        <draw:frame draw:style-name="gr519" draw:text-style-name="P2" draw:layer="layout" svg:width="0.239cm" svg:height="0.369cm" svg:x="4.115cm" svg:y="10.877cm">
          <draw:text-box>
            <text:p text:style-name="P1"><text:span text:style-name="T416">”</text:span></text:p>
          </draw:text-box>
        </draw:frame>
        <draw:frame draw:style-name="gr58" draw:text-style-name="P2" draw:layer="layout" svg:width="0.641cm" svg:height="0.369cm" svg:x="4.235cm" svg:y="10.877cm">
          <draw:text-box>
            <text:p text:style-name="P1"><text:span text:style-name="T51"><text:s/></text:span></text:p>
          </draw:text-box>
        </draw:frame>
        <draw:frame draw:style-name="gr535" draw:text-style-name="P2" draw:layer="layout" svg:width="0.273cm" svg:height="0.369cm" svg:x="4.394cm" svg:y="10.877cm">
          <draw:text-box>
            <text:p text:style-name="P1"><text:span text:style-name="T368">Fc</text:span></text:p>
          </draw:text-box>
        </draw:frame>
        <draw:frame draw:style-name="gr70" draw:text-style-name="P2" draw:layer="layout" svg:width="0.562cm" svg:height="0.369cm" svg:x="4.667cm" svg:y="10.877cm">
          <draw:text-box>
            <text:p text:style-name="P1"><text:span text:style-name="T61"><text:s/></text:span></text:p>
          </draw:text-box>
        </draw:frame>
        <draw:frame draw:style-name="gr201" draw:text-style-name="P2" draw:layer="layout" svg:width="0.967cm" svg:height="0.369cm" svg:x="4.807cm" svg:y="10.877cm">
          <draw:text-box>
            <text:p text:style-name="P1"><text:span text:style-name="T153">(FcRp).</text:span></text:p>
          </draw:text-box>
        </draw:frame>
        <draw:frame draw:style-name="gr207" draw:text-style-name="P2" draw:layer="layout" svg:width="0.691cm" svg:height="0.369cm" svg:x="5.779cm" svg:y="10.877cm">
          <draw:text-box>
            <text:p text:style-name="P1"><text:span text:style-name="T156"><text:s/></text:span></text:p>
          </draw:text-box>
        </draw:frame>
        <draw:frame draw:style-name="gr154" draw:text-style-name="P2" draw:layer="layout" svg:width="1.382cm" svg:height="0.369cm" svg:x="5.95cm" svg:y="10.877cm">
          <draw:text-box>
            <text:p text:style-name="P1"><text:span text:style-name="T123">Receptor</text:span></text:p>
          </draw:text-box>
        </draw:frame>
        <draw:frame draw:style-name="gr70" draw:text-style-name="P2" draw:layer="layout" svg:width="0.562cm" svg:height="0.369cm" svg:x="7.315cm" svg:y="10.877cm">
          <draw:text-box>
            <text:p text:style-name="P1"><text:span text:style-name="T61"><text:s/></text:span></text:p>
          </draw:text-box>
        </draw:frame>
        <draw:frame draw:style-name="gr167" draw:text-style-name="P2" draw:layer="layout" svg:width="0.476cm" svg:height="0.369cm" svg:x="7.454cm" svg:y="10.877cm">
          <draw:text-box>
            <text:p text:style-name="P1"><text:span text:style-name="T125">ten</text:span></text:p>
          </draw:text-box>
        </draw:frame>
        <draw:frame draw:style-name="gr52" draw:text-style-name="P2" draw:layer="layout" svg:width="0.612cm" svg:height="0.369cm" svg:x="7.925cm" svg:y="10.877cm">
          <draw:text-box>
            <text:p text:style-name="P1"><text:span text:style-name="T46"><text:s/></text:span></text:p>
          </draw:text-box>
        </draw:frame>
        <draw:frame draw:style-name="gr178" draw:text-style-name="P2" draw:layer="layout" svg:width="1.865cm" svg:height="0.369cm" svg:x="8.076cm" svg:y="10.877cm">
          <draw:text-box>
            <text:p text:style-name="P1"><text:span text:style-name="T134">specyficznie</text:span></text:p>
          </draw:text-box>
        </draw:frame>
        <draw:frame draw:style-name="gr58" draw:text-style-name="P2" draw:layer="layout" svg:width="0.641cm" svg:height="0.369cm" svg:x="9.938cm" svg:y="10.877cm">
          <draw:text-box>
            <text:p text:style-name="P1"><text:span text:style-name="T51"><text:s/></text:span></text:p>
          </draw:text-box>
        </draw:frame>
        <draw:frame draw:style-name="gr155" draw:text-style-name="P2" draw:layer="layout" svg:width="1.797cm" svg:height="0.369cm" svg:x="10.097cm" svg:y="10.877cm">
          <draw:text-box>
            <text:p text:style-name="P1"><text:span text:style-name="T44">identyfikuje</text:span></text:p>
          </draw:text-box>
        </draw:frame>
        <draw:frame draw:style-name="gr58" draw:text-style-name="P2" draw:layer="layout" svg:width="0.641cm" svg:height="0.369cm" svg:x="11.894cm" svg:y="10.877cm">
          <draw:text-box>
            <text:p text:style-name="P1"><text:span text:style-name="T51"><text:s/></text:span></text:p>
          </draw:text-box>
        </draw:frame>
        <draw:frame draw:style-name="gr157" draw:text-style-name="P2" draw:layer="layout" svg:width="1.89cm" svg:height="0.369cm" svg:x="12.052cm" svg:y="10.877cm">
          <draw:text-box>
            <text:p text:style-name="P1"><text:span text:style-name="T123">przeciwciała</text:span></text:p>
          </draw:text-box>
        </draw:frame>
        <draw:frame draw:style-name="gr29" draw:text-style-name="P2" draw:layer="layout" svg:width="0.334cm" svg:height="0.369cm" svg:x="13.926cm" svg:y="10.877cm">
          <draw:text-box>
            <text:p text:style-name="P1"><text:span text:style-name="T53"><text:s/></text:span></text:p>
          </draw:text-box>
        </draw:frame>
        <draw:frame draw:style-name="gr213" draw:text-style-name="P2" draw:layer="layout" svg:width="1.484cm" svg:height="0.369cm" svg:x="1.016cm" svg:y="11.329cm">
          <draw:text-box>
            <text:p text:style-name="P1"><text:span text:style-name="T138">wewnątrz</text:span></text:p>
          </draw:text-box>
        </draw:frame>
        <draw:frame draw:style-name="gr207" draw:text-style-name="P2" draw:layer="layout" svg:width="0.691cm" svg:height="0.369cm" svg:x="2.508cm" svg:y="11.329cm">
          <draw:text-box>
            <text:p text:style-name="P1"><text:span text:style-name="T156"><text:s/></text:span></text:p>
          </draw:text-box>
        </draw:frame>
        <draw:frame draw:style-name="gr184" draw:text-style-name="P2" draw:layer="layout" svg:width="1.234cm" svg:height="0.369cm" svg:x="2.679cm" svg:y="11.329cm">
          <draw:text-box>
            <text:p text:style-name="P1"><text:span text:style-name="T144">komórki</text:span></text:p>
          </draw:text-box>
        </draw:frame>
        <draw:frame draw:style-name="gr177" draw:text-style-name="P2" draw:layer="layout" svg:width="0.769cm" svg:height="0.369cm" svg:x="3.925cm" svg:y="11.329cm">
          <draw:text-box>
            <text:p text:style-name="P1"><text:span text:style-name="T139"><text:s/></text:span></text:p>
          </draw:text-box>
        </draw:frame>
        <draw:frame draw:style-name="gr412" draw:text-style-name="P2" draw:layer="layout" svg:width="0.186cm" svg:height="0.369cm" svg:x="4.115cm" svg:y="11.329cm">
          <draw:text-box>
            <text:p text:style-name="P1"><text:span text:style-name="T341">i</text:span></text:p>
          </draw:text-box>
        </draw:frame>
        <draw:frame draw:style-name="gr205" draw:text-style-name="P2" draw:layer="layout" svg:width="0.712cm" svg:height="0.369cm" svg:x="4.166cm" svg:y="11.329cm">
          <draw:text-box>
            <text:p text:style-name="P1"><text:span text:style-name="T155"><text:s/></text:span></text:p>
          </draw:text-box>
        </draw:frame>
        <draw:frame draw:style-name="gr157" draw:text-style-name="P2" draw:layer="layout" svg:width="1.92cm" svg:height="0.369cm" svg:x="4.342cm" svg:y="11.329cm">
          <draw:text-box>
            <text:p text:style-name="P1"><text:span text:style-name="T123">transportuje</text:span></text:p>
          </draw:text-box>
        </draw:frame>
        <draw:frame draw:style-name="gr68" draw:text-style-name="P2" draw:layer="layout" svg:width="0.541cm" svg:height="0.369cm" svg:x="6.235cm" svg:y="11.329cm">
          <draw:text-box>
            <text:p text:style-name="P1"><text:span text:style-name="T59"><text:s/></text:span></text:p>
          </draw:text-box>
        </draw:frame>
        <draw:frame draw:style-name="gr416" draw:text-style-name="P2" draw:layer="layout" svg:width="0.375cm" svg:height="0.369cm" svg:x="6.369cm" svg:y="11.329cm">
          <draw:text-box>
            <text:p text:style-name="P1"><text:span text:style-name="T140">je</text:span></text:p>
          </draw:text-box>
        </draw:frame>
        <draw:frame draw:style-name="gr49" draw:text-style-name="P2" draw:layer="layout" svg:width="0.719cm" svg:height="0.369cm" svg:x="6.66cm" svg:y="11.329cm">
          <draw:text-box>
            <text:p text:style-name="P1"><text:span text:style-name="T43"><text:s/></text:span></text:p>
          </draw:text-box>
        </draw:frame>
        <draw:frame draw:style-name="gr188" draw:text-style-name="P2" draw:layer="layout" svg:width="0.336cm" svg:height="0.369cm" svg:x="6.839cm" svg:y="11.329cm">
          <draw:text-box>
            <text:p text:style-name="P1"><text:span text:style-name="T50">na</text:span></text:p>
          </draw:text-box>
        </draw:frame>
        <draw:frame draw:style-name="gr207" draw:text-style-name="P2" draw:layer="layout" svg:width="0.691cm" svg:height="0.369cm" svg:x="7.176cm" svg:y="11.329cm">
          <draw:text-box>
            <text:p text:style-name="P1"><text:span text:style-name="T156"><text:s/></text:span></text:p>
          </draw:text-box>
        </draw:frame>
        <draw:frame draw:style-name="gr213" draw:text-style-name="P2" draw:layer="layout" svg:width="1.382cm" svg:height="0.369cm" svg:x="7.347cm" svg:y="11.329cm">
          <draw:text-box>
            <text:p text:style-name="P1"><text:span text:style-name="T138">zewnątrz</text:span></text:p>
          </draw:text-box>
        </draw:frame>
        <draw:frame draw:style-name="gr205" draw:text-style-name="P2" draw:layer="layout" svg:width="0.712cm" svg:height="0.369cm" svg:x="8.738cm" svg:y="11.329cm">
          <draw:text-box>
            <text:p text:style-name="P1"><text:span text:style-name="T155"><text:s/></text:span></text:p>
          </draw:text-box>
        </draw:frame>
        <draw:frame draw:style-name="gr157" draw:text-style-name="P2" draw:layer="layout" svg:width="1.454cm" svg:height="0.369cm" svg:x="8.914cm" svg:y="11.329cm">
          <draw:text-box>
            <text:p text:style-name="P1"><text:span text:style-name="T123">komórek.</text:span></text:p>
          </draw:text-box>
        </draw:frame>
        <draw:frame draw:style-name="gr441" draw:text-style-name="P7" draw:layer="layout" svg:width="0.38cm" svg:height="0.433cm" svg:x="1.009cm" svg:y="12.716cm">
          <draw:text-box>
            <text:p text:style-name="P1"><text:span text:style-name="T363">9.</text:span></text:p>
          </draw:text-box>
        </draw:frame>
        <draw:frame draw:style-name="gr148" draw:text-style-name="P7" draw:layer="layout" svg:width="0.387cm" svg:height="0.433cm" svg:x="1.295cm" svg:y="12.716cm">
          <draw:text-box>
            <text:p text:style-name="P1"><text:span text:style-name="T118"><text:s/></text:span></text:p>
          </draw:text-box>
        </draw:frame>
        <draw:frame draw:style-name="gr536" draw:text-style-name="P7" draw:layer="layout" svg:width="1.407cm" svg:height="0.433cm" svg:x="1.439cm" svg:y="12.716cm">
          <draw:text-box>
            <text:p text:style-name="P1"><text:span text:style-name="T398">Aranesp</text:span></text:p>
          </draw:text-box>
        </draw:frame>
        <draw:frame draw:style-name="gr537" draw:text-style-name="P7" draw:layer="layout" svg:width="0.817cm" svg:height="0.433cm" svg:x="2.817cm" svg:y="12.716cm">
          <draw:text-box>
            <text:p text:style-name="P1"><text:span text:style-name="T426"><text:s/></text:span></text:p>
          </draw:text-box>
        </draw:frame>
        <draw:frame draw:style-name="gr442" draw:text-style-name="P7" draw:layer="layout" svg:width="2.254cm" svg:height="0.433cm" svg:x="3.022cm" svg:y="12.716cm">
          <draw:text-box>
            <text:p text:style-name="P1"><text:span text:style-name="T364">(Darbepoetin</text:span></text:p>
          </draw:text-box>
        </draw:frame>
        <draw:frame draw:style-name="gr538" draw:text-style-name="P7" draw:layer="layout" svg:width="0.69cm" svg:height="0.433cm" svg:x="5.293cm" svg:y="12.716cm">
          <draw:text-box>
            <text:p text:style-name="P1"><text:span text:style-name="T427"><text:s/></text:span></text:p>
          </draw:text-box>
        </draw:frame>
        <draw:frame draw:style-name="gr524" draw:text-style-name="P7" draw:layer="layout" svg:width="0.764cm" svg:height="0.433cm" svg:x="5.466cm" svg:y="12.716cm">
          <draw:text-box>
            <text:p text:style-name="P1"><text:span text:style-name="T118">alfa)</text:span></text:p>
          </draw:text-box>
        </draw:frame>
        <draw:frame draw:style-name="gr216" draw:text-style-name="P2" draw:layer="layout" svg:width="2.119cm" svg:height="0.369cm" svg:x="1.556cm" svg:y="13.615cm">
          <draw:text-box>
            <text:p text:style-name="P1"><text:span text:style-name="T144">Erytropoetyna</text:span></text:p>
          </draw:text-box>
        </draw:frame>
        <draw:frame draw:style-name="gr52" draw:text-style-name="P2" draw:layer="layout" svg:width="0.612cm" svg:height="0.369cm" svg:x="3.702cm" svg:y="13.615cm">
          <draw:text-box>
            <text:p text:style-name="P1"><text:span text:style-name="T46"><text:s/></text:span></text:p>
          </draw:text-box>
        </draw:frame>
        <draw:frame draw:style-name="gr539" draw:text-style-name="P2" draw:layer="layout" svg:width="0.206cm" svg:height="0.369cm" svg:x="3.854cm" svg:y="13.615cm">
          <draw:text-box>
            <text:p text:style-name="P1"><text:span text:style-name="T350">II</text:span></text:p>
          </draw:text-box>
        </draw:frame>
        <draw:frame draw:style-name="gr72" draw:text-style-name="P2" draw:layer="layout" svg:width="0.591cm" svg:height="0.369cm" svg:x="4.013cm" svg:y="13.615cm">
          <draw:text-box>
            <text:p text:style-name="P1"><text:span text:style-name="T63"><text:s/></text:span></text:p>
          </draw:text-box>
        </draw:frame>
        <draw:frame draw:style-name="gr157" draw:text-style-name="P2" draw:layer="layout" svg:width="1.399cm" svg:height="0.369cm" svg:x="4.159cm" svg:y="13.615cm">
          <draw:text-box>
            <text:p text:style-name="P1"><text:span text:style-name="T123">generacji</text:span></text:p>
          </draw:text-box>
        </draw:frame>
        <draw:frame draw:style-name="gr70" draw:text-style-name="P2" draw:layer="layout" svg:width="0.562cm" svg:height="0.369cm" svg:x="5.544cm" svg:y="13.615cm">
          <draw:text-box>
            <text:p text:style-name="P1"><text:span text:style-name="T61"><text:s/></text:span></text:p>
          </draw:text-box>
        </draw:frame>
        <draw:frame draw:style-name="gr220" draw:text-style-name="P2" draw:layer="layout" svg:width="0.806cm" svg:height="0.369cm" svg:x="5.683cm" svg:y="13.615cm">
          <draw:text-box>
            <text:p text:style-name="P1"><text:span text:style-name="T60">firmy</text:span></text:p>
          </draw:text-box>
        </draw:frame>
        <draw:frame draw:style-name="gr191" draw:text-style-name="P2" draw:layer="layout" svg:width="0.441cm" svg:height="0.369cm" svg:x="6.47cm" svg:y="13.615cm">
          <draw:text-box>
            <text:p text:style-name="P1"><text:span text:style-name="T147"><text:s/></text:span></text:p>
          </draw:text-box>
        </draw:frame>
        <draw:frame draw:style-name="gr204" draw:text-style-name="P2" draw:layer="layout" svg:width="1.06cm" svg:height="0.369cm" svg:x="6.579cm" svg:y="13.615cm">
          <draw:text-box>
            <text:p text:style-name="P1"><text:span text:style-name="T1">Amgen</text:span></text:p>
          </draw:text-box>
        </draw:frame>
        <draw:frame draw:style-name="gr70" draw:text-style-name="P2" draw:layer="layout" svg:width="0.562cm" svg:height="0.369cm" svg:x="7.632cm" svg:y="13.615cm">
          <draw:text-box>
            <text:p text:style-name="P1"><text:span text:style-name="T61"><text:s/></text:span></text:p>
          </draw:text-box>
        </draw:frame>
        <draw:frame draw:style-name="gr192" draw:text-style-name="P2" draw:layer="layout" svg:width="2.356cm" svg:height="0.369cm" svg:x="7.772cm" svg:y="13.615cm">
          <draw:text-box>
            <text:p text:style-name="P1"><text:span text:style-name="T125">(zaaprobowana</text:span></text:p>
          </draw:text-box>
        </draw:frame>
        <draw:frame draw:style-name="gr168" draw:text-style-name="P2" draw:layer="layout" svg:width="0.584cm" svg:height="0.369cm" svg:x="10.103cm" svg:y="13.615cm">
          <draw:text-box>
            <text:p text:style-name="P1"><text:span text:style-name="T132"><text:s/></text:span></text:p>
          </draw:text-box>
        </draw:frame>
        <draw:frame draw:style-name="gr213" draw:text-style-name="P2" draw:layer="layout" svg:width="0.828cm" svg:height="0.369cm" svg:x="10.248cm" svg:y="13.615cm">
          <draw:text-box>
            <text:p text:style-name="P1"><text:span text:style-name="T138">przez</text:span></text:p>
          </draw:text-box>
        </draw:frame>
        <draw:frame draw:style-name="gr72" draw:text-style-name="P2" draw:layer="layout" svg:width="0.591cm" svg:height="0.369cm" svg:x="11.081cm" svg:y="13.615cm">
          <draw:text-box>
            <text:p text:style-name="P1"><text:span text:style-name="T63"><text:s/></text:span></text:p>
          </draw:text-box>
        </draw:frame>
        <draw:frame draw:style-name="gr440" draw:text-style-name="P2" draw:layer="layout" svg:width="0.616cm" svg:height="0.369cm" svg:x="11.227cm" svg:y="13.615cm">
          <draw:text-box>
            <text:p text:style-name="P1"><text:span text:style-name="T45">FDA</text:span></text:p>
          </draw:text-box>
        </draw:frame>
        <draw:frame draw:style-name="gr397" draw:text-style-name="P2" draw:layer="layout" svg:width="0.434cm" svg:height="0.369cm" svg:x="11.83cm" svg:y="13.615cm">
          <draw:text-box>
            <text:p text:style-name="P1"><text:span text:style-name="T351"><text:s/></text:span></text:p>
          </draw:text-box>
        </draw:frame>
        <draw:frame draw:style-name="gr199" draw:text-style-name="P2" draw:layer="layout" svg:width="0.368cm" svg:height="0.369cm" svg:x="11.938cm" svg:y="13.615cm">
          <draw:text-box>
            <text:p text:style-name="P1"><text:span text:style-name="T127">w</text:span></text:p>
          </draw:text-box>
        </draw:frame>
        <draw:frame draw:style-name="gr74" draw:text-style-name="P2" draw:layer="layout" svg:width="0.512cm" svg:height="0.369cm" svg:x="12.204cm" svg:y="13.615cm">
          <draw:text-box>
            <text:p text:style-name="P1"><text:span text:style-name="T65"><text:s/></text:span></text:p>
          </draw:text-box>
        </draw:frame>
        <draw:frame draw:style-name="gr71" draw:text-style-name="P2" draw:layer="layout" svg:width="0.709cm" svg:height="0.369cm" svg:x="12.331cm" svg:y="13.615cm">
          <draw:text-box>
            <text:p text:style-name="P1"><text:span text:style-name="T62">lipcu</text:span></text:p>
          </draw:text-box>
        </draw:frame>
        <draw:frame draw:style-name="gr72" draw:text-style-name="P2" draw:layer="layout" svg:width="0.591cm" svg:height="0.369cm" svg:x="13.042cm" svg:y="13.615cm">
          <draw:text-box>
            <text:p text:style-name="P1"><text:span text:style-name="T63"><text:s/></text:span></text:p>
          </draw:text-box>
        </draw:frame>
        <draw:frame draw:style-name="gr189" draw:text-style-name="P2" draw:layer="layout" svg:width="0.73cm" svg:height="0.369cm" svg:x="13.189cm" svg:y="13.615cm">
          <draw:text-box>
            <text:p text:style-name="P1"><text:span text:style-name="T134">2002</text:span></text:p>
          </draw:text-box>
        </draw:frame>
        <draw:frame draw:style-name="gr29" draw:text-style-name="P2" draw:layer="layout" svg:width="0.334cm" svg:height="0.369cm" svg:x="13.919cm" svg:y="13.615cm">
          <draw:text-box>
            <text:p text:style-name="P1"><text:span text:style-name="T53"><text:s/></text:span></text:p>
          </draw:text-box>
        </draw:frame>
        <draw:frame draw:style-name="gr540" draw:text-style-name="P2" draw:layer="layout" svg:width="0.307cm" svg:height="0.369cm" svg:x="1.023cm" svg:y="14.072cm">
          <draw:text-box>
            <text:p text:style-name="P1"><text:span text:style-name="T57">r.)</text:span></text:p>
          </draw:text-box>
        </draw:frame>
        <draw:frame draw:style-name="gr158" draw:text-style-name="P2" draw:layer="layout" svg:width="0.356cm" svg:height="0.369cm" svg:x="1.321cm" svg:y="14.072cm">
          <draw:text-box>
            <text:p text:style-name="P1"><text:span text:style-name="T125"><text:s/></text:span></text:p>
          </draw:text-box>
        </draw:frame>
        <draw:frame draw:style-name="gr453" draw:text-style-name="P2" draw:layer="layout" svg:width="0.582cm" svg:height="0.369cm" svg:x="1.409cm" svg:y="14.072cm">
          <draw:text-box>
            <text:p text:style-name="P1"><text:span text:style-name="T345">jest</text:span></text:p>
          </draw:text-box>
        </draw:frame>
        <draw:frame draw:style-name="gr74" draw:text-style-name="P2" draw:layer="layout" svg:width="0.512cm" svg:height="0.369cm" svg:x="1.981cm" svg:y="14.072cm">
          <draw:text-box>
            <text:p text:style-name="P1"><text:span text:style-name="T65"><text:s/></text:span></text:p>
          </draw:text-box>
        </draw:frame>
        <draw:frame draw:style-name="gr189" draw:text-style-name="P2" draw:layer="layout" svg:width="1.611cm" svg:height="0.369cm" svg:x="2.108cm" svg:y="14.072cm">
          <draw:text-box>
            <text:p text:style-name="P1"><text:span text:style-name="T134">stosowana</text:span></text:p>
          </draw:text-box>
        </draw:frame>
        <draw:frame draw:style-name="gr393" draw:text-style-name="P2" draw:layer="layout" svg:width="0.384cm" svg:height="0.369cm" svg:x="3.702cm" svg:y="14.072cm">
          <draw:text-box>
            <text:p text:style-name="P1"><text:span text:style-name="T293"><text:s/></text:span></text:p>
          </draw:text-box>
        </draw:frame>
        <draw:frame draw:style-name="gr155" draw:text-style-name="P2" draw:layer="layout" svg:width="0.658cm" svg:height="0.369cm" svg:x="3.798cm" svg:y="14.072cm">
          <draw:text-box>
            <text:p text:style-name="P1"><text:span text:style-name="T44">jako</text:span></text:p>
          </draw:text-box>
        </draw:frame>
        <draw:frame draw:style-name="gr70" draw:text-style-name="P2" draw:layer="layout" svg:width="0.562cm" svg:height="0.369cm" svg:x="4.457cm" svg:y="14.072cm">
          <draw:text-box>
            <text:p text:style-name="P1"><text:span text:style-name="T61"><text:s/></text:span></text:p>
          </draw:text-box>
        </draw:frame>
        <draw:frame draw:style-name="gr184" draw:text-style-name="P2" draw:layer="layout" svg:width="0.43cm" svg:height="0.369cm" svg:x="4.597cm" svg:y="14.072cm">
          <draw:text-box>
            <text:p text:style-name="P1"><text:span text:style-name="T144">lek</text:span></text:p>
          </draw:text-box>
        </draw:frame>
        <draw:frame draw:style-name="gr397" draw:text-style-name="P2" draw:layer="layout" svg:width="0.434cm" svg:height="0.369cm" svg:x="5.029cm" svg:y="14.072cm">
          <draw:text-box>
            <text:p text:style-name="P1"><text:span text:style-name="T351"><text:s/></text:span></text:p>
          </draw:text-box>
        </draw:frame>
        <draw:frame draw:style-name="gr190" draw:text-style-name="P2" draw:layer="layout" svg:width="2.237cm" svg:height="0.369cm" svg:x="5.136cm" svg:y="14.072cm">
          <draw:text-box>
            <text:p text:style-name="P1"><text:span text:style-name="T138">wspomagający</text:span></text:p>
          </draw:text-box>
        </draw:frame>
        <draw:frame draw:style-name="gr200" draw:text-style-name="P2" draw:layer="layout" svg:width="0.491cm" svg:height="0.369cm" svg:x="7.378cm" svg:y="14.072cm">
          <draw:text-box>
            <text:p text:style-name="P1"><text:span text:style-name="T152"><text:s/></text:span></text:p>
          </draw:text-box>
        </draw:frame>
        <draw:frame draw:style-name="gr436" draw:text-style-name="P2" draw:layer="layout" svg:width="0.273cm" svg:height="0.369cm" svg:x="7.5cm" svg:y="14.072cm">
          <draw:text-box>
            <text:p text:style-name="P1"><text:span text:style-name="T64">u</text:span></text:p>
          </draw:text-box>
        </draw:frame>
        <draw:frame draw:style-name="gr72" draw:text-style-name="P2" draw:layer="layout" svg:width="0.591cm" svg:height="0.369cm" svg:x="7.652cm" svg:y="14.072cm">
          <draw:text-box>
            <text:p text:style-name="P1"><text:span text:style-name="T63"><text:s/></text:span></text:p>
          </draw:text-box>
        </draw:frame>
        <draw:frame draw:style-name="gr203" draw:text-style-name="P2" draw:layer="layout" svg:width="1.606cm" svg:height="0.369cm" svg:x="7.798cm" svg:y="14.072cm">
          <draw:text-box>
            <text:p text:style-name="P1"><text:span text:style-name="T3">pacjentów</text:span></text:p>
          </draw:text-box>
        </draw:frame>
        <draw:frame draw:style-name="gr200" draw:text-style-name="P2" draw:layer="layout" svg:width="0.491cm" svg:height="0.369cm" svg:x="9.379cm" svg:y="14.072cm">
          <draw:text-box>
            <text:p text:style-name="P1"><text:span text:style-name="T152"><text:s/></text:span></text:p>
          </draw:text-box>
        </draw:frame>
        <draw:frame draw:style-name="gr62" draw:text-style-name="P2" draw:layer="layout" svg:width="0.314cm" svg:height="0.369cm" svg:x="9.5cm" svg:y="14.072cm">
          <draw:text-box>
            <text:p text:style-name="P1"><text:span text:style-name="T52">z</text:span></text:p>
          </draw:text-box>
        </draw:frame>
        <draw:frame draw:style-name="gr170" draw:text-style-name="P2" draw:layer="layout" svg:width="0.534cm" svg:height="0.369cm" svg:x="9.64cm" svg:y="14.072cm">
          <draw:text-box>
            <text:p text:style-name="P1"><text:span text:style-name="T133"><text:s/></text:span></text:p>
          </draw:text-box>
        </draw:frame>
        <draw:frame draw:style-name="gr157" draw:text-style-name="P2" draw:layer="layout" svg:width="1.196cm" svg:height="0.369cm" svg:x="9.772cm" svg:y="14.072cm">
          <draw:text-box>
            <text:p text:style-name="P1"><text:span text:style-name="T123">anemią,</text:span></text:p>
          </draw:text-box>
        </draw:frame>
        <draw:frame draw:style-name="gr70" draw:text-style-name="P2" draw:layer="layout" svg:width="0.562cm" svg:height="0.369cm" svg:x="10.954cm" svg:y="14.072cm">
          <draw:text-box>
            <text:p text:style-name="P1"><text:span text:style-name="T61"><text:s/></text:span></text:p>
          </draw:text-box>
        </draw:frame>
        <draw:frame draw:style-name="gr157" draw:text-style-name="P2" draw:layer="layout" svg:width="2.123cm" svg:height="0.369cm" svg:x="11.093cm" svg:y="14.072cm">
          <draw:text-box>
            <text:p text:style-name="P1"><text:span text:style-name="T123">poddawanych</text:span></text:p>
          </draw:text-box>
        </draw:frame>
        <draw:frame draw:style-name="gr170" draw:text-style-name="P2" draw:layer="layout" svg:width="0.534cm" svg:height="0.369cm" svg:x="13.183cm" svg:y="14.072cm">
          <draw:text-box>
            <text:p text:style-name="P1"><text:span text:style-name="T133"><text:s/></text:span></text:p>
          </draw:text-box>
        </draw:frame>
        <draw:frame draw:style-name="gr383" draw:text-style-name="P2" draw:layer="layout" svg:width="0.552cm" svg:height="0.369cm" svg:x="13.316cm" svg:y="14.072cm">
          <draw:text-box>
            <text:p text:style-name="P1"><text:span text:style-name="T128">che</text:span></text:p>
          </draw:text-box>
        </draw:frame>
        <draw:frame draw:style-name="gr29" draw:text-style-name="P2" draw:layer="layout" svg:width="0.334cm" svg:height="0.369cm" svg:x="13.85cm" svg:y="14.072cm">
          <draw:text-box>
            <text:p text:style-name="P1"><text:span text:style-name="T25">­</text:span></text:p>
          </draw:text-box>
        </draw:frame>
        <draw:frame draw:style-name="gr192" draw:text-style-name="P2" draw:layer="layout" svg:width="1.666cm" svg:height="0.369cm" svg:x="1.023cm" svg:y="14.522cm">
          <draw:text-box>
            <text:p text:style-name="P1"><text:span text:style-name="T125">mioterapii.</text:span></text:p>
          </draw:text-box>
        </draw:frame>
        <draw:frame draw:style-name="gr182" draw:text-style-name="P2" draw:layer="layout" svg:width="0.819cm" svg:height="0.369cm" svg:x="2.674cm" svg:y="14.522cm">
          <draw:text-box>
            <text:p text:style-name="P1"><text:span text:style-name="T142"><text:s/></text:span></text:p>
          </draw:text-box>
        </draw:frame>
        <draw:frame draw:style-name="gr69" draw:text-style-name="P2" draw:layer="layout" svg:width="1.285cm" svg:height="0.369cm" svg:x="2.877cm" svg:y="14.522cm">
          <draw:text-box>
            <text:p text:style-name="P1"><text:span text:style-name="T25">Preparat</text:span></text:p>
          </draw:text-box>
        </draw:frame>
        <draw:frame draw:style-name="gr207" draw:text-style-name="P2" draw:layer="layout" svg:width="0.691cm" svg:height="0.369cm" svg:x="4.147cm" svg:y="14.522cm">
          <draw:text-box>
            <text:p text:style-name="P1"><text:span text:style-name="T156"><text:s/></text:span></text:p>
          </draw:text-box>
        </draw:frame>
        <draw:frame draw:style-name="gr209" draw:text-style-name="P2" draw:layer="layout" svg:width="1.217cm" svg:height="0.369cm" svg:x="4.318cm" svg:y="14.522cm">
          <draw:text-box>
            <text:p text:style-name="P1"><text:span text:style-name="T144">Aranesp</text:span></text:p>
          </draw:text-box>
        </draw:frame>
        <draw:frame draw:style-name="gr385" draw:text-style-name="P2" draw:layer="layout" svg:width="0.798cm" svg:height="0.369cm" svg:x="5.549cm" svg:y="14.522cm">
          <draw:text-box>
            <text:p text:style-name="P1"><text:span text:style-name="T282"><text:s/></text:span></text:p>
          </draw:text-box>
        </draw:frame>
        <draw:frame draw:style-name="gr160" draw:text-style-name="P2" draw:layer="layout" svg:width="0.895cm" svg:height="0.369cm" svg:x="5.747cm" svg:y="14.522cm">
          <draw:text-box>
            <text:p text:style-name="P1"><text:span text:style-name="T127">został</text:span></text:p>
          </draw:text-box>
        </draw:frame>
        <draw:frame draw:style-name="gr181" draw:text-style-name="P2" draw:layer="layout" svg:width="0.79cm" svg:height="0.369cm" svg:x="6.643cm" svg:y="14.522cm">
          <draw:text-box>
            <text:p text:style-name="P1"><text:span text:style-name="T141"><text:s/></text:span></text:p>
          </draw:text-box>
        </draw:frame>
        <draw:frame draw:style-name="gr224" draw:text-style-name="P2" draw:layer="layout" svg:width="1.598cm" svg:height="0.369cm" svg:x="6.839cm" svg:y="14.522cm">
          <draw:text-box>
            <text:p text:style-name="P1"><text:span text:style-name="T44">otrzymany</text:span></text:p>
          </draw:text-box>
        </draw:frame>
        <draw:frame draw:style-name="gr70" draw:text-style-name="P2" draw:layer="layout" svg:width="0.562cm" svg:height="0.369cm" svg:x="8.446cm" svg:y="14.522cm">
          <draw:text-box>
            <text:p text:style-name="P1"><text:span text:style-name="T61"><text:s/></text:span></text:p>
          </draw:text-box>
        </draw:frame>
        <draw:frame draw:style-name="gr192" draw:text-style-name="P2" draw:layer="layout" svg:width="0.675cm" svg:height="0.369cm" svg:x="8.585cm" svg:y="14.522cm">
          <draw:text-box>
            <text:p text:style-name="P1"><text:span text:style-name="T125">jako</text:span></text:p>
          </draw:text-box>
        </draw:frame>
        <draw:frame draw:style-name="gr182" draw:text-style-name="P2" draw:layer="layout" svg:width="0.819cm" svg:height="0.369cm" svg:x="9.252cm" svg:y="14.522cm">
          <draw:text-box>
            <text:p text:style-name="P1"><text:span text:style-name="T142"><text:s/></text:span></text:p>
          </draw:text-box>
        </draw:frame>
        <draw:frame draw:style-name="gr184" draw:text-style-name="P2" draw:layer="layout" svg:width="0.43cm" svg:height="0.369cm" svg:x="9.454cm" svg:y="14.522cm">
          <draw:text-box>
            <text:p text:style-name="P1"><text:span text:style-name="T144">lek</text:span></text:p>
          </draw:text-box>
        </draw:frame>
        <draw:frame draw:style-name="gr177" draw:text-style-name="P2" draw:layer="layout" svg:width="0.769cm" svg:height="0.369cm" svg:x="9.887cm" svg:y="14.522cm">
          <draw:text-box>
            <text:p text:style-name="P1"><text:span text:style-name="T139"><text:s/></text:span></text:p>
          </draw:text-box>
        </draw:frame>
        <draw:frame draw:style-name="gr209" draw:text-style-name="P2" draw:layer="layout" svg:width="0.341cm" svg:height="0.369cm" svg:x="10.077cm" svg:y="14.522cm">
          <draw:text-box>
            <text:p text:style-name="P1"><text:span text:style-name="T144">o</text:span></text:p>
          </draw:text-box>
        </draw:frame>
        <draw:frame draw:style-name="gr385" draw:text-style-name="P2" draw:layer="layout" svg:width="0.798cm" svg:height="0.369cm" svg:x="10.248cm" svg:y="14.522cm">
          <draw:text-box>
            <text:p text:style-name="P1"><text:span text:style-name="T282"><text:s/></text:span></text:p>
          </draw:text-box>
        </draw:frame>
        <draw:frame draw:style-name="gr190" draw:text-style-name="P2" draw:layer="layout" svg:width="2.174cm" svg:height="0.369cm" svg:x="10.446cm" svg:y="14.522cm">
          <draw:text-box>
            <text:p text:style-name="P1"><text:span text:style-name="T138">przedłużonym</text:span></text:p>
          </draw:text-box>
        </draw:frame>
        <draw:frame draw:style-name="gr181" draw:text-style-name="P2" draw:layer="layout" svg:width="0.79cm" svg:height="0.369cm" svg:x="12.624cm" svg:y="14.522cm">
          <draw:text-box>
            <text:p text:style-name="P1"><text:span text:style-name="T141"><text:s/></text:span></text:p>
          </draw:text-box>
        </draw:frame>
        <draw:frame draw:style-name="gr3" draw:text-style-name="P2" draw:layer="layout" svg:width="1.115cm" svg:height="0.369cm" svg:x="12.82cm" svg:y="14.522cm">
          <draw:text-box>
            <text:p text:style-name="P1"><text:span text:style-name="T3">okresie</text:span></text:p>
          </draw:text-box>
        </draw:frame>
        <draw:frame draw:style-name="gr29" draw:text-style-name="P2" draw:layer="layout" svg:width="0.334cm" svg:height="0.369cm" svg:x="13.919cm" svg:y="14.522cm">
          <draw:text-box>
            <text:p text:style-name="P1"><text:span text:style-name="T53"><text:s/></text:span></text:p>
          </draw:text-box>
        </draw:frame>
        <draw:frame draw:style-name="gr155" draw:text-style-name="P2" draw:layer="layout" svg:width="1.75cm" svg:height="0.369cm" svg:x="1.016cm" svg:y="14.98cm">
          <draw:text-box>
            <text:p text:style-name="P1"><text:span text:style-name="T123">półtrwania,</text:span></text:p>
          </draw:text-box>
        </draw:frame>
        <draw:frame draw:style-name="gr58" draw:text-style-name="P2" draw:layer="layout" svg:width="0.641cm" svg:height="0.369cm" svg:x="2.731cm" svg:y="14.98cm">
          <draw:text-box>
            <text:p text:style-name="P1"><text:span text:style-name="T51"><text:s/></text:span></text:p>
          </draw:text-box>
        </draw:frame>
        <draw:frame draw:style-name="gr1" draw:text-style-name="P2" draw:layer="layout" svg:width="1.683cm" svg:height="0.369cm" svg:x="2.889cm" svg:y="14.98cm">
          <draw:text-box>
            <text:p text:style-name="P1"><text:span text:style-name="T1">uzyskanym</text:span></text:p>
          </draw:text-box>
        </draw:frame>
        <draw:frame draw:style-name="gr70" draw:text-style-name="P2" draw:layer="layout" svg:width="0.562cm" svg:height="0.369cm" svg:x="4.547cm" svg:y="14.98cm">
          <draw:text-box>
            <text:p text:style-name="P1"><text:span text:style-name="T61"><text:s/></text:span></text:p>
          </draw:text-box>
        </draw:frame>
        <draw:frame draw:style-name="gr154" draw:text-style-name="P2" draw:layer="layout" svg:width="0.351cm" svg:height="0.369cm" svg:x="4.687cm" svg:y="14.98cm">
          <draw:text-box>
            <text:p text:style-name="P1"><text:span text:style-name="T123">w</text:span></text:p>
          </draw:text-box>
        </draw:frame>
        <draw:frame draw:style-name="gr72" draw:text-style-name="P2" draw:layer="layout" svg:width="0.591cm" svg:height="0.369cm" svg:x="4.941cm" svg:y="14.98cm">
          <draw:text-box>
            <text:p text:style-name="P1"><text:span text:style-name="T63"><text:s/></text:span></text:p>
          </draw:text-box>
        </draw:frame>
        <draw:frame draw:style-name="gr50" draw:text-style-name="P2" draw:layer="layout" svg:width="1.043cm" svg:height="0.369cm" svg:x="5.087cm" svg:y="14.98cm">
          <draw:text-box>
            <text:p text:style-name="P1"><text:span text:style-name="T44">bardzo</text:span></text:p>
          </draw:text-box>
        </draw:frame>
        <draw:frame draw:style-name="gr52" draw:text-style-name="P2" draw:layer="layout" svg:width="0.612cm" svg:height="0.369cm" svg:x="6.127cm" svg:y="14.98cm">
          <draw:text-box>
            <text:p text:style-name="P1"><text:span text:style-name="T46"><text:s/></text:span></text:p>
          </draw:text-box>
        </draw:frame>
        <draw:frame draw:style-name="gr192" draw:text-style-name="P2" draw:layer="layout" svg:width="1.225cm" svg:height="0.369cm" svg:x="6.279cm" svg:y="14.98cm">
          <draw:text-box>
            <text:p text:style-name="P1"><text:span text:style-name="T125">ciekawy</text:span></text:p>
          </draw:text-box>
        </draw:frame>
        <draw:frame draw:style-name="gr68" draw:text-style-name="P2" draw:layer="layout" svg:width="0.541cm" svg:height="0.369cm" svg:x="7.493cm" svg:y="14.98cm">
          <draw:text-box>
            <text:p text:style-name="P1"><text:span text:style-name="T59"><text:s/></text:span></text:p>
          </draw:text-box>
        </draw:frame>
        <draw:frame draw:style-name="gr206" draw:text-style-name="P2" draw:layer="layout" svg:width="1.103cm" svg:height="0.369cm" svg:x="7.627cm" svg:y="14.98cm">
          <draw:text-box>
            <text:p text:style-name="P1"><text:span text:style-name="T128">sposób</text:span></text:p>
          </draw:text-box>
        </draw:frame>
        <draw:frame draw:style-name="gr72" draw:text-style-name="P2" draw:layer="layout" svg:width="0.591cm" svg:height="0.369cm" svg:x="8.7cm" svg:y="14.98cm">
          <draw:text-box>
            <text:p text:style-name="P1"><text:span text:style-name="T63"><text:s/></text:span></text:p>
          </draw:text-box>
        </draw:frame>
        <draw:frame draw:style-name="gr431" draw:text-style-name="P2" draw:layer="layout" svg:width="0.468cm" svg:height="0.369cm" svg:x="8.846cm" svg:y="14.98cm">
          <draw:text-box>
            <text:p text:style-name="P1"><text:span text:style-name="T49">(9).</text:span></text:p>
          </draw:text-box>
        </draw:frame>
        <draw:frame draw:style-name="gr52" draw:text-style-name="P2" draw:layer="layout" svg:width="0.612cm" svg:height="0.369cm" svg:x="9.303cm" svg:y="14.98cm">
          <draw:text-box>
            <text:p text:style-name="P1"><text:span text:style-name="T46"><text:s/></text:span></text:p>
          </draw:text-box>
        </draw:frame>
        <draw:frame draw:style-name="gr216" draw:text-style-name="P2" draw:layer="layout" svg:width="1.128cm" svg:height="0.369cm" svg:x="9.454cm" svg:y="14.98cm">
          <draw:text-box>
            <text:p text:style-name="P1"><text:span text:style-name="T144">Główna</text:span></text:p>
          </draw:text-box>
        </draw:frame>
        <draw:frame draw:style-name="gr52" draw:text-style-name="P2" draw:layer="layout" svg:width="0.612cm" svg:height="0.369cm" svg:x="10.592cm" svg:y="14.98cm">
          <draw:text-box>
            <text:p text:style-name="P1"><text:span text:style-name="T46"><text:s/></text:span></text:p>
          </draw:text-box>
        </draw:frame>
        <draw:frame draw:style-name="gr204" draw:text-style-name="P2" draw:layer="layout" svg:width="0.87cm" svg:height="0.369cm" svg:x="10.744cm" svg:y="14.98cm">
          <draw:text-box>
            <text:p text:style-name="P1"><text:span text:style-name="T1">droga</text:span></text:p>
          </draw:text-box>
        </draw:frame>
        <draw:frame draw:style-name="gr52" draw:text-style-name="P2" draw:layer="layout" svg:width="0.612cm" svg:height="0.369cm" svg:x="11.608cm" svg:y="14.98cm">
          <draw:text-box>
            <text:p text:style-name="P1"><text:span text:style-name="T46"><text:s/></text:span></text:p>
          </draw:text-box>
        </draw:frame>
        <draw:frame draw:style-name="gr415" draw:text-style-name="P2" draw:layer="layout" svg:width="1.467cm" svg:height="0.369cm" svg:x="11.76cm" svg:y="14.98cm">
          <draw:text-box>
            <text:p text:style-name="P1"><text:span text:style-name="T44">eliminacji</text:span></text:p>
          </draw:text-box>
        </draw:frame>
        <draw:frame draw:style-name="gr52" draw:text-style-name="P2" draw:layer="layout" svg:width="0.612cm" svg:height="0.369cm" svg:x="13.215cm" svg:y="14.98cm">
          <draw:text-box>
            <text:p text:style-name="P1"><text:span text:style-name="T46"><text:s/></text:span></text:p>
          </draw:text-box>
        </draw:frame>
        <draw:frame draw:style-name="gr438" draw:text-style-name="P2" draw:layer="layout" svg:width="0.565cm" svg:height="0.369cm" svg:x="13.366cm" svg:y="14.98cm">
          <draw:text-box>
            <text:p text:style-name="P1"><text:span text:style-name="T49">ery-</text:span></text:p>
          </draw:text-box>
        </draw:frame>
        <draw:frame draw:style-name="gr29" draw:text-style-name="P2" draw:layer="layout" svg:width="0.334cm" svg:height="0.369cm" svg:x="13.926cm" svg:y="14.98cm">
          <draw:text-box>
            <text:p text:style-name="P1"><text:span text:style-name="T53"><text:s/></text:span></text:p>
          </draw:text-box>
        </draw:frame>
        <draw:frame draw:style-name="gr175" draw:text-style-name="P2" draw:layer="layout" svg:width="1.661cm" svg:height="0.369cm" svg:x="1.016cm" svg:y="15.43cm">
          <draw:text-box>
            <text:p text:style-name="P1"><text:span text:style-name="T138">tropoetyny</text:span></text:p>
          </draw:text-box>
        </draw:frame>
        <draw:frame draw:style-name="gr200" draw:text-style-name="P2" draw:layer="layout" svg:width="0.491cm" svg:height="0.369cm" svg:x="2.692cm" svg:y="15.43cm">
          <draw:text-box>
            <text:p text:style-name="P1"><text:span text:style-name="T152"><text:s/></text:span></text:p>
          </draw:text-box>
        </draw:frame>
        <draw:frame draw:style-name="gr66" draw:text-style-name="P2" draw:layer="layout" svg:width="0.811cm" svg:height="0.369cm" svg:x="2.813cm" svg:y="15.43cm">
          <draw:text-box>
            <text:p text:style-name="P1"><text:span text:style-name="T57">(EPO)</text:span></text:p>
          </draw:text-box>
        </draw:frame>
        <draw:frame draw:style-name="gr170" draw:text-style-name="P2" draw:layer="layout" svg:width="0.534cm" svg:height="0.369cm" svg:x="3.607cm" svg:y="15.43cm">
          <draw:text-box>
            <text:p text:style-name="P1"><text:span text:style-name="T133"><text:s/></text:span></text:p>
          </draw:text-box>
        </draw:frame>
        <draw:frame draw:style-name="gr57" draw:text-style-name="P2" draw:layer="layout" svg:width="0.318cm" svg:height="0.369cm" svg:x="3.739cm" svg:y="15.43cm">
          <draw:text-box>
            <text:p text:style-name="P1"><text:span text:style-name="T50">z</text:span></text:p>
          </draw:text-box>
        </draw:frame>
        <draw:frame draw:style-name="gr170" draw:text-style-name="P2" draw:layer="layout" svg:width="0.534cm" svg:height="0.369cm" svg:x="3.881cm" svg:y="15.43cm">
          <draw:text-box>
            <text:p text:style-name="P1"><text:span text:style-name="T133"><text:s/></text:span></text:p>
          </draw:text-box>
        </draw:frame>
        <draw:frame draw:style-name="gr187" draw:text-style-name="P2" draw:layer="layout" svg:width="1.64cm" svg:height="0.369cm" svg:x="4.013cm" svg:y="15.43cm">
          <draw:text-box>
            <text:p text:style-name="P1"><text:span text:style-name="T123">organizmu</text:span></text:p>
          </draw:text-box>
        </draw:frame>
        <draw:frame draw:style-name="gr70" draw:text-style-name="P2" draw:layer="layout" svg:width="0.562cm" svg:height="0.369cm" svg:x="5.627cm" svg:y="15.43cm">
          <draw:text-box>
            <text:p text:style-name="P1"><text:span text:style-name="T61"><text:s/></text:span></text:p>
          </draw:text-box>
        </draw:frame>
        <draw:frame draw:style-name="gr190" draw:text-style-name="P2" draw:layer="layout" svg:width="1.738cm" svg:height="0.369cm" svg:x="5.766cm" svg:y="15.43cm">
          <draw:text-box>
            <text:p text:style-name="P1"><text:span text:style-name="T138">rozpoczyna</text:span></text:p>
          </draw:text-box>
        </draw:frame>
        <draw:frame draw:style-name="gr74" draw:text-style-name="P2" draw:layer="layout" svg:width="0.512cm" svg:height="0.369cm" svg:x="7.512cm" svg:y="15.43cm">
          <draw:text-box>
            <text:p text:style-name="P1"><text:span text:style-name="T65"><text:s/></text:span></text:p>
          </draw:text-box>
        </draw:frame>
        <draw:frame draw:style-name="gr199" draw:text-style-name="P2" draw:layer="layout" svg:width="0.408cm" svg:height="0.369cm" svg:x="7.639cm" svg:y="15.43cm">
          <draw:text-box>
            <text:p text:style-name="P1"><text:span text:style-name="T127">się</text:span></text:p>
          </draw:text-box>
        </draw:frame>
        <draw:frame draw:style-name="gr74" draw:text-style-name="P2" draw:layer="layout" svg:width="0.512cm" svg:height="0.369cm" svg:x="8.045cm" svg:y="15.43cm">
          <draw:text-box>
            <text:p text:style-name="P1"><text:span text:style-name="T65"><text:s/></text:span></text:p>
          </draw:text-box>
        </draw:frame>
        <draw:frame draw:style-name="gr155" draw:text-style-name="P2" draw:layer="layout" svg:width="0.37cm" svg:height="0.369cm" svg:x="8.172cm" svg:y="15.43cm">
          <draw:text-box>
            <text:p text:style-name="P1"><text:span text:style-name="T44">od</text:span></text:p>
          </draw:text-box>
        </draw:frame>
        <draw:frame draw:style-name="gr70" draw:text-style-name="P2" draw:layer="layout" svg:width="0.562cm" svg:height="0.369cm" svg:x="8.541cm" svg:y="15.43cm">
          <draw:text-box>
            <text:p text:style-name="P1"><text:span text:style-name="T61"><text:s/></text:span></text:p>
          </draw:text-box>
        </draw:frame>
        <draw:frame draw:style-name="gr151" draw:text-style-name="P2" draw:layer="layout" svg:width="1.64cm" svg:height="0.369cm" svg:x="8.68cm" svg:y="15.43cm">
          <draw:text-box>
            <text:p text:style-name="P1"><text:span text:style-name="T3">połączenia</text:span></text:p>
          </draw:text-box>
        </draw:frame>
        <draw:frame draw:style-name="gr170" draw:text-style-name="P2" draw:layer="layout" svg:width="0.534cm" svg:height="0.369cm" svg:x="10.306cm" svg:y="15.43cm">
          <draw:text-box>
            <text:p text:style-name="P1"><text:span text:style-name="T133"><text:s/></text:span></text:p>
          </draw:text-box>
        </draw:frame>
        <draw:frame draw:style-name="gr161" draw:text-style-name="P2" draw:layer="layout" svg:width="0.425cm" svg:height="0.369cm" svg:x="10.438cm" svg:y="15.43cm">
          <draw:text-box>
            <text:p text:style-name="P1"><text:span text:style-name="T128">się</text:span></text:p>
          </draw:text-box>
        </draw:frame>
        <draw:frame draw:style-name="gr74" draw:text-style-name="P2" draw:layer="layout" svg:width="0.512cm" svg:height="0.369cm" svg:x="10.846cm" svg:y="15.43cm">
          <draw:text-box>
            <text:p text:style-name="P1"><text:span text:style-name="T65"><text:s/></text:span></text:p>
          </draw:text-box>
        </draw:frame>
        <draw:frame draw:style-name="gr220" draw:text-style-name="P2" draw:layer="layout" svg:width="0.33cm" svg:height="0.369cm" svg:x="10.973cm" svg:y="15.43cm">
          <draw:text-box>
            <text:p text:style-name="P1"><text:span text:style-name="T60">z</text:span></text:p>
          </draw:text-box>
        </draw:frame>
        <draw:frame draw:style-name="gr170" draw:text-style-name="P2" draw:layer="layout" svg:width="0.534cm" svg:height="0.369cm" svg:x="11.12cm" svg:y="15.43cm">
          <draw:text-box>
            <text:p text:style-name="P1"><text:span text:style-name="T133"><text:s/></text:span></text:p>
          </draw:text-box>
        </draw:frame>
        <draw:frame draw:style-name="gr192" draw:text-style-name="P2" draw:layer="layout" svg:width="1.852cm" svg:height="0.369cm" svg:x="11.252cm" svg:y="15.43cm">
          <draw:text-box>
            <text:p text:style-name="P1"><text:span text:style-name="T125">receptorami</text:span></text:p>
          </draw:text-box>
        </draw:frame>
        <draw:frame draw:style-name="gr72" draw:text-style-name="P2" draw:layer="layout" svg:width="0.591cm" svg:height="0.369cm" svg:x="13.093cm" svg:y="15.43cm">
          <draw:text-box>
            <text:p text:style-name="P1"><text:span text:style-name="T63"><text:s/></text:span></text:p>
          </draw:text-box>
        </draw:frame>
        <draw:frame draw:style-name="gr440" draw:text-style-name="P2" draw:layer="layout" svg:width="0.692cm" svg:height="0.369cm" svg:x="13.24cm" svg:y="15.43cm">
          <draw:text-box>
            <text:p text:style-name="P1"><text:span text:style-name="T45">EPO,</text:span></text:p>
          </draw:text-box>
        </draw:frame>
        <draw:frame draw:style-name="gr29" draw:text-style-name="P2" draw:layer="layout" svg:width="0.334cm" svg:height="0.369cm" svg:x="13.913cm" svg:y="15.43cm">
          <draw:text-box>
            <text:p text:style-name="P1"><text:span text:style-name="T53"><text:s/></text:span></text:p>
          </draw:text-box>
        </draw:frame>
        <draw:frame draw:style-name="gr402" draw:text-style-name="P2" draw:layer="layout" svg:width="1.966cm" svg:height="0.369cm" svg:x="1.016cm" svg:y="15.882cm">
          <draw:text-box>
            <text:p text:style-name="P1"><text:span text:style-name="T62">znajdującymi</text:span></text:p>
          </draw:text-box>
        </draw:frame>
        <draw:frame draw:style-name="gr174" draw:text-style-name="P2" draw:layer="layout" svg:width="0.662cm" svg:height="0.369cm" svg:x="2.992cm" svg:y="15.882cm">
          <draw:text-box>
            <text:p text:style-name="P1"><text:span text:style-name="T137"><text:s/></text:span></text:p>
          </draw:text-box>
        </draw:frame>
        <draw:frame draw:style-name="gr161" draw:text-style-name="P2" draw:layer="layout" svg:width="0.425cm" svg:height="0.369cm" svg:x="3.156cm" svg:y="15.882cm">
          <draw:text-box>
            <text:p text:style-name="P1"><text:span text:style-name="T128">się</text:span></text:p>
          </draw:text-box>
        </draw:frame>
        <draw:frame draw:style-name="gr207" draw:text-style-name="P2" draw:layer="layout" svg:width="0.691cm" svg:height="0.369cm" svg:x="3.563cm" svg:y="15.882cm">
          <draw:text-box>
            <text:p text:style-name="P1"><text:span text:style-name="T156"><text:s/></text:span></text:p>
          </draw:text-box>
        </draw:frame>
        <draw:frame draw:style-name="gr212" draw:text-style-name="P2" draw:layer="layout" svg:width="0.336cm" svg:height="0.369cm" svg:x="3.734cm" svg:y="15.882cm">
          <draw:text-box>
            <text:p text:style-name="P1"><text:span text:style-name="T52">na</text:span></text:p>
          </draw:text-box>
        </draw:frame>
        <draw:frame draw:style-name="gr207" draw:text-style-name="P2" draw:layer="layout" svg:width="0.691cm" svg:height="0.369cm" svg:x="4.064cm" svg:y="15.882cm">
          <draw:text-box>
            <text:p text:style-name="P1"><text:span text:style-name="T156"><text:s/></text:span></text:p>
          </draw:text-box>
        </draw:frame>
        <draw:frame draw:style-name="gr415" draw:text-style-name="P2" draw:layer="layout" svg:width="1.217cm" svg:height="0.369cm" svg:x="4.235cm" svg:y="15.882cm">
          <draw:text-box>
            <text:p text:style-name="P1"><text:span text:style-name="T1">licznych</text:span></text:p>
          </draw:text-box>
        </draw:frame>
        <draw:frame draw:style-name="gr49" draw:text-style-name="P2" draw:layer="layout" svg:width="0.719cm" svg:height="0.369cm" svg:x="5.442cm" svg:y="15.882cm">
          <draw:text-box>
            <text:p text:style-name="P1"><text:span text:style-name="T43"><text:s/></text:span></text:p>
          </draw:text-box>
        </draw:frame>
        <draw:frame draw:style-name="gr415" draw:text-style-name="P2" draw:layer="layout" svg:width="1.7cm" svg:height="0.369cm" svg:x="5.62cm" svg:y="15.882cm">
          <draw:text-box>
            <text:p text:style-name="P1"><text:span text:style-name="T1">komórkach</text:span></text:p>
          </draw:text-box>
        </draw:frame>
        <draw:frame draw:style-name="gr207" draw:text-style-name="P2" draw:layer="layout" svg:width="0.691cm" svg:height="0.369cm" svg:x="7.309cm" svg:y="15.882cm">
          <draw:text-box>
            <text:p text:style-name="P1"><text:span text:style-name="T156"><text:s/></text:span></text:p>
          </draw:text-box>
        </draw:frame>
        <draw:frame draw:style-name="gr192" draw:text-style-name="P2" draw:layer="layout" svg:width="1.979cm" svg:height="0.369cm" svg:x="7.481cm" svg:y="15.882cm">
          <draw:text-box>
            <text:p text:style-name="P1"><text:span text:style-name="T125">prekursorów</text:span></text:p>
          </draw:text-box>
        </draw:frame>
        <draw:frame draw:style-name="gr174" draw:text-style-name="P2" draw:layer="layout" svg:width="0.662cm" svg:height="0.369cm" svg:x="9.437cm" svg:y="15.882cm">
          <draw:text-box>
            <text:p text:style-name="P1"><text:span text:style-name="T137"><text:s/></text:span></text:p>
          </draw:text-box>
        </draw:frame>
        <draw:frame draw:style-name="gr216" draw:text-style-name="P2" draw:layer="layout" svg:width="1.196cm" svg:height="0.369cm" svg:x="9.6cm" svg:y="15.882cm">
          <draw:text-box>
            <text:p text:style-name="P1"><text:span text:style-name="T144">krwinek</text:span></text:p>
          </draw:text-box>
        </draw:frame>
        <draw:frame draw:style-name="gr174" draw:text-style-name="P2" draw:layer="layout" svg:width="0.662cm" svg:height="0.369cm" svg:x="10.814cm" svg:y="15.882cm">
          <draw:text-box>
            <text:p text:style-name="P1"><text:span text:style-name="T137"><text:s/></text:span></text:p>
          </draw:text-box>
        </draw:frame>
        <draw:frame draw:style-name="gr158" draw:text-style-name="P2" draw:layer="layout" svg:width="1.797cm" svg:height="0.369cm" svg:x="10.978cm" svg:y="15.882cm">
          <draw:text-box>
            <text:p text:style-name="P1"><text:span text:style-name="T125">czerwonych</text:span></text:p>
          </draw:text-box>
        </draw:frame>
        <draw:frame draw:style-name="gr207" draw:text-style-name="P2" draw:layer="layout" svg:width="0.691cm" svg:height="0.369cm" svg:x="12.775cm" svg:y="15.882cm">
          <draw:text-box>
            <text:p text:style-name="P1"><text:span text:style-name="T156"><text:s/></text:span></text:p>
          </draw:text-box>
        </draw:frame>
        <draw:frame draw:style-name="gr50" draw:text-style-name="P2" draw:layer="layout" svg:width="0.971cm" svg:height="0.369cm" svg:x="12.947cm" svg:y="15.882cm">
          <draw:text-box>
            <text:p text:style-name="P1"><text:span text:style-name="T44">szpiku</text:span></text:p>
          </draw:text-box>
        </draw:frame>
        <draw:frame draw:style-name="gr29" draw:text-style-name="P2" draw:layer="layout" svg:width="0.334cm" svg:height="0.369cm" svg:x="13.907cm" svg:y="15.882cm">
          <draw:text-box>
            <text:p text:style-name="P1"><text:span text:style-name="T53"><text:s/></text:span></text:p>
          </draw:text-box>
        </draw:frame>
        <draw:frame draw:style-name="gr161" draw:text-style-name="P2" draw:layer="layout" svg:width="1.475cm" svg:height="0.369cm" svg:x="1.016cm" svg:y="16.338cm">
          <draw:text-box>
            <text:p text:style-name="P1"><text:span text:style-name="T127">kostnego.</text:span></text:p>
          </draw:text-box>
        </draw:frame>
        <draw:frame draw:style-name="gr58" draw:text-style-name="P2" draw:layer="layout" svg:width="0.641cm" svg:height="0.369cm" svg:x="2.501cm" svg:y="16.338cm">
          <draw:text-box>
            <text:p text:style-name="P1"><text:span text:style-name="T51"><text:s/></text:span></text:p>
          </draw:text-box>
        </draw:frame>
        <draw:frame draw:style-name="gr216" draw:text-style-name="P2" draw:layer="layout" svg:width="1.217cm" svg:height="0.369cm" svg:x="2.66cm" svg:y="16.338cm">
          <draw:text-box>
            <text:p text:style-name="P1"><text:span text:style-name="T144">Aranesp</text:span></text:p>
          </draw:text-box>
        </draw:frame>
        <draw:frame draw:style-name="gr74" draw:text-style-name="P2" draw:layer="layout" svg:width="0.512cm" svg:height="0.369cm" svg:x="3.893cm" svg:y="16.338cm">
          <draw:text-box>
            <text:p text:style-name="P1"><text:span text:style-name="T65"><text:s/></text:span></text:p>
          </draw:text-box>
        </draw:frame>
        <draw:frame draw:style-name="gr450" draw:text-style-name="P2" draw:layer="layout" svg:width="0.582cm" svg:height="0.369cm" svg:x="4.02cm" svg:y="16.338cm">
          <draw:text-box>
            <text:p text:style-name="P1"><text:span text:style-name="T159">jest</text:span></text:p>
          </draw:text-box>
        </draw:frame>
        <draw:frame draw:style-name="gr61" draw:text-style-name="P2" draw:layer="layout" svg:width="0.669cm" svg:height="0.369cm" svg:x="4.597cm" svg:y="16.338cm">
          <draw:text-box>
            <text:p text:style-name="P1"><text:span text:style-name="T54"><text:s/></text:span></text:p>
          </draw:text-box>
        </draw:frame>
        <draw:frame draw:style-name="gr167" draw:text-style-name="P2" draw:layer="layout" svg:width="2.572cm" svg:height="0.369cm" svg:x="4.763cm" svg:y="16.338cm">
          <draw:text-box>
            <text:p text:style-name="P1"><text:span text:style-name="T125">derywatyzowaną</text:span></text:p>
          </draw:text-box>
        </draw:frame>
        <draw:frame draw:style-name="gr173" draw:text-style-name="P2" draw:layer="layout" svg:width="0.741cm" svg:height="0.369cm" svg:x="7.322cm" svg:y="16.338cm">
          <draw:text-box>
            <text:p text:style-name="P1"><text:span text:style-name="T136"><text:s/></text:span></text:p>
          </draw:text-box>
        </draw:frame>
        <draw:frame draw:style-name="gr400" draw:text-style-name="P2" draw:layer="layout" svg:width="0.595cm" svg:height="0.369cm" svg:x="7.505cm" svg:y="16.338cm">
          <draw:text-box>
            <text:p text:style-name="P1"><text:span text:style-name="T352">EPO</text:span></text:p>
          </draw:text-box>
        </draw:frame>
        <draw:frame draw:style-name="gr54" draw:text-style-name="P2" draw:layer="layout" svg:width="0.698cm" svg:height="0.369cm" svg:x="8.089cm" svg:y="16.338cm">
          <draw:text-box>
            <text:p text:style-name="P1"><text:span text:style-name="T47"><text:s/></text:span></text:p>
          </draw:text-box>
        </draw:frame>
        <draw:frame draw:style-name="gr209" draw:text-style-name="P2" draw:layer="layout" svg:width="0.341cm" svg:height="0.369cm" svg:x="8.262cm" svg:y="16.338cm">
          <draw:text-box>
            <text:p text:style-name="P1"><text:span text:style-name="T144">o</text:span></text:p>
          </draw:text-box>
        </draw:frame>
        <draw:frame draw:style-name="gr49" draw:text-style-name="P2" draw:layer="layout" svg:width="0.719cm" svg:height="0.369cm" svg:x="8.433cm" svg:y="16.338cm">
          <draw:text-box>
            <text:p text:style-name="P1"><text:span text:style-name="T43"><text:s/></text:span></text:p>
          </draw:text-box>
        </draw:frame>
        <draw:frame draw:style-name="gr175" draw:text-style-name="P2" draw:layer="layout" svg:width="2.174cm" svg:height="0.369cm" svg:x="8.611cm" svg:y="16.338cm">
          <draw:text-box>
            <text:p text:style-name="P1"><text:span text:style-name="T138">zmniejszonym</text:span></text:p>
          </draw:text-box>
        </draw:frame>
        <draw:frame draw:style-name="gr173" draw:text-style-name="P2" draw:layer="layout" svg:width="0.741cm" svg:height="0.369cm" svg:x="10.802cm" svg:y="16.338cm">
          <draw:text-box>
            <text:p text:style-name="P1"><text:span text:style-name="T136"><text:s/></text:span></text:p>
          </draw:text-box>
        </draw:frame>
        <draw:frame draw:style-name="gr178" draw:text-style-name="P2" draw:layer="layout" svg:width="2.402cm" svg:height="0.369cm" svg:x="10.985cm" svg:y="16.338cm">
          <draw:text-box>
            <text:p text:style-name="P1"><text:span text:style-name="T134">powinowactwie</text:span></text:p>
          </draw:text-box>
        </draw:frame>
        <draw:frame draw:style-name="gr207" draw:text-style-name="P2" draw:layer="layout" svg:width="0.691cm" svg:height="0.369cm" svg:x="13.379cm" svg:y="16.338cm">
          <draw:text-box>
            <text:p text:style-name="P1"><text:span text:style-name="T156"><text:s/></text:span></text:p>
          </draw:text-box>
        </draw:frame>
        <draw:frame draw:style-name="gr218" draw:text-style-name="P2" draw:layer="layout" svg:width="0.37cm" svg:height="0.369cm" svg:x="13.55cm" svg:y="16.338cm">
          <draw:text-box>
            <text:p text:style-name="P1"><text:span text:style-name="T1">do</text:span></text:p>
          </draw:text-box>
        </draw:frame>
        <draw:frame draw:style-name="gr29" draw:text-style-name="P2" draw:layer="layout" svg:width="0.334cm" svg:height="0.369cm" svg:x="13.913cm" svg:y="16.338cm">
          <draw:text-box>
            <text:p text:style-name="P1"><text:span text:style-name="T53"><text:s/></text:span></text:p>
          </draw:text-box>
        </draw:frame>
        <draw:frame draw:style-name="gr192" draw:text-style-name="P2" draw:layer="layout" svg:width="1.458cm" svg:height="0.369cm" svg:x="1.016cm" svg:y="16.79cm">
          <draw:text-box>
            <text:p text:style-name="P1"><text:span text:style-name="T125">receptora</text:span></text:p>
          </draw:text-box>
        </draw:frame>
        <draw:frame draw:style-name="gr174" draw:text-style-name="P2" draw:layer="layout" svg:width="0.662cm" svg:height="0.369cm" svg:x="2.464cm" svg:y="16.79cm">
          <draw:text-box>
            <text:p text:style-name="P1"><text:span text:style-name="T137"><text:s/></text:span></text:p>
          </draw:text-box>
        </draw:frame>
        <draw:frame draw:style-name="gr440" draw:text-style-name="P2" draw:layer="layout" svg:width="0.692cm" svg:height="0.369cm" svg:x="2.628cm" svg:y="16.79cm">
          <draw:text-box>
            <text:p text:style-name="P1"><text:span text:style-name="T45">EPO.</text:span></text:p>
          </draw:text-box>
        </draw:frame>
        <draw:frame draw:style-name="gr72" draw:text-style-name="P2" draw:layer="layout" svg:width="0.591cm" svg:height="0.369cm" svg:x="3.302cm" svg:y="16.79cm">
          <draw:text-box>
            <text:p text:style-name="P1"><text:span text:style-name="T63"><text:s/></text:span></text:p>
          </draw:text-box>
        </draw:frame>
        <draw:frame draw:style-name="gr209" draw:text-style-name="P2" draw:layer="layout" svg:width="1.217cm" svg:height="0.369cm" svg:x="3.448cm" svg:y="16.79cm">
          <draw:text-box>
            <text:p text:style-name="P1"><text:span text:style-name="T144">Aranesp</text:span></text:p>
          </draw:text-box>
        </draw:frame>
        <draw:frame draw:style-name="gr215" draw:text-style-name="P2" draw:layer="layout" svg:width="0.462cm" svg:height="0.369cm" svg:x="4.68cm" svg:y="16.79cm">
          <draw:text-box>
            <text:p text:style-name="P1"><text:span text:style-name="T160"><text:s/></text:span></text:p>
          </draw:text-box>
        </draw:frame>
        <draw:frame draw:style-name="gr453" draw:text-style-name="P2" draw:layer="layout" svg:width="0.582cm" svg:height="0.369cm" svg:x="4.794cm" svg:y="16.79cm">
          <draw:text-box>
            <text:p text:style-name="P1"><text:span text:style-name="T345">jest</text:span></text:p>
          </draw:text-box>
        </draw:frame>
        <draw:frame draw:style-name="gr52" draw:text-style-name="P2" draw:layer="layout" svg:width="0.612cm" svg:height="0.369cm" svg:x="5.366cm" svg:y="16.79cm">
          <draw:text-box>
            <text:p text:style-name="P1"><text:span text:style-name="T46"><text:s/></text:span></text:p>
          </draw:text-box>
        </draw:frame>
        <draw:frame draw:style-name="gr216" draw:text-style-name="P2" draw:layer="layout" svg:width="1.196cm" svg:height="0.369cm" svg:x="5.517cm" svg:y="16.79cm">
          <draw:text-box>
            <text:p text:style-name="P1"><text:span text:style-name="T144">bardziej</text:span></text:p>
          </draw:text-box>
        </draw:frame>
        <draw:frame draw:style-name="gr61" draw:text-style-name="P2" draw:layer="layout" svg:width="0.669cm" svg:height="0.369cm" svg:x="6.731cm" svg:y="16.79cm">
          <draw:text-box>
            <text:p text:style-name="P1"><text:span text:style-name="T54"><text:s/></text:span></text:p>
          </draw:text-box>
        </draw:frame>
        <draw:frame draw:style-name="gr216" draw:text-style-name="P2" draw:layer="layout" svg:width="1.242cm" svg:height="0.369cm" svg:x="6.897cm" svg:y="16.79cm">
          <draw:text-box>
            <text:p text:style-name="P1"><text:span text:style-name="T144">aktywny</text:span></text:p>
          </draw:text-box>
        </draw:frame>
        <draw:frame draw:style-name="gr68" draw:text-style-name="P2" draw:layer="layout" svg:width="0.541cm" svg:height="0.369cm" svg:x="8.153cm" svg:y="16.79cm">
          <draw:text-box>
            <text:p text:style-name="P1"><text:span text:style-name="T59"><text:s/></text:span></text:p>
          </draw:text-box>
        </draw:frame>
        <draw:frame draw:style-name="gr540" draw:text-style-name="P2" draw:layer="layout" svg:width="0.291cm" svg:height="0.369cm" svg:x="8.287cm" svg:y="16.79cm">
          <draw:text-box>
            <text:p text:style-name="P1"><text:span text:style-name="T428">in</text:span></text:p>
          </draw:text-box>
        </draw:frame>
        <draw:frame draw:style-name="gr52" draw:text-style-name="P2" draw:layer="layout" svg:width="0.612cm" svg:height="0.369cm" svg:x="8.528cm" svg:y="16.79cm">
          <draw:text-box>
            <text:p text:style-name="P1"><text:span text:style-name="T333"><text:s/></text:span></text:p>
          </draw:text-box>
        </draw:frame>
        <draw:frame draw:style-name="gr220" draw:text-style-name="P2" draw:layer="layout" svg:width="0.654cm" svg:height="0.369cm" svg:x="8.68cm" svg:y="16.79cm">
          <draw:text-box>
            <text:p text:style-name="P1"><text:span text:style-name="T332">vivo.</text:span></text:p>
          </draw:text-box>
        </draw:frame>
        <draw:frame draw:style-name="gr58" draw:text-style-name="P2" draw:layer="layout" svg:width="0.641cm" svg:height="0.369cm" svg:x="9.309cm" svg:y="16.79cm">
          <draw:text-box>
            <text:p text:style-name="P1"><text:span text:style-name="T51"><text:s/></text:span></text:p>
          </draw:text-box>
        </draw:frame>
        <draw:frame draw:style-name="gr50" draw:text-style-name="P2" draw:layer="layout" svg:width="0.925cm" svg:height="0.369cm" svg:x="9.468cm" svg:y="16.79cm">
          <draw:text-box>
            <text:p text:style-name="P1"><text:span text:style-name="T44">Wiąże</text:span></text:p>
          </draw:text-box>
        </draw:frame>
        <draw:frame draw:style-name="gr58" draw:text-style-name="P2" draw:layer="layout" svg:width="0.641cm" svg:height="0.369cm" svg:x="10.394cm" svg:y="16.79cm">
          <draw:text-box>
            <text:p text:style-name="P1"><text:span text:style-name="T51"><text:s/></text:span></text:p>
          </draw:text-box>
        </draw:frame>
        <draw:frame draw:style-name="gr171" draw:text-style-name="P2" draw:layer="layout" svg:width="0.408cm" svg:height="0.369cm" svg:x="10.553cm" svg:y="16.79cm">
          <draw:text-box>
            <text:p text:style-name="P1"><text:span text:style-name="T134">się</text:span></text:p>
          </draw:text-box>
        </draw:frame>
        <draw:frame draw:style-name="gr70" draw:text-style-name="P2" draw:layer="layout" svg:width="0.562cm" svg:height="0.369cm" svg:x="10.954cm" svg:y="16.79cm">
          <draw:text-box>
            <text:p text:style-name="P1"><text:span text:style-name="T61"><text:s/></text:span></text:p>
          </draw:text-box>
        </draw:frame>
        <draw:frame draw:style-name="gr158" draw:text-style-name="P2" draw:layer="layout" svg:width="1.107cm" svg:height="0.369cm" svg:x="11.093cm" svg:y="16.79cm">
          <draw:text-box>
            <text:p text:style-name="P1"><text:span text:style-name="T138">wolniej</text:span></text:p>
          </draw:text-box>
        </draw:frame>
        <draw:frame draw:style-name="gr174" draw:text-style-name="P2" draw:layer="layout" svg:width="0.662cm" svg:height="0.369cm" svg:x="12.199cm" svg:y="16.79cm">
          <draw:text-box>
            <text:p text:style-name="P1"><text:span text:style-name="T137"><text:s/></text:span></text:p>
          </draw:text-box>
        </draw:frame>
        <draw:frame draw:style-name="gr220" draw:text-style-name="P2" draw:layer="layout" svg:width="0.33cm" svg:height="0.369cm" svg:x="12.363cm" svg:y="16.79cm">
          <draw:text-box>
            <text:p text:style-name="P1"><text:span text:style-name="T60">z</text:span></text:p>
          </draw:text-box>
        </draw:frame>
        <draw:frame draw:style-name="gr58" draw:text-style-name="P2" draw:layer="layout" svg:width="0.641cm" svg:height="0.369cm" svg:x="12.51cm" svg:y="16.79cm">
          <draw:text-box>
            <text:p text:style-name="P1"><text:span text:style-name="T51"><text:s/></text:span></text:p>
          </draw:text-box>
        </draw:frame>
        <draw:frame draw:style-name="gr206" draw:text-style-name="P2" draw:layer="layout" svg:width="1.209cm" svg:height="0.369cm" svg:x="12.668cm" svg:y="16.79cm">
          <draw:text-box>
            <text:p text:style-name="P1"><text:span text:style-name="T128">recepto</text:span></text:p>
          </draw:text-box>
        </draw:frame>
        <draw:frame draw:style-name="gr29" draw:text-style-name="P2" draw:layer="layout" svg:width="0.334cm" svg:height="0.369cm" svg:x="13.843cm" svg:y="16.79cm">
          <draw:text-box>
            <text:p text:style-name="P1"><text:span text:style-name="T25">­</text:span></text:p>
          </draw:text-box>
        </draw:frame>
        <draw:frame draw:style-name="gr48" draw:text-style-name="P2" draw:layer="layout" svg:width="0.561cm" svg:height="0.369cm" svg:x="1.016cm" svg:y="17.24cm">
          <draw:text-box>
            <text:p text:style-name="P1"><text:span text:style-name="T42">rem</text:span></text:p>
          </draw:text-box>
        </draw:frame>
        <draw:frame draw:style-name="gr193" draw:text-style-name="P2" draw:layer="layout" svg:width="0.619cm" svg:height="0.369cm" svg:x="1.58cm" svg:y="17.24cm">
          <draw:text-box>
            <text:p text:style-name="P1"><text:span text:style-name="T148"><text:s/></text:span></text:p>
          </draw:text-box>
        </draw:frame>
        <draw:frame draw:style-name="gr51" draw:text-style-name="P2" draw:layer="layout" svg:width="0.692cm" svg:height="0.369cm" svg:x="1.734cm" svg:y="17.24cm">
          <draw:text-box>
            <text:p text:style-name="P1"><text:span text:style-name="T45">EPO,</text:span></text:p>
          </draw:text-box>
        </draw:frame>
        <draw:frame draw:style-name="gr72" draw:text-style-name="P2" draw:layer="layout" svg:width="0.591cm" svg:height="0.369cm" svg:x="2.413cm" svg:y="17.24cm">
          <draw:text-box>
            <text:p text:style-name="P1"><text:span text:style-name="T63"><text:s/></text:span></text:p>
          </draw:text-box>
        </draw:frame>
        <draw:frame draw:style-name="gr187" draw:text-style-name="P2" draw:layer="layout" svg:width="1.352cm" svg:height="0.369cm" svg:x="2.559cm" svg:y="17.24cm">
          <draw:text-box>
            <text:p text:style-name="P1"><text:span text:style-name="T123">usuwany</text:span></text:p>
          </draw:text-box>
        </draw:frame>
        <draw:frame draw:style-name="gr158" draw:text-style-name="P2" draw:layer="layout" svg:width="0.356cm" svg:height="0.369cm" svg:x="3.881cm" svg:y="17.24cm">
          <draw:text-box>
            <text:p text:style-name="P1"><text:span text:style-name="T125"><text:s/></text:span></text:p>
          </draw:text-box>
        </draw:frame>
        <draw:frame draw:style-name="gr453" draw:text-style-name="P2" draw:layer="layout" svg:width="0.582cm" svg:height="0.369cm" svg:x="3.969cm" svg:y="17.24cm">
          <draw:text-box>
            <text:p text:style-name="P1"><text:span text:style-name="T345">jest</text:span></text:p>
          </draw:text-box>
        </draw:frame>
        <draw:frame draw:style-name="gr166" draw:text-style-name="P2" draw:layer="layout" svg:width="0.484cm" svg:height="0.369cm" svg:x="4.54cm" svg:y="17.24cm">
          <draw:text-box>
            <text:p text:style-name="P1"><text:span text:style-name="T131"><text:s/></text:span></text:p>
          </draw:text-box>
        </draw:frame>
        <draw:frame draw:style-name="gr213" draw:text-style-name="P2" draw:layer="layout" svg:width="1.107cm" svg:height="0.369cm" svg:x="4.66cm" svg:y="17.24cm">
          <draw:text-box>
            <text:p text:style-name="P1"><text:span text:style-name="T138">wolniej</text:span></text:p>
          </draw:text-box>
        </draw:frame>
        <draw:frame draw:style-name="gr58" draw:text-style-name="P2" draw:layer="layout" svg:width="0.641cm" svg:height="0.369cm" svg:x="5.771cm" svg:y="17.24cm">
          <draw:text-box>
            <text:p text:style-name="P1"><text:span text:style-name="T51"><text:s/></text:span></text:p>
          </draw:text-box>
        </draw:frame>
        <draw:frame draw:style-name="gr412" draw:text-style-name="P2" draw:layer="layout" svg:width="0.186cm" svg:height="0.369cm" svg:x="5.93cm" svg:y="17.24cm">
          <draw:text-box>
            <text:p text:style-name="P1"><text:span text:style-name="T341">i</text:span></text:p>
          </draw:text-box>
        </draw:frame>
        <draw:frame draw:style-name="gr193" draw:text-style-name="P2" draw:layer="layout" svg:width="0.619cm" svg:height="0.369cm" svg:x="5.981cm" svg:y="17.24cm">
          <draw:text-box>
            <text:p text:style-name="P1"><text:span text:style-name="T148"><text:s/></text:span></text:p>
          </draw:text-box>
        </draw:frame>
        <draw:frame draw:style-name="gr167" draw:text-style-name="P2" draw:layer="layout" svg:width="0.908cm" svg:height="0.369cm" svg:x="6.135cm" svg:y="17.24cm">
          <draw:text-box>
            <text:p text:style-name="P1"><text:span text:style-name="T125">dzięki</text:span></text:p>
          </draw:text-box>
        </draw:frame>
        <draw:frame draw:style-name="gr72" draw:text-style-name="P2" draw:layer="layout" svg:width="0.591cm" svg:height="0.369cm" svg:x="7.036cm" svg:y="17.24cm">
          <draw:text-box>
            <text:p text:style-name="P1"><text:span text:style-name="T63"><text:s/></text:span></text:p>
          </draw:text-box>
        </draw:frame>
        <draw:frame draw:style-name="gr157" draw:text-style-name="P2" draw:layer="layout" svg:width="0.772cm" svg:height="0.369cm" svg:x="7.183cm" svg:y="17.24cm">
          <draw:text-box>
            <text:p text:style-name="P1"><text:span text:style-name="T123">temu</text:span></text:p>
          </draw:text-box>
        </draw:frame>
        <draw:frame draw:style-name="gr52" draw:text-style-name="P2" draw:layer="layout" svg:width="0.612cm" svg:height="0.369cm" svg:x="7.944cm" svg:y="17.24cm">
          <draw:text-box>
            <text:p text:style-name="P1"><text:span text:style-name="T46"><text:s/></text:span></text:p>
          </draw:text-box>
        </draw:frame>
        <draw:frame draw:style-name="gr57" draw:text-style-name="P2" draw:layer="layout" svg:width="0.421cm" svg:height="0.369cm" svg:x="8.096cm" svg:y="17.24cm">
          <draw:text-box>
            <text:p text:style-name="P1"><text:span text:style-name="T50">ma</text:span></text:p>
          </draw:text-box>
        </draw:frame>
        <draw:frame draw:style-name="gr72" draw:text-style-name="P2" draw:layer="layout" svg:width="0.591cm" svg:height="0.369cm" svg:x="8.521cm" svg:y="17.24cm">
          <draw:text-box>
            <text:p text:style-name="P1"><text:span text:style-name="T63"><text:s/></text:span></text:p>
          </draw:text-box>
        </draw:frame>
        <draw:frame draw:style-name="gr416" draw:text-style-name="P2" draw:layer="layout" svg:width="1.59cm" svg:height="0.369cm" svg:x="8.667cm" svg:y="17.24cm">
          <draw:text-box>
            <text:p text:style-name="P1"><text:span text:style-name="T140">ulepszone</text:span></text:p>
          </draw:text-box>
        </draw:frame>
        <draw:frame draw:style-name="gr166" draw:text-style-name="P2" draw:layer="layout" svg:width="0.484cm" svg:height="0.369cm" svg:x="10.224cm" svg:y="17.24cm">
          <draw:text-box>
            <text:p text:style-name="P1"><text:span text:style-name="T131"><text:s/></text:span></text:p>
          </draw:text-box>
        </draw:frame>
        <draw:frame draw:style-name="gr164" draw:text-style-name="P2" draw:layer="layout" svg:width="1.814cm" svg:height="0.369cm" svg:x="10.343cm" svg:y="17.24cm">
          <draw:text-box>
            <text:p text:style-name="P1"><text:span text:style-name="T127">właściwości</text:span></text:p>
          </draw:text-box>
        </draw:frame>
        <draw:frame draw:style-name="gr72" draw:text-style-name="P2" draw:layer="layout" svg:width="0.591cm" svg:height="0.369cm" svg:x="12.148cm" svg:y="17.24cm">
          <draw:text-box>
            <text:p text:style-name="P1"><text:span text:style-name="T63"><text:s/></text:span></text:p>
          </draw:text-box>
        </draw:frame>
        <draw:frame draw:style-name="gr399" draw:text-style-name="P2" draw:layer="layout" svg:width="1.708cm" svg:height="0.369cm" svg:x="12.294cm" svg:y="17.24cm">
          <draw:text-box>
            <text:p text:style-name="P1"><text:span text:style-name="T25">farmakoki-</text:span><text:span text:style-name="T53"> </text:span></text:p>
          </draw:text-box>
        </draw:frame>
        <draw:frame draw:style-name="gr151" draw:text-style-name="P2" draw:layer="layout" svg:width="1.45cm" svg:height="0.369cm" svg:x="1.023cm" svg:y="17.697cm">
          <draw:text-box>
            <text:p text:style-name="P1"><text:span text:style-name="T3">netyczne.</text:span></text:p>
          </draw:text-box>
        </draw:frame>
        <draw:frame draw:style-name="gr172" draw:text-style-name="P2" draw:layer="layout" svg:width="0.748cm" svg:height="0.369cm" svg:x="2.457cm" svg:y="17.697cm">
          <draw:text-box>
            <text:p text:style-name="P1"><text:span text:style-name="T135"><text:s/></text:span></text:p>
          </draw:text-box>
        </draw:frame>
        <draw:frame draw:style-name="gr1" draw:text-style-name="P2" draw:layer="layout" svg:width="2.178cm" svg:height="0.369cm" svg:x="2.642cm" svg:y="17.697cm">
          <draw:text-box>
            <text:p text:style-name="P1"><text:span text:style-name="T1">Erytropoetyna</text:span></text:p>
          </draw:text-box>
        </draw:frame>
        <draw:frame draw:style-name="gr70" draw:text-style-name="P2" draw:layer="layout" svg:width="0.562cm" svg:height="0.369cm" svg:x="4.794cm" svg:y="17.697cm">
          <draw:text-box>
            <text:p text:style-name="P1"><text:span text:style-name="T61"><text:s/></text:span></text:p>
          </draw:text-box>
        </draw:frame>
        <draw:frame draw:style-name="gr453" draw:text-style-name="P2" draw:layer="layout" svg:width="0.582cm" svg:height="0.369cm" svg:x="4.934cm" svg:y="17.697cm">
          <draw:text-box>
            <text:p text:style-name="P1"><text:span text:style-name="T345">jest</text:span></text:p>
          </draw:text-box>
        </draw:frame>
        <draw:frame draw:style-name="gr61" draw:text-style-name="P2" draw:layer="layout" svg:width="0.669cm" svg:height="0.369cm" svg:x="5.505cm" svg:y="17.697cm">
          <draw:text-box>
            <text:p text:style-name="P1"><text:span text:style-name="T54"><text:s/></text:span></text:p>
          </draw:text-box>
        </draw:frame>
        <draw:frame draw:style-name="gr213" draw:text-style-name="P2" draw:layer="layout" svg:width="2.034cm" svg:height="0.369cm" svg:x="5.671cm" svg:y="17.697cm">
          <draw:text-box>
            <text:p text:style-name="P1"><text:span text:style-name="T138">glikoproteiną</text:span></text:p>
          </draw:text-box>
        </draw:frame>
        <draw:frame draw:style-name="gr49" draw:text-style-name="P2" draw:layer="layout" svg:width="0.719cm" svg:height="0.369cm" svg:x="7.715cm" svg:y="17.697cm">
          <draw:text-box>
            <text:p text:style-name="P1"><text:span text:style-name="T43"><text:s/></text:span></text:p>
          </draw:text-box>
        </draw:frame>
        <draw:frame draw:style-name="gr154" draw:text-style-name="P2" draw:layer="layout" svg:width="1.801cm" svg:height="0.369cm" svg:x="7.893cm" svg:y="17.697cm">
          <draw:text-box>
            <text:p text:style-name="P1"><text:span text:style-name="T123">posiadającą</text:span></text:p>
          </draw:text-box>
        </draw:frame>
        <draw:frame draw:style-name="gr207" draw:text-style-name="P2" draw:layer="layout" svg:width="0.691cm" svg:height="0.369cm" svg:x="9.664cm" svg:y="17.697cm">
          <draw:text-box>
            <text:p text:style-name="P1"><text:span text:style-name="T156"><text:s/></text:span></text:p>
          </draw:text-box>
        </draw:frame>
        <draw:frame draw:style-name="gr1" draw:text-style-name="P2" draw:layer="layout" svg:width="0.595cm" svg:height="0.369cm" svg:x="9.835cm" svg:y="17.697cm">
          <draw:text-box>
            <text:p text:style-name="P1"><text:span text:style-name="T1">trzy</text:span></text:p>
          </draw:text-box>
        </draw:frame>
        <draw:frame draw:style-name="gr61" draw:text-style-name="P2" draw:layer="layout" svg:width="0.669cm" svg:height="0.369cm" svg:x="10.426cm" svg:y="17.697cm">
          <draw:text-box>
            <text:p text:style-name="P1"><text:span text:style-name="T54"><text:s/></text:span></text:p>
          </draw:text-box>
        </draw:frame>
        <draw:frame draw:style-name="gr415" draw:text-style-name="P2" draw:layer="layout" svg:width="1.115cm" svg:height="0.369cm" svg:x="10.592cm" svg:y="17.697cm">
          <draw:text-box>
            <text:p text:style-name="P1"><text:span text:style-name="T1">miejsca</text:span></text:p>
          </draw:text-box>
        </draw:frame>
        <draw:frame draw:style-name="gr173" draw:text-style-name="P2" draw:layer="layout" svg:width="0.741cm" svg:height="0.369cm" svg:x="11.703cm" svg:y="17.697cm">
          <draw:text-box>
            <text:p text:style-name="P1"><text:span text:style-name="T136"><text:s/></text:span></text:p>
          </draw:text-box>
        </draw:frame>
        <draw:frame draw:style-name="gr184" draw:text-style-name="P2" draw:layer="layout" svg:width="2.009cm" svg:height="0.369cm" svg:x="11.887cm" svg:y="17.697cm">
          <draw:text-box>
            <text:p text:style-name="P1"><text:span text:style-name="T144">N-glikozylacji</text:span></text:p>
          </draw:text-box>
        </draw:frame>
        <draw:frame draw:style-name="gr29" draw:text-style-name="P2" draw:layer="layout" svg:width="0.334cm" svg:height="0.369cm" svg:x="13.907cm" svg:y="17.697cm">
          <draw:text-box>
            <text:p text:style-name="P1"><text:span text:style-name="T53"><text:s/></text:span></text:p>
          </draw:text-box>
        </draw:frame>
        <draw:frame draw:style-name="gr1" draw:text-style-name="P2" draw:layer="layout" svg:width="0.654cm" svg:height="0.369cm" svg:x="1.016cm" svg:y="18.155cm">
          <draw:text-box>
            <text:p text:style-name="P1"><text:span text:style-name="T1">oraz</text:span></text:p>
          </draw:text-box>
        </draw:frame>
        <draw:frame draw:style-name="gr58" draw:text-style-name="P2" draw:layer="layout" svg:width="0.641cm" svg:height="0.369cm" svg:x="1.663cm" svg:y="18.155cm">
          <draw:text-box>
            <text:p text:style-name="P1"><text:span text:style-name="T51"><text:s/></text:span></text:p>
          </draw:text-box>
        </draw:frame>
        <draw:frame draw:style-name="gr160" draw:text-style-name="P2" draw:layer="layout" svg:width="0.874cm" svg:height="0.369cm" svg:x="1.822cm" svg:y="18.155cm">
          <draw:text-box>
            <text:p text:style-name="P1"><text:span text:style-name="T127">jedno</text:span></text:p>
          </draw:text-box>
        </draw:frame>
        <draw:frame draw:style-name="gr385" draw:text-style-name="P2" draw:layer="layout" svg:width="0.798cm" svg:height="0.369cm" svg:x="2.699cm" svg:y="18.155cm">
          <draw:text-box>
            <text:p text:style-name="P1"><text:span text:style-name="T282"><text:s/></text:span></text:p>
          </draw:text-box>
        </draw:frame>
        <draw:frame draw:style-name="gr3" draw:text-style-name="P2" draw:layer="layout" svg:width="2.182cm" svg:height="0.369cm" svg:x="2.896cm" svg:y="18.155cm">
          <draw:text-box>
            <text:p text:style-name="P1"><text:span text:style-name="T3">0-glikozylacji.</text:span></text:p>
          </draw:text-box>
        </draw:frame>
        <draw:frame draw:style-name="gr182" draw:text-style-name="P2" draw:layer="layout" svg:width="0.819cm" svg:height="0.369cm" svg:x="5.048cm" svg:y="18.155cm">
          <draw:text-box>
            <text:p text:style-name="P1"><text:span text:style-name="T142"><text:s/></text:span></text:p>
          </draw:text-box>
        </draw:frame>
        <draw:frame draw:style-name="gr157" draw:text-style-name="P2" draw:layer="layout" svg:width="1.619cm" svg:height="0.369cm" svg:x="5.251cm" svg:y="18.155cm">
          <draw:text-box>
            <text:p text:style-name="P1"><text:span text:style-name="T123">Cząsteczki</text:span></text:p>
          </draw:text-box>
        </draw:frame>
        <draw:frame draw:style-name="gr381" draw:text-style-name="P2" draw:layer="layout" svg:width="0.826cm" svg:height="0.369cm" svg:x="6.851cm" svg:y="18.155cm">
          <draw:text-box>
            <text:p text:style-name="P1"><text:span text:style-name="T278"><text:s/></text:span></text:p>
          </draw:text-box>
        </draw:frame>
        <draw:frame draw:style-name="gr155" draw:text-style-name="P2" draw:layer="layout" svg:width="1.12cm" svg:height="0.369cm" svg:x="7.056cm" svg:y="18.155cm">
          <draw:text-box>
            <text:p text:style-name="P1"><text:span text:style-name="T44">cukrów</text:span></text:p>
          </draw:text-box>
        </draw:frame>
        <draw:frame draw:style-name="gr177" draw:text-style-name="P2" draw:layer="layout" svg:width="0.769cm" svg:height="0.369cm" svg:x="8.179cm" svg:y="18.155cm">
          <draw:text-box>
            <text:p text:style-name="P1"><text:span text:style-name="T139"><text:s/></text:span></text:p>
          </draw:text-box>
        </draw:frame>
        <draw:frame draw:style-name="gr161" draw:text-style-name="P2" draw:layer="layout" svg:width="1.539cm" svg:height="0.369cm" svg:x="8.37cm" svg:y="18.155cm">
          <draw:text-box>
            <text:p text:style-name="P1"><text:span text:style-name="T127">połączone</text:span></text:p>
          </draw:text-box>
        </draw:frame>
        <draw:frame draw:style-name="gr185" draw:text-style-name="P2" draw:layer="layout" svg:width="0.848cm" svg:height="0.369cm" svg:x="9.925cm" svg:y="18.155cm">
          <draw:text-box>
            <text:p text:style-name="P1"><text:span text:style-name="T145"><text:s/></text:span></text:p>
          </draw:text-box>
        </draw:frame>
        <draw:frame draw:style-name="gr158" draw:text-style-name="P2" draw:layer="layout" svg:width="2.275cm" svg:height="0.369cm" svg:x="10.135cm" svg:y="18.155cm">
          <draw:text-box>
            <text:p text:style-name="P1"><text:span text:style-name="T125">N-glikozydowo</text:span></text:p>
          </draw:text-box>
        </draw:frame>
        <draw:frame draw:style-name="gr385" draw:text-style-name="P2" draw:layer="layout" svg:width="0.798cm" svg:height="0.369cm" svg:x="12.407cm" svg:y="18.155cm">
          <draw:text-box>
            <text:p text:style-name="P1"><text:span text:style-name="T282"><text:s/></text:span></text:p>
          </draw:text-box>
        </draw:frame>
        <draw:frame draw:style-name="gr190" draw:text-style-name="P2" draw:layer="layout" svg:width="0.357cm" svg:height="0.369cm" svg:x="12.605cm" svg:y="18.155cm">
          <draw:text-box>
            <text:p text:style-name="P1"><text:span text:style-name="T138">to</text:span></text:p>
          </draw:text-box>
        </draw:frame>
        <draw:frame draw:style-name="gr182" draw:text-style-name="P2" draw:layer="layout" svg:width="0.819cm" svg:height="0.369cm" svg:x="12.903cm" svg:y="18.155cm">
          <draw:text-box>
            <text:p text:style-name="P1"><text:span text:style-name="T142"><text:s/></text:span></text:p>
          </draw:text-box>
        </draw:frame>
        <draw:frame draw:style-name="gr203" draw:text-style-name="P2" draw:layer="layout" svg:width="0.823cm" svg:height="0.369cm" svg:x="13.106cm" svg:y="18.155cm">
          <draw:text-box>
            <text:p text:style-name="P1"><text:span text:style-name="T3">duże,</text:span></text:p>
          </draw:text-box>
        </draw:frame>
        <draw:frame draw:style-name="gr29" draw:text-style-name="P2" draw:layer="layout" svg:width="0.334cm" svg:height="0.369cm" svg:x="13.913cm" svg:y="18.155cm">
          <draw:text-box>
            <text:p text:style-name="P1"><text:span text:style-name="T53"><text:s/></text:span></text:p>
          </draw:text-box>
        </draw:frame>
        <draw:frame draw:style-name="gr203" draw:text-style-name="P2" draw:layer="layout" svg:width="1.941cm" svg:height="0.369cm" svg:x="1.023cm" svg:y="18.605cm">
          <draw:text-box>
            <text:p text:style-name="P1"><text:span text:style-name="T3">rozgałęzione</text:span></text:p>
          </draw:text-box>
        </draw:frame>
        <draw:frame draw:style-name="gr170" draw:text-style-name="P2" draw:layer="layout" svg:width="0.534cm" svg:height="0.369cm" svg:x="2.94cm" svg:y="18.605cm">
          <draw:text-box>
            <text:p text:style-name="P1"><text:span text:style-name="T133"><text:s/></text:span></text:p>
          </draw:text-box>
        </draw:frame>
        <draw:frame draw:style-name="gr208" draw:text-style-name="P2" draw:layer="layout" svg:width="1.378cm" svg:height="0.369cm" svg:x="3.073cm" svg:y="18.605cm">
          <draw:text-box>
            <text:p text:style-name="P1"><text:span text:style-name="T25">struktury</text:span></text:p>
          </draw:text-box>
        </draw:frame>
        <draw:frame draw:style-name="gr166" draw:text-style-name="P2" draw:layer="layout" svg:width="0.484cm" svg:height="0.369cm" svg:x="4.445cm" svg:y="18.605cm">
          <draw:text-box>
            <text:p text:style-name="P1"><text:span text:style-name="T131"><text:s/></text:span></text:p>
          </draw:text-box>
        </draw:frame>
        <draw:frame draw:style-name="gr224" draw:text-style-name="P2" draw:layer="layout" svg:width="1.361cm" svg:height="0.369cm" svg:x="4.565cm" svg:y="18.605cm">
          <draw:text-box>
            <text:p text:style-name="P1"><text:span text:style-name="T44">cukrowe,</text:span></text:p>
          </draw:text-box>
        </draw:frame>
        <draw:frame draw:style-name="gr72" draw:text-style-name="P2" draw:layer="layout" svg:width="0.591cm" svg:height="0.369cm" svg:x="5.925cm" svg:y="18.605cm">
          <draw:text-box>
            <text:p text:style-name="P1"><text:span text:style-name="T63"><text:s/></text:span></text:p>
          </draw:text-box>
        </draw:frame>
        <draw:frame draw:style-name="gr406" draw:text-style-name="P2" draw:layer="layout" svg:width="0.324cm" svg:height="0.369cm" svg:x="6.071cm" svg:y="18.605cm">
          <draw:text-box>
            <text:p text:style-name="P1"><text:span text:style-name="T158">na</text:span></text:p>
          </draw:text-box>
        </draw:frame>
        <draw:frame draw:style-name="gr70" draw:text-style-name="P2" draw:layer="layout" svg:width="0.562cm" svg:height="0.369cm" svg:x="6.394cm" svg:y="18.605cm">
          <draw:text-box>
            <text:p text:style-name="P1"><text:span text:style-name="T61"><text:s/></text:span></text:p>
          </draw:text-box>
        </draw:frame>
        <draw:frame draw:style-name="gr402" draw:text-style-name="P2" draw:layer="layout" svg:width="0.878cm" svg:height="0.369cm" svg:x="6.533cm" svg:y="18.605cm">
          <draw:text-box>
            <text:p text:style-name="P1"><text:span text:style-name="T62">końcu</text:span></text:p>
          </draw:text-box>
        </draw:frame>
        <draw:frame draw:style-name="gr72" draw:text-style-name="P2" draw:layer="layout" svg:width="0.591cm" svg:height="0.369cm" svg:x="7.417cm" svg:y="18.605cm">
          <draw:text-box>
            <text:p text:style-name="P1"><text:span text:style-name="T63"><text:s/></text:span></text:p>
          </draw:text-box>
        </draw:frame>
        <draw:frame draw:style-name="gr50" draw:text-style-name="P2" draw:layer="layout" svg:width="1.738cm" svg:height="0.369cm" svg:x="7.564cm" svg:y="18.605cm">
          <draw:text-box>
            <text:p text:style-name="P1"><text:span text:style-name="T44">posiadające</text:span></text:p>
          </draw:text-box>
        </draw:frame>
        <draw:frame draw:style-name="gr384" draw:text-style-name="P2" draw:layer="layout" svg:width="0.569cm" svg:height="0.369cm" svg:x="9.296cm" svg:y="18.605cm">
          <draw:text-box>
            <text:p text:style-name="P1"><text:span text:style-name="T366"><text:s/></text:span></text:p>
          </draw:text-box>
        </draw:frame>
        <draw:frame draw:style-name="gr194" draw:text-style-name="P2" draw:layer="layout" svg:width="1.721cm" svg:height="0.369cm" svg:x="9.437cm" svg:y="18.605cm">
          <draw:text-box>
            <text:p text:style-name="P1"><text:span text:style-name="T125">negatywnie</text:span></text:p>
          </draw:text-box>
        </draw:frame>
        <draw:frame draw:style-name="gr70" draw:text-style-name="P2" draw:layer="layout" svg:width="0.562cm" svg:height="0.369cm" svg:x="11.151cm" svg:y="18.605cm">
          <draw:text-box>
            <text:p text:style-name="P1"><text:span text:style-name="T61"><text:s/></text:span></text:p>
          </draw:text-box>
        </draw:frame>
        <draw:frame draw:style-name="gr155" draw:text-style-name="P2" draw:layer="layout" svg:width="1.78cm" svg:height="0.369cm" svg:x="11.291cm" svg:y="18.605cm">
          <draw:text-box>
            <text:p text:style-name="P1"><text:span text:style-name="T44">naładowane</text:span></text:p>
          </draw:text-box>
        </draw:frame>
        <draw:frame draw:style-name="gr68" draw:text-style-name="P2" draw:layer="layout" svg:width="0.541cm" svg:height="0.369cm" svg:x="13.074cm" svg:y="18.605cm">
          <draw:text-box>
            <text:p text:style-name="P1"><text:span text:style-name="T59"><text:s/></text:span></text:p>
          </draw:text-box>
        </draw:frame>
        <draw:frame draw:style-name="gr213" draw:text-style-name="P2" draw:layer="layout" svg:width="0.633cm" svg:height="0.369cm" svg:x="13.208cm" svg:y="18.605cm">
          <draw:text-box>
            <text:p text:style-name="P1"><text:span text:style-name="T138">cząs</text:span></text:p>
          </draw:text-box>
        </draw:frame>
        <draw:frame draw:style-name="gr29" draw:text-style-name="P2" draw:layer="layout" svg:width="0.334cm" svg:height="0.369cm" svg:x="13.843cm" svg:y="18.605cm">
          <draw:text-box>
            <text:p text:style-name="P1"><text:span text:style-name="T25">­</text:span></text:p>
          </draw:text-box>
        </draw:frame>
        <draw:frame draw:style-name="gr190" draw:text-style-name="P2" draw:layer="layout" svg:width="0.887cm" svg:height="0.369cm" svg:x="1.009cm" svg:y="19.069cm">
          <draw:text-box>
            <text:p text:style-name="P1"><text:span text:style-name="T138">teczki</text:span></text:p>
          </draw:text-box>
        </draw:frame>
        <draw:frame draw:style-name="gr74" draw:text-style-name="P2" draw:layer="layout" svg:width="0.512cm" svg:height="0.369cm" svg:x="1.898cm" svg:y="19.069cm">
          <draw:text-box>
            <text:p text:style-name="P1"><text:span text:style-name="T65"><text:s/></text:span></text:p>
          </draw:text-box>
        </draw:frame>
        <draw:frame draw:style-name="gr402" draw:text-style-name="P2" draw:layer="layout" svg:width="0.921cm" svg:height="0.369cm" svg:x="2.025cm" svg:y="19.069cm">
          <draw:text-box>
            <text:p text:style-name="P1"><text:span text:style-name="T62">kwasu</text:span></text:p>
          </draw:text-box>
        </draw:frame>
        <draw:frame draw:style-name="gr200" draw:text-style-name="P2" draw:layer="layout" svg:width="0.491cm" svg:height="0.369cm" svg:x="2.946cm" svg:y="19.069cm">
          <draw:text-box>
            <text:p text:style-name="P1"><text:span text:style-name="T152"><text:s/></text:span></text:p>
          </draw:text-box>
        </draw:frame>
        <draw:frame draw:style-name="gr160" draw:text-style-name="P2" draw:layer="layout" svg:width="1.619cm" svg:height="0.369cm" svg:x="3.067cm" svg:y="19.069cm">
          <draw:text-box>
            <text:p text:style-name="P1"><text:span text:style-name="T127">sjałowego.</text:span></text:p>
          </draw:text-box>
        </draw:frame>
        <draw:frame draw:style-name="gr397" draw:text-style-name="P2" draw:layer="layout" svg:width="0.434cm" svg:height="0.369cm" svg:x="4.687cm" svg:y="19.069cm">
          <draw:text-box>
            <text:p text:style-name="P1"><text:span text:style-name="T351"><text:s/></text:span></text:p>
          </draw:text-box>
        </draw:frame>
        <draw:frame draw:style-name="gr71" draw:text-style-name="P2" draw:layer="layout" svg:width="1.412cm" svg:height="0.369cm" svg:x="4.794cm" svg:y="19.069cm">
          <draw:text-box>
            <text:p text:style-name="P1"><text:span text:style-name="T62">Asocjacja</text:span></text:p>
          </draw:text-box>
        </draw:frame>
        <draw:frame draw:style-name="gr68" draw:text-style-name="P2" draw:layer="layout" svg:width="0.541cm" svg:height="0.369cm" svg:x="6.204cm" svg:y="19.069cm">
          <draw:text-box>
            <text:p text:style-name="P1"><text:span text:style-name="T59"><text:s/></text:span></text:p>
          </draw:text-box>
        </draw:frame>
        <draw:frame draw:style-name="gr400" draw:text-style-name="P2" draw:layer="layout" svg:width="0.595cm" svg:height="0.369cm" svg:x="6.338cm" svg:y="19.069cm">
          <draw:text-box>
            <text:p text:style-name="P1"><text:span text:style-name="T352">EPO</text:span></text:p>
          </draw:text-box>
        </draw:frame>
        <draw:frame draw:style-name="gr166" draw:text-style-name="P2" draw:layer="layout" svg:width="0.484cm" svg:height="0.369cm" svg:x="6.921cm" svg:y="19.069cm">
          <draw:text-box>
            <text:p text:style-name="P1"><text:span text:style-name="T131"><text:s/></text:span></text:p>
          </draw:text-box>
        </draw:frame>
        <draw:frame draw:style-name="gr57" draw:text-style-name="P2" draw:layer="layout" svg:width="0.318cm" svg:height="0.369cm" svg:x="7.041cm" svg:y="19.069cm">
          <draw:text-box>
            <text:p text:style-name="P1"><text:span text:style-name="T50">z</text:span></text:p>
          </draw:text-box>
        </draw:frame>
        <draw:frame draw:style-name="gr406" draw:text-style-name="P2" draw:layer="layout" svg:width="0.306cm" svg:height="0.369cm" svg:x="7.183cm" svg:y="19.069cm">
          <draw:text-box>
            <text:p text:style-name="P1"><text:span text:style-name="T58"><text:s/></text:span></text:p>
          </draw:text-box>
        </draw:frame>
        <draw:frame draw:style-name="gr169" draw:text-style-name="P2" draw:layer="layout" svg:width="0.37cm" svg:height="0.369cm" svg:x="7.258cm" svg:y="19.069cm">
          <draw:text-box>
            <text:p text:style-name="P1"><text:span text:style-name="T25">jej</text:span></text:p>
          </draw:text-box>
        </draw:frame>
        <draw:frame draw:style-name="gr68" draw:text-style-name="P2" draw:layer="layout" svg:width="0.541cm" svg:height="0.369cm" svg:x="7.632cm" svg:y="19.069cm">
          <draw:text-box>
            <text:p text:style-name="P1"><text:span text:style-name="T59"><text:s/></text:span></text:p>
          </draw:text-box>
        </draw:frame>
        <draw:frame draw:style-name="gr151" draw:text-style-name="P2" draw:layer="layout" svg:width="1.78cm" svg:height="0.369cm" svg:x="7.766cm" svg:y="19.069cm">
          <draw:text-box>
            <text:p text:style-name="P1"><text:span text:style-name="T3">receptorem</text:span></text:p>
          </draw:text-box>
        </draw:frame>
        <draw:frame draw:style-name="gr53" draw:text-style-name="P2" draw:layer="layout" svg:width="0.327cm" svg:height="0.369cm" svg:x="9.532cm" svg:y="19.069cm">
          <draw:text-box>
            <text:p text:style-name="P1"><text:span text:style-name="T42"><text:s/></text:span></text:p>
          </draw:text-box>
        </draw:frame>
        <draw:frame draw:style-name="gr214" draw:text-style-name="P2" draw:layer="layout" svg:width="0.582cm" svg:height="0.369cm" svg:x="9.613cm" svg:y="19.069cm">
          <draw:text-box>
            <text:p text:style-name="P1"><text:span text:style-name="T159">jest</text:span></text:p>
          </draw:text-box>
        </draw:frame>
        <draw:frame draw:style-name="gr397" draw:text-style-name="P2" draw:layer="layout" svg:width="0.434cm" svg:height="0.369cm" svg:x="10.191cm" svg:y="19.069cm">
          <draw:text-box>
            <text:p text:style-name="P1"><text:span text:style-name="T351"><text:s/></text:span></text:p>
          </draw:text-box>
        </draw:frame>
        <draw:frame draw:style-name="gr380" draw:text-style-name="P2" draw:layer="layout" svg:width="1.585cm" svg:height="0.369cm" svg:x="10.299cm" svg:y="19.069cm">
          <draw:text-box>
            <text:p text:style-name="P1"><text:span text:style-name="T140">częściowo</text:span></text:p>
          </draw:text-box>
        </draw:frame>
        <draw:frame draw:style-name="gr64" draw:text-style-name="P2" draw:layer="layout" svg:width="0.405cm" svg:height="0.369cm" svg:x="11.862cm" svg:y="19.069cm">
          <draw:text-box>
            <text:p text:style-name="P1"><text:span text:style-name="T56"><text:s/></text:span></text:p>
          </draw:text-box>
        </draw:frame>
        <draw:frame draw:style-name="gr167" draw:text-style-name="P2" draw:layer="layout" svg:width="1.962cm" svg:height="0.369cm" svg:x="11.963cm" svg:y="19.069cm">
          <draw:text-box>
            <text:p text:style-name="P1"><text:span text:style-name="T125">wywoływana</text:span></text:p>
          </draw:text-box>
        </draw:frame>
        <draw:frame draw:style-name="gr29" draw:text-style-name="P2" draw:layer="layout" svg:width="0.334cm" svg:height="0.369cm" svg:x="13.913cm" svg:y="19.069cm">
          <draw:text-box>
            <text:p text:style-name="P1"><text:span text:style-name="T53"><text:s/></text:span></text:p>
          </draw:text-box>
        </draw:frame>
        <draw:frame draw:style-name="gr213" draw:text-style-name="P2" draw:layer="layout" svg:width="0.828cm" svg:height="0.369cm" svg:x="1.016cm" svg:y="19.52cm">
          <draw:text-box>
            <text:p text:style-name="P1"><text:span text:style-name="T138">przez</text:span></text:p>
          </draw:text-box>
        </draw:frame>
        <draw:frame draw:style-name="gr74" draw:text-style-name="P2" draw:layer="layout" svg:width="0.512cm" svg:height="0.369cm" svg:x="1.849cm" svg:y="19.52cm">
          <draw:text-box>
            <text:p text:style-name="P1"><text:span text:style-name="T65"><text:s/></text:span></text:p>
          </draw:text-box>
        </draw:frame>
        <draw:frame draw:style-name="gr175" draw:text-style-name="P2" draw:layer="layout" svg:width="2.174cm" svg:height="0.369cm" svg:x="1.976cm" svg:y="19.52cm">
          <draw:text-box>
            <text:p text:style-name="P1"><text:span text:style-name="T138">oddziaływanie</text:span></text:p>
          </draw:text-box>
        </draw:frame>
        <draw:frame draw:style-name="gr170" draw:text-style-name="P2" draw:layer="layout" svg:width="0.534cm" svg:height="0.369cm" svg:x="4.166cm" svg:y="19.52cm">
          <draw:text-box>
            <text:p text:style-name="P1"><text:span text:style-name="T133"><text:s/></text:span></text:p>
          </draw:text-box>
        </draw:frame>
        <draw:frame draw:style-name="gr151" draw:text-style-name="P2" draw:layer="layout" svg:width="1.767cm" svg:height="0.369cm" svg:x="4.298cm" svg:y="19.52cm">
          <draw:text-box>
            <text:p text:style-name="P1"><text:span text:style-name="T3">pozytywnie</text:span></text:p>
          </draw:text-box>
        </draw:frame>
        <draw:frame draw:style-name="gr70" draw:text-style-name="P2" draw:layer="layout" svg:width="0.562cm" svg:height="0.369cm" svg:x="6.045cm" svg:y="19.52cm">
          <draw:text-box>
            <text:p text:style-name="P1"><text:span text:style-name="T61"><text:s/></text:span></text:p>
          </draw:text-box>
        </draw:frame>
        <draw:frame draw:style-name="gr187" draw:text-style-name="P2" draw:layer="layout" svg:width="2.199cm" svg:height="0.369cm" svg:x="6.184cm" svg:y="19.52cm">
          <draw:text-box>
            <text:p text:style-name="P1"><text:span text:style-name="T123">naładowanych</text:span></text:p>
          </draw:text-box>
        </draw:frame>
        <draw:frame draw:style-name="gr68" draw:text-style-name="P2" draw:layer="layout" svg:width="0.541cm" svg:height="0.369cm" svg:x="8.343cm" svg:y="19.52cm">
          <draw:text-box>
            <text:p text:style-name="P1"><text:span text:style-name="T59"><text:s/></text:span></text:p>
          </draw:text-box>
        </draw:frame>
        <draw:frame draw:style-name="gr3" draw:text-style-name="P2" draw:layer="layout" svg:width="2.22cm" svg:height="0.369cm" svg:x="8.477cm" svg:y="19.52cm">
          <draw:text-box>
            <text:p text:style-name="P1"><text:span text:style-name="T3">aminokwasów</text:span></text:p>
          </draw:text-box>
        </draw:frame>
        <draw:frame draw:style-name="gr74" draw:text-style-name="P2" draw:layer="layout" svg:width="0.512cm" svg:height="0.369cm" svg:x="10.661cm" svg:y="19.52cm">
          <draw:text-box>
            <text:p text:style-name="P1"><text:span text:style-name="T65"><text:s/></text:span></text:p>
          </draw:text-box>
        </draw:frame>
        <draw:frame draw:style-name="gr220" draw:text-style-name="P2" draw:layer="layout" svg:width="0.33cm" svg:height="0.369cm" svg:x="10.788cm" svg:y="19.52cm">
          <draw:text-box>
            <text:p text:style-name="P1"><text:span text:style-name="T60">z</text:span></text:p>
          </draw:text-box>
        </draw:frame>
        <draw:frame draw:style-name="gr68" draw:text-style-name="P2" draw:layer="layout" svg:width="0.541cm" svg:height="0.369cm" svg:x="10.934cm" svg:y="19.52cm">
          <draw:text-box>
            <text:p text:style-name="P1"><text:span text:style-name="T59"><text:s/></text:span></text:p>
          </draw:text-box>
        </draw:frame>
        <draw:frame draw:style-name="gr151" draw:text-style-name="P2" draw:layer="layout" svg:width="0.891cm" svg:height="0.369cm" svg:x="11.068cm" svg:y="19.52cm">
          <draw:text-box>
            <text:p text:style-name="P1"><text:span text:style-name="T3">części</text:span></text:p>
          </draw:text-box>
        </draw:frame>
        <draw:frame draw:style-name="gr74" draw:text-style-name="P2" draw:layer="layout" svg:width="0.512cm" svg:height="0.369cm" svg:x="11.95cm" svg:y="19.52cm">
          <draw:text-box>
            <text:p text:style-name="P1"><text:span text:style-name="T65"><text:s/></text:span></text:p>
          </draw:text-box>
        </draw:frame>
        <draw:frame draw:style-name="gr167" draw:text-style-name="P2" draw:layer="layout" svg:width="1.302cm" svg:height="0.369cm" svg:x="12.077cm" svg:y="19.52cm">
          <draw:text-box>
            <text:p text:style-name="P1"><text:span text:style-name="T125">wiążącej</text:span></text:p>
          </draw:text-box>
        </draw:frame>
        <draw:frame draw:style-name="gr168" draw:text-style-name="P2" draw:layer="layout" svg:width="0.584cm" svg:height="0.369cm" svg:x="13.374cm" svg:y="19.52cm">
          <draw:text-box>
            <text:p text:style-name="P1"><text:span text:style-name="T132"><text:s/></text:span></text:p>
          </draw:text-box>
        </draw:frame>
        <draw:frame draw:style-name="gr213" draw:text-style-name="P2" draw:layer="layout" svg:width="0.396cm" svg:height="0.369cm" svg:x="13.518cm" svg:y="19.52cm">
          <draw:text-box>
            <text:p text:style-name="P1"><text:span text:style-name="T138">się</text:span></text:p>
          </draw:text-box>
        </draw:frame>
        <draw:frame draw:style-name="gr29" draw:text-style-name="P2" draw:layer="layout" svg:width="0.334cm" svg:height="0.369cm" svg:x="13.913cm" svg:y="19.52cm">
          <draw:text-box>
            <text:p text:style-name="P1"><text:span text:style-name="T53"><text:s/></text:span></text:p>
          </draw:text-box>
        </draw:frame>
        <draw:frame draw:style-name="gr220" draw:text-style-name="P2" draw:layer="layout" svg:width="0.33cm" svg:height="0.369cm" svg:x="1.016cm" svg:y="19.977cm">
          <draw:text-box>
            <text:p text:style-name="P1"><text:span text:style-name="T60">z</text:span></text:p>
          </draw:text-box>
        </draw:frame>
        <draw:frame draw:style-name="gr173" draw:text-style-name="P2" draw:layer="layout" svg:width="0.741cm" svg:height="0.369cm" svg:x="1.162cm" svg:y="19.977cm">
          <draw:text-box>
            <text:p text:style-name="P1"><text:span text:style-name="T136"><text:s/></text:span></text:p>
          </draw:text-box>
        </draw:frame>
        <draw:frame draw:style-name="gr213" draw:text-style-name="P2" draw:layer="layout" svg:width="1.733cm" svg:height="0.369cm" svg:x="1.346cm" svg:y="19.977cm">
          <draw:text-box>
            <text:p text:style-name="P1"><text:span text:style-name="T138">receptorem</text:span></text:p>
          </draw:text-box>
        </draw:frame>
        <draw:frame draw:style-name="gr172" draw:text-style-name="P2" draw:layer="layout" svg:width="0.748cm" svg:height="0.369cm" svg:x="3.092cm" svg:y="19.977cm">
          <draw:text-box>
            <text:p text:style-name="P1"><text:span text:style-name="T135"><text:s/></text:span></text:p>
          </draw:text-box>
        </draw:frame>
        <draw:frame draw:style-name="gr171" draw:text-style-name="P2" draw:layer="layout" svg:width="1.56cm" svg:height="0.369cm" svg:x="3.277cm" svg:y="19.977cm">
          <draw:text-box>
            <text:p text:style-name="P1"><text:span text:style-name="T134">cząsteczki</text:span></text:p>
          </draw:text-box>
        </draw:frame>
        <draw:frame draw:style-name="gr385" draw:text-style-name="P2" draw:layer="layout" svg:width="0.798cm" svg:height="0.369cm" svg:x="4.826cm" svg:y="19.977cm">
          <draw:text-box>
            <text:p text:style-name="P1"><text:span text:style-name="T282"><text:s/></text:span></text:p>
          </draw:text-box>
        </draw:frame>
        <draw:frame draw:style-name="gr419" draw:text-style-name="P2" draw:layer="layout" svg:width="0.595cm" svg:height="0.369cm" svg:x="5.024cm" svg:y="19.977cm">
          <draw:text-box>
            <text:p text:style-name="P1"><text:span text:style-name="T346">EPO</text:span></text:p>
          </draw:text-box>
        </draw:frame>
        <draw:frame draw:style-name="gr172" draw:text-style-name="P2" draw:layer="layout" svg:width="0.748cm" svg:height="0.369cm" svg:x="5.613cm" svg:y="19.977cm">
          <draw:text-box>
            <text:p text:style-name="P1"><text:span text:style-name="T135"><text:s/></text:span></text:p>
          </draw:text-box>
        </draw:frame>
        <draw:frame draw:style-name="gr220" draw:text-style-name="P2" draw:layer="layout" svg:width="0.33cm" svg:height="0.369cm" svg:x="5.798cm" svg:y="19.977cm">
          <draw:text-box>
            <text:p text:style-name="P1"><text:span text:style-name="T60">z</text:span></text:p>
          </draw:text-box>
        </draw:frame>
        <draw:frame draw:style-name="gr173" draw:text-style-name="P2" draw:layer="layout" svg:width="0.741cm" svg:height="0.369cm" svg:x="5.944cm" svg:y="19.977cm">
          <draw:text-box>
            <text:p text:style-name="P1"><text:span text:style-name="T136"><text:s/></text:span></text:p>
          </draw:text-box>
        </draw:frame>
        <draw:frame draw:style-name="gr175" draw:text-style-name="P2" draw:layer="layout" svg:width="1.721cm" svg:height="0.369cm" svg:x="6.127cm" svg:y="19.977cm">
          <draw:text-box>
            <text:p text:style-name="P1"><text:span text:style-name="T138">negatywnie</text:span></text:p>
          </draw:text-box>
        </draw:frame>
        <draw:frame draw:style-name="gr177" draw:text-style-name="P2" draw:layer="layout" svg:width="0.769cm" svg:height="0.369cm" svg:x="7.862cm" svg:y="19.977cm">
          <draw:text-box>
            <text:p text:style-name="P1"><text:span text:style-name="T139"><text:s/></text:span></text:p>
          </draw:text-box>
        </draw:frame>
        <draw:frame draw:style-name="gr155" draw:text-style-name="P2" draw:layer="layout" svg:width="2.089cm" svg:height="0.369cm" svg:x="8.052cm" svg:y="19.977cm">
          <draw:text-box>
            <text:p text:style-name="P1"><text:span text:style-name="T44">naładowanym</text:span></text:p>
          </draw:text-box>
        </draw:frame>
        <draw:frame draw:style-name="gr173" draw:text-style-name="P2" draw:layer="layout" svg:width="0.741cm" svg:height="0.369cm" svg:x="10.147cm" svg:y="19.977cm">
          <draw:text-box>
            <text:p text:style-name="P1"><text:span text:style-name="T136"><text:s/></text:span></text:p>
          </draw:text-box>
        </draw:frame>
        <draw:frame draw:style-name="gr167" draw:text-style-name="P2" draw:layer="layout" svg:width="1.856cm" svg:height="0.369cm" svg:x="10.331cm" svg:y="19.977cm">
          <draw:text-box>
            <text:p text:style-name="P1"><text:span text:style-name="T125">fragmentem</text:span></text:p>
          </draw:text-box>
        </draw:frame>
        <draw:frame draw:style-name="gr177" draw:text-style-name="P2" draw:layer="layout" svg:width="0.769cm" svg:height="0.369cm" svg:x="12.18cm" svg:y="19.977cm">
          <draw:text-box>
            <text:p text:style-name="P1"><text:span text:style-name="T139"><text:s/></text:span></text:p>
          </draw:text-box>
        </draw:frame>
        <draw:frame draw:style-name="gr158" draw:text-style-name="P2" draw:layer="layout" svg:width="1.547cm" svg:height="0.369cm" svg:x="12.37cm" svg:y="19.977cm">
          <draw:text-box>
            <text:p text:style-name="P1"><text:span text:style-name="T125">receptora.</text:span></text:p>
          </draw:text-box>
        </draw:frame>
        <draw:frame draw:style-name="gr29" draw:text-style-name="P2" draw:layer="layout" svg:width="0.334cm" svg:height="0.369cm" svg:x="13.919cm" svg:y="19.977cm">
          <draw:text-box>
            <text:p text:style-name="P1"><text:span text:style-name="T53"><text:s/></text:span></text:p>
          </draw:text-box>
        </draw:frame>
        <draw:frame draw:style-name="gr1" draw:text-style-name="P2" draw:layer="layout" svg:width="1.251cm" svg:height="0.369cm" svg:x="1.023cm" svg:y="20.434cm">
          <draw:text-box>
            <text:p text:style-name="P1"><text:span text:style-name="T1">Ujemnie</text:span></text:p>
          </draw:text-box>
        </draw:frame>
        <draw:frame draw:style-name="gr52" draw:text-style-name="P2" draw:layer="layout" svg:width="0.612cm" svg:height="0.369cm" svg:x="2.261cm" svg:y="20.434cm">
          <draw:text-box>
            <text:p text:style-name="P1"><text:span text:style-name="T46"><text:s/></text:span></text:p>
          </draw:text-box>
        </draw:frame>
        <draw:frame draw:style-name="gr190" draw:text-style-name="P2" draw:layer="layout" svg:width="1.822cm" svg:height="0.369cm" svg:x="2.413cm" svg:y="20.434cm">
          <draw:text-box>
            <text:p text:style-name="P1"><text:span text:style-name="T138">naładowane</text:span></text:p>
          </draw:text-box>
        </draw:frame>
        <draw:frame draw:style-name="gr72" draw:text-style-name="P2" draw:layer="layout" svg:width="0.591cm" svg:height="0.369cm" svg:x="4.235cm" svg:y="20.434cm">
          <draw:text-box>
            <text:p text:style-name="P1"><text:span text:style-name="T63"><text:s/></text:span></text:p>
          </draw:text-box>
        </draw:frame>
        <draw:frame draw:style-name="gr171" draw:text-style-name="P2" draw:layer="layout" svg:width="1.56cm" svg:height="0.369cm" svg:x="4.382cm" svg:y="20.434cm">
          <draw:text-box>
            <text:p text:style-name="P1"><text:span text:style-name="T134">cząsteczki</text:span></text:p>
          </draw:text-box>
        </draw:frame>
        <draw:frame draw:style-name="gr54" draw:text-style-name="P2" draw:layer="layout" svg:width="0.698cm" svg:height="0.369cm" svg:x="5.93cm" svg:y="20.434cm">
          <draw:text-box>
            <text:p text:style-name="P1"><text:span text:style-name="T47"><text:s/></text:span></text:p>
          </draw:text-box>
        </draw:frame>
        <draw:frame draw:style-name="gr402" draw:text-style-name="P2" draw:layer="layout" svg:width="0.921cm" svg:height="0.369cm" svg:x="6.103cm" svg:y="20.434cm">
          <draw:text-box>
            <text:p text:style-name="P1"><text:span text:style-name="T62">kwasu</text:span></text:p>
          </draw:text-box>
        </draw:frame>
        <draw:frame draw:style-name="gr174" draw:text-style-name="P2" draw:layer="layout" svg:width="0.662cm" svg:height="0.369cm" svg:x="7.024cm" svg:y="20.434cm">
          <draw:text-box>
            <text:p text:style-name="P1"><text:span text:style-name="T137"><text:s/></text:span></text:p>
          </draw:text-box>
        </draw:frame>
        <draw:frame draw:style-name="gr178" draw:text-style-name="P2" draw:layer="layout" svg:width="1.526cm" svg:height="0.369cm" svg:x="7.188cm" svg:y="20.434cm">
          <draw:text-box>
            <text:p text:style-name="P1"><text:span text:style-name="T134">sjałowego</text:span></text:p>
          </draw:text-box>
        </draw:frame>
        <draw:frame draw:style-name="gr70" draw:text-style-name="P2" draw:layer="layout" svg:width="0.562cm" svg:height="0.369cm" svg:x="8.707cm" svg:y="20.434cm">
          <draw:text-box>
            <text:p text:style-name="P1"><text:span text:style-name="T61"><text:s/></text:span></text:p>
          </draw:text-box>
        </draw:frame>
        <draw:frame draw:style-name="gr224" draw:text-style-name="P2" draw:layer="layout" svg:width="1.729cm" svg:height="0.369cm" svg:x="8.846cm" svg:y="20.434cm">
          <draw:text-box>
            <text:p text:style-name="P1"><text:span text:style-name="T44">wytwarzają</text:span></text:p>
          </draw:text-box>
        </draw:frame>
        <draw:frame draw:style-name="gr193" draw:text-style-name="P2" draw:layer="layout" svg:width="0.619cm" svg:height="0.369cm" svg:x="10.585cm" svg:y="20.434cm">
          <draw:text-box>
            <text:p text:style-name="P1"><text:span text:style-name="T148"><text:s/></text:span></text:p>
          </draw:text-box>
        </draw:frame>
        <draw:frame draw:style-name="gr154" draw:text-style-name="P2" draw:layer="layout" svg:width="1.225cm" svg:height="0.369cm" svg:x="10.738cm" svg:y="20.434cm">
          <draw:text-box>
            <text:p text:style-name="P1"><text:span text:style-name="T123">ujemnie</text:span></text:p>
          </draw:text-box>
        </draw:frame>
        <draw:frame draw:style-name="gr58" draw:text-style-name="P2" draw:layer="layout" svg:width="0.641cm" svg:height="0.369cm" svg:x="11.945cm" svg:y="20.434cm">
          <draw:text-box>
            <text:p text:style-name="P1"><text:span text:style-name="T51"><text:s/></text:span></text:p>
          </draw:text-box>
        </draw:frame>
        <draw:frame draw:style-name="gr194" draw:text-style-name="P2" draw:layer="layout" svg:width="1.822cm" svg:height="0.369cm" svg:x="12.104cm" svg:y="20.434cm">
          <draw:text-box>
            <text:p text:style-name="P1"><text:span text:style-name="T125">naładowane</text:span></text:p>
          </draw:text-box>
        </draw:frame>
        <draw:frame draw:style-name="gr29" draw:text-style-name="P2" draw:layer="layout" svg:width="0.334cm" svg:height="0.369cm" svg:x="13.919cm" svg:y="20.434cm">
          <draw:text-box>
            <text:p text:style-name="P1"><text:span text:style-name="T53"><text:s/></text:span></text:p>
          </draw:text-box>
        </draw:frame>
        <draw:frame draw:style-name="gr213" draw:text-style-name="P2" draw:layer="layout" svg:width="0.633cm" svg:height="0.369cm" svg:x="1.023cm" svg:y="20.891cm">
          <draw:text-box>
            <text:p text:style-name="P1"><text:span text:style-name="T138">pole</text:span></text:p>
          </draw:text-box>
        </draw:frame>
        <draw:frame draw:style-name="gr74" draw:text-style-name="P2" draw:layer="layout" svg:width="0.512cm" svg:height="0.369cm" svg:x="1.658cm" svg:y="20.891cm">
          <draw:text-box>
            <text:p text:style-name="P1"><text:span text:style-name="T65"><text:s/></text:span></text:p>
          </draw:text-box>
        </draw:frame>
        <draw:frame draw:style-name="gr178" draw:text-style-name="P2" draw:layer="layout" svg:width="0.938cm" svg:height="0.369cm" svg:x="1.785cm" svg:y="20.891cm">
          <draw:text-box>
            <text:p text:style-name="P1"><text:span text:style-name="T134">wokół</text:span></text:p>
          </draw:text-box>
        </draw:frame>
        <draw:frame draw:style-name="gr70" draw:text-style-name="P2" draw:layer="layout" svg:width="0.562cm" svg:height="0.369cm" svg:x="2.718cm" svg:y="20.891cm">
          <draw:text-box>
            <text:p text:style-name="P1"><text:span text:style-name="T61"><text:s/></text:span></text:p>
          </draw:text-box>
        </draw:frame>
        <draw:frame draw:style-name="gr171" draw:text-style-name="P2" draw:layer="layout" svg:width="1.56cm" svg:height="0.369cm" svg:x="2.858cm" svg:y="20.891cm">
          <draw:text-box>
            <text:p text:style-name="P1"><text:span text:style-name="T134">cząsteczki</text:span></text:p>
          </draw:text-box>
        </draw:frame>
        <draw:frame draw:style-name="gr58" draw:text-style-name="P2" draw:layer="layout" svg:width="0.641cm" svg:height="0.369cm" svg:x="4.406cm" svg:y="20.891cm">
          <draw:text-box>
            <text:p text:style-name="P1"><text:span text:style-name="T51"><text:s/></text:span></text:p>
          </draw:text-box>
        </draw:frame>
        <draw:frame draw:style-name="gr451" draw:text-style-name="P2" draw:layer="layout" svg:width="0.692cm" svg:height="0.369cm" svg:x="4.565cm" svg:y="20.891cm">
          <draw:text-box>
            <text:p text:style-name="P1"><text:span text:style-name="T343">EPO,</text:span></text:p>
          </draw:text-box>
        </draw:frame>
        <draw:frame draw:style-name="gr52" draw:text-style-name="P2" draw:layer="layout" svg:width="0.612cm" svg:height="0.369cm" svg:x="5.245cm" svg:y="20.891cm">
          <draw:text-box>
            <text:p text:style-name="P1"><text:span text:style-name="T46"><text:s/></text:span></text:p>
          </draw:text-box>
        </draw:frame>
        <draw:frame draw:style-name="gr209" draw:text-style-name="P2" draw:layer="layout" svg:width="1.475cm" svg:height="0.369cm" svg:x="5.398cm" svg:y="20.891cm">
          <draw:text-box>
            <text:p text:style-name="P1"><text:span text:style-name="T144">redukując</text:span></text:p>
          </draw:text-box>
        </draw:frame>
        <draw:frame draw:style-name="gr68" draw:text-style-name="P2" draw:layer="layout" svg:width="0.541cm" svg:height="0.369cm" svg:x="6.89cm" svg:y="20.891cm">
          <draw:text-box>
            <text:p text:style-name="P1"><text:span text:style-name="T59"><text:s/></text:span></text:p>
          </draw:text-box>
        </draw:frame>
        <draw:frame draw:style-name="gr151" draw:text-style-name="P2" draw:layer="layout" svg:width="1.382cm" svg:height="0.369cm" svg:x="7.024cm" svg:y="20.891cm">
          <draw:text-box>
            <text:p text:style-name="P1"><text:span text:style-name="T3">szybkość</text:span></text:p>
          </draw:text-box>
        </draw:frame>
        <draw:frame draw:style-name="gr202" draw:text-style-name="P2" draw:layer="layout" svg:width="0.455cm" svg:height="0.369cm" svg:x="8.389cm" svg:y="20.891cm">
          <draw:text-box>
            <text:p text:style-name="P1"><text:span text:style-name="T154"><text:s/></text:span></text:p>
          </draw:text-box>
        </draw:frame>
        <draw:frame draw:style-name="gr194" draw:text-style-name="P2" draw:layer="layout" svg:width="1.344cm" svg:height="0.369cm" svg:x="8.502cm" svg:y="20.891cm">
          <draw:text-box>
            <text:p text:style-name="P1"><text:span text:style-name="T125">wiązania</text:span></text:p>
          </draw:text-box>
        </draw:frame>
        <draw:frame draw:style-name="gr70" draw:text-style-name="P2" draw:layer="layout" svg:width="0.562cm" svg:height="0.369cm" svg:x="9.843cm" svg:y="20.891cm">
          <draw:text-box>
            <text:p text:style-name="P1"><text:span text:style-name="T61"><text:s/></text:span></text:p>
          </draw:text-box>
        </draw:frame>
        <draw:frame draw:style-name="gr220" draw:text-style-name="P2" draw:layer="layout" svg:width="0.33cm" svg:height="0.369cm" svg:x="9.982cm" svg:y="20.891cm">
          <draw:text-box>
            <text:p text:style-name="P1"><text:span text:style-name="T60">z</text:span></text:p>
          </draw:text-box>
        </draw:frame>
        <draw:frame draw:style-name="gr72" draw:text-style-name="P2" draw:layer="layout" svg:width="0.591cm" svg:height="0.369cm" svg:x="10.128cm" svg:y="20.891cm">
          <draw:text-box>
            <text:p text:style-name="P1"><text:span text:style-name="T63"><text:s/></text:span></text:p>
          </draw:text-box>
        </draw:frame>
        <draw:frame draw:style-name="gr3" draw:text-style-name="P2" draw:layer="layout" svg:width="1.873cm" svg:height="0.369cm" svg:x="10.275cm" svg:y="20.891cm">
          <draw:text-box>
            <text:p text:style-name="P1"><text:span text:style-name="T3">receptorem,</text:span></text:p>
          </draw:text-box>
        </draw:frame>
        <draw:frame draw:style-name="gr70" draw:text-style-name="P2" draw:layer="layout" svg:width="0.562cm" svg:height="0.369cm" svg:x="12.129cm" svg:y="20.891cm">
          <draw:text-box>
            <text:p text:style-name="P1"><text:span text:style-name="T61"><text:s/></text:span></text:p>
          </draw:text-box>
        </draw:frame>
        <draw:frame draw:style-name="gr220" draw:text-style-name="P2" draw:layer="layout" svg:width="0.33cm" svg:height="0.369cm" svg:x="12.268cm" svg:y="20.891cm">
          <draw:text-box>
            <text:p text:style-name="P1"><text:span text:style-name="T60">z</text:span></text:p>
          </draw:text-box>
        </draw:frame>
        <draw:frame draw:style-name="gr70" draw:text-style-name="P2" draw:layer="layout" svg:width="0.562cm" svg:height="0.369cm" svg:x="12.414cm" svg:y="20.891cm">
          <draw:text-box>
            <text:p text:style-name="P1"><text:span text:style-name="T61"><text:s/></text:span></text:p>
          </draw:text-box>
        </draw:frame>
        <draw:frame draw:style-name="gr415" draw:text-style-name="P2" draw:layer="layout" svg:width="0.891cm" svg:height="0.369cm" svg:x="12.554cm" svg:y="20.891cm">
          <draw:text-box>
            <text:p text:style-name="P1"><text:span text:style-name="T44">uwagi</text:span></text:p>
          </draw:text-box>
        </draw:frame>
        <draw:frame draw:style-name="gr52" draw:text-style-name="P2" draw:layer="layout" svg:width="0.612cm" svg:height="0.369cm" svg:x="13.437cm" svg:y="20.891cm">
          <draw:text-box>
            <text:p text:style-name="P1"><text:span text:style-name="T46"><text:s/></text:span></text:p>
          </draw:text-box>
        </draw:frame>
        <draw:frame draw:style-name="gr212" draw:text-style-name="P2" draw:layer="layout" svg:width="0.336cm" svg:height="0.369cm" svg:x="13.589cm" svg:y="20.891cm">
          <draw:text-box>
            <text:p text:style-name="P1"><text:span text:style-name="T52">na</text:span></text:p>
          </draw:text-box>
        </draw:frame>
        <draw:frame draw:style-name="gr29" draw:text-style-name="P2" draw:layer="layout" svg:width="0.334cm" svg:height="0.369cm" svg:x="13.919cm" svg:y="20.891cm">
          <draw:text-box>
            <text:p text:style-name="P1"><text:span text:style-name="T53"><text:s/></text:span></text:p>
          </draw:text-box>
        </draw:frame>
        <draw:frame draw:style-name="gr167" draw:text-style-name="P2" draw:layer="layout" svg:width="1.742cm" svg:height="0.369cm" svg:x="1.016cm" svg:y="21.348cm">
          <draw:text-box>
            <text:p text:style-name="P1"><text:span text:style-name="T125">odpychanie</text:span></text:p>
          </draw:text-box>
        </draw:frame>
        <draw:frame draw:style-name="gr172" draw:text-style-name="P2" draw:layer="layout" svg:width="0.748cm" svg:height="0.369cm" svg:x="2.743cm" svg:y="21.348cm">
          <draw:text-box>
            <text:p text:style-name="P1"><text:span text:style-name="T135"><text:s/></text:span></text:p>
          </draw:text-box>
        </draw:frame>
        <draw:frame draw:style-name="gr160" draw:text-style-name="P2" draw:layer="layout" svg:width="2.534cm" svg:height="0.369cm" svg:x="2.928cm" svg:y="21.348cm">
          <draw:text-box>
            <text:p text:style-name="P1"><text:span text:style-name="T127">elektrostatyczne</text:span></text:p>
          </draw:text-box>
        </draw:frame>
        <draw:frame draw:style-name="gr173" draw:text-style-name="P2" draw:layer="layout" svg:width="0.741cm" svg:height="0.369cm" svg:x="5.468cm" svg:y="21.348cm">
          <draw:text-box>
            <text:p text:style-name="P1"><text:span text:style-name="T136"><text:s/></text:span></text:p>
          </draw:text-box>
        </draw:frame>
        <draw:frame draw:style-name="gr187" draw:text-style-name="P2" draw:layer="layout" svg:width="1.213cm" svg:height="0.369cm" svg:x="5.651cm" svg:y="21.348cm">
          <draw:text-box>
            <text:p text:style-name="P1"><text:span text:style-name="T123">obydwu</text:span></text:p>
          </draw:text-box>
        </draw:frame>
        <draw:frame draw:style-name="gr172" draw:text-style-name="P2" draw:layer="layout" svg:width="0.748cm" svg:height="0.369cm" svg:x="6.839cm" svg:y="21.348cm">
          <draw:text-box>
            <text:p text:style-name="P1"><text:span text:style-name="T135"><text:s/></text:span></text:p>
          </draw:text-box>
        </draw:frame>
        <draw:frame draw:style-name="gr209" draw:text-style-name="P2" draw:layer="layout" svg:width="1.302cm" svg:height="0.369cm" svg:x="7.024cm" svg:y="21.348cm">
          <draw:text-box>
            <text:p text:style-name="P1"><text:span text:style-name="T144">struktur.</text:span></text:p>
          </draw:text-box>
        </draw:frame>
        <draw:frame draw:style-name="gr207" draw:text-style-name="P2" draw:layer="layout" svg:width="0.691cm" svg:height="0.369cm" svg:x="8.338cm" svg:y="21.348cm">
          <draw:text-box>
            <text:p text:style-name="P1"><text:span text:style-name="T156"><text:s/></text:span></text:p>
          </draw:text-box>
        </draw:frame>
        <draw:frame draw:style-name="gr209" draw:text-style-name="P2" draw:layer="layout" svg:width="1.217cm" svg:height="0.369cm" svg:x="8.509cm" svg:y="21.348cm">
          <draw:text-box>
            <text:p text:style-name="P1"><text:span text:style-name="T144">Aranesp</text:span></text:p>
          </draw:text-box>
        </draw:frame>
        <draw:frame draw:style-name="gr72" draw:text-style-name="P2" draw:layer="layout" svg:width="0.591cm" svg:height="0.369cm" svg:x="9.74cm" svg:y="21.348cm">
          <draw:text-box>
            <text:p text:style-name="P1"><text:span text:style-name="T63"><text:s/></text:span></text:p>
          </draw:text-box>
        </draw:frame>
        <draw:frame draw:style-name="gr214" draw:text-style-name="P2" draw:layer="layout" svg:width="0.582cm" svg:height="0.369cm" svg:x="9.887cm" svg:y="21.348cm">
          <draw:text-box>
            <text:p text:style-name="P1"><text:span text:style-name="T159">jest</text:span></text:p>
          </draw:text-box>
        </draw:frame>
        <draw:frame draw:style-name="gr173" draw:text-style-name="P2" draw:layer="layout" svg:width="0.741cm" svg:height="0.369cm" svg:x="10.465cm" svg:y="21.348cm">
          <draw:text-box>
            <text:p text:style-name="P1"><text:span text:style-name="T136"><text:s/></text:span></text:p>
          </draw:text-box>
        </draw:frame>
        <draw:frame draw:style-name="gr157" draw:text-style-name="P2" draw:layer="layout" svg:width="1.704cm" svg:height="0.369cm" svg:x="10.649cm" svg:y="21.348cm">
          <draw:text-box>
            <text:p text:style-name="P1"><text:span text:style-name="T123">produktem</text:span></text:p>
          </draw:text-box>
        </draw:frame>
        <draw:frame draw:style-name="gr177" draw:text-style-name="P2" draw:layer="layout" svg:width="0.769cm" svg:height="0.369cm" svg:x="12.326cm" svg:y="21.348cm">
          <draw:text-box>
            <text:p text:style-name="P1"><text:span text:style-name="T139"><text:s/></text:span></text:p>
          </draw:text-box>
        </draw:frame>
        <draw:frame draw:style-name="gr218" draw:text-style-name="P2" draw:layer="layout" svg:width="1.412cm" svg:height="0.369cm" svg:x="12.517cm" svg:y="21.348cm">
          <draw:text-box>
            <text:p text:style-name="P1"><text:span text:style-name="T1">inżynierii</text:span></text:p>
          </draw:text-box>
        </draw:frame>
        <draw:frame draw:style-name="gr327" draw:text-style-name="P9" draw:layer="layout" svg:width="2.085cm" svg:height="0.276cm" svg:x="1.016cm" svg:y="22.621cm">
          <draw:text-box>
            <text:p text:style-name="P1"><text:span text:style-name="T209">BIOTECHNOLOGIA</text:span></text:p>
          </draw:text-box>
        </draw:frame>
        <draw:frame draw:style-name="gr248" draw:text-style-name="P9" draw:layer="layout" svg:width="0.479cm" svg:height="0.276cm" svg:x="3.15cm" svg:y="22.621cm">
          <draw:text-box>
            <text:p text:style-name="P1"><text:span text:style-name="T189"><text:s/></text:span></text:p>
          </draw:text-box>
        </draw:frame>
        <draw:frame draw:style-name="gr299" draw:text-style-name="P9" draw:layer="layout" svg:width="0.253cm" svg:height="0.276cm" svg:x="3.27cm" svg:y="22.621cm">
          <draw:text-box>
            <text:p text:style-name="P1"><text:span text:style-name="T228">3</text:span></text:p>
          </draw:text-box>
        </draw:frame>
        <draw:frame draw:style-name="gr288" draw:text-style-name="P9" draw:layer="layout" svg:width="0.535cm" svg:height="0.276cm" svg:x="3.397cm" svg:y="22.621cm">
          <draw:text-box>
            <text:p text:style-name="P1"><text:span text:style-name="T222"><text:s/></text:span></text:p>
          </draw:text-box>
        </draw:frame>
        <draw:frame draw:style-name="gr304" draw:text-style-name="P9" draw:layer="layout" svg:width="0.425cm" svg:height="0.276cm" svg:x="3.531cm" svg:y="22.621cm">
          <draw:text-box>
            <text:p text:style-name="P1"><text:span text:style-name="T205">(66)</text:span></text:p>
          </draw:text-box>
        </draw:frame>
        <draw:frame draw:style-name="gr252" draw:text-style-name="P9" draw:layer="layout" svg:width="0.507cm" svg:height="0.276cm" svg:x="3.962cm" svg:y="22.621cm">
          <draw:text-box>
            <text:p text:style-name="P1"><text:span text:style-name="T193"><text:s/></text:span></text:p>
          </draw:text-box>
        </draw:frame>
        <draw:frame draw:style-name="gr342" draw:text-style-name="P9" draw:layer="layout" svg:width="0.772cm" svg:height="0.276cm" svg:x="4.089cm" svg:y="22.621cm">
          <draw:text-box>
            <text:p text:style-name="P1"><text:span text:style-name="T245">87-100</text:span></text:p>
          </draw:text-box>
        </draw:frame>
        <draw:frame draw:style-name="gr268" draw:text-style-name="P9" draw:layer="layout" svg:width="0.458cm" svg:height="0.276cm" svg:x="4.877cm" svg:y="22.621cm">
          <draw:text-box>
            <text:p text:style-name="P1"><text:span text:style-name="T208"><text:s/></text:span></text:p>
          </draw:text-box>
        </draw:frame>
        <draw:frame draw:style-name="gr387" draw:text-style-name="P9" draw:layer="layout" svg:width="0.544cm" svg:height="0.276cm" svg:x="4.992cm" svg:y="22.621cm">
          <draw:text-box>
            <text:p text:style-name="P1"><text:span text:style-name="T285">2004</text:span></text:p>
          </draw:text-box>
        </draw:frame>
        <draw:frame draw:style-name="gr532" draw:text-style-name="P10" draw:layer="layout" svg:width="0.309cm" svg:height="0.353cm" svg:x="13.621cm" svg:y="22.57cm">
          <draw:text-box>
            <text:p text:style-name="P1"><text:span text:style-name="T360">97</text:span></text:p>
          </draw:text-box>
        </draw:frame>
      </draw:page>
      <draw:page draw:name="page12" draw:style-name="dp1" draw:master-page-name="master-page3851">
        <draw:frame draw:style-name="gr196" draw:text-style-name="P9" draw:layer="layout" svg:width="1.09cm" svg:height="0.276cm" svg:x="1.485cm" svg:y="1.406cm">
          <draw:text-box>
            <text:p text:style-name="P1"><text:span text:style-name="T274">Katarzyna</text:span></text:p>
          </draw:text-box>
        </draw:frame>
        <draw:frame draw:style-name="gr197" draw:text-style-name="P9" draw:layer="layout" svg:width="0.556cm" svg:height="0.276cm" svg:x="2.604cm" svg:y="1.406cm">
          <draw:text-box>
            <text:p text:style-name="P1"><text:span text:style-name="T150"><text:s/></text:span></text:p>
          </draw:text-box>
        </draw:frame>
        <draw:frame draw:style-name="gr376" draw:text-style-name="P9" draw:layer="layout" svg:width="1.937cm" svg:height="0.276cm" svg:x="2.743cm" svg:y="1.406cm">
          <draw:text-box>
            <text:p text:style-name="P1"><text:span text:style-name="T151">Kieć-Kononowicz</text:span></text:p>
          </draw:text-box>
        </draw:frame>
        <draw:frame draw:style-name="gr167" draw:text-style-name="P2" draw:layer="layout" svg:width="1.573cm" svg:height="0.369cm" svg:x="1.48cm" svg:y="2.642cm">
          <draw:text-box>
            <text:p text:style-name="P1"><text:span text:style-name="T125">białkowej,</text:span></text:p>
          </draw:text-box>
        </draw:frame>
        <draw:frame draw:style-name="gr191" draw:text-style-name="P2" draw:layer="layout" svg:width="0.441cm" svg:height="0.369cm" svg:x="3.041cm" svg:y="2.642cm">
          <draw:text-box>
            <text:p text:style-name="P1"><text:span text:style-name="T147"><text:s/></text:span></text:p>
          </draw:text-box>
        </draw:frame>
        <draw:frame draw:style-name="gr175" draw:text-style-name="P2" draw:layer="layout" svg:width="0.359cm" svg:height="0.369cm" svg:x="3.15cm" svg:y="2.642cm">
          <draw:text-box>
            <text:p text:style-name="P1"><text:span text:style-name="T138">w</text:span></text:p>
          </draw:text-box>
        </draw:frame>
        <draw:frame draw:style-name="gr215" draw:text-style-name="P2" draw:layer="layout" svg:width="0.462cm" svg:height="0.369cm" svg:x="3.41cm" svg:y="2.642cm">
          <draw:text-box>
            <text:p text:style-name="P1"><text:span text:style-name="T160"><text:s/></text:span></text:p>
          </draw:text-box>
        </draw:frame>
        <draw:frame draw:style-name="gr208" draw:text-style-name="P2" draw:layer="layout" svg:width="1.065cm" svg:height="0.369cm" svg:x="3.524cm" svg:y="2.642cm">
          <draw:text-box>
            <text:p text:style-name="P1"><text:span text:style-name="T25">którym</text:span></text:p>
          </draw:text-box>
        </draw:frame>
        <draw:frame draw:style-name="gr200" draw:text-style-name="P2" draw:layer="layout" svg:width="0.491cm" svg:height="0.369cm" svg:x="4.584cm" svg:y="2.642cm">
          <draw:text-box>
            <text:p text:style-name="P1"><text:span text:style-name="T152"><text:s/></text:span></text:p>
          </draw:text-box>
        </draw:frame>
        <draw:frame draw:style-name="gr171" draw:text-style-name="P2" draw:layer="layout" svg:width="1.64cm" svg:height="0.369cm" svg:x="4.706cm" svg:y="2.642cm">
          <draw:text-box>
            <text:p text:style-name="P1"><text:span text:style-name="T134">cząsteczka</text:span></text:p>
          </draw:text-box>
        </draw:frame>
        <draw:frame draw:style-name="gr74" draw:text-style-name="P2" draw:layer="layout" svg:width="0.512cm" svg:height="0.369cm" svg:x="6.338cm" svg:y="2.642cm">
          <draw:text-box>
            <text:p text:style-name="P1"><text:span text:style-name="T65"><text:s/></text:span></text:p>
          </draw:text-box>
        </draw:frame>
        <draw:frame draw:style-name="gr400" draw:text-style-name="P2" draw:layer="layout" svg:width="0.595cm" svg:height="0.369cm" svg:x="6.465cm" svg:y="2.642cm">
          <draw:text-box>
            <text:p text:style-name="P1"><text:span text:style-name="T352">EPO</text:span></text:p>
          </draw:text-box>
        </draw:frame>
        <draw:frame draw:style-name="gr74" draw:text-style-name="P2" draw:layer="layout" svg:width="0.512cm" svg:height="0.369cm" svg:x="7.049cm" svg:y="2.642cm">
          <draw:text-box>
            <text:p text:style-name="P1"><text:span text:style-name="T65"><text:s/></text:span></text:p>
          </draw:text-box>
        </draw:frame>
        <draw:frame draw:style-name="gr171" draw:text-style-name="P2" draw:layer="layout" svg:width="1.077cm" svg:height="0.369cm" svg:x="7.176cm" svg:y="2.642cm">
          <draw:text-box>
            <text:p text:style-name="P1"><text:span text:style-name="T134">została</text:span></text:p>
          </draw:text-box>
        </draw:frame>
        <draw:frame draw:style-name="gr74" draw:text-style-name="P2" draw:layer="layout" svg:width="0.512cm" svg:height="0.369cm" svg:x="8.243cm" svg:y="2.642cm">
          <draw:text-box>
            <text:p text:style-name="P1"><text:span text:style-name="T65"><text:s/></text:span></text:p>
          </draw:text-box>
        </draw:frame>
        <draw:frame draw:style-name="gr194" draw:text-style-name="P2" draw:layer="layout" svg:width="1.877cm" svg:height="0.369cm" svg:x="8.37cm" svg:y="2.642cm">
          <draw:text-box>
            <text:p text:style-name="P1"><text:span text:style-name="T125">zaopatrzona</text:span></text:p>
          </draw:text-box>
        </draw:frame>
        <draw:frame draw:style-name="gr397" draw:text-style-name="P2" draw:layer="layout" svg:width="0.434cm" svg:height="0.369cm" svg:x="10.243cm" svg:y="2.642cm">
          <draw:text-box>
            <text:p text:style-name="P1"><text:span text:style-name="T351"><text:s/></text:span></text:p>
          </draw:text-box>
        </draw:frame>
        <draw:frame draw:style-name="gr199" draw:text-style-name="P2" draw:layer="layout" svg:width="0.368cm" svg:height="0.369cm" svg:x="10.35cm" svg:y="2.642cm">
          <draw:text-box>
            <text:p text:style-name="P1"><text:span text:style-name="T127">w</text:span></text:p>
          </draw:text-box>
        </draw:frame>
        <draw:frame draw:style-name="gr439" draw:text-style-name="P2" draw:layer="layout" svg:width="0.413cm" svg:height="0.369cm" svg:x="10.617cm" svg:y="2.642cm">
          <draw:text-box>
            <text:p text:style-name="P1"><text:span text:style-name="T362"><text:s/></text:span></text:p>
          </draw:text-box>
        </draw:frame>
        <draw:frame draw:style-name="gr216" draw:text-style-name="P2" draw:layer="layout" svg:width="0.603cm" svg:height="0.369cm" svg:x="10.719cm" svg:y="2.642cm">
          <draw:text-box>
            <text:p text:style-name="P1"><text:span text:style-name="T144">dwa</text:span></text:p>
          </draw:text-box>
        </draw:frame>
        <draw:frame draw:style-name="gr200" draw:text-style-name="P2" draw:layer="layout" svg:width="0.491cm" svg:height="0.369cm" svg:x="11.328cm" svg:y="2.642cm">
          <draw:text-box>
            <text:p text:style-name="P1"><text:span text:style-name="T152"><text:s/></text:span></text:p>
          </draw:text-box>
        </draw:frame>
        <draw:frame draw:style-name="gr206" draw:text-style-name="P2" draw:layer="layout" svg:width="1.776cm" svg:height="0.369cm" svg:x="11.449cm" svg:y="2.642cm">
          <draw:text-box>
            <text:p text:style-name="P1"><text:span text:style-name="T128">dodatkowe</text:span></text:p>
          </draw:text-box>
        </draw:frame>
        <draw:frame draw:style-name="gr166" draw:text-style-name="P2" draw:layer="layout" svg:width="0.484cm" svg:height="0.369cm" svg:x="13.183cm" svg:y="2.642cm">
          <draw:text-box>
            <text:p text:style-name="P1"><text:span text:style-name="T131"><text:s/></text:span></text:p>
          </draw:text-box>
        </draw:frame>
        <draw:frame draw:style-name="gr224" draw:text-style-name="P2" draw:layer="layout" svg:width="1.115cm" svg:height="0.369cm" svg:x="13.303cm" svg:y="2.642cm">
          <draw:text-box>
            <text:p text:style-name="P1"><text:span text:style-name="T44">miejsca</text:span></text:p>
          </draw:text-box>
        </draw:frame>
        <draw:frame draw:style-name="gr29" draw:text-style-name="P2" draw:layer="layout" svg:width="0.334cm" svg:height="0.369cm" svg:x="14.422cm" svg:y="2.642cm">
          <draw:text-box>
            <text:p text:style-name="P1"><text:span text:style-name="T53"><text:s/></text:span></text:p>
          </draw:text-box>
        </draw:frame>
        <draw:frame draw:style-name="gr218" draw:text-style-name="P2" draw:layer="layout" svg:width="2.153cm" svg:height="0.369cm" svg:x="1.485cm" svg:y="3.099cm">
          <draw:text-box>
            <text:p text:style-name="P1"><text:span text:style-name="T1">N-glikozylacji.</text:span></text:p>
          </draw:text-box>
        </draw:frame>
        <draw:frame draw:style-name="gr72" draw:text-style-name="P2" draw:layer="layout" svg:width="0.591cm" svg:height="0.369cm" svg:x="3.612cm" svg:y="3.099cm">
          <draw:text-box>
            <text:p text:style-name="P1"><text:span text:style-name="T63"><text:s/></text:span></text:p>
          </draw:text-box>
        </draw:frame>
        <draw:frame draw:style-name="gr60" draw:text-style-name="P2" draw:layer="layout" svg:width="0.32cm" svg:height="0.369cm" svg:x="3.759cm" svg:y="3.099cm">
          <draw:text-box>
            <text:p text:style-name="P1"><text:span text:style-name="T50">W</text:span></text:p>
          </draw:text-box>
        </draw:frame>
        <draw:frame draw:style-name="gr70" draw:text-style-name="P2" draw:layer="layout" svg:width="0.562cm" svg:height="0.369cm" svg:x="4.076cm" svg:y="3.099cm">
          <draw:text-box>
            <text:p text:style-name="P1"><text:span text:style-name="T61"><text:s/></text:span></text:p>
          </draw:text-box>
        </draw:frame>
        <draw:frame draw:style-name="gr157" draw:text-style-name="P2" draw:layer="layout" svg:width="1.844cm" svg:height="0.369cm" svg:x="4.216cm" svg:y="3.099cm">
          <draw:text-box>
            <text:p text:style-name="P1"><text:span text:style-name="T123">porównaniu</text:span></text:p>
          </draw:text-box>
        </draw:frame>
        <draw:frame draw:style-name="gr58" draw:text-style-name="P2" draw:layer="layout" svg:width="0.641cm" svg:height="0.369cm" svg:x="6.033cm" svg:y="3.099cm">
          <draw:text-box>
            <text:p text:style-name="P1"><text:span text:style-name="T51"><text:s/></text:span></text:p>
          </draw:text-box>
        </draw:frame>
        <draw:frame draw:style-name="gr62" draw:text-style-name="P2" draw:layer="layout" svg:width="0.314cm" svg:height="0.369cm" svg:x="6.191cm" svg:y="3.099cm">
          <draw:text-box>
            <text:p text:style-name="P1"><text:span text:style-name="T52">z</text:span></text:p>
          </draw:text-box>
        </draw:frame>
        <draw:frame draw:style-name="gr72" draw:text-style-name="P2" draw:layer="layout" svg:width="0.591cm" svg:height="0.369cm" svg:x="6.33cm" svg:y="3.099cm">
          <draw:text-box>
            <text:p text:style-name="P1"><text:span text:style-name="T63"><text:s/></text:span></text:p>
          </draw:text-box>
        </draw:frame>
        <draw:frame draw:style-name="gr184" draw:text-style-name="P2" draw:layer="layout" svg:width="1.424cm" svg:height="0.369cm" svg:x="6.477cm" svg:y="3.099cm">
          <draw:text-box>
            <text:p text:style-name="P1"><text:span text:style-name="T144">naturalną</text:span></text:p>
          </draw:text-box>
        </draw:frame>
        <draw:frame draw:style-name="gr52" draw:text-style-name="P2" draw:layer="layout" svg:width="0.612cm" svg:height="0.369cm" svg:x="7.913cm" svg:y="3.099cm">
          <draw:text-box>
            <text:p text:style-name="P1"><text:span text:style-name="T46"><text:s/></text:span></text:p>
          </draw:text-box>
        </draw:frame>
        <draw:frame draw:style-name="gr51" draw:text-style-name="P2" draw:layer="layout" svg:width="0.692cm" svg:height="0.369cm" svg:x="8.065cm" svg:y="3.099cm">
          <draw:text-box>
            <text:p text:style-name="P1"><text:span text:style-name="T45">EPO,</text:span></text:p>
          </draw:text-box>
        </draw:frame>
        <draw:frame draw:style-name="gr70" draw:text-style-name="P2" draw:layer="layout" svg:width="0.562cm" svg:height="0.369cm" svg:x="8.744cm" svg:y="3.099cm">
          <draw:text-box>
            <text:p text:style-name="P1"><text:span text:style-name="T61"><text:s/></text:span></text:p>
          </draw:text-box>
        </draw:frame>
        <draw:frame draw:style-name="gr158" draw:text-style-name="P2" draw:layer="layout" svg:width="2.415cm" svg:height="0.369cm" svg:x="8.883cm" svg:y="3.099cm">
          <draw:text-box>
            <text:p text:style-name="P1"><text:span text:style-name="T138">zmodyfikowana</text:span></text:p>
          </draw:text-box>
        </draw:frame>
        <draw:frame draw:style-name="gr72" draw:text-style-name="P2" draw:layer="layout" svg:width="0.591cm" svg:height="0.369cm" svg:x="11.296cm" svg:y="3.099cm">
          <draw:text-box>
            <text:p text:style-name="P1"><text:span text:style-name="T63"><text:s/></text:span></text:p>
          </draw:text-box>
        </draw:frame>
        <draw:frame draw:style-name="gr161" draw:text-style-name="P2" draw:layer="layout" svg:width="1.64cm" svg:height="0.369cm" svg:x="11.442cm" svg:y="3.099cm">
          <draw:text-box>
            <text:p text:style-name="P1"><text:span text:style-name="T127">cząsteczka</text:span></text:p>
          </draw:text-box>
        </draw:frame>
        <draw:frame draw:style-name="gr174" draw:text-style-name="P2" draw:layer="layout" svg:width="0.662cm" svg:height="0.369cm" svg:x="13.1cm" svg:y="3.099cm">
          <draw:text-box>
            <text:p text:style-name="P1"><text:span text:style-name="T137"><text:s/></text:span></text:p>
          </draw:text-box>
        </draw:frame>
        <draw:frame draw:style-name="gr424" draw:text-style-name="P2" draw:layer="layout" svg:width="0.595cm" svg:height="0.369cm" svg:x="13.264cm" svg:y="3.099cm">
          <draw:text-box>
            <text:p text:style-name="P1"><text:span text:style-name="T346">EPO</text:span></text:p>
          </draw:text-box>
        </draw:frame>
        <draw:frame draw:style-name="gr58" draw:text-style-name="P2" draw:layer="layout" svg:width="0.641cm" svg:height="0.369cm" svg:x="13.855cm" svg:y="3.099cm">
          <draw:text-box>
            <text:p text:style-name="P1"><text:span text:style-name="T51"><text:s/></text:span></text:p>
          </draw:text-box>
        </draw:frame>
        <draw:frame draw:style-name="gr67" draw:text-style-name="P2" draw:layer="layout" svg:width="0.413cm" svg:height="0.369cm" svg:x="14.014cm" svg:y="3.099cm">
          <draw:text-box>
            <text:p text:style-name="P1"><text:span text:style-name="T58">ma</text:span></text:p>
          </draw:text-box>
        </draw:frame>
        <draw:frame draw:style-name="gr29" draw:text-style-name="P2" draw:layer="layout" svg:width="0.334cm" svg:height="0.369cm" svg:x="14.422cm" svg:y="3.099cm">
          <draw:text-box>
            <text:p text:style-name="P1"><text:span text:style-name="T53"><text:s/></text:span></text:p>
          </draw:text-box>
        </draw:frame>
        <draw:frame draw:style-name="gr160" draw:text-style-name="P2" draw:layer="layout" svg:width="1.221cm" svg:height="0.369cm" svg:x="1.461cm" svg:y="3.555cm">
          <draw:text-box>
            <text:p text:style-name="P1"><text:span text:style-name="T127">większy</text:span></text:p>
          </draw:text-box>
        </draw:frame>
        <draw:frame draw:style-name="gr49" draw:text-style-name="P2" draw:layer="layout" svg:width="0.719cm" svg:height="0.369cm" svg:x="2.679cm" svg:y="3.555cm">
          <draw:text-box>
            <text:p text:style-name="P1"><text:span text:style-name="T43"><text:s/></text:span></text:p>
          </draw:text-box>
        </draw:frame>
        <draw:frame draw:style-name="gr154" draw:text-style-name="P2" draw:layer="layout" svg:width="1.23cm" svg:height="0.369cm" svg:x="2.858cm" svg:y="3.555cm">
          <draw:text-box>
            <text:p text:style-name="P1"><text:span text:style-name="T123">ładunek</text:span></text:p>
          </draw:text-box>
        </draw:frame>
        <draw:frame draw:style-name="gr173" draw:text-style-name="P2" draw:layer="layout" svg:width="0.741cm" svg:height="0.369cm" svg:x="4.064cm" svg:y="3.555cm">
          <draw:text-box>
            <text:p text:style-name="P1"><text:span text:style-name="T136"><text:s/></text:span></text:p>
          </draw:text-box>
        </draw:frame>
        <draw:frame draw:style-name="gr218" draw:text-style-name="P2" draw:layer="layout" svg:width="1.209cm" svg:height="0.369cm" svg:x="4.247cm" svg:y="3.555cm">
          <draw:text-box>
            <text:p text:style-name="P1"><text:span text:style-name="T1">ujemny,</text:span></text:p>
          </draw:text-box>
        </draw:frame>
        <draw:frame draw:style-name="gr49" draw:text-style-name="P2" draw:layer="layout" svg:width="0.719cm" svg:height="0.369cm" svg:x="5.442cm" svg:y="3.555cm">
          <draw:text-box>
            <text:p text:style-name="P1"><text:span text:style-name="T43"><text:s/></text:span></text:p>
          </draw:text-box>
        </draw:frame>
        <draw:frame draw:style-name="gr3" draw:text-style-name="P2" draw:layer="layout" svg:width="0.361cm" svg:height="0.369cm" svg:x="5.62cm" svg:y="3.555cm">
          <draw:text-box>
            <text:p text:style-name="P1"><text:span text:style-name="T3">w</text:span></text:p>
          </draw:text-box>
        </draw:frame>
        <draw:frame draw:style-name="gr205" draw:text-style-name="P2" draw:layer="layout" svg:width="0.712cm" svg:height="0.369cm" svg:x="5.88cm" svg:y="3.555cm">
          <draw:text-box>
            <text:p text:style-name="P1"><text:span text:style-name="T155"><text:s/></text:span></text:p>
          </draw:text-box>
        </draw:frame>
        <draw:frame draw:style-name="gr164" draw:text-style-name="P2" draw:layer="layout" svg:width="1.073cm" svg:height="0.369cm" svg:x="6.057cm" svg:y="3.555cm">
          <draw:text-box>
            <text:p text:style-name="P1"><text:span text:style-name="T127">efekcie</text:span></text:p>
          </draw:text-box>
        </draw:frame>
        <draw:frame draw:style-name="gr49" draw:text-style-name="P2" draw:layer="layout" svg:width="0.719cm" svg:height="0.369cm" svg:x="7.131cm" svg:y="3.555cm">
          <draw:text-box>
            <text:p text:style-name="P1"><text:span text:style-name="T43"><text:s/></text:span></text:p>
          </draw:text-box>
        </draw:frame>
        <draw:frame draw:style-name="gr158" draw:text-style-name="P2" draw:layer="layout" svg:width="1.107cm" svg:height="0.369cm" svg:x="7.309cm" svg:y="3.555cm">
          <draw:text-box>
            <text:p text:style-name="P1"><text:span text:style-name="T125">wolniej</text:span></text:p>
          </draw:text-box>
        </draw:frame>
        <draw:frame draw:style-name="gr173" draw:text-style-name="P2" draw:layer="layout" svg:width="0.741cm" svg:height="0.369cm" svg:x="8.414cm" svg:y="3.555cm">
          <draw:text-box>
            <text:p text:style-name="P1"><text:span text:style-name="T136"><text:s/></text:span></text:p>
          </draw:text-box>
        </draw:frame>
        <draw:frame draw:style-name="gr151" draw:text-style-name="P2" draw:layer="layout" svg:width="0.874cm" svg:height="0.369cm" svg:x="8.597cm" svg:y="3.555cm">
          <draw:text-box>
            <text:p text:style-name="P1"><text:span text:style-name="T3">wiąże</text:span></text:p>
          </draw:text-box>
        </draw:frame>
        <draw:frame draw:style-name="gr177" draw:text-style-name="P2" draw:layer="layout" svg:width="0.769cm" svg:height="0.369cm" svg:x="9.462cm" svg:y="3.555cm">
          <draw:text-box>
            <text:p text:style-name="P1"><text:span text:style-name="T139"><text:s/></text:span></text:p>
          </draw:text-box>
        </draw:frame>
        <draw:frame draw:style-name="gr171" draw:text-style-name="P2" draw:layer="layout" svg:width="0.408cm" svg:height="0.369cm" svg:x="9.652cm" svg:y="3.555cm">
          <draw:text-box>
            <text:p text:style-name="P1"><text:span text:style-name="T134">się</text:span></text:p>
          </draw:text-box>
        </draw:frame>
        <draw:frame draw:style-name="gr181" draw:text-style-name="P2" draw:layer="layout" svg:width="0.79cm" svg:height="0.369cm" svg:x="10.052cm" svg:y="3.555cm">
          <draw:text-box>
            <text:p text:style-name="P1"><text:span text:style-name="T141"><text:s/></text:span></text:p>
          </draw:text-box>
        </draw:frame>
        <draw:frame draw:style-name="gr57" draw:text-style-name="P2" draw:layer="layout" svg:width="0.318cm" svg:height="0.369cm" svg:x="10.248cm" svg:y="3.555cm">
          <draw:text-box>
            <text:p text:style-name="P1"><text:span text:style-name="T50">z</text:span></text:p>
          </draw:text-box>
        </draw:frame>
        <draw:frame draw:style-name="gr182" draw:text-style-name="P2" draw:layer="layout" svg:width="0.819cm" svg:height="0.369cm" svg:x="10.389cm" svg:y="3.555cm">
          <draw:text-box>
            <text:p text:style-name="P1"><text:span text:style-name="T142"><text:s/></text:span></text:p>
          </draw:text-box>
        </draw:frame>
        <draw:frame draw:style-name="gr189" draw:text-style-name="P2" draw:layer="layout" svg:width="1.873cm" svg:height="0.369cm" svg:x="10.592cm" svg:y="3.555cm">
          <draw:text-box>
            <text:p text:style-name="P1"><text:span text:style-name="T134">receptorem,</text:span></text:p>
          </draw:text-box>
        </draw:frame>
        <draw:frame draw:style-name="gr185" draw:text-style-name="P2" draw:layer="layout" svg:width="0.848cm" svg:height="0.369cm" svg:x="12.458cm" svg:y="3.555cm">
          <draw:text-box>
            <text:p text:style-name="P1"><text:span text:style-name="T145"><text:s/></text:span></text:p>
          </draw:text-box>
        </draw:frame>
        <draw:frame draw:style-name="gr65" draw:text-style-name="P2" draw:layer="layout" svg:width="0.438cm" svg:height="0.369cm" svg:x="12.668cm" svg:y="3.555cm">
          <draw:text-box>
            <text:p text:style-name="P1"><text:span text:style-name="T49">ma</text:span></text:p>
          </draw:text-box>
        </draw:frame>
        <draw:frame draw:style-name="gr181" draw:text-style-name="P2" draw:layer="layout" svg:width="0.79cm" svg:height="0.369cm" svg:x="13.1cm" svg:y="3.555cm">
          <draw:text-box>
            <text:p text:style-name="P1"><text:span text:style-name="T141"><text:s/></text:span></text:p>
          </draw:text-box>
        </draw:frame>
        <draw:frame draw:style-name="gr203" draw:text-style-name="P2" draw:layer="layout" svg:width="1.158cm" svg:height="0.369cm" svg:x="13.296cm" svg:y="3.555cm">
          <draw:text-box>
            <text:p text:style-name="P1"><text:span text:style-name="T3">dłuższy</text:span></text:p>
          </draw:text-box>
        </draw:frame>
        <draw:frame draw:style-name="gr29" draw:text-style-name="P2" draw:layer="layout" svg:width="0.334cm" svg:height="0.369cm" svg:x="14.434cm" svg:y="3.555cm">
          <draw:text-box>
            <text:p text:style-name="P1"><text:span text:style-name="T53"><text:s/></text:span></text:p>
          </draw:text-box>
        </draw:frame>
        <draw:frame draw:style-name="gr157" draw:text-style-name="P2" draw:layer="layout" svg:width="0.832cm" svg:height="0.369cm" svg:x="1.48cm" svg:y="4.012cm">
          <draw:text-box>
            <text:p text:style-name="P1"><text:span text:style-name="T123">okres</text:span></text:p>
          </draw:text-box>
        </draw:frame>
        <draw:frame draw:style-name="gr193" draw:text-style-name="P2" draw:layer="layout" svg:width="0.619cm" svg:height="0.369cm" svg:x="2.298cm" svg:y="4.012cm">
          <draw:text-box>
            <text:p text:style-name="P1"><text:span text:style-name="T148"><text:s/></text:span></text:p>
          </draw:text-box>
        </draw:frame>
        <draw:frame draw:style-name="gr157" draw:text-style-name="P2" draw:layer="layout" svg:width="1.75cm" svg:height="0.369cm" svg:x="2.452cm" svg:y="4.012cm">
          <draw:text-box>
            <text:p text:style-name="P1"><text:span text:style-name="T123">półtrwania.</text:span></text:p>
          </draw:text-box>
        </draw:frame>
        <draw:frame draw:style-name="gr70" draw:text-style-name="P2" draw:layer="layout" svg:width="0.562cm" svg:height="0.369cm" svg:x="4.179cm" svg:y="4.012cm">
          <draw:text-box>
            <text:p text:style-name="P1"><text:span text:style-name="T61"><text:s/></text:span></text:p>
          </draw:text-box>
        </draw:frame>
        <draw:frame draw:style-name="gr184" draw:text-style-name="P2" draw:layer="layout" svg:width="1.217cm" svg:height="0.369cm" svg:x="4.318cm" svg:y="4.012cm">
          <draw:text-box>
            <text:p text:style-name="P1"><text:span text:style-name="T144">Aranesp</text:span></text:p>
          </draw:text-box>
        </draw:frame>
        <draw:frame draw:style-name="gr58" draw:text-style-name="P2" draw:layer="layout" svg:width="0.641cm" svg:height="0.369cm" svg:x="5.544cm" svg:y="4.012cm">
          <draw:text-box>
            <text:p text:style-name="P1"><text:span text:style-name="T51"><text:s/></text:span></text:p>
          </draw:text-box>
        </draw:frame>
        <draw:frame draw:style-name="gr164" draw:text-style-name="P2" draw:layer="layout" svg:width="0.811cm" svg:height="0.369cm" svg:x="5.703cm" svg:y="4.012cm">
          <draw:text-box>
            <text:p text:style-name="P1"><text:span text:style-name="T127">może</text:span></text:p>
          </draw:text-box>
        </draw:frame>
        <draw:frame draw:style-name="gr52" draw:text-style-name="P2" draw:layer="layout" svg:width="0.612cm" svg:height="0.369cm" svg:x="6.515cm" svg:y="4.012cm">
          <draw:text-box>
            <text:p text:style-name="P1"><text:span text:style-name="T46"><text:s/></text:span></text:p>
          </draw:text-box>
        </draw:frame>
        <draw:frame draw:style-name="gr29" draw:text-style-name="P2" draw:layer="layout" svg:width="0.506cm" svg:height="0.369cm" svg:x="6.668cm" svg:y="4.012cm">
          <draw:text-box>
            <text:p text:style-name="P1"><text:span text:style-name="T25">być</text:span></text:p>
          </draw:text-box>
        </draw:frame>
        <draw:frame draw:style-name="gr384" draw:text-style-name="P2" draw:layer="layout" svg:width="0.569cm" svg:height="0.369cm" svg:x="7.168cm" svg:y="4.012cm">
          <draw:text-box>
            <text:p text:style-name="P1"><text:span text:style-name="T366"><text:s/></text:span></text:p>
          </draw:text-box>
        </draw:frame>
        <draw:frame draw:style-name="gr192" draw:text-style-name="P2" draw:layer="layout" svg:width="1.568cm" svg:height="0.369cm" svg:x="7.309cm" svg:y="4.012cm">
          <draw:text-box>
            <text:p text:style-name="P1"><text:span text:style-name="T125">podawany</text:span></text:p>
          </draw:text-box>
        </draw:frame>
        <draw:frame draw:style-name="gr70" draw:text-style-name="P2" draw:layer="layout" svg:width="0.562cm" svg:height="0.369cm" svg:x="8.858cm" svg:y="4.012cm">
          <draw:text-box>
            <text:p text:style-name="P1"><text:span text:style-name="T61"><text:s/></text:span></text:p>
          </draw:text-box>
        </draw:frame>
        <draw:frame draw:style-name="gr60" draw:text-style-name="P2" draw:layer="layout" svg:width="0.438cm" svg:height="0.369cm" svg:x="8.998cm" svg:y="4.012cm">
          <draw:text-box>
            <text:p text:style-name="P1"><text:span text:style-name="T50">raz</text:span></text:p>
          </draw:text-box>
        </draw:frame>
        <draw:frame draw:style-name="gr52" draw:text-style-name="P2" draw:layer="layout" svg:width="0.612cm" svg:height="0.369cm" svg:x="9.437cm" svg:y="4.012cm">
          <draw:text-box>
            <text:p text:style-name="P1"><text:span text:style-name="T46"><text:s/></text:span></text:p>
          </draw:text-box>
        </draw:frame>
        <draw:frame draw:style-name="gr212" draw:text-style-name="P2" draw:layer="layout" svg:width="0.336cm" svg:height="0.369cm" svg:x="9.589cm" svg:y="4.012cm">
          <draw:text-box>
            <text:p text:style-name="P1"><text:span text:style-name="T52">na</text:span></text:p>
          </draw:text-box>
        </draw:frame>
        <draw:frame draw:style-name="gr72" draw:text-style-name="P2" draw:layer="layout" svg:width="0.591cm" svg:height="0.369cm" svg:x="9.918cm" svg:y="4.012cm">
          <draw:text-box>
            <text:p text:style-name="P1"><text:span text:style-name="T63"><text:s/></text:span></text:p>
          </draw:text-box>
        </draw:frame>
        <draw:frame draw:style-name="gr415" draw:text-style-name="P2" draw:layer="layout" svg:width="0.62cm" svg:height="0.369cm" svg:x="10.065cm" svg:y="4.012cm">
          <draw:text-box>
            <text:p text:style-name="P1"><text:span text:style-name="T44">dwa</text:span></text:p>
          </draw:text-box>
        </draw:frame>
        <draw:frame draw:style-name="gr193" draw:text-style-name="P2" draw:layer="layout" svg:width="0.619cm" svg:height="0.369cm" svg:x="10.68cm" svg:y="4.012cm">
          <draw:text-box>
            <text:p text:style-name="P1"><text:span text:style-name="T148"><text:s/></text:span></text:p>
          </draw:text-box>
        </draw:frame>
        <draw:frame draw:style-name="gr199" draw:text-style-name="P2" draw:layer="layout" svg:width="1.433cm" svg:height="0.369cm" svg:x="10.834cm" svg:y="4.012cm">
          <draw:text-box>
            <text:p text:style-name="P1"><text:span text:style-name="T127">tygodnie,</text:span></text:p>
          </draw:text-box>
        </draw:frame>
        <draw:frame draw:style-name="gr58" draw:text-style-name="P2" draw:layer="layout" svg:width="0.641cm" svg:height="0.369cm" svg:x="12.275cm" svg:y="4.012cm">
          <draw:text-box>
            <text:p text:style-name="P1"><text:span text:style-name="T51"><text:s/></text:span></text:p>
          </draw:text-box>
        </draw:frame>
        <draw:frame draw:style-name="gr3" draw:text-style-name="P2" draw:layer="layout" svg:width="1.2cm" svg:height="0.369cm" svg:x="12.434cm" svg:y="4.012cm">
          <draw:text-box>
            <text:p text:style-name="P1"><text:span text:style-name="T3">zamiast</text:span></text:p>
          </draw:text-box>
        </draw:frame>
        <draw:frame draw:style-name="gr384" draw:text-style-name="P2" draw:layer="layout" svg:width="0.569cm" svg:height="0.369cm" svg:x="13.613cm" svg:y="4.012cm">
          <draw:text-box>
            <text:p text:style-name="P1"><text:span text:style-name="T366"><text:s/></text:span></text:p>
          </draw:text-box>
        </draw:frame>
        <draw:frame draw:style-name="gr415" draw:text-style-name="P2" draw:layer="layout" svg:width="0.595cm" svg:height="0.369cm" svg:x="13.754cm" svg:y="4.012cm">
          <draw:text-box>
            <text:p text:style-name="P1"><text:span text:style-name="T44">trzy</text:span></text:p>
          </draw:text-box>
        </draw:frame>
        <draw:frame draw:style-name="gr29" draw:text-style-name="P2" draw:layer="layout" svg:width="0.334cm" svg:height="0.369cm" svg:x="14.351cm" svg:y="4.012cm">
          <draw:text-box>
            <text:p text:style-name="P1"><text:span text:style-name="T25">­</text:span></text:p>
          </draw:text-box>
        </draw:frame>
        <draw:frame draw:style-name="gr157" draw:text-style-name="P2" draw:layer="layout" svg:width="1.107cm" svg:height="0.369cm" svg:x="1.473cm" svg:y="4.471cm">
          <draw:text-box>
            <text:p text:style-name="P1"><text:span text:style-name="T123">krotnie</text:span></text:p>
          </draw:text-box>
        </draw:frame>
        <draw:frame draw:style-name="gr54" draw:text-style-name="P2" draw:layer="layout" svg:width="0.698cm" svg:height="0.369cm" svg:x="2.565cm" svg:y="4.471cm">
          <draw:text-box>
            <text:p text:style-name="P1"><text:span text:style-name="T47"><text:s/></text:span></text:p>
          </draw:text-box>
        </draw:frame>
        <draw:frame draw:style-name="gr175" draw:text-style-name="P2" draw:layer="layout" svg:width="0.359cm" svg:height="0.369cm" svg:x="2.738cm" svg:y="4.471cm">
          <draw:text-box>
            <text:p text:style-name="P1"><text:span text:style-name="T138">w</text:span></text:p>
          </draw:text-box>
        </draw:frame>
        <draw:frame draw:style-name="gr207" draw:text-style-name="P2" draw:layer="layout" svg:width="0.691cm" svg:height="0.369cm" svg:x="2.997cm" svg:y="4.471cm">
          <draw:text-box>
            <text:p text:style-name="P1"><text:span text:style-name="T156"><text:s/></text:span></text:p>
          </draw:text-box>
        </draw:frame>
        <draw:frame draw:style-name="gr175" draw:text-style-name="P2" draw:layer="layout" svg:width="1.437cm" svg:height="0.369cm" svg:x="3.168cm" svg:y="4.471cm">
          <draw:text-box>
            <text:p text:style-name="P1"><text:span text:style-name="T138">tygodniu,</text:span></text:p>
          </draw:text-box>
        </draw:frame>
        <draw:frame draw:style-name="gr52" draw:text-style-name="P2" draw:layer="layout" svg:width="0.612cm" svg:height="0.369cm" svg:x="4.61cm" svg:y="4.471cm">
          <draw:text-box>
            <text:p text:style-name="P1"><text:span text:style-name="T46"><text:s/></text:span></text:p>
          </draw:text-box>
        </draw:frame>
        <draw:frame draw:style-name="gr71" draw:text-style-name="P2" draw:layer="layout" svg:width="0.472cm" svg:height="0.369cm" svg:x="4.763cm" svg:y="4.471cm">
          <draw:text-box>
            <text:p text:style-name="P1"><text:span text:style-name="T62">jak</text:span></text:p>
          </draw:text-box>
        </draw:frame>
        <draw:frame draw:style-name="gr61" draw:text-style-name="P2" draw:layer="layout" svg:width="0.669cm" svg:height="0.369cm" svg:x="5.232cm" svg:y="4.471cm">
          <draw:text-box>
            <text:p text:style-name="P1"><text:span text:style-name="T54"><text:s/></text:span></text:p>
          </draw:text-box>
        </draw:frame>
        <draw:frame draw:style-name="gr3" draw:text-style-name="P2" draw:layer="layout" svg:width="0.361cm" svg:height="0.369cm" svg:x="5.398cm" svg:y="4.471cm">
          <draw:text-box>
            <text:p text:style-name="P1"><text:span text:style-name="T3">w</text:span></text:p>
          </draw:text-box>
        </draw:frame>
        <draw:frame draw:style-name="gr205" draw:text-style-name="P2" draw:layer="layout" svg:width="0.712cm" svg:height="0.369cm" svg:x="5.659cm" svg:y="4.471cm">
          <draw:text-box>
            <text:p text:style-name="P1"><text:span text:style-name="T155"><text:s/></text:span></text:p>
          </draw:text-box>
        </draw:frame>
        <draw:frame draw:style-name="gr209" draw:text-style-name="P2" draw:layer="layout" svg:width="1.568cm" svg:height="0.369cm" svg:x="5.835cm" svg:y="4.471cm">
          <draw:text-box>
            <text:p text:style-name="P1"><text:span text:style-name="T144">przypadku</text:span></text:p>
          </draw:text-box>
        </draw:frame>
        <draw:frame draw:style-name="gr385" draw:text-style-name="P2" draw:layer="layout" svg:width="0.798cm" svg:height="0.369cm" svg:x="7.422cm" svg:y="4.471cm">
          <draw:text-box>
            <text:p text:style-name="P1"><text:span text:style-name="T282"><text:s/></text:span></text:p>
          </draw:text-box>
        </draw:frame>
        <draw:frame draw:style-name="gr398" draw:text-style-name="P2" draw:layer="layout" svg:width="0.692cm" svg:height="0.369cm" svg:x="7.62cm" svg:y="4.471cm">
          <draw:text-box>
            <text:p text:style-name="P1"><text:span text:style-name="T343">EPO,</text:span></text:p>
          </draw:text-box>
        </draw:frame>
        <draw:frame draw:style-name="gr177" draw:text-style-name="P2" draw:layer="layout" svg:width="0.769cm" svg:height="0.369cm" svg:x="8.306cm" svg:y="4.471cm">
          <draw:text-box>
            <text:p text:style-name="P1"><text:span text:style-name="T139"><text:s/></text:span></text:p>
          </draw:text-box>
        </draw:frame>
        <draw:frame draw:style-name="gr158" draw:text-style-name="P2" draw:layer="layout" svg:width="1.797cm" svg:height="0.369cm" svg:x="8.497cm" svg:y="4.471cm">
          <draw:text-box>
            <text:p text:style-name="P1"><text:span text:style-name="T138">zwiększając</text:span></text:p>
          </draw:text-box>
        </draw:frame>
        <draw:frame draw:style-name="gr173" draw:text-style-name="P2" draw:layer="layout" svg:width="0.741cm" svg:height="0.369cm" svg:x="10.294cm" svg:y="4.471cm">
          <draw:text-box>
            <text:p text:style-name="P1"><text:span text:style-name="T136"><text:s/></text:span></text:p>
          </draw:text-box>
        </draw:frame>
        <draw:frame draw:style-name="gr167" draw:text-style-name="P2" draw:layer="layout" svg:width="1.247cm" svg:height="0.369cm" svg:x="10.478cm" svg:y="4.471cm">
          <draw:text-box>
            <text:p text:style-name="P1"><text:span text:style-name="T125">komfort</text:span></text:p>
          </draw:text-box>
        </draw:frame>
        <draw:frame draw:style-name="gr177" draw:text-style-name="P2" draw:layer="layout" svg:width="0.769cm" svg:height="0.369cm" svg:x="11.716cm" svg:y="4.471cm">
          <draw:text-box>
            <text:p text:style-name="P1"><text:span text:style-name="T139"><text:s/></text:span></text:p>
          </draw:text-box>
        </draw:frame>
        <draw:frame draw:style-name="gr1" draw:text-style-name="P2" draw:layer="layout" svg:width="0.751cm" svg:height="0.369cm" svg:x="11.906cm" svg:y="4.471cm">
          <draw:text-box>
            <text:p text:style-name="P1"><text:span text:style-name="T1">życia</text:span></text:p>
          </draw:text-box>
        </draw:frame>
        <draw:frame draw:style-name="gr385" draw:text-style-name="P2" draw:layer="layout" svg:width="0.798cm" svg:height="0.369cm" svg:x="12.649cm" svg:y="4.471cm">
          <draw:text-box>
            <text:p text:style-name="P1"><text:span text:style-name="T282"><text:s/></text:span></text:p>
          </draw:text-box>
        </draw:frame>
        <draw:frame draw:style-name="gr151" draw:text-style-name="P2" draw:layer="layout" svg:width="1.606cm" svg:height="0.369cm" svg:x="12.846cm" svg:y="4.471cm">
          <draw:text-box>
            <text:p text:style-name="P1"><text:span text:style-name="T3">pacjentów</text:span></text:p>
          </draw:text-box>
        </draw:frame>
        <draw:frame draw:style-name="gr29" draw:text-style-name="P2" draw:layer="layout" svg:width="0.334cm" svg:height="0.369cm" svg:x="14.434cm" svg:y="4.471cm">
          <draw:text-box>
            <text:p text:style-name="P1"><text:span text:style-name="T53"><text:s/></text:span></text:p>
          </draw:text-box>
        </draw:frame>
        <draw:frame draw:style-name="gr158" draw:text-style-name="P2" draw:layer="layout" svg:width="1.424cm" svg:height="0.369cm" svg:x="1.473cm" svg:y="4.928cm">
          <draw:text-box>
            <text:p text:style-name="P1"><text:span text:style-name="T125">(9,19-21).</text:span></text:p>
          </draw:text-box>
        </draw:frame>
        <draw:frame draw:style-name="gr541" draw:text-style-name="P7" draw:layer="layout" svg:width="0.476cm" svg:height="0.433cm" svg:x="1.485cm" svg:y="6.315cm">
          <draw:text-box>
            <text:p text:style-name="P1"><text:span text:style-name="T429">10.</text:span></text:p>
          </draw:text-box>
        </draw:frame>
        <draw:frame draw:style-name="gr148" draw:text-style-name="P7" draw:layer="layout" svg:width="0.387cm" svg:height="0.433cm" svg:x="1.956cm" svg:y="6.315cm">
          <draw:text-box>
            <text:p text:style-name="P1"><text:span text:style-name="T118"><text:s/></text:span></text:p>
          </draw:text-box>
        </draw:frame>
        <draw:frame draw:style-name="gr536" draw:text-style-name="P7" draw:layer="layout" svg:width="1.509cm" svg:height="0.433cm" svg:x="2.03cm" svg:y="6.315cm">
          <draw:text-box>
            <text:p text:style-name="P1"><text:span text:style-name="T398">Kontrola</text:span></text:p>
          </draw:text-box>
        </draw:frame>
        <draw:frame draw:style-name="gr493" draw:text-style-name="P7" draw:layer="layout" svg:width="0.683cm" svg:height="0.433cm" svg:x="3.515cm" svg:y="6.315cm">
          <draw:text-box>
            <text:p text:style-name="P1"><text:span text:style-name="T397"><text:s/></text:span></text:p>
          </draw:text-box>
        </draw:frame>
        <draw:frame draw:style-name="gr494" draw:text-style-name="P7" draw:layer="layout" svg:width="1.865cm" svg:height="0.433cm" svg:x="3.687cm" svg:y="6.315cm">
          <draw:text-box>
            <text:p text:style-name="P1"><text:span text:style-name="T363">dystrybucji</text:span></text:p>
          </draw:text-box>
        </draw:frame>
        <draw:frame draw:style-name="gr468" draw:text-style-name="P7" draw:layer="layout" svg:width="0.712cm" svg:height="0.433cm" svg:x="5.547cm" svg:y="6.315cm">
          <draw:text-box>
            <text:p text:style-name="P1"><text:span text:style-name="T381"><text:s/></text:span></text:p>
          </draw:text-box>
        </draw:frame>
        <draw:frame draw:style-name="gr542" draw:text-style-name="P7" draw:layer="layout" svg:width="1.09cm" svg:height="0.433cm" svg:x="5.726cm" svg:y="6.315cm">
          <draw:text-box>
            <text:p text:style-name="P1"><text:span text:style-name="T430">białek</text:span></text:p>
          </draw:text-box>
        </draw:frame>
        <draw:frame draw:style-name="gr543" draw:text-style-name="P7" draw:layer="layout" svg:width="0.655cm" svg:height="0.433cm" svg:x="6.812cm" svg:y="6.315cm">
          <draw:text-box>
            <text:p text:style-name="P1"><text:span text:style-name="T431"><text:s/></text:span></text:p>
          </draw:text-box>
        </draw:frame>
        <draw:frame draw:style-name="gr441" draw:text-style-name="P7" draw:layer="layout" svg:width="2.957cm" svg:height="0.433cm" svg:x="6.976cm" svg:y="6.315cm">
          <draw:text-box>
            <text:p text:style-name="P1"><text:span text:style-name="T363">zmodyfikowanych</text:span></text:p>
          </draw:text-box>
        </draw:frame>
        <draw:frame draw:style-name="gr29" draw:text-style-name="P2" draw:layer="layout" svg:width="1.772cm" svg:height="0.369cm" svg:x="2cm" svg:y="7.219cm">
          <draw:text-box>
            <text:p text:style-name="P1"><text:span text:style-name="T25">Dystrybucja</text:span></text:p>
          </draw:text-box>
        </draw:frame>
        <draw:frame draw:style-name="gr385" draw:text-style-name="P2" draw:layer="layout" svg:width="0.798cm" svg:height="0.369cm" svg:x="3.778cm" svg:y="7.219cm">
          <draw:text-box>
            <text:p text:style-name="P1"><text:span text:style-name="T282"><text:s/></text:span></text:p>
          </draw:text-box>
        </draw:frame>
        <draw:frame draw:style-name="gr169" draw:text-style-name="P2" draw:layer="layout" svg:width="1.048cm" svg:height="0.369cm" svg:x="3.976cm" svg:y="7.219cm">
          <draw:text-box>
            <text:p text:style-name="P1"><text:span text:style-name="T25">małych</text:span></text:p>
          </draw:text-box>
        </draw:frame>
        <draw:frame draw:style-name="gr181" draw:text-style-name="P2" draw:layer="layout" svg:width="0.79cm" svg:height="0.369cm" svg:x="5.024cm" svg:y="7.219cm">
          <draw:text-box>
            <text:p text:style-name="P1"><text:span text:style-name="T141"><text:s/></text:span></text:p>
          </draw:text-box>
        </draw:frame>
        <draw:frame draw:style-name="gr206" draw:text-style-name="P2" draw:layer="layout" svg:width="1.695cm" svg:height="0.369cm" svg:x="5.219cm" svg:y="7.219cm">
          <draw:text-box>
            <text:p text:style-name="P1"><text:span text:style-name="T128">cząsteczek</text:span></text:p>
          </draw:text-box>
        </draw:frame>
        <draw:frame draw:style-name="gr72" draw:text-style-name="P2" draw:layer="layout" svg:width="0.591cm" svg:height="0.369cm" svg:x="6.87cm" svg:y="7.219cm">
          <draw:text-box>
            <text:p text:style-name="P1"><text:span text:style-name="T63"><text:s/></text:span></text:p>
          </draw:text-box>
        </draw:frame>
        <draw:frame draw:style-name="gr453" draw:text-style-name="P2" draw:layer="layout" svg:width="0.582cm" svg:height="0.369cm" svg:x="7.017cm" svg:y="7.219cm">
          <draw:text-box>
            <text:p text:style-name="P1"><text:span text:style-name="T345">jest</text:span></text:p>
          </draw:text-box>
        </draw:frame>
        <draw:frame draw:style-name="gr177" draw:text-style-name="P2" draw:layer="layout" svg:width="0.769cm" svg:height="0.369cm" svg:x="7.588cm" svg:y="7.219cm">
          <draw:text-box>
            <text:p text:style-name="P1"><text:span text:style-name="T139"><text:s/></text:span></text:p>
          </draw:text-box>
        </draw:frame>
        <draw:frame draw:style-name="gr212" draw:text-style-name="P2" draw:layer="layout" svg:width="0.336cm" svg:height="0.369cm" svg:x="7.779cm" svg:y="7.219cm">
          <draw:text-box>
            <text:p text:style-name="P1"><text:span text:style-name="T52">na</text:span></text:p>
          </draw:text-box>
        </draw:frame>
        <draw:frame draw:style-name="gr385" draw:text-style-name="P2" draw:layer="layout" svg:width="0.798cm" svg:height="0.369cm" svg:x="8.109cm" svg:y="7.219cm">
          <draw:text-box>
            <text:p text:style-name="P1"><text:span text:style-name="T282"><text:s/></text:span></text:p>
          </draw:text-box>
        </draw:frame>
        <draw:frame draw:style-name="gr199" draw:text-style-name="P2" draw:layer="layout" svg:width="0.65cm" svg:height="0.369cm" svg:x="8.306cm" svg:y="7.219cm">
          <draw:text-box>
            <text:p text:style-name="P1"><text:span text:style-name="T127">ogół</text:span></text:p>
          </draw:text-box>
        </draw:frame>
        <draw:frame draw:style-name="gr177" draw:text-style-name="P2" draw:layer="layout" svg:width="0.769cm" svg:height="0.369cm" svg:x="8.961cm" svg:y="7.219cm">
          <draw:text-box>
            <text:p text:style-name="P1"><text:span text:style-name="T139"><text:s/></text:span></text:p>
          </draw:text-box>
        </draw:frame>
        <draw:frame draw:style-name="gr160" draw:text-style-name="P2" draw:layer="layout" svg:width="1.196cm" svg:height="0.369cm" svg:x="9.151cm" svg:y="7.219cm">
          <draw:text-box>
            <text:p text:style-name="P1"><text:span text:style-name="T127">dziełem</text:span></text:p>
          </draw:text-box>
        </draw:frame>
        <draw:frame draw:style-name="gr182" draw:text-style-name="P2" draw:layer="layout" svg:width="0.819cm" svg:height="0.369cm" svg:x="10.35cm" svg:y="7.219cm">
          <draw:text-box>
            <text:p text:style-name="P1"><text:span text:style-name="T142"><text:s/></text:span></text:p>
          </draw:text-box>
        </draw:frame>
        <draw:frame draw:style-name="gr50" draw:text-style-name="P2" draw:layer="layout" svg:width="1.717cm" svg:height="0.369cm" svg:x="10.553cm" svg:y="7.219cm">
          <draw:text-box>
            <text:p text:style-name="P1"><text:span text:style-name="T44">przypadku,</text:span></text:p>
          </draw:text-box>
        </draw:frame>
        <draw:frame draw:style-name="gr182" draw:text-style-name="P2" draw:layer="layout" svg:width="0.819cm" svg:height="0.369cm" svg:x="12.255cm" svg:y="7.219cm">
          <draw:text-box>
            <text:p text:style-name="P1"><text:span text:style-name="T142"><text:s/></text:span></text:p>
          </draw:text-box>
        </draw:frame>
        <draw:frame draw:style-name="gr199" draw:text-style-name="P2" draw:layer="layout" svg:width="1.238cm" svg:height="0.369cm" svg:x="12.458cm" svg:y="7.219cm">
          <draw:text-box>
            <text:p text:style-name="P1"><text:span text:style-name="T127">podczas</text:span></text:p>
          </draw:text-box>
        </draw:frame>
        <draw:frame draw:style-name="gr181" draw:text-style-name="P2" draw:layer="layout" svg:width="0.79cm" svg:height="0.369cm" svg:x="13.704cm" svg:y="7.219cm">
          <draw:text-box>
            <text:p text:style-name="P1"><text:span text:style-name="T141"><text:s/></text:span></text:p>
          </draw:text-box>
        </draw:frame>
        <draw:frame draw:style-name="gr402" draw:text-style-name="P2" draw:layer="layout" svg:width="0.527cm" svg:height="0.369cm" svg:x="13.899cm" svg:y="7.219cm">
          <draw:text-box>
            <text:p text:style-name="P1"><text:span text:style-name="T62">gdy</text:span></text:p>
          </draw:text-box>
        </draw:frame>
        <draw:frame draw:style-name="gr29" draw:text-style-name="P2" draw:layer="layout" svg:width="0.334cm" svg:height="0.369cm" svg:x="14.427cm" svg:y="7.219cm">
          <draw:text-box>
            <text:p text:style-name="P1"><text:span text:style-name="T53"><text:s/></text:span></text:p>
          </draw:text-box>
        </draw:frame>
        <draw:frame draw:style-name="gr29" draw:text-style-name="P2" draw:layer="layout" svg:width="0.899cm" svg:height="0.369cm" svg:x="1.473cm" svg:y="7.678cm">
          <draw:text-box>
            <text:p text:style-name="P1"><text:span text:style-name="T25">białka</text:span></text:p>
          </draw:text-box>
        </draw:frame>
        <draw:frame draw:style-name="gr61" draw:text-style-name="P2" draw:layer="layout" svg:width="0.669cm" svg:height="0.369cm" svg:x="2.362cm" svg:y="7.678cm">
          <draw:text-box>
            <text:p text:style-name="P1"><text:span text:style-name="T54"><text:s/></text:span></text:p>
          </draw:text-box>
        </draw:frame>
        <draw:frame draw:style-name="gr158" draw:text-style-name="P2" draw:layer="layout" svg:width="2.237cm" svg:height="0.369cm" svg:x="2.528cm" svg:y="7.678cm">
          <draw:text-box>
            <text:p text:style-name="P1"><text:span text:style-name="T138">modyfikowane</text:span></text:p>
          </draw:text-box>
        </draw:frame>
        <draw:frame draw:style-name="gr58" draw:text-style-name="P2" draw:layer="layout" svg:width="0.641cm" svg:height="0.369cm" svg:x="4.763cm" svg:y="7.678cm">
          <draw:text-box>
            <text:p text:style-name="P1"><text:span text:style-name="T51"><text:s/></text:span></text:p>
          </draw:text-box>
        </draw:frame>
        <draw:frame draw:style-name="gr187" draw:text-style-name="P2" draw:layer="layout" svg:width="0.832cm" svg:height="0.369cm" svg:x="4.921cm" svg:y="7.678cm">
          <draw:text-box>
            <text:p text:style-name="P1"><text:span text:style-name="T123">mogą</text:span></text:p>
          </draw:text-box>
        </draw:frame>
        <draw:frame draw:style-name="gr61" draw:text-style-name="P2" draw:layer="layout" svg:width="0.669cm" svg:height="0.369cm" svg:x="5.739cm" svg:y="7.678cm">
          <draw:text-box>
            <text:p text:style-name="P1"><text:span text:style-name="T54"><text:s/></text:span></text:p>
          </draw:text-box>
        </draw:frame>
        <draw:frame draw:style-name="gr29" draw:text-style-name="P2" draw:layer="layout" svg:width="0.506cm" svg:height="0.369cm" svg:x="5.906cm" svg:y="7.678cm">
          <draw:text-box>
            <text:p text:style-name="P1"><text:span text:style-name="T25">być</text:span></text:p>
          </draw:text-box>
        </draw:frame>
        <draw:frame draw:style-name="gr193" draw:text-style-name="P2" draw:layer="layout" svg:width="0.619cm" svg:height="0.369cm" svg:x="6.406cm" svg:y="7.678cm">
          <draw:text-box>
            <text:p text:style-name="P1"><text:span text:style-name="T148"><text:s/></text:span></text:p>
          </draw:text-box>
        </draw:frame>
        <draw:frame draw:style-name="gr158" draw:text-style-name="P2" draw:layer="layout" svg:width="1.581cm" svg:height="0.369cm" svg:x="6.56cm" svg:y="7.678cm">
          <draw:text-box>
            <text:p text:style-name="P1"><text:span text:style-name="T138">kierowane</text:span></text:p>
          </draw:text-box>
        </draw:frame>
        <draw:frame draw:style-name="gr61" draw:text-style-name="P2" draw:layer="layout" svg:width="0.669cm" svg:height="0.369cm" svg:x="8.14cm" svg:y="7.678cm">
          <draw:text-box>
            <text:p text:style-name="P1"><text:span text:style-name="T54"><text:s/></text:span></text:p>
          </draw:text-box>
        </draw:frame>
        <draw:frame draw:style-name="gr155" draw:text-style-name="P2" draw:layer="layout" svg:width="0.37cm" svg:height="0.369cm" svg:x="8.306cm" svg:y="7.678cm">
          <draw:text-box>
            <text:p text:style-name="P1"><text:span text:style-name="T44">do</text:span></text:p>
          </draw:text-box>
        </draw:frame>
        <draw:frame draw:style-name="gr52" draw:text-style-name="P2" draw:layer="layout" svg:width="0.612cm" svg:height="0.369cm" svg:x="8.675cm" svg:y="7.678cm">
          <draw:text-box>
            <text:p text:style-name="P1"><text:span text:style-name="T46"><text:s/></text:span></text:p>
          </draw:text-box>
        </draw:frame>
        <draw:frame draw:style-name="gr194" draw:text-style-name="P2" draw:layer="layout" svg:width="2.093cm" svg:height="0.369cm" svg:x="8.826cm" svg:y="7.678cm">
          <draw:text-box>
            <text:p text:style-name="P1"><text:span text:style-name="T125">specyficznych</text:span></text:p>
          </draw:text-box>
        </draw:frame>
        <draw:frame draw:style-name="gr58" draw:text-style-name="P2" draw:layer="layout" svg:width="0.641cm" svg:height="0.369cm" svg:x="10.915cm" svg:y="7.678cm">
          <draw:text-box>
            <text:p text:style-name="P1"><text:span text:style-name="T51"><text:s/></text:span></text:p>
          </draw:text-box>
        </draw:frame>
        <draw:frame draw:style-name="gr158" draw:text-style-name="P2" draw:layer="layout" svg:width="1.052cm" svg:height="0.369cm" svg:x="11.073cm" svg:y="7.678cm">
          <draw:text-box>
            <text:p text:style-name="P1"><text:span text:style-name="T138">tkanek</text:span></text:p>
          </draw:text-box>
        </draw:frame>
        <draw:frame draw:style-name="gr193" draw:text-style-name="P2" draw:layer="layout" svg:width="0.619cm" svg:height="0.369cm" svg:x="12.121cm" svg:y="7.678cm">
          <draw:text-box>
            <text:p text:style-name="P1"><text:span text:style-name="T148"><text:s/></text:span></text:p>
          </draw:text-box>
        </draw:frame>
        <draw:frame draw:style-name="gr206" draw:text-style-name="P2" draw:layer="layout" svg:width="1.293cm" svg:height="0.369cm" svg:x="12.275cm" svg:y="7.678cm">
          <draw:text-box>
            <text:p text:style-name="P1"><text:span text:style-name="T128">poprzez</text:span></text:p>
          </draw:text-box>
        </draw:frame>
        <draw:frame draw:style-name="gr52" draw:text-style-name="P2" draw:layer="layout" svg:width="0.612cm" svg:height="0.369cm" svg:x="13.533cm" svg:y="7.678cm">
          <draw:text-box>
            <text:p text:style-name="P1"><text:span text:style-name="T46"><text:s/></text:span></text:p>
          </draw:text-box>
        </draw:frame>
        <draw:frame draw:style-name="gr187" draw:text-style-name="P2" draw:layer="layout" svg:width="0.751cm" svg:height="0.369cm" svg:x="13.684cm" svg:y="7.678cm">
          <draw:text-box>
            <text:p text:style-name="P1"><text:span text:style-name="T123">fuzję</text:span></text:p>
          </draw:text-box>
        </draw:frame>
        <draw:frame draw:style-name="gr29" draw:text-style-name="P2" draw:layer="layout" svg:width="0.334cm" svg:height="0.369cm" svg:x="14.422cm" svg:y="7.678cm">
          <draw:text-box>
            <text:p text:style-name="P1"><text:span text:style-name="T53"><text:s/></text:span></text:p>
          </draw:text-box>
        </draw:frame>
        <draw:frame draw:style-name="gr189" draw:text-style-name="P2" draw:layer="layout" svg:width="0.364cm" svg:height="0.369cm" svg:x="1.468cm" svg:y="8.135cm">
          <draw:text-box>
            <text:p text:style-name="P1"><text:span text:style-name="T134">ze</text:span></text:p>
          </draw:text-box>
        </draw:frame>
        <draw:frame draw:style-name="gr61" draw:text-style-name="P2" draw:layer="layout" svg:width="0.669cm" svg:height="0.369cm" svg:x="1.79cm" svg:y="8.135cm">
          <draw:text-box>
            <text:p text:style-name="P1"><text:span text:style-name="T54"><text:s/></text:span></text:p>
          </draw:text-box>
        </draw:frame>
        <draw:frame draw:style-name="gr154" draw:text-style-name="P2" draw:layer="layout" svg:width="1.678cm" svg:height="0.369cm" svg:x="1.956cm" svg:y="8.135cm">
          <draw:text-box>
            <text:p text:style-name="P1"><text:span text:style-name="T123">zmiennymi</text:span></text:p>
          </draw:text-box>
        </draw:frame>
        <draw:frame draw:style-name="gr49" draw:text-style-name="P2" draw:layer="layout" svg:width="0.719cm" svg:height="0.369cm" svg:x="3.612cm" svg:y="8.135cm">
          <draw:text-box>
            <text:p text:style-name="P1"><text:span text:style-name="T43"><text:s/></text:span></text:p>
          </draw:text-box>
        </draw:frame>
        <draw:frame draw:style-name="gr194" draw:text-style-name="P2" draw:layer="layout" svg:width="1.602cm" svg:height="0.369cm" svg:x="3.791cm" svg:y="8.135cm">
          <draw:text-box>
            <text:p text:style-name="P1"><text:span text:style-name="T125">domenami</text:span></text:p>
          </draw:text-box>
        </draw:frame>
        <draw:frame draw:style-name="gr49" draw:text-style-name="P2" draw:layer="layout" svg:width="0.719cm" svg:height="0.369cm" svg:x="5.385cm" svg:y="8.135cm">
          <draw:text-box>
            <text:p text:style-name="P1"><text:span text:style-name="T43"><text:s/></text:span></text:p>
          </draw:text-box>
        </draw:frame>
        <draw:frame draw:style-name="gr158" draw:text-style-name="P2" draw:layer="layout" svg:width="1.712cm" svg:height="0.369cm" svg:x="5.563cm" svg:y="8.135cm">
          <draw:text-box>
            <text:p text:style-name="P1"><text:span text:style-name="T125">przeciwciał</text:span></text:p>
          </draw:text-box>
        </draw:frame>
        <draw:frame draw:style-name="gr207" draw:text-style-name="P2" draw:layer="layout" svg:width="0.691cm" svg:height="0.369cm" svg:x="7.278cm" svg:y="8.135cm">
          <draw:text-box>
            <text:p text:style-name="P1"><text:span text:style-name="T156"><text:s/></text:span></text:p>
          </draw:text-box>
        </draw:frame>
        <draw:frame draw:style-name="gr220" draw:text-style-name="P2" draw:layer="layout" svg:width="0.468cm" svg:height="0.369cm" svg:x="7.449cm" svg:y="8.135cm">
          <draw:text-box>
            <text:p text:style-name="P1"><text:span text:style-name="T60">lub</text:span></text:p>
          </draw:text-box>
        </draw:frame>
        <draw:frame draw:style-name="gr207" draw:text-style-name="P2" draw:layer="layout" svg:width="0.691cm" svg:height="0.369cm" svg:x="7.906cm" svg:y="8.135cm">
          <draw:text-box>
            <text:p text:style-name="P1"><text:span text:style-name="T156"><text:s/></text:span></text:p>
          </draw:text-box>
        </draw:frame>
        <draw:frame draw:style-name="gr157" draw:text-style-name="P2" draw:layer="layout" svg:width="0.828cm" svg:height="0.369cm" svg:x="8.076cm" svg:y="8.135cm">
          <draw:text-box>
            <text:p text:style-name="P1"><text:span text:style-name="T123">przez</text:span></text:p>
          </draw:text-box>
        </draw:frame>
        <draw:frame draw:style-name="gr174" draw:text-style-name="P2" draw:layer="layout" svg:width="0.662cm" svg:height="0.369cm" svg:x="8.897cm" svg:y="8.135cm">
          <draw:text-box>
            <text:p text:style-name="P1"><text:span text:style-name="T137"><text:s/></text:span></text:p>
          </draw:text-box>
        </draw:frame>
        <draw:frame draw:style-name="gr50" draw:text-style-name="P2" draw:layer="layout" svg:width="0.73cm" svg:height="0.369cm" svg:x="9.061cm" svg:y="8.135cm">
          <draw:text-box>
            <text:p text:style-name="P1"><text:span text:style-name="T44">fuzję</text:span></text:p>
          </draw:text-box>
        </draw:frame>
        <draw:frame draw:style-name="gr207" draw:text-style-name="P2" draw:layer="layout" svg:width="0.691cm" svg:height="0.369cm" svg:x="9.791cm" svg:y="8.135cm">
          <draw:text-box>
            <text:p text:style-name="P1"><text:span text:style-name="T156"><text:s/></text:span></text:p>
          </draw:text-box>
        </draw:frame>
        <draw:frame draw:style-name="gr57" draw:text-style-name="P2" draw:layer="layout" svg:width="0.318cm" svg:height="0.369cm" svg:x="9.962cm" svg:y="8.135cm">
          <draw:text-box>
            <text:p text:style-name="P1"><text:span text:style-name="T50">z</text:span></text:p>
          </draw:text-box>
        </draw:frame>
        <draw:frame draw:style-name="gr205" draw:text-style-name="P2" draw:layer="layout" svg:width="0.712cm" svg:height="0.369cm" svg:x="10.103cm" svg:y="8.135cm">
          <draw:text-box>
            <text:p text:style-name="P1"><text:span text:style-name="T155"><text:s/></text:span></text:p>
          </draw:text-box>
        </draw:frame>
        <draw:frame draw:style-name="gr192" draw:text-style-name="P2" draw:layer="layout" svg:width="1.323cm" svg:height="0.369cm" svg:x="10.28cm" svg:y="8.135cm">
          <draw:text-box>
            <text:p text:style-name="P1"><text:span text:style-name="T125">białkiem</text:span></text:p>
          </draw:text-box>
        </draw:frame>
        <draw:frame draw:style-name="gr207" draw:text-style-name="P2" draw:layer="layout" svg:width="0.691cm" svg:height="0.369cm" svg:x="11.589cm" svg:y="8.135cm">
          <draw:text-box>
            <text:p text:style-name="P1"><text:span text:style-name="T156"><text:s/></text:span></text:p>
          </draw:text-box>
        </draw:frame>
        <draw:frame draw:style-name="gr203" draw:text-style-name="P2" draw:layer="layout" svg:width="2.089cm" svg:height="0.369cm" svg:x="11.76cm" svg:y="8.135cm">
          <draw:text-box>
            <text:p text:style-name="P1"><text:span text:style-name="T3">specyficznym</text:span></text:p>
          </draw:text-box>
        </draw:frame>
        <draw:frame draw:style-name="gr207" draw:text-style-name="P2" draw:layer="layout" svg:width="0.691cm" svg:height="0.369cm" svg:x="13.818cm" svg:y="8.135cm">
          <draw:text-box>
            <text:p text:style-name="P1"><text:span text:style-name="T156"><text:s/></text:span></text:p>
          </draw:text-box>
        </draw:frame>
        <draw:frame draw:style-name="gr446" draw:text-style-name="P2" draw:layer="layout" svg:width="0.438cm" svg:height="0.369cm" svg:x="13.989cm" svg:y="8.135cm">
          <draw:text-box>
            <text:p text:style-name="P1"><text:span text:style-name="T55">dla</text:span></text:p>
          </draw:text-box>
        </draw:frame>
        <draw:frame draw:style-name="gr29" draw:text-style-name="P2" draw:layer="layout" svg:width="0.334cm" svg:height="0.369cm" svg:x="14.415cm" svg:y="8.135cm">
          <draw:text-box>
            <text:p text:style-name="P1"><text:span text:style-name="T53"><text:s/></text:span></text:p>
          </draw:text-box>
        </draw:frame>
        <draw:frame draw:style-name="gr71" draw:text-style-name="P2" draw:layer="layout" svg:width="0.806cm" svg:height="0.369cm" svg:x="1.461cm" svg:y="8.598cm">
          <draw:text-box>
            <text:p text:style-name="P1"><text:span text:style-name="T62">danej</text:span></text:p>
          </draw:text-box>
        </draw:frame>
        <draw:frame draw:style-name="gr61" draw:text-style-name="P2" draw:layer="layout" svg:width="0.669cm" svg:height="0.369cm" svg:x="2.267cm" svg:y="8.598cm">
          <draw:text-box>
            <text:p text:style-name="P1"><text:span text:style-name="T54"><text:s/></text:span></text:p>
          </draw:text-box>
        </draw:frame>
        <draw:frame draw:style-name="gr1" draw:text-style-name="P2" draw:layer="layout" svg:width="1.06cm" svg:height="0.369cm" svg:x="2.432cm" svg:y="8.598cm">
          <draw:text-box>
            <text:p text:style-name="P1"><text:span text:style-name="T1">tkanki.</text:span></text:p>
          </draw:text-box>
        </draw:frame>
        <draw:frame draw:style-name="gr174" draw:text-style-name="P2" draw:layer="layout" svg:width="0.662cm" svg:height="0.369cm" svg:x="3.468cm" svg:y="8.598cm">
          <draw:text-box>
            <text:p text:style-name="P1"><text:span text:style-name="T137"><text:s/></text:span></text:p>
          </draw:text-box>
        </draw:frame>
        <draw:frame draw:style-name="gr50" draw:text-style-name="P2" draw:layer="layout" svg:width="1.865cm" svg:height="0.369cm" svg:x="3.632cm" svg:y="8.598cm">
          <draw:text-box>
            <text:p text:style-name="P1"><text:span text:style-name="T44">Przeciwciała</text:span></text:p>
          </draw:text-box>
        </draw:frame>
        <draw:frame draw:style-name="gr52" draw:text-style-name="P2" draw:layer="layout" svg:width="0.612cm" svg:height="0.369cm" svg:x="5.5cm" svg:y="8.598cm">
          <draw:text-box>
            <text:p text:style-name="P1"><text:span text:style-name="T46"><text:s/></text:span></text:p>
          </draw:text-box>
        </draw:frame>
        <draw:frame draw:style-name="gr192" draw:text-style-name="P2" draw:layer="layout" svg:width="2.783cm" svg:height="0.369cm" svg:x="5.651cm" svg:y="8.598cm">
          <draw:text-box>
            <text:p text:style-name="P1"><text:span text:style-name="T125">charakterystyczne</text:span></text:p>
          </draw:text-box>
        </draw:frame>
        <draw:frame draw:style-name="gr58" draw:text-style-name="P2" draw:layer="layout" svg:width="0.641cm" svg:height="0.369cm" svg:x="8.414cm" svg:y="8.598cm">
          <draw:text-box>
            <text:p text:style-name="P1"><text:span text:style-name="T51"><text:s/></text:span></text:p>
          </draw:text-box>
        </draw:frame>
        <draw:frame draw:style-name="gr446" draw:text-style-name="P2" draw:layer="layout" svg:width="0.438cm" svg:height="0.369cm" svg:x="8.573cm" svg:y="8.598cm">
          <draw:text-box>
            <text:p text:style-name="P1"><text:span text:style-name="T55">dla</text:span></text:p>
          </draw:text-box>
        </draw:frame>
        <draw:frame draw:style-name="gr58" draw:text-style-name="P2" draw:layer="layout" svg:width="0.641cm" svg:height="0.369cm" svg:x="8.998cm" svg:y="8.598cm">
          <draw:text-box>
            <text:p text:style-name="P1"><text:span text:style-name="T51"><text:s/></text:span></text:p>
          </draw:text-box>
        </draw:frame>
        <draw:frame draw:style-name="gr189" draw:text-style-name="P2" draw:layer="layout" svg:width="1.115cm" svg:height="0.369cm" svg:x="9.156cm" svg:y="8.598cm">
          <draw:text-box>
            <text:p text:style-name="P1"><text:span text:style-name="T134">danego</text:span></text:p>
          </draw:text-box>
        </draw:frame>
        <draw:frame draw:style-name="gr61" draw:text-style-name="P2" draw:layer="layout" svg:width="0.669cm" svg:height="0.369cm" svg:x="10.268cm" svg:y="8.598cm">
          <draw:text-box>
            <text:p text:style-name="P1"><text:span text:style-name="T54"><text:s/></text:span></text:p>
          </draw:text-box>
        </draw:frame>
        <draw:frame draw:style-name="gr189" draw:text-style-name="P2" draw:layer="layout" svg:width="1.772cm" svg:height="0.369cm" svg:x="10.433cm" svg:y="8.598cm">
          <draw:text-box>
            <text:p text:style-name="P1"><text:span text:style-name="T134">nowotworu</text:span></text:p>
          </draw:text-box>
        </draw:frame>
        <draw:frame draw:style-name="gr61" draw:text-style-name="P2" draw:layer="layout" svg:width="0.669cm" svg:height="0.369cm" svg:x="12.192cm" svg:y="8.598cm">
          <draw:text-box>
            <text:p text:style-name="P1"><text:span text:style-name="T54"><text:s/></text:span></text:p>
          </draw:text-box>
        </draw:frame>
        <draw:frame draw:style-name="gr180" draw:text-style-name="P2" draw:layer="layout" svg:width="1.124cm" svg:height="0.369cm" svg:x="12.358cm" svg:y="8.598cm">
          <draw:text-box>
            <text:p text:style-name="P1"><text:span text:style-name="T140">zostały</text:span></text:p>
          </draw:text-box>
        </draw:frame>
        <draw:frame draw:style-name="gr72" draw:text-style-name="P2" draw:layer="layout" svg:width="0.591cm" svg:height="0.369cm" svg:x="13.455cm" svg:y="8.598cm">
          <draw:text-box>
            <text:p text:style-name="P1"><text:span text:style-name="T63"><text:s/></text:span></text:p>
          </draw:text-box>
        </draw:frame>
        <draw:frame draw:style-name="gr190" draw:text-style-name="P2" draw:layer="layout" svg:width="0.811cm" svg:height="0.369cm" svg:x="13.601cm" svg:y="8.598cm">
          <draw:text-box>
            <text:p text:style-name="P1"><text:span text:style-name="T138">użyte</text:span></text:p>
          </draw:text-box>
        </draw:frame>
        <draw:frame draw:style-name="gr29" draw:text-style-name="P2" draw:layer="layout" svg:width="0.334cm" svg:height="0.369cm" svg:x="14.415cm" svg:y="8.598cm">
          <draw:text-box>
            <text:p text:style-name="P1"><text:span text:style-name="T53"><text:s/></text:span></text:p>
          </draw:text-box>
        </draw:frame>
        <draw:frame draw:style-name="gr192" draw:text-style-name="P2" draw:layer="layout" svg:width="0.675cm" svg:height="0.369cm" svg:x="1.422cm" svg:y="9.055cm">
          <draw:text-box>
            <text:p text:style-name="P1"><text:span text:style-name="T125">jako</text:span></text:p>
          </draw:text-box>
        </draw:frame>
        <draw:frame draw:style-name="gr74" draw:text-style-name="P2" draw:layer="layout" svg:width="0.512cm" svg:height="0.369cm" svg:x="2.088cm" svg:y="9.055cm">
          <draw:text-box>
            <text:p text:style-name="P1"><text:span text:style-name="T65"><text:s/></text:span></text:p>
          </draw:text-box>
        </draw:frame>
        <draw:frame draw:style-name="gr154" draw:text-style-name="P2" draw:layer="layout" svg:width="1.111cm" svg:height="0.369cm" svg:x="2.215cm" svg:y="9.055cm">
          <draw:text-box>
            <text:p text:style-name="P1"><text:span text:style-name="T123">nośniki</text:span></text:p>
          </draw:text-box>
        </draw:frame>
        <draw:frame draw:style-name="gr70" draw:text-style-name="P2" draw:layer="layout" svg:width="0.562cm" svg:height="0.369cm" svg:x="3.302cm" svg:y="9.055cm">
          <draw:text-box>
            <text:p text:style-name="P1"><text:span text:style-name="T61"><text:s/></text:span></text:p>
          </draw:text-box>
        </draw:frame>
        <draw:frame draw:style-name="gr175" draw:text-style-name="P2" draw:layer="layout" svg:width="1.31cm" svg:height="0.369cm" svg:x="3.441cm" svg:y="9.055cm">
          <draw:text-box>
            <text:p text:style-name="P1"><text:span text:style-name="T138">środków</text:span></text:p>
          </draw:text-box>
        </draw:frame>
        <draw:frame draw:style-name="gr215" draw:text-style-name="P2" draw:layer="layout" svg:width="0.462cm" svg:height="0.369cm" svg:x="4.755cm" svg:y="9.055cm">
          <draw:text-box>
            <text:p text:style-name="P1"><text:span text:style-name="T160"><text:s/></text:span></text:p>
          </draw:text-box>
        </draw:frame>
        <draw:frame draw:style-name="gr178" draw:text-style-name="P2" draw:layer="layout" svg:width="3.871cm" svg:height="0.369cm" svg:x="4.87cm" svg:y="9.055cm">
          <draw:text-box>
            <text:p text:style-name="P1"><text:span text:style-name="T134">przeciwnowotworowych,</text:span></text:p>
          </draw:text-box>
        </draw:frame>
        <draw:frame draw:style-name="gr166" draw:text-style-name="P2" draw:layer="layout" svg:width="0.484cm" svg:height="0.369cm" svg:x="8.731cm" svg:y="9.055cm">
          <draw:text-box>
            <text:p text:style-name="P1"><text:span text:style-name="T131"><text:s/></text:span></text:p>
          </draw:text-box>
        </draw:frame>
        <draw:frame draw:style-name="gr209" draw:text-style-name="P2" draw:layer="layout" svg:width="0.899cm" svg:height="0.369cm" svg:x="8.851cm" svg:y="9.055cm">
          <draw:text-box>
            <text:p text:style-name="P1"><text:span text:style-name="T144">takich</text:span></text:p>
          </draw:text-box>
        </draw:frame>
        <draw:frame draw:style-name="gr29" draw:text-style-name="P2" draw:layer="layout" svg:width="0.334cm" svg:height="0.369cm" svg:x="9.759cm" svg:y="9.055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0.485cm" svg:height="0.369cm" svg:x="9.843cm" svg:y="9.055cm">
          <draw:text-box>
            <text:p text:style-name="P1"><text:span text:style-name="T1">jak</text:span></text:p>
          </draw:text-box>
        </draw:frame>
        <draw:frame draw:style-name="gr166" draw:text-style-name="P2" draw:layer="layout" svg:width="0.484cm" svg:height="0.369cm" svg:x="10.319cm" svg:y="9.055cm">
          <draw:text-box>
            <text:p text:style-name="P1"><text:span text:style-name="T131"><text:s/></text:span></text:p>
          </draw:text-box>
        </draw:frame>
        <draw:frame draw:style-name="gr190" draw:text-style-name="P2" draw:layer="layout" svg:width="0.95cm" svg:height="0.369cm" svg:x="10.438cm" svg:y="9.055cm">
          <draw:text-box>
            <text:p text:style-name="P1"><text:span text:style-name="T138">atomy</text:span></text:p>
          </draw:text-box>
        </draw:frame>
        <draw:frame draw:style-name="gr74" draw:text-style-name="P2" draw:layer="layout" svg:width="0.512cm" svg:height="0.369cm" svg:x="11.391cm" svg:y="9.055cm">
          <draw:text-box>
            <text:p text:style-name="P1"><text:span text:style-name="T65"><text:s/></text:span></text:p>
          </draw:text-box>
        </draw:frame>
        <draw:frame draw:style-name="gr158" draw:text-style-name="P2" draw:layer="layout" svg:width="2.186cm" svg:height="0.369cm" svg:x="11.518cm" svg:y="9.055cm">
          <draw:text-box>
            <text:p text:style-name="P1"><text:span text:style-name="T138">radioaktywne,</text:span></text:p>
          </draw:text-box>
        </draw:frame>
        <draw:frame draw:style-name="gr74" draw:text-style-name="P2" draw:layer="layout" svg:width="0.512cm" svg:height="0.369cm" svg:x="13.704cm" svg:y="9.055cm">
          <draw:text-box>
            <text:p text:style-name="P1"><text:span text:style-name="T65"><text:s/></text:span></text:p>
          </draw:text-box>
        </draw:frame>
        <draw:frame draw:style-name="gr164" draw:text-style-name="P2" draw:layer="layout" svg:width="0.51cm" svg:height="0.369cm" svg:x="13.831cm" svg:y="9.055cm">
          <draw:text-box>
            <text:p text:style-name="P1"><text:span text:style-name="T127">tok</text:span></text:p>
          </draw:text-box>
        </draw:frame>
        <draw:frame draw:style-name="gr29" draw:text-style-name="P2" draw:layer="layout" svg:width="0.334cm" svg:height="0.369cm" svg:x="14.339cm" svg:y="9.055cm">
          <draw:text-box>
            <text:p text:style-name="P1"><text:span text:style-name="T25">­</text:span></text:p>
          </draw:text-box>
        </draw:frame>
        <draw:frame draw:style-name="gr184" draw:text-style-name="P2" draw:layer="layout" svg:width="0.658cm" svg:height="0.369cm" svg:x="1.468cm" svg:y="9.519cm">
          <draw:text-box>
            <text:p text:style-name="P1"><text:span text:style-name="T144">syny</text:span></text:p>
          </draw:text-box>
        </draw:frame>
        <draw:frame draw:style-name="gr385" draw:text-style-name="P2" draw:layer="layout" svg:width="0.798cm" svg:height="0.369cm" svg:x="2.127cm" svg:y="9.519cm">
          <draw:text-box>
            <text:p text:style-name="P1"><text:span text:style-name="T282"><text:s/></text:span></text:p>
          </draw:text-box>
        </draw:frame>
        <draw:frame draw:style-name="gr218" draw:text-style-name="P2" draw:layer="layout" svg:width="1.619cm" svg:height="0.369cm" svg:x="2.325cm" svg:y="9.519cm">
          <draw:text-box>
            <text:p text:style-name="P1"><text:span text:style-name="T1">bakteryjne</text:span></text:p>
          </draw:text-box>
        </draw:frame>
        <draw:frame draw:style-name="gr185" draw:text-style-name="P2" draw:layer="layout" svg:width="0.848cm" svg:height="0.369cm" svg:x="3.93cm" svg:y="9.519cm">
          <draw:text-box>
            <text:p text:style-name="P1"><text:span text:style-name="T145"><text:s/></text:span></text:p>
          </draw:text-box>
        </draw:frame>
        <draw:frame draw:style-name="gr53" draw:text-style-name="P2" draw:layer="layout" svg:width="1.992cm" svg:height="0.369cm" svg:x="4.139cm" svg:y="9.519cm">
          <draw:text-box>
            <text:p text:style-name="P1"><text:span text:style-name="T335">{Pseudomonas</text:span></text:p>
          </draw:text-box>
        </draw:frame>
        <draw:frame draw:style-name="gr177" draw:text-style-name="P2" draw:layer="layout" svg:width="0.769cm" svg:height="0.369cm" svg:x="6.121cm" svg:y="9.519cm">
          <draw:text-box>
            <text:p text:style-name="P1"><text:span text:style-name="T386"><text:s/></text:span></text:p>
          </draw:text-box>
        </draw:frame>
        <draw:frame draw:style-name="gr169" draw:text-style-name="P2" draw:layer="layout" svg:width="1.395cm" svg:height="0.369cm" svg:x="6.311cm" svg:y="9.519cm">
          <draw:text-box>
            <text:p text:style-name="P1"><text:span text:style-name="T294">exotoxin),</text:span></text:p>
          </draw:text-box>
        </draw:frame>
        <draw:frame draw:style-name="gr390" draw:text-style-name="P2" draw:layer="layout" svg:width="0.897cm" svg:height="0.369cm" svg:x="7.703cm" svg:y="9.519cm">
          <draw:text-box>
            <text:p text:style-name="P1"><text:span text:style-name="T357"><text:s/></text:span></text:p>
          </draw:text-box>
        </draw:frame>
        <draw:frame draw:style-name="gr60" draw:text-style-name="P2" draw:layer="layout" svg:width="0.912cm" svg:height="0.369cm" svg:x="7.925cm" svg:y="9.519cm">
          <draw:text-box>
            <text:p text:style-name="P1"><text:span text:style-name="T50">RNaza</text:span></text:p>
          </draw:text-box>
        </draw:frame>
        <draw:frame draw:style-name="gr464" draw:text-style-name="P2" draw:layer="layout" svg:width="0.876cm" svg:height="0.369cm" svg:x="8.839cm" svg:y="9.519cm">
          <draw:text-box>
            <text:p text:style-name="P1"><text:span text:style-name="T377"><text:s/></text:span></text:p>
          </draw:text-box>
        </draw:frame>
        <draw:frame draw:style-name="gr55" draw:text-style-name="P2" draw:layer="layout" svg:width="0.179cm" svg:height="0.369cm" svg:x="9.056cm" svg:y="9.519cm">
          <draw:text-box>
            <text:p text:style-name="P1"><text:span text:style-name="T48">i</text:span></text:p>
          </draw:text-box>
        </draw:frame>
        <draw:frame draw:style-name="gr464" draw:text-style-name="P2" draw:layer="layout" svg:width="0.876cm" svg:height="0.369cm" svg:x="9.105cm" svg:y="9.519cm">
          <draw:text-box>
            <text:p text:style-name="P1"><text:span text:style-name="T377"><text:s/></text:span></text:p>
          </draw:text-box>
        </draw:frame>
        <draw:frame draw:style-name="gr187" draw:text-style-name="P2" draw:layer="layout" svg:width="1.395cm" svg:height="0.369cm" svg:x="9.322cm" svg:y="9.519cm">
          <draw:text-box>
            <text:p text:style-name="P1"><text:span text:style-name="T123">cytokiny.</text:span></text:p>
          </draw:text-box>
        </draw:frame>
        <draw:frame draw:style-name="gr177" draw:text-style-name="P2" draw:layer="layout" svg:width="0.769cm" svg:height="0.369cm" svg:x="10.693cm" svg:y="9.519cm">
          <draw:text-box>
            <text:p text:style-name="P1"><text:span text:style-name="T139"><text:s/></text:span></text:p>
          </draw:text-box>
        </draw:frame>
        <draw:frame draw:style-name="gr190" draw:text-style-name="P2" draw:layer="layout" svg:width="1.687cm" svg:height="0.369cm" svg:x="10.883cm" svg:y="9.519cm">
          <draw:text-box>
            <text:p text:style-name="P1"><text:span text:style-name="T138">Aktywność</text:span></text:p>
          </draw:text-box>
        </draw:frame>
        <draw:frame draw:style-name="gr464" draw:text-style-name="P2" draw:layer="layout" svg:width="0.876cm" svg:height="0.369cm" svg:x="12.566cm" svg:y="9.519cm">
          <draw:text-box>
            <text:p text:style-name="P1"><text:span text:style-name="T377"><text:s/></text:span></text:p>
          </draw:text-box>
        </draw:frame>
        <draw:frame draw:style-name="gr425" draw:text-style-name="P2" draw:layer="layout" svg:width="0.205cm" svg:height="0.369cm" svg:x="12.783cm" svg:y="9.519cm">
          <draw:text-box>
            <text:p text:style-name="P1"><text:span text:style-name="T350">i</text:span></text:p>
          </draw:text-box>
        </draw:frame>
        <draw:frame draw:style-name="gr464" draw:text-style-name="P2" draw:layer="layout" svg:width="0.876cm" svg:height="0.369cm" svg:x="12.839cm" svg:y="9.519cm">
          <draw:text-box>
            <text:p text:style-name="P1"><text:span text:style-name="T377"><text:s/></text:span></text:p>
          </draw:text-box>
        </draw:frame>
        <draw:frame draw:style-name="gr187" draw:text-style-name="P2" draw:layer="layout" svg:width="1.382cm" svg:height="0.369cm" svg:x="13.056cm" svg:y="9.519cm">
          <draw:text-box>
            <text:p text:style-name="P1"><text:span text:style-name="T123">działania</text:span></text:p>
          </draw:text-box>
        </draw:frame>
        <draw:frame draw:style-name="gr29" draw:text-style-name="P2" draw:layer="layout" svg:width="0.334cm" svg:height="0.369cm" svg:x="14.415cm" svg:y="9.519cm">
          <draw:text-box>
            <text:p text:style-name="P1"><text:span text:style-name="T53"><text:s/></text:span></text:p>
          </draw:text-box>
        </draw:frame>
        <draw:frame draw:style-name="gr164" draw:text-style-name="P2" draw:layer="layout" svg:width="1.276cm" svg:height="0.369cm" svg:x="1.461cm" svg:y="9.976cm">
          <draw:text-box>
            <text:p text:style-name="P1"><text:span text:style-name="T134">uboczne</text:span></text:p>
          </draw:text-box>
        </draw:frame>
        <draw:frame draw:style-name="gr182" draw:text-style-name="P2" draw:layer="layout" svg:width="0.819cm" svg:height="0.369cm" svg:x="2.738cm" svg:y="9.976cm">
          <draw:text-box>
            <text:p text:style-name="P1"><text:span text:style-name="T142"><text:s/></text:span></text:p>
          </draw:text-box>
        </draw:frame>
        <draw:frame draw:style-name="gr210" draw:text-style-name="P2" draw:layer="layout" svg:width="0.573cm" svg:height="0.369cm" svg:x="2.94cm" svg:y="9.976cm">
          <draw:text-box>
            <text:p text:style-name="P1"><text:span text:style-name="T157">-</text:span></text:p>
          </draw:text-box>
        </draw:frame>
        <draw:frame draw:style-name="gr181" draw:text-style-name="P2" draw:layer="layout" svg:width="0.79cm" svg:height="0.369cm" svg:x="3.131cm" svg:y="9.976cm">
          <draw:text-box>
            <text:p text:style-name="P1"><text:span text:style-name="T141"><text:s/></text:span></text:p>
          </draw:text-box>
        </draw:frame>
        <draw:frame draw:style-name="gr164" draw:text-style-name="P2" draw:layer="layout" svg:width="0.366cm" svg:height="0.369cm" svg:x="3.327cm" svg:y="9.976cm">
          <draw:text-box>
            <text:p text:style-name="P1"><text:span text:style-name="T134">to</text:span></text:p>
          </draw:text-box>
        </draw:frame>
        <draw:frame draw:style-name="gr385" draw:text-style-name="P2" draw:layer="layout" svg:width="0.798cm" svg:height="0.369cm" svg:x="3.632cm" svg:y="9.976cm">
          <draw:text-box>
            <text:p text:style-name="P1"><text:span text:style-name="T282"><text:s/></text:span></text:p>
          </draw:text-box>
        </draw:frame>
        <draw:frame draw:style-name="gr176" draw:text-style-name="P2" draw:layer="layout" svg:width="1.983cm" svg:height="0.369cm" svg:x="3.829cm" svg:y="9.976cm">
          <draw:text-box>
            <text:p text:style-name="P1"><text:span text:style-name="T128">podstawowe</text:span></text:p>
          </draw:text-box>
        </draw:frame>
        <draw:frame draw:style-name="gr49" draw:text-style-name="P2" draw:layer="layout" svg:width="0.719cm" svg:height="0.369cm" svg:x="5.759cm" svg:y="9.976cm">
          <draw:text-box>
            <text:p text:style-name="P1"><text:span text:style-name="T43"><text:s/></text:span></text:p>
          </draw:text-box>
        </draw:frame>
        <draw:frame draw:style-name="gr184" draw:text-style-name="P2" draw:layer="layout" svg:width="1.217cm" svg:height="0.369cm" svg:x="5.937cm" svg:y="9.976cm">
          <draw:text-box>
            <text:p text:style-name="P1"><text:span text:style-name="T144">warunki</text:span></text:p>
          </draw:text-box>
        </draw:frame>
        <draw:frame draw:style-name="gr182" draw:text-style-name="P2" draw:layer="layout" svg:width="0.819cm" svg:height="0.369cm" svg:x="7.163cm" svg:y="9.976cm">
          <draw:text-box>
            <text:p text:style-name="P1"><text:span text:style-name="T142"><text:s/></text:span></text:p>
          </draw:text-box>
        </draw:frame>
        <draw:frame draw:style-name="gr192" draw:text-style-name="P2" draw:layer="layout" svg:width="1.111cm" svg:height="0.369cm" svg:x="7.366cm" svg:y="9.976cm">
          <draw:text-box>
            <text:p text:style-name="P1"><text:span text:style-name="T125">doboru</text:span></text:p>
          </draw:text-box>
        </draw:frame>
        <draw:frame draw:style-name="gr181" draw:text-style-name="P2" draw:layer="layout" svg:width="0.79cm" svg:height="0.369cm" svg:x="8.465cm" svg:y="9.976cm">
          <draw:text-box>
            <text:p text:style-name="P1"><text:span text:style-name="T141"><text:s/></text:span></text:p>
          </draw:text-box>
        </draw:frame>
        <draw:frame draw:style-name="gr176" draw:text-style-name="P2" draw:layer="layout" svg:width="1.695cm" svg:height="0.369cm" svg:x="8.661cm" svg:y="9.976cm">
          <draw:text-box>
            <text:p text:style-name="P1"><text:span text:style-name="T128">cząsteczek</text:span></text:p>
          </draw:text-box>
        </draw:frame>
        <draw:frame draw:style-name="gr385" draw:text-style-name="P2" draw:layer="layout" svg:width="0.798cm" svg:height="0.369cm" svg:x="10.299cm" svg:y="9.976cm">
          <draw:text-box>
            <text:p text:style-name="P1"><text:span text:style-name="T282"><text:s/></text:span></text:p>
          </draw:text-box>
        </draw:frame>
        <draw:frame draw:style-name="gr213" draw:text-style-name="P2" draw:layer="layout" svg:width="2.195cm" svg:height="0.369cm" svg:x="10.497cm" svg:y="9.976cm">
          <draw:text-box>
            <text:p text:style-name="P1"><text:span text:style-name="T138">dostarczanych</text:span></text:p>
          </draw:text-box>
        </draw:frame>
        <draw:frame draw:style-name="gr182" draw:text-style-name="P2" draw:layer="layout" svg:width="0.819cm" svg:height="0.369cm" svg:x="12.7cm" svg:y="9.976cm">
          <draw:text-box>
            <text:p text:style-name="P1"><text:span text:style-name="T142"><text:s/></text:span></text:p>
          </draw:text-box>
        </draw:frame>
        <draw:frame draw:style-name="gr158" draw:text-style-name="P2" draw:layer="layout" svg:width="0.379cm" svg:height="0.369cm" svg:x="12.903cm" svg:y="9.976cm">
          <draw:text-box>
            <text:p text:style-name="P1"><text:span text:style-name="T138">do</text:span></text:p>
          </draw:text-box>
        </draw:frame>
        <draw:frame draw:style-name="gr181" draw:text-style-name="P2" draw:layer="layout" svg:width="0.79cm" svg:height="0.369cm" svg:x="13.278cm" svg:y="9.976cm">
          <draw:text-box>
            <text:p text:style-name="P1"><text:span text:style-name="T141"><text:s/></text:span></text:p>
          </draw:text-box>
        </draw:frame>
        <draw:frame draw:style-name="gr208" draw:text-style-name="P2" draw:layer="layout" svg:width="1.018cm" svg:height="0.369cm" svg:x="13.474cm" svg:y="9.976cm">
          <draw:text-box>
            <text:p text:style-name="P1"><text:span text:style-name="T25">tkanki</text:span><text:span text:style-name="T53"> </text:span></text:p>
          </draw:text-box>
        </draw:frame>
        <draw:frame draw:style-name="gr199" draw:text-style-name="P2" draw:layer="layout" svg:width="2.394cm" svg:height="0.369cm" svg:x="1.461cm" svg:y="10.433cm">
          <draw:text-box>
            <text:p text:style-name="P1"><text:span text:style-name="T127">nowotworowej.</text:span></text:p>
          </draw:text-box>
        </draw:frame>
        <draw:frame draw:style-name="gr170" draw:text-style-name="P2" draw:layer="layout" svg:width="0.534cm" svg:height="0.369cm" svg:x="3.861cm" svg:y="10.433cm">
          <draw:text-box>
            <text:p text:style-name="P1"><text:span text:style-name="T133"><text:s/></text:span></text:p>
          </draw:text-box>
        </draw:frame>
        <draw:frame draw:style-name="gr1" draw:text-style-name="P2" draw:layer="layout" svg:width="1.526cm" svg:height="0.369cm" svg:x="3.993cm" svg:y="10.433cm">
          <draw:text-box>
            <text:p text:style-name="P1"><text:span text:style-name="T1">Całkowita</text:span></text:p>
          </draw:text-box>
        </draw:frame>
        <draw:frame draw:style-name="gr168" draw:text-style-name="P2" draw:layer="layout" svg:width="0.584cm" svg:height="0.369cm" svg:x="5.5cm" svg:y="10.433cm">
          <draw:text-box>
            <text:p text:style-name="P1"><text:span text:style-name="T132"><text:s/></text:span></text:p>
          </draw:text-box>
        </draw:frame>
        <draw:frame draw:style-name="gr50" draw:text-style-name="P2" draw:layer="layout" svg:width="0.87cm" svg:height="0.369cm" svg:x="5.644cm" svg:y="10.433cm">
          <draw:text-box>
            <text:p text:style-name="P1"><text:span text:style-name="T44">liczba</text:span></text:p>
          </draw:text-box>
        </draw:frame>
        <draw:frame draw:style-name="gr70" draw:text-style-name="P2" draw:layer="layout" svg:width="0.562cm" svg:height="0.369cm" svg:x="6.509cm" svg:y="10.433cm">
          <draw:text-box>
            <text:p text:style-name="P1"><text:span text:style-name="T61"><text:s/></text:span></text:p>
          </draw:text-box>
        </draw:frame>
        <draw:frame draw:style-name="gr167" draw:text-style-name="P2" draw:layer="layout" svg:width="0.967cm" svg:height="0.369cm" svg:x="6.648cm" svg:y="10.433cm">
          <draw:text-box>
            <text:p text:style-name="P1"><text:span text:style-name="T125">miejsc</text:span></text:p>
          </draw:text-box>
        </draw:frame>
        <draw:frame draw:style-name="gr215" draw:text-style-name="P2" draw:layer="layout" svg:width="0.462cm" svg:height="0.369cm" svg:x="7.608cm" svg:y="10.433cm">
          <draw:text-box>
            <text:p text:style-name="P1"><text:span text:style-name="T160"><text:s/></text:span></text:p>
          </draw:text-box>
        </draw:frame>
        <draw:frame draw:style-name="gr187" draw:text-style-name="P2" draw:layer="layout" svg:width="1.56cm" svg:height="0.369cm" svg:x="7.722cm" svg:y="10.433cm">
          <draw:text-box>
            <text:p text:style-name="P1"><text:span text:style-name="T123">wiążących</text:span></text:p>
          </draw:text-box>
        </draw:frame>
        <draw:frame draw:style-name="gr72" draw:text-style-name="P2" draw:layer="layout" svg:width="0.591cm" svg:height="0.369cm" svg:x="9.259cm" svg:y="10.433cm">
          <draw:text-box>
            <text:p text:style-name="P1"><text:span text:style-name="T63"><text:s/></text:span></text:p>
          </draw:text-box>
        </draw:frame>
        <draw:frame draw:style-name="gr194" draw:text-style-name="P2" draw:layer="layout" svg:width="1.89cm" svg:height="0.369cm" svg:x="9.405cm" svg:y="10.433cm">
          <draw:text-box>
            <text:p text:style-name="P1"><text:span text:style-name="T125">przeciwciała</text:span></text:p>
          </draw:text-box>
        </draw:frame>
        <draw:frame draw:style-name="gr72" draw:text-style-name="P2" draw:layer="layout" svg:width="0.591cm" svg:height="0.369cm" svg:x="11.296cm" svg:y="10.433cm">
          <draw:text-box>
            <text:p text:style-name="P1"><text:span text:style-name="T63"><text:s/></text:span></text:p>
          </draw:text-box>
        </draw:frame>
        <draw:frame draw:style-name="gr188" draw:text-style-name="P2" draw:layer="layout" svg:width="0.336cm" svg:height="0.369cm" svg:x="11.442cm" svg:y="10.433cm">
          <draw:text-box>
            <text:p text:style-name="P1"><text:span text:style-name="T50">na</text:span></text:p>
          </draw:text-box>
        </draw:frame>
        <draw:frame draw:style-name="gr52" draw:text-style-name="P2" draw:layer="layout" svg:width="0.612cm" svg:height="0.369cm" svg:x="11.779cm" svg:y="10.433cm">
          <draw:text-box>
            <text:p text:style-name="P1"><text:span text:style-name="T46"><text:s/></text:span></text:p>
          </draw:text-box>
        </draw:frame>
        <draw:frame draw:style-name="gr151" draw:text-style-name="P2" draw:layer="layout" svg:width="1.907cm" svg:height="0.369cm" svg:x="11.931cm" svg:y="10.433cm">
          <draw:text-box>
            <text:p text:style-name="P1"><text:span text:style-name="T3">powierzchni</text:span></text:p>
          </draw:text-box>
        </draw:frame>
        <draw:frame draw:style-name="gr168" draw:text-style-name="P2" draw:layer="layout" svg:width="0.584cm" svg:height="0.369cm" svg:x="13.818cm" svg:y="10.433cm">
          <draw:text-box>
            <text:p text:style-name="P1"><text:span text:style-name="T132"><text:s/></text:span></text:p>
          </draw:text-box>
        </draw:frame>
        <draw:frame draw:style-name="gr158" draw:text-style-name="P2" draw:layer="layout" svg:width="0.379cm" svg:height="0.369cm" svg:x="13.963cm" svg:y="10.433cm">
          <draw:text-box>
            <text:p text:style-name="P1"><text:span text:style-name="T138">ko</text:span></text:p>
          </draw:text-box>
        </draw:frame>
        <draw:frame draw:style-name="gr29" draw:text-style-name="P2" draw:layer="layout" svg:width="0.334cm" svg:height="0.369cm" svg:x="14.339cm" svg:y="10.433cm">
          <draw:text-box>
            <text:p text:style-name="P1"><text:span text:style-name="T25">­</text:span></text:p>
          </draw:text-box>
        </draw:frame>
        <draw:frame draw:style-name="gr204" draw:text-style-name="P2" draw:layer="layout" svg:width="0.963cm" svg:height="0.369cm" svg:x="1.468cm" svg:y="10.89cm">
          <draw:text-box>
            <text:p text:style-name="P1"><text:span text:style-name="T1">mórek</text:span></text:p>
          </draw:text-box>
        </draw:frame>
        <draw:frame draw:style-name="gr70" draw:text-style-name="P2" draw:layer="layout" svg:width="0.562cm" svg:height="0.369cm" svg:x="2.425cm" svg:y="10.89cm">
          <draw:text-box>
            <text:p text:style-name="P1"><text:span text:style-name="T61"><text:s/></text:span></text:p>
          </draw:text-box>
        </draw:frame>
        <draw:frame draw:style-name="gr171" draw:text-style-name="P2" draw:layer="layout" svg:width="2.563cm" svg:height="0.369cm" svg:x="2.565cm" svg:y="10.89cm">
          <draw:text-box>
            <text:p text:style-name="P1"><text:span text:style-name="T134">nowotworowych</text:span></text:p>
          </draw:text-box>
        </draw:frame>
        <draw:frame draw:style-name="gr193" draw:text-style-name="P2" draw:layer="layout" svg:width="0.619cm" svg:height="0.369cm" svg:x="5.104cm" svg:y="10.89cm">
          <draw:text-box>
            <text:p text:style-name="P1"><text:span text:style-name="T148"><text:s/></text:span></text:p>
          </draw:text-box>
        </draw:frame>
        <draw:frame draw:style-name="gr155" draw:text-style-name="P2" draw:layer="layout" svg:width="0.455cm" svg:height="0.369cm" svg:x="5.258cm" svg:y="10.89cm">
          <draw:text-box>
            <text:p text:style-name="P1"><text:span text:style-name="T123">nie</text:span></text:p>
          </draw:text-box>
        </draw:frame>
        <draw:frame draw:style-name="gr64" draw:text-style-name="P2" draw:layer="layout" svg:width="0.405cm" svg:height="0.369cm" svg:x="5.703cm" svg:y="10.89cm">
          <draw:text-box>
            <text:p text:style-name="P1"><text:span text:style-name="T56"><text:s/></text:span></text:p>
          </draw:text-box>
        </draw:frame>
        <draw:frame draw:style-name="gr453" draw:text-style-name="P2" draw:layer="layout" svg:width="0.582cm" svg:height="0.369cm" svg:x="5.803cm" svg:y="10.89cm">
          <draw:text-box>
            <text:p text:style-name="P1"><text:span text:style-name="T345">jest</text:span></text:p>
          </draw:text-box>
        </draw:frame>
        <draw:frame draw:style-name="gr200" draw:text-style-name="P2" draw:layer="layout" svg:width="0.491cm" svg:height="0.369cm" svg:x="6.374cm" svg:y="10.89cm">
          <draw:text-box>
            <text:p text:style-name="P1"><text:span text:style-name="T152"><text:s/></text:span></text:p>
          </draw:text-box>
        </draw:frame>
        <draw:frame draw:style-name="gr154" draw:text-style-name="P2" draw:layer="layout" svg:width="2.241cm" svg:height="0.369cm" svg:x="6.496cm" svg:y="10.89cm">
          <draw:text-box>
            <text:p text:style-name="P1"><text:span text:style-name="T123">wystarczająca,</text:span></text:p>
          </draw:text-box>
        </draw:frame>
        <draw:frame draw:style-name="gr70" draw:text-style-name="P2" draw:layer="layout" svg:width="0.562cm" svg:height="0.369cm" svg:x="8.707cm" svg:y="10.89cm">
          <draw:text-box>
            <text:p text:style-name="P1"><text:span text:style-name="T61"><text:s/></text:span></text:p>
          </draw:text-box>
        </draw:frame>
        <draw:frame draw:style-name="gr65" draw:text-style-name="P2" draw:layer="layout" svg:width="0.349cm" svg:height="0.369cm" svg:x="8.846cm" svg:y="10.89cm">
          <draw:text-box>
            <text:p text:style-name="P1"><text:span text:style-name="T49">by</text:span></text:p>
          </draw:text-box>
        </draw:frame>
        <draw:frame draw:style-name="gr74" draw:text-style-name="P2" draw:layer="layout" svg:width="0.512cm" svg:height="0.369cm" svg:x="9.188cm" svg:y="10.89cm">
          <draw:text-box>
            <text:p text:style-name="P1"><text:span text:style-name="T65"><text:s/></text:span></text:p>
          </draw:text-box>
        </draw:frame>
        <draw:frame draw:style-name="gr175" draw:text-style-name="P2" draw:layer="layout" svg:width="1.619cm" svg:height="0.369cm" svg:x="9.315cm" svg:y="10.89cm">
          <draw:text-box>
            <text:p text:style-name="P1"><text:span text:style-name="T138">dostarczyć</text:span></text:p>
          </draw:text-box>
        </draw:frame>
        <draw:frame draw:style-name="gr68" draw:text-style-name="P2" draw:layer="layout" svg:width="0.541cm" svg:height="0.369cm" svg:x="10.947cm" svg:y="10.89cm">
          <draw:text-box>
            <text:p text:style-name="P1"><text:span text:style-name="T59"><text:s/></text:span></text:p>
          </draw:text-box>
        </draw:frame>
        <draw:frame draw:style-name="gr176" draw:text-style-name="P2" draw:layer="layout" svg:width="1.653cm" svg:height="0.369cm" svg:x="11.081cm" svg:y="10.89cm">
          <draw:text-box>
            <text:p text:style-name="P1"><text:span text:style-name="T128">niezbędną</text:span></text:p>
          </draw:text-box>
        </draw:frame>
        <draw:frame draw:style-name="gr72" draw:text-style-name="P2" draw:layer="layout" svg:width="0.591cm" svg:height="0.369cm" svg:x="12.681cm" svg:y="10.89cm">
          <draw:text-box>
            <text:p text:style-name="P1"><text:span text:style-name="T63"><text:s/></text:span></text:p>
          </draw:text-box>
        </draw:frame>
        <draw:frame draw:style-name="gr178" draw:text-style-name="P2" draw:layer="layout" svg:width="0.692cm" svg:height="0.369cm" svg:x="12.827cm" svg:y="10.89cm">
          <draw:text-box>
            <text:p text:style-name="P1"><text:span text:style-name="T134">ilość</text:span></text:p>
          </draw:text-box>
        </draw:frame>
        <draw:frame draw:style-name="gr74" draw:text-style-name="P2" draw:layer="layout" svg:width="0.512cm" svg:height="0.369cm" svg:x="13.513cm" svg:y="10.89cm">
          <draw:text-box>
            <text:p text:style-name="P1"><text:span text:style-name="T65"><text:s/></text:span></text:p>
          </draw:text-box>
        </draw:frame>
        <draw:frame draw:style-name="gr176" draw:text-style-name="P2" draw:layer="layout" svg:width="0.722cm" svg:height="0.369cm" svg:x="13.64cm" svg:y="10.89cm">
          <draw:text-box>
            <text:p text:style-name="P1"><text:span text:style-name="T128">typo</text:span></text:p>
          </draw:text-box>
        </draw:frame>
        <draw:frame draw:style-name="gr29" draw:text-style-name="P2" draw:layer="layout" svg:width="0.334cm" svg:height="0.369cm" svg:x="14.339cm" svg:y="10.89cm">
          <draw:text-box>
            <text:p text:style-name="P1"><text:span text:style-name="T25">­</text:span></text:p>
          </draw:text-box>
        </draw:frame>
        <draw:frame draw:style-name="gr418" draw:text-style-name="P2" draw:layer="layout" svg:width="0.844cm" svg:height="0.369cm" svg:x="1.441cm" svg:y="11.347cm">
          <draw:text-box>
            <text:p text:style-name="P1"><text:span text:style-name="T345">wego</text:span></text:p>
          </draw:text-box>
        </draw:frame>
        <draw:frame draw:style-name="gr200" draw:text-style-name="P2" draw:layer="layout" svg:width="0.491cm" svg:height="0.369cm" svg:x="2.267cm" svg:y="11.347cm">
          <draw:text-box>
            <text:p text:style-name="P1"><text:span text:style-name="T152"><text:s/></text:span></text:p>
          </draw:text-box>
        </draw:frame>
        <draw:frame draw:style-name="gr203" draw:text-style-name="P2" draw:layer="layout" svg:width="3.114cm" svg:height="0.369cm" svg:x="2.388cm" svg:y="11.347cm">
          <draw:text-box>
            <text:p text:style-name="P1"><text:span text:style-name="T3">chemioterapeutyku,</text:span></text:p>
          </draw:text-box>
        </draw:frame>
        <draw:frame draw:style-name="gr74" draw:text-style-name="P2" draw:layer="layout" svg:width="0.512cm" svg:height="0.369cm" svg:x="5.454cm" svg:y="11.347cm">
          <draw:text-box>
            <text:p text:style-name="P1"><text:span text:style-name="T65"><text:s/></text:span></text:p>
          </draw:text-box>
        </draw:frame>
        <draw:frame draw:style-name="gr164" draw:text-style-name="P2" draw:layer="layout" svg:width="1.137cm" svg:height="0.369cm" svg:x="5.581cm" svg:y="11.347cm">
          <draw:text-box>
            <text:p text:style-name="P1"><text:span text:style-name="T127">dlatego</text:span></text:p>
          </draw:text-box>
        </draw:frame>
        <draw:frame draw:style-name="gr166" draw:text-style-name="P2" draw:layer="layout" svg:width="0.484cm" svg:height="0.369cm" svg:x="6.718cm" svg:y="11.347cm">
          <draw:text-box>
            <text:p text:style-name="P1"><text:span text:style-name="T131"><text:s/></text:span></text:p>
          </draw:text-box>
        </draw:frame>
        <draw:frame draw:style-name="gr199" draw:text-style-name="P2" draw:layer="layout" svg:width="1.242cm" svg:height="0.369cm" svg:x="6.839cm" svg:y="11.347cm">
          <draw:text-box>
            <text:p text:style-name="P1"><text:span text:style-name="T127">ostatnio</text:span></text:p>
          </draw:text-box>
        </draw:frame>
        <draw:frame draw:style-name="gr74" draw:text-style-name="P2" draw:layer="layout" svg:width="0.512cm" svg:height="0.369cm" svg:x="8.084cm" svg:y="11.347cm">
          <draw:text-box>
            <text:p text:style-name="P1"><text:span text:style-name="T65"><text:s/></text:span></text:p>
          </draw:text-box>
        </draw:frame>
        <draw:frame draw:style-name="gr190" draw:text-style-name="P2" draw:layer="layout" svg:width="1.391cm" svg:height="0.369cm" svg:x="8.211cm" svg:y="11.347cm">
          <draw:text-box>
            <text:p text:style-name="P1"><text:span text:style-name="T138">skupiono</text:span></text:p>
          </draw:text-box>
        </draw:frame>
        <draw:frame draw:style-name="gr74" draw:text-style-name="P2" draw:layer="layout" svg:width="0.512cm" svg:height="0.369cm" svg:x="9.596cm" svg:y="11.347cm">
          <draw:text-box>
            <text:p text:style-name="P1"><text:span text:style-name="T65"><text:s/></text:span></text:p>
          </draw:text-box>
        </draw:frame>
        <draw:frame draw:style-name="gr3" draw:text-style-name="P2" draw:layer="layout" svg:width="0.408cm" svg:height="0.369cm" svg:x="9.723cm" svg:y="11.347cm">
          <draw:text-box>
            <text:p text:style-name="P1"><text:span text:style-name="T3">się</text:span></text:p>
          </draw:text-box>
        </draw:frame>
        <draw:frame draw:style-name="gr74" draw:text-style-name="P2" draw:layer="layout" svg:width="0.512cm" svg:height="0.369cm" svg:x="10.121cm" svg:y="11.347cm">
          <draw:text-box>
            <text:p text:style-name="P1"><text:span text:style-name="T65"><text:s/></text:span></text:p>
          </draw:text-box>
        </draw:frame>
        <draw:frame draw:style-name="gr188" draw:text-style-name="P2" draw:layer="layout" svg:width="0.336cm" svg:height="0.369cm" svg:x="10.248cm" svg:y="11.347cm">
          <draw:text-box>
            <text:p text:style-name="P1"><text:span text:style-name="T50">na</text:span></text:p>
          </draw:text-box>
        </draw:frame>
        <draw:frame draw:style-name="gr74" draw:text-style-name="P2" draw:layer="layout" svg:width="0.512cm" svg:height="0.369cm" svg:x="10.585cm" svg:y="11.347cm">
          <draw:text-box>
            <text:p text:style-name="P1"><text:span text:style-name="T65"><text:s/></text:span></text:p>
          </draw:text-box>
        </draw:frame>
        <draw:frame draw:style-name="gr175" draw:text-style-name="P2" draw:layer="layout" svg:width="1.958cm" svg:height="0.369cm" svg:x="10.712cm" svg:y="11.347cm">
          <draw:text-box>
            <text:p text:style-name="P1"><text:span text:style-name="T138">dostarczaniu</text:span></text:p>
          </draw:text-box>
        </draw:frame>
        <draw:frame draw:style-name="gr68" draw:text-style-name="P2" draw:layer="layout" svg:width="0.541cm" svg:height="0.369cm" svg:x="12.681cm" svg:y="11.347cm">
          <draw:text-box>
            <text:p text:style-name="P1"><text:span text:style-name="T59"><text:s/></text:span></text:p>
          </draw:text-box>
        </draw:frame>
        <draw:frame draw:style-name="gr151" draw:text-style-name="P2" draw:layer="layout" svg:width="1.543cm" svg:height="0.369cm" svg:x="12.815cm" svg:y="11.347cm">
          <draw:text-box>
            <text:p text:style-name="P1"><text:span text:style-name="T3">ekstremal</text:span></text:p>
          </draw:text-box>
        </draw:frame>
        <draw:frame draw:style-name="gr29" draw:text-style-name="P2" draw:layer="layout" svg:width="0.334cm" svg:height="0.369cm" svg:x="14.339cm" svg:y="11.347cm">
          <draw:text-box>
            <text:p text:style-name="P1"><text:span text:style-name="T25">­</text:span></text:p>
          </draw:text-box>
        </draw:frame>
        <draw:frame draw:style-name="gr218" draw:text-style-name="P2" draw:layer="layout" svg:width="0.447cm" svg:height="0.369cm" svg:x="1.461cm" svg:y="11.805cm">
          <draw:text-box>
            <text:p text:style-name="P1"><text:span text:style-name="T1">nie</text:span></text:p>
          </draw:text-box>
        </draw:frame>
        <draw:frame draw:style-name="gr384" draw:text-style-name="P2" draw:layer="layout" svg:width="0.569cm" svg:height="0.369cm" svg:x="1.898cm" svg:y="11.805cm">
          <draw:text-box>
            <text:p text:style-name="P1"><text:span text:style-name="T366"><text:s/></text:span></text:p>
          </draw:text-box>
        </draw:frame>
        <draw:frame draw:style-name="gr218" draw:text-style-name="P2" draw:layer="layout" svg:width="1.623cm" svg:height="0.369cm" svg:x="2.039cm" svg:y="11.805cm">
          <draw:text-box>
            <text:p text:style-name="P1"><text:span text:style-name="T1">aktywnych</text:span></text:p>
          </draw:text-box>
        </draw:frame>
        <draw:frame draw:style-name="gr72" draw:text-style-name="P2" draw:layer="layout" svg:width="0.591cm" svg:height="0.369cm" svg:x="3.644cm" svg:y="11.805cm">
          <draw:text-box>
            <text:p text:style-name="P1"><text:span text:style-name="T63"><text:s/></text:span></text:p>
          </draw:text-box>
        </draw:frame>
        <draw:frame draw:style-name="gr176" draw:text-style-name="P2" draw:layer="layout" svg:width="1.788cm" svg:height="0.369cm" svg:x="3.791cm" svg:y="11.805cm">
          <draw:text-box>
            <text:p text:style-name="P1"><text:span text:style-name="T128">cząsteczek,</text:span></text:p>
          </draw:text-box>
        </draw:frame>
        <draw:frame draw:style-name="gr52" draw:text-style-name="P2" draw:layer="layout" svg:width="0.612cm" svg:height="0.369cm" svg:x="5.525cm" svg:y="11.805cm">
          <draw:text-box>
            <text:p text:style-name="P1"><text:span text:style-name="T46"><text:s/></text:span></text:p>
          </draw:text-box>
        </draw:frame>
        <draw:frame draw:style-name="gr155" draw:text-style-name="P2" draw:layer="layout" svg:width="0.789cm" svg:height="0.369cm" svg:x="5.676cm" svg:y="11.805cm">
          <draw:text-box>
            <text:p text:style-name="P1"><text:span text:style-name="T44">które</text:span></text:p>
          </draw:text-box>
        </draw:frame>
        <draw:frame draw:style-name="gr68" draw:text-style-name="P2" draw:layer="layout" svg:width="0.541cm" svg:height="0.369cm" svg:x="6.47cm" svg:y="11.805cm">
          <draw:text-box>
            <text:p text:style-name="P1"><text:span text:style-name="T59"><text:s/></text:span></text:p>
          </draw:text-box>
        </draw:frame>
        <draw:frame draw:style-name="gr154" draw:text-style-name="P2" draw:layer="layout" svg:width="0.351cm" svg:height="0.369cm" svg:x="6.604cm" svg:y="11.805cm">
          <draw:text-box>
            <text:p text:style-name="P1"><text:span text:style-name="T123">w</text:span></text:p>
          </draw:text-box>
        </draw:frame>
        <draw:frame draw:style-name="gr70" draw:text-style-name="P2" draw:layer="layout" svg:width="0.562cm" svg:height="0.369cm" svg:x="6.858cm" svg:y="11.805cm">
          <draw:text-box>
            <text:p text:style-name="P1"><text:span text:style-name="T61"><text:s/></text:span></text:p>
          </draw:text-box>
        </draw:frame>
        <draw:frame draw:style-name="gr171" draw:text-style-name="P2" draw:layer="layout" svg:width="1.035cm" svg:height="0.369cm" svg:x="6.997cm" svg:y="11.805cm">
          <draw:text-box>
            <text:p text:style-name="P1"><text:span text:style-name="T134">innego</text:span></text:p>
          </draw:text-box>
        </draw:frame>
        <draw:frame draw:style-name="gr384" draw:text-style-name="P2" draw:layer="layout" svg:width="0.569cm" svg:height="0.369cm" svg:x="8.026cm" svg:y="11.805cm">
          <draw:text-box>
            <text:p text:style-name="P1"><text:span text:style-name="T366"><text:s/></text:span></text:p>
          </draw:text-box>
        </draw:frame>
        <draw:frame draw:style-name="gr399" draw:text-style-name="P2" draw:layer="layout" svg:width="0.654cm" svg:height="0.369cm" svg:x="8.167cm" svg:y="11.805cm">
          <draw:text-box>
            <text:p text:style-name="P1"><text:span text:style-name="T25">typu</text:span></text:p>
          </draw:text-box>
        </draw:frame>
        <draw:frame draw:style-name="gr384" draw:text-style-name="P2" draw:layer="layout" svg:width="0.569cm" svg:height="0.369cm" svg:x="8.819cm" svg:y="11.805cm">
          <draw:text-box>
            <text:p text:style-name="P1"><text:span text:style-name="T366"><text:s/></text:span></text:p>
          </draw:text-box>
        </draw:frame>
        <draw:frame draw:style-name="gr218" draw:text-style-name="P2" draw:layer="layout" svg:width="0.984cm" svg:height="0.369cm" svg:x="8.961cm" svg:y="11.805cm">
          <draw:text-box>
            <text:p text:style-name="P1"><text:span text:style-name="T1">terapii</text:span></text:p>
          </draw:text-box>
        </draw:frame>
        <draw:frame draw:style-name="gr58" draw:text-style-name="P2" draw:layer="layout" svg:width="0.641cm" svg:height="0.369cm" svg:x="9.931cm" svg:y="11.805cm">
          <draw:text-box>
            <text:p text:style-name="P1"><text:span text:style-name="T51"><text:s/></text:span></text:p>
          </draw:text-box>
        </draw:frame>
        <draw:frame draw:style-name="gr194" draw:text-style-name="P2" draw:layer="layout" svg:width="0.455cm" svg:height="0.369cm" svg:x="10.089cm" svg:y="11.805cm">
          <draw:text-box>
            <text:p text:style-name="P1"><text:span text:style-name="T125">nie</text:span></text:p>
          </draw:text-box>
        </draw:frame>
        <draw:frame draw:style-name="gr52" draw:text-style-name="P2" draw:layer="layout" svg:width="0.612cm" svg:height="0.369cm" svg:x="10.541cm" svg:y="11.805cm">
          <draw:text-box>
            <text:p text:style-name="P1"><text:span text:style-name="T46"><text:s/></text:span></text:p>
          </draw:text-box>
        </draw:frame>
        <draw:frame draw:style-name="gr402" draw:text-style-name="P2" draw:layer="layout" svg:width="0.976cm" svg:height="0.369cm" svg:x="10.693cm" svg:y="11.805cm">
          <draw:text-box>
            <text:p text:style-name="P1"><text:span text:style-name="T62">byłyby</text:span></text:p>
          </draw:text-box>
        </draw:frame>
        <draw:frame draw:style-name="gr170" draw:text-style-name="P2" draw:layer="layout" svg:width="0.534cm" svg:height="0.369cm" svg:x="11.672cm" svg:y="11.805cm">
          <draw:text-box>
            <text:p text:style-name="P1"><text:span text:style-name="T133"><text:s/></text:span></text:p>
          </draw:text-box>
        </draw:frame>
        <draw:frame draw:style-name="gr199" draw:text-style-name="P2" draw:layer="layout" svg:width="2.123cm" svg:height="0.369cm" svg:x="11.804cm" svg:y="11.805cm">
          <draw:text-box>
            <text:p text:style-name="P1"><text:span text:style-name="T127">akceptowane,</text:span></text:p>
          </draw:text-box>
        </draw:frame>
        <draw:frame draw:style-name="gr72" draw:text-style-name="P2" draw:layer="layout" svg:width="0.591cm" svg:height="0.369cm" svg:x="13.938cm" svg:y="11.805cm">
          <draw:text-box>
            <text:p text:style-name="P1"><text:span text:style-name="T63"><text:s/></text:span></text:p>
          </draw:text-box>
        </draw:frame>
        <draw:frame draw:style-name="gr213" draw:text-style-name="P2" draw:layer="layout" svg:width="0.358cm" svg:height="0.369cm" svg:x="14.085cm" svg:y="11.805cm">
          <draw:text-box>
            <text:p text:style-name="P1"><text:span text:style-name="T138">ze</text:span></text:p>
          </draw:text-box>
        </draw:frame>
        <draw:frame draw:style-name="gr29" draw:text-style-name="P2" draw:layer="layout" svg:width="0.334cm" svg:height="0.369cm" svg:x="14.402cm" svg:y="11.805cm">
          <draw:text-box>
            <text:p text:style-name="P1"><text:span text:style-name="T53"><text:s/></text:span></text:p>
          </draw:text-box>
        </draw:frame>
        <draw:frame draw:style-name="gr164" draw:text-style-name="P2" draw:layer="layout" svg:width="1.28cm" svg:height="0.369cm" svg:x="1.441cm" svg:y="12.262cm">
          <draw:text-box>
            <text:p text:style-name="P1"><text:span text:style-name="T134">względu</text:span></text:p>
          </draw:text-box>
        </draw:frame>
        <draw:frame draw:style-name="gr173" draw:text-style-name="P2" draw:layer="layout" svg:width="0.741cm" svg:height="0.369cm" svg:x="2.718cm" svg:y="12.262cm">
          <draw:text-box>
            <text:p text:style-name="P1"><text:span text:style-name="T136"><text:s/></text:span></text:p>
          </draw:text-box>
        </draw:frame>
        <draw:frame draw:style-name="gr212" draw:text-style-name="P2" draw:layer="layout" svg:width="0.336cm" svg:height="0.369cm" svg:x="2.902cm" svg:y="12.262cm">
          <draw:text-box>
            <text:p text:style-name="P1"><text:span text:style-name="T52">na</text:span></text:p>
          </draw:text-box>
        </draw:frame>
        <draw:frame draw:style-name="gr49" draw:text-style-name="P2" draw:layer="layout" svg:width="0.719cm" svg:height="0.369cm" svg:x="3.231cm" svg:y="12.262cm">
          <draw:text-box>
            <text:p text:style-name="P1"><text:span text:style-name="T43"><text:s/></text:span></text:p>
          </draw:text-box>
        </draw:frame>
        <draw:frame draw:style-name="gr203" draw:text-style-name="P2" draw:layer="layout" svg:width="1.234cm" svg:height="0.369cm" svg:x="3.41cm" svg:y="12.262cm">
          <draw:text-box>
            <text:p text:style-name="P1"><text:span text:style-name="T3">znaczne</text:span></text:p>
          </draw:text-box>
        </draw:frame>
        <draw:frame draw:style-name="gr49" draw:text-style-name="P2" draw:layer="layout" svg:width="0.719cm" svg:height="0.369cm" svg:x="4.628cm" svg:y="12.262cm">
          <draw:text-box>
            <text:p text:style-name="P1"><text:span text:style-name="T43"><text:s/></text:span></text:p>
          </draw:text-box>
        </draw:frame>
        <draw:frame draw:style-name="gr213" draw:text-style-name="P2" draw:layer="layout" svg:width="0.929cm" svg:height="0.369cm" svg:x="4.807cm" svg:y="12.262cm">
          <draw:text-box>
            <text:p text:style-name="P1"><text:span text:style-name="T138">efekty</text:span></text:p>
          </draw:text-box>
        </draw:frame>
        <draw:frame draw:style-name="gr58" draw:text-style-name="P2" draw:layer="layout" svg:width="0.641cm" svg:height="0.369cm" svg:x="5.739cm" svg:y="12.262cm">
          <draw:text-box>
            <text:p text:style-name="P1"><text:span text:style-name="T51"><text:s/></text:span></text:p>
          </draw:text-box>
        </draw:frame>
        <draw:frame draw:style-name="gr199" draw:text-style-name="P2" draw:layer="layout" svg:width="1.276cm" svg:height="0.369cm" svg:x="5.898cm" svg:y="12.262cm">
          <draw:text-box>
            <text:p text:style-name="P1"><text:span text:style-name="T127">uboczne</text:span></text:p>
          </draw:text-box>
        </draw:frame>
        <draw:frame draw:style-name="gr207" draw:text-style-name="P2" draw:layer="layout" svg:width="0.691cm" svg:height="0.369cm" svg:x="7.183cm" svg:y="12.262cm">
          <draw:text-box>
            <text:p text:style-name="P1"><text:span text:style-name="T156"><text:s/></text:span></text:p>
          </draw:text-box>
        </draw:frame>
        <draw:frame draw:style-name="gr57" draw:text-style-name="P2" draw:layer="layout" svg:width="0.451cm" svg:height="0.369cm" svg:x="7.353cm" svg:y="12.262cm">
          <draw:text-box>
            <text:p text:style-name="P1"><text:span text:style-name="T50">(9).</text:span></text:p>
          </draw:text-box>
        </draw:frame>
        <draw:frame draw:style-name="gr544" draw:text-style-name="P7" draw:layer="layout" svg:width="0.459cm" svg:height="0.433cm" svg:x="1.473cm" svg:y="13.644cm">
          <draw:text-box>
            <text:p text:style-name="P1"><text:span text:style-name="T119">11.</text:span></text:p>
          </draw:text-box>
        </draw:frame>
        <draw:frame draw:style-name="gr148" draw:text-style-name="P7" draw:layer="layout" svg:width="0.387cm" svg:height="0.433cm" svg:x="1.937cm" svg:y="13.644cm">
          <draw:text-box>
            <text:p text:style-name="P1"><text:span text:style-name="T118"><text:s/></text:span></text:p>
          </draw:text-box>
        </draw:frame>
        <draw:frame draw:style-name="gr441" draw:text-style-name="P7" draw:layer="layout" svg:width="2.343cm" svg:height="0.433cm" svg:x="2.05cm" svg:y="13.644cm">
          <draw:text-box>
            <text:p text:style-name="P1"><text:span text:style-name="T363">Radioaktywne</text:span></text:p>
          </draw:text-box>
        </draw:frame>
        <draw:frame draw:style-name="gr478" draw:text-style-name="P7" draw:layer="layout" svg:width="0.733cm" svg:height="0.433cm" svg:x="4.392cm" svg:y="13.644cm">
          <draw:text-box>
            <text:p text:style-name="P1"><text:span text:style-name="T389"><text:s/></text:span></text:p>
          </draw:text-box>
        </draw:frame>
        <draw:frame draw:style-name="gr545" draw:text-style-name="P7" draw:layer="layout" svg:width="1.661cm" svg:height="0.433cm" svg:x="4.575cm" svg:y="13.644cm">
          <draw:text-box>
            <text:p text:style-name="P1"><text:span text:style-name="T432">koniugaty</text:span></text:p>
          </draw:text-box>
        </draw:frame>
        <draw:frame draw:style-name="gr443" draw:text-style-name="P7" draw:layer="layout" svg:width="0.634cm" svg:height="0.433cm" svg:x="6.253cm" svg:y="13.644cm">
          <draw:text-box>
            <text:p text:style-name="P1"><text:span text:style-name="T365"><text:s/></text:span></text:p>
          </draw:text-box>
        </draw:frame>
        <draw:frame draw:style-name="gr523" draw:text-style-name="P7" draw:layer="layout" svg:width="1.928cm" svg:height="0.433cm" svg:x="6.412cm" svg:y="13.644cm">
          <draw:text-box>
            <text:p text:style-name="P1"><text:span text:style-name="T364">przeciwciał</text:span></text:p>
          </draw:text-box>
        </draw:frame>
        <draw:frame draw:style-name="gr48" draw:text-style-name="P2" draw:layer="layout" svg:width="1.132cm" svg:height="0.369cm" svg:x="1.988cm" svg:y="14.536cm">
          <draw:text-box>
            <text:p text:style-name="P1"><text:span text:style-name="T42">Rituxan</text:span></text:p>
          </draw:text-box>
        </draw:frame>
        <draw:frame draw:style-name="gr74" draw:text-style-name="P2" draw:layer="layout" svg:width="0.512cm" svg:height="0.369cm" svg:x="3.119cm" svg:y="14.536cm">
          <draw:text-box>
            <text:p text:style-name="P1"><text:span text:style-name="T65"><text:s/></text:span></text:p>
          </draw:text-box>
        </draw:frame>
        <draw:frame draw:style-name="gr69" draw:text-style-name="P2" draw:layer="layout" svg:width="0.645cm" svg:height="0.369cm" svg:x="3.246cm" svg:y="14.536cm">
          <draw:text-box>
            <text:p text:style-name="P1"><text:span text:style-name="T25">(22) </text:span></text:p>
          </draw:text-box>
        </draw:frame>
        <draw:frame draw:style-name="gr453" draw:text-style-name="P2" draw:layer="layout" svg:width="0.582cm" svg:height="0.369cm" svg:x="3.881cm" svg:y="14.536cm">
          <draw:text-box>
            <text:p text:style-name="P1"><text:span text:style-name="T345">jest</text:span></text:p>
          </draw:text-box>
        </draw:frame>
        <draw:frame draw:style-name="gr166" draw:text-style-name="P2" draw:layer="layout" svg:width="0.484cm" svg:height="0.369cm" svg:x="4.452cm" svg:y="14.536cm">
          <draw:text-box>
            <text:p text:style-name="P1"><text:span text:style-name="T131"><text:s/></text:span></text:p>
          </draw:text-box>
        </draw:frame>
        <draw:frame draw:style-name="gr213" draw:text-style-name="P2" draw:layer="layout" svg:width="2.165cm" svg:height="0.369cm" svg:x="4.572cm" svg:y="14.536cm">
          <draw:text-box>
            <text:p text:style-name="P1"><text:span text:style-name="T138">przeciwciałem</text:span></text:p>
          </draw:text-box>
        </draw:frame>
        <draw:frame draw:style-name="gr68" draw:text-style-name="P2" draw:layer="layout" svg:width="0.541cm" svg:height="0.369cm" svg:x="6.756cm" svg:y="14.536cm">
          <draw:text-box>
            <text:p text:style-name="P1"><text:span text:style-name="T59"><text:s/></text:span></text:p>
          </draw:text-box>
        </draw:frame>
        <draw:frame draw:style-name="gr192" draw:text-style-name="P2" draw:layer="layout" svg:width="2.563cm" svg:height="0.369cm" svg:x="6.89cm" svg:y="14.536cm">
          <draw:text-box>
            <text:p text:style-name="P1"><text:span text:style-name="T125">monoklonalnym,</text:span></text:p>
          </draw:text-box>
        </draw:frame>
        <draw:frame draw:style-name="gr74" draw:text-style-name="P2" draw:layer="layout" svg:width="0.512cm" svg:height="0.369cm" svg:x="9.43cm" svg:y="14.536cm">
          <draw:text-box>
            <text:p text:style-name="P1"><text:span text:style-name="T65"><text:s/></text:span></text:p>
          </draw:text-box>
        </draw:frame>
        <draw:frame draw:style-name="gr189" draw:text-style-name="P2" draw:layer="layout" svg:width="1.915cm" svg:height="0.369cm" svg:x="9.556cm" svg:y="14.536cm">
          <draw:text-box>
            <text:p text:style-name="P1"><text:span text:style-name="T134">stosowanym</text:span></text:p>
          </draw:text-box>
        </draw:frame>
        <draw:frame draw:style-name="gr200" draw:text-style-name="P2" draw:layer="layout" svg:width="0.491cm" svg:height="0.369cm" svg:x="11.455cm" svg:y="14.536cm">
          <draw:text-box>
            <text:p text:style-name="P1"><text:span text:style-name="T152"><text:s/></text:span></text:p>
          </draw:text-box>
        </draw:frame>
        <draw:frame draw:style-name="gr175" draw:text-style-name="P2" draw:layer="layout" svg:width="0.359cm" svg:height="0.369cm" svg:x="11.576cm" svg:y="14.536cm">
          <draw:text-box>
            <text:p text:style-name="P1"><text:span text:style-name="T138">w</text:span></text:p>
          </draw:text-box>
        </draw:frame>
        <draw:frame draw:style-name="gr191" draw:text-style-name="P2" draw:layer="layout" svg:width="0.441cm" svg:height="0.369cm" svg:x="11.836cm" svg:y="14.536cm">
          <draw:text-box>
            <text:p text:style-name="P1"><text:span text:style-name="T147"><text:s/></text:span></text:p>
          </draw:text-box>
        </draw:frame>
        <draw:frame draw:style-name="gr187" draw:text-style-name="P2" draw:layer="layout" svg:width="1.005cm" svg:height="0.369cm" svg:x="11.945cm" svg:y="14.536cm">
          <draw:text-box>
            <text:p text:style-name="P1"><text:span text:style-name="T123">terapii</text:span></text:p>
          </draw:text-box>
        </draw:frame>
        <draw:frame draw:style-name="gr68" draw:text-style-name="P2" draw:layer="layout" svg:width="0.541cm" svg:height="0.369cm" svg:x="12.934cm" svg:y="14.536cm">
          <draw:text-box>
            <text:p text:style-name="P1"><text:span text:style-name="T59"><text:s/></text:span></text:p>
          </draw:text-box>
        </draw:frame>
        <draw:frame draw:style-name="gr415" draw:text-style-name="P2" draw:layer="layout" svg:width="1.336cm" svg:height="0.369cm" svg:x="13.069cm" svg:y="14.536cm">
          <draw:text-box>
            <text:p text:style-name="P1"><text:span text:style-name="T1">białaczki</text:span></text:p>
          </draw:text-box>
        </draw:frame>
        <draw:frame draw:style-name="gr29" draw:text-style-name="P2" draw:layer="layout" svg:width="0.334cm" svg:height="0.369cm" svg:x="14.389cm" svg:y="14.536cm">
          <draw:text-box>
            <text:p text:style-name="P1"><text:span text:style-name="T53"><text:s/></text:span></text:p>
          </draw:text-box>
        </draw:frame>
        <draw:frame draw:style-name="gr187" draw:text-style-name="P2" draw:layer="layout" svg:width="1.962cm" svg:height="0.369cm" svg:x="1.461cm" svg:y="14.985cm">
          <draw:text-box>
            <text:p text:style-name="P1"><text:span text:style-name="T123">limfatycznej.</text:span></text:p>
          </draw:text-box>
        </draw:frame>
        <draw:frame draw:style-name="gr49" draw:text-style-name="P2" draw:layer="layout" svg:width="0.719cm" svg:height="0.369cm" svg:x="3.39cm" svg:y="14.985cm">
          <draw:text-box>
            <text:p text:style-name="P1"><text:span text:style-name="T43"><text:s/></text:span></text:p>
          </draw:text-box>
        </draw:frame>
        <draw:frame draw:style-name="gr163" draw:text-style-name="P2" draw:layer="layout" svg:width="1.454cm" svg:height="0.369cm" svg:x="3.568cm" svg:y="14.985cm">
          <draw:text-box>
            <text:p text:style-name="P1"><text:span text:style-name="T25">Preparaty</text:span></text:p>
          </draw:text-box>
        </draw:frame>
        <draw:frame draw:style-name="gr72" draw:text-style-name="P2" draw:layer="layout" svg:width="0.591cm" svg:height="0.369cm" svg:x="5.009cm" svg:y="14.985cm">
          <draw:text-box>
            <text:p text:style-name="P1"><text:span text:style-name="T63"><text:s/></text:span></text:p>
          </draw:text-box>
        </draw:frame>
        <draw:frame draw:style-name="gr399" draw:text-style-name="P2" draw:layer="layout" svg:width="1.086cm" svg:height="0.369cm" svg:x="5.156cm" svg:y="14.985cm">
          <draw:text-box>
            <text:p text:style-name="P1"><text:span text:style-name="T25">Zevalin</text:span></text:p>
          </draw:text-box>
        </draw:frame>
        <draw:frame draw:style-name="gr61" draw:text-style-name="P2" draw:layer="layout" svg:width="0.669cm" svg:height="0.369cm" svg:x="6.235cm" svg:y="14.985cm">
          <draw:text-box>
            <text:p text:style-name="P1"><text:span text:style-name="T54"><text:s/></text:span></text:p>
          </draw:text-box>
        </draw:frame>
        <draw:frame draw:style-name="gr216" draw:text-style-name="P2" draw:layer="layout" svg:width="2.059cm" svg:height="0.369cm" svg:x="6.401cm" svg:y="14.985cm">
          <draw:text-box>
            <text:p text:style-name="P1"><text:span text:style-name="T144">(Ibritumomab</text:span></text:p>
          </draw:text-box>
        </draw:frame>
        <draw:frame draw:style-name="gr72" draw:text-style-name="P2" draw:layer="layout" svg:width="0.591cm" svg:height="0.369cm" svg:x="8.49cm" svg:y="14.985cm">
          <draw:text-box>
            <text:p text:style-name="P1"><text:span text:style-name="T63"><text:s/></text:span></text:p>
          </draw:text-box>
        </draw:frame>
        <draw:frame draw:style-name="gr204" draw:text-style-name="P2" draw:layer="layout" svg:width="1.336cm" svg:height="0.369cm" svg:x="8.636cm" svg:y="14.985cm">
          <draw:text-box>
            <text:p text:style-name="P1"><text:span text:style-name="T1">Tiuxetan</text:span></text:p>
          </draw:text-box>
        </draw:frame>
        <draw:frame draw:style-name="gr185" draw:text-style-name="P2" draw:layer="layout" svg:width="0.848cm" svg:height="0.369cm" svg:x="9.957cm" svg:y="14.985cm">
          <draw:text-box>
            <text:p text:style-name="P1"><text:span text:style-name="T145"><text:s/></text:span></text:p>
          </draw:text-box>
        </draw:frame>
        <draw:frame draw:style-name="gr210" draw:text-style-name="P2" draw:layer="layout" svg:width="0.573cm" svg:height="0.369cm" svg:x="10.167cm" svg:y="14.985cm">
          <draw:text-box>
            <text:p text:style-name="P1"><text:span text:style-name="T157">-</text:span></text:p>
          </draw:text-box>
        </draw:frame>
        <draw:frame draw:style-name="gr183" draw:text-style-name="P2" draw:layer="layout" svg:width="0.84cm" svg:height="0.369cm" svg:x="10.358cm" svg:y="14.985cm">
          <draw:text-box>
            <text:p text:style-name="P1"><text:span text:style-name="T143"><text:s/></text:span></text:p>
          </draw:text-box>
        </draw:frame>
        <draw:frame draw:style-name="gr199" draw:text-style-name="P2" draw:layer="layout" svg:width="0.73cm" svg:height="0.369cm" svg:x="10.566cm" svg:y="14.985cm">
          <draw:text-box>
            <text:p text:style-name="P1"><text:span text:style-name="T127">2002</text:span></text:p>
          </draw:text-box>
        </draw:frame>
        <draw:frame draw:style-name="gr49" draw:text-style-name="P2" draw:layer="layout" svg:width="0.719cm" svg:height="0.369cm" svg:x="11.303cm" svg:y="14.985cm">
          <draw:text-box>
            <text:p text:style-name="P1"><text:span text:style-name="T43"><text:s/></text:span></text:p>
          </draw:text-box>
        </draw:frame>
        <draw:frame draw:style-name="gr398" draw:text-style-name="P2" draw:layer="layout" svg:width="0.307cm" svg:height="0.369cm" svg:x="11.481cm" svg:y="14.985cm">
          <draw:text-box>
            <text:p text:style-name="P1"><text:span text:style-name="T343">r.)</text:span></text:p>
          </draw:text-box>
        </draw:frame>
        <draw:frame draw:style-name="gr174" draw:text-style-name="P2" draw:layer="layout" svg:width="0.662cm" svg:height="0.369cm" svg:x="11.786cm" svg:y="14.985cm">
          <draw:text-box>
            <text:p text:style-name="P1"><text:span text:style-name="T137"><text:s/></text:span></text:p>
          </draw:text-box>
        </draw:frame>
        <draw:frame draw:style-name="gr175" draw:text-style-name="P2" draw:layer="layout" svg:width="1.039cm" svg:height="0.369cm" svg:x="11.95cm" svg:y="14.985cm">
          <draw:text-box>
            <text:p text:style-name="P1"><text:span text:style-name="T138">(23,24)</text:span></text:p>
          </draw:text-box>
        </draw:frame>
        <draw:frame draw:style-name="gr49" draw:text-style-name="P2" draw:layer="layout" svg:width="0.719cm" svg:height="0.369cm" svg:x="12.998cm" svg:y="14.985cm">
          <draw:text-box>
            <text:p text:style-name="P1"><text:span text:style-name="T43"><text:s/></text:span></text:p>
          </draw:text-box>
        </draw:frame>
        <draw:frame draw:style-name="gr412" draw:text-style-name="P2" draw:layer="layout" svg:width="0.186cm" svg:height="0.369cm" svg:x="13.176cm" svg:y="14.985cm">
          <draw:text-box>
            <text:p text:style-name="P1"><text:span text:style-name="T341">i</text:span></text:p>
          </draw:text-box>
        </draw:frame>
        <draw:frame draw:style-name="gr173" draw:text-style-name="P2" draw:layer="layout" svg:width="0.741cm" svg:height="0.369cm" svg:x="13.227cm" svg:y="14.985cm">
          <draw:text-box>
            <text:p text:style-name="P1"><text:span text:style-name="T136"><text:s/></text:span></text:p>
          </draw:text-box>
        </draw:frame>
        <draw:frame draw:style-name="gr48" draw:text-style-name="P2" draw:layer="layout" svg:width="1.005cm" svg:height="0.369cm" svg:x="13.41cm" svg:y="14.985cm">
          <draw:text-box>
            <text:p text:style-name="P1"><text:span text:style-name="T42">Bexxar</text:span></text:p>
          </draw:text-box>
        </draw:frame>
        <draw:frame draw:style-name="gr29" draw:text-style-name="P2" draw:layer="layout" svg:width="0.334cm" svg:height="0.369cm" svg:x="14.415cm" svg:y="14.985cm">
          <draw:text-box>
            <text:p text:style-name="P1"><text:span text:style-name="T53"><text:s/></text:span></text:p>
          </draw:text-box>
        </draw:frame>
        <draw:frame draw:style-name="gr415" draw:text-style-name="P2" draw:layer="layout" svg:width="1.7cm" svg:height="0.369cm" svg:x="1.448cm" svg:y="15.442cm">
          <draw:text-box>
            <text:p text:style-name="P1"><text:span text:style-name="T1">(Iodine-131</text:span></text:p>
          </draw:text-box>
        </draw:frame>
        <draw:frame draw:style-name="gr58" draw:text-style-name="P2" draw:layer="layout" svg:width="0.641cm" svg:height="0.369cm" svg:x="3.136cm" svg:y="15.442cm">
          <draw:text-box>
            <text:p text:style-name="P1"><text:span text:style-name="T51"><text:s/></text:span></text:p>
          </draw:text-box>
        </draw:frame>
        <draw:frame draw:style-name="gr167" draw:text-style-name="P2" draw:layer="layout" svg:width="2.237cm" svg:height="0.369cm" svg:x="3.295cm" svg:y="15.442cm">
          <draw:text-box>
            <text:p text:style-name="P1"><text:span text:style-name="T125">Tositumomab)</text:span></text:p>
          </draw:text-box>
        </draw:frame>
        <draw:frame draw:style-name="gr215" draw:text-style-name="P2" draw:layer="layout" svg:width="0.462cm" svg:height="0.369cm" svg:x="5.512cm" svg:y="15.442cm">
          <draw:text-box>
            <text:p text:style-name="P1"><text:span text:style-name="T160"><text:s/></text:span></text:p>
          </draw:text-box>
        </draw:frame>
        <draw:frame draw:style-name="gr29" draw:text-style-name="P2" draw:layer="layout" svg:width="0.561cm" svg:height="0.369cm" svg:x="5.627cm" svg:y="15.442cm">
          <draw:text-box>
            <text:p text:style-name="P1"><text:span text:style-name="T25">(25)</text:span></text:p>
          </draw:text-box>
        </draw:frame>
        <draw:frame draw:style-name="gr215" draw:text-style-name="P2" draw:layer="layout" svg:width="0.462cm" svg:height="0.369cm" svg:x="6.184cm" svg:y="15.442cm">
          <draw:text-box>
            <text:p text:style-name="P1"><text:span text:style-name="T160"><text:s/></text:span></text:p>
          </draw:text-box>
        </draw:frame>
        <draw:frame draw:style-name="gr399" draw:text-style-name="P2" draw:layer="layout" svg:width="0.336cm" svg:height="0.369cm" svg:x="6.299cm" svg:y="15.442cm">
          <draw:text-box>
            <text:p text:style-name="P1"><text:span text:style-name="T25">są</text:span></text:p>
          </draw:text-box>
        </draw:frame>
        <draw:frame draw:style-name="gr200" draw:text-style-name="P2" draw:layer="layout" svg:width="0.491cm" svg:height="0.369cm" svg:x="6.597cm" svg:y="15.442cm">
          <draw:text-box>
            <text:p text:style-name="P1"><text:span text:style-name="T152"><text:s/></text:span></text:p>
          </draw:text-box>
        </draw:frame>
        <draw:frame draw:style-name="gr160" draw:text-style-name="P2" draw:layer="layout" svg:width="1.34cm" svg:height="0.369cm" svg:x="6.718cm" svg:y="15.442cm">
          <draw:text-box>
            <text:p text:style-name="P1"><text:span text:style-name="T127">podobne</text:span></text:p>
          </draw:text-box>
        </draw:frame>
        <draw:frame draw:style-name="gr74" draw:text-style-name="P2" draw:layer="layout" svg:width="0.512cm" svg:height="0.369cm" svg:x="8.065cm" svg:y="15.442cm">
          <draw:text-box>
            <text:p text:style-name="P1"><text:span text:style-name="T65"><text:s/></text:span></text:p>
          </draw:text-box>
        </draw:frame>
        <draw:frame draw:style-name="gr155" draw:text-style-name="P2" draw:layer="layout" svg:width="0.37cm" svg:height="0.369cm" svg:x="8.191cm" svg:y="15.442cm">
          <draw:text-box>
            <text:p text:style-name="P1"><text:span text:style-name="T44">do</text:span></text:p>
          </draw:text-box>
        </draw:frame>
        <draw:frame draw:style-name="gr74" draw:text-style-name="P2" draw:layer="layout" svg:width="0.512cm" svg:height="0.369cm" svg:x="8.56cm" svg:y="15.442cm">
          <draw:text-box>
            <text:p text:style-name="P1"><text:span text:style-name="T65"><text:s/></text:span></text:p>
          </draw:text-box>
        </draw:frame>
        <draw:frame draw:style-name="gr220" draw:text-style-name="P2" draw:layer="layout" svg:width="1.437cm" svg:height="0.369cm" svg:x="8.687cm" svg:y="15.442cm">
          <draw:text-box>
            <text:p text:style-name="P1"><text:span text:style-name="T60">Rituxanu,</text:span></text:p>
          </draw:text-box>
        </draw:frame>
        <draw:frame draw:style-name="gr68" draw:text-style-name="P2" draw:layer="layout" svg:width="0.541cm" svg:height="0.369cm" svg:x="10.089cm" svg:y="15.442cm">
          <draw:text-box>
            <text:p text:style-name="P1"><text:span text:style-name="T59"><text:s/></text:span></text:p>
          </draw:text-box>
        </draw:frame>
        <draw:frame draw:style-name="gr167" draw:text-style-name="P2" draw:layer="layout" svg:width="0.434cm" svg:height="0.369cm" svg:x="10.224cm" svg:y="15.442cm">
          <draw:text-box>
            <text:p text:style-name="P1"><text:span text:style-name="T125">ale</text:span></text:p>
          </draw:text-box>
        </draw:frame>
        <draw:frame draw:style-name="gr397" draw:text-style-name="P2" draw:layer="layout" svg:width="0.434cm" svg:height="0.369cm" svg:x="10.656cm" svg:y="15.442cm">
          <draw:text-box>
            <text:p text:style-name="P1"><text:span text:style-name="T351"><text:s/></text:span></text:p>
          </draw:text-box>
        </draw:frame>
        <draw:frame draw:style-name="gr380" draw:text-style-name="P2" draw:layer="layout" svg:width="1.124cm" svg:height="0.369cm" svg:x="10.763cm" svg:y="15.442cm">
          <draw:text-box>
            <text:p text:style-name="P1"><text:span text:style-name="T140">zostały</text:span></text:p>
          </draw:text-box>
        </draw:frame>
        <draw:frame draw:style-name="gr439" draw:text-style-name="P2" draw:layer="layout" svg:width="0.413cm" svg:height="0.369cm" svg:x="11.867cm" svg:y="15.442cm">
          <draw:text-box>
            <text:p text:style-name="P1"><text:span text:style-name="T362"><text:s/></text:span></text:p>
          </draw:text-box>
        </draw:frame>
        <draw:frame draw:style-name="gr3" draw:text-style-name="P2" draw:layer="layout" svg:width="2.457cm" svg:height="0.369cm" svg:x="11.97cm" svg:y="15.442cm">
          <draw:text-box>
            <text:p text:style-name="P1"><text:span text:style-name="T3">zmodyfikowane</text:span></text:p>
          </draw:text-box>
        </draw:frame>
        <draw:frame draw:style-name="gr29" draw:text-style-name="P2" draw:layer="layout" svg:width="0.334cm" svg:height="0.369cm" svg:x="14.395cm" svg:y="15.442cm">
          <draw:text-box>
            <text:p text:style-name="P1"><text:span text:style-name="T53"><text:s/></text:span></text:p>
          </draw:text-box>
        </draw:frame>
        <draw:frame draw:style-name="gr29" draw:text-style-name="P2" draw:layer="layout" svg:width="0.552cm" svg:height="0.369cm" svg:x="1.441cm" svg:y="15.894cm">
          <draw:text-box>
            <text:p text:style-name="P1"><text:span text:style-name="T25">tak,</text:span></text:p>
          </draw:text-box>
        </draw:frame>
        <draw:frame draw:style-name="gr72" draw:text-style-name="P2" draw:layer="layout" svg:width="0.591cm" svg:height="0.369cm" svg:x="1.993cm" svg:y="15.894cm">
          <draw:text-box>
            <text:p text:style-name="P1"><text:span text:style-name="T63"><text:s/></text:span></text:p>
          </draw:text-box>
        </draw:frame>
        <draw:frame draw:style-name="gr29" draw:text-style-name="P2" draw:layer="layout" svg:width="0.527cm" svg:height="0.369cm" svg:x="2.14cm" svg:y="15.894cm">
          <draw:text-box>
            <text:p text:style-name="P1"><text:span text:style-name="T25">aby</text:span></text:p>
          </draw:text-box>
        </draw:frame>
        <draw:frame draw:style-name="gr68" draw:text-style-name="P2" draw:layer="layout" svg:width="0.541cm" svg:height="0.369cm" svg:x="2.66cm" svg:y="15.894cm">
          <draw:text-box>
            <text:p text:style-name="P1"><text:span text:style-name="T59"><text:s/></text:span></text:p>
          </draw:text-box>
        </draw:frame>
        <draw:frame draw:style-name="gr154" draw:text-style-name="P2" draw:layer="layout" svg:width="1.458cm" svg:height="0.369cm" svg:x="2.794cm" svg:y="15.894cm">
          <draw:text-box>
            <text:p text:style-name="P1"><text:span text:style-name="T123">zawierały</text:span></text:p>
          </draw:text-box>
        </draw:frame>
        <draw:frame draw:style-name="gr68" draw:text-style-name="P2" draw:layer="layout" svg:width="0.541cm" svg:height="0.369cm" svg:x="4.235cm" svg:y="15.894cm">
          <draw:text-box>
            <text:p text:style-name="P1"><text:span text:style-name="T59"><text:s/></text:span></text:p>
          </draw:text-box>
        </draw:frame>
        <draw:frame draw:style-name="gr206" draw:text-style-name="P2" draw:layer="layout" svg:width="2.072cm" svg:height="0.369cm" svg:x="4.369cm" svg:y="15.894cm">
          <draw:text-box>
            <text:p text:style-name="P1"><text:span text:style-name="T128">odpowiednio</text:span></text:p>
          </draw:text-box>
        </draw:frame>
        <draw:frame draw:style-name="gr173" draw:text-style-name="P2" draw:layer="layout" svg:width="0.741cm" svg:height="0.369cm" svg:x="6.389cm" svg:y="15.894cm">
          <draw:text-box>
            <text:p text:style-name="P1"><text:span text:style-name="T136"><text:s/></text:span></text:p>
          </draw:text-box>
        </draw:frame>
        <draw:frame draw:style-name="gr392" draw:text-style-name="P2" draw:layer="layout" svg:width="0.459cm" svg:height="0.369cm" svg:x="6.572cm" svg:y="15.894cm">
          <draw:text-box>
            <text:p text:style-name="P1"><text:span text:style-name="T58">131</text:span></text:p>
          </draw:text-box>
        </draw:frame>
        <draw:frame draw:style-name="gr182" draw:text-style-name="P2" draw:layer="layout" svg:width="0.819cm" svg:height="0.369cm" svg:x="7.029cm" svg:y="15.894cm">
          <draw:text-box>
            <text:p text:style-name="P1"><text:span text:style-name="T142"><text:s/></text:span></text:p>
          </draw:text-box>
        </draw:frame>
        <draw:frame draw:style-name="gr546" draw:text-style-name="P2" draw:layer="layout" svg:width="0.15cm" svg:height="0.369cm" svg:x="7.232cm" svg:y="15.894cm">
          <draw:text-box>
            <text:p text:style-name="P1"><text:span text:style-name="T433">I</text:span></text:p>
          </draw:text-box>
        </draw:frame>
        <draw:frame draw:style-name="gr58" draw:text-style-name="P2" draw:layer="layout" svg:width="0.641cm" svg:height="0.369cm" svg:x="7.29cm" svg:y="15.894cm">
          <draw:text-box>
            <text:p text:style-name="P1"><text:span text:style-name="T51"><text:s/></text:span></text:p>
          </draw:text-box>
        </draw:frame>
        <draw:frame draw:style-name="gr425" draw:text-style-name="P2" draw:layer="layout" svg:width="0.205cm" svg:height="0.369cm" svg:x="7.449cm" svg:y="15.894cm">
          <draw:text-box>
            <text:p text:style-name="P1"><text:span text:style-name="T350">i</text:span></text:p>
          </draw:text-box>
        </draw:frame>
        <draw:frame draw:style-name="gr72" draw:text-style-name="P2" draw:layer="layout" svg:width="0.591cm" svg:height="0.369cm" svg:x="7.505cm" svg:y="15.894cm">
          <draw:text-box>
            <text:p text:style-name="P1"><text:span text:style-name="T63"><text:s/></text:span></text:p>
          </draw:text-box>
        </draw:frame>
        <draw:frame draw:style-name="gr3" draw:text-style-name="P2" draw:layer="layout" svg:width="0.366cm" svg:height="0.369cm" svg:x="7.652cm" svg:y="15.894cm">
          <draw:text-box>
            <text:p text:style-name="P1"><text:span text:style-name="T3">90</text:span></text:p>
          </draw:text-box>
        </draw:frame>
        <draw:frame draw:style-name="gr68" draw:text-style-name="P2" draw:layer="layout" svg:width="0.541cm" svg:height="0.369cm" svg:x="8.013cm" svg:y="15.894cm">
          <draw:text-box>
            <text:p text:style-name="P1"><text:span text:style-name="T59"><text:s/></text:span></text:p>
          </draw:text-box>
        </draw:frame>
        <draw:frame draw:style-name="gr533" draw:text-style-name="P2" draw:layer="layout" svg:width="0.281cm" svg:height="0.369cm" svg:x="8.147cm" svg:y="15.894cm">
          <draw:text-box>
            <text:p text:style-name="P1"><text:span text:style-name="T130">Y.</text:span></text:p>
          </draw:text-box>
        </draw:frame>
        <draw:frame draw:style-name="gr168" draw:text-style-name="P2" draw:layer="layout" svg:width="0.584cm" svg:height="0.369cm" svg:x="8.42cm" svg:y="15.894cm">
          <draw:text-box>
            <text:p text:style-name="P1"><text:span text:style-name="T132"><text:s/></text:span></text:p>
          </draw:text-box>
        </draw:frame>
        <draw:frame draw:style-name="gr473" draw:text-style-name="P2" draw:layer="layout" svg:width="0.311cm" svg:height="0.369cm" svg:x="8.565cm" svg:y="15.894cm">
          <draw:text-box>
            <text:p text:style-name="P1"><text:span text:style-name="T129">W</text:span></text:p>
          </draw:text-box>
        </draw:frame>
        <draw:frame draw:style-name="gr70" draw:text-style-name="P2" draw:layer="layout" svg:width="0.562cm" svg:height="0.369cm" svg:x="8.878cm" svg:y="15.894cm">
          <draw:text-box>
            <text:p text:style-name="P1"><text:span text:style-name="T61"><text:s/></text:span></text:p>
          </draw:text-box>
        </draw:frame>
        <draw:frame draw:style-name="gr151" draw:text-style-name="P2" draw:layer="layout" svg:width="1.581cm" svg:height="0.369cm" svg:x="9.017cm" svg:y="15.894cm">
          <draw:text-box>
            <text:p text:style-name="P1"><text:span text:style-name="T3">momencie</text:span></text:p>
          </draw:text-box>
        </draw:frame>
        <draw:frame draw:style-name="gr193" draw:text-style-name="P2" draw:layer="layout" svg:width="0.619cm" svg:height="0.369cm" svg:x="10.585cm" svg:y="15.894cm">
          <draw:text-box>
            <text:p text:style-name="P1"><text:span text:style-name="T148"><text:s/></text:span></text:p>
          </draw:text-box>
        </draw:frame>
        <draw:frame draw:style-name="gr75" draw:text-style-name="P2" draw:layer="layout" svg:width="0.417cm" svg:height="0.369cm" svg:x="10.738cm" svg:y="15.894cm">
          <draw:text-box>
            <text:p text:style-name="P1"><text:span text:style-name="T42">ich</text:span></text:p>
          </draw:text-box>
        </draw:frame>
        <draw:frame draw:style-name="gr193" draw:text-style-name="P2" draw:layer="layout" svg:width="0.619cm" svg:height="0.369cm" svg:x="11.157cm" svg:y="15.894cm">
          <draw:text-box>
            <text:p text:style-name="P1"><text:span text:style-name="T148"><text:s/></text:span></text:p>
          </draw:text-box>
        </draw:frame>
        <draw:frame draw:style-name="gr164" draw:text-style-name="P2" draw:layer="layout" svg:width="1.64cm" svg:height="0.369cm" svg:x="11.31cm" svg:y="15.894cm">
          <draw:text-box>
            <text:p text:style-name="P1"><text:span text:style-name="T127">połączenia</text:span></text:p>
          </draw:text-box>
        </draw:frame>
        <draw:frame draw:style-name="gr52" draw:text-style-name="P2" draw:layer="layout" svg:width="0.612cm" svg:height="0.369cm" svg:x="12.954cm" svg:y="15.894cm">
          <draw:text-box>
            <text:p text:style-name="P1"><text:span text:style-name="T46"><text:s/></text:span></text:p>
          </draw:text-box>
        </draw:frame>
        <draw:frame draw:style-name="gr171" draw:text-style-name="P2" draw:layer="layout" svg:width="0.408cm" svg:height="0.369cm" svg:x="13.106cm" svg:y="15.894cm">
          <draw:text-box>
            <text:p text:style-name="P1"><text:span text:style-name="T134">się</text:span></text:p>
          </draw:text-box>
        </draw:frame>
        <draw:frame draw:style-name="gr193" draw:text-style-name="P2" draw:layer="layout" svg:width="0.619cm" svg:height="0.369cm" svg:x="13.506cm" svg:y="15.894cm">
          <draw:text-box>
            <text:p text:style-name="P1"><text:span text:style-name="T148"><text:s/></text:span></text:p>
          </draw:text-box>
        </draw:frame>
        <draw:frame draw:style-name="gr56" draw:text-style-name="P2" draw:layer="layout" svg:width="0.326cm" svg:height="0.369cm" svg:x="13.66cm" svg:y="15.894cm">
          <draw:text-box>
            <text:p text:style-name="P1"><text:span text:style-name="T42">z</text:span></text:p>
          </draw:text-box>
        </draw:frame>
        <draw:frame draw:style-name="gr193" draw:text-style-name="P2" draw:layer="layout" svg:width="0.619cm" svg:height="0.369cm" svg:x="13.804cm" svg:y="15.894cm">
          <draw:text-box>
            <text:p text:style-name="P1"><text:span text:style-name="T148"><text:s/></text:span></text:p>
          </draw:text-box>
        </draw:frame>
        <draw:frame draw:style-name="gr155" draw:text-style-name="P2" draw:layer="layout" svg:width="0.37cm" svg:height="0.369cm" svg:x="13.957cm" svg:y="15.894cm">
          <draw:text-box>
            <text:p text:style-name="P1"><text:span text:style-name="T44">ko</text:span></text:p>
          </draw:text-box>
        </draw:frame>
        <draw:frame draw:style-name="gr29" draw:text-style-name="P2" draw:layer="layout" svg:width="0.334cm" svg:height="0.369cm" svg:x="14.326cm" svg:y="15.894cm">
          <draw:text-box>
            <text:p text:style-name="P1"><text:span text:style-name="T25">­</text:span></text:p>
          </draw:text-box>
        </draw:frame>
        <draw:frame draw:style-name="gr29" draw:text-style-name="P2" draw:layer="layout" svg:width="1.327cm" svg:height="0.369cm" svg:x="1.454cm" svg:y="16.351cm">
          <draw:text-box>
            <text:p text:style-name="P1"><text:span text:style-name="T25">mórkami</text:span></text:p>
          </draw:text-box>
        </draw:frame>
        <draw:frame draw:style-name="gr153" draw:text-style-name="P2" draw:layer="layout" svg:width="1.076cm" svg:height="0.369cm" svg:x="2.782cm" svg:y="16.351cm">
          <draw:text-box>
            <text:p text:style-name="P1"><text:span text:style-name="T122"><text:s/></text:span></text:p>
          </draw:text-box>
        </draw:frame>
        <draw:frame draw:style-name="gr189" draw:text-style-name="P2" draw:layer="layout" svg:width="1.865cm" svg:height="0.369cm" svg:x="3.048cm" svg:y="16.351cm">
          <draw:text-box>
            <text:p text:style-name="P1"><text:span text:style-name="T134">nowotworu,</text:span></text:p>
          </draw:text-box>
        </draw:frame>
        <draw:frame draw:style-name="gr150" draw:text-style-name="P2" draw:layer="layout" svg:width="1.047cm" svg:height="0.369cm" svg:x="4.897cm" svg:y="16.351cm">
          <draw:text-box>
            <text:p text:style-name="P1"><text:span text:style-name="T120"><text:s/></text:span></text:p>
          </draw:text-box>
        </draw:frame>
        <draw:frame draw:style-name="gr175" draw:text-style-name="P2" draw:layer="layout" svg:width="1.577cm" svg:height="0.369cm" svg:x="5.156cm" svg:y="16.351cm">
          <draw:text-box>
            <text:p text:style-name="P1"><text:span text:style-name="T138">otaczające</text:span></text:p>
          </draw:text-box>
        </draw:frame>
        <draw:frame draw:style-name="gr150" draw:text-style-name="P2" draw:layer="layout" svg:width="1.047cm" svg:height="0.369cm" svg:x="6.75cm" svg:y="16.351cm">
          <draw:text-box>
            <text:p text:style-name="P1"><text:span text:style-name="T120"><text:s/></text:span></text:p>
          </draw:text-box>
        </draw:frame>
        <draw:frame draw:style-name="gr1" draw:text-style-name="P2" draw:layer="layout" svg:width="1.276cm" svg:height="0.369cm" svg:x="7.009cm" svg:y="16.351cm">
          <draw:text-box>
            <text:p text:style-name="P1"><text:span text:style-name="T1">komórki</text:span></text:p>
          </draw:text-box>
        </draw:frame>
        <draw:frame draw:style-name="gr413" draw:text-style-name="P2" draw:layer="layout" svg:width="1.054cm" svg:height="0.369cm" svg:x="8.267cm" svg:y="16.351cm">
          <draw:text-box>
            <text:p text:style-name="P1"><text:span text:style-name="T342"><text:s/></text:span></text:p>
          </draw:text-box>
        </draw:frame>
        <draw:frame draw:style-name="gr48" draw:text-style-name="P2" draw:layer="layout" svg:width="0.328cm" svg:height="0.369cm" svg:x="8.528cm" svg:y="16.351cm">
          <draw:text-box>
            <text:p text:style-name="P1"><text:span text:style-name="T42">są</text:span></text:p>
          </draw:text-box>
        </draw:frame>
        <draw:frame draw:style-name="gr159" draw:text-style-name="P2" draw:layer="layout" svg:width="1.004cm" svg:height="0.369cm" svg:x="8.819cm" svg:y="16.351cm">
          <draw:text-box>
            <text:p text:style-name="P1"><text:span text:style-name="T126"><text:s/></text:span></text:p>
          </draw:text-box>
        </draw:frame>
        <draw:frame draw:style-name="gr189" draw:text-style-name="P2" draw:layer="layout" svg:width="1.865cm" svg:height="0.369cm" svg:x="9.068cm" svg:y="16.351cm">
          <draw:text-box>
            <text:p text:style-name="P1"><text:span text:style-name="T134">specyficznie</text:span></text:p>
          </draw:text-box>
        </draw:frame>
        <draw:frame draw:style-name="gr153" draw:text-style-name="P2" draw:layer="layout" svg:width="1.076cm" svg:height="0.369cm" svg:x="10.922cm" svg:y="16.351cm">
          <draw:text-box>
            <text:p text:style-name="P1"><text:span text:style-name="T122"><text:s/></text:span></text:p>
          </draw:text-box>
        </draw:frame>
        <draw:frame draw:style-name="gr151" draw:text-style-name="P2" draw:layer="layout" svg:width="3.249cm" svg:height="0.369cm" svg:x="11.188cm" svg:y="16.351cm">
          <draw:text-box>
            <text:p text:style-name="P1"><text:span text:style-name="T3">napromieniowywane</text:span></text:p>
          </draw:text-box>
        </draw:frame>
        <draw:frame draw:style-name="gr29" draw:text-style-name="P2" draw:layer="layout" svg:width="0.334cm" svg:height="0.369cm" svg:x="14.402cm" svg:y="16.351cm">
          <draw:text-box>
            <text:p text:style-name="P1"><text:span text:style-name="T53"><text:s/></text:span></text:p>
          </draw:text-box>
        </draw:frame>
        <draw:frame draw:style-name="gr186" draw:text-style-name="P2" draw:layer="layout" svg:width="0.212cm" svg:height="0.369cm" svg:x="1.453cm" svg:y="16.802cm">
          <draw:text-box>
            <text:p text:style-name="P1"><text:span text:style-name="T146">i</text:span></text:p>
          </draw:text-box>
        </draw:frame>
        <draw:frame draw:style-name="gr207" draw:text-style-name="P2" draw:layer="layout" svg:width="0.691cm" svg:height="0.369cm" svg:x="1.512cm" svg:y="16.802cm">
          <draw:text-box>
            <text:p text:style-name="P1"><text:span text:style-name="T156"><text:s/></text:span></text:p>
          </draw:text-box>
        </draw:frame>
        <draw:frame draw:style-name="gr383" draw:text-style-name="P2" draw:layer="layout" svg:width="1.547cm" svg:height="0.369cm" svg:x="1.683cm" svg:y="16.802cm">
          <draw:text-box>
            <text:p text:style-name="P1"><text:span text:style-name="T128">niszczone</text:span></text:p>
          </draw:text-box>
        </draw:frame>
        <draw:frame draw:style-name="gr168" draw:text-style-name="P2" draw:layer="layout" svg:width="0.584cm" svg:height="0.369cm" svg:x="3.182cm" svg:y="16.802cm">
          <draw:text-box>
            <text:p text:style-name="P1"><text:span text:style-name="T132"><text:s/></text:span></text:p>
          </draw:text-box>
        </draw:frame>
        <draw:frame draw:style-name="gr154" draw:text-style-name="P2" draw:layer="layout" svg:width="0.351cm" svg:height="0.369cm" svg:x="3.327cm" svg:y="16.802cm">
          <draw:text-box>
            <text:p text:style-name="P1"><text:span text:style-name="T123">w</text:span></text:p>
          </draw:text-box>
        </draw:frame>
        <draw:frame draw:style-name="gr58" draw:text-style-name="P2" draw:layer="layout" svg:width="0.641cm" svg:height="0.369cm" svg:x="3.581cm" svg:y="16.802cm">
          <draw:text-box>
            <text:p text:style-name="P1"><text:span text:style-name="T51"><text:s/></text:span></text:p>
          </draw:text-box>
        </draw:frame>
        <draw:frame draw:style-name="gr161" draw:text-style-name="P2" draw:layer="layout" svg:width="1.814cm" svg:height="0.369cm" svg:x="3.739cm" svg:y="16.802cm">
          <draw:text-box>
            <text:p text:style-name="P1"><text:span text:style-name="T127">następstwie</text:span></text:p>
          </draw:text-box>
        </draw:frame>
        <draw:frame draw:style-name="gr58" draw:text-style-name="P2" draw:layer="layout" svg:width="0.641cm" svg:height="0.369cm" svg:x="5.556cm" svg:y="16.802cm">
          <draw:text-box>
            <text:p text:style-name="P1"><text:span text:style-name="T51"><text:s/></text:span></text:p>
          </draw:text-box>
        </draw:frame>
        <draw:frame draw:style-name="gr175" draw:text-style-name="P2" draw:layer="layout" svg:width="0.645cm" svg:height="0.369cm" svg:x="5.715cm" svg:y="16.802cm">
          <draw:text-box>
            <text:p text:style-name="P1"><text:span text:style-name="T3">tzw.</text:span></text:p>
          </draw:text-box>
        </draw:frame>
        <draw:frame draw:style-name="gr61" draw:text-style-name="P2" draw:layer="layout" svg:width="0.669cm" svg:height="0.369cm" svg:x="6.343cm" svg:y="16.802cm">
          <draw:text-box>
            <text:p text:style-name="P1"><text:span text:style-name="T54"><text:s/></text:span></text:p>
          </draw:text-box>
        </draw:frame>
        <draw:frame draw:style-name="gr194" draw:text-style-name="P2" draw:layer="layout" svg:width="0.95cm" svg:height="0.369cm" svg:x="6.509cm" svg:y="16.802cm">
          <draw:text-box>
            <text:p text:style-name="P1"><text:span text:style-name="T125">efektu</text:span></text:p>
          </draw:text-box>
        </draw:frame>
        <draw:frame draw:style-name="gr54" draw:text-style-name="P2" draw:layer="layout" svg:width="0.698cm" svg:height="0.369cm" svg:x="7.454cm" svg:y="16.802cm">
          <draw:text-box>
            <text:p text:style-name="P1"><text:span text:style-name="T47"><text:s/></text:span></text:p>
          </draw:text-box>
        </draw:frame>
        <draw:frame draw:style-name="gr189" draw:text-style-name="P2" draw:layer="layout" svg:width="1.763cm" svg:height="0.369cm" svg:x="7.627cm" svg:y="16.802cm">
          <draw:text-box>
            <text:p text:style-name="P1"><text:span text:style-name="T134">sąsiedztwa.</text:span></text:p>
          </draw:text-box>
        </draw:frame>
        <draw:frame draw:style-name="gr207" draw:text-style-name="P2" draw:layer="layout" svg:width="0.691cm" svg:height="0.369cm" svg:x="9.373cm" svg:y="16.802cm">
          <draw:text-box>
            <text:p text:style-name="P1"><text:span text:style-name="T156"><text:s/></text:span></text:p>
          </draw:text-box>
        </draw:frame>
        <draw:frame draw:style-name="gr164" draw:text-style-name="P2" draw:layer="layout" svg:width="1.602cm" svg:height="0.369cm" svg:x="9.544cm" svg:y="16.802cm">
          <draw:text-box>
            <text:p text:style-name="P1"><text:span text:style-name="T127">Dołączone</text:span></text:p>
          </draw:text-box>
        </draw:frame>
        <draw:frame draw:style-name="gr174" draw:text-style-name="P2" draw:layer="layout" svg:width="0.662cm" svg:height="0.369cm" svg:x="11.151cm" svg:y="16.802cm">
          <draw:text-box>
            <text:p text:style-name="P1"><text:span text:style-name="T137"><text:s/></text:span></text:p>
          </draw:text-box>
        </draw:frame>
        <draw:frame draw:style-name="gr179" draw:text-style-name="P2" draw:layer="layout" svg:width="1.187cm" svg:height="0.369cm" svg:x="11.315cm" svg:y="16.802cm">
          <draw:text-box>
            <text:p text:style-name="P1"><text:span text:style-name="T140">izotopy</text:span></text:p>
          </draw:text-box>
        </draw:frame>
        <draw:frame draw:style-name="gr68" draw:text-style-name="P2" draw:layer="layout" svg:width="0.541cm" svg:height="0.369cm" svg:x="12.478cm" svg:y="16.802cm">
          <draw:text-box>
            <text:p text:style-name="P1"><text:span text:style-name="T59"><text:s/></text:span></text:p>
          </draw:text-box>
        </draw:frame>
        <draw:frame draw:style-name="gr199" draw:text-style-name="P2" draw:layer="layout" svg:width="0.368cm" svg:height="0.369cm" svg:x="12.612cm" svg:y="16.802cm">
          <draw:text-box>
            <text:p text:style-name="P1"><text:span text:style-name="T127">w</text:span></text:p>
          </draw:text-box>
        </draw:frame>
        <draw:frame draw:style-name="gr58" draw:text-style-name="P2" draw:layer="layout" svg:width="0.641cm" svg:height="0.369cm" svg:x="12.878cm" svg:y="16.802cm">
          <draw:text-box>
            <text:p text:style-name="P1"><text:span text:style-name="T51"><text:s/></text:span></text:p>
          </draw:text-box>
        </draw:frame>
        <draw:frame draw:style-name="gr204" draw:text-style-name="P2" draw:layer="layout" svg:width="1.374cm" svg:height="0.369cm" svg:x="13.037cm" svg:y="16.802cm">
          <draw:text-box>
            <text:p text:style-name="P1"><text:span text:style-name="T1">idealnym</text:span></text:p>
          </draw:text-box>
        </draw:frame>
        <draw:frame draw:style-name="gr29" draw:text-style-name="P2" draw:layer="layout" svg:width="0.334cm" svg:height="0.369cm" svg:x="14.395cm" svg:y="16.802cm">
          <draw:text-box>
            <text:p text:style-name="P1"><text:span text:style-name="T53"><text:s/></text:span></text:p>
          </draw:text-box>
        </draw:frame>
        <draw:frame draw:style-name="gr209" draw:text-style-name="P2" draw:layer="layout" svg:width="1.568cm" svg:height="0.369cm" svg:x="1.453cm" svg:y="17.252cm">
          <draw:text-box>
            <text:p text:style-name="P1"><text:span text:style-name="T144">przypadku</text:span></text:p>
          </draw:text-box>
        </draw:frame>
        <draw:frame draw:style-name="gr68" draw:text-style-name="P2" draw:layer="layout" svg:width="0.541cm" svg:height="0.369cm" svg:x="3.041cm" svg:y="17.252cm">
          <draw:text-box>
            <text:p text:style-name="P1"><text:span text:style-name="T59"><text:s/></text:span></text:p>
          </draw:text-box>
        </draw:frame>
        <draw:frame draw:style-name="gr188" draw:text-style-name="P2" draw:layer="layout" svg:width="0.684cm" svg:height="0.369cm" svg:x="3.175cm" svg:y="17.252cm">
          <draw:text-box>
            <text:p text:style-name="P1"><text:span text:style-name="T50">mają</text:span></text:p>
          </draw:text-box>
        </draw:frame>
        <draw:frame draw:style-name="gr74" draw:text-style-name="P2" draw:layer="layout" svg:width="0.512cm" svg:height="0.369cm" svg:x="3.866cm" svg:y="17.252cm">
          <draw:text-box>
            <text:p text:style-name="P1"><text:span text:style-name="T65"><text:s/></text:span></text:p>
          </draw:text-box>
        </draw:frame>
        <draw:frame draw:style-name="gr29" draw:text-style-name="P2" draw:layer="layout" svg:width="0.895cm" svg:height="0.369cm" svg:x="3.993cm" svg:y="17.252cm">
          <draw:text-box>
            <text:p text:style-name="P1"><text:span text:style-name="T25">krótki</text:span></text:p>
          </draw:text-box>
        </draw:frame>
        <draw:frame draw:style-name="gr74" draw:text-style-name="P2" draw:layer="layout" svg:width="0.512cm" svg:height="0.369cm" svg:x="4.882cm" svg:y="17.252cm">
          <draw:text-box>
            <text:p text:style-name="P1"><text:span text:style-name="T65"><text:s/></text:span></text:p>
          </draw:text-box>
        </draw:frame>
        <draw:frame draw:style-name="gr194" draw:text-style-name="P2" draw:layer="layout" svg:width="0.832cm" svg:height="0.369cm" svg:x="5.009cm" svg:y="17.252cm">
          <draw:text-box>
            <text:p text:style-name="P1"><text:span text:style-name="T125">okres</text:span></text:p>
          </draw:text-box>
        </draw:frame>
        <draw:frame draw:style-name="gr200" draw:text-style-name="P2" draw:layer="layout" svg:width="0.491cm" svg:height="0.369cm" svg:x="5.835cm" svg:y="17.252cm">
          <draw:text-box>
            <text:p text:style-name="P1"><text:span text:style-name="T152"><text:s/></text:span></text:p>
          </draw:text-box>
        </draw:frame>
        <draw:frame draw:style-name="gr179" draw:text-style-name="P2" draw:layer="layout" svg:width="2.178cm" svg:height="0.369cm" svg:x="5.957cm" svg:y="17.252cm">
          <draw:text-box>
            <text:p text:style-name="P1"><text:span text:style-name="T140">połowicznego</text:span></text:p>
          </draw:text-box>
        </draw:frame>
        <draw:frame draw:style-name="gr68" draw:text-style-name="P2" draw:layer="layout" svg:width="0.541cm" svg:height="0.369cm" svg:x="8.096cm" svg:y="17.252cm">
          <draw:text-box>
            <text:p text:style-name="P1"><text:span text:style-name="T59"><text:s/></text:span></text:p>
          </draw:text-box>
        </draw:frame>
        <draw:frame draw:style-name="gr155" draw:text-style-name="P2" draw:layer="layout" svg:width="1.327cm" svg:height="0.369cm" svg:x="8.23cm" svg:y="17.252cm">
          <draw:text-box>
            <text:p text:style-name="P1"><text:span text:style-name="T44">rozpadu,</text:span></text:p>
          </draw:text-box>
        </draw:frame>
        <draw:frame draw:style-name="gr166" draw:text-style-name="P2" draw:layer="layout" svg:width="0.484cm" svg:height="0.369cm" svg:x="9.556cm" svg:y="17.252cm">
          <draw:text-box>
            <text:p text:style-name="P1"><text:span text:style-name="T131"><text:s/></text:span></text:p>
          </draw:text-box>
        </draw:frame>
        <draw:frame draw:style-name="gr190" draw:text-style-name="P2" draw:layer="layout" svg:width="2.258cm" svg:height="0.369cm" svg:x="9.677cm" svg:y="17.252cm">
          <draw:text-box>
            <text:p text:style-name="P1"><text:span text:style-name="T138">porównywałny</text:span></text:p>
          </draw:text-box>
        </draw:frame>
        <draw:frame draw:style-name="gr215" draw:text-style-name="P2" draw:layer="layout" svg:width="0.462cm" svg:height="0.369cm" svg:x="11.938cm" svg:y="17.252cm">
          <draw:text-box>
            <text:p text:style-name="P1"><text:span text:style-name="T160"><text:s/></text:span></text:p>
          </draw:text-box>
        </draw:frame>
        <draw:frame draw:style-name="gr62" draw:text-style-name="P2" draw:layer="layout" svg:width="0.314cm" svg:height="0.369cm" svg:x="12.052cm" svg:y="17.252cm">
          <draw:text-box>
            <text:p text:style-name="P1"><text:span text:style-name="T52">z</text:span></text:p>
          </draw:text-box>
        </draw:frame>
        <draw:frame draw:style-name="gr166" draw:text-style-name="P2" draw:layer="layout" svg:width="0.484cm" svg:height="0.369cm" svg:x="12.192cm" svg:y="17.252cm">
          <draw:text-box>
            <text:p text:style-name="P1"><text:span text:style-name="T131"><text:s/></text:span></text:p>
          </draw:text-box>
        </draw:frame>
        <draw:frame draw:style-name="gr160" draw:text-style-name="P2" draw:layer="layout" svg:width="1.115cm" svg:height="0.369cm" svg:x="12.312cm" svg:y="17.252cm">
          <draw:text-box>
            <text:p text:style-name="P1"><text:span text:style-name="T127">czasem</text:span></text:p>
          </draw:text-box>
        </draw:frame>
        <draw:frame draw:style-name="gr74" draw:text-style-name="P2" draw:layer="layout" svg:width="0.512cm" svg:height="0.369cm" svg:x="13.43cm" svg:y="17.252cm">
          <draw:text-box>
            <text:p text:style-name="P1"><text:span text:style-name="T65"><text:s/></text:span></text:p>
          </draw:text-box>
        </draw:frame>
        <draw:frame draw:style-name="gr547" draw:text-style-name="P2" draw:layer="layout" svg:width="0.781cm" svg:height="0.369cm" svg:x="13.557cm" svg:y="17.252cm">
          <draw:text-box>
            <text:p text:style-name="P1"><text:span text:style-name="T293">pozo</text:span></text:p>
          </draw:text-box>
        </draw:frame>
        <draw:frame draw:style-name="gr29" draw:text-style-name="P2" draw:layer="layout" svg:width="0.334cm" svg:height="0.369cm" svg:x="14.326cm" svg:y="17.252cm">
          <draw:text-box>
            <text:p text:style-name="P1"><text:span text:style-name="T25">­</text:span></text:p>
          </draw:text-box>
        </draw:frame>
        <draw:frame draw:style-name="gr224" draw:text-style-name="P2" draw:layer="layout" svg:width="1.314cm" svg:height="0.369cm" svg:x="1.448cm" svg:y="17.711cm">
          <draw:text-box>
            <text:p text:style-name="P1"><text:span text:style-name="T44">stawania</text:span></text:p>
          </draw:text-box>
        </draw:frame>
        <draw:frame draw:style-name="gr61" draw:text-style-name="P2" draw:layer="layout" svg:width="0.669cm" svg:height="0.369cm" svg:x="2.762cm" svg:y="17.711cm">
          <draw:text-box>
            <text:p text:style-name="P1"><text:span text:style-name="T54"><text:s/></text:span></text:p>
          </draw:text-box>
        </draw:frame>
        <draw:frame draw:style-name="gr167" draw:text-style-name="P2" draw:layer="layout" svg:width="1.89cm" svg:height="0.369cm" svg:x="2.928cm" svg:y="17.711cm">
          <draw:text-box>
            <text:p text:style-name="P1"><text:span text:style-name="T125">przeciwciała</text:span></text:p>
          </draw:text-box>
        </draw:frame>
        <draw:frame draw:style-name="gr70" draw:text-style-name="P2" draw:layer="layout" svg:width="0.562cm" svg:height="0.369cm" svg:x="4.813cm" svg:y="17.711cm">
          <draw:text-box>
            <text:p text:style-name="P1"><text:span text:style-name="T61"><text:s/></text:span></text:p>
          </draw:text-box>
        </draw:frame>
        <draw:frame draw:style-name="gr154" draw:text-style-name="P2" draw:layer="layout" svg:width="0.351cm" svg:height="0.369cm" svg:x="4.953cm" svg:y="17.711cm">
          <draw:text-box>
            <text:p text:style-name="P1"><text:span text:style-name="T123">w</text:span></text:p>
          </draw:text-box>
        </draw:frame>
        <draw:frame draw:style-name="gr52" draw:text-style-name="P2" draw:layer="layout" svg:width="0.612cm" svg:height="0.369cm" svg:x="5.207cm" svg:y="17.711cm">
          <draw:text-box>
            <text:p text:style-name="P1"><text:span text:style-name="T46"><text:s/></text:span></text:p>
          </draw:text-box>
        </draw:frame>
        <draw:frame draw:style-name="gr158" draw:text-style-name="P2" draw:layer="layout" svg:width="1.086cm" svg:height="0.369cm" svg:x="5.359cm" svg:y="17.711cm">
          <draw:text-box>
            <text:p text:style-name="P1"><text:span text:style-name="T138">okolicy</text:span></text:p>
          </draw:text-box>
        </draw:frame>
        <draw:frame draw:style-name="gr52" draw:text-style-name="P2" draw:layer="layout" svg:width="0.612cm" svg:height="0.369cm" svg:x="6.445cm" svg:y="17.711cm">
          <draw:text-box>
            <text:p text:style-name="P1"><text:span text:style-name="T46"><text:s/></text:span></text:p>
          </draw:text-box>
        </draw:frame>
        <draw:frame draw:style-name="gr189" draw:text-style-name="P2" draw:layer="layout" svg:width="1.865cm" svg:height="0.369cm" svg:x="6.597cm" svg:y="17.711cm">
          <draw:text-box>
            <text:p text:style-name="P1"><text:span text:style-name="T134">nowotworu,</text:span></text:p>
          </draw:text-box>
        </draw:frame>
        <draw:frame draw:style-name="gr58" draw:text-style-name="P2" draw:layer="layout" svg:width="0.641cm" svg:height="0.369cm" svg:x="8.446cm" svg:y="17.711cm">
          <draw:text-box>
            <text:p text:style-name="P1"><text:span text:style-name="T51"><text:s/></text:span></text:p>
          </draw:text-box>
        </draw:frame>
        <draw:frame draw:style-name="gr75" draw:text-style-name="P2" draw:layer="layout" svg:width="0.459cm" svg:height="0.369cm" svg:x="8.604cm" svg:y="17.711cm">
          <draw:text-box>
            <text:p text:style-name="P1"><text:span text:style-name="T42">tak</text:span></text:p>
          </draw:text-box>
        </draw:frame>
        <draw:frame draw:style-name="gr193" draw:text-style-name="P2" draw:layer="layout" svg:width="0.619cm" svg:height="0.369cm" svg:x="9.061cm" svg:y="17.711cm">
          <draw:text-box>
            <text:p text:style-name="P1"><text:span text:style-name="T148"><text:s/></text:span></text:p>
          </draw:text-box>
        </draw:frame>
        <draw:frame draw:style-name="gr194" draw:text-style-name="P2" draw:layer="layout" svg:width="0.908cm" svg:height="0.369cm" svg:x="9.215cm" svg:y="17.711cm">
          <draw:text-box>
            <text:p text:style-name="P1"><text:span text:style-name="T125">zatem</text:span></text:p>
          </draw:text-box>
        </draw:frame>
        <draw:frame draw:style-name="gr54" draw:text-style-name="P2" draw:layer="layout" svg:width="0.698cm" svg:height="0.369cm" svg:x="10.121cm" svg:y="17.711cm">
          <draw:text-box>
            <text:p text:style-name="P1"><text:span text:style-name="T47"><text:s/></text:span></text:p>
          </draw:text-box>
        </draw:frame>
        <draw:frame draw:style-name="gr171" draw:text-style-name="P2" draw:layer="layout" svg:width="2.902cm" svg:height="0.369cm" svg:x="10.294cm" svg:y="17.711cm">
          <draw:text-box>
            <text:p text:style-name="P1"><text:span text:style-name="T134">napromieniowanie</text:span></text:p>
          </draw:text-box>
        </draw:frame>
        <draw:frame draw:style-name="gr58" draw:text-style-name="P2" draw:layer="layout" svg:width="0.641cm" svg:height="0.369cm" svg:x="13.176cm" svg:y="17.711cm">
          <draw:text-box>
            <text:p text:style-name="P1"><text:span text:style-name="T51"><text:s/></text:span></text:p>
          </draw:text-box>
        </draw:frame>
        <draw:frame draw:style-name="gr190" draw:text-style-name="P2" draw:layer="layout" svg:width="0.988cm" svg:height="0.369cm" svg:x="13.335cm" svg:y="17.711cm">
          <draw:text-box>
            <text:p text:style-name="P1"><text:span text:style-name="T138">ograni</text:span></text:p>
          </draw:text-box>
        </draw:frame>
        <draw:frame draw:style-name="gr29" draw:text-style-name="P2" draw:layer="layout" svg:width="0.334cm" svg:height="0.369cm" svg:x="14.326cm" svg:y="17.711cm">
          <draw:text-box>
            <text:p text:style-name="P1"><text:span text:style-name="T25">­</text:span></text:p>
          </draw:text-box>
        </draw:frame>
        <draw:frame draw:style-name="gr71" draw:text-style-name="P2" draw:layer="layout" svg:width="0.468cm" svg:height="0.369cm" svg:x="1.448cm" svg:y="18.16cm">
          <draw:text-box>
            <text:p text:style-name="P1"><text:span text:style-name="T62">cza</text:span></text:p>
          </draw:text-box>
        </draw:frame>
        <draw:frame draw:style-name="gr207" draw:text-style-name="P2" draw:layer="layout" svg:width="0.691cm" svg:height="0.369cm" svg:x="1.917cm" svg:y="18.16cm">
          <draw:text-box>
            <text:p text:style-name="P1"><text:span text:style-name="T156"><text:s/></text:span></text:p>
          </draw:text-box>
        </draw:frame>
        <draw:frame draw:style-name="gr161" draw:text-style-name="P2" draw:layer="layout" svg:width="0.425cm" svg:height="0.369cm" svg:x="2.088cm" svg:y="18.16cm">
          <draw:text-box>
            <text:p text:style-name="P1"><text:span text:style-name="T128">się</text:span></text:p>
          </draw:text-box>
        </draw:frame>
        <draw:frame draw:style-name="gr174" draw:text-style-name="P2" draw:layer="layout" svg:width="0.662cm" svg:height="0.369cm" svg:x="2.496cm" svg:y="18.16cm">
          <draw:text-box>
            <text:p text:style-name="P1"><text:span text:style-name="T137"><text:s/></text:span></text:p>
          </draw:text-box>
        </draw:frame>
        <draw:frame draw:style-name="gr161" draw:text-style-name="P2" draw:layer="layout" svg:width="1.2cm" svg:height="0.369cm" svg:x="2.66cm" svg:y="18.16cm">
          <draw:text-box>
            <text:p text:style-name="P1"><text:span text:style-name="T127">głównie</text:span></text:p>
          </draw:text-box>
        </draw:frame>
        <draw:frame draw:style-name="gr54" draw:text-style-name="P2" draw:layer="layout" svg:width="0.698cm" svg:height="0.369cm" svg:x="3.866cm" svg:y="18.16cm">
          <draw:text-box>
            <text:p text:style-name="P1"><text:span text:style-name="T47"><text:s/></text:span></text:p>
          </draw:text-box>
        </draw:frame>
        <draw:frame draw:style-name="gr167" draw:text-style-name="P2" draw:layer="layout" svg:width="0.379cm" svg:height="0.369cm" svg:x="4.039cm" svg:y="18.16cm">
          <draw:text-box>
            <text:p text:style-name="P1"><text:span text:style-name="T125">do</text:span></text:p>
          </draw:text-box>
        </draw:frame>
        <draw:frame draw:style-name="gr49" draw:text-style-name="P2" draw:layer="layout" svg:width="0.719cm" svg:height="0.369cm" svg:x="4.413cm" svg:y="18.16cm">
          <draw:text-box>
            <text:p text:style-name="P1"><text:span text:style-name="T43"><text:s/></text:span></text:p>
          </draw:text-box>
        </draw:frame>
        <draw:frame draw:style-name="gr151" draw:text-style-name="P2" draw:layer="layout" svg:width="1.865cm" svg:height="0.369cm" svg:x="4.591cm" svg:y="18.16cm">
          <draw:text-box>
            <text:p text:style-name="P1"><text:span text:style-name="T3">nowotworu.</text:span></text:p>
          </draw:text-box>
        </draw:frame>
        <draw:frame draw:style-name="gr548" draw:text-style-name="P7" draw:layer="layout" svg:width="0.476cm" svg:height="0.433cm" svg:x="1.461cm" svg:y="19.542cm">
          <draw:text-box>
            <text:p text:style-name="P1"><text:span text:style-name="T429">12.</text:span></text:p>
          </draw:text-box>
        </draw:frame>
        <draw:frame draw:style-name="gr148" draw:text-style-name="P7" draw:layer="layout" svg:width="0.387cm" svg:height="0.433cm" svg:x="1.93cm" svg:y="19.542cm">
          <draw:text-box>
            <text:p text:style-name="P1"><text:span text:style-name="T118"><text:s/></text:span></text:p>
          </draw:text-box>
        </draw:frame>
        <draw:frame draw:style-name="gr483" draw:text-style-name="P7" draw:layer="layout" svg:width="2.148cm" svg:height="0.433cm" svg:x="2.055cm" svg:y="19.542cm">
          <draw:text-box>
            <text:p text:style-name="P1"><text:span text:style-name="T393">Przeciwciała</text:span></text:p>
          </draw:text-box>
        </draw:frame>
        <draw:frame draw:style-name="gr543" draw:text-style-name="P7" draw:layer="layout" svg:width="0.655cm" svg:height="0.433cm" svg:x="4.196cm" svg:y="19.542cm">
          <draw:text-box>
            <text:p text:style-name="P1"><text:span text:style-name="T431"><text:s/></text:span></text:p>
          </draw:text-box>
        </draw:frame>
        <draw:frame draw:style-name="gr469" draw:text-style-name="P7" draw:layer="layout" svg:width="1.721cm" svg:height="0.433cm" svg:x="4.36cm" svg:y="19.542cm">
          <draw:text-box>
            <text:p text:style-name="P1"><text:span text:style-name="T382">połączone</text:span></text:p>
          </draw:text-box>
        </draw:frame>
        <draw:frame draw:style-name="gr549" draw:text-style-name="P7" draw:layer="layout" svg:width="0.761cm" svg:height="0.433cm" svg:x="6.07cm" svg:y="19.542cm">
          <draw:text-box>
            <text:p text:style-name="P1"><text:span text:style-name="T434"><text:s/></text:span></text:p>
          </draw:text-box>
        </draw:frame>
        <draw:frame draw:style-name="gr550" draw:text-style-name="P7" draw:layer="layout" svg:width="0.343cm" svg:height="0.433cm" svg:x="6.26cm" svg:y="19.542cm">
          <draw:text-box>
            <text:p text:style-name="P1"><text:span text:style-name="T435">z</text:span></text:p>
          </draw:text-box>
        </draw:frame>
        <draw:frame draw:style-name="gr468" draw:text-style-name="P7" draw:layer="layout" svg:width="0.712cm" svg:height="0.433cm" svg:x="6.412cm" svg:y="19.542cm">
          <draw:text-box>
            <text:p text:style-name="P1"><text:span text:style-name="T381"><text:s/></text:span></text:p>
          </draw:text-box>
        </draw:frame>
        <draw:frame draw:style-name="gr469" draw:text-style-name="P7" draw:layer="layout" svg:width="1.924cm" svg:height="0.433cm" svg:x="6.59cm" svg:y="19.542cm">
          <draw:text-box>
            <text:p text:style-name="P1"><text:span text:style-name="T382">proteinami</text:span></text:p>
          </draw:text-box>
        </draw:frame>
        <draw:frame draw:style-name="gr522" draw:text-style-name="P7" draw:layer="layout" svg:width="0.74cm" svg:height="0.433cm" svg:x="8.5cm" svg:y="19.542cm">
          <draw:text-box>
            <text:p text:style-name="P1"><text:span text:style-name="T418"><text:s/></text:span></text:p>
          </draw:text-box>
        </draw:frame>
        <draw:frame draw:style-name="gr551" draw:text-style-name="P7" draw:layer="layout" svg:width="2.779cm" svg:height="0.433cm" svg:x="8.685cm" svg:y="19.542cm">
          <draw:text-box>
            <text:p text:style-name="P1"><text:span text:style-name="T118">cytotoksycznymi</text:span></text:p>
          </draw:text-box>
        </draw:frame>
        <draw:frame draw:style-name="gr63" draw:text-style-name="P2" draw:layer="layout" svg:width="0.366cm" svg:height="0.369cm" svg:x="1.968cm" svg:y="20.454cm">
          <draw:text-box>
            <text:p text:style-name="P1"><text:span text:style-name="T55">Ze</text:span></text:p>
          </draw:text-box>
        </draw:frame>
        <draw:frame draw:style-name="gr58" draw:text-style-name="P2" draw:layer="layout" svg:width="0.641cm" svg:height="0.369cm" svg:x="2.325cm" svg:y="20.454cm">
          <draw:text-box>
            <text:p text:style-name="P1"><text:span text:style-name="T51"><text:s/></text:span></text:p>
          </draw:text-box>
        </draw:frame>
        <draw:frame draw:style-name="gr178" draw:text-style-name="P2" draw:layer="layout" svg:width="1.28cm" svg:height="0.369cm" svg:x="2.484cm" svg:y="20.454cm">
          <draw:text-box>
            <text:p text:style-name="P1"><text:span text:style-name="T134">względu</text:span></text:p>
          </draw:text-box>
        </draw:frame>
        <draw:frame draw:style-name="gr49" draw:text-style-name="P2" draw:layer="layout" svg:width="0.719cm" svg:height="0.369cm" svg:x="3.759cm" svg:y="20.454cm">
          <draw:text-box>
            <text:p text:style-name="P1"><text:span text:style-name="T43"><text:s/></text:span></text:p>
          </draw:text-box>
        </draw:frame>
        <draw:frame draw:style-name="gr212" draw:text-style-name="P2" draw:layer="layout" svg:width="0.336cm" svg:height="0.369cm" svg:x="3.937cm" svg:y="20.454cm">
          <draw:text-box>
            <text:p text:style-name="P1"><text:span text:style-name="T52">na</text:span></text:p>
          </draw:text-box>
        </draw:frame>
        <draw:frame draw:style-name="gr49" draw:text-style-name="P2" draw:layer="layout" svg:width="0.719cm" svg:height="0.369cm" svg:x="4.267cm" svg:y="20.454cm">
          <draw:text-box>
            <text:p text:style-name="P1"><text:span text:style-name="T43"><text:s/></text:span></text:p>
          </draw:text-box>
        </draw:frame>
        <draw:frame draw:style-name="gr187" draw:text-style-name="P2" draw:layer="layout" svg:width="0.929cm" svg:height="0.369cm" svg:x="4.445cm" svg:y="20.454cm">
          <draw:text-box>
            <text:p text:style-name="P1"><text:span text:style-name="T123">„</text:span><text:span text:style-name="T123">efekt</text:span></text:p>
          </draw:text-box>
        </draw:frame>
        <draw:frame draw:style-name="gr61" draw:text-style-name="P2" draw:layer="layout" svg:width="0.669cm" svg:height="0.369cm" svg:x="5.359cm" svg:y="20.454cm">
          <draw:text-box>
            <text:p text:style-name="P1"><text:span text:style-name="T54"><text:s/></text:span></text:p>
          </draw:text-box>
        </draw:frame>
        <draw:frame draw:style-name="gr180" draw:text-style-name="P2" draw:layer="layout" svg:width="1.733cm" svg:height="0.369cm" svg:x="5.525cm" svg:y="20.454cm">
          <draw:text-box>
            <text:p text:style-name="P1"><text:span text:style-name="T140">sąsiedztwa</text:span></text:p>
          </draw:text-box>
        </draw:frame>
        <draw:frame draw:style-name="gr69" draw:text-style-name="P2" draw:layer="layout" svg:width="0.331cm" svg:height="0.369cm" svg:x="7.22cm" svg:y="20.454cm">
          <draw:text-box>
            <text:p text:style-name="P1"><text:span text:style-name="T60">”</text:span></text:p>
          </draw:text-box>
        </draw:frame>
        <draw:frame draw:style-name="gr539" draw:text-style-name="P2" draw:layer="layout" svg:width="0.206cm" svg:height="0.369cm" svg:x="7.385cm" svg:y="20.454cm">
          <draw:text-box>
            <text:p text:style-name="P1"><text:span text:style-name="T350">,</text:span></text:p>
          </draw:text-box>
        </draw:frame>
        <draw:frame draw:style-name="gr207" draw:text-style-name="P2" draw:layer="layout" svg:width="0.691cm" svg:height="0.369cm" svg:x="7.437cm" svg:y="20.454cm">
          <draw:text-box>
            <text:p text:style-name="P1"><text:span text:style-name="T156"><text:s/></text:span></text:p>
          </draw:text-box>
        </draw:frame>
        <draw:frame draw:style-name="gr399" draw:text-style-name="P2" draw:layer="layout" svg:width="0.899cm" svg:height="0.369cm" svg:x="7.608cm" svg:y="20.454cm">
          <draw:text-box>
            <text:p text:style-name="P1"><text:span text:style-name="T25">białka</text:span></text:p>
          </draw:text-box>
        </draw:frame>
        <draw:frame draw:style-name="gr54" draw:text-style-name="P2" draw:layer="layout" svg:width="0.698cm" svg:height="0.369cm" svg:x="8.502cm" svg:y="20.454cm">
          <draw:text-box>
            <text:p text:style-name="P1"><text:span text:style-name="T47"><text:s/></text:span></text:p>
          </draw:text-box>
        </draw:frame>
        <draw:frame draw:style-name="gr399" draw:text-style-name="P2" draw:layer="layout" svg:width="0.336cm" svg:height="0.369cm" svg:x="8.675cm" svg:y="20.454cm">
          <draw:text-box>
            <text:p text:style-name="P1"><text:span text:style-name="T25">są</text:span></text:p>
          </draw:text-box>
        </draw:frame>
        <draw:frame draw:style-name="gr58" draw:text-style-name="P2" draw:layer="layout" svg:width="0.641cm" svg:height="0.369cm" svg:x="8.973cm" svg:y="20.454cm">
          <draw:text-box>
            <text:p text:style-name="P1"><text:span text:style-name="T51"><text:s/></text:span></text:p>
          </draw:text-box>
        </draw:frame>
        <draw:frame draw:style-name="gr151" draw:text-style-name="P2" draw:layer="layout" svg:width="2.047cm" svg:height="0.369cm" svg:x="9.132cm" svg:y="20.454cm">
          <draw:text-box>
            <text:p text:style-name="P1"><text:span text:style-name="T3">cząsteczkami</text:span></text:p>
          </draw:text-box>
        </draw:frame>
        <draw:frame draw:style-name="gr49" draw:text-style-name="P2" draw:layer="layout" svg:width="0.719cm" svg:height="0.369cm" svg:x="11.157cm" svg:y="20.454cm">
          <draw:text-box>
            <text:p text:style-name="P1"><text:span text:style-name="T43"><text:s/></text:span></text:p>
          </draw:text-box>
        </draw:frame>
        <draw:frame draw:style-name="gr50" draw:text-style-name="P2" draw:layer="layout" svg:width="1.234cm" svg:height="0.369cm" svg:x="11.335cm" svg:y="20.454cm">
          <draw:text-box>
            <text:p text:style-name="P1"><text:span text:style-name="T44">bardziej</text:span></text:p>
          </draw:text-box>
        </draw:frame>
        <draw:frame draw:style-name="gr172" draw:text-style-name="P2" draw:layer="layout" svg:width="0.748cm" svg:height="0.369cm" svg:x="12.566cm" svg:y="20.454cm">
          <draw:text-box>
            <text:p text:style-name="P1"><text:span text:style-name="T135"><text:s/></text:span></text:p>
          </draw:text-box>
        </draw:frame>
        <draw:frame draw:style-name="gr1" draw:text-style-name="P2" draw:layer="layout" svg:width="1.661cm" svg:height="0.369cm" svg:x="12.751cm" svg:y="20.454cm">
          <draw:text-box>
            <text:p text:style-name="P1"><text:span text:style-name="T1">aktywnymi</text:span></text:p>
          </draw:text-box>
        </draw:frame>
        <draw:frame draw:style-name="gr29" draw:text-style-name="P2" draw:layer="layout" svg:width="0.334cm" svg:height="0.369cm" svg:x="14.389cm" svg:y="20.454cm">
          <draw:text-box>
            <text:p text:style-name="P1"><text:span text:style-name="T53"><text:s/></text:span></text:p>
          </draw:text-box>
        </draw:frame>
        <draw:frame draw:style-name="gr184" draw:text-style-name="P2" draw:layer="layout" svg:width="0.43cm" svg:height="0.369cm" svg:x="1.448cm" svg:y="20.903cm">
          <draw:text-box>
            <text:p text:style-name="P1"><text:span text:style-name="T144">niż</text:span></text:p>
          </draw:text-box>
        </draw:frame>
        <draw:frame draw:style-name="gr207" draw:text-style-name="P2" draw:layer="layout" svg:width="0.691cm" svg:height="0.369cm" svg:x="1.88cm" svg:y="20.903cm">
          <draw:text-box>
            <text:p text:style-name="P1"><text:span text:style-name="T156"><text:s/></text:span></text:p>
          </draw:text-box>
        </draw:frame>
        <draw:frame draw:style-name="gr187" draw:text-style-name="P2" draw:layer="layout" svg:width="0.73cm" svg:height="0.369cm" svg:x="2.051cm" svg:y="20.903cm">
          <draw:text-box>
            <text:p text:style-name="P1"><text:span text:style-name="T123">małe</text:span></text:p>
          </draw:text-box>
        </draw:frame>
        <draw:frame draw:style-name="gr207" draw:text-style-name="P2" draw:layer="layout" svg:width="0.691cm" svg:height="0.369cm" svg:x="2.769cm" svg:y="20.903cm">
          <draw:text-box>
            <text:p text:style-name="P1"><text:span text:style-name="T156"><text:s/></text:span></text:p>
          </draw:text-box>
        </draw:frame>
        <draw:frame draw:style-name="gr189" draw:text-style-name="P2" draw:layer="layout" svg:width="1.653cm" svg:height="0.369cm" svg:x="2.94cm" svg:y="20.903cm">
          <draw:text-box>
            <text:p text:style-name="P1"><text:span text:style-name="T134">cząsteczki.</text:span></text:p>
          </draw:text-box>
        </draw:frame>
        <draw:frame draw:style-name="gr172" draw:text-style-name="P2" draw:layer="layout" svg:width="0.748cm" svg:height="0.369cm" svg:x="4.584cm" svg:y="20.903cm">
          <draw:text-box>
            <text:p text:style-name="P1"><text:span text:style-name="T135"><text:s/></text:span></text:p>
          </draw:text-box>
        </draw:frame>
        <draw:frame draw:style-name="gr201" draw:text-style-name="P2" draw:layer="layout" svg:width="0.366cm" svg:height="0.369cm" svg:x="4.769cm" svg:y="20.903cm">
          <draw:text-box>
            <text:p text:style-name="P1"><text:span text:style-name="T153">Na</text:span></text:p>
          </draw:text-box>
        </draw:frame>
        <draw:frame draw:style-name="gr54" draw:text-style-name="P2" draw:layer="layout" svg:width="0.698cm" svg:height="0.369cm" svg:x="5.136cm" svg:y="20.903cm">
          <draw:text-box>
            <text:p text:style-name="P1"><text:span text:style-name="T47"><text:s/></text:span></text:p>
          </draw:text-box>
        </draw:frame>
        <draw:frame draw:style-name="gr71" draw:text-style-name="P2" draw:layer="layout" svg:width="1.289cm" svg:height="0.369cm" svg:x="5.309cm" svg:y="20.903cm">
          <draw:text-box>
            <text:p text:style-name="P1"><text:span text:style-name="T62">przykład</text:span></text:p>
          </draw:text-box>
        </draw:frame>
        <draw:frame draw:style-name="gr49" draw:text-style-name="P2" draw:layer="layout" svg:width="0.719cm" svg:height="0.369cm" svg:x="6.604cm" svg:y="20.903cm">
          <draw:text-box>
            <text:p text:style-name="P1"><text:span text:style-name="T43"><text:s/></text:span></text:p>
          </draw:text-box>
        </draw:frame>
        <draw:frame draw:style-name="gr3" draw:text-style-name="P2" draw:layer="layout" svg:width="1.971cm" svg:height="0.369cm" svg:x="6.782cm" svg:y="20.903cm">
          <draw:text-box>
            <text:p text:style-name="P1"><text:span text:style-name="T3">endotoksyna</text:span></text:p>
          </draw:text-box>
        </draw:frame>
        <draw:frame draw:style-name="gr58" draw:text-style-name="P2" draw:layer="layout" svg:width="0.641cm" svg:height="0.369cm" svg:x="8.724cm" svg:y="20.903cm">
          <draw:text-box>
            <text:p text:style-name="P1"><text:span text:style-name="T51"><text:s/></text:span></text:p>
          </draw:text-box>
        </draw:frame>
        <draw:frame draw:style-name="gr221" draw:text-style-name="P2" draw:layer="layout" svg:width="1.924cm" svg:height="0.369cm" svg:x="8.883cm" svg:y="20.903cm">
          <draw:text-box>
            <text:p text:style-name="P1"><text:span text:style-name="T294">Pseudomonas</text:span></text:p>
          </draw:text-box>
        </draw:frame>
        <draw:frame draw:style-name="gr58" draw:text-style-name="P2" draw:layer="layout" svg:width="0.641cm" svg:height="0.369cm" svg:x="10.782cm" svg:y="20.903cm">
          <draw:text-box>
            <text:p text:style-name="P1"><text:span text:style-name="T298"><text:s/></text:span></text:p>
          </draw:text-box>
        </draw:frame>
        <draw:frame draw:style-name="gr221" draw:text-style-name="P2" draw:layer="layout" svg:width="2.042cm" svg:height="0.369cm" svg:x="10.941cm" svg:y="20.903cm">
          <draw:text-box>
            <text:p text:style-name="P1"><text:span text:style-name="T294">{Pseudomonas</text:span></text:p>
          </draw:text-box>
        </draw:frame>
        <draw:frame draw:style-name="gr58" draw:text-style-name="P2" draw:layer="layout" svg:width="0.641cm" svg:height="0.369cm" svg:x="12.954cm" svg:y="20.903cm">
          <draw:text-box>
            <text:p text:style-name="P1"><text:span text:style-name="T298"><text:s/></text:span></text:p>
          </draw:text-box>
        </draw:frame>
        <draw:frame draw:style-name="gr169" draw:text-style-name="P2" draw:layer="layout" svg:width="1.37cm" svg:height="0.369cm" svg:x="13.113cm" svg:y="20.903cm">
          <draw:text-box>
            <text:p text:style-name="P1"><text:span text:style-name="T294">exotoxin,</text:span><text:span text:style-name="T53"> </text:span></text:p>
          </draw:text-box>
        </draw:frame>
        <draw:frame draw:style-name="gr454" draw:text-style-name="P2" draw:layer="layout" svg:width="0.434cm" svg:height="0.369cm" svg:x="1.448cm" svg:y="21.362cm">
          <draw:text-box>
            <text:p text:style-name="P1"><text:span text:style-name="T162">PE)</text:span></text:p>
          </draw:text-box>
        </draw:frame>
        <draw:frame draw:style-name="gr168" draw:text-style-name="P2" draw:layer="layout" svg:width="0.584cm" svg:height="0.369cm" svg:x="1.88cm" svg:y="21.362cm">
          <draw:text-box>
            <text:p text:style-name="P1"><text:span text:style-name="T132"><text:s/></text:span></text:p>
          </draw:text-box>
        </draw:frame>
        <draw:frame draw:style-name="gr167" draw:text-style-name="P2" draw:layer="layout" svg:width="1.932cm" svg:height="0.369cm" svg:x="2.025cm" svg:y="21.362cm">
          <draw:text-box>
            <text:p text:style-name="P1"><text:span text:style-name="T125">katalitycznie</text:span></text:p>
          </draw:text-box>
        </draw:frame>
        <draw:frame draw:style-name="gr193" draw:text-style-name="P2" draw:layer="layout" svg:width="0.619cm" svg:height="0.369cm" svg:x="3.949cm" svg:y="21.362cm">
          <draw:text-box>
            <text:p text:style-name="P1"><text:span text:style-name="T148"><text:s/></text:span></text:p>
          </draw:text-box>
        </draw:frame>
        <draw:frame draw:style-name="gr50" draw:text-style-name="P2" draw:layer="layout" svg:width="1.7cm" svg:height="0.369cm" svg:x="4.103cm" svg:y="21.362cm">
          <draw:text-box>
            <text:p text:style-name="P1"><text:span text:style-name="T44">modyfikuje</text:span></text:p>
          </draw:text-box>
        </draw:frame>
        <draw:frame draw:style-name="gr72" draw:text-style-name="P2" draw:layer="layout" svg:width="0.591cm" svg:height="0.369cm" svg:x="5.798cm" svg:y="21.362cm">
          <draw:text-box>
            <text:p text:style-name="P1"><text:span text:style-name="T63"><text:s/></text:span></text:p>
          </draw:text-box>
        </draw:frame>
        <draw:frame draw:style-name="gr425" draw:text-style-name="P2" draw:layer="layout" svg:width="0.205cm" svg:height="0.369cm" svg:x="5.944cm" svg:y="21.362cm">
          <draw:text-box>
            <text:p text:style-name="P1"><text:span text:style-name="T350">i</text:span></text:p>
          </draw:text-box>
        </draw:frame>
        <draw:frame draw:style-name="gr52" draw:text-style-name="P2" draw:layer="layout" svg:width="0.612cm" svg:height="0.369cm" svg:x="6.001cm" svg:y="21.362cm">
          <draw:text-box>
            <text:p text:style-name="P1"><text:span text:style-name="T46"><text:s/></text:span></text:p>
          </draw:text-box>
        </draw:frame>
        <draw:frame draw:style-name="gr415" draw:text-style-name="P2" draw:layer="layout" svg:width="1.661cm" svg:height="0.369cm" svg:x="6.152cm" svg:y="21.362cm">
          <draw:text-box>
            <text:p text:style-name="P1"><text:span text:style-name="T44">inaktywuje</text:span></text:p>
          </draw:text-box>
        </draw:frame>
        <draw:frame draw:style-name="gr72" draw:text-style-name="P2" draw:layer="layout" svg:width="0.591cm" svg:height="0.369cm" svg:x="7.803cm" svg:y="21.362cm">
          <draw:text-box>
            <text:p text:style-name="P1"><text:span text:style-name="T63"><text:s/></text:span></text:p>
          </draw:text-box>
        </draw:frame>
        <draw:frame draw:style-name="gr157" draw:text-style-name="P2" draw:layer="layout" svg:width="1.505cm" svg:height="0.369cm" svg:x="7.95cm" svg:y="21.362cm">
          <draw:text-box>
            <text:p text:style-name="P1"><text:span text:style-name="T123">rybosomy</text:span></text:p>
          </draw:text-box>
        </draw:frame>
        <draw:frame draw:style-name="gr74" draw:text-style-name="P2" draw:layer="layout" svg:width="0.512cm" svg:height="0.369cm" svg:x="9.437cm" svg:y="21.362cm">
          <draw:text-box>
            <text:p text:style-name="P1"><text:span text:style-name="T65"><text:s/></text:span></text:p>
          </draw:text-box>
        </draw:frame>
        <draw:frame draw:style-name="gr171" draw:text-style-name="P2" draw:layer="layout" svg:width="1.86cm" svg:height="0.369cm" svg:x="9.564cm" svg:y="21.362cm">
          <draw:text-box>
            <text:p text:style-name="P1"><text:span text:style-name="T134">eukariotów.</text:span></text:p>
          </draw:text-box>
        </draw:frame>
        <draw:frame draw:style-name="gr58" draw:text-style-name="P2" draw:layer="layout" svg:width="0.641cm" svg:height="0.369cm" svg:x="11.405cm" svg:y="21.362cm">
          <draw:text-box>
            <text:p text:style-name="P1"><text:span text:style-name="T51"><text:s/></text:span></text:p>
          </draw:text-box>
        </draw:frame>
        <draw:frame draw:style-name="gr178" draw:text-style-name="P2" draw:layer="layout" svg:width="1.323cm" svg:height="0.369cm" svg:x="11.564cm" svg:y="21.362cm">
          <draw:text-box>
            <text:p text:style-name="P1"><text:span text:style-name="T134">Niewiele</text:span></text:p>
          </draw:text-box>
        </draw:frame>
        <draw:frame draw:style-name="gr72" draw:text-style-name="P2" draw:layer="layout" svg:width="0.591cm" svg:height="0.369cm" svg:x="12.878cm" svg:y="21.362cm">
          <draw:text-box>
            <text:p text:style-name="P1"><text:span text:style-name="T63"><text:s/></text:span></text:p>
          </draw:text-box>
        </draw:frame>
        <draw:frame draw:style-name="gr415" draw:text-style-name="P2" draw:layer="layout" svg:width="1.391cm" svg:height="0.369cm" svg:x="13.025cm" svg:y="21.362cm">
          <draw:text-box>
            <text:p text:style-name="P1"><text:span text:style-name="T1">internali-</text:span></text:p>
          </draw:text-box>
        </draw:frame>
        <draw:frame draw:style-name="gr490" draw:text-style-name="P10" draw:layer="layout" svg:width="0.302cm" svg:height="0.353cm" svg:x="1.436cm" svg:y="22.577cm">
          <draw:text-box>
            <text:p text:style-name="P1"><text:span text:style-name="T243">98</text:span></text:p>
          </draw:text-box>
        </draw:frame>
        <draw:frame draw:style-name="gr287" draw:text-style-name="P9" draw:layer="layout" svg:width="0.717cm" svg:height="0.276cm" svg:x="11.691cm" svg:y="22.647cm">
          <draw:text-box>
            <text:p text:style-name="P1"><text:span text:style-name="T221">PRACE</text:span></text:p>
          </draw:text-box>
        </draw:frame>
        <draw:frame draw:style-name="gr318" draw:text-style-name="P9" draw:layer="layout" svg:width="0.563cm" svg:height="0.276cm" svg:x="12.439cm" svg:y="22.647cm">
          <draw:text-box>
            <text:p text:style-name="P1"><text:span text:style-name="T238"><text:s/></text:span></text:p>
          </draw:text-box>
        </draw:frame>
        <draw:frame draw:style-name="gr247" draw:text-style-name="P9" draw:layer="layout" svg:width="1.814cm" svg:height="0.276cm" svg:x="12.58cm" svg:y="22.647cm">
          <draw:text-box>
            <text:p text:style-name="P1"><text:span text:style-name="T188">PRZEGLĄDOWE</text:span></text:p>
          </draw:text-box>
        </draw:frame>
      </draw:page>
      <draw:page draw:name="page13" draw:style-name="dp1" draw:master-page-name="master-page4002">
        <draw:frame draw:style-name="gr552" draw:text-style-name="P9" draw:layer="layout" svg:width="0.658cm" svg:height="0.276cm" svg:x="5.112cm" svg:y="1.406cm">
          <draw:text-box>
            <text:p text:style-name="P1"><text:span text:style-name="T436">Nowe</text:span></text:p>
          </draw:text-box>
        </draw:frame>
        <draw:frame draw:style-name="gr288" draw:text-style-name="P9" draw:layer="layout" svg:width="0.535cm" svg:height="0.276cm" svg:x="5.771cm" svg:y="1.406cm">
          <draw:text-box>
            <text:p text:style-name="P1"><text:span text:style-name="T222"><text:s/></text:span></text:p>
          </draw:text-box>
        </draw:frame>
        <draw:frame draw:style-name="gr279" draw:text-style-name="P9" draw:layer="layout" svg:width="0.387cm" svg:height="0.276cm" svg:x="5.906cm" svg:y="1.406cm">
          <draw:text-box>
            <text:p text:style-name="P1"><text:span text:style-name="T199">leki</text:span></text:p>
          </draw:text-box>
        </draw:frame>
        <draw:frame draw:style-name="gr197" draw:text-style-name="P9" draw:layer="layout" svg:width="0.556cm" svg:height="0.276cm" svg:x="6.294cm" svg:y="1.406cm">
          <draw:text-box>
            <text:p text:style-name="P1"><text:span text:style-name="T150"><text:s/></text:span></text:p>
          </draw:text-box>
        </draw:frame>
        <draw:frame draw:style-name="gr331" draw:text-style-name="P9" draw:layer="layout" svg:width="1.56cm" svg:height="0.276cm" svg:x="6.433cm" svg:y="1.406cm">
          <draw:text-box>
            <text:p text:style-name="P1"><text:span text:style-name="T244">otrzymywane</text:span></text:p>
          </draw:text-box>
        </draw:frame>
        <draw:frame draw:style-name="gr288" draw:text-style-name="P9" draw:layer="layout" svg:width="0.535cm" svg:height="0.276cm" svg:x="7.994cm" svg:y="1.406cm">
          <draw:text-box>
            <text:p text:style-name="P1"><text:span text:style-name="T222"><text:s/></text:span></text:p>
          </draw:text-box>
        </draw:frame>
        <draw:frame draw:style-name="gr332" draw:text-style-name="P9" draw:layer="layout" svg:width="0.489cm" svg:height="0.276cm" svg:x="8.128cm" svg:y="1.406cm">
          <draw:text-box>
            <text:p text:style-name="P1"><text:span text:style-name="T245">przy</text:span></text:p>
          </draw:text-box>
        </draw:frame>
        <draw:frame draw:style-name="gr252" draw:text-style-name="P9" draw:layer="layout" svg:width="0.507cm" svg:height="0.276cm" svg:x="8.623cm" svg:y="1.406cm">
          <draw:text-box>
            <text:p text:style-name="P1"><text:span text:style-name="T193"><text:s/></text:span></text:p>
          </draw:text-box>
        </draw:frame>
        <draw:frame draw:style-name="gr333" draw:text-style-name="P9" draw:layer="layout" svg:width="0.794cm" svg:height="0.276cm" svg:x="8.751cm" svg:y="1.406cm">
          <draw:text-box>
            <text:p text:style-name="P1"><text:span text:style-name="T246">udziale</text:span></text:p>
          </draw:text-box>
        </draw:frame>
        <draw:frame draw:style-name="gr252" draw:text-style-name="P9" draw:layer="layout" svg:width="0.507cm" svg:height="0.276cm" svg:x="9.569cm" svg:y="1.406cm">
          <draw:text-box>
            <text:p text:style-name="P1"><text:span text:style-name="T193"><text:s/></text:span></text:p>
          </draw:text-box>
        </draw:frame>
        <draw:frame draw:style-name="gr334" draw:text-style-name="P9" draw:layer="layout" svg:width="1.297cm" svg:height="0.276cm" svg:x="9.696cm" svg:y="1.406cm">
          <draw:text-box>
            <text:p text:style-name="P1"><text:span text:style-name="T244">technologii</text:span></text:p>
          </draw:text-box>
        </draw:frame>
        <draw:frame draw:style-name="gr197" draw:text-style-name="P9" draw:layer="layout" svg:width="0.556cm" svg:height="0.276cm" svg:x="10.993cm" svg:y="1.406cm">
          <draw:text-box>
            <text:p text:style-name="P1"><text:span text:style-name="T150"><text:s/></text:span></text:p>
          </draw:text-box>
        </draw:frame>
        <draw:frame draw:style-name="gr335" draw:text-style-name="P9" draw:layer="layout" svg:width="2.136cm" svg:height="0.276cm" svg:x="11.132cm" svg:y="1.406cm">
          <draw:text-box>
            <text:p text:style-name="P1"><text:span text:style-name="T247">rekombinowanego</text:span></text:p>
          </draw:text-box>
        </draw:frame>
        <draw:frame draw:style-name="gr197" draw:text-style-name="P9" draw:layer="layout" svg:width="0.556cm" svg:height="0.276cm" svg:x="13.291cm" svg:y="1.406cm">
          <draw:text-box>
            <text:p text:style-name="P1"><text:span text:style-name="T150"><text:s/></text:span></text:p>
          </draw:text-box>
        </draw:frame>
        <draw:frame draw:style-name="gr328" draw:text-style-name="P9" draw:layer="layout" svg:width="0.485cm" svg:height="0.276cm" svg:x="13.43cm" svg:y="1.406cm">
          <draw:text-box>
            <text:p text:style-name="P1"><text:span text:style-name="T206">DNA</text:span></text:p>
          </draw:text-box>
        </draw:frame>
        <draw:frame draw:style-name="gr192" draw:text-style-name="P2" draw:layer="layout" svg:width="1.505cm" svg:height="0.369cm" svg:x="0.977cm" svg:y="2.635cm">
          <draw:text-box>
            <text:p text:style-name="P1"><text:span text:style-name="T125">zowanych</text:span></text:p>
          </draw:text-box>
        </draw:frame>
        <draw:frame draw:style-name="gr193" draw:text-style-name="P2" draw:layer="layout" svg:width="0.619cm" svg:height="0.369cm" svg:x="2.469cm" svg:y="2.635cm">
          <draw:text-box>
            <text:p text:style-name="P1"><text:span text:style-name="T148"><text:s/></text:span></text:p>
          </draw:text-box>
        </draw:frame>
        <draw:frame draw:style-name="gr383" draw:text-style-name="P2" draw:layer="layout" svg:width="1.695cm" svg:height="0.369cm" svg:x="2.623cm" svg:y="2.635cm">
          <draw:text-box>
            <text:p text:style-name="P1"><text:span text:style-name="T128">cząsteczek</text:span></text:p>
          </draw:text-box>
        </draw:frame>
        <draw:frame draw:style-name="gr61" draw:text-style-name="P2" draw:layer="layout" svg:width="0.669cm" svg:height="0.369cm" svg:x="4.267cm" svg:y="2.635cm">
          <draw:text-box>
            <text:p text:style-name="P1"><text:span text:style-name="T54"><text:s/></text:span></text:p>
          </draw:text-box>
        </draw:frame>
        <draw:frame draw:style-name="gr553" draw:text-style-name="P2" draw:layer="layout" svg:width="0.332cm" svg:height="0.369cm" svg:x="4.433cm" svg:y="2.635cm">
          <draw:text-box>
            <text:p text:style-name="P1"><text:span text:style-name="T368">PE</text:span></text:p>
          </draw:text-box>
        </draw:frame>
        <draw:frame draw:style-name="gr58" draw:text-style-name="P2" draw:layer="layout" svg:width="0.641cm" svg:height="0.369cm" svg:x="4.763cm" svg:y="2.635cm">
          <draw:text-box>
            <text:p text:style-name="P1"><text:span text:style-name="T51"><text:s/></text:span></text:p>
          </draw:text-box>
        </draw:frame>
        <draw:frame draw:style-name="gr416" draw:text-style-name="P2" draw:layer="layout" svg:width="0.844cm" svg:height="0.369cm" svg:x="4.921cm" svg:y="2.635cm">
          <draw:text-box>
            <text:p text:style-name="P1"><text:span text:style-name="T140">może</text:span></text:p>
          </draw:text-box>
        </draw:frame>
        <draw:frame draw:style-name="gr58" draw:text-style-name="P2" draw:layer="layout" svg:width="0.641cm" svg:height="0.369cm" svg:x="5.754cm" svg:y="2.635cm">
          <draw:text-box>
            <text:p text:style-name="P1"><text:span text:style-name="T51"><text:s/></text:span></text:p>
          </draw:text-box>
        </draw:frame>
        <draw:frame draw:style-name="gr160" draw:text-style-name="P2" draw:layer="layout" svg:width="1.437cm" svg:height="0.369cm" svg:x="5.913cm" svg:y="2.635cm">
          <draw:text-box>
            <text:p text:style-name="P1"><text:span text:style-name="T127">zniszczyć</text:span></text:p>
          </draw:text-box>
        </draw:frame>
        <draw:frame draw:style-name="gr52" draw:text-style-name="P2" draw:layer="layout" svg:width="0.612cm" svg:height="0.369cm" svg:x="7.353cm" svg:y="2.635cm">
          <draw:text-box>
            <text:p text:style-name="P1"><text:span text:style-name="T46"><text:s/></text:span></text:p>
          </draw:text-box>
        </draw:frame>
        <draw:frame draw:style-name="gr192" draw:text-style-name="P2" draw:layer="layout" svg:width="1.365cm" svg:height="0.369cm" svg:x="7.505cm" svg:y="2.635cm">
          <draw:text-box>
            <text:p text:style-name="P1"><text:span text:style-name="T125">komórkę</text:span></text:p>
          </draw:text-box>
        </draw:frame>
        <draw:frame draw:style-name="gr52" draw:text-style-name="P2" draw:layer="layout" svg:width="0.612cm" svg:height="0.369cm" svg:x="8.858cm" svg:y="2.635cm">
          <draw:text-box>
            <text:p text:style-name="P1"><text:span text:style-name="T46"><text:s/></text:span></text:p>
          </draw:text-box>
        </draw:frame>
        <draw:frame draw:style-name="gr224" draw:text-style-name="P2" draw:layer="layout" svg:width="0.904cm" svg:height="0.369cm" svg:x="9.01cm" svg:y="2.635cm">
          <draw:text-box>
            <text:p text:style-name="P1"><text:span text:style-name="T44">ssaka.</text:span></text:p>
          </draw:text-box>
        </draw:frame>
        <draw:frame draw:style-name="gr61" draw:text-style-name="P2" draw:layer="layout" svg:width="0.669cm" svg:height="0.369cm" svg:x="9.906cm" svg:y="2.635cm">
          <draw:text-box>
            <text:p text:style-name="P1"><text:span text:style-name="T54"><text:s/></text:span></text:p>
          </draw:text-box>
        </draw:frame>
        <draw:frame draw:style-name="gr56" draw:text-style-name="P2" draw:layer="layout" svg:width="0.984cm" svg:height="0.369cm" svg:x="10.072cm" svg:y="2.635cm">
          <draw:text-box>
            <text:p text:style-name="P1"><text:span text:style-name="T42">Enzym</text:span></text:p>
          </draw:text-box>
        </draw:frame>
        <draw:frame draw:style-name="gr61" draw:text-style-name="P2" draw:layer="layout" svg:width="0.669cm" svg:height="0.369cm" svg:x="11.049cm" svg:y="2.635cm">
          <draw:text-box>
            <text:p text:style-name="P1"><text:span text:style-name="T54"><text:s/></text:span></text:p>
          </draw:text-box>
        </draw:frame>
        <draw:frame draw:style-name="gr60" draw:text-style-name="P2" draw:layer="layout" svg:width="0.912cm" svg:height="0.369cm" svg:x="11.214cm" svg:y="2.635cm">
          <draw:text-box>
            <text:p text:style-name="P1"><text:span text:style-name="T50">RNaza</text:span></text:p>
          </draw:text-box>
        </draw:frame>
        <draw:frame draw:style-name="gr52" draw:text-style-name="P2" draw:layer="layout" svg:width="0.612cm" svg:height="0.369cm" svg:x="12.129cm" svg:y="2.635cm">
          <draw:text-box>
            <text:p text:style-name="P1"><text:span text:style-name="T46"><text:s/></text:span></text:p>
          </draw:text-box>
        </draw:frame>
        <draw:frame draw:style-name="gr163" draw:text-style-name="P2" draw:layer="layout" svg:width="0.764cm" svg:height="0.369cm" svg:x="12.28cm" svg:y="2.635cm">
          <draw:text-box>
            <text:p text:style-name="P1"><text:span text:style-name="T25">trawi</text:span></text:p>
          </draw:text-box>
        </draw:frame>
        <draw:frame draw:style-name="gr49" draw:text-style-name="P2" draw:layer="layout" svg:width="0.719cm" svg:height="0.369cm" svg:x="13.037cm" svg:y="2.635cm">
          <draw:text-box>
            <text:p text:style-name="P1"><text:span text:style-name="T43"><text:s/></text:span></text:p>
          </draw:text-box>
        </draw:frame>
        <draw:frame draw:style-name="gr554" draw:text-style-name="P2" draw:layer="layout" svg:width="0.696cm" svg:height="0.369cm" svg:x="13.215cm" svg:y="2.635cm">
          <draw:text-box>
            <text:p text:style-name="P1"><text:span text:style-name="T346">RNA,</text:span></text:p>
          </draw:text-box>
        </draw:frame>
        <draw:frame draw:style-name="gr29" draw:text-style-name="P2" draw:layer="layout" svg:width="0.334cm" svg:height="0.369cm" svg:x="13.913cm" svg:y="2.635cm">
          <draw:text-box>
            <text:p text:style-name="P1"><text:span text:style-name="T53"><text:s/></text:span></text:p>
          </draw:text-box>
        </draw:frame>
        <draw:frame draw:style-name="gr29" draw:text-style-name="P2" draw:layer="layout" svg:width="0.468cm" svg:height="0.369cm" svg:x="0.972cm" svg:y="3.092cm">
          <draw:text-box>
            <text:p text:style-name="P1"><text:span text:style-name="T25">tak</text:span></text:p>
          </draw:text-box>
        </draw:frame>
        <draw:frame draw:style-name="gr397" draw:text-style-name="P2" draw:layer="layout" svg:width="0.434cm" svg:height="0.369cm" svg:x="1.436cm" svg:y="3.092cm">
          <draw:text-box>
            <text:p text:style-name="P1"><text:span text:style-name="T351"><text:s/></text:span></text:p>
          </draw:text-box>
        </draw:frame>
        <draw:frame draw:style-name="gr213" draw:text-style-name="P2" draw:layer="layout" svg:width="0.908cm" svg:height="0.369cm" svg:x="1.543cm" svg:y="3.092cm">
          <draw:text-box>
            <text:p text:style-name="P1"><text:span text:style-name="T138">zatem</text:span></text:p>
          </draw:text-box>
        </draw:frame>
        <draw:frame draw:style-name="gr74" draw:text-style-name="P2" draw:layer="layout" svg:width="0.512cm" svg:height="0.369cm" svg:x="2.457cm" svg:y="3.092cm">
          <draw:text-box>
            <text:p text:style-name="P1"><text:span text:style-name="T65"><text:s/></text:span></text:p>
          </draw:text-box>
        </draw:frame>
        <draw:frame draw:style-name="gr194" draw:text-style-name="P2" draw:layer="layout" svg:width="1.441cm" svg:height="0.369cm" svg:x="2.584cm" svg:y="3.092cm">
          <draw:text-box>
            <text:p text:style-name="P1"><text:span text:style-name="T125">niewielka</text:span></text:p>
          </draw:text-box>
        </draw:frame>
        <draw:frame draw:style-name="gr74" draw:text-style-name="P2" draw:layer="layout" svg:width="0.512cm" svg:height="0.369cm" svg:x="4.02cm" svg:y="3.092cm">
          <draw:text-box>
            <text:p text:style-name="P1"><text:span text:style-name="T65"><text:s/></text:span></text:p>
          </draw:text-box>
        </draw:frame>
        <draw:frame draw:style-name="gr3" draw:text-style-name="P2" draw:layer="layout" svg:width="0.692cm" svg:height="0.369cm" svg:x="4.147cm" svg:y="3.092cm">
          <draw:text-box>
            <text:p text:style-name="P1"><text:span text:style-name="T3">ilość</text:span></text:p>
          </draw:text-box>
        </draw:frame>
        <draw:frame draw:style-name="gr74" draw:text-style-name="P2" draw:layer="layout" svg:width="0.512cm" svg:height="0.369cm" svg:x="4.826cm" svg:y="3.092cm">
          <draw:text-box>
            <text:p text:style-name="P1"><text:span text:style-name="T65"><text:s/></text:span></text:p>
          </draw:text-box>
        </draw:frame>
        <draw:frame draw:style-name="gr53" draw:text-style-name="P2" draw:layer="layout" svg:width="0.95cm" svg:height="0.369cm" svg:x="4.953cm" svg:y="3.092cm">
          <draw:text-box>
            <text:p text:style-name="P1"><text:span text:style-name="T42">RNazy</text:span></text:p>
          </draw:text-box>
        </draw:frame>
        <draw:frame draw:style-name="gr171" draw:text-style-name="P2" draw:layer="layout" svg:width="0.363cm" svg:height="0.369cm" svg:x="5.898cm" svg:y="3.092cm">
          <draw:text-box>
            <text:p text:style-name="P1"><text:span text:style-name="T134"><text:s/></text:span></text:p>
          </draw:text-box>
        </draw:frame>
        <draw:frame draw:style-name="gr175" draw:text-style-name="P2" draw:layer="layout" svg:width="0.359cm" svg:height="0.369cm" svg:x="5.988cm" svg:y="3.092cm">
          <draw:text-box>
            <text:p text:style-name="P1"><text:span text:style-name="T138">w</text:span></text:p>
          </draw:text-box>
        </draw:frame>
        <draw:frame draw:style-name="gr191" draw:text-style-name="P2" draw:layer="layout" svg:width="0.441cm" svg:height="0.369cm" svg:x="6.248cm" svg:y="3.092cm">
          <draw:text-box>
            <text:p text:style-name="P1"><text:span text:style-name="T147"><text:s/></text:span></text:p>
          </draw:text-box>
        </draw:frame>
        <draw:frame draw:style-name="gr171" draw:text-style-name="P2" draw:layer="layout" svg:width="1.865cm" svg:height="0.369cm" svg:x="6.357cm" svg:y="3.092cm">
          <draw:text-box>
            <text:p text:style-name="P1"><text:span text:style-name="T134">cytoplazmie</text:span></text:p>
          </draw:text-box>
        </draw:frame>
        <draw:frame draw:style-name="gr74" draw:text-style-name="P2" draw:layer="layout" svg:width="0.512cm" svg:height="0.369cm" svg:x="8.211cm" svg:y="3.092cm">
          <draw:text-box>
            <text:p text:style-name="P1"><text:span text:style-name="T65"><text:s/></text:span></text:p>
          </draw:text-box>
        </draw:frame>
        <draw:frame draw:style-name="gr1" draw:text-style-name="P2" draw:layer="layout" svg:width="1.276cm" svg:height="0.369cm" svg:x="8.338cm" svg:y="3.092cm">
          <draw:text-box>
            <text:p text:style-name="P1"><text:span text:style-name="T1">komórki</text:span></text:p>
          </draw:text-box>
        </draw:frame>
        <draw:frame draw:style-name="gr170" draw:text-style-name="P2" draw:layer="layout" svg:width="0.534cm" svg:height="0.369cm" svg:x="9.596cm" svg:y="3.092cm">
          <draw:text-box>
            <text:p text:style-name="P1"><text:span text:style-name="T133"><text:s/></text:span></text:p>
          </draw:text-box>
        </draw:frame>
        <draw:frame draw:style-name="gr164" draw:text-style-name="P2" draw:layer="layout" svg:width="0.811cm" svg:height="0.369cm" svg:x="9.728cm" svg:y="3.092cm">
          <draw:text-box>
            <text:p text:style-name="P1"><text:span text:style-name="T127">może</text:span></text:p>
          </draw:text-box>
        </draw:frame>
        <draw:frame draw:style-name="gr74" draw:text-style-name="P2" draw:layer="layout" svg:width="0.512cm" svg:height="0.369cm" svg:x="10.541cm" svg:y="3.092cm">
          <draw:text-box>
            <text:p text:style-name="P1"><text:span text:style-name="T65"><text:s/></text:span></text:p>
          </draw:text-box>
        </draw:frame>
        <draw:frame draw:style-name="gr69" draw:text-style-name="P2" draw:layer="layout" svg:width="0.506cm" svg:height="0.369cm" svg:x="10.668cm" svg:y="3.092cm">
          <draw:text-box>
            <text:p text:style-name="P1"><text:span text:style-name="T60">być</text:span></text:p>
          </draw:text-box>
        </draw:frame>
        <draw:frame draw:style-name="gr215" draw:text-style-name="P2" draw:layer="layout" svg:width="0.462cm" svg:height="0.369cm" svg:x="11.164cm" svg:y="3.092cm">
          <draw:text-box>
            <text:p text:style-name="P1"><text:span text:style-name="T160"><text:s/></text:span></text:p>
          </draw:text-box>
        </draw:frame>
        <draw:frame draw:style-name="gr431" draw:text-style-name="P2" draw:layer="layout" svg:width="0.438cm" svg:height="0.369cm" svg:x="11.278cm" svg:y="3.092cm">
          <draw:text-box>
            <text:p text:style-name="P1"><text:span text:style-name="T49">dla</text:span></text:p>
          </draw:text-box>
        </draw:frame>
        <draw:frame draw:style-name="gr74" draw:text-style-name="P2" draw:layer="layout" svg:width="0.512cm" svg:height="0.369cm" svg:x="11.708cm" svg:y="3.092cm">
          <draw:text-box>
            <text:p text:style-name="P1"><text:span text:style-name="T65"><text:s/></text:span></text:p>
          </draw:text-box>
        </draw:frame>
        <draw:frame draw:style-name="gr75" draw:text-style-name="P2" draw:layer="layout" svg:width="0.527cm" svg:height="0.369cm" svg:x="11.836cm" svg:y="3.092cm">
          <draw:text-box>
            <text:p text:style-name="P1"><text:span text:style-name="T42">niej</text:span></text:p>
          </draw:text-box>
        </draw:frame>
        <draw:frame draw:style-name="gr68" draw:text-style-name="P2" draw:layer="layout" svg:width="0.541cm" svg:height="0.369cm" svg:x="12.363cm" svg:y="3.092cm">
          <draw:text-box>
            <text:p text:style-name="P1"><text:span text:style-name="T59"><text:s/></text:span></text:p>
          </draw:text-box>
        </draw:frame>
        <draw:frame draw:style-name="gr192" draw:text-style-name="P2" draw:layer="layout" svg:width="1.412cm" svg:height="0.369cm" svg:x="12.497cm" svg:y="3.092cm">
          <draw:text-box>
            <text:p text:style-name="P1"><text:span text:style-name="T125">zabójcza.</text:span></text:p>
          </draw:text-box>
        </draw:frame>
        <draw:frame draw:style-name="gr29" draw:text-style-name="P2" draw:layer="layout" svg:width="0.334cm" svg:height="0.369cm" svg:x="13.899cm" svg:y="3.092cm">
          <draw:text-box>
            <text:p text:style-name="P1"><text:span text:style-name="T53"><text:s/></text:span></text:p>
          </draw:text-box>
        </draw:frame>
        <draw:frame draw:style-name="gr71" draw:text-style-name="P2" draw:layer="layout" svg:width="1.221cm" svg:height="0.369cm" svg:x="0.972cm" svg:y="3.55cm">
          <draw:text-box>
            <text:p text:style-name="P1"><text:span text:style-name="T62">Obydwa</text:span></text:p>
          </draw:text-box>
        </draw:frame>
        <draw:frame draw:style-name="gr74" draw:text-style-name="P2" draw:layer="layout" svg:width="0.512cm" svg:height="0.369cm" svg:x="2.191cm" svg:y="3.55cm">
          <draw:text-box>
            <text:p text:style-name="P1"><text:span text:style-name="T65"><text:s/></text:span></text:p>
          </draw:text-box>
        </draw:frame>
        <draw:frame draw:style-name="gr157" draw:text-style-name="P2" draw:layer="layout" svg:width="0.352cm" svg:height="0.369cm" svg:x="2.318cm" svg:y="3.55cm">
          <draw:text-box>
            <text:p text:style-name="P1"><text:span text:style-name="T123">te</text:span></text:p>
          </draw:text-box>
        </draw:frame>
        <draw:frame draw:style-name="gr74" draw:text-style-name="P2" draw:layer="layout" svg:width="0.512cm" svg:height="0.369cm" svg:x="2.591cm" svg:y="3.55cm">
          <draw:text-box>
            <text:p text:style-name="P1"><text:span text:style-name="T65"><text:s/></text:span></text:p>
          </draw:text-box>
        </draw:frame>
        <draw:frame draw:style-name="gr402" draw:text-style-name="P2" draw:layer="layout" svg:width="0.899cm" svg:height="0.369cm" svg:x="2.718cm" svg:y="3.55cm">
          <draw:text-box>
            <text:p text:style-name="P1"><text:span text:style-name="T62">białka</text:span></text:p>
          </draw:text-box>
        </draw:frame>
        <draw:frame draw:style-name="gr74" draw:text-style-name="P2" draw:layer="layout" svg:width="0.512cm" svg:height="0.369cm" svg:x="3.619cm" svg:y="3.55cm">
          <draw:text-box>
            <text:p text:style-name="P1"><text:span text:style-name="T65"><text:s/></text:span></text:p>
          </draw:text-box>
        </draw:frame>
        <draw:frame draw:style-name="gr224" draw:text-style-name="P2" draw:layer="layout" svg:width="0.811cm" svg:height="0.369cm" svg:x="3.747cm" svg:y="3.55cm">
          <draw:text-box>
            <text:p text:style-name="P1"><text:span text:style-name="T44">mogą</text:span></text:p>
          </draw:text-box>
        </draw:frame>
        <draw:frame draw:style-name="gr170" draw:text-style-name="P2" draw:layer="layout" svg:width="0.534cm" svg:height="0.369cm" svg:x="4.56cm" svg:y="3.55cm">
          <draw:text-box>
            <text:p text:style-name="P1"><text:span text:style-name="T133"><text:s/></text:span></text:p>
          </draw:text-box>
        </draw:frame>
        <draw:frame draw:style-name="gr189" draw:text-style-name="P2" draw:layer="layout" svg:width="1.276cm" svg:height="0.369cm" svg:x="4.692cm" svg:y="3.55cm">
          <draw:text-box>
            <text:p text:style-name="P1"><text:span text:style-name="T134">niszczyć</text:span></text:p>
          </draw:text-box>
        </draw:frame>
        <draw:frame draw:style-name="gr215" draw:text-style-name="P2" draw:layer="layout" svg:width="0.462cm" svg:height="0.369cm" svg:x="5.962cm" svg:y="3.55cm">
          <draw:text-box>
            <text:p text:style-name="P1"><text:span text:style-name="T160"><text:s/></text:span></text:p>
          </draw:text-box>
        </draw:frame>
        <draw:frame draw:style-name="gr151" draw:text-style-name="P2" draw:layer="layout" svg:width="1.34cm" svg:height="0.369cm" svg:x="6.077cm" svg:y="3.55cm">
          <draw:text-box>
            <text:p text:style-name="P1"><text:span text:style-name="T3">zarówno</text:span></text:p>
          </draw:text-box>
        </draw:frame>
        <draw:frame draw:style-name="gr74" draw:text-style-name="P2" draw:layer="layout" svg:width="0.512cm" svg:height="0.369cm" svg:x="7.405cm" svg:y="3.55cm">
          <draw:text-box>
            <text:p text:style-name="P1"><text:span text:style-name="T65"><text:s/></text:span></text:p>
          </draw:text-box>
        </draw:frame>
        <draw:frame draw:style-name="gr1" draw:text-style-name="P2" draw:layer="layout" svg:width="1.276cm" svg:height="0.369cm" svg:x="7.532cm" svg:y="3.55cm">
          <draw:text-box>
            <text:p text:style-name="P1"><text:span text:style-name="T1">komórki</text:span></text:p>
          </draw:text-box>
        </draw:frame>
        <draw:frame draw:style-name="gr68" draw:text-style-name="P2" draw:layer="layout" svg:width="0.541cm" svg:height="0.369cm" svg:x="8.788cm" svg:y="3.55cm">
          <draw:text-box>
            <text:p text:style-name="P1"><text:span text:style-name="T59"><text:s/></text:span></text:p>
          </draw:text-box>
        </draw:frame>
        <draw:frame draw:style-name="gr199" draw:text-style-name="P2" draw:layer="layout" svg:width="2.11cm" svg:height="0.369cm" svg:x="8.922cm" svg:y="3.55cm">
          <draw:text-box>
            <text:p text:style-name="P1"><text:span text:style-name="T127">nowotworów,</text:span></text:p>
          </draw:text-box>
        </draw:frame>
        <draw:frame draw:style-name="gr158" draw:text-style-name="P2" draw:layer="layout" svg:width="0.356cm" svg:height="0.369cm" svg:x="11.037cm" svg:y="3.55cm">
          <draw:text-box>
            <text:p text:style-name="P1"><text:span text:style-name="T125"><text:s/></text:span></text:p>
          </draw:text-box>
        </draw:frame>
        <draw:frame draw:style-name="gr402" draw:text-style-name="P2" draw:layer="layout" svg:width="0.472cm" svg:height="0.369cm" svg:x="11.125cm" svg:y="3.55cm">
          <draw:text-box>
            <text:p text:style-name="P1"><text:span text:style-name="T144">jak</text:span></text:p>
          </draw:text-box>
        </draw:frame>
        <draw:frame draw:style-name="gr166" draw:text-style-name="P2" draw:layer="layout" svg:width="0.484cm" svg:height="0.369cm" svg:x="11.596cm" svg:y="3.55cm">
          <draw:text-box>
            <text:p text:style-name="P1"><text:span text:style-name="T131"><text:s/></text:span></text:p>
          </draw:text-box>
        </draw:frame>
        <draw:frame draw:style-name="gr425" draw:text-style-name="P2" draw:layer="layout" svg:width="0.205cm" svg:height="0.369cm" svg:x="11.716cm" svg:y="3.55cm">
          <draw:text-box>
            <text:p text:style-name="P1"><text:span text:style-name="T350">i</text:span></text:p>
          </draw:text-box>
        </draw:frame>
        <draw:frame draw:style-name="gr68" draw:text-style-name="P2" draw:layer="layout" svg:width="0.541cm" svg:height="0.369cm" svg:x="11.772cm" svg:y="3.55cm">
          <draw:text-box>
            <text:p text:style-name="P1"><text:span text:style-name="T59"><text:s/></text:span></text:p>
          </draw:text-box>
        </draw:frame>
        <draw:frame draw:style-name="gr187" draw:text-style-name="P2" draw:layer="layout" svg:width="1.463cm" svg:height="0.369cm" svg:x="11.906cm" svg:y="3.55cm">
          <draw:text-box>
            <text:p text:style-name="P1"><text:span text:style-name="T123">normalne</text:span></text:p>
          </draw:text-box>
        </draw:frame>
        <draw:frame draw:style-name="gr166" draw:text-style-name="P2" draw:layer="layout" svg:width="0.484cm" svg:height="0.369cm" svg:x="13.342cm" svg:y="3.55cm">
          <draw:text-box>
            <text:p text:style-name="P1"><text:span text:style-name="T131"><text:s/></text:span></text:p>
          </draw:text-box>
        </draw:frame>
        <draw:frame draw:style-name="gr3" draw:text-style-name="P2" draw:layer="layout" svg:width="0.387cm" svg:height="0.369cm" svg:x="13.462cm" svg:y="3.55cm">
          <draw:text-box>
            <text:p text:style-name="P1"><text:span text:style-name="T3">ko</text:span></text:p>
          </draw:text-box>
        </draw:frame>
        <draw:frame draw:style-name="gr29" draw:text-style-name="P2" draw:layer="layout" svg:width="0.334cm" svg:height="0.369cm" svg:x="13.843cm" svg:y="3.55cm">
          <draw:text-box>
            <text:p text:style-name="P1"><text:span text:style-name="T25">­</text:span></text:p>
          </draw:text-box>
        </draw:frame>
        <draw:frame draw:style-name="gr69" draw:text-style-name="P2" draw:layer="layout" svg:width="0.993cm" svg:height="0.369cm" svg:x="0.972cm" svg:y="4.007cm">
          <draw:text-box>
            <text:p text:style-name="P1"><text:span text:style-name="T60">mórki;</text:span></text:p>
          </draw:text-box>
        </draw:frame>
        <draw:frame draw:style-name="gr58" draw:text-style-name="P2" draw:layer="layout" svg:width="0.641cm" svg:height="0.369cm" svg:x="1.944cm" svg:y="4.007cm">
          <draw:text-box>
            <text:p text:style-name="P1"><text:span text:style-name="T51"><text:s/></text:span></text:p>
          </draw:text-box>
        </draw:frame>
        <draw:frame draw:style-name="gr192" draw:text-style-name="P2" draw:layer="layout" svg:width="0.832cm" svg:height="0.369cm" svg:x="2.103cm" svg:y="4.007cm">
          <draw:text-box>
            <text:p text:style-name="P1"><text:span text:style-name="T125">mogą</text:span></text:p>
          </draw:text-box>
        </draw:frame>
        <draw:frame draw:style-name="gr58" draw:text-style-name="P2" draw:layer="layout" svg:width="0.641cm" svg:height="0.369cm" svg:x="2.928cm" svg:y="4.007cm">
          <draw:text-box>
            <text:p text:style-name="P1"><text:span text:style-name="T51"><text:s/></text:span></text:p>
          </draw:text-box>
        </draw:frame>
        <draw:frame draw:style-name="gr187" draw:text-style-name="P2" draw:layer="layout" svg:width="0.709cm" svg:height="0.369cm" svg:x="3.087cm" svg:y="4.007cm">
          <draw:text-box>
            <text:p text:style-name="P1"><text:span text:style-name="T123">mieć</text:span></text:p>
          </draw:text-box>
        </draw:frame>
        <draw:frame draw:style-name="gr168" draw:text-style-name="P2" draw:layer="layout" svg:width="0.584cm" svg:height="0.369cm" svg:x="3.785cm" svg:y="4.007cm">
          <draw:text-box>
            <text:p text:style-name="P1"><text:span text:style-name="T132"><text:s/></text:span></text:p>
          </draw:text-box>
        </draw:frame>
        <draw:frame draw:style-name="gr176" draw:text-style-name="P2" draw:layer="layout" svg:width="1.568cm" svg:height="0.369cm" svg:x="3.93cm" svg:y="4.007cm">
          <draw:text-box>
            <text:p text:style-name="P1"><text:span text:style-name="T128">znaczenie</text:span></text:p>
          </draw:text-box>
        </draw:frame>
        <draw:frame draw:style-name="gr72" draw:text-style-name="P2" draw:layer="layout" svg:width="0.591cm" svg:height="0.369cm" svg:x="5.448cm" svg:y="4.007cm">
          <draw:text-box>
            <text:p text:style-name="P1"><text:span text:style-name="T63"><text:s/></text:span></text:p>
          </draw:text-box>
        </draw:frame>
        <draw:frame draw:style-name="gr160" draw:text-style-name="P2" draw:layer="layout" svg:width="2.28cm" svg:height="0.369cm" svg:x="5.595cm" svg:y="4.007cm">
          <draw:text-box>
            <text:p text:style-name="P1"><text:span text:style-name="T127">terapeutyczne,</text:span></text:p>
          </draw:text-box>
        </draw:frame>
        <draw:frame draw:style-name="gr72" draw:text-style-name="P2" draw:layer="layout" svg:width="0.591cm" svg:height="0.369cm" svg:x="7.886cm" svg:y="4.007cm">
          <draw:text-box>
            <text:p text:style-name="P1"><text:span text:style-name="T63"><text:s/></text:span></text:p>
          </draw:text-box>
        </draw:frame>
        <draw:frame draw:style-name="gr194" draw:text-style-name="P2" draw:layer="layout" svg:width="0.557cm" svg:height="0.369cm" svg:x="8.032cm" svg:y="4.007cm">
          <draw:text-box>
            <text:p text:style-name="P1"><text:span text:style-name="T125">gdy</text:span></text:p>
          </draw:text-box>
        </draw:frame>
        <draw:frame draw:style-name="gr72" draw:text-style-name="P2" draw:layer="layout" svg:width="0.591cm" svg:height="0.369cm" svg:x="8.585cm" svg:y="4.007cm">
          <draw:text-box>
            <text:p text:style-name="P1"><text:span text:style-name="T63"><text:s/></text:span></text:p>
          </draw:text-box>
        </draw:frame>
        <draw:frame draw:style-name="gr171" draw:text-style-name="P2" draw:layer="layout" svg:width="1.179cm" svg:height="0.369cm" svg:x="8.731cm" svg:y="4.007cm">
          <draw:text-box>
            <text:p text:style-name="P1"><text:span text:style-name="T134">zostaną</text:span></text:p>
          </draw:text-box>
        </draw:frame>
        <draw:frame draw:style-name="gr72" draw:text-style-name="P2" draw:layer="layout" svg:width="0.591cm" svg:height="0.369cm" svg:x="9.899cm" svg:y="4.007cm">
          <draw:text-box>
            <text:p text:style-name="P1"><text:span text:style-name="T63"><text:s/></text:span></text:p>
          </draw:text-box>
        </draw:frame>
        <draw:frame draw:style-name="gr171" draw:text-style-name="P2" draw:layer="layout" svg:width="1.865cm" svg:height="0.369cm" svg:x="10.045cm" svg:y="4.007cm">
          <draw:text-box>
            <text:p text:style-name="P1"><text:span text:style-name="T134">specyficznie</text:span></text:p>
          </draw:text-box>
        </draw:frame>
        <draw:frame draw:style-name="gr52" draw:text-style-name="P2" draw:layer="layout" svg:width="0.612cm" svg:height="0.369cm" svg:x="11.894cm" svg:y="4.007cm">
          <draw:text-box>
            <text:p text:style-name="P1"><text:span text:style-name="T46"><text:s/></text:span></text:p>
          </draw:text-box>
        </draw:frame>
        <draw:frame draw:style-name="gr164" draw:text-style-name="P2" draw:layer="layout" svg:width="1.865cm" svg:height="0.369cm" svg:x="12.046cm" svg:y="4.007cm">
          <draw:text-box>
            <text:p text:style-name="P1"><text:span text:style-name="T127">dostarczone</text:span></text:p>
          </draw:text-box>
        </draw:frame>
        <draw:frame draw:style-name="gr29" draw:text-style-name="P2" draw:layer="layout" svg:width="0.334cm" svg:height="0.369cm" svg:x="13.913cm" svg:y="4.007cm">
          <draw:text-box>
            <text:p text:style-name="P1"><text:span text:style-name="T53"><text:s/></text:span></text:p>
          </draw:text-box>
        </draw:frame>
        <draw:frame draw:style-name="gr3" draw:text-style-name="P2" draw:layer="layout" svg:width="0.387cm" svg:height="0.369cm" svg:x="0.965cm" svg:y="4.464cm">
          <draw:text-box>
            <text:p text:style-name="P1"><text:span text:style-name="T3">do</text:span></text:p>
          </draw:text-box>
        </draw:frame>
        <draw:frame draw:style-name="gr200" draw:text-style-name="P2" draw:layer="layout" svg:width="0.491cm" svg:height="0.369cm" svg:x="1.346cm" svg:y="4.464cm">
          <draw:text-box>
            <text:p text:style-name="P1"><text:span text:style-name="T152"><text:s/></text:span></text:p>
          </draw:text-box>
        </draw:frame>
        <draw:frame draw:style-name="gr224" draw:text-style-name="P2" draw:layer="layout" svg:width="0.599cm" svg:height="0.369cm" svg:x="1.468cm" svg:y="4.464cm">
          <draw:text-box>
            <text:p text:style-name="P1"><text:span text:style-name="T44">celu</text:span></text:p>
          </draw:text-box>
        </draw:frame>
        <draw:frame draw:style-name="gr74" draw:text-style-name="P2" draw:layer="layout" svg:width="0.512cm" svg:height="0.369cm" svg:x="2.064cm" svg:y="4.464cm">
          <draw:text-box>
            <text:p text:style-name="P1"><text:span text:style-name="T65"><text:s/></text:span></text:p>
          </draw:text-box>
        </draw:frame>
        <draw:frame draw:style-name="gr160" draw:text-style-name="P2" draw:layer="layout" svg:width="2.644cm" svg:height="0.369cm" svg:x="2.191cm" svg:y="4.464cm">
          <draw:text-box>
            <text:p text:style-name="P1"><text:span text:style-name="T127">terapeutycznego.</text:span></text:p>
          </draw:text-box>
        </draw:frame>
        <draw:frame draw:style-name="gr74" draw:text-style-name="P2" draw:layer="layout" svg:width="0.512cm" svg:height="0.369cm" svg:x="4.845cm" svg:y="4.464cm">
          <draw:text-box>
            <text:p text:style-name="P1"><text:span text:style-name="T65"><text:s/></text:span></text:p>
          </draw:text-box>
        </draw:frame>
        <draw:frame draw:style-name="gr190" draw:text-style-name="P2" draw:layer="layout" svg:width="1.759cm" svg:height="0.369cm" svg:x="4.972cm" svg:y="4.464cm">
          <draw:text-box>
            <text:p text:style-name="P1"><text:span text:style-name="T138">Wchodząca</text:span></text:p>
          </draw:text-box>
        </draw:frame>
        <draw:frame draw:style-name="gr397" draw:text-style-name="P2" draw:layer="layout" svg:width="0.434cm" svg:height="0.369cm" svg:x="6.738cm" svg:y="4.464cm">
          <draw:text-box>
            <text:p text:style-name="P1"><text:span text:style-name="T351"><text:s/></text:span></text:p>
          </draw:text-box>
        </draw:frame>
        <draw:frame draw:style-name="gr175" draw:text-style-name="P2" draw:layer="layout" svg:width="0.359cm" svg:height="0.369cm" svg:x="6.846cm" svg:y="4.464cm">
          <draw:text-box>
            <text:p text:style-name="P1"><text:span text:style-name="T138">w</text:span></text:p>
          </draw:text-box>
        </draw:frame>
        <draw:frame draw:style-name="gr215" draw:text-style-name="P2" draw:layer="layout" svg:width="0.462cm" svg:height="0.369cm" svg:x="7.105cm" svg:y="4.464cm">
          <draw:text-box>
            <text:p text:style-name="P1"><text:span text:style-name="T160"><text:s/></text:span></text:p>
          </draw:text-box>
        </draw:frame>
        <draw:frame draw:style-name="gr218" draw:text-style-name="P2" draw:layer="layout" svg:width="0.798cm" svg:height="0.369cm" svg:x="7.22cm" svg:y="4.464cm">
          <draw:text-box>
            <text:p text:style-name="P1"><text:span text:style-name="T1">skład</text:span></text:p>
          </draw:text-box>
        </draw:frame>
        <draw:frame draw:style-name="gr74" draw:text-style-name="P2" draw:layer="layout" svg:width="0.512cm" svg:height="0.369cm" svg:x="8.001cm" svg:y="4.464cm">
          <draw:text-box>
            <text:p text:style-name="P1"><text:span text:style-name="T65"><text:s/></text:span></text:p>
          </draw:text-box>
        </draw:frame>
        <draw:frame draw:style-name="gr169" draw:text-style-name="P2" draw:layer="layout" svg:width="0.899cm" svg:height="0.369cm" svg:x="8.128cm" svg:y="4.464cm">
          <draw:text-box>
            <text:p text:style-name="P1"><text:span text:style-name="T25">białka</text:span></text:p>
          </draw:text-box>
        </draw:frame>
        <draw:frame draw:style-name="gr166" draw:text-style-name="P2" draw:layer="layout" svg:width="0.484cm" svg:height="0.369cm" svg:x="9.024cm" svg:y="4.464cm">
          <draw:text-box>
            <text:p text:style-name="P1"><text:span text:style-name="T131"><text:s/></text:span></text:p>
          </draw:text-box>
        </draw:frame>
        <draw:frame draw:style-name="gr213" draw:text-style-name="P2" draw:layer="layout" svg:width="1.484cm" svg:height="0.369cm" svg:x="9.144cm" svg:y="4.464cm">
          <draw:text-box>
            <text:p text:style-name="P1"><text:span text:style-name="T138">fuzyjnego</text:span></text:p>
          </draw:text-box>
        </draw:frame>
        <draw:frame draw:style-name="gr166" draw:text-style-name="P2" draw:layer="layout" svg:width="0.484cm" svg:height="0.369cm" svg:x="10.636cm" svg:y="4.464cm">
          <draw:text-box>
            <text:p text:style-name="P1"><text:span text:style-name="T131"><text:s/></text:span></text:p>
          </draw:text-box>
        </draw:frame>
        <draw:frame draw:style-name="gr154" draw:text-style-name="P2" draw:layer="layout" svg:width="1.192cm" svg:height="0.369cm" svg:x="10.756cm" svg:y="4.464cm">
          <draw:text-box>
            <text:p text:style-name="P1"><text:span text:style-name="T123">toksyna</text:span></text:p>
          </draw:text-box>
        </draw:frame>
        <draw:frame draw:style-name="gr170" draw:text-style-name="P2" draw:layer="layout" svg:width="0.534cm" svg:height="0.369cm" svg:x="11.926cm" svg:y="4.464cm">
          <draw:text-box>
            <text:p text:style-name="P1"><text:span text:style-name="T133"><text:s/></text:span></text:p>
          </draw:text-box>
        </draw:frame>
        <draw:frame draw:style-name="gr534" draw:text-style-name="P2" draw:layer="layout" svg:width="0.345cm" svg:height="0.369cm" svg:x="12.058cm" svg:y="4.464cm">
          <draw:text-box>
            <text:p text:style-name="P1"><text:span text:style-name="T353">PE</text:span></text:p>
          </draw:text-box>
        </draw:frame>
        <draw:frame draw:style-name="gr29" draw:text-style-name="P2" draw:layer="layout" svg:width="0.334cm" svg:height="0.369cm" svg:x="12.395cm" svg:y="4.464cm">
          <draw:text-box>
            <text:p text:style-name="P1"><text:span text:style-name="T25"><text:s/></text:span></text:p>
          </draw:text-box>
        </draw:frame>
        <draw:frame draw:style-name="gr214" draw:text-style-name="P2" draw:layer="layout" svg:width="0.582cm" svg:height="0.369cm" svg:x="12.478cm" svg:y="4.464cm">
          <draw:text-box>
            <text:p text:style-name="P1"><text:span text:style-name="T159">jest</text:span></text:p>
          </draw:text-box>
        </draw:frame>
        <draw:frame draw:style-name="gr166" draw:text-style-name="P2" draw:layer="layout" svg:width="0.484cm" svg:height="0.369cm" svg:x="13.056cm" svg:y="4.464cm">
          <draw:text-box>
            <text:p text:style-name="P1"><text:span text:style-name="T131"><text:s/></text:span></text:p>
          </draw:text-box>
        </draw:frame>
        <draw:frame draw:style-name="gr184" draw:text-style-name="P2" draw:layer="layout" svg:width="0.654cm" svg:height="0.369cm" svg:x="13.176cm" svg:y="4.464cm">
          <draw:text-box>
            <text:p text:style-name="P1"><text:span text:style-name="T144">przy</text:span></text:p>
          </draw:text-box>
        </draw:frame>
        <draw:frame draw:style-name="gr29" draw:text-style-name="P2" draw:layer="layout" svg:width="0.334cm" svg:height="0.369cm" svg:x="13.836cm" svg:y="4.464cm">
          <draw:text-box>
            <text:p text:style-name="P1"><text:span text:style-name="T25">­</text:span></text:p>
          </draw:text-box>
        </draw:frame>
        <draw:frame draw:style-name="gr154" draw:text-style-name="P2" draw:layer="layout" svg:width="1.145cm" svg:height="0.369cm" svg:x="0.96cm" svg:y="4.921cm">
          <draw:text-box>
            <text:p text:style-name="P1"><text:span text:style-name="T123">łączana</text:span></text:p>
          </draw:text-box>
        </draw:frame>
        <draw:frame draw:style-name="gr74" draw:text-style-name="P2" draw:layer="layout" svg:width="0.512cm" svg:height="0.369cm" svg:x="2.088cm" svg:y="4.921cm">
          <draw:text-box>
            <text:p text:style-name="P1"><text:span text:style-name="T65"><text:s/></text:span></text:p>
          </draw:text-box>
        </draw:frame>
        <draw:frame draw:style-name="gr218" draw:text-style-name="P2" draw:layer="layout" svg:width="0.37cm" svg:height="0.369cm" svg:x="2.215cm" svg:y="4.921cm">
          <draw:text-box>
            <text:p text:style-name="P1"><text:span text:style-name="T1">do</text:span></text:p>
          </draw:text-box>
        </draw:frame>
        <draw:frame draw:style-name="gr170" draw:text-style-name="P2" draw:layer="layout" svg:width="0.534cm" svg:height="0.369cm" svg:x="2.579cm" svg:y="4.921cm">
          <draw:text-box>
            <text:p text:style-name="P1"><text:span text:style-name="T133"><text:s/></text:span></text:p>
          </draw:text-box>
        </draw:frame>
        <draw:frame draw:style-name="gr199" draw:text-style-name="P2" draw:layer="layout" svg:width="2.106cm" svg:height="0.369cm" svg:x="2.711cm" svg:y="4.921cm">
          <draw:text-box>
            <text:p text:style-name="P1"><text:span text:style-name="T127">pojedynczego</text:span></text:p>
          </draw:text-box>
        </draw:frame>
        <draw:frame draw:style-name="gr74" draw:text-style-name="P2" draw:layer="layout" svg:width="0.512cm" svg:height="0.369cm" svg:x="4.833cm" svg:y="4.921cm">
          <draw:text-box>
            <text:p text:style-name="P1"><text:span text:style-name="T65"><text:s/></text:span></text:p>
          </draw:text-box>
        </draw:frame>
        <draw:frame draw:style-name="gr157" draw:text-style-name="P2" draw:layer="layout" svg:width="1.365cm" svg:height="0.369cm" svg:x="4.96cm" svg:y="4.921cm">
          <draw:text-box>
            <text:p text:style-name="P1"><text:span text:style-name="T123">łańcucha</text:span></text:p>
          </draw:text-box>
        </draw:frame>
        <draw:frame draw:style-name="gr70" draw:text-style-name="P2" draw:layer="layout" svg:width="0.562cm" svg:height="0.369cm" svg:x="6.306cm" svg:y="4.921cm">
          <draw:text-box>
            <text:p text:style-name="P1"><text:span text:style-name="T61"><text:s/></text:span></text:p>
          </draw:text-box>
        </draw:frame>
        <draw:frame draw:style-name="gr520" draw:text-style-name="P2" draw:layer="layout" svg:width="0.366cm" svg:height="0.369cm" svg:x="6.445cm" svg:y="4.921cm">
          <draw:text-box>
            <text:p text:style-name="P1"><text:span text:style-name="T372">Ey,</text:span></text:p>
          </draw:text-box>
        </draw:frame>
        <draw:frame draw:style-name="gr70" draw:text-style-name="P2" draw:layer="layout" svg:width="0.562cm" svg:height="0.369cm" svg:x="6.806cm" svg:y="4.921cm">
          <draw:text-box>
            <text:p text:style-name="P1"><text:span text:style-name="T61"><text:s/></text:span></text:p>
          </draw:text-box>
        </draw:frame>
        <draw:frame draw:style-name="gr184" draw:text-style-name="P2" draw:layer="layout" svg:width="0.789cm" svg:height="0.369cm" svg:x="6.946cm" svg:y="4.921cm">
          <draw:text-box>
            <text:p text:style-name="P1"><text:span text:style-name="T144">który</text:span></text:p>
          </draw:text-box>
        </draw:frame>
        <draw:frame draw:style-name="gr215" draw:text-style-name="P2" draw:layer="layout" svg:width="0.462cm" svg:height="0.369cm" svg:x="7.74cm" svg:y="4.921cm">
          <draw:text-box>
            <text:p text:style-name="P1"><text:span text:style-name="T160"><text:s/></text:span></text:p>
          </draw:text-box>
        </draw:frame>
        <draw:frame draw:style-name="gr415" draw:text-style-name="P2" draw:layer="layout" svg:width="0.971cm" svg:height="0.369cm" svg:x="7.855cm" svg:y="4.921cm">
          <draw:text-box>
            <text:p text:style-name="P1"><text:span text:style-name="T44">składa</text:span></text:p>
          </draw:text-box>
        </draw:frame>
        <draw:frame draw:style-name="gr74" draw:text-style-name="P2" draw:layer="layout" svg:width="0.512cm" svg:height="0.369cm" svg:x="8.814cm" svg:y="4.921cm">
          <draw:text-box>
            <text:p text:style-name="P1"><text:span text:style-name="T65"><text:s/></text:span></text:p>
          </draw:text-box>
        </draw:frame>
        <draw:frame draw:style-name="gr171" draw:text-style-name="P2" draw:layer="layout" svg:width="0.408cm" svg:height="0.369cm" svg:x="8.941cm" svg:y="4.921cm">
          <draw:text-box>
            <text:p text:style-name="P1"><text:span text:style-name="T134">się</text:span></text:p>
          </draw:text-box>
        </draw:frame>
        <draw:frame draw:style-name="gr74" draw:text-style-name="P2" draw:layer="layout" svg:width="0.512cm" svg:height="0.369cm" svg:x="9.342cm" svg:y="4.921cm">
          <draw:text-box>
            <text:p text:style-name="P1"><text:span text:style-name="T65"><text:s/></text:span></text:p>
          </draw:text-box>
        </draw:frame>
        <draw:frame draw:style-name="gr56" draw:text-style-name="P2" draw:layer="layout" svg:width="0.326cm" svg:height="0.369cm" svg:x="9.468cm" svg:y="4.921cm">
          <draw:text-box>
            <text:p text:style-name="P1"><text:span text:style-name="T42">z</text:span></text:p>
          </draw:text-box>
        </draw:frame>
        <draw:frame draw:style-name="gr74" draw:text-style-name="P2" draw:layer="layout" svg:width="0.512cm" svg:height="0.369cm" svg:x="9.613cm" svg:y="4.921cm">
          <draw:text-box>
            <text:p text:style-name="P1"><text:span text:style-name="T65"><text:s/></text:span></text:p>
          </draw:text-box>
        </draw:frame>
        <draw:frame draw:style-name="gr151" draw:text-style-name="P2" draw:layer="layout" svg:width="1.238cm" svg:height="0.369cm" svg:x="9.74cm" svg:y="4.921cm">
          <draw:text-box>
            <text:p text:style-name="P1"><text:span text:style-name="T3">domeny</text:span></text:p>
          </draw:text-box>
        </draw:frame>
        <draw:frame draw:style-name="gr397" draw:text-style-name="P2" draw:layer="layout" svg:width="0.434cm" svg:height="0.369cm" svg:x="10.966cm" svg:y="4.921cm">
          <draw:text-box>
            <text:p text:style-name="P1"><text:span text:style-name="T351"><text:s/></text:span></text:p>
          </draw:text-box>
        </draw:frame>
        <draw:frame draw:style-name="gr167" draw:text-style-name="P2" draw:layer="layout" svg:width="1.382cm" svg:height="0.369cm" svg:x="11.073cm" svg:y="4.921cm">
          <draw:text-box>
            <text:p text:style-name="P1"><text:span text:style-name="T125">zmiennej</text:span></text:p>
          </draw:text-box>
        </draw:frame>
        <draw:frame draw:style-name="gr70" draw:text-style-name="P2" draw:layer="layout" svg:width="0.562cm" svg:height="0.369cm" svg:x="12.446cm" svg:y="4.921cm">
          <draw:text-box>
            <text:p text:style-name="P1"><text:span text:style-name="T61"><text:s/></text:span></text:p>
          </draw:text-box>
        </draw:frame>
        <draw:frame draw:style-name="gr204" draw:text-style-name="P2" draw:layer="layout" svg:width="1.336cm" svg:height="0.369cm" svg:x="12.585cm" svg:y="4.921cm">
          <draw:text-box>
            <text:p text:style-name="P1"><text:span text:style-name="T1">łańcucha</text:span></text:p>
          </draw:text-box>
        </draw:frame>
        <draw:frame draw:style-name="gr29" draw:text-style-name="P2" draw:layer="layout" svg:width="0.334cm" svg:height="0.369cm" svg:x="13.907cm" svg:y="4.921cm">
          <draw:text-box>
            <text:p text:style-name="P1"><text:span text:style-name="T53"><text:s/></text:span></text:p>
          </draw:text-box>
        </draw:frame>
        <draw:frame draw:style-name="gr206" draw:text-style-name="P2" draw:layer="layout" svg:width="1.484cm" svg:height="0.369cm" svg:x="0.965cm" svg:y="5.378cm">
          <draw:text-box>
            <text:p text:style-name="P1"><text:span text:style-name="T128">ciężkiego</text:span></text:p>
          </draw:text-box>
        </draw:frame>
        <draw:frame draw:style-name="gr49" draw:text-style-name="P2" draw:layer="layout" svg:width="0.719cm" svg:height="0.369cm" svg:x="2.406cm" svg:y="5.378cm">
          <draw:text-box>
            <text:p text:style-name="P1"><text:span text:style-name="T43"><text:s/></text:span></text:p>
          </draw:text-box>
        </draw:frame>
        <draw:frame draw:style-name="gr186" draw:text-style-name="P2" draw:layer="layout" svg:width="0.212cm" svg:height="0.369cm" svg:x="2.584cm" svg:y="5.378cm">
          <draw:text-box>
            <text:p text:style-name="P1"><text:span text:style-name="T146">i</text:span></text:p>
          </draw:text-box>
        </draw:frame>
        <draw:frame draw:style-name="gr177" draw:text-style-name="P2" draw:layer="layout" svg:width="0.769cm" svg:height="0.369cm" svg:x="2.642cm" svg:y="5.378cm">
          <draw:text-box>
            <text:p text:style-name="P1"><text:span text:style-name="T139"><text:s/></text:span></text:p>
          </draw:text-box>
        </draw:frame>
        <draw:frame draw:style-name="gr203" draw:text-style-name="P2" draw:layer="layout" svg:width="1.297cm" svg:height="0.369cm" svg:x="2.833cm" svg:y="5.378cm">
          <draw:text-box>
            <text:p text:style-name="P1"><text:span text:style-name="T3">lekkiego</text:span></text:p>
          </draw:text-box>
        </draw:frame>
        <draw:frame draw:style-name="gr49" draw:text-style-name="P2" draw:layer="layout" svg:width="0.719cm" svg:height="0.369cm" svg:x="4.108cm" svg:y="5.378cm">
          <draw:text-box>
            <text:p text:style-name="P1"><text:span text:style-name="T43"><text:s/></text:span></text:p>
          </draw:text-box>
        </draw:frame>
        <draw:frame draw:style-name="gr175" draw:text-style-name="P2" draw:layer="layout" svg:width="1.979cm" svg:height="0.369cm" svg:x="4.286cm" svg:y="5.378cm">
          <draw:text-box>
            <text:p text:style-name="P1"><text:span text:style-name="T138">przeciwciała,</text:span></text:p>
          </draw:text-box>
        </draw:frame>
        <draw:frame draw:style-name="gr173" draw:text-style-name="P2" draw:layer="layout" svg:width="0.741cm" svg:height="0.369cm" svg:x="6.286cm" svg:y="5.378cm">
          <draw:text-box>
            <text:p text:style-name="P1"><text:span text:style-name="T136"><text:s/></text:span></text:p>
          </draw:text-box>
        </draw:frame>
        <draw:frame draw:style-name="gr171" draw:text-style-name="P2" draw:layer="layout" svg:width="1.924cm" svg:height="0.369cm" svg:x="6.47cm" svg:y="5.378cm">
          <draw:text-box>
            <text:p text:style-name="P1"><text:span text:style-name="T134">połączonych</text:span></text:p>
          </draw:text-box>
        </draw:frame>
        <draw:frame draw:style-name="gr49" draw:text-style-name="P2" draw:layer="layout" svg:width="0.719cm" svg:height="0.369cm" svg:x="8.382cm" svg:y="5.378cm">
          <draw:text-box>
            <text:p text:style-name="P1"><text:span text:style-name="T43"><text:s/></text:span></text:p>
          </draw:text-box>
        </draw:frame>
        <draw:frame draw:style-name="gr213" draw:text-style-name="P2" draw:layer="layout" svg:width="1.602cm" svg:height="0.369cm" svg:x="8.56cm" svg:y="5.378cm">
          <draw:text-box>
            <text:p text:style-name="P1"><text:span text:style-name="T138">sztucznym</text:span></text:p>
          </draw:text-box>
        </draw:frame>
        <draw:frame draw:style-name="gr205" draw:text-style-name="P2" draw:layer="layout" svg:width="0.712cm" svg:height="0.369cm" svg:x="10.167cm" svg:y="5.378cm">
          <draw:text-box>
            <text:p text:style-name="P1"><text:span text:style-name="T155"><text:s/></text:span></text:p>
          </draw:text-box>
        </draw:frame>
        <draw:frame draw:style-name="gr224" draw:text-style-name="P2" draw:layer="layout" svg:width="1.331cm" svg:height="0.369cm" svg:x="10.343cm" svg:y="5.378cm">
          <draw:text-box>
            <text:p text:style-name="P1"><text:span text:style-name="T44">linkerem</text:span></text:p>
          </draw:text-box>
        </draw:frame>
        <draw:frame draw:style-name="gr49" draw:text-style-name="P2" draw:layer="layout" svg:width="0.719cm" svg:height="0.369cm" svg:x="11.672cm" svg:y="5.378cm">
          <draw:text-box>
            <text:p text:style-name="P1"><text:span text:style-name="T43"><text:s/></text:span></text:p>
          </draw:text-box>
        </draw:frame>
        <draw:frame draw:style-name="gr190" draw:text-style-name="P2" draw:layer="layout" svg:width="2.051cm" svg:height="0.369cm" svg:x="11.849cm" svg:y="5.378cm">
          <draw:text-box>
            <text:p text:style-name="P1"><text:span text:style-name="T138">peptydowym.</text:span></text:p>
          </draw:text-box>
        </draw:frame>
        <draw:frame draw:style-name="gr29" draw:text-style-name="P2" draw:layer="layout" svg:width="0.334cm" svg:height="0.369cm" svg:x="13.899cm" svg:y="5.378cm">
          <draw:text-box>
            <text:p text:style-name="P1"><text:span text:style-name="T53"><text:s/></text:span></text:p>
          </draw:text-box>
        </draw:frame>
        <draw:frame draw:style-name="gr213" draw:text-style-name="P2" draw:layer="layout" svg:width="1.518cm" svg:height="0.369cm" svg:x="0.965cm" svg:y="5.841cm">
          <draw:text-box>
            <text:p text:style-name="P1"><text:span text:style-name="T138">Podobnie,</text:span></text:p>
          </draw:text-box>
        </draw:frame>
        <draw:frame draw:style-name="gr173" draw:text-style-name="P2" draw:layer="layout" svg:width="0.741cm" svg:height="0.369cm" svg:x="2.484cm" svg:y="5.841cm">
          <draw:text-box>
            <text:p text:style-name="P1"><text:span text:style-name="T136"><text:s/></text:span></text:p>
          </draw:text-box>
        </draw:frame>
        <draw:frame draw:style-name="gr199" draw:text-style-name="P2" draw:layer="layout" svg:width="1.619cm" svg:height="0.369cm" svg:x="2.667cm" svg:y="5.841cm">
          <draw:text-box>
            <text:p text:style-name="P1"><text:span text:style-name="T127">połączenie</text:span></text:p>
          </draw:text-box>
        </draw:frame>
        <draw:frame draw:style-name="gr177" draw:text-style-name="P2" draw:layer="layout" svg:width="0.769cm" svg:height="0.369cm" svg:x="4.298cm" svg:y="5.841cm">
          <draw:text-box>
            <text:p text:style-name="P1"><text:span text:style-name="T139"><text:s/></text:span></text:p>
          </draw:text-box>
        </draw:frame>
        <draw:frame draw:style-name="gr431" draw:text-style-name="P2" draw:layer="layout" svg:width="0.95cm" svg:height="0.369cm" svg:x="4.489cm" svg:y="5.841cm">
          <draw:text-box>
            <text:p text:style-name="P1"><text:span text:style-name="T49">RNazy</text:span></text:p>
          </draw:text-box>
        </draw:frame>
        <draw:frame draw:style-name="gr61" draw:text-style-name="P2" draw:layer="layout" svg:width="0.669cm" svg:height="0.369cm" svg:x="5.422cm" svg:y="5.841cm">
          <draw:text-box>
            <text:p text:style-name="P1"><text:span text:style-name="T54"><text:s/></text:span></text:p>
          </draw:text-box>
        </draw:frame>
        <draw:frame draw:style-name="gr220" draw:text-style-name="P2" draw:layer="layout" svg:width="0.33cm" svg:height="0.369cm" svg:x="5.588cm" svg:y="5.841cm">
          <draw:text-box>
            <text:p text:style-name="P1"><text:span text:style-name="T60">z</text:span></text:p>
          </draw:text-box>
        </draw:frame>
        <draw:frame draw:style-name="gr49" draw:text-style-name="P2" draw:layer="layout" svg:width="0.719cm" svg:height="0.369cm" svg:x="5.734cm" svg:y="5.841cm">
          <draw:text-box>
            <text:p text:style-name="P1"><text:span text:style-name="T43"><text:s/></text:span></text:p>
          </draw:text-box>
        </draw:frame>
        <draw:frame draw:style-name="gr176" draw:text-style-name="P2" draw:layer="layout" svg:width="1.124cm" svg:height="0.369cm" svg:x="5.913cm" svg:y="5.841cm">
          <draw:text-box>
            <text:p text:style-name="P1"><text:span text:style-name="T128">częścią</text:span></text:p>
          </draw:text-box>
        </draw:frame>
        <draw:frame draw:style-name="gr49" draw:text-style-name="P2" draw:layer="layout" svg:width="0.719cm" svg:height="0.369cm" svg:x="6.997cm" svg:y="5.841cm">
          <draw:text-box>
            <text:p text:style-name="P1"><text:span text:style-name="T43"><text:s/></text:span></text:p>
          </draw:text-box>
        </draw:frame>
        <draw:frame draw:style-name="gr447" draw:text-style-name="P2" draw:layer="layout" svg:width="0.43cm" svg:height="0.369cm" svg:x="7.176cm" svg:y="5.841cm">
          <draw:text-box>
            <text:p text:style-name="P1"><text:span text:style-name="T367">Egb</text:span></text:p>
          </draw:text-box>
        </draw:frame>
        <draw:frame draw:style-name="gr207" draw:text-style-name="P2" draw:layer="layout" svg:width="0.691cm" svg:height="0.369cm" svg:x="7.6cm" svg:y="5.841cm">
          <draw:text-box>
            <text:p text:style-name="P1"><text:span text:style-name="T156"><text:s/></text:span></text:p>
          </draw:text-box>
        </draw:frame>
        <draw:frame draw:style-name="gr161" draw:text-style-name="P2" draw:layer="layout" svg:width="2.127cm" svg:height="0.369cm" svg:x="7.772cm" svg:y="5.841cm">
          <draw:text-box>
            <text:p text:style-name="P1"><text:span text:style-name="T127">specyficznego</text:span></text:p>
          </draw:text-box>
        </draw:frame>
        <draw:frame draw:style-name="gr49" draw:text-style-name="P2" draw:layer="layout" svg:width="0.719cm" svg:height="0.369cm" svg:x="9.918cm" svg:y="5.841cm">
          <draw:text-box>
            <text:p text:style-name="P1"><text:span text:style-name="T43"><text:s/></text:span></text:p>
          </draw:text-box>
        </draw:frame>
        <draw:frame draw:style-name="gr167" draw:text-style-name="P2" draw:layer="layout" svg:width="1.89cm" svg:height="0.369cm" svg:x="10.097cm" svg:y="5.841cm">
          <draw:text-box>
            <text:p text:style-name="P1"><text:span text:style-name="T125">przeciwciała</text:span></text:p>
          </draw:text-box>
        </draw:frame>
        <draw:frame draw:style-name="gr49" draw:text-style-name="P2" draw:layer="layout" svg:width="0.719cm" svg:height="0.369cm" svg:x="11.982cm" svg:y="5.841cm">
          <draw:text-box>
            <text:p text:style-name="P1"><text:span text:style-name="T43"><text:s/></text:span></text:p>
          </draw:text-box>
        </draw:frame>
        <draw:frame draw:style-name="gr203" draw:text-style-name="P2" draw:layer="layout" svg:width="1.772cm" svg:height="0.369cm" svg:x="12.16cm" svg:y="5.841cm">
          <draw:text-box>
            <text:p text:style-name="P1"><text:span text:style-name="T3">nowotworu</text:span></text:p>
          </draw:text-box>
        </draw:frame>
        <draw:frame draw:style-name="gr29" draw:text-style-name="P2" draw:layer="layout" svg:width="0.334cm" svg:height="0.369cm" svg:x="13.899cm" svg:y="5.841cm">
          <draw:text-box>
            <text:p text:style-name="P1"><text:span text:style-name="T53"><text:s/></text:span></text:p>
          </draw:text-box>
        </draw:frame>
        <draw:frame draw:style-name="gr194" draw:text-style-name="P2" draw:layer="layout" svg:width="0.832cm" svg:height="0.369cm" svg:x="0.972cm" svg:y="6.298cm">
          <draw:text-box>
            <text:p text:style-name="P1"><text:span text:style-name="T125">mogą</text:span></text:p>
          </draw:text-box>
        </draw:frame>
        <draw:frame draw:style-name="gr54" draw:text-style-name="P2" draw:layer="layout" svg:width="0.698cm" svg:height="0.369cm" svg:x="1.803cm" svg:y="6.298cm">
          <draw:text-box>
            <text:p text:style-name="P1"><text:span text:style-name="T47"><text:s/></text:span></text:p>
          </draw:text-box>
        </draw:frame>
        <draw:frame draw:style-name="gr189" draw:text-style-name="P2" draw:layer="layout" svg:width="1.132cm" svg:height="0.369cm" svg:x="1.976cm" svg:y="6.298cm">
          <draw:text-box>
            <text:p text:style-name="P1"><text:span text:style-name="T134">znaleźć</text:span></text:p>
          </draw:text-box>
        </draw:frame>
        <draw:frame draw:style-name="gr61" draw:text-style-name="P2" draw:layer="layout" svg:width="0.669cm" svg:height="0.369cm" svg:x="3.104cm" svg:y="6.298cm">
          <draw:text-box>
            <text:p text:style-name="P1"><text:span text:style-name="T54"><text:s/></text:span></text:p>
          </draw:text-box>
        </draw:frame>
        <draw:frame draw:style-name="gr383" draw:text-style-name="P2" draw:layer="layout" svg:width="2.114cm" svg:height="0.369cm" svg:x="3.27cm" svg:y="6.298cm">
          <draw:text-box>
            <text:p text:style-name="P1"><text:span text:style-name="T128">zastosowanie</text:span></text:p>
          </draw:text-box>
        </draw:frame>
        <draw:frame draw:style-name="gr61" draw:text-style-name="P2" draw:layer="layout" svg:width="0.669cm" svg:height="0.369cm" svg:x="5.327cm" svg:y="6.298cm">
          <draw:text-box>
            <text:p text:style-name="P1"><text:span text:style-name="T54"><text:s/></text:span></text:p>
          </draw:text-box>
        </draw:frame>
        <draw:frame draw:style-name="gr3" draw:text-style-name="P2" draw:layer="layout" svg:width="0.361cm" svg:height="0.369cm" svg:x="5.492cm" svg:y="6.298cm">
          <draw:text-box>
            <text:p text:style-name="P1"><text:span text:style-name="T3">w</text:span></text:p>
          </draw:text-box>
        </draw:frame>
        <draw:frame draw:style-name="gr58" draw:text-style-name="P2" draw:layer="layout" svg:width="0.641cm" svg:height="0.369cm" svg:x="5.754cm" svg:y="6.298cm">
          <draw:text-box>
            <text:p text:style-name="P1"><text:span text:style-name="T51"><text:s/></text:span></text:p>
          </draw:text-box>
        </draw:frame>
        <draw:frame draw:style-name="gr187" draw:text-style-name="P2" draw:layer="layout" svg:width="1.005cm" svg:height="0.369cm" svg:x="5.913cm" svg:y="6.298cm">
          <draw:text-box>
            <text:p text:style-name="P1"><text:span text:style-name="T123">terapii</text:span></text:p>
          </draw:text-box>
        </draw:frame>
        <draw:frame draw:style-name="gr172" draw:text-style-name="P2" draw:layer="layout" svg:width="0.748cm" svg:height="0.369cm" svg:x="6.902cm" svg:y="6.298cm">
          <draw:text-box>
            <text:p text:style-name="P1"><text:span text:style-name="T135"><text:s/></text:span></text:p>
          </draw:text-box>
        </draw:frame>
        <draw:frame draw:style-name="gr160" draw:text-style-name="P2" draw:layer="layout" svg:width="2.11cm" svg:height="0.369cm" svg:x="7.087cm" svg:y="6.298cm">
          <draw:text-box>
            <text:p text:style-name="P1"><text:span text:style-name="T127">nowotworów.</text:span></text:p>
          </draw:text-box>
        </draw:frame>
        <draw:frame draw:style-name="gr441" draw:text-style-name="P7" draw:layer="layout" svg:width="0.476cm" svg:height="0.433cm" svg:x="0.977cm" svg:y="7.687cm">
          <draw:text-box>
            <text:p text:style-name="P1"><text:span text:style-name="T363">13.</text:span></text:p>
          </draw:text-box>
        </draw:frame>
        <draw:frame draw:style-name="gr148" draw:text-style-name="P7" draw:layer="layout" svg:width="0.387cm" svg:height="0.433cm" svg:x="1.453cm" svg:y="7.687cm">
          <draw:text-box>
            <text:p text:style-name="P1"><text:span text:style-name="T118"><text:s/></text:span></text:p>
          </draw:text-box>
        </draw:frame>
        <draw:frame draw:style-name="gr555" draw:text-style-name="P7" draw:layer="layout" svg:width="0.929cm" svg:height="0.433cm" svg:x="1.542cm" svg:y="7.687cm">
          <draw:text-box>
            <text:p text:style-name="P1"><text:span text:style-name="T429">Fuzja</text:span></text:p>
          </draw:text-box>
        </draw:frame>
        <draw:frame draw:style-name="gr443" draw:text-style-name="P7" draw:layer="layout" svg:width="0.634cm" svg:height="0.433cm" svg:x="2.462cm" svg:y="7.687cm">
          <draw:text-box>
            <text:p text:style-name="P1"><text:span text:style-name="T365"><text:s/></text:span></text:p>
          </draw:text-box>
        </draw:frame>
        <draw:frame draw:style-name="gr556" draw:text-style-name="P7" draw:layer="layout" svg:width="4.375cm" svg:height="0.433cm" svg:x="2.621cm" svg:y="7.687cm">
          <draw:text-box>
            <text:p text:style-name="P1"><text:span text:style-name="T364">przeciwciało/endotoksyna</text:span></text:p>
          </draw:text-box>
        </draw:frame>
        <draw:frame draw:style-name="gr557" draw:text-style-name="P7" draw:layer="layout" svg:width="0.916cm" svg:height="0.433cm" svg:x="7.066cm" svg:y="7.687cm">
          <draw:text-box>
            <text:p text:style-name="P1"><text:span text:style-name="T437"><text:s/></text:span></text:p>
          </draw:text-box>
        </draw:frame>
        <draw:frame draw:style-name="gr538" draw:text-style-name="P7" draw:layer="layout" svg:width="0.69cm" svg:height="0.433cm" svg:x="7.295cm" svg:y="7.687cm">
          <draw:text-box>
            <text:p text:style-name="P1"><text:span text:style-name="T427">-</text:span></text:p>
          </draw:text-box>
        </draw:frame>
        <draw:frame draw:style-name="gr558" draw:text-style-name="P7" draw:layer="layout" svg:width="0.937cm" svg:height="0.433cm" svg:x="7.525cm" svg:y="7.687cm">
          <draw:text-box>
            <text:p text:style-name="P1"><text:span text:style-name="T438"><text:s/></text:span></text:p>
          </draw:text-box>
        </draw:frame>
        <draw:frame draw:style-name="gr559" draw:text-style-name="P7" draw:layer="layout" svg:width="1.433cm" svg:height="0.433cm" svg:x="7.759cm" svg:y="7.687cm">
          <draw:text-box>
            <text:p text:style-name="P1"><text:span text:style-name="T118">cytokina</text:span></text:p>
          </draw:text-box>
        </draw:frame>
        <draw:frame draw:style-name="gr71" draw:text-style-name="P2" draw:layer="layout" svg:width="1.336cm" svg:height="0.369cm" svg:x="1.492cm" svg:y="8.591cm">
          <draw:text-box>
            <text:p text:style-name="P1"><text:span text:style-name="T62">Cytokiny</text:span></text:p>
          </draw:text-box>
        </draw:frame>
        <draw:frame draw:style-name="gr177" draw:text-style-name="P2" draw:layer="layout" svg:width="0.769cm" svg:height="0.369cm" svg:x="2.826cm" svg:y="8.591cm">
          <draw:text-box>
            <text:p text:style-name="P1"><text:span text:style-name="T139"><text:s/></text:span></text:p>
          </draw:text-box>
        </draw:frame>
        <draw:frame draw:style-name="gr164" draw:text-style-name="P2" draw:layer="layout" svg:width="0.366cm" svg:height="0.369cm" svg:x="3.016cm" svg:y="8.591cm">
          <draw:text-box>
            <text:p text:style-name="P1"><text:span text:style-name="T134">to</text:span></text:p>
          </draw:text-box>
        </draw:frame>
        <draw:frame draw:style-name="gr181" draw:text-style-name="P2" draw:layer="layout" svg:width="0.79cm" svg:height="0.369cm" svg:x="3.321cm" svg:y="8.591cm">
          <draw:text-box>
            <text:p text:style-name="P1"><text:span text:style-name="T141"><text:s/></text:span></text:p>
          </draw:text-box>
        </draw:frame>
        <draw:frame draw:style-name="gr224" draw:text-style-name="P2" draw:layer="layout" svg:width="1.255cm" svg:height="0.369cm" svg:x="3.517cm" svg:y="8.591cm">
          <draw:text-box>
            <text:p text:style-name="P1"><text:span text:style-name="T44">aktywne</text:span></text:p>
          </draw:text-box>
        </draw:frame>
        <draw:frame draw:style-name="gr182" draw:text-style-name="P2" draw:layer="layout" svg:width="0.819cm" svg:height="0.369cm" svg:x="4.775cm" svg:y="8.591cm">
          <draw:text-box>
            <text:p text:style-name="P1"><text:span text:style-name="T142"><text:s/></text:span></text:p>
          </draw:text-box>
        </draw:frame>
        <draw:frame draw:style-name="gr204" draw:text-style-name="P2" draw:layer="layout" svg:width="1.022cm" svg:height="0.369cm" svg:x="4.978cm" svg:y="8.591cm">
          <draw:text-box>
            <text:p text:style-name="P1"><text:span text:style-name="T1">białka,</text:span></text:p>
          </draw:text-box>
        </draw:frame>
        <draw:frame draw:style-name="gr185" draw:text-style-name="P2" draw:layer="layout" svg:width="0.848cm" svg:height="0.369cm" svg:x="5.981cm" svg:y="8.591cm">
          <draw:text-box>
            <text:p text:style-name="P1"><text:span text:style-name="T145"><text:s/></text:span></text:p>
          </draw:text-box>
        </draw:frame>
        <draw:frame draw:style-name="gr157" draw:text-style-name="P2" draw:layer="layout" svg:width="0.811cm" svg:height="0.369cm" svg:x="6.191cm" svg:y="8.591cm">
          <draw:text-box>
            <text:p text:style-name="P1"><text:span text:style-name="T123">które</text:span></text:p>
          </draw:text-box>
        </draw:frame>
        <draw:frame draw:style-name="gr183" draw:text-style-name="P2" draw:layer="layout" svg:width="0.84cm" svg:height="0.369cm" svg:x="6.992cm" svg:y="8.591cm">
          <draw:text-box>
            <text:p text:style-name="P1"><text:span text:style-name="T143"><text:s/></text:span></text:p>
          </draw:text-box>
        </draw:frame>
        <draw:frame draw:style-name="gr158" draw:text-style-name="P2" draw:layer="layout" svg:width="0.832cm" svg:height="0.369cm" svg:x="7.2cm" svg:y="8.591cm">
          <draw:text-box>
            <text:p text:style-name="P1"><text:span text:style-name="T138">mogą</text:span></text:p>
          </draw:text-box>
        </draw:frame>
        <draw:frame draw:style-name="gr177" draw:text-style-name="P2" draw:layer="layout" svg:width="0.769cm" svg:height="0.369cm" svg:x="8.032cm" svg:y="8.591cm">
          <draw:text-box>
            <text:p text:style-name="P1"><text:span text:style-name="T139"><text:s/></text:span></text:p>
          </draw:text-box>
        </draw:frame>
        <draw:frame draw:style-name="gr190" draw:text-style-name="P2" draw:layer="layout" svg:width="1.958cm" svg:height="0.369cm" svg:x="8.223cm" svg:y="8.591cm">
          <draw:text-box>
            <text:p text:style-name="P1"><text:span text:style-name="T138">skierowywać</text:span></text:p>
          </draw:text-box>
        </draw:frame>
        <draw:frame draw:style-name="gr177" draw:text-style-name="P2" draw:layer="layout" svg:width="0.769cm" svg:height="0.369cm" svg:x="10.185cm" svg:y="8.591cm">
          <draw:text-box>
            <text:p text:style-name="P1"><text:span text:style-name="T139"><text:s/></text:span></text:p>
          </draw:text-box>
        </draw:frame>
        <draw:frame draw:style-name="gr180" draw:text-style-name="P2" draw:layer="layout" svg:width="1.733cm" svg:height="0.369cm" svg:x="10.375cm" svg:y="8.591cm">
          <draw:text-box>
            <text:p text:style-name="P1"><text:span text:style-name="T140">odpowiedź</text:span></text:p>
          </draw:text-box>
        </draw:frame>
        <draw:frame draw:style-name="gr182" draw:text-style-name="P2" draw:layer="layout" svg:width="0.819cm" svg:height="0.369cm" svg:x="12.072cm" svg:y="8.591cm">
          <draw:text-box>
            <text:p text:style-name="P1"><text:span text:style-name="T142"><text:s/></text:span></text:p>
          </draw:text-box>
        </draw:frame>
        <draw:frame draw:style-name="gr175" draw:text-style-name="P2" draw:layer="layout" svg:width="1.585cm" svg:height="0.369cm" svg:x="12.275cm" svg:y="8.591cm">
          <draw:text-box>
            <text:p text:style-name="P1"><text:span text:style-name="T3">immunolo</text:span></text:p>
          </draw:text-box>
        </draw:frame>
        <draw:frame draw:style-name="gr29" draw:text-style-name="P2" draw:layer="layout" svg:width="0.334cm" svg:height="0.369cm" svg:x="13.831cm" svg:y="8.591cm">
          <draw:text-box>
            <text:p text:style-name="P1"><text:span text:style-name="T25">­</text:span></text:p>
          </draw:text-box>
        </draw:frame>
        <draw:frame draw:style-name="gr203" draw:text-style-name="P2" draw:layer="layout" svg:width="0.993cm" svg:height="0.369cm" svg:x="0.945cm" svg:y="9.048cm">
          <draw:text-box>
            <text:p text:style-name="P1"><text:span text:style-name="T3">giczną</text:span></text:p>
          </draw:text-box>
        </draw:frame>
        <draw:frame draw:style-name="gr72" draw:text-style-name="P2" draw:layer="layout" svg:width="0.591cm" svg:height="0.369cm" svg:x="1.924cm" svg:y="9.048cm">
          <draw:text-box>
            <text:p text:style-name="P1"><text:span text:style-name="T63"><text:s/></text:span></text:p>
          </draw:text-box>
        </draw:frame>
        <draw:frame draw:style-name="gr187" draw:text-style-name="P2" draw:layer="layout" svg:width="1.64cm" svg:height="0.369cm" svg:x="2.071cm" svg:y="9.048cm">
          <draw:text-box>
            <text:p text:style-name="P1"><text:span text:style-name="T123">organizmu</text:span></text:p>
          </draw:text-box>
        </draw:frame>
        <draw:frame draw:style-name="gr72" draw:text-style-name="P2" draw:layer="layout" svg:width="0.591cm" svg:height="0.369cm" svg:x="3.683cm" svg:y="9.048cm">
          <draw:text-box>
            <text:p text:style-name="P1"><text:span text:style-name="T63"><text:s/></text:span></text:p>
          </draw:text-box>
        </draw:frame>
        <draw:frame draw:style-name="gr190" draw:text-style-name="P2" draw:layer="layout" svg:width="1.183cm" svg:height="0.369cm" svg:x="3.829cm" svg:y="9.048cm">
          <draw:text-box>
            <text:p text:style-name="P1"><text:span text:style-name="T138">przeciw</text:span></text:p>
          </draw:text-box>
        </draw:frame>
        <draw:frame draw:style-name="gr70" draw:text-style-name="P2" draw:layer="layout" svg:width="0.562cm" svg:height="0.369cm" svg:x="5.016cm" svg:y="9.048cm">
          <draw:text-box>
            <text:p text:style-name="P1"><text:span text:style-name="T61"><text:s/></text:span></text:p>
          </draw:text-box>
        </draw:frame>
        <draw:frame draw:style-name="gr383" draw:text-style-name="P2" draw:layer="layout" svg:width="2.284cm" svg:height="0.369cm" svg:x="5.156cm" svg:y="9.048cm">
          <draw:text-box>
            <text:p text:style-name="P1"><text:span text:style-name="T128">nowotworowi.</text:span></text:p>
          </draw:text-box>
        </draw:frame>
        <draw:frame draw:style-name="gr384" draw:text-style-name="P2" draw:layer="layout" svg:width="0.569cm" svg:height="0.369cm" svg:x="7.391cm" svg:y="9.048cm">
          <draw:text-box>
            <text:p text:style-name="P1"><text:span text:style-name="T366"><text:s/></text:span></text:p>
          </draw:text-box>
        </draw:frame>
        <draw:frame draw:style-name="gr209" draw:text-style-name="P2" draw:layer="layout" svg:width="1.336cm" svg:height="0.369cm" svg:x="7.532cm" svg:y="9.048cm">
          <draw:text-box>
            <text:p text:style-name="P1"><text:span text:style-name="T144">Cytokiny</text:span></text:p>
          </draw:text-box>
        </draw:frame>
        <draw:frame draw:style-name="gr173" draw:text-style-name="P2" draw:layer="layout" svg:width="0.741cm" svg:height="0.369cm" svg:x="8.878cm" svg:y="9.048cm">
          <draw:text-box>
            <text:p text:style-name="P1"><text:span text:style-name="T136"><text:s/></text:span></text:p>
          </draw:text-box>
        </draw:frame>
        <draw:frame draw:style-name="gr210" draw:text-style-name="P2" draw:layer="layout" svg:width="0.573cm" svg:height="0.369cm" svg:x="9.061cm" svg:y="9.048cm">
          <draw:text-box>
            <text:p text:style-name="P1"><text:span text:style-name="T157">-</text:span></text:p>
          </draw:text-box>
        </draw:frame>
        <draw:frame draw:style-name="gr185" draw:text-style-name="P2" draw:layer="layout" svg:width="0.848cm" svg:height="0.369cm" svg:x="9.252cm" svg:y="9.048cm">
          <draw:text-box>
            <text:p text:style-name="P1"><text:span text:style-name="T145"><text:s/></text:span></text:p>
          </draw:text-box>
        </draw:frame>
        <draw:frame draw:style-name="gr154" draw:text-style-name="P2" draw:layer="layout" svg:width="2.153cm" svg:height="0.369cm" svg:x="9.462cm" svg:y="9.048cm">
          <draw:text-box>
            <text:p text:style-name="P1"><text:span text:style-name="T123">interleukina-2</text:span></text:p>
          </draw:text-box>
        </draw:frame>
        <draw:frame draw:style-name="gr384" draw:text-style-name="P2" draw:layer="layout" svg:width="0.569cm" svg:height="0.369cm" svg:x="11.582cm" svg:y="9.048cm">
          <draw:text-box>
            <text:p text:style-name="P1"><text:span text:style-name="T366"><text:s/></text:span></text:p>
          </draw:text-box>
        </draw:frame>
        <draw:frame draw:style-name="gr392" draw:text-style-name="P2" draw:layer="layout" svg:width="0.747cm" svg:height="0.369cm" svg:x="11.723cm" svg:y="9.048cm">
          <draw:text-box>
            <text:p text:style-name="P1"><text:span text:style-name="T58">(lL-2)</text:span></text:p>
          </draw:text-box>
        </draw:frame>
        <draw:frame draw:style-name="gr70" draw:text-style-name="P2" draw:layer="layout" svg:width="0.562cm" svg:height="0.369cm" svg:x="12.465cm" svg:y="9.048cm">
          <draw:text-box>
            <text:p text:style-name="P1"><text:span text:style-name="T61"><text:s/></text:span></text:p>
          </draw:text-box>
        </draw:frame>
        <draw:frame draw:style-name="gr425" draw:text-style-name="P2" draw:layer="layout" svg:width="0.205cm" svg:height="0.369cm" svg:x="12.605cm" svg:y="9.048cm">
          <draw:text-box>
            <text:p text:style-name="P1"><text:span text:style-name="T350">i</text:span></text:p>
          </draw:text-box>
        </draw:frame>
        <draw:frame draw:style-name="gr193" draw:text-style-name="P2" draw:layer="layout" svg:width="0.619cm" svg:height="0.369cm" svg:x="12.661cm" svg:y="9.048cm">
          <draw:text-box>
            <text:p text:style-name="P1"><text:span text:style-name="T148"><text:s/></text:span></text:p>
          </draw:text-box>
        </draw:frame>
        <draw:frame draw:style-name="gr224" draw:text-style-name="P2" draw:layer="layout" svg:width="1.094cm" svg:height="0.369cm" svg:x="12.815cm" svg:y="9.048cm">
          <draw:text-box>
            <text:p text:style-name="P1"><text:span text:style-name="T44">interfe-</text:span></text:p>
          </draw:text-box>
        </draw:frame>
        <draw:frame draw:style-name="gr29" draw:text-style-name="P2" draw:layer="layout" svg:width="0.334cm" svg:height="0.369cm" svg:x="13.913cm" svg:y="9.048cm">
          <draw:text-box>
            <text:p text:style-name="P1"><text:span text:style-name="T53"><text:s/></text:span></text:p>
          </draw:text-box>
        </draw:frame>
        <draw:frame draw:style-name="gr189" draw:text-style-name="P2" draw:layer="layout" svg:width="0.853cm" svg:height="0.369cm" svg:x="0.96cm" svg:y="9.512cm">
          <draw:text-box>
            <text:p text:style-name="P1"><text:span text:style-name="T134">ron-a</text:span></text:p>
          </draw:text-box>
        </draw:frame>
        <draw:frame draw:style-name="gr74" draw:text-style-name="P2" draw:layer="layout" svg:width="0.512cm" svg:height="0.369cm" svg:x="1.81cm" svg:y="9.512cm">
          <draw:text-box>
            <text:p text:style-name="P1"><text:span text:style-name="T65"><text:s/></text:span></text:p>
          </draw:text-box>
        </draw:frame>
        <draw:frame draw:style-name="gr57" draw:text-style-name="P2" draw:layer="layout" svg:width="1.022cm" svg:height="0.369cm" svg:x="1.937cm" svg:y="9.512cm">
          <draw:text-box>
            <text:p text:style-name="P1"><text:span text:style-name="T50">(INF-a)</text:span></text:p>
          </draw:text-box>
        </draw:frame>
        <draw:frame draw:style-name="gr70" draw:text-style-name="P2" draw:layer="layout" svg:width="0.562cm" svg:height="0.369cm" svg:x="2.96cm" svg:y="9.512cm">
          <draw:text-box>
            <text:p text:style-name="P1"><text:span text:style-name="T61"><text:s/></text:span></text:p>
          </draw:text-box>
        </draw:frame>
        <draw:frame draw:style-name="gr171" draw:text-style-name="P2" draw:layer="layout" svg:width="1.077cm" svg:height="0.369cm" svg:x="3.099cm" svg:y="9.512cm">
          <draw:text-box>
            <text:p text:style-name="P1"><text:span text:style-name="T134">zostały</text:span></text:p>
          </draw:text-box>
        </draw:frame>
        <draw:frame draw:style-name="gr166" draw:text-style-name="P2" draw:layer="layout" svg:width="0.484cm" svg:height="0.369cm" svg:x="4.166cm" svg:y="9.512cm">
          <draw:text-box>
            <text:p text:style-name="P1"><text:span text:style-name="T131"><text:s/></text:span></text:p>
          </draw:text-box>
        </draw:frame>
        <draw:frame draw:style-name="gr160" draw:text-style-name="P2" draw:layer="layout" svg:width="2.373cm" svg:height="0.369cm" svg:x="4.286cm" svg:y="9.512cm">
          <draw:text-box>
            <text:p text:style-name="P1"><text:span text:style-name="T127">zaakceptowane</text:span></text:p>
          </draw:text-box>
        </draw:frame>
        <draw:frame draw:style-name="gr158" draw:text-style-name="P2" draw:layer="layout" svg:width="0.764cm" svg:height="0.369cm" svg:x="6.668cm" svg:y="9.512cm">
          <draw:text-box>
            <text:p text:style-name="P1"><text:span text:style-name="T125"><text:s/></text:span><text:span text:style-name="T125">jako</text:span></text:p>
          </draw:text-box>
        </draw:frame>
        <draw:frame draw:style-name="gr70" draw:text-style-name="P2" draw:layer="layout" svg:width="0.562cm" svg:height="0.369cm" svg:x="7.43cm" svg:y="9.512cm">
          <draw:text-box>
            <text:p text:style-name="P1"><text:span text:style-name="T61"><text:s/></text:span></text:p>
          </draw:text-box>
        </draw:frame>
        <draw:frame draw:style-name="gr163" draw:text-style-name="P2" draw:layer="layout" svg:width="0.523cm" svg:height="0.369cm" svg:x="7.569cm" svg:y="9.512cm">
          <draw:text-box>
            <text:p text:style-name="P1"><text:span text:style-name="T25">leki</text:span></text:p>
          </draw:text-box>
        </draw:frame>
        <draw:frame draw:style-name="gr166" draw:text-style-name="P2" draw:layer="layout" svg:width="0.484cm" svg:height="0.369cm" svg:x="8.084cm" svg:y="9.512cm">
          <draw:text-box>
            <text:p text:style-name="P1"><text:span text:style-name="T131"><text:s/></text:span></text:p>
          </draw:text-box>
        </draw:frame>
        <draw:frame draw:style-name="gr199" draw:text-style-name="P2" draw:layer="layout" svg:width="0.368cm" svg:height="0.369cm" svg:x="8.204cm" svg:y="9.512cm">
          <draw:text-box>
            <text:p text:style-name="P1"><text:span text:style-name="T127">w</text:span></text:p>
          </draw:text-box>
        </draw:frame>
        <draw:frame draw:style-name="gr74" draw:text-style-name="P2" draw:layer="layout" svg:width="0.512cm" svg:height="0.369cm" svg:x="8.47cm" svg:y="9.512cm">
          <draw:text-box>
            <text:p text:style-name="P1"><text:span text:style-name="T65"><text:s/></text:span></text:p>
          </draw:text-box>
        </draw:frame>
        <draw:frame draw:style-name="gr157" draw:text-style-name="P2" draw:layer="layout" svg:width="1.348cm" svg:height="0.369cm" svg:x="8.597cm" svg:y="9.512cm">
          <draw:text-box>
            <text:p text:style-name="P1"><text:span text:style-name="T123">pewnych</text:span></text:p>
          </draw:text-box>
        </draw:frame>
        <draw:frame draw:style-name="gr70" draw:text-style-name="P2" draw:layer="layout" svg:width="0.562cm" svg:height="0.369cm" svg:x="9.925cm" svg:y="9.512cm">
          <draw:text-box>
            <text:p text:style-name="P1"><text:span text:style-name="T61"><text:s/></text:span></text:p>
          </draw:text-box>
        </draw:frame>
        <draw:frame draw:style-name="gr216" draw:text-style-name="P2" draw:layer="layout" svg:width="1.886cm" svg:height="0.369cm" svg:x="10.065cm" svg:y="9.512cm">
          <draw:text-box>
            <text:p text:style-name="P1"><text:span text:style-name="T144">przypadkach</text:span></text:p>
          </draw:text-box>
        </draw:frame>
        <draw:frame draw:style-name="gr70" draw:text-style-name="P2" draw:layer="layout" svg:width="0.562cm" svg:height="0.369cm" svg:x="11.982cm" svg:y="9.512cm">
          <draw:text-box>
            <text:p text:style-name="P1"><text:span text:style-name="T61"><text:s/></text:span></text:p>
          </draw:text-box>
        </draw:frame>
        <draw:frame draw:style-name="gr218" draw:text-style-name="P2" draw:layer="layout" svg:width="1.043cm" svg:height="0.369cm" svg:x="12.121cm" svg:y="9.512cm">
          <draw:text-box>
            <text:p text:style-name="P1"><text:span text:style-name="T1">rzadko</text:span></text:p>
          </draw:text-box>
        </draw:frame>
        <draw:frame draw:style-name="gr170" draw:text-style-name="P2" draw:layer="layout" svg:width="0.534cm" svg:height="0.369cm" svg:x="13.152cm" svg:y="9.512cm">
          <draw:text-box>
            <text:p text:style-name="P1"><text:span text:style-name="T133"><text:s/></text:span></text:p>
          </draw:text-box>
        </draw:frame>
        <draw:frame draw:style-name="gr470" draw:text-style-name="P2" draw:layer="layout" svg:width="0.565cm" svg:height="0.369cm" svg:x="13.284cm" svg:y="9.512cm">
          <draw:text-box>
            <text:p text:style-name="P1"><text:span text:style-name="T345">spo</text:span></text:p>
          </draw:text-box>
        </draw:frame>
        <draw:frame draw:style-name="gr29" draw:text-style-name="P2" draw:layer="layout" svg:width="0.334cm" svg:height="0.369cm" svg:x="13.831cm" svg:y="9.512cm">
          <draw:text-box>
            <text:p text:style-name="P1"><text:span text:style-name="T25">­</text:span></text:p>
          </draw:text-box>
        </draw:frame>
        <draw:frame draw:style-name="gr209" draw:text-style-name="P2" draw:layer="layout" svg:width="1.331cm" svg:height="0.369cm" svg:x="0.953cm" svg:y="9.969cm">
          <draw:text-box>
            <text:p text:style-name="P1"><text:span text:style-name="T144">tykanych</text:span></text:p>
          </draw:text-box>
        </draw:frame>
        <draw:frame draw:style-name="gr72" draw:text-style-name="P2" draw:layer="layout" svg:width="0.591cm" svg:height="0.369cm" svg:x="2.298cm" svg:y="9.969cm">
          <draw:text-box>
            <text:p text:style-name="P1"><text:span text:style-name="T63"><text:s/></text:span></text:p>
          </draw:text-box>
        </draw:frame>
        <draw:frame draw:style-name="gr176" draw:text-style-name="P2" draw:layer="layout" svg:width="2.178cm" svg:height="0.369cm" svg:x="2.445cm" svg:y="9.969cm">
          <draw:text-box>
            <text:p text:style-name="P1"><text:span text:style-name="T128">nowotworów,</text:span></text:p>
          </draw:text-box>
        </draw:frame>
        <draw:frame draw:style-name="gr70" draw:text-style-name="P2" draw:layer="layout" svg:width="0.562cm" svg:height="0.369cm" svg:x="4.572cm" svg:y="9.969cm">
          <draw:text-box>
            <text:p text:style-name="P1"><text:span text:style-name="T61"><text:s/></text:span></text:p>
          </draw:text-box>
        </draw:frame>
        <draw:frame draw:style-name="gr218" draw:text-style-name="P2" draw:layer="layout" svg:width="0.425cm" svg:height="0.369cm" svg:x="4.711cm" svg:y="9.969cm">
          <draw:text-box>
            <text:p text:style-name="P1"><text:span text:style-name="T1">ale</text:span></text:p>
          </draw:text-box>
        </draw:frame>
        <draw:frame draw:style-name="gr74" draw:text-style-name="P2" draw:layer="layout" svg:width="0.512cm" svg:height="0.369cm" svg:x="5.131cm" svg:y="9.969cm">
          <draw:text-box>
            <text:p text:style-name="P1"><text:span text:style-name="T65"><text:s/></text:span></text:p>
          </draw:text-box>
        </draw:frame>
        <draw:frame draw:style-name="gr158" draw:text-style-name="P2" draw:layer="layout" svg:width="1.467cm" svg:height="0.369cm" svg:x="5.258cm" svg:y="9.969cm">
          <draw:text-box>
            <text:p text:style-name="P1"><text:span text:style-name="T138">wywołują</text:span></text:p>
          </draw:text-box>
        </draw:frame>
        <draw:frame draw:style-name="gr74" draw:text-style-name="P2" draw:layer="layout" svg:width="0.512cm" svg:height="0.369cm" svg:x="6.724cm" svg:y="9.969cm">
          <draw:text-box>
            <text:p text:style-name="P1"><text:span text:style-name="T65"><text:s/></text:span></text:p>
          </draw:text-box>
        </draw:frame>
        <draw:frame draw:style-name="gr179" draw:text-style-name="P2" draw:layer="layout" svg:width="0.823cm" svg:height="0.369cm" svg:x="6.851cm" svg:y="9.969cm">
          <draw:text-box>
            <text:p text:style-name="P1"><text:span text:style-name="T140">wiele</text:span></text:p>
          </draw:text-box>
        </draw:frame>
        <draw:frame draw:style-name="gr168" draw:text-style-name="P2" draw:layer="layout" svg:width="0.584cm" svg:height="0.369cm" svg:x="7.659cm" svg:y="9.969cm">
          <draw:text-box>
            <text:p text:style-name="P1"><text:span text:style-name="T132"><text:s/></text:span></text:p>
          </draw:text-box>
        </draw:frame>
        <draw:frame draw:style-name="gr158" draw:text-style-name="P2" draw:layer="layout" svg:width="1.704cm" svg:height="0.369cm" svg:x="7.803cm" svg:y="9.969cm">
          <draw:text-box>
            <text:p text:style-name="P1"><text:span text:style-name="T138">poważnych</text:span></text:p>
          </draw:text-box>
        </draw:frame>
        <draw:frame draw:style-name="gr72" draw:text-style-name="P2" draw:layer="layout" svg:width="0.591cm" svg:height="0.369cm" svg:x="9.506cm" svg:y="9.969cm">
          <draw:text-box>
            <text:p text:style-name="P1"><text:span text:style-name="T63"><text:s/></text:span></text:p>
          </draw:text-box>
        </draw:frame>
        <draw:frame draw:style-name="gr224" draw:text-style-name="P2" draw:layer="layout" svg:width="1.086cm" svg:height="0.369cm" svg:x="9.652cm" svg:y="9.969cm">
          <draw:text-box>
            <text:p text:style-name="P1"><text:span text:style-name="T44">działań</text:span></text:p>
          </draw:text-box>
        </draw:frame>
        <draw:frame draw:style-name="gr70" draw:text-style-name="P2" draw:layer="layout" svg:width="0.562cm" svg:height="0.369cm" svg:x="10.732cm" svg:y="9.969cm">
          <draw:text-box>
            <text:p text:style-name="P1"><text:span text:style-name="T61"><text:s/></text:span></text:p>
          </draw:text-box>
        </draw:frame>
        <draw:frame draw:style-name="gr190" draw:text-style-name="P2" draw:layer="layout" svg:width="1.712cm" svg:height="0.369cm" svg:x="10.87cm" svg:y="9.969cm">
          <draw:text-box>
            <text:p text:style-name="P1"><text:span text:style-name="T138">ubocznych.</text:span></text:p>
          </draw:text-box>
        </draw:frame>
        <draw:frame draw:style-name="gr193" draw:text-style-name="P2" draw:layer="layout" svg:width="0.619cm" svg:height="0.369cm" svg:x="12.585cm" svg:y="9.969cm">
          <draw:text-box>
            <text:p text:style-name="P1"><text:span text:style-name="T148"><text:s/></text:span></text:p>
          </draw:text-box>
        </draw:frame>
        <draw:frame draw:style-name="gr489" draw:text-style-name="P2" draw:layer="layout" svg:width="0.531cm" svg:height="0.369cm" svg:x="12.739cm" svg:y="9.969cm">
          <draw:text-box>
            <text:p text:style-name="P1"><text:span text:style-name="T354">IL-2</text:span></text:p>
          </draw:text-box>
        </draw:frame>
        <draw:frame draw:style-name="gr68" draw:text-style-name="P2" draw:layer="layout" svg:width="0.541cm" svg:height="0.369cm" svg:x="13.264cm" svg:y="9.969cm">
          <draw:text-box>
            <text:p text:style-name="P1"><text:span text:style-name="T59"><text:s/></text:span></text:p>
          </draw:text-box>
        </draw:frame>
        <draw:frame draw:style-name="gr190" draw:text-style-name="P2" draw:layer="layout" svg:width="0.438cm" svg:height="0.369cm" svg:x="13.399cm" svg:y="9.969cm">
          <draw:text-box>
            <text:p text:style-name="P1"><text:span text:style-name="T138">wy</text:span></text:p>
          </draw:text-box>
        </draw:frame>
        <draw:frame draw:style-name="gr29" draw:text-style-name="P2" draw:layer="layout" svg:width="0.334cm" svg:height="0.369cm" svg:x="13.836cm" svg:y="9.969cm">
          <draw:text-box>
            <text:p text:style-name="P1"><text:span text:style-name="T25">­</text:span></text:p>
          </draw:text-box>
        </draw:frame>
        <draw:frame draw:style-name="gr199" draw:text-style-name="P2" draw:layer="layout" svg:width="1.039cm" svg:height="0.369cm" svg:x="0.94cm" svg:y="10.426cm">
          <draw:text-box>
            <text:p text:style-name="P1"><text:span text:style-name="T127">wołuje</text:span></text:p>
          </draw:text-box>
        </draw:frame>
        <draw:frame draw:style-name="gr70" draw:text-style-name="P2" draw:layer="layout" svg:width="0.562cm" svg:height="0.369cm" svg:x="1.981cm" svg:y="10.426cm">
          <draw:text-box>
            <text:p text:style-name="P1"><text:span text:style-name="T61"><text:s/></text:span></text:p>
          </draw:text-box>
        </draw:frame>
        <draw:frame draw:style-name="gr62" draw:text-style-name="P2" draw:layer="layout" svg:width="0.336cm" svg:height="0.369cm" svg:x="2.12cm" svg:y="10.426cm">
          <draw:text-box>
            <text:p text:style-name="P1"><text:span text:style-name="T52">na</text:span></text:p>
          </draw:text-box>
        </draw:frame>
        <draw:frame draw:style-name="gr168" draw:text-style-name="P2" draw:layer="layout" svg:width="0.584cm" svg:height="0.369cm" svg:x="2.452cm" svg:y="10.426cm">
          <draw:text-box>
            <text:p text:style-name="P1"><text:span text:style-name="T132"><text:s/></text:span></text:p>
          </draw:text-box>
        </draw:frame>
        <draw:frame draw:style-name="gr402" draw:text-style-name="P2" draw:layer="layout" svg:width="1.289cm" svg:height="0.369cm" svg:x="2.596cm" svg:y="10.426cm">
          <draw:text-box>
            <text:p text:style-name="P1"><text:span text:style-name="T62">przykład</text:span></text:p>
          </draw:text-box>
        </draw:frame>
        <draw:frame draw:style-name="gr170" draw:text-style-name="P2" draw:layer="layout" svg:width="0.534cm" svg:height="0.369cm" svg:x="3.893cm" svg:y="10.426cm">
          <draw:text-box>
            <text:p text:style-name="P1"><text:span text:style-name="T133"><text:s/></text:span></text:p>
          </draw:text-box>
        </draw:frame>
        <draw:frame draw:style-name="gr3" draw:text-style-name="P2" draw:layer="layout" svg:width="1.395cm" svg:height="0.369cm" svg:x="4.025cm" svg:y="10.426cm">
          <draw:text-box>
            <text:p text:style-name="P1"><text:span text:style-name="T3">gorączkę</text:span></text:p>
          </draw:text-box>
        </draw:frame>
        <draw:frame draw:style-name="gr193" draw:text-style-name="P2" draw:layer="layout" svg:width="0.619cm" svg:height="0.369cm" svg:x="5.41cm" svg:y="10.426cm">
          <draw:text-box>
            <text:p text:style-name="P1"><text:span text:style-name="T148"><text:s/></text:span></text:p>
          </draw:text-box>
        </draw:frame>
        <draw:frame draw:style-name="gr55" draw:text-style-name="P2" draw:layer="layout" svg:width="0.179cm" svg:height="0.369cm" svg:x="5.563cm" svg:y="10.426cm">
          <draw:text-box>
            <text:p text:style-name="P1"><text:span text:style-name="T48">i</text:span></text:p>
          </draw:text-box>
        </draw:frame>
        <draw:frame draw:style-name="gr193" draw:text-style-name="P2" draw:layer="layout" svg:width="0.619cm" svg:height="0.369cm" svg:x="5.613cm" svg:y="10.426cm">
          <draw:text-box>
            <text:p text:style-name="P1"><text:span text:style-name="T148"><text:s/></text:span></text:p>
          </draw:text-box>
        </draw:frame>
        <draw:frame draw:style-name="gr416" draw:text-style-name="P2" draw:layer="layout" svg:width="1.06cm" svg:height="0.369cm" svg:x="5.766cm" svg:y="10.426cm">
          <draw:text-box>
            <text:p text:style-name="P1"><text:span text:style-name="T140">ogólne</text:span></text:p>
          </draw:text-box>
        </draw:frame>
        <draw:frame draw:style-name="gr70" draw:text-style-name="P2" draw:layer="layout" svg:width="0.562cm" svg:height="0.369cm" svg:x="6.806cm" svg:y="10.426cm">
          <draw:text-box>
            <text:p text:style-name="P1"><text:span text:style-name="T61"><text:s/></text:span></text:p>
          </draw:text-box>
        </draw:frame>
        <draw:frame draw:style-name="gr154" draw:text-style-name="P2" draw:layer="layout" svg:width="1.111cm" svg:height="0.369cm" svg:x="6.946cm" svg:y="10.426cm">
          <draw:text-box>
            <text:p text:style-name="P1"><text:span text:style-name="T123">objawy</text:span></text:p>
          </draw:text-box>
        </draw:frame>
        <draw:frame draw:style-name="gr74" draw:text-style-name="P2" draw:layer="layout" svg:width="0.512cm" svg:height="0.369cm" svg:x="8.04cm" svg:y="10.426cm">
          <draw:text-box>
            <text:p text:style-name="P1"><text:span text:style-name="T65"><text:s/></text:span></text:p>
          </draw:text-box>
        </draw:frame>
        <draw:frame draw:style-name="gr167" draw:text-style-name="P2" draw:layer="layout" svg:width="1.657cm" svg:height="0.369cm" svg:x="8.167cm" svg:y="10.426cm">
          <draw:text-box>
            <text:p text:style-name="P1"><text:span text:style-name="T125">zwalczania</text:span></text:p>
          </draw:text-box>
        </draw:frame>
        <draw:frame draw:style-name="gr168" draw:text-style-name="P2" draw:layer="layout" svg:width="0.584cm" svg:height="0.369cm" svg:x="9.818cm" svg:y="10.426cm">
          <draw:text-box>
            <text:p text:style-name="P1"><text:span text:style-name="T132"><text:s/></text:span></text:p>
          </draw:text-box>
        </draw:frame>
        <draw:frame draw:style-name="gr216" draw:text-style-name="P2" draw:layer="layout" svg:width="1.17cm" svg:height="0.369cm" svg:x="9.962cm" svg:y="10.426cm">
          <draw:text-box>
            <text:p text:style-name="P1"><text:span text:style-name="T144">infekcji.</text:span></text:p>
          </draw:text-box>
        </draw:frame>
        <draw:frame draw:style-name="gr52" draw:text-style-name="P2" draw:layer="layout" svg:width="0.612cm" svg:height="0.369cm" svg:x="11.144cm" svg:y="10.426cm">
          <draw:text-box>
            <text:p text:style-name="P1"><text:span text:style-name="T46"><text:s/></text:span></text:p>
          </draw:text-box>
        </draw:frame>
        <draw:frame draw:style-name="gr164" draw:text-style-name="P2" draw:layer="layout" svg:width="1.75cm" svg:height="0.369cm" svg:x="11.296cm" svg:y="10.426cm">
          <draw:text-box>
            <text:p text:style-name="P1"><text:span text:style-name="T127">Stosowanie</text:span></text:p>
          </draw:text-box>
        </draw:frame>
        <draw:frame draw:style-name="gr72" draw:text-style-name="P2" draw:layer="layout" svg:width="0.591cm" svg:height="0.369cm" svg:x="13.042cm" svg:y="10.426cm">
          <draw:text-box>
            <text:p text:style-name="P1"><text:span text:style-name="T63"><text:s/></text:span></text:p>
          </draw:text-box>
        </draw:frame>
        <draw:frame draw:style-name="gr212" draw:text-style-name="P2" draw:layer="layout" svg:width="0.722cm" svg:height="0.369cm" svg:x="13.189cm" svg:y="10.426cm">
          <draw:text-box>
            <text:p text:style-name="P1"><text:span text:style-name="T52">lL-12</text:span></text:p>
          </draw:text-box>
        </draw:frame>
        <draw:frame draw:style-name="gr29" draw:text-style-name="P2" draw:layer="layout" svg:width="0.334cm" svg:height="0.369cm" svg:x="13.899cm" svg:y="10.426cm">
          <draw:text-box>
            <text:p text:style-name="P1"><text:span text:style-name="T53"><text:s/></text:span></text:p>
          </draw:text-box>
        </draw:frame>
        <draw:frame draw:style-name="gr178" draw:text-style-name="P2" draw:layer="layout" svg:width="1.882cm" svg:height="0.369cm" svg:x="0.953cm" svg:y="10.877cm">
          <draw:text-box>
            <text:p text:style-name="P1"><text:span text:style-name="T134">ograniczone</text:span></text:p>
          </draw:text-box>
        </draw:frame>
        <draw:frame draw:style-name="gr68" draw:text-style-name="P2" draw:layer="layout" svg:width="0.541cm" svg:height="0.369cm" svg:x="2.838cm" svg:y="10.877cm">
          <draw:text-box>
            <text:p text:style-name="P1"><text:span text:style-name="T59"><text:s/></text:span></text:p>
          </draw:text-box>
        </draw:frame>
        <draw:frame draw:style-name="gr450" draw:text-style-name="P2" draw:layer="layout" svg:width="0.582cm" svg:height="0.369cm" svg:x="2.972cm" svg:y="10.877cm">
          <draw:text-box>
            <text:p text:style-name="P1"><text:span text:style-name="T159">jest</text:span></text:p>
          </draw:text-box>
        </draw:frame>
        <draw:frame draw:style-name="gr61" draw:text-style-name="P2" draw:layer="layout" svg:width="0.669cm" svg:height="0.369cm" svg:x="3.549cm" svg:y="10.877cm">
          <draw:text-box>
            <text:p text:style-name="P1"><text:span text:style-name="T54"><text:s/></text:span></text:p>
          </draw:text-box>
        </draw:frame>
        <draw:frame draw:style-name="gr190" draw:text-style-name="P2" draw:layer="layout" svg:width="0.811cm" svg:height="0.369cm" svg:x="3.715cm" svg:y="10.877cm">
          <draw:text-box>
            <text:p text:style-name="P1"><text:span text:style-name="T138">także</text:span></text:p>
          </draw:text-box>
        </draw:frame>
        <draw:frame draw:style-name="gr74" draw:text-style-name="P2" draw:layer="layout" svg:width="0.512cm" svg:height="0.369cm" svg:x="4.528cm" svg:y="10.877cm">
          <draw:text-box>
            <text:p text:style-name="P1"><text:span text:style-name="T65"><text:s/></text:span></text:p>
          </draw:text-box>
        </draw:frame>
        <draw:frame draw:style-name="gr169" draw:text-style-name="P2" draw:layer="layout" svg:width="0.37cm" svg:height="0.369cm" svg:x="4.655cm" svg:y="10.877cm">
          <draw:text-box>
            <text:p text:style-name="P1"><text:span text:style-name="T25">jej</text:span></text:p>
          </draw:text-box>
        </draw:frame>
        <draw:frame draw:style-name="gr177" draw:text-style-name="P2" draw:layer="layout" svg:width="0.769cm" svg:height="0.369cm" svg:x="5.029cm" svg:y="10.877cm">
          <draw:text-box>
            <text:p text:style-name="P1"><text:span text:style-name="T139"><text:s/></text:span></text:p>
          </draw:text-box>
        </draw:frame>
        <draw:frame draw:style-name="gr190" draw:text-style-name="P2" draw:layer="layout" svg:width="1.323cm" svg:height="0.369cm" svg:x="5.219cm" svg:y="10.877cm">
          <draw:text-box>
            <text:p text:style-name="P1"><text:span text:style-name="T138">efektami</text:span></text:p>
          </draw:text-box>
        </draw:frame>
        <draw:frame draw:style-name="gr205" draw:text-style-name="P2" draw:layer="layout" svg:width="0.712cm" svg:height="0.369cm" svg:x="6.548cm" svg:y="10.877cm">
          <draw:text-box>
            <text:p text:style-name="P1"><text:span text:style-name="T155"><text:s/></text:span></text:p>
          </draw:text-box>
        </draw:frame>
        <draw:frame draw:style-name="gr190" draw:text-style-name="P2" draw:layer="layout" svg:width="1.75cm" svg:height="0.369cm" svg:x="6.724cm" svg:y="10.877cm">
          <draw:text-box>
            <text:p text:style-name="P1"><text:span text:style-name="T138">ubocznymi.</text:span></text:p>
          </draw:text-box>
        </draw:frame>
        <draw:frame draw:style-name="gr155" draw:text-style-name="P2" draw:layer="layout" svg:width="0.866cm" svg:height="0.369cm" svg:x="1.485cm" svg:y="11.341cm">
          <draw:text-box>
            <text:p text:style-name="P1"><text:span text:style-name="T123">Wiele</text:span></text:p>
          </draw:text-box>
        </draw:frame>
        <draw:frame draw:style-name="gr52" draw:text-style-name="P2" draw:layer="layout" svg:width="0.612cm" svg:height="0.369cm" svg:x="2.337cm" svg:y="11.341cm">
          <draw:text-box>
            <text:p text:style-name="P1"><text:span text:style-name="T46"><text:s/></text:span></text:p>
          </draw:text-box>
        </draw:frame>
        <draw:frame draw:style-name="gr218" draw:text-style-name="P2" draw:layer="layout" svg:width="0.717cm" svg:height="0.369cm" svg:x="2.489cm" svg:y="11.341cm">
          <draw:text-box>
            <text:p text:style-name="P1"><text:span text:style-name="T1">grup</text:span></text:p>
          </draw:text-box>
        </draw:frame>
        <draw:frame draw:style-name="gr174" draw:text-style-name="P2" draw:layer="layout" svg:width="0.662cm" svg:height="0.369cm" svg:x="3.194cm" svg:y="11.341cm">
          <draw:text-box>
            <text:p text:style-name="P1"><text:span text:style-name="T137"><text:s/></text:span></text:p>
          </draw:text-box>
        </draw:frame>
        <draw:frame draw:style-name="gr155" draw:text-style-name="P2" draw:layer="layout" svg:width="1.86cm" svg:height="0.369cm" svg:x="3.358cm" svg:y="11.341cm">
          <draw:text-box>
            <text:p text:style-name="P1"><text:span text:style-name="T123">badawczych</text:span></text:p>
          </draw:text-box>
        </draw:frame>
        <draw:frame draw:style-name="gr174" draw:text-style-name="P2" draw:layer="layout" svg:width="0.662cm" svg:height="0.369cm" svg:x="5.182cm" svg:y="11.341cm">
          <draw:text-box>
            <text:p text:style-name="P1"><text:span text:style-name="T137"><text:s/></text:span></text:p>
          </draw:text-box>
        </draw:frame>
        <draw:frame draw:style-name="gr171" draw:text-style-name="P2" draw:layer="layout" svg:width="2.136cm" svg:height="0.369cm" svg:x="5.346cm" svg:y="11.341cm">
          <draw:text-box>
            <text:p text:style-name="P1"><text:span text:style-name="T134">konstruowało</text:span></text:p>
          </draw:text-box>
        </draw:frame>
        <draw:frame draw:style-name="gr61" draw:text-style-name="P2" draw:layer="layout" svg:width="0.669cm" svg:height="0.369cm" svg:x="7.461cm" svg:y="11.341cm">
          <draw:text-box>
            <text:p text:style-name="P1"><text:span text:style-name="T54"><text:s/></text:span></text:p>
          </draw:text-box>
        </draw:frame>
        <draw:frame draw:style-name="gr213" draw:text-style-name="P2" draw:layer="layout" svg:width="1.34cm" svg:height="0.369cm" svg:x="7.627cm" svg:y="11.341cm">
          <draw:text-box>
            <text:p text:style-name="P1"><text:span text:style-name="T138">rozmaite</text:span></text:p>
          </draw:text-box>
        </draw:frame>
        <draw:frame draw:style-name="gr72" draw:text-style-name="P2" draw:layer="layout" svg:width="0.591cm" svg:height="0.369cm" svg:x="8.978cm" svg:y="11.341cm">
          <draw:text-box>
            <text:p text:style-name="P1"><text:span text:style-name="T63"><text:s/></text:span></text:p>
          </draw:text-box>
        </draw:frame>
        <draw:frame draw:style-name="gr203" draw:text-style-name="P2" draw:layer="layout" svg:width="1.018cm" svg:height="0.369cm" svg:x="9.124cm" svg:y="11.341cm">
          <draw:text-box>
            <text:p text:style-name="P1"><text:span text:style-name="T3">wersje</text:span></text:p>
          </draw:text-box>
        </draw:frame>
        <draw:frame draw:style-name="gr61" draw:text-style-name="P2" draw:layer="layout" svg:width="0.669cm" svg:height="0.369cm" svg:x="10.121cm" svg:y="11.341cm">
          <draw:text-box>
            <text:p text:style-name="P1"><text:span text:style-name="T54"><text:s/></text:span></text:p>
          </draw:text-box>
        </draw:frame>
        <draw:frame draw:style-name="gr417" draw:text-style-name="P2" draw:layer="layout" svg:width="0.531cm" svg:height="0.369cm" svg:x="10.287cm" svg:y="11.341cm">
          <draw:text-box>
            <text:p text:style-name="P1"><text:span text:style-name="T343">lL-2</text:span></text:p>
          </draw:text-box>
        </draw:frame>
        <draw:frame draw:style-name="gr58" draw:text-style-name="P2" draw:layer="layout" svg:width="0.641cm" svg:height="0.369cm" svg:x="10.814cm" svg:y="11.341cm">
          <draw:text-box>
            <text:p text:style-name="P1"><text:span text:style-name="T51"><text:s/></text:span></text:p>
          </draw:text-box>
        </draw:frame>
        <draw:frame draw:style-name="gr65" draw:text-style-name="P2" draw:layer="layout" svg:width="0.349cm" svg:height="0.369cm" svg:x="10.973cm" svg:y="11.341cm">
          <draw:text-box>
            <text:p text:style-name="P1"><text:span text:style-name="T49">(w</text:span></text:p>
          </draw:text-box>
        </draw:frame>
        <draw:frame draw:style-name="gr68" draw:text-style-name="P2" draw:layer="layout" svg:width="0.541cm" svg:height="0.369cm" svg:x="11.315cm" svg:y="11.341cm">
          <draw:text-box>
            <text:p text:style-name="P1"><text:span text:style-name="T59"><text:s/></text:span></text:p>
          </draw:text-box>
        </draw:frame>
        <draw:frame draw:style-name="gr1" draw:text-style-name="P2" draw:layer="layout" svg:width="1.107cm" svg:height="0.369cm" svg:x="11.449cm" svg:y="11.341cm">
          <draw:text-box>
            <text:p text:style-name="P1"><text:span text:style-name="T1">wyniku</text:span></text:p>
          </draw:text-box>
        </draw:frame>
        <draw:frame draw:style-name="gr58" draw:text-style-name="P2" draw:layer="layout" svg:width="0.641cm" svg:height="0.369cm" svg:x="12.534cm" svg:y="11.341cm">
          <draw:text-box>
            <text:p text:style-name="P1"><text:span text:style-name="T51"><text:s/></text:span></text:p>
          </draw:text-box>
        </draw:frame>
        <draw:frame draw:style-name="gr69" draw:text-style-name="P2" draw:layer="layout" svg:width="0.65cm" svg:height="0.369cm" svg:x="12.693cm" svg:y="11.341cm">
          <draw:text-box>
            <text:p text:style-name="P1"><text:span text:style-name="T25">fuzji</text:span></text:p>
          </draw:text-box>
        </draw:frame>
        <draw:frame draw:style-name="gr207" draw:text-style-name="P2" draw:layer="layout" svg:width="0.691cm" svg:height="0.369cm" svg:x="13.335cm" svg:y="11.341cm">
          <draw:text-box>
            <text:p text:style-name="P1"><text:span text:style-name="T156"><text:s/></text:span></text:p>
          </draw:text-box>
        </draw:frame>
        <draw:frame draw:style-name="gr1" draw:text-style-name="P2" draw:layer="layout" svg:width="0.343cm" svg:height="0.369cm" svg:x="13.506cm" svg:y="11.341cm">
          <draw:text-box>
            <text:p text:style-name="P1"><text:span text:style-name="T1">ca</text:span></text:p>
          </draw:text-box>
        </draw:frame>
        <draw:frame draw:style-name="gr29" draw:text-style-name="P2" draw:layer="layout" svg:width="0.334cm" svg:height="0.369cm" svg:x="13.831cm" svg:y="11.341cm">
          <draw:text-box>
            <text:p text:style-name="P1"><text:span text:style-name="T25">­</text:span></text:p>
          </draw:text-box>
        </draw:frame>
        <draw:frame draw:style-name="gr218" draw:text-style-name="P2" draw:layer="layout" svg:width="0.62cm" svg:height="0.369cm" svg:x="0.945cm" svg:y="11.798cm">
          <draw:text-box>
            <text:p text:style-name="P1"><text:span text:style-name="T1">łych</text:span></text:p>
          </draw:text-box>
        </draw:frame>
        <draw:frame draw:style-name="gr74" draw:text-style-name="P2" draw:layer="layout" svg:width="0.512cm" svg:height="0.369cm" svg:x="1.556cm" svg:y="11.798cm">
          <draw:text-box>
            <text:p text:style-name="P1"><text:span text:style-name="T65"><text:s/></text:span></text:p>
          </draw:text-box>
        </draw:frame>
        <draw:frame draw:style-name="gr158" draw:text-style-name="P2" draw:layer="layout" svg:width="1.712cm" svg:height="0.369cm" svg:x="1.683cm" svg:y="11.798cm">
          <draw:text-box>
            <text:p text:style-name="P1"><text:span text:style-name="T125">przeciwciał</text:span></text:p>
          </draw:text-box>
        </draw:frame>
        <draw:frame draw:style-name="gr215" draw:text-style-name="P2" draw:layer="layout" svg:width="0.462cm" svg:height="0.369cm" svg:x="3.397cm" svg:y="11.798cm">
          <draw:text-box>
            <text:p text:style-name="P1"><text:span text:style-name="T160"><text:s/></text:span></text:p>
          </draw:text-box>
        </draw:frame>
        <draw:frame draw:style-name="gr62" draw:text-style-name="P2" draw:layer="layout" svg:width="0.314cm" svg:height="0.369cm" svg:x="3.512cm" svg:y="11.798cm">
          <draw:text-box>
            <text:p text:style-name="P1"><text:span text:style-name="T52">z</text:span></text:p>
          </draw:text-box>
        </draw:frame>
        <draw:frame draw:style-name="gr74" draw:text-style-name="P2" draw:layer="layout" svg:width="0.512cm" svg:height="0.369cm" svg:x="3.651cm" svg:y="11.798cm">
          <draw:text-box>
            <text:p text:style-name="P1"><text:span text:style-name="T65"><text:s/></text:span></text:p>
          </draw:text-box>
        </draw:frame>
        <draw:frame draw:style-name="gr440" draw:text-style-name="P2" draw:layer="layout" svg:width="0.531cm" svg:height="0.369cm" svg:x="3.778cm" svg:y="11.798cm">
          <draw:text-box>
            <text:p text:style-name="P1"><text:span text:style-name="T45">lL-2</text:span></text:p>
          </draw:text-box>
        </draw:frame>
        <draw:frame draw:style-name="gr200" draw:text-style-name="P2" draw:layer="layout" svg:width="0.491cm" svg:height="0.369cm" svg:x="4.298cm" svg:y="11.798cm">
          <draw:text-box>
            <text:p text:style-name="P1"><text:span text:style-name="T152"><text:s/></text:span></text:p>
          </draw:text-box>
        </draw:frame>
        <draw:frame draw:style-name="gr220" draw:text-style-name="P2" draw:layer="layout" svg:width="0.468cm" svg:height="0.369cm" svg:x="4.42cm" svg:y="11.798cm">
          <draw:text-box>
            <text:p text:style-name="P1"><text:span text:style-name="T60">lub</text:span></text:p>
          </draw:text-box>
        </draw:frame>
        <draw:frame draw:style-name="gr397" draw:text-style-name="P2" draw:layer="layout" svg:width="0.434cm" svg:height="0.369cm" svg:x="4.877cm" svg:y="11.798cm">
          <draw:text-box>
            <text:p text:style-name="P1"><text:span text:style-name="T351"><text:s/></text:span></text:p>
          </draw:text-box>
        </draw:frame>
        <draw:frame draw:style-name="gr71" draw:text-style-name="P2" draw:layer="layout" svg:width="0.658cm" svg:height="0.369cm" svg:x="4.985cm" svg:y="11.798cm">
          <draw:text-box>
            <text:p text:style-name="P1"><text:span text:style-name="T62">fuzji</text:span></text:p>
          </draw:text-box>
        </draw:frame>
        <draw:frame draw:style-name="gr170" draw:text-style-name="P2" draw:layer="layout" svg:width="0.534cm" svg:height="0.369cm" svg:x="5.639cm" svg:y="11.798cm">
          <draw:text-box>
            <text:p text:style-name="P1"><text:span text:style-name="T133"><text:s/></text:span></text:p>
          </draw:text-box>
        </draw:frame>
        <draw:frame draw:style-name="gr203" draw:text-style-name="P2" draw:layer="layout" svg:width="1.666cm" svg:height="0.369cm" svg:x="5.771cm" svg:y="11.798cm">
          <draw:text-box>
            <text:p text:style-name="P1"><text:span text:style-name="T3">łańcuchów</text:span></text:p>
          </draw:text-box>
        </draw:frame>
        <draw:frame draw:style-name="gr215" draw:text-style-name="P2" draw:layer="layout" svg:width="0.462cm" svg:height="0.369cm" svg:x="7.41cm" svg:y="11.798cm">
          <draw:text-box>
            <text:p text:style-name="P1"><text:span text:style-name="T160"><text:s/></text:span></text:p>
          </draw:text-box>
        </draw:frame>
        <draw:frame draw:style-name="gr560" draw:text-style-name="P2" draw:layer="layout" svg:width="0.286cm" svg:height="0.369cm" svg:x="7.525cm" svg:y="11.798cm">
          <draw:text-box>
            <text:p text:style-name="P1"><text:span text:style-name="T423">Fy</text:span></text:p>
          </draw:text-box>
        </draw:frame>
        <draw:frame draw:style-name="gr191" draw:text-style-name="P2" draw:layer="layout" svg:width="0.441cm" svg:height="0.369cm" svg:x="7.803cm" svg:y="11.798cm">
          <draw:text-box>
            <text:p text:style-name="P1"><text:span text:style-name="T147"><text:s/></text:span></text:p>
          </draw:text-box>
        </draw:frame>
        <draw:frame draw:style-name="gr62" draw:text-style-name="P2" draw:layer="layout" svg:width="0.314cm" svg:height="0.369cm" svg:x="7.913cm" svg:y="11.798cm">
          <draw:text-box>
            <text:p text:style-name="P1"><text:span text:style-name="T52">z</text:span></text:p>
          </draw:text-box>
        </draw:frame>
        <draw:frame draw:style-name="gr74" draw:text-style-name="P2" draw:layer="layout" svg:width="0.512cm" svg:height="0.369cm" svg:x="8.052cm" svg:y="11.798cm">
          <draw:text-box>
            <text:p text:style-name="P1"><text:span text:style-name="T65"><text:s/></text:span></text:p>
          </draw:text-box>
        </draw:frame>
        <draw:frame draw:style-name="gr162" draw:text-style-name="P2" draw:layer="layout" svg:width="0.722cm" svg:height="0.369cm" svg:x="8.179cm" svg:y="11.798cm">
          <draw:text-box>
            <text:p text:style-name="P1"><text:span text:style-name="T129">lL-2),</text:span></text:p>
          </draw:text-box>
        </draw:frame>
        <draw:frame draw:style-name="gr166" draw:text-style-name="P2" draw:layer="layout" svg:width="0.484cm" svg:height="0.369cm" svg:x="8.909cm" svg:y="11.798cm">
          <draw:text-box>
            <text:p text:style-name="P1"><text:span text:style-name="T131"><text:s/></text:span></text:p>
          </draw:text-box>
        </draw:frame>
        <draw:frame draw:style-name="gr213" draw:text-style-name="P2" draw:layer="layout" svg:width="2.157cm" svg:height="0.369cm" svg:x="9.029cm" svg:y="11.798cm">
          <draw:text-box>
            <text:p text:style-name="P1"><text:span text:style-name="T138">skierowywane</text:span></text:p>
          </draw:text-box>
        </draw:frame>
        <draw:frame draw:style-name="gr166" draw:text-style-name="P2" draw:layer="layout" svg:width="0.484cm" svg:height="0.369cm" svg:x="11.195cm" svg:y="11.798cm">
          <draw:text-box>
            <text:p text:style-name="P1"><text:span text:style-name="T131"><text:s/></text:span></text:p>
          </draw:text-box>
        </draw:frame>
        <draw:frame draw:style-name="gr155" draw:text-style-name="P2" draw:layer="layout" svg:width="0.37cm" svg:height="0.369cm" svg:x="11.315cm" svg:y="11.798cm">
          <draw:text-box>
            <text:p text:style-name="P1"><text:span text:style-name="T44">do</text:span></text:p>
          </draw:text-box>
        </draw:frame>
        <draw:frame draw:style-name="gr166" draw:text-style-name="P2" draw:layer="layout" svg:width="0.484cm" svg:height="0.369cm" svg:x="11.684cm" svg:y="11.798cm">
          <draw:text-box>
            <text:p text:style-name="P1"><text:span text:style-name="T131"><text:s/></text:span></text:p>
          </draw:text-box>
        </draw:frame>
        <draw:frame draw:style-name="gr218" draw:text-style-name="P2" draw:layer="layout" svg:width="1.043cm" svg:height="0.369cm" svg:x="11.804cm" svg:y="11.798cm">
          <draw:text-box>
            <text:p text:style-name="P1"><text:span text:style-name="T1">naczyń</text:span></text:p>
          </draw:text-box>
        </draw:frame>
        <draw:frame draw:style-name="gr166" draw:text-style-name="P2" draw:layer="layout" svg:width="0.484cm" svg:height="0.369cm" svg:x="12.834cm" svg:y="11.798cm">
          <draw:text-box>
            <text:p text:style-name="P1"><text:span text:style-name="T131"><text:s/></text:span></text:p>
          </draw:text-box>
        </draw:frame>
        <draw:frame draw:style-name="gr154" draw:text-style-name="P2" draw:layer="layout" svg:width="0.891cm" svg:height="0.369cm" svg:x="12.954cm" svg:y="11.798cm">
          <draw:text-box>
            <text:p text:style-name="P1"><text:span text:style-name="T123">krwio</text:span></text:p>
          </draw:text-box>
        </draw:frame>
        <draw:frame draw:style-name="gr29" draw:text-style-name="P2" draw:layer="layout" svg:width="0.334cm" svg:height="0.369cm" svg:x="13.831cm" svg:y="11.798cm">
          <draw:text-box>
            <text:p text:style-name="P1"><text:span text:style-name="T25">­</text:span></text:p>
          </draw:text-box>
        </draw:frame>
        <draw:frame draw:style-name="gr167" draw:text-style-name="P2" draw:layer="layout" svg:width="1.251cm" svg:height="0.369cm" svg:x="0.953cm" svg:y="12.255cm">
          <draw:text-box>
            <text:p text:style-name="P1"><text:span text:style-name="T125">nośnych</text:span></text:p>
          </draw:text-box>
        </draw:frame>
        <draw:frame draw:style-name="gr49" draw:text-style-name="P2" draw:layer="layout" svg:width="0.719cm" svg:height="0.369cm" svg:x="2.191cm" svg:y="12.255cm">
          <draw:text-box>
            <text:p text:style-name="P1"><text:span text:style-name="T43"><text:s/></text:span></text:p>
          </draw:text-box>
        </draw:frame>
        <draw:frame draw:style-name="gr3" draw:text-style-name="P2" draw:layer="layout" svg:width="1.772cm" svg:height="0.369cm" svg:x="2.369cm" svg:y="12.255cm">
          <draw:text-box>
            <text:p text:style-name="P1"><text:span text:style-name="T3">nowotworu</text:span></text:p>
          </draw:text-box>
        </draw:frame>
        <draw:frame draw:style-name="gr49" draw:text-style-name="P2" draw:layer="layout" svg:width="0.719cm" svg:height="0.369cm" svg:x="4.115cm" svg:y="12.255cm">
          <draw:text-box>
            <text:p text:style-name="P1"><text:span text:style-name="T43"><text:s/></text:span></text:p>
          </draw:text-box>
        </draw:frame>
        <draw:frame draw:style-name="gr29" draw:text-style-name="P2" draw:layer="layout" svg:width="0.468cm" svg:height="0.369cm" svg:x="4.293cm" svg:y="12.255cm">
          <draw:text-box>
            <text:p text:style-name="P1"><text:span text:style-name="T25">łub</text:span></text:p>
          </draw:text-box>
        </draw:frame>
        <draw:frame draw:style-name="gr61" draw:text-style-name="P2" draw:layer="layout" svg:width="0.669cm" svg:height="0.369cm" svg:x="4.755cm" svg:y="12.255cm">
          <draw:text-box>
            <text:p text:style-name="P1"><text:span text:style-name="T54"><text:s/></text:span></text:p>
          </draw:text-box>
        </draw:frame>
        <draw:frame draw:style-name="gr167" draw:text-style-name="P2" draw:layer="layout" svg:width="0.379cm" svg:height="0.369cm" svg:x="4.921cm" svg:y="12.255cm">
          <draw:text-box>
            <text:p text:style-name="P1"><text:span text:style-name="T125">do</text:span></text:p>
          </draw:text-box>
        </draw:frame>
        <draw:frame draw:style-name="gr177" draw:text-style-name="P2" draw:layer="layout" svg:width="0.769cm" svg:height="0.369cm" svg:x="5.295cm" svg:y="12.255cm">
          <draw:text-box>
            <text:p text:style-name="P1"><text:span text:style-name="T139"><text:s/></text:span></text:p>
          </draw:text-box>
        </draw:frame>
        <draw:frame draw:style-name="gr187" draw:text-style-name="P2" draw:layer="layout" svg:width="1.695cm" svg:height="0.369cm" svg:x="5.486cm" svg:y="12.255cm">
          <draw:text-box>
            <text:p text:style-name="P1"><text:span text:style-name="T123">martwiczej</text:span></text:p>
          </draw:text-box>
        </draw:frame>
        <draw:frame draw:style-name="gr49" draw:text-style-name="P2" draw:layer="layout" svg:width="0.719cm" svg:height="0.369cm" svg:x="7.156cm" svg:y="12.255cm">
          <draw:text-box>
            <text:p text:style-name="P1"><text:span text:style-name="T43"><text:s/></text:span></text:p>
          </draw:text-box>
        </draw:frame>
        <draw:frame draw:style-name="gr169" draw:text-style-name="P2" draw:layer="layout" svg:width="0.933cm" svg:height="0.369cm" svg:x="7.334cm" svg:y="12.255cm">
          <draw:text-box>
            <text:p text:style-name="P1"><text:span text:style-name="T25">tkanki</text:span></text:p>
          </draw:text-box>
        </draw:frame>
        <draw:frame draw:style-name="gr49" draw:text-style-name="P2" draw:layer="layout" svg:width="0.719cm" svg:height="0.369cm" svg:x="8.267cm" svg:y="12.255cm">
          <draw:text-box>
            <text:p text:style-name="P1"><text:span text:style-name="T43"><text:s/></text:span></text:p>
          </draw:text-box>
        </draw:frame>
        <draw:frame draw:style-name="gr155" draw:text-style-name="P2" draw:layer="layout" svg:width="1.814cm" svg:height="0.369cm" svg:x="8.446cm" svg:y="12.255cm">
          <draw:text-box>
            <text:p text:style-name="P1"><text:span text:style-name="T44">sąsiadującej</text:span></text:p>
          </draw:text-box>
        </draw:frame>
        <draw:frame draw:style-name="gr173" draw:text-style-name="P2" draw:layer="layout" svg:width="0.741cm" svg:height="0.369cm" svg:x="10.262cm" svg:y="12.255cm">
          <draw:text-box>
            <text:p text:style-name="P1"><text:span text:style-name="T136"><text:s/></text:span></text:p>
          </draw:text-box>
        </draw:frame>
        <draw:frame draw:style-name="gr62" draw:text-style-name="P2" draw:layer="layout" svg:width="0.314cm" svg:height="0.369cm" svg:x="10.446cm" svg:y="12.255cm">
          <draw:text-box>
            <text:p text:style-name="P1"><text:span text:style-name="T52">z</text:span></text:p>
          </draw:text-box>
        </draw:frame>
        <draw:frame draw:style-name="gr49" draw:text-style-name="P2" draw:layer="layout" svg:width="0.719cm" svg:height="0.369cm" svg:x="10.585cm" svg:y="12.255cm">
          <draw:text-box>
            <text:p text:style-name="P1"><text:span text:style-name="T43"><text:s/></text:span></text:p>
          </draw:text-box>
        </draw:frame>
        <draw:frame draw:style-name="gr189" draw:text-style-name="P2" draw:layer="layout" svg:width="2.127cm" svg:height="0.369cm" svg:x="10.763cm" svg:y="12.255cm">
          <draw:text-box>
            <text:p text:style-name="P1"><text:span text:style-name="T134">nowotworem.</text:span></text:p>
          </draw:text-box>
        </draw:frame>
        <draw:frame draw:style-name="gr71" draw:text-style-name="P2" draw:layer="layout" svg:width="1.336cm" svg:height="0.369cm" svg:x="1.485cm" svg:y="12.712cm">
          <draw:text-box>
            <text:p text:style-name="P1"><text:span text:style-name="T62">Cytokiny</text:span></text:p>
          </draw:text-box>
        </draw:frame>
        <draw:frame draw:style-name="gr74" draw:text-style-name="P2" draw:layer="layout" svg:width="0.512cm" svg:height="0.369cm" svg:x="2.819cm" svg:y="12.712cm">
          <draw:text-box>
            <text:p text:style-name="P1"><text:span text:style-name="T65"><text:s/></text:span></text:p>
          </draw:text-box>
        </draw:frame>
        <draw:frame draw:style-name="gr218" draw:text-style-name="P2" draw:layer="layout" svg:width="0.344cm" svg:height="0.369cm" svg:x="2.946cm" svg:y="12.712cm">
          <draw:text-box>
            <text:p text:style-name="P1"><text:span text:style-name="T1">są</text:span></text:p>
          </draw:text-box>
        </draw:frame>
        <draw:frame draw:style-name="gr68" draw:text-style-name="P2" draw:layer="layout" svg:width="0.541cm" svg:height="0.369cm" svg:x="3.251cm" svg:y="12.712cm">
          <draw:text-box>
            <text:p text:style-name="P1"><text:span text:style-name="T59"><text:s/></text:span></text:p>
          </draw:text-box>
        </draw:frame>
        <draw:frame draw:style-name="gr380" draw:text-style-name="P2" draw:layer="layout" svg:width="1.801cm" svg:height="0.369cm" svg:x="3.385cm" svg:y="12.712cm">
          <draw:text-box>
            <text:p text:style-name="P1"><text:span text:style-name="T277">szczególnie</text:span></text:p>
          </draw:text-box>
        </draw:frame>
        <draw:frame draw:style-name="gr68" draw:text-style-name="P2" draw:layer="layout" svg:width="0.541cm" svg:height="0.369cm" svg:x="5.156cm" svg:y="12.712cm">
          <draw:text-box>
            <text:p text:style-name="P1"><text:span text:style-name="T59"><text:s/></text:span></text:p>
          </draw:text-box>
        </draw:frame>
        <draw:frame draw:style-name="gr402" draw:text-style-name="P2" draw:layer="layout" svg:width="1.949cm" svg:height="0.369cm" svg:x="5.29cm" svg:y="12.712cm">
          <draw:text-box>
            <text:p text:style-name="P1"><text:span text:style-name="T62">atrakcyjnymi</text:span></text:p>
          </draw:text-box>
        </draw:frame>
        <draw:frame draw:style-name="gr52" draw:text-style-name="P2" draw:layer="layout" svg:width="0.612cm" svg:height="0.369cm" svg:x="7.246cm" svg:y="12.712cm">
          <draw:text-box>
            <text:p text:style-name="P1"><text:span text:style-name="T46"><text:s/></text:span></text:p>
          </draw:text-box>
        </draw:frame>
        <draw:frame draw:style-name="gr192" draw:text-style-name="P2" draw:layer="layout" svg:width="2.174cm" svg:height="0.369cm" svg:x="7.397cm" svg:y="12.712cm">
          <draw:text-box>
            <text:p text:style-name="P1"><text:span text:style-name="T125">potencjalnymi</text:span></text:p>
          </draw:text-box>
        </draw:frame>
        <draw:frame draw:style-name="gr193" draw:text-style-name="P2" draw:layer="layout" svg:width="0.619cm" svg:height="0.369cm" svg:x="9.55cm" svg:y="12.712cm">
          <draw:text-box>
            <text:p text:style-name="P1"><text:span text:style-name="T148"><text:s/></text:span></text:p>
          </draw:text-box>
        </draw:frame>
        <draw:frame draw:style-name="gr402" draw:text-style-name="P2" draw:layer="layout" svg:width="0.971cm" svg:height="0.369cm" svg:x="9.703cm" svg:y="12.712cm">
          <draw:text-box>
            <text:p text:style-name="P1"><text:span text:style-name="T62">lekami</text:span></text:p>
          </draw:text-box>
        </draw:frame>
        <draw:frame draw:style-name="gr193" draw:text-style-name="P2" draw:layer="layout" svg:width="0.619cm" svg:height="0.369cm" svg:x="10.68cm" svg:y="12.712cm">
          <draw:text-box>
            <text:p text:style-name="P1"><text:span text:style-name="T148"><text:s/></text:span></text:p>
          </draw:text-box>
        </draw:frame>
        <draw:frame draw:style-name="gr171" draw:text-style-name="P2" draw:layer="layout" svg:width="3.088cm" svg:height="0.369cm" svg:x="10.834cm" svg:y="12.712cm">
          <draw:text-box>
            <text:p text:style-name="P1"><text:span text:style-name="T134">przeciwnowotworo-</text:span></text:p>
          </draw:text-box>
        </draw:frame>
        <draw:frame draw:style-name="gr29" draw:text-style-name="P2" draw:layer="layout" svg:width="0.334cm" svg:height="0.369cm" svg:x="13.899cm" svg:y="12.712cm">
          <draw:text-box>
            <text:p text:style-name="P1"><text:span text:style-name="T53"><text:s/></text:span></text:p>
          </draw:text-box>
        </draw:frame>
        <draw:frame draw:style-name="gr155" draw:text-style-name="P2" draw:layer="layout" svg:width="0.899cm" svg:height="0.369cm" svg:x="0.933cm" svg:y="13.17cm">
          <draw:text-box>
            <text:p text:style-name="P1"><text:span text:style-name="T44">wymi.</text:span></text:p>
          </draw:text-box>
        </draw:frame>
        <draw:frame draw:style-name="gr68" draw:text-style-name="P2" draw:layer="layout" svg:width="0.541cm" svg:height="0.369cm" svg:x="1.834cm" svg:y="13.17cm">
          <draw:text-box>
            <text:p text:style-name="P1"><text:span text:style-name="T59"><text:s/></text:span></text:p>
          </draw:text-box>
        </draw:frame>
        <draw:frame draw:style-name="gr398" draw:text-style-name="P2" draw:layer="layout" svg:width="0.413cm" svg:height="0.369cm" svg:x="1.968cm" svg:y="13.17cm">
          <draw:text-box>
            <text:p text:style-name="P1"><text:span text:style-name="T343">Ich</text:span></text:p>
          </draw:text-box>
        </draw:frame>
        <draw:frame draw:style-name="gr439" draw:text-style-name="P2" draw:layer="layout" svg:width="0.413cm" svg:height="0.369cm" svg:x="2.381cm" svg:y="13.17cm">
          <draw:text-box>
            <text:p text:style-name="P1"><text:span text:style-name="T362"><text:s/></text:span></text:p>
          </draw:text-box>
        </draw:frame>
        <draw:frame draw:style-name="gr203" draw:text-style-name="P2" draw:layer="layout" svg:width="1.018cm" svg:height="0.369cm" svg:x="2.484cm" svg:y="13.17cm">
          <draw:text-box>
            <text:p text:style-name="P1"><text:span text:style-name="T3">wielką</text:span></text:p>
          </draw:text-box>
        </draw:frame>
        <draw:frame draw:style-name="gr215" draw:text-style-name="P2" draw:layer="layout" svg:width="0.462cm" svg:height="0.369cm" svg:x="3.48cm" svg:y="13.17cm">
          <draw:text-box>
            <text:p text:style-name="P1"><text:span text:style-name="T160"><text:s/></text:span></text:p>
          </draw:text-box>
        </draw:frame>
        <draw:frame draw:style-name="gr213" draw:text-style-name="P2" draw:layer="layout" svg:width="0.887cm" svg:height="0.369cm" svg:x="3.595cm" svg:y="13.17cm">
          <draw:text-box>
            <text:p text:style-name="P1"><text:span text:style-name="T138">zaletą</text:span></text:p>
          </draw:text-box>
        </draw:frame>
        <draw:frame draw:style-name="gr400" draw:text-style-name="P2" draw:layer="layout" svg:width="0.284cm" svg:height="0.369cm" svg:x="4.489cm" svg:y="13.17cm">
          <draw:text-box>
            <text:p text:style-name="P1"><text:span text:style-name="T352"><text:s/></text:span></text:p>
          </draw:text-box>
        </draw:frame>
        <draw:frame draw:style-name="gr453" draw:text-style-name="P2" draw:layer="layout" svg:width="0.582cm" svg:height="0.369cm" svg:x="4.56cm" svg:y="13.17cm">
          <draw:text-box>
            <text:p text:style-name="P1"><text:span text:style-name="T345">jest</text:span></text:p>
          </draw:text-box>
        </draw:frame>
        <draw:frame draw:style-name="gr397" draw:text-style-name="P2" draw:layer="layout" svg:width="0.434cm" svg:height="0.369cm" svg:x="5.131cm" svg:y="13.17cm">
          <draw:text-box>
            <text:p text:style-name="P1"><text:span text:style-name="T351"><text:s/></text:span></text:p>
          </draw:text-box>
        </draw:frame>
        <draw:frame draw:style-name="gr176" draw:text-style-name="P2" draw:layer="layout" svg:width="0.413cm" svg:height="0.369cm" svg:x="5.239cm" svg:y="13.17cm">
          <draw:text-box>
            <text:p text:style-name="P1"><text:span text:style-name="T128">to,</text:span></text:p>
          </draw:text-box>
        </draw:frame>
        <draw:frame draw:style-name="gr74" draw:text-style-name="P2" draw:layer="layout" svg:width="0.512cm" svg:height="0.369cm" svg:x="5.639cm" svg:y="13.17cm">
          <draw:text-box>
            <text:p text:style-name="P1"><text:span text:style-name="T65"><text:s/></text:span></text:p>
          </draw:text-box>
        </draw:frame>
        <draw:frame draw:style-name="gr206" draw:text-style-name="P2" draw:layer="layout" svg:width="0.372cm" svg:height="0.369cm" svg:x="5.766cm" svg:y="13.17cm">
          <draw:text-box>
            <text:p text:style-name="P1"><text:span text:style-name="T128">że</text:span></text:p>
          </draw:text-box>
        </draw:frame>
        <draw:frame draw:style-name="gr215" draw:text-style-name="P2" draw:layer="layout" svg:width="0.462cm" svg:height="0.369cm" svg:x="6.096cm" svg:y="13.17cm">
          <draw:text-box>
            <text:p text:style-name="P1"><text:span text:style-name="T160"><text:s/></text:span></text:p>
          </draw:text-box>
        </draw:frame>
        <draw:frame draw:style-name="gr62" draw:text-style-name="P2" draw:layer="layout" svg:width="0.314cm" svg:height="0.369cm" svg:x="6.211cm" svg:y="13.17cm">
          <draw:text-box>
            <text:p text:style-name="P1"><text:span text:style-name="T52">z</text:span></text:p>
          </draw:text-box>
        </draw:frame>
        <draw:frame draw:style-name="gr74" draw:text-style-name="P2" draw:layer="layout" svg:width="0.512cm" svg:height="0.369cm" svg:x="6.35cm" svg:y="13.17cm">
          <draw:text-box>
            <text:p text:style-name="P1"><text:span text:style-name="T65"><text:s/></text:span></text:p>
          </draw:text-box>
        </draw:frame>
        <draw:frame draw:style-name="gr169" draw:text-style-name="P2" draw:layer="layout" svg:width="0.971cm" svg:height="0.369cm" svg:x="6.477cm" svg:y="13.17cm">
          <draw:text-box>
            <text:p text:style-name="P1"><text:span text:style-name="T25">natury</text:span></text:p>
          </draw:text-box>
        </draw:frame>
        <draw:frame draw:style-name="gr64" draw:text-style-name="P2" draw:layer="layout" svg:width="0.405cm" svg:height="0.369cm" svg:x="7.449cm" svg:y="13.17cm">
          <draw:text-box>
            <text:p text:style-name="P1"><text:span text:style-name="T56"><text:s/></text:span></text:p>
          </draw:text-box>
        </draw:frame>
        <draw:frame draw:style-name="gr50" draw:text-style-name="P2" draw:layer="layout" svg:width="1.179cm" svg:height="0.369cm" svg:x="7.549cm" svg:y="13.17cm">
          <draw:text-box>
            <text:p text:style-name="P1"><text:span text:style-name="T44">działają</text:span></text:p>
          </draw:text-box>
        </draw:frame>
        <draw:frame draw:style-name="gr191" draw:text-style-name="P2" draw:layer="layout" svg:width="0.441cm" svg:height="0.369cm" svg:x="8.724cm" svg:y="13.17cm">
          <draw:text-box>
            <text:p text:style-name="P1"><text:span text:style-name="T147"><text:s/></text:span></text:p>
          </draw:text-box>
        </draw:frame>
        <draw:frame draw:style-name="gr194" draw:text-style-name="P2" draw:layer="layout" svg:width="1.293cm" svg:height="0.369cm" svg:x="8.834cm" svg:y="13.17cm">
          <draw:text-box>
            <text:p text:style-name="P1"><text:span text:style-name="T125">lokalnie,</text:span></text:p>
          </draw:text-box>
        </draw:frame>
        <draw:frame draw:style-name="gr215" draw:text-style-name="P2" draw:layer="layout" svg:width="0.462cm" svg:height="0.369cm" svg:x="10.121cm" svg:y="13.17cm">
          <draw:text-box>
            <text:p text:style-name="P1"><text:span text:style-name="T160"><text:s/></text:span></text:p>
          </draw:text-box>
        </draw:frame>
        <draw:frame draw:style-name="gr66" draw:text-style-name="P2" draw:layer="layout" svg:width="0.292cm" svg:height="0.369cm" svg:x="10.235cm" svg:y="13.17cm">
          <draw:text-box>
            <text:p text:style-name="P1"><text:span text:style-name="T57">a</text:span></text:p>
          </draw:text-box>
        </draw:frame>
        <draw:frame draw:style-name="gr166" draw:text-style-name="P2" draw:layer="layout" svg:width="0.484cm" svg:height="0.369cm" svg:x="10.382cm" svg:y="13.17cm">
          <draw:text-box>
            <text:p text:style-name="P1"><text:span text:style-name="T131"><text:s/></text:span></text:p>
          </draw:text-box>
        </draw:frame>
        <draw:frame draw:style-name="gr192" draw:text-style-name="P2" draw:layer="layout" svg:width="0.832cm" svg:height="0.369cm" svg:x="10.502cm" svg:y="13.17cm">
          <draw:text-box>
            <text:p text:style-name="P1"><text:span text:style-name="T125">mogą</text:span></text:p>
          </draw:text-box>
        </draw:frame>
        <draw:frame draw:style-name="gr191" draw:text-style-name="P2" draw:layer="layout" svg:width="0.441cm" svg:height="0.369cm" svg:x="11.328cm" svg:y="13.17cm">
          <draw:text-box>
            <text:p text:style-name="P1"><text:span text:style-name="T147"><text:s/></text:span></text:p>
          </draw:text-box>
        </draw:frame>
        <draw:frame draw:style-name="gr29" draw:text-style-name="P2" draw:layer="layout" svg:width="0.506cm" svg:height="0.369cm" svg:x="11.437cm" svg:y="13.17cm">
          <draw:text-box>
            <text:p text:style-name="P1"><text:span text:style-name="T25">być</text:span></text:p>
          </draw:text-box>
        </draw:frame>
        <draw:frame draw:style-name="gr393" draw:text-style-name="P2" draw:layer="layout" svg:width="0.384cm" svg:height="0.369cm" svg:x="11.938cm" svg:y="13.17cm">
          <draw:text-box>
            <text:p text:style-name="P1"><text:span text:style-name="T293"><text:s/></text:span></text:p>
          </draw:text-box>
        </draw:frame>
        <draw:frame draw:style-name="gr151" draw:text-style-name="P2" draw:layer="layout" svg:width="1.81cm" svg:height="0.369cm" svg:x="12.033cm" svg:y="13.17cm">
          <draw:text-box>
            <text:p text:style-name="P1"><text:span text:style-name="T3">wprowadza</text:span></text:p>
          </draw:text-box>
        </draw:frame>
        <draw:frame draw:style-name="gr29" draw:text-style-name="P2" draw:layer="layout" svg:width="0.334cm" svg:height="0.369cm" svg:x="13.824cm" svg:y="13.17cm">
          <draw:text-box>
            <text:p text:style-name="P1"><text:span text:style-name="T25">­</text:span></text:p>
          </draw:text-box>
        </draw:frame>
        <draw:frame draw:style-name="gr190" draw:text-style-name="P2" draw:layer="layout" svg:width="0.358cm" svg:height="0.369cm" svg:x="0.945cm" svg:y="13.62cm">
          <draw:text-box>
            <text:p text:style-name="P1"><text:span text:style-name="T138">ne</text:span></text:p>
          </draw:text-box>
        </draw:frame>
        <draw:frame draw:style-name="gr52" draw:text-style-name="P2" draw:layer="layout" svg:width="0.612cm" svg:height="0.369cm" svg:x="1.302cm" svg:y="13.62cm">
          <draw:text-box>
            <text:p text:style-name="P1"><text:span text:style-name="T46"><text:s/></text:span></text:p>
          </draw:text-box>
        </draw:frame>
        <draw:frame draw:style-name="gr155" draw:text-style-name="P2" draw:layer="layout" svg:width="0.37cm" svg:height="0.369cm" svg:x="1.453cm" svg:y="13.62cm">
          <draw:text-box>
            <text:p text:style-name="P1"><text:span text:style-name="T44">do</text:span></text:p>
          </draw:text-box>
        </draw:frame>
        <draw:frame draw:style-name="gr72" draw:text-style-name="P2" draw:layer="layout" svg:width="0.591cm" svg:height="0.369cm" svg:x="1.822cm" svg:y="13.62cm">
          <draw:text-box>
            <text:p text:style-name="P1"><text:span text:style-name="T63"><text:s/></text:span></text:p>
          </draw:text-box>
        </draw:frame>
        <draw:frame draw:style-name="gr154" draw:text-style-name="P2" draw:layer="layout" svg:width="1.64cm" svg:height="0.369cm" svg:x="1.968cm" svg:y="13.62cm">
          <draw:text-box>
            <text:p text:style-name="P1"><text:span text:style-name="T123">organizmu</text:span></text:p>
          </draw:text-box>
        </draw:frame>
        <draw:frame draw:style-name="gr58" draw:text-style-name="P2" draw:layer="layout" svg:width="0.641cm" svg:height="0.369cm" svg:x="3.588cm" svg:y="13.62cm">
          <draw:text-box>
            <text:p text:style-name="P1"><text:span text:style-name="T51"><text:s/></text:span></text:p>
          </draw:text-box>
        </draw:frame>
        <draw:frame draw:style-name="gr405" draw:text-style-name="P2" draw:layer="layout" svg:width="0.324cm" svg:height="0.369cm" svg:x="3.747cm" svg:y="13.62cm">
          <draw:text-box>
            <text:p text:style-name="P1"><text:span text:style-name="T158">na</text:span></text:p>
          </draw:text-box>
        </draw:frame>
        <draw:frame draw:style-name="gr168" draw:text-style-name="P2" draw:layer="layout" svg:width="0.584cm" svg:height="0.369cm" svg:x="4.071cm" svg:y="13.62cm">
          <draw:text-box>
            <text:p text:style-name="P1"><text:span text:style-name="T132"><text:s/></text:span></text:p>
          </draw:text-box>
        </draw:frame>
        <draw:frame draw:style-name="gr171" draw:text-style-name="P2" draw:layer="layout" svg:width="1.073cm" svg:height="0.369cm" svg:x="4.216cm" svg:y="13.62cm">
          <draw:text-box>
            <text:p text:style-name="P1"><text:span text:style-name="T134">drodze</text:span></text:p>
          </draw:text-box>
        </draw:frame>
        <draw:frame draw:style-name="gr193" draw:text-style-name="P2" draw:layer="layout" svg:width="0.619cm" svg:height="0.369cm" svg:x="5.283cm" svg:y="13.62cm">
          <draw:text-box>
            <text:p text:style-name="P1"><text:span text:style-name="T148"><text:s/></text:span></text:p>
          </draw:text-box>
        </draw:frame>
        <draw:frame draw:style-name="gr158" draw:text-style-name="P2" draw:layer="layout" svg:width="2.364cm" svg:height="0.369cm" svg:x="5.436cm" svg:y="13.62cm">
          <draw:text-box>
            <text:p text:style-name="P1"><text:span text:style-name="T138">skierowywania.</text:span></text:p>
          </draw:text-box>
        </draw:frame>
        <draw:frame draw:style-name="gr70" draw:text-style-name="P2" draw:layer="layout" svg:width="0.562cm" svg:height="0.369cm" svg:x="7.798cm" svg:y="13.62cm">
          <draw:text-box>
            <text:p text:style-name="P1"><text:span text:style-name="T61"><text:s/></text:span></text:p>
          </draw:text-box>
        </draw:frame>
        <draw:frame draw:style-name="gr60" draw:text-style-name="P2" draw:layer="layout" svg:width="0.32cm" svg:height="0.369cm" svg:x="7.938cm" svg:y="13.62cm">
          <draw:text-box>
            <text:p text:style-name="P1"><text:span text:style-name="T50">W</text:span></text:p>
          </draw:text-box>
        </draw:frame>
        <draw:frame draw:style-name="gr74" draw:text-style-name="P2" draw:layer="layout" svg:width="0.512cm" svg:height="0.369cm" svg:x="8.255cm" svg:y="13.62cm">
          <draw:text-box>
            <text:p text:style-name="P1"><text:span text:style-name="T65"><text:s/></text:span></text:p>
          </draw:text-box>
        </draw:frame>
        <draw:frame draw:style-name="gr1" draw:text-style-name="P2" draw:layer="layout" svg:width="1.683cm" svg:height="0.369cm" svg:x="8.382cm" svg:y="13.62cm">
          <draw:text-box>
            <text:p text:style-name="P1"><text:span text:style-name="T1">warunkach</text:span></text:p>
          </draw:text-box>
        </draw:frame>
        <draw:frame draw:style-name="gr168" draw:text-style-name="P2" draw:layer="layout" svg:width="0.584cm" svg:height="0.369cm" svg:x="10.04cm" svg:y="13.62cm">
          <draw:text-box>
            <text:p text:style-name="P1"><text:span text:style-name="T132"><text:s/></text:span></text:p>
          </draw:text-box>
        </draw:frame>
        <draw:frame draw:style-name="gr3" draw:text-style-name="P2" draw:layer="layout" svg:width="2.33cm" svg:height="0.369cm" svg:x="10.185cm" svg:y="13.62cm">
          <draw:text-box>
            <text:p text:style-name="P1"><text:span text:style-name="T3">fizjologicznych</text:span></text:p>
          </draw:text-box>
        </draw:frame>
        <draw:frame draw:style-name="gr168" draw:text-style-name="P2" draw:layer="layout" svg:width="0.584cm" svg:height="0.369cm" svg:x="12.484cm" svg:y="13.62cm">
          <draw:text-box>
            <text:p text:style-name="P1"><text:span text:style-name="T132"><text:s/></text:span></text:p>
          </draw:text-box>
        </draw:frame>
        <draw:frame draw:style-name="gr155" draw:text-style-name="P2" draw:layer="layout" svg:width="1.276cm" svg:height="0.369cm" svg:x="12.629cm" svg:y="13.62cm">
          <draw:text-box>
            <text:p text:style-name="P1"><text:span text:style-name="T44">cytokiny</text:span></text:p>
          </draw:text-box>
        </draw:frame>
        <draw:frame draw:style-name="gr29" draw:text-style-name="P2" draw:layer="layout" svg:width="0.334cm" svg:height="0.369cm" svg:x="13.907cm" svg:y="13.62cm">
          <draw:text-box>
            <text:p text:style-name="P1"><text:span text:style-name="T53"><text:s/></text:span></text:p>
          </draw:text-box>
        </draw:frame>
        <draw:frame draw:style-name="gr218" draw:text-style-name="P2" draw:layer="layout" svg:width="0.344cm" svg:height="0.369cm" svg:x="0.945cm" svg:y="14.077cm">
          <draw:text-box>
            <text:p text:style-name="P1"><text:span text:style-name="T1">są</text:span></text:p>
          </draw:text-box>
        </draw:frame>
        <draw:frame draw:style-name="gr393" draw:text-style-name="P2" draw:layer="layout" svg:width="0.384cm" svg:height="0.369cm" svg:x="1.251cm" svg:y="14.077cm">
          <draw:text-box>
            <text:p text:style-name="P1"><text:span text:style-name="T293"><text:s/></text:span></text:p>
          </draw:text-box>
        </draw:frame>
        <draw:frame draw:style-name="gr213" draw:text-style-name="P2" draw:layer="layout" svg:width="1.839cm" svg:height="0.369cm" svg:x="1.346cm" svg:y="14.077cm">
          <draw:text-box>
            <text:p text:style-name="P1"><text:span text:style-name="T138">wytwarzane</text:span></text:p>
          </draw:text-box>
        </draw:frame>
        <draw:frame draw:style-name="gr64" draw:text-style-name="P2" draw:layer="layout" svg:width="0.405cm" svg:height="0.369cm" svg:x="3.194cm" svg:y="14.077cm">
          <draw:text-box>
            <text:p text:style-name="P1"><text:span text:style-name="T56"><text:s/></text:span></text:p>
          </draw:text-box>
        </draw:frame>
        <draw:frame draw:style-name="gr154" draw:text-style-name="P2" draw:layer="layout" svg:width="0.351cm" svg:height="0.369cm" svg:x="3.295cm" svg:y="14.077cm">
          <draw:text-box>
            <text:p text:style-name="P1"><text:span text:style-name="T123">w</text:span></text:p>
          </draw:text-box>
        </draw:frame>
        <draw:frame draw:style-name="gr215" draw:text-style-name="P2" draw:layer="layout" svg:width="0.462cm" svg:height="0.369cm" svg:x="3.549cm" svg:y="14.077cm">
          <draw:text-box>
            <text:p text:style-name="P1"><text:span text:style-name="T160"><text:s/></text:span></text:p>
          </draw:text-box>
        </draw:frame>
        <draw:frame draw:style-name="gr415" draw:text-style-name="P2" draw:layer="layout" svg:width="1.137cm" svg:height="0.369cm" svg:x="3.663cm" svg:y="14.077cm">
          <draw:text-box>
            <text:p text:style-name="P1"><text:span text:style-name="T44">miejscu</text:span></text:p>
          </draw:text-box>
        </draw:frame>
        <draw:frame draw:style-name="gr74" draw:text-style-name="P2" draw:layer="layout" svg:width="0.512cm" svg:height="0.369cm" svg:x="4.794cm" svg:y="14.077cm">
          <draw:text-box>
            <text:p text:style-name="P1"><text:span text:style-name="T65"><text:s/></text:span></text:p>
          </draw:text-box>
        </draw:frame>
        <draw:frame draw:style-name="gr218" draw:text-style-name="P2" draw:layer="layout" svg:width="1.12cm" svg:height="0.369cm" svg:x="4.921cm" svg:y="14.077cm">
          <draw:text-box>
            <text:p text:style-name="P1"><text:span text:style-name="T1">infekcji</text:span></text:p>
          </draw:text-box>
        </draw:frame>
        <draw:frame draw:style-name="gr29" draw:text-style-name="P2" draw:layer="layout" svg:width="0.334cm" svg:height="0.369cm" svg:x="6.025cm" svg:y="14.077cm">
          <draw:text-box>
            <text:p text:style-name="P1"><text:span text:style-name="T25"><text:s/></text:span></text:p>
          </draw:text-box>
        </draw:frame>
        <draw:frame draw:style-name="gr192" draw:text-style-name="P2" draw:layer="layout" svg:width="0.675cm" svg:height="0.369cm" svg:x="6.108cm" svg:y="14.077cm">
          <draw:text-box>
            <text:p text:style-name="P1"><text:span text:style-name="T125">jako</text:span></text:p>
          </draw:text-box>
        </draw:frame>
        <draw:frame draw:style-name="gr200" draw:text-style-name="P2" draw:layer="layout" svg:width="0.491cm" svg:height="0.369cm" svg:x="6.775cm" svg:y="14.077cm">
          <draw:text-box>
            <text:p text:style-name="P1"><text:span text:style-name="T152"><text:s/></text:span></text:p>
          </draw:text-box>
        </draw:frame>
        <draw:frame draw:style-name="gr179" draw:text-style-name="P2" draw:layer="layout" svg:width="1.733cm" svg:height="0.369cm" svg:x="6.897cm" svg:y="14.077cm">
          <draw:text-box>
            <text:p text:style-name="P1"><text:span text:style-name="T140">odpowiedź</text:span></text:p>
          </draw:text-box>
        </draw:frame>
        <draw:frame draw:style-name="gr200" draw:text-style-name="P2" draw:layer="layout" svg:width="0.491cm" svg:height="0.369cm" svg:x="8.597cm" svg:y="14.077cm">
          <draw:text-box>
            <text:p text:style-name="P1"><text:span text:style-name="T152"><text:s/></text:span></text:p>
          </draw:text-box>
        </draw:frame>
        <draw:frame draw:style-name="gr212" draw:text-style-name="P2" draw:layer="layout" svg:width="0.336cm" svg:height="0.369cm" svg:x="8.719cm" svg:y="14.077cm">
          <draw:text-box>
            <text:p text:style-name="P1"><text:span text:style-name="T52">na</text:span></text:p>
          </draw:text-box>
        </draw:frame>
        <draw:frame draw:style-name="gr166" draw:text-style-name="P2" draw:layer="layout" svg:width="0.484cm" svg:height="0.369cm" svg:x="9.049cm" svg:y="14.077cm">
          <draw:text-box>
            <text:p text:style-name="P1"><text:span text:style-name="T131"><text:s/></text:span></text:p>
          </draw:text-box>
        </draw:frame>
        <draw:frame draw:style-name="gr194" draw:text-style-name="P2" draw:layer="layout" svg:width="1.344cm" svg:height="0.369cm" svg:x="9.168cm" svg:y="14.077cm">
          <draw:text-box>
            <text:p text:style-name="P1"><text:span text:style-name="T125">„</text:span><text:span text:style-name="T125">wołanie</text:span></text:p>
          </draw:text-box>
        </draw:frame>
        <draw:frame draw:style-name="gr215" draw:text-style-name="P2" draw:layer="layout" svg:width="0.462cm" svg:height="0.369cm" svg:x="10.509cm" svg:y="14.077cm">
          <draw:text-box>
            <text:p text:style-name="P1"><text:span text:style-name="T160"><text:s/></text:span></text:p>
          </draw:text-box>
        </draw:frame>
        <draw:frame draw:style-name="gr209" draw:text-style-name="P2" draw:layer="layout" svg:width="0.341cm" svg:height="0.369cm" svg:x="10.624cm" svg:y="14.077cm">
          <draw:text-box>
            <text:p text:style-name="P1"><text:span text:style-name="T144">o</text:span></text:p>
          </draw:text-box>
        </draw:frame>
        <draw:frame draw:style-name="gr166" draw:text-style-name="P2" draw:layer="layout" svg:width="0.484cm" svg:height="0.369cm" svg:x="10.795cm" svg:y="14.077cm">
          <draw:text-box>
            <text:p text:style-name="P1"><text:span text:style-name="T131"><text:s/></text:span></text:p>
          </draw:text-box>
        </draw:frame>
        <draw:frame draw:style-name="gr176" draw:text-style-name="P2" draw:layer="layout" svg:width="1.077cm" svg:height="0.369cm" svg:x="10.915cm" svg:y="14.077cm">
          <draw:text-box>
            <text:p text:style-name="P1"><text:span text:style-name="T128">pomoc</text:span></text:p>
          </draw:text-box>
        </draw:frame>
        <draw:frame draw:style-name="gr69" draw:text-style-name="P2" draw:layer="layout" svg:width="0.331cm" svg:height="0.369cm" svg:x="11.963cm" svg:y="14.077cm">
          <draw:text-box>
            <text:p text:style-name="P1"><text:span text:style-name="T60">”</text:span></text:p>
          </draw:text-box>
        </draw:frame>
        <draw:frame draw:style-name="gr539" draw:text-style-name="P2" draw:layer="layout" svg:width="0.206cm" svg:height="0.369cm" svg:x="12.129cm" svg:y="14.077cm">
          <draw:text-box>
            <text:p text:style-name="P1"><text:span text:style-name="T350">,</text:span></text:p>
          </draw:text-box>
        </draw:frame>
        <draw:frame draw:style-name="gr166" draw:text-style-name="P2" draw:layer="layout" svg:width="0.484cm" svg:height="0.369cm" svg:x="12.18cm" svg:y="14.077cm">
          <draw:text-box>
            <text:p text:style-name="P1"><text:span text:style-name="T131"><text:s/></text:span></text:p>
          </draw:text-box>
        </draw:frame>
        <draw:frame draw:style-name="gr157" draw:text-style-name="P2" draw:layer="layout" svg:width="0.811cm" svg:height="0.369cm" svg:x="12.299cm" svg:y="14.077cm">
          <draw:text-box>
            <text:p text:style-name="P1"><text:span text:style-name="T123">które</text:span></text:p>
          </draw:text-box>
        </draw:frame>
        <draw:frame draw:style-name="gr215" draw:text-style-name="P2" draw:layer="layout" svg:width="0.462cm" svg:height="0.369cm" svg:x="13.1cm" svg:y="14.077cm">
          <draw:text-box>
            <text:p text:style-name="P1"><text:span text:style-name="T160"><text:s/></text:span></text:p>
          </draw:text-box>
        </draw:frame>
        <draw:frame draw:style-name="gr160" draw:text-style-name="P2" draw:layer="layout" svg:width="0.612cm" svg:height="0.369cm" svg:x="13.215cm" svg:y="14.077cm">
          <draw:text-box>
            <text:p text:style-name="P1"><text:span text:style-name="T127">skie</text:span></text:p>
          </draw:text-box>
        </draw:frame>
        <draw:frame draw:style-name="gr29" draw:text-style-name="P2" draw:layer="layout" svg:width="0.334cm" svg:height="0.369cm" svg:x="13.824cm" svg:y="14.077cm">
          <draw:text-box>
            <text:p text:style-name="P1"><text:span text:style-name="T25">­</text:span></text:p>
          </draw:text-box>
        </draw:frame>
        <draw:frame draw:style-name="gr155" draw:text-style-name="P2" draw:layer="layout" svg:width="1.069cm" svg:height="0.369cm" svg:x="0.953cm" svg:y="14.536cm">
          <draw:text-box>
            <text:p text:style-name="P1"><text:span text:style-name="T123">rowuje</text:span></text:p>
          </draw:text-box>
        </draw:frame>
        <draw:frame draw:style-name="gr385" draw:text-style-name="P2" draw:layer="layout" svg:width="0.798cm" svg:height="0.369cm" svg:x="2cm" svg:y="14.536cm">
          <draw:text-box>
            <text:p text:style-name="P1"><text:span text:style-name="T282"><text:s/></text:span></text:p>
          </draw:text-box>
        </draw:frame>
        <draw:frame draw:style-name="gr204" draw:text-style-name="P2" draw:layer="layout" svg:width="1.276cm" svg:height="0.369cm" svg:x="2.198cm" svg:y="14.536cm">
          <draw:text-box>
            <text:p text:style-name="P1"><text:span text:style-name="T1">komórki</text:span></text:p>
          </draw:text-box>
        </draw:frame>
        <draw:frame draw:style-name="gr182" draw:text-style-name="P2" draw:layer="layout" svg:width="0.819cm" svg:height="0.369cm" svg:x="3.461cm" svg:y="14.536cm">
          <draw:text-box>
            <text:p text:style-name="P1"><text:span text:style-name="T142"><text:s/></text:span></text:p>
          </draw:text-box>
        </draw:frame>
        <draw:frame draw:style-name="gr71" draw:text-style-name="P2" draw:layer="layout" svg:width="1.01cm" svg:height="0.369cm" svg:x="3.663cm" svg:y="14.536cm">
          <draw:text-box>
            <text:p text:style-name="P1"><text:span text:style-name="T62">układu</text:span></text:p>
          </draw:text-box>
        </draw:frame>
        <draw:frame draw:style-name="gr182" draw:text-style-name="P2" draw:layer="layout" svg:width="0.819cm" svg:height="0.369cm" svg:x="4.674cm" svg:y="14.536cm">
          <draw:text-box>
            <text:p text:style-name="P1"><text:span text:style-name="T142"><text:s/></text:span></text:p>
          </draw:text-box>
        </draw:frame>
        <draw:frame draw:style-name="gr176" draw:text-style-name="P2" draw:layer="layout" svg:width="3.042cm" svg:height="0.369cm" svg:x="4.877cm" svg:y="14.536cm">
          <draw:text-box>
            <text:p text:style-name="P1"><text:span text:style-name="T128">immunologicznego</text:span></text:p>
          </draw:text-box>
        </draw:frame>
        <draw:frame draw:style-name="gr173" draw:text-style-name="P2" draw:layer="layout" svg:width="0.741cm" svg:height="0.369cm" svg:x="7.83cm" svg:y="14.536cm">
          <draw:text-box>
            <text:p text:style-name="P1"><text:span text:style-name="T136"><text:s/></text:span></text:p>
          </draw:text-box>
        </draw:frame>
        <draw:frame draw:style-name="gr3" draw:text-style-name="P2" draw:layer="layout" svg:width="0.361cm" svg:height="0.369cm" svg:x="8.013cm" svg:y="14.536cm">
          <draw:text-box>
            <text:p text:style-name="P1"><text:span text:style-name="T3">w</text:span></text:p>
          </draw:text-box>
        </draw:frame>
        <draw:frame draw:style-name="gr173" draw:text-style-name="P2" draw:layer="layout" svg:width="0.741cm" svg:height="0.369cm" svg:x="8.274cm" svg:y="14.536cm">
          <draw:text-box>
            <text:p text:style-name="P1"><text:span text:style-name="T136"><text:s/></text:span></text:p>
          </draw:text-box>
        </draw:frame>
        <draw:frame draw:style-name="gr175" draw:text-style-name="P2" draw:layer="layout" svg:width="1.01cm" svg:height="0.369cm" svg:x="8.458cm" svg:y="14.536cm">
          <draw:text-box>
            <text:p text:style-name="P1"><text:span text:style-name="T138">obszar</text:span></text:p>
          </draw:text-box>
        </draw:frame>
        <draw:frame draw:style-name="gr172" draw:text-style-name="P2" draw:layer="layout" svg:width="0.748cm" svg:height="0.369cm" svg:x="9.474cm" svg:y="14.536cm">
          <draw:text-box>
            <text:p text:style-name="P1"><text:span text:style-name="T135"><text:s/></text:span></text:p>
          </draw:text-box>
        </draw:frame>
        <draw:frame draw:style-name="gr151" draw:text-style-name="P2" draw:layer="layout" svg:width="1.772cm" svg:height="0.369cm" svg:x="9.659cm" svg:y="14.536cm">
          <draw:text-box>
            <text:p text:style-name="P1"><text:span text:style-name="T3">zagrożenia.</text:span></text:p>
          </draw:text-box>
        </draw:frame>
        <draw:frame draw:style-name="gr185" draw:text-style-name="P2" draw:layer="layout" svg:width="0.848cm" svg:height="0.369cm" svg:x="11.417cm" svg:y="14.536cm">
          <draw:text-box>
            <text:p text:style-name="P1"><text:span text:style-name="T145"><text:s/></text:span></text:p>
          </draw:text-box>
        </draw:frame>
        <draw:frame draw:style-name="gr57" draw:text-style-name="P2" draw:layer="layout" svg:width="0.883cm" svg:height="0.369cm" svg:x="11.628cm" svg:y="14.536cm">
          <draw:text-box>
            <text:p text:style-name="P1"><text:span text:style-name="T50">Białka</text:span></text:p>
          </draw:text-box>
        </draw:frame>
        <draw:frame draw:style-name="gr385" draw:text-style-name="P2" draw:layer="layout" svg:width="0.798cm" svg:height="0.369cm" svg:x="12.51cm" svg:y="14.536cm">
          <draw:text-box>
            <text:p text:style-name="P1"><text:span text:style-name="T282"><text:s/></text:span></text:p>
          </draw:text-box>
        </draw:frame>
        <draw:frame draw:style-name="gr415" draw:text-style-name="P2" draw:layer="layout" svg:width="1.187cm" svg:height="0.369cm" svg:x="12.707cm" svg:y="14.536cm">
          <draw:text-box>
            <text:p text:style-name="P1"><text:span text:style-name="T44">fuzyjne,</text:span></text:p>
          </draw:text-box>
        </draw:frame>
        <draw:frame draw:style-name="gr29" draw:text-style-name="P2" draw:layer="layout" svg:width="0.334cm" svg:height="0.369cm" svg:x="13.887cm" svg:y="14.536cm">
          <draw:text-box>
            <text:p text:style-name="P1"><text:span text:style-name="T53"><text:s/></text:span></text:p>
          </draw:text-box>
        </draw:frame>
        <draw:frame draw:style-name="gr190" draw:text-style-name="P2" draw:layer="layout" svg:width="0.811cm" svg:height="0.369cm" svg:x="0.945cm" svg:y="14.985cm">
          <draw:text-box>
            <text:p text:style-name="P1"><text:span text:style-name="T138">które</text:span></text:p>
          </draw:text-box>
        </draw:frame>
        <draw:frame draw:style-name="gr389" draw:text-style-name="P2" draw:layer="layout" svg:width="0.976cm" svg:height="0.369cm" svg:x="1.759cm" svg:y="14.985cm">
          <draw:text-box>
            <text:p text:style-name="P1"><text:span text:style-name="T292"><text:s/></text:span></text:p>
          </draw:text-box>
        </draw:frame>
        <draw:frame draw:style-name="gr192" draw:text-style-name="P2" draw:layer="layout" svg:width="1.683cm" svg:height="0.369cm" svg:x="2cm" svg:y="14.985cm">
          <draw:text-box>
            <text:p text:style-name="P1"><text:span text:style-name="T125">skierowują</text:span></text:p>
          </draw:text-box>
        </draw:frame>
        <draw:frame draw:style-name="gr391" draw:text-style-name="P2" draw:layer="layout" svg:width="0.947cm" svg:height="0.369cm" svg:x="3.663cm" svg:y="14.985cm">
          <draw:text-box>
            <text:p text:style-name="P1"><text:span text:style-name="T356"><text:s/></text:span></text:p>
          </draw:text-box>
        </draw:frame>
        <draw:frame draw:style-name="gr154" draw:text-style-name="P2" draw:layer="layout" svg:width="1.306cm" svg:height="0.369cm" svg:x="3.898cm" svg:y="14.985cm">
          <draw:text-box>
            <text:p text:style-name="P1"><text:span text:style-name="T123">cytokiny</text:span></text:p>
          </draw:text-box>
        </draw:frame>
        <draw:frame draw:style-name="gr561" draw:text-style-name="P2" draw:layer="layout" svg:width="0.969cm" svg:height="0.369cm" svg:x="5.182cm" svg:y="14.985cm">
          <draw:text-box>
            <text:p text:style-name="P1"><text:span text:style-name="T439"><text:s/></text:span></text:p>
          </draw:text-box>
        </draw:frame>
        <draw:frame draw:style-name="gr3" draw:text-style-name="P2" draw:layer="layout" svg:width="0.387cm" svg:height="0.369cm" svg:x="5.422cm" svg:y="14.985cm">
          <draw:text-box>
            <text:p text:style-name="P1"><text:span text:style-name="T3">do</text:span></text:p>
          </draw:text-box>
        </draw:frame>
        <draw:frame draw:style-name="gr159" draw:text-style-name="P2" draw:layer="layout" svg:width="1.004cm" svg:height="0.369cm" svg:x="5.803cm" svg:y="14.985cm">
          <draw:text-box>
            <text:p text:style-name="P1"><text:span text:style-name="T126"><text:s/></text:span></text:p>
          </draw:text-box>
        </draw:frame>
        <draw:frame draw:style-name="gr167" draw:text-style-name="P2" draw:layer="layout" svg:width="1.365cm" svg:height="0.369cm" svg:x="6.052cm" svg:y="14.985cm">
          <draw:text-box>
            <text:p text:style-name="P1"><text:span text:style-name="T125">komórek</text:span></text:p>
          </draw:text-box>
        </draw:frame>
        <draw:frame draw:style-name="gr159" draw:text-style-name="P2" draw:layer="layout" svg:width="1.004cm" svg:height="0.369cm" svg:x="7.41cm" svg:y="14.985cm">
          <draw:text-box>
            <text:p text:style-name="P1"><text:span text:style-name="T126"><text:s/></text:span></text:p>
          </draw:text-box>
        </draw:frame>
        <draw:frame draw:style-name="gr178" draw:text-style-name="P2" draw:layer="layout" svg:width="2.656cm" svg:height="0.369cm" svg:x="7.659cm" svg:y="14.985cm">
          <draw:text-box>
            <text:p text:style-name="P1"><text:span text:style-name="T134">nowotworowych,</text:span></text:p>
          </draw:text-box>
        </draw:frame>
        <draw:frame draw:style-name="gr527" draw:text-style-name="P2" draw:layer="layout" svg:width="1.026cm" svg:height="0.369cm" svg:x="10.306cm" svg:y="14.985cm">
          <draw:text-box>
            <text:p text:style-name="P1"><text:span text:style-name="T420"><text:s/></text:span></text:p>
          </draw:text-box>
        </draw:frame>
        <draw:frame draw:style-name="gr224" draw:text-style-name="P2" draw:layer="layout" svg:width="1.733cm" svg:height="0.369cm" svg:x="10.56cm" svg:y="14.985cm">
          <draw:text-box>
            <text:p text:style-name="P1"><text:span text:style-name="T44">ograniczają</text:span></text:p>
          </draw:text-box>
        </draw:frame>
        <draw:frame draw:style-name="gr389" draw:text-style-name="P2" draw:layer="layout" svg:width="0.976cm" svg:height="0.369cm" svg:x="12.299cm" svg:y="14.985cm">
          <draw:text-box>
            <text:p text:style-name="P1"><text:span text:style-name="T292"><text:s/></text:span></text:p>
          </draw:text-box>
        </draw:frame>
        <draw:frame draw:style-name="gr50" draw:text-style-name="P2" draw:layer="layout" svg:width="1.357cm" svg:height="0.369cm" svg:x="12.541cm" svg:y="14.985cm">
          <draw:text-box>
            <text:p text:style-name="P1"><text:span text:style-name="T44">działania</text:span></text:p>
          </draw:text-box>
        </draw:frame>
        <draw:frame draw:style-name="gr29" draw:text-style-name="P2" draw:layer="layout" svg:width="0.334cm" svg:height="0.369cm" svg:x="13.887cm" svg:y="14.985cm">
          <draw:text-box>
            <text:p text:style-name="P1"><text:span text:style-name="T53"><text:s/></text:span></text:p>
          </draw:text-box>
        </draw:frame>
        <draw:frame draw:style-name="gr160" draw:text-style-name="P2" draw:layer="layout" svg:width="1.276cm" svg:height="0.369cm" svg:x="0.94cm" svg:y="15.437cm">
          <draw:text-box>
            <text:p text:style-name="P1"><text:span text:style-name="T127">uboczne</text:span></text:p>
          </draw:text-box>
        </draw:frame>
        <draw:frame draw:style-name="gr49" draw:text-style-name="P2" draw:layer="layout" svg:width="0.719cm" svg:height="0.369cm" svg:x="2.223cm" svg:y="15.437cm">
          <draw:text-box>
            <text:p text:style-name="P1"><text:span text:style-name="T43"><text:s/></text:span></text:p>
          </draw:text-box>
        </draw:frame>
        <draw:frame draw:style-name="gr187" draw:text-style-name="P2" draw:layer="layout" svg:width="1.217cm" svg:height="0.369cm" svg:x="2.401cm" svg:y="15.437cm">
          <draw:text-box>
            <text:p text:style-name="P1"><text:span text:style-name="T123">cytokin.</text:span></text:p>
          </draw:text-box>
        </draw:frame>
        <draw:frame draw:style-name="gr29" draw:text-style-name="P2" draw:layer="layout" svg:width="1.12cm" svg:height="0.369cm" svg:x="1.48cm" svg:y="15.894cm">
          <draw:text-box>
            <text:p text:style-name="P1"><text:span text:style-name="T25">Główna</text:span></text:p>
          </draw:text-box>
        </draw:frame>
        <draw:frame draw:style-name="gr68" draw:text-style-name="P2" draw:layer="layout" svg:width="0.541cm" svg:height="0.369cm" svg:x="2.596cm" svg:y="15.894cm">
          <draw:text-box>
            <text:p text:style-name="P1"><text:span text:style-name="T59"><text:s/></text:span></text:p>
          </draw:text-box>
        </draw:frame>
        <draw:frame draw:style-name="gr3" draw:text-style-name="P2" draw:layer="layout" svg:width="0.912cm" svg:height="0.369cm" svg:x="2.731cm" svg:y="15.894cm">
          <draw:text-box>
            <text:p text:style-name="P1"><text:span text:style-name="T3">zaleta</text:span></text:p>
          </draw:text-box>
        </draw:frame>
        <draw:frame draw:style-name="gr74" draw:text-style-name="P2" draw:layer="layout" svg:width="0.512cm" svg:height="0.369cm" svg:x="3.632cm" svg:y="15.894cm">
          <draw:text-box>
            <text:p text:style-name="P1"><text:span text:style-name="T65"><text:s/></text:span></text:p>
          </draw:text-box>
        </draw:frame>
        <draw:frame draw:style-name="gr187" draw:text-style-name="P2" draw:layer="layout" svg:width="1.661cm" svg:height="0.369cm" svg:x="3.759cm" svg:y="15.894cm">
          <draw:text-box>
            <text:p text:style-name="P1"><text:span text:style-name="T123">omawianej</text:span></text:p>
          </draw:text-box>
        </draw:frame>
        <draw:frame draw:style-name="gr72" draw:text-style-name="P2" draw:layer="layout" svg:width="0.591cm" svg:height="0.369cm" svg:x="5.39cm" svg:y="15.894cm">
          <draw:text-box>
            <text:p text:style-name="P1"><text:span text:style-name="T63"><text:s/></text:span></text:p>
          </draw:text-box>
        </draw:frame>
        <draw:frame draw:style-name="gr155" draw:text-style-name="P2" draw:layer="layout" svg:width="0.984cm" svg:height="0.369cm" svg:x="5.536cm" svg:y="15.894cm">
          <draw:text-box>
            <text:p text:style-name="P1"><text:span text:style-name="T44">terapii</text:span></text:p>
          </draw:text-box>
        </draw:frame>
        <draw:frame draw:style-name="gr72" draw:text-style-name="P2" draw:layer="layout" svg:width="0.591cm" svg:height="0.369cm" svg:x="6.521cm" svg:y="15.894cm">
          <draw:text-box>
            <text:p text:style-name="P1"><text:span text:style-name="T63"><text:s/></text:span></text:p>
          </draw:text-box>
        </draw:frame>
        <draw:frame draw:style-name="gr151" draw:text-style-name="P2" draw:layer="layout" svg:width="1.014cm" svg:height="0.369cm" svg:x="6.668cm" svg:y="15.894cm">
          <draw:text-box>
            <text:p text:style-name="P1"><text:span text:style-name="T3">polega</text:span></text:p>
          </draw:text-box>
        </draw:frame>
        <draw:frame draw:style-name="gr170" draw:text-style-name="P2" draw:layer="layout" svg:width="0.534cm" svg:height="0.369cm" svg:x="7.671cm" svg:y="15.894cm">
          <draw:text-box>
            <text:p text:style-name="P1"><text:span text:style-name="T133"><text:s/></text:span></text:p>
          </draw:text-box>
        </draw:frame>
        <draw:frame draw:style-name="gr188" draw:text-style-name="P2" draw:layer="layout" svg:width="0.336cm" svg:height="0.369cm" svg:x="7.803cm" svg:y="15.894cm">
          <draw:text-box>
            <text:p text:style-name="P1"><text:span text:style-name="T50">na</text:span></text:p>
          </draw:text-box>
        </draw:frame>
        <draw:frame draw:style-name="gr74" draw:text-style-name="P2" draw:layer="layout" svg:width="0.512cm" svg:height="0.369cm" svg:x="8.14cm" svg:y="15.894cm">
          <draw:text-box>
            <text:p text:style-name="P1"><text:span text:style-name="T65"><text:s/></text:span></text:p>
          </draw:text-box>
        </draw:frame>
        <draw:frame draw:style-name="gr216" draw:text-style-name="P2" draw:layer="layout" svg:width="0.65cm" svg:height="0.369cm" svg:x="8.267cm" svg:y="15.894cm">
          <draw:text-box>
            <text:p text:style-name="P1"><text:span text:style-name="T144">tym,</text:span></text:p>
          </draw:text-box>
        </draw:frame>
        <draw:frame draw:style-name="gr70" draw:text-style-name="P2" draw:layer="layout" svg:width="0.562cm" svg:height="0.369cm" svg:x="8.922cm" svg:y="15.894cm">
          <draw:text-box>
            <text:p text:style-name="P1"><text:span text:style-name="T61"><text:s/></text:span></text:p>
          </draw:text-box>
        </draw:frame>
        <draw:frame draw:style-name="gr164" draw:text-style-name="P2" draw:layer="layout" svg:width="0.366cm" svg:height="0.369cm" svg:x="9.061cm" svg:y="15.894cm">
          <draw:text-box>
            <text:p text:style-name="P1"><text:span text:style-name="T127">że</text:span></text:p>
          </draw:text-box>
        </draw:frame>
        <draw:frame draw:style-name="gr170" draw:text-style-name="P2" draw:layer="layout" svg:width="0.534cm" svg:height="0.369cm" svg:x="9.386cm" svg:y="15.894cm">
          <draw:text-box>
            <text:p text:style-name="P1"><text:span text:style-name="T133"><text:s/></text:span></text:p>
          </draw:text-box>
        </draw:frame>
        <draw:frame draw:style-name="gr29" draw:text-style-name="P2" draw:layer="layout" svg:width="0.654cm" svg:height="0.369cm" svg:x="9.518cm" svg:y="15.894cm">
          <draw:text-box>
            <text:p text:style-name="P1"><text:span text:style-name="T25">przy</text:span></text:p>
          </draw:text-box>
        </draw:frame>
        <draw:frame draw:style-name="gr406" draw:text-style-name="P2" draw:layer="layout" svg:width="0.306cm" svg:height="0.369cm" svg:x="10.167cm" svg:y="15.894cm">
          <draw:text-box>
            <text:p text:style-name="P1"><text:span text:style-name="T58"><text:s/></text:span></text:p>
          </draw:text-box>
        </draw:frame>
        <draw:frame draw:style-name="gr169" draw:text-style-name="P2" draw:layer="layout" svg:width="0.37cm" svg:height="0.369cm" svg:x="10.243cm" svg:y="15.894cm">
          <draw:text-box>
            <text:p text:style-name="P1"><text:span text:style-name="T25">jej</text:span></text:p>
          </draw:text-box>
        </draw:frame>
        <draw:frame draw:style-name="gr72" draw:text-style-name="P2" draw:layer="layout" svg:width="0.591cm" svg:height="0.369cm" svg:x="10.617cm" svg:y="15.894cm">
          <draw:text-box>
            <text:p text:style-name="P1"><text:span text:style-name="T63"><text:s/></text:span></text:p>
          </draw:text-box>
        </draw:frame>
        <draw:frame draw:style-name="gr178" draw:text-style-name="P2" draw:layer="layout" svg:width="1.733cm" svg:height="0.369cm" svg:x="10.763cm" svg:y="15.894cm">
          <draw:text-box>
            <text:p text:style-name="P1"><text:span text:style-name="T134">stosowaniu</text:span></text:p>
          </draw:text-box>
        </draw:frame>
        <draw:frame draw:style-name="gr70" draw:text-style-name="P2" draw:layer="layout" svg:width="0.562cm" svg:height="0.369cm" svg:x="12.484cm" svg:y="15.894cm">
          <draw:text-box>
            <text:p text:style-name="P1"><text:span text:style-name="T61"><text:s/></text:span></text:p>
          </draw:text-box>
        </draw:frame>
        <draw:frame draw:style-name="gr175" draw:text-style-name="P2" draw:layer="layout" svg:width="1.264cm" svg:height="0.369cm" svg:x="12.624cm" svg:y="15.894cm">
          <draw:text-box>
            <text:p text:style-name="P1"><text:span text:style-name="T138">możemy</text:span></text:p>
          </draw:text-box>
        </draw:frame>
        <draw:frame draw:style-name="gr29" draw:text-style-name="P2" draw:layer="layout" svg:width="0.334cm" svg:height="0.369cm" svg:x="13.899cm" svg:y="15.894cm">
          <draw:text-box>
            <text:p text:style-name="P1"><text:span text:style-name="T53"><text:s/></text:span></text:p>
          </draw:text-box>
        </draw:frame>
        <draw:frame draw:style-name="gr190" draw:text-style-name="P2" draw:layer="layout" svg:width="1.065cm" svg:height="0.369cm" svg:x="0.94cm" svg:y="16.345cm">
          <draw:text-box>
            <text:p text:style-name="P1"><text:span text:style-name="T138">działać</text:span></text:p>
          </draw:text-box>
        </draw:frame>
        <draw:frame draw:style-name="gr52" draw:text-style-name="P2" draw:layer="layout" svg:width="0.612cm" svg:height="0.369cm" svg:x="2.007cm" svg:y="16.345cm">
          <draw:text-box>
            <text:p text:style-name="P1"><text:span text:style-name="T46"><text:s/></text:span></text:p>
          </draw:text-box>
        </draw:frame>
        <draw:frame draw:style-name="gr405" draw:text-style-name="P2" draw:layer="layout" svg:width="0.324cm" svg:height="0.369cm" svg:x="2.159cm" svg:y="16.345cm">
          <draw:text-box>
            <text:p text:style-name="P1"><text:span text:style-name="T158">na</text:span></text:p>
          </draw:text-box>
        </draw:frame>
        <draw:frame draw:style-name="gr174" draw:text-style-name="P2" draw:layer="layout" svg:width="0.662cm" svg:height="0.369cm" svg:x="2.484cm" svg:y="16.345cm">
          <draw:text-box>
            <text:p text:style-name="P1"><text:span text:style-name="T137"><text:s/></text:span></text:p>
          </draw:text-box>
        </draw:frame>
        <draw:frame draw:style-name="gr1" draw:text-style-name="P2" draw:layer="layout" svg:width="1.276cm" svg:height="0.369cm" svg:x="2.648cm" svg:y="16.345cm">
          <draw:text-box>
            <text:p text:style-name="P1"><text:span text:style-name="T1">komórki</text:span></text:p>
          </draw:text-box>
        </draw:frame>
        <draw:frame draw:style-name="gr207" draw:text-style-name="P2" draw:layer="layout" svg:width="0.691cm" svg:height="0.369cm" svg:x="3.905cm" svg:y="16.345cm">
          <draw:text-box>
            <text:p text:style-name="P1"><text:span text:style-name="T156"><text:s/></text:span></text:p>
          </draw:text-box>
        </draw:frame>
        <draw:frame draw:style-name="gr176" draw:text-style-name="P2" draw:layer="layout" svg:width="1.556cm" svg:height="0.369cm" svg:x="4.076cm" svg:y="16.345cm">
          <draw:text-box>
            <text:p text:style-name="P1"><text:span text:style-name="T128">sąsiednie.</text:span></text:p>
          </draw:text-box>
        </draw:frame>
        <draw:frame draw:style-name="gr54" draw:text-style-name="P2" draw:layer="layout" svg:width="0.698cm" svg:height="0.369cm" svg:x="5.581cm" svg:y="16.345cm">
          <draw:text-box>
            <text:p text:style-name="P1"><text:span text:style-name="T47"><text:s/></text:span></text:p>
          </draw:text-box>
        </draw:frame>
        <draw:frame draw:style-name="gr204" draw:text-style-name="P2" draw:layer="layout" svg:width="1.619cm" svg:height="0.369cm" svg:x="5.754cm" svg:y="16.345cm">
          <draw:text-box>
            <text:p text:style-name="P1"><text:span text:style-name="T1">Poważnym</text:span></text:p>
          </draw:text-box>
        </draw:frame>
        <draw:frame draw:style-name="gr74" draw:text-style-name="P2" draw:layer="layout" svg:width="0.512cm" svg:height="0.369cm" svg:x="7.366cm" svg:y="16.345cm">
          <draw:text-box>
            <text:p text:style-name="P1"><text:span text:style-name="T65"><text:s/></text:span></text:p>
          </draw:text-box>
        </draw:frame>
        <draw:frame draw:style-name="gr175" draw:text-style-name="P2" draw:layer="layout" svg:width="1.052cm" svg:height="0.369cm" svg:x="7.493cm" svg:y="16.345cm">
          <draw:text-box>
            <text:p text:style-name="P1"><text:span text:style-name="T138">jednak</text:span></text:p>
          </draw:text-box>
        </draw:frame>
        <draw:frame draw:style-name="gr58" draw:text-style-name="P2" draw:layer="layout" svg:width="0.641cm" svg:height="0.369cm" svg:x="8.548cm" svg:y="16.345cm">
          <draw:text-box>
            <text:p text:style-name="P1"><text:span text:style-name="T51"><text:s/></text:span></text:p>
          </draw:text-box>
        </draw:frame>
        <draw:frame draw:style-name="gr158" draw:text-style-name="P2" draw:layer="layout" svg:width="1.738cm" svg:height="0.369cm" svg:x="8.707cm" svg:y="16.345cm">
          <draw:text-box>
            <text:p text:style-name="P1"><text:span text:style-name="T138">problemem</text:span></text:p>
          </draw:text-box>
        </draw:frame>
        <draw:frame draw:style-name="gr52" draw:text-style-name="P2" draw:layer="layout" svg:width="0.612cm" svg:height="0.369cm" svg:x="10.446cm" svg:y="16.345cm">
          <draw:text-box>
            <text:p text:style-name="P1"><text:span text:style-name="T46"><text:s/></text:span></text:p>
          </draw:text-box>
        </draw:frame>
        <draw:frame draw:style-name="gr50" draw:text-style-name="P2" draw:layer="layout" svg:width="0.984cm" svg:height="0.369cm" svg:x="10.597cm" svg:y="16.345cm">
          <draw:text-box>
            <text:p text:style-name="P1"><text:span text:style-name="T44">terapii</text:span></text:p>
          </draw:text-box>
        </draw:frame>
        <draw:frame draw:style-name="gr207" draw:text-style-name="P2" draw:layer="layout" svg:width="0.691cm" svg:height="0.369cm" svg:x="11.576cm" svg:y="16.345cm">
          <draw:text-box>
            <text:p text:style-name="P1"><text:span text:style-name="T156"><text:s/></text:span></text:p>
          </draw:text-box>
        </draw:frame>
        <draw:frame draw:style-name="gr151" draw:text-style-name="P2" draw:layer="layout" svg:width="2.174cm" svg:height="0.369cm" svg:x="11.748cm" svg:y="16.345cm">
          <draw:text-box>
            <text:p text:style-name="P1"><text:span text:style-name="T3">przeciwnowo-</text:span></text:p>
          </draw:text-box>
        </draw:frame>
        <draw:frame draw:style-name="gr29" draw:text-style-name="P2" draw:layer="layout" svg:width="0.334cm" svg:height="0.369cm" svg:x="13.894cm" svg:y="16.345cm">
          <draw:text-box>
            <text:p text:style-name="P1"><text:span text:style-name="T53"><text:s/></text:span></text:p>
          </draw:text-box>
        </draw:frame>
        <draw:frame draw:style-name="gr203" draw:text-style-name="P2" draw:layer="layout" svg:width="1.467cm" svg:height="0.369cm" svg:x="0.933cm" svg:y="16.795cm">
          <draw:text-box>
            <text:p text:style-name="P1"><text:span text:style-name="T3">tworowej</text:span></text:p>
          </draw:text-box>
        </draw:frame>
        <draw:frame draw:style-name="gr191" draw:text-style-name="P2" draw:layer="layout" svg:width="0.441cm" svg:height="0.369cm" svg:x="2.374cm" svg:y="16.795cm">
          <draw:text-box>
            <text:p text:style-name="P1"><text:span text:style-name="T147"><text:s/></text:span></text:p>
          </draw:text-box>
        </draw:frame>
        <draw:frame draw:style-name="gr450" draw:text-style-name="P2" draw:layer="layout" svg:width="0.582cm" svg:height="0.369cm" svg:x="2.484cm" svg:y="16.795cm">
          <draw:text-box>
            <text:p text:style-name="P1"><text:span text:style-name="T159">jest</text:span></text:p>
          </draw:text-box>
        </draw:frame>
        <draw:frame draw:style-name="gr68" draw:text-style-name="P2" draw:layer="layout" svg:width="0.541cm" svg:height="0.369cm" svg:x="3.06cm" svg:y="16.795cm">
          <draw:text-box>
            <text:p text:style-name="P1"><text:span text:style-name="T59"><text:s/></text:span></text:p>
          </draw:text-box>
        </draw:frame>
        <draw:frame draw:style-name="gr221" draw:text-style-name="P2" draw:layer="layout" svg:width="0.662cm" svg:height="0.369cm" svg:x="3.194cm" svg:y="16.795cm">
          <draw:text-box>
            <text:p text:style-name="P1"><text:span text:style-name="T25">fakt,</text:span></text:p>
          </draw:text-box>
        </draw:frame>
        <draw:frame draw:style-name="gr70" draw:text-style-name="P2" draw:layer="layout" svg:width="0.562cm" svg:height="0.369cm" svg:x="3.848cm" svg:y="16.795cm">
          <draw:text-box>
            <text:p text:style-name="P1"><text:span text:style-name="T61"><text:s/></text:span></text:p>
          </draw:text-box>
        </draw:frame>
        <draw:frame draw:style-name="gr213" draw:text-style-name="P2" draw:layer="layout" svg:width="0.358cm" svg:height="0.369cm" svg:x="3.988cm" svg:y="16.795cm">
          <draw:text-box>
            <text:p text:style-name="P1"><text:span text:style-name="T138">że</text:span></text:p>
          </draw:text-box>
        </draw:frame>
        <draw:frame draw:style-name="gr72" draw:text-style-name="P2" draw:layer="layout" svg:width="0.591cm" svg:height="0.369cm" svg:x="4.306cm" svg:y="16.795cm">
          <draw:text-box>
            <text:p text:style-name="P1"><text:span text:style-name="T63"><text:s/></text:span></text:p>
          </draw:text-box>
        </draw:frame>
        <draw:frame draw:style-name="gr204" draw:text-style-name="P2" draw:layer="layout" svg:width="1.276cm" svg:height="0.369cm" svg:x="4.452cm" svg:y="16.795cm">
          <draw:text-box>
            <text:p text:style-name="P1"><text:span text:style-name="T1">komórki</text:span></text:p>
          </draw:text-box>
        </draw:frame>
        <draw:frame draw:style-name="gr58" draw:text-style-name="P2" draw:layer="layout" svg:width="0.641cm" svg:height="0.369cm" svg:x="5.715cm" svg:y="16.795cm">
          <draw:text-box>
            <text:p text:style-name="P1"><text:span text:style-name="T51"><text:s/></text:span></text:p>
          </draw:text-box>
        </draw:frame>
        <draw:frame draw:style-name="gr206" draw:text-style-name="P2" draw:layer="layout" svg:width="2.254cm" svg:height="0.369cm" svg:x="5.874cm" svg:y="16.795cm">
          <draw:text-box>
            <text:p text:style-name="P1"><text:span text:style-name="T128">nowotworowe</text:span></text:p>
          </draw:text-box>
        </draw:frame>
        <draw:frame draw:style-name="gr170" draw:text-style-name="P2" draw:layer="layout" svg:width="0.534cm" svg:height="0.369cm" svg:x="8.084cm" svg:y="16.795cm">
          <draw:text-box>
            <text:p text:style-name="P1"><text:span text:style-name="T133"><text:s/></text:span></text:p>
          </draw:text-box>
        </draw:frame>
        <draw:frame draw:style-name="gr157" draw:text-style-name="P2" draw:layer="layout" svg:width="1.107cm" svg:height="0.369cm" svg:x="8.216cm" svg:y="16.795cm">
          <draw:text-box>
            <text:p text:style-name="P1"><text:span text:style-name="T123">ulegają</text:span></text:p>
          </draw:text-box>
        </draw:frame>
        <draw:frame draw:style-name="gr74" draw:text-style-name="P2" draw:layer="layout" svg:width="0.512cm" svg:height="0.369cm" svg:x="9.309cm" svg:y="16.795cm">
          <draw:text-box>
            <text:p text:style-name="P1"><text:span text:style-name="T65"><text:s/></text:span></text:p>
          </draw:text-box>
        </draw:frame>
        <draw:frame draw:style-name="gr50" draw:text-style-name="P2" draw:layer="layout" svg:width="1.238cm" svg:height="0.369cm" svg:x="9.437cm" svg:y="16.795cm">
          <draw:text-box>
            <text:p text:style-name="P1"><text:span text:style-name="T44">szybkim</text:span></text:p>
          </draw:text-box>
        </draw:frame>
        <draw:frame draw:style-name="gr72" draw:text-style-name="P2" draw:layer="layout" svg:width="0.591cm" svg:height="0.369cm" svg:x="10.668cm" svg:y="16.795cm">
          <draw:text-box>
            <text:p text:style-name="P1"><text:span text:style-name="T63"><text:s/></text:span></text:p>
          </draw:text-box>
        </draw:frame>
        <draw:frame draw:style-name="gr218" draw:text-style-name="P2" draw:layer="layout" svg:width="1.501cm" svg:height="0.369cm" svg:x="10.814cm" svg:y="16.795cm">
          <draw:text-box>
            <text:p text:style-name="P1"><text:span text:style-name="T1">mutacjom</text:span></text:p>
          </draw:text-box>
        </draw:frame>
        <draw:frame draw:style-name="gr72" draw:text-style-name="P2" draw:layer="layout" svg:width="0.591cm" svg:height="0.369cm" svg:x="12.307cm" svg:y="16.795cm">
          <draw:text-box>
            <text:p text:style-name="P1"><text:span text:style-name="T63"><text:s/></text:span></text:p>
          </draw:text-box>
        </draw:frame>
        <draw:frame draw:style-name="gr55" draw:text-style-name="P2" draw:layer="layout" svg:width="0.179cm" svg:height="0.369cm" svg:x="12.453cm" svg:y="16.795cm">
          <draw:text-box>
            <text:p text:style-name="P1"><text:span text:style-name="T48">i</text:span></text:p>
          </draw:text-box>
        </draw:frame>
        <draw:frame draw:style-name="gr68" draw:text-style-name="P2" draw:layer="layout" svg:width="0.541cm" svg:height="0.369cm" svg:x="12.502cm" svg:y="16.795cm">
          <draw:text-box>
            <text:p text:style-name="P1"><text:span text:style-name="T59"><text:s/></text:span></text:p>
          </draw:text-box>
        </draw:frame>
        <draw:frame draw:style-name="gr3" draw:text-style-name="P2" draw:layer="layout" svg:width="0.361cm" svg:height="0.369cm" svg:x="12.637cm" svg:y="16.795cm">
          <draw:text-box>
            <text:p text:style-name="P1"><text:span text:style-name="T3">w</text:span></text:p>
          </draw:text-box>
        </draw:frame>
        <draw:frame draw:style-name="gr74" draw:text-style-name="P2" draw:layer="layout" svg:width="0.512cm" svg:height="0.369cm" svg:x="12.898cm" svg:y="16.795cm">
          <draw:text-box>
            <text:p text:style-name="P1"><text:span text:style-name="T65"><text:s/></text:span></text:p>
          </draw:text-box>
        </draw:frame>
        <draw:frame draw:style-name="gr380" draw:text-style-name="P2" draw:layer="layout" svg:width="0.806cm" svg:height="0.369cm" svg:x="13.025cm" svg:y="16.795cm">
          <draw:text-box>
            <text:p text:style-name="P1"><text:span text:style-name="T277">odpo</text:span></text:p>
          </draw:text-box>
        </draw:frame>
        <draw:frame draw:style-name="gr29" draw:text-style-name="P2" draw:layer="layout" svg:width="0.334cm" svg:height="0.369cm" svg:x="13.818cm" svg:y="16.795cm">
          <draw:text-box>
            <text:p text:style-name="P1"><text:span text:style-name="T25">­</text:span></text:p>
          </draw:text-box>
        </draw:frame>
        <draw:frame draw:style-name="gr206" draw:text-style-name="P2" draw:layer="layout" svg:width="1.035cm" svg:height="0.369cm" svg:x="0.921cm" svg:y="17.247cm">
          <draw:text-box>
            <text:p text:style-name="P1"><text:span text:style-name="T128">wiedzi</text:span></text:p>
          </draw:text-box>
        </draw:frame>
        <draw:frame draw:style-name="gr177" draw:text-style-name="P2" draw:layer="layout" svg:width="0.769cm" svg:height="0.369cm" svg:x="1.93cm" svg:y="17.247cm">
          <draw:text-box>
            <text:p text:style-name="P1"><text:span text:style-name="T139"><text:s/></text:span></text:p>
          </draw:text-box>
        </draw:frame>
        <draw:frame draw:style-name="gr188" draw:text-style-name="P2" draw:layer="layout" svg:width="0.336cm" svg:height="0.369cm" svg:x="2.12cm" svg:y="17.247cm">
          <draw:text-box>
            <text:p text:style-name="P1"><text:span text:style-name="T50">na</text:span></text:p>
          </draw:text-box>
        </draw:frame>
        <draw:frame draw:style-name="gr207" draw:text-style-name="P2" draw:layer="layout" svg:width="0.691cm" svg:height="0.369cm" svg:x="2.457cm" svg:y="17.247cm">
          <draw:text-box>
            <text:p text:style-name="P1"><text:span text:style-name="T156"><text:s/></text:span></text:p>
          </draw:text-box>
        </draw:frame>
        <draw:frame draw:style-name="gr3" draw:text-style-name="P2" draw:layer="layout" svg:width="1.094cm" svg:height="0.369cm" svg:x="2.628cm" svg:y="17.247cm">
          <draw:text-box>
            <text:p text:style-name="P1"><text:span text:style-name="T3">terapię</text:span></text:p>
          </draw:text-box>
        </draw:frame>
        <draw:frame draw:style-name="gr172" draw:text-style-name="P2" draw:layer="layout" svg:width="0.748cm" svg:height="0.369cm" svg:x="3.707cm" svg:y="17.247cm">
          <draw:text-box>
            <text:p text:style-name="P1"><text:span text:style-name="T135"><text:s/></text:span></text:p>
          </draw:text-box>
        </draw:frame>
        <draw:frame draw:style-name="gr167" draw:text-style-name="P2" draw:layer="layout" svg:width="1.052cm" svg:height="0.369cm" svg:x="3.893cm" svg:y="17.247cm">
          <draw:text-box>
            <text:p text:style-name="P1"><text:span text:style-name="T125">szybko</text:span></text:p>
          </draw:text-box>
        </draw:frame>
        <draw:frame draw:style-name="gr172" draw:text-style-name="P2" draw:layer="layout" svg:width="0.748cm" svg:height="0.369cm" svg:x="4.934cm" svg:y="17.247cm">
          <draw:text-box>
            <text:p text:style-name="P1"><text:span text:style-name="T135"><text:s/></text:span></text:p>
          </draw:text-box>
        </draw:frame>
        <draw:frame draw:style-name="gr3" draw:text-style-name="P2" draw:layer="layout" svg:width="1.518cm" svg:height="0.369cm" svg:x="5.119cm" svg:y="17.247cm">
          <draw:text-box>
            <text:p text:style-name="P1"><text:span text:style-name="T3">ewoluują.</text:span></text:p>
          </draw:text-box>
        </draw:frame>
        <draw:frame draw:style-name="gr173" draw:text-style-name="P2" draw:layer="layout" svg:width="0.741cm" svg:height="0.369cm" svg:x="6.611cm" svg:y="17.247cm">
          <draw:text-box>
            <text:p text:style-name="P1"><text:span text:style-name="T136"><text:s/></text:span></text:p>
          </draw:text-box>
        </draw:frame>
        <draw:frame draw:style-name="gr167" draw:text-style-name="P2" draw:layer="layout" svg:width="1.319cm" svg:height="0.369cm" svg:x="6.795cm" svg:y="17.247cm">
          <draw:text-box>
            <text:p text:style-name="P1"><text:span text:style-name="T125">Leczenie</text:span></text:p>
          </draw:text-box>
        </draw:frame>
        <draw:frame draw:style-name="gr177" draw:text-style-name="P2" draw:layer="layout" svg:width="0.769cm" svg:height="0.369cm" svg:x="8.109cm" svg:y="17.247cm">
          <draw:text-box>
            <text:p text:style-name="P1"><text:span text:style-name="T139"><text:s/></text:span></text:p>
          </draw:text-box>
        </draw:frame>
        <draw:frame draw:style-name="gr171" draw:text-style-name="P2" draw:layer="layout" svg:width="1.772cm" svg:height="0.369cm" svg:x="8.299cm" svg:y="17.247cm">
          <draw:text-box>
            <text:p text:style-name="P1"><text:span text:style-name="T134">nowotworu</text:span></text:p>
          </draw:text-box>
        </draw:frame>
        <draw:frame draw:style-name="gr173" draw:text-style-name="P2" draw:layer="layout" svg:width="0.741cm" svg:height="0.369cm" svg:x="10.052cm" svg:y="17.247cm">
          <draw:text-box>
            <text:p text:style-name="P1"><text:span text:style-name="T136"><text:s/></text:span></text:p>
          </draw:text-box>
        </draw:frame>
        <draw:frame draw:style-name="gr175" draw:text-style-name="P2" draw:layer="layout" svg:width="2.229cm" svg:height="0.369cm" svg:x="10.235cm" svg:y="17.247cm">
          <draw:text-box>
            <text:p text:style-name="P1"><text:span text:style-name="T3">przeciwciałem</text:span></text:p>
          </draw:text-box>
        </draw:frame>
        <draw:frame draw:style-name="gr177" draw:text-style-name="P2" draw:layer="layout" svg:width="0.769cm" svg:height="0.369cm" svg:x="12.427cm" svg:y="17.247cm">
          <draw:text-box>
            <text:p text:style-name="P1"><text:span text:style-name="T139"><text:s/></text:span></text:p>
          </draw:text-box>
        </draw:frame>
        <draw:frame draw:style-name="gr180" draw:text-style-name="P2" draw:layer="layout" svg:width="1.23cm" svg:height="0.369cm" svg:x="12.617cm" svg:y="17.247cm">
          <draw:text-box>
            <text:p text:style-name="P1"><text:span text:style-name="T140">połączo</text:span></text:p>
          </draw:text-box>
        </draw:frame>
        <draw:frame draw:style-name="gr29" draw:text-style-name="P2" draw:layer="layout" svg:width="0.334cm" svg:height="0.369cm" svg:x="13.818cm" svg:y="17.247cm">
          <draw:text-box>
            <text:p text:style-name="P1"><text:span text:style-name="T25">­</text:span></text:p>
          </draw:text-box>
        </draw:frame>
        <draw:frame draw:style-name="gr29" draw:text-style-name="P2" draw:layer="layout" svg:width="0.637cm" svg:height="0.369cm" svg:x="0.945cm" svg:y="17.704cm">
          <draw:text-box>
            <text:p text:style-name="P1"><text:span text:style-name="T25">nym</text:span></text:p>
          </draw:text-box>
        </draw:frame>
        <draw:frame draw:style-name="gr58" draw:text-style-name="P2" draw:layer="layout" svg:width="0.641cm" svg:height="0.369cm" svg:x="1.58cm" svg:y="17.704cm">
          <draw:text-box>
            <text:p text:style-name="P1"><text:span text:style-name="T51"><text:s/></text:span></text:p>
          </draw:text-box>
        </draw:frame>
        <draw:frame draw:style-name="gr407" draw:text-style-name="P2" draw:layer="layout" svg:width="0.302cm" svg:height="0.369cm" svg:x="1.739cm" svg:y="17.704cm">
          <draw:text-box>
            <text:p text:style-name="P1"><text:span text:style-name="T153">z</text:span></text:p>
          </draw:text-box>
        </draw:frame>
        <draw:frame draw:style-name="gr70" draw:text-style-name="P2" draw:layer="layout" svg:width="0.562cm" svg:height="0.369cm" svg:x="1.873cm" svg:y="17.704cm">
          <draw:text-box>
            <text:p text:style-name="P1"><text:span text:style-name="T61"><text:s/></text:span></text:p>
          </draw:text-box>
        </draw:frame>
        <draw:frame draw:style-name="gr220" draw:text-style-name="P2" draw:layer="layout" svg:width="1.945cm" svg:height="0.369cm" svg:x="2.013cm" svg:y="17.704cm">
          <draw:text-box>
            <text:p text:style-name="P1"><text:span text:style-name="T332">Pseudomonas</text:span></text:p>
          </draw:text-box>
        </draw:frame>
        <draw:frame draw:style-name="gr384" draw:text-style-name="P2" draw:layer="layout" svg:width="0.569cm" svg:height="0.369cm" svg:x="3.898cm" svg:y="17.704cm">
          <draw:text-box>
            <text:p text:style-name="P1"><text:span text:style-name="T280"><text:s/></text:span></text:p>
          </draw:text-box>
        </draw:frame>
        <draw:frame draw:style-name="gr221" draw:text-style-name="P2" draw:layer="layout" svg:width="1.2cm" svg:height="0.369cm" svg:x="4.039cm" svg:y="17.704cm">
          <draw:text-box>
            <text:p text:style-name="P1"><text:span text:style-name="T294">exotoxin</text:span></text:p>
          </draw:text-box>
        </draw:frame>
        <draw:frame draw:style-name="gr61" draw:text-style-name="P2" draw:layer="layout" svg:width="0.669cm" svg:height="0.369cm" svg:x="5.219cm" svg:y="17.704cm">
          <draw:text-box>
            <text:p text:style-name="P1"><text:span text:style-name="T54"><text:s/></text:span></text:p>
          </draw:text-box>
        </draw:frame>
        <draw:frame draw:style-name="gr208" draw:text-style-name="P2" draw:layer="layout" svg:width="0.468cm" svg:height="0.369cm" svg:x="5.385cm" svg:y="17.704cm">
          <draw:text-box>
            <text:p text:style-name="P1"><text:span text:style-name="T25">lub</text:span></text:p>
          </draw:text-box>
        </draw:frame>
        <draw:frame draw:style-name="gr174" draw:text-style-name="P2" draw:layer="layout" svg:width="0.662cm" svg:height="0.369cm" svg:x="5.849cm" svg:y="17.704cm">
          <draw:text-box>
            <text:p text:style-name="P1"><text:span text:style-name="T137"><text:s/></text:span></text:p>
          </draw:text-box>
        </draw:frame>
        <draw:frame draw:style-name="gr63" draw:text-style-name="P2" draw:layer="layout" svg:width="0.95cm" svg:height="0.369cm" svg:x="6.013cm" svg:y="17.704cm">
          <draw:text-box>
            <text:p text:style-name="P1"><text:span text:style-name="T55">RNazą</text:span></text:p>
          </draw:text-box>
        </draw:frame>
        <draw:frame draw:style-name="gr72" draw:text-style-name="P2" draw:layer="layout" svg:width="0.591cm" svg:height="0.369cm" svg:x="6.941cm" svg:y="17.704cm">
          <draw:text-box>
            <text:p text:style-name="P1"><text:span text:style-name="T63"><text:s/></text:span></text:p>
          </draw:text-box>
        </draw:frame>
        <draw:frame draw:style-name="gr161" draw:text-style-name="P2" draw:layer="layout" svg:width="1.039cm" svg:height="0.369cm" svg:x="7.087cm" svg:y="17.704cm">
          <draw:text-box>
            <text:p text:style-name="P1"><text:span text:style-name="T128">będzie</text:span></text:p>
          </draw:text-box>
        </draw:frame>
        <draw:frame draw:style-name="gr193" draw:text-style-name="P2" draw:layer="layout" svg:width="0.619cm" svg:height="0.369cm" svg:x="8.089cm" svg:y="17.704cm">
          <draw:text-box>
            <text:p text:style-name="P1"><text:span text:style-name="T148"><text:s/></text:span></text:p>
          </draw:text-box>
        </draw:frame>
        <draw:frame draw:style-name="gr3" draw:text-style-name="P2" draw:layer="layout" svg:width="1.767cm" svg:height="0.369cm" svg:x="8.243cm" svg:y="17.704cm">
          <draw:text-box>
            <text:p text:style-name="P1"><text:span text:style-name="T3">skierowane</text:span></text:p>
          </draw:text-box>
        </draw:frame>
        <draw:frame draw:style-name="gr193" draw:text-style-name="P2" draw:layer="layout" svg:width="0.619cm" svg:height="0.369cm" svg:x="9.982cm" svg:y="17.704cm">
          <draw:text-box>
            <text:p text:style-name="P1"><text:span text:style-name="T148"><text:s/></text:span></text:p>
          </draw:text-box>
        </draw:frame>
        <draw:frame draw:style-name="gr386" draw:text-style-name="P2" draw:layer="layout" svg:width="0.336cm" svg:height="0.369cm" svg:x="10.135cm" svg:y="17.704cm">
          <draw:text-box>
            <text:p text:style-name="P1"><text:span text:style-name="T50">na</text:span></text:p>
          </draw:text-box>
        </draw:frame>
        <draw:frame draw:style-name="gr193" draw:text-style-name="P2" draw:layer="layout" svg:width="0.619cm" svg:height="0.369cm" svg:x="10.47cm" svg:y="17.704cm">
          <draw:text-box>
            <text:p text:style-name="P1"><text:span text:style-name="T148"><text:s/></text:span></text:p>
          </draw:text-box>
        </draw:frame>
        <draw:frame draw:style-name="gr1" draw:text-style-name="P2" draw:layer="layout" svg:width="1.276cm" svg:height="0.369cm" svg:x="10.624cm" svg:y="17.704cm">
          <draw:text-box>
            <text:p text:style-name="P1"><text:span text:style-name="T1">komórki</text:span></text:p>
          </draw:text-box>
        </draw:frame>
        <draw:frame draw:style-name="gr58" draw:text-style-name="P2" draw:layer="layout" svg:width="0.641cm" svg:height="0.369cm" svg:x="11.882cm" svg:y="17.704cm">
          <draw:text-box>
            <text:p text:style-name="P1"><text:span text:style-name="T51"><text:s/></text:span></text:p>
          </draw:text-box>
        </draw:frame>
        <draw:frame draw:style-name="gr180" draw:text-style-name="P2" draw:layer="layout" svg:width="1.814cm" svg:height="0.369cm" svg:x="12.04cm" svg:y="17.704cm">
          <draw:text-box>
            <text:p text:style-name="P1"><text:span text:style-name="T140">nowotworo</text:span></text:p>
          </draw:text-box>
        </draw:frame>
        <draw:frame draw:style-name="gr29" draw:text-style-name="P2" draw:layer="layout" svg:width="0.334cm" svg:height="0.369cm" svg:x="13.824cm" svg:y="17.704cm">
          <draw:text-box>
            <text:p text:style-name="P1"><text:span text:style-name="T25">­</text:span></text:p>
          </draw:text-box>
        </draw:frame>
        <draw:frame draw:style-name="gr382" draw:text-style-name="P2" draw:layer="layout" svg:width="0.535cm" svg:height="0.369cm" svg:x="0.928cm" svg:y="18.16cm">
          <draw:text-box>
            <text:p text:style-name="P1"><text:span text:style-name="T277">we,</text:span></text:p>
          </draw:text-box>
        </draw:frame>
        <draw:frame draw:style-name="gr61" draw:text-style-name="P2" draw:layer="layout" svg:width="0.669cm" svg:height="0.369cm" svg:x="1.461cm" svg:y="18.16cm">
          <draw:text-box>
            <text:p text:style-name="P1"><text:span text:style-name="T54"><text:s/></text:span></text:p>
          </draw:text-box>
        </draw:frame>
        <draw:frame draw:style-name="gr154" draw:text-style-name="P2" draw:layer="layout" svg:width="0.351cm" svg:height="0.369cm" svg:x="1.626cm" svg:y="18.16cm">
          <draw:text-box>
            <text:p text:style-name="P1"><text:span text:style-name="T123">w</text:span></text:p>
          </draw:text-box>
        </draw:frame>
        <draw:frame draw:style-name="gr58" draw:text-style-name="P2" draw:layer="layout" svg:width="0.641cm" svg:height="0.369cm" svg:x="1.88cm" svg:y="18.16cm">
          <draw:text-box>
            <text:p text:style-name="P1"><text:span text:style-name="T51"><text:s/></text:span></text:p>
          </draw:text-box>
        </draw:frame>
        <draw:frame draw:style-name="gr209" draw:text-style-name="P2" draw:layer="layout" svg:width="1.124cm" svg:height="0.369cm" svg:x="2.039cm" svg:y="18.16cm">
          <draw:text-box>
            <text:p text:style-name="P1"><text:span text:style-name="T144">których</text:span></text:p>
          </draw:text-box>
        </draw:frame>
        <draw:frame draw:style-name="gr68" draw:text-style-name="P2" draw:layer="layout" svg:width="0.541cm" svg:height="0.369cm" svg:x="3.175cm" svg:y="18.16cm">
          <draw:text-box>
            <text:p text:style-name="P1"><text:span text:style-name="T59"><text:s/></text:span></text:p>
          </draw:text-box>
        </draw:frame>
        <draw:frame draw:style-name="gr192" draw:text-style-name="P2" draw:layer="layout" svg:width="0.476cm" svg:height="0.369cm" svg:x="3.309cm" svg:y="18.16cm">
          <draw:text-box>
            <text:p text:style-name="P1"><text:span text:style-name="T125">już</text:span></text:p>
          </draw:text-box>
        </draw:frame>
        <draw:frame draw:style-name="gr61" draw:text-style-name="P2" draw:layer="layout" svg:width="0.669cm" svg:height="0.369cm" svg:x="3.778cm" svg:y="18.16cm">
          <draw:text-box>
            <text:p text:style-name="P1"><text:span text:style-name="T54"><text:s/></text:span></text:p>
          </draw:text-box>
        </draw:frame>
        <draw:frame draw:style-name="gr218" draw:text-style-name="P2" draw:layer="layout" svg:width="0.447cm" svg:height="0.369cm" svg:x="3.944cm" svg:y="18.16cm">
          <draw:text-box>
            <text:p text:style-name="P1"><text:span text:style-name="T1">nie</text:span></text:p>
          </draw:text-box>
        </draw:frame>
        <draw:frame draw:style-name="gr49" draw:text-style-name="P2" draw:layer="layout" svg:width="0.719cm" svg:height="0.369cm" svg:x="4.382cm" svg:y="18.16cm">
          <draw:text-box>
            <text:p text:style-name="P1"><text:span text:style-name="T43"><text:s/></text:span></text:p>
          </draw:text-box>
        </draw:frame>
        <draw:frame draw:style-name="gr189" draw:text-style-name="P2" draw:layer="layout" svg:width="1.217cm" svg:height="0.369cm" svg:x="4.56cm" svg:y="18.16cm">
          <draw:text-box>
            <text:p text:style-name="P1"><text:span text:style-name="T134">podlega</text:span></text:p>
          </draw:text-box>
        </draw:frame>
        <draw:frame draw:style-name="gr54" draw:text-style-name="P2" draw:layer="layout" svg:width="0.698cm" svg:height="0.369cm" svg:x="5.771cm" svg:y="18.16cm">
          <draw:text-box>
            <text:p text:style-name="P1"><text:span text:style-name="T47"><text:s/></text:span></text:p>
          </draw:text-box>
        </draw:frame>
        <draw:frame draw:style-name="gr154" draw:text-style-name="P2" draw:layer="layout" svg:width="1.365cm" svg:height="0.369cm" svg:x="5.944cm" svg:y="18.16cm">
          <draw:text-box>
            <text:p text:style-name="P1"><text:span text:style-name="T123">ekspresji</text:span></text:p>
          </draw:text-box>
        </draw:frame>
        <draw:frame draw:style-name="gr207" draw:text-style-name="P2" draw:layer="layout" svg:width="0.691cm" svg:height="0.369cm" svg:x="7.283cm" svg:y="18.16cm">
          <draw:text-box>
            <text:p text:style-name="P1"><text:span text:style-name="T156"><text:s/></text:span></text:p>
          </draw:text-box>
        </draw:frame>
        <draw:frame draw:style-name="gr203" draw:text-style-name="P2" draw:layer="layout" svg:width="0.548cm" svg:height="0.369cm" svg:x="7.454cm" svg:y="18.16cm">
          <draw:text-box>
            <text:p text:style-name="P1"><text:span text:style-name="T3">gen</text:span></text:p>
          </draw:text-box>
        </draw:frame>
        <draw:frame draw:style-name="gr49" draw:text-style-name="P2" draw:layer="layout" svg:width="0.719cm" svg:height="0.369cm" svg:x="7.994cm" svg:y="18.16cm">
          <draw:text-box>
            <text:p text:style-name="P1"><text:span text:style-name="T43"><text:s/></text:span></text:p>
          </draw:text-box>
        </draw:frame>
        <draw:frame draw:style-name="gr161" draw:text-style-name="P2" draw:layer="layout" svg:width="2.127cm" svg:height="0.369cm" svg:x="8.172cm" svg:y="18.16cm">
          <draw:text-box>
            <text:p text:style-name="P1"><text:span text:style-name="T127">specyficznego</text:span></text:p>
          </draw:text-box>
        </draw:frame>
        <draw:frame draw:style-name="gr61" draw:text-style-name="P2" draw:layer="layout" svg:width="0.669cm" svg:height="0.369cm" svg:x="10.319cm" svg:y="18.16cm">
          <draw:text-box>
            <text:p text:style-name="P1"><text:span text:style-name="T54"><text:s/></text:span></text:p>
          </draw:text-box>
        </draw:frame>
        <draw:frame draw:style-name="gr75" draw:text-style-name="P2" draw:layer="layout" svg:width="0.438cm" svg:height="0.369cm" svg:x="10.485cm" svg:y="18.16cm">
          <draw:text-box>
            <text:p text:style-name="P1"><text:span text:style-name="T42">dla</text:span></text:p>
          </draw:text-box>
        </draw:frame>
        <draw:frame draw:style-name="gr61" draw:text-style-name="P2" draw:layer="layout" svg:width="0.669cm" svg:height="0.369cm" svg:x="10.922cm" svg:y="18.16cm">
          <draw:text-box>
            <text:p text:style-name="P1"><text:span text:style-name="T54"><text:s/></text:span></text:p>
          </draw:text-box>
        </draw:frame>
        <draw:frame draw:style-name="gr3" draw:text-style-name="P2" draw:layer="layout" svg:width="1.772cm" svg:height="0.369cm" svg:x="11.088cm" svg:y="18.16cm">
          <draw:text-box>
            <text:p text:style-name="P1"><text:span text:style-name="T3">nowotworu</text:span></text:p>
          </draw:text-box>
        </draw:frame>
        <draw:frame draw:style-name="gr207" draw:text-style-name="P2" draw:layer="layout" svg:width="0.691cm" svg:height="0.369cm" svg:x="12.834cm" svg:y="18.16cm">
          <draw:text-box>
            <text:p text:style-name="P1"><text:span text:style-name="T156"><text:s/></text:span></text:p>
          </draw:text-box>
        </draw:frame>
        <draw:frame draw:style-name="gr29" draw:text-style-name="P2" draw:layer="layout" svg:width="0.984cm" svg:height="0.369cm" svg:x="13.005cm" svg:y="18.16cm">
          <draw:text-box>
            <text:p text:style-name="P1"><text:span text:style-name="T25">białka</text:span><text:span text:style-name="T53"> </text:span></text:p>
          </draw:text-box>
        </draw:frame>
        <draw:frame draw:style-name="gr418" draw:text-style-name="P2" draw:layer="layout" svg:width="2cm" svg:height="0.369cm" svg:x="0.94cm" svg:y="18.612cm">
          <draw:text-box>
            <text:p text:style-name="P1"><text:span text:style-name="T345">docelowego,</text:span></text:p>
          </draw:text-box>
        </draw:frame>
        <draw:frame draw:style-name="gr158" draw:text-style-name="P2" draw:layer="layout" svg:width="0.356cm" svg:height="0.369cm" svg:x="2.896cm" svg:y="18.612cm">
          <draw:text-box>
            <text:p text:style-name="P1"><text:span text:style-name="T125"><text:s/></text:span></text:p>
          </draw:text-box>
        </draw:frame>
        <draw:frame draw:style-name="gr199" draw:text-style-name="P2" draw:layer="layout" svg:width="1.399cm" svg:height="0.369cm" svg:x="2.984cm" svg:y="18.612cm">
          <draw:text-box>
            <text:p text:style-name="P1"><text:span text:style-name="T127">jednakże</text:span></text:p>
          </draw:text-box>
        </draw:frame>
        <draw:frame draw:style-name="gr72" draw:text-style-name="P2" draw:layer="layout" svg:width="0.591cm" svg:height="0.369cm" svg:x="4.394cm" svg:y="18.612cm">
          <draw:text-box>
            <text:p text:style-name="P1"><text:span text:style-name="T63"><text:s/></text:span></text:p>
          </draw:text-box>
        </draw:frame>
        <draw:frame draw:style-name="gr175" draw:text-style-name="P2" draw:layer="layout" svg:width="1.759cm" svg:height="0.369cm" svg:x="4.54cm" svg:y="18.612cm">
          <draw:text-box>
            <text:p text:style-name="P1"><text:span text:style-name="T138">pierwiastek</text:span></text:p>
          </draw:text-box>
        </draw:frame>
        <draw:frame draw:style-name="gr384" draw:text-style-name="P2" draw:layer="layout" svg:width="0.569cm" svg:height="0.369cm" svg:x="6.311cm" svg:y="18.612cm">
          <draw:text-box>
            <text:p text:style-name="P1"><text:span text:style-name="T366"><text:s/></text:span></text:p>
          </draw:text-box>
        </draw:frame>
        <draw:frame draw:style-name="gr189" draw:text-style-name="P2" draw:layer="layout" svg:width="2.838cm" svg:height="0.369cm" svg:x="6.452cm" svg:y="18.612cm">
          <draw:text-box>
            <text:p text:style-name="P1"><text:span text:style-name="T134">promieniotwórczy</text:span></text:p>
          </draw:text-box>
        </draw:frame>
        <draw:frame draw:style-name="gr166" draw:text-style-name="P2" draw:layer="layout" svg:width="0.484cm" svg:height="0.369cm" svg:x="9.278cm" svg:y="18.612cm">
          <draw:text-box>
            <text:p text:style-name="P1"><text:span text:style-name="T131"><text:s/></text:span></text:p>
          </draw:text-box>
        </draw:frame>
        <draw:frame draw:style-name="gr209" draw:text-style-name="P2" draw:layer="layout" svg:width="0.341cm" svg:height="0.369cm" svg:x="9.398cm" svg:y="18.612cm">
          <draw:text-box>
            <text:p text:style-name="P1"><text:span text:style-name="T144">o</text:span></text:p>
          </draw:text-box>
        </draw:frame>
        <draw:frame draw:style-name="gr68" draw:text-style-name="P2" draw:layer="layout" svg:width="0.541cm" svg:height="0.369cm" svg:x="9.569cm" svg:y="18.612cm">
          <draw:text-box>
            <text:p text:style-name="P1"><text:span text:style-name="T59"><text:s/></text:span></text:p>
          </draw:text-box>
        </draw:frame>
        <draw:frame draw:style-name="gr216" draw:text-style-name="P2" draw:layer="layout" svg:width="1.179cm" svg:height="0.369cm" svg:x="9.703cm" svg:y="18.612cm">
          <draw:text-box>
            <text:p text:style-name="P1"><text:span text:style-name="T144">krótkim</text:span></text:p>
          </draw:text-box>
        </draw:frame>
        <draw:frame draw:style-name="gr170" draw:text-style-name="P2" draw:layer="layout" svg:width="0.534cm" svg:height="0.369cm" svg:x="10.897cm" svg:y="18.612cm">
          <draw:text-box>
            <text:p text:style-name="P1"><text:span text:style-name="T133"><text:s/></text:span></text:p>
          </draw:text-box>
        </draw:frame>
        <draw:frame draw:style-name="gr3" draw:text-style-name="P2" draw:layer="layout" svg:width="1.115cm" svg:height="0.369cm" svg:x="11.029cm" svg:y="18.612cm">
          <draw:text-box>
            <text:p text:style-name="P1"><text:span text:style-name="T3">okresie</text:span></text:p>
          </draw:text-box>
        </draw:frame>
        <draw:frame draw:style-name="gr70" draw:text-style-name="P2" draw:layer="layout" svg:width="0.562cm" svg:height="0.369cm" svg:x="12.129cm" svg:y="18.612cm">
          <draw:text-box>
            <text:p text:style-name="P1"><text:span text:style-name="T61"><text:s/></text:span></text:p>
          </draw:text-box>
        </draw:frame>
        <draw:frame draw:style-name="gr155" draw:text-style-name="P2" draw:layer="layout" svg:width="1.623cm" svg:height="0.369cm" svg:x="12.268cm" svg:y="18.612cm">
          <draw:text-box>
            <text:p text:style-name="P1"><text:span text:style-name="T44">półtrwania</text:span></text:p>
          </draw:text-box>
        </draw:frame>
        <draw:frame draw:style-name="gr29" draw:text-style-name="P2" draw:layer="layout" svg:width="0.334cm" svg:height="0.369cm" svg:x="13.894cm" svg:y="18.612cm">
          <draw:text-box>
            <text:p text:style-name="P1"><text:span text:style-name="T53"><text:s/></text:span></text:p>
          </draw:text-box>
        </draw:frame>
        <draw:frame draw:style-name="gr199" draw:text-style-name="P2" draw:layer="layout" svg:width="1.276cm" svg:height="0.369cm" svg:x="0.945cm" svg:y="19.076cm">
          <draw:text-box>
            <text:p text:style-name="P1"><text:span text:style-name="T127">zniszczy</text:span></text:p>
          </draw:text-box>
        </draw:frame>
        <draw:frame draw:style-name="gr52" draw:text-style-name="P2" draw:layer="layout" svg:width="0.612cm" svg:height="0.369cm" svg:x="2.23cm" svg:y="19.076cm">
          <draw:text-box>
            <text:p text:style-name="P1"><text:span text:style-name="T46"><text:s/></text:span></text:p>
          </draw:text-box>
        </draw:frame>
        <draw:frame draw:style-name="gr1" draw:text-style-name="P2" draw:layer="layout" svg:width="1.276cm" svg:height="0.369cm" svg:x="2.381cm" svg:y="19.076cm">
          <draw:text-box>
            <text:p text:style-name="P1"><text:span text:style-name="T1">komórki</text:span></text:p>
          </draw:text-box>
        </draw:frame>
        <draw:frame draw:style-name="gr174" draw:text-style-name="P2" draw:layer="layout" svg:width="0.662cm" svg:height="0.369cm" svg:x="3.639cm" svg:y="19.076cm">
          <draw:text-box>
            <text:p text:style-name="P1"><text:span text:style-name="T137"><text:s/></text:span></text:p>
          </draw:text-box>
        </draw:frame>
        <draw:frame draw:style-name="gr160" draw:text-style-name="P2" draw:layer="layout" svg:width="1.496cm" svg:height="0.369cm" svg:x="3.803cm" svg:y="19.076cm">
          <draw:text-box>
            <text:p text:style-name="P1"><text:span text:style-name="T127">sąsiednie,</text:span></text:p>
          </draw:text-box>
        </draw:frame>
        <draw:frame draw:style-name="gr54" draw:text-style-name="P2" draw:layer="layout" svg:width="0.698cm" svg:height="0.369cm" svg:x="5.295cm" svg:y="19.076cm">
          <draw:text-box>
            <text:p text:style-name="P1"><text:span text:style-name="T47"><text:s/></text:span></text:p>
          </draw:text-box>
        </draw:frame>
        <draw:frame draw:style-name="gr203" draw:text-style-name="P2" draw:layer="layout" svg:width="0.938cm" svg:height="0.369cm" svg:x="5.468cm" svg:y="19.076cm">
          <draw:text-box>
            <text:p text:style-name="P1"><text:span text:style-name="T3">nawet</text:span></text:p>
          </draw:text-box>
        </draw:frame>
        <draw:frame draw:style-name="gr202" draw:text-style-name="P2" draw:layer="layout" svg:width="0.455cm" svg:height="0.369cm" svg:x="6.389cm" svg:y="19.076cm">
          <draw:text-box>
            <text:p text:style-name="P1"><text:span text:style-name="T154"><text:s/></text:span></text:p>
          </draw:text-box>
        </draw:frame>
        <draw:frame draw:style-name="gr199" draw:text-style-name="P2" draw:layer="layout" svg:width="0.633cm" svg:height="0.369cm" svg:x="6.502cm" svg:y="19.076cm">
          <draw:text-box>
            <text:p text:style-name="P1"><text:span text:style-name="T127">jeśli</text:span></text:p>
          </draw:text-box>
        </draw:frame>
        <draw:frame draw:style-name="gr174" draw:text-style-name="P2" draw:layer="layout" svg:width="0.662cm" svg:height="0.369cm" svg:x="7.131cm" svg:y="19.076cm">
          <draw:text-box>
            <text:p text:style-name="P1"><text:span text:style-name="T137"><text:s/></text:span></text:p>
          </draw:text-box>
        </draw:frame>
        <draw:frame draw:style-name="gr155" draw:text-style-name="P2" draw:layer="layout" svg:width="0.455cm" svg:height="0.369cm" svg:x="7.295cm" svg:y="19.076cm">
          <draw:text-box>
            <text:p text:style-name="P1"><text:span text:style-name="T123">nie</text:span></text:p>
          </draw:text-box>
        </draw:frame>
        <draw:frame draw:style-name="gr58" draw:text-style-name="P2" draw:layer="layout" svg:width="0.641cm" svg:height="0.369cm" svg:x="7.74cm" svg:y="19.076cm">
          <draw:text-box>
            <text:p text:style-name="P1"><text:span text:style-name="T51"><text:s/></text:span></text:p>
          </draw:text-box>
        </draw:frame>
        <draw:frame draw:style-name="gr175" draw:text-style-name="P2" draw:layer="layout" svg:width="0.734cm" svg:height="0.369cm" svg:x="7.899cm" svg:y="19.076cm">
          <draw:text-box>
            <text:p text:style-name="P1"><text:span text:style-name="T138">będą</text:span></text:p>
          </draw:text-box>
        </draw:frame>
        <draw:frame draw:style-name="gr397" draw:text-style-name="P2" draw:layer="layout" svg:width="0.434cm" svg:height="0.369cm" svg:x="8.636cm" svg:y="19.076cm">
          <draw:text-box>
            <text:p text:style-name="P1"><text:span text:style-name="T351"><text:s/></text:span></text:p>
          </draw:text-box>
        </draw:frame>
        <draw:frame draw:style-name="gr171" draw:text-style-name="P2" draw:layer="layout" svg:width="0.489cm" svg:height="0.369cm" svg:x="8.744cm" svg:y="19.076cm">
          <draw:text-box>
            <text:p text:style-name="P1"><text:span text:style-name="T134">już</text:span></text:p>
          </draw:text-box>
        </draw:frame>
        <draw:frame draw:style-name="gr58" draw:text-style-name="P2" draw:layer="layout" svg:width="0.641cm" svg:height="0.369cm" svg:x="9.227cm" svg:y="19.076cm">
          <draw:text-box>
            <text:p text:style-name="P1"><text:span text:style-name="T51"><text:s/></text:span></text:p>
          </draw:text-box>
        </draw:frame>
        <draw:frame draw:style-name="gr71" draw:text-style-name="P2" draw:layer="layout" svg:width="0.806cm" svg:height="0.369cm" svg:x="9.386cm" svg:y="19.076cm">
          <draw:text-box>
            <text:p text:style-name="P1"><text:span text:style-name="T62">miały</text:span></text:p>
          </draw:text-box>
        </draw:frame>
        <draw:frame draw:style-name="gr72" draw:text-style-name="P2" draw:layer="layout" svg:width="0.591cm" svg:height="0.369cm" svg:x="10.191cm" svg:y="19.076cm">
          <draw:text-box>
            <text:p text:style-name="P1"><text:span text:style-name="T63"><text:s/></text:span></text:p>
          </draw:text-box>
        </draw:frame>
        <draw:frame draw:style-name="gr188" draw:text-style-name="P2" draw:layer="layout" svg:width="0.336cm" svg:height="0.369cm" svg:x="10.338cm" svg:y="19.076cm">
          <draw:text-box>
            <text:p text:style-name="P1"><text:span text:style-name="T50">na</text:span></text:p>
          </draw:text-box>
        </draw:frame>
        <draw:frame draw:style-name="gr174" draw:text-style-name="P2" draw:layer="layout" svg:width="0.662cm" svg:height="0.369cm" svg:x="10.675cm" svg:y="19.076cm">
          <draw:text-box>
            <text:p text:style-name="P1"><text:span text:style-name="T137"><text:s/></text:span></text:p>
          </draw:text-box>
        </draw:frame>
        <draw:frame draw:style-name="gr190" draw:text-style-name="P2" draw:layer="layout" svg:width="1.856cm" svg:height="0.369cm" svg:x="10.839cm" svg:y="19.076cm">
          <draw:text-box>
            <text:p text:style-name="P1"><text:span text:style-name="T138">powierzchni</text:span></text:p>
          </draw:text-box>
        </draw:frame>
        <draw:frame draw:style-name="gr207" draw:text-style-name="P2" draw:layer="layout" svg:width="0.691cm" svg:height="0.369cm" svg:x="12.7cm" svg:y="19.076cm">
          <draw:text-box>
            <text:p text:style-name="P1"><text:span text:style-name="T156"><text:s/></text:span></text:p>
          </draw:text-box>
        </draw:frame>
        <draw:frame draw:style-name="gr1" draw:text-style-name="P2" draw:layer="layout" svg:width="0.963cm" svg:height="0.369cm" svg:x="12.871cm" svg:y="19.076cm">
          <draw:text-box>
            <text:p text:style-name="P1"><text:span text:style-name="T1">marke</text:span></text:p>
          </draw:text-box>
        </draw:frame>
        <draw:frame draw:style-name="gr29" draw:text-style-name="P2" draw:layer="layout" svg:width="0.334cm" svg:height="0.369cm" svg:x="13.824cm" svg:y="19.076cm">
          <draw:text-box>
            <text:p text:style-name="P1"><text:span text:style-name="T25">­</text:span></text:p>
          </draw:text-box>
        </draw:frame>
        <draw:frame draw:style-name="gr175" draw:text-style-name="P2" draw:layer="layout" svg:width="0.595cm" svg:height="0.369cm" svg:x="0.945cm" svg:y="19.526cm">
          <draw:text-box>
            <text:p text:style-name="P1"><text:span text:style-name="T138">rów</text:span></text:p>
          </draw:text-box>
        </draw:frame>
        <draw:frame draw:style-name="gr58" draw:text-style-name="P2" draw:layer="layout" svg:width="0.641cm" svg:height="0.369cm" svg:x="1.543cm" svg:y="19.526cm">
          <draw:text-box>
            <text:p text:style-name="P1"><text:span text:style-name="T51"><text:s/></text:span></text:p>
          </draw:text-box>
        </draw:frame>
        <draw:frame draw:style-name="gr194" draw:text-style-name="P2" draw:layer="layout" svg:width="2.093cm" svg:height="0.369cm" svg:x="1.702cm" svg:y="19.526cm">
          <draw:text-box>
            <text:p text:style-name="P1"><text:span text:style-name="T125">specyficznych</text:span></text:p>
          </draw:text-box>
        </draw:frame>
        <draw:frame draw:style-name="gr174" draw:text-style-name="P2" draw:layer="layout" svg:width="0.662cm" svg:height="0.369cm" svg:x="3.785cm" svg:y="19.526cm">
          <draw:text-box>
            <text:p text:style-name="P1"><text:span text:style-name="T137"><text:s/></text:span></text:p>
          </draw:text-box>
        </draw:frame>
        <draw:frame draw:style-name="gr438" draw:text-style-name="P2" draw:layer="layout" svg:width="0.438cm" svg:height="0.369cm" svg:x="3.949cm" svg:y="19.526cm">
          <draw:text-box>
            <text:p text:style-name="P1"><text:span text:style-name="T49">dla</text:span></text:p>
          </draw:text-box>
        </draw:frame>
        <draw:frame draw:style-name="gr49" draw:text-style-name="P2" draw:layer="layout" svg:width="0.719cm" svg:height="0.369cm" svg:x="4.382cm" svg:y="19.526cm">
          <draw:text-box>
            <text:p text:style-name="P1"><text:span text:style-name="T43"><text:s/></text:span></text:p>
          </draw:text-box>
        </draw:frame>
        <draw:frame draw:style-name="gr178" draw:text-style-name="P2" draw:layer="layout" svg:width="1.115cm" svg:height="0.369cm" svg:x="4.56cm" svg:y="19.526cm">
          <draw:text-box>
            <text:p text:style-name="P1"><text:span text:style-name="T134">danego</text:span></text:p>
          </draw:text-box>
        </draw:frame>
        <draw:frame draw:style-name="gr49" draw:text-style-name="P2" draw:layer="layout" svg:width="0.719cm" svg:height="0.369cm" svg:x="5.676cm" svg:y="19.526cm">
          <draw:text-box>
            <text:p text:style-name="P1"><text:span text:style-name="T43"><text:s/></text:span></text:p>
          </draw:text-box>
        </draw:frame>
        <draw:frame draw:style-name="gr178" draw:text-style-name="P2" draw:layer="layout" svg:width="1.865cm" svg:height="0.369cm" svg:x="5.854cm" svg:y="19.526cm">
          <draw:text-box>
            <text:p text:style-name="P1"><text:span text:style-name="T134">nowotworu.</text:span></text:p>
          </draw:text-box>
        </draw:frame>
        <draw:frame draw:style-name="gr49" draw:text-style-name="P2" draw:layer="layout" svg:width="0.719cm" svg:height="0.369cm" svg:x="7.708cm" svg:y="19.526cm">
          <draw:text-box>
            <text:p text:style-name="P1"><text:span text:style-name="T43"><text:s/></text:span></text:p>
          </draw:text-box>
        </draw:frame>
        <draw:frame draw:style-name="gr213" draw:text-style-name="P2" draw:layer="layout" svg:width="1.429cm" svg:height="0.369cm" svg:x="7.886cm" svg:y="19.526cm">
          <draw:text-box>
            <text:p text:style-name="P1"><text:span text:style-name="T138">Podobnie</text:span></text:p>
          </draw:text-box>
        </draw:frame>
        <draw:frame draw:style-name="gr207" draw:text-style-name="P2" draw:layer="layout" svg:width="0.691cm" svg:height="0.369cm" svg:x="9.315cm" svg:y="19.526cm">
          <draw:text-box>
            <text:p text:style-name="P1"><text:span text:style-name="T156"><text:s/></text:span></text:p>
          </draw:text-box>
        </draw:frame>
        <draw:frame draw:style-name="gr155" draw:text-style-name="P2" draw:layer="layout" svg:width="1.365cm" svg:height="0.369cm" svg:x="9.486cm" svg:y="19.526cm">
          <draw:text-box>
            <text:p text:style-name="P1"><text:span text:style-name="T44">cytokiny,</text:span></text:p>
          </draw:text-box>
        </draw:frame>
        <draw:frame draw:style-name="gr58" draw:text-style-name="P2" draw:layer="layout" svg:width="0.641cm" svg:height="0.369cm" svg:x="10.851cm" svg:y="19.526cm">
          <draw:text-box>
            <text:p text:style-name="P1"><text:span text:style-name="T51"><text:s/></text:span></text:p>
          </draw:text-box>
        </draw:frame>
        <draw:frame draw:style-name="gr190" draw:text-style-name="P2" draw:layer="layout" svg:width="1.026cm" svg:height="0.369cm" svg:x="11.01cm" svg:y="19.526cm">
          <draw:text-box>
            <text:p text:style-name="P1"><text:span text:style-name="T138">wiążąc</text:span></text:p>
          </draw:text-box>
        </draw:frame>
        <draw:frame draw:style-name="gr58" draw:text-style-name="P2" draw:layer="layout" svg:width="0.641cm" svg:height="0.369cm" svg:x="12.04cm" svg:y="19.526cm">
          <draw:text-box>
            <text:p text:style-name="P1"><text:span text:style-name="T51"><text:s/></text:span></text:p>
          </draw:text-box>
        </draw:frame>
        <draw:frame draw:style-name="gr199" draw:text-style-name="P2" draw:layer="layout" svg:width="0.408cm" svg:height="0.369cm" svg:x="12.199cm" svg:y="19.526cm">
          <draw:text-box>
            <text:p text:style-name="P1"><text:span text:style-name="T127">się</text:span></text:p>
          </draw:text-box>
        </draw:frame>
        <draw:frame draw:style-name="gr61" draw:text-style-name="P2" draw:layer="layout" svg:width="0.669cm" svg:height="0.369cm" svg:x="12.605cm" svg:y="19.526cm">
          <draw:text-box>
            <text:p text:style-name="P1"><text:span text:style-name="T54"><text:s/></text:span></text:p>
          </draw:text-box>
        </draw:frame>
        <draw:frame draw:style-name="gr56" draw:text-style-name="P2" draw:layer="layout" svg:width="0.326cm" svg:height="0.369cm" svg:x="12.771cm" svg:y="19.526cm">
          <draw:text-box>
            <text:p text:style-name="P1"><text:span text:style-name="T42">z</text:span></text:p>
          </draw:text-box>
        </draw:frame>
        <draw:frame draw:style-name="gr74" draw:text-style-name="P2" draw:layer="layout" svg:width="0.512cm" svg:height="0.369cm" svg:x="12.915cm" svg:y="19.526cm">
          <draw:text-box>
            <text:p text:style-name="P1"><text:span text:style-name="T65"><text:s/></text:span></text:p>
          </draw:text-box>
        </draw:frame>
        <draw:frame draw:style-name="gr175" draw:text-style-name="P2" draw:layer="layout" svg:width="0.874cm" svg:height="0.369cm" svg:x="13.042cm" svg:y="19.526cm">
          <draw:text-box>
            <text:p text:style-name="P1"><text:span text:style-name="T3">jedną</text:span></text:p>
          </draw:text-box>
        </draw:frame>
        <draw:frame draw:style-name="gr29" draw:text-style-name="P2" draw:layer="layout" svg:width="0.334cm" svg:height="0.369cm" svg:x="13.899cm" svg:y="19.526cm">
          <draw:text-box>
            <text:p text:style-name="P1"><text:span text:style-name="T53"><text:s/></text:span></text:p>
          </draw:text-box>
        </draw:frame>
        <draw:frame draw:style-name="gr204" draw:text-style-name="P2" draw:layer="layout" svg:width="1.352cm" svg:height="0.369cm" svg:x="0.945cm" svg:y="19.983cm">
          <draw:text-box>
            <text:p text:style-name="P1"><text:span text:style-name="T1">komórką</text:span></text:p>
          </draw:text-box>
        </draw:frame>
        <draw:frame draw:style-name="gr177" draw:text-style-name="P2" draw:layer="layout" svg:width="0.769cm" svg:height="0.369cm" svg:x="2.286cm" svg:y="19.983cm">
          <draw:text-box>
            <text:p text:style-name="P1"><text:span text:style-name="T139"><text:s/></text:span></text:p>
          </draw:text-box>
        </draw:frame>
        <draw:frame draw:style-name="gr160" draw:text-style-name="P2" draw:layer="layout" svg:width="2.292cm" svg:height="0.369cm" svg:x="2.477cm" svg:y="19.983cm">
          <draw:text-box>
            <text:p text:style-name="P1"><text:span text:style-name="T127">nowotworową,</text:span></text:p>
          </draw:text-box>
        </draw:frame>
        <draw:frame draw:style-name="gr173" draw:text-style-name="P2" draw:layer="layout" svg:width="0.741cm" svg:height="0.369cm" svg:x="4.769cm" svg:y="19.983cm">
          <draw:text-box>
            <text:p text:style-name="P1"><text:span text:style-name="T136"><text:s/></text:span></text:p>
          </draw:text-box>
        </draw:frame>
        <draw:frame draw:style-name="gr155" draw:text-style-name="P2" draw:layer="layout" svg:width="1.526cm" svg:height="0.369cm" svg:x="4.953cm" svg:y="19.983cm">
          <draw:text-box>
            <text:p text:style-name="P1"><text:span text:style-name="T123">stymulują</text:span></text:p>
          </draw:text-box>
        </draw:frame>
        <draw:frame draw:style-name="gr49" draw:text-style-name="P2" draw:layer="layout" svg:width="0.719cm" svg:height="0.369cm" svg:x="6.445cm" svg:y="19.983cm">
          <draw:text-box>
            <text:p text:style-name="P1"><text:span text:style-name="T43"><text:s/></text:span></text:p>
          </draw:text-box>
        </draw:frame>
        <draw:frame draw:style-name="gr399" draw:text-style-name="P2" draw:layer="layout" svg:width="0.823cm" svg:height="0.369cm" svg:x="6.623cm" svg:y="19.983cm">
          <draw:text-box>
            <text:p text:style-name="P1"><text:span text:style-name="T25">układ</text:span></text:p>
          </draw:text-box>
        </draw:frame>
        <draw:frame draw:style-name="gr385" draw:text-style-name="P2" draw:layer="layout" svg:width="0.798cm" svg:height="0.369cm" svg:x="7.441cm" svg:y="19.983cm">
          <draw:text-box>
            <text:p text:style-name="P1"><text:span text:style-name="T282"><text:s/></text:span></text:p>
          </draw:text-box>
        </draw:frame>
        <draw:frame draw:style-name="gr203" draw:text-style-name="P2" draw:layer="layout" svg:width="2.576cm" svg:height="0.369cm" svg:x="7.639cm" svg:y="19.983cm">
          <draw:text-box>
            <text:p text:style-name="P1"><text:span text:style-name="T3">immunologiczny</text:span></text:p>
          </draw:text-box>
        </draw:frame>
        <draw:frame draw:style-name="gr207" draw:text-style-name="P2" draw:layer="layout" svg:width="0.691cm" svg:height="0.369cm" svg:x="10.179cm" svg:y="19.983cm">
          <draw:text-box>
            <text:p text:style-name="P1"><text:span text:style-name="T156"><text:s/></text:span></text:p>
          </draw:text-box>
        </draw:frame>
        <draw:frame draw:style-name="gr155" draw:text-style-name="P2" draw:layer="layout" svg:width="0.37cm" svg:height="0.369cm" svg:x="10.35cm" svg:y="19.983cm">
          <draw:text-box>
            <text:p text:style-name="P1"><text:span text:style-name="T44">do</text:span></text:p>
          </draw:text-box>
        </draw:frame>
        <draw:frame draw:style-name="gr177" draw:text-style-name="P2" draw:layer="layout" svg:width="0.769cm" svg:height="0.369cm" svg:x="10.719cm" svg:y="19.983cm">
          <draw:text-box>
            <text:p text:style-name="P1"><text:span text:style-name="T139"><text:s/></text:span></text:p>
          </draw:text-box>
        </draw:frame>
        <draw:frame draw:style-name="gr163" draw:text-style-name="P2" draw:layer="layout" svg:width="0.823cm" svg:height="0.369cm" svg:x="10.91cm" svg:y="19.983cm">
          <draw:text-box>
            <text:p text:style-name="P1"><text:span text:style-name="T25">ataku</text:span></text:p>
          </draw:text-box>
        </draw:frame>
        <draw:frame draw:style-name="gr177" draw:text-style-name="P2" draw:layer="layout" svg:width="0.769cm" svg:height="0.369cm" svg:x="11.723cm" svg:y="19.983cm">
          <draw:text-box>
            <text:p text:style-name="P1"><text:span text:style-name="T139"><text:s/></text:span></text:p>
          </draw:text-box>
        </draw:frame>
        <draw:frame draw:style-name="gr212" draw:text-style-name="P2" draw:layer="layout" svg:width="0.336cm" svg:height="0.369cm" svg:x="11.913cm" svg:y="19.983cm">
          <draw:text-box>
            <text:p text:style-name="P1"><text:span text:style-name="T52">na</text:span></text:p>
          </draw:text-box>
        </draw:frame>
        <draw:frame draw:style-name="gr207" draw:text-style-name="P2" draw:layer="layout" svg:width="0.691cm" svg:height="0.369cm" svg:x="12.243cm" svg:y="19.983cm">
          <draw:text-box>
            <text:p text:style-name="P1"><text:span text:style-name="T156"><text:s/></text:span></text:p>
          </draw:text-box>
        </draw:frame>
        <draw:frame draw:style-name="gr164" draw:text-style-name="P2" draw:layer="layout" svg:width="1.488cm" svg:height="0.369cm" svg:x="12.414cm" svg:y="19.983cm">
          <draw:text-box>
            <text:p text:style-name="P1"><text:span text:style-name="T127">wszystkie</text:span></text:p>
          </draw:text-box>
        </draw:frame>
        <draw:frame draw:style-name="gr29" draw:text-style-name="P2" draw:layer="layout" svg:width="0.334cm" svg:height="0.369cm" svg:x="13.894cm" svg:y="19.983cm">
          <draw:text-box>
            <text:p text:style-name="P1"><text:span text:style-name="T53"><text:s/></text:span></text:p>
          </draw:text-box>
        </draw:frame>
        <draw:frame draw:style-name="gr1" draw:text-style-name="P2" draw:layer="layout" svg:width="1.276cm" svg:height="0.369cm" svg:x="0.945cm" svg:y="20.446cm">
          <draw:text-box>
            <text:p text:style-name="P1"><text:span text:style-name="T1">komórki</text:span></text:p>
          </draw:text-box>
        </draw:frame>
        <draw:frame draw:style-name="gr177" draw:text-style-name="P2" draw:layer="layout" svg:width="0.769cm" svg:height="0.369cm" svg:x="2.203cm" svg:y="20.446cm">
          <draw:text-box>
            <text:p text:style-name="P1"><text:span text:style-name="T139"><text:s/></text:span></text:p>
          </draw:text-box>
        </draw:frame>
        <draw:frame draw:style-name="gr206" draw:text-style-name="P2" draw:layer="layout" svg:width="2.254cm" svg:height="0.369cm" svg:x="2.394cm" svg:y="20.446cm">
          <draw:text-box>
            <text:p text:style-name="P1"><text:span text:style-name="T128">nowotworowe</text:span></text:p>
          </draw:text-box>
        </draw:frame>
        <draw:frame draw:style-name="gr207" draw:text-style-name="P2" draw:layer="layout" svg:width="0.691cm" svg:height="0.369cm" svg:x="4.604cm" svg:y="20.446cm">
          <draw:text-box>
            <text:p text:style-name="P1"><text:span text:style-name="T156"><text:s/></text:span></text:p>
          </draw:text-box>
        </draw:frame>
        <draw:frame draw:style-name="gr187" draw:text-style-name="P2" draw:layer="layout" svg:width="1.661cm" svg:height="0.369cm" svg:x="4.775cm" svg:y="20.446cm">
          <draw:text-box>
            <text:p text:style-name="P1"><text:span text:style-name="T123">znajdujące</text:span></text:p>
          </draw:text-box>
        </draw:frame>
        <draw:frame draw:style-name="gr49" draw:text-style-name="P2" draw:layer="layout" svg:width="0.719cm" svg:height="0.369cm" svg:x="6.406cm" svg:y="20.446cm">
          <draw:text-box>
            <text:p text:style-name="P1"><text:span text:style-name="T43"><text:s/></text:span></text:p>
          </draw:text-box>
        </draw:frame>
        <draw:frame draw:style-name="gr171" draw:text-style-name="P2" draw:layer="layout" svg:width="0.408cm" svg:height="0.369cm" svg:x="6.585cm" svg:y="20.446cm">
          <draw:text-box>
            <text:p text:style-name="P1"><text:span text:style-name="T134">się</text:span></text:p>
          </draw:text-box>
        </draw:frame>
        <draw:frame draw:style-name="gr58" draw:text-style-name="P2" draw:layer="layout" svg:width="0.641cm" svg:height="0.369cm" svg:x="6.985cm" svg:y="20.446cm">
          <draw:text-box>
            <text:p text:style-name="P1"><text:span text:style-name="T51"><text:s/></text:span></text:p>
          </draw:text-box>
        </draw:frame>
        <draw:frame draw:style-name="gr3" draw:text-style-name="P2" draw:layer="layout" svg:width="0.361cm" svg:height="0.369cm" svg:x="7.144cm" svg:y="20.446cm">
          <draw:text-box>
            <text:p text:style-name="P1"><text:span text:style-name="T3">w</text:span></text:p>
          </draw:text-box>
        </draw:frame>
        <draw:frame draw:style-name="gr174" draw:text-style-name="P2" draw:layer="layout" svg:width="0.662cm" svg:height="0.369cm" svg:x="7.405cm" svg:y="20.446cm">
          <draw:text-box>
            <text:p text:style-name="P1"><text:span text:style-name="T137"><text:s/></text:span></text:p>
          </draw:text-box>
        </draw:frame>
        <draw:frame draw:style-name="gr206" draw:text-style-name="P2" draw:layer="layout" svg:width="1.818cm" svg:height="0.369cm" svg:x="7.569cm" svg:y="20.446cm">
          <draw:text-box>
            <text:p text:style-name="P1"><text:span text:style-name="T128">sąsiedztwie</text:span></text:p>
          </draw:text-box>
        </draw:frame>
        <draw:frame draw:style-name="gr205" draw:text-style-name="P2" draw:layer="layout" svg:width="0.712cm" svg:height="0.369cm" svg:x="9.342cm" svg:y="20.446cm">
          <draw:text-box>
            <text:p text:style-name="P1"><text:span text:style-name="T155"><text:s/></text:span></text:p>
          </draw:text-box>
        </draw:frame>
        <draw:frame draw:style-name="gr62" draw:text-style-name="P2" draw:layer="layout" svg:width="0.451cm" svg:height="0.369cm" svg:x="9.518cm" svg:y="20.446cm">
          <draw:text-box>
            <text:p text:style-name="P1"><text:span text:style-name="T52">(9).</text:span></text:p>
          </draw:text-box>
        </draw:frame>
        <draw:frame draw:style-name="gr402" draw:text-style-name="P2" draw:layer="layout" svg:width="1.738cm" svg:height="0.369cm" svg:x="1.499cm" svg:y="20.898cm">
          <draw:text-box>
            <text:p text:style-name="P1"><text:span text:style-name="T144">Przykładem</text:span></text:p>
          </draw:text-box>
        </draw:frame>
        <draw:frame draw:style-name="gr207" draw:text-style-name="P2" draw:layer="layout" svg:width="0.691cm" svg:height="0.369cm" svg:x="3.251cm" svg:y="20.898cm">
          <draw:text-box>
            <text:p text:style-name="P1"><text:span text:style-name="T156"><text:s/></text:span></text:p>
          </draw:text-box>
        </draw:frame>
        <draw:frame draw:style-name="gr415" draw:text-style-name="P2" draw:layer="layout" svg:width="0.73cm" svg:height="0.369cm" svg:x="3.422cm" svg:y="20.898cm">
          <draw:text-box>
            <text:p text:style-name="P1"><text:span text:style-name="T44">leku,</text:span></text:p>
          </draw:text-box>
        </draw:frame>
        <draw:frame draw:style-name="gr207" draw:text-style-name="P2" draw:layer="layout" svg:width="0.691cm" svg:height="0.369cm" svg:x="4.139cm" svg:y="20.898cm">
          <draw:text-box>
            <text:p text:style-name="P1"><text:span text:style-name="T156"><text:s/></text:span></text:p>
          </draw:text-box>
        </draw:frame>
        <draw:frame draw:style-name="gr199" draw:text-style-name="P2" draw:layer="layout" svg:width="1.196cm" svg:height="0.369cm" svg:x="4.311cm" svg:y="20.898cm">
          <draw:text-box>
            <text:p text:style-name="P1"><text:span text:style-name="T127">którego</text:span></text:p>
          </draw:text-box>
        </draw:frame>
        <draw:frame draw:style-name="gr172" draw:text-style-name="P2" draw:layer="layout" svg:width="0.748cm" svg:height="0.369cm" svg:x="5.517cm" svg:y="20.898cm">
          <draw:text-box>
            <text:p text:style-name="P1"><text:span text:style-name="T135"><text:s/></text:span></text:p>
          </draw:text-box>
        </draw:frame>
        <draw:frame draw:style-name="gr158" draw:text-style-name="P2" draw:layer="layout" svg:width="1.738cm" svg:height="0.369cm" svg:x="5.703cm" svg:y="20.898cm">
          <draw:text-box>
            <text:p text:style-name="P1"><text:span text:style-name="T138">mechanizm</text:span></text:p>
          </draw:text-box>
        </draw:frame>
        <draw:frame draw:style-name="gr207" draw:text-style-name="P2" draw:layer="layout" svg:width="0.691cm" svg:height="0.369cm" svg:x="7.441cm" svg:y="20.898cm">
          <draw:text-box>
            <text:p text:style-name="P1"><text:span text:style-name="T156"><text:s/></text:span></text:p>
          </draw:text-box>
        </draw:frame>
        <draw:frame draw:style-name="gr157" draw:text-style-name="P2" draw:layer="layout" svg:width="1.382cm" svg:height="0.369cm" svg:x="7.613cm" svg:y="20.898cm">
          <draw:text-box>
            <text:p text:style-name="P1"><text:span text:style-name="T123">działania</text:span></text:p>
          </draw:text-box>
        </draw:frame>
        <draw:frame draw:style-name="gr54" draw:text-style-name="P2" draw:layer="layout" svg:width="0.698cm" svg:height="0.369cm" svg:x="8.978cm" svg:y="20.898cm">
          <draw:text-box>
            <text:p text:style-name="P1"><text:span text:style-name="T47"><text:s/></text:span></text:p>
          </draw:text-box>
        </draw:frame>
        <draw:frame draw:style-name="gr50" draw:text-style-name="P2" draw:layer="layout" svg:width="0.984cm" svg:height="0.369cm" svg:x="9.151cm" svg:y="20.898cm">
          <draw:text-box>
            <text:p text:style-name="P1"><text:span text:style-name="T44">oparty</text:span></text:p>
          </draw:text-box>
        </draw:frame>
        <draw:frame draw:style-name="gr170" draw:text-style-name="P2" draw:layer="layout" svg:width="0.534cm" svg:height="0.369cm" svg:x="10.135cm" svg:y="20.898cm">
          <draw:text-box>
            <text:p text:style-name="P1"><text:span text:style-name="T133"><text:s/></text:span></text:p>
          </draw:text-box>
        </draw:frame>
        <draw:frame draw:style-name="gr214" draw:text-style-name="P2" draw:layer="layout" svg:width="0.582cm" svg:height="0.369cm" svg:x="10.268cm" svg:y="20.898cm">
          <draw:text-box>
            <text:p text:style-name="P1"><text:span text:style-name="T159">jest</text:span></text:p>
          </draw:text-box>
        </draw:frame>
        <draw:frame draw:style-name="gr174" draw:text-style-name="P2" draw:layer="layout" svg:width="0.662cm" svg:height="0.369cm" svg:x="10.846cm" svg:y="20.898cm">
          <draw:text-box>
            <text:p text:style-name="P1"><text:span text:style-name="T137"><text:s/></text:span></text:p>
          </draw:text-box>
        </draw:frame>
        <draw:frame draw:style-name="gr188" draw:text-style-name="P2" draw:layer="layout" svg:width="0.336cm" svg:height="0.369cm" svg:x="11.01cm" svg:y="20.898cm">
          <draw:text-box>
            <text:p text:style-name="P1"><text:span text:style-name="T50">na</text:span></text:p>
          </draw:text-box>
        </draw:frame>
        <draw:frame draw:style-name="gr49" draw:text-style-name="P2" draw:layer="layout" svg:width="0.719cm" svg:height="0.369cm" svg:x="11.347cm" svg:y="20.898cm">
          <draw:text-box>
            <text:p text:style-name="P1"><text:span text:style-name="T43"><text:s/></text:span></text:p>
          </draw:text-box>
        </draw:frame>
        <draw:frame draw:style-name="gr157" draw:text-style-name="P2" draw:layer="layout" svg:width="1.488cm" svg:height="0.369cm" svg:x="11.525cm" svg:y="20.898cm">
          <draw:text-box>
            <text:p text:style-name="P1"><text:span text:style-name="T123">podanych</text:span></text:p>
          </draw:text-box>
        </draw:frame>
        <draw:frame draw:style-name="gr205" draw:text-style-name="P2" draw:layer="layout" svg:width="0.712cm" svg:height="0.369cm" svg:x="12.993cm" svg:y="20.898cm">
          <draw:text-box>
            <text:p text:style-name="P1"><text:span text:style-name="T155"><text:s/></text:span></text:p>
          </draw:text-box>
        </draw:frame>
        <draw:frame draw:style-name="gr190" draw:text-style-name="P2" draw:layer="layout" svg:width="0.654cm" svg:height="0.369cm" svg:x="13.169cm" svg:y="20.898cm">
          <draw:text-box>
            <text:p text:style-name="P1"><text:span text:style-name="T138">zasa</text:span></text:p>
          </draw:text-box>
        </draw:frame>
        <draw:frame draw:style-name="gr29" draw:text-style-name="P2" draw:layer="layout" svg:width="0.334cm" svg:height="0.369cm" svg:x="13.824cm" svg:y="20.898cm">
          <draw:text-box>
            <text:p text:style-name="P1"><text:span text:style-name="T25">­</text:span></text:p>
          </draw:text-box>
        </draw:frame>
        <draw:frame draw:style-name="gr187" draw:text-style-name="P2" draw:layer="layout" svg:width="0.734cm" svg:height="0.369cm" svg:x="0.945cm" svg:y="21.362cm">
          <draw:text-box>
            <text:p text:style-name="P1"><text:span text:style-name="T123">dach</text:span></text:p>
          </draw:text-box>
        </draw:frame>
        <draw:frame draw:style-name="gr74" draw:text-style-name="P2" draw:layer="layout" svg:width="0.512cm" svg:height="0.369cm" svg:x="1.663cm" svg:y="21.362cm">
          <draw:text-box>
            <text:p text:style-name="P1"><text:span text:style-name="T65"><text:s/></text:span></text:p>
          </draw:text-box>
        </draw:frame>
        <draw:frame draw:style-name="gr179" draw:text-style-name="P2" draw:layer="layout" svg:width="0.574cm" svg:height="0.369cm" svg:x="1.79cm" svg:y="21.362cm">
          <draw:text-box>
            <text:p text:style-name="P1"><text:span text:style-name="T140">jest</text:span></text:p>
          </draw:text-box>
        </draw:frame>
        <draw:frame draw:style-name="gr52" draw:text-style-name="P2" draw:layer="layout" svg:width="0.612cm" svg:height="0.369cm" svg:x="2.349cm" svg:y="21.362cm">
          <draw:text-box>
            <text:p text:style-name="P1"><text:span text:style-name="T46"><text:s/></text:span></text:p>
          </draw:text-box>
        </draw:frame>
        <draw:frame draw:style-name="gr209" draw:text-style-name="P2" draw:layer="layout" svg:width="0.921cm" svg:height="0.369cm" svg:x="2.501cm" svg:y="21.362cm">
          <draw:text-box>
            <text:p text:style-name="P1"><text:span text:style-name="T144">Ontak</text:span></text:p>
          </draw:text-box>
        </draw:frame>
        <draw:frame draw:style-name="gr52" draw:text-style-name="P2" draw:layer="layout" svg:width="0.612cm" svg:height="0.369cm" svg:x="3.429cm" svg:y="21.362cm">
          <draw:text-box>
            <text:p text:style-name="P1"><text:span text:style-name="T46"><text:s/></text:span></text:p>
          </draw:text-box>
        </draw:frame>
        <draw:frame draw:style-name="gr218" draw:text-style-name="P2" draw:layer="layout" svg:width="1.513cm" svg:height="0.369cm" svg:x="3.581cm" svg:y="21.362cm">
          <draw:text-box>
            <text:p text:style-name="P1"><text:span text:style-name="T1">(Seragen),</text:span></text:p>
          </draw:text-box>
        </draw:frame>
        <draw:frame draw:style-name="gr207" draw:text-style-name="P2" draw:layer="layout" svg:width="0.691cm" svg:height="0.369cm" svg:x="5.08cm" svg:y="21.362cm">
          <draw:text-box>
            <text:p text:style-name="P1"><text:span text:style-name="T156"><text:s/></text:span></text:p>
          </draw:text-box>
        </draw:frame>
        <draw:frame draw:style-name="gr154" draw:text-style-name="P2" draw:layer="layout" svg:width="0.95cm" svg:height="0.369cm" svg:x="5.251cm" svg:y="21.362cm">
          <draw:text-box>
            <text:p text:style-name="P1"><text:span text:style-name="T123">białko</text:span></text:p>
          </draw:text-box>
        </draw:frame>
        <draw:frame draw:style-name="gr58" draw:text-style-name="P2" draw:layer="layout" svg:width="0.641cm" svg:height="0.369cm" svg:x="6.184cm" svg:y="21.362cm">
          <draw:text-box>
            <text:p text:style-name="P1"><text:span text:style-name="T51"><text:s/></text:span></text:p>
          </draw:text-box>
        </draw:frame>
        <draw:frame draw:style-name="gr157" draw:text-style-name="P2" draw:layer="layout" svg:width="1.217cm" svg:height="0.369cm" svg:x="6.343cm" svg:y="21.362cm">
          <draw:text-box>
            <text:p text:style-name="P1"><text:span text:style-name="T123">fuzyjne,</text:span></text:p>
          </draw:text-box>
        </draw:frame>
        <draw:frame draw:style-name="gr207" draw:text-style-name="P2" draw:layer="layout" svg:width="0.691cm" svg:height="0.369cm" svg:x="7.544cm" svg:y="21.362cm">
          <draw:text-box>
            <text:p text:style-name="P1"><text:span text:style-name="T156"><text:s/></text:span></text:p>
          </draw:text-box>
        </draw:frame>
        <draw:frame draw:style-name="gr463" draw:text-style-name="P2" draw:layer="layout" svg:width="1.234cm" svg:height="0.369cm" svg:x="7.715cm" svg:y="21.362cm">
          <draw:text-box>
            <text:p text:style-name="P1"><text:span text:style-name="T345">złożone</text:span></text:p>
          </draw:text-box>
        </draw:frame>
        <draw:frame draw:style-name="gr58" draw:text-style-name="P2" draw:layer="layout" svg:width="0.641cm" svg:height="0.369cm" svg:x="8.922cm" svg:y="21.362cm">
          <draw:text-box>
            <text:p text:style-name="P1"><text:span text:style-name="T51"><text:s/></text:span></text:p>
          </draw:text-box>
        </draw:frame>
        <draw:frame draw:style-name="gr220" draw:text-style-name="P2" draw:layer="layout" svg:width="0.33cm" svg:height="0.369cm" svg:x="9.08cm" svg:y="21.362cm">
          <draw:text-box>
            <text:p text:style-name="P1"><text:span text:style-name="T60">z</text:span></text:p>
          </draw:text-box>
        </draw:frame>
        <draw:frame draw:style-name="gr207" draw:text-style-name="P2" draw:layer="layout" svg:width="0.691cm" svg:height="0.369cm" svg:x="9.227cm" svg:y="21.362cm">
          <draw:text-box>
            <text:p text:style-name="P1"><text:span text:style-name="T156"><text:s/></text:span></text:p>
          </draw:text-box>
        </draw:frame>
        <draw:frame draw:style-name="gr417" draw:text-style-name="P2" draw:layer="layout" svg:width="0.662cm" svg:height="0.369cm" svg:x="9.398cm" svg:y="21.362cm">
          <draw:text-box>
            <text:p text:style-name="P1"><text:span text:style-name="T343">rlL-2</text:span></text:p>
          </draw:text-box>
        </draw:frame>
        <draw:frame draw:style-name="gr54" draw:text-style-name="P2" draw:layer="layout" svg:width="0.698cm" svg:height="0.369cm" svg:x="10.058cm" svg:y="21.362cm">
          <draw:text-box>
            <text:p text:style-name="P1"><text:span text:style-name="T47"><text:s/></text:span></text:p>
          </draw:text-box>
        </draw:frame>
        <draw:frame draw:style-name="gr425" draw:text-style-name="P2" draw:layer="layout" svg:width="0.205cm" svg:height="0.369cm" svg:x="10.231cm" svg:y="21.362cm">
          <draw:text-box>
            <text:p text:style-name="P1"><text:span text:style-name="T350">i</text:span></text:p>
          </draw:text-box>
        </draw:frame>
        <draw:frame draw:style-name="gr58" draw:text-style-name="P2" draw:layer="layout" svg:width="0.641cm" svg:height="0.369cm" svg:x="10.287cm" svg:y="21.362cm">
          <draw:text-box>
            <text:p text:style-name="P1"><text:span text:style-name="T51"><text:s/></text:span></text:p>
          </draw:text-box>
        </draw:frame>
        <draw:frame draw:style-name="gr29" draw:text-style-name="P2" draw:layer="layout" svg:width="1.513cm" svg:height="0.369cm" svg:x="10.446cm" svg:y="21.362cm">
          <draw:text-box>
            <text:p text:style-name="P1"><text:span text:style-name="T294">Diphtheria</text:span></text:p>
          </draw:text-box>
        </draw:frame>
        <draw:frame draw:style-name="gr58" draw:text-style-name="P2" draw:layer="layout" svg:width="0.641cm" svg:height="0.369cm" svg:x="11.945cm" svg:y="21.362cm">
          <draw:text-box>
            <text:p text:style-name="P1"><text:span text:style-name="T298"><text:s/></text:span></text:p>
          </draw:text-box>
        </draw:frame>
        <draw:frame draw:style-name="gr48" draw:text-style-name="P2" draw:layer="layout" svg:width="0.701cm" svg:height="0.369cm" svg:x="12.104cm" svg:y="21.362cm">
          <draw:text-box>
            <text:p text:style-name="P1"><text:span text:style-name="T335">toxin</text:span></text:p>
          </draw:text-box>
        </draw:frame>
        <draw:frame draw:style-name="gr207" draw:text-style-name="P2" draw:layer="layout" svg:width="0.691cm" svg:height="0.369cm" svg:x="12.795cm" svg:y="21.362cm">
          <draw:text-box>
            <text:p text:style-name="P1"><text:span text:style-name="T156"><text:s/></text:span></text:p>
          </draw:text-box>
        </draw:frame>
        <draw:frame draw:style-name="gr155" draw:text-style-name="P2" draw:layer="layout" svg:width="0.95cm" svg:height="0.369cm" svg:x="12.966cm" svg:y="21.362cm">
          <draw:text-box>
            <text:p text:style-name="P1"><text:span text:style-name="T123">(1999)</text:span></text:p>
          </draw:text-box>
        </draw:frame>
        <draw:frame draw:style-name="gr294" draw:text-style-name="P9" draw:layer="layout" svg:width="2.182cm" svg:height="0.276cm" svg:x="0.94cm" svg:y="22.633cm">
          <draw:text-box>
            <text:p text:style-name="P1"><text:span text:style-name="T215">BIOTECHNOLOGIA</text:span></text:p>
          </draw:text-box>
        </draw:frame>
        <draw:frame draw:style-name="gr248" draw:text-style-name="P9" draw:layer="layout" svg:width="0.479cm" svg:height="0.276cm" svg:x="3.112cm" svg:y="22.633cm">
          <draw:text-box>
            <text:p text:style-name="P1"><text:span text:style-name="T189"><text:s/></text:span></text:p>
          </draw:text-box>
        </draw:frame>
        <draw:frame draw:style-name="gr325" draw:text-style-name="P9" draw:layer="layout" svg:width="0.267cm" svg:height="0.276cm" svg:x="3.231cm" svg:y="22.633cm">
          <draw:text-box>
            <text:p text:style-name="P1"><text:span text:style-name="T151">3</text:span></text:p>
          </draw:text-box>
        </draw:frame>
        <draw:frame draw:style-name="gr248" draw:text-style-name="P9" draw:layer="layout" svg:width="0.479cm" svg:height="0.276cm" svg:x="3.366cm" svg:y="22.633cm">
          <draw:text-box>
            <text:p text:style-name="P1"><text:span text:style-name="T189"><text:s/></text:span></text:p>
          </draw:text-box>
        </draw:frame>
        <draw:frame draw:style-name="gr249" draw:text-style-name="P9" draw:layer="layout" svg:width="0.425cm" svg:height="0.276cm" svg:x="3.485cm" svg:y="22.633cm">
          <draw:text-box>
            <text:p text:style-name="P1"><text:span text:style-name="T190">(66)</text:span></text:p>
          </draw:text-box>
        </draw:frame>
        <draw:frame draw:style-name="gr252" draw:text-style-name="P9" draw:layer="layout" svg:width="0.507cm" svg:height="0.276cm" svg:x="3.912cm" svg:y="22.633cm">
          <draw:text-box>
            <text:p text:style-name="P1"><text:span text:style-name="T193"><text:s/></text:span></text:p>
          </draw:text-box>
        </draw:frame>
        <draw:frame draw:style-name="gr562" draw:text-style-name="P9" draw:layer="layout" svg:width="0.772cm" svg:height="0.276cm" svg:x="4.039cm" svg:y="22.633cm">
          <draw:text-box>
            <text:p text:style-name="P1"><text:span text:style-name="T245">87-100</text:span></text:p>
          </draw:text-box>
        </draw:frame>
        <draw:frame draw:style-name="gr248" draw:text-style-name="P9" draw:layer="layout" svg:width="0.479cm" svg:height="0.276cm" svg:x="4.826cm" svg:y="22.633cm">
          <draw:text-box>
            <text:p text:style-name="P1"><text:span text:style-name="T189"><text:s/></text:span></text:p>
          </draw:text-box>
        </draw:frame>
        <draw:frame draw:style-name="gr563" draw:text-style-name="P9" draw:layer="layout" svg:width="0.578cm" svg:height="0.276cm" svg:x="4.946cm" svg:y="22.633cm">
          <draw:text-box>
            <text:p text:style-name="P1"><text:span text:style-name="T244">2004</text:span></text:p>
          </draw:text-box>
        </draw:frame>
        <draw:frame draw:style-name="gr434" draw:text-style-name="P10" draw:layer="layout" svg:width="0.311cm" svg:height="0.353cm" svg:x="13.601cm" svg:y="22.577cm">
          <draw:text-box>
            <text:p text:style-name="P1"><text:span text:style-name="T360">99</text:span></text:p>
          </draw:text-box>
        </draw:frame>
      </draw:page>
      <draw:page draw:name="page14" draw:style-name="dp1" draw:master-page-name="master-page4175">
        <draw:frame draw:style-name="gr476" draw:text-style-name="P9" draw:layer="layout" svg:width="1.09cm" svg:height="0.276cm" svg:x="1.549cm" svg:y="1.38cm">
          <draw:text-box>
            <text:p text:style-name="P1"><text:span text:style-name="T274">Katarzyna</text:span></text:p>
          </draw:text-box>
        </draw:frame>
        <draw:frame draw:style-name="gr197" draw:text-style-name="P9" draw:layer="layout" svg:width="0.556cm" svg:height="0.276cm" svg:x="2.674cm" svg:y="1.38cm">
          <draw:text-box>
            <text:p text:style-name="P1"><text:span text:style-name="T150"><text:s/></text:span></text:p>
          </draw:text-box>
        </draw:frame>
        <draw:frame draw:style-name="gr198" draw:text-style-name="P9" draw:layer="layout" svg:width="1.937cm" svg:height="0.276cm" svg:x="2.813cm" svg:y="1.38cm">
          <draw:text-box>
            <text:p text:style-name="P1"><text:span text:style-name="T151">Kieć-Kononowicz</text:span></text:p>
          </draw:text-box>
        </draw:frame>
        <draw:frame draw:style-name="gr402" draw:text-style-name="P2" draw:layer="layout" svg:width="0.654cm" svg:height="0.369cm" svg:x="1.549cm" svg:y="2.61cm">
          <draw:text-box>
            <text:p text:style-name="P1"><text:span text:style-name="T62">(26),</text:span></text:p>
          </draw:text-box>
        </draw:frame>
        <draw:frame draw:style-name="gr170" draw:text-style-name="P2" draw:layer="layout" svg:width="0.534cm" svg:height="0.369cm" svg:x="2.198cm" svg:y="2.61cm">
          <draw:text-box>
            <text:p text:style-name="P1"><text:span text:style-name="T133"><text:s/></text:span></text:p>
          </draw:text-box>
        </draw:frame>
        <draw:frame draw:style-name="gr213" draw:text-style-name="P2" draw:layer="layout" svg:width="2.157cm" svg:height="0.369cm" svg:x="2.33cm" svg:y="2.61cm">
          <draw:text-box>
            <text:p text:style-name="P1"><text:span text:style-name="T138">skierowywane</text:span></text:p>
          </draw:text-box>
        </draw:frame>
        <draw:frame draw:style-name="gr166" draw:text-style-name="P2" draw:layer="layout" svg:width="0.484cm" svg:height="0.369cm" svg:x="4.496cm" svg:y="2.61cm">
          <draw:text-box>
            <text:p text:style-name="P1"><text:span text:style-name="T131"><text:s/></text:span></text:p>
          </draw:text-box>
        </draw:frame>
        <draw:frame draw:style-name="gr158" draw:text-style-name="P2" draw:layer="layout" svg:width="0.379cm" svg:height="0.369cm" svg:x="4.616cm" svg:y="2.61cm">
          <draw:text-box>
            <text:p text:style-name="P1"><text:span text:style-name="T138">do</text:span></text:p>
          </draw:text-box>
        </draw:frame>
        <draw:frame draw:style-name="gr170" draw:text-style-name="P2" draw:layer="layout" svg:width="0.534cm" svg:height="0.369cm" svg:x="4.992cm" svg:y="2.61cm">
          <draw:text-box>
            <text:p text:style-name="P1"><text:span text:style-name="T133"><text:s/></text:span></text:p>
          </draw:text-box>
        </draw:frame>
        <draw:frame draw:style-name="gr192" draw:text-style-name="P2" draw:layer="layout" svg:width="1.365cm" svg:height="0.369cm" svg:x="5.124cm" svg:y="2.61cm">
          <draw:text-box>
            <text:p text:style-name="P1"><text:span text:style-name="T125">komórek</text:span></text:p>
          </draw:text-box>
        </draw:frame>
        <draw:frame draw:style-name="gr397" draw:text-style-name="P2" draw:layer="layout" svg:width="0.434cm" svg:height="0.369cm" svg:x="6.477cm" svg:y="2.61cm">
          <draw:text-box>
            <text:p text:style-name="P1"><text:span text:style-name="T351"><text:s/></text:span></text:p>
          </draw:text-box>
        </draw:frame>
        <draw:frame draw:style-name="gr155" draw:text-style-name="P2" draw:layer="layout" svg:width="2.402cm" svg:height="0.369cm" svg:x="6.585cm" svg:y="2.61cm">
          <draw:text-box>
            <text:p text:style-name="P1"><text:span text:style-name="T44">wytwarzających</text:span></text:p>
          </draw:text-box>
        </draw:frame>
        <draw:frame draw:style-name="gr68" draw:text-style-name="P2" draw:layer="layout" svg:width="0.541cm" svg:height="0.369cm" svg:x="9.01cm" svg:y="2.61cm">
          <draw:text-box>
            <text:p text:style-name="P1"><text:span text:style-name="T59"><text:s/></text:span></text:p>
          </draw:text-box>
        </draw:frame>
        <draw:frame draw:style-name="gr189" draw:text-style-name="P2" draw:layer="layout" svg:width="2.538cm" svg:height="0.369cm" svg:x="9.144cm" svg:y="2.61cm">
          <draw:text-box>
            <text:p text:style-name="P1"><text:span text:style-name="T134">powierzchniowy</text:span></text:p>
          </draw:text-box>
        </draw:frame>
        <draw:frame draw:style-name="gr215" draw:text-style-name="P2" draw:layer="layout" svg:width="0.462cm" svg:height="0.369cm" svg:x="11.672cm" svg:y="2.61cm">
          <draw:text-box>
            <text:p text:style-name="P1"><text:span text:style-name="T160"><text:s/></text:span></text:p>
          </draw:text-box>
        </draw:frame>
        <draw:frame draw:style-name="gr178" draw:text-style-name="P2" draw:layer="layout" svg:width="1.314cm" svg:height="0.369cm" svg:x="11.786cm" svg:y="2.61cm">
          <draw:text-box>
            <text:p text:style-name="P1"><text:span text:style-name="T134">receptor</text:span></text:p>
          </draw:text-box>
        </draw:frame>
        <draw:frame draw:style-name="gr170" draw:text-style-name="P2" draw:layer="layout" svg:width="0.534cm" svg:height="0.369cm" svg:x="13.1cm" svg:y="2.61cm">
          <draw:text-box>
            <text:p text:style-name="P1"><text:span text:style-name="T133"><text:s/></text:span></text:p>
          </draw:text-box>
        </draw:frame>
        <draw:frame draw:style-name="gr66" draw:text-style-name="P2" draw:layer="layout" svg:width="0.637cm" svg:height="0.369cm" svg:x="13.233cm" svg:y="2.61cm">
          <draw:text-box>
            <text:p text:style-name="P1"><text:span text:style-name="T57">IL-2.</text:span></text:p>
          </draw:text-box>
        </draw:frame>
        <draw:frame draw:style-name="gr70" draw:text-style-name="P2" draw:layer="layout" svg:width="0.562cm" svg:height="0.369cm" svg:x="13.855cm" svg:y="2.61cm">
          <draw:text-box>
            <text:p text:style-name="P1"><text:span text:style-name="T61"><text:s/></text:span></text:p>
          </draw:text-box>
        </draw:frame>
        <draw:frame draw:style-name="gr67" draw:text-style-name="P2" draw:layer="layout" svg:width="0.514cm" svg:height="0.369cm" svg:x="13.995cm" svg:y="2.61cm">
          <draw:text-box>
            <text:p text:style-name="P1"><text:span text:style-name="T58">On-</text:span></text:p>
          </draw:text-box>
        </draw:frame>
        <draw:frame draw:style-name="gr29" draw:text-style-name="P2" draw:layer="layout" svg:width="0.334cm" svg:height="0.369cm" svg:x="14.503cm" svg:y="2.61cm">
          <draw:text-box>
            <text:p text:style-name="P1"><text:span text:style-name="T53"><text:s/></text:span></text:p>
          </draw:text-box>
        </draw:frame>
        <draw:frame draw:style-name="gr29" draw:text-style-name="P2" draw:layer="layout" svg:width="0.468cm" svg:height="0.369cm" svg:x="1.543cm" svg:y="3.067cm">
          <draw:text-box>
            <text:p text:style-name="P1"><text:span text:style-name="T25">tak</text:span></text:p>
          </draw:text-box>
        </draw:frame>
        <draw:frame draw:style-name="gr74" draw:text-style-name="P2" draw:layer="layout" svg:width="0.512cm" svg:height="0.369cm" svg:x="2.007cm" svg:y="3.067cm">
          <draw:text-box>
            <text:p text:style-name="P1"><text:span text:style-name="T65"><text:s/></text:span></text:p>
          </draw:text-box>
        </draw:frame>
        <draw:frame draw:style-name="gr450" draw:text-style-name="P2" draw:layer="layout" svg:width="0.582cm" svg:height="0.369cm" svg:x="2.134cm" svg:y="3.067cm">
          <draw:text-box>
            <text:p text:style-name="P1"><text:span text:style-name="T159">jest</text:span></text:p>
          </draw:text-box>
        </draw:frame>
        <draw:frame draw:style-name="gr61" draw:text-style-name="P2" draw:layer="layout" svg:width="0.669cm" svg:height="0.369cm" svg:x="2.711cm" svg:y="3.067cm">
          <draw:text-box>
            <text:p text:style-name="P1"><text:span text:style-name="T54"><text:s/></text:span></text:p>
          </draw:text-box>
        </draw:frame>
        <draw:frame draw:style-name="gr164" draw:text-style-name="P2" draw:layer="layout" svg:width="1.611cm" svg:height="0.369cm" svg:x="2.877cm" svg:y="3.067cm">
          <draw:text-box>
            <text:p text:style-name="P1"><text:span text:style-name="T127">stosowany</text:span></text:p>
          </draw:text-box>
        </draw:frame>
        <draw:frame draw:style-name="gr168" draw:text-style-name="P2" draw:layer="layout" svg:width="0.584cm" svg:height="0.369cm" svg:x="4.483cm" svg:y="3.067cm">
          <draw:text-box>
            <text:p text:style-name="P1"><text:span text:style-name="T132"><text:s/></text:span></text:p>
          </draw:text-box>
        </draw:frame>
        <draw:frame draw:style-name="gr3" draw:text-style-name="P2" draw:layer="layout" svg:width="0.361cm" svg:height="0.369cm" svg:x="4.628cm" svg:y="3.067cm">
          <draw:text-box>
            <text:p text:style-name="P1"><text:span text:style-name="T3">w</text:span></text:p>
          </draw:text-box>
        </draw:frame>
        <draw:frame draw:style-name="gr58" draw:text-style-name="P2" draw:layer="layout" svg:width="0.641cm" svg:height="0.369cm" svg:x="4.89cm" svg:y="3.067cm">
          <draw:text-box>
            <text:p text:style-name="P1"><text:span text:style-name="T51"><text:s/></text:span></text:p>
          </draw:text-box>
        </draw:frame>
        <draw:frame draw:style-name="gr415" draw:text-style-name="P2" draw:layer="layout" svg:width="0.984cm" svg:height="0.369cm" svg:x="5.048cm" svg:y="3.067cm">
          <draw:text-box>
            <text:p text:style-name="P1"><text:span text:style-name="T44">terapii</text:span></text:p>
          </draw:text-box>
        </draw:frame>
        <draw:frame draw:style-name="gr49" draw:text-style-name="P2" draw:layer="layout" svg:width="0.719cm" svg:height="0.369cm" svg:x="6.025cm" svg:y="3.067cm">
          <draw:text-box>
            <text:p text:style-name="P1"><text:span text:style-name="T43"><text:s/></text:span></text:p>
          </draw:text-box>
        </draw:frame>
        <draw:frame draw:style-name="gr75" draw:text-style-name="P2" draw:layer="layout" svg:width="1.513cm" svg:height="0.369cm" svg:x="6.204cm" svg:y="3.067cm">
          <draw:text-box>
            <text:p text:style-name="P1"><text:span text:style-name="T332">Cutaneous</text:span></text:p>
          </draw:text-box>
        </draw:frame>
        <draw:frame draw:style-name="gr61" draw:text-style-name="P2" draw:layer="layout" svg:width="0.669cm" svg:height="0.369cm" svg:x="7.664cm" svg:y="3.067cm">
          <draw:text-box>
            <text:p text:style-name="P1"><text:span text:style-name="T336"><text:s/></text:span></text:p>
          </draw:text-box>
        </draw:frame>
        <draw:frame draw:style-name="gr212" draw:text-style-name="P2" draw:layer="layout" svg:width="0.76cm" svg:height="0.369cm" svg:x="7.83cm" svg:y="3.067cm">
          <draw:text-box>
            <text:p text:style-name="P1"><text:span text:style-name="T319">T-cell</text:span></text:p>
          </draw:text-box>
        </draw:frame>
        <draw:frame draw:style-name="gr52" draw:text-style-name="P2" draw:layer="layout" svg:width="0.612cm" svg:height="0.369cm" svg:x="8.573cm" svg:y="3.067cm">
          <draw:text-box>
            <text:p text:style-name="P1"><text:span text:style-name="T333"><text:s/></text:span></text:p>
          </draw:text-box>
        </draw:frame>
        <draw:frame draw:style-name="gr163" draw:text-style-name="P2" draw:layer="layout" svg:width="1.539cm" svg:height="0.369cm" svg:x="8.724cm" svg:y="3.067cm">
          <draw:text-box>
            <text:p text:style-name="P1"><text:span text:style-name="T294">lymphoma.</text:span></text:p>
          </draw:text-box>
        </draw:frame>
        <draw:frame draw:style-name="gr548" draw:text-style-name="P7" draw:layer="layout" svg:width="0.476cm" svg:height="0.433cm" svg:x="1.563cm" svg:y="4.441cm">
          <draw:text-box>
            <text:p text:style-name="P1"><text:span text:style-name="T429">14.</text:span></text:p>
          </draw:text-box>
        </draw:frame>
        <draw:frame draw:style-name="gr148" draw:text-style-name="P7" draw:layer="layout" svg:width="2.339cm" svg:height="0.433cm" svg:x="2.032cm" svg:y="4.441cm">
          <draw:text-box>
            <text:p text:style-name="P1"><text:span text:style-name="T118"><text:s text:c="2"/></text:span><text:span text:style-name="T118">Perspektywy</text:span></text:p>
          </draw:text-box>
        </draw:frame>
        <draw:frame draw:style-name="gr443" draw:text-style-name="P7" draw:layer="layout" svg:width="0.634cm" svg:height="0.433cm" svg:x="4.341cm" svg:y="4.441cm">
          <draw:text-box>
            <text:p text:style-name="P1"><text:span text:style-name="T365"><text:s/></text:span></text:p>
          </draw:text-box>
        </draw:frame>
        <draw:frame draw:style-name="gr564" draw:text-style-name="P7" draw:layer="layout" svg:width="1.471cm" svg:height="0.433cm" svg:x="4.5cm" svg:y="4.441cm">
          <draw:text-box>
            <text:p text:style-name="P1"><text:span text:style-name="T382">dalszego</text:span></text:p>
          </draw:text-box>
        </draw:frame>
        <draw:frame draw:style-name="gr468" draw:text-style-name="P7" draw:layer="layout" svg:width="0.712cm" svg:height="0.433cm" svg:x="5.967cm" svg:y="4.441cm">
          <draw:text-box>
            <text:p text:style-name="P1"><text:span text:style-name="T381"><text:s/></text:span></text:p>
          </draw:text-box>
        </draw:frame>
        <draw:frame draw:style-name="gr565" draw:text-style-name="P7" draw:layer="layout" svg:width="1.831cm" svg:height="0.433cm" svg:x="6.145cm" svg:y="4.441cm">
          <draw:text-box>
            <text:p text:style-name="P1"><text:span text:style-name="T440">ulepszania</text:span></text:p>
          </draw:text-box>
        </draw:frame>
        <draw:frame draw:style-name="gr493" draw:text-style-name="P7" draw:layer="layout" svg:width="0.683cm" svg:height="0.433cm" svg:x="7.999cm" svg:y="4.441cm">
          <draw:text-box>
            <text:p text:style-name="P1"><text:span text:style-name="T397"><text:s/></text:span></text:p>
          </draw:text-box>
        </draw:frame>
        <draw:frame draw:style-name="gr467" draw:text-style-name="P7" draw:layer="layout" svg:width="0.997cm" svg:height="0.433cm" svg:x="8.17cm" svg:y="4.441cm">
          <draw:text-box>
            <text:p text:style-name="P1"><text:span text:style-name="T393">leków</text:span></text:p>
          </draw:text-box>
        </draw:frame>
        <draw:frame draw:style-name="gr443" draw:text-style-name="P7" draw:layer="layout" svg:width="0.634cm" svg:height="0.433cm" svg:x="9.162cm" svg:y="4.441cm">
          <draw:text-box>
            <text:p text:style-name="P1"><text:span text:style-name="T365"><text:s/></text:span></text:p>
          </draw:text-box>
        </draw:frame>
        <draw:frame draw:style-name="gr566" draw:text-style-name="P7" draw:layer="layout" svg:width="1.899cm" svg:height="0.433cm" svg:x="9.32cm" svg:y="4.441cm">
          <draw:text-box>
            <text:p text:style-name="P1"><text:span text:style-name="T398">białkowych</text:span></text:p>
          </draw:text-box>
        </draw:frame>
        <draw:frame draw:style-name="gr176" draw:text-style-name="P2" draw:layer="layout" svg:width="0.912cm" svg:height="0.369cm" svg:x="2.02cm" svg:y="5.346cm">
          <draw:text-box>
            <text:p text:style-name="P1"><text:span text:style-name="T128">jedną</text:span></text:p>
          </draw:text-box>
        </draw:frame>
        <draw:frame draw:style-name="gr193" draw:text-style-name="P2" draw:layer="layout" svg:width="0.619cm" svg:height="0.369cm" svg:x="2.902cm" svg:y="5.346cm">
          <draw:text-box>
            <text:p text:style-name="P1"><text:span text:style-name="T148"><text:s/></text:span></text:p>
          </draw:text-box>
        </draw:frame>
        <draw:frame draw:style-name="gr56" draw:text-style-name="P2" draw:layer="layout" svg:width="0.326cm" svg:height="0.369cm" svg:x="3.055cm" svg:y="5.346cm">
          <draw:text-box>
            <text:p text:style-name="P1"><text:span text:style-name="T42">z</text:span></text:p>
          </draw:text-box>
        </draw:frame>
        <draw:frame draw:style-name="gr61" draw:text-style-name="P2" draw:layer="layout" svg:width="0.669cm" svg:height="0.369cm" svg:x="3.2cm" svg:y="5.346cm">
          <draw:text-box>
            <text:p text:style-name="P1"><text:span text:style-name="T54"><text:s/></text:span></text:p>
          </draw:text-box>
        </draw:frame>
        <draw:frame draw:style-name="gr203" draw:text-style-name="P2" draw:layer="layout" svg:width="0.976cm" svg:height="0.369cm" svg:x="3.366cm" svg:y="5.346cm">
          <draw:text-box>
            <text:p text:style-name="P1"><text:span text:style-name="T3">metod</text:span></text:p>
          </draw:text-box>
        </draw:frame>
        <draw:frame draw:style-name="gr174" draw:text-style-name="P2" draw:layer="layout" svg:width="0.662cm" svg:height="0.369cm" svg:x="4.325cm" svg:y="5.346cm">
          <draw:text-box>
            <text:p text:style-name="P1"><text:span text:style-name="T137"><text:s/></text:span></text:p>
          </draw:text-box>
        </draw:frame>
        <draw:frame draw:style-name="gr151" draw:text-style-name="P2" draw:layer="layout" svg:width="2.051cm" svg:height="0.369cm" svg:x="4.489cm" svg:y="5.346cm">
          <draw:text-box>
            <text:p text:style-name="P1"><text:span text:style-name="T3">doskonalenia</text:span></text:p>
          </draw:text-box>
        </draw:frame>
        <draw:frame draw:style-name="gr174" draw:text-style-name="P2" draw:layer="layout" svg:width="0.662cm" svg:height="0.369cm" svg:x="6.515cm" svg:y="5.346cm">
          <draw:text-box>
            <text:p text:style-name="P1"><text:span text:style-name="T137"><text:s/></text:span></text:p>
          </draw:text-box>
        </draw:frame>
        <draw:frame draw:style-name="gr3" draw:text-style-name="P2" draw:layer="layout" svg:width="0.916cm" svg:height="0.369cm" svg:x="6.68cm" svg:y="5.346cm">
          <draw:text-box>
            <text:p text:style-name="P1"><text:span text:style-name="T3">leków</text:span></text:p>
          </draw:text-box>
        </draw:frame>
        <draw:frame draw:style-name="gr193" draw:text-style-name="P2" draw:layer="layout" svg:width="0.619cm" svg:height="0.369cm" svg:x="7.581cm" svg:y="5.346cm">
          <draw:text-box>
            <text:p text:style-name="P1"><text:span text:style-name="T148"><text:s/></text:span></text:p>
          </draw:text-box>
        </draw:frame>
        <draw:frame draw:style-name="gr157" draw:text-style-name="P2" draw:layer="layout" svg:width="1.742cm" svg:height="0.369cm" svg:x="7.735cm" svg:y="5.346cm">
          <draw:text-box>
            <text:p text:style-name="P1"><text:span text:style-name="T123">białkowych</text:span></text:p>
          </draw:text-box>
        </draw:frame>
        <draw:frame draw:style-name="gr74" draw:text-style-name="P2" draw:layer="layout" svg:width="0.512cm" svg:height="0.369cm" svg:x="9.454cm" svg:y="5.346cm">
          <draw:text-box>
            <text:p text:style-name="P1"><text:span text:style-name="T65"><text:s/></text:span></text:p>
          </draw:text-box>
        </draw:frame>
        <draw:frame draw:style-name="gr214" draw:text-style-name="P2" draw:layer="layout" svg:width="0.582cm" svg:height="0.369cm" svg:x="9.581cm" svg:y="5.346cm">
          <draw:text-box>
            <text:p text:style-name="P1"><text:span text:style-name="T159">jest</text:span></text:p>
          </draw:text-box>
        </draw:frame>
        <draw:frame draw:style-name="gr52" draw:text-style-name="P2" draw:layer="layout" svg:width="0.612cm" svg:height="0.369cm" svg:x="10.16cm" svg:y="5.346cm">
          <draw:text-box>
            <text:p text:style-name="P1"><text:span text:style-name="T46"><text:s/></text:span></text:p>
          </draw:text-box>
        </draw:frame>
        <draw:frame draw:style-name="gr220" draw:text-style-name="P2" draw:layer="layout" svg:width="0.43cm" svg:height="0.369cm" svg:x="10.312cm" svg:y="5.346cm">
          <draw:text-box>
            <text:p text:style-name="P1"><text:span text:style-name="T60">ich</text:span></text:p>
          </draw:text-box>
        </draw:frame>
        <draw:frame draw:style-name="gr207" draw:text-style-name="P2" draw:layer="layout" svg:width="0.691cm" svg:height="0.369cm" svg:x="10.732cm" svg:y="5.346cm">
          <draw:text-box>
            <text:p text:style-name="P1"><text:span text:style-name="T156"><text:s/></text:span></text:p>
          </draw:text-box>
        </draw:frame>
        <draw:frame draw:style-name="gr224" draw:text-style-name="P2" draw:layer="layout" svg:width="1.581cm" svg:height="0.369cm" svg:x="10.903cm" svg:y="5.346cm">
          <draw:text-box>
            <text:p text:style-name="P1"><text:span text:style-name="T44">racjonalne</text:span></text:p>
          </draw:text-box>
        </draw:frame>
        <draw:frame draw:style-name="gr207" draw:text-style-name="P2" draw:layer="layout" svg:width="0.691cm" svg:height="0.369cm" svg:x="12.484cm" svg:y="5.346cm">
          <draw:text-box>
            <text:p text:style-name="P1"><text:span text:style-name="T156"><text:s/></text:span></text:p>
          </draw:text-box>
        </draw:frame>
        <draw:frame draw:style-name="gr151" draw:text-style-name="P2" draw:layer="layout" svg:width="1.788cm" svg:height="0.369cm" svg:x="12.656cm" svg:y="5.346cm">
          <draw:text-box>
            <text:p text:style-name="P1"><text:span text:style-name="T3">projektowa</text:span></text:p>
          </draw:text-box>
        </draw:frame>
        <draw:frame draw:style-name="gr29" draw:text-style-name="P2" draw:layer="layout" svg:width="0.334cm" svg:height="0.369cm" svg:x="14.427cm" svg:y="5.346cm">
          <draw:text-box>
            <text:p text:style-name="P1"><text:span text:style-name="T25">­</text:span></text:p>
          </draw:text-box>
        </draw:frame>
        <draw:frame draw:style-name="gr194" draw:text-style-name="P2" draw:layer="layout" svg:width="0.544cm" svg:height="0.369cm" svg:x="1.543cm" svg:y="5.81cm">
          <draw:text-box>
            <text:p text:style-name="P1"><text:span text:style-name="T125">nie,</text:span></text:p>
          </draw:text-box>
        </draw:frame>
        <draw:frame draw:style-name="gr74" draw:text-style-name="P2" draw:layer="layout" svg:width="0.512cm" svg:height="0.369cm" svg:x="2.083cm" svg:y="5.81cm">
          <draw:text-box>
            <text:p text:style-name="P1"><text:span text:style-name="T65"><text:s/></text:span></text:p>
          </draw:text-box>
        </draw:frame>
        <draw:frame draw:style-name="gr151" draw:text-style-name="P2" draw:layer="layout" svg:width="1.238cm" svg:height="0.369cm" svg:x="2.21cm" svg:y="5.81cm">
          <draw:text-box>
            <text:p text:style-name="P1"><text:span text:style-name="T3">podczas</text:span></text:p>
          </draw:text-box>
        </draw:frame>
        <draw:frame draw:style-name="gr74" draw:text-style-name="P2" draw:layer="layout" svg:width="0.512cm" svg:height="0.369cm" svg:x="3.436cm" svg:y="5.81cm">
          <draw:text-box>
            <text:p text:style-name="P1"><text:span text:style-name="T65"><text:s/></text:span></text:p>
          </draw:text-box>
        </draw:frame>
        <draw:frame draw:style-name="gr203" draw:text-style-name="P2" draw:layer="layout" svg:width="1.196cm" svg:height="0.369cm" svg:x="3.563cm" svg:y="5.81cm">
          <draw:text-box>
            <text:p text:style-name="P1"><text:span text:style-name="T3">którego</text:span></text:p>
          </draw:text-box>
        </draw:frame>
        <draw:frame draw:style-name="gr74" draw:text-style-name="P2" draw:layer="layout" svg:width="0.512cm" svg:height="0.369cm" svg:x="4.743cm" svg:y="5.81cm">
          <draw:text-box>
            <text:p text:style-name="P1"><text:span text:style-name="T65"><text:s/></text:span></text:p>
          </draw:text-box>
        </draw:frame>
        <draw:frame draw:style-name="gr194" draw:text-style-name="P2" draw:layer="layout" svg:width="1.467cm" svg:height="0.369cm" svg:x="4.87cm" svg:y="5.81cm">
          <draw:text-box>
            <text:p text:style-name="P1"><text:span text:style-name="T125">pożądana</text:span></text:p>
          </draw:text-box>
        </draw:frame>
        <draw:frame draw:style-name="gr439" draw:text-style-name="P2" draw:layer="layout" svg:width="0.413cm" svg:height="0.369cm" svg:x="6.33cm" svg:y="5.81cm">
          <draw:text-box>
            <text:p text:style-name="P1"><text:span text:style-name="T362"><text:s/></text:span></text:p>
          </draw:text-box>
        </draw:frame>
        <draw:frame draw:style-name="gr161" draw:text-style-name="P2" draw:layer="layout" svg:width="1.772cm" svg:height="0.369cm" svg:x="6.433cm" svg:y="5.81cm">
          <draw:text-box>
            <text:p text:style-name="P1"><text:span text:style-name="T128">właściwość</text:span></text:p>
          </draw:text-box>
        </draw:frame>
        <draw:frame draw:style-name="gr200" draw:text-style-name="P2" draw:layer="layout" svg:width="0.491cm" svg:height="0.369cm" svg:x="8.153cm" svg:y="5.81cm">
          <draw:text-box>
            <text:p text:style-name="P1"><text:span text:style-name="T152"><text:s/></text:span></text:p>
          </draw:text-box>
        </draw:frame>
        <draw:frame draw:style-name="gr206" draw:text-style-name="P2" draw:layer="layout" svg:width="0.844cm" svg:height="0.369cm" svg:x="8.274cm" svg:y="5.81cm">
          <draw:text-box>
            <text:p text:style-name="P1"><text:span text:style-name="T128">może</text:span></text:p>
          </draw:text-box>
        </draw:frame>
        <draw:frame draw:style-name="gr166" draw:text-style-name="P2" draw:layer="layout" svg:width="0.484cm" svg:height="0.369cm" svg:x="9.1cm" svg:y="5.81cm">
          <draw:text-box>
            <text:p text:style-name="P1"><text:span text:style-name="T131"><text:s/></text:span></text:p>
          </draw:text-box>
        </draw:frame>
        <draw:frame draw:style-name="gr208" draw:text-style-name="P2" draw:layer="layout" svg:width="0.506cm" svg:height="0.369cm" svg:x="9.22cm" svg:y="5.81cm">
          <draw:text-box>
            <text:p text:style-name="P1"><text:span text:style-name="T25">być</text:span></text:p>
          </draw:text-box>
        </draw:frame>
        <draw:frame draw:style-name="gr202" draw:text-style-name="P2" draw:layer="layout" svg:width="0.455cm" svg:height="0.369cm" svg:x="9.723cm" svg:y="5.81cm">
          <draw:text-box>
            <text:p text:style-name="P1"><text:span text:style-name="T154"><text:s/></text:span></text:p>
          </draw:text-box>
        </draw:frame>
        <draw:frame draw:style-name="gr154" draw:text-style-name="P2" draw:layer="layout" svg:width="1.132cm" svg:height="0.369cm" svg:x="9.835cm" svg:y="5.81cm">
          <draw:text-box>
            <text:p text:style-name="P1"><text:span text:style-name="T123">dodana</text:span></text:p>
          </draw:text-box>
        </draw:frame>
        <draw:frame draw:style-name="gr200" draw:text-style-name="P2" draw:layer="layout" svg:width="0.491cm" svg:height="0.369cm" svg:x="10.947cm" svg:y="5.81cm">
          <draw:text-box>
            <text:p text:style-name="P1"><text:span text:style-name="T152"><text:s/></text:span></text:p>
          </draw:text-box>
        </draw:frame>
        <draw:frame draw:style-name="gr167" draw:text-style-name="P2" draw:layer="layout" svg:width="0.379cm" svg:height="0.369cm" svg:x="11.068cm" svg:y="5.81cm">
          <draw:text-box>
            <text:p text:style-name="P1"><text:span text:style-name="T125">do</text:span></text:p>
          </draw:text-box>
        </draw:frame>
        <draw:frame draw:style-name="gr74" draw:text-style-name="P2" draw:layer="layout" svg:width="0.512cm" svg:height="0.369cm" svg:x="11.442cm" svg:y="5.81cm">
          <draw:text-box>
            <text:p text:style-name="P1"><text:span text:style-name="T65"><text:s/></text:span></text:p>
          </draw:text-box>
        </draw:frame>
        <draw:frame draw:style-name="gr169" draw:text-style-name="P2" draw:layer="layout" svg:width="0.899cm" svg:height="0.369cm" svg:x="11.569cm" svg:y="5.81cm">
          <draw:text-box>
            <text:p text:style-name="P1"><text:span text:style-name="T25">białka</text:span></text:p>
          </draw:text-box>
        </draw:frame>
        <draw:frame draw:style-name="gr74" draw:text-style-name="P2" draw:layer="layout" svg:width="0.512cm" svg:height="0.369cm" svg:x="12.465cm" svg:y="5.81cm">
          <draw:text-box>
            <text:p text:style-name="P1"><text:span text:style-name="T65"><text:s/></text:span></text:p>
          </draw:text-box>
        </draw:frame>
        <draw:frame draw:style-name="gr160" draw:text-style-name="P2" draw:layer="layout" svg:width="1.822cm" svg:height="0.369cm" svg:x="12.592cm" svg:y="5.81cm">
          <draw:text-box>
            <text:p text:style-name="P1"><text:span text:style-name="T127">terapeutycz</text:span></text:p>
          </draw:text-box>
        </draw:frame>
        <draw:frame draw:style-name="gr29" draw:text-style-name="P2" draw:layer="layout" svg:width="0.334cm" svg:height="0.369cm" svg:x="14.427cm" svg:y="5.81cm">
          <draw:text-box>
            <text:p text:style-name="P1"><text:span text:style-name="T25">­</text:span></text:p>
          </draw:text-box>
        </draw:frame>
        <draw:frame draw:style-name="gr178" draw:text-style-name="P2" draw:layer="layout" svg:width="0.73cm" svg:height="0.369cm" svg:x="1.536cm" svg:y="6.261cm">
          <draw:text-box>
            <text:p text:style-name="P1"><text:span text:style-name="T134">nego</text:span></text:p>
          </draw:text-box>
        </draw:frame>
        <draw:frame draw:style-name="gr70" draw:text-style-name="P2" draw:layer="layout" svg:width="0.562cm" svg:height="0.369cm" svg:x="2.267cm" svg:y="6.261cm">
          <draw:text-box>
            <text:p text:style-name="P1"><text:span text:style-name="T61"><text:s/></text:span></text:p>
          </draw:text-box>
        </draw:frame>
        <draw:frame draw:style-name="gr399" draw:text-style-name="P2" draw:layer="layout" svg:width="0.336cm" svg:height="0.369cm" svg:x="2.406cm" svg:y="6.261cm">
          <draw:text-box>
            <text:p text:style-name="P1"><text:span text:style-name="T25">za</text:span></text:p>
          </draw:text-box>
        </draw:frame>
        <draw:frame draw:style-name="gr384" draw:text-style-name="P2" draw:layer="layout" svg:width="0.569cm" svg:height="0.369cm" svg:x="2.723cm" svg:y="6.261cm">
          <draw:text-box>
            <text:p text:style-name="P1"><text:span text:style-name="T366"><text:s/></text:span></text:p>
          </draw:text-box>
        </draw:frame>
        <draw:frame draw:style-name="gr203" draw:text-style-name="P2" draw:layer="layout" svg:width="1.217cm" svg:height="0.369cm" svg:x="2.865cm" svg:y="6.261cm">
          <draw:text-box>
            <text:p text:style-name="P1"><text:span text:style-name="T3">pomocą</text:span></text:p>
          </draw:text-box>
        </draw:frame>
        <draw:frame draw:style-name="gr215" draw:text-style-name="P2" draw:layer="layout" svg:width="0.462cm" svg:height="0.369cm" svg:x="4.064cm" svg:y="6.261cm">
          <draw:text-box>
            <text:p text:style-name="P1"><text:span text:style-name="T160"><text:s/></text:span></text:p>
          </draw:text-box>
        </draw:frame>
        <draw:frame draw:style-name="gr29" draw:text-style-name="P2" draw:layer="layout" svg:width="0.65cm" svg:height="0.369cm" svg:x="4.179cm" svg:y="6.261cm">
          <draw:text-box>
            <text:p text:style-name="P1"><text:span text:style-name="T25">fuzji</text:span></text:p>
          </draw:text-box>
        </draw:frame>
        <draw:frame draw:style-name="gr70" draw:text-style-name="P2" draw:layer="layout" svg:width="0.562cm" svg:height="0.369cm" svg:x="4.826cm" svg:y="6.261cm">
          <draw:text-box>
            <text:p text:style-name="P1"><text:span text:style-name="T61"><text:s/></text:span></text:p>
          </draw:text-box>
        </draw:frame>
        <draw:frame draw:style-name="gr220" draw:text-style-name="P2" draw:layer="layout" svg:width="0.33cm" svg:height="0.369cm" svg:x="4.965cm" svg:y="6.261cm">
          <draw:text-box>
            <text:p text:style-name="P1"><text:span text:style-name="T60">z</text:span></text:p>
          </draw:text-box>
        </draw:frame>
        <draw:frame draw:style-name="gr70" draw:text-style-name="P2" draw:layer="layout" svg:width="0.562cm" svg:height="0.369cm" svg:x="5.112cm" svg:y="6.261cm">
          <draw:text-box>
            <text:p text:style-name="P1"><text:span text:style-name="T61"><text:s/></text:span></text:p>
          </draw:text-box>
        </draw:frame>
        <draw:frame draw:style-name="gr169" draw:text-style-name="P2" draw:layer="layout" svg:width="0.916cm" svg:height="0.369cm" svg:x="5.251cm" svg:y="6.261cm">
          <draw:text-box>
            <text:p text:style-name="P1"><text:span text:style-name="T25">innym</text:span></text:p>
          </draw:text-box>
        </draw:frame>
        <draw:frame draw:style-name="gr70" draw:text-style-name="P2" draw:layer="layout" svg:width="0.562cm" svg:height="0.369cm" svg:x="6.167cm" svg:y="6.261cm">
          <draw:text-box>
            <text:p text:style-name="P1"><text:span text:style-name="T61"><text:s/></text:span></text:p>
          </draw:text-box>
        </draw:frame>
        <draw:frame draw:style-name="gr187" draw:text-style-name="P2" draw:layer="layout" svg:width="1.412cm" svg:height="0.369cm" svg:x="6.306cm" svg:y="6.261cm">
          <draw:text-box>
            <text:p text:style-name="P1"><text:span text:style-name="T123">białkiem.</text:span></text:p>
          </draw:text-box>
        </draw:frame>
        <draw:frame draw:style-name="gr74" draw:text-style-name="P2" draw:layer="layout" svg:width="0.512cm" svg:height="0.369cm" svg:x="7.691cm" svg:y="6.261cm">
          <draw:text-box>
            <text:p text:style-name="P1"><text:span text:style-name="T65"><text:s/></text:span></text:p>
          </draw:text-box>
        </draw:frame>
        <draw:frame draw:style-name="gr218" draw:text-style-name="P2" draw:layer="layout" svg:width="0.582cm" svg:height="0.369cm" svg:x="7.818cm" svg:y="6.261cm">
          <draw:text-box>
            <text:p text:style-name="P1"><text:span text:style-name="T1">Ten</text:span></text:p>
          </draw:text-box>
        </draw:frame>
        <draw:frame draw:style-name="gr170" draw:text-style-name="P2" draw:layer="layout" svg:width="0.534cm" svg:height="0.369cm" svg:x="8.389cm" svg:y="6.261cm">
          <draw:text-box>
            <text:p text:style-name="P1"><text:span text:style-name="T133"><text:s/></text:span></text:p>
          </draw:text-box>
        </draw:frame>
        <draw:frame draw:style-name="gr180" draw:text-style-name="P2" draw:layer="layout" svg:width="1.103cm" svg:height="0.369cm" svg:x="8.521cm" svg:y="6.261cm">
          <draw:text-box>
            <text:p text:style-name="P1"><text:span text:style-name="T140">sposób</text:span></text:p>
          </draw:text-box>
        </draw:frame>
        <draw:frame draw:style-name="gr170" draw:text-style-name="P2" draw:layer="layout" svg:width="0.534cm" svg:height="0.369cm" svg:x="9.596cm" svg:y="6.261cm">
          <draw:text-box>
            <text:p text:style-name="P1"><text:span text:style-name="T133"><text:s/></text:span></text:p>
          </draw:text-box>
        </draw:frame>
        <draw:frame draw:style-name="gr199" draw:text-style-name="P2" draw:layer="layout" svg:width="2.136cm" svg:height="0.369cm" svg:x="9.728cm" svg:y="6.261cm">
          <draw:text-box>
            <text:p text:style-name="P1"><text:span text:style-name="T127">postępowania</text:span></text:p>
          </draw:text-box>
        </draw:frame>
        <draw:frame draw:style-name="gr393" draw:text-style-name="P2" draw:layer="layout" svg:width="0.384cm" svg:height="0.369cm" svg:x="11.875cm" svg:y="6.261cm">
          <draw:text-box>
            <text:p text:style-name="P1"><text:span text:style-name="T293"><text:s/></text:span></text:p>
          </draw:text-box>
        </draw:frame>
        <draw:frame draw:style-name="gr214" draw:text-style-name="P2" draw:layer="layout" svg:width="0.582cm" svg:height="0.369cm" svg:x="11.97cm" svg:y="6.261cm">
          <draw:text-box>
            <text:p text:style-name="P1"><text:span text:style-name="T159">jest</text:span></text:p>
          </draw:text-box>
        </draw:frame>
        <draw:frame draw:style-name="gr202" draw:text-style-name="P2" draw:layer="layout" svg:width="0.455cm" svg:height="0.369cm" svg:x="12.548cm" svg:y="6.261cm">
          <draw:text-box>
            <text:p text:style-name="P1"><text:span text:style-name="T154"><text:s/></text:span></text:p>
          </draw:text-box>
        </draw:frame>
        <draw:frame draw:style-name="gr203" draw:text-style-name="P2" draw:layer="layout" svg:width="1.788cm" svg:height="0.369cm" svg:x="12.661cm" svg:y="6.261cm">
          <draw:text-box>
            <text:p text:style-name="P1"><text:span text:style-name="T3">wykorzysty</text:span></text:p>
          </draw:text-box>
        </draw:frame>
        <draw:frame draw:style-name="gr29" draw:text-style-name="P2" draw:layer="layout" svg:width="0.334cm" svg:height="0.369cm" svg:x="14.422cm" svg:y="6.261cm">
          <draw:text-box>
            <text:p text:style-name="P1"><text:span text:style-name="T25">­</text:span></text:p>
          </draw:text-box>
        </draw:frame>
        <draw:frame draw:style-name="gr154" draw:text-style-name="P2" draw:layer="layout" svg:width="0.815cm" svg:height="0.369cm" svg:x="1.517cm" svg:y="6.725cm">
          <draw:text-box>
            <text:p text:style-name="P1"><text:span text:style-name="T123">wany</text:span></text:p>
          </draw:text-box>
        </draw:frame>
        <draw:frame draw:style-name="gr439" draw:text-style-name="P2" draw:layer="layout" svg:width="0.413cm" svg:height="0.369cm" svg:x="2.318cm" svg:y="6.725cm">
          <draw:text-box>
            <text:p text:style-name="P1"><text:span text:style-name="T362"><text:s/></text:span></text:p>
          </draw:text-box>
        </draw:frame>
        <draw:frame draw:style-name="gr154" draw:text-style-name="P2" draw:layer="layout" svg:width="0.351cm" svg:height="0.369cm" svg:x="2.42cm" svg:y="6.725cm">
          <draw:text-box>
            <text:p text:style-name="P1"><text:span text:style-name="T123">w</text:span></text:p>
          </draw:text-box>
        </draw:frame>
        <draw:frame draw:style-name="gr166" draw:text-style-name="P2" draw:layer="layout" svg:width="0.484cm" svg:height="0.369cm" svg:x="2.674cm" svg:y="6.725cm">
          <draw:text-box>
            <text:p text:style-name="P1"><text:span text:style-name="T131"><text:s/></text:span></text:p>
          </draw:text-box>
        </draw:frame>
        <draw:frame draw:style-name="gr157" draw:text-style-name="P2" draw:layer="layout" svg:width="0.612cm" svg:height="0.369cm" svg:x="2.794cm" svg:y="6.725cm">
          <draw:text-box>
            <text:p text:style-name="P1"><text:span text:style-name="T123">celu</text:span></text:p>
          </draw:text-box>
        </draw:frame>
        <draw:frame draw:style-name="gr70" draw:text-style-name="P2" draw:layer="layout" svg:width="0.562cm" svg:height="0.369cm" svg:x="3.397cm" svg:y="6.725cm">
          <draw:text-box>
            <text:p text:style-name="P1"><text:span text:style-name="T61"><text:s/></text:span></text:p>
          </draw:text-box>
        </draw:frame>
        <draw:frame draw:style-name="gr224" draw:text-style-name="P2" draw:layer="layout" svg:width="1.314cm" svg:height="0.369cm" svg:x="3.537cm" svg:y="6.725cm">
          <draw:text-box>
            <text:p text:style-name="P1"><text:span text:style-name="T44">poprawy</text:span></text:p>
          </draw:text-box>
        </draw:frame>
        <draw:frame draw:style-name="gr191" draw:text-style-name="P2" draw:layer="layout" svg:width="0.441cm" svg:height="0.369cm" svg:x="4.851cm" svg:y="6.725cm">
          <draw:text-box>
            <text:p text:style-name="P1"><text:span text:style-name="T147"><text:s/></text:span></text:p>
          </draw:text-box>
        </draw:frame>
        <draw:frame draw:style-name="gr415" draw:text-style-name="P2" draw:layer="layout" svg:width="2.491cm" svg:height="0.369cm" svg:x="4.96cm" svg:y="6.725cm">
          <draw:text-box>
            <text:p text:style-name="P1"><text:span text:style-name="T44">farmakokinetyki</text:span></text:p>
          </draw:text-box>
        </draw:frame>
        <draw:frame draw:style-name="gr168" draw:text-style-name="P2" draw:layer="layout" svg:width="0.584cm" svg:height="0.369cm" svg:x="7.437cm" svg:y="6.725cm">
          <draw:text-box>
            <text:p text:style-name="P1"><text:span text:style-name="T132"><text:s/></text:span></text:p>
          </draw:text-box>
        </draw:frame>
        <draw:frame draw:style-name="gr186" draw:text-style-name="P2" draw:layer="layout" svg:width="0.212cm" svg:height="0.369cm" svg:x="7.581cm" svg:y="6.725cm">
          <draw:text-box>
            <text:p text:style-name="P1"><text:span text:style-name="T146">i</text:span></text:p>
          </draw:text-box>
        </draw:frame>
        <draw:frame draw:style-name="gr70" draw:text-style-name="P2" draw:layer="layout" svg:width="0.562cm" svg:height="0.369cm" svg:x="7.639cm" svg:y="6.725cm">
          <draw:text-box>
            <text:p text:style-name="P1"><text:span text:style-name="T61"><text:s/></text:span></text:p>
          </draw:text-box>
        </draw:frame>
        <draw:frame draw:style-name="gr155" draw:text-style-name="P2" draw:layer="layout" svg:width="2.165cm" svg:height="0.369cm" svg:x="7.779cm" svg:y="6.725cm">
          <draw:text-box>
            <text:p text:style-name="P1"><text:span text:style-name="T44">biodystrybucji</text:span></text:p>
          </draw:text-box>
        </draw:frame>
        <draw:frame draw:style-name="gr70" draw:text-style-name="P2" draw:layer="layout" svg:width="0.562cm" svg:height="0.369cm" svg:x="9.944cm" svg:y="6.725cm">
          <draw:text-box>
            <text:p text:style-name="P1"><text:span text:style-name="T61"><text:s/></text:span></text:p>
          </draw:text-box>
        </draw:frame>
        <draw:frame draw:style-name="gr224" draw:text-style-name="P2" draw:layer="layout" svg:width="0.984cm" svg:height="0.369cm" svg:x="10.084cm" svg:y="6.725cm">
          <draw:text-box>
            <text:p text:style-name="P1"><text:span text:style-name="T44">leków;</text:span></text:p>
          </draw:text-box>
        </draw:frame>
        <draw:frame draw:style-name="gr70" draw:text-style-name="P2" draw:layer="layout" svg:width="0.562cm" svg:height="0.369cm" svg:x="11.068cm" svg:y="6.725cm">
          <draw:text-box>
            <text:p text:style-name="P1"><text:span text:style-name="T61"><text:s/></text:span></text:p>
          </draw:text-box>
        </draw:frame>
        <draw:frame draw:style-name="gr206" draw:text-style-name="P2" draw:layer="layout" svg:width="0.844cm" svg:height="0.369cm" svg:x="11.208cm" svg:y="6.725cm">
          <draw:text-box>
            <text:p text:style-name="P1"><text:span text:style-name="T128">może</text:span></text:p>
          </draw:text-box>
        </draw:frame>
        <draw:frame draw:style-name="gr74" draw:text-style-name="P2" draw:layer="layout" svg:width="0.512cm" svg:height="0.369cm" svg:x="12.033cm" svg:y="6.725cm">
          <draw:text-box>
            <text:p text:style-name="P1"><text:span text:style-name="T65"><text:s/></text:span></text:p>
          </draw:text-box>
        </draw:frame>
        <draw:frame draw:style-name="gr402" draw:text-style-name="P2" draw:layer="layout" svg:width="0.506cm" svg:height="0.369cm" svg:x="12.16cm" svg:y="6.725cm">
          <draw:text-box>
            <text:p text:style-name="P1"><text:span text:style-name="T62">być</text:span></text:p>
          </draw:text-box>
        </draw:frame>
        <draw:frame draw:style-name="gr158" draw:text-style-name="P2" draw:layer="layout" svg:width="0.356cm" svg:height="0.369cm" svg:x="12.668cm" svg:y="6.725cm">
          <draw:text-box>
            <text:p text:style-name="P1"><text:span text:style-name="T125"><text:s/></text:span></text:p>
          </draw:text-box>
        </draw:frame>
        <draw:frame draw:style-name="gr3" draw:text-style-name="P2" draw:layer="layout" svg:width="1.077cm" svg:height="0.369cm" svg:x="12.756cm" svg:y="6.725cm">
          <draw:text-box>
            <text:p text:style-name="P1"><text:span text:style-name="T3">jednak</text:span></text:p>
          </draw:text-box>
        </draw:frame>
        <draw:frame draw:style-name="gr166" draw:text-style-name="P2" draw:layer="layout" svg:width="0.484cm" svg:height="0.369cm" svg:x="13.818cm" svg:y="6.725cm">
          <draw:text-box>
            <text:p text:style-name="P1"><text:span text:style-name="T131"><text:s/></text:span></text:p>
          </draw:text-box>
        </draw:frame>
        <draw:frame draw:style-name="gr224" draw:text-style-name="P2" draw:layer="layout" svg:width="0.485cm" svg:height="0.369cm" svg:x="13.938cm" svg:y="6.725cm">
          <draw:text-box>
            <text:p text:style-name="P1"><text:span text:style-name="T44">tak</text:span></text:p>
          </draw:text-box>
        </draw:frame>
        <draw:frame draw:style-name="gr29" draw:text-style-name="P2" draw:layer="layout" svg:width="0.334cm" svg:height="0.369cm" svg:x="14.422cm" svg:y="6.725cm">
          <draw:text-box>
            <text:p text:style-name="P1"><text:span text:style-name="T25">­</text:span></text:p>
          </draw:text-box>
        </draw:frame>
        <draw:frame draw:style-name="gr206" draw:text-style-name="P2" draw:layer="layout" svg:width="0.372cm" svg:height="0.369cm" svg:x="1.531cm" svg:y="7.182cm">
          <draw:text-box>
            <text:p text:style-name="P1"><text:span text:style-name="T128">że</text:span></text:p>
          </draw:text-box>
        </draw:frame>
        <draw:frame draw:style-name="gr397" draw:text-style-name="P2" draw:layer="layout" svg:width="0.434cm" svg:height="0.369cm" svg:x="1.861cm" svg:y="7.182cm">
          <draw:text-box>
            <text:p text:style-name="P1"><text:span text:style-name="T351"><text:s/></text:span></text:p>
          </draw:text-box>
        </draw:frame>
        <draw:frame draw:style-name="gr192" draw:text-style-name="P2" draw:layer="layout" svg:width="2.555cm" svg:height="0.369cm" svg:x="1.968cm" svg:y="7.182cm">
          <draw:text-box>
            <text:p text:style-name="P1"><text:span text:style-name="T125">wykorzystywany</text:span></text:p>
          </draw:text-box>
        </draw:frame>
        <draw:frame draw:style-name="gr393" draw:text-style-name="P2" draw:layer="layout" svg:width="0.384cm" svg:height="0.369cm" svg:x="4.501cm" svg:y="7.182cm">
          <draw:text-box>
            <text:p text:style-name="P1"><text:span text:style-name="T293"><text:s/></text:span></text:p>
          </draw:text-box>
        </draw:frame>
        <draw:frame draw:style-name="gr383" draw:text-style-name="P2" draw:layer="layout" svg:width="0.371cm" svg:height="0.369cm" svg:x="4.597cm" svg:y="7.182cm">
          <draw:text-box>
            <text:p text:style-name="P1"><text:span text:style-name="T128">w</text:span></text:p>
          </draw:text-box>
        </draw:frame>
        <draw:frame draw:style-name="gr202" draw:text-style-name="P2" draw:layer="layout" svg:width="0.455cm" svg:height="0.369cm" svg:x="4.865cm" svg:y="7.182cm">
          <draw:text-box>
            <text:p text:style-name="P1"><text:span text:style-name="T154"><text:s/></text:span></text:p>
          </draw:text-box>
        </draw:frame>
        <draw:frame draw:style-name="gr155" draw:text-style-name="P2" draw:layer="layout" svg:width="0.599cm" svg:height="0.369cm" svg:x="4.978cm" svg:y="7.182cm">
          <draw:text-box>
            <text:p text:style-name="P1"><text:span text:style-name="T44">celu</text:span></text:p>
          </draw:text-box>
        </draw:frame>
        <draw:frame draw:style-name="gr70" draw:text-style-name="P2" draw:layer="layout" svg:width="0.562cm" svg:height="0.369cm" svg:x="5.576cm" svg:y="7.182cm">
          <draw:text-box>
            <text:p text:style-name="P1"><text:span text:style-name="T61"><text:s/></text:span></text:p>
          </draw:text-box>
        </draw:frame>
        <draw:frame draw:style-name="gr192" draw:text-style-name="P2" draw:layer="layout" svg:width="1.835cm" svg:height="0.369cm" svg:x="5.715cm" svg:y="7.182cm">
          <draw:text-box>
            <text:p text:style-name="P1"><text:span text:style-name="T125">rozwiązania</text:span></text:p>
          </draw:text-box>
        </draw:frame>
        <draw:frame draw:style-name="gr74" draw:text-style-name="P2" draw:layer="layout" svg:width="0.512cm" svg:height="0.369cm" svg:x="7.537cm" svg:y="7.182cm">
          <draw:text-box>
            <text:p text:style-name="P1"><text:span text:style-name="T65"><text:s/></text:span></text:p>
          </draw:text-box>
        </draw:frame>
        <draw:frame draw:style-name="gr380" draw:text-style-name="P2" draw:layer="layout" svg:width="2.364cm" svg:height="0.369cm" svg:x="7.664cm" svg:y="7.182cm">
          <draw:text-box>
            <text:p text:style-name="P1"><text:span text:style-name="T140">podstawowego</text:span></text:p>
          </draw:text-box>
        </draw:frame>
        <draw:frame draw:style-name="gr74" draw:text-style-name="P2" draw:layer="layout" svg:width="0.512cm" svg:height="0.369cm" svg:x="10.001cm" svg:y="7.182cm">
          <draw:text-box>
            <text:p text:style-name="P1"><text:span text:style-name="T65"><text:s/></text:span></text:p>
          </draw:text-box>
        </draw:frame>
        <draw:frame draw:style-name="gr192" draw:text-style-name="P2" draw:layer="layout" svg:width="1.484cm" svg:height="0.369cm" svg:x="10.128cm" svg:y="7.182cm">
          <draw:text-box>
            <text:p text:style-name="P1"><text:span text:style-name="T125">problemu</text:span></text:p>
          </draw:text-box>
        </draw:frame>
        <draw:frame draw:style-name="gr70" draw:text-style-name="P2" draw:layer="layout" svg:width="0.562cm" svg:height="0.369cm" svg:x="11.596cm" svg:y="7.182cm">
          <draw:text-box>
            <text:p text:style-name="P1"><text:span text:style-name="T61"><text:s/></text:span></text:p>
          </draw:text-box>
        </draw:frame>
        <draw:frame draw:style-name="gr189" draw:text-style-name="P2" draw:layer="layout" svg:width="0.916cm" svg:height="0.369cm" svg:x="11.735cm" svg:y="7.182cm">
          <draw:text-box>
            <text:p text:style-name="P1"><text:span text:style-name="T134">leków</text:span></text:p>
          </draw:text-box>
        </draw:frame>
        <draw:frame draw:style-name="gr166" draw:text-style-name="P2" draw:layer="layout" svg:width="0.484cm" svg:height="0.369cm" svg:x="12.643cm" svg:y="7.182cm">
          <draw:text-box>
            <text:p text:style-name="P1"><text:span text:style-name="T131"><text:s/></text:span></text:p>
          </draw:text-box>
        </draw:frame>
        <draw:frame draw:style-name="gr187" draw:text-style-name="P2" draw:layer="layout" svg:width="1.742cm" svg:height="0.369cm" svg:x="12.764cm" svg:y="7.182cm">
          <draw:text-box>
            <text:p text:style-name="P1"><text:span text:style-name="T123">białkowych</text:span></text:p>
          </draw:text-box>
        </draw:frame>
        <draw:frame draw:style-name="gr29" draw:text-style-name="P2" draw:layer="layout" svg:width="0.334cm" svg:height="0.369cm" svg:x="14.471cm" svg:y="7.182cm">
          <draw:text-box>
            <text:p text:style-name="P1"><text:span text:style-name="T53"><text:s/></text:span></text:p>
          </draw:text-box>
        </draw:frame>
        <draw:frame draw:style-name="gr210" draw:text-style-name="P2" draw:layer="layout" svg:width="0.573cm" svg:height="0.369cm" svg:x="1.517cm" svg:y="7.646cm">
          <draw:text-box>
            <text:p text:style-name="P1"><text:span text:style-name="T157">-</text:span></text:p>
          </draw:text-box>
        </draw:frame>
        <draw:frame draw:style-name="gr381" draw:text-style-name="P2" draw:layer="layout" svg:width="0.826cm" svg:height="0.369cm" svg:x="1.707cm" svg:y="7.646cm">
          <draw:text-box>
            <text:p text:style-name="P1"><text:span text:style-name="T278"><text:s/></text:span></text:p>
          </draw:text-box>
        </draw:frame>
        <draw:frame draw:style-name="gr164" draw:text-style-name="P2" draw:layer="layout" svg:width="1.966cm" svg:height="0.369cm" svg:x="1.912cm" svg:y="7.646cm">
          <draw:text-box>
            <text:p text:style-name="P1"><text:span text:style-name="T127">konieczności</text:span></text:p>
          </draw:text-box>
        </draw:frame>
        <draw:frame draw:style-name="gr150" draw:text-style-name="P2" draw:layer="layout" svg:width="1.047cm" svg:height="0.369cm" svg:x="3.881cm" svg:y="7.646cm">
          <draw:text-box>
            <text:p text:style-name="P1"><text:span text:style-name="T120"><text:s/></text:span></text:p>
          </draw:text-box>
        </draw:frame>
        <draw:frame draw:style-name="gr192" draw:text-style-name="P2" draw:layer="layout" svg:width="1.666cm" svg:height="0.369cm" svg:x="4.139cm" svg:y="7.646cm">
          <draw:text-box>
            <text:p text:style-name="P1"><text:span text:style-name="T125">podawania</text:span></text:p>
          </draw:text-box>
        </draw:frame>
        <draw:frame draw:style-name="gr150" draw:text-style-name="P2" draw:layer="layout" svg:width="1.047cm" svg:height="0.369cm" svg:x="5.786cm" svg:y="7.646cm">
          <draw:text-box>
            <text:p text:style-name="P1"><text:span text:style-name="T120"><text:s/></text:span></text:p>
          </draw:text-box>
        </draw:frame>
        <draw:frame draw:style-name="gr65" draw:text-style-name="P2" draw:layer="layout" svg:width="0.417cm" svg:height="0.369cm" svg:x="6.045cm" svg:y="7.646cm">
          <draw:text-box>
            <text:p text:style-name="P1"><text:span text:style-name="T49">ich</text:span></text:p>
          </draw:text-box>
        </draw:frame>
        <draw:frame draw:style-name="gr527" draw:text-style-name="P2" draw:layer="layout" svg:width="1.026cm" svg:height="0.369cm" svg:x="6.458cm" svg:y="7.646cm">
          <draw:text-box>
            <text:p text:style-name="P1"><text:span text:style-name="T420"><text:s/></text:span></text:p>
          </draw:text-box>
        </draw:frame>
        <draw:frame draw:style-name="gr187" draw:text-style-name="P2" draw:layer="layout" svg:width="0.891cm" svg:height="0.369cm" svg:x="6.712cm" svg:y="7.646cm">
          <draw:text-box>
            <text:p text:style-name="P1"><text:span text:style-name="T123">drogą</text:span></text:p>
          </draw:text-box>
        </draw:frame>
        <draw:frame draw:style-name="gr152" draw:text-style-name="P2" draw:layer="layout" svg:width="0.997cm" svg:height="0.369cm" svg:x="7.588cm" svg:y="7.646cm">
          <draw:text-box>
            <text:p text:style-name="P1"><text:span text:style-name="T121"><text:s/></text:span></text:p>
          </draw:text-box>
        </draw:frame>
        <draw:frame draw:style-name="gr187" draw:text-style-name="P2" draw:layer="layout" svg:width="1.213cm" svg:height="0.369cm" svg:x="7.835cm" svg:y="7.646cm">
          <draw:text-box>
            <text:p text:style-name="P1"><text:span text:style-name="T123">iniekcji.</text:span></text:p>
          </draw:text-box>
        </draw:frame>
        <draw:frame draw:style-name="gr182" draw:text-style-name="P2" draw:layer="layout" svg:width="0.819cm" svg:height="0.369cm" svg:x="9.024cm" svg:y="7.646cm">
          <draw:text-box>
            <text:p text:style-name="P1"><text:span text:style-name="T142"><text:s/></text:span></text:p>
          </draw:text-box>
        </draw:frame>
        <draw:frame draw:style-name="gr175" draw:text-style-name="P2" draw:layer="layout" svg:width="0.595cm" svg:height="0.369cm" svg:x="9.227cm" svg:y="7.646cm">
          <draw:text-box>
            <text:p text:style-name="P1"><text:span text:style-name="T138">Jest</text:span></text:p>
          </draw:text-box>
        </draw:frame>
        <draw:frame draw:style-name="gr2" draw:text-style-name="P2" draw:layer="layout" svg:width="0.926cm" svg:height="0.369cm" svg:x="9.823cm" svg:y="7.646cm">
          <draw:text-box>
            <text:p text:style-name="P1"><text:span text:style-name="T2"><text:s/></text:span></text:p>
          </draw:text-box>
        </draw:frame>
        <draw:frame draw:style-name="gr180" draw:text-style-name="P2" draw:layer="layout" svg:width="0.823cm" svg:height="0.369cm" svg:x="10.052cm" svg:y="7.646cm">
          <draw:text-box>
            <text:p text:style-name="P1"><text:span text:style-name="T140">wiele</text:span></text:p>
          </draw:text-box>
        </draw:frame>
        <draw:frame draw:style-name="gr152" draw:text-style-name="P2" draw:layer="layout" svg:width="0.997cm" svg:height="0.369cm" svg:x="10.859cm" svg:y="7.646cm">
          <draw:text-box>
            <text:p text:style-name="P1"><text:span text:style-name="T121"><text:s/></text:span></text:p>
          </draw:text-box>
        </draw:frame>
        <draw:frame draw:style-name="gr180" draw:text-style-name="P2" draw:layer="layout" svg:width="1.56cm" svg:height="0.369cm" svg:x="11.105cm" svg:y="7.646cm">
          <draw:text-box>
            <text:p text:style-name="P1"><text:span text:style-name="T140">systemów</text:span></text:p>
          </draw:text-box>
        </draw:frame>
        <draw:frame draw:style-name="gr391" draw:text-style-name="P2" draw:layer="layout" svg:width="0.947cm" svg:height="0.369cm" svg:x="12.637cm" svg:y="7.646cm">
          <draw:text-box>
            <text:p text:style-name="P1"><text:span text:style-name="T356"><text:s/></text:span></text:p>
          </draw:text-box>
        </draw:frame>
        <draw:frame draw:style-name="gr154" draw:text-style-name="P2" draw:layer="layout" svg:width="1.645cm" svg:height="0.369cm" svg:x="12.871cm" svg:y="7.646cm">
          <draw:text-box>
            <text:p text:style-name="P1"><text:span text:style-name="T123">transportu</text:span></text:p>
          </draw:text-box>
        </draw:frame>
        <draw:frame draw:style-name="gr29" draw:text-style-name="P2" draw:layer="layout" svg:width="0.334cm" svg:height="0.369cm" svg:x="14.485cm" svg:y="7.646cm">
          <draw:text-box>
            <text:p text:style-name="P1"><text:span text:style-name="T53"><text:s/></text:span></text:p>
          </draw:text-box>
        </draw:frame>
        <draw:frame draw:style-name="gr3" draw:text-style-name="P2" draw:layer="layout" svg:width="0.361cm" svg:height="0.369cm" svg:x="1.517cm" svg:y="8.103cm">
          <draw:text-box>
            <text:p text:style-name="P1"><text:span text:style-name="T3">w</text:span></text:p>
          </draw:text-box>
        </draw:frame>
        <draw:frame draw:style-name="gr385" draw:text-style-name="P2" draw:layer="layout" svg:width="0.798cm" svg:height="0.369cm" svg:x="1.778cm" svg:y="8.103cm">
          <draw:text-box>
            <text:p text:style-name="P1"><text:span text:style-name="T282"><text:s/></text:span></text:p>
          </draw:text-box>
        </draw:frame>
        <draw:frame draw:style-name="gr161" draw:text-style-name="P2" draw:layer="layout" svg:width="1.763cm" svg:height="0.369cm" svg:x="1.976cm" svg:y="8.103cm">
          <draw:text-box>
            <text:p text:style-name="P1"><text:span text:style-name="T127">przewodzie</text:span></text:p>
          </draw:text-box>
        </draw:frame>
        <draw:frame draw:style-name="gr410" draw:text-style-name="P2" draw:layer="layout" svg:width="0.869cm" svg:height="0.369cm" svg:x="3.754cm" svg:y="8.103cm">
          <draw:text-box>
            <text:p text:style-name="P1"><text:span text:style-name="T344"><text:s/></text:span></text:p>
          </draw:text-box>
        </draw:frame>
        <draw:frame draw:style-name="gr187" draw:text-style-name="P2" draw:layer="layout" svg:width="2.208cm" svg:height="0.369cm" svg:x="3.969cm" svg:y="8.103cm">
          <draw:text-box>
            <text:p text:style-name="P1"><text:span text:style-name="T123">pokarmowym,</text:span></text:p>
          </draw:text-box>
        </draw:frame>
        <draw:frame draw:style-name="gr185" draw:text-style-name="P2" draw:layer="layout" svg:width="0.848cm" svg:height="0.369cm" svg:x="6.14cm" svg:y="8.103cm">
          <draw:text-box>
            <text:p text:style-name="P1"><text:span text:style-name="T145"><text:s/></text:span></text:p>
          </draw:text-box>
        </draw:frame>
        <draw:frame draw:style-name="gr157" draw:text-style-name="P2" draw:layer="layout" svg:width="0.811cm" svg:height="0.369cm" svg:x="6.35cm" svg:y="8.103cm">
          <draw:text-box>
            <text:p text:style-name="P1"><text:span text:style-name="T123">które</text:span></text:p>
          </draw:text-box>
        </draw:frame>
        <draw:frame draw:style-name="gr177" draw:text-style-name="P2" draw:layer="layout" svg:width="0.769cm" svg:height="0.369cm" svg:x="7.15cm" svg:y="8.103cm">
          <draw:text-box>
            <text:p text:style-name="P1"><text:span text:style-name="T139"><text:s/></text:span></text:p>
          </draw:text-box>
        </draw:frame>
        <draw:frame draw:style-name="gr175" draw:text-style-name="P2" draw:layer="layout" svg:width="0.359cm" svg:height="0.369cm" svg:x="7.341cm" svg:y="8.103cm">
          <draw:text-box>
            <text:p text:style-name="P1"><text:span text:style-name="T138">w</text:span></text:p>
          </draw:text-box>
        </draw:frame>
        <draw:frame draw:style-name="gr385" draw:text-style-name="P2" draw:layer="layout" svg:width="0.798cm" svg:height="0.369cm" svg:x="7.6cm" svg:y="8.103cm">
          <draw:text-box>
            <text:p text:style-name="P1"><text:span text:style-name="T282"><text:s/></text:span></text:p>
          </draw:text-box>
        </draw:frame>
        <draw:frame draw:style-name="gr171" draw:text-style-name="P2" draw:layer="layout" svg:width="1.704cm" svg:height="0.369cm" svg:x="7.798cm" svg:y="8.103cm">
          <draw:text-box>
            <text:p text:style-name="P1"><text:span text:style-name="T134">przyszłości</text:span></text:p>
          </draw:text-box>
        </draw:frame>
        <draw:frame draw:style-name="gr464" draw:text-style-name="P2" draw:layer="layout" svg:width="0.876cm" svg:height="0.369cm" svg:x="9.486cm" svg:y="8.103cm">
          <draw:text-box>
            <text:p text:style-name="P1"><text:span text:style-name="T377"><text:s/></text:span></text:p>
          </draw:text-box>
        </draw:frame>
        <draw:frame draw:style-name="gr194" draw:text-style-name="P2" draw:layer="layout" svg:width="0.832cm" svg:height="0.369cm" svg:x="9.703cm" svg:y="8.103cm">
          <draw:text-box>
            <text:p text:style-name="P1"><text:span text:style-name="T125">mogą</text:span></text:p>
          </draw:text-box>
        </draw:frame>
        <draw:frame draw:style-name="gr385" draw:text-style-name="P2" draw:layer="layout" svg:width="0.798cm" svg:height="0.369cm" svg:x="10.534cm" svg:y="8.103cm">
          <draw:text-box>
            <text:p text:style-name="P1"><text:span text:style-name="T282"><text:s/></text:span></text:p>
          </draw:text-box>
        </draw:frame>
        <draw:frame draw:style-name="gr29" draw:text-style-name="P2" draw:layer="layout" svg:width="0.506cm" svg:height="0.369cm" svg:x="10.732cm" svg:y="8.103cm">
          <draw:text-box>
            <text:p text:style-name="P1"><text:span text:style-name="T25">być</text:span></text:p>
          </draw:text-box>
        </draw:frame>
        <draw:frame draw:style-name="gr177" draw:text-style-name="P2" draw:layer="layout" svg:width="0.769cm" svg:height="0.369cm" svg:x="11.232cm" svg:y="8.103cm">
          <draw:text-box>
            <text:p text:style-name="P1"><text:span text:style-name="T139"><text:s/></text:span></text:p>
          </draw:text-box>
        </draw:frame>
        <draw:frame draw:style-name="gr151" draw:text-style-name="P2" draw:layer="layout" svg:width="2.246cm" svg:height="0.369cm" svg:x="11.423cm" svg:y="8.103cm">
          <draw:text-box>
            <text:p text:style-name="P1"><text:span text:style-name="T3">wykorzystane.</text:span></text:p>
          </draw:text-box>
        </draw:frame>
        <draw:frame draw:style-name="gr390" draw:text-style-name="P2" draw:layer="layout" svg:width="0.897cm" svg:height="0.369cm" svg:x="13.645cm" svg:y="8.103cm">
          <draw:text-box>
            <text:p text:style-name="P1"><text:span text:style-name="T357"><text:s/></text:span></text:p>
          </draw:text-box>
        </draw:frame>
        <draw:frame draw:style-name="gr60" draw:text-style-name="P2" draw:layer="layout" svg:width="0.637cm" svg:height="0.369cm" svg:x="13.868cm" svg:y="8.103cm">
          <draw:text-box>
            <text:p text:style-name="P1"><text:span text:style-name="T52">Inną</text:span></text:p>
          </draw:text-box>
        </draw:frame>
        <draw:frame draw:style-name="gr29" draw:text-style-name="P2" draw:layer="layout" svg:width="0.334cm" svg:height="0.369cm" svg:x="14.497cm" svg:y="8.103cm">
          <draw:text-box>
            <text:p text:style-name="P1"><text:span text:style-name="T53"><text:s/></text:span></text:p>
          </draw:text-box>
        </draw:frame>
        <draw:frame draw:style-name="gr194" draw:text-style-name="P2" draw:layer="layout" svg:width="0.971cm" svg:height="0.369cm" svg:x="1.517cm" svg:y="8.56cm">
          <draw:text-box>
            <text:p text:style-name="P1"><text:span text:style-name="T125">ważną</text:span></text:p>
          </draw:text-box>
        </draw:frame>
        <draw:frame draw:style-name="gr432" draw:text-style-name="P2" draw:layer="layout" svg:width="0.919cm" svg:height="0.369cm" svg:x="2.484cm" svg:y="8.56cm">
          <draw:text-box>
            <text:p text:style-name="P1"><text:span text:style-name="T358"><text:s/></text:span></text:p>
          </draw:text-box>
        </draw:frame>
        <draw:frame draw:style-name="gr192" draw:text-style-name="P2" draw:layer="layout" svg:width="0.891cm" svg:height="0.369cm" svg:x="2.711cm" svg:y="8.56cm">
          <draw:text-box>
            <text:p text:style-name="P1"><text:span text:style-name="T125">drogą</text:span></text:p>
          </draw:text-box>
        </draw:frame>
        <draw:frame draw:style-name="gr205" draw:text-style-name="P2" draw:layer="layout" svg:width="0.712cm" svg:height="0.369cm" svg:x="3.595cm" svg:y="8.56cm">
          <draw:text-box>
            <text:p text:style-name="P1"><text:span text:style-name="T155"><text:s/></text:span></text:p>
          </draw:text-box>
        </draw:frame>
        <draw:frame draw:style-name="gr214" draw:text-style-name="P2" draw:layer="layout" svg:width="0.582cm" svg:height="0.369cm" svg:x="3.771cm" svg:y="8.56cm">
          <draw:text-box>
            <text:p text:style-name="P1"><text:span text:style-name="T159">jest</text:span></text:p>
          </draw:text-box>
        </draw:frame>
        <draw:frame draw:style-name="gr390" draw:text-style-name="P2" draw:layer="layout" svg:width="0.897cm" svg:height="0.369cm" svg:x="4.35cm" svg:y="8.56cm">
          <draw:text-box>
            <text:p text:style-name="P1"><text:span text:style-name="T357"><text:s/></text:span></text:p>
          </draw:text-box>
        </draw:frame>
        <draw:frame draw:style-name="gr164" draw:text-style-name="P2" draw:layer="layout" svg:width="1.645cm" svg:height="0.369cm" svg:x="4.572cm" svg:y="8.56cm">
          <draw:text-box>
            <text:p text:style-name="P1"><text:span text:style-name="T127">biosynteza</text:span></text:p>
          </draw:text-box>
        </draw:frame>
        <draw:frame draw:style-name="gr2" draw:text-style-name="P2" draw:layer="layout" svg:width="0.926cm" svg:height="0.369cm" svg:x="6.216cm" svg:y="8.56cm">
          <draw:text-box>
            <text:p text:style-name="P1"><text:span text:style-name="T2"><text:s/></text:span></text:p>
          </draw:text-box>
        </draw:frame>
        <draw:frame draw:style-name="gr154" draw:text-style-name="P2" draw:layer="layout" svg:width="0.929cm" svg:height="0.369cm" svg:x="6.445cm" svg:y="8.56cm">
          <draw:text-box>
            <text:p text:style-name="P1"><text:span text:style-name="T123">białek</text:span></text:p>
          </draw:text-box>
        </draw:frame>
        <draw:frame draw:style-name="gr390" draw:text-style-name="P2" draw:layer="layout" svg:width="0.897cm" svg:height="0.369cm" svg:x="7.359cm" svg:y="8.56cm">
          <draw:text-box>
            <text:p text:style-name="P1"><text:span text:style-name="T357"><text:s/></text:span></text:p>
          </draw:text-box>
        </draw:frame>
        <draw:frame draw:style-name="gr175" draw:text-style-name="P2" draw:layer="layout" svg:width="2.508cm" svg:height="0.369cm" svg:x="7.581cm" svg:y="8.56cm">
          <draw:text-box>
            <text:p text:style-name="P1"><text:span text:style-name="T138">terapeutycznych</text:span></text:p>
          </draw:text-box>
        </draw:frame>
        <draw:frame draw:style-name="gr390" draw:text-style-name="P2" draw:layer="layout" svg:width="0.897cm" svg:height="0.369cm" svg:x="10.109cm" svg:y="8.56cm">
          <draw:text-box>
            <text:p text:style-name="P1"><text:span text:style-name="T357"><text:s/></text:span></text:p>
          </draw:text-box>
        </draw:frame>
        <draw:frame draw:style-name="gr3" draw:text-style-name="P2" draw:layer="layout" svg:width="0.361cm" svg:height="0.369cm" svg:x="10.331cm" svg:y="8.56cm">
          <draw:text-box>
            <text:p text:style-name="P1"><text:span text:style-name="T3">w</text:span></text:p>
          </draw:text-box>
        </draw:frame>
        <draw:frame draw:style-name="gr390" draw:text-style-name="P2" draw:layer="layout" svg:width="0.897cm" svg:height="0.369cm" svg:x="10.592cm" svg:y="8.56cm">
          <draw:text-box>
            <text:p text:style-name="P1"><text:span text:style-name="T357"><text:s/></text:span></text:p>
          </draw:text-box>
        </draw:frame>
        <draw:frame draw:style-name="gr157" draw:text-style-name="P2" draw:layer="layout" svg:width="1.492cm" svg:height="0.369cm" svg:x="10.814cm" svg:y="8.56cm">
          <draw:text-box>
            <text:p text:style-name="P1"><text:span text:style-name="T123">roślinach,</text:span></text:p>
          </draw:text-box>
        </draw:frame>
        <draw:frame draw:style-name="gr389" draw:text-style-name="P2" draw:layer="layout" svg:width="0.976cm" svg:height="0.369cm" svg:x="12.287cm" svg:y="8.56cm">
          <draw:text-box>
            <text:p text:style-name="P1"><text:span text:style-name="T292"><text:s/></text:span></text:p>
          </draw:text-box>
        </draw:frame>
        <draw:frame draw:style-name="gr155" draw:text-style-name="P2" draw:layer="layout" svg:width="0.349cm" svg:height="0.369cm" svg:x="12.529cm" svg:y="8.56cm">
          <draw:text-box>
            <text:p text:style-name="P1"><text:span text:style-name="T44">co</text:span></text:p>
          </draw:text-box>
        </draw:frame>
        <draw:frame draw:style-name="gr389" draw:text-style-name="P2" draw:layer="layout" svg:width="0.976cm" svg:height="0.369cm" svg:x="12.859cm" svg:y="8.56cm">
          <draw:text-box>
            <text:p text:style-name="P1"><text:span text:style-name="T292"><text:s/></text:span></text:p>
          </draw:text-box>
        </draw:frame>
        <draw:frame draw:style-name="gr194" draw:text-style-name="P2" draw:layer="layout" svg:width="1.382cm" svg:height="0.369cm" svg:x="13.1cm" svg:y="8.56cm">
          <draw:text-box>
            <text:p text:style-name="P1"><text:span text:style-name="T125">umożliwi</text:span></text:p>
          </draw:text-box>
        </draw:frame>
        <draw:frame draw:style-name="gr29" draw:text-style-name="P2" draw:layer="layout" svg:width="0.334cm" svg:height="0.369cm" svg:x="14.478cm" svg:y="8.56cm">
          <draw:text-box>
            <text:p text:style-name="P1"><text:span text:style-name="T53"><text:s/></text:span></text:p>
          </draw:text-box>
        </draw:frame>
        <draw:frame draw:style-name="gr160" draw:text-style-name="P2" draw:layer="layout" svg:width="1.987cm" svg:height="0.369cm" svg:x="1.531cm" svg:y="9.016cm">
          <draw:text-box>
            <text:p text:style-name="P1"><text:span text:style-name="T127">zmniejszenie</text:span></text:p>
          </draw:text-box>
        </draw:frame>
        <draw:frame draw:style-name="gr166" draw:text-style-name="P2" draw:layer="layout" svg:width="0.484cm" svg:height="0.369cm" svg:x="3.524cm" svg:y="9.016cm">
          <draw:text-box>
            <text:p text:style-name="P1"><text:span text:style-name="T131"><text:s/></text:span></text:p>
          </draw:text-box>
        </draw:frame>
        <draw:frame draw:style-name="gr383" draw:text-style-name="P2" draw:layer="layout" svg:width="1.31cm" svg:height="0.369cm" svg:x="3.644cm" svg:y="9.016cm">
          <draw:text-box>
            <text:p text:style-name="P1"><text:span text:style-name="T128">kosztów</text:span></text:p>
          </draw:text-box>
        </draw:frame>
        <draw:frame draw:style-name="gr158" draw:text-style-name="P2" draw:layer="layout" svg:width="0.356cm" svg:height="0.369cm" svg:x="4.921cm" svg:y="9.016cm">
          <draw:text-box>
            <text:p text:style-name="P1"><text:span text:style-name="T125"><text:s/></text:span></text:p>
          </draw:text-box>
        </draw:frame>
        <draw:frame draw:style-name="gr154" draw:text-style-name="P2" draw:layer="layout" svg:width="1.958cm" svg:height="0.369cm" svg:x="5.009cm" svg:y="9.016cm">
          <draw:text-box>
            <text:p text:style-name="P1"><text:span text:style-name="T123">wytwarzania</text:span></text:p>
          </draw:text-box>
        </draw:frame>
        <draw:frame draw:style-name="gr166" draw:text-style-name="P2" draw:layer="layout" svg:width="0.484cm" svg:height="0.369cm" svg:x="6.941cm" svg:y="9.016cm">
          <draw:text-box>
            <text:p text:style-name="P1"><text:span text:style-name="T131"><text:s/></text:span></text:p>
          </draw:text-box>
        </draw:frame>
        <draw:frame draw:style-name="gr3" draw:text-style-name="P2" draw:layer="layout" svg:width="1.763cm" svg:height="0.369cm" svg:x="7.061cm" svg:y="9.016cm">
          <draw:text-box>
            <text:p text:style-name="P1"><text:span text:style-name="T3">przeciwciał</text:span></text:p>
          </draw:text-box>
        </draw:frame>
        <draw:frame draw:style-name="gr202" draw:text-style-name="P2" draw:layer="layout" svg:width="0.455cm" svg:height="0.369cm" svg:x="8.802cm" svg:y="9.016cm">
          <draw:text-box>
            <text:p text:style-name="P1"><text:span text:style-name="T154"><text:s/></text:span></text:p>
          </draw:text-box>
        </draw:frame>
        <draw:frame draw:style-name="gr412" draw:text-style-name="P2" draw:layer="layout" svg:width="0.186cm" svg:height="0.369cm" svg:x="8.914cm" svg:y="9.016cm">
          <draw:text-box>
            <text:p text:style-name="P1"><text:span text:style-name="T341">i</text:span></text:p>
          </draw:text-box>
        </draw:frame>
        <draw:frame draw:style-name="gr74" draw:text-style-name="P2" draw:layer="layout" svg:width="0.512cm" svg:height="0.369cm" svg:x="8.966cm" svg:y="9.016cm">
          <draw:text-box>
            <text:p text:style-name="P1"><text:span text:style-name="T65"><text:s/></text:span></text:p>
          </draw:text-box>
        </draw:frame>
        <draw:frame draw:style-name="gr164" draw:text-style-name="P2" draw:layer="layout" svg:width="1.987cm" svg:height="0.369cm" svg:x="9.093cm" svg:y="9.016cm">
          <draw:text-box>
            <text:p text:style-name="P1"><text:span text:style-name="T127">zmniejszenie</text:span></text:p>
          </draw:text-box>
        </draw:frame>
        <draw:frame draw:style-name="gr74" draw:text-style-name="P2" draw:layer="layout" svg:width="0.512cm" svg:height="0.369cm" svg:x="11.081cm" svg:y="9.016cm">
          <draw:text-box>
            <text:p text:style-name="P1"><text:span text:style-name="T65"><text:s/></text:span></text:p>
          </draw:text-box>
        </draw:frame>
        <draw:frame draw:style-name="gr220" draw:text-style-name="P2" draw:layer="layout" svg:width="0.43cm" svg:height="0.369cm" svg:x="11.208cm" svg:y="9.016cm">
          <draw:text-box>
            <text:p text:style-name="P1"><text:span text:style-name="T60">ich</text:span></text:p>
          </draw:text-box>
        </draw:frame>
        <draw:frame draw:style-name="gr74" draw:text-style-name="P2" draw:layer="layout" svg:width="0.512cm" svg:height="0.369cm" svg:x="11.628cm" svg:y="9.016cm">
          <draw:text-box>
            <text:p text:style-name="P1"><text:span text:style-name="T65"><text:s/></text:span></text:p>
          </draw:text-box>
        </draw:frame>
        <draw:frame draw:style-name="gr189" draw:text-style-name="P2" draw:layer="layout" svg:width="2.733cm" svg:height="0.369cm" svg:x="11.755cm" svg:y="9.016cm">
          <draw:text-box>
            <text:p text:style-name="P1"><text:span text:style-name="T134">immunogenności.</text:span></text:p>
          </draw:text-box>
        </draw:frame>
        <draw:frame draw:style-name="gr438" draw:text-style-name="P2" draw:layer="layout" svg:width="1.475cm" svg:height="0.369cm" svg:x="1.524cm" svg:y="10.394cm">
          <draw:text-box>
            <text:p text:style-name="P1"><text:span text:style-name="T49">Literatura</text:span></text:p>
          </draw:text-box>
        </draw:frame>
        <draw:frame draw:style-name="gr10" draw:text-style-name="P4" draw:layer="layout" svg:width="0.228cm" svg:height="0.297cm" svg:x="1.715cm" svg:y="11.124cm">
          <draw:text-box>
            <text:p text:style-name="P1"><text:span text:style-name="T441">1.</text:span></text:p>
          </draw:text-box>
        </draw:frame>
        <draw:frame draw:style-name="gr12" draw:text-style-name="P4" draw:layer="layout" svg:width="0.264cm" svg:height="0.297cm" svg:x="1.886cm" svg:y="11.124cm">
          <draw:text-box>
            <text:p text:style-name="P1"><text:span text:style-name="T168"><text:s/></text:span></text:p>
          </draw:text-box>
        </draw:frame>
        <draw:frame draw:style-name="gr567" draw:text-style-name="P4" draw:layer="layout" svg:width="8.464cm" svg:height="0.297cm" svg:x="2.12cm" svg:y="11.124cm">
          <draw:text-box>
            <text:p text:style-name="P1"><text:span text:style-name="T442">http://www.nature.eom/nbt/journal/vl8/n8/fig_tab/nbt0800_831_Tl</text:span></text:p>
          </draw:text-box>
        </draw:frame>
        <draw:frame draw:style-name="gr568" draw:text-style-name="P4" draw:layer="layout" svg:width="0.278cm" svg:height="0.297cm" svg:x="10.643cm" svg:y="11.124cm">
          <draw:text-box>
            <text:p text:style-name="P1"><text:span text:style-name="T186"><text:s/></text:span></text:p>
          </draw:text-box>
        </draw:frame>
        <draw:frame draw:style-name="gr569" draw:text-style-name="P4" draw:layer="layout" svg:width="0.654cm" svg:height="0.297cm" svg:x="10.712cm" svg:y="11.124cm">
          <draw:text-box>
            <text:p text:style-name="P1"><text:span text:style-name="T443">.html</text:span></text:p>
          </draw:text-box>
        </draw:frame>
        <draw:frame draw:style-name="gr85" draw:text-style-name="P6" draw:layer="layout" svg:width="0.29cm" svg:height="0.314cm" svg:x="1.683cm" svg:y="11.484cm">
          <draw:text-box>
            <text:p text:style-name="P1"><text:span text:style-name="T71">2. </text:span></text:p>
          </draw:text-box>
        </draw:frame>
        <draw:frame draw:style-name="gr128" draw:text-style-name="P6" draw:layer="layout" svg:width="0.76cm" svg:height="0.314cm" svg:x="2.12cm" svg:y="11.484cm">
          <draw:text-box>
            <text:p text:style-name="P1"><text:span text:style-name="T95">Walsh</text:span></text:p>
          </draw:text-box>
        </draw:frame>
        <draw:frame draw:style-name="gr117" draw:text-style-name="P6" draw:layer="layout" svg:width="0.408cm" svg:height="0.314cm" svg:x="2.858cm" svg:y="11.484cm">
          <draw:text-box>
            <text:p text:style-name="P1"><text:span text:style-name="T96"><text:s/></text:span></text:p>
          </draw:text-box>
        </draw:frame>
        <draw:frame draw:style-name="gr496" draw:text-style-name="P6" draw:layer="layout" svg:width="0.328cm" svg:height="0.314cm" svg:x="2.96cm" svg:y="11.484cm">
          <draw:text-box>
            <text:p text:style-name="P1"><text:span text:style-name="T116">G.,</text:span></text:p>
          </draw:text-box>
        </draw:frame>
        <draw:frame draw:style-name="gr110" draw:text-style-name="P6" draw:layer="layout" svg:width="0.352cm" svg:height="0.314cm" svg:x="3.277cm" svg:y="11.484cm">
          <draw:text-box>
            <text:p text:style-name="P1"><text:span text:style-name="T91"><text:s/></text:span></text:p>
          </draw:text-box>
        </draw:frame>
        <draw:frame draw:style-name="gr89" draw:text-style-name="P6" draw:layer="layout" svg:width="0.866cm" svg:height="0.314cm" svg:x="3.366cm" svg:y="11.484cm">
          <draw:text-box>
            <text:p text:style-name="P1"><text:span text:style-name="T77">(1999),</text:span></text:p>
          </draw:text-box>
        </draw:frame>
        <draw:frame draw:style-name="gr506" draw:text-style-name="P6" draw:layer="layout" svg:width="0.359cm" svg:height="0.314cm" svg:x="4.203cm" svg:y="11.484cm">
          <draw:text-box>
            <text:p text:style-name="P1"><text:span text:style-name="T406"><text:s/></text:span></text:p>
          </draw:text-box>
        </draw:frame>
        <draw:frame draw:style-name="gr135" draw:text-style-name="P6" draw:layer="layout" svg:width="2.36cm" svg:height="0.314cm" svg:x="4.293cm" svg:y="11.484cm">
          <draw:text-box>
            <text:p text:style-name="P1"><text:span text:style-name="T444">Biopharmaceuticals.</text:span></text:p>
          </draw:text-box>
        </draw:frame>
        <draw:frame draw:style-name="gr117" draw:text-style-name="P6" draw:layer="layout" svg:width="0.408cm" svg:height="0.314cm" svg:x="6.585cm" svg:y="11.484cm">
          <draw:text-box>
            <text:p text:style-name="P1"><text:span text:style-name="T445"><text:s/></text:span></text:p>
          </draw:text-box>
        </draw:frame>
        <draw:frame draw:style-name="gr115" draw:text-style-name="P6" draw:layer="layout" svg:width="1.505cm" svg:height="0.314cm" svg:x="6.687cm" svg:y="11.484cm">
          <draw:text-box>
            <text:p text:style-name="P1"><text:span text:style-name="T444">Biochemistry</text:span></text:p>
          </draw:text-box>
        </draw:frame>
        <draw:frame draw:style-name="gr85" draw:text-style-name="P6" draw:layer="layout" svg:width="0.281cm" svg:height="0.314cm" svg:x="8.153cm" svg:y="11.484cm">
          <draw:text-box>
            <text:p text:style-name="P1"><text:span text:style-name="T446"><text:s/></text:span></text:p>
          </draw:text-box>
        </draw:frame>
        <draw:frame draw:style-name="gr142" draw:text-style-name="P6" draw:layer="layout" svg:width="0.451cm" svg:height="0.314cm" svg:x="8.223cm" svg:y="11.484cm">
          <draw:text-box>
            <text:p text:style-name="P1"><text:span text:style-name="T447">and</text:span></text:p>
          </draw:text-box>
        </draw:frame>
        <draw:frame draw:style-name="gr122" draw:text-style-name="P6" draw:layer="layout" svg:width="0.302cm" svg:height="0.314cm" svg:x="8.655cm" svg:y="11.484cm">
          <draw:text-box>
            <text:p text:style-name="P1"><text:span text:style-name="T448"><text:s/></text:span></text:p>
          </draw:text-box>
        </draw:frame>
        <draw:frame draw:style-name="gr120" draw:text-style-name="P6" draw:layer="layout" svg:width="1.649cm" svg:height="0.314cm" svg:x="8.731cm" svg:y="11.484cm">
          <draw:text-box>
            <text:p text:style-name="P1"><text:span text:style-name="T449">Biotechnology</text:span></text:p>
          </draw:text-box>
        </draw:frame>
        <draw:frame draw:style-name="gr109" draw:text-style-name="P6" draw:layer="layout" svg:width="0.38cm" svg:height="0.314cm" svg:x="10.358cm" svg:y="11.484cm">
          <draw:text-box>
            <text:p text:style-name="P1"><text:span text:style-name="T450">,</text:span></text:p>
          </draw:text-box>
        </draw:frame>
        <draw:frame draw:style-name="gr570" draw:text-style-name="P6" draw:layer="layout" svg:width="0.595cm" svg:height="0.314cm" svg:x="10.453cm" svg:y="11.484cm">
          <draw:text-box>
            <text:p text:style-name="P1"><text:span text:style-name="T451">]ohn</text:span></text:p>
          </draw:text-box>
        </draw:frame>
        <draw:frame draw:style-name="gr109" draw:text-style-name="P6" draw:layer="layout" svg:width="0.38cm" svg:height="0.314cm" svg:x="11.037cm" svg:y="11.484cm">
          <draw:text-box>
            <text:p text:style-name="P1"><text:span text:style-name="T452"><text:s/></text:span></text:p>
          </draw:text-box>
        </draw:frame>
        <draw:frame draw:style-name="gr88" draw:text-style-name="P6" draw:layer="layout" svg:width="0.717cm" svg:height="0.314cm" svg:x="11.132cm" svg:y="11.484cm">
          <draw:text-box>
            <text:p text:style-name="P1"><text:span text:style-name="T71">Wiley</text:span></text:p>
          </draw:text-box>
        </draw:frame>
        <draw:frame draw:style-name="gr504" draw:text-style-name="P6" draw:layer="layout" svg:width="0.331cm" svg:height="0.314cm" svg:x="11.83cm" svg:y="11.484cm">
          <draw:text-box>
            <text:p text:style-name="P1"><text:span text:style-name="T100"><text:s/></text:span></text:p>
          </draw:text-box>
        </draw:frame>
        <draw:frame draw:style-name="gr497" draw:text-style-name="P6" draw:layer="layout" svg:width="0.205cm" svg:height="0.314cm" svg:x="11.913cm" svg:y="11.484cm">
          <draw:text-box>
            <text:p text:style-name="P1"><text:span text:style-name="T400">&amp;</text:span></text:p>
          </draw:text-box>
        </draw:frame>
        <draw:frame draw:style-name="gr110" draw:text-style-name="P6" draw:layer="layout" svg:width="0.352cm" svg:height="0.314cm" svg:x="12.084cm" svg:y="11.484cm">
          <draw:text-box>
            <text:p text:style-name="P1"><text:span text:style-name="T91"><text:s/></text:span></text:p>
          </draw:text-box>
        </draw:frame>
        <draw:frame draw:style-name="gr79" draw:text-style-name="P6" draw:layer="layout" svg:width="0.671cm" svg:height="0.314cm" svg:x="12.173cm" svg:y="11.484cm">
          <draw:text-box>
            <text:p text:style-name="P1"><text:span text:style-name="T73">Sons,</text:span></text:p>
          </draw:text-box>
        </draw:frame>
        <draw:frame draw:style-name="gr109" draw:text-style-name="P6" draw:layer="layout" svg:width="0.38cm" svg:height="0.314cm" svg:x="12.827cm" svg:y="11.484cm">
          <draw:text-box>
            <text:p text:style-name="P1"><text:span text:style-name="T90"><text:s/></text:span></text:p>
          </draw:text-box>
        </draw:frame>
        <draw:frame draw:style-name="gr141" draw:text-style-name="P6" draw:layer="layout" svg:width="1.399cm" svg:height="0.314cm" svg:x="12.922cm" svg:y="11.484cm">
          <draw:text-box>
            <text:p text:style-name="P1"><text:span text:style-name="T98">Chichester.</text:span></text:p>
          </draw:text-box>
        </draw:frame>
        <draw:frame draw:style-name="gr127" draw:text-style-name="P6" draw:layer="layout" svg:width="0.272cm" svg:height="0.314cm" svg:x="1.676cm" svg:y="11.858cm">
          <draw:text-box>
            <text:p text:style-name="P1"><text:span text:style-name="T99">3.</text:span></text:p>
          </draw:text-box>
        </draw:frame>
        <draw:frame draw:style-name="gr85" draw:text-style-name="P6" draw:layer="layout" svg:width="0.281cm" svg:height="0.314cm" svg:x="1.88cm" svg:y="11.858cm">
          <draw:text-box>
            <text:p text:style-name="P1"><text:span text:style-name="T71"><text:s/></text:span></text:p>
          </draw:text-box>
        </draw:frame>
        <draw:frame draw:style-name="gr571" draw:text-style-name="P6" draw:layer="layout" svg:width="0.768cm" svg:height="0.314cm" svg:x="2.108cm" svg:y="11.858cm">
          <draw:text-box>
            <text:p text:style-name="P1"><text:span text:style-name="T453">British</text:span></text:p>
          </draw:text-box>
        </draw:frame>
        <draw:frame draw:style-name="gr93" draw:text-style-name="P6" draw:layer="layout" svg:width="0.528cm" svg:height="0.314cm" svg:x="2.845cm" svg:y="11.858cm">
          <draw:text-box>
            <text:p text:style-name="P1"><text:span text:style-name="T454"><text:s/></text:span></text:p>
          </draw:text-box>
        </draw:frame>
        <draw:frame draw:style-name="gr120" draw:text-style-name="P6" draw:layer="layout" svg:width="1.729cm" svg:height="0.314cm" svg:x="2.977cm" svg:y="11.858cm">
          <draw:text-box>
            <text:p text:style-name="P1"><text:span text:style-name="T455">Pharmacopoea</text:span></text:p>
          </draw:text-box>
        </draw:frame>
        <draw:frame draw:style-name="gr572" draw:text-style-name="P6" draw:layer="layout" svg:width="0.175cm" svg:height="0.314cm" svg:x="4.687cm" svg:y="11.858cm">
          <draw:text-box>
            <text:p text:style-name="P1"><text:span text:style-name="T456">,</text:span></text:p>
          </draw:text-box>
        </draw:frame>
        <draw:frame draw:style-name="gr95" draw:text-style-name="P6" draw:layer="layout" svg:width="0.556cm" svg:height="0.314cm" svg:x="4.731cm" svg:y="11.858cm">
          <draw:text-box>
            <text:p text:style-name="P1"><text:span text:style-name="T81"><text:s/></text:span></text:p>
          </draw:text-box>
        </draw:frame>
        <draw:frame draw:style-name="gr119" draw:text-style-name="P6" draw:layer="layout" svg:width="0.866cm" svg:height="0.314cm" svg:x="4.87cm" svg:y="11.858cm">
          <draw:text-box>
            <text:p text:style-name="P1"><text:span text:style-name="T69">(1998),</text:span></text:p>
          </draw:text-box>
        </draw:frame>
        <draw:frame draw:style-name="gr133" draw:text-style-name="P6" draw:layer="layout" svg:width="0.662cm" svg:height="0.314cm" svg:x="5.715cm" svg:y="11.858cm">
          <draw:text-box>
            <text:p text:style-name="P1"><text:span text:style-name="T106"><text:s/></text:span></text:p>
          </draw:text-box>
        </draw:frame>
        <draw:frame draw:style-name="gr106" draw:text-style-name="P6" draw:layer="layout" svg:width="0.65cm" svg:height="0.314cm" svg:x="5.88cm" svg:y="11.858cm">
          <draw:text-box>
            <text:p text:style-name="P1"><text:span text:style-name="T71">1095.</text:span></text:p>
          </draw:text-box>
        </draw:frame>
        <draw:frame draw:style-name="gr111" draw:text-style-name="P6" draw:layer="layout" svg:width="0.286cm" svg:height="0.314cm" svg:x="1.67cm" svg:y="12.226cm">
          <draw:text-box>
            <text:p text:style-name="P1"><text:span text:style-name="T77">4.</text:span></text:p>
          </draw:text-box>
        </draw:frame>
        <draw:frame draw:style-name="gr85" draw:text-style-name="P6" draw:layer="layout" svg:width="0.281cm" svg:height="0.314cm" svg:x="1.886cm" svg:y="12.226cm">
          <draw:text-box>
            <text:p text:style-name="P1"><text:span text:style-name="T71"><text:s/></text:span></text:p>
          </draw:text-box>
        </draw:frame>
        <draw:frame draw:style-name="gr85" draw:text-style-name="P6" draw:layer="layout" svg:width="1.437cm" svg:height="0.314cm" svg:x="2.108cm" svg:y="12.226cm">
          <draw:text-box>
            <text:p text:style-name="P1"><text:span text:style-name="T71">Woppmann</text:span></text:p>
          </draw:text-box>
        </draw:frame>
        <draw:frame draw:style-name="gr80" draw:text-style-name="P6" draw:layer="layout" svg:width="0.507cm" svg:height="0.314cm" svg:x="3.537cm" svg:y="12.226cm">
          <draw:text-box>
            <text:p text:style-name="P1"><text:span text:style-name="T70"><text:s/></text:span></text:p>
          </draw:text-box>
        </draw:frame>
        <draw:frame draw:style-name="gr508" draw:text-style-name="P6" draw:layer="layout" svg:width="0.332cm" svg:height="0.314cm" svg:x="3.663cm" svg:y="12.226cm">
          <draw:text-box>
            <text:p text:style-name="P1"><text:span text:style-name="T113">A.,</text:span></text:p>
          </draw:text-box>
        </draw:frame>
        <draw:frame draw:style-name="gr95" draw:text-style-name="P6" draw:layer="layout" svg:width="0.556cm" svg:height="0.314cm" svg:x="3.981cm" svg:y="12.226cm">
          <draw:text-box>
            <text:p text:style-name="P1"><text:span text:style-name="T81"><text:s/></text:span></text:p>
          </draw:text-box>
        </draw:frame>
        <draw:frame draw:style-name="gr89" draw:text-style-name="P6" draw:layer="layout" svg:width="0.866cm" svg:height="0.314cm" svg:x="4.12cm" svg:y="12.226cm">
          <draw:text-box>
            <text:p text:style-name="P1"><text:span text:style-name="T77">(2001),</text:span></text:p>
          </draw:text-box>
        </draw:frame>
        <draw:frame draw:style-name="gr512" draw:text-style-name="P6" draw:layer="layout" svg:width="0.578cm" svg:height="0.314cm" svg:x="4.96cm" svg:y="12.226cm">
          <draw:text-box>
            <text:p text:style-name="P1"><text:span text:style-name="T410"><text:s/></text:span></text:p>
          </draw:text-box>
        </draw:frame>
        <draw:frame draw:style-name="gr103" draw:text-style-name="P6" draw:layer="layout" svg:width="0.535cm" svg:height="0.314cm" svg:x="5.104cm" svg:y="12.226cm">
          <draw:text-box>
            <text:p text:style-name="P1"><text:span text:style-name="T71">New</text:span></text:p>
          </draw:text-box>
        </draw:frame>
        <draw:frame draw:style-name="gr95" draw:text-style-name="P6" draw:layer="layout" svg:width="0.556cm" svg:height="0.314cm" svg:x="5.639cm" svg:y="12.226cm">
          <draw:text-box>
            <text:p text:style-name="P1"><text:span text:style-name="T81"><text:s/></text:span></text:p>
          </draw:text-box>
        </draw:frame>
        <draw:frame draw:style-name="gr505" draw:text-style-name="P6" draw:layer="layout" svg:width="0.794cm" svg:height="0.314cm" svg:x="5.779cm" svg:y="12.226cm">
          <draw:text-box>
            <text:p text:style-name="P1"><text:span text:style-name="T99">Drugs,</text:span></text:p>
          </draw:text-box>
        </draw:frame>
        <draw:frame draw:style-name="gr129" draw:text-style-name="P6" draw:layer="layout" svg:width="0.683cm" svg:height="0.314cm" svg:x="6.56cm" svg:y="12.226cm">
          <draw:text-box>
            <text:p text:style-name="P1"><text:span text:style-name="T104"><text:s/></text:span></text:p>
          </draw:text-box>
        </draw:frame>
        <draw:frame draw:style-name="gr573" draw:text-style-name="P6" draw:layer="layout" svg:width="0.237cm" svg:height="0.314cm" svg:x="6.731cm" svg:y="12.226cm">
          <draw:text-box>
            <text:p text:style-name="P1"><text:span text:style-name="T409">1,</text:span></text:p>
          </draw:text-box>
        </draw:frame>
        <draw:frame draw:style-name="gr95" draw:text-style-name="P6" draw:layer="layout" svg:width="0.556cm" svg:height="0.314cm" svg:x="6.909cm" svg:y="12.226cm">
          <draw:text-box>
            <text:p text:style-name="P1"><text:span text:style-name="T81"><text:s/></text:span></text:p>
          </draw:text-box>
        </draw:frame>
        <draw:frame draw:style-name="gr108" draw:text-style-name="P6" draw:layer="layout" svg:width="0.375cm" svg:height="0.314cm" svg:x="7.049cm" svg:y="12.226cm">
          <draw:text-box>
            <text:p text:style-name="P1"><text:span text:style-name="T77">62.</text:span></text:p>
          </draw:text-box>
        </draw:frame>
        <draw:frame draw:style-name="gr364" draw:text-style-name="P4" draw:layer="layout" svg:width="0.271cm" svg:height="0.297cm" svg:x="1.683cm" svg:y="12.611cm">
          <draw:text-box>
            <text:p text:style-name="P1"><text:span text:style-name="T254">5.</text:span></text:p>
          </draw:text-box>
        </draw:frame>
        <draw:frame draw:style-name="gr12" draw:text-style-name="P4" draw:layer="layout" svg:width="0.264cm" svg:height="0.297cm" svg:x="1.886cm" svg:y="12.611cm">
          <draw:text-box>
            <text:p text:style-name="P1"><text:span text:style-name="T168"><text:s/></text:span></text:p>
          </draw:text-box>
        </draw:frame>
        <draw:frame draw:style-name="gr574" draw:text-style-name="P4" draw:layer="layout" svg:width="4.688cm" svg:height="0.297cm" svg:x="2.115cm" svg:y="12.611cm">
          <draw:text-box>
            <text:p text:style-name="P1"><text:span text:style-name="T457">http://www.eudra.org/document.htm</text:span></text:p>
          </draw:text-box>
        </draw:frame>
        <draw:frame draw:style-name="gr85" draw:text-style-name="P6" draw:layer="layout" svg:width="0.29cm" svg:height="0.314cm" svg:x="1.676cm" svg:y="12.964cm">
          <draw:text-box>
            <text:p text:style-name="P1"><text:span text:style-name="T71">6. </text:span></text:p>
          </draw:text-box>
        </draw:frame>
        <draw:frame draw:style-name="gr505" draw:text-style-name="P6" draw:layer="layout" svg:width="0.76cm" svg:height="0.314cm" svg:x="2.113cm" svg:y="12.964cm">
          <draw:text-box>
            <text:p text:style-name="P1"><text:span text:style-name="T99">Walsh</text:span></text:p>
          </draw:text-box>
        </draw:frame>
        <draw:frame draw:style-name="gr95" draw:text-style-name="P6" draw:layer="layout" svg:width="0.556cm" svg:height="0.314cm" svg:x="2.856cm" svg:y="12.964cm">
          <draw:text-box>
            <text:p text:style-name="P1"><text:span text:style-name="T81"><text:s/></text:span></text:p>
          </draw:text-box>
        </draw:frame>
        <draw:frame draw:style-name="gr496" draw:text-style-name="P6" draw:layer="layout" svg:width="0.328cm" svg:height="0.314cm" svg:x="2.995cm" svg:y="12.964cm">
          <draw:text-box>
            <text:p text:style-name="P1"><text:span text:style-name="T116">G.,</text:span></text:p>
          </draw:text-box>
        </draw:frame>
        <draw:frame draw:style-name="gr95" draw:text-style-name="P6" draw:layer="layout" svg:width="0.556cm" svg:height="0.314cm" svg:x="3.313cm" svg:y="12.964cm">
          <draw:text-box>
            <text:p text:style-name="P1"><text:span text:style-name="T81"><text:s/></text:span></text:p>
          </draw:text-box>
        </draw:frame>
        <draw:frame draw:style-name="gr89" draw:text-style-name="P6" draw:layer="layout" svg:width="0.866cm" svg:height="0.314cm" svg:x="3.452cm" svg:y="12.964cm">
          <draw:text-box>
            <text:p text:style-name="P1"><text:span text:style-name="T77">(2002),</text:span></text:p>
          </draw:text-box>
        </draw:frame>
        <draw:frame draw:style-name="gr512" draw:text-style-name="P6" draw:layer="layout" svg:width="0.578cm" svg:height="0.314cm" svg:x="4.292cm" svg:y="12.964cm">
          <draw:text-box>
            <text:p text:style-name="P1"><text:span text:style-name="T410"><text:s/></text:span></text:p>
          </draw:text-box>
        </draw:frame>
        <draw:frame draw:style-name="gr103" draw:text-style-name="P6" draw:layer="layout" svg:width="0.535cm" svg:height="0.314cm" svg:x="4.436cm" svg:y="12.964cm">
          <draw:text-box>
            <text:p text:style-name="P1"><text:span text:style-name="T71">New</text:span></text:p>
          </draw:text-box>
        </draw:frame>
        <draw:frame draw:style-name="gr93" draw:text-style-name="P6" draw:layer="layout" svg:width="0.528cm" svg:height="0.314cm" svg:x="4.971cm" svg:y="12.964cm">
          <draw:text-box>
            <text:p text:style-name="P1"><text:span text:style-name="T80"><text:s/></text:span></text:p>
          </draw:text-box>
        </draw:frame>
        <draw:frame draw:style-name="gr97" draw:text-style-name="P6" draw:layer="layout" svg:width="0.794cm" svg:height="0.314cm" svg:x="5.103cm" svg:y="12.964cm">
          <draw:text-box>
            <text:p text:style-name="P1"><text:span text:style-name="T78">Drugs,</text:span></text:p>
          </draw:text-box>
        </draw:frame>
        <draw:frame draw:style-name="gr104" draw:text-style-name="P6" draw:layer="layout" svg:width="0.585cm" svg:height="0.314cm" svg:x="5.891cm" svg:y="12.964cm">
          <draw:text-box>
            <text:p text:style-name="P1"><text:span text:style-name="T86"><text:s/></text:span></text:p>
          </draw:text-box>
        </draw:frame>
        <draw:frame draw:style-name="gr135" draw:text-style-name="P6" draw:layer="layout" svg:width="0.269cm" svg:height="0.314cm" svg:x="6.038cm" svg:y="12.964cm">
          <draw:text-box>
            <text:p text:style-name="P1"><text:span text:style-name="T95">2,</text:span></text:p>
          </draw:text-box>
        </draw:frame>
        <draw:frame draw:style-name="gr104" draw:text-style-name="P6" draw:layer="layout" svg:width="0.585cm" svg:height="0.314cm" svg:x="6.241cm" svg:y="12.964cm">
          <draw:text-box>
            <text:p text:style-name="P1"><text:span text:style-name="T86"><text:s/></text:span></text:p>
          </draw:text-box>
        </draw:frame>
        <draw:frame draw:style-name="gr103" draw:text-style-name="P6" draw:layer="layout" svg:width="0.362cm" svg:height="0.314cm" svg:x="6.387cm" svg:y="12.964cm">
          <draw:text-box>
            <text:p text:style-name="P1"><text:span text:style-name="T71">26.</text:span></text:p>
          </draw:text-box>
        </draw:frame>
        <draw:frame draw:style-name="gr135" draw:text-style-name="P6" draw:layer="layout" svg:width="0.269cm" svg:height="0.314cm" svg:x="1.683cm" svg:y="13.33cm">
          <draw:text-box>
            <text:p text:style-name="P1"><text:span text:style-name="T95">7.</text:span></text:p>
          </draw:text-box>
        </draw:frame>
        <draw:frame draw:style-name="gr85" draw:text-style-name="P6" draw:layer="layout" svg:width="0.281cm" svg:height="0.314cm" svg:x="1.886cm" svg:y="13.33cm">
          <draw:text-box>
            <text:p text:style-name="P1"><text:span text:style-name="T71"><text:s/></text:span></text:p>
          </draw:text-box>
        </draw:frame>
        <draw:frame draw:style-name="gr505" draw:text-style-name="P6" draw:layer="layout" svg:width="0.76cm" svg:height="0.314cm" svg:x="2.115cm" svg:y="13.33cm">
          <draw:text-box>
            <text:p text:style-name="P1"><text:span text:style-name="T99">Walsh</text:span></text:p>
          </draw:text-box>
        </draw:frame>
        <draw:frame draw:style-name="gr95" draw:text-style-name="P6" draw:layer="layout" svg:width="0.556cm" svg:height="0.314cm" svg:x="2.858cm" svg:y="13.33cm">
          <draw:text-box>
            <text:p text:style-name="P1"><text:span text:style-name="T81"><text:s/></text:span></text:p>
          </draw:text-box>
        </draw:frame>
        <draw:frame draw:style-name="gr496" draw:text-style-name="P6" draw:layer="layout" svg:width="0.328cm" svg:height="0.314cm" svg:x="2.997cm" svg:y="13.33cm">
          <draw:text-box>
            <text:p text:style-name="P1"><text:span text:style-name="T116">G.,</text:span></text:p>
          </draw:text-box>
        </draw:frame>
        <draw:frame draw:style-name="gr95" draw:text-style-name="P6" draw:layer="layout" svg:width="0.556cm" svg:height="0.314cm" svg:x="3.314cm" svg:y="13.33cm">
          <draw:text-box>
            <text:p text:style-name="P1"><text:span text:style-name="T81"><text:s/></text:span></text:p>
          </draw:text-box>
        </draw:frame>
        <draw:frame draw:style-name="gr89" draw:text-style-name="P6" draw:layer="layout" svg:width="0.866cm" svg:height="0.314cm" svg:x="3.454cm" svg:y="13.33cm">
          <draw:text-box>
            <text:p text:style-name="P1"><text:span text:style-name="T77">(2003),</text:span></text:p>
          </draw:text-box>
        </draw:frame>
        <draw:frame draw:style-name="gr87" draw:text-style-name="P6" draw:layer="layout" svg:width="0.606cm" svg:height="0.314cm" svg:x="4.293cm" svg:y="13.33cm">
          <draw:text-box>
            <text:p text:style-name="P1"><text:span text:style-name="T76"><text:s/></text:span></text:p>
          </draw:text-box>
        </draw:frame>
        <draw:frame draw:style-name="gr575" draw:text-style-name="P6" draw:layer="layout" svg:width="0.48cm" svg:height="0.314cm" svg:x="4.445cm" svg:y="13.33cm">
          <draw:text-box>
            <text:p text:style-name="P1"><text:span text:style-name="T458">Eur.</text:span></text:p>
          </draw:text-box>
        </draw:frame>
        <draw:frame draw:style-name="gr114" draw:text-style-name="P6" draw:layer="layout" svg:width="0.401cm" svg:height="0.314cm" svg:x="4.909cm" svg:y="13.33cm">
          <draw:text-box>
            <text:p text:style-name="P1"><text:span text:style-name="T94"><text:s/></text:span></text:p>
          </draw:text-box>
        </draw:frame>
        <draw:frame draw:style-name="gr576" draw:text-style-name="P6" draw:layer="layout" svg:width="0.305cm" svg:height="0.314cm" svg:x="5.009cm" svg:y="13.33cm">
          <draw:text-box>
            <text:p text:style-name="P1"><text:span text:style-name="T112">j.</text:span></text:p>
          </draw:text-box>
        </draw:frame>
        <draw:frame draw:style-name="gr123" draw:text-style-name="P6" draw:layer="layout" svg:width="0.613cm" svg:height="0.314cm" svg:x="5.188cm" svg:y="13.33cm">
          <draw:text-box>
            <text:p text:style-name="P1"><text:span text:style-name="T102"><text:s/></text:span></text:p>
          </draw:text-box>
        </draw:frame>
        <draw:frame draw:style-name="gr508" draw:text-style-name="P6" draw:layer="layout" svg:width="0.861cm" svg:height="0.314cm" svg:x="5.341cm" svg:y="13.33cm">
          <draw:text-box>
            <text:p text:style-name="P1"><text:span text:style-name="T407">Pharm.</text:span></text:p>
          </draw:text-box>
        </draw:frame>
        <draw:frame draw:style-name="gr123" draw:text-style-name="P6" draw:layer="layout" svg:width="0.613cm" svg:height="0.314cm" svg:x="6.171cm" svg:y="13.33cm">
          <draw:text-box>
            <text:p text:style-name="P1"><text:span text:style-name="T102"><text:s/></text:span></text:p>
          </draw:text-box>
        </draw:frame>
        <draw:frame draw:style-name="gr97" draw:text-style-name="P6" draw:layer="layout" svg:width="1.34cm" svg:height="0.314cm" svg:x="6.325cm" svg:y="13.33cm">
          <draw:text-box>
            <text:p text:style-name="P1"><text:span text:style-name="T78">Biopharm.,</text:span></text:p>
          </draw:text-box>
        </draw:frame>
        <draw:frame draw:style-name="gr512" draw:text-style-name="P6" draw:layer="layout" svg:width="0.578cm" svg:height="0.314cm" svg:x="7.659cm" svg:y="13.33cm">
          <draw:text-box>
            <text:p text:style-name="P1"><text:span text:style-name="T410"><text:s/></text:span></text:p>
          </draw:text-box>
        </draw:frame>
        <draw:frame draw:style-name="gr92" draw:text-style-name="P6" draw:layer="layout" svg:width="0.375cm" svg:height="0.314cm" svg:x="7.803cm" svg:y="13.33cm">
          <draw:text-box>
            <text:p text:style-name="P1"><text:span text:style-name="T69">55,</text:span></text:p>
          </draw:text-box>
        </draw:frame>
        <draw:frame draw:style-name="gr512" draw:text-style-name="P6" draw:layer="layout" svg:width="0.578cm" svg:height="0.314cm" svg:x="8.167cm" svg:y="13.33cm">
          <draw:text-box>
            <text:p text:style-name="P1"><text:span text:style-name="T410"><text:s/></text:span></text:p>
          </draw:text-box>
        </draw:frame>
        <draw:frame draw:style-name="gr127" draw:text-style-name="P6" draw:layer="layout" svg:width="0.272cm" svg:height="0.314cm" svg:x="8.311cm" svg:y="13.33cm">
          <draw:text-box>
            <text:p text:style-name="P1"><text:span text:style-name="T99">3.</text:span></text:p>
          </draw:text-box>
        </draw:frame>
        <draw:frame draw:style-name="gr85" draw:text-style-name="P6" draw:layer="layout" svg:width="0.29cm" svg:height="0.314cm" svg:x="1.676cm" svg:y="13.699cm">
          <draw:text-box>
            <text:p text:style-name="P1"><text:span text:style-name="T71">8. </text:span></text:p>
          </draw:text-box>
        </draw:frame>
        <draw:frame draw:style-name="gr505" draw:text-style-name="P6" draw:layer="layout" svg:width="0.76cm" svg:height="0.314cm" svg:x="2.113cm" svg:y="13.699cm">
          <draw:text-box>
            <text:p text:style-name="P1"><text:span text:style-name="T99">Walsh</text:span></text:p>
          </draw:text-box>
        </draw:frame>
        <draw:frame draw:style-name="gr95" draw:text-style-name="P6" draw:layer="layout" svg:width="0.556cm" svg:height="0.314cm" svg:x="2.856cm" svg:y="13.699cm">
          <draw:text-box>
            <text:p text:style-name="P1"><text:span text:style-name="T81"><text:s/></text:span></text:p>
          </draw:text-box>
        </draw:frame>
        <draw:frame draw:style-name="gr496" draw:text-style-name="P6" draw:layer="layout" svg:width="0.328cm" svg:height="0.314cm" svg:x="2.995cm" svg:y="13.699cm">
          <draw:text-box>
            <text:p text:style-name="P1"><text:span text:style-name="T116">G.,</text:span></text:p>
          </draw:text-box>
        </draw:frame>
        <draw:frame draw:style-name="gr95" draw:text-style-name="P6" draw:layer="layout" svg:width="0.556cm" svg:height="0.314cm" svg:x="3.313cm" svg:y="13.699cm">
          <draw:text-box>
            <text:p text:style-name="P1"><text:span text:style-name="T81"><text:s/></text:span></text:p>
          </draw:text-box>
        </draw:frame>
        <draw:frame draw:style-name="gr89" draw:text-style-name="P6" draw:layer="layout" svg:width="0.866cm" svg:height="0.314cm" svg:x="3.452cm" svg:y="13.699cm">
          <draw:text-box>
            <text:p text:style-name="P1"><text:span text:style-name="T77">(2001),</text:span></text:p>
          </draw:text-box>
        </draw:frame>
        <draw:frame draw:style-name="gr512" draw:text-style-name="P6" draw:layer="layout" svg:width="0.578cm" svg:height="0.314cm" svg:x="4.292cm" svg:y="13.699cm">
          <draw:text-box>
            <text:p text:style-name="P1"><text:span text:style-name="T410"><text:s/></text:span></text:p>
          </draw:text-box>
        </draw:frame>
        <draw:frame draw:style-name="gr103" draw:text-style-name="P6" draw:layer="layout" svg:width="0.535cm" svg:height="0.314cm" svg:x="4.436cm" svg:y="13.699cm">
          <draw:text-box>
            <text:p text:style-name="P1"><text:span text:style-name="T71">New</text:span></text:p>
          </draw:text-box>
        </draw:frame>
        <draw:frame draw:style-name="gr95" draw:text-style-name="P6" draw:layer="layout" svg:width="0.556cm" svg:height="0.314cm" svg:x="4.971cm" svg:y="13.699cm">
          <draw:text-box>
            <text:p text:style-name="P1"><text:span text:style-name="T81"><text:s/></text:span></text:p>
          </draw:text-box>
        </draw:frame>
        <draw:frame draw:style-name="gr116" draw:text-style-name="P6" draw:layer="layout" svg:width="0.794cm" svg:height="0.314cm" svg:x="5.11cm" svg:y="13.699cm">
          <draw:text-box>
            <text:p text:style-name="P1"><text:span text:style-name="T78">Drugs,</text:span></text:p>
          </draw:text-box>
        </draw:frame>
        <draw:frame draw:style-name="gr133" draw:text-style-name="P6" draw:layer="layout" svg:width="0.662cm" svg:height="0.314cm" svg:x="5.897cm" svg:y="13.699cm">
          <draw:text-box>
            <text:p text:style-name="P1"><text:span text:style-name="T106"><text:s/></text:span></text:p>
          </draw:text-box>
        </draw:frame>
        <draw:frame draw:style-name="gr105" draw:text-style-name="P6" draw:layer="layout" svg:width="0.244cm" svg:height="0.314cm" svg:x="6.062cm" svg:y="13.699cm">
          <draw:text-box>
            <text:p text:style-name="P1"><text:span text:style-name="T83">1,</text:span></text:p>
          </draw:text-box>
        </draw:frame>
        <draw:frame draw:style-name="gr104" draw:text-style-name="P6" draw:layer="layout" svg:width="0.585cm" svg:height="0.314cm" svg:x="6.246cm" svg:y="13.699cm">
          <draw:text-box>
            <text:p text:style-name="P1"><text:span text:style-name="T86"><text:s/></text:span></text:p>
          </draw:text-box>
        </draw:frame>
        <draw:frame draw:style-name="gr142" draw:text-style-name="P6" draw:layer="layout" svg:width="0.362cm" svg:height="0.314cm" svg:x="6.392cm" svg:y="13.699cm">
          <draw:text-box>
            <text:p text:style-name="P1"><text:span text:style-name="T88">58.</text:span></text:p>
          </draw:text-box>
        </draw:frame>
        <draw:frame draw:style-name="gr85" draw:text-style-name="P6" draw:layer="layout" svg:width="0.29cm" svg:height="0.314cm" svg:x="1.676cm" svg:y="14.068cm">
          <draw:text-box>
            <text:p text:style-name="P1"><text:span text:style-name="T71">9. </text:span></text:p>
          </draw:text-box>
        </draw:frame>
        <draw:frame draw:style-name="gr500" draw:text-style-name="P6" draw:layer="layout" svg:width="0.54cm" svg:height="0.314cm" svg:x="2.113cm" svg:y="14.068cm">
          <draw:text-box>
            <text:p text:style-name="P1"><text:span text:style-name="T407">Way</text:span></text:p>
          </draw:text-box>
        </draw:frame>
        <draw:frame draw:style-name="gr110" draw:text-style-name="P6" draw:layer="layout" svg:width="0.352cm" svg:height="0.314cm" svg:x="2.641cm" svg:y="14.068cm">
          <draw:text-box>
            <text:p text:style-name="P1"><text:span text:style-name="T91"><text:s/></text:span></text:p>
          </draw:text-box>
        </draw:frame>
        <draw:frame draw:style-name="gr577" draw:text-style-name="P6" draw:layer="layout" svg:width="0.315cm" svg:height="0.314cm" svg:x="2.729cm" svg:y="14.068cm">
          <draw:text-box>
            <text:p text:style-name="P1"><text:span text:style-name="T459">j.</text:span></text:p>
          </draw:text-box>
        </draw:frame>
        <draw:frame draw:style-name="gr101" draw:text-style-name="P6" draw:layer="layout" svg:width="0.563cm" svg:height="0.314cm" svg:x="2.912cm" svg:y="14.068cm">
          <draw:text-box>
            <text:p text:style-name="P1"><text:span text:style-name="T85"><text:s/></text:span></text:p>
          </draw:text-box>
        </draw:frame>
        <draw:frame draw:style-name="gr496" draw:text-style-name="P6" draw:layer="layout" svg:width="0.315cm" svg:height="0.314cm" svg:x="3.053cm" svg:y="14.068cm">
          <draw:text-box>
            <text:p text:style-name="P1"><text:span text:style-name="T116">C.,</text:span></text:p>
          </draw:text-box>
        </draw:frame>
        <draw:frame draw:style-name="gr101" draw:text-style-name="P6" draw:layer="layout" svg:width="0.563cm" svg:height="0.314cm" svg:x="3.357cm" svg:y="14.068cm">
          <draw:text-box>
            <text:p text:style-name="P1"><text:span text:style-name="T85"><text:s/></text:span></text:p>
          </draw:text-box>
        </draw:frame>
        <draw:frame draw:style-name="gr89" draw:text-style-name="P6" draw:layer="layout" svg:width="0.866cm" svg:height="0.314cm" svg:x="3.498cm" svg:y="14.068cm">
          <draw:text-box>
            <text:p text:style-name="P1"><text:span text:style-name="T77">(2002),</text:span></text:p>
          </draw:text-box>
        </draw:frame>
        <draw:frame draw:style-name="gr104" draw:text-style-name="P6" draw:layer="layout" svg:width="0.585cm" svg:height="0.314cm" svg:x="4.336cm" svg:y="14.068cm">
          <draw:text-box>
            <text:p text:style-name="P1"><text:span text:style-name="T86"><text:s/></text:span></text:p>
          </draw:text-box>
        </draw:frame>
        <draw:frame draw:style-name="gr578" draw:text-style-name="P6" draw:layer="layout" svg:width="0.599cm" svg:height="0.314cm" svg:x="4.482cm" svg:y="14.068cm">
          <draw:text-box>
            <text:p text:style-name="P1"><text:span text:style-name="T111">Drug</text:span></text:p>
          </draw:text-box>
        </draw:frame>
        <draw:frame draw:style-name="gr104" draw:text-style-name="P6" draw:layer="layout" svg:width="0.585cm" svg:height="0.314cm" svg:x="5.071cm" svg:y="14.068cm">
          <draw:text-box>
            <text:p text:style-name="P1"><text:span text:style-name="T86"><text:s/></text:span></text:p>
          </draw:text-box>
        </draw:frame>
        <draw:frame draw:style-name="gr94" draw:text-style-name="P6" draw:layer="layout" svg:width="1.209cm" svg:height="0.314cm" svg:x="5.218cm" svg:y="14.068cm">
          <draw:text-box>
            <text:p text:style-name="P1"><text:span text:style-name="T71">Discovery</text:span></text:p>
          </draw:text-box>
        </draw:frame>
        <draw:frame draw:style-name="gr80" draw:text-style-name="P6" draw:layer="layout" svg:width="0.507cm" svg:height="0.314cm" svg:x="6.412cm" svg:y="14.068cm">
          <draw:text-box>
            <text:p text:style-name="P1"><text:span text:style-name="T70"><text:s/></text:span></text:p>
          </draw:text-box>
        </draw:frame>
        <draw:frame draw:style-name="gr116" draw:text-style-name="P6" draw:layer="layout" svg:width="0.84cm" svg:height="0.314cm" svg:x="6.539cm" svg:y="14.068cm">
          <draw:text-box>
            <text:p text:style-name="P1"><text:span text:style-name="T78">World,</text:span></text:p>
          </draw:text-box>
        </draw:frame>
        <draw:frame draw:style-name="gr95" draw:text-style-name="P6" draw:layer="layout" svg:width="0.556cm" svg:height="0.314cm" svg:x="7.371cm" svg:y="14.068cm">
          <draw:text-box>
            <text:p text:style-name="P1"><text:span text:style-name="T81"><text:s/></text:span></text:p>
          </draw:text-box>
        </draw:frame>
        <draw:frame draw:style-name="gr88" draw:text-style-name="P6" draw:layer="layout" svg:width="0.279cm" svg:height="0.314cm" svg:x="7.511cm" svg:y="14.068cm">
          <draw:text-box>
            <text:p text:style-name="P1"><text:span text:style-name="T71">3,</text:span></text:p>
          </draw:text-box>
        </draw:frame>
        <draw:frame draw:style-name="gr95" draw:text-style-name="P6" draw:layer="layout" svg:width="0.556cm" svg:height="0.314cm" svg:x="7.721cm" svg:y="14.068cm">
          <draw:text-box>
            <text:p text:style-name="P1"><text:span text:style-name="T81"><text:s/></text:span></text:p>
          </draw:text-box>
        </draw:frame>
        <draw:frame draw:style-name="gr108" draw:text-style-name="P6" draw:layer="layout" svg:width="0.375cm" svg:height="0.314cm" svg:x="7.86cm" svg:y="14.068cm">
          <draw:text-box>
            <text:p text:style-name="P1"><text:span text:style-name="T77">62.</text:span></text:p>
          </draw:text-box>
        </draw:frame>
        <draw:frame draw:style-name="gr579" draw:text-style-name="P6" draw:layer="layout" svg:width="0.341cm" svg:height="0.314cm" svg:x="1.556cm" svg:y="14.429cm">
          <draw:text-box>
            <text:p text:style-name="P1"><text:span text:style-name="T113">10.</text:span></text:p>
          </draw:text-box>
        </draw:frame>
        <draw:frame draw:style-name="gr85" draw:text-style-name="P6" draw:layer="layout" svg:width="0.281cm" svg:height="0.314cm" svg:x="1.88cm" svg:y="14.429cm">
          <draw:text-box>
            <text:p text:style-name="P1"><text:span text:style-name="T71"><text:s/></text:span></text:p>
          </draw:text-box>
        </draw:frame>
        <draw:frame draw:style-name="gr85" draw:text-style-name="P6" draw:layer="layout" svg:width="0.938cm" svg:height="0.314cm" svg:x="2.12cm" svg:y="14.429cm">
          <draw:text-box>
            <text:p text:style-name="P1"><text:span text:style-name="T71">Hellwig</text:span></text:p>
          </draw:text-box>
        </draw:frame>
        <draw:frame draw:style-name="gr137" draw:text-style-name="P6" draw:layer="layout" svg:width="0.535cm" svg:height="0.314cm" svg:x="3.048cm" svg:y="14.429cm">
          <draw:text-box>
            <text:p text:style-name="P1"><text:span text:style-name="T109"><text:s/></text:span></text:p>
          </draw:text-box>
        </draw:frame>
        <draw:frame draw:style-name="gr98" draw:text-style-name="P6" draw:layer="layout" svg:width="0.294cm" svg:height="0.314cm" svg:x="3.182cm" svg:y="14.429cm">
          <draw:text-box>
            <text:p text:style-name="P1"><text:span text:style-name="T83">B.,</text:span></text:p>
          </draw:text-box>
        </draw:frame>
        <draw:frame draw:style-name="gr512" draw:text-style-name="P6" draw:layer="layout" svg:width="0.578cm" svg:height="0.314cm" svg:x="3.468cm" svg:y="14.429cm">
          <draw:text-box>
            <text:p text:style-name="P1"><text:span text:style-name="T410"><text:s/></text:span></text:p>
          </draw:text-box>
        </draw:frame>
        <draw:frame draw:style-name="gr141" draw:text-style-name="P6" draw:layer="layout" svg:width="0.844cm" svg:height="0.314cm" svg:x="3.612cm" svg:y="14.429cm">
          <draw:text-box>
            <text:p text:style-name="P1"><text:span text:style-name="T98">(2001),</text:span></text:p>
          </draw:text-box>
        </draw:frame>
        <draw:frame draw:style-name="gr104" draw:text-style-name="P6" draw:layer="layout" svg:width="0.585cm" svg:height="0.314cm" svg:x="4.445cm" svg:y="14.429cm">
          <draw:text-box>
            <text:p text:style-name="P1"><text:span text:style-name="T86"><text:s/></text:span></text:p>
          </draw:text-box>
        </draw:frame>
        <draw:frame draw:style-name="gr126" draw:text-style-name="P6" draw:layer="layout" svg:width="1.153cm" svg:height="0.314cm" svg:x="4.591cm" svg:y="14.429cm">
          <draw:text-box>
            <text:p text:style-name="P1"><text:span text:style-name="T75">Deutsche</text:span></text:p>
          </draw:text-box>
        </draw:frame>
        <draw:frame draw:style-name="gr82" draw:text-style-name="P6" draw:layer="layout" svg:width="0.479cm" svg:height="0.314cm" svg:x="5.734cm" svg:y="14.429cm">
          <draw:text-box>
            <text:p text:style-name="P1"><text:span text:style-name="T72"><text:s/></text:span></text:p>
          </draw:text-box>
        </draw:frame>
        <draw:frame draw:style-name="gr119" draw:text-style-name="P6" draw:layer="layout" svg:width="1.352cm" svg:height="0.314cm" svg:x="5.854cm" svg:y="14.429cm">
          <draw:text-box>
            <text:p text:style-name="P1"><text:span text:style-name="T69">Apotheker</text:span></text:p>
          </draw:text-box>
        </draw:frame>
        <draw:frame draw:style-name="gr80" draw:text-style-name="P6" draw:layer="layout" svg:width="0.507cm" svg:height="0.314cm" svg:x="7.168cm" svg:y="14.429cm">
          <draw:text-box>
            <text:p text:style-name="P1"><text:span text:style-name="T70"><text:s/></text:span></text:p>
          </draw:text-box>
        </draw:frame>
        <draw:frame draw:style-name="gr92" draw:text-style-name="P6" draw:layer="layout" svg:width="1.069cm" svg:height="0.314cm" svg:x="7.295cm" svg:y="14.429cm">
          <draw:text-box>
            <text:p text:style-name="P1"><text:span text:style-name="T69">Zeitung,</text:span></text:p>
          </draw:text-box>
        </draw:frame>
        <draw:frame draw:style-name="gr95" draw:text-style-name="P6" draw:layer="layout" svg:width="0.556cm" svg:height="0.314cm" svg:x="8.331cm" svg:y="14.429cm">
          <draw:text-box>
            <text:p text:style-name="P1"><text:span text:style-name="T81"><text:s/></text:span></text:p>
          </draw:text-box>
        </draw:frame>
        <draw:frame draw:style-name="gr79" draw:text-style-name="P6" draw:layer="layout" svg:width="0.645cm" svg:height="0.314cm" svg:x="8.47cm" svg:y="14.429cm">
          <draw:text-box>
            <text:p text:style-name="P1"><text:span text:style-name="T69">Neue</text:span></text:p>
          </draw:text-box>
        </draw:frame>
        <draw:frame draw:style-name="gr82" draw:text-style-name="P6" draw:layer="layout" svg:width="0.479cm" svg:height="0.314cm" svg:x="9.1cm" svg:y="14.429cm">
          <draw:text-box>
            <text:p text:style-name="P1"><text:span text:style-name="T72"><text:s/></text:span></text:p>
          </draw:text-box>
        </draw:frame>
        <draw:frame draw:style-name="gr89" draw:text-style-name="P6" draw:layer="layout" svg:width="1.683cm" svg:height="0.314cm" svg:x="9.22cm" svg:y="14.429cm">
          <draw:text-box>
            <text:p text:style-name="P1"><text:span text:style-name="T77">Arzneimittel,</text:span></text:p>
          </draw:text-box>
        </draw:frame>
        <draw:frame draw:style-name="gr137" draw:text-style-name="P6" draw:layer="layout" svg:width="0.535cm" svg:height="0.314cm" svg:x="10.839cm" svg:y="14.429cm">
          <draw:text-box>
            <text:p text:style-name="P1"><text:span text:style-name="T109"><text:s/></text:span></text:p>
          </draw:text-box>
        </draw:frame>
        <draw:frame draw:style-name="gr124" draw:text-style-name="P6" draw:layer="layout" svg:width="0.383cm" svg:height="0.314cm" svg:x="10.973cm" svg:y="14.429cm">
          <draw:text-box>
            <text:p text:style-name="P1"><text:span text:style-name="T92">48,</text:span></text:p>
          </draw:text-box>
        </draw:frame>
        <draw:frame draw:style-name="gr123" draw:text-style-name="P6" draw:layer="layout" svg:width="0.613cm" svg:height="0.314cm" svg:x="11.347cm" svg:y="14.429cm">
          <draw:text-box>
            <text:p text:style-name="P1"><text:span text:style-name="T102"><text:s/></text:span></text:p>
          </draw:text-box>
        </draw:frame>
        <draw:frame draw:style-name="gr103" draw:text-style-name="P6" draw:layer="layout" svg:width="0.362cm" svg:height="0.314cm" svg:x="11.501cm" svg:y="14.429cm">
          <draw:text-box>
            <text:p text:style-name="P1"><text:span text:style-name="T71">23.</text:span></text:p>
          </draw:text-box>
        </draw:frame>
        <draw:frame draw:style-name="gr135" draw:text-style-name="P6" draw:layer="layout" svg:width="0.341cm" svg:height="0.314cm" svg:x="1.543cm" svg:y="14.791cm">
          <draw:text-box>
            <text:p text:style-name="P1"><text:span text:style-name="T67">11.</text:span></text:p>
          </draw:text-box>
        </draw:frame>
        <draw:frame draw:style-name="gr85" draw:text-style-name="P6" draw:layer="layout" svg:width="0.281cm" svg:height="0.314cm" svg:x="1.88cm" svg:y="14.791cm">
          <draw:text-box>
            <text:p text:style-name="P1"><text:span text:style-name="T71"><text:s/></text:span></text:p>
          </draw:text-box>
        </draw:frame>
        <draw:frame draw:style-name="gr85" draw:text-style-name="P6" draw:layer="layout" svg:width="0.938cm" svg:height="0.314cm" svg:x="2.122cm" svg:y="14.791cm">
          <draw:text-box>
            <text:p text:style-name="P1"><text:span text:style-name="T71">Hellwig</text:span></text:p>
          </draw:text-box>
        </draw:frame>
        <draw:frame draw:style-name="gr101" draw:text-style-name="P6" draw:layer="layout" svg:width="0.563cm" svg:height="0.314cm" svg:x="3.043cm" svg:y="14.791cm">
          <draw:text-box>
            <text:p text:style-name="P1"><text:span text:style-name="T85"><text:s/></text:span></text:p>
          </draw:text-box>
        </draw:frame>
        <draw:frame draw:style-name="gr98" draw:text-style-name="P6" draw:layer="layout" svg:width="0.294cm" svg:height="0.314cm" svg:x="3.184cm" svg:y="14.791cm">
          <draw:text-box>
            <text:p text:style-name="P1"><text:span text:style-name="T83">B.,</text:span></text:p>
          </draw:text-box>
        </draw:frame>
        <draw:frame draw:style-name="gr95" draw:text-style-name="P6" draw:layer="layout" svg:width="0.556cm" svg:height="0.314cm" svg:x="3.47cm" svg:y="14.791cm">
          <draw:text-box>
            <text:p text:style-name="P1"><text:span text:style-name="T81"><text:s/></text:span></text:p>
          </draw:text-box>
        </draw:frame>
        <draw:frame draw:style-name="gr89" draw:text-style-name="P6" draw:layer="layout" svg:width="0.866cm" svg:height="0.314cm" svg:x="3.609cm" svg:y="14.791cm">
          <draw:text-box>
            <text:p text:style-name="P1"><text:span text:style-name="T77">(2001),</text:span></text:p>
          </draw:text-box>
        </draw:frame>
        <draw:frame draw:style-name="gr104" draw:text-style-name="P6" draw:layer="layout" svg:width="0.585cm" svg:height="0.314cm" svg:x="4.447cm" svg:y="14.791cm">
          <draw:text-box>
            <text:p text:style-name="P1"><text:span text:style-name="T86"><text:s/></text:span></text:p>
          </draw:text-box>
        </draw:frame>
        <draw:frame draw:style-name="gr102" draw:text-style-name="P6" draw:layer="layout" svg:width="1.153cm" svg:height="0.314cm" svg:x="4.593cm" svg:y="14.791cm">
          <draw:text-box>
            <text:p text:style-name="P1"><text:span text:style-name="T73">Deutsche</text:span></text:p>
          </draw:text-box>
        </draw:frame>
        <draw:frame draw:style-name="gr80" draw:text-style-name="P6" draw:layer="layout" svg:width="0.507cm" svg:height="0.314cm" svg:x="5.729cm" svg:y="14.791cm">
          <draw:text-box>
            <text:p text:style-name="P1"><text:span text:style-name="T70"><text:s/></text:span></text:p>
          </draw:text-box>
        </draw:frame>
        <draw:frame draw:style-name="gr108" draw:text-style-name="P6" draw:layer="layout" svg:width="1.352cm" svg:height="0.314cm" svg:x="5.856cm" svg:y="14.791cm">
          <draw:text-box>
            <text:p text:style-name="P1"><text:span text:style-name="T77">Apotheker</text:span></text:p>
          </draw:text-box>
        </draw:frame>
        <draw:frame draw:style-name="gr93" draw:text-style-name="P6" draw:layer="layout" svg:width="0.528cm" svg:height="0.314cm" svg:x="7.165cm" svg:y="14.791cm">
          <draw:text-box>
            <text:p text:style-name="P1"><text:span text:style-name="T80"><text:s/></text:span></text:p>
          </draw:text-box>
        </draw:frame>
        <draw:frame draw:style-name="gr108" draw:text-style-name="P6" draw:layer="layout" svg:width="1.069cm" svg:height="0.314cm" svg:x="7.297cm" svg:y="14.791cm">
          <draw:text-box>
            <text:p text:style-name="P1"><text:span text:style-name="T77">Zeitung,</text:span></text:p>
          </draw:text-box>
        </draw:frame>
        <draw:frame draw:style-name="gr512" draw:text-style-name="P6" draw:layer="layout" svg:width="0.578cm" svg:height="0.314cm" svg:x="8.327cm" svg:y="14.791cm">
          <draw:text-box>
            <text:p text:style-name="P1"><text:span text:style-name="T410"><text:s/></text:span></text:p>
          </draw:text-box>
        </draw:frame>
        <draw:frame draw:style-name="gr108" draw:text-style-name="P6" draw:layer="layout" svg:width="0.645cm" svg:height="0.314cm" svg:x="8.472cm" svg:y="14.791cm">
          <draw:text-box>
            <text:p text:style-name="P1"><text:span text:style-name="T77">Neue</text:span></text:p>
          </draw:text-box>
        </draw:frame>
        <draw:frame draw:style-name="gr99" draw:text-style-name="P6" draw:layer="layout" svg:width="0.486cm" svg:height="0.314cm" svg:x="9.095cm" svg:y="14.791cm">
          <draw:text-box>
            <text:p text:style-name="P1"><text:span text:style-name="T84"><text:s/></text:span></text:p>
          </draw:text-box>
        </draw:frame>
        <draw:frame draw:style-name="gr89" draw:text-style-name="P6" draw:layer="layout" svg:width="1.683cm" svg:height="0.314cm" svg:x="9.216cm" svg:y="14.791cm">
          <draw:text-box>
            <text:p text:style-name="P1"><text:span text:style-name="T77">Arzneimittel,</text:span></text:p>
          </draw:text-box>
        </draw:frame>
        <draw:frame draw:style-name="gr93" draw:text-style-name="P6" draw:layer="layout" svg:width="0.528cm" svg:height="0.314cm" svg:x="10.835cm" svg:y="14.791cm">
          <draw:text-box>
            <text:p text:style-name="P1"><text:span text:style-name="T80"><text:s/></text:span></text:p>
          </draw:text-box>
        </draw:frame>
        <draw:frame draw:style-name="gr513" draw:text-style-name="P6" draw:layer="layout" svg:width="0.383cm" svg:height="0.314cm" svg:x="10.968cm" svg:y="14.791cm">
          <draw:text-box>
            <text:p text:style-name="P1"><text:span text:style-name="T403">48,</text:span></text:p>
          </draw:text-box>
        </draw:frame>
        <draw:frame draw:style-name="gr512" draw:text-style-name="P6" draw:layer="layout" svg:width="0.578cm" svg:height="0.314cm" svg:x="11.344cm" svg:y="14.791cm">
          <draw:text-box>
            <text:p text:style-name="P1"><text:span text:style-name="T410"><text:s/></text:span></text:p>
          </draw:text-box>
        </draw:frame>
        <draw:frame draw:style-name="gr92" draw:text-style-name="P6" draw:layer="layout" svg:width="0.375cm" svg:height="0.314cm" svg:x="11.488cm" svg:y="14.791cm">
          <draw:text-box>
            <text:p text:style-name="P1"><text:span text:style-name="T69">86.</text:span></text:p>
          </draw:text-box>
        </draw:frame>
        <draw:frame draw:style-name="gr135" draw:text-style-name="P6" draw:layer="layout" svg:width="0.341cm" svg:height="0.314cm" svg:x="1.543cm" svg:y="15.16cm">
          <draw:text-box>
            <text:p text:style-name="P1"><text:span text:style-name="T67">12.</text:span></text:p>
          </draw:text-box>
        </draw:frame>
        <draw:frame draw:style-name="gr85" draw:text-style-name="P6" draw:layer="layout" svg:width="0.281cm" svg:height="0.314cm" svg:x="1.88cm" svg:y="15.16cm">
          <draw:text-box>
            <text:p text:style-name="P1"><text:span text:style-name="T71"><text:s/></text:span></text:p>
          </draw:text-box>
        </draw:frame>
        <draw:frame draw:style-name="gr580" draw:text-style-name="P6" draw:layer="layout" svg:width="0.463cm" svg:height="0.314cm" svg:x="2.103cm" svg:y="15.16cm">
          <draw:text-box>
            <text:p text:style-name="P1"><text:span text:style-name="T407">Tan</text:span></text:p>
          </draw:text-box>
        </draw:frame>
        <draw:frame draw:style-name="gr104" draw:text-style-name="P6" draw:layer="layout" svg:width="0.585cm" svg:height="0.314cm" svg:x="2.552cm" svg:y="15.16cm">
          <draw:text-box>
            <text:p text:style-name="P1"><text:span text:style-name="T86"><text:s/></text:span></text:p>
          </draw:text-box>
        </draw:frame>
        <draw:frame draw:style-name="gr581" draw:text-style-name="P6" draw:layer="layout" svg:width="0.298cm" svg:height="0.314cm" svg:x="2.699cm" svg:y="15.16cm">
          <draw:text-box>
            <text:p text:style-name="P1"><text:span text:style-name="T460">M.</text:span></text:p>
          </draw:text-box>
        </draw:frame>
        <draw:frame draw:style-name="gr104" draw:text-style-name="P6" draw:layer="layout" svg:width="0.585cm" svg:height="0.314cm" svg:x="2.984cm" svg:y="15.16cm">
          <draw:text-box>
            <text:p text:style-name="P1"><text:span text:style-name="T86"><text:s/></text:span></text:p>
          </draw:text-box>
        </draw:frame>
        <draw:frame draw:style-name="gr582" draw:text-style-name="P6" draw:layer="layout" svg:width="0.328cm" svg:height="0.314cm" svg:x="3.131cm" svg:y="15.16cm">
          <draw:text-box>
            <text:p text:style-name="P1"><text:span text:style-name="T82">H.,</text:span></text:p>
          </draw:text-box>
        </draw:frame>
        <draw:frame draw:style-name="gr104" draw:text-style-name="P6" draw:layer="layout" svg:width="0.585cm" svg:height="0.314cm" svg:x="3.454cm" svg:y="15.16cm">
          <draw:text-box>
            <text:p text:style-name="P1"><text:span text:style-name="T86"><text:s/></text:span></text:p>
          </draw:text-box>
        </draw:frame>
        <draw:frame draw:style-name="gr142" draw:text-style-name="P6" draw:layer="layout" svg:width="0.929cm" svg:height="0.314cm" svg:x="3.6cm" svg:y="15.16cm">
          <draw:text-box>
            <text:p text:style-name="P1"><text:span text:style-name="T88">Malone</text:span></text:p>
          </draw:text-box>
        </draw:frame>
        <draw:frame draw:style-name="gr109" draw:text-style-name="P6" draw:layer="layout" svg:width="0.38cm" svg:height="0.314cm" svg:x="4.496cm" svg:y="15.16cm">
          <draw:text-box>
            <text:p text:style-name="P1"><text:span text:style-name="T90"><text:s/></text:span></text:p>
          </draw:text-box>
        </draw:frame>
        <draw:frame draw:style-name="gr576" draw:text-style-name="P6" draw:layer="layout" svg:width="0.305cm" svg:height="0.314cm" svg:x="4.591cm" svg:y="15.16cm">
          <draw:text-box>
            <text:p text:style-name="P1"><text:span text:style-name="T112">j.</text:span></text:p>
          </draw:text-box>
        </draw:frame>
        <draw:frame draw:style-name="gr87" draw:text-style-name="P6" draw:layer="layout" svg:width="0.606cm" svg:height="0.314cm" svg:x="4.769cm" svg:y="15.16cm">
          <draw:text-box>
            <text:p text:style-name="P1"><text:span text:style-name="T76"><text:s/></text:span></text:p>
          </draw:text-box>
        </draw:frame>
        <draw:frame draw:style-name="gr583" draw:text-style-name="P6" draw:layer="layout" svg:width="0.29cm" svg:height="0.314cm" svg:x="4.921cm" svg:y="15.16cm">
          <draw:text-box>
            <text:p text:style-name="P1"><text:span text:style-name="T461">K.,</text:span></text:p>
          </draw:text-box>
        </draw:frame>
        <draw:frame draw:style-name="gr512" draw:text-style-name="P6" draw:layer="layout" svg:width="0.578cm" svg:height="0.314cm" svg:x="5.214cm" svg:y="15.16cm">
          <draw:text-box>
            <text:p text:style-name="P1"><text:span text:style-name="T410"><text:s/></text:span></text:p>
          </draw:text-box>
        </draw:frame>
        <draw:frame draw:style-name="gr141" draw:text-style-name="P6" draw:layer="layout" svg:width="0.899cm" svg:height="0.314cm" svg:x="5.359cm" svg:y="15.16cm">
          <draw:text-box>
            <text:p text:style-name="P1"><text:span text:style-name="T98">Mattoo</text:span></text:p>
          </draw:text-box>
        </draw:frame>
        <draw:frame draw:style-name="gr99" draw:text-style-name="P6" draw:layer="layout" svg:width="0.486cm" svg:height="0.314cm" svg:x="6.248cm" svg:y="15.16cm">
          <draw:text-box>
            <text:p text:style-name="P1"><text:span text:style-name="T84"><text:s/></text:span></text:p>
          </draw:text-box>
        </draw:frame>
        <draw:frame draw:style-name="gr508" draw:text-style-name="P6" draw:layer="layout" svg:width="0.332cm" svg:height="0.314cm" svg:x="6.369cm" svg:y="15.16cm">
          <draw:text-box>
            <text:p text:style-name="P1"><text:span text:style-name="T113">V.,</text:span></text:p>
          </draw:text-box>
        </draw:frame>
        <draw:frame draw:style-name="gr95" draw:text-style-name="P6" draw:layer="layout" svg:width="0.556cm" svg:height="0.314cm" svg:x="6.687cm" svg:y="15.16cm">
          <draw:text-box>
            <text:p text:style-name="P1"><text:span text:style-name="T81"><text:s/></text:span></text:p>
          </draw:text-box>
        </draw:frame>
        <draw:frame draw:style-name="gr89" draw:text-style-name="P6" draw:layer="layout" svg:width="0.866cm" svg:height="0.314cm" svg:x="6.826cm" svg:y="15.16cm">
          <draw:text-box>
            <text:p text:style-name="P1"><text:span text:style-name="T77">(2003),</text:span></text:p>
          </draw:text-box>
        </draw:frame>
        <draw:frame draw:style-name="gr104" draw:text-style-name="P6" draw:layer="layout" svg:width="0.585cm" svg:height="0.314cm" svg:x="7.664cm" svg:y="15.16cm">
          <draw:text-box>
            <text:p text:style-name="P1"><text:span text:style-name="T86"><text:s/></text:span></text:p>
          </draw:text-box>
        </draw:frame>
        <draw:frame draw:style-name="gr111" draw:text-style-name="P6" draw:layer="layout" svg:width="0.565cm" svg:height="0.314cm" svg:x="7.811cm" svg:y="15.16cm">
          <draw:text-box>
            <text:p text:style-name="P1"><text:span text:style-name="T77">New</text:span></text:p>
          </draw:text-box>
        </draw:frame>
        <draw:frame draw:style-name="gr95" draw:text-style-name="P6" draw:layer="layout" svg:width="0.556cm" svg:height="0.314cm" svg:x="8.35cm" svg:y="15.16cm">
          <draw:text-box>
            <text:p text:style-name="P1"><text:span text:style-name="T81"><text:s/></text:span></text:p>
          </draw:text-box>
        </draw:frame>
        <draw:frame draw:style-name="gr97" draw:text-style-name="P6" draw:layer="layout" svg:width="0.794cm" svg:height="0.314cm" svg:x="8.49cm" svg:y="15.16cm">
          <draw:text-box>
            <text:p text:style-name="P1"><text:span text:style-name="T78">Drugs,</text:span></text:p>
          </draw:text-box>
        </draw:frame>
        <draw:frame draw:style-name="gr512" draw:text-style-name="P6" draw:layer="layout" svg:width="0.578cm" svg:height="0.314cm" svg:x="9.278cm" svg:y="15.16cm">
          <draw:text-box>
            <text:p text:style-name="P1"><text:span text:style-name="T410"><text:s/></text:span></text:p>
          </draw:text-box>
        </draw:frame>
        <draw:frame draw:style-name="gr88" draw:text-style-name="P6" draw:layer="layout" svg:width="0.279cm" svg:height="0.314cm" svg:x="9.423cm" svg:y="15.16cm">
          <draw:text-box>
            <text:p text:style-name="P1"><text:span text:style-name="T71">3,</text:span></text:p>
          </draw:text-box>
        </draw:frame>
        <draw:frame draw:style-name="gr95" draw:text-style-name="P6" draw:layer="layout" svg:width="0.556cm" svg:height="0.314cm" svg:x="9.633cm" svg:y="15.16cm">
          <draw:text-box>
            <text:p text:style-name="P1"><text:span text:style-name="T81"><text:s/></text:span></text:p>
          </draw:text-box>
        </draw:frame>
        <draw:frame draw:style-name="gr106" draw:text-style-name="P6" draw:layer="layout" svg:width="0.362cm" svg:height="0.314cm" svg:x="9.772cm" svg:y="15.16cm">
          <draw:text-box>
            <text:p text:style-name="P1"><text:span text:style-name="T71">34.</text:span></text:p>
          </draw:text-box>
        </draw:frame>
        <draw:frame draw:style-name="gr139" draw:text-style-name="P6" draw:layer="layout" svg:width="0.341cm" svg:height="0.314cm" svg:x="1.549cm" svg:y="15.528cm">
          <draw:text-box>
            <text:p text:style-name="P1"><text:span text:style-name="T111">13.</text:span></text:p>
          </draw:text-box>
        </draw:frame>
        <draw:frame draw:style-name="gr85" draw:text-style-name="P6" draw:layer="layout" svg:width="0.281cm" svg:height="0.314cm" svg:x="1.88cm" svg:y="15.528cm">
          <draw:text-box>
            <text:p text:style-name="P1"><text:span text:style-name="T71"><text:s/></text:span></text:p>
          </draw:text-box>
        </draw:frame>
        <draw:frame draw:style-name="gr584" draw:text-style-name="P6" draw:layer="layout" svg:width="0.777cm" svg:height="0.314cm" svg:x="2.12cm" svg:y="15.528cm">
          <draw:text-box>
            <text:p text:style-name="P1"><text:span text:style-name="T67">Morek</text:span></text:p>
          </draw:text-box>
        </draw:frame>
        <draw:frame draw:style-name="gr95" draw:text-style-name="P6" draw:layer="layout" svg:width="0.556cm" svg:height="0.314cm" svg:x="2.889cm" svg:y="15.528cm">
          <draw:text-box>
            <text:p text:style-name="P1"><text:span text:style-name="T81"><text:s/></text:span></text:p>
          </draw:text-box>
        </draw:frame>
        <draw:frame draw:style-name="gr510" draw:text-style-name="P6" draw:layer="layout" svg:width="0.328cm" svg:height="0.314cm" svg:x="3.029cm" svg:y="15.528cm">
          <draw:text-box>
            <text:p text:style-name="P1"><text:span text:style-name="T82">H.,</text:span></text:p>
          </draw:text-box>
        </draw:frame>
        <draw:frame draw:style-name="gr95" draw:text-style-name="P6" draw:layer="layout" svg:width="0.556cm" svg:height="0.314cm" svg:x="3.353cm" svg:y="15.528cm">
          <draw:text-box>
            <text:p text:style-name="P1"><text:span text:style-name="T81"><text:s/></text:span></text:p>
          </draw:text-box>
        </draw:frame>
        <draw:frame draw:style-name="gr89" draw:text-style-name="P6" draw:layer="layout" svg:width="0.866cm" svg:height="0.314cm" svg:x="3.493cm" svg:y="15.528cm">
          <draw:text-box>
            <text:p text:style-name="P1"><text:span text:style-name="T77">(2003),</text:span></text:p>
          </draw:text-box>
        </draw:frame>
        <draw:frame draw:style-name="gr104" draw:text-style-name="P6" draw:layer="layout" svg:width="0.585cm" svg:height="0.314cm" svg:x="4.33cm" svg:y="15.528cm">
          <draw:text-box>
            <text:p text:style-name="P1"><text:span text:style-name="T86"><text:s/></text:span></text:p>
          </draw:text-box>
        </draw:frame>
        <draw:frame draw:style-name="gr141" draw:text-style-name="P6" draw:layer="layout" svg:width="2.114cm" svg:height="0.314cm" svg:x="4.477cm" svg:y="15.528cm">
          <draw:text-box>
            <text:p text:style-name="P1"><text:span text:style-name="T98">Pharmazeutische</text:span></text:p>
          </draw:text-box>
        </draw:frame>
        <draw:frame draw:style-name="gr101" draw:text-style-name="P6" draw:layer="layout" svg:width="0.563cm" svg:height="0.314cm" svg:x="6.565cm" svg:y="15.528cm">
          <draw:text-box>
            <text:p text:style-name="P1"><text:span text:style-name="T85"><text:s/></text:span></text:p>
          </draw:text-box>
        </draw:frame>
        <draw:frame draw:style-name="gr111" draw:text-style-name="P6" draw:layer="layout" svg:width="1.069cm" svg:height="0.314cm" svg:x="6.706cm" svg:y="15.528cm">
          <draw:text-box>
            <text:p text:style-name="P1"><text:span text:style-name="T77">Zeitung,</text:span></text:p>
          </draw:text-box>
        </draw:frame>
        <draw:frame draw:style-name="gr104" draw:text-style-name="P6" draw:layer="layout" svg:width="0.585cm" svg:height="0.314cm" svg:x="7.728cm" svg:y="15.528cm">
          <draw:text-box>
            <text:p text:style-name="P1"><text:span text:style-name="T86"><text:s/></text:span></text:p>
          </draw:text-box>
        </draw:frame>
        <draw:frame draw:style-name="gr108" draw:text-style-name="P6" draw:layer="layout" svg:width="0.645cm" svg:height="0.314cm" svg:x="7.874cm" svg:y="15.528cm">
          <draw:text-box>
            <text:p text:style-name="P1"><text:span text:style-name="T77">Neue</text:span></text:p>
          </draw:text-box>
        </draw:frame>
        <draw:frame draw:style-name="gr80" draw:text-style-name="P6" draw:layer="layout" svg:width="0.507cm" svg:height="0.314cm" svg:x="8.497cm" svg:y="15.528cm">
          <draw:text-box>
            <text:p text:style-name="P1"><text:span text:style-name="T70"><text:s/></text:span></text:p>
          </draw:text-box>
        </draw:frame>
        <draw:frame draw:style-name="gr79" draw:text-style-name="P6" draw:layer="layout" svg:width="1.623cm" svg:height="0.314cm" svg:x="8.623cm" svg:y="15.528cm">
          <draw:text-box>
            <text:p text:style-name="P1"><text:span text:style-name="T73">Arzneistoffe,</text:span></text:p>
          </draw:text-box>
        </draw:frame>
        <draw:frame draw:style-name="gr585" draw:text-style-name="P6" draw:layer="layout" svg:width="0.69cm" svg:height="0.314cm" svg:x="10.216cm" svg:y="15.528cm">
          <draw:text-box>
            <text:p text:style-name="P1"><text:span text:style-name="T462"><text:s/></text:span></text:p>
          </draw:text-box>
        </draw:frame>
        <draw:frame draw:style-name="gr142" draw:text-style-name="P6" draw:layer="layout" svg:width="0.506cm" svg:height="0.314cm" svg:x="10.389cm" svg:y="15.528cm">
          <draw:text-box>
            <text:p text:style-name="P1"><text:span text:style-name="T88">148,</text:span></text:p>
          </draw:text-box>
        </draw:frame>
        <draw:frame draw:style-name="gr129" draw:text-style-name="P6" draw:layer="layout" svg:width="0.683cm" svg:height="0.314cm" svg:x="10.878cm" svg:y="15.528cm">
          <draw:text-box>
            <text:p text:style-name="P1"><text:span text:style-name="T104"><text:s/></text:span></text:p>
          </draw:text-box>
        </draw:frame>
        <draw:frame draw:style-name="gr500" draw:text-style-name="P6" draw:layer="layout" svg:width="0.341cm" svg:height="0.314cm" svg:x="11.049cm" svg:y="15.528cm">
          <draw:text-box>
            <text:p text:style-name="P1"><text:span text:style-name="T111">13.</text:span></text:p>
          </draw:text-box>
        </draw:frame>
        <draw:frame draw:style-name="gr12" draw:text-style-name="P4" draw:layer="layout" svg:width="0.408cm" svg:height="0.297cm" svg:x="1.549cm" svg:y="15.906cm">
          <draw:text-box>
            <text:p text:style-name="P1"><text:span text:style-name="T168">14. </text:span></text:p>
          </draw:text-box>
        </draw:frame>
        <draw:frame draw:style-name="gr567" draw:text-style-name="P4" draw:layer="layout" svg:width="5.776cm" svg:height="0.297cm" svg:x="2.113cm" svg:y="15.906cm">
          <draw:text-box>
            <text:p text:style-name="P1"><text:span text:style-name="T442">http://janis7hepc.eom/august_2002_news.htm</text:span></text:p>
          </draw:text-box>
        </draw:frame>
        <draw:frame draw:style-name="gr12" draw:text-style-name="P4" draw:layer="layout" svg:width="0.408cm" svg:height="0.297cm" svg:x="1.549cm" svg:y="16.274cm">
          <draw:text-box>
            <text:p text:style-name="P1"><text:span text:style-name="T168">15. </text:span></text:p>
          </draw:text-box>
        </draw:frame>
        <draw:frame draw:style-name="gr586" draw:text-style-name="P4" draw:layer="layout" svg:width="7.161cm" svg:height="0.297cm" svg:x="2.113cm" svg:y="16.274cm">
          <draw:text-box>
            <text:p text:style-name="P1"><text:span text:style-name="T457">http://www.hgsi.eom/news/press/03-01-06_progress.html</text:span></text:p>
          </draw:text-box>
        </draw:frame>
        <draw:frame draw:style-name="gr12" draw:text-style-name="P4" draw:layer="layout" svg:width="0.408cm" svg:height="0.297cm" svg:x="1.549cm" svg:y="16.631cm">
          <draw:text-box>
            <text:p text:style-name="P1"><text:span text:style-name="T168">16. </text:span></text:p>
          </draw:text-box>
        </draw:frame>
        <draw:frame draw:style-name="gr587" draw:text-style-name="P4" draw:layer="layout" svg:width="9.37cm" svg:height="0.297cm" svg:x="2.113cm" svg:y="16.631cm">
          <draw:text-box>
            <text:p text:style-name="P1"><text:span text:style-name="T457">http://www.m-ww.de/pharmakologie/arzneimittel/rheuma/etanercept.htm</text:span></text:p>
          </draw:text-box>
        </draw:frame>
        <draw:frame draw:style-name="gr588" draw:text-style-name="P4" draw:layer="layout" svg:width="0.341cm" svg:height="0.297cm" svg:x="1.543cm" svg:y="17.005cm">
          <draw:text-box>
            <text:p text:style-name="P1"><text:span text:style-name="T170">17.</text:span></text:p>
          </draw:text-box>
        </draw:frame>
        <draw:frame draw:style-name="gr12" draw:text-style-name="P4" draw:layer="layout" svg:width="0.264cm" svg:height="0.297cm" svg:x="1.88cm" svg:y="17.005cm">
          <draw:text-box>
            <text:p text:style-name="P1"><text:span text:style-name="T168"><text:s/></text:span></text:p>
          </draw:text-box>
        </draw:frame>
        <draw:frame draw:style-name="gr586" draw:text-style-name="P4" draw:layer="layout" svg:width="5.696cm" svg:height="0.297cm" svg:x="2.115cm" svg:y="17.005cm">
          <draw:text-box>
            <text:p text:style-name="P1"><text:span text:style-name="T457">http://www.enbrel.com/aae/aae04.jsp?fvar=0</text:span></text:p>
          </draw:text-box>
        </draw:frame>
        <draw:frame draw:style-name="gr12" draw:text-style-name="P4" draw:layer="layout" svg:width="0.408cm" svg:height="0.297cm" svg:x="1.543cm" svg:y="17.373cm">
          <draw:text-box>
            <text:p text:style-name="P1"><text:span text:style-name="T168">18. </text:span></text:p>
          </draw:text-box>
        </draw:frame>
        <draw:frame draw:style-name="gr589" draw:text-style-name="P4" draw:layer="layout" svg:width="7.851cm" svg:height="0.297cm" svg:x="2.108cm" svg:y="17.373cm">
          <draw:text-box>
            <text:p text:style-name="P1"><text:span text:style-name="T463">http://www.i-s-b.org/wissen/broschuere/produkt/etanerce.htm</text:span></text:p>
          </draw:text-box>
        </draw:frame>
        <draw:frame draw:style-name="gr230" draw:text-style-name="P4" draw:layer="layout" svg:width="0.32cm" svg:height="0.297cm" svg:x="1.549cm" svg:y="17.735cm">
          <draw:text-box>
            <text:p text:style-name="P1"><text:span text:style-name="T171">19.</text:span></text:p>
          </draw:text-box>
        </draw:frame>
        <draw:frame draw:style-name="gr12" draw:text-style-name="P4" draw:layer="layout" svg:width="0.264cm" svg:height="0.297cm" svg:x="1.873cm" svg:y="17.735cm">
          <draw:text-box>
            <text:p text:style-name="P1"><text:span text:style-name="T168"><text:s/></text:span></text:p>
          </draw:text-box>
        </draw:frame>
        <draw:frame draw:style-name="gr590" draw:text-style-name="P4" draw:layer="layout" svg:width="7.122cm" svg:height="0.297cm" svg:x="2.108cm" svg:y="17.735cm">
          <draw:text-box>
            <text:p text:style-name="P1"><text:span text:style-name="T464">http://www.fda.gOv/cber/label/darbaemg071902LB.pdf/</text:span></text:p>
          </draw:text-box>
        </draw:frame>
        <draw:frame draw:style-name="gr21" draw:text-style-name="P4" draw:layer="layout" svg:width="0.362cm" svg:height="0.297cm" svg:x="1.517cm" svg:y="18.109cm">
          <draw:text-box>
            <text:p text:style-name="P1"><text:span text:style-name="T465">20.</text:span></text:p>
          </draw:text-box>
        </draw:frame>
        <draw:frame draw:style-name="gr12" draw:text-style-name="P4" draw:layer="layout" svg:width="0.264cm" svg:height="0.297cm" svg:x="1.873cm" svg:y="18.109cm">
          <draw:text-box>
            <text:p text:style-name="P1"><text:span text:style-name="T168"><text:s/></text:span></text:p>
          </draw:text-box>
        </draw:frame>
        <draw:frame draw:style-name="gr591" draw:text-style-name="P4" draw:layer="layout" svg:width="2.174cm" svg:height="0.297cm" svg:x="2.101cm" svg:y="18.109cm">
          <draw:text-box>
            <text:p text:style-name="P1"><text:span text:style-name="T442">www.amgen.com</text:span></text:p>
          </draw:text-box>
        </draw:frame>
        <draw:frame draw:style-name="gr21" draw:text-style-name="P4" draw:layer="layout" svg:width="0.362cm" svg:height="0.297cm" svg:x="1.517cm" svg:y="18.472cm">
          <draw:text-box>
            <text:p text:style-name="P1"><text:span text:style-name="T465">21.</text:span></text:p>
          </draw:text-box>
        </draw:frame>
        <draw:frame draw:style-name="gr12" draw:text-style-name="P4" draw:layer="layout" svg:width="0.264cm" svg:height="0.297cm" svg:x="1.873cm" svg:y="18.472cm">
          <draw:text-box>
            <text:p text:style-name="P1"><text:span text:style-name="T168"><text:s/></text:span></text:p>
          </draw:text-box>
        </draw:frame>
        <draw:frame draw:style-name="gr567" draw:text-style-name="P4" draw:layer="layout" svg:width="9.04cm" svg:height="0.297cm" svg:x="2.108cm" svg:y="18.472cm">
          <draw:text-box>
            <text:p text:style-name="P1"><text:span text:style-name="T442">http://www.aranesp.com/professional/about_aranesp.jsp?printable=yes</text:span></text:p>
          </draw:text-box>
        </draw:frame>
        <draw:frame draw:style-name="gr590" draw:text-style-name="P4" draw:layer="layout" svg:width="0.375cm" svg:height="0.297cm" svg:x="1.517cm" svg:y="18.839cm">
          <draw:text-box>
            <text:p text:style-name="P1"><text:span text:style-name="T464">22.</text:span></text:p>
          </draw:text-box>
        </draw:frame>
        <draw:frame draw:style-name="gr12" draw:text-style-name="P4" draw:layer="layout" svg:width="0.264cm" svg:height="0.297cm" svg:x="1.88cm" svg:y="18.839cm">
          <draw:text-box>
            <text:p text:style-name="P1"><text:span text:style-name="T168"><text:s/></text:span></text:p>
          </draw:text-box>
        </draw:frame>
        <draw:frame draw:style-name="gr589" draw:text-style-name="P4" draw:layer="layout" svg:width="6.72cm" svg:height="0.297cm" svg:x="2.108cm" svg:y="18.839cm">
          <draw:text-box>
            <text:p text:style-name="P1"><text:span text:style-name="T463">http://www.morbus-hodgkin.de/infoserv/rituxan.htm</text:span></text:p>
          </draw:text-box>
        </draw:frame>
        <draw:frame draw:style-name="gr590" draw:text-style-name="P4" draw:layer="layout" svg:width="0.375cm" svg:height="0.297cm" svg:x="1.517cm" svg:y="19.208cm">
          <draw:text-box>
            <text:p text:style-name="P1"><text:span text:style-name="T464">23.</text:span></text:p>
          </draw:text-box>
        </draw:frame>
        <draw:frame draw:style-name="gr12" draw:text-style-name="P4" draw:layer="layout" svg:width="0.264cm" svg:height="0.297cm" svg:x="1.88cm" svg:y="19.208cm">
          <draw:text-box>
            <text:p text:style-name="P1"><text:span text:style-name="T168"><text:s/></text:span></text:p>
          </draw:text-box>
        </draw:frame>
        <draw:frame draw:style-name="gr591" draw:text-style-name="P4" draw:layer="layout" svg:width="6.547cm" svg:height="0.297cm" svg:x="2.108cm" svg:y="19.208cm">
          <draw:text-box>
            <text:p text:style-name="P1"><text:span text:style-name="T442">http://www.idecpharm.com/site/science/zevalin.htm</text:span></text:p>
          </draw:text-box>
        </draw:frame>
        <draw:frame draw:style-name="gr590" draw:text-style-name="P4" draw:layer="layout" svg:width="0.375cm" svg:height="0.297cm" svg:x="1.517cm" svg:y="19.583cm">
          <draw:text-box>
            <text:p text:style-name="P1"><text:span text:style-name="T464">24.</text:span></text:p>
          </draw:text-box>
        </draw:frame>
        <draw:frame draw:style-name="gr12" draw:text-style-name="P4" draw:layer="layout" svg:width="0.264cm" svg:height="0.297cm" svg:x="1.88cm" svg:y="19.583cm">
          <draw:text-box>
            <text:p text:style-name="P1"><text:span text:style-name="T168"><text:s/></text:span></text:p>
          </draw:text-box>
        </draw:frame>
        <draw:frame draw:style-name="gr592" draw:text-style-name="P4" draw:layer="layout" svg:width="6.064cm" svg:height="0.297cm" svg:x="2.108cm" svg:y="19.583cm">
          <draw:text-box>
            <text:p text:style-name="P1"><text:span text:style-name="T463">http://www.usadrug.net/gb/fdanew/Zevalin.htm</text:span></text:p>
          </draw:text-box>
        </draw:frame>
        <draw:frame draw:style-name="gr590" draw:text-style-name="P4" draw:layer="layout" svg:width="0.375cm" svg:height="0.297cm" svg:x="1.517cm" svg:y="19.945cm">
          <draw:text-box>
            <text:p text:style-name="P1"><text:span text:style-name="T464">25.</text:span></text:p>
          </draw:text-box>
        </draw:frame>
        <draw:frame draw:style-name="gr12" draw:text-style-name="P4" draw:layer="layout" svg:width="0.264cm" svg:height="0.297cm" svg:x="1.88cm" svg:y="19.945cm">
          <draw:text-box>
            <text:p text:style-name="P1"><text:span text:style-name="T168"><text:s/></text:span></text:p>
          </draw:text-box>
        </draw:frame>
        <draw:frame draw:style-name="gr593" draw:text-style-name="P4" draw:layer="layout" svg:width="6.818cm" svg:height="0.297cm" svg:x="2.113cm" svg:y="19.945cm">
          <draw:text-box>
            <text:p text:style-name="P1"><text:span text:style-name="T463">http://cstl-cst.semo.edu/swatzell/BI404/Cancer/bexxar</text:span></text:p>
          </draw:text-box>
        </draw:frame>
        <draw:frame draw:style-name="gr108" draw:text-style-name="P6" draw:layer="layout" svg:width="0.375cm" svg:height="0.314cm" svg:x="1.512cm" svg:y="20.303cm">
          <draw:text-box>
            <text:p text:style-name="P1"><text:span text:style-name="T77">26.</text:span></text:p>
          </draw:text-box>
        </draw:frame>
        <draw:frame draw:style-name="gr85" draw:text-style-name="P6" draw:layer="layout" svg:width="0.281cm" svg:height="0.314cm" svg:x="1.873cm" svg:y="20.303cm">
          <draw:text-box>
            <text:p text:style-name="P1"><text:span text:style-name="T71"><text:s/></text:span></text:p>
          </draw:text-box>
        </draw:frame>
        <draw:frame draw:style-name="gr142" draw:text-style-name="P6" draw:layer="layout" svg:width="1.395cm" svg:height="0.314cm" svg:x="2.108cm" svg:y="20.303cm">
          <draw:text-box>
            <text:p text:style-name="P1"><text:span text:style-name="T88">Gaudilliere</text:span></text:p>
          </draw:text-box>
        </draw:frame>
        <draw:frame draw:style-name="gr104" draw:text-style-name="P6" draw:layer="layout" svg:width="0.585cm" svg:height="0.314cm" svg:x="3.448cm" svg:y="20.303cm">
          <draw:text-box>
            <text:p text:style-name="P1"><text:span text:style-name="T86"><text:s/></text:span></text:p>
          </draw:text-box>
        </draw:frame>
        <draw:frame draw:style-name="gr98" draw:text-style-name="P6" draw:layer="layout" svg:width="0.294cm" svg:height="0.314cm" svg:x="3.595cm" svg:y="20.303cm">
          <draw:text-box>
            <text:p text:style-name="P1"><text:span text:style-name="T83">B.,</text:span></text:p>
          </draw:text-box>
        </draw:frame>
        <draw:frame draw:style-name="gr87" draw:text-style-name="P6" draw:layer="layout" svg:width="0.606cm" svg:height="0.314cm" svg:x="3.881cm" svg:y="20.303cm">
          <draw:text-box>
            <text:p text:style-name="P1"><text:span text:style-name="T76"><text:s/></text:span></text:p>
          </draw:text-box>
        </draw:frame>
        <draw:frame draw:style-name="gr508" draw:text-style-name="P6" draw:layer="layout" svg:width="0.701cm" svg:height="0.314cm" svg:x="4.032cm" svg:y="20.303cm">
          <draw:text-box>
            <text:p text:style-name="P1"><text:span text:style-name="T407">Berna</text:span></text:p>
          </draw:text-box>
        </draw:frame>
        <draw:frame draw:style-name="gr104" draw:text-style-name="P6" draw:layer="layout" svg:width="0.585cm" svg:height="0.314cm" svg:x="4.711cm" svg:y="20.303cm">
          <draw:text-box>
            <text:p text:style-name="P1"><text:span text:style-name="T86"><text:s/></text:span></text:p>
          </draw:text-box>
        </draw:frame>
        <draw:frame draw:style-name="gr594" draw:text-style-name="P6" draw:layer="layout" svg:width="0.286cm" svg:height="0.314cm" svg:x="4.857cm" svg:y="20.303cm">
          <draw:text-box>
            <text:p text:style-name="P1"><text:span text:style-name="T116">P.,</text:span></text:p>
          </draw:text-box>
        </draw:frame>
        <draw:frame draw:style-name="gr95" draw:text-style-name="P6" draw:layer="layout" svg:width="0.556cm" svg:height="0.314cm" svg:x="5.131cm" svg:y="20.303cm">
          <draw:text-box>
            <text:p text:style-name="P1"><text:span text:style-name="T81"><text:s/></text:span></text:p>
          </draw:text-box>
        </draw:frame>
        <draw:frame draw:style-name="gr89" draw:text-style-name="P6" draw:layer="layout" svg:width="0.866cm" svg:height="0.314cm" svg:x="5.271cm" svg:y="20.303cm">
          <draw:text-box>
            <text:p text:style-name="P1"><text:span text:style-name="T77">(2000),</text:span></text:p>
          </draw:text-box>
        </draw:frame>
        <draw:frame draw:style-name="gr137" draw:text-style-name="P6" draw:layer="layout" svg:width="0.535cm" svg:height="0.314cm" svg:x="6.108cm" svg:y="20.303cm">
          <draw:text-box>
            <text:p text:style-name="P1"><text:span text:style-name="T109"><text:s/></text:span></text:p>
          </draw:text-box>
        </draw:frame>
        <draw:frame draw:style-name="gr115" draw:text-style-name="P6" draw:layer="layout" svg:width="0.726cm" svg:height="0.314cm" svg:x="6.242cm" svg:y="20.303cm">
          <draw:text-box>
            <text:p text:style-name="P1"><text:span text:style-name="T95">Annu.</text:span></text:p>
          </draw:text-box>
        </draw:frame>
        <draw:frame draw:style-name="gr87" draw:text-style-name="P6" draw:layer="layout" svg:width="0.606cm" svg:height="0.314cm" svg:x="6.953cm" svg:y="20.303cm">
          <draw:text-box>
            <text:p text:style-name="P1"><text:span text:style-name="T76"><text:s/></text:span></text:p>
          </draw:text-box>
        </draw:frame>
        <draw:frame draw:style-name="gr578" draw:text-style-name="P6" draw:layer="layout" svg:width="0.531cm" svg:height="0.314cm" svg:x="7.105cm" svg:y="20.303cm">
          <draw:text-box>
            <text:p text:style-name="P1"><text:span text:style-name="T111">Rep.</text:span></text:p>
          </draw:text-box>
        </draw:frame>
        <draw:frame draw:style-name="gr512" draw:text-style-name="P6" draw:layer="layout" svg:width="0.578cm" svg:height="0.314cm" svg:x="7.627cm" svg:y="20.303cm">
          <draw:text-box>
            <text:p text:style-name="P1"><text:span text:style-name="T410"><text:s/></text:span></text:p>
          </draw:text-box>
        </draw:frame>
        <draw:frame draw:style-name="gr116" draw:text-style-name="P6" draw:layer="layout" svg:width="0.607cm" svg:height="0.314cm" svg:x="7.772cm" svg:y="20.303cm">
          <draw:text-box>
            <text:p text:style-name="P1"><text:span text:style-name="T78">Med.</text:span></text:p>
          </draw:text-box>
        </draw:frame>
        <draw:frame draw:style-name="gr101" draw:text-style-name="P6" draw:layer="layout" svg:width="0.563cm" svg:height="0.314cm" svg:x="8.375cm" svg:y="20.303cm">
          <draw:text-box>
            <text:p text:style-name="P1"><text:span text:style-name="T85"><text:s/></text:span></text:p>
          </draw:text-box>
        </draw:frame>
        <draw:frame draw:style-name="gr85" draw:text-style-name="P6" draw:layer="layout" svg:width="0.87cm" svg:height="0.314cm" svg:x="8.516cm" svg:y="20.303cm">
          <draw:text-box>
            <text:p text:style-name="P1"><text:span text:style-name="T71">Chem.,</text:span></text:p>
          </draw:text-box>
        </draw:frame>
        <draw:frame draw:style-name="gr95" draw:text-style-name="P6" draw:layer="layout" svg:width="0.556cm" svg:height="0.314cm" svg:x="9.373cm" svg:y="20.303cm">
          <draw:text-box>
            <text:p text:style-name="P1"><text:span text:style-name="T81"><text:s/></text:span></text:p>
          </draw:text-box>
        </draw:frame>
        <draw:frame draw:style-name="gr126" draw:text-style-name="P6" draw:layer="layout" svg:width="0.375cm" svg:height="0.314cm" svg:x="9.512cm" svg:y="20.303cm">
          <draw:text-box>
            <text:p text:style-name="P1"><text:span text:style-name="T73">35,</text:span></text:p>
          </draw:text-box>
        </draw:frame>
        <draw:frame draw:style-name="gr95" draw:text-style-name="P6" draw:layer="layout" svg:width="0.556cm" svg:height="0.314cm" svg:x="9.881cm" svg:y="20.303cm">
          <draw:text-box>
            <text:p text:style-name="P1"><text:span text:style-name="T81"><text:s/></text:span></text:p>
          </draw:text-box>
        </draw:frame>
        <draw:frame draw:style-name="gr83" draw:text-style-name="P6" draw:layer="layout" svg:width="0.523cm" svg:height="0.314cm" svg:x="10.021cm" svg:y="20.303cm">
          <draw:text-box>
            <text:p text:style-name="P1"><text:span text:style-name="T73">338.</text:span></text:p>
          </draw:text-box>
        </draw:frame>
        <draw:frame draw:style-name="gr595" draw:text-style-name="P10" draw:layer="layout" svg:width="0.447cm" svg:height="0.353cm" svg:x="1.536cm" svg:y="22.552cm">
          <draw:text-box>
            <text:p text:style-name="P1"><text:span text:style-name="T466">100</text:span></text:p>
          </draw:text-box>
        </draw:frame>
        <draw:frame draw:style-name="gr311" draw:text-style-name="P9" draw:layer="layout" svg:width="0.717cm" svg:height="0.276cm" svg:x="11.779cm" svg:y="22.601cm">
          <draw:text-box>
            <text:p text:style-name="P1"><text:span text:style-name="T221">PRACE</text:span></text:p>
          </draw:text-box>
        </draw:frame>
        <draw:frame draw:style-name="gr288" draw:text-style-name="P9" draw:layer="layout" svg:width="0.535cm" svg:height="0.276cm" svg:x="12.522cm" svg:y="22.601cm">
          <draw:text-box>
            <text:p text:style-name="P1"><text:span text:style-name="T222"><text:s/></text:span></text:p>
          </draw:text-box>
        </draw:frame>
        <draw:frame draw:style-name="gr270" draw:text-style-name="P9" draw:layer="layout" svg:width="1.763cm" svg:height="0.276cm" svg:x="12.656cm" svg:y="22.601cm">
          <draw:text-box>
            <text:p text:style-name="P1"><text:span text:style-name="T209">PRZEGLĄDOWE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0cm" fo:margin-right="0cm" fo:page-width="15.55cm" fo:page-height="23.78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66" style:page-layout-name="PM0" draw:style-name="Mdp1"/>
    <style:master-page style:name="master-page4002" style:page-layout-name="PM0" draw:style-name="Mdp1"/>
    <style:master-page style:name="master-page1099" style:page-layout-name="PM0" draw:style-name="Mdp1"/>
    <style:master-page style:name="master-page2568" style:page-layout-name="PM0" draw:style-name="Mdp1"/>
    <style:master-page style:name="master-page3851" style:page-layout-name="PM0" draw:style-name="Mdp1"/>
    <style:master-page style:name="master-page2967" style:page-layout-name="PM0" draw:style-name="Mdp1"/>
    <style:master-page style:name="master-page3642" style:page-layout-name="PM0" draw:style-name="Mdp1"/>
    <style:master-page style:name="master-page4175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0-11-09T12:11:13.118000000</dc:date>
    <meta:editing-duration>PT1M52S</meta:editing-duration>
    <meta:editing-cycles>1</meta:editing-cycles>
    <meta:document-statistic meta:object-count="8032"/>
    <meta:generator>LibreOffice/7.0.3.1$Windows_X86_64 LibreOffice_project/d7547858d014d4cf69878db179d326fc3483e082</meta:generator>
  </office:meta>
</office:document-meta>
</file>