
<file path=META-INF/manifest.xml><?xml version="1.0" encoding="utf-8"?>
<manifest:manifest xmlns:manifest="urn:oasis:names:tc:opendocument:xmlns:manifest:1.0">
  <manifest:file-entry manifest:media-type="application/vnd.oasis.opendocument.text" manifest:full-path="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svg="urn:oasis:names:tc:opendocument:xmlns:svg-compatible:1.0" xmlns:fo="urn:oasis:names:tc:opendocument:xmlns:xsl-fo-compatible:1.0" xmlns:xlink="http://www.w3.org/1999/xlink" xmlns:table="urn:oasis:names:tc:opendocument:xmlns:table:1.0" xmlns:draw="urn:oasis:names:tc:opendocument:xmlns:drawing:1.0">
  <office:automatic-styles>
    <style:style style:family="text" style:name="T1" style:display-name="T1" style:parent-style-name="CharStyle3">
      <style:text-properties fo:color="#000000"/>
    </style:style>
    <style:style style:family="text" style:name="T2" style:display-name="T2" style:parent-style-name="CharStyle5">
      <style:text-properties fo:color="#000000"/>
    </style:style>
    <style:style style:family="text" style:name="T3" style:display-name="T3" style:parent-style-name="CharStyle7">
      <style:text-properties fo:color="#000000"/>
    </style:style>
    <style:style style:family="text" style:name="T4" style:display-name="T4" style:parent-style-name="CharStyle8">
      <style:text-properties fo:color="#000000"/>
    </style:style>
    <style:style style:family="text" style:name="T5" style:display-name="T5" style:parent-style-name="CharStyle9">
      <style:text-properties fo:color="#000000"/>
    </style:style>
    <style:style style:family="text" style:name="T6" style:display-name="T6" style:parent-style-name="CharStyle9">
      <style:text-properties style:text-position="-25%" fo:color="#000000"/>
    </style:style>
    <style:style style:family="text" style:name="T7" style:display-name="T7" style:parent-style-name="CharStyle11">
      <style:text-properties fo:color="#000000"/>
    </style:style>
    <style:style style:family="text" style:name="T8" style:display-name="T8" style:parent-style-name="CharStyle12">
      <style:text-properties fo:color="#000000"/>
    </style:style>
    <style:style style:family="text" style:name="T9" style:display-name="T9" style:parent-style-name="CharStyle7">
      <style:text-properties style:text-position="-25%" fo:color="#000000"/>
    </style:style>
    <style:style style:family="text" style:name="T10" style:display-name="T10" style:parent-style-name="CharStyle7">
      <style:text-properties fo:language="pl" style:language-asian="pl" style:language-complex="pl" fo:country="PL" style:country-asian="PL" style:country-complex="PL" fo:color="#000000"/>
    </style:style>
    <style:style style:family="text" style:name="T11" style:display-name="T11" style:parent-style-name="CharStyle13">
      <style:text-properties fo:color="#000000"/>
    </style:style>
    <style:style style:family="text" style:name="T13" style:display-name="T13" style:parent-style-name="CharStyle19">
      <style:text-properties fo:color="#000000"/>
    </style:style>
    <style:style style:family="text" style:name="T14" style:display-name="T14" style:parent-style-name="CharStyle20">
      <style:text-properties fo:color="#000000"/>
    </style:style>
    <style:style style:family="text" style:name="T15" style:display-name="T15" style:parent-style-name="CharStyle21">
      <style:text-properties fo:color="#000000"/>
    </style:style>
    <style:style style:family="text" style:name="T16" style:display-name="T16" style:parent-style-name="CharStyle20">
      <style:text-properties style:text-position="-25%" fo:color="#000000"/>
    </style:style>
    <style:style style:family="text" style:name="T17" style:display-name="T17" style:parent-style-name="CharStyle7">
      <style:text-properties style:text-position="25%" fo:color="#000000"/>
    </style:style>
    <style:style style:family="text" style:name="T20" style:display-name="T20" style:parent-style-name="CharStyle18">
      <style:text-properties fo:color="#000000"/>
    </style:style>
    <style:style style:family="text" style:name="T21" style:display-name="T21" style:parent-style-name="CharStyle19">
      <style:text-properties fo:language="en" style:language-asian="en" style:language-complex="en" fo:country="US" style:country-asian="US" style:country-complex="US" fo:color="#000000"/>
    </style:style>
    <style:style style:family="text" style:name="T22" style:display-name="T22" style:parent-style-name="CharStyle9">
      <style:text-properties style:text-position="25%" fo:color="#000000"/>
    </style:style>
    <style:style style:family="text" style:name="T23" style:display-name="T23" style:parent-style-name="CharStyle21">
      <style:text-properties style:text-position="-25%" fo:color="#000000"/>
    </style:style>
    <style:style style:family="text" style:name="T24" style:display-name="T24" style:parent-style-name="CharStyle7">
      <style:text-properties fo:language="fr" style:language-asian="fr" style:language-complex="fr" fo:country="FR" style:country-asian="FR" style:country-complex="FR" fo:color="#000000"/>
    </style:style>
    <style:style style:family="text" style:name="T25" style:display-name="T25" style:parent-style-name="CharStyle20">
      <style:text-properties fo:language="pl" style:language-asian="pl" style:language-complex="pl" fo:country="PL" style:country-asian="PL" style:country-complex="PL" fo:color="#000000"/>
    </style:style>
    <style:style style:family="text" style:name="T26" style:display-name="T26" style:parent-style-name="CharStyle9">
      <style:text-properties fo:language="de" style:language-asian="de" style:language-complex="de" fo:country="DE" style:country-asian="DE" style:country-complex="DE" fo:color="#000000"/>
    </style:style>
    <style:style style:family="text" style:name="T27" style:display-name="T27" style:parent-style-name="CharStyle7">
      <style:text-properties fo:language="de" style:language-asian="de" style:language-complex="de" fo:country="DE" style:country-asian="DE" style:country-complex="DE" fo:color="#000000"/>
    </style:style>
    <style:style style:family="text" style:name="T28" style:display-name="T28" style:parent-style-name="CharStyle9">
      <style:text-properties fo:language="fr" style:language-asian="fr" style:language-complex="fr" fo:country="FR" style:country-asian="FR" style:country-complex="FR" fo:color="#000000"/>
    </style:style>
    <style:style style:family="text" style:name="T29" style:display-name="T29" style:parent-style-name="CharStyle9">
      <style:text-properties fo:language="pl" style:language-asian="pl" style:language-complex="pl" fo:country="PL" style:country-asian="PL" style:country-complex="PL" fo:color="#000000"/>
    </style:style>
    <style:style style:family="paragraph" style:name="P1" style:display-name="P1">
      <style:paragraph-properties fo:line-height="0.002cm" style:page-number="auto"/>
      <style:text-properties/>
    </style:style>
    <style:style style:family="paragraph" style:name="P2" style:display-name="P2">
      <style:paragraph-properties fo:break-after="page" fo:line-height="0.002cm" style:page-number="auto"/>
      <style:text-properties/>
    </style:style>
    <style:style style:family="paragraph" style:name="P3" style:display-name="P3">
      <style:paragraph-properties fo:line-height="0.002cm" style:page-number="auto"/>
      <style:text-properties/>
    </style:style>
    <style:style style:family="paragraph" style:name="P5" style:display-name="P5">
      <style:paragraph-properties fo:break-after="page" fo:line-height="0.002cm" style:page-number="auto"/>
      <style:text-properties/>
    </style:style>
    <style:style style:family="paragraph" style:name="P6" style:display-name="P6">
      <style:paragraph-properties fo:line-height="0.002cm" style:page-number="auto"/>
      <style:text-properties/>
    </style:style>
    <style:style style:family="paragraph" style:name="P8" style:display-name="P8">
      <style:paragraph-properties fo:break-after="page" fo:line-height="0.002cm" style:page-number="auto"/>
      <style:text-properties/>
    </style:style>
    <style:style style:family="paragraph" style:name="P9" style:display-name="P9">
      <style:paragraph-properties fo:line-height="0.002cm" style:page-number="auto"/>
      <style:text-properties/>
    </style:style>
    <style:style style:family="paragraph" style:name="P10" style:display-name="P10">
      <style:paragraph-properties fo:break-after="page" fo:line-height="0.002cm" style:page-number="auto"/>
      <style:text-properties/>
    </style:style>
    <style:style style:family="paragraph" style:name="P11" style:display-name="P11">
      <style:paragraph-properties fo:line-height="0.002cm" style:page-number="auto"/>
      <style:text-properties/>
    </style:style>
    <style:style style:family="paragraph" style:name="P12" style:display-name="P12">
      <style:paragraph-properties fo:break-after="page" fo:line-height="0.002cm" style:page-number="auto"/>
      <style:text-properties/>
    </style:style>
    <style:style style:family="paragraph" style:name="P13" style:display-name="P13">
      <style:paragraph-properties fo:line-height="0.002cm" style:page-number="auto"/>
      <style:text-properties/>
    </style:style>
    <style:style style:family="paragraph" style:name="P14" style:display-name="P14" style:parent-style-name="Style2">
      <style:paragraph-properties fo:background-color="transparent" fo:margin-top="0.000cm" fo:margin-bottom="0.600cm" fo:margin-left="0.564cm" fo:margin-right="0.000cm" fo:text-align="justify" style:page-number="auto"/>
      <style:text-properties/>
    </style:style>
    <style:style style:family="paragraph" style:name="P15" style:display-name="P15" style:parent-style-name="Style4">
      <style:paragraph-properties fo:background-color="transparent" fo:margin-top="0.000cm" fo:margin-bottom="0.000cm" fo:line-height="100.%" fo:margin-left="0.000cm" fo:margin-right="0.000cm" fo:text-indent="0.564cm" fo:text-align="justify" style:page-number="auto"/>
      <style:text-properties/>
    </style:style>
    <style:style style:family="paragraph" style:name="P16" style:display-name="P16" style:parent-style-name="Style6">
      <style:paragraph-properties fo:background-color="transparent" fo:margin-top="0.000cm" fo:line-height="115.%" fo:margin-left="0.000cm" fo:margin-right="0.000cm" fo:text-indent="0.600cm" fo:text-align="justify" style:page-number="auto"/>
      <style:text-properties/>
    </style:style>
    <style:style style:family="paragraph" style:name="P17" style:display-name="P17" style:parent-style-name="Style10">
      <style:paragraph-properties fo:background-color="transparent" fo:margin-top="0.000cm" fo:line-height="100.%" fo:margin-left="0.000cm" fo:margin-right="0.000cm" fo:text-indent="0.000cm" fo:text-align="center" style:page-number="auto"/>
      <style:text-properties/>
    </style:style>
    <style:style style:family="paragraph" style:name="P18" style:display-name="P18" style:parent-style-name="Style6">
      <style:paragraph-properties fo:background-color="transparent" fo:margin-top="0.000cm" fo:margin-bottom="0.212cm" fo:line-height="115.%" fo:margin-left="0.000cm" fo:margin-right="0.000cm" fo:text-indent="0.000cm" fo:text-align="center" style:page-number="auto"/>
      <style:text-properties/>
    </style:style>
    <style:style style:family="paragraph" style:name="P19" style:display-name="P19" style:parent-style-name="Style6">
      <style:paragraph-properties fo:background-color="transparent" fo:margin-top="0.000cm" fo:margin-bottom="0.000cm" fo:line-height="115.%" fo:margin-left="0.000cm" fo:margin-right="0.000cm" fo:text-indent="0.000cm" fo:text-align="justify" style:page-number="auto">
        <style:tab-stops>
          <style:tab-stop style:position="12.480cm" style:type="left"/>
        </style:tab-stops>
      </style:paragraph-properties>
      <style:text-properties/>
    </style:style>
    <style:style style:family="paragraph" style:name="P20" style:display-name="P20" style:parent-style-name="Style6">
      <style:paragraph-properties fo:background-color="transparent" fo:margin-top="0.000cm" fo:margin-bottom="0.141cm" fo:line-height="115.%" fo:margin-left="0.000cm" fo:margin-right="0.000cm" fo:text-indent="0.000cm" fo:text-align="justify" style:page-number="auto"/>
      <style:text-properties/>
    </style:style>
    <style:style style:family="paragraph" style:name="P21" style:display-name="P21" style:parent-style-name="Style6">
      <style:paragraph-properties fo:background-color="transparent" fo:margin-top="0.000cm" fo:margin-bottom="0.141cm" fo:line-height="115.%" fo:margin-left="0.000cm" fo:margin-right="0.000cm" fo:text-indent="0.600cm" fo:text-align="justify" style:page-number="auto"/>
      <style:text-properties/>
    </style:style>
    <style:style style:family="paragraph" style:name="P22" style:display-name="P22" style:parent-style-name="Style6">
      <style:paragraph-properties fo:background-color="transparent" fo:margin-top="0.000cm" fo:margin-bottom="0.141cm" fo:line-height="115.%" fo:margin-left="0.000cm" fo:margin-right="0.000cm" fo:text-indent="0.600cm" fo:text-align="justify" style:page-number="auto"/>
      <style:text-properties/>
    </style:style>
    <style:style style:family="paragraph" style:name="P23" style:display-name="P23" style:parent-style-name="Style6">
      <style:paragraph-properties fo:background-color="transparent" fo:margin-top="0.000cm" fo:margin-bottom="0.000cm" fo:line-height="115.%" fo:margin-left="0.000cm" fo:margin-right="0.000cm" fo:text-indent="0.600cm" fo:text-align="justify" style:page-number="auto"/>
      <style:text-properties/>
    </style:style>
    <style:style style:family="paragraph" style:name="P25" style:display-name="P25" style:parent-style-name="Style17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26" style:display-name="P26" style:parent-style-name="Style17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27" style:display-name="P27" style:parent-style-name="Style6">
      <style:paragraph-properties fo:background-color="transparent" fo:margin-top="0.000cm" fo:margin-bottom="0.353cm" fo:line-height="111.%" fo:margin-left="0.000cm" fo:margin-right="0.000cm" fo:text-indent="0.600cm" fo:text-align="justify" style:page-number="auto"/>
      <style:text-properties/>
    </style:style>
    <style:style style:family="paragraph" style:name="P28" style:display-name="P28" style:parent-style-name="Style6">
      <style:paragraph-properties fo:background-color="transparent" fo:margin-top="0.000cm" fo:margin-bottom="0.353cm" fo:line-height="111.%" fo:margin-left="3.845cm" fo:margin-right="0.000cm" fo:text-indent="0.000cm" fo:text-align="justify" style:page-number="auto"/>
      <style:text-properties/>
    </style:style>
    <style:style style:family="paragraph" style:name="P29" style:display-name="P29" style:parent-style-name="Style6">
      <style:paragraph-properties fo:background-color="transparent" fo:margin-top="0.000cm" fo:margin-bottom="0.000cm" fo:line-height="111.%" fo:margin-left="0.000cm" fo:margin-right="0.000cm" fo:text-indent="0.000cm" fo:text-align="justify" style:page-number="auto"/>
      <style:text-properties/>
    </style:style>
    <style:style style:family="paragraph" style:name="P30" style:display-name="P30" style:parent-style-name="Style6">
      <style:paragraph-properties fo:background-color="transparent" fo:margin-top="0.000cm" fo:margin-bottom="0.353cm" fo:line-height="111.%" fo:margin-left="0.000cm" fo:margin-right="0.000cm" fo:text-indent="0.600cm" fo:text-align="justify" style:page-number="auto"/>
      <style:text-properties/>
    </style:style>
    <style:style style:family="paragraph" style:name="P31" style:display-name="P31" style:parent-style-name="Style6">
      <style:paragraph-properties fo:background-color="transparent" fo:margin-top="0.000cm" fo:margin-bottom="0.353cm" fo:line-height="115.%" fo:margin-left="0.000cm" fo:margin-right="0.000cm" fo:text-indent="0.600cm" fo:text-align="justify" style:page-number="auto"/>
      <style:text-properties/>
    </style:style>
    <style:style style:family="paragraph" style:name="P32" style:display-name="P32" style:parent-style-name="Style6">
      <style:paragraph-properties fo:background-color="transparent" fo:margin-top="0.000cm" fo:margin-bottom="0.353cm" fo:line-height="111.%" fo:margin-left="0.000cm" fo:margin-right="0.000cm" fo:text-indent="0.600cm" fo:text-align="justify" style:page-number="auto"/>
      <style:text-properties/>
    </style:style>
    <style:style style:family="paragraph" style:name="P33" style:display-name="P33" style:parent-style-name="Style6">
      <style:paragraph-properties fo:background-color="transparent" fo:margin-top="0.000cm" fo:margin-bottom="0.353cm" fo:line-height="111.%" fo:margin-left="0.000cm" fo:margin-right="0.000cm" fo:text-indent="0.000cm" fo:text-align="center" style:page-number="auto"/>
      <style:text-properties/>
    </style:style>
    <style:style style:family="paragraph" style:name="P34" style:display-name="P34" style:parent-style-name="Style6">
      <style:paragraph-properties fo:background-color="transparent" fo:margin-top="0.000cm" fo:margin-bottom="0.353cm" fo:line-height="111.%" fo:margin-left="0.000cm" fo:margin-right="0.000cm" fo:text-indent="0.000cm" fo:text-align="justify" style:page-number="auto"/>
      <style:text-properties/>
    </style:style>
    <style:style style:family="paragraph" style:name="P35" style:display-name="P35" style:parent-style-name="Style6">
      <style:paragraph-properties fo:background-color="transparent" fo:margin-top="0.000cm" fo:margin-bottom="0.000cm" fo:line-height="113.%" fo:margin-left="0.000cm" fo:margin-right="0.000cm" fo:text-indent="0.600cm" fo:text-align="justify" style:page-number="auto"/>
      <style:text-properties/>
    </style:style>
    <style:style style:family="paragraph" style:name="P36" style:display-name="P36" style:parent-style-name="Style6">
      <style:paragraph-properties fo:background-color="transparent" fo:margin-top="0.000cm" fo:margin-bottom="0.000cm" fo:line-height="113.%" fo:margin-left="0.000cm" fo:margin-right="0.000cm" fo:text-indent="0.000cm" fo:text-align="justify" style:page-number="auto">
        <style:tab-stops>
          <style:tab-stop style:position="0.653cm" style:type="left"/>
        </style:tab-stops>
      </style:paragraph-properties>
      <style:text-properties/>
    </style:style>
    <style:style style:family="paragraph" style:name="P37" style:display-name="P37" style:parent-style-name="Style6">
      <style:paragraph-properties fo:background-color="transparent" fo:margin-top="0.000cm" fo:margin-bottom="0.000cm" fo:line-height="113.%" fo:margin-left="0.000cm" fo:margin-right="0.000cm" fo:text-indent="0.000cm" fo:text-align="justify" style:page-number="auto">
        <style:tab-stops>
          <style:tab-stop style:position="0.653cm" style:type="left"/>
        </style:tab-stops>
      </style:paragraph-properties>
      <style:text-properties/>
    </style:style>
    <style:style style:family="paragraph" style:name="P39" style:display-name="P39" style:parent-style-name="Style17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40" style:display-name="P40" style:parent-style-name="Style17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41" style:display-name="P41" style:parent-style-name="Style6">
      <style:paragraph-properties fo:background-color="transparent" fo:margin-top="0.000cm" fo:margin-bottom="0.000cm" fo:line-height="115.%" fo:margin-left="0.000cm" fo:margin-right="0.000cm" fo:text-indent="0.600cm" fo:text-align="justify" style:page-number="auto"/>
      <style:text-properties/>
    </style:style>
    <style:style style:family="paragraph" style:name="P42" style:display-name="P42" style:parent-style-name="Style6">
      <style:paragraph-properties fo:background-color="transparent" fo:margin-top="0.000cm" fo:margin-bottom="0.000cm" fo:margin-left="0.000cm" fo:margin-right="0.000cm" fo:text-indent="0.600cm" fo:text-align="justify" style:page-number="auto">
        <style:tab-stops>
          <style:tab-stop style:position="5.876cm" style:type="left"/>
        </style:tab-stops>
      </style:paragraph-properties>
      <style:text-properties/>
    </style:style>
    <style:style style:family="paragraph" style:name="P43" style:display-name="P43" style:parent-style-name="Style6">
      <style:paragraph-properties fo:background-color="transparent" fo:margin-top="0.000cm" fo:margin-bottom="0.000cm" fo:margin-left="0.000cm" fo:margin-right="0.000cm" fo:text-indent="0.000cm" fo:text-align="justify" style:page-number="auto">
        <style:tab-stops>
          <style:tab-stop style:position="4.572cm" style:type="left"/>
        </style:tab-stops>
      </style:paragraph-properties>
      <style:text-properties/>
    </style:style>
    <style:style style:family="paragraph" style:name="P44" style:display-name="P44" style:parent-style-name="Style6">
      <style:paragraph-properties fo:background-color="transparent" fo:margin-top="0.000cm" fo:margin-bottom="0.423cm" fo:margin-left="0.000cm" fo:margin-right="0.000cm" fo:text-indent="0.000cm" fo:text-align="justify" style:page-number="auto"/>
      <style:text-properties/>
    </style:style>
    <style:style style:family="paragraph" style:name="P45" style:display-name="P45" style:parent-style-name="Style6">
      <style:paragraph-properties fo:background-color="transparent" fo:margin-top="0.000cm" fo:margin-bottom="0.000cm" fo:line-height="111.%" fo:margin-left="0.000cm" fo:margin-right="0.000cm" fo:text-indent="0.600cm" fo:text-align="justify" style:page-number="auto"/>
      <style:text-properties/>
    </style:style>
    <style:style style:family="paragraph" style:name="P46" style:display-name="P46" style:parent-style-name="Style6">
      <style:paragraph-properties fo:background-color="transparent" fo:margin-top="0.000cm" fo:margin-bottom="0.423cm" fo:line-height="111.%" fo:margin-left="0.000cm" fo:margin-right="0.000cm" fo:text-indent="0.600cm" fo:text-align="justify" style:page-number="auto"/>
      <style:text-properties/>
    </style:style>
    <style:style style:family="paragraph" style:name="P47" style:display-name="P47" style:parent-style-name="Style6">
      <style:paragraph-properties fo:background-color="transparent" fo:margin-top="0.000cm" fo:margin-bottom="0.423cm" fo:line-height="111.%" fo:margin-left="0.000cm" fo:margin-right="0.000cm" fo:text-indent="0.600cm" fo:text-align="justify" style:page-number="auto"/>
      <style:text-properties/>
    </style:style>
    <style:style style:family="paragraph" style:name="P48" style:display-name="P48" style:parent-style-name="Style6">
      <style:paragraph-properties fo:background-color="transparent" fo:margin-top="0.000cm" fo:margin-bottom="0.000cm" fo:line-height="111.%" fo:margin-left="0.000cm" fo:margin-right="0.000cm" fo:text-indent="0.600cm" fo:text-align="justify" style:page-number="auto"/>
      <style:text-properties/>
    </style:style>
    <style:style style:family="paragraph" style:name="P49" style:display-name="P49" style:parent-style-name="Style17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50" style:display-name="P50" style:parent-style-name="Style17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51" style:display-name="P51" style:parent-style-name="Style6">
      <style:paragraph-properties fo:background-color="transparent" fo:margin-top="0.000cm" fo:margin-bottom="0.000cm" fo:margin-left="0.000cm" fo:margin-right="0.000cm" fo:text-indent="0.000cm" fo:text-align="justify" style:page-number="auto">
        <style:tab-stops>
          <style:tab-stop style:position="3.590cm" style:type="left"/>
        </style:tab-stops>
      </style:paragraph-properties>
      <style:text-properties/>
    </style:style>
    <style:style style:family="paragraph" style:name="P52" style:display-name="P52" style:parent-style-name="Style6">
      <style:paragraph-properties fo:background-color="transparent" fo:margin-top="0.000cm" fo:margin-bottom="0.423cm" fo:margin-left="0.000cm" fo:margin-right="0.000cm" fo:text-indent="0.000cm" fo:text-align="justify" style:page-number="auto"/>
      <style:text-properties/>
    </style:style>
    <style:style style:family="paragraph" style:name="P53" style:display-name="P53" style:parent-style-name="Style6">
      <style:paragraph-properties fo:background-color="transparent" fo:margin-top="0.000cm" fo:margin-bottom="0.000cm" fo:margin-left="0.000cm" fo:margin-right="0.000cm" fo:text-indent="0.600cm" fo:text-align="justify" style:page-number="auto">
        <style:tab-stops>
          <style:tab-stop style:position="4.106cm" style:type="left"/>
        </style:tab-stops>
      </style:paragraph-properties>
      <style:text-properties/>
    </style:style>
    <style:style style:family="paragraph" style:name="P54" style:display-name="P54" style:parent-style-name="Style6">
      <style:paragraph-properties fo:background-color="transparent" fo:margin-top="0.000cm" fo:margin-bottom="0.000cm" fo:margin-left="0.000cm" fo:margin-right="0.000cm" fo:text-indent="0.000cm" fo:text-align="left" style:page-number="auto"/>
      <style:text-properties/>
    </style:style>
    <style:style style:family="paragraph" style:name="P55" style:display-name="P55" style:parent-style-name="Style17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56" style:display-name="P56" style:parent-style-name="Style17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57" style:display-name="P57" style:parent-style-name="Style2">
      <style:paragraph-properties fo:background-color="transparent" fo:margin-top="0.000cm" fo:margin-bottom="0.000cm" fo:line-height="100.%" fo:margin-left="0.000cm" fo:margin-right="0.000cm" fo:text-indent="0.000cm" fo:text-align="justify" style:page-number="auto"/>
      <style:text-properties/>
    </style:style>
    <style:style style:family="paragraph" style:name="P58" style:display-name="P58" style:parent-style-name="Style6">
      <style:paragraph-properties fo:background-color="transparent" fo:margin-top="0.000cm" fo:line-height="111.%" fo:margin-left="0.423cm" fo:margin-right="0.000cm" fo:text-indent="-0.423cm" fo:text-align="justify" style:page-number="auto"/>
      <style:text-properties/>
    </style:style>
    <style:style style:family="paragraph" style:name="P59" style:display-name="P59" style:parent-style-name="Style6">
      <style:paragraph-properties fo:background-color="transparent" fo:margin-top="0.000cm" fo:line-height="111.%" fo:margin-left="0.423cm" fo:margin-right="0.000cm" fo:text-indent="-0.423cm" fo:text-align="justify" style:page-number="auto"/>
      <style:text-properties/>
    </style:style>
    <style:style style:family="paragraph" style:name="P60" style:display-name="P60" style:parent-style-name="Style6">
      <style:paragraph-properties fo:background-color="transparent" fo:margin-top="0.000cm" fo:line-height="113.%" fo:margin-left="0.423cm" fo:margin-right="0.000cm" fo:text-indent="-0.423cm" fo:text-align="justify" style:page-number="auto">
        <style:tab-stops>
          <style:tab-stop style:position="1.287cm" style:leader-style="dotted" style:leader-text="-" style:type="left"/>
        </style:tab-stops>
      </style:paragraph-properties>
      <style:text-properties/>
    </style:style>
    <style:style style:family="paragraph" style:name="P61" style:display-name="P61" style:parent-style-name="Style6">
      <style:paragraph-properties fo:background-color="transparent" fo:margin-top="0.000cm" fo:margin-bottom="0.000cm" fo:margin-left="0.423cm" fo:margin-right="0.000cm" fo:text-indent="-0.423cm" fo:text-align="justify" style:page-number="auto"/>
      <style:text-properties/>
    </style:style>
    <style:style style:family="paragraph" style:name="P62" style:display-name="P62">
      <style:paragraph-properties style:page-number="auto"/>
      <style:text-properties fo:font-size="5.pt" style:font-size-asian="5.pt" style:font-size-complex="5.pt"/>
    </style:style>
    <style:style style:family="paragraph" style:name="P63" style:display-name="P63">
      <style:paragraph-properties style:page-number="auto"/>
      <style:text-properties fo:font-size="5.0000000000000003e-002pt" style:font-size-asian="5.0000000000000003e-002pt" style:font-size-complex="5.0000000000000003e-002pt"/>
    </style:style>
    <style:style style:family="paragraph" style:name="P65" style:display-name="P65" style:master-page-name="PageStyle0">
      <style:paragraph-properties fo:line-height="0.002cm" style:page-number="auto"/>
      <style:text-properties/>
    </style:style>
    <style:style style:family="paragraph" style:name="P66" style:display-name="P66" style:master-page-name="PageStyle1">
      <style:paragraph-properties fo:line-height="0.002cm" style:page-number="auto"/>
      <style:text-properties/>
    </style:style>
    <style:style style:family="paragraph" style:name="P67" style:display-name="P67" style:master-page-name="PageStyle2">
      <style:paragraph-properties fo:line-height="0.002cm" style:page-number="auto"/>
      <style:text-properties/>
    </style:style>
    <style:style style:family="paragraph" style:name="P68" style:display-name="P68" style:master-page-name="PageStyle3">
      <style:paragraph-properties fo:line-height="0.002cm" style:page-number="auto"/>
      <style:text-properties/>
    </style:style>
    <style:style style:family="paragraph" style:name="P69" style:display-name="P69" style:master-page-name="PageStyle4">
      <style:paragraph-properties fo:line-height="0.002cm" style:page-number="auto"/>
      <style:text-properties/>
    </style:style>
    <style:style style:family="paragraph" style:name="P70" style:display-name="P70" style:master-page-name="PageStyle5">
      <style:paragraph-properties fo:line-height="0.002cm" style:page-number="auto"/>
      <style:text-properties/>
    </style:style>
    <text:list-style style:name="L0">
      <text:list-level-style-number text:start-value="1" style:num-format="1" text:level="1" text:style-name="CharStyle7" style:num-prefix="(" style:num-suffix=")"/>
    </text:list-style>
    <style:style style:name="fr1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2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3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5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6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7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9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10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11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12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13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14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15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16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17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Sect0" style:family="section">
      <style:section-properties fo:margin-left="0.635cm" fo:margin-right="0.635cm">
        <style:columns fo:column-count="1" fo:column-gap="1.270cm"/>
      </style:section-properties>
    </style:style>
    <style:style style:name="Sect1" style:family="section">
      <style:section-properties fo:margin-left="0.635cm" fo:margin-right="0.635cm">
        <style:columns fo:column-count="1" fo:column-gap="1.270cm"/>
      </style:section-properties>
    </style:style>
    <style:style style:name="Sect2" style:family="section">
      <style:section-properties fo:margin-left="0.635cm" fo:margin-right="0.635cm">
        <style:columns fo:column-count="1" fo:column-gap="1.270cm"/>
      </style:section-properties>
    </style:style>
    <style:style style:name="Sect3" style:family="section">
      <style:section-properties fo:margin-left="0.635cm" fo:margin-right="0.635cm">
        <style:columns fo:column-count="1" fo:column-gap="1.270cm"/>
      </style:section-properties>
    </style:style>
    <style:style style:name="Sect4" style:family="section">
      <style:section-properties fo:margin-left="0.635cm" fo:margin-right="0.635cm">
        <style:columns fo:column-count="1" fo:column-gap="1.270cm"/>
      </style:section-properties>
    </style:style>
    <style:style style:name="Sect5" style:family="section">
      <style:section-properties fo:margin-left="0.635cm" fo:margin-right="0.635cm">
        <style:columns fo:column-count="1" fo:column-gap="1.270cm"/>
      </style:section-properties>
    </style:style>
  </office:automatic-styles>
  <office:body>
    <office:text>
      <text:section text:style-name="Sect0" text:name="Section0">
        <text:p text:style-name="P65"/>
        <text:p text:style-name="P2"><draw:frame draw:style-name="fr1" svg:x="0.787cm" svg:y="2.020cm" svg:width="13.242cm" svg:height="2.981cm" text:anchor-type="paragraph"><draw:text-box><text:h text:outline-level="1" text:style-name="P14"><text:bookmark-start text:name="bookmark0"/><text:bookmark-start text:name="bookmark1"/><text:span text:style-name="CharStyle3">Overflow Rules and a Weakening of Structural Completeness</text:span><text:bookmark-end text:name="bookmark0"/><text:bookmark-end text:name="bookmark1"/></text:h><text:p text:style-name="P15"><text:span text:style-name="CharStyle5">Andrzej Wroriski</text:span></text:p></draw:text-box></draw:frame><draw:frame draw:style-name="fr2" svg:x="0.787cm" svg:y="6.413cm" svg:width="13.242cm" svg:height="13.353cm" text:anchor-type="paragraph"><draw:text-box><text:p text:style-name="P16"><text:span text:style-name="CharStyle7">By a </text:span><text:span text:style-name="CharStyle8">logic </text:span><text:span text:style-name="CharStyle7">we mean here any system £ = </text:span><text:span text:style-name="CharStyle9">(A, R)</text:span><text:span text:style-name="CharStyle7"><text:s text:c="1"/>where </text:span><text:span text:style-name="CharStyle9">A</text:span><text:span text:style-name="CharStyle7"><text:s text:c="1"/>is a set of axioms and </text:span><text:span text:style-name="CharStyle9">R</text:span><text:span text:style-name="CharStyle7"><text:s text:c="1"/>is a set of standard rules determining a structural, finitistic inference relation </text:span><text:span text:style-name="CharStyle9">\~c</text:span><text:span text:style-name="CharStyle7"><text:s text:c="1"/>of the logic £. By </text:span><text:span text:style-name="CharStyle8">/^-tautologies </text:span><text:span text:style-name="CharStyle7">we mean elements of the set {&lt;/?: 0 </text:span><text:span text:style-name="CharStyle9">\~c</text:span><text:span text:style-name="CharStyle7"><text:s text:c="1"/>&lt;^}. If </text:span><text:span text:style-name="CharStyle9">&lt;Pi,..., &lt;p</text:span><text:span text:style-name="T6">n</text:span><text:span text:style-name="CharStyle7"><text:s text:c="1"/>l-£ </text:span><text:span text:style-name="CharStyle9">ip</text:span><text:span text:style-name="CharStyle7"><text:s text:c="1"/>then a rule of the form: </text:span></text:p><text:p text:style-name="P17"><text:span text:style-name="CharStyle11">SPl &gt; • • • </text:span><text:span text:style-name="CharStyle12">Tn</text:span></text:p><text:p text:style-name="P18"><text:span text:style-name="CharStyle9">l/&gt;</text:span></text:p><text:p text:style-name="P19"><text:span text:style-name="CharStyle7">is said to be </text:span><text:span text:style-name="CharStyle8">/^-derivable. </text:span><text:span text:style-name="CharStyle7">The rule is </text:span><text:span text:style-name="CharStyle8">/^-admissible </text:span><text:span text:style-name="CharStyle7">if it preserves /^-tautologies, i. e. for every substitution &lt;7, if cr(&lt;/? i),..., cr(&lt;^</text:span><text:span text:style-name="T9">n</text:span><text:span text:style-name="CharStyle7">) are /^-tautologies then so is<text:tab/>The</text:span></text:p><text:p text:style-name="P20"><text:span text:style-name="CharStyle7">logic £ is </text:span><text:span text:style-name="CharStyle8">structurally complete </text:span><text:span text:style-name="CharStyle7">if all £-admissible rules are £-derivable. </text:span></text:p><text:p text:style-name="P21"><text:span text:style-name="CharStyle7">This old concept introduced by W. A. </text:span><text:span text:style-name="T10">Pogorzelski </text:span><text:span text:style-name="CharStyle7">[1971] keeps attracting the at­tention of researchers. See, for example, the invited lecture of J. Raftery </text:span><text:span text:style-name="CharStyle9">Structural completeness in substructural logic</text:span><text:span text:style-name="CharStyle7"><text:s text:c="1"/>delivered at the conference </text:span><text:span text:style-name="CharStyle9">Algebraic and Topo­logical Methods in Non-Classical Logic II</text:span><text:span text:style-name="CharStyle7"><text:s text:c="1"/>(Barcelona, 15-18 June, 2005). </text:span></text:p><text:p text:style-name="P22"><text:span text:style-name="CharStyle7">A number of results on structural completeness of propositional calculi appeared in the seventies in Reports on Mathematical Logic and in </text:span><text:span text:style-name="T10">Studia </text:span><text:span text:style-name="CharStyle7">Logica. Note that the classical propositional logic and all linear intermediate logics are structurally com­plete while Lukasiewicz propositional logics </text:span><text:span text:style-name="CharStyle9">L</text:span><text:span text:style-name="T6">n</text:span><text:span text:style-name="CharStyle9"><text:s text:c="1"/>=</text:span><text:span text:style-name="CharStyle7"><text:s text:c="1"/>(A</text:span><text:span text:style-name="T9">n</text:span><text:span text:style-name="CharStyle7">, </text:span><text:span text:style-name="CharStyle9">MP), n</text:span><text:span text:style-name="CharStyle7"><text:s text:c="1"/>= 3,..., 00 are not. Similarly, the intuitionistic propositional logic </text:span><text:span text:style-name="CharStyle9">INT = </text:span><text:span text:style-name="CharStyle13">{Ajnt, MP)</text:span><text:span text:style-name="CharStyle7"><text:s text:c="1"/>is not struc­turally complete but some disjunctionless fragments such as: </text:span><text:span text:style-name="CharStyle9">INT^], INT^ ^y, </text:span><text:span text:style-name="CharStyle7">are. An example of a disjunctionless fragment for which structural com­pleteness fails to hold is the fragment </text:span><text:span text:style-name="CharStyle9">INT^ ^. </text:span></text:p><text:p text:style-name="P23"><text:span text:style-name="CharStyle7">A nice early result is a simple sufficient condition of structural incompleteness discovered by </text:span><text:span text:style-name="CharStyle8">J. </text:span><text:span text:style-name="T10">Perzanowski </text:span><text:span text:style-name="CharStyle7">[1972, 1973] and named by him </text:span><text:span text:style-name="CharStyle8">linguistic gap. </text:span><text:span text:style-name="CharStyle7">The result of the present paper can be thought of as a kind of refinement of </text:span><text:span text:style-name="T10">Perzanowski</text:span><text:span text:style-name="CharStyle7">’s idea of linguistic gap because the property of </text:span><text:span text:style-name="CharStyle8">overflow completeness </text:span><text:span text:style-name="CharStyle7">is closely related to the absence of linguistic gap. </text:span></text:p></draw:text-box></draw:frame></text:p>
      </text:section>
      <text:section text:style-name="Sect1" text:name="Section1">
        <text:p text:style-name="P66"/>
        <text:p text:style-name="P5"><draw:frame draw:style-name="fr3" svg:x="0.787cm" svg:y="0.868cm" text:anchor-type="paragraph"><draw:text-box fo:min-width="0.415cm" fo:min-height="0.457cm"><text:p text:style-name="P25"><text:span text:style-name="CharStyle19">68</text:span></text:p></draw:text-box></draw:frame><draw:frame draw:style-name="fr5" svg:x="11.523cm" svg:y="0.868cm" text:anchor-type="paragraph"><draw:text-box fo:min-width="2.431cm" fo:min-height="0.466cm"><text:p text:style-name="P26"><text:span text:style-name="CharStyle19">Andrzej Wroński</text:span></text:p></draw:text-box></draw:frame><draw:frame draw:style-name="fr6" svg:x="0.780cm" svg:y="2.028cm" svg:width="13.259cm" svg:height="17.662cm" text:anchor-type="paragraph"><draw:text-box><text:p text:style-name="P27"><text:span text:style-name="CharStyle7">We start off with a reminder of some algebraic trivia. Every class of similar algebras K gives rise to a system of </text:span><text:span text:style-name="CharStyle8">equational logic </text:span><text:span text:style-name="CharStyle7">whose inference relation </text:span><text:span text:style-name="CharStyle20">I-k</text:span><text:span text:style-name="CharStyle7"><text:s text:c="1"/>is determined by all </text:span><text:span text:style-name="CharStyle8">quasi-identities </text:span><text:span text:style-name="CharStyle7">of the form: </text:span></text:p><text:p text:style-name="P28"><text:span text:style-name="CharStyle9">pr</text:span><text:span text:style-name="CharStyle7"><text:s text:c="1"/>&lt;71 </text:span><text:span text:style-name="CharStyle21">A... A </text:span><text:span text:style-name="CharStyle9">p</text:span><text:span text:style-name="T6">n</text:span><text:span text:style-name="CharStyle9"><text:s text:c="1"/>« q</text:span><text:span text:style-name="T6">n</text:span></text:p><text:p text:style-name="P29"><text:span text:style-name="CharStyle7">which are true in K. Since </text:span><text:span text:style-name="CharStyle8">rules </text:span><text:span text:style-name="CharStyle7">of equational logic are just quasi-identities then the logic of K is the same as the logic of the quasi-variety qK determined by DC (qK = SPP</text:span><text:span text:style-name="T9">U</text:span><text:span text:style-name="CharStyle7">(DC)). Now, a </text:span><text:span text:style-name="CharStyle8">DC-tautology </text:span><text:span text:style-name="CharStyle7">is simply an identity of the form </text:span><text:span text:style-name="CharStyle9">p « q </text:span><text:span text:style-name="CharStyle7">which is true in DC and a quasi-identity </text:span><text:span text:style-name="CharStyle9">pi qi</text:span><text:span text:style-name="CharStyle21"><text:s text:c="1"/>A... A </text:span><text:span text:style-name="CharStyle9">p</text:span><text:span text:style-name="T6">n</text:span><text:span text:style-name="CharStyle9"><text:s text:c="1"/>ze q</text:span><text:span text:style-name="T6">n</text:span><text:span text:style-name="CharStyle9"><text:s text:c="1"/>=&gt; p</text:span><text:span text:style-name="CharStyle7"><text:s text:c="1"/>ss </text:span><text:span text:style-name="CharStyle9">q</text:span><text:span text:style-name="CharStyle7"><text:s text:c="1"/>is </text:span><text:span text:style-name="CharStyle8">DC-admissible </text:span><text:span text:style-name="CharStyle7">if it preserves DC-tautologies, i. e. for every substitution &lt;7, if all identi­ties: &lt;r(pi) ~ cr(qi),..., &lt;7(p</text:span><text:span text:style-name="T9">n</text:span><text:span text:style-name="CharStyle7">) ~ &lt;7(g</text:span><text:span text:style-name="T9">n</text:span><text:span text:style-name="CharStyle7">) are DC-tautologies then so is cr(p) « &lt;7(9). It is easy to see that DC-admissible quasi-identities are just those which hold in the cj-generated free algebra </text:span><text:span text:style-name="CharStyle20">Sk(^)</text:span><text:span text:style-name="CharStyle7"><text:s text:c="1"/>of the quasi-variety generated by DC. </text:span></text:p><text:p text:style-name="P30"><text:span text:style-name="CharStyle7">The following algebraic version of structural completeness was introduced by C. Bergman [1991]: a class K of similar algebras is </text:span><text:span text:style-name="CharStyle8">structurally complete </text:span><text:span text:style-name="CharStyle7">if DC-admissible quasi-identities are DC-derivable i.e. if quasi-identities holding in the u- generated free algebra </text:span><text:span text:style-name="CharStyle20">5k</text:span><text:span text:style-name="CharStyle7">(^) hold in all algebras of DC or - in other words - if qK — </text:span><text:span text:style-name="CharStyle20">SPP</text:span><text:span text:style-name="T16">u</text:span><text:span text:style-name="CharStyle20">(5k(^))-</text:span><text:span text:style-name="CharStyle7"><text:s text:c="1"/>Note an observation of Bergman [1991], which nicely exhibits a con­nection of structural completeness with completeness:</text:span></text:p><text:p text:style-name="P31"><text:span text:style-name="CharStyle8">Fact 1. </text:span><text:span text:style-name="CharStyle9">Let</text:span><text:span text:style-name="CharStyle7"><text:s text:c="1"/>K</text:span><text:span text:style-name="T17">+</text:span><text:span text:style-name="CharStyle7"><text:s text:c="1"/></text:span><text:span text:style-name="CharStyle9">he the class of all non-trivial members of a structurally complete variety of algebras</text:span><text:span text:style-name="CharStyle7"><text:s text:c="1"/>DC. </text:span><text:span text:style-name="CharStyle9">Then for every positive existential sentence</text:span><text:span text:style-name="CharStyle7"><text:s text:c="1"/>&lt;p, Th(K</text:span><text:span text:style-name="T17">+</text:span><text:span text:style-name="CharStyle7">) A 0.</text:span></text:p><text:p text:style-name="P32"><text:span text:style-name="CharStyle7">By an </text:span><text:span text:style-name="CharStyle8">overflow rule </text:span><text:span text:style-name="CharStyle7">we mean a quasi-identity of the form</text:span></text:p><text:p text:style-name="P33"><text:span text:style-name="CharStyle7">pi « </text:span><text:span text:style-name="CharStyle9">q</text:span><text:span text:style-name="T6">}</text:span><text:span text:style-name="CharStyle21"><text:s text:c="1"/>A ... A </text:span><text:span text:style-name="CharStyle9">p</text:span><text:span text:style-name="T6">n</text:span><text:span text:style-name="CharStyle9"><text:s text:c="1"/>q</text:span><text:span text:style-name="T6">n</text:span><text:span text:style-name="CharStyle9"><text:s text:c="1"/>=&gt; x ~ y</text:span></text:p><text:p text:style-name="P34"><text:span text:style-name="CharStyle7">where </text:span><text:span text:style-name="CharStyle9">x, y</text:span><text:span text:style-name="CharStyle7"><text:s text:c="1"/>are distinct variables not occurring in the antecedent of the implication. We say that a class of algebras K is </text:span><text:span text:style-name="CharStyle8">overflow complete </text:span><text:span text:style-name="CharStyle7">if all K-admissible overflow rules are K-derivable. Thus, overflow completeness is just a weakening of structural com­pleteness obtained by imposing a simple restriction on the form of considered rules. This restriction, however, makes overflow completeness an exact counterpart of the thesis of Fact 1. Indeed, we have:</text:span></text:p><text:p text:style-name="P35"><text:span text:style-name="CharStyle8">Fact 2. </text:span><text:span text:style-name="CharStyle9">Let</text:span><text:span text:style-name="CharStyle7"><text:s text:c="1"/>K</text:span><text:span text:style-name="T17">+</text:span><text:span text:style-name="CharStyle7"><text:s text:c="1"/></text:span><text:span text:style-name="CharStyle9">be the class of all non-trivial members of a quasi-variety of algebras </text:span><text:span text:style-name="CharStyle7">DC. </text:span><text:span text:style-name="CharStyle9">Then the following conditions are equivalent:</text:span></text:p><text:list text:style-name="L0" xml:id="1"><text:list-item><text:p text:style-name="P36"><text:span text:style-name="CharStyle7"><text:tab/>K </text:span><text:span text:style-name="CharStyle9">is overflow complete,</text:span></text:p></text:list-item><text:list-item><text:p text:style-name="P37"><text:span text:style-name="CharStyle7"><text:tab/>Th(K</text:span><text:span text:style-name="T17">+</text:span><text:span text:style-name="CharStyle7">) A {&lt;p, -up} </text:span><text:span text:style-name="CharStyle9">f</text:span><text:span text:style-name="CharStyle7"><text:s text:c="1"/>0, </text:span><text:span text:style-name="CharStyle9">for every positive existential sentence</text:span><text:span text:style-name="CharStyle7"><text:s text:c="1"/>&lt;p.</text:span></text:p></text:list-item></text:list></draw:text-box></draw:frame></text:p>
      </text:section>
      <text:section text:style-name="Sect2" text:name="Section2">
        <text:p text:style-name="P67"/>
        <text:p text:style-name="P8"><draw:frame draw:style-name="fr7" svg:x="0.796cm" svg:y="0.861cm" text:anchor-type="paragraph"><draw:text-box fo:min-width="8.391cm" fo:min-height="0.474cm"><text:p text:style-name="P39"><text:span text:style-name="CharStyle18">Overflow Rules and a Weakening of Structural Completeness</text:span></text:p></draw:text-box></draw:frame><draw:frame draw:style-name="fr9" svg:x="13.538cm" svg:y="0.868cm" text:anchor-type="paragraph"><draw:text-box fo:min-width="0.415cm" fo:min-height="0.457cm"><text:p text:style-name="P40"><text:span text:style-name="T21">69</text:span></text:p></draw:text-box></draw:frame><draw:frame draw:style-name="fr10" svg:x="0.787cm" svg:y="2.020cm" svg:width="13.242cm" svg:height="17.653cm" text:anchor-type="paragraph"><draw:text-box><text:p text:style-name="P41"><text:span text:style-name="CharStyle8">Proof. </text:span><text:span text:style-name="CharStyle7">(2)=&gt;(1) Without loss of generality we can assume that K</text:span><text:span text:style-name="T17">+</text:span><text:span text:style-name="CharStyle7"><text:s text:c="1"/></text:span><text:span text:style-name="CharStyle9">f-</text:span><text:span text:style-name="CharStyle7"><text:s text:c="1"/>0. Suppose (2) and consider a K-admissible overflow rule: pi « </text:span><text:span text:style-name="CharStyle9">q</text:span><text:span text:style-name="T6">Y</text:span><text:span text:style-name="CharStyle21"><text:s text:c="1"/>A ... A </text:span><text:span text:style-name="CharStyle9">p</text:span><text:span text:style-name="T6">n</text:span><text:span text:style-name="CharStyle9"><text:s text:c="1"/>m q</text:span><text:span text:style-name="T6">n</text:span><text:span text:style-name="CharStyle9"><text:s text:c="1"/>=&gt; x « y. </text:span><text:span text:style-name="CharStyle7">Since the free algebra </text:span><text:span text:style-name="CharStyle20">Jk(uj)</text:span><text:span text:style-name="CharStyle7"><text:s text:c="1"/>is non-trivial, it must verify the sentence </text:span><text:span text:style-name="CharStyle21">-13 ... [pi « </text:span><text:span text:style-name="CharStyle9">qi /\ ... A p</text:span><text:span text:style-name="T6">n</text:span><text:span text:style-name="CharStyle21"><text:s text:c="1"/>ss </text:span><text:span text:style-name="CharStyle9">q</text:span><text:span text:style-name="T6">n</text:span><text:span text:style-name="CharStyle9">\.</text:span><text:span text:style-name="CharStyle7"><text:s text:c="1"/>This implies that K</text:span><text:span text:style-name="T17">+</text:span><text:span text:style-name="CharStyle7"><text:s text:c="1"/></text:span><text:span text:style-name="CharStyle21">3 ... [pi « pi </text:span><text:span text:style-name="CharStyle9">A ... A p</text:span><text:span text:style-name="T6">n</text:span><text:span text:style-name="CharStyle9"><text:s text:c="1"/>« q</text:span><text:span text:style-name="T6">n</text:span><text:span text:style-name="CharStyle9">]</text:span><text:span text:style-name="CharStyle7"><text:s text:c="1"/>and the condition (2) yields that </text:span><text:span text:style-name="CharStyle9">K</text:span><text:span text:style-name="T22">+</text:span><text:span text:style-name="CharStyle21"><text:s text:c="1"/>}= —&gt;3 ... [pi ~ pi A ... A </text:span><text:span text:style-name="CharStyle7">p„ </text:span><text:span text:style-name="CharStyle21">~ p</text:span><text:span text:style-name="T23">n</text:span><text:span text:style-name="CharStyle21">] </text:span><text:span text:style-name="CharStyle7">which means that our overflow rule is K-derivable. We have proved that K-admissible over­flow rules are K-derivable.</text:span></text:p><text:p text:style-name="P42"><text:span text:style-name="CharStyle7">(1 )=&gt;(2) Suppose (1) and consider a positive existential sentence such that K</text:span><text:span text:style-name="T17">+ </text:span><text:span text:style-name="CharStyle7">¡p. Let 21 6 K</text:span><text:span text:style-name="T17">+</text:span><text:span text:style-name="CharStyle7"><text:s text:c="1"/>be such that 21<text:tab/>&lt;p. Without loss of generality we can assume</text:span></text:p><text:p text:style-name="P43"><text:span text:style-name="CharStyle7">that &lt;p = </text:span><text:span text:style-name="CharStyle21">3 ... </text:span><text:span text:style-name="CharStyle9">[tpi V ...</text:span><text:span text:style-name="CharStyle21"><text:s text:c="1"/>V </text:span><text:span text:style-name="CharStyle7">-0</text:span><text:span text:style-name="T9">n</text:span><text:span text:style-name="CharStyle7">] where each is a conjunction of identities. From the assumption it follows that </text:span><text:span text:style-name="CharStyle21">-&gt;3 ...[■&lt;/&gt;! V... V </text:span><text:span text:style-name="CharStyle9">tf&gt;</text:span><text:span text:style-name="T6">n</text:span><text:span text:style-name="CharStyle9">]</text:span><text:span text:style-name="CharStyle7"><text:s text:c="1"/>must be true in every algebra having 21 among its homomorphic images. Let S be a free algebra of K with an infinite number of free generators and such that 21 G H(S). Since </text:span><text:span text:style-name="CharStyle21">5 |= -G... </text:span><text:span text:style-name="CharStyle9">[ipi</text:span><text:span text:style-name="CharStyle21"><text:s text:c="1"/>V ... V i/&gt;</text:span><text:span text:style-name="T23">n</text:span><text:span text:style-name="CharStyle21">] </text:span><text:span text:style-name="CharStyle7">then for every </text:span><text:span text:style-name="CharStyle9">i =</text:span><text:span text:style-name="CharStyle21"><text:s text:c="1"/>1,... n, </text:span><text:span text:style-name="CharStyle7">J<text:tab/></text:span><text:span text:style-name="CharStyle21">—&gt;3 ... 'i/’i </text:span><text:span text:style-name="CharStyle7">and this means that all overflow rules of the</text:span></text:p><text:p text:style-name="P44"><text:span text:style-name="CharStyle7">form </text:span><text:span text:style-name="CharStyle9">if&gt;i =&gt; x</text:span><text:span text:style-name="CharStyle7"><text:s text:c="1"/>ss </text:span><text:span text:style-name="CharStyle9">y, i =</text:span><text:span text:style-name="CharStyle7"><text:s text:c="1"/>1,.. </text:span><text:span text:style-name="CharStyle9">.n,</text:span><text:span text:style-name="CharStyle7"><text:s text:c="1"/>are true in J and thus, K-admissible. Applying (1) we get that K </text:span><text:span text:style-name="CharStyle21">f= V... [^ ==&gt; </text:span><text:span text:style-name="CharStyle9">x</text:span><text:span text:style-name="CharStyle7"><text:s text:c="1"/>« p], for every </text:span><text:span text:style-name="CharStyle9">i =</text:span><text:span text:style-name="CharStyle21"><text:s text:c="1"/>1... </text:span><text:span text:style-name="CharStyle9">,rt</text:span><text:span text:style-name="CharStyle7"><text:s text:c="1"/>which yields that K</text:span><text:span text:style-name="T17">+</text:span><text:span text:style-name="CharStyle7"><text:s text:c="1"/></text:span><text:span text:style-name="CharStyle21">|= -&gt;3... </text:span><text:span text:style-name="CharStyle7">Vh </text:span><text:span text:style-name="CharStyle21">A ... A -13 ... </text:span><text:span text:style-name="CharStyle9">if&gt;</text:span><text:span text:style-name="T6">n</text:span><text:span text:style-name="CharStyle7"><text:s text:c="1"/>and thus K</text:span><text:span text:style-name="T17">+</text:span><text:span text:style-name="CharStyle7"><text:s text:c="1"/>|= -&gt;&lt;p. Q.E.D.</text:span></text:p><text:p text:style-name="P45"><text:span text:style-name="CharStyle7">The fact that overflow completeness could also be called </text:span><text:span text:style-name="CharStyle8">existential positive com­pleteness </text:span><text:span text:style-name="CharStyle7">suggests a natural question of characterizing overflow complete quasi-varie- ties in terms of some algebraic operations applied to free algebras.</text:span></text:p><text:p text:style-name="P46"><text:span text:style-name="CharStyle7">Let HI be the variety of Heyting algebras with basic operations: V,A,—», -i and let </text:span><text:span text:style-name="CharStyle13">t</text:span><text:span text:style-name="CharStyle7"><text:s text:c="1"/>be a set of term-operations of Heyting algebras. For every K C H, by K</text:span><text:span text:style-name="T9">T</text:span><text:span text:style-name="CharStyle7"><text:s text:c="1"/>we shall denote the variety of type r generated by all T-reducts of members of K. The following fact is a consequence of the Glivenko theorem:</text:span></text:p><text:p text:style-name="P47"><text:span text:style-name="CharStyle8">Fact 3. </text:span><text:span text:style-name="CharStyle9">If both constants:</text:span><text:span text:style-name="CharStyle8"><text:s text:c="1"/>T (verum) </text:span><text:span text:style-name="CharStyle7">and </text:span><text:span text:style-name="CharStyle8">±(falsum) </text:span><text:span text:style-name="CharStyle9">are r-definable and distinct in all non-trivial algebras of the variety</text:span><text:span text:style-name="CharStyle7"><text:s text:c="1"/>K</text:span><text:span text:style-name="T9">T</text:span><text:span text:style-name="CharStyle7"><text:s text:c="1"/></text:span><text:span text:style-name="CharStyle9">then</text:span><text:span text:style-name="CharStyle7"><text:s text:c="1"/>K</text:span><text:span text:style-name="T9">T</text:span><text:span text:style-name="CharStyle7"><text:s text:c="1"/></text:span><text:span text:style-name="CharStyle9">is overflow complete.</text:span></text:p><text:p text:style-name="P48"><text:span text:style-name="CharStyle8">Proof. </text:span><text:span text:style-name="CharStyle7">Take any K C HI and a set </text:span><text:span text:style-name="CharStyle9">r</text:span><text:span text:style-name="CharStyle7"><text:s text:c="1"/>of term operations satisfying the required condition. Suppose that an overflow rule: pi ~ Qi </text:span><text:span text:style-name="CharStyle21">A ... A </text:span><text:span text:style-name="CharStyle7">p</text:span><text:span text:style-name="T9">n</text:span><text:span text:style-name="CharStyle7"><text:s text:c="1"/>~ </text:span><text:span text:style-name="CharStyle9">q</text:span><text:span text:style-name="T6">n</text:span><text:span text:style-name="CharStyle9"><text:s text:c="1"/>=&gt; x « y</text:span><text:span text:style-name="CharStyle7"><text:s text:c="1"/>is not K</text:span><text:span text:style-name="T9">r</text:span><text:span text:style-name="CharStyle7">-derivable, i.e. K</text:span><text:span text:style-name="T9">T</text:span><text:span text:style-name="CharStyle7"><text:s text:c="1"/></text:span><text:span text:style-name="CharStyle9">V..</text:span><text:span text:style-name="CharStyle21">. [pi w </text:span><text:span text:style-name="CharStyle9">q\</text:span><text:span text:style-name="CharStyle21"><text:s text:c="1"/>A ... </text:span><text:span text:style-name="CharStyle9">A p</text:span><text:span text:style-name="T6">n</text:span><text:span text:style-name="CharStyle9"><text:s text:c="1"/></text:span><text:span text:style-name="CharStyle20">rs </text:span><text:span text:style-name="CharStyle9">q</text:span><text:span text:style-name="T6">n</text:span><text:span text:style-name="CharStyle9"><text:s text:c="1"/>=&gt; x</text:span><text:span text:style-name="CharStyle7"><text:s text:c="1"/>« p]. Then there exists 21 </text:span><text:span text:style-name="CharStyle9">E</text:span><text:span text:style-name="CharStyle7"><text:s text:c="1"/>K such that 21 V... [pi ~ pi </text:span><text:span text:style-name="CharStyle21">A ... A </text:span><text:span text:style-name="CharStyle7">p</text:span><text:span text:style-name="T9">n</text:span><text:span text:style-name="CharStyle7"><text:s text:c="1"/></text:span><text:span text:style-name="CharStyle9">~ q</text:span><text:span text:style-name="T6">n</text:span><text:span text:style-name="CharStyle9"><text:s text:c="1"/>==&gt; x</text:span><text:span text:style-name="CharStyle7"><text:s text:c="1"/>« p] which implies that 21 is non-trivial and 21 |= </text:span><text:span text:style-name="CharStyle21">3 ... [pi ~ pi A ... A </text:span><text:span text:style-name="CharStyle7">p</text:span><text:span text:style-name="T9">n</text:span><text:span text:style-name="CharStyle7"><text:s text:c="1"/>« </text:span><text:span text:style-name="CharStyle9">q</text:span><text:span text:style-name="T6">n</text:span><text:span text:style-name="CharStyle9">],</text:span><text:span text:style-name="CharStyle7"><text:s text:c="1"/>Since 21 </text:span><text:span text:style-name="CharStyle9">y=</text:span><text:span text:style-name="CharStyle21"><text:s text:c="1"/>T re ± </text:span><text:span text:style-name="CharStyle7">then </text:span><text:span text:style-name="CharStyle9">INT</text:span><text:span text:style-name="CharStyle21"><text:s text:c="1"/>1/ </text:span><text:span text:style-name="CharStyle7">[pi «-&gt; pi </text:span><text:span text:style-name="CharStyle21">A ... A </text:span><text:span text:style-name="CharStyle9">p</text:span><text:span text:style-name="T6">n</text:span><text:span text:style-name="CharStyle9"><text:s text:c="1"/>«-&gt; q</text:span><text:span text:style-name="T6">n</text:span><text:span text:style-name="CharStyle9">]</text:span><text:span text:style-name="CharStyle7"><text:s text:c="1"/>*-&gt; ±, and applying Glivenko theorem, we infer that the formula -~&gt;[pi «-&gt; Pi </text:span><text:span text:style-name="CharStyle21">A ... A </text:span><text:span text:style-name="CharStyle9">p</text:span><text:span text:style-name="T6">n</text:span><text:span text:style-name="CharStyle7"><text:s text:c="1"/>&lt;-&gt; q</text:span><text:span text:style-name="T9">n</text:span><text:span text:style-name="CharStyle7">] is not a classical tautology. Let </text:span><text:span text:style-name="CharStyle9">v</text:span><text:span text:style-name="CharStyle7"><text:s text:c="1"/>be a (O,l)-valuation falsifying our formula in the two-element Boolean algebra. We define a special substitution </text:span><text:span text:style-name="CharStyle9">a</text:span><text:span text:style-name="T6">v</text:span><text:span text:style-name="CharStyle7"><text:s text:c="1"/>determined by the valuation </text:span><text:span text:style-name="CharStyle9">v</text:span><text:span text:style-name="CharStyle7"><text:s text:c="1"/>putting, for every variable </text:span><text:span text:style-name="CharStyle9">z, o</text:span><text:span text:style-name="T6">v</text:span><text:span text:style-name="CharStyle9">(z)</text:span><text:span text:style-name="CharStyle7"><text:s text:c="1"/>:= ± if </text:span><text:span text:style-name="CharStyle9">v(z)</text:span><text:span text:style-name="CharStyle7"><text:s text:c="1"/>= 0 and tr,,(z) := T otherwise. It is easy to see that</text:span></text:p></draw:text-box></draw:frame></text:p>
      </text:section>
      <text:section text:style-name="Sect3" text:name="Section3">
        <text:p text:style-name="P68"/>
        <text:p text:style-name="P10"><draw:frame draw:style-name="fr11" svg:x="0.796cm" svg:y="0.868cm" text:anchor-type="paragraph"><draw:text-box fo:min-width="0.423cm" fo:min-height="0.457cm"><text:p text:style-name="P49"><text:span text:style-name="CharStyle19">70</text:span></text:p></draw:text-box></draw:frame><draw:frame draw:style-name="fr12" svg:x="11.523cm" svg:y="0.868cm" text:anchor-type="paragraph"><draw:text-box fo:min-width="2.431cm" fo:min-height="0.466cm"><text:p text:style-name="P50"><text:span text:style-name="CharStyle19">Andrzej Wroński</text:span></text:p></draw:text-box></draw:frame><draw:frame draw:style-name="fr13" svg:x="0.787cm" svg:y="2.037cm" svg:width="13.242cm" svg:height="4.115cm" text:anchor-type="paragraph"><draw:text-box><text:p text:style-name="P51"><text:span text:style-name="CharStyle7">H &lt;T</text:span><text:span text:style-name="T9">v</text:span><text:span text:style-name="CharStyle7">(Pi) ~<text:tab/>i = 1...., 72, which means that the considered overflow rule is</text:span></text:p><text:p text:style-name="P52"><text:span text:style-name="CharStyle7">not K</text:span><text:span text:style-name="T9">T</text:span><text:span text:style-name="CharStyle7">-admissible. Q. E. D. </text:span></text:p><text:p text:style-name="P53"><text:span text:style-name="CharStyle7">Even though both constants: T</text:span><text:span text:style-name="CharStyle8">(verum) </text:span><text:span text:style-name="CharStyle7">and </text:span><text:span text:style-name="CharStyle8">±(falsum) </text:span><text:span text:style-name="CharStyle7">are {■«—&gt;•, -&gt;}-definable (T: = </text:span><text:span text:style-name="CharStyle9">x &lt;-&gt; x,</text:span><text:span text:style-name="CharStyle7"><text:s text:c="1"/>±: = -iT), Fact 3 cannot be applied to {&lt;-», -^-reducts because each variety generated by the {&lt;-&gt;, -&gt;}-reduct of a non-trivial Heyting algebra contains a non-trivial member in which the identity T ~ ± is true. In consequence, every non-trivial va­riety of the form<text:tab/>where IK C H, is not overflow complete because it has an</text:span></text:p><text:p text:style-name="P54"><text:span text:style-name="CharStyle7">admissible but underivable overflow rule of the form: T « ± =&gt; </text:span><text:span text:style-name="CharStyle9">x « y. </text:span></text:p></draw:text-box></draw:frame></text:p>
      </text:section>
      <text:section text:style-name="Sect4" text:name="Section4">
        <text:p text:style-name="P69"/>
        <text:p text:style-name="P12"><draw:frame draw:style-name="fr14" svg:x="0.773cm" svg:y="0.707cm" text:anchor-type="paragraph"><draw:text-box fo:min-width="8.400cm" fo:min-height="0.474cm"><text:p text:style-name="P55"><text:span text:style-name="CharStyle18">Overflow Rules and a Weakening of Structural Completeness</text:span></text:p></draw:text-box></draw:frame><draw:frame draw:style-name="fr15" svg:x="13.515cm" svg:y="0.707cm" text:anchor-type="paragraph"><draw:text-box fo:min-width="0.372cm" fo:min-height="0.457cm"><text:p text:style-name="P56"><text:span text:style-name="T21">71</text:span></text:p></draw:text-box></draw:frame><draw:frame draw:style-name="fr16" svg:x="0.755cm" svg:y="4.323cm" text:anchor-type="paragraph"><draw:text-box fo:min-width="13.293cm" fo:min-height="0.813cm"><text:h text:outline-level="1" text:style-name="P57"><text:bookmark-start text:name="bookmark2"/><text:bookmark-start text:name="bookmark3"/><text:bookmark-start text:name="bookmark4"/><text:span text:style-name="CharStyle3">Bibliography</text:span><text:bookmark-end text:name="bookmark2"/><text:bookmark-end text:name="bookmark3"/><text:bookmark-end text:name="bookmark4"/></text:h></draw:text-box></draw:frame><draw:frame draw:style-name="fr17" svg:x="0.755cm" svg:y="6.533cm" svg:width="13.293cm" svg:height="5.935cm" text:anchor-type="paragraph"><draw:text-box><text:p text:style-name="P58"><text:span text:style-name="CharStyle7">C. BERGMAN (1991), Structural completeness in algebra and logic, in: </text:span><text:span text:style-name="CharStyle9">Algebraic Logic,</text:span><text:span text:style-name="CharStyle7"><text:s text:c="1"/></text:span><text:span text:style-name="T24">H. Andréka, </text:span><text:span text:style-name="CharStyle7">J. D. Monk, and I. </text:span><text:span text:style-name="T24">Németi </text:span><text:span text:style-name="CharStyle7">(eds. ), Colloq. Math. Soc. Janos Bolyai, vol. 54, North-Holland Publishing Co., Amsterdam, pp. 59-73 (Proc. Conf. Budapest 1988). </text:span></text:p><text:p text:style-name="P59"><text:span text:style-name="CharStyle7">J. </text:span><text:span text:style-name="T25">Perzanowski</text:span><text:span text:style-name="T10"><text:s text:c="1"/></text:span><text:span text:style-name="CharStyle7">(1972), A linguistic criterion of structural incompleteness, </text:span><text:span text:style-name="CharStyle9">Bull, of the Section of Logic, Polish Acad. </text:span><text:span text:style-name="T26">Sei.,</text:span><text:span text:style-name="T27"><text:s text:c="1"/></text:span><text:span text:style-name="CharStyle7">1, pp. 18-20. </text:span></text:p><text:p text:style-name="P60"><text:span text:style-name="CharStyle7"><text:tab/><text:s text:c="1"/>(1973), The linguistic criterion of structural incompleteness, </text:span><text:span text:style-name="CharStyle9">Reports on Mathematical Logic,</text:span><text:span text:style-name="CharStyle7"><text:s text:c="1"/>1, pp. 13-14. </text:span></text:p><text:p text:style-name="P61"><text:span text:style-name="CharStyle7">W. A. </text:span><text:span text:style-name="T10">POGORZELSKI </text:span><text:span text:style-name="CharStyle7">(1971), Structural completeness of the propositional calculus, </text:span><text:span text:style-name="CharStyle9">Bulletin de l’</text:span><text:span text:style-name="T28">Académie </text:span><text:span text:style-name="CharStyle9">Polonaise des Sciences, </text:span><text:span text:style-name="T28">Série </text:span><text:span text:style-name="CharStyle9">des sciences math., </text:span><text:span text:style-name="T29">astr, </text:span><text:span text:style-name="T28">et </text:span><text:span text:style-name="CharStyle9">phys., XVX,</text:span><text:span text:style-name="CharStyle7"><text:s text:c="1"/>pp. 349-351. </text:span></text:p></draw:text-box></draw:frame></text:p>
      </text:section>
      <text:section text:style-name="Sect5" text:name="Section5">
        <text:p text:style-name="P70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svg="urn:oasis:names:tc:opendocument:xmlns:svg-compatible:1.0" xmlns:fo="urn:oasis:names:tc:opendocument:xmlns:xsl-fo-compatible:1.0" xmlns:text="urn:oasis:names:tc:opendocument:xmlns:text:1.0" xmlns:draw="urn:oasis:names:tc:opendocument:xmlns:drawing:1.0" xmlns:xlink="http://www.w3.org/1999/xlink">
  <office:font-face-decls>
    <style:font-face style:name="DejaVu Sans" svg:font-family="'DejaVu Sans'"/>
    <style:font-face style:name="Times New Roman" svg:font-family="'Times New Roman'"/>
    <style:font-face style:name="Arial" svg:font-family="'Arial'"/>
  </office:font-face-decls>
  <office:styles>
    <style:style style:family="text" style:name="DefaultFontStyle">
      <style:text-properties fo:language="en" style:language-asian="en" style:language-complex="en" fo:country="US" style:country-asian="US" style:country-complex="US" fo:font-size="12.pt" style:font-size-asian="12.pt" style:font-size-complex="12.pt" style:font-name="DejaVu Sans" style:font-name-asian="DejaVu Sans" style:font-name-complex="DejaVu Sans" style:text-scale="100.%" fo:letter-spacing="0.000cm" fo:color="#000000" style:text-position="0.%"/>
    </style:style>
    <style:style style:family="text" style:name="CharStyle3" style:display-name="CharStyle3" style:parent-style-name="DefaultFontStyle"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18.pt" style:font-size-asian="18.pt" style:font-size-complex="18.pt" style:font-name="Times New Roman" style:font-name-asian="Times New Roman" style:font-name-complex="Times New Roman"/>
    </style:style>
    <style:style style:family="text" style:name="CharStyle5" style:display-name="CharStyle5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15.pt" style:font-size-asian="15.pt" style:font-size-complex="15.pt" style:font-name="Times New Roman" style:font-name-asian="Times New Roman" style:font-name-complex="Times New Roman"/>
    </style:style>
    <style:style style:family="text" style:name="CharStyle7" style:display-name="CharStyle7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10.pt" style:font-size-asian="10.pt" style:font-size-complex="10.pt" style:font-name="Times New Roman" style:font-name-asian="Times New Roman" style:font-name-complex="Times New Roman"/>
    </style:style>
    <style:style style:family="text" style:name="CharStyle8" style:display-name="CharStyle8" style:parent-style-name="CharStyle7">
      <style:text-properties fo:language="en" style:language-asian="en" style:language-complex="en" fo:country="US" style:country-asian="US" style:country-complex="US" fo:font-weight="bold" style:font-weight-asian="bold" style:font-weight-complex="bold" style:text-scale="100.%" fo:letter-spacing="0.000cm" fo:color="#000000" style:text-position="0.%"/>
    </style:style>
    <style:style style:family="text" style:name="CharStyle9" style:display-name="CharStyle9" style:parent-style-name="CharStyle7">
      <style:text-properties fo:language="en" style:language-asian="en" style:language-complex="en" fo:country="US" style:country-asian="US" style:country-complex="US" fo:font-style="italic" style:font-style-asian="italic" style:font-style-complex="italic" style:text-scale="100.%" fo:letter-spacing="0.000cm" fo:color="#000000" style:text-position="0.%"/>
    </style:style>
    <style:style style:family="text" style:name="CharStyle11" style:display-name="CharStyle11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solid" style:text-line-through-style="none" fo:font-size="8.5pt" style:font-size-asian="8.5pt" style:font-size-complex="8.5pt" style:font-name="Arial" style:font-name-asian="Arial" style:font-name-complex="Arial"/>
    </style:style>
    <style:style style:family="text" style:name="CharStyle12" style:display-name="CharStyle12" style:parent-style-name="CharStyle11">
      <style:text-properties fo:language="en" style:language-asian="en" style:language-complex="en" fo:country="US" style:country-asian="US" style:country-complex="US" fo:font-style="italic" style:font-style-asian="italic" style:font-style-complex="italic" fo:font-size="10.pt" style:font-size-asian="10.pt" style:font-size-complex="10.pt" style:font-name="Times New Roman" style:font-name-asian="Times New Roman" style:font-name-complex="Times New Roman" style:text-scale="100.%" fo:letter-spacing="0.000cm" fo:color="#000000" style:text-position="0.%"/>
    </style:style>
    <style:style style:family="text" style:name="CharStyle13" style:display-name="CharStyle13" style:parent-style-name="CharStyle7">
      <style:text-properties fo:language="en" style:language-asian="en" style:language-complex="en" fo:country="US" style:country-asian="US" style:country-complex="US" fo:font-style="italic" style:font-style-asian="italic" style:font-style-complex="italic" fo:font-variant="small-caps" style:text-scale="100.%" fo:letter-spacing="0.000cm" fo:color="#000000" style:text-position="0.%"/>
    </style:style>
    <style:style style:family="text" style:name="CharStyle15" style:display-name="CharStyle15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10.pt" style:font-size-asian="10.pt" style:font-size-complex="10.pt" style:font-name="Times New Roman" style:font-name-asian="Times New Roman" style:font-name-complex="Times New Roman"/>
    </style:style>
    <style:style style:family="text" style:name="CharStyle16" style:display-name="CharStyle16" style:parent-style-name="CharStyle15">
      <style:text-properties fo:language="pl" style:language-asian="pl" style:language-complex="pl" fo:country="PL" style:country-asian="PL" style:country-complex="PL" fo:font-size="9.5pt" style:font-size-asian="9.5pt" style:font-size-complex="9.5pt" style:text-scale="100.%" fo:letter-spacing="0.000cm" fo:color="#000000" style:text-position="0.%"/>
    </style:style>
    <style:style style:family="text" style:name="CharStyle18" style:display-name="CharStyle18" style:parent-style-name="DefaultFontStyle">
      <style:text-properties fo:font-weight="normal" style:font-weight-asian="normal" style:font-weight-complex="normal" fo:font-style="italic" style:font-style-asian="italic" style:font-style-complex="italic" style:text-underline-style="none" style:text-line-through-style="none" fo:font-size="9.5pt" style:font-size-asian="9.5pt" style:font-size-complex="9.5pt" style:font-name="Times New Roman" style:font-name-asian="Times New Roman" style:font-name-complex="Times New Roman"/>
    </style:style>
    <style:style style:family="text" style:name="CharStyle19" style:display-name="CharStyle19" style:parent-style-name="CharStyle18">
      <style:text-properties fo:language="pl" style:language-asian="pl" style:language-complex="pl" fo:country="PL" style:country-asian="PL" style:country-complex="PL" fo:font-style="normal" style:font-style-asian="normal" style:font-style-complex="normal" style:text-scale="100.%" fo:letter-spacing="0.000cm" fo:color="#000000" style:text-position="0.%"/>
    </style:style>
    <style:style style:family="text" style:name="CharStyle20" style:display-name="CharStyle20" style:parent-style-name="CharStyle7">
      <style:text-properties fo:language="en" style:language-asian="en" style:language-complex="en" fo:country="US" style:country-asian="US" style:country-complex="US" fo:font-variant="small-caps" style:text-scale="100.%" fo:letter-spacing="0.000cm" fo:color="#000000" style:text-position="0.%"/>
    </style:style>
    <style:style style:family="text" style:name="CharStyle21" style:display-name="CharStyle21" style:parent-style-name="CharStyle7">
      <style:text-properties fo:language="en" style:language-asian="en" style:language-complex="en" fo:country="US" style:country-asian="US" style:country-complex="US" fo:font-size="8.5pt" style:font-size-asian="8.5pt" style:font-size-complex="8.5pt" style:font-name="Arial" style:font-name-asian="Arial" style:font-name-complex="Arial" style:text-scale="100.%" fo:letter-spacing="0.000cm" fo:color="#000000" style:text-position="0.%"/>
    </style:style>
    <style:style style:family="text" style:name="CharStyle22" style:display-name="CharStyle22" style:parent-style-name="CharStyle15">
      <style:text-properties fo:language="en" style:language-asian="en" style:language-complex="en" fo:country="US" style:country-asian="US" style:country-complex="US" fo:font-style="italic" style:font-style-asian="italic" style:font-style-complex="italic" fo:font-size="9.5pt" style:font-size-asian="9.5pt" style:font-size-complex="9.5pt" style:text-scale="100.%" fo:letter-spacing="0.000cm" fo:color="#000000" style:text-position="0.%"/>
    </style:style>
    <style:default-style style:family="paragraph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 fo:language="en" style:language-asian="en" style:language-complex="en" fo:country="US" style:country-asian="US" style:country-complex="US" fo:font-size="12.pt" style:font-size-asian="12.pt" style:font-size-complex="12.pt" style:font-name="DejaVu Sans" style:font-name-asian="DejaVu Sans" style:font-name-complex="DejaVu Sans" style:text-scale="100.%" fo:letter-spacing="0.000cm" fo:color="#000000" style:text-position="0.%"/>
    </style:default-style>
    <style:style style:family="paragraph" style:name="Style2" style:display-name="Nagłówek #1">
      <style:paragraph-properties fo:background-color="transparent" fo:margin-bottom="1.041cm" fo:line-height="115.%" fo:margin-left="0.564cm" fo:text-indent="0.035cm" style:page-number="auto"/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18.pt" style:font-size-asian="18.pt" style:font-size-complex="18.pt" style:font-name="Times New Roman" style:font-name-asian="Times New Roman" style:font-name-complex="Times New Roman"/>
    </style:style>
    <style:style style:family="paragraph" style:name="Style4" style:display-name="Tekst treści (2)">
      <style:paragraph-properties fo:background-color="transparent" fo:margin-bottom="1.482cm" fo:text-indent="0.564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15.pt" style:font-size-asian="15.pt" style:font-size-complex="15.pt" style:font-name="Times New Roman" style:font-name-asian="Times New Roman" style:font-name-complex="Times New Roman"/>
    </style:style>
    <style:style style:family="paragraph" style:name="Style6" style:display-name="Tekst treści">
      <style:paragraph-properties fo:background-color="transparent" fo:margin-bottom="0.282cm" fo:line-height="112.%" fo:text-indent="0.600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10.pt" style:font-size-asian="10.pt" style:font-size-complex="10.pt" style:font-name="Times New Roman" style:font-name-asian="Times New Roman" style:font-name-complex="Times New Roman"/>
    </style:style>
    <style:style style:family="paragraph" style:name="Style10" style:display-name="Tekst treści (3)">
      <style:paragraph-properties fo:background-color="transparent" fo:margin-bottom="0.141cm" fo:text-align="center" style:page-number="auto"/>
      <style:text-properties fo:font-weight="normal" style:font-weight-asian="normal" style:font-weight-complex="normal" fo:font-style="normal" style:font-style-asian="normal" style:font-style-complex="normal" style:text-underline-style="solid" style:text-line-through-style="none" fo:font-size="8.5pt" style:font-size-asian="8.5pt" style:font-size-complex="8.5pt" style:font-name="Arial" style:font-name-asian="Arial" style:font-name-complex="Arial"/>
    </style:style>
    <style:style style:family="paragraph" style:name="Style14" style:display-name="Nagłówek lub stopka (2)">
      <style:paragraph-properties fo:background-color="transparent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10.pt" style:font-size-asian="10.pt" style:font-size-complex="10.pt" style:font-name="Times New Roman" style:font-name-asian="Times New Roman" style:font-name-complex="Times New Roman"/>
    </style:style>
    <style:style style:family="paragraph" style:name="Style17" style:display-name="Nagłówek lub stopka">
      <style:paragraph-properties fo:background-color="transparent" style:page-number="auto"/>
      <style:text-properties fo:font-weight="normal" style:font-weight-asian="normal" style:font-weight-complex="normal" fo:font-style="italic" style:font-style-asian="italic" style:font-style-complex="italic" style:text-underline-style="none" style:text-line-through-style="none" fo:font-size="9.5pt" style:font-size-asian="9.5pt" style:font-size-complex="9.5pt" style:font-name="Times New Roman" style:font-name-asian="Times New Roman" style:font-name-complex="Times New Roman"/>
    </style:style>
    <style:style style:name="Frame" style:family="graphic">
      <style:graphic-properties/>
    </style:style>
    <text:notes-configuration text:note-class="footnote" text:start-numbering-at="document" style:num-format="1" text:start-value="0"/>
  </office:styles>
  <office:automatic-styles>
    <style:style style:family="text" style:name="T12" style:display-name="T12" style:parent-style-name="CharStyle16">
      <style:text-properties fo:color="#000000"/>
    </style:style>
    <style:style style:family="text" style:name="T18" style:display-name="T18" style:parent-style-name="CharStyle22">
      <style:text-properties fo:color="#000000"/>
    </style:style>
    <style:style style:family="text" style:name="T19" style:display-name="T19" style:parent-style-name="CharStyle16">
      <style:text-properties fo:language="en" style:language-asian="en" style:language-complex="en" fo:country="US" style:country-asian="US" style:country-complex="US" fo:color="#000000"/>
    </style:style>
    <style:style style:family="paragraph" style:name="P4" style:display-name="P4">
      <style:paragraph-properties fo:line-height="0.002cm" style:page-number="auto"/>
      <style:text-properties/>
    </style:style>
    <style:style style:family="paragraph" style:name="P7" style:display-name="P7">
      <style:paragraph-properties fo:line-height="0.002cm" style:page-number="auto"/>
      <style:text-properties/>
    </style:style>
    <style:style style:family="paragraph" style:name="P24" style:display-name="P24" style:parent-style-name="Style14">
      <style:paragraph-properties fo:background-color="transparent" fo:margin-top="0.000cm" fo:margin-bottom="0.000cm" fo:line-height="100.%" fo:margin-left="0.000cm" fo:margin-right="0.000cm" fo:text-indent="0.000cm" fo:text-align="left" style:page-number="auto">
        <style:tab-stops>
          <style:tab-stop style:position="13.056cm" style:type="right"/>
        </style:tab-stops>
      </style:paragraph-properties>
      <style:text-properties/>
    </style:style>
    <style:style style:family="paragraph" style:name="P38" style:display-name="P38" style:parent-style-name="Style14">
      <style:paragraph-properties fo:background-color="transparent" fo:margin-top="0.000cm" fo:margin-bottom="0.000cm" fo:line-height="100.%" fo:margin-left="0.000cm" fo:margin-right="0.000cm" fo:text-indent="0.000cm" fo:text-align="left" style:page-number="auto">
        <style:tab-stops>
          <style:tab-stop style:position="13.047cm" style:type="right"/>
        </style:tab-stops>
      </style:paragraph-properties>
      <style:text-properties/>
    </style:style>
    <style:style style:family="paragraph" style:name="P64" style:display-name="P64">
      <style:paragraph-properties style:page-number="auto"/>
      <style:text-properties fo:font-size="5.0000000000000003e-002pt" style:font-size-asian="5.0000000000000003e-002pt" style:font-size-complex="5.0000000000000003e-002pt"/>
    </style:style>
    <style:style style:name="Mfr4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Mfr8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page-layout style:name="Mpm0">
      <style:page-layout-properties fo:page-width="14.817cm" fo:page-height="20.990cm" style:print-orientation="portrait" style:num-format="1" fo:margin-left="0.000cm" fo:margin-right="0.000cm" fo:margin-top="0cm" fo:margin-bottom="0cm"/>
      <style:header-style>
        <style:header-footer-properties fo:min-height="0.635cm"/>
      </style:header-style>
      <style:footer-style>
        <style:header-footer-properties fo:min-height="0.635cm" fo:margin-top="0.635cm"/>
      </style:footer-style>
    </style:page-layout>
    <style:page-layout style:name="Mpm1">
      <style:page-layout-properties fo:page-width="14.817cm" fo:page-height="20.990cm" style:print-orientation="portrait" style:num-format="1" fo:margin-left="0.000cm" fo:margin-right="0.000cm" fo:margin-top="0cm" fo:margin-bottom="0cm"/>
      <style:header-style>
        <style:header-footer-properties fo:min-height="0.635cm"/>
      </style:header-style>
      <style:footer-style>
        <style:header-footer-properties fo:min-height="0.635cm" fo:margin-top="0.635cm"/>
      </style:footer-style>
    </style:page-layout>
    <style:page-layout style:name="Mpm2">
      <style:page-layout-properties fo:page-width="14.817cm" fo:page-height="20.990cm" style:print-orientation="portrait" style:num-format="1" fo:margin-left="0.000cm" fo:margin-right="0.000cm" fo:margin-top="0cm" fo:margin-bottom="0cm"/>
      <style:header-style>
        <style:header-footer-properties fo:min-height="0.635cm"/>
      </style:header-style>
      <style:footer-style>
        <style:header-footer-properties fo:min-height="0.635cm" fo:margin-top="0.635cm"/>
      </style:footer-style>
    </style:page-layout>
    <style:page-layout style:name="Mpm3">
      <style:page-layout-properties fo:page-width="14.817cm" fo:page-height="20.990cm" style:print-orientation="portrait" style:num-format="1" fo:margin-left="0.000cm" fo:margin-right="0.000cm" fo:margin-top="0cm" fo:margin-bottom="0cm"/>
      <style:header-style>
        <style:header-footer-properties fo:min-height="0.635cm"/>
      </style:header-style>
      <style:footer-style>
        <style:header-footer-properties fo:min-height="0.635cm" fo:margin-top="0.635cm"/>
      </style:footer-style>
    </style:page-layout>
    <style:page-layout style:name="Mpm4">
      <style:page-layout-properties fo:page-width="14.817cm" fo:page-height="20.990cm" style:print-orientation="portrait" style:num-format="1" fo:margin-left="0.000cm" fo:margin-right="0.000cm" fo:margin-top="0cm" fo:margin-bottom="0cm"/>
      <style:header-style>
        <style:header-footer-properties fo:min-height="0.635cm"/>
      </style:header-style>
      <style:footer-style>
        <style:header-footer-properties fo:min-height="0.635cm" fo:margin-top="0.635cm"/>
      </style:footer-style>
    </style:page-layout>
    <style:page-layout style:name="Mpm5">
      <style:page-layout-properties fo:page-width="15.138cm" fo:page-height="20.354cm" style:print-orientation="portrait" style:num-format="1" fo:margin-left="0.000cm" fo:margin-right="0.000cm" fo:margin-top="0cm" fo:margin-bottom="0cm"/>
      <style:header-style>
        <style:header-footer-properties fo:min-height="0.635cm"/>
      </style:header-style>
      <style:footer-style>
        <style:header-footer-properties fo:min-height="0.635cm" fo:margin-top="0.635cm"/>
      </style:footer-style>
    </style:page-layout>
  </office:automatic-styles>
  <office:master-styles>
    <style:master-page style:name="PageStyle0" style:page-layout-name="Mpm0">
      <style:header>
        <text:p text:style-name="P64"/>
      </style:header>
      <style:footer>
        <text:p text:style-name="P64"/>
      </style:footer>
    </style:master-page>
    <style:master-page style:name="PageStyle1" style:page-layout-name="Mpm1">
      <style:header>
        <text:p text:style-name="P64"/>
      </style:header>
      <style:footer>
        <text:p text:style-name="P64"/>
      </style:footer>
    </style:master-page>
    <style:master-page style:name="PageStyle2" style:page-layout-name="Mpm2">
      <style:header>
        <text:p text:style-name="P64"/>
      </style:header>
      <style:footer>
        <text:p text:style-name="P64"/>
      </style:footer>
    </style:master-page>
    <style:master-page style:name="PageStyle3" style:page-layout-name="Mpm3">
      <style:header>
        <text:p text:style-name="P64"/>
      </style:header>
      <style:footer>
        <text:p text:style-name="P64"/>
      </style:footer>
    </style:master-page>
    <style:master-page style:name="PageStyle4" style:page-layout-name="Mpm4">
      <style:header>
        <text:p text:style-name="P64"/>
      </style:header>
      <style:footer>
        <text:p text:style-name="P64"/>
      </style:footer>
    </style:master-page>
    <style:master-page style:name="PageStyle5" style:page-layout-name="Mpm5">
      <style:header>
        <text:p text:style-name="P64"/>
      </style:header>
      <style:footer>
        <text:p text:style-name="P6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>
  <office:meta>
    <dc:title/>
    <dc:subject/>
    <meta:initial-creator/>
    <meta:keyword/>
  </office:meta>
</office:document-meta>
</file>