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110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644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104cm" fo:margin-bottom="0cm" loext:contextual-spacing="false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102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101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108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109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113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1.621cm" fo:margin-top="0.025cm" fo:margin-bottom="0cm" loext:contextual-spacing="false" fo:line-height="108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2.034cm" fo:margin-right="0cm" fo:margin-top="0.028cm" fo:margin-bottom="0cm" loext:contextual-spacing="false" fo:line-height="110%" fo:text-align="start" style:justify-single-word="false" fo:text-indent="-2cm" style:auto-text-indent="false"/>
    </style:style>
    <style:style style:name="P25" style:family="paragraph" style:parent-style-name="Frame_20_contents">
      <style:paragraph-properties fo:margin-left="2.034cm" fo:margin-right="0.03cm" fo:margin-top="0.004cm" fo:margin-bottom="0cm" loext:contextual-spacing="false" fo:line-height="110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28cm" fo:margin-top="0.03cm" fo:margin-bottom="0cm" loext:contextual-spacing="false" fo:line-height="110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19cm" fo:margin-top="0.03cm" fo:margin-bottom="0cm" loext:contextual-spacing="false" fo:line-height="110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8.871cm"/>
        </style:tab-stops>
      </style:paragraph-properties>
    </style:style>
    <style:style style:name="P29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106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101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39cm" fo:margin-bottom="0cm" loext:contextual-spacing="false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39cm" fo:margin-bottom="0cm" loext:contextual-spacing="false" fo:line-height="100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09cm" fo:margin-bottom="0cm" loext:contextual-spacing="false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104cm" fo:margin-bottom="0cm" loext:contextual-spacing="false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02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2cm" fo:margin-top="0.007cm" fo:margin-bottom="0cm" loext:contextual-spacing="false" fo:line-height="100%" fo:text-align="justify" style:justify-single-word="false" fo:text-indent="0.499cm" style:auto-text-indent="false"/>
    </style:style>
    <style:style style:name="P43" style:family="paragraph" style:parent-style-name="Frame_20_contents">
      <style:paragraph-properties fo:margin-left="0.035cm" fo:margin-right="0.032cm" fo:margin-top="0.025cm" fo:margin-bottom="0cm" loext:contextual-spacing="false" fo:line-height="100%" fo:text-align="justify" style:justify-single-word="false" fo:text-indent="0.499cm" style:auto-text-indent="false"/>
    </style:style>
    <style:style style:name="P44" style:family="paragraph" style:parent-style-name="Frame_20_contents">
      <style:paragraph-properties fo:margin-left="0.035cm" fo:margin-right="0.032cm" fo:margin-top="0.012cm" fo:margin-bottom="0cm" loext:contextual-spacing="false" fo:line-height="100%" fo:text-align="justify" style:justify-single-word="false" fo:text-indent="0.499cm" style:auto-text-indent="false"/>
    </style:style>
    <style:style style:name="P45" style:family="paragraph" style:parent-style-name="Frame_20_contents">
      <style:paragraph-properties fo:margin-left="0.035cm" fo:margin-right="0.03cm" fo:margin-top="0.004cm" fo:margin-bottom="0cm" loext:contextual-spacing="false" fo:line-height="100%" fo:text-align="justify" style:justify-single-word="false" fo:text-indent="0.499cm" style:auto-text-indent="false"/>
    </style:style>
    <style:style style:name="P46" style:family="paragraph" style:parent-style-name="Frame_20_contents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47" style:family="paragraph" style:parent-style-name="Frame_20_contents">
      <style:paragraph-properties fo:margin-left="0.035cm" fo:margin-right="0.062cm" fo:margin-top="0.03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62cm" fo:margin-top="0.101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21cm" fo:margin-top="0.102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21cm" fo:margin-top="0.046cm" fo:margin-bottom="0cm" loext:contextual-spacing="false" fo:line-height="110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2cm" fo:margin-top="0.039cm" fo:margin-bottom="0cm" loext:contextual-spacing="false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2cm" fo:margin-top="0.039cm" fo:margin-bottom="0cm" loext:contextual-spacing="false" fo:line-height="100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2cm" fo:margin-top="0.122cm" fo:margin-bottom="0cm" loext:contextual-spacing="false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2cm" fo:margin-top="0.004cm" fo:margin-bottom="0cm" loext:contextual-spacing="false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2cm" fo:margin-top="0.101cm" fo:margin-bottom="0cm" loext:contextual-spacing="false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2cm" fo:margin-top="0.005cm" fo:margin-bottom="0cm" loext:contextual-spacing="false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2cm" fo:margin-top="0.03cm" fo:margin-bottom="0cm" loext:contextual-spacing="false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2cm" fo:margin-top="0.104cm" fo:margin-bottom="0cm" loext:contextual-spacing="false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2cm" fo:margin-top="0.102cm" fo:margin-bottom="0cm" loext:contextual-spacing="false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16cm" fo:margin-top="0.102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4.023cm" fo:margin-top="0.101cm" fo:margin-bottom="0cm" loext:contextual-spacing="false" fo:line-height="128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4.81cm" fo:margin-top="0.108cm" fo:margin-bottom="0cm" loext:contextual-spacing="false" fo:line-height="128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5.523cm" fo:margin-top="0.102cm" fo:margin-bottom="0cm" loext:contextual-spacing="false" fo:line-height="128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8.913cm" fo:margin-top="0.03cm" fo:margin-bottom="0cm" loext:contextual-spacing="false" fo:line-height="128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6.279cm" fo:margin-top="0.118cm" fo:margin-bottom="0cm" loext:contextual-spacing="false" fo:line-height="128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-0.012cm" fo:margin-top="0.102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7cm" fo:margin-right="1.617cm" fo:margin-top="0.028cm" fo:margin-bottom="0cm" loext:contextual-spacing="false" fo:line-height="100%" fo:text-align="start" style:justify-single-word="false" fo:text-indent="-0.002cm" style:auto-text-indent="false"/>
    </style:style>
    <style:style style:name="P68" style:family="paragraph" style:parent-style-name="Frame_20_contents">
      <style:paragraph-properties fo:margin-left="0.035cm" fo:margin-right="6.567cm" fo:margin-top="0.102cm" fo:margin-bottom="0cm" loext:contextual-spacing="false" fo:line-height="128%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4.919cm" fo:margin-top="0cm" fo:margin-bottom="0cm" loext:contextual-spacing="false" fo:line-height="128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9.301cm" fo:margin-top="0.102cm" fo:margin-bottom="0cm" loext:contextual-spacing="false" fo:line-height="128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018cm" fo:margin-top="0.039cm" fo:margin-bottom="0cm" loext:contextual-spacing="false" fo:line-height="128%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6.569cm" fo:margin-top="0cm" fo:margin-bottom="0cm" loext:contextual-spacing="false" fo:line-height="128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9.07cm" fo:margin-top="0.102cm" fo:margin-bottom="0cm" loext:contextual-spacing="false" fo:line-height="128%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11cm" fo:margin-top="0.101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10.656cm" fo:margin-top="0.104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10.539cm" fo:margin-top="0.101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5.475cm" fo:margin-top="0.102cm" fo:margin-bottom="0cm" loext:contextual-spacing="false" fo:line-height="128%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4.761cm" fo:margin-top="0.104cm" fo:margin-bottom="0cm" loext:contextual-spacing="false" fo:line-height="128%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07cm" fo:margin-top="0.102cm" fo:margin-bottom="0cm" loext:contextual-spacing="false" fo:line-height="128%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534cm" fo:margin-right="0.032cm" fo:margin-top="0.039cm" fo:margin-bottom="0cm" loext:contextual-spacing="false" fo:line-height="110%" fo:text-align="justify" style:justify-single-word="false" fo:text-indent="-0.501cm" style:auto-text-indent="false"/>
    </style:style>
    <style:style style:name="P81" style:family="paragraph" style:parent-style-name="Frame_20_contents">
      <style:paragraph-properties fo:margin-left="0.534cm" fo:margin-right="0.032cm" fo:margin-top="0.002cm" fo:margin-bottom="0cm" loext:contextual-spacing="false" fo:line-height="110%" fo:text-align="justify" style:justify-single-word="false" fo:text-indent="-0.501cm" style:auto-text-indent="false"/>
    </style:style>
    <style:style style:name="P82" style:family="paragraph" style:parent-style-name="Frame_20_contents">
      <style:paragraph-properties fo:margin-left="0.534cm" fo:margin-right="0.032cm" fo:margin-top="0.004cm" fo:margin-bottom="0cm" loext:contextual-spacing="false" fo:line-height="110%" fo:text-align="justify" style:justify-single-word="false" fo:text-indent="-0.501cm" style:auto-text-indent="false"/>
    </style:style>
    <style:style style:name="P83" style:family="paragraph" style:parent-style-name="Frame_20_contents">
      <style:paragraph-properties fo:margin-left="0.534cm" fo:margin-right="0.032cm" fo:margin-top="0.046cm" fo:margin-bottom="0cm" loext:contextual-spacing="false" fo:line-height="110%" fo:text-align="justify" style:justify-single-word="false" fo:text-indent="-0.501cm" style:auto-text-indent="false"/>
    </style:style>
    <style:style style:name="P84" style:family="paragraph" style:parent-style-name="Frame_20_contents">
      <style:paragraph-properties fo:margin-left="0.534cm" fo:margin-right="0.032cm" fo:margin-top="0.005cm" fo:margin-bottom="0cm" loext:contextual-spacing="false" fo:line-height="110%" fo:text-align="justify" style:justify-single-word="false" fo:text-indent="-0.501cm" style:auto-text-indent="false"/>
    </style:style>
    <style:style style:name="P85" style:family="paragraph" style:parent-style-name="Frame_20_contents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534cm" fo:margin-right="0cm" fo:margin-top="0.046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534cm" fo:margin-right="0.03cm" fo:margin-top="0.046cm" fo:margin-bottom="0cm" loext:contextual-spacing="false" fo:line-height="110%" fo:text-align="justify" style:justify-single-word="false" fo:text-indent="-0.501cm" style:auto-text-indent="false"/>
    </style:style>
    <style:style style:name="P89" style:family="paragraph" style:parent-style-name="Frame_20_contents">
      <style:paragraph-properties fo:margin-left="0.534cm" fo:margin-right="0.03cm" fo:margin-top="0.004cm" fo:margin-bottom="0cm" loext:contextual-spacing="false" fo:line-height="110%" fo:text-align="justify" style:justify-single-word="false" fo:text-indent="-0.501cm" style:auto-text-indent="false"/>
    </style:style>
    <style:style style:name="P90" style:family="paragraph" style:parent-style-name="Frame_20_contents">
      <style:paragraph-properties fo:margin-left="0.534cm" fo:margin-right="0.03cm" fo:margin-top="0.002cm" fo:margin-bottom="0cm" loext:contextual-spacing="false" fo:line-height="110%" fo:text-align="justify" style:justify-single-word="false" fo:text-indent="-0.501cm" style:auto-text-indent="false"/>
    </style:style>
    <style:style style:name="P91" style:family="paragraph" style:parent-style-name="Frame_20_contents">
      <style:paragraph-properties fo:margin-left="0.534cm" fo:margin-right="0.03cm" fo:margin-top="0.005cm" fo:margin-bottom="0cm" loext:contextual-spacing="false" fo:line-height="110%" fo:text-align="justify" style:justify-single-word="false" fo:text-indent="-0.501cm" style:auto-text-indent="false"/>
    </style:style>
    <style:style style:name="P92" style:family="paragraph" style:parent-style-name="Frame_20_contents">
      <style:paragraph-properties fo:margin-left="0.536cm" fo:margin-right="0cm" fo:margin-top="0.046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536cm" fo:margin-right="0.03cm" fo:margin-top="0.046cm" fo:margin-bottom="0cm" loext:contextual-spacing="false" fo:line-height="110%" fo:text-align="justify" style:justify-single-word="false" fo:text-indent="-0.501cm" style:auto-text-indent="false"/>
    </style:style>
    <style:style style:name="P94" style:family="paragraph" style:parent-style-name="Frame_20_contents">
      <style:paragraph-properties fo:margin-left="0.534cm" fo:margin-right="0.037cm" fo:margin-top="0.039cm" fo:margin-bottom="0cm" loext:contextual-spacing="false" fo:line-height="110%" fo:text-align="justify" style:justify-single-word="false" fo:text-indent="-0.501cm" style:auto-text-indent="false"/>
    </style:style>
    <style:style style:name="P95" style:family="paragraph" style:parent-style-name="Frame_20_contents">
      <style:paragraph-properties fo:margin-left="0.534cm" fo:margin-right="0.037cm" fo:margin-top="0.046cm" fo:margin-bottom="0cm" loext:contextual-spacing="false" fo:line-height="110%" fo:text-align="justify" style:justify-single-word="false" fo:text-indent="-0.501cm" style:auto-text-indent="false"/>
    </style:style>
    <style:style style:name="P96" style:family="paragraph" style:parent-style-name="Frame_20_contents">
      <style:paragraph-properties fo:margin-left="0.534cm" fo:margin-right="0.037cm" fo:margin-top="0.005cm" fo:margin-bottom="0cm" loext:contextual-spacing="false" fo:line-height="110%" fo:text-align="justify" style:justify-single-word="false" fo:text-indent="-0.501cm" style:auto-text-indent="false"/>
    </style:style>
    <style:style style:name="P97" style:family="paragraph" style:parent-style-name="Frame_20_contents">
      <style:paragraph-properties fo:margin-left="0.534cm" fo:margin-right="0.037cm" fo:margin-top="0.004cm" fo:margin-bottom="0cm" loext:contextual-spacing="false" fo:line-height="110%" fo:text-align="justify" style:justify-single-word="false" fo:text-indent="-0.501cm" style:auto-text-indent="false"/>
    </style:style>
    <style:style style:name="P98" style:family="paragraph" style:parent-style-name="Frame_20_contents">
      <style:paragraph-properties fo:margin-left="0.534cm" fo:margin-right="0.035cm" fo:margin-top="0.046cm" fo:margin-bottom="0cm" loext:contextual-spacing="false" fo:line-height="110%" fo:text-align="justify" style:justify-single-word="false" fo:text-indent="-0.501cm" style:auto-text-indent="false"/>
    </style:style>
    <style:style style:name="P99" style:family="paragraph" style:parent-style-name="Frame_20_contents">
      <style:paragraph-properties fo:margin-left="0.534cm" fo:margin-right="0.039cm" fo:margin-top="0.004cm" fo:margin-bottom="0cm" loext:contextual-spacing="false" fo:line-height="110%" fo:text-align="justify" style:justify-single-word="false" fo:text-indent="-0.501cm" style:auto-text-indent="false"/>
    </style:style>
    <style:style style:name="P100" style:family="paragraph" style:parent-style-name="Frame_20_contents">
      <style:paragraph-properties fo:margin-left="0.534cm" fo:margin-right="0.034cm" fo:margin-top="0.039cm" fo:margin-bottom="0cm" loext:contextual-spacing="false" fo:line-height="110%" fo:text-align="justify" style:justify-single-word="false" fo:text-indent="-0.501cm" style:auto-text-indent="false"/>
    </style:style>
    <style:style style:name="P101" style:family="paragraph" style:parent-style-name="Frame_20_contents">
      <style:paragraph-properties fo:margin-left="0.534cm" fo:margin-right="0.034cm" fo:margin-top="0.002cm" fo:margin-bottom="0cm" loext:contextual-spacing="false" fo:line-height="110%" fo:text-align="justify" style:justify-single-word="false" fo:text-indent="-0.501cm" style:auto-text-indent="false"/>
    </style:style>
    <style:style style:name="P102" style:family="paragraph" style:parent-style-name="Frame_20_contents">
      <style:paragraph-properties fo:margin-left="0.534cm" fo:margin-right="0.034cm" fo:margin-top="0.046cm" fo:margin-bottom="0cm" loext:contextual-spacing="false" fo:line-height="110%" fo:text-align="justify" style:justify-single-word="false" fo:text-indent="-0.501cm" style:auto-text-indent="false"/>
    </style:style>
    <style:style style:name="P10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11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128" style:family="paragraph" style:parent-style-name="Standard" style:master-page-name="Converted25">
      <style:paragraph-properties style:page-number="auto"/>
    </style:style>
    <style:style style:name="P129" style:family="paragraph" style:parent-style-name="Text_20_body">
      <style:paragraph-properties fo:text-align="start" style:justify-single-word="false"/>
    </style:style>
    <style:style style:name="P130" style:family="paragraph" style:parent-style-name="Text_20_body">
      <style:paragraph-properties fo:line-height="100%" fo:text-align="start" style:justify-single-word="false"/>
    </style:style>
    <style:style style:name="P131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132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133" style:family="paragraph" style:parent-style-name="Text_20_body">
      <style:paragraph-properties fo:margin-left="0.035cm" fo:margin-right="0.03cm" fo:margin-top="0cm" fo:margin-bottom="0cm" loext:contextual-spacing="false" fo:line-height="100%" fo:text-indent="0cm" style:auto-text-indent="false"/>
    </style:style>
    <style:style style:name="P134" style:family="paragraph" style:parent-style-name="Text_20_body">
      <style:paragraph-properties fo:margin-left="0.035cm" fo:margin-right="0.03cm" fo:line-height="100%" fo:text-indent="0cm" style:auto-text-indent="false"/>
    </style:style>
    <style:style style:name="P135" style:family="paragraph" style:parent-style-name="Text_20_body">
      <style:paragraph-properties fo:margin-left="0.035cm" fo:margin-right="0.03cm" fo:margin-top="0.039cm" fo:margin-bottom="0cm" loext:contextual-spacing="false" fo:line-height="100%" fo:text-indent="0cm" style:auto-text-indent="false"/>
    </style:style>
    <style:style style:name="P136" style:family="paragraph" style:parent-style-name="Text_20_body">
      <style:paragraph-properties fo:margin-left="0.035cm" fo:margin-right="0.034cm" fo:margin-top="0.011cm" fo:margin-bottom="0cm" loext:contextual-spacing="false" fo:line-height="100%" fo:text-indent="0.499cm" style:auto-text-indent="false"/>
    </style:style>
    <style:style style:name="P137" style:family="paragraph" style:parent-style-name="Text_20_body">
      <style:paragraph-properties fo:margin-left="0.035cm" fo:margin-right="0.034cm" fo:margin-top="0.007cm" fo:margin-bottom="0cm" loext:contextual-spacing="false" fo:line-height="100%" fo:text-indent="0.499cm" style:auto-text-indent="false"/>
    </style:style>
    <style:style style:name="P138" style:family="paragraph" style:parent-style-name="Text_20_body">
      <style:paragraph-properties fo:margin-left="0.035cm" fo:margin-right="0.034cm" fo:margin-top="0.012cm" fo:margin-bottom="0cm" loext:contextual-spacing="false" fo:line-height="100%" fo:text-indent="0.499cm" style:auto-text-indent="false"/>
    </style:style>
    <style:style style:name="P139" style:family="paragraph" style:parent-style-name="Text_20_body">
      <style:paragraph-properties fo:margin-left="0.035cm" fo:margin-right="0.034cm" fo:margin-top="0.016cm" fo:margin-bottom="0cm" loext:contextual-spacing="false" fo:line-height="100%" fo:text-indent="0.499cm" style:auto-text-indent="false"/>
    </style:style>
    <style:style style:name="P140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41" style:family="paragraph" style:parent-style-name="Text_20_body">
      <style:paragraph-properties fo:margin-left="0.035cm" fo:margin-right="0.032cm" fo:margin-top="0.011cm" fo:margin-bottom="0cm" loext:contextual-spacing="false" fo:line-height="100%" fo:text-indent="0.499cm" style:auto-text-indent="false"/>
    </style:style>
    <style:style style:name="P142" style:family="paragraph" style:parent-style-name="Text_20_body">
      <style:paragraph-properties fo:margin-left="0.035cm" fo:margin-right="0.032cm" fo:margin-top="0.007cm" fo:margin-bottom="0cm" loext:contextual-spacing="false" fo:line-height="100%" fo:text-indent="0.499cm" style:auto-text-indent="false"/>
    </style:style>
    <style:style style:name="P143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144" style:family="paragraph" style:parent-style-name="Text_20_body">
      <style:paragraph-properties fo:margin-left="0.035cm" fo:margin-right="0.032cm" fo:margin-top="0.025cm" fo:margin-bottom="0cm" loext:contextual-spacing="false" fo:line-height="100%" fo:text-indent="0.499cm" style:auto-text-indent="false"/>
    </style:style>
    <style:style style:name="P145" style:family="paragraph" style:parent-style-name="Text_20_body">
      <style:paragraph-properties fo:margin-left="0.035cm" fo:margin-right="0.032cm" fo:margin-top="0.002cm" fo:margin-bottom="0cm" loext:contextual-spacing="false" fo:line-height="100%" fo:text-indent="0.499cm" style:auto-text-indent="false"/>
    </style:style>
    <style:style style:name="P146" style:family="paragraph" style:parent-style-name="Text_20_body">
      <style:paragraph-properties fo:margin-left="0.035cm" fo:margin-right="0.037cm" fo:line-height="100%" fo:text-indent="0cm" style:auto-text-indent="false"/>
    </style:style>
    <style:style style:name="P147" style:family="paragraph" style:parent-style-name="Text_20_body">
      <style:paragraph-properties fo:margin-left="0.035cm" fo:margin-right="0.032cm" fo:margin-top="0.004cm" fo:margin-bottom="0cm" loext:contextual-spacing="false" fo:line-height="100%" fo:text-indent="0cm" style:auto-text-indent="false"/>
    </style:style>
    <style:style style:name="P148" style:family="paragraph" style:parent-style-name="Text_20_body">
      <style:paragraph-properties fo:margin-left="0.035cm" fo:margin-right="0.032cm" fo:line-height="100%" fo:text-indent="0cm" style:auto-text-indent="false"/>
    </style:style>
    <style:style style:name="P149" style:family="paragraph" style:parent-style-name="Text_20_body">
      <style:paragraph-properties fo:margin-left="0.035cm" fo:margin-right="0.035cm" fo:margin-top="0.016cm" fo:margin-bottom="0cm" loext:contextual-spacing="false" fo:line-height="100%" fo:text-indent="0.499cm" style:auto-text-indent="false"/>
    </style:style>
    <style:style style:name="P150" style:family="paragraph" style:parent-style-name="Text_20_body" style:list-style-name="WWNum1">
      <style:paragraph-properties fo:margin-left="1.034cm" fo:margin-right="0.032cm" fo:margin-top="0.007cm" fo:margin-bottom="0cm" loext:contextual-spacing="false" fo:line-height="100%" fo:text-align="justify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151" style:family="paragraph" style:parent-style-name="Text_20_body" style:list-style-name="WWNum1">
      <style:paragraph-properties fo:margin-left="1.034cm" fo:margin-right="0.032cm" fo:margin-top="0.002cm" fo:margin-bottom="0cm" loext:contextual-spacing="false" fo:line-height="100%" fo:text-align="justify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152" style:family="paragraph" style:parent-style-name="Text_20_body" style:list-style-name="WWNum4">
      <style:paragraph-properties fo:margin-left="1.034cm" fo:margin-right="0.032cm" fo:margin-top="0.002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153" style:family="paragraph" style:parent-style-name="Text_20_body" style:list-style-name="WWNum3">
      <style:paragraph-properties fo:margin-left="1.034cm" fo:margin-right="0.032cm" fo:margin-top="0.028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154" style:family="paragraph" style:parent-style-name="Text_20_body" style:list-style-name="WWNum4">
      <style:paragraph-properties fo:margin-left="1.034cm" fo:margin-right="0.032cm" fo:margin-top="0.005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155" style:family="paragraph" style:parent-style-name="Text_20_body" style:list-style-name="WWNum1">
      <style:paragraph-properties fo:margin-left="1.035cm" fo:margin-right="0.032cm" fo:margin-top="0.004cm" fo:margin-bottom="0cm" loext:contextual-spacing="false" fo:line-height="100%" fo:text-align="justify" style:justify-single-word="false" fo:text-indent="-0.501cm" style:auto-text-indent="false">
        <style:tab-stops>
          <style:tab-stop style:position="1.035cm"/>
        </style:tab-stops>
      </style:paragraph-properties>
    </style:style>
    <style:style style:name="P156" style:family="paragraph" style:parent-style-name="Text_20_body" style:list-style-name="WWNum2">
      <style:paragraph-properties fo:margin-left="1.035cm" fo:margin-right="0.032cm" fo:margin-top="0.004cm" fo:margin-bottom="0cm" loext:contextual-spacing="false" fo:line-height="100%" fo:text-align="start" style:justify-single-word="false" fo:text-indent="-0.501cm" style:auto-text-indent="false">
        <style:tab-stops>
          <style:tab-stop style:position="1.035cm"/>
        </style:tab-stops>
      </style:paragraph-properties>
    </style:style>
    <style:style style:name="P157" style:family="paragraph" style:parent-style-name="Text_20_body" style:list-style-name="WWNum2">
      <style:paragraph-properties fo:margin-left="1.035cm" fo:margin-right="0.032cm" fo:margin-top="0.005cm" fo:margin-bottom="0cm" loext:contextual-spacing="false" fo:line-height="100%" fo:text-align="start" style:justify-single-word="false" fo:text-indent="-0.501cm" style:auto-text-indent="false">
        <style:tab-stops>
          <style:tab-stop style:position="1.037cm"/>
        </style:tab-stops>
      </style:paragraph-properties>
    </style:style>
    <style:style style:name="P158" style:family="paragraph" style:parent-style-name="Text_20_body" style:list-style-name="WWNum2">
      <style:paragraph-properties fo:margin-left="1.035cm" fo:margin-right="0.032cm" fo:margin-top="0.002cm" fo:margin-bottom="0cm" loext:contextual-spacing="false" fo:line-height="100%" fo:text-align="justify" style:justify-single-word="false" fo:text-indent="-0.501cm" style:auto-text-indent="false">
        <style:tab-stops>
          <style:tab-stop style:position="1.037cm"/>
        </style:tab-stops>
      </style:paragraph-properties>
    </style:style>
    <style:style style:name="P159" style:family="paragraph" style:parent-style-name="Text_20_body" style:list-style-name="WWNum1">
      <style:paragraph-properties fo:margin-left="1.034cm" fo:margin-right="0cm" fo:margin-top="0.002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160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161" style:family="paragraph" style:parent-style-name="Text_20_body">
      <style:paragraph-properties fo:margin-left="0.035cm" fo:margin-right="0.03cm" fo:margin-top="0.005cm" fo:margin-bottom="0cm" loext:contextual-spacing="false" fo:line-height="100%" fo:text-align="end" style:justify-single-word="false" fo:text-indent="0.499cm" style:auto-text-indent="false"/>
    </style:style>
    <style:style style:name="P162" style:family="paragraph" style:parent-style-name="Text_20_body">
      <style:paragraph-properties fo:margin-left="0.035cm" fo:margin-right="0.03cm" fo:margin-top="0.004cm" fo:margin-bottom="0cm" loext:contextual-spacing="false" fo:line-height="100%" fo:text-indent="0.499cm" style:auto-text-indent="false"/>
    </style:style>
    <style:style style:name="P163" style:family="paragraph" style:parent-style-name="Text_20_body">
      <style:paragraph-properties fo:margin-left="0.035cm" fo:margin-right="0.03cm" fo:margin-top="0.007cm" fo:margin-bottom="0cm" loext:contextual-spacing="false" fo:line-height="100%" fo:text-indent="0.499cm" style:auto-text-indent="false"/>
    </style:style>
    <style:style style:name="P164" style:family="paragraph" style:parent-style-name="Text_20_body">
      <style:paragraph-properties fo:margin-left="0.035cm" fo:margin-right="0.03cm" fo:margin-top="0.014cm" fo:margin-bottom="0cm" loext:contextual-spacing="false" fo:line-height="100%" fo:text-indent="0.499cm" style:auto-text-indent="false"/>
    </style:style>
    <style:style style:name="P165" style:family="paragraph" style:parent-style-name="Text_20_body">
      <style:paragraph-properties fo:margin-left="0.035cm" fo:margin-right="0.03cm" fo:margin-top="0.009cm" fo:margin-bottom="0cm" loext:contextual-spacing="false" fo:line-height="100%" fo:text-indent="0.499cm" style:auto-text-indent="false"/>
    </style:style>
    <style:style style:name="P166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167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168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169" style:family="paragraph" style:parent-style-name="Text_20_body">
      <style:paragraph-properties fo:margin-left="0.035cm" fo:margin-right="0.03cm" fo:margin-top="0.025cm" fo:margin-bottom="0cm" loext:contextual-spacing="false" fo:line-height="100%" fo:text-indent="0.499cm" style:auto-text-indent="false"/>
    </style:style>
    <style:style style:name="P170" style:family="paragraph" style:parent-style-name="Text_20_body">
      <style:paragraph-properties fo:margin-left="0.035cm" fo:margin-right="0.034cm" fo:line-height="100%" fo:text-indent="0cm" style:auto-text-indent="false"/>
    </style:style>
    <style:style style:name="P171" style:family="paragraph" style:parent-style-name="Text_20_body">
      <style:paragraph-properties fo:margin-left="0.035cm" fo:margin-right="0.014cm" fo:line-height="100%" fo:text-align="start" style:justify-single-word="false" fo:text-indent="0cm" style:auto-text-indent="false"/>
    </style:style>
    <style:style style:name="P172" style:family="paragraph" style:parent-style-name="Text_20_body">
      <style:paragraph-properties fo:margin-left="0.035cm" fo:margin-right="0.028cm" fo:line-height="100%" fo:text-align="start" style:justify-single-word="false" fo:text-indent="0cm" style:auto-text-indent="false"/>
    </style:style>
    <style:style style:name="P173" style:family="paragraph" style:parent-style-name="Text_20_body" style:list-style-name="WWNum2">
      <style:paragraph-properties fo:margin-left="1.035cm" fo:margin-right="0cm" fo:margin-top="0.004cm" fo:margin-bottom="0cm" loext:contextual-spacing="false" fo:line-height="100%" fo:text-align="start" style:justify-single-word="false" fo:text-indent="-0.501cm" style:auto-text-indent="false">
        <style:tab-stops>
          <style:tab-stop style:position="1.035cm"/>
        </style:tab-stops>
      </style:paragraph-properties>
    </style:style>
    <style:style style:name="P174" style:family="paragraph" style:parent-style-name="Text_20_body" style:list-style-name="WWNum2">
      <style:paragraph-properties fo:margin-left="1.035cm" fo:margin-right="0cm" fo:margin-top="0.004cm" fo:margin-bottom="0cm" loext:contextual-spacing="false" fo:line-height="100%" fo:text-align="start" style:justify-single-word="false" fo:text-indent="-0.501cm" style:auto-text-indent="false">
        <style:tab-stops>
          <style:tab-stop style:position="1.037cm"/>
        </style:tab-stops>
      </style:paragraph-properties>
    </style:style>
    <style:style style:name="P175" style:family="paragraph" style:parent-style-name="Text_20_body" style:list-style-name="WWNum2">
      <style:paragraph-properties fo:margin-left="1.035cm" fo:margin-right="0cm" fo:margin-top="0.005cm" fo:margin-bottom="0cm" loext:contextual-spacing="false" fo:line-height="100%" fo:text-align="start" style:justify-single-word="false" fo:text-indent="-0.501cm" style:auto-text-indent="false">
        <style:tab-stops>
          <style:tab-stop style:position="1.035cm"/>
        </style:tab-stops>
      </style:paragraph-properties>
    </style:style>
    <style:style style:name="P176" style:family="paragraph" style:parent-style-name="Text_20_body" style:list-style-name="WWNum2">
      <style:paragraph-properties fo:margin-left="1.035cm" fo:margin-right="0cm" fo:margin-top="0.005cm" fo:margin-bottom="0cm" loext:contextual-spacing="false" fo:line-height="100%" fo:text-align="start" style:justify-single-word="false" fo:text-indent="-0.501cm" style:auto-text-indent="false">
        <style:tab-stops>
          <style:tab-stop style:position="1.037cm"/>
        </style:tab-stops>
      </style:paragraph-properties>
    </style:style>
    <style:style style:name="P177" style:family="paragraph" style:parent-style-name="Text_20_body" style:list-style-name="WWNum3">
      <style:paragraph-properties fo:margin-left="1.034cm" fo:margin-right="0.03cm" fo:margin-top="0.002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178" style:family="paragraph" style:parent-style-name="Text_20_body">
      <style:paragraph-properties fo:margin-left="1.034cm" fo:margin-right="0.034cm" fo:line-height="100%" fo:text-indent="0cm" style:auto-text-indent="false"/>
    </style:style>
    <style:style style:name="P179" style:family="paragraph" style:parent-style-name="Text_20_body">
      <style:paragraph-properties fo:margin-left="1.034cm" fo:margin-right="0.035cm" fo:margin-top="0.004cm" fo:margin-bottom="0cm" loext:contextual-spacing="false" fo:line-height="100%" fo:text-indent="-0.501cm" style:auto-text-indent="false"/>
    </style:style>
    <style:style style:name="P180" style:family="paragraph">
      <loext:graphic-properties draw:fill="solid" draw:fill-color="#ffffff"/>
      <style:paragraph-properties fo:text-align="center"/>
    </style:style>
    <style:style style:name="P181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 style:text-scale="90%"/>
    </style:style>
    <style:style style:name="T3" style:family="text">
      <style:text-properties fo:color="#2b2a29" fo:font-size="10pt" style:font-size-asian="10pt"/>
    </style:style>
    <style:style style:name="T4" style:family="text">
      <style:text-properties fo:color="#2b2a29" fo:font-size="10pt" fo:font-weight="bold" style:font-size-asian="10pt" style:font-weight-asian="bold" style:text-scale="95%"/>
    </style:style>
    <style:style style:name="T5" style:family="text">
      <style:text-properties fo:color="#2b2a29" fo:font-size="10pt" fo:font-weight="bold" style:font-size-asian="10pt" style:font-weight-asian="bold"/>
    </style:style>
    <style:style style:name="T6" style:family="text">
      <style:text-properties fo:color="#2b2a29" fo:font-size="10pt" fo:letter-spacing="-0.028cm" fo:font-weight="bold" style:font-size-asian="10pt" style:font-weight-asian="bold" style:text-scale="95%"/>
    </style:style>
    <style:style style:name="T7" style:family="text">
      <style:text-properties fo:color="#2b2a29" fo:font-size="10pt" fo:letter-spacing="-0.028cm" fo:font-style="italic" style:font-size-asian="10pt" style:font-style-asian="italic" style:text-scale="95%"/>
    </style:style>
    <style:style style:name="T8" style:family="text">
      <style:text-properties fo:color="#2b2a29" fo:font-size="10pt" fo:letter-spacing="-0.028cm" fo:font-style="italic" style:font-size-asian="10pt" style:font-style-asian="italic"/>
    </style:style>
    <style:style style:name="T9" style:family="text">
      <style:text-properties fo:color="#2b2a29" fo:font-size="10pt" fo:letter-spacing="-0.028cm" style:font-size-asian="10pt" style:text-scale="95%"/>
    </style:style>
    <style:style style:name="T10" style:family="text">
      <style:text-properties fo:color="#2b2a29" fo:font-size="10pt" fo:letter-spacing="-0.028cm" style:font-size-asian="10pt"/>
    </style:style>
    <style:style style:name="T11" style:family="text">
      <style:text-properties fo:color="#2b2a29" fo:font-size="10pt" fo:letter-spacing="-0.026cm" fo:font-weight="bold" style:font-size-asian="10pt" style:font-weight-asian="bold" style:text-scale="95%"/>
    </style:style>
    <style:style style:name="T12" style:family="text">
      <style:text-properties fo:color="#2b2a29" fo:font-size="10pt" fo:letter-spacing="-0.026cm" style:font-size-asian="10pt" style:text-scale="95%"/>
    </style:style>
    <style:style style:name="T13" style:family="text">
      <style:text-properties fo:color="#2b2a29" fo:font-size="10pt" fo:letter-spacing="-0.026cm" fo:font-style="italic" style:font-size-asian="10pt" style:font-style-asian="italic" style:text-scale="95%"/>
    </style:style>
    <style:style style:name="T14" style:family="text">
      <style:text-properties fo:color="#2b2a29" fo:font-size="10pt" fo:letter-spacing="-0.026cm" fo:font-style="italic" style:font-size-asian="10pt" style:font-style-asian="italic"/>
    </style:style>
    <style:style style:name="T15" style:family="text">
      <style:text-properties fo:color="#2b2a29" fo:font-size="10pt" fo:letter-spacing="-0.048cm" fo:font-weight="bold" style:font-size-asian="10pt" style:font-weight-asian="bold"/>
    </style:style>
    <style:style style:name="T16" style:family="text">
      <style:text-properties fo:color="#2b2a29" fo:font-size="10pt" fo:letter-spacing="-0.048cm" style:font-size-asian="10pt" style:text-scale="95%"/>
    </style:style>
    <style:style style:name="T17" style:family="text">
      <style:text-properties fo:color="#2b2a29" fo:font-size="10pt" fo:letter-spacing="-0.048cm" style:font-size-asian="10pt"/>
    </style:style>
    <style:style style:name="T18" style:family="text">
      <style:text-properties fo:color="#2b2a29" fo:font-size="10pt" fo:letter-spacing="-0.048cm" fo:font-style="italic" style:font-size-asian="10pt" style:font-style-asian="italic" style:text-scale="95%"/>
    </style:style>
    <style:style style:name="T19" style:family="text">
      <style:text-properties fo:color="#2b2a29" fo:font-size="10pt" fo:letter-spacing="-0.048cm" fo:font-style="italic" style:font-size-asian="10pt" style:font-style-asian="italic"/>
    </style:style>
    <style:style style:name="T20" style:family="text">
      <style:text-properties fo:color="#2b2a29" fo:font-size="10pt" fo:letter-spacing="-0.046cm" fo:font-weight="bold" style:font-size-asian="10pt" style:font-weight-asian="bold"/>
    </style:style>
    <style:style style:name="T21" style:family="text">
      <style:text-properties fo:color="#2b2a29" fo:font-size="10pt" fo:letter-spacing="-0.046cm" style:font-size-asian="10pt"/>
    </style:style>
    <style:style style:name="T22" style:family="text">
      <style:text-properties fo:color="#2b2a29" fo:font-size="10pt" fo:letter-spacing="-0.046cm" fo:font-style="italic" style:font-size-asian="10pt" style:font-style-asian="italic" style:text-scale="95%"/>
    </style:style>
    <style:style style:name="T23" style:family="text">
      <style:text-properties fo:color="#2b2a29" fo:font-size="10pt" fo:letter-spacing="-0.046cm" fo:font-style="italic" style:font-size-asian="10pt" style:font-style-asian="italic"/>
    </style:style>
    <style:style style:name="T24" style:family="text">
      <style:text-properties fo:color="#2b2a29" fo:font-size="10pt" fo:letter-spacing="-0.005cm" fo:font-weight="bold" style:font-size-asian="10pt" style:font-weight-asian="bold"/>
    </style:style>
    <style:style style:name="T25" style:family="text">
      <style:text-properties fo:color="#2b2a29" fo:font-size="10pt" fo:letter-spacing="-0.005cm" style:font-size-asian="10pt"/>
    </style:style>
    <style:style style:name="T26" style:family="text">
      <style:text-properties fo:color="#2b2a29" fo:font-size="10pt" fo:letter-spacing="-0.005cm" style:font-size-asian="10pt" style:text-scale="95%"/>
    </style:style>
    <style:style style:name="T27" style:family="text">
      <style:text-properties fo:color="#2b2a29" fo:font-size="10pt" fo:letter-spacing="-0.005cm" style:font-size-asian="10pt" style:text-scale="90%"/>
    </style:style>
    <style:style style:name="T28" style:family="text">
      <style:text-properties fo:color="#2b2a29" fo:font-size="10pt" fo:letter-spacing="-0.005cm" fo:font-style="italic" style:font-size-asian="10pt" style:font-style-asian="italic"/>
    </style:style>
    <style:style style:name="T29" style:family="text">
      <style:text-properties fo:color="#2b2a29" fo:font-size="10pt" fo:letter-spacing="-0.005cm" fo:font-style="italic" style:font-size-asian="10pt" style:font-style-asian="italic" style:text-scale="95%"/>
    </style:style>
    <style:style style:name="T30" style:family="text">
      <style:text-properties fo:color="#2b2a29" fo:font-size="10pt" fo:letter-spacing="-0.005cm" fo:font-style="italic" style:font-size-asian="10pt" style:font-style-asian="italic" style:text-scale="90%"/>
    </style:style>
    <style:style style:name="T31" style:family="text">
      <style:text-properties fo:color="#2b2a29" fo:font-size="10pt" fo:letter-spacing="-0.004cm" fo:font-weight="bold" style:font-size-asian="10pt" style:font-weight-asian="bold"/>
    </style:style>
    <style:style style:name="T32" style:family="text">
      <style:text-properties fo:color="#2b2a29" fo:font-size="10pt" fo:letter-spacing="-0.004cm" style:font-size-asian="10pt"/>
    </style:style>
    <style:style style:name="T33" style:family="text">
      <style:text-properties fo:color="#2b2a29" fo:font-size="10pt" fo:letter-spacing="-0.044cm" style:font-size-asian="10pt"/>
    </style:style>
    <style:style style:name="T34" style:family="text">
      <style:text-properties fo:color="#2b2a29" fo:font-size="10pt" fo:letter-spacing="-0.058cm" style:font-size-asian="10pt"/>
    </style:style>
    <style:style style:name="T35" style:family="text">
      <style:text-properties fo:color="#2b2a29" fo:font-size="10pt" fo:letter-spacing="-0.058cm" style:font-size-asian="10pt" style:text-scale="95%"/>
    </style:style>
    <style:style style:name="T36" style:family="text">
      <style:text-properties fo:color="#2b2a29" fo:font-size="10pt" fo:letter-spacing="-0.058cm" fo:font-style="italic" style:font-size-asian="10pt" style:font-style-asian="italic"/>
    </style:style>
    <style:style style:name="T37" style:family="text">
      <style:text-properties fo:color="#2b2a29" fo:font-size="10pt" fo:letter-spacing="-0.058cm" fo:font-style="italic" style:font-size-asian="10pt" style:font-style-asian="italic" style:text-scale="95%"/>
    </style:style>
    <style:style style:name="T38" style:family="text">
      <style:text-properties fo:color="#2b2a29" fo:font-size="10pt" fo:letter-spacing="-0.056cm" style:font-size-asian="10pt"/>
    </style:style>
    <style:style style:name="T39" style:family="text">
      <style:text-properties fo:color="#2b2a29" fo:font-size="10pt" fo:letter-spacing="-0.056cm" style:font-size-asian="10pt" style:text-scale="95%"/>
    </style:style>
    <style:style style:name="T40" style:family="text">
      <style:text-properties fo:color="#2b2a29" fo:font-size="10pt" fo:letter-spacing="-0.056cm" fo:font-style="italic" style:font-size-asian="10pt" style:font-style-asian="italic"/>
    </style:style>
    <style:style style:name="T41" style:family="text">
      <style:text-properties fo:color="#2b2a29" fo:font-size="10pt" fo:letter-spacing="-0.056cm" fo:font-style="italic" style:font-size-asian="10pt" style:font-style-asian="italic" style:text-scale="95%"/>
    </style:style>
    <style:style style:name="T42" style:family="text">
      <style:text-properties fo:color="#2b2a29" fo:font-size="10pt" fo:letter-spacing="-0.055cm" style:font-size-asian="10pt"/>
    </style:style>
    <style:style style:name="T43" style:family="text">
      <style:text-properties fo:color="#2b2a29" fo:font-size="10pt" fo:letter-spacing="-0.055cm" style:font-size-asian="10pt" style:text-scale="95%"/>
    </style:style>
    <style:style style:name="T44" style:family="text">
      <style:text-properties fo:color="#2b2a29" fo:font-size="10pt" fo:letter-spacing="-0.055cm" fo:font-style="italic" style:font-size-asian="10pt" style:font-style-asian="italic"/>
    </style:style>
    <style:style style:name="T45" style:family="text">
      <style:text-properties fo:color="#2b2a29" fo:font-size="10pt" fo:letter-spacing="-0.055cm" fo:font-style="italic" style:font-size-asian="10pt" style:font-style-asian="italic" style:text-scale="95%"/>
    </style:style>
    <style:style style:name="T46" style:family="text">
      <style:text-properties fo:color="#2b2a29" fo:font-size="10pt" fo:letter-spacing="-0.023cm" style:font-size-asian="10pt" style:text-scale="95%"/>
    </style:style>
    <style:style style:name="T47" style:family="text">
      <style:text-properties fo:color="#2b2a29" fo:font-size="10pt" fo:letter-spacing="-0.023cm" fo:font-style="italic" style:font-size-asian="10pt" style:font-style-asian="italic" style:text-scale="95%"/>
    </style:style>
    <style:style style:name="T48" style:family="text">
      <style:text-properties fo:color="#2b2a29" fo:font-size="10pt" fo:letter-spacing="-0.023cm" fo:font-style="italic" style:font-size-asian="10pt" style:font-style-asian="italic" style:text-scale="90%"/>
    </style:style>
    <style:style style:name="T49" style:family="text">
      <style:text-properties fo:color="#2b2a29" fo:font-size="10pt" fo:letter-spacing="-0.021cm" style:font-size-asian="10pt" style:text-scale="95%"/>
    </style:style>
    <style:style style:name="T50" style:family="text">
      <style:text-properties fo:color="#2b2a29" fo:font-size="10pt" fo:letter-spacing="-0.021cm" style:font-size-asian="10pt"/>
    </style:style>
    <style:style style:name="T51" style:family="text">
      <style:text-properties fo:color="#2b2a29" fo:font-size="10pt" fo:letter-spacing="-0.021cm" fo:font-weight="bold" style:font-size-asian="10pt" style:font-weight-asian="bold" style:text-scale="95%"/>
    </style:style>
    <style:style style:name="T52" style:family="text">
      <style:text-properties fo:color="#2b2a29" fo:font-size="10pt" fo:letter-spacing="-0.021cm" fo:font-style="italic" style:font-size-asian="10pt" style:font-style-asian="italic" style:text-scale="95%"/>
    </style:style>
    <style:style style:name="T53" style:family="text">
      <style:text-properties fo:color="#2b2a29" fo:font-size="10pt" fo:letter-spacing="-0.037cm" style:font-size-asian="10pt"/>
    </style:style>
    <style:style style:name="T54" style:family="text">
      <style:text-properties fo:color="#2b2a29" fo:font-size="10pt" fo:letter-spacing="-0.037cm" style:font-size-asian="10pt" style:text-scale="95%"/>
    </style:style>
    <style:style style:name="T55" style:family="text">
      <style:text-properties fo:color="#2b2a29" fo:font-size="10pt" fo:letter-spacing="-0.037cm" fo:font-style="italic" style:font-size-asian="10pt" style:font-style-asian="italic" style:text-scale="95%"/>
    </style:style>
    <style:style style:name="T56" style:family="text">
      <style:text-properties fo:color="#2b2a29" fo:font-size="10pt" fo:letter-spacing="-0.037cm" fo:font-style="italic" style:font-size-asian="10pt" style:font-style-asian="italic"/>
    </style:style>
    <style:style style:name="T57" style:family="text">
      <style:text-properties fo:color="#2b2a29" fo:font-size="10pt" fo:letter-spacing="-0.035cm" style:font-size-asian="10pt"/>
    </style:style>
    <style:style style:name="T58" style:family="text">
      <style:text-properties fo:color="#2b2a29" fo:font-size="10pt" fo:letter-spacing="-0.035cm" style:font-size-asian="10pt" style:text-scale="95%"/>
    </style:style>
    <style:style style:name="T59" style:family="text">
      <style:text-properties fo:color="#2b2a29" fo:font-size="10pt" fo:letter-spacing="-0.035cm" fo:font-style="italic" style:font-size-asian="10pt" style:font-style-asian="italic"/>
    </style:style>
    <style:style style:name="T60" style:family="text">
      <style:text-properties fo:color="#2b2a29" fo:font-size="10pt" fo:letter-spacing="-0.035cm" fo:font-style="italic" style:font-size-asian="10pt" style:font-style-asian="italic" style:text-scale="95%"/>
    </style:style>
    <style:style style:name="T61" style:family="text">
      <style:text-properties fo:color="#2b2a29" fo:font-size="10pt" fo:letter-spacing="-0.009cm" style:font-size-asian="10pt"/>
    </style:style>
    <style:style style:name="T62" style:family="text">
      <style:text-properties fo:color="#2b2a29" fo:font-size="10pt" fo:letter-spacing="-0.009cm" style:font-size-asian="10pt" style:text-scale="95%"/>
    </style:style>
    <style:style style:name="T63" style:family="text">
      <style:text-properties fo:color="#2b2a29" fo:font-size="10pt" fo:letter-spacing="-0.009cm" fo:font-style="italic" style:font-size-asian="10pt" style:font-style-asian="italic"/>
    </style:style>
    <style:style style:name="T64" style:family="text">
      <style:text-properties fo:color="#2b2a29" fo:font-size="10pt" fo:letter-spacing="-0.009cm" fo:font-style="italic" style:font-size-asian="10pt" style:font-style-asian="italic" style:text-scale="90%"/>
    </style:style>
    <style:style style:name="T65" style:family="text">
      <style:text-properties fo:color="#2b2a29" fo:font-size="10pt" fo:letter-spacing="-0.009cm" fo:font-style="italic" style:font-size-asian="10pt" style:font-style-asian="italic" style:text-scale="95%"/>
    </style:style>
    <style:style style:name="T66" style:family="text">
      <style:text-properties fo:color="#2b2a29" fo:font-size="10pt" fo:letter-spacing="-0.065cm" style:font-size-asian="10pt"/>
    </style:style>
    <style:style style:name="T67" style:family="text">
      <style:text-properties fo:color="#2b2a29" fo:font-size="10pt" fo:letter-spacing="-0.051cm" style:font-size-asian="10pt"/>
    </style:style>
    <style:style style:name="T68" style:family="text">
      <style:text-properties fo:color="#2b2a29" fo:font-size="10pt" fo:letter-spacing="-0.051cm" style:font-size-asian="10pt" style:text-scale="95%"/>
    </style:style>
    <style:style style:name="T69" style:family="text">
      <style:text-properties fo:color="#2b2a29" fo:font-size="10pt" fo:letter-spacing="-0.051cm" fo:font-style="italic" style:font-size-asian="10pt" style:font-style-asian="italic" style:text-scale="95%"/>
    </style:style>
    <style:style style:name="T70" style:family="text">
      <style:text-properties fo:color="#2b2a29" fo:font-size="10pt" fo:letter-spacing="-0.049cm" style:font-size-asian="10pt"/>
    </style:style>
    <style:style style:name="T71" style:family="text">
      <style:text-properties fo:color="#2b2a29" fo:font-size="10pt" fo:letter-spacing="-0.049cm" style:font-size-asian="10pt" style:text-scale="95%"/>
    </style:style>
    <style:style style:name="T72" style:family="text">
      <style:text-properties fo:color="#2b2a29" fo:font-size="10pt" fo:letter-spacing="-0.049cm" fo:font-style="italic" style:font-size-asian="10pt" style:font-style-asian="italic"/>
    </style:style>
    <style:style style:name="T73" style:family="text">
      <style:text-properties fo:color="#2b2a29" fo:font-size="10pt" fo:letter-spacing="-0.049cm" fo:font-style="italic" style:font-size-asian="10pt" style:font-style-asian="italic" style:text-scale="95%"/>
    </style:style>
    <style:style style:name="T74" style:family="text">
      <style:text-properties fo:color="#2b2a29" fo:font-size="10pt" fo:letter-spacing="-0.034cm" style:font-size-asian="10pt" style:text-scale="95%"/>
    </style:style>
    <style:style style:name="T75" style:family="text">
      <style:text-properties fo:color="#2b2a29" fo:font-size="10pt" fo:letter-spacing="-0.034cm" fo:font-style="italic" style:font-size-asian="10pt" style:font-style-asian="italic" style:text-scale="95%"/>
    </style:style>
    <style:style style:name="T76" style:family="text">
      <style:text-properties fo:color="#2b2a29" fo:font-size="10pt" fo:letter-spacing="-0.062cm" style:font-size-asian="10pt"/>
    </style:style>
    <style:style style:name="T77" style:family="text">
      <style:text-properties fo:color="#2b2a29" fo:font-size="10pt" fo:letter-spacing="-0.062cm" fo:font-style="italic" style:font-size-asian="10pt" style:font-style-asian="italic"/>
    </style:style>
    <style:style style:name="T78" style:family="text">
      <style:text-properties fo:color="#2b2a29" fo:font-size="10pt" fo:letter-spacing="-0.06cm" style:font-size-asian="10pt"/>
    </style:style>
    <style:style style:name="T79" style:family="text">
      <style:text-properties fo:color="#2b2a29" fo:font-size="10pt" fo:letter-spacing="-0.064cm" style:font-size-asian="10pt"/>
    </style:style>
    <style:style style:name="T80" style:family="text">
      <style:text-properties fo:color="#2b2a29" fo:font-size="10pt" fo:letter-spacing="-0.064cm" fo:font-style="italic" style:font-size-asian="10pt" style:font-style-asian="italic"/>
    </style:style>
    <style:style style:name="T81" style:family="text">
      <style:text-properties fo:color="#2b2a29" fo:font-size="10pt" fo:letter-spacing="-0.019cm" style:font-size-asian="10pt" style:text-scale="95%"/>
    </style:style>
    <style:style style:name="T82" style:family="text">
      <style:text-properties fo:color="#2b2a29" fo:font-size="10pt" fo:letter-spacing="-0.019cm" style:font-size-asian="10pt"/>
    </style:style>
    <style:style style:name="T83" style:family="text">
      <style:text-properties fo:color="#2b2a29" fo:font-size="10pt" fo:letter-spacing="-0.019cm" fo:font-style="italic" style:font-size-asian="10pt" style:font-style-asian="italic" style:text-scale="95%"/>
    </style:style>
    <style:style style:name="T84" style:family="text">
      <style:text-properties fo:color="#2b2a29" fo:font-size="10pt" fo:letter-spacing="0.004cm" style:font-size-asian="10pt"/>
    </style:style>
    <style:style style:name="T85" style:family="text">
      <style:text-properties fo:color="#2b2a29" fo:font-size="10pt" fo:letter-spacing="0.004cm" style:font-size-asian="10pt" style:text-scale="95%"/>
    </style:style>
    <style:style style:name="T86" style:family="text">
      <style:text-properties fo:color="#2b2a29" fo:font-size="10pt" fo:letter-spacing="0.004cm" fo:font-style="italic" style:font-size-asian="10pt" style:font-style-asian="italic"/>
    </style:style>
    <style:style style:name="T87" style:family="text">
      <style:text-properties fo:color="#2b2a29" fo:font-size="10pt" fo:letter-spacing="-0.016cm" fo:font-weight="bold" style:font-size-asian="10pt" style:font-weight-asian="bold" style:text-scale="95%"/>
    </style:style>
    <style:style style:name="T88" style:family="text">
      <style:text-properties fo:color="#2b2a29" fo:font-size="10pt" fo:letter-spacing="-0.016cm" fo:font-style="italic" style:font-size-asian="10pt" style:font-style-asian="italic"/>
    </style:style>
    <style:style style:name="T89" style:family="text">
      <style:text-properties fo:color="#2b2a29" fo:font-size="10pt" fo:letter-spacing="-0.016cm" style:font-size-asian="10pt" style:text-scale="95%"/>
    </style:style>
    <style:style style:name="T90" style:family="text">
      <style:text-properties fo:color="#2b2a29" fo:font-size="10pt" fo:letter-spacing="-0.011cm" fo:font-weight="bold" style:font-size-asian="10pt" style:font-weight-asian="bold" style:text-scale="95%"/>
    </style:style>
    <style:style style:name="T91" style:family="text">
      <style:text-properties fo:color="#2b2a29" fo:font-size="10pt" fo:letter-spacing="-0.011cm" style:font-size-asian="10pt" style:text-scale="95%"/>
    </style:style>
    <style:style style:name="T92" style:family="text">
      <style:text-properties fo:color="#2b2a29" fo:font-size="10pt" fo:letter-spacing="-0.011cm" style:font-size-asian="10pt"/>
    </style:style>
    <style:style style:name="T93" style:family="text">
      <style:text-properties fo:color="#2b2a29" fo:font-size="10pt" fo:letter-spacing="-0.011cm" style:font-size-asian="10pt" style:text-scale="90%"/>
    </style:style>
    <style:style style:name="T94" style:family="text">
      <style:text-properties fo:color="#2b2a29" fo:font-size="10pt" fo:letter-spacing="-0.011cm" fo:font-style="italic" style:font-size-asian="10pt" style:font-style-asian="italic"/>
    </style:style>
    <style:style style:name="T95" style:family="text">
      <style:text-properties fo:color="#2b2a29" fo:font-size="10pt" fo:letter-spacing="-0.011cm" fo:font-style="italic" style:font-size-asian="10pt" style:font-style-asian="italic" style:text-scale="90%"/>
    </style:style>
    <style:style style:name="T96" style:family="text">
      <style:text-properties fo:color="#2b2a29" fo:font-size="10pt" fo:letter-spacing="-0.011cm" fo:font-style="italic" style:font-size-asian="10pt" style:font-style-asian="italic" style:text-scale="95%"/>
    </style:style>
    <style:style style:name="T97" style:family="text">
      <style:text-properties fo:color="#2b2a29" fo:font-size="10pt" fo:letter-spacing="-0.012cm" style:font-size-asian="10pt" style:text-scale="95%"/>
    </style:style>
    <style:style style:name="T98" style:family="text">
      <style:text-properties fo:color="#2b2a29" fo:font-size="10pt" fo:letter-spacing="-0.012cm" style:font-size-asian="10pt" style:text-scale="90%"/>
    </style:style>
    <style:style style:name="T99" style:family="text">
      <style:text-properties fo:color="#2b2a29" fo:font-size="10pt" fo:letter-spacing="-0.012cm" style:font-size-asian="10pt"/>
    </style:style>
    <style:style style:name="T100" style:family="text">
      <style:text-properties fo:color="#2b2a29" fo:font-size="10pt" fo:letter-spacing="-0.012cm" fo:font-style="italic" style:font-size-asian="10pt" style:font-style-asian="italic" style:text-scale="90%"/>
    </style:style>
    <style:style style:name="T101" style:family="text">
      <style:text-properties fo:color="#2b2a29" fo:font-size="10pt" fo:letter-spacing="-0.012cm" fo:font-style="italic" style:font-size-asian="10pt" style:font-style-asian="italic" style:text-scale="95%"/>
    </style:style>
    <style:style style:name="T102" style:family="text">
      <style:text-properties fo:color="#2b2a29" fo:font-size="10pt" fo:letter-spacing="-0.069cm" style:font-size-asian="10pt"/>
    </style:style>
    <style:style style:name="T103" style:family="text">
      <style:text-properties fo:color="#2b2a29" fo:font-size="10pt" fo:letter-spacing="-0.039cm" style:font-size-asian="10pt" style:text-scale="95%"/>
    </style:style>
    <style:style style:name="T104" style:family="text">
      <style:text-properties fo:color="#2b2a29" fo:font-size="10pt" fo:letter-spacing="-0.039cm" fo:font-style="italic" style:font-size-asian="10pt" style:font-style-asian="italic" style:text-scale="95%"/>
    </style:style>
    <style:style style:name="T105" style:family="text">
      <style:text-properties fo:color="#2b2a29" fo:font-size="10pt" fo:font-style="italic" style:font-size-asian="10pt" style:font-style-asian="italic" style:text-scale="95%"/>
    </style:style>
    <style:style style:name="T106" style:family="text">
      <style:text-properties fo:color="#2b2a29" fo:font-size="10pt" fo:font-style="italic" style:font-size-asian="10pt" style:font-style-asian="italic"/>
    </style:style>
    <style:style style:name="T107" style:family="text">
      <style:text-properties fo:color="#2b2a29" fo:font-size="10pt" fo:font-style="italic" style:font-size-asian="10pt" style:font-style-asian="italic" style:text-scale="90%"/>
    </style:style>
    <style:style style:name="T108" style:family="text">
      <style:text-properties fo:color="#2b2a29" fo:font-size="10pt" fo:letter-spacing="-0.007cm" fo:font-style="italic" style:font-size-asian="10pt" style:font-style-asian="italic"/>
    </style:style>
    <style:style style:name="T109" style:family="text">
      <style:text-properties fo:color="#2b2a29" fo:font-size="10pt" fo:letter-spacing="-0.007cm" fo:font-style="italic" style:font-size-asian="10pt" style:font-style-asian="italic" style:text-scale="95%"/>
    </style:style>
    <style:style style:name="T110" style:family="text">
      <style:text-properties fo:color="#2b2a29" fo:font-size="10pt" fo:letter-spacing="-0.007cm" style:font-size-asian="10pt"/>
    </style:style>
    <style:style style:name="T111" style:family="text">
      <style:text-properties fo:color="#2b2a29" fo:font-size="10pt" fo:letter-spacing="-0.007cm" style:font-size-asian="10pt" style:text-scale="95%"/>
    </style:style>
    <style:style style:name="T112" style:family="text">
      <style:text-properties fo:color="#2b2a29" fo:font-size="10pt" fo:letter-spacing="-0.002cm" style:font-size-asian="10pt" style:text-scale="95%"/>
    </style:style>
    <style:style style:name="T113" style:family="text">
      <style:text-properties fo:color="#2b2a29" fo:font-size="10pt" fo:letter-spacing="0.021cm" style:font-size-asian="10pt" style:text-scale="95%"/>
    </style:style>
    <style:style style:name="T114" style:family="text">
      <style:text-properties fo:color="#2b2a29" fo:font-size="10pt" fo:letter-spacing="-0.03cm" style:font-size-asian="10pt" style:text-scale="95%"/>
    </style:style>
    <style:style style:name="T115" style:family="text">
      <style:text-properties fo:color="#2b2a29" fo:font-size="10pt" fo:letter-spacing="-0.03cm" style:font-size-asian="10pt"/>
    </style:style>
    <style:style style:name="T116" style:family="text">
      <style:text-properties fo:color="#2b2a29" fo:font-size="10pt" fo:letter-spacing="-0.03cm" fo:font-style="italic" style:font-size-asian="10pt" style:font-style-asian="italic" style:text-scale="95%"/>
    </style:style>
    <style:style style:name="T117" style:family="text">
      <style:text-properties fo:color="#2b2a29" fo:font-size="10pt" fo:letter-spacing="-0.03cm" fo:font-style="italic" style:font-size-asian="10pt" style:font-style-asian="italic"/>
    </style:style>
    <style:style style:name="T118" style:family="text">
      <style:text-properties fo:color="#2b2a29" fo:font-size="10pt" fo:letter-spacing="-0.042cm" style:font-size-asian="10pt" style:text-scale="95%"/>
    </style:style>
    <style:style style:name="T119" style:family="text">
      <style:text-properties fo:color="#2b2a29" fo:font-size="10pt" fo:letter-spacing="-0.042cm" fo:font-style="italic" style:font-size-asian="10pt" style:font-style-asian="italic" style:text-scale="95%"/>
    </style:style>
    <style:style style:name="T120" style:family="text">
      <style:text-properties fo:color="#2b2a29" fo:font-size="10pt" fo:letter-spacing="-0.032cm" style:font-size-asian="10pt"/>
    </style:style>
    <style:style style:name="T121" style:family="text">
      <style:text-properties fo:color="#2b2a29" fo:font-size="10pt" fo:letter-spacing="-0.032cm" style:font-size-asian="10pt" style:text-scale="95%"/>
    </style:style>
    <style:style style:name="T122" style:family="text">
      <style:text-properties fo:color="#2b2a29" fo:font-size="10pt" fo:letter-spacing="-0.032cm" fo:font-style="italic" style:font-size-asian="10pt" style:font-style-asian="italic" style:text-scale="95%"/>
    </style:style>
    <style:style style:name="T123" style:family="text">
      <style:text-properties fo:color="#2b2a29" fo:font-size="10pt" fo:letter-spacing="0.005cm" style:font-size-asian="10pt"/>
    </style:style>
    <style:style style:name="T124" style:family="text">
      <style:text-properties fo:color="#2b2a29" fo:font-size="10pt" fo:letter-spacing="0.055cm" style:font-size-asian="10pt" style:text-scale="95%"/>
    </style:style>
    <style:style style:name="T125" style:family="text">
      <style:text-properties fo:color="#2b2a29" fo:font-size="10pt" fo:letter-spacing="-0.014cm" fo:font-style="italic" style:font-size-asian="10pt" style:font-style-asian="italic" style:text-scale="95%"/>
    </style:style>
    <style:style style:name="T126" style:family="text">
      <style:text-properties fo:color="#2b2a29" fo:font-size="10pt" fo:letter-spacing="-0.014cm" fo:font-style="italic" style:font-size-asian="10pt" style:font-style-asian="italic"/>
    </style:style>
    <style:style style:name="T127" style:family="text">
      <style:text-properties fo:color="#2b2a29" fo:font-size="10pt" fo:letter-spacing="-0.014cm" style:font-size-asian="10pt"/>
    </style:style>
    <style:style style:name="T128" style:family="text">
      <style:text-properties fo:color="#2b2a29" fo:font-size="10pt" fo:letter-spacing="0.025cm" style:font-size-asian="10pt" style:text-scale="95%"/>
    </style:style>
    <style:style style:name="T129" style:family="text">
      <style:text-properties fo:color="#2b2a29" fo:font-size="10pt" fo:letter-spacing="-0.041cm" fo:font-style="italic" style:font-size-asian="10pt" style:font-style-asian="italic" style:text-scale="95%"/>
    </style:style>
    <style:style style:name="T130" style:family="text">
      <style:text-properties fo:color="#2b2a29" fo:font-size="10pt" fo:letter-spacing="-0.041cm" style:font-size-asian="10pt" style:text-scale="95%"/>
    </style:style>
    <style:style style:name="T131" style:family="text">
      <style:text-properties fo:color="#2b2a29" fo:font-size="10pt" fo:letter-spacing="0.007cm" style:font-size-asian="10pt"/>
    </style:style>
    <style:style style:name="T132" style:family="text">
      <style:text-properties fo:color="#2b2a29" fo:font-size="10pt" fo:letter-spacing="0.007cm" style:font-size-asian="10pt" style:text-scale="95%"/>
    </style:style>
    <style:style style:name="T133" style:family="text">
      <style:text-properties fo:color="#2b2a29" fo:font-size="10pt" fo:letter-spacing="0.028cm" style:font-size-asian="10pt" style:text-scale="95%"/>
    </style:style>
    <style:style style:name="T134" style:family="text">
      <style:text-properties fo:color="#2b2a29" fo:font-size="10pt" fo:letter-spacing="0.009cm" style:font-size-asian="10pt" style:text-scale="95%"/>
    </style:style>
    <style:style style:name="T135" style:family="text">
      <style:text-properties fo:color="#2b2a29" fo:font-size="11pt" fo:font-weight="bold" style:font-size-asian="11pt" style:font-weight-asian="bold"/>
    </style:style>
    <style:style style:name="T136" style:family="text">
      <style:text-properties fo:color="#2b2a29" fo:font-size="11pt" fo:font-weight="bold" style:font-size-asian="11pt" style:font-weight-asian="bold" style:text-scale="105%"/>
    </style:style>
    <style:style style:name="T137" style:family="text">
      <style:text-properties fo:color="#2b2a29" fo:font-size="11pt" fo:font-weight="bold" style:font-size-asian="11pt" style:font-weight-asian="bold" style:text-scale="95%"/>
    </style:style>
    <style:style style:name="T138" style:family="text">
      <style:text-properties fo:color="#2b2a29" fo:font-size="11pt" fo:font-weight="bold" style:font-size-asian="11pt" style:font-weight-asian="bold" style:text-scale="90%"/>
    </style:style>
    <style:style style:name="T139" style:family="text">
      <style:text-properties fo:color="#2b2a29" fo:font-size="11pt" fo:font-style="italic" style:font-size-asian="11pt" style:font-style-asian="italic" style:text-scale="90%"/>
    </style:style>
    <style:style style:name="T140" style:family="text">
      <style:text-properties fo:color="#2b2a29" fo:font-size="11pt" fo:font-style="italic" style:font-size-asian="11pt" style:font-style-asian="italic"/>
    </style:style>
    <style:style style:name="T141" style:family="text">
      <style:text-properties fo:color="#2b2a29" fo:font-size="11pt" fo:font-style="italic" style:font-size-asian="11pt" style:font-style-asian="italic" style:text-scale="95%"/>
    </style:style>
    <style:style style:name="T142" style:family="text">
      <style:text-properties fo:color="#2b2a29" fo:font-size="11pt" fo:letter-spacing="-0.065cm" fo:font-style="italic" style:font-size-asian="11pt" style:font-style-asian="italic" style:text-scale="90%"/>
    </style:style>
    <style:style style:name="T143" style:family="text">
      <style:text-properties fo:color="#2b2a29" fo:font-size="11pt" fo:letter-spacing="-0.065cm" style:font-size-asian="11pt"/>
    </style:style>
    <style:style style:name="T144" style:family="text">
      <style:text-properties fo:color="#2b2a29" fo:font-size="11pt" style:font-size-asian="11pt" style:text-scale="95%"/>
    </style:style>
    <style:style style:name="T145" style:family="text">
      <style:text-properties fo:color="#2b2a29" fo:font-size="11pt" style:font-size-asian="11pt"/>
    </style:style>
    <style:style style:name="T146" style:family="text">
      <style:text-properties fo:color="#2b2a29" fo:font-size="11pt" style:font-size-asian="11pt" style:text-scale="90%"/>
    </style:style>
    <style:style style:name="T147" style:family="text">
      <style:text-properties fo:color="#2b2a29" fo:font-size="11pt" fo:letter-spacing="-0.026cm" style:font-size-asian="11pt" style:text-scale="95%"/>
    </style:style>
    <style:style style:name="T148" style:family="text">
      <style:text-properties fo:color="#2b2a29" fo:font-size="11pt" fo:letter-spacing="-0.026cm" style:font-size-asian="11pt"/>
    </style:style>
    <style:style style:name="T149" style:family="text">
      <style:text-properties fo:color="#2b2a29" fo:font-size="11pt" fo:letter-spacing="-0.026cm" style:font-size-asian="11pt" style:text-scale="90%"/>
    </style:style>
    <style:style style:name="T150" style:family="text">
      <style:text-properties fo:color="#2b2a29" fo:font-size="11pt" fo:letter-spacing="-0.026cm" fo:font-style="italic" style:font-size-asian="11pt" style:font-style-asian="italic" style:text-scale="90%"/>
    </style:style>
    <style:style style:name="T151" style:family="text">
      <style:text-properties fo:color="#2b2a29" fo:font-size="11pt" fo:letter-spacing="-0.025cm" style:font-size-asian="11pt" style:text-scale="95%"/>
    </style:style>
    <style:style style:name="T152" style:family="text">
      <style:text-properties fo:color="#2b2a29" fo:font-size="11pt" fo:letter-spacing="-0.025cm" style:font-size-asian="11pt"/>
    </style:style>
    <style:style style:name="T153" style:family="text">
      <style:text-properties fo:color="#2b2a29" fo:font-size="11pt" fo:letter-spacing="-0.025cm" style:font-size-asian="11pt" style:text-scale="90%"/>
    </style:style>
    <style:style style:name="T154" style:family="text">
      <style:text-properties fo:color="#2b2a29" fo:font-size="11pt" fo:letter-spacing="-0.025cm" fo:font-style="italic" style:font-size-asian="11pt" style:font-style-asian="italic" style:text-scale="95%"/>
    </style:style>
    <style:style style:name="T155" style:family="text">
      <style:text-properties fo:color="#2b2a29" fo:font-size="11pt" fo:letter-spacing="-0.025cm" fo:font-style="italic" style:font-size-asian="11pt" style:font-style-asian="italic" style:text-scale="90%"/>
    </style:style>
    <style:style style:name="T156" style:family="text">
      <style:text-properties fo:color="#2b2a29" fo:font-size="11pt" fo:letter-spacing="-0.025cm" fo:font-style="italic" style:font-size-asian="11pt" style:font-style-asian="italic"/>
    </style:style>
    <style:style style:name="T157" style:family="text">
      <style:text-properties fo:color="#2b2a29" fo:font-size="11pt" fo:letter-spacing="-0.005cm" style:font-size-asian="11pt" style:text-scale="95%"/>
    </style:style>
    <style:style style:name="T158" style:family="text">
      <style:text-properties fo:color="#2b2a29" fo:font-size="11pt" fo:letter-spacing="-0.005cm" style:font-size-asian="11pt"/>
    </style:style>
    <style:style style:name="T159" style:family="text">
      <style:text-properties fo:color="#2b2a29" fo:font-size="11pt" fo:letter-spacing="-0.005cm" fo:font-style="italic" style:font-size-asian="11pt" style:font-style-asian="italic" style:text-scale="95%"/>
    </style:style>
    <style:style style:name="T160" style:family="text">
      <style:text-properties fo:color="#2b2a29" fo:font-size="11pt" fo:letter-spacing="-0.056cm" style:font-size-asian="11pt"/>
    </style:style>
    <style:style style:name="T161" style:family="text">
      <style:text-properties fo:color="#2b2a29" fo:font-size="11pt" fo:letter-spacing="-0.056cm" style:font-size-asian="11pt" style:text-scale="95%"/>
    </style:style>
    <style:style style:name="T162" style:family="text">
      <style:text-properties fo:color="#2b2a29" fo:font-size="11pt" fo:letter-spacing="-0.056cm" fo:font-style="italic" style:font-size-asian="11pt" style:font-style-asian="italic"/>
    </style:style>
    <style:style style:name="T163" style:family="text">
      <style:text-properties fo:color="#2b2a29" fo:font-size="11pt" fo:letter-spacing="-0.056cm" fo:font-style="italic" style:font-size-asian="11pt" style:font-style-asian="italic" style:text-scale="95%"/>
    </style:style>
    <style:style style:name="T164" style:family="text">
      <style:text-properties fo:color="#2b2a29" fo:font-size="11pt" fo:letter-spacing="-0.056cm" fo:font-weight="bold" style:font-size-asian="11pt" style:font-weight-asian="bold" style:text-scale="95%"/>
    </style:style>
    <style:style style:name="T165" style:family="text">
      <style:text-properties fo:color="#2b2a29" fo:font-size="11pt" fo:letter-spacing="-0.055cm" style:font-size-asian="11pt"/>
    </style:style>
    <style:style style:name="T166" style:family="text">
      <style:text-properties fo:color="#2b2a29" fo:font-size="11pt" fo:letter-spacing="-0.055cm" style:font-size-asian="11pt" style:text-scale="95%"/>
    </style:style>
    <style:style style:name="T167" style:family="text">
      <style:text-properties fo:color="#2b2a29" fo:font-size="11pt" fo:letter-spacing="-0.055cm" fo:font-style="italic" style:font-size-asian="11pt" style:font-style-asian="italic"/>
    </style:style>
    <style:style style:name="T168" style:family="text">
      <style:text-properties fo:color="#2b2a29" fo:font-size="11pt" fo:letter-spacing="-0.055cm" fo:font-style="italic" style:font-size-asian="11pt" style:font-style-asian="italic" style:text-scale="95%"/>
    </style:style>
    <style:style style:name="T169" style:family="text">
      <style:text-properties fo:color="#2b2a29" fo:font-size="11pt" fo:letter-spacing="-0.055cm" fo:font-weight="bold" style:font-size-asian="11pt" style:font-weight-asian="bold" style:text-scale="95%"/>
    </style:style>
    <style:style style:name="T170" style:family="text">
      <style:text-properties fo:color="#2b2a29" fo:font-size="11pt" fo:letter-spacing="-0.055cm" fo:font-weight="bold" style:font-size-asian="11pt" style:font-weight-asian="bold"/>
    </style:style>
    <style:style style:name="T171" style:family="text">
      <style:text-properties fo:color="#2b2a29" fo:font-size="11pt" fo:letter-spacing="-0.012cm" style:font-size-asian="11pt" style:text-scale="95%"/>
    </style:style>
    <style:style style:name="T172" style:family="text">
      <style:text-properties fo:color="#2b2a29" fo:font-size="11pt" fo:letter-spacing="-0.012cm" style:font-size-asian="11pt"/>
    </style:style>
    <style:style style:name="T173" style:family="text">
      <style:text-properties fo:color="#2b2a29" fo:font-size="11pt" fo:letter-spacing="-0.012cm" fo:font-style="italic" style:font-size-asian="11pt" style:font-style-asian="italic"/>
    </style:style>
    <style:style style:name="T174" style:family="text">
      <style:text-properties fo:color="#2b2a29" fo:font-size="11pt" fo:letter-spacing="-0.012cm" fo:font-style="italic" style:font-size-asian="11pt" style:font-style-asian="italic" style:text-scale="90%"/>
    </style:style>
    <style:style style:name="T175" style:family="text">
      <style:text-properties fo:color="#2b2a29" fo:font-size="11pt" fo:letter-spacing="-0.011cm" style:font-size-asian="11pt" style:text-scale="95%"/>
    </style:style>
    <style:style style:name="T176" style:family="text">
      <style:text-properties fo:color="#2b2a29" fo:font-size="11pt" fo:letter-spacing="-0.011cm" style:font-size-asian="11pt"/>
    </style:style>
    <style:style style:name="T177" style:family="text">
      <style:text-properties fo:color="#2b2a29" fo:font-size="11pt" fo:letter-spacing="-0.011cm" style:font-size-asian="11pt" style:text-scale="90%"/>
    </style:style>
    <style:style style:name="T178" style:family="text">
      <style:text-properties fo:color="#2b2a29" fo:font-size="11pt" fo:letter-spacing="-0.011cm" fo:font-style="italic" style:font-size-asian="11pt" style:font-style-asian="italic" style:text-scale="95%"/>
    </style:style>
    <style:style style:name="T179" style:family="text">
      <style:text-properties fo:color="#2b2a29" fo:font-size="11pt" fo:letter-spacing="-0.011cm" fo:font-style="italic" style:font-size-asian="11pt" style:font-style-asian="italic" style:text-scale="90%"/>
    </style:style>
    <style:style style:name="T180" style:family="text">
      <style:text-properties fo:color="#2b2a29" fo:font-size="11pt" fo:letter-spacing="-0.051cm" style:font-size-asian="11pt"/>
    </style:style>
    <style:style style:name="T181" style:family="text">
      <style:text-properties fo:color="#2b2a29" fo:font-size="11pt" fo:letter-spacing="-0.051cm" style:font-size-asian="11pt" style:text-scale="95%"/>
    </style:style>
    <style:style style:name="T182" style:family="text">
      <style:text-properties fo:color="#2b2a29" fo:font-size="11pt" fo:letter-spacing="-0.051cm" fo:font-style="italic" style:font-size-asian="11pt" style:font-style-asian="italic" style:text-scale="95%"/>
    </style:style>
    <style:style style:name="T183" style:family="text">
      <style:text-properties fo:color="#2b2a29" fo:font-size="11pt" fo:letter-spacing="-0.049cm" style:font-size-asian="11pt"/>
    </style:style>
    <style:style style:name="T184" style:family="text">
      <style:text-properties fo:color="#2b2a29" fo:font-size="11pt" fo:letter-spacing="-0.049cm" fo:font-style="italic" style:font-size-asian="11pt" style:font-style-asian="italic"/>
    </style:style>
    <style:style style:name="T185" style:family="text">
      <style:text-properties fo:color="#2b2a29" fo:font-size="11pt" fo:letter-spacing="-0.049cm" fo:font-style="italic" style:font-size-asian="11pt" style:font-style-asian="italic" style:text-scale="95%"/>
    </style:style>
    <style:style style:name="T186" style:family="text">
      <style:text-properties fo:color="#2b2a29" fo:font-size="11pt" fo:letter-spacing="-0.023cm" fo:font-style="italic" style:font-size-asian="11pt" style:font-style-asian="italic" style:text-scale="95%"/>
    </style:style>
    <style:style style:name="T187" style:family="text">
      <style:text-properties fo:color="#2b2a29" fo:font-size="11pt" fo:letter-spacing="-0.023cm" style:font-size-asian="11pt"/>
    </style:style>
    <style:style style:name="T188" style:family="text">
      <style:text-properties fo:color="#2b2a29" fo:font-size="11pt" fo:letter-spacing="-0.023cm" style:font-size-asian="11pt" style:text-scale="95%"/>
    </style:style>
    <style:style style:name="T189" style:family="text">
      <style:text-properties fo:color="#2b2a29" fo:font-size="11pt" fo:letter-spacing="-0.016cm" fo:font-style="italic" style:font-size-asian="11pt" style:font-style-asian="italic"/>
    </style:style>
    <style:style style:name="T190" style:family="text">
      <style:text-properties fo:color="#2b2a29" fo:font-size="11pt" fo:letter-spacing="-0.016cm" style:font-size-asian="11pt"/>
    </style:style>
    <style:style style:name="T191" style:family="text">
      <style:text-properties fo:color="#2b2a29" fo:font-size="11pt" fo:letter-spacing="-0.016cm" style:font-size-asian="11pt" style:text-scale="95%"/>
    </style:style>
    <style:style style:name="T192" style:family="text">
      <style:text-properties fo:color="#2b2a29" fo:font-size="11pt" fo:letter-spacing="-0.041cm" fo:font-style="italic" style:font-size-asian="11pt" style:font-style-asian="italic" style:text-scale="95%"/>
    </style:style>
    <style:style style:name="T193" style:family="text">
      <style:text-properties fo:color="#2b2a29" fo:font-size="11pt" fo:letter-spacing="-0.041cm" style:font-size-asian="11pt" style:text-scale="95%"/>
    </style:style>
    <style:style style:name="T194" style:family="text">
      <style:text-properties fo:color="#2b2a29" fo:font-size="11pt" fo:letter-spacing="-0.041cm" style:font-size-asian="11pt"/>
    </style:style>
    <style:style style:name="T195" style:family="text">
      <style:text-properties fo:color="#2b2a29" fo:font-size="11pt" fo:letter-spacing="-0.039cm" style:font-size-asian="11pt" style:text-scale="95%"/>
    </style:style>
    <style:style style:name="T196" style:family="text">
      <style:text-properties fo:color="#2b2a29" fo:font-size="11pt" fo:letter-spacing="-0.039cm" style:font-size-asian="11pt"/>
    </style:style>
    <style:style style:name="T197" style:family="text">
      <style:text-properties fo:color="#2b2a29" fo:font-size="11pt" fo:letter-spacing="-0.039cm" fo:font-style="italic" style:font-size-asian="11pt" style:font-style-asian="italic" style:text-scale="95%"/>
    </style:style>
    <style:style style:name="T198" style:family="text">
      <style:text-properties fo:color="#2b2a29" fo:font-size="11pt" fo:letter-spacing="-0.019cm" style:font-size-asian="11pt" style:text-scale="95%"/>
    </style:style>
    <style:style style:name="T199" style:family="text">
      <style:text-properties fo:color="#2b2a29" fo:font-size="11pt" fo:letter-spacing="-0.018cm" style:font-size-asian="11pt" style:text-scale="95%"/>
    </style:style>
    <style:style style:name="T200" style:family="text">
      <style:text-properties fo:color="#2b2a29" fo:font-size="11pt" fo:letter-spacing="-0.018cm" style:font-size-asian="11pt"/>
    </style:style>
    <style:style style:name="T201" style:family="text">
      <style:text-properties fo:color="#2b2a29" fo:font-size="11pt" fo:letter-spacing="0.004cm" style:font-size-asian="11pt"/>
    </style:style>
    <style:style style:name="T202" style:family="text">
      <style:text-properties fo:color="#2b2a29" fo:font-size="11pt" fo:letter-spacing="0.004cm" style:font-size-asian="11pt" style:text-scale="95%"/>
    </style:style>
    <style:style style:name="T203" style:family="text">
      <style:text-properties fo:color="#2b2a29" fo:font-size="11pt" fo:letter-spacing="0.004cm" fo:font-style="italic" style:font-size-asian="11pt" style:font-style-asian="italic" style:text-scale="95%"/>
    </style:style>
    <style:style style:name="T204" style:family="text">
      <style:text-properties fo:color="#2b2a29" fo:font-size="11pt" fo:letter-spacing="0.004cm" fo:font-style="italic" style:font-size-asian="11pt" style:font-style-asian="italic"/>
    </style:style>
    <style:style style:name="T205" style:family="text">
      <style:text-properties fo:color="#2b2a29" fo:font-size="11pt" fo:letter-spacing="0.004cm" fo:font-weight="bold" style:font-size-asian="11pt" style:font-weight-asian="bold" style:text-scale="95%"/>
    </style:style>
    <style:style style:name="T206" style:family="text">
      <style:text-properties fo:color="#2b2a29" fo:font-size="11pt" fo:letter-spacing="-0.007cm" style:font-size-asian="11pt"/>
    </style:style>
    <style:style style:name="T207" style:family="text">
      <style:text-properties fo:color="#2b2a29" fo:font-size="11pt" fo:letter-spacing="-0.007cm" style:font-size-asian="11pt" style:text-scale="90%"/>
    </style:style>
    <style:style style:name="T208" style:family="text">
      <style:text-properties fo:color="#2b2a29" fo:font-size="11pt" fo:letter-spacing="-0.007cm" style:font-size-asian="11pt" style:text-scale="95%"/>
    </style:style>
    <style:style style:name="T209" style:family="text">
      <style:text-properties fo:color="#2b2a29" fo:font-size="11pt" fo:letter-spacing="-0.007cm" fo:font-style="italic" style:font-size-asian="11pt" style:font-style-asian="italic" style:text-scale="95%"/>
    </style:style>
    <style:style style:name="T210" style:family="text">
      <style:text-properties fo:color="#2b2a29" fo:font-size="11pt" fo:letter-spacing="-0.007cm" fo:font-style="italic" style:font-size-asian="11pt" style:font-style-asian="italic" style:text-scale="90%"/>
    </style:style>
    <style:style style:name="T211" style:family="text">
      <style:text-properties fo:color="#2b2a29" fo:font-size="11pt" fo:letter-spacing="-0.007cm" fo:font-weight="bold" style:font-size-asian="11pt" style:font-weight-asian="bold"/>
    </style:style>
    <style:style style:name="T212" style:family="text">
      <style:text-properties fo:color="#2b2a29" fo:font-size="11pt" fo:letter-spacing="-0.014cm" style:font-size-asian="11pt"/>
    </style:style>
    <style:style style:name="T213" style:family="text">
      <style:text-properties fo:color="#2b2a29" fo:font-size="11pt" fo:letter-spacing="-0.014cm" style:font-size-asian="11pt" style:text-scale="95%"/>
    </style:style>
    <style:style style:name="T214" style:family="text">
      <style:text-properties fo:color="#2b2a29" fo:font-size="11pt" fo:letter-spacing="-0.014cm" fo:font-style="italic" style:font-size-asian="11pt" style:font-style-asian="italic"/>
    </style:style>
    <style:style style:name="T215" style:family="text">
      <style:text-properties fo:color="#2b2a29" fo:font-size="11pt" fo:letter-spacing="-0.037cm" style:font-size-asian="11pt"/>
    </style:style>
    <style:style style:name="T216" style:family="text">
      <style:text-properties fo:color="#2b2a29" fo:font-size="11pt" fo:letter-spacing="-0.037cm" style:font-size-asian="11pt" style:text-scale="95%"/>
    </style:style>
    <style:style style:name="T217" style:family="text">
      <style:text-properties fo:color="#2b2a29" fo:font-size="11pt" fo:letter-spacing="-0.037cm" fo:font-style="italic" style:font-size-asian="11pt" style:font-style-asian="italic" style:text-scale="95%"/>
    </style:style>
    <style:style style:name="T218" style:family="text">
      <style:text-properties fo:color="#2b2a29" fo:font-size="11pt" fo:letter-spacing="0.005cm" style:font-size-asian="11pt"/>
    </style:style>
    <style:style style:name="T219" style:family="text">
      <style:text-properties fo:color="#2b2a29" fo:font-size="11pt" fo:letter-spacing="0.005cm" fo:font-style="italic" style:font-size-asian="11pt" style:font-style-asian="italic" style:text-scale="95%"/>
    </style:style>
    <style:style style:name="T220" style:family="text">
      <style:text-properties fo:color="#2b2a29" fo:font-size="11pt" fo:letter-spacing="0.005cm" fo:font-weight="bold" style:font-size-asian="11pt" style:font-weight-asian="bold" style:text-scale="95%"/>
    </style:style>
    <style:style style:name="T221" style:family="text">
      <style:text-properties fo:color="#2b2a29" fo:font-size="11pt" fo:letter-spacing="-0.058cm" style:font-size-asian="11pt"/>
    </style:style>
    <style:style style:name="T222" style:family="text">
      <style:text-properties fo:color="#2b2a29" fo:font-size="11pt" fo:letter-spacing="-0.058cm" fo:font-style="italic" style:font-size-asian="11pt" style:font-style-asian="italic" style:text-scale="95%"/>
    </style:style>
    <style:style style:name="T223" style:family="text">
      <style:text-properties fo:color="#2b2a29" fo:font-size="11pt" fo:letter-spacing="-0.067cm" style:font-size-asian="11pt"/>
    </style:style>
    <style:style style:name="T224" style:family="text">
      <style:text-properties fo:color="#2b2a29" fo:font-size="11pt" fo:letter-spacing="0.007cm" style:font-size-asian="11pt"/>
    </style:style>
    <style:style style:name="T225" style:family="text">
      <style:text-properties fo:color="#2b2a29" fo:font-size="11pt" fo:letter-spacing="-0.048cm" fo:font-style="italic" style:font-size-asian="11pt" style:font-style-asian="italic" style:text-scale="95%"/>
    </style:style>
    <style:style style:name="T226" style:family="text">
      <style:text-properties fo:color="#2b2a29" fo:font-size="11pt" fo:letter-spacing="-0.048cm" style:font-size-asian="11pt"/>
    </style:style>
    <style:style style:name="T227" style:family="text">
      <style:text-properties fo:color="#2b2a29" fo:font-size="11pt" fo:letter-spacing="-0.048cm" style:font-size-asian="11pt" style:text-scale="95%"/>
    </style:style>
    <style:style style:name="T228" style:family="text">
      <style:text-properties fo:color="#2b2a29" fo:font-size="11pt" fo:letter-spacing="-0.032cm" fo:font-style="italic" style:font-size-asian="11pt" style:font-style-asian="italic"/>
    </style:style>
    <style:style style:name="T229" style:family="text">
      <style:text-properties fo:color="#2b2a29" fo:font-size="11pt" fo:letter-spacing="-0.032cm" fo:font-style="italic" style:font-size-asian="11pt" style:font-style-asian="italic" style:text-scale="95%"/>
    </style:style>
    <style:style style:name="T230" style:family="text">
      <style:text-properties fo:color="#2b2a29" fo:font-size="11pt" fo:letter-spacing="-0.032cm" style:font-size-asian="11pt" style:text-scale="95%"/>
    </style:style>
    <style:style style:name="T231" style:family="text">
      <style:text-properties fo:color="#2b2a29" fo:font-size="11pt" fo:letter-spacing="-0.03cm" fo:font-style="italic" style:font-size-asian="11pt" style:font-style-asian="italic"/>
    </style:style>
    <style:style style:name="T232" style:family="text">
      <style:text-properties fo:color="#2b2a29" fo:font-size="11pt" fo:letter-spacing="-0.03cm" fo:font-style="italic" style:font-size-asian="11pt" style:font-style-asian="italic" style:text-scale="95%"/>
    </style:style>
    <style:style style:name="T233" style:family="text">
      <style:text-properties fo:color="#2b2a29" fo:font-size="11pt" fo:letter-spacing="-0.03cm" style:font-size-asian="11pt"/>
    </style:style>
    <style:style style:name="T234" style:family="text">
      <style:text-properties fo:color="#2b2a29" fo:font-size="11pt" fo:letter-spacing="-0.03cm" style:font-size-asian="11pt" style:text-scale="95%"/>
    </style:style>
    <style:style style:name="T235" style:family="text">
      <style:text-properties fo:color="#2b2a29" fo:font-size="11pt" fo:letter-spacing="-0.046cm" style:font-size-asian="11pt"/>
    </style:style>
    <style:style style:name="T236" style:family="text">
      <style:text-properties fo:color="#2b2a29" fo:font-size="11pt" fo:letter-spacing="-0.046cm" style:font-size-asian="11pt" style:text-scale="95%"/>
    </style:style>
    <style:style style:name="T237" style:family="text">
      <style:text-properties fo:color="#2b2a29" fo:font-size="11pt" fo:letter-spacing="-0.046cm" fo:font-style="italic" style:font-size-asian="11pt" style:font-style-asian="italic" style:text-scale="95%"/>
    </style:style>
    <style:style style:name="T238" style:family="text">
      <style:text-properties fo:color="#2b2a29" fo:font-size="11pt" fo:letter-spacing="-0.042cm" style:font-size-asian="11pt"/>
    </style:style>
    <style:style style:name="T239" style:family="text">
      <style:text-properties fo:color="#2b2a29" fo:font-size="11pt" fo:letter-spacing="-0.042cm" style:font-size-asian="11pt" style:text-scale="95%"/>
    </style:style>
    <style:style style:name="T240" style:family="text">
      <style:text-properties fo:color="#2b2a29" fo:font-size="11pt" fo:letter-spacing="-0.042cm" fo:font-style="italic" style:font-size-asian="11pt" style:font-style-asian="italic" style:text-scale="95%"/>
    </style:style>
    <style:style style:name="T241" style:family="text">
      <style:text-properties fo:color="#2b2a29" fo:font-size="11pt" fo:letter-spacing="-0.028cm" style:font-size-asian="11pt"/>
    </style:style>
    <style:style style:name="T242" style:family="text">
      <style:text-properties fo:color="#2b2a29" fo:font-size="11pt" fo:letter-spacing="-0.028cm" style:font-size-asian="11pt" style:text-scale="95%"/>
    </style:style>
    <style:style style:name="T243" style:family="text">
      <style:text-properties fo:color="#2b2a29" fo:font-size="11pt" fo:letter-spacing="-0.028cm" fo:font-style="italic" style:font-size-asian="11pt" style:font-style-asian="italic" style:text-scale="95%"/>
    </style:style>
    <style:style style:name="T244" style:family="text">
      <style:text-properties fo:color="#2b2a29" fo:font-size="11pt" fo:letter-spacing="-0.053cm" style:font-size-asian="11pt"/>
    </style:style>
    <style:style style:name="T245" style:family="text">
      <style:text-properties fo:color="#2b2a29" fo:font-size="11pt" fo:letter-spacing="-0.053cm" style:font-size-asian="11pt" style:text-scale="95%"/>
    </style:style>
    <style:style style:name="T246" style:family="text">
      <style:text-properties fo:color="#2b2a29" fo:font-size="11pt" fo:letter-spacing="-0.053cm" fo:font-style="italic" style:font-size-asian="11pt" style:font-style-asian="italic" style:text-scale="95%"/>
    </style:style>
    <style:style style:name="T247" style:family="text">
      <style:text-properties fo:color="#2b2a29" fo:font-size="11pt" fo:letter-spacing="-0.053cm" fo:font-weight="bold" style:font-size-asian="11pt" style:font-weight-asian="bold"/>
    </style:style>
    <style:style style:name="T248" style:family="text">
      <style:text-properties fo:color="#2b2a29" fo:font-size="11pt" fo:letter-spacing="-0.009cm" style:font-size-asian="11pt" style:text-scale="95%"/>
    </style:style>
    <style:style style:name="T249" style:family="text">
      <style:text-properties fo:color="#2b2a29" fo:font-size="11pt" fo:letter-spacing="-0.009cm" style:font-size-asian="11pt"/>
    </style:style>
    <style:style style:name="T250" style:family="text">
      <style:text-properties fo:color="#2b2a29" fo:font-size="11pt" fo:letter-spacing="-0.009cm" fo:font-style="italic" style:font-size-asian="11pt" style:font-style-asian="italic" style:text-scale="95%"/>
    </style:style>
    <style:style style:name="T251" style:family="text">
      <style:text-properties fo:color="#2b2a29" fo:font-size="11pt" fo:letter-spacing="-0.044cm" fo:font-style="italic" style:font-size-asian="11pt" style:font-style-asian="italic" style:text-scale="95%"/>
    </style:style>
    <style:style style:name="T252" style:family="text">
      <style:text-properties fo:color="#2b2a29" fo:font-size="11pt" fo:letter-spacing="-0.044cm" style:font-size-asian="11pt" style:text-scale="95%"/>
    </style:style>
    <style:style style:name="T253" style:family="text">
      <style:text-properties fo:color="#2b2a29" fo:font-size="11pt" fo:letter-spacing="-0.064cm" style:font-size-asian="11pt"/>
    </style:style>
    <style:style style:name="T254" style:family="text">
      <style:text-properties fo:color="#2b2a29" fo:font-size="11pt" fo:letter-spacing="-0.062cm" style:font-size-asian="11pt"/>
    </style:style>
    <style:style style:name="T255" style:family="text">
      <style:text-properties fo:color="#2b2a29" fo:font-size="11pt" fo:letter-spacing="-0.072cm" style:font-size-asian="11pt" style:text-scale="95%"/>
    </style:style>
    <style:style style:name="T256" style:family="text">
      <style:text-properties fo:color="#2b2a29" fo:font-size="11pt" fo:letter-spacing="-0.072cm" style:font-size-asian="11pt"/>
    </style:style>
    <style:style style:name="T257" style:family="text">
      <style:text-properties fo:color="#2b2a29" fo:font-size="11pt" fo:letter-spacing="-0.071cm" style:font-size-asian="11pt" style:text-scale="95%"/>
    </style:style>
    <style:style style:name="T258" style:family="text">
      <style:text-properties fo:color="#2b2a29" fo:font-size="11pt" fo:letter-spacing="-0.071cm" style:font-size-asian="11pt"/>
    </style:style>
    <style:style style:name="T259" style:family="text">
      <style:text-properties fo:color="#2b2a29" fo:font-size="11pt" fo:letter-spacing="-0.071cm" fo:font-style="italic" style:font-size-asian="11pt" style:font-style-asian="italic" style:text-scale="95%"/>
    </style:style>
    <style:style style:name="T260" style:family="text">
      <style:text-properties fo:color="#2b2a29" fo:font-size="11pt" fo:letter-spacing="-0.021cm" style:font-size-asian="11pt" style:text-scale="95%"/>
    </style:style>
    <style:style style:name="T261" style:family="text">
      <style:text-properties fo:color="#2b2a29" fo:font-size="11pt" fo:letter-spacing="-0.021cm" fo:font-style="italic" style:font-size-asian="11pt" style:font-style-asian="italic" style:text-scale="95%"/>
    </style:style>
    <style:style style:name="T262" style:family="text">
      <style:text-properties fo:color="#2b2a29" fo:font-size="11pt" fo:letter-spacing="-0.06cm" fo:font-style="italic" style:font-size-asian="11pt" style:font-style-asian="italic" style:text-scale="95%"/>
    </style:style>
    <style:style style:name="T263" style:family="text">
      <style:text-properties fo:color="#2b2a29" fo:font-size="11pt" fo:letter-spacing="-0.035cm" fo:font-style="italic" style:font-size-asian="11pt" style:font-style-asian="italic" style:text-scale="95%"/>
    </style:style>
    <style:style style:name="T264" style:family="text">
      <style:text-properties fo:color="#2b2a29" fo:font-size="11pt" fo:letter-spacing="-0.035cm" style:font-size-asian="11pt" style:text-scale="95%"/>
    </style:style>
    <style:style style:name="T265" style:family="text">
      <style:text-properties fo:color="#2b2a29" fo:font-size="11pt" fo:letter-spacing="-0.069cm" style:font-size-asian="11pt"/>
    </style:style>
    <style:style style:name="T266" style:family="text">
      <style:text-properties fo:color="#2b2a29" fo:font-size="11pt" fo:letter-spacing="0.009cm" style:font-size-asian="11pt" style:text-scale="95%"/>
    </style:style>
    <style:style style:name="T267" style:family="text">
      <style:text-properties fo:color="#2b2a29" fo:font-size="16pt" fo:font-weight="bold" style:font-size-asian="16pt" style:font-weight-asian="bold" style:text-scale="95%"/>
    </style:style>
    <style:style style:name="T268" style:family="text">
      <style:text-properties fo:color="#2b2a29" fo:font-size="16pt" fo:font-weight="bold" officeooo:rsid="0012050c" style:font-size-asian="16pt" style:font-weight-asian="bold" style:text-scale="95%"/>
    </style:style>
    <style:style style:name="T269" style:family="text">
      <style:text-properties fo:color="#2b2a29" fo:font-size="16pt" fo:font-weight="bold" style:font-size-asian="16pt" style:font-weight-asian="bold"/>
    </style:style>
    <style:style style:name="T270" style:family="text">
      <style:text-properties fo:color="#2b2a29" fo:font-size="16pt" fo:font-weight="bold" style:font-size-asian="16pt" style:font-weight-asian="bold" style:text-scale="94%"/>
    </style:style>
    <style:style style:name="T271" style:family="text">
      <style:text-properties fo:color="#2b2a29" fo:font-size="16pt" fo:font-weight="bold" style:font-size-asian="16pt" style:font-weight-asian="bold" style:text-scale="102%"/>
    </style:style>
    <style:style style:name="T272" style:family="text">
      <style:text-properties fo:color="#2b2a29" fo:font-size="16pt" fo:font-weight="bold" style:font-size-asian="16pt" style:font-weight-asian="bold" style:text-scale="71%"/>
    </style:style>
    <style:style style:name="T273" style:family="text">
      <style:text-properties fo:color="#2b2a29" fo:font-size="16pt" fo:font-weight="bold" officeooo:rsid="0012050c" style:font-size-asian="16pt" style:font-weight-asian="bold"/>
    </style:style>
    <style:style style:name="T274" style:family="text">
      <style:text-properties fo:color="#2b2a29" fo:font-size="16pt" fo:letter-spacing="-0.028cm" fo:font-weight="bold" style:font-size-asian="16pt" style:font-weight-asian="bold"/>
    </style:style>
    <style:style style:name="T275" style:family="text">
      <style:text-properties fo:color="#2b2a29" fo:font-size="16pt" fo:letter-spacing="0.005cm" fo:font-weight="bold" style:font-size-asian="16pt" style:font-weight-asian="bold" style:text-scale="94%"/>
    </style:style>
    <style:style style:name="T276" style:family="text">
      <style:text-properties fo:color="#2b2a29" fo:font-size="16pt" fo:letter-spacing="0.005cm" fo:font-weight="bold" style:font-size-asian="16pt" style:font-weight-asian="bold" style:text-scale="102%"/>
    </style:style>
    <style:style style:name="T277" style:family="text">
      <style:text-properties fo:color="#2b2a29" fo:font-size="16pt" fo:letter-spacing="0.005cm" fo:font-weight="bold" style:font-size-asian="16pt" style:font-weight-asian="bold" style:text-scale="156%"/>
    </style:style>
    <style:style style:name="T278" style:family="text">
      <style:text-properties fo:color="#2b2a29" fo:font-size="16pt" fo:letter-spacing="0.005cm" fo:font-weight="bold" style:font-size-asian="16pt" style:font-weight-asian="bold" style:text-scale="97%"/>
    </style:style>
    <style:style style:name="T279" style:family="text">
      <style:text-properties fo:color="#2b2a29" fo:font-size="16pt" fo:letter-spacing="0.011cm" fo:font-weight="bold" style:font-size-asian="16pt" style:font-weight-asian="bold" style:text-scale="90%"/>
    </style:style>
    <style:style style:name="T280" style:family="text">
      <style:text-properties fo:color="#2b2a29" fo:font-size="16pt" fo:letter-spacing="0.021cm" fo:font-weight="bold" style:font-size-asian="16pt" style:font-weight-asian="bold" style:text-scale="87%"/>
    </style:style>
    <style:style style:name="T281" style:family="text">
      <style:text-properties fo:color="#2b2a29" fo:font-size="16pt" fo:letter-spacing="0.009cm" fo:font-weight="bold" style:font-size-asian="16pt" style:font-weight-asian="bold" style:text-scale="93%"/>
    </style:style>
    <style:style style:name="T282" style:family="text">
      <style:text-properties fo:color="#2b2a29" fo:font-size="16pt" fo:letter-spacing="0.009cm" fo:font-weight="bold" style:font-size-asian="16pt" style:font-weight-asian="bold" style:text-scale="106%"/>
    </style:style>
    <style:style style:name="T283" style:family="text">
      <style:text-properties fo:color="#2b2a29" fo:font-size="16pt" fo:letter-spacing="0.009cm" fo:font-weight="bold" style:font-size-asian="16pt" style:font-weight-asian="bold" style:text-scale="97%"/>
    </style:style>
    <style:style style:name="T284" style:family="text">
      <style:text-properties fo:color="#2b2a29" fo:font-size="16pt" fo:letter-spacing="-0.026cm" fo:font-weight="bold" style:font-size-asian="16pt" style:font-weight-asian="bold"/>
    </style:style>
    <style:style style:name="T285" style:family="text">
      <style:text-properties fo:color="#2b2a29" fo:font-size="16pt" fo:letter-spacing="0.016cm" fo:font-weight="bold" style:font-size-asian="16pt" style:font-weight-asian="bold" style:text-scale="95%"/>
    </style:style>
    <style:style style:name="T286" style:family="text">
      <style:text-properties fo:color="#2b2a29" fo:font-size="16pt" fo:letter-spacing="0.016cm" fo:font-weight="bold" officeooo:rsid="0012050c" style:font-size-asian="16pt" style:font-weight-asian="bold" style:text-scale="95%"/>
    </style:style>
    <style:style style:name="T287" style:family="text">
      <style:text-properties fo:color="#2b2a29" fo:font-size="16pt" fo:letter-spacing="0.007cm" fo:font-weight="bold" style:font-size-asian="16pt" style:font-weight-asian="bold" style:text-scale="87%"/>
    </style:style>
    <style:style style:name="T288" style:family="text">
      <style:text-properties fo:color="#2b2a29" fo:font-size="16pt" fo:letter-spacing="0.007cm" fo:font-weight="bold" officeooo:rsid="0012050c" style:font-size-asian="16pt" style:font-weight-asian="bold" style:text-scale="87%"/>
    </style:style>
    <style:style style:name="T289" style:family="text">
      <style:text-properties fo:color="#2b2a29" fo:font-size="16pt" fo:letter-spacing="0.014cm" fo:font-weight="bold" style:font-size-asian="16pt" style:font-weight-asian="bold" style:text-scale="100%"/>
    </style:style>
    <style:style style:name="T290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291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292" style:family="text">
      <style:text-properties fo:color="#2b2a29" fo:letter-spacing="-0.005cm" style:text-scale="95%"/>
    </style:style>
    <style:style style:name="T293" style:family="text">
      <style:text-properties fo:color="#2b2a29" fo:letter-spacing="-0.005cm"/>
    </style:style>
    <style:style style:name="T294" style:family="text">
      <style:text-properties fo:color="#2b2a29" fo:letter-spacing="-0.005cm" fo:font-style="italic" style:font-style-asian="italic" style:text-scale="95%"/>
    </style:style>
    <style:style style:name="T295" style:family="text">
      <style:text-properties fo:color="#2b2a29" fo:letter-spacing="-0.005cm" fo:font-style="italic" style:font-style-asian="italic" style:text-scale="90%"/>
    </style:style>
    <style:style style:name="T296" style:family="text">
      <style:text-properties fo:color="#2b2a29" fo:letter-spacing="-0.005cm" style:text-scale="90%"/>
    </style:style>
    <style:style style:name="T297" style:family="text">
      <style:text-properties fo:color="#2b2a29" fo:letter-spacing="-0.044cm" style:text-scale="95%"/>
    </style:style>
    <style:style style:name="T298" style:family="text">
      <style:text-properties fo:color="#2b2a29" fo:letter-spacing="-0.044cm"/>
    </style:style>
    <style:style style:name="T299" style:family="text">
      <style:text-properties fo:color="#2b2a29" style:text-scale="95%"/>
    </style:style>
    <style:style style:name="T300" style:family="text">
      <style:text-properties fo:color="#2b2a29" fo:letter-spacing="-0.009cm" style:text-scale="95%"/>
    </style:style>
    <style:style style:name="T301" style:family="text">
      <style:text-properties fo:color="#2b2a29" fo:letter-spacing="-0.009cm"/>
    </style:style>
    <style:style style:name="T302" style:family="text">
      <style:text-properties fo:color="#2b2a29" fo:letter-spacing="-0.009cm" fo:font-style="italic" style:font-style-asian="italic" style:text-scale="95%"/>
    </style:style>
    <style:style style:name="T303" style:family="text">
      <style:text-properties fo:color="#2b2a29" fo:letter-spacing="-0.009cm" fo:font-style="italic" style:font-style-asian="italic" style:text-scale="90%"/>
    </style:style>
    <style:style style:name="T304" style:family="text">
      <style:text-properties fo:color="#2b2a29" fo:letter-spacing="-0.009cm" style:text-scale="90%"/>
    </style:style>
    <style:style style:name="T305" style:family="text">
      <style:text-properties fo:color="#2b2a29" fo:letter-spacing="0.004cm" style:text-scale="95%"/>
    </style:style>
    <style:style style:name="T306" style:family="text">
      <style:text-properties fo:color="#2b2a29" fo:letter-spacing="0.004cm"/>
    </style:style>
    <style:style style:name="T307" style:family="text">
      <style:text-properties fo:color="#2b2a29" fo:letter-spacing="0.004cm" fo:font-style="italic" style:font-style-asian="italic" style:text-scale="95%"/>
    </style:style>
    <style:style style:name="T308" style:family="text">
      <style:text-properties fo:color="#2b2a29" fo:letter-spacing="-0.007cm" style:text-scale="95%"/>
    </style:style>
    <style:style style:name="T309" style:family="text">
      <style:text-properties fo:color="#2b2a29" fo:letter-spacing="-0.007cm" fo:font-style="italic" style:font-style-asian="italic" style:text-scale="95%"/>
    </style:style>
    <style:style style:name="T310" style:family="text">
      <style:text-properties fo:color="#2b2a29" fo:letter-spacing="-0.007cm" fo:font-style="italic" style:font-style-asian="italic" style:text-scale="90%"/>
    </style:style>
    <style:style style:name="T311" style:family="text">
      <style:text-properties fo:color="#2b2a29" fo:letter-spacing="-0.007cm"/>
    </style:style>
    <style:style style:name="T312" style:family="text">
      <style:text-properties fo:color="#2b2a29" fo:letter-spacing="-0.007cm" style:text-scale="90%"/>
    </style:style>
    <style:style style:name="T313" style:family="text">
      <style:text-properties fo:color="#2b2a29" fo:letter-spacing="-0.032cm" style:text-scale="95%"/>
    </style:style>
    <style:style style:name="T314" style:family="text">
      <style:text-properties fo:color="#2b2a29" fo:letter-spacing="-0.032cm"/>
    </style:style>
    <style:style style:name="T315" style:family="text">
      <style:text-properties fo:color="#2b2a29" fo:letter-spacing="-0.032cm" fo:font-style="italic" style:font-style-asian="italic" style:text-scale="95%"/>
    </style:style>
    <style:style style:name="T316" style:family="text">
      <style:text-properties fo:color="#2b2a29" fo:letter-spacing="0.007cm" style:text-scale="95%"/>
    </style:style>
    <style:style style:name="T317" style:family="text">
      <style:text-properties fo:color="#2b2a29" fo:letter-spacing="0.007cm"/>
    </style:style>
    <style:style style:name="T318" style:family="text">
      <style:text-properties fo:color="#2b2a29" fo:letter-spacing="-0.042cm" style:text-scale="95%"/>
    </style:style>
    <style:style style:name="T319" style:family="text">
      <style:text-properties fo:color="#2b2a29" fo:letter-spacing="-0.042cm"/>
    </style:style>
    <style:style style:name="T320" style:family="text">
      <style:text-properties fo:color="#2b2a29" fo:letter-spacing="0.005cm" style:text-scale="95%"/>
    </style:style>
    <style:style style:name="T321" style:family="text">
      <style:text-properties fo:color="#2b2a29" fo:letter-spacing="0.005cm"/>
    </style:style>
    <style:style style:name="T322" style:family="text">
      <style:text-properties fo:color="#2b2a29" fo:letter-spacing="0.005cm" fo:font-style="italic" style:font-style-asian="italic" style:text-scale="95%"/>
    </style:style>
    <style:style style:name="T323" style:family="text">
      <style:text-properties fo:color="#2b2a29" fo:letter-spacing="-0.019cm" style:text-scale="95%"/>
    </style:style>
    <style:style style:name="T324" style:family="text">
      <style:text-properties fo:color="#2b2a29" fo:letter-spacing="-0.019cm"/>
    </style:style>
    <style:style style:name="T325" style:family="text">
      <style:text-properties fo:color="#2b2a29" fo:letter-spacing="-0.019cm" fo:font-style="italic" style:font-style-asian="italic" style:text-scale="90%"/>
    </style:style>
    <style:style style:name="T326" style:family="text">
      <style:text-properties fo:color="#2b2a29" fo:letter-spacing="-0.018cm" style:text-scale="95%"/>
    </style:style>
    <style:style style:name="T327" style:family="text">
      <style:text-properties fo:color="#2b2a29" fo:letter-spacing="-0.018cm" fo:font-style="italic" style:font-style-asian="italic" style:text-scale="90%"/>
    </style:style>
    <style:style style:name="T328" style:family="text">
      <style:text-properties fo:color="#2b2a29" fo:letter-spacing="-0.018cm"/>
    </style:style>
    <style:style style:name="T329" style:family="text">
      <style:text-properties fo:color="#2b2a29"/>
    </style:style>
    <style:style style:name="T330" style:family="text">
      <style:text-properties fo:color="#2b2a29" fo:letter-spacing="-0.056cm"/>
    </style:style>
    <style:style style:name="T331" style:family="text">
      <style:text-properties fo:color="#2b2a29" fo:letter-spacing="-0.056cm" style:text-scale="95%"/>
    </style:style>
    <style:style style:name="T332" style:family="text">
      <style:text-properties fo:color="#2b2a29" fo:letter-spacing="-0.056cm" fo:font-style="italic" style:font-style-asian="italic" style:text-scale="95%"/>
    </style:style>
    <style:style style:name="T333" style:family="text">
      <style:text-properties fo:color="#2b2a29" fo:letter-spacing="-0.055cm"/>
    </style:style>
    <style:style style:name="T334" style:family="text">
      <style:text-properties fo:color="#2b2a29" fo:letter-spacing="-0.055cm" style:text-scale="95%"/>
    </style:style>
    <style:style style:name="T335" style:family="text">
      <style:text-properties fo:color="#2b2a29" fo:letter-spacing="-0.055cm" fo:font-style="italic" style:font-style-asian="italic" style:text-scale="95%"/>
    </style:style>
    <style:style style:name="T336" style:family="text">
      <style:text-properties fo:color="#2b2a29" fo:letter-spacing="-0.055cm" fo:font-style="italic" style:font-style-asian="italic"/>
    </style:style>
    <style:style style:name="T337" style:family="text">
      <style:text-properties fo:color="#2b2a29" fo:letter-spacing="-0.034cm" style:text-scale="95%"/>
    </style:style>
    <style:style style:name="T338" style:family="text">
      <style:text-properties fo:color="#2b2a29" fo:letter-spacing="-0.034cm"/>
    </style:style>
    <style:style style:name="T339" style:family="text">
      <style:text-properties fo:color="#2b2a29" fo:letter-spacing="-0.034cm" fo:font-style="italic" style:font-style-asian="italic" style:text-scale="95%"/>
    </style:style>
    <style:style style:name="T340" style:family="text">
      <style:text-properties fo:color="#2b2a29" fo:letter-spacing="-0.016cm" style:text-scale="95%"/>
    </style:style>
    <style:style style:name="T341" style:family="text">
      <style:text-properties fo:color="#2b2a29" fo:letter-spacing="-0.016cm"/>
    </style:style>
    <style:style style:name="T342" style:family="text">
      <style:text-properties fo:color="#2b2a29" fo:letter-spacing="-0.014cm" style:text-scale="95%"/>
    </style:style>
    <style:style style:name="T343" style:family="text">
      <style:text-properties fo:color="#2b2a29" fo:letter-spacing="-0.014cm"/>
    </style:style>
    <style:style style:name="T344" style:family="text">
      <style:text-properties fo:color="#2b2a29" fo:letter-spacing="-0.014cm" fo:font-style="italic" style:font-style-asian="italic" style:text-scale="95%"/>
    </style:style>
    <style:style style:name="T345" style:family="text">
      <style:text-properties fo:color="#2b2a29" fo:letter-spacing="-0.014cm" fo:font-style="italic" style:font-style-asian="italic" style:text-scale="90%"/>
    </style:style>
    <style:style style:name="T346" style:family="text">
      <style:text-properties fo:color="#2b2a29" fo:letter-spacing="-0.014cm" style:text-scale="90%"/>
    </style:style>
    <style:style style:name="T347" style:family="text">
      <style:text-properties fo:color="#2b2a29" fo:letter-spacing="-0.039cm"/>
    </style:style>
    <style:style style:name="T348" style:family="text">
      <style:text-properties fo:color="#2b2a29" fo:letter-spacing="-0.039cm" style:text-scale="95%"/>
    </style:style>
    <style:style style:name="T349" style:family="text">
      <style:text-properties fo:color="#2b2a29" fo:letter-spacing="-0.039cm" fo:font-style="italic" style:font-style-asian="italic" style:text-scale="95%"/>
    </style:style>
    <style:style style:name="T350" style:family="text">
      <style:text-properties fo:color="#2b2a29" fo:letter-spacing="-0.037cm"/>
    </style:style>
    <style:style style:name="T351" style:family="text">
      <style:text-properties fo:color="#2b2a29" fo:letter-spacing="-0.037cm" style:text-scale="95%"/>
    </style:style>
    <style:style style:name="T352" style:family="text">
      <style:text-properties fo:color="#2b2a29" fo:letter-spacing="-0.037cm" fo:font-style="italic" style:font-style-asian="italic"/>
    </style:style>
    <style:style style:name="T353" style:family="text">
      <style:text-properties fo:color="#2b2a29" fo:letter-spacing="-0.037cm" fo:font-style="italic" style:font-style-asian="italic" style:text-scale="95%"/>
    </style:style>
    <style:style style:name="T354" style:family="text">
      <style:text-properties fo:color="#2b2a29" fo:letter-spacing="-0.011cm" style:text-scale="95%"/>
    </style:style>
    <style:style style:name="T355" style:family="text">
      <style:text-properties fo:color="#2b2a29" fo:letter-spacing="-0.011cm" fo:font-style="italic" style:font-style-asian="italic" style:text-scale="95%"/>
    </style:style>
    <style:style style:name="T356" style:family="text">
      <style:text-properties fo:color="#2b2a29" fo:letter-spacing="-0.011cm"/>
    </style:style>
    <style:style style:name="T357" style:family="text">
      <style:text-properties fo:color="#2b2a29" style:text-position="53% 100%" fo:font-size="6.5pt" style:font-size-asian="6.5pt" style:text-scale="95%"/>
    </style:style>
    <style:style style:name="T358" style:family="text">
      <style:text-properties fo:color="#2b2a29" style:text-position="53% 100%" fo:font-size="6.5pt" style:font-size-asian="6.5pt"/>
    </style:style>
    <style:style style:name="T359" style:family="text">
      <style:text-properties fo:color="#2b2a29" style:text-position="53% 100%" fo:font-size="6.5pt" fo:letter-spacing="0.005cm" style:font-size-asian="6.5pt" style:text-scale="95%"/>
    </style:style>
    <style:style style:name="T360" style:family="text">
      <style:text-properties fo:color="#2b2a29" style:text-position="53% 100%" fo:font-size="6.5pt" fo:letter-spacing="-0.005cm" style:font-size-asian="6.5pt" style:text-scale="95%"/>
    </style:style>
    <style:style style:name="T361" style:family="text">
      <style:text-properties fo:color="#2b2a29" style:text-position="53% 100%" fo:font-size="6.5pt" fo:letter-spacing="-0.005cm" style:font-size-asian="6.5pt"/>
    </style:style>
    <style:style style:name="T362" style:family="text">
      <style:text-properties fo:color="#2b2a29" style:text-position="53% 100%" fo:font-size="6.5pt" fo:letter-spacing="0.018cm" style:font-size-asian="6.5pt" style:text-scale="95%"/>
    </style:style>
    <style:style style:name="T363" style:family="text">
      <style:text-properties fo:color="#2b2a29" style:text-position="53% 100%" fo:font-size="6.5pt" fo:letter-spacing="-0.011cm" style:font-size-asian="6.5pt" style:text-scale="95%"/>
    </style:style>
    <style:style style:name="T364" style:family="text">
      <style:text-properties fo:color="#2b2a29" style:text-position="53% 100%" fo:font-size="6.5pt" fo:letter-spacing="-0.007cm" style:font-size-asian="6.5pt" style:text-scale="95%"/>
    </style:style>
    <style:style style:name="T365" style:family="text">
      <style:text-properties fo:color="#2b2a29" style:text-position="53% 100%" fo:font-size="6.5pt" fo:letter-spacing="-0.007cm" style:font-size-asian="6.5pt" style:text-scale="90%"/>
    </style:style>
    <style:style style:name="T366" style:family="text">
      <style:text-properties fo:color="#2b2a29" style:text-position="53% 100%" fo:font-size="6.5pt" fo:letter-spacing="-0.032cm" style:font-size-asian="6.5pt"/>
    </style:style>
    <style:style style:name="T367" style:family="text">
      <style:text-properties fo:color="#2b2a29" style:text-position="53% 100%" fo:font-size="6.5pt" fo:letter-spacing="0.016cm" style:font-size-asian="6.5pt" style:text-scale="95%"/>
    </style:style>
    <style:style style:name="T368" style:family="text">
      <style:text-properties fo:color="#2b2a29" style:text-position="53% 100%" fo:font-size="6.5pt" fo:letter-spacing="-0.004cm" style:font-size-asian="6.5pt" style:text-scale="95%"/>
    </style:style>
    <style:style style:name="T369" style:family="text">
      <style:text-properties fo:color="#2b2a29" fo:letter-spacing="-0.023cm" style:text-scale="95%"/>
    </style:style>
    <style:style style:name="T370" style:family="text">
      <style:text-properties fo:color="#2b2a29" fo:letter-spacing="-0.023cm"/>
    </style:style>
    <style:style style:name="T371" style:family="text">
      <style:text-properties fo:color="#2b2a29" fo:letter-spacing="-0.023cm" fo:font-style="italic" style:font-style-asian="italic" style:text-scale="90%"/>
    </style:style>
    <style:style style:name="T372" style:family="text">
      <style:text-properties fo:color="#2b2a29" fo:letter-spacing="-0.023cm" fo:font-style="italic" style:font-style-asian="italic"/>
    </style:style>
    <style:style style:name="T373" style:family="text">
      <style:text-properties fo:color="#2b2a29" fo:letter-spacing="-0.021cm" style:text-scale="95%"/>
    </style:style>
    <style:style style:name="T374" style:family="text">
      <style:text-properties fo:color="#2b2a29" fo:letter-spacing="-0.021cm"/>
    </style:style>
    <style:style style:name="T375" style:family="text">
      <style:text-properties fo:color="#2b2a29" fo:letter-spacing="-0.021cm" fo:font-style="italic" style:font-style-asian="italic" style:text-scale="90%"/>
    </style:style>
    <style:style style:name="T376" style:family="text">
      <style:text-properties fo:color="#2b2a29" fo:letter-spacing="-0.021cm" fo:font-style="italic" style:font-style-asian="italic" style:text-scale="95%"/>
    </style:style>
    <style:style style:name="T377" style:family="text">
      <style:text-properties fo:color="#2b2a29" fo:letter-spacing="0.012cm" style:text-scale="95%"/>
    </style:style>
    <style:style style:name="T378" style:family="text">
      <style:text-properties fo:color="#2b2a29" fo:letter-spacing="-0.062cm" style:text-scale="95%"/>
    </style:style>
    <style:style style:name="T379" style:family="text">
      <style:text-properties fo:color="#2b2a29" fo:letter-spacing="-0.062cm"/>
    </style:style>
    <style:style style:name="T380" style:family="text">
      <style:text-properties fo:color="#2b2a29" fo:font-style="italic" style:font-style-asian="italic" style:text-scale="95%"/>
    </style:style>
    <style:style style:name="T381" style:family="text">
      <style:text-properties fo:color="#2b2a29" fo:font-style="italic" style:font-style-asian="italic"/>
    </style:style>
    <style:style style:name="T382" style:family="text">
      <style:text-properties fo:color="#2b2a29" fo:font-style="italic" style:font-style-asian="italic" style:text-scale="90%"/>
    </style:style>
    <style:style style:name="T383" style:family="text">
      <style:text-properties fo:color="#2b2a29" fo:font-style="italic" style:font-style-asian="italic" style:text-scale="98%"/>
    </style:style>
    <style:style style:name="T384" style:family="text">
      <style:text-properties fo:color="#2b2a29" fo:font-style="italic" style:font-style-asian="italic" style:text-scale="89%"/>
    </style:style>
    <style:style style:name="T385" style:family="text">
      <style:text-properties fo:color="#2b2a29" fo:letter-spacing="-0.067cm" style:text-scale="95%"/>
    </style:style>
    <style:style style:name="T386" style:family="text">
      <style:text-properties fo:color="#2b2a29" fo:letter-spacing="-0.067cm"/>
    </style:style>
    <style:style style:name="T387" style:family="text">
      <style:text-properties fo:color="#2b2a29" fo:letter-spacing="-0.065cm" style:text-scale="95%"/>
    </style:style>
    <style:style style:name="T388" style:family="text">
      <style:text-properties fo:color="#2b2a29" fo:letter-spacing="-0.065cm"/>
    </style:style>
    <style:style style:name="T389" style:family="text">
      <style:text-properties fo:color="#2b2a29" fo:letter-spacing="-0.065cm" fo:font-style="italic" style:font-style-asian="italic" style:text-scale="95%"/>
    </style:style>
    <style:style style:name="T390" style:family="text">
      <style:text-properties fo:color="#2b2a29" fo:letter-spacing="-0.041cm" style:text-scale="95%"/>
    </style:style>
    <style:style style:name="T391" style:family="text">
      <style:text-properties fo:color="#2b2a29" fo:letter-spacing="-0.041cm"/>
    </style:style>
    <style:style style:name="T392" style:family="text">
      <style:text-properties fo:color="#2b2a29" fo:letter-spacing="-0.041cm" fo:font-style="italic" style:font-style-asian="italic" style:text-scale="95%"/>
    </style:style>
    <style:style style:name="T393" style:family="text">
      <style:text-properties fo:color="#2b2a29" fo:letter-spacing="-0.053cm" style:text-scale="95%"/>
    </style:style>
    <style:style style:name="T394" style:family="text">
      <style:text-properties fo:color="#2b2a29" fo:letter-spacing="-0.053cm"/>
    </style:style>
    <style:style style:name="T395" style:family="text">
      <style:text-properties fo:color="#2b2a29" fo:letter-spacing="-0.053cm" fo:font-style="italic" style:font-style-asian="italic"/>
    </style:style>
    <style:style style:name="T396" style:family="text">
      <style:text-properties fo:color="#2b2a29" fo:letter-spacing="-0.035cm" style:text-scale="95%"/>
    </style:style>
    <style:style style:name="T397" style:family="text">
      <style:text-properties fo:color="#2b2a29" fo:letter-spacing="-0.035cm" fo:font-style="italic" style:font-style-asian="italic" style:text-scale="95%"/>
    </style:style>
    <style:style style:name="T398" style:family="text">
      <style:text-properties fo:color="#2b2a29" fo:letter-spacing="-0.035cm"/>
    </style:style>
    <style:style style:name="T399" style:family="text">
      <style:text-properties fo:color="#2b2a29" fo:letter-spacing="-0.03cm" style:text-scale="95%"/>
    </style:style>
    <style:style style:name="T400" style:family="text">
      <style:text-properties fo:color="#2b2a29" fo:letter-spacing="-0.03cm"/>
    </style:style>
    <style:style style:name="T401" style:family="text">
      <style:text-properties fo:color="#2b2a29" fo:letter-spacing="-0.03cm" fo:font-style="italic" style:font-style-asian="italic" style:text-scale="95%"/>
    </style:style>
    <style:style style:name="T402" style:family="text">
      <style:text-properties fo:color="#2b2a29" fo:letter-spacing="-0.03cm" fo:font-style="italic" style:font-style-asian="italic"/>
    </style:style>
    <style:style style:name="T403" style:family="text">
      <style:text-properties fo:color="#2b2a29" fo:letter-spacing="-0.028cm" style:text-scale="95%"/>
    </style:style>
    <style:style style:name="T404" style:family="text">
      <style:text-properties fo:color="#2b2a29" fo:letter-spacing="-0.028cm"/>
    </style:style>
    <style:style style:name="T405" style:family="text">
      <style:text-properties fo:color="#2b2a29" fo:letter-spacing="-0.012cm" style:text-scale="95%"/>
    </style:style>
    <style:style style:name="T406" style:family="text">
      <style:text-properties fo:color="#2b2a29" fo:letter-spacing="-0.012cm" fo:font-style="italic" style:font-style-asian="italic" style:text-scale="95%"/>
    </style:style>
    <style:style style:name="T407" style:family="text">
      <style:text-properties fo:color="#2b2a29" fo:letter-spacing="-0.012cm" fo:font-style="italic" style:font-style-asian="italic" style:text-scale="90%"/>
    </style:style>
    <style:style style:name="T408" style:family="text">
      <style:text-properties fo:color="#2b2a29" fo:letter-spacing="-0.012cm" style:text-scale="90%"/>
    </style:style>
    <style:style style:name="T409" style:family="text">
      <style:text-properties fo:color="#2b2a29" fo:letter-spacing="-0.012cm"/>
    </style:style>
    <style:style style:name="T410" style:family="text">
      <style:text-properties fo:color="#2b2a29" fo:font-size="9pt" style:font-size-asian="9pt"/>
    </style:style>
    <style:style style:name="T411" style:family="text">
      <style:text-properties fo:color="#2b2a29" fo:font-size="9pt" style:font-size-asian="9pt" style:text-scale="95%"/>
    </style:style>
    <style:style style:name="T412" style:family="text">
      <style:text-properties fo:color="#2b2a29" fo:font-size="9pt" style:font-size-asian="9pt" style:text-scale="90%"/>
    </style:style>
    <style:style style:name="T413" style:family="text">
      <style:text-properties fo:color="#2b2a29" fo:font-size="9pt" fo:letter-spacing="-0.044cm" style:font-size-asian="9pt"/>
    </style:style>
    <style:style style:name="T414" style:family="text">
      <style:text-properties fo:color="#2b2a29" fo:font-size="9pt" fo:letter-spacing="-0.044cm" style:font-size-asian="9pt" style:text-scale="95%"/>
    </style:style>
    <style:style style:name="T415" style:family="text">
      <style:text-properties fo:color="#2b2a29" fo:font-size="9pt" fo:letter-spacing="-0.044cm" fo:font-style="italic" style:font-size-asian="9pt" style:font-style-asian="italic"/>
    </style:style>
    <style:style style:name="T416" style:family="text">
      <style:text-properties fo:color="#2b2a29" fo:font-size="9pt" fo:letter-spacing="-0.044cm" fo:font-style="italic" style:font-size-asian="9pt" style:font-style-asian="italic" style:text-scale="95%"/>
    </style:style>
    <style:style style:name="T417" style:family="text">
      <style:text-properties fo:color="#2b2a29" fo:font-size="9pt" fo:letter-spacing="-0.042cm" style:font-size-asian="9pt"/>
    </style:style>
    <style:style style:name="T418" style:family="text">
      <style:text-properties fo:color="#2b2a29" fo:font-size="9pt" fo:letter-spacing="-0.042cm" style:font-size-asian="9pt" style:text-scale="95%"/>
    </style:style>
    <style:style style:name="T419" style:family="text">
      <style:text-properties fo:color="#2b2a29" fo:font-size="9pt" fo:letter-spacing="-0.042cm" fo:font-style="italic" style:font-size-asian="9pt" style:font-style-asian="italic"/>
    </style:style>
    <style:style style:name="T420" style:family="text">
      <style:text-properties fo:color="#2b2a29" fo:font-size="9pt" fo:letter-spacing="-0.042cm" fo:font-style="italic" style:font-size-asian="9pt" style:font-style-asian="italic" style:text-scale="95%"/>
    </style:style>
    <style:style style:name="T421" style:family="text">
      <style:text-properties fo:color="#2b2a29" fo:font-size="9pt" fo:letter-spacing="-0.049cm" style:font-size-asian="9pt" style:text-scale="95%"/>
    </style:style>
    <style:style style:name="T422" style:family="text">
      <style:text-properties fo:color="#2b2a29" fo:font-size="9pt" fo:letter-spacing="-0.049cm" style:font-size-asian="9pt"/>
    </style:style>
    <style:style style:name="T423" style:family="text">
      <style:text-properties fo:color="#2b2a29" fo:font-size="9pt" fo:letter-spacing="-0.049cm" fo:font-style="italic" style:font-size-asian="9pt" style:font-style-asian="italic" style:text-scale="95%"/>
    </style:style>
    <style:style style:name="T424" style:family="text">
      <style:text-properties fo:color="#2b2a29" fo:font-size="9pt" fo:letter-spacing="-0.049cm" fo:font-style="italic" style:font-size-asian="9pt" style:font-style-asian="italic"/>
    </style:style>
    <style:style style:name="T425" style:family="text">
      <style:text-properties fo:color="#2b2a29" fo:font-size="9pt" fo:letter-spacing="-0.048cm" style:font-size-asian="9pt" style:text-scale="95%"/>
    </style:style>
    <style:style style:name="T426" style:family="text">
      <style:text-properties fo:color="#2b2a29" fo:font-size="9pt" fo:letter-spacing="-0.048cm" style:font-size-asian="9pt"/>
    </style:style>
    <style:style style:name="T427" style:family="text">
      <style:text-properties fo:color="#2b2a29" fo:font-size="9pt" fo:letter-spacing="-0.048cm" fo:font-style="italic" style:font-size-asian="9pt" style:font-style-asian="italic" style:text-scale="95%"/>
    </style:style>
    <style:style style:name="T428" style:family="text">
      <style:text-properties fo:color="#2b2a29" fo:font-size="9pt" fo:letter-spacing="-0.048cm" fo:font-style="italic" style:font-size-asian="9pt" style:font-style-asian="italic"/>
    </style:style>
    <style:style style:name="T429" style:family="text">
      <style:text-properties fo:color="#2b2a29" fo:font-size="9pt" fo:letter-spacing="-0.025cm" style:font-size-asian="9pt"/>
    </style:style>
    <style:style style:name="T430" style:family="text">
      <style:text-properties fo:color="#2b2a29" fo:font-size="9pt" fo:letter-spacing="-0.025cm" style:font-size-asian="9pt" style:text-scale="95%"/>
    </style:style>
    <style:style style:name="T431" style:family="text">
      <style:text-properties fo:color="#2b2a29" fo:font-size="9pt" fo:letter-spacing="-0.025cm" fo:font-style="italic" style:font-size-asian="9pt" style:font-style-asian="italic"/>
    </style:style>
    <style:style style:name="T432" style:family="text">
      <style:text-properties fo:color="#2b2a29" fo:font-size="9pt" fo:letter-spacing="-0.025cm" fo:font-style="italic" style:font-size-asian="9pt" style:font-style-asian="italic" style:text-scale="95%"/>
    </style:style>
    <style:style style:name="T433" style:family="text">
      <style:text-properties fo:color="#2b2a29" fo:font-size="9pt" fo:letter-spacing="-0.023cm" style:font-size-asian="9pt"/>
    </style:style>
    <style:style style:name="T434" style:family="text">
      <style:text-properties fo:color="#2b2a29" fo:font-size="9pt" fo:letter-spacing="-0.023cm" style:font-size-asian="9pt" style:text-scale="95%"/>
    </style:style>
    <style:style style:name="T435" style:family="text">
      <style:text-properties fo:color="#2b2a29" fo:font-size="9pt" fo:letter-spacing="-0.023cm" fo:font-style="italic" style:font-size-asian="9pt" style:font-style-asian="italic"/>
    </style:style>
    <style:style style:name="T436" style:family="text">
      <style:text-properties fo:color="#2b2a29" fo:font-size="9pt" fo:letter-spacing="-0.023cm" fo:font-style="italic" style:font-size-asian="9pt" style:font-style-asian="italic" style:text-scale="95%"/>
    </style:style>
    <style:style style:name="T437" style:family="text">
      <style:text-properties fo:color="#2b2a29" fo:font-size="9pt" fo:letter-spacing="-0.018cm" style:font-size-asian="9pt" style:text-scale="95%"/>
    </style:style>
    <style:style style:name="T438" style:family="text">
      <style:text-properties fo:color="#2b2a29" fo:font-size="9pt" fo:letter-spacing="-0.018cm" style:font-size-asian="9pt"/>
    </style:style>
    <style:style style:name="T439" style:family="text">
      <style:text-properties fo:color="#2b2a29" fo:font-size="9pt" fo:letter-spacing="-0.018cm" fo:font-style="italic" style:font-size-asian="9pt" style:font-style-asian="italic" style:text-scale="95%"/>
    </style:style>
    <style:style style:name="T440" style:family="text">
      <style:text-properties fo:color="#2b2a29" fo:font-size="9pt" fo:letter-spacing="-0.018cm" fo:font-style="italic" style:font-size-asian="9pt" style:font-style-asian="italic"/>
    </style:style>
    <style:style style:name="T441" style:family="text">
      <style:text-properties fo:color="#2b2a29" fo:font-size="9pt" fo:letter-spacing="-0.018cm" fo:font-style="italic" style:font-size-asian="9pt" style:font-style-asian="italic" style:text-scale="90%"/>
    </style:style>
    <style:style style:name="T442" style:family="text">
      <style:text-properties fo:color="#2b2a29" fo:font-size="9pt" fo:font-style="italic" style:font-size-asian="9pt" style:font-style-asian="italic" style:text-scale="95%"/>
    </style:style>
    <style:style style:name="T443" style:family="text">
      <style:text-properties fo:color="#2b2a29" fo:font-size="9pt" fo:font-style="italic" style:font-size-asian="9pt" style:font-style-asian="italic"/>
    </style:style>
    <style:style style:name="T444" style:family="text">
      <style:text-properties fo:color="#2b2a29" fo:font-size="9pt" fo:font-style="italic" style:font-size-asian="9pt" style:font-style-asian="italic" style:text-scale="90%"/>
    </style:style>
    <style:style style:name="T445" style:family="text">
      <style:text-properties fo:color="#2b2a29" fo:font-size="9pt" fo:letter-spacing="-0.016cm" fo:font-style="italic" style:font-size-asian="9pt" style:font-style-asian="italic" style:text-scale="95%"/>
    </style:style>
    <style:style style:name="T446" style:family="text">
      <style:text-properties fo:color="#2b2a29" fo:font-size="9pt" fo:letter-spacing="-0.016cm" style:font-size-asian="9pt"/>
    </style:style>
    <style:style style:name="T447" style:family="text">
      <style:text-properties fo:color="#2b2a29" fo:font-size="9pt" fo:letter-spacing="-0.016cm" style:font-size-asian="9pt" style:text-scale="95%"/>
    </style:style>
    <style:style style:name="T448" style:family="text">
      <style:text-properties fo:color="#2b2a29" fo:font-size="9pt" fo:letter-spacing="-0.005cm" fo:font-style="italic" style:font-size-asian="9pt" style:font-style-asian="italic" style:text-scale="95%"/>
    </style:style>
    <style:style style:name="T449" style:family="text">
      <style:text-properties fo:color="#2b2a29" fo:font-size="9pt" fo:letter-spacing="-0.005cm" fo:font-style="italic" style:font-size-asian="9pt" style:font-style-asian="italic"/>
    </style:style>
    <style:style style:name="T450" style:family="text">
      <style:text-properties fo:color="#2b2a29" fo:font-size="9pt" fo:letter-spacing="-0.005cm" style:font-size-asian="9pt"/>
    </style:style>
    <style:style style:name="T451" style:family="text">
      <style:text-properties fo:color="#2b2a29" fo:font-size="9pt" fo:letter-spacing="-0.005cm" style:font-size-asian="9pt" style:text-scale="95%"/>
    </style:style>
    <style:style style:name="T452" style:family="text">
      <style:text-properties fo:color="#2b2a29" fo:font-size="9pt" fo:letter-spacing="-0.058cm" style:font-size-asian="9pt"/>
    </style:style>
    <style:style style:name="T453" style:family="text">
      <style:text-properties fo:color="#2b2a29" fo:font-size="9pt" fo:letter-spacing="-0.058cm" fo:font-style="italic" style:font-size-asian="9pt" style:font-style-asian="italic"/>
    </style:style>
    <style:style style:name="T454" style:family="text">
      <style:text-properties fo:color="#2b2a29" fo:font-size="9pt" fo:letter-spacing="-0.007cm" style:font-size-asian="9pt" style:text-scale="95%"/>
    </style:style>
    <style:style style:name="T455" style:family="text">
      <style:text-properties fo:color="#2b2a29" fo:font-size="9pt" fo:letter-spacing="-0.007cm" style:font-size-asian="9pt"/>
    </style:style>
    <style:style style:name="T456" style:family="text">
      <style:text-properties fo:color="#2b2a29" fo:font-size="9pt" fo:letter-spacing="-0.007cm" style:font-size-asian="9pt" style:text-scale="90%"/>
    </style:style>
    <style:style style:name="T457" style:family="text">
      <style:text-properties fo:color="#2b2a29" fo:font-size="9pt" fo:letter-spacing="-0.007cm" fo:font-style="italic" style:font-size-asian="9pt" style:font-style-asian="italic" style:text-scale="95%"/>
    </style:style>
    <style:style style:name="T458" style:family="text">
      <style:text-properties fo:color="#2b2a29" fo:font-size="9pt" fo:letter-spacing="-0.007cm" fo:font-style="italic" style:font-size-asian="9pt" style:font-style-asian="italic"/>
    </style:style>
    <style:style style:name="T459" style:family="text">
      <style:text-properties fo:color="#2b2a29" fo:font-size="9pt" fo:letter-spacing="0.019cm" fo:font-style="italic" style:font-size-asian="9pt" style:font-style-asian="italic"/>
    </style:style>
    <style:style style:name="T460" style:family="text">
      <style:text-properties fo:color="#2b2a29" fo:font-size="9pt" fo:letter-spacing="-0.009cm" fo:font-style="italic" style:font-size-asian="9pt" style:font-style-asian="italic"/>
    </style:style>
    <style:style style:name="T461" style:family="text">
      <style:text-properties fo:color="#2b2a29" fo:font-size="9pt" fo:letter-spacing="-0.009cm" fo:font-style="italic" style:font-size-asian="9pt" style:font-style-asian="italic" style:text-scale="95%"/>
    </style:style>
    <style:style style:name="T462" style:family="text">
      <style:text-properties fo:color="#2b2a29" fo:font-size="9pt" fo:letter-spacing="-0.009cm" style:font-size-asian="9pt"/>
    </style:style>
    <style:style style:name="T463" style:family="text">
      <style:text-properties fo:color="#2b2a29" fo:font-size="9pt" fo:letter-spacing="-0.009cm" style:font-size-asian="9pt" style:text-scale="95%"/>
    </style:style>
    <style:style style:name="T464" style:family="text">
      <style:text-properties fo:color="#2b2a29" fo:font-size="9pt" fo:letter-spacing="-0.004cm" style:font-size-asian="9pt" style:text-scale="95%"/>
    </style:style>
    <style:style style:name="T465" style:family="text">
      <style:text-properties fo:color="#2b2a29" fo:font-size="9pt" fo:letter-spacing="-0.004cm" style:font-size-asian="9pt"/>
    </style:style>
    <style:style style:name="T466" style:family="text">
      <style:text-properties fo:color="#2b2a29" fo:font-size="9pt" fo:letter-spacing="-0.004cm" fo:font-style="italic" style:font-size-asian="9pt" style:font-style-asian="italic" style:text-scale="95%"/>
    </style:style>
    <style:style style:name="T467" style:family="text">
      <style:text-properties fo:color="#2b2a29" fo:font-size="9pt" fo:letter-spacing="-0.032cm" style:font-size-asian="9pt" style:text-scale="95%"/>
    </style:style>
    <style:style style:name="T468" style:family="text">
      <style:text-properties fo:color="#2b2a29" fo:font-size="9pt" fo:letter-spacing="-0.032cm" style:font-size-asian="9pt"/>
    </style:style>
    <style:style style:name="T469" style:family="text">
      <style:text-properties fo:color="#2b2a29" fo:font-size="9pt" fo:letter-spacing="-0.032cm" fo:font-style="italic" style:font-size-asian="9pt" style:font-style-asian="italic" style:text-scale="95%"/>
    </style:style>
    <style:style style:name="T470" style:family="text">
      <style:text-properties fo:color="#2b2a29" fo:font-size="9pt" fo:letter-spacing="-0.03cm" style:font-size-asian="9pt" style:text-scale="95%"/>
    </style:style>
    <style:style style:name="T471" style:family="text">
      <style:text-properties fo:color="#2b2a29" fo:font-size="9pt" fo:letter-spacing="-0.03cm" style:font-size-asian="9pt"/>
    </style:style>
    <style:style style:name="T472" style:family="text">
      <style:text-properties fo:color="#2b2a29" fo:font-size="9pt" fo:letter-spacing="-0.03cm" fo:font-style="italic" style:font-size-asian="9pt" style:font-style-asian="italic" style:text-scale="95%"/>
    </style:style>
    <style:style style:name="T473" style:family="text">
      <style:text-properties fo:color="#2b2a29" fo:font-size="9pt" fo:letter-spacing="-0.03cm" fo:font-style="italic" style:font-size-asian="9pt" style:font-style-asian="italic"/>
    </style:style>
    <style:style style:name="T474" style:family="text">
      <style:text-properties fo:color="#2b2a29" fo:font-size="9pt" fo:letter-spacing="-0.055cm" style:font-size-asian="9pt"/>
    </style:style>
    <style:style style:name="T475" style:family="text">
      <style:text-properties fo:color="#2b2a29" fo:font-size="9pt" fo:letter-spacing="-0.053cm" fo:font-style="italic" style:font-size-asian="9pt" style:font-style-asian="italic" style:text-scale="90%"/>
    </style:style>
    <style:style style:name="T476" style:family="text">
      <style:text-properties fo:color="#2b2a29" fo:font-size="9pt" fo:letter-spacing="-0.053cm" style:font-size-asian="9pt"/>
    </style:style>
    <style:style style:name="T477" style:family="text">
      <style:text-properties fo:color="#2b2a29" fo:font-size="9pt" fo:letter-spacing="-0.041cm" fo:font-style="italic" style:font-size-asian="9pt" style:font-style-asian="italic"/>
    </style:style>
    <style:style style:name="T478" style:family="text">
      <style:text-properties fo:color="#2b2a29" fo:font-size="9pt" fo:letter-spacing="-0.041cm" fo:font-style="italic" style:font-size-asian="9pt" style:font-style-asian="italic" style:text-scale="95%"/>
    </style:style>
    <style:style style:name="T479" style:family="text">
      <style:text-properties fo:color="#2b2a29" fo:font-size="9pt" fo:letter-spacing="-0.041cm" style:font-size-asian="9pt"/>
    </style:style>
    <style:style style:name="T480" style:family="text">
      <style:text-properties fo:color="#2b2a29" fo:font-size="9pt" fo:letter-spacing="-0.041cm" style:font-size-asian="9pt" style:text-scale="95%"/>
    </style:style>
    <style:style style:name="T481" style:family="text">
      <style:text-properties fo:color="#2b2a29" fo:font-size="9pt" fo:letter-spacing="-0.011cm" fo:font-style="italic" style:font-size-asian="9pt" style:font-style-asian="italic"/>
    </style:style>
    <style:style style:name="T482" style:family="text">
      <style:text-properties fo:color="#2b2a29" fo:font-size="9pt" fo:letter-spacing="-0.011cm" fo:font-style="italic" style:font-size-asian="9pt" style:font-style-asian="italic" style:text-scale="95%"/>
    </style:style>
    <style:style style:name="T483" style:family="text">
      <style:text-properties fo:color="#2b2a29" fo:font-size="9pt" fo:letter-spacing="-0.011cm" fo:font-style="italic" style:font-size-asian="9pt" style:font-style-asian="italic" style:text-scale="90%"/>
    </style:style>
    <style:style style:name="T484" style:family="text">
      <style:text-properties fo:color="#2b2a29" fo:font-size="9pt" fo:letter-spacing="-0.011cm" style:font-size-asian="9pt" style:text-scale="95%"/>
    </style:style>
    <style:style style:name="T485" style:family="text">
      <style:text-properties fo:color="#2b2a29" fo:font-size="9pt" fo:letter-spacing="-0.011cm" style:font-size-asian="9pt"/>
    </style:style>
    <style:style style:name="T486" style:family="text">
      <style:text-properties fo:color="#2b2a29" fo:font-size="9pt" fo:letter-spacing="-0.011cm" style:font-size-asian="9pt" style:text-scale="90%"/>
    </style:style>
    <style:style style:name="T487" style:family="text">
      <style:text-properties fo:color="#2b2a29" fo:font-size="9pt" fo:letter-spacing="-0.026cm" style:font-size-asian="9pt"/>
    </style:style>
    <style:style style:name="T488" style:family="text">
      <style:text-properties fo:color="#2b2a29" fo:font-size="9pt" fo:letter-spacing="-0.026cm" style:font-size-asian="9pt" style:text-scale="95%"/>
    </style:style>
    <style:style style:name="T489" style:family="text">
      <style:text-properties fo:color="#2b2a29" fo:font-size="9pt" fo:letter-spacing="-0.026cm" fo:font-style="italic" style:font-size-asian="9pt" style:font-style-asian="italic"/>
    </style:style>
    <style:style style:name="T490" style:family="text">
      <style:text-properties fo:color="#2b2a29" fo:font-size="9pt" fo:letter-spacing="-0.026cm" fo:font-style="italic" style:font-size-asian="9pt" style:font-style-asian="italic" style:text-scale="95%"/>
    </style:style>
    <style:style style:name="T491" style:family="text">
      <style:text-properties fo:color="#2b2a29" fo:font-size="9pt" fo:letter-spacing="0.005cm" fo:font-style="italic" style:font-size-asian="9pt" style:font-style-asian="italic"/>
    </style:style>
    <style:style style:name="T492" style:family="text">
      <style:text-properties fo:color="#2b2a29" fo:font-size="9pt" fo:letter-spacing="0.005cm" style:font-size-asian="9pt" style:text-scale="95%"/>
    </style:style>
    <style:style style:name="T493" style:family="text">
      <style:text-properties fo:color="#2b2a29" fo:font-size="9pt" fo:letter-spacing="0.012cm" style:font-size-asian="9pt" style:text-scale="95%"/>
    </style:style>
    <style:style style:name="T494" style:family="text">
      <style:text-properties fo:color="#2b2a29" fo:font-size="9pt" fo:letter-spacing="-0.021cm" style:font-size-asian="9pt"/>
    </style:style>
    <style:style style:name="T495" style:family="text">
      <style:text-properties fo:color="#2b2a29" fo:font-size="9pt" fo:letter-spacing="-0.021cm" style:font-size-asian="9pt" style:text-scale="95%"/>
    </style:style>
    <style:style style:name="T496" style:family="text">
      <style:text-properties fo:color="#2b2a29" fo:font-size="9pt" fo:letter-spacing="-0.021cm" fo:font-style="italic" style:font-size-asian="9pt" style:font-style-asian="italic"/>
    </style:style>
    <style:style style:name="T497" style:family="text">
      <style:text-properties fo:color="#2b2a29" fo:font-size="9pt" fo:letter-spacing="-0.021cm" fo:font-style="italic" style:font-size-asian="9pt" style:font-style-asian="italic" style:text-scale="95%"/>
    </style:style>
    <style:style style:name="T498" style:family="text">
      <style:text-properties fo:color="#2b2a29" fo:font-size="9pt" fo:letter-spacing="-0.012cm" style:font-size-asian="9pt"/>
    </style:style>
    <style:style style:name="T499" style:family="text">
      <style:text-properties fo:color="#2b2a29" fo:font-size="9pt" fo:letter-spacing="-0.012cm" style:font-size-asian="9pt" style:text-scale="95%"/>
    </style:style>
    <style:style style:name="T500" style:family="text">
      <style:text-properties fo:color="#2b2a29" fo:font-size="9pt" fo:letter-spacing="-0.012cm" style:font-size-asian="9pt" style:text-scale="90%"/>
    </style:style>
    <style:style style:name="T501" style:family="text">
      <style:text-properties fo:color="#2b2a29" fo:font-size="9pt" fo:letter-spacing="-0.012cm" fo:font-style="italic" style:font-size-asian="9pt" style:font-style-asian="italic"/>
    </style:style>
    <style:style style:name="T502" style:family="text">
      <style:text-properties fo:color="#2b2a29" fo:font-size="9pt" fo:letter-spacing="-0.012cm" fo:font-style="italic" style:font-size-asian="9pt" style:font-style-asian="italic" style:text-scale="95%"/>
    </style:style>
    <style:style style:name="T503" style:family="text">
      <style:text-properties fo:color="#2b2a29" fo:font-size="9pt" fo:letter-spacing="-0.014cm" fo:font-style="italic" style:font-size-asian="9pt" style:font-style-asian="italic"/>
    </style:style>
    <style:style style:name="T504" style:family="text">
      <style:text-properties fo:color="#2b2a29" fo:font-size="9pt" fo:letter-spacing="-0.014cm" fo:font-style="italic" style:font-size-asian="9pt" style:font-style-asian="italic" style:text-scale="95%"/>
    </style:style>
    <style:style style:name="T505" style:family="text">
      <style:text-properties fo:color="#2b2a29" fo:font-size="9pt" fo:letter-spacing="-0.014cm" style:font-size-asian="9pt"/>
    </style:style>
    <style:style style:name="T506" style:family="text">
      <style:text-properties fo:color="#2b2a29" fo:font-size="9pt" fo:letter-spacing="-0.014cm" style:font-size-asian="9pt" style:text-scale="95%"/>
    </style:style>
    <style:style style:name="T507" style:family="text">
      <style:text-properties fo:color="#2b2a29" fo:font-size="9pt" fo:letter-spacing="-0.037cm" style:font-size-asian="9pt"/>
    </style:style>
    <style:style style:name="T508" style:family="text">
      <style:text-properties fo:color="#2b2a29" fo:font-size="9pt" fo:letter-spacing="-0.037cm" style:font-size-asian="9pt" style:text-scale="95%"/>
    </style:style>
    <style:style style:name="T509" style:family="text">
      <style:text-properties fo:color="#2b2a29" fo:font-size="9pt" fo:letter-spacing="-0.037cm" fo:font-style="italic" style:font-size-asian="9pt" style:font-style-asian="italic"/>
    </style:style>
    <style:style style:name="T510" style:family="text">
      <style:text-properties fo:color="#2b2a29" fo:font-size="9pt" fo:letter-spacing="-0.037cm" fo:font-style="italic" style:font-size-asian="9pt" style:font-style-asian="italic" style:text-scale="95%"/>
    </style:style>
    <style:style style:name="T511" style:family="text">
      <style:text-properties fo:color="#2b2a29" fo:font-size="9pt" fo:letter-spacing="-0.035cm" style:font-size-asian="9pt"/>
    </style:style>
    <style:style style:name="T512" style:family="text">
      <style:text-properties fo:color="#2b2a29" fo:font-size="9pt" fo:letter-spacing="-0.035cm" style:font-size-asian="9pt" style:text-scale="95%"/>
    </style:style>
    <style:style style:name="T513" style:family="text">
      <style:text-properties fo:color="#2b2a29" fo:font-size="9pt" fo:letter-spacing="-0.035cm" fo:font-style="italic" style:font-size-asian="9pt" style:font-style-asian="italic"/>
    </style:style>
    <style:style style:name="T514" style:family="text">
      <style:text-properties fo:color="#2b2a29" fo:font-size="9pt" fo:letter-spacing="-0.035cm" fo:font-style="italic" style:font-size-asian="9pt" style:font-style-asian="italic" style:text-scale="95%"/>
    </style:style>
    <style:style style:name="T515" style:family="text">
      <style:text-properties fo:color="#2b2a29" fo:font-size="9pt" fo:letter-spacing="-0.046cm" style:font-size-asian="9pt" style:text-scale="95%"/>
    </style:style>
    <style:style style:name="T516" style:family="text">
      <style:text-properties fo:color="#2b2a29" fo:font-size="9pt" fo:letter-spacing="-0.046cm" style:font-size-asian="9pt"/>
    </style:style>
    <style:style style:name="T517" style:family="text">
      <style:text-properties fo:color="#2b2a29" fo:font-size="9pt" fo:letter-spacing="-0.046cm" fo:font-style="italic" style:font-size-asian="9pt" style:font-style-asian="italic" style:text-scale="95%"/>
    </style:style>
    <style:style style:name="T518" style:family="text">
      <style:text-properties fo:color="#2b2a29" fo:font-size="9pt" fo:letter-spacing="-0.046cm" fo:font-style="italic" style:font-size-asian="9pt" style:font-style-asian="italic"/>
    </style:style>
    <style:style style:name="T519" style:family="text">
      <style:text-properties fo:color="#2b2a29" fo:font-size="9pt" fo:letter-spacing="-0.039cm" style:font-size-asian="9pt"/>
    </style:style>
    <style:style style:name="T520" style:family="text">
      <style:text-properties fo:color="#2b2a29" fo:font-size="9pt" fo:letter-spacing="-0.039cm" style:font-size-asian="9pt" style:text-scale="95%"/>
    </style:style>
    <style:style style:name="T521" style:family="text">
      <style:text-properties fo:color="#2b2a29" fo:font-size="9pt" fo:letter-spacing="-0.039cm" fo:font-style="italic" style:font-size-asian="9pt" style:font-style-asian="italic"/>
    </style:style>
    <style:style style:name="T522" style:family="text">
      <style:text-properties fo:color="#2b2a29" fo:font-size="9pt" fo:letter-spacing="-0.039cm" fo:font-style="italic" style:font-size-asian="9pt" style:font-style-asian="italic" style:text-scale="95%"/>
    </style:style>
    <style:style style:name="T523" style:family="text">
      <style:text-properties fo:color="#2b2a29" fo:font-size="9pt" fo:letter-spacing="0.009cm" style:font-size-asian="9pt"/>
    </style:style>
    <style:style style:name="T524" style:family="text">
      <style:text-properties fo:color="#2b2a29" fo:font-size="9pt" fo:letter-spacing="-0.034cm" style:font-size-asian="9pt"/>
    </style:style>
    <style:style style:name="T525" style:family="text">
      <style:text-properties fo:color="#2b2a29" fo:font-size="9pt" fo:letter-spacing="-0.034cm" style:font-size-asian="9pt" style:text-scale="95%"/>
    </style:style>
    <style:style style:name="T526" style:family="text">
      <style:text-properties fo:color="#2b2a29" fo:font-size="9pt" fo:letter-spacing="-0.034cm" fo:font-style="italic" style:font-size-asian="9pt" style:font-style-asian="italic"/>
    </style:style>
    <style:style style:name="T527" style:family="text">
      <style:text-properties fo:color="#2b2a29" fo:font-size="9pt" fo:letter-spacing="-0.034cm" fo:font-style="italic" style:font-size-asian="9pt" style:font-style-asian="italic" style:text-scale="95%"/>
    </style:style>
    <style:style style:name="T528" style:family="text">
      <style:text-properties fo:color="#2b2a29" fo:font-size="9pt" fo:letter-spacing="-0.051cm" style:font-size-asian="9pt"/>
    </style:style>
    <style:style style:name="T529" style:family="text">
      <style:text-properties fo:color="#2b2a29" fo:font-size="9pt" fo:letter-spacing="-0.051cm" style:font-size-asian="9pt" style:text-scale="95%"/>
    </style:style>
    <style:style style:name="T530" style:family="text">
      <style:text-properties fo:color="#2b2a29" fo:font-size="9pt" fo:letter-spacing="-0.051cm" fo:font-style="italic" style:font-size-asian="9pt" style:font-style-asian="italic" style:text-scale="95%"/>
    </style:style>
    <style:style style:name="T531" style:family="text">
      <style:text-properties fo:color="#2b2a29" fo:font-size="9pt" fo:letter-spacing="-0.051cm" fo:font-style="italic" style:font-size-asian="9pt" style:font-style-asian="italic"/>
    </style:style>
    <style:style style:name="T532" style:family="text">
      <style:text-properties fo:color="#2b2a29" fo:font-size="9pt" fo:letter-spacing="0.034cm" style:font-size-asian="9pt" style:text-scale="95%"/>
    </style:style>
    <style:style style:name="T533" style:family="text">
      <style:text-properties fo:color="#2b2a29" fo:font-size="9pt" fo:letter-spacing="0.034cm" fo:font-style="italic" style:font-size-asian="9pt" style:font-style-asian="italic"/>
    </style:style>
    <style:style style:name="T534" style:family="text">
      <style:text-properties fo:color="#2b2a29" fo:font-size="9pt" fo:letter-spacing="0.032cm" fo:font-style="italic" style:font-size-asian="9pt" style:font-style-asian="italic"/>
    </style:style>
    <style:style style:name="T535" style:family="text">
      <style:text-properties fo:color="#2b2a29" fo:font-size="9pt" fo:letter-spacing="0.032cm" style:font-size-asian="9pt"/>
    </style:style>
    <style:style style:name="T536" style:family="text">
      <style:text-properties fo:color="#2b2a29" fo:font-size="9pt" fo:letter-spacing="-0.019cm" style:font-size-asian="9pt"/>
    </style:style>
    <style:style style:name="T537" style:family="text">
      <style:text-properties fo:color="#2b2a29" fo:font-size="9pt" fo:letter-spacing="-0.019cm" style:font-size-asian="9pt" style:text-scale="95%"/>
    </style:style>
    <style:style style:name="T538" style:family="text">
      <style:text-properties fo:color="#2b2a29" fo:font-size="9pt" fo:letter-spacing="-0.019cm" style:font-size-asian="9pt" style:text-scale="90%"/>
    </style:style>
    <style:style style:name="T539" style:family="text">
      <style:text-properties fo:color="#2b2a29" fo:font-size="9pt" fo:letter-spacing="-0.019cm" fo:font-style="italic" style:font-size-asian="9pt" style:font-style-asian="italic" style:text-scale="95%"/>
    </style:style>
    <style:style style:name="T540" style:family="text">
      <style:text-properties fo:color="#2b2a29" fo:font-size="9pt" fo:letter-spacing="-0.019cm" fo:font-style="italic" style:font-size-asian="9pt" style:font-style-asian="italic" style:text-scale="90%"/>
    </style:style>
    <style:style style:name="T541" style:family="text">
      <style:text-properties fo:color="#2b2a29" fo:font-size="9pt" fo:letter-spacing="-0.019cm" fo:font-style="italic" style:font-size-asian="9pt" style:font-style-asian="italic"/>
    </style:style>
    <style:style style:name="T542" style:family="text">
      <style:text-properties fo:color="#2b2a29" fo:font-size="9pt" fo:letter-spacing="0.014cm" fo:font-style="italic" style:font-size-asian="9pt" style:font-style-asian="italic" style:text-scale="95%"/>
    </style:style>
    <style:style style:name="T543" style:family="text">
      <style:text-properties fo:color="#2b2a29" fo:font-size="9pt" fo:letter-spacing="0.014cm" style:font-size-asian="9pt" style:text-scale="95%"/>
    </style:style>
    <style:style style:name="T544" style:family="text">
      <style:text-properties fo:color="#2b2a29" fo:font-size="9pt" fo:letter-spacing="0.016cm" style:font-size-asian="9pt" style:text-scale="95%"/>
    </style:style>
    <style:style style:name="T545" style:family="text">
      <style:text-properties fo:color="#2b2a29" fo:font-size="9pt" fo:letter-spacing="0.004cm" style:font-size-asian="9pt" style:text-scale="95%"/>
    </style:style>
    <style:style style:name="T546" style:family="text">
      <style:text-properties fo:color="#2b2a29" fo:font-size="9pt" fo:letter-spacing="-0.056cm" fo:font-style="italic" style:font-size-asian="9pt" style:font-style-asian="italic"/>
    </style:style>
    <style:style style:name="T547" style:family="text">
      <style:text-properties fo:color="#2b2a29" fo:font-size="9pt" fo:letter-spacing="-0.056cm" style:font-size-asian="9pt"/>
    </style:style>
    <style:style style:name="T548" style:family="text">
      <style:text-properties fo:color="#2b2a29" fo:font-size="9pt" fo:letter-spacing="-0.028cm" style:font-size-asian="9pt" style:text-scale="95%"/>
    </style:style>
    <style:style style:name="T549" style:family="text">
      <style:text-properties fo:color="#2b2a29" fo:font-size="9pt" fo:letter-spacing="-0.028cm" style:font-size-asian="9pt"/>
    </style:style>
    <style:style style:name="T550" style:family="text">
      <style:text-properties fo:color="#2b2a29" fo:font-size="9pt" fo:letter-spacing="-0.028cm" fo:font-style="italic" style:font-size-asian="9pt" style:font-style-asian="italic" style:text-scale="95%"/>
    </style:style>
    <style:style style:name="T551" style:family="text">
      <style:text-properties fo:color="#2b2a29" fo:font-size="9pt" fo:letter-spacing="-0.028cm" fo:font-style="italic" style:font-size-asian="9pt" style:font-style-asian="italic"/>
    </style:style>
    <style:style style:name="T552" style:family="text">
      <style:text-properties fo:color="#2b2a29" fo:font-size="9pt" fo:letter-spacing="-0.06cm" style:font-size-asian="9pt"/>
    </style:style>
    <style:style style:name="T553" style:family="text">
      <style:text-properties fo:color="#2b2a29" fo:font-size="9pt" fo:letter-spacing="-0.002cm" style:font-size-asian="9pt" style:text-scale="95%"/>
    </style:style>
    <style:style style:name="T554" style:family="text">
      <style:text-properties fo:color="#2b2a29" fo:font-size="5pt" style:font-size-asian="5pt" style:text-scale="102%"/>
    </style:style>
    <style:style style:name="T555" style:family="text">
      <style:text-properties fo:color="#2b2a29" fo:font-size="5pt" style:font-size-asian="5pt"/>
    </style:style>
    <style:style style:name="T556" style:family="text">
      <style:text-properties fo:color="#2b2a29" fo:letter-spacing="-0.046cm" style:text-scale="95%"/>
    </style:style>
    <style:style style:name="T557" style:family="text">
      <style:text-properties fo:color="#2b2a29" fo:letter-spacing="-0.046cm"/>
    </style:style>
    <style:style style:name="T558" style:family="text">
      <style:text-properties fo:color="#2b2a29" fo:letter-spacing="-0.049cm" style:text-scale="95%"/>
    </style:style>
    <style:style style:name="T559" style:family="text">
      <style:text-properties fo:color="#2b2a29" fo:letter-spacing="-0.049cm"/>
    </style:style>
    <style:style style:name="T560" style:family="text">
      <style:text-properties fo:color="#2b2a29" fo:letter-spacing="-0.049cm" fo:font-style="italic" style:font-style-asian="italic" style:text-scale="95%"/>
    </style:style>
    <style:style style:name="T561" style:family="text">
      <style:text-properties fo:color="#2b2a29" fo:letter-spacing="-0.048cm" style:text-scale="95%"/>
    </style:style>
    <style:style style:name="T562" style:family="text">
      <style:text-properties fo:color="#2b2a29" fo:letter-spacing="-0.048cm"/>
    </style:style>
    <style:style style:name="T563" style:family="text">
      <style:text-properties fo:color="#2b2a29" fo:letter-spacing="-0.048cm" fo:font-style="italic" style:font-style-asian="italic" style:text-scale="95%"/>
    </style:style>
    <style:style style:name="T564" style:family="text">
      <style:text-properties fo:color="#2b2a29" fo:letter-spacing="-0.064cm" style:text-scale="95%"/>
    </style:style>
    <style:style style:name="T565" style:family="text">
      <style:text-properties fo:color="#2b2a29" fo:letter-spacing="-0.064cm"/>
    </style:style>
    <style:style style:name="T566" style:family="text">
      <style:text-properties fo:color="#2b2a29" fo:letter-spacing="-0.064cm" fo:font-style="italic" style:font-style-asian="italic" style:text-scale="95%"/>
    </style:style>
    <style:style style:name="T567" style:family="text">
      <style:text-properties fo:color="#2b2a29" fo:letter-spacing="-0.025cm" style:text-scale="95%"/>
    </style:style>
    <style:style style:name="T568" style:family="text">
      <style:text-properties fo:color="#2b2a29" fo:letter-spacing="-0.025cm"/>
    </style:style>
    <style:style style:name="T569" style:family="text">
      <style:text-properties fo:color="#2b2a29" fo:letter-spacing="-0.025cm" fo:font-style="italic" style:font-style-asian="italic" style:text-scale="95%"/>
    </style:style>
    <style:style style:name="T570" style:family="text">
      <style:text-properties fo:color="#2b2a29" fo:letter-spacing="-0.025cm" fo:font-style="italic" style:font-style-asian="italic" style:text-scale="90%"/>
    </style:style>
    <style:style style:name="T571" style:family="text">
      <style:text-properties fo:color="#2b2a29" fo:letter-spacing="-0.025cm" style:text-scale="90%"/>
    </style:style>
    <style:style style:name="T572" style:family="text">
      <style:text-properties fo:color="#2b2a29" fo:letter-spacing="-0.026cm" style:text-scale="95%"/>
    </style:style>
    <style:style style:name="T573" style:family="text">
      <style:text-properties fo:color="#2b2a29" fo:letter-spacing="-0.026cm"/>
    </style:style>
    <style:style style:name="T574" style:family="text">
      <style:text-properties fo:color="#2b2a29" fo:letter-spacing="-0.026cm" fo:font-style="italic" style:font-style-asian="italic" style:text-scale="95%"/>
    </style:style>
    <style:style style:name="T575" style:family="text">
      <style:text-properties fo:color="#2b2a29" fo:letter-spacing="-0.004cm" style:text-scale="95%"/>
    </style:style>
    <style:style style:name="T576" style:family="text">
      <style:text-properties fo:color="#2b2a29" fo:letter-spacing="-0.004cm"/>
    </style:style>
    <style:style style:name="T577" style:family="text">
      <style:text-properties fo:color="#2b2a29" fo:letter-spacing="-0.06cm" style:text-scale="95%"/>
    </style:style>
    <style:style style:name="T578" style:family="text">
      <style:text-properties fo:color="#2b2a29" fo:letter-spacing="-0.06cm"/>
    </style:style>
    <style:style style:name="T579" style:family="text">
      <style:text-properties fo:color="#2b2a29" fo:letter-spacing="-0.06cm" fo:font-style="italic" style:font-style-asian="italic" style:text-scale="95%"/>
    </style:style>
    <style:style style:name="T580" style:family="text">
      <style:text-properties fo:color="#2b2a29" fo:letter-spacing="-0.076cm"/>
    </style:style>
    <style:style style:name="T581" style:family="text">
      <style:text-properties fo:color="#2b2a29" fo:letter-spacing="-0.074cm"/>
    </style:style>
    <style:style style:name="T582" style:family="text">
      <style:text-properties fo:color="#2b2a29" fo:letter-spacing="-0.071cm"/>
    </style:style>
    <style:style style:name="T583" style:family="text">
      <style:text-properties fo:color="#2b2a29" fo:letter-spacing="-0.071cm" style:text-scale="95%"/>
    </style:style>
    <style:style style:name="T584" style:family="text">
      <style:text-properties fo:color="#2b2a29" fo:letter-spacing="-0.069cm"/>
    </style:style>
    <style:style style:name="T585" style:family="text">
      <style:text-properties fo:color="#2b2a29" fo:letter-spacing="-0.069cm" style:text-scale="95%"/>
    </style:style>
    <style:style style:name="T586" style:family="text">
      <style:text-properties fo:color="#2b2a29" fo:letter-spacing="-0.051cm"/>
    </style:style>
    <style:style style:name="T587" style:family="text">
      <style:text-properties fo:color="#2b2a29" fo:letter-spacing="-0.051cm" style:text-scale="95%"/>
    </style:style>
    <style:style style:name="T588" style:family="text">
      <style:text-properties fo:color="#2b2a29" fo:letter-spacing="-0.058cm"/>
    </style:style>
    <style:style style:name="T589" style:family="text">
      <style:text-properties fo:color="#2b2a29" fo:letter-spacing="-0.058cm" style:text-scale="95%"/>
    </style:style>
    <style:style style:name="T590" style:family="text">
      <style:text-properties fo:color="#2b2a29" fo:letter-spacing="-0.058cm" fo:font-style="italic" style:font-style-asian="italic" style:text-scale="95%"/>
    </style:style>
    <style:style style:name="T591" style:family="text">
      <style:text-properties fo:color="#2b2a29" style:text-scale="90%"/>
    </style:style>
    <style:style style:name="T592" style:family="text">
      <style:text-properties fo:color="#2b2a29" fo:letter-spacing="-0.072cm"/>
    </style:style>
    <style:style style:name="T593" style:family="text">
      <style:text-properties fo:color="#2b2a29" fo:letter-spacing="-0.072cm" style:text-scale="95%"/>
    </style:style>
    <style:style style:name="T594" style:family="text">
      <style:text-properties fo:color="#2b2a29" fo:letter-spacing="0.023cm" style:text-scale="95%"/>
    </style:style>
    <style:style style:name="T595" style:family="text">
      <style:text-properties fo:color="#2b2a29" style:text-scale="86%"/>
    </style:style>
    <style:style style:name="T596" style:family="text">
      <style:text-properties fo:color="#2b2a29" style:text-scale="87%"/>
    </style:style>
    <style:style style:name="T597" style:family="text">
      <style:text-properties fo:color="#2b2a29" fo:letter-spacing="0.034cm" style:text-scale="95%"/>
    </style:style>
    <style:style style:name="T598" style:family="text">
      <style:text-properties fo:color="#2b2a29" style:text-scale="82%"/>
    </style:style>
    <style:style style:name="T599" style:family="text">
      <style:text-properties fo:color="#2b2a29" style:text-scale="97%"/>
    </style:style>
    <style:style style:name="T600" style:family="text">
      <style:text-properties fo:color="#2b2a29" style:text-scale="93%"/>
    </style:style>
    <style:style style:name="T601" style:family="text">
      <style:text-properties fo:color="#2b2a29" style:text-scale="99%"/>
    </style:style>
    <style:style style:name="T602" style:family="text">
      <style:text-properties fo:color="#2b2a29" style:text-scale="91%"/>
    </style:style>
    <style:style style:name="T603" style:family="text">
      <style:text-properties fo:color="#2b2a29" fo:letter-spacing="0.035cm" style:text-scale="95%"/>
    </style:style>
    <style:style style:name="T604" style:family="text">
      <style:text-properties fo:color="#2b2a29" fo:letter-spacing="-0.002cm" style:text-scale="95%"/>
    </style:style>
    <style:style style:name="T605" style:family="text">
      <style:text-properties fo:color="#2b2a29" style:text-scale="94%"/>
    </style:style>
    <style:style style:name="T606" style:family="text">
      <style:text-properties fo:color="#2b2a29" style:text-scale="85%"/>
    </style:style>
    <style:style style:name="T607" style:family="text">
      <style:text-properties fo:color="#2b2a29" style:font-name="Times New Roman1" fo:font-size="16pt" fo:font-weight="bold" officeooo:rsid="0012050c" style:font-name-asian="Times New Roman2" style:font-size-asian="16pt" style:font-weight-asian="bold" style:font-name-complex="Times New Roman2" style:text-scale="95%"/>
    </style:style>
    <style:style style:name="T608" style:family="text">
      <style:text-properties fo:color="#2b2a29" style:font-name="Times New Roman1" fo:font-size="16pt" fo:font-weight="bold" officeooo:rsid="0012050c" style:font-name-asian="Times New Roman2" style:font-size-asian="16pt" style:font-weight-asian="bold" style:font-name-complex="Times New Roman2"/>
    </style:style>
    <style:style style:name="T609" style:family="text">
      <style:text-properties fo:font-size="10pt" style:font-size-asian="10pt"/>
    </style:style>
    <style:style style:name="T610" style:family="text">
      <style:text-properties fo:font-size="10pt" fo:font-weight="bold" style:font-size-asian="10pt" style:font-weight-asian="bold"/>
    </style:style>
    <style:style style:name="T611" style:family="text">
      <style:text-properties fo:color="#ffffff" style:text-position="6% 100%" style:font-name="Palatino Linotype" fo:font-size="8pt" fo:font-weight="bold" fo:background-color="#c7c7c7" loext:char-shading-value="0" style:font-size-asian="8pt" style:font-weight-asian="bold" style:text-scale="120%"/>
    </style:style>
    <style:style style:name="T612" style:family="text">
      <style:text-properties fo:color="#ffffff" style:text-position="6% 100%" style:font-name="Palatino Linotype" fo:font-size="8pt" fo:font-weight="bold" fo:background-color="#c7c7c7" loext:char-shading-value="0" style:font-size-asian="8pt" style:font-weight-asian="bold" style:text-scale="95%"/>
    </style:style>
    <style:style style:name="T613" style:family="text">
      <style:text-properties fo:color="#ffffff" style:text-position="6% 100%" style:font-name="Palatino Linotype" fo:font-size="8pt" fo:letter-spacing="-0.005cm" fo:font-weight="bold" fo:background-color="#c7c7c7" loext:char-shading-value="0" style:font-size-asian="8pt" style:font-weight-asian="bold"/>
    </style:style>
    <style:style style:name="T614" style:family="text">
      <style:text-properties fo:color="#ffffff" style:text-position="6% 100%" style:font-name="Palatino Linotype" fo:font-size="8pt" fo:letter-spacing="0.007cm" fo:font-weight="bold" style:font-size-asian="8pt" style:font-weight-asian="bold" style:text-scale="95%"/>
    </style:style>
    <style:style style:name="T615" style:family="text">
      <style:text-properties fo:color="#ffffff" style:font-name="Palatino Linotype" fo:font-size="10pt" fo:font-weight="bold" style:font-size-asian="10pt" style:font-weight-asian="bold" style:text-scale="140%"/>
    </style:style>
    <style:style style:name="T616" style:family="text">
      <style:text-properties fo:color="#ffffff" style:font-name="Palatino Linotype" fo:font-size="10pt" fo:letter-spacing="-0.085cm" fo:font-weight="bold" style:font-size-asian="10pt" style:font-weight-asian="bold" style:text-scale="140%"/>
    </style:style>
    <style:style style:name="T617" style:family="text">
      <style:text-properties fo:color="#ffffff" style:font-name="Palatino Linotype" fo:font-size="10pt" fo:letter-spacing="-0.083cm" fo:font-weight="bold" style:font-size-asian="10pt" style:font-weight-asian="bold" style:text-scale="140%"/>
    </style:style>
    <style:style style:name="T618" style:family="text">
      <style:text-properties fo:color="#ededed" style:font-name="Palatino Linotype" fo:font-size="10pt" fo:font-weight="bold" style:font-size-asian="10pt" style:font-weight-asian="bold" style:text-scale="140%"/>
    </style:style>
    <style:style style:name="T619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620" style:family="text">
      <style:text-properties fo:color="#898989" style:font-name="Palatino Linotype" fo:font-size="10pt" fo:letter-spacing="-0.067cm" fo:font-weight="bold" style:font-size-asian="10pt" style:font-weight-asian="bold" style:text-scale="135%"/>
    </style:style>
    <style:style style:name="T621" style:family="text">
      <style:text-properties fo:font-size="11pt" fo:font-weight="bold" style:font-size-asian="11pt" style:font-weight-asian="bold"/>
    </style:style>
    <style:style style:name="T622" style:family="text">
      <style:text-properties fo:font-size="11pt" style:font-size-asian="11pt"/>
    </style:style>
    <style:style style:name="T623" style:family="text">
      <style:text-properties fo:font-size="9pt" style:font-size-asian="9pt"/>
    </style:style>
    <style:style style:name="T624" style:family="text">
      <style:text-properties fo:font-size="9pt" fo:font-style="italic" style:font-size-asian="9pt" style:font-style-asian="italic"/>
    </style:style>
    <style:style style:name="T625" style:family="text">
      <style:text-properties fo:font-style="italic" style:font-style-asian="italic"/>
    </style:style>
    <style:style style:name="T626" style:family="text">
      <style:text-properties officeooo:rsid="0012050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3"><draw:rect text:anchor-type="char" draw:z-index="0" draw:style-name="gr2" draw:text-style-name="P181" svg:width="12.501cm" svg:height="0.401cm" svg:x="1.499cm" svg:y="0.801cm"><text:p/></draw:rect><draw:frame draw:style-name="fr1" text:anchor-type="char" svg:x="8.692cm" svg:y="1.596cm" svg:width="5.341cm" svg:height="0.513cm" draw:z-index="1"><draw:text-box><text:p text:style-name="P1"><text:span text:style-name="T1">DOI: 10.12797/Politeja.12.2015.39.17</text:span></text:p></draw:text-box></draw:frame><draw:frame draw:style-name="fr1" text:anchor-type="char" svg:x="1.466cm" svg:y="3.371cm" svg:width="3.496cm" svg:height="1.448cm" draw:z-index="2"><draw:text-box><text:p text:style-name="P2"><text:span text:style-name="T135">Jakub ŻURAWSKI </text:span><text:span text:style-name="T1">Uniwersytet Jagielloński </text:span><text:a xlink:type="simple" xlink:href="mailto:jakub.zurawski@uj.edu.pl" text:style-name="ListLabel_20_5" text:visited-style-name="ListLabel_20_5"><text:span text:style-name="T2">jakub.zurawski@uj.edu.pl</text:span></text:a></text:p></draw:text-box></draw:frame><draw:frame draw:style-name="fr1" text:anchor-type="char" svg:x="1.468cm" svg:y="6.172cm" svg:width="10.7cm" svg:height="4.302cm" draw:z-index="3"><draw:text-box><text:p text:style-name="P23"><text:span text:style-name="T267">ZASADY DOST</text:span><text:span text:style-name="T268">Ę</text:span><text:span text:style-name="T267">PU DO TELEWIZJI I WYKORZYSTYWANIA JEJ JAKO</text:span></text:p><text:p text:style-name="P4"><text:span text:style-name="T607">Ś</text:span><text:span text:style-name="T267">RODKA POLITYCZNEJ KOMUNIKACJI MARKETINGOWEJ W ZJEDNOCZONYM </text:span><text:span text:style-name="T269">KR</text:span><text:span text:style-name="T608">Ó</text:span><text:span text:style-name="T269">LESTWIE WIELKIEJ BRYTANII</text:span></text:p><text:p text:style-name="P5"><text:span text:style-name="T270">I</text:span><text:span text:style-name="T274"> </text:span><text:span text:style-name="T275">I</text:span><text:span text:style-name="T279">R</text:span><text:span text:style-name="T280">L</text:span><text:span text:style-name="T281">A</text:span><text:span text:style-name="T276">NDI</text:span><text:span text:style-name="T271">I</text:span><text:span text:style-name="T284"> </text:span><text:span text:style-name="T285">P</text:span><text:span text:style-name="T286">Ó</text:span><text:span text:style-name="T288">Ł</text:span><text:span text:style-name="T282">N</text:span><text:span text:style-name="T289">O</text:span><text:span text:style-name="T278">CN</text:span><text:span text:style-name="T283">E</text:span><text:span text:style-name="T272">J</text:span></text:p></draw:text-box></draw:frame><draw:frame draw:style-name="fr1" text:anchor-type="char" svg:x="1.466cm" svg:y="12.1cm" svg:width="12.571cm" svg:height="5.932cm" draw:z-index="4"><draw:text-box><text:p text:style-name="P24"><text:span text:style-name="T611"><text:s/></text:span><text:span text:style-name="T613"><text:s/></text:span><text:span text:style-name="T612">AbSTRACT</text:span><text:span text:style-name="T614"> </text:span><text:span text:style-name="T4">Rules</text:span><text:span text:style-name="T6"> </text:span><text:span text:style-name="T4">for</text:span><text:span text:style-name="T6"> </text:span><text:span text:style-name="T4">access</text:span><text:span text:style-name="T6"> </text:span><text:span text:style-name="T4">to</text:span><text:span text:style-name="T11"> </text:span><text:span text:style-name="T4">television</text:span><text:span text:style-name="T6"> </text:span><text:span text:style-name="T4">as</text:span><text:span text:style-name="T6"> </text:span><text:span text:style-name="T4">the</text:span><text:span text:style-name="T11"> </text:span><text:span text:style-name="T4">medium</text:span><text:span text:style-name="T6"> </text:span><text:span text:style-name="T4">of</text:span><text:span text:style-name="T6"> </text:span><text:span text:style-name="T4">marketing</text:span><text:span text:style-name="T11"> </text:span><text:span text:style-name="T4">political</text:span><text:span text:style-name="T6"> </text:span><text:span text:style-name="T4">communi- </text:span><text:span text:style-name="T5">cation</text:span><text:span text:style-name="T15"> </text:span><text:span text:style-name="T5">in</text:span><text:span text:style-name="T20"> </text:span><text:span text:style-name="T5">the</text:span><text:span text:style-name="T20"> </text:span><text:span text:style-name="T24">United</text:span><text:span text:style-name="T20"> </text:span><text:span text:style-name="T5">Kingdom</text:span><text:span text:style-name="T15"> </text:span><text:span text:style-name="T5">of</text:span><text:span text:style-name="T20"> </text:span><text:span text:style-name="T5">Great</text:span><text:span text:style-name="T20"> </text:span><text:span text:style-name="T5">Britain</text:span><text:span text:style-name="T20"> </text:span><text:span text:style-name="T5">and</text:span><text:span text:style-name="T20"> </text:span><text:span text:style-name="T31">Northern</text:span><text:span text:style-name="T15"> </text:span><text:span text:style-name="T5">Ireland</text:span></text:p><text:p text:style-name="P25"><text:span text:style-name="T3">The</text:span><text:span text:style-name="T21"> </text:span><text:span text:style-name="T25">author</text:span><text:span text:style-name="T21"> </text:span><text:span text:style-name="T3">describes</text:span><text:span text:style-name="T21"> </text:span><text:span text:style-name="T3">the</text:span><text:span text:style-name="T21"> </text:span><text:span text:style-name="T3">principles</text:span><text:span text:style-name="T21"> </text:span><text:span text:style-name="T3">of</text:span><text:span text:style-name="T33"> </text:span><text:span text:style-name="T3">the</text:span><text:span text:style-name="T21"> </text:span><text:span text:style-name="T3">use</text:span><text:span text:style-name="T21"> </text:span><text:span text:style-name="T3">of</text:span><text:span text:style-name="T21"> </text:span><text:span text:style-name="T3">television</text:span><text:span text:style-name="T21"> </text:span><text:span text:style-name="T3">by</text:span><text:span text:style-name="T21"> </text:span><text:span text:style-name="T3">politicians</text:span><text:span text:style-name="T33"> </text:span><text:span text:style-name="T3">in</text:span><text:span text:style-name="T21"> </text:span><text:span text:style-name="T32">the </text:span><text:span text:style-name="T25">United</text:span><text:span text:style-name="T34"> </text:span><text:span text:style-name="T3">Kingdom.</text:span><text:span text:style-name="T38"> </text:span><text:span text:style-name="T25">First</text:span><text:span text:style-name="T34"> </text:span><text:span text:style-name="T3">of</text:span><text:span text:style-name="T38"> </text:span><text:span text:style-name="T3">all,</text:span><text:span text:style-name="T34"> </text:span><text:span text:style-name="T3">the</text:span><text:span text:style-name="T38"> </text:span><text:span text:style-name="T3">rules</text:span><text:span text:style-name="T34"> </text:span><text:span text:style-name="T3">under</text:span><text:span text:style-name="T38"> </text:span><text:span text:style-name="T3">the</text:span><text:span text:style-name="T34"> </text:span><text:span text:style-name="T25">Communications</text:span><text:span text:style-name="T38"> </text:span><text:span text:style-name="T3">Act</text:span><text:span text:style-name="T38"> </text:span><text:span text:style-name="T3">2003,</text:span><text:span text:style-name="T34"> </text:span><text:span text:style-name="T32">the </text:span><text:span text:style-name="T3">Royal</text:span><text:span text:style-name="T38"> </text:span><text:span text:style-name="T25">Charter</text:span><text:span text:style-name="T42"> </text:span><text:span text:style-name="T3">and</text:span><text:span text:style-name="T42"> </text:span><text:span text:style-name="T3">Agreement</text:span><text:span text:style-name="T42"> </text:span><text:span text:style-name="T3">for</text:span><text:span text:style-name="T42"> </text:span><text:span text:style-name="T3">the</text:span><text:span text:style-name="T42"> </text:span><text:span text:style-name="T3">BBC</text:span><text:span text:style-name="T38"> </text:span><text:span text:style-name="T3">and</text:span><text:span text:style-name="T42"> </text:span><text:span text:style-name="T3">documents</text:span><text:span text:style-name="T42"> </text:span><text:span text:style-name="T3">issued</text:span><text:span text:style-name="T42"> </text:span><text:span text:style-name="T3">by</text:span><text:span text:style-name="T42"> </text:span><text:span text:style-name="T3">the</text:span><text:span text:style-name="T42"> </text:span><text:span text:style-name="T3">Office </text:span><text:span text:style-name="T1">of</text:span><text:span text:style-name="T46"> </text:span><text:span text:style-name="T26">Communications</text:span><text:span text:style-name="T49"> </text:span><text:span text:style-name="T1">are</text:span><text:span text:style-name="T49"> </text:span><text:span text:style-name="T1">discussed.</text:span><text:span text:style-name="T49"> </text:span><text:span text:style-name="T1">The</text:span><text:span text:style-name="T49"> </text:span><text:span text:style-name="T1">role</text:span><text:span text:style-name="T49"> </text:span><text:span text:style-name="T1">of</text:span><text:span text:style-name="T49"> </text:span><text:span text:style-name="T1">ministers’</text:span><text:span text:style-name="T49"> </text:span><text:span text:style-name="T26">announcement</text:span><text:span text:style-name="T49"> </text:span><text:span text:style-name="T1">as</text:span><text:span text:style-name="T49"> </text:span><text:span text:style-name="T1">a</text:span><text:span text:style-name="T49"> </text:span><text:span text:style-name="T1">tool </text:span><text:span text:style-name="T3">available</text:span><text:span text:style-name="T53"> </text:span><text:span text:style-name="T3">for</text:span><text:span text:style-name="T53"> </text:span><text:span text:style-name="T3">the</text:span><text:span text:style-name="T57"> </text:span><text:span text:style-name="T3">members</text:span><text:span text:style-name="T53"> </text:span><text:span text:style-name="T3">of</text:span><text:span text:style-name="T53"> </text:span><text:span text:style-name="T3">the</text:span><text:span text:style-name="T57"> </text:span><text:span text:style-name="T25">government</text:span><text:span text:style-name="T53"> </text:span><text:span text:style-name="T3">is</text:span><text:span text:style-name="T57"> </text:span><text:span text:style-name="T3">emphasized.</text:span><text:span text:style-name="T53"> </text:span><text:span text:style-name="T61">In</text:span><text:span text:style-name="T53"> </text:span><text:span text:style-name="T3">the</text:span><text:span text:style-name="T57"> </text:span><text:span text:style-name="T3">key</text:span><text:span text:style-name="T53"> </text:span><text:span text:style-name="T3">part</text:span><text:span text:style-name="T57"> </text:span><text:span text:style-name="T3">of the</text:span><text:span text:style-name="T66"> </text:span><text:span text:style-name="T3">article</text:span><text:span text:style-name="T66"> </text:span><text:span text:style-name="T3">the</text:span><text:span text:style-name="T66"> </text:span><text:span text:style-name="T25">author</text:span><text:span text:style-name="T66"> </text:span><text:span text:style-name="T3">analyzes</text:span><text:span text:style-name="T66"> </text:span><text:span text:style-name="T3">and</text:span><text:span text:style-name="T66"> </text:span><text:span text:style-name="T25">comments</text:span><text:span text:style-name="T66"> </text:span><text:span text:style-name="T3">on</text:span><text:span text:style-name="T66"> </text:span><text:span text:style-name="T3">the</text:span><text:span text:style-name="T66"> </text:span><text:span text:style-name="T3">rules</text:span><text:span text:style-name="T66"> </text:span><text:span text:style-name="T3">of</text:span><text:span text:style-name="T66"> </text:span><text:span text:style-name="T3">allocation</text:span><text:span text:style-name="T66"> </text:span><text:span text:style-name="T3">and</text:span><text:span text:style-name="T66"> </text:span><text:span text:style-name="T3">emis- sion</text:span><text:span text:style-name="T67"> </text:span><text:span text:style-name="T3">of</text:span><text:span text:style-name="T67"> </text:span><text:span text:style-name="T3">political</text:span><text:span text:style-name="T70"> </text:span><text:span text:style-name="T3">party</text:span><text:span text:style-name="T67"> </text:span><text:span text:style-name="T3">broadcasts</text:span><text:span text:style-name="T67"> </text:span><text:span text:style-name="T3">(PPBs)</text:span><text:span text:style-name="T70"> </text:span><text:span text:style-name="T3">and</text:span><text:span text:style-name="T67"> </text:span><text:span text:style-name="T3">party</text:span><text:span text:style-name="T67"> </text:span><text:span text:style-name="T3">election</text:span><text:span text:style-name="T70"> </text:span><text:span text:style-name="T3">broadcasts</text:span><text:span text:style-name="T67"> </text:span><text:span text:style-name="T3">(PEBs) </text:span><text:span text:style-name="T1">These</text:span><text:span text:style-name="T58"> </text:span><text:span text:style-name="T1">programmes</text:span><text:span text:style-name="T74"> </text:span><text:span text:style-name="T1">are</text:span><text:span text:style-name="T58"> </text:span><text:span text:style-name="T1">transmitted</text:span><text:span text:style-name="T74"> </text:span><text:span text:style-name="T1">by</text:span><text:span text:style-name="T74"> </text:span><text:span text:style-name="T1">both</text:span><text:span text:style-name="T58"> </text:span><text:span text:style-name="T1">the</text:span><text:span text:style-name="T74"> </text:span><text:span text:style-name="T1">BBC</text:span><text:span text:style-name="T58"> </text:span><text:span text:style-name="T1">and</text:span><text:span text:style-name="T74"> </text:span><text:span text:style-name="T1">commercial</text:span><text:span text:style-name="T74"> </text:span><text:span text:style-name="T1">televisions. Afterwards,</text:span><text:span text:style-name="T71"> </text:span><text:span text:style-name="T1">the</text:span><text:span text:style-name="T71"> </text:span><text:span text:style-name="T26">author</text:span><text:span text:style-name="T71"> </text:span><text:span text:style-name="T1">discusses</text:span><text:span text:style-name="T16"> </text:span><text:span text:style-name="T1">the</text:span><text:span text:style-name="T71"> </text:span><text:span text:style-name="T1">differences</text:span><text:span text:style-name="T71"> </text:span><text:span text:style-name="T1">between</text:span><text:span text:style-name="T71"> </text:span><text:span text:style-name="T1">major</text:span><text:span text:style-name="T16"> </text:span><text:span text:style-name="T1">and</text:span><text:span text:style-name="T71"> </text:span><text:span text:style-name="T1">minor</text:span><text:span text:style-name="T71"> </text:span><text:span text:style-name="T1">parties, </text:span><text:span text:style-name="T3">and</text:span><text:span text:style-name="T76"> </text:span><text:span text:style-name="T3">then</text:span><text:span text:style-name="T78"> </text:span><text:span text:style-name="T3">the</text:span><text:span text:style-name="T78"> </text:span><text:span text:style-name="T3">existing</text:span><text:span text:style-name="T76"> </text:span><text:span text:style-name="T3">ban</text:span><text:span text:style-name="T78"> </text:span><text:span text:style-name="T3">on</text:span><text:span text:style-name="T78"> </text:span><text:span text:style-name="T3">paid</text:span><text:span text:style-name="T76"> </text:span><text:span text:style-name="T3">political</text:span><text:span text:style-name="T78"> </text:span><text:span text:style-name="T3">advertising.</text:span><text:span text:style-name="T78"> </text:span><text:span text:style-name="T25">Finally,</text:span><text:span text:style-name="T76"> </text:span><text:span text:style-name="T3">the</text:span><text:span text:style-name="T78"> </text:span><text:span text:style-name="T25">author</text:span><text:span text:style-name="T78"> </text:span><text:span text:style-name="T3">points to</text:span><text:span text:style-name="T79"> </text:span><text:span text:style-name="T3">the</text:span><text:span text:style-name="T79"> </text:span><text:span text:style-name="T25">nature</text:span><text:span text:style-name="T76"> </text:span><text:span text:style-name="T3">of</text:span><text:span text:style-name="T79"> </text:span><text:span text:style-name="T3">the</text:span><text:span text:style-name="T76"> </text:span><text:span text:style-name="T3">British</text:span><text:span text:style-name="T79"> </text:span><text:span text:style-name="T3">political</text:span><text:span text:style-name="T76"> </text:span><text:span text:style-name="T3">broadcasts</text:span><text:span text:style-name="T79"> </text:span><text:span text:style-name="T3">system</text:span><text:span text:style-name="T76"> </text:span><text:span text:style-name="T3">and</text:span><text:span text:style-name="T79"> </text:span><text:span text:style-name="T3">its</text:span><text:span text:style-name="T76"> </text:span><text:span text:style-name="T3">possible</text:span><text:span text:style-name="T79"> </text:span><text:span text:style-name="T3">grounds.</text:span></text:p></draw:text-box></draw:frame><draw:frame draw:style-name="fr1" text:anchor-type="char" svg:x="3.464cm" svg:y="18.422cm" svg:width="10.569cm" svg:height="0.965cm" draw:z-index="5"><draw:text-box><text:p text:style-name="P26"><text:span text:style-name="T4">Keywords:</text:span><text:span text:style-name="T51"> </text:span><text:span text:style-name="T1">Great</text:span><text:span text:style-name="T49"> </text:span><text:span text:style-name="T1">Britain,</text:span><text:span text:style-name="T49"> </text:span><text:span text:style-name="T1">United</text:span><text:span text:style-name="T49"> </text:span><text:span text:style-name="T1">Kingdom,</text:span><text:span text:style-name="T49"> </text:span><text:span text:style-name="T1">election</text:span><text:span text:style-name="T49"> </text:span><text:span text:style-name="T1">campaign,</text:span><text:span text:style-name="T81"> </text:span><text:span text:style-name="T1">election</text:span><text:span text:style-name="T49"> </text:span><text:span text:style-name="T1">broad- </text:span><text:span text:style-name="T3">casts,</text:span><text:span text:style-name="T50"> </text:span><text:span text:style-name="T84">BBC</text:span></text:p></draw:text-box></draw:frame><draw:frame draw:style-name="fr1" text:anchor-type="char" svg:x="3.464cm" svg:y="19.777cm" svg:width="10.569cm" svg:height="0.965cm" draw:z-index="6"><draw:text-box><text:p text:style-name="P27"><text:span text:style-name="T4">Słowa</text:span><text:span text:style-name="T87"> </text:span><text:span text:style-name="T4">kluczowe:</text:span><text:span text:style-name="T90"> </text:span><text:span text:style-name="T1">Wielka</text:span><text:span text:style-name="T97"> </text:span><text:span text:style-name="T1">Brytania,</text:span><text:span text:style-name="T91"> </text:span><text:span text:style-name="T1">Zjednoczone</text:span><text:span text:style-name="T97"> </text:span><text:span text:style-name="T1">Królestwo,</text:span><text:span text:style-name="T91"> </text:span><text:span text:style-name="T1">kampania</text:span><text:span text:style-name="T97"> </text:span><text:span text:style-name="T1">wybor- </text:span><text:span text:style-name="T3">cza, audycje wyborcze,</text:span><text:span text:style-name="T102"> </text:span><text:span text:style-name="T84">BBC</text:span></text:p></draw:text-box></draw:frame><draw:frame draw:style-name="fr1" text:anchor-type="char" svg:x="1.499cm" svg:y="0.801cm" svg:width="12.501cm" svg:height="0.4cm" draw:z-index="7"><draw:text-box><text:p text:style-name="P28"><text:span text:style-name="T618">Artykuły<text:tab/></text:span><text:span text:style-name="T615">kulturA</text:span><text:span text:style-name="T616"> </text:span><text:span text:style-name="T615">i</text:span><text:span text:style-name="T617"> </text:span><text:span text:style-name="T615">mediA</text:span></text:p></draw:text-box></draw:frame></text:p>
      </text:section>
      <text:p text:style-name="P104"><draw:line text:anchor-type="char" draw:z-index="8" draw:style-name="gr1" draw:text-style-name="P180" svg:x1="2cm" svg:y1="16.932cm" svg:x2="4cm" svg:y2="16.932cm"><text:p/></draw:line><draw:frame draw:style-name="fr1" text:anchor-type="char" svg:x="1.965cm" svg:y="0.582cm" svg:width="0.706cm" svg:height="0.519cm" draw:z-index="9"><draw:text-box><text:p text:style-name="P7"><text:span text:style-name="T290">362</text:span></text:p></draw:text-box></draw:frame><draw:frame draw:style-name="fr1" text:anchor-type="char" svg:x="5.831cm" svg:y="0.589cm" svg:width="2.337cm" svg:height="0.557cm" draw:z-index="10"><draw:text-box><text:p text:style-name="P129"><text:span text:style-name="T292">Jakub</text:span><text:span text:style-name="T297"> </text:span><text:span text:style-name="T299">Żurawski</text:span></text:p></draw:text-box></draw:frame><draw:frame draw:style-name="fr1" text:anchor-type="char" svg:x="10.636cm" svg:y="0.582cm" svg:width="3.896cm" svg:height="0.519cm" draw:z-index="11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.965cm" svg:y="2.043cm" svg:width="12.575cm" svg:height="14.556cm" draw:z-index="12"><draw:text-box><text:p text:style-name="P29"><text:span text:style-name="T136">WSTęP</text:span></text:p><text:p text:style-name="P131"/><text:p text:style-name="P133"><text:span text:style-name="T299">Pomimo</text:span><text:span text:style-name="T300"> </text:span><text:span text:style-name="T305">gwałtownego</text:span><text:span text:style-name="T300"> </text:span><text:span text:style-name="T299">rozwoju</text:span><text:span text:style-name="T308"> </text:span><text:span text:style-name="T299">internetu,</text:span><text:span text:style-name="T300"> </text:span><text:span text:style-name="T299">w</text:span><text:span text:style-name="T308"> </text:span><text:span text:style-name="T305">szczególności</text:span><text:span text:style-name="T300"> </text:span><text:span text:style-name="T305">szeregu</text:span><text:span text:style-name="T308"> </text:span><text:span text:style-name="T299">usług</text:span><text:span text:style-name="T300"> </text:span><text:span text:style-name="T299">i</text:span><text:span text:style-name="T308"> </text:span><text:span text:style-name="T305">serwisów </text:span><text:span text:style-name="T299">sieciowych,</text:span><text:span text:style-name="T313"> </text:span><text:span text:style-name="T299">których</text:span><text:span text:style-name="T313"> </text:span><text:span text:style-name="T299">treści</text:span><text:span text:style-name="T313"> </text:span><text:span text:style-name="T299">są</text:span><text:span text:style-name="T313"> </text:span><text:span text:style-name="T299">masowo</text:span><text:span text:style-name="T313"> </text:span><text:span text:style-name="T299">generowane</text:span><text:span text:style-name="T313"> </text:span><text:span text:style-name="T299">przez</text:span><text:span text:style-name="T313"> </text:span><text:span text:style-name="T299">użytkowników,</text:span><text:span text:style-name="T313"> </text:span><text:span text:style-name="T299">telewizja</text:span><text:span text:style-name="T313"> </text:span><text:span text:style-name="T316">po- </text:span><text:span text:style-name="T299">zostaje</text:span><text:span text:style-name="T297"> </text:span><text:span text:style-name="T299">najważniejszym</text:span><text:span text:style-name="T318"> </text:span><text:span text:style-name="T299">medium</text:span><text:span text:style-name="T297"> </text:span><text:span text:style-name="T299">kampanii</text:span><text:span text:style-name="T318"> </text:span><text:span text:style-name="T305">wyborczych.</text:span><text:span text:style-name="T297"> </text:span><text:span text:style-name="T305">Oczywiście</text:span><text:span text:style-name="T318"> </text:span><text:span text:style-name="T320">zgodnie</text:span><text:span text:style-name="T297"> </text:span><text:span text:style-name="T299">z</text:span><text:span text:style-name="T318"> </text:span><text:span text:style-name="T299">marke- tingowymi</text:span><text:span text:style-name="T323"> </text:span><text:span text:style-name="T299">zasadami</text:span><text:span text:style-name="T326"> </text:span><text:span text:style-name="T299">twórcy,</text:span><text:span text:style-name="T326"> </text:span><text:span text:style-name="T299">realizatorzy</text:span><text:span text:style-name="T326"> </text:span><text:span text:style-name="T299">i</text:span><text:span text:style-name="T326"> </text:span><text:span text:style-name="T299">aktorzy</text:span><text:span text:style-name="T326"> </text:span><text:span text:style-name="T299">kampanii</text:span><text:span text:style-name="T326"> </text:span><text:span text:style-name="T299">„podążają”</text:span><text:span text:style-name="T326"> </text:span><text:span text:style-name="T299">za</text:span><text:span text:style-name="T326"> </text:span><text:span text:style-name="T305">wyborca- </text:span><text:span text:style-name="T329">mi</text:span><text:span text:style-name="T330"> </text:span><text:span text:style-name="T329">(mówiąc</text:span><text:span text:style-name="T333"> </text:span><text:span text:style-name="T321">precyzyjniej</text:span><text:span text:style-name="T333"> </text:span><text:span text:style-name="T329">–</text:span><text:span text:style-name="T333"> </text:span><text:span text:style-name="T329">za</text:span><text:span text:style-name="T333"> </text:span><text:span text:style-name="T306">docelowymi</text:span><text:span text:style-name="T333"> </text:span><text:span text:style-name="T306">grupami,</text:span><text:span text:style-name="T333"> </text:span><text:span text:style-name="T329">audytoriami),</text:span><text:span text:style-name="T333"> </text:span><text:span text:style-name="T329">których</text:span><text:span text:style-name="T333"> </text:span><text:span text:style-name="T329">w</text:span><text:span text:style-name="T333"> </text:span><text:span text:style-name="T329">coraz większej</text:span><text:span text:style-name="T298"> </text:span><text:span text:style-name="T306">liczbie</text:span><text:span text:style-name="T319"> </text:span><text:span text:style-name="T329">można</text:span><text:span text:style-name="T319"> </text:span><text:span text:style-name="T306">odnaleźć</text:span><text:span text:style-name="T319"> </text:span><text:span text:style-name="T329">w</text:span><text:span text:style-name="T319"> </text:span><text:span text:style-name="T329">internecie</text:span><text:span text:style-name="T298"> </text:span><text:span text:style-name="T329">i</text:span><text:span text:style-name="T319"> </text:span><text:span text:style-name="T329">do</text:span><text:span text:style-name="T319"> </text:span><text:span text:style-name="T329">których</text:span><text:span text:style-name="T319"> </text:span><text:span text:style-name="T329">dzięki</text:span><text:span text:style-name="T319"> </text:span><text:span text:style-name="T306">serwisom</text:span><text:span text:style-name="T319"> </text:span><text:span text:style-name="T321">siecio- </text:span><text:span text:style-name="T299">wym</text:span><text:span text:style-name="T337"> </text:span><text:span text:style-name="T299">można</text:span><text:span text:style-name="T337"> </text:span><text:span text:style-name="T320">precyzyjniej</text:span><text:span text:style-name="T313"> </text:span><text:span text:style-name="T299">docierać.</text:span><text:span text:style-name="T337"> </text:span><text:span text:style-name="T299">Ale</text:span><text:span text:style-name="T337"> </text:span><text:span text:style-name="T299">telewizja</text:span><text:span text:style-name="T313"> </text:span><text:span text:style-name="T299">wciąż</text:span><text:span text:style-name="T337"> </text:span><text:span text:style-name="T305">cieszy</text:span><text:span text:style-name="T337"> </text:span><text:span text:style-name="T299">się</text:span><text:span text:style-name="T313"> </text:span><text:span text:style-name="T299">w</text:span><text:span text:style-name="T337"> </text:span><text:span text:style-name="T299">wyborach</text:span><text:span text:style-name="T337"> </text:span><text:span text:style-name="T299">ogrom- ną</text:span><text:span text:style-name="T326"> </text:span><text:span text:style-name="T299">popularnością</text:span><text:span text:style-name="T326"> </text:span><text:span text:style-name="T299">ze</text:span><text:span text:style-name="T340"> </text:span><text:span text:style-name="T320">względu</text:span><text:span text:style-name="T326"> </text:span><text:span text:style-name="T299">na</text:span><text:span text:style-name="T340"> </text:span><text:span text:style-name="T299">masowość</text:span><text:span text:style-name="T326"> </text:span><text:span text:style-name="T305">odbioru.</text:span><text:span text:style-name="T326"> </text:span><text:span text:style-name="T305">Regularnie</text:span><text:span text:style-name="T340"> </text:span><text:span text:style-name="T299">prowadzone</text:span><text:span text:style-name="T326"> </text:span><text:span text:style-name="T299">badania </text:span><text:span text:style-name="T305">wskazują,</text:span><text:span text:style-name="T340"> </text:span><text:span text:style-name="T299">że</text:span><text:span text:style-name="T340"> </text:span><text:span text:style-name="T305">odbiorcy</text:span><text:span text:style-name="T342"> </text:span><text:span text:style-name="T299">nadal</text:span><text:span text:style-name="T340"> </text:span><text:span text:style-name="T305">więcej</text:span><text:span text:style-name="T340"> </text:span><text:span text:style-name="T299">czasu</text:span><text:span text:style-name="T342"> </text:span><text:span text:style-name="T305">poświęcają</text:span><text:span text:style-name="T340"> </text:span><text:span text:style-name="T299">na</text:span><text:span text:style-name="T340"> </text:span><text:span text:style-name="T305">oglądanie</text:span><text:span text:style-name="T342"> </text:span><text:span text:style-name="T299">telewizji</text:span><text:span text:style-name="T340"> </text:span><text:span text:style-name="T299">niż</text:span><text:span text:style-name="T340"> </text:span><text:span text:style-name="T299">uży- </text:span><text:span text:style-name="T329">wanie</text:span><text:span text:style-name="T343"> </text:span><text:span text:style-name="T329">internetu.</text:span></text:p><text:p text:style-name="P136"><text:span text:style-name="T329">W</text:span><text:span text:style-name="T347"> </text:span><text:span text:style-name="T329">Wielkiej</text:span><text:span text:style-name="T350"> </text:span><text:span text:style-name="T329">Brytanii</text:span><text:span text:style-name="T347"> </text:span><text:span text:style-name="T329">i</text:span><text:span text:style-name="T350"> </text:span><text:span text:style-name="T329">Irlandii</text:span><text:span text:style-name="T350"> </text:span><text:span text:style-name="T329">Północnej,</text:span><text:span text:style-name="T347"> </text:span><text:span text:style-name="T329">wbrew</text:span><text:span text:style-name="T350"> </text:span><text:span text:style-name="T329">wielu</text:span><text:span text:style-name="T350"> </text:span><text:span text:style-name="T329">historycznym</text:span><text:span text:style-name="T347"> </text:span><text:span text:style-name="T329">już</text:span><text:span text:style-name="T350"> </text:span><text:span text:style-name="T329">dzisiaj </text:span><text:span text:style-name="T299">prognozom</text:span><text:span text:style-name="T354"> </text:span><text:span text:style-name="T299">mówiącym</text:span><text:span text:style-name="T354"> </text:span><text:span text:style-name="T299">o</text:span><text:span text:style-name="T354"> </text:span><text:span text:style-name="T299">kurczeniu</text:span><text:span text:style-name="T354"> </text:span><text:span text:style-name="T299">się</text:span><text:span text:style-name="T354"> </text:span><text:span text:style-name="T299">audytorium</text:span><text:span text:style-name="T354"> </text:span><text:span text:style-name="T299">telewizyjnego</text:span><text:span text:style-name="T354"> </text:span><text:span text:style-name="T299">i</text:span><text:span text:style-name="T300"> </text:span><text:span text:style-name="T299">zanikaniu</text:span><text:span text:style-name="T354"> </text:span><text:span text:style-name="T299">starych mediów,</text:span><text:span text:style-name="T331"> </text:span><text:span text:style-name="T299">obserwowany</text:span><text:span text:style-name="T334"> </text:span><text:span text:style-name="T299">jest</text:span><text:span text:style-name="T334"> </text:span><text:span text:style-name="T299">nawet</text:span><text:span text:style-name="T334"> </text:span><text:span text:style-name="T299">wzrost</text:span><text:span text:style-name="T334"> </text:span><text:span text:style-name="T299">popularności</text:span><text:span text:style-name="T334"> </text:span><text:span text:style-name="T299">„tradycyjnej”</text:span><text:span text:style-name="T334"> </text:span><text:span text:style-name="T299">telewizji</text:span><text:span text:style-name="T357">1</text:span><text:span text:style-name="T299">.</text:span><text:span text:style-name="T334"> </text:span><text:span text:style-name="T300">Według </text:span><text:span text:style-name="T299">raportu brytyjskiego regulatora rynku mediów elektronicznych Office of Communi- cations</text:span><text:span text:style-name="T369"> </text:span><text:span text:style-name="T299">(OFCOM),</text:span><text:span text:style-name="T373"> </text:span><text:span text:style-name="T299">liczba</text:span><text:span text:style-name="T369"> </text:span><text:span text:style-name="T299">osób</text:span><text:span text:style-name="T373"> </text:span><text:span text:style-name="T299">dorosłych</text:span><text:span text:style-name="T373"> </text:span><text:span text:style-name="T299">oglądających</text:span><text:span text:style-name="T369"> </text:span><text:span text:style-name="T299">telewizję</text:span><text:span text:style-name="T373"> </text:span><text:span text:style-name="T299">za</text:span><text:span text:style-name="T369"> </text:span><text:span text:style-name="T299">pomocą</text:span><text:span text:style-name="T373"> </text:span><text:span text:style-name="T299">„zestawu </text:span><text:span text:style-name="T377">TV” </text:span><text:span text:style-name="T299">(w odróżnieniu od innych urządzeń, np. mobilnych, także umożliwiających od- biór</text:span><text:span text:style-name="T348"> </text:span><text:span text:style-name="T299">telewizji)</text:span><text:span text:style-name="T348"> </text:span><text:span text:style-name="T299">wzrosła</text:span><text:span text:style-name="T351"> </text:span><text:span text:style-name="T299">z</text:span><text:span text:style-name="T348"> </text:span><text:span text:style-name="T299">88%</text:span><text:span text:style-name="T351"> </text:span><text:span text:style-name="T299">w</text:span><text:span text:style-name="T348"> </text:span><text:span text:style-name="T299">2002</text:span><text:span text:style-name="T351"> </text:span><text:span text:style-name="T299">roku</text:span><text:span text:style-name="T348"> </text:span><text:span text:style-name="T299">do</text:span><text:span text:style-name="T348"> </text:span><text:span text:style-name="T299">91%</text:span><text:span text:style-name="T351"> </text:span><text:span text:style-name="T299">w</text:span><text:span text:style-name="T348"> </text:span><text:span text:style-name="T299">roku</text:span><text:span text:style-name="T351"> </text:span><text:span text:style-name="T299">2012</text:span><text:span text:style-name="T357">2</text:span><text:span text:style-name="T299">.</text:span><text:span text:style-name="T378"> </text:span><text:span text:style-name="T300">Także</text:span><text:span text:style-name="T351"> </text:span><text:span text:style-name="T299">porównanie</text:span><text:span text:style-name="T348"> </text:span><text:span text:style-name="T299">kil- </text:span><text:span text:style-name="T292">ku</text:span><text:span text:style-name="T337"> </text:span><text:span text:style-name="T299">dostępnych</text:span><text:span text:style-name="T313"> </text:span><text:span text:style-name="T299">w</text:span><text:span text:style-name="T313"> </text:span><text:span text:style-name="T299">Zjednoczonym</text:span><text:span text:style-name="T313"> </text:span><text:span text:style-name="T299">Królestwie</text:span><text:span text:style-name="T313"> </text:span><text:span text:style-name="T299">usług</text:span><text:span text:style-name="T313"> </text:span><text:span text:style-name="T299">telewizyjnych:</text:span><text:span text:style-name="T313"> </text:span><text:span text:style-name="T299">tradycyjnego</text:span><text:span text:style-name="T313"> </text:span><text:span text:style-name="T299">odbio- ru</text:span><text:span text:style-name="T340"> </text:span><text:span text:style-name="T299">z</text:span><text:span text:style-name="T340"> </text:span><text:span text:style-name="T299">narzuconą</text:span><text:span text:style-name="T340"> </text:span><text:span text:style-name="T299">ramówką,</text:span><text:span text:style-name="T340"> </text:span><text:span text:style-name="T380">time-shifting</text:span><text:span text:style-name="T357">3</text:span><text:span text:style-name="T299">,</text:span><text:span text:style-name="T340"> </text:span><text:span text:style-name="T299">wideo</text:span><text:span text:style-name="T340"> </text:span><text:span text:style-name="T299">na</text:span><text:span text:style-name="T340"> </text:span><text:span text:style-name="T299">życzenie</text:span><text:span text:style-name="T340"> </text:span><text:span text:style-name="T299">–</text:span><text:span text:style-name="T340"> </text:span><text:span text:style-name="T299">pokazuje,</text:span><text:span text:style-name="T342"> </text:span><text:span text:style-name="T299">że</text:span><text:span text:style-name="T340"> </text:span><text:span text:style-name="T299">najbardziej podstawowa</text:span><text:span text:style-name="T385"> </text:span><text:span text:style-name="T299">usługa</text:span><text:span text:style-name="T387"> </text:span><text:span text:style-name="T299">wciąż</text:span><text:span text:style-name="T387"> </text:span><text:span text:style-name="T299">cieszy</text:span><text:span text:style-name="T387"> </text:span><text:span text:style-name="T299">się</text:span><text:span text:style-name="T385"> </text:span><text:span text:style-name="T299">największą</text:span><text:span text:style-name="T387"> </text:span><text:span text:style-name="T299">popularnością,</text:span><text:span text:style-name="T387"> </text:span><text:span text:style-name="T299">utrzymując</text:span><text:span text:style-name="T387"> </text:span><text:span text:style-name="T299">na</text:span><text:span text:style-name="T387"> </text:span><text:span text:style-name="T299">przestrze- ni</text:span><text:span text:style-name="T390"> </text:span><text:span text:style-name="T299">kilku</text:span><text:span text:style-name="T390"> </text:span><text:span text:style-name="T299">lat</text:span><text:span text:style-name="T348"> </text:span><text:span text:style-name="T299">znaczącą</text:span><text:span text:style-name="T390"> </text:span><text:span text:style-name="T299">przewagę</text:span><text:span text:style-name="T390"> </text:span><text:span text:style-name="T299">(w</text:span><text:span text:style-name="T348"> </text:span><text:span text:style-name="T299">sensie</text:span><text:span text:style-name="T390"> </text:span><text:span text:style-name="T299">liczby</text:span><text:span text:style-name="T348"> </text:span><text:span text:style-name="T299">użytkowników)</text:span><text:span text:style-name="T390"> </text:span><text:span text:style-name="T299">nad</text:span><text:span text:style-name="T390"> </text:span><text:span text:style-name="T299">nowymi</text:span><text:span text:style-name="T348"> </text:span><text:span text:style-name="T299">serwisami cyfrowej</text:span><text:span text:style-name="T340"> </text:span><text:span text:style-name="T299">telewizji.</text:span><text:span text:style-name="T340"> </text:span><text:span text:style-name="T299">Między</text:span><text:span text:style-name="T340"> </text:span><text:span text:style-name="T299">rokiem</text:span><text:span text:style-name="T340"> </text:span><text:span text:style-name="T299">2007</text:span><text:span text:style-name="T340"> </text:span><text:span text:style-name="T299">a</text:span><text:span text:style-name="T340"> </text:span><text:span text:style-name="T299">2012</text:span><text:span text:style-name="T340"> </text:span><text:span text:style-name="T299">proporcje</text:span><text:span text:style-name="T340"> </text:span><text:span text:style-name="T299">w</text:span><text:span text:style-name="T340"> </text:span><text:span text:style-name="T299">zasadzie</text:span><text:span text:style-name="T340"> </text:span><text:span text:style-name="T299">się</text:span><text:span text:style-name="T340"> </text:span><text:span text:style-name="T299">nie</text:span><text:span text:style-name="T340"> </text:span><text:span text:style-name="T299">zmieniły (mimo</text:span><text:span text:style-name="T297"> </text:span><text:span text:style-name="T299">rozwoju</text:span><text:span text:style-name="T318"> </text:span><text:span text:style-name="T299">technologicznego).</text:span><text:span text:style-name="T318"> </text:span><text:span text:style-name="T299">W</text:span><text:span text:style-name="T318"> </text:span><text:span text:style-name="T299">tradycyjny</text:span><text:span text:style-name="T318"> </text:span><text:span text:style-name="T299">sposób</text:span><text:span text:style-name="T318"> </text:span><text:span text:style-name="T299">telewizję</text:span><text:span text:style-name="T318"> </text:span><text:span text:style-name="T299">ogląda</text:span><text:span text:style-name="T318"> </text:span><text:span text:style-name="T299">niezmiennie ok.</text:span><text:span text:style-name="T334"> </text:span><text:span text:style-name="T299">85%</text:span><text:span text:style-name="T334"> </text:span><text:span text:style-name="T299">posiadaczy</text:span><text:span text:style-name="T334"> </text:span><text:span text:style-name="T299">cyfrowych</text:span><text:span text:style-name="T334"> </text:span><text:span text:style-name="T299">dekoderów-nagrywarek,</text:span><text:span text:style-name="T334"> </text:span><text:span text:style-name="T299">a</text:span><text:span text:style-name="T334"> </text:span><text:span text:style-name="T299">więc</text:span><text:span text:style-name="T393"> </text:span><text:span text:style-name="T299">osób</text:span><text:span text:style-name="T334"> </text:span><text:span text:style-name="T299">najbardziej</text:span><text:span text:style-name="T334"> </text:span><text:span text:style-name="T299">zainte- </text:span><text:span text:style-name="T329">resowanych</text:span><text:span text:style-name="T338"> </text:span><text:span text:style-name="T329">także</text:span><text:span text:style-name="T338"> </text:span><text:span text:style-name="T329">innymi,</text:span><text:span text:style-name="T338"> </text:span><text:span text:style-name="T329">nowymi</text:span><text:span text:style-name="T338"> </text:span><text:span text:style-name="T329">usługami</text:span><text:span text:style-name="T338"> </text:span><text:span text:style-name="T329">telewizyjnymi</text:span><text:span text:style-name="T358">4</text:span><text:span text:style-name="T329">.</text:span></text:p><text:p text:style-name="P136"><text:span text:style-name="T299">Również</text:span><text:span text:style-name="T351"> </text:span><text:span text:style-name="T299">inne</text:span><text:span text:style-name="T351"> </text:span><text:span text:style-name="T299">wskaźniki</text:span><text:span text:style-name="T351"> </text:span><text:span text:style-name="T299">pokazują,</text:span><text:span text:style-name="T396"> </text:span><text:span text:style-name="T299">że</text:span><text:span text:style-name="T351"> </text:span><text:span text:style-name="T299">telewizja</text:span><text:span text:style-name="T351"> </text:span><text:span text:style-name="T299">odgrywa</text:span><text:span text:style-name="T396"> </text:span><text:span text:style-name="T299">w</text:span><text:span text:style-name="T351"> </text:span><text:span text:style-name="T299">Wielkiej</text:span><text:span text:style-name="T351"> </text:span><text:span text:style-name="T299">Brytanii</text:span><text:span text:style-name="T351"> </text:span><text:span text:style-name="T299">wciąż rolę</text:span><text:span text:style-name="T300"> </text:span><text:span text:style-name="T299">kluczową,</text:span><text:span text:style-name="T308"> </text:span><text:span text:style-name="T299">zarówno</text:span><text:span text:style-name="T308"> </text:span><text:span text:style-name="T299">jako</text:span><text:span text:style-name="T300"> </text:span><text:span text:style-name="T299">źródło</text:span><text:span text:style-name="T308"> </text:span><text:span text:style-name="T299">rozrywki,</text:span><text:span text:style-name="T308"> </text:span><text:span text:style-name="T299">jak</text:span><text:span text:style-name="T308"> </text:span><text:span text:style-name="T299">i</text:span><text:span text:style-name="T300"> </text:span><text:span text:style-name="T299">informacji,</text:span><text:span text:style-name="T308"> </text:span><text:span text:style-name="T299">co</text:span><text:span text:style-name="T308"> </text:span><text:span text:style-name="T299">szczególnie</text:span><text:span text:style-name="T300"> </text:span><text:span text:style-name="T299">ważne w</text:span><text:span text:style-name="T399"> </text:span><text:span text:style-name="T299">kontekście</text:span><text:span text:style-name="T403"> </text:span><text:span text:style-name="T299">kampanii</text:span><text:span text:style-name="T403"> </text:span><text:span text:style-name="T299">wyborczych.</text:span><text:span text:style-name="T403"> </text:span><text:span text:style-name="T299">Przykładowo</text:span><text:span text:style-name="T403"> </text:span><text:span text:style-name="T299">w</text:span><text:span text:style-name="T403"> </text:span><text:span text:style-name="T299">latach</text:span><text:span text:style-name="T399"> </text:span><text:span text:style-name="T299">2007-2012</text:span><text:span text:style-name="T403"> </text:span><text:span text:style-name="T299">średni</text:span><text:span text:style-name="T403"> </text:span><text:span text:style-name="T299">czas</text:span><text:span text:style-name="T403"> </text:span><text:span text:style-name="T305">po- </text:span><text:span text:style-name="T299">święcany</text:span><text:span text:style-name="T396"> </text:span><text:span text:style-name="T299">na</text:span><text:span text:style-name="T337"> </text:span><text:span text:style-name="T299">oglądanie</text:span><text:span text:style-name="T337"> </text:span><text:span text:style-name="T299">telewizji</text:span><text:span text:style-name="T396"> </text:span><text:span text:style-name="T299">(dziennie)</text:span><text:span text:style-name="T337"> </text:span><text:span text:style-name="T299">wzrósł</text:span><text:span text:style-name="T337"> </text:span><text:span text:style-name="T299">z</text:span><text:span text:style-name="T396"> </text:span><text:span text:style-name="T299">218</text:span><text:span text:style-name="T337"> </text:span><text:span text:style-name="T299">do</text:span><text:span text:style-name="T337"> </text:span><text:span text:style-name="T299">241</text:span><text:span text:style-name="T396"> </text:span><text:span text:style-name="T299">minut</text:span><text:span text:style-name="T357">5</text:span><text:span text:style-name="T299">.</text:span><text:span text:style-name="T337"> </text:span><text:span text:style-name="T405">Wśród</text:span><text:span text:style-name="T337"> </text:span><text:span text:style-name="T299">tych</text:span><text:span text:style-name="T337"> </text:span><text:span text:style-name="T299">241 minut</text:span><text:span text:style-name="T297"> </text:span><text:span text:style-name="T299">aż</text:span><text:span text:style-name="T297"> </text:span><text:span text:style-name="T299">216</text:span><text:span text:style-name="T318"> </text:span><text:span text:style-name="T299">przypadało</text:span><text:span text:style-name="T297"> </text:span><text:span text:style-name="T299">na</text:span><text:span text:style-name="T318"> </text:span><text:span text:style-name="T299">tradycyjne</text:span><text:span text:style-name="T297"> </text:span><text:span text:style-name="T299">oglądanie,</text:span><text:span text:style-name="T318"> </text:span><text:span text:style-name="T299">bez</text:span><text:span text:style-name="T297"> </text:span><text:span text:style-name="T299">cyfrowego</text:span><text:span text:style-name="T318"> </text:span><text:span text:style-name="T299">nagrywania</text:span><text:span text:style-name="T297"> </text:span><text:span text:style-name="T299">i</text:span><text:span text:style-name="T318"> </text:span><text:span text:style-name="T299">później-</text:span></text:p></draw:text-box></draw:frame><draw:frame draw:style-name="fr1" text:anchor-type="char" svg:x="2.464cm" svg:y="16.97cm" svg:width="12.07cm" svg:height="4.172cm" draw:z-index="13"><draw:text-box><text:p text:style-name="P30"><text:span text:style-name="T410">Wyłączając</text:span><text:span text:style-name="T413"> </text:span><text:span text:style-name="T410">z</text:span><text:span text:style-name="T413"> </text:span><text:span text:style-name="T410">tego</text:span><text:span text:style-name="T413"> </text:span><text:span text:style-name="T410">pojęcia</text:span><text:span text:style-name="T413"> </text:span><text:span text:style-name="T410">usługi</text:span><text:span text:style-name="T417"> </text:span><text:span text:style-name="T410">VOD,</text:span><text:span text:style-name="T413"> </text:span><text:span text:style-name="T410">także</text:span><text:span text:style-name="T413"> </text:span><text:span text:style-name="T410">oferowane</text:span><text:span text:style-name="T413"> </text:span><text:span text:style-name="T410">przez</text:span><text:span text:style-name="T413"> </text:span><text:span text:style-name="T410">nadawców</text:span><text:span text:style-name="T417"> </text:span><text:span text:style-name="T410">telewizyjnych;</text:span><text:span text:style-name="T413"> </text:span><text:span text:style-name="T410">usługi</text:span><text:span text:style-name="T413"> </text:span><text:span text:style-name="T410">te </text:span><text:span text:style-name="T411">traktować</text:span><text:span text:style-name="T421"> </text:span><text:span text:style-name="T411">należy,</text:span><text:span text:style-name="T425"> </text:span><text:span text:style-name="T411">z</text:span><text:span text:style-name="T425"> </text:span><text:span text:style-name="T411">racji</text:span><text:span text:style-name="T421"> </text:span><text:span text:style-name="T411">kluczowej</text:span><text:span text:style-name="T425"> </text:span><text:span text:style-name="T411">roli</text:span><text:span text:style-name="T425"> </text:span><text:span text:style-name="T411">użytkownika</text:span><text:span text:style-name="T421"> </text:span><text:span text:style-name="T411">decydującego,</text:span><text:span text:style-name="T425"> </text:span><text:span text:style-name="T411">co,</text:span><text:span text:style-name="T425"> </text:span><text:span text:style-name="T411">gdzie,</text:span><text:span text:style-name="T425"> </text:span><text:span text:style-name="T411">kiedy,</text:span><text:span text:style-name="T421"> </text:span><text:span text:style-name="T411">za</text:span><text:span text:style-name="T425"> </text:span><text:span text:style-name="T411">pomocą</text:span><text:span text:style-name="T425"> </text:span><text:span text:style-name="T411">jakiego </text:span><text:span text:style-name="T410">urządzenia</text:span><text:span text:style-name="T429"> </text:span><text:span text:style-name="T410">oglądać,</text:span><text:span text:style-name="T433"> </text:span><text:span text:style-name="T410">jako</text:span><text:span text:style-name="T433"> </text:span><text:span text:style-name="T410">część</text:span><text:span text:style-name="T433"> </text:span><text:span text:style-name="T410">komunikacji</text:span><text:span text:style-name="T429"> </text:span><text:span text:style-name="T410">sieciowej.</text:span></text:p><text:p text:style-name="P31"><text:span text:style-name="T411">OFCOM,</text:span><text:span text:style-name="T437"> </text:span><text:span text:style-name="T442">The</text:span><text:span text:style-name="T445"> </text:span><text:span text:style-name="T442">Communication</text:span><text:span text:style-name="T439"> </text:span><text:span text:style-name="T442">Market</text:span><text:span text:style-name="T445"> </text:span><text:span text:style-name="T442">Report.</text:span><text:span text:style-name="T439"> </text:span><text:span text:style-name="T448">United</text:span><text:span text:style-name="T445"> </text:span><text:span text:style-name="T442">Kingdom.</text:span><text:span text:style-name="T439"> </text:span><text:span text:style-name="T442">The</text:span><text:span text:style-name="T445"> </text:span><text:span text:style-name="T442">Reinvention</text:span><text:span text:style-name="T439"> </text:span><text:span text:style-name="T442">of</text:span><text:span text:style-name="T445"> </text:span><text:span text:style-name="T442">the</text:span><text:span text:style-name="T439"> </text:span><text:span text:style-name="T442">1950s</text:span><text:span text:style-name="T445"> </text:span><text:span text:style-name="T442">Living Room</text:span><text:span text:style-name="T411">, [online] </text:span><text:a xlink:type="simple" xlink:href="http://stakeholders.ofcom.org.uk/market-data-research/market-data/communica-" text:style-name="ListLabel_20_6" text:visited-style-name="ListLabel_20_6"><text:span text:style-name="T411">http://stakeholders.ofcom.org.uk/market-data-research/market-data/communica-</text:span></text:a><text:span text:style-name="T411"> </text:span><text:span text:style-name="T410">tions-market-reports/cmr13/uk, 10 IV</text:span><text:span text:style-name="T452"> </text:span><text:span text:style-name="T410">2014.</text:span></text:p><text:p text:style-name="P8"><text:span text:style-name="T410">Zapisywanie audycji w cyfrowej pamięci dekodera i ich późniejsze odtwarzanie.</text:span></text:p><text:p text:style-name="P32"><text:span text:style-name="T411">OFCOM</text:span><text:span text:style-name="T442">, The Communications Market Report 2013</text:span><text:span text:style-name="T411">, s. 146, [online] </text:span><text:a xlink:type="simple" xlink:href="http://stakeholders.ofcom.org/" text:style-name="ListLabel_20_6" text:visited-style-name="ListLabel_20_6"><text:span text:style-name="T411">http://stakeholders.ofcom.org.</text:span></text:a><text:span text:style-name="T411"> </text:span><text:span text:style-name="T410">uk/binaries/research/cmr/cmr13/2013_UK_CMR.pdf, 10 IV 2014.</text:span></text:p><text:p text:style-name="P9"><text:span text:style-name="T410">Tamże, s. 29.</text:span></text:p></draw:text-box></draw:frame><draw:frame draw:style-name="fr1" text:anchor-type="char" svg:x="1.965cm" svg:y="16.986cm" svg:width="0.161cm" svg:height="0.303cm" draw:z-index="14"><draw:text-box><text:p text:style-name="P10"><text:span text:style-name="T554">1</text:span></text:p></draw:text-box></draw:frame><draw:frame draw:style-name="fr1" text:anchor-type="char" svg:x="1.965cm" svg:y="18.187cm" svg:width="0.161cm" svg:height="0.303cm" draw:z-index="15"><draw:text-box><text:p text:style-name="P10"><text:span text:style-name="T554">2</text:span></text:p></draw:text-box></draw:frame><draw:frame draw:style-name="fr1" text:anchor-type="char" svg:x="1.965cm" svg:y="19.389cm" svg:width="0.161cm" svg:height="0.303cm" draw:z-index="16"><draw:text-box><text:p text:style-name="P10"><text:span text:style-name="T554">3</text:span></text:p></draw:text-box></draw:frame><draw:frame draw:style-name="fr1" text:anchor-type="char" svg:x="1.965cm" svg:y="19.854cm" svg:width="0.161cm" svg:height="0.303cm" draw:z-index="17"><draw:text-box><text:p text:style-name="P10"><text:span text:style-name="T554">4</text:span></text:p></draw:text-box></draw:frame><draw:frame draw:style-name="fr1" text:anchor-type="char" svg:x="1.965cm" svg:y="20.689cm" svg:width="0.161cm" svg:height="0.303cm" draw:z-index="18"><draw:text-box><text:p text:style-name="P10"><text:span text:style-name="T554">5</text:span></text:p></draw:text-box></draw:frame><draw:frame draw:style-name="fr1" text:anchor-type="char" svg:x="2cm" svg:y="16.544cm" svg:width="2cm" svg:height="0.423cm" draw:z-index="19"><draw:text-box><text:p text:style-name="P140"/></draw:text-box></draw:frame></text:p>
      <text:p text:style-name="P105"><draw:line text:anchor-type="char" draw:z-index="20" draw:style-name="gr1" draw:text-style-name="P180" svg:x1="1.499cm" svg:y1="15.997cm" svg:x2="3.499cm" svg:y2="15.997cm"><text:p/></draw:line><draw:frame draw:style-name="fr1" text:anchor-type="char" svg:x="6.9cm" svg:y="0.579cm" svg:width="4.198cm" svg:height="0.603cm" draw:z-index="21"><draw:text-box><text:p text:style-name="P11"><text:span text:style-name="T139">Zasady dostępu do</text:span><text:span text:style-name="T142"> </text:span><text:span text:style-name="T139">telewizji…</text:span></text:p></draw:text-box></draw:frame><draw:frame draw:style-name="fr1" text:anchor-type="char" svg:x="1.466cm" svg:y="0.582cm" svg:width="3.896cm" svg:height="0.519cm" draw:z-index="22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3.33cm" svg:y="0.582cm" svg:width="0.706cm" svg:height="0.519cm" draw:z-index="23"><draw:text-box><text:p text:style-name="P7"><text:span text:style-name="T290">363</text:span></text:p></draw:text-box></draw:frame><draw:frame draw:style-name="fr1" text:anchor-type="char" svg:x="1.466cm" svg:y="1.589cm" svg:width="12.573cm" svg:height="14.106cm" draw:z-index="24"><draw:text-box><text:p text:style-name="P134"><text:span text:style-name="T299">szego</text:span><text:span text:style-name="T556"> </text:span><text:span text:style-name="T299">odtwarzania</text:span><text:span text:style-name="T297"> </text:span><text:span text:style-name="T299">audycji</text:span><text:span text:style-name="T357">6</text:span><text:span text:style-name="T299">.</text:span><text:span text:style-name="T556"> </text:span><text:span text:style-name="T299">Co</text:span><text:span text:style-name="T297"> </text:span><text:span text:style-name="T299">jednak</text:span><text:span text:style-name="T556"> </text:span><text:span text:style-name="T299">istotniejsze,</text:span><text:span text:style-name="T556"> </text:span><text:span text:style-name="T299">w</text:span><text:span text:style-name="T297"> </text:span><text:span text:style-name="T299">2012</text:span><text:span text:style-name="T556"> </text:span><text:span text:style-name="T299">roku</text:span><text:span text:style-name="T297"> </text:span><text:span text:style-name="T299">aż</text:span><text:span text:style-name="T556"> </text:span><text:span text:style-name="T299">78%</text:span><text:span text:style-name="T297"> </text:span><text:span text:style-name="T299">dorosłych</text:span><text:span text:style-name="T556"> </text:span><text:span text:style-name="T299">Bry- tyjczyków</text:span><text:span text:style-name="T390"> </text:span><text:span text:style-name="T299">wskazało</text:span><text:span text:style-name="T390"> </text:span><text:span text:style-name="T299">na</text:span><text:span text:style-name="T390"> </text:span><text:span text:style-name="T299">telewizję</text:span><text:span text:style-name="T390"> </text:span><text:span text:style-name="T299">jako</text:span><text:span text:style-name="T390"> </text:span><text:span text:style-name="T299">źródło,</text:span><text:span text:style-name="T390"> </text:span><text:span text:style-name="T299">do</text:span><text:span text:style-name="T348"> </text:span><text:span text:style-name="T299">którego</text:span><text:span text:style-name="T390"> </text:span><text:span text:style-name="T299">sięgają</text:span><text:span text:style-name="T390"> </text:span><text:span text:style-name="T299">po</text:span><text:span text:style-name="T390"> </text:span><text:span text:style-name="T299">informacje,</text:span><text:span text:style-name="T390"> </text:span><text:span text:style-name="T299">40%</text:span><text:span text:style-name="T390"> </text:span><text:span text:style-name="T299">na prasę</text:span><text:span text:style-name="T390"> </text:span><text:span text:style-name="T299">drukowaną,</text:span><text:span text:style-name="T348"> </text:span><text:span text:style-name="T299">35%</text:span><text:span text:style-name="T390"> </text:span><text:span text:style-name="T299">na</text:span><text:span text:style-name="T348"> </text:span><text:span text:style-name="T299">radio,</text:span><text:span text:style-name="T390"> </text:span><text:span text:style-name="T299">a</text:span><text:span text:style-name="T348"> </text:span><text:span text:style-name="T299">32%</text:span><text:span text:style-name="T390"> </text:span><text:span text:style-name="T299">na</text:span><text:span text:style-name="T348"> </text:span><text:span text:style-name="T299">serwisy</text:span><text:span text:style-name="T390"> </text:span><text:span text:style-name="T299">internetowe</text:span><text:span text:style-name="T348"> </text:span><text:span text:style-name="T299">(można</text:span><text:span text:style-name="T390"> </text:span><text:span text:style-name="T299">było</text:span><text:span text:style-name="T348"> </text:span><text:span text:style-name="T299">wskazać</text:span><text:span text:style-name="T390"> </text:span><text:span text:style-name="T299">na więcej</text:span><text:span text:style-name="T558"> </text:span><text:span text:style-name="T299">niż</text:span><text:span text:style-name="T561"> </text:span><text:span text:style-name="T299">jedno</text:span><text:span text:style-name="T561"> </text:span><text:span text:style-name="T299">źródło,</text:span><text:span text:style-name="T561"> </text:span><text:span text:style-name="T299">ale</text:span><text:span text:style-name="T558"> </text:span><text:span text:style-name="T299">aż</text:span><text:span text:style-name="T561"> </text:span><text:span text:style-name="T299">20%</text:span><text:span text:style-name="T561"> </text:span><text:span text:style-name="T299">badanych</text:span><text:span text:style-name="T561"> </text:span><text:span text:style-name="T299">stwierdziło,</text:span><text:span text:style-name="T561"> </text:span><text:span text:style-name="T299">że</text:span><text:span text:style-name="T558"> </text:span><text:span text:style-name="T299">telewizja</text:span><text:span text:style-name="T561"> </text:span><text:span text:style-name="T299">jest</text:span><text:span text:style-name="T561"> </text:span><text:span text:style-name="T299">dla</text:span><text:span text:style-name="T561"> </text:span><text:span text:style-name="T299">nich</text:span><text:span text:style-name="T558"> </text:span><text:span text:style-name="T299">jedy- nym</text:span><text:span text:style-name="T390"> </text:span><text:span text:style-name="T299">źródłem</text:span><text:span text:style-name="T348"> </text:span><text:span text:style-name="T299">informacji)</text:span><text:span text:style-name="T357">7</text:span><text:span text:style-name="T299">.</text:span><text:span text:style-name="T348"> </text:span><text:span text:style-name="T299">Ponadto,</text:span><text:span text:style-name="T348"> </text:span><text:span text:style-name="T299">w</text:span><text:span text:style-name="T348"> </text:span><text:span text:style-name="T299">odróżnieniu</text:span><text:span text:style-name="T348"> </text:span><text:span text:style-name="T299">od</text:span><text:span text:style-name="T348"> </text:span><text:span text:style-name="T299">czytelników</text:span><text:span text:style-name="T348"> </text:span><text:span text:style-name="T299">prasy</text:span><text:span text:style-name="T348"> </text:span><text:span text:style-name="T299">czy</text:span><text:span text:style-name="T348"> </text:span><text:span text:style-name="T299">użytkow- ników</text:span><text:span text:style-name="T564"> </text:span><text:span text:style-name="T299">informacyjnych</text:span><text:span text:style-name="T378"> </text:span><text:span text:style-name="T299">serwisów</text:span><text:span text:style-name="T378"> </text:span><text:span text:style-name="T299">internetowych,</text:span><text:span text:style-name="T378"> </text:span><text:span text:style-name="T299">większość</text:span><text:span text:style-name="T378"> </text:span><text:span text:style-name="T299">telewidzów</text:span><text:span text:style-name="T378"> </text:span><text:span text:style-name="T299">wysoko</text:span><text:span text:style-name="T378"> </text:span><text:span text:style-name="T299">oceniła rzetelność,</text:span><text:span text:style-name="T390"> </text:span><text:span text:style-name="T299">wiarygodność</text:span><text:span text:style-name="T390"> </text:span><text:span text:style-name="T299">i</text:span><text:span text:style-name="T348"> </text:span><text:span text:style-name="T299">dokładność</text:span><text:span text:style-name="T390"> </text:span><text:span text:style-name="T299">wiadomości</text:span><text:span text:style-name="T390"> </text:span><text:span text:style-name="T299">podawanych</text:span><text:span text:style-name="T348"> </text:span><text:span text:style-name="T299">w</text:span><text:span text:style-name="T390"> </text:span><text:span text:style-name="T299">telewizji</text:span><text:span text:style-name="T357">8</text:span><text:span text:style-name="T299">.</text:span><text:span text:style-name="T348"> </text:span><text:span text:style-name="T299">Dla</text:span><text:span text:style-name="T390"> </text:span><text:span text:style-name="T299">uzu- pełnienia</text:span><text:span text:style-name="T405"> </text:span><text:span text:style-name="T299">obrazu</text:span><text:span text:style-name="T405"> </text:span><text:span text:style-name="T299">istotności</text:span><text:span text:style-name="T405"> </text:span><text:span text:style-name="T299">telewizji</text:span><text:span text:style-name="T405"> </text:span><text:span text:style-name="T299">w</text:span><text:span text:style-name="T405"> </text:span><text:span text:style-name="T299">życiu</text:span><text:span text:style-name="T405"> </text:span><text:span text:style-name="T299">brytyjskiego</text:span><text:span text:style-name="T405"> </text:span><text:span text:style-name="T299">społeczeństwa</text:span><text:span text:style-name="T354"> </text:span><text:span text:style-name="T292">dodajmy,</text:span><text:span text:style-name="T405"> </text:span><text:span text:style-name="T299">że w</text:span><text:span text:style-name="T567"> </text:span><text:span text:style-name="T299">2012</text:span><text:span text:style-name="T567"> </text:span><text:span text:style-name="T299">roku</text:span><text:span text:style-name="T567"> </text:span><text:span text:style-name="T299">rezygnacja</text:span><text:span text:style-name="T369"> </text:span><text:span text:style-name="T299">z</text:span><text:span text:style-name="T567"> </text:span><text:span text:style-name="T299">oglądania</text:span><text:span text:style-name="T567"> </text:span><text:span text:style-name="T299">telewizji</text:span><text:span text:style-name="T369"> </text:span><text:span text:style-name="T299">byłaby</text:span><text:span text:style-name="T567"> </text:span><text:span text:style-name="T299">dokuczliwa</text:span><text:span text:style-name="T567"> </text:span><text:span text:style-name="T299">dla</text:span><text:span text:style-name="T369"> </text:span><text:span text:style-name="T299">43%,</text:span><text:span text:style-name="T567"> </text:span><text:span text:style-name="T299">z</text:span><text:span text:style-name="T567"> </text:span><text:span text:style-name="T299">oglądania </text:span><text:span text:style-name="T329">płyt</text:span><text:span text:style-name="T559"> </text:span><text:span text:style-name="T329">DVD</text:span><text:span text:style-name="T559"> </text:span><text:span text:style-name="T329">dla</text:span><text:span text:style-name="T562"> </text:span><text:span text:style-name="T329">20%,</text:span><text:span text:style-name="T559"> </text:span><text:span text:style-name="T329">z</text:span><text:span text:style-name="T562"> </text:span><text:span text:style-name="T329">internetu</text:span><text:span text:style-name="T559"> </text:span><text:span text:style-name="T329">dla</text:span><text:span text:style-name="T562"> </text:span><text:span text:style-name="T329">16%,</text:span><text:span text:style-name="T559"> </text:span><text:span text:style-name="T329">ze</text:span><text:span text:style-name="T559"> </text:span><text:span text:style-name="T329">słuchania</text:span><text:span text:style-name="T562"> </text:span><text:span text:style-name="T329">radia</text:span><text:span text:style-name="T559"> </text:span><text:span text:style-name="T329">dla</text:span><text:span text:style-name="T562"> </text:span><text:span text:style-name="T329">8%,</text:span><text:span text:style-name="T559"> </text:span><text:span text:style-name="T329">a</text:span><text:span text:style-name="T562"> </text:span><text:span text:style-name="T329">z</text:span><text:span text:style-name="T559"> </text:span><text:span text:style-name="T329">czytania</text:span><text:span text:style-name="T559"> </text:span><text:span text:style-name="T329">prasy dla 4%</text:span><text:span text:style-name="T557"> </text:span><text:span text:style-name="T329">odbiorców</text:span><text:span text:style-name="T358">9</text:span><text:span text:style-name="T329">.</text:span></text:p><text:p text:style-name="P141"><text:span text:style-name="T299">Dla</text:span><text:span text:style-name="T337"> </text:span><text:span text:style-name="T299">porównania</text:span><text:span text:style-name="T337"> </text:span><text:span text:style-name="T299">wyniki</text:span><text:span text:style-name="T313"> </text:span><text:span text:style-name="T299">badań</text:span><text:span text:style-name="T337"> </text:span><text:span text:style-name="T299">nad</text:span><text:span text:style-name="T337"> </text:span><text:span text:style-name="T299">publicznością</text:span><text:span text:style-name="T313"> </text:span><text:span text:style-name="T299">telewizyjną</text:span><text:span text:style-name="T337"> </text:span><text:span text:style-name="T299">w</text:span><text:span text:style-name="T313"> </text:span><text:span text:style-name="T299">Polsce</text:span><text:span text:style-name="T337"> </text:span><text:span text:style-name="T299">wskazują</text:span><text:span text:style-name="T337"> </text:span><text:span text:style-name="T299">na utrzymywanie</text:span><text:span text:style-name="T373"> </text:span><text:span text:style-name="T299">się</text:span><text:span text:style-name="T373"> </text:span><text:span text:style-name="T299">popularności</text:span><text:span text:style-name="T323"> </text:span><text:span text:style-name="T299">telewizji,</text:span><text:span text:style-name="T373"> </text:span><text:span text:style-name="T299">a</text:span><text:span text:style-name="T323"> </text:span><text:span text:style-name="T299">nawet</text:span><text:span text:style-name="T373"> </text:span><text:span text:style-name="T299">niewielkie</text:span><text:span text:style-name="T323"> </text:span><text:span text:style-name="T299">zwiększanie</text:span><text:span text:style-name="T373"> </text:span><text:span text:style-name="T299">się</text:span><text:span text:style-name="T323"> </text:span><text:span text:style-name="T299">czasu</text:span><text:span text:style-name="T373"> </text:span><text:span text:style-name="T299">jej oglądania,</text:span><text:span text:style-name="T351"> </text:span><text:span text:style-name="T299">w</text:span><text:span text:style-name="T396"> </text:span><text:span text:style-name="T299">zależności</text:span><text:span text:style-name="T396"> </text:span><text:span text:style-name="T299">od</text:span><text:span text:style-name="T396"> </text:span><text:span text:style-name="T299">kwartału.</text:span><text:span text:style-name="T396"> </text:span><text:span text:style-name="T299">Nie</text:span><text:span text:style-name="T396"> </text:span><text:span text:style-name="T299">są</text:span><text:span text:style-name="T396"> </text:span><text:span text:style-name="T299">to</text:span><text:span text:style-name="T396"> </text:span><text:span text:style-name="T299">wzrosty</text:span><text:span text:style-name="T396"> </text:span><text:span text:style-name="T299">spektakularne,</text:span><text:span text:style-name="T396"> </text:span><text:span text:style-name="T299">jednakże</text:span><text:span text:style-name="T396"> </text:span><text:span text:style-name="T299">w</text:span><text:span text:style-name="T396"> </text:span><text:span text:style-name="T299">obli- czu</text:span><text:span text:style-name="T313"> </text:span><text:span text:style-name="T299">rosnącej</text:span><text:span text:style-name="T399"> </text:span><text:span text:style-name="T299">konkurencji</text:span><text:span text:style-name="T313"> </text:span><text:span text:style-name="T299">ze</text:span><text:span text:style-name="T399"> </text:span><text:span text:style-name="T292">strony</text:span><text:span text:style-name="T313"> </text:span><text:span text:style-name="T299">nowych</text:span><text:span text:style-name="T399"> </text:span><text:span text:style-name="T299">mediów</text:span><text:span text:style-name="T399"> </text:span><text:span text:style-name="T299">cyfrowych</text:span><text:span text:style-name="T313"> </text:span><text:span text:style-name="T299">(w</text:span><text:span text:style-name="T399"> </text:span><text:span text:style-name="T299">sensie</text:span><text:span text:style-name="T313"> </text:span><text:span text:style-name="T299">oferowanych treści</text:span><text:span text:style-name="T313"> </text:span><text:span text:style-name="T299">w</text:span><text:span text:style-name="T399"> </text:span><text:span text:style-name="T299">internecie,</text:span><text:span text:style-name="T399"> </text:span><text:span text:style-name="T299">usług</text:span><text:span text:style-name="T313"> </text:span><text:span text:style-name="T299">wideo</text:span><text:span text:style-name="T399"> </text:span><text:span text:style-name="T299">na</text:span><text:span text:style-name="T399"> </text:span><text:span text:style-name="T299">życzenie</text:span><text:span text:style-name="T399"> </text:span><text:span text:style-name="T299">itd.)</text:span><text:span text:style-name="T313"> </text:span><text:span text:style-name="T299">zjawisko</text:span><text:span text:style-name="T399"> </text:span><text:span text:style-name="T299">utrzymywania</text:span><text:span text:style-name="T399"> </text:span><text:span text:style-name="T299">przez</text:span><text:span text:style-name="T399"> </text:span><text:span text:style-name="T299">telewi- zję</text:span><text:span text:style-name="T318"> </text:span><text:span text:style-name="T299">wiodącej</text:span><text:span text:style-name="T318"> </text:span><text:span text:style-name="T299">na</text:span><text:span text:style-name="T390"> </text:span><text:span text:style-name="T299">rynku</text:span><text:span text:style-name="T318"> </text:span><text:span text:style-name="T299">pozycji</text:span><text:span text:style-name="T390"> </text:span><text:span text:style-name="T299">zasługuje</text:span><text:span text:style-name="T318"> </text:span><text:span text:style-name="T299">na</text:span><text:span text:style-name="T390"> </text:span><text:span text:style-name="T299">podkreślenie</text:span><text:span text:style-name="T318"> </text:span><text:span text:style-name="T299">i</text:span><text:span text:style-name="T390"> </text:span><text:span text:style-name="T299">uzasadnia</text:span><text:span text:style-name="T318"> </text:span><text:span text:style-name="T299">kontynuację</text:span><text:span text:style-name="T390"> </text:span><text:span text:style-name="T299">badań </text:span><text:span text:style-name="T329">nad</text:span><text:span text:style-name="T338"> </text:span><text:span text:style-name="T329">telewizją</text:span><text:span text:style-name="T338"> </text:span><text:span text:style-name="T329">jako</text:span><text:span text:style-name="T314"> </text:span><text:span text:style-name="T329">istotnym</text:span><text:span text:style-name="T338"> </text:span><text:span text:style-name="T329">środkiem</text:span><text:span text:style-name="T338"> </text:span><text:span text:style-name="T329">komunikacji</text:span><text:span text:style-name="T314"> </text:span><text:span text:style-name="T329">politycznej.</text:span></text:p><text:p text:style-name="P42"><text:span text:style-name="T144">Porównując</text:span><text:span text:style-name="T147"> </text:span><text:span text:style-name="T144">dane</text:span><text:span text:style-name="T151"> </text:span><text:span text:style-name="T144">z</text:span><text:span text:style-name="T147"> </text:span><text:span text:style-name="T144">dwóch</text:span><text:span text:style-name="T151"> </text:span><text:span text:style-name="T144">kolejnych</text:span><text:span text:style-name="T151"> </text:span><text:span text:style-name="T144">lat,</text:span><text:span text:style-name="T147"> </text:span><text:span text:style-name="T144">2012</text:span><text:span text:style-name="T151"> </text:span><text:span text:style-name="T144">i</text:span><text:span text:style-name="T151"> </text:span><text:span text:style-name="T144">2013,</text:span><text:span text:style-name="T147"> </text:span><text:span text:style-name="T157">zauważymy,</text:span><text:span text:style-name="T151"> </text:span><text:span text:style-name="T144">że</text:span><text:span text:style-name="T151"> </text:span><text:span text:style-name="T144">w</text:span><text:span text:style-name="T147"> </text:span><text:span text:style-name="T144">II</text:span><text:span text:style-name="T151"> </text:span><text:span text:style-name="T144">kwartale </text:span><text:span text:style-name="T145">2012</text:span><text:span text:style-name="T160"> </text:span><text:span text:style-name="T145">roku</text:span><text:span text:style-name="T160"> </text:span><text:span text:style-name="T145">statystyczny</text:span><text:span text:style-name="T165"> </text:span><text:span text:style-name="T145">Polak</text:span><text:span text:style-name="T160"> </text:span><text:span text:style-name="T145">spędzał</text:span><text:span text:style-name="T160"> </text:span><text:span text:style-name="T145">na</text:span><text:span text:style-name="T165"> </text:span><text:span text:style-name="T145">oglądaniu</text:span><text:span text:style-name="T160"> </text:span><text:span text:style-name="T145">telewizji</text:span><text:span text:style-name="T160"> </text:span><text:span text:style-name="T145">3</text:span><text:span text:style-name="T165"> </text:span><text:span text:style-name="T145">godziny</text:span><text:span text:style-name="T160"> </text:span><text:span text:style-name="T145">51</text:span><text:span text:style-name="T165"> </text:span><text:span text:style-name="T145">minut</text:span><text:span text:style-name="T160"> </text:span><text:span text:style-name="T145">(o</text:span><text:span text:style-name="T160"> </text:span><text:span text:style-name="T145">5 </text:span><text:span text:style-name="T144">minut</text:span><text:span text:style-name="T171"> </text:span><text:span text:style-name="T144">więcej</text:span><text:span text:style-name="T171"> </text:span><text:span text:style-name="T144">niż</text:span><text:span text:style-name="T171"> </text:span><text:span text:style-name="T144">w</text:span><text:span text:style-name="T175"> </text:span><text:span text:style-name="T144">analogicznym</text:span><text:span text:style-name="T171"> </text:span><text:span text:style-name="T144">okresie</text:span><text:span text:style-name="T171"> </text:span><text:span text:style-name="T144">roku</text:span><text:span text:style-name="T171"> </text:span><text:span text:style-name="T144">poprzedniego)</text:span><text:span text:style-name="T357">10</text:span><text:span text:style-name="T144">.</text:span><text:span text:style-name="T175"> </text:span><text:span text:style-name="T144">Natomiast</text:span><text:span text:style-name="T171"> </text:span><text:span text:style-name="T144">w</text:span><text:span text:style-name="T171"> </text:span><text:span text:style-name="T144">tym</text:span><text:span text:style-name="T171"> </text:span><text:span text:style-name="T144">sa- </text:span><text:span text:style-name="T145">mym</text:span><text:span text:style-name="T180"> </text:span><text:span text:style-name="T145">kwartale</text:span><text:span text:style-name="T183"> </text:span><text:span text:style-name="T145">roku</text:span><text:span text:style-name="T183"> </text:span><text:span text:style-name="T145">2013</text:span><text:span text:style-name="T183"> </text:span><text:span text:style-name="T145">czas</text:span><text:span text:style-name="T183"> </text:span><text:span text:style-name="T145">ten</text:span><text:span text:style-name="T180"> </text:span><text:span text:style-name="T145">wynosił</text:span><text:span text:style-name="T183"> </text:span><text:span text:style-name="T145">3</text:span><text:span text:style-name="T183"> </text:span><text:span text:style-name="T145">godziny</text:span><text:span text:style-name="T183"> </text:span><text:span text:style-name="T145">i</text:span><text:span text:style-name="T183"> </text:span><text:span text:style-name="T145">52</text:span><text:span text:style-name="T183"> </text:span><text:span text:style-name="T158">minuty.</text:span><text:span text:style-name="T180"> </text:span><text:span text:style-name="T158">Ponadto</text:span><text:span text:style-name="T183"> </text:span><text:span text:style-name="T140">czas</text:span><text:span text:style-name="T184"> </text:span><text:span text:style-name="T140">oglą- </text:span><text:span text:style-name="T141">dania</text:span><text:span text:style-name="T154"> </text:span><text:span text:style-name="T141">telewizji</text:span><text:span text:style-name="T186"> </text:span><text:span text:style-name="T141">przypadający</text:span><text:span text:style-name="T186"> </text:span><text:span text:style-name="T141">na</text:span><text:span text:style-name="T154"> </text:span><text:span text:style-name="T141">statystycznego</text:span><text:span text:style-name="T186"> </text:span><text:span text:style-name="T141">widza</text:span><text:span text:style-name="T186"> </text:span><text:span text:style-name="T159">(a</text:span><text:span text:style-name="T186"> </text:span><text:span text:style-name="T141">więc</text:span><text:span text:style-name="T154"> </text:span><text:span text:style-name="T141">populację</text:span><text:span text:style-name="T186"> </text:span><text:span text:style-name="T141">pomniejszoną </text:span><text:span text:style-name="T140">o</text:span><text:span text:style-name="T162"> </text:span><text:span text:style-name="T140">dzieci</text:span><text:span text:style-name="T167"> </text:span><text:span text:style-name="T140">poniżej</text:span><text:span text:style-name="T167"> </text:span><text:span text:style-name="T140">4</text:span><text:span text:style-name="T167"> </text:span><text:span text:style-name="T189">r.</text:span><text:span text:style-name="T167"> </text:span><text:span text:style-name="T140">ż.)</text:span><text:span text:style-name="T162"> </text:span><text:span text:style-name="T140">był</text:span><text:span text:style-name="T167"> </text:span><text:span text:style-name="T140">dłuższy</text:span><text:span text:style-name="T167"> </text:span><text:span text:style-name="T140">i</text:span><text:span text:style-name="T167"> </text:span><text:span text:style-name="T140">wynosił</text:span><text:span text:style-name="T167"> </text:span><text:span text:style-name="T140">5</text:span><text:span text:style-name="T167"> </text:span><text:span text:style-name="T140">godz.</text:span><text:span text:style-name="T162"> </text:span><text:span text:style-name="T140">33</text:span><text:span text:style-name="T167"> </text:span><text:span text:style-name="T140">minuty,</text:span><text:span text:style-name="T167"> </text:span><text:span text:style-name="T140">tj.</text:span><text:span text:style-name="T167"> </text:span><text:span text:style-name="T140">o</text:span><text:span text:style-name="T167"> </text:span><text:span text:style-name="T140">12</text:span><text:span text:style-name="T167"> </text:span><text:span text:style-name="T140">minut</text:span><text:span text:style-name="T162"> </text:span><text:span text:style-name="T140">więcej</text:span><text:span text:style-name="T167"> </text:span><text:span text:style-name="T140">niż </text:span><text:span text:style-name="T141">w</text:span><text:span text:style-name="T192"> </text:span><text:span text:style-name="T141">analogicznym</text:span><text:span text:style-name="T192"> </text:span><text:span text:style-name="T141">okresie</text:span><text:span text:style-name="T192"> </text:span><text:span text:style-name="T141">2012</text:span><text:span text:style-name="T357">11</text:span><text:span text:style-name="T144">.</text:span><text:span text:style-name="T193"> </text:span><text:span text:style-name="T144">Należy</text:span><text:span text:style-name="T193"> </text:span><text:span text:style-name="T144">zaznaczyć,</text:span><text:span text:style-name="T195"> </text:span><text:span text:style-name="T144">że</text:span><text:span text:style-name="T193"> </text:span><text:span text:style-name="T144">okresem,</text:span><text:span text:style-name="T193"> </text:span><text:span text:style-name="T144">kiedy</text:span><text:span text:style-name="T193"> </text:span><text:span text:style-name="T144">oglądalność</text:span><text:span text:style-name="T193"> </text:span><text:span text:style-name="T144">tele- wizji</text:span><text:span text:style-name="T198"> </text:span><text:span text:style-name="T144">(w</text:span><text:span text:style-name="T198"> </text:span><text:span text:style-name="T144">ogóle)</text:span><text:span text:style-name="T199"> </text:span><text:span text:style-name="T144">pozostaje</text:span><text:span text:style-name="T198"> </text:span><text:span text:style-name="T144">najwyższa,</text:span><text:span text:style-name="T198"> </text:span><text:span text:style-name="T144">jest</text:span><text:span text:style-name="T199"> </text:span><text:span text:style-name="T144">zawsze</text:span><text:span text:style-name="T198"> </text:span><text:span text:style-name="T144">IV</text:span><text:span text:style-name="T199"> </text:span><text:span text:style-name="T144">kwartał,</text:span><text:span text:style-name="T198"> </text:span><text:span text:style-name="T144">najniższa</text:span><text:span text:style-name="T198"> </text:span><text:span text:style-name="T144">oglądalność</text:span><text:span text:style-name="T199"> </text:span><text:span text:style-name="T144">to </text:span><text:span text:style-name="T145">kwartał</text:span><text:span text:style-name="T187"> </text:span><text:span text:style-name="T145">III.</text:span></text:p><text:p text:style-name="P137"><text:span text:style-name="T354">Także</text:span><text:span text:style-name="T572"> </text:span><text:span text:style-name="T299">spojrzenie</text:span><text:span text:style-name="T572"> </text:span><text:span text:style-name="T299">całościowe</text:span><text:span text:style-name="T572"> </text:span><text:span text:style-name="T299">na</text:span><text:span text:style-name="T572"> </text:span><text:span text:style-name="T292">kolejne</text:span><text:span text:style-name="T572"> </text:span><text:span text:style-name="T292">lata</text:span><text:span text:style-name="T572"> </text:span><text:span text:style-name="T299">wskazuje</text:span><text:span text:style-name="T572"> </text:span><text:span text:style-name="T299">na</text:span><text:span text:style-name="T572"> </text:span><text:span text:style-name="T299">co</text:span><text:span text:style-name="T572"> </text:span><text:span text:style-name="T292">najmniej</text:span><text:span text:style-name="T572"> </text:span><text:span text:style-name="T575">utrzymywanie </text:span><text:span text:style-name="T299">się</text:span><text:span text:style-name="T385"> </text:span><text:span text:style-name="T299">popularności</text:span><text:span text:style-name="T385"> </text:span><text:span text:style-name="T299">telewizji</text:span><text:span text:style-name="T387"> </text:span><text:span text:style-name="T299">w</text:span><text:span text:style-name="T385"> </text:span><text:span text:style-name="T292">Polsce.</text:span><text:span text:style-name="T387"> </text:span><text:span text:style-name="T299">Analizy</text:span><text:span text:style-name="T385"> </text:span><text:span text:style-name="T299">Krajowej</text:span><text:span text:style-name="T387"> </text:span><text:span text:style-name="T299">Rady</text:span><text:span text:style-name="T385"> </text:span><text:span text:style-name="T299">Radiofonii</text:span><text:span text:style-name="T387"> </text:span><text:span text:style-name="T299">i</text:span><text:span text:style-name="T385"> </text:span><text:span text:style-name="T300">Telewizji</text:span><text:span text:style-name="T387"> </text:span><text:span text:style-name="T299">ukazu- ją</text:span><text:span text:style-name="T378"> </text:span><text:span text:style-name="T299">niewielkie</text:span><text:span text:style-name="T577"> </text:span><text:span text:style-name="T299">wahania,</text:span><text:span text:style-name="T378"> </text:span><text:span text:style-name="T299">sięgające</text:span><text:span text:style-name="T577"> </text:span><text:span text:style-name="T299">na</text:span><text:span text:style-name="T378"> </text:span><text:span text:style-name="T299">przestrzeni</text:span><text:span text:style-name="T577"> </text:span><text:span text:style-name="T292">porównywanych</text:span><text:span text:style-name="T378"> </text:span><text:span text:style-name="T575">lat</text:span><text:span text:style-name="T577"> </text:span><text:span text:style-name="T299">zaledwie</text:span><text:span text:style-name="T378"> </text:span><text:span text:style-name="T292">kilku</text:span><text:span text:style-name="T577"> </text:span><text:span text:style-name="T292">minut. </text:span><text:span text:style-name="T299">A</text:span><text:span text:style-name="T313"> </text:span><text:span text:style-name="T292">zatem</text:span><text:span text:style-name="T399"> </text:span><text:span text:style-name="T299">statystycznie</text:span><text:span text:style-name="T399"> </text:span><text:span text:style-name="T299">w</text:span><text:span text:style-name="T399"> </text:span><text:span text:style-name="T299">2010</text:span><text:span text:style-name="T399"> </text:span><text:span text:style-name="T292">roku</text:span><text:span text:style-name="T399"> </text:span><text:span text:style-name="T292">Polak</text:span><text:span text:style-name="T399"> </text:span><text:span text:style-name="T299">oglądał</text:span><text:span text:style-name="T399"> </text:span><text:span text:style-name="T299">telewizję</text:span><text:span text:style-name="T399"> </text:span><text:span text:style-name="T299">przez</text:span><text:span text:style-name="T399"> </text:span><text:span text:style-name="T299">3</text:span><text:span text:style-name="T399"> </text:span><text:span text:style-name="T299">godziny</text:span><text:span text:style-name="T399"> </text:span><text:span text:style-name="T299">59</text:span><text:span text:style-name="T399"> </text:span><text:span text:style-name="T299">minut</text:span><text:span text:style-name="T357">12</text:span><text:span text:style-name="T299">;</text:span></text:p></draw:text-box></draw:frame><draw:frame draw:style-name="fr1" text:anchor-type="char" svg:x="1.466cm" svg:y="16.053cm" svg:width="0.161cm" svg:height="0.303cm" draw:z-index="25"><draw:text-box><text:p text:style-name="P10"><text:span text:style-name="T554">6</text:span></text:p></draw:text-box></draw:frame><draw:frame draw:style-name="fr1" text:anchor-type="char" svg:x="1.965cm" svg:y="16.037cm" svg:width="12.07cm" svg:height="5.133cm" draw:z-index="26"><draw:text-box><text:p text:style-name="P1"><text:span text:style-name="T454">Tamże, </text:span><text:span text:style-name="T411">s.</text:span><text:span text:style-name="T414"> </text:span><text:span text:style-name="T411">202.</text:span></text:p><text:p text:style-name="P12"><text:span text:style-name="T454">Tamże, </text:span><text:span text:style-name="T411">s.</text:span><text:span text:style-name="T414"> </text:span><text:span text:style-name="T411">105.</text:span></text:p><text:p text:style-name="P14"><text:span text:style-name="T454">Tamże, </text:span><text:span text:style-name="T411">s.</text:span><text:span text:style-name="T414"> </text:span><text:span text:style-name="T411">106.</text:span></text:p><text:p text:style-name="P12"><text:span text:style-name="T410">Tamże, s. 27.</text:span></text:p><text:p text:style-name="P12"><text:span text:style-name="T410">KRRiT Departament Monitoringu, </text:span><text:span text:style-name="T443">Rynek telewizyjny w II kwartale 2012 r.</text:span><text:span text:style-name="T410">, Warszawa 2012,</text:span></text:p><text:p text:style-name="P16"><text:span text:style-name="T410">s. 3, [online] </text:span><text:a xlink:type="simple" xlink:href="http://www.krrit.gov.pl/Data/Files/_public/Portals/0/kontrola/program/tv/kwartalne/" text:style-name="ListLabel_20_7" text:visited-style-name="ListLabel_20_7"><text:span text:style-name="T450">http://www.krrit.gov.pl/Data/Files/_public/Portals/0/kontrola/program/tv/kwartalne/</text:span></text:a><text:span text:style-name="T450"> </text:span><text:span text:style-name="T410">rynek_tv_ii_kw_2012.pdf, 23 IV 2014.</text:span></text:p><text:p text:style-name="P12"><text:span text:style-name="T410">KRRiT Departament Monitoringu, </text:span><text:span text:style-name="T443">Rynek telewizyjny w II kwartale 2013 </text:span><text:span text:style-name="T459"><text:s/></text:span><text:span text:style-name="T460">r.</text:span><text:span text:style-name="T462">, <text:s/></text:span><text:span text:style-name="T455">Warszawa <text:s/></text:span><text:span text:style-name="T410">2013,</text:span></text:p><text:p text:style-name="P17"><text:span text:style-name="T411">s. <text:s text:c="2"/>3, <text:s text:c="2"/>[online]</text:span><text:span text:style-name="T464"> </text:span><text:a xlink:type="simple" xlink:href="http://www.krrit.gov.pl/Data/Files/_public/pliki/publikacje/rynek-telewizyjny-w-ii-" text:style-name="ListLabel_20_6" text:visited-style-name="ListLabel_20_6"><text:span text:style-name="T411">http://www.krrit.gov.pl/Data/Files/_public/pliki/publikacje/rynek-telewizyjny-w-ii-</text:span></text:a></text:p><text:p text:style-name="P16"><text:span text:style-name="T410">-kwartale-2013.pdf, 23 IV 2014.</text:span></text:p><text:p text:style-name="P14"><text:span text:style-name="T411">KRRiT</text:span><text:span text:style-name="T467"> </text:span><text:span text:style-name="T411">Departament</text:span><text:span text:style-name="T470"> </text:span><text:span text:style-name="T411">Monitoringu,</text:span><text:span text:style-name="T470"> </text:span><text:span text:style-name="T442">Rynek</text:span><text:span text:style-name="T472"> </text:span><text:span text:style-name="T442">telewizyjny</text:span><text:span text:style-name="T469"> </text:span><text:span text:style-name="T442">w</text:span><text:span text:style-name="T472"> </text:span><text:span text:style-name="T442">2011</text:span><text:span text:style-name="T472"> </text:span><text:span text:style-name="T442">roku</text:span><text:span text:style-name="T472"> </text:span><text:span text:style-name="T442">–</text:span><text:span text:style-name="T472"> </text:span><text:span text:style-name="T442">analiza.</text:span><text:span text:style-name="T469"> </text:span><text:span text:style-name="T442">Udziały,</text:span><text:span text:style-name="T472"> </text:span><text:span text:style-name="T442">czas</text:span><text:span text:style-name="T472"> </text:span><text:span text:style-name="T442">oglądania, </text:span><text:span text:style-name="T448">struktura </text:span><text:span text:style-name="T442">widowni programów telewizyjnych</text:span><text:span text:style-name="T411">, </text:span><text:span text:style-name="T454">Warszawa </text:span><text:span text:style-name="T411">2012, s. 2, [online]</text:span><text:span text:style-name="T467"> </text:span><text:a xlink:type="simple" xlink:href="http://www.krrit.gov.pl/" text:style-name="ListLabel_20_6" text:visited-style-name="ListLabel_20_6"><text:span text:style-name="T411">http://www.krrit.gov.pl/</text:span></text:a></text:p></draw:text-box></draw:frame><draw:frame draw:style-name="fr1" text:anchor-type="char" svg:x="1.466cm" svg:y="16.521cm" svg:width="0.161cm" svg:height="0.303cm" draw:z-index="27"><draw:text-box><text:p text:style-name="P10"><text:span text:style-name="T554">7</text:span></text:p></draw:text-box></draw:frame><draw:frame draw:style-name="fr1" text:anchor-type="char" svg:x="1.466cm" svg:y="16.986cm" svg:width="0.161cm" svg:height="0.303cm" draw:z-index="28"><draw:text-box><text:p text:style-name="P10"><text:span text:style-name="T554">8</text:span></text:p></draw:text-box></draw:frame><draw:frame draw:style-name="fr1" text:anchor-type="char" svg:x="1.466cm" svg:y="17.454cm" svg:width="0.161cm" svg:height="0.303cm" draw:z-index="29"><draw:text-box><text:p text:style-name="P10"><text:span text:style-name="T554">9</text:span></text:p></draw:text-box></draw:frame><draw:frame draw:style-name="fr1" text:anchor-type="char" svg:x="1.466cm" svg:y="17.921cm" svg:width="0.25cm" svg:height="0.303cm" draw:z-index="30"><draw:text-box><text:p text:style-name="P10"><text:span text:style-name="T555">10</text:span></text:p></draw:text-box></draw:frame><draw:frame draw:style-name="fr1" text:anchor-type="char" svg:x="1.466cm" svg:y="19.122cm" svg:width="0.25cm" svg:height="0.303cm" draw:z-index="31"><draw:text-box><text:p text:style-name="P10"><text:span text:style-name="T555">11</text:span></text:p></draw:text-box></draw:frame><draw:frame draw:style-name="fr1" text:anchor-type="char" svg:x="1.466cm" svg:y="20.322cm" svg:width="0.25cm" svg:height="0.303cm" draw:z-index="32"><draw:text-box><text:p text:style-name="P10"><text:span text:style-name="T555">12</text:span></text:p></draw:text-box></draw:frame><draw:frame draw:style-name="fr1" text:anchor-type="char" svg:x="1.499cm" svg:y="15.609cm" svg:width="2cm" svg:height="0.423cm" draw:z-index="33"><draw:text-box><text:p text:style-name="P140"/></draw:text-box></draw:frame></text:p>
      <text:p text:style-name="P106"><draw:line text:anchor-type="char" draw:z-index="34" draw:style-name="gr1" draw:text-style-name="P180" svg:x1="2cm" svg:y1="14.43cm" svg:x2="5cm" svg:y2="14.43cm"><text:p/></draw:line><draw:frame draw:style-name="fr1" text:anchor-type="char" svg:x="1.965cm" svg:y="0.582cm" svg:width="0.706cm" svg:height="0.519cm" draw:z-index="35"><draw:text-box><text:p text:style-name="P7"><text:span text:style-name="T290">364</text:span></text:p></draw:text-box></draw:frame><draw:frame draw:style-name="fr1" text:anchor-type="char" svg:x="5.831cm" svg:y="0.589cm" svg:width="2.337cm" svg:height="0.557cm" draw:z-index="36"><draw:text-box><text:p text:style-name="P129"><text:span text:style-name="T292">Jakub</text:span><text:span text:style-name="T297"> </text:span><text:span text:style-name="T299">Żurawski</text:span></text:p></draw:text-box></draw:frame><draw:frame draw:style-name="fr1" text:anchor-type="char" svg:x="10.636cm" svg:y="0.582cm" svg:width="3.896cm" svg:height="0.519cm" draw:z-index="37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.963cm" svg:y="1.589cm" svg:width="12.577cm" svg:height="12.3cm" draw:z-index="38"><draw:text-box><text:p text:style-name="P146"><text:span text:style-name="T329">w</text:span><text:span text:style-name="T580"> </text:span><text:span text:style-name="T329">2011</text:span><text:span text:style-name="T580"> </text:span><text:span text:style-name="T329">przez</text:span><text:span text:style-name="T581"> </text:span><text:span text:style-name="T329">4</text:span><text:span text:style-name="T580"> </text:span><text:span text:style-name="T329">godziny</text:span><text:span text:style-name="T580"> </text:span><text:span text:style-name="T329">2</text:span><text:span text:style-name="T581"> </text:span><text:span text:style-name="T329">minuty</text:span><text:span text:style-name="T358">13</text:span><text:span text:style-name="T329">;</text:span><text:span text:style-name="T580"> </text:span><text:span text:style-name="T329">w</text:span><text:span text:style-name="T581"> </text:span><text:span text:style-name="T329">2012</text:span><text:span text:style-name="T580"> </text:span><text:span text:style-name="T329">przez</text:span><text:span text:style-name="T580"> </text:span><text:span text:style-name="T329">4</text:span><text:span text:style-name="T581"> </text:span><text:span text:style-name="T329">godziny</text:span><text:span text:style-name="T580"> </text:span><text:span text:style-name="T329">i</text:span><text:span text:style-name="T581"> </text:span><text:span text:style-name="T329">3</text:span><text:span text:style-name="T580"> </text:span><text:span text:style-name="T329">minuty</text:span><text:span text:style-name="T358">14</text:span><text:span text:style-name="T329">.</text:span><text:span text:style-name="T580"> </text:span><text:span text:style-name="T329">Dane</text:span><text:span text:style-name="T581"> </text:span><text:span text:style-name="T329">te</text:span><text:span text:style-name="T580"> </text:span><text:span text:style-name="T329">są</text:span><text:span text:style-name="T581"> </text:span><text:span text:style-name="T329">bar- </text:span><text:span text:style-name="T299">dzo</text:span><text:span text:style-name="T337"> </text:span><text:span text:style-name="T299">zbliżone</text:span><text:span text:style-name="T313"> </text:span><text:span text:style-name="T299">do</text:span><text:span text:style-name="T313"> </text:span><text:span text:style-name="T299">przytoczonych</text:span><text:span text:style-name="T337"> </text:span><text:span text:style-name="T299">wyżej</text:span><text:span text:style-name="T313"> </text:span><text:span text:style-name="T292">wyników</text:span><text:span text:style-name="T313"> </text:span><text:span text:style-name="T299">osiąganych</text:span><text:span text:style-name="T337"> </text:span><text:span text:style-name="T299">przez</text:span><text:span text:style-name="T313"> </text:span><text:span text:style-name="T299">telewizję</text:span><text:span text:style-name="T313"> </text:span><text:span text:style-name="T299">w</text:span><text:span text:style-name="T337"> </text:span><text:span text:style-name="T299">Wielkiej </text:span><text:span text:style-name="T329">Brytanii,</text:span><text:span text:style-name="T400"> </text:span><text:span text:style-name="T329">szczególnie</text:span><text:span text:style-name="T400"> </text:span><text:span text:style-name="T329">w</text:span><text:span text:style-name="T404"> </text:span><text:span text:style-name="T293">ostatnim</text:span><text:span text:style-name="T400"> </text:span><text:span text:style-name="T293">okresie.</text:span></text:p><text:p text:style-name="P45"><text:span text:style-name="T145">W</text:span><text:span text:style-name="T200"> </text:span><text:span text:style-name="T145">raporcie</text:span><text:span text:style-name="T190"> </text:span><text:span text:style-name="T145">do</text:span><text:span text:style-name="T190"> </text:span><text:span text:style-name="T145">badań</text:span><text:span text:style-name="T200"> </text:span><text:span text:style-name="T201">„Diagnoza</text:span><text:span text:style-name="T190"> </text:span><text:span text:style-name="T145">społeczna</text:span><text:span text:style-name="T190"> </text:span><text:span text:style-name="T145">2013.</text:span><text:span text:style-name="T200"> </text:span><text:span text:style-name="T206">Warunki</text:span><text:span text:style-name="T190"> </text:span><text:span text:style-name="T145">i</text:span><text:span text:style-name="T190"> </text:span><text:span text:style-name="T145">jakość</text:span><text:span text:style-name="T200"> </text:span><text:span text:style-name="T145">życia</text:span><text:span text:style-name="T190"> </text:span><text:span text:style-name="T145">Pola- ków”</text:span><text:span text:style-name="T212"> </text:span><text:span text:style-name="T145">Dominik</text:span><text:span text:style-name="T172"> </text:span><text:span text:style-name="T145">Batorski</text:span><text:span text:style-name="T172"> </text:span><text:span text:style-name="T145">stwierdza</text:span><text:span text:style-name="T172"> </text:span><text:span text:style-name="T145">wprost:</text:span><text:span text:style-name="T212"> </text:span><text:span text:style-name="T140">Internet</text:span><text:span text:style-name="T173"> </text:span><text:span text:style-name="T140">nie</text:span><text:span text:style-name="T214"> </text:span><text:span text:style-name="T140">odciąga</text:span><text:span text:style-name="T173"> </text:span><text:span text:style-name="T140">od</text:span><text:span text:style-name="T173"> </text:span><text:span text:style-name="T140">telewizorów</text:span><text:span text:style-name="T358">15</text:span><text:span text:style-name="T145">. Obserwowany</text:span><text:span text:style-name="T196"> </text:span><text:span text:style-name="T145">w</text:span><text:span text:style-name="T215"> </text:span><text:span text:style-name="T145">ostatnich</text:span><text:span text:style-name="T196"> </text:span><text:span text:style-name="T145">kilku</text:span><text:span text:style-name="T215"> </text:span><text:span text:style-name="T145">latach</text:span><text:span text:style-name="T196"> </text:span><text:span text:style-name="T145">gwałtowny</text:span><text:span text:style-name="T215"> </text:span><text:span text:style-name="T145">przyrost</text:span><text:span text:style-name="T196"> </text:span><text:span text:style-name="T145">posiadanych</text:span><text:span text:style-name="T215"> </text:span><text:span text:style-name="T145">w</text:span><text:span text:style-name="T196"> </text:span><text:span text:style-name="T218">gospo- </text:span><text:span text:style-name="T144">darstwach</text:span><text:span text:style-name="T191"> </text:span><text:span text:style-name="T144">domowych</text:span><text:span text:style-name="T213"> </text:span><text:span text:style-name="T144">telewizorów</text:span><text:span text:style-name="T213"> </text:span><text:span text:style-name="T202">(LCD</text:span><text:span text:style-name="T213"> </text:span><text:span text:style-name="T144">i</text:span><text:span text:style-name="T191"> </text:span><text:span text:style-name="T144">plazmowych,</text:span><text:span text:style-name="T213"> </text:span><text:span text:style-name="T144">poza</text:span><text:span text:style-name="T213"> </text:span><text:span text:style-name="T144">posiadanymi</text:span><text:span text:style-name="T213"> </text:span><text:span text:style-name="T202">tradycyj- </text:span><text:span text:style-name="T145">nymi</text:span><text:span text:style-name="T221"> </text:span><text:span text:style-name="T145">telewizorami</text:span><text:span text:style-name="T221"> </text:span><text:span text:style-name="T145">CRT)</text:span><text:span text:style-name="T160"> </text:span><text:span text:style-name="T145">w</text:span><text:span text:style-name="T221"> </text:span><text:span text:style-name="T145">powiązaniu</text:span><text:span text:style-name="T221"> </text:span><text:span text:style-name="T145">z</text:span><text:span text:style-name="T160"> </text:span><text:span text:style-name="T145">wyhamowaniem</text:span><text:span text:style-name="T221"> </text:span><text:span text:style-name="T145">przyrostu</text:span><text:span text:style-name="T221"> </text:span><text:span text:style-name="T145">liczby</text:span><text:span text:style-name="T160"> </text:span><text:span text:style-name="T145">kompu- terów</text:span><text:span text:style-name="T223"> </text:span><text:span text:style-name="T224">(i</text:span><text:span text:style-name="T223"> </text:span><text:span text:style-name="T145">dostępu</text:span><text:span text:style-name="T223"> </text:span><text:span text:style-name="T145">do</text:span><text:span text:style-name="T223"> </text:span><text:span text:style-name="T145">internetu)</text:span><text:span text:style-name="T223"> </text:span><text:span text:style-name="T145">koreluje</text:span><text:span text:style-name="T223"> </text:span><text:span text:style-name="T145">z</text:span><text:span text:style-name="T223"> </text:span><text:span text:style-name="T145">faktem,</text:span><text:span text:style-name="T223"> </text:span><text:span text:style-name="T145">że</text:span><text:span text:style-name="T223"> </text:span><text:span text:style-name="T145">dla</text:span><text:span text:style-name="T223"> </text:span><text:span text:style-name="T145">większości</text:span><text:span text:style-name="T223"> </text:span><text:span text:style-name="T145">Polaków</text:span><text:span text:style-name="T223"> </text:span><text:span text:style-name="T145">telewizja pozostaje</text:span><text:span text:style-name="T148"> </text:span><text:span text:style-name="T145">znacznie</text:span><text:span text:style-name="T148"> </text:span><text:span text:style-name="T145">ważniejszym</text:span><text:span text:style-name="T152"> </text:span><text:span text:style-name="T145">medium</text:span><text:span text:style-name="T148"> </text:span><text:span text:style-name="T145">niż</text:span><text:span text:style-name="T148"> </text:span><text:span text:style-name="T145">internet.</text:span><text:span text:style-name="T152"> </text:span><text:span text:style-name="T206">Wraz</text:span><text:span text:style-name="T148"> </text:span><text:span text:style-name="T145">z</text:span><text:span text:style-name="T152"> </text:span><text:span text:style-name="T145">coraz</text:span><text:span text:style-name="T148"> </text:span><text:span text:style-name="T145">większym</text:span><text:span text:style-name="T148"> </text:span><text:span text:style-name="T145">na- </text:span><text:span text:style-name="T144">syceniem nowoczesnymi urządzeniami </text:span><text:span text:style-name="T219">czas </text:span><text:span text:style-name="T141">spędzany przed telewizorem nie </text:span><text:span text:style-name="T203">maleje, </text:span><text:span text:style-name="T141">a</text:span><text:span text:style-name="T185"> </text:span><text:span text:style-name="T141">odsetek</text:span><text:span text:style-name="T225"> </text:span><text:span text:style-name="T141">osób</text:span><text:span text:style-name="T225"> </text:span><text:span text:style-name="T203">oglądających</text:span><text:span text:style-name="T225"> </text:span><text:span text:style-name="T141">telewizję</text:span><text:span text:style-name="T225"> </text:span><text:span text:style-name="T203">przez</text:span><text:span text:style-name="T225"> </text:span><text:span text:style-name="T141">przynajmniej</text:span><text:span text:style-name="T225"> </text:span><text:span text:style-name="T141">dwie</text:span><text:span text:style-name="T225"> </text:span><text:span text:style-name="T141">godziny</text:span><text:span text:style-name="T185"> </text:span><text:span text:style-name="T141">dziennie</text:span><text:span text:style-name="T225"> </text:span><text:span text:style-name="T141">zwięk- </text:span><text:span text:style-name="T204">sza</text:span><text:span text:style-name="T228"> </text:span><text:span text:style-name="T140">się</text:span><text:span text:style-name="T231"> </text:span><text:span text:style-name="T140">systematycznie</text:span><text:span text:style-name="T231"> </text:span><text:span text:style-name="T140">i</text:span><text:span text:style-name="T231"> </text:span><text:span text:style-name="T140">między</text:span><text:span text:style-name="T231"> </text:span><text:span text:style-name="T140">2007</text:span><text:span text:style-name="T231"> </text:span><text:span text:style-name="T140">a</text:span><text:span text:style-name="T231"> </text:span><text:span text:style-name="T140">2013</text:span><text:span text:style-name="T231"> </text:span><text:span text:style-name="T140">rokiem</text:span><text:span text:style-name="T231"> </text:span><text:span text:style-name="T140">wzrósł</text:span><text:span text:style-name="T231"> </text:span><text:span text:style-name="T140">z</text:span><text:span text:style-name="T231"> </text:span><text:span text:style-name="T140">55</text:span><text:span text:style-name="T231"> </text:span><text:span text:style-name="T140">do</text:span><text:span text:style-name="T231"> </text:span><text:span text:style-name="T140">59%</text:span><text:span text:style-name="T358">16</text:span><text:span text:style-name="T145">.</text:span><text:span text:style-name="T233"> </text:span><text:span text:style-name="T145">Pomimo </text:span><text:span text:style-name="T201">tego,</text:span><text:span text:style-name="T226"> </text:span><text:span text:style-name="T145">że</text:span><text:span text:style-name="T235"> </text:span><text:span text:style-name="T201">czas</text:span><text:span text:style-name="T235"> </text:span><text:span text:style-name="T145">przeznaczany</text:span><text:span text:style-name="T235"> </text:span><text:span text:style-name="T145">na</text:span><text:span text:style-name="T235"> </text:span><text:span text:style-name="T145">obcowanie</text:span><text:span text:style-name="T235"> </text:span><text:span text:style-name="T145">z</text:span><text:span text:style-name="T235"> </text:span><text:span text:style-name="T201">mediami</text:span><text:span text:style-name="T235"> </text:span><text:span text:style-name="T145">jest</text:span><text:span text:style-name="T226"> </text:span><text:span text:style-name="T145">silnie</text:span><text:span text:style-name="T235"> </text:span><text:span text:style-name="T145">związany</text:span><text:span text:style-name="T235"> </text:span><text:span text:style-name="T145">z</text:span><text:span text:style-name="T235"> </text:span><text:span text:style-name="T145">wiekiem i</text:span><text:span text:style-name="T238"> </text:span><text:span text:style-name="T201">generalnie</text:span><text:span text:style-name="T194"> </text:span><text:span text:style-name="T145">rośnie</text:span><text:span text:style-name="T194"> </text:span><text:span text:style-name="T145">u</text:span><text:span text:style-name="T194"> </text:span><text:span text:style-name="T145">osób</text:span><text:span text:style-name="T194"> </text:span><text:span text:style-name="T145">starszych</text:span><text:span text:style-name="T358">17</text:span><text:span text:style-name="T145">,</text:span><text:span text:style-name="T238"> </text:span><text:span text:style-name="T145">to</text:span><text:span text:style-name="T194"> </text:span><text:span text:style-name="T145">nie</text:span><text:span text:style-name="T194"> </text:span><text:span text:style-name="T145">obserwujemy</text:span><text:span text:style-name="T194"> </text:span><text:span text:style-name="T201">zdecydowanego</text:span><text:span text:style-name="T194"> </text:span><text:span text:style-name="T218">odcho- </text:span><text:span text:style-name="T145">dzenia</text:span><text:span text:style-name="T233"> </text:span><text:span text:style-name="T145">od</text:span><text:span text:style-name="T233"> </text:span><text:span text:style-name="T145">telewizji</text:span><text:span text:style-name="T233"> </text:span><text:span text:style-name="T145">osób</text:span><text:span text:style-name="T241"> </text:span><text:span text:style-name="T145">w</text:span><text:span text:style-name="T233"> </text:span><text:span text:style-name="T145">wieku</text:span><text:span text:style-name="T233"> </text:span><text:span text:style-name="T145">16-24</text:span><text:span text:style-name="T241"> </text:span><text:span text:style-name="T145">lat.</text:span><text:span text:style-name="T233"> </text:span><text:span text:style-name="T145">Ponadto</text:span><text:span text:style-name="T233"> </text:span><text:span text:style-name="T145">wśród</text:span><text:span text:style-name="T241"> </text:span><text:span text:style-name="T201">tych,</text:span><text:span text:style-name="T233"> </text:span><text:span text:style-name="T145">którzy</text:span><text:span text:style-name="T233"> </text:span><text:span text:style-name="T145">korzystają zarówno</text:span><text:span text:style-name="T165"> </text:span><text:span text:style-name="T145">z</text:span><text:span text:style-name="T244"> </text:span><text:span text:style-name="T201">sieci,</text:span><text:span text:style-name="T244"> </text:span><text:span text:style-name="T201">jak</text:span><text:span text:style-name="T165"> </text:span><text:span text:style-name="T145">i</text:span><text:span text:style-name="T244"> </text:span><text:span text:style-name="T145">z</text:span><text:span text:style-name="T244"> </text:span><text:span text:style-name="T145">telewizji,</text:span><text:span text:style-name="T165"> </text:span><text:span text:style-name="T145">tylko</text:span><text:span text:style-name="T244"> </text:span><text:span text:style-name="T145">15%</text:span><text:span text:style-name="T244"> </text:span><text:span text:style-name="T201">więcej</text:span><text:span text:style-name="T165"> </text:span><text:span text:style-name="T145">czasu</text:span><text:span text:style-name="T244"> </text:span><text:span text:style-name="T145">przeznacza</text:span><text:span text:style-name="T244"> </text:span><text:span text:style-name="T145">na</text:span><text:span text:style-name="T165"> </text:span><text:span text:style-name="T145">internet,</text:span><text:span text:style-name="T244"> </text:span><text:span text:style-name="T145">a</text:span><text:span text:style-name="T244"> </text:span><text:span text:style-name="T145">aż 70% daje </text:span><text:span text:style-name="T201">przewagę</text:span><text:span text:style-name="T226"> </text:span><text:span text:style-name="T145">telewizji</text:span><text:span text:style-name="T358">18</text:span><text:span text:style-name="T145">.</text:span></text:p><text:p text:style-name="P138"><text:span text:style-name="T329">Natomiast stosunkowo nowym zjawiskiem, związanym z rozwojem telewizji </text:span><text:span text:style-name="T299">cyfrowej, nowymi usługami oferowanymi przez nadawców telewizyjnych, udosko- </text:span><text:span text:style-name="T329">nalaniem urządzeń do </text:span><text:span text:style-name="T306">odbioru </text:span><text:span text:style-name="T329">mediów, postępującą konwergencją</text:span><text:span text:style-name="T301"> </text:span><text:span text:style-name="T306">telewizyjno-</text:span></text:p><text:p text:style-name="P147"><text:span text:style-name="T299">-internetową</text:span><text:span text:style-name="T326"> </text:span><text:span text:style-name="T299">(np.</text:span><text:span text:style-name="T326"> </text:span><text:span text:style-name="T299">usługi</text:span><text:span text:style-name="T326"> </text:span><text:span text:style-name="T299">telewizji</text:span><text:span text:style-name="T326"> </text:span><text:span text:style-name="T299">hybrydowej),</text:span><text:span text:style-name="T326"> </text:span><text:span text:style-name="T299">jest</text:span><text:span text:style-name="T326"> </text:span><text:span text:style-name="T299">„nakładanie</text:span><text:span text:style-name="T326"> </text:span><text:span text:style-name="T299">się”</text:span><text:span text:style-name="T326"> </text:span><text:span text:style-name="T299">czasu</text:span><text:span text:style-name="T326"> </text:span><text:span text:style-name="T305">spędzone- </text:span><text:span text:style-name="T321">go</text:span><text:span text:style-name="T582"> </text:span><text:span text:style-name="T306">przed</text:span><text:span text:style-name="T582"> </text:span><text:span text:style-name="T329">różnego</text:span><text:span text:style-name="T582"> </text:span><text:span text:style-name="T329">rodzaju</text:span><text:span text:style-name="T584"> </text:span><text:span text:style-name="T329">ekranami</text:span><text:span text:style-name="T358">19</text:span><text:span text:style-name="T329">.</text:span><text:span text:style-name="T582"> </text:span><text:span text:style-name="T329">W</text:span><text:span text:style-name="T582"> </text:span><text:span text:style-name="T329">związku</text:span><text:span text:style-name="T584"> </text:span><text:span text:style-name="T329">z</text:span><text:span text:style-name="T582"> </text:span><text:span text:style-name="T306">powyższym</text:span><text:span text:style-name="T582"> </text:span><text:span text:style-name="T329">często</text:span><text:span text:style-name="T584"> </text:span><text:span text:style-name="T329">coraz</text:span><text:span text:style-name="T582"> </text:span><text:span text:style-name="T329">trudniej </text:span><text:span text:style-name="T299">jest</text:span><text:span text:style-name="T572"> </text:span><text:span text:style-name="T299">rozdzielić</text:span><text:span text:style-name="T572"> </text:span><text:span text:style-name="T299">(np.</text:span><text:span text:style-name="T572"> </text:span><text:span text:style-name="T299">dla</text:span><text:span text:style-name="T572"> </text:span><text:span text:style-name="T299">celów</text:span><text:span text:style-name="T572"> </text:span><text:span text:style-name="T299">badawczych)</text:span><text:span text:style-name="T572"> </text:span><text:span text:style-name="T299">korzystanie</text:span><text:span text:style-name="T567"> </text:span><text:span text:style-name="T299">przez</text:span><text:span text:style-name="T572"> </text:span><text:span text:style-name="T299">użytkownika</text:span><text:span text:style-name="T572"> </text:span><text:span text:style-name="T299">z</text:span><text:span text:style-name="T572"> </text:span><text:span text:style-name="T299">usług</text:span><text:span text:style-name="T572"> </text:span><text:span text:style-name="T299">sie- ciowych</text:span><text:span text:style-name="T373"> </text:span><text:span text:style-name="T299">i</text:span><text:span text:style-name="T323"> </text:span><text:span text:style-name="T299">telewizyjnych,</text:span><text:span text:style-name="T373"> </text:span><text:span text:style-name="T299">bo</text:span><text:span text:style-name="T323"> </text:span><text:span text:style-name="T299">dostęp</text:span><text:span text:style-name="T323"> </text:span><text:span text:style-name="T299">do</text:span><text:span text:style-name="T373"> </text:span><text:span text:style-name="T299">obydwu</text:span><text:span text:style-name="T323"> </text:span><text:span text:style-name="T299">rodzajów</text:span><text:span text:style-name="T373"> </text:span><text:span text:style-name="T299">zapewniany</text:span><text:span text:style-name="T323"> </text:span><text:span text:style-name="T299">jest</text:span><text:span text:style-name="T323"> </text:span><text:span text:style-name="T299">przez</text:span><text:span text:style-name="T373"> </text:span><text:span text:style-name="T305">jedno </text:span><text:span text:style-name="T299">urządzenie,</text:span><text:span text:style-name="T373"> </text:span><text:span text:style-name="T299">a</text:span><text:span text:style-name="T373"> </text:span><text:span text:style-name="T299">wiele</text:span><text:span text:style-name="T323"> </text:span><text:span text:style-name="T299">nowych</text:span><text:span text:style-name="T373"> </text:span><text:span text:style-name="T299">aplikacji</text:span><text:span text:style-name="T323"> </text:span><text:span text:style-name="T299">udostępnianych</text:span><text:span text:style-name="T373"> </text:span><text:span text:style-name="T299">przez</text:span><text:span text:style-name="T323"> </text:span><text:span text:style-name="T299">nadawców</text:span><text:span text:style-name="T373"> </text:span><text:span text:style-name="T305">telewizyjnych </text:span><text:span text:style-name="T306">wymaga</text:span><text:span text:style-name="T394"> </text:span><text:span text:style-name="T329">posiadania</text:span><text:span text:style-name="T586"> </text:span><text:span text:style-name="T329">dostępu</text:span><text:span text:style-name="T394"> </text:span><text:span text:style-name="T329">do</text:span><text:span text:style-name="T586"> </text:span><text:span text:style-name="T329">internetu</text:span><text:span text:style-name="T394"> </text:span><text:span text:style-name="T329">(np.</text:span><text:span text:style-name="T586"> </text:span><text:span text:style-name="T329">usługa</text:span><text:span text:style-name="T586"> </text:span><text:span text:style-name="T317">TVP</text:span><text:span text:style-name="T394"> </text:span><text:span text:style-name="T329">Stream</text:span><text:span text:style-name="T586"> </text:span><text:span text:style-name="T329">polskiej</text:span><text:span text:style-name="T394"> </text:span><text:span text:style-name="T329">telewizji</text:span></text:p></draw:text-box></draw:frame><draw:frame draw:style-name="fr1" text:anchor-type="char" svg:x="2.464cm" svg:y="14.469cm" svg:width="12.07cm" svg:height="6.701cm" draw:z-index="39"><draw:text-box><text:p text:style-name="P47"><text:span text:style-name="T411">Data/Files/_public/Portals/0/kontrola/program/tv/problemowe/rynek-telewizyjny-2011-analiza. </text:span><text:span text:style-name="T410">pdf, 23 IV</text:span><text:span text:style-name="T474"> </text:span><text:span text:style-name="T410">2014.</text:span></text:p><text:p text:style-name="P8"><text:span text:style-name="T410">Tamże.</text:span></text:p><text:p text:style-name="P33"><text:span text:style-name="T410">KRRiT Departament Monitoringu, </text:span><text:span text:style-name="T443">Rynek telewizyjny w 2012</text:span><text:span text:style-name="T410">, Warszawa 2012, s. 3, [online] </text:span><text:a xlink:type="simple" xlink:href="http://www.krrit.gov.pl/Data/Files/_public/Portals/0/kontrola/program/tv/kwartalne/rynek-" text:style-name="ListLabel_20_8" text:visited-style-name="ListLabel_20_8"><text:span text:style-name="T410">http://www.krrit.gov.pl/Data/Files/_public/Portals/0/kontrola/program/tv/kwartalne/rynek-</text:span></text:a></text:p><text:p text:style-name="P18"><text:span text:style-name="T410">-telewizyjny–w-2012-roku–-analiza.pdf, 23 IV 2014.</text:span></text:p><text:p text:style-name="P34"><text:span text:style-name="T412">D. Batorski, </text:span><text:span text:style-name="T444">Polacy wobec technologii cyfrowych – uwarunkowania dostępności i sposobów</text:span><text:span text:style-name="T475"> </text:span><text:span text:style-name="T444">korzystania. </text:span><text:span text:style-name="T443">Diagnoza</text:span><text:span text:style-name="T419"> </text:span><text:span text:style-name="T443">Społeczna</text:span><text:span text:style-name="T477"> </text:span><text:span text:style-name="T443">2013</text:span><text:span text:style-name="T477"> </text:span><text:span text:style-name="T481">Warunki</text:span><text:span text:style-name="T477"> </text:span><text:span text:style-name="T443">i</text:span><text:span text:style-name="T477"> </text:span><text:span text:style-name="T449">Jakość</text:span><text:span text:style-name="T477"> </text:span><text:span text:style-name="T443">Życia</text:span><text:span text:style-name="T477"> </text:span><text:span text:style-name="T443">Polaków</text:span><text:span text:style-name="T477"> </text:span><text:span text:style-name="T443">–</text:span><text:span text:style-name="T477"> </text:span><text:span text:style-name="T443">Raport</text:span><text:span text:style-name="T410">,</text:span><text:span text:style-name="T479"> </text:span><text:span text:style-name="T410">„Contemporary</text:span><text:span text:style-name="T479"> </text:span><text:span text:style-name="T410">Economics” 2013, nr 7, s. 319, [online] </text:span><text:a xlink:type="simple" xlink:href="http://ce.vizja.pl/en/download-pdf/volume/7/issue/3.1/id/316" text:style-name="ListLabel_20_8" text:visited-style-name="ListLabel_20_8"><text:span text:style-name="T410">http://ce.vizja.pl/en/download-pdf/volume/7/issue/3.1/id/316,</text:span></text:a><text:span text:style-name="T410"> doi: 10.5709/ce.1897-9254.114, 23 IV</text:span><text:span text:style-name="T452"> </text:span><text:span text:style-name="T410">2014.</text:span></text:p><text:p text:style-name="P19"><text:span text:style-name="T410">Tamże.</text:span></text:p><text:p text:style-name="P49"><text:span text:style-name="T455">Tamże,</text:span><text:span text:style-name="T487"> </text:span><text:span text:style-name="T410">s.</text:span><text:span text:style-name="T487"> </text:span><text:span text:style-name="T410">321;</text:span><text:span text:style-name="T487"> </text:span><text:span text:style-name="T450">por.</text:span><text:span text:style-name="T429"> </text:span><text:span text:style-name="T443">Are</text:span><text:span text:style-name="T489"> </text:span><text:span text:style-name="T460">Young</text:span><text:span text:style-name="T489"> </text:span><text:span text:style-name="T443">People</text:span><text:span text:style-name="T489"> </text:span><text:span text:style-name="T460">Watching</text:span><text:span text:style-name="T431"> </text:span><text:span text:style-name="T443">Less</text:span><text:span text:style-name="T489"> </text:span><text:span text:style-name="T491">TV?</text:span><text:span text:style-name="T489"> </text:span><text:span text:style-name="T443">(Updated</text:span><text:span text:style-name="T489"> </text:span><text:span text:style-name="T443">–</text:span><text:span text:style-name="T431"> </text:span><text:span text:style-name="T443">Q4</text:span><text:span text:style-name="T489"> </text:span><text:span text:style-name="T443">2013</text:span><text:span text:style-name="T489"> </text:span><text:span text:style-name="T443">Data)</text:span><text:span text:style-name="T410">,</text:span><text:span text:style-name="T429"> </text:span><text:span text:style-name="T410">„Marketing </text:span><text:span text:style-name="T411">Charts” 2014, 10 III, [online]</text:span><text:span text:style-name="T493"> </text:span><text:a xlink:type="simple" xlink:href="http://www.marketingcharts.com/wp/television/are-young-people-" text:style-name="ListLabel_20_6" text:visited-style-name="ListLabel_20_6"><text:span text:style-name="T411">http://www.marketingcharts.com/wp/television/are-young-people-</text:span></text:a></text:p><text:p text:style-name="P17"><text:span text:style-name="T410">-watching-less-tv-24817, 23 IV 2014.</text:span></text:p><text:p text:style-name="P14"><text:span text:style-name="T410">D. Batorski, </text:span><text:span text:style-name="T443">Polacy wobec…</text:span><text:span text:style-name="T410">, s. 321.</text:span></text:p><text:p text:style-name="P12"><text:span text:style-name="T410">N. Carr, </text:span><text:span text:style-name="T443">Płytki umysł. Jak internet wpływa na nasz mózg</text:span><text:span text:style-name="T410">, Gliwice 2013, s. 110.</text:span></text:p></draw:text-box></draw:frame><draw:frame draw:style-name="fr1" text:anchor-type="char" svg:x="1.965cm" svg:y="15.319cm" svg:width="0.25cm" svg:height="0.303cm" draw:z-index="40"><draw:text-box><text:p text:style-name="P10"><text:span text:style-name="T555">13</text:span></text:p></draw:text-box></draw:frame><draw:frame draw:style-name="fr1" text:anchor-type="char" svg:x="1.965cm" svg:y="15.787cm" svg:width="0.25cm" svg:height="0.303cm" draw:z-index="41"><draw:text-box><text:p text:style-name="P10"><text:span text:style-name="T555">14</text:span></text:p></draw:text-box></draw:frame><draw:frame draw:style-name="fr1" text:anchor-type="char" svg:x="1.965cm" svg:y="16.986cm" svg:width="0.25cm" svg:height="0.303cm" draw:z-index="42"><draw:text-box><text:p text:style-name="P10"><text:span text:style-name="T555">15</text:span></text:p></draw:text-box></draw:frame><draw:frame draw:style-name="fr1" text:anchor-type="char" svg:x="1.965cm" svg:y="18.554cm" svg:width="0.25cm" svg:height="0.303cm" draw:z-index="43"><draw:text-box><text:p text:style-name="P10"><text:span text:style-name="T555">16</text:span></text:p></draw:text-box></draw:frame><draw:frame draw:style-name="fr1" text:anchor-type="char" svg:x="1.965cm" svg:y="19.022cm" svg:width="0.25cm" svg:height="0.303cm" draw:z-index="44"><draw:text-box><text:p text:style-name="P10"><text:span text:style-name="T555">17</text:span></text:p></draw:text-box></draw:frame><draw:frame draw:style-name="fr1" text:anchor-type="char" svg:x="1.965cm" svg:y="20.221cm" svg:width="0.25cm" svg:height="0.303cm" draw:z-index="45"><draw:text-box><text:p text:style-name="P10"><text:span text:style-name="T555">18</text:span></text:p></draw:text-box></draw:frame><draw:frame draw:style-name="fr1" text:anchor-type="char" svg:x="1.965cm" svg:y="20.689cm" svg:width="0.25cm" svg:height="0.303cm" draw:z-index="46"><draw:text-box><text:p text:style-name="P10"><text:span text:style-name="T555">19</text:span></text:p></draw:text-box></draw:frame><draw:frame draw:style-name="fr1" text:anchor-type="char" svg:x="2cm" svg:y="14.042cm" svg:width="3cm" svg:height="0.423cm" draw:z-index="47"><draw:text-box><text:p text:style-name="P140"/></draw:text-box></draw:frame></text:p>
      <text:p text:style-name="P107"><draw:line text:anchor-type="char" draw:z-index="48" draw:style-name="gr1" draw:text-style-name="P180" svg:x1="1.499cm" svg:y1="18.232cm" svg:x2="3.499cm" svg:y2="18.232cm"><text:p/></draw:line><draw:frame draw:style-name="fr1" text:anchor-type="char" svg:x="6.9cm" svg:y="0.579cm" svg:width="4.198cm" svg:height="0.603cm" draw:z-index="49"><draw:text-box><text:p text:style-name="P11"><text:span text:style-name="T139">Zasady dostępu do</text:span><text:span text:style-name="T142"> </text:span><text:span text:style-name="T139">telewizji…</text:span></text:p></draw:text-box></draw:frame><draw:frame draw:style-name="fr1" text:anchor-type="char" svg:x="1.466cm" svg:y="0.582cm" svg:width="3.896cm" svg:height="0.519cm" draw:z-index="50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3.33cm" svg:y="0.582cm" svg:width="0.706cm" svg:height="0.519cm" draw:z-index="51"><draw:text-box><text:p text:style-name="P7"><text:span text:style-name="T290">365</text:span></text:p></draw:text-box></draw:frame><draw:frame draw:style-name="fr1" text:anchor-type="char" svg:x="1.466cm" svg:y="1.589cm" svg:width="12.575cm" svg:height="15.914cm" draw:z-index="52"><draw:text-box><text:p text:style-name="P134"><text:span text:style-name="T305">publicznej).</text:span><text:span text:style-name="T405"> </text:span><text:span text:style-name="T299">Naturalne</text:span><text:span text:style-name="T354"> </text:span><text:span text:style-name="T299">jest</text:span><text:span text:style-name="T354"> </text:span><text:span text:style-name="T305">więc,</text:span><text:span text:style-name="T354"> </text:span><text:span text:style-name="T299">że</text:span><text:span text:style-name="T354"> </text:span><text:span text:style-name="T305">odbiorcy</text:span><text:span text:style-name="T354"> </text:span><text:span text:style-name="T299">(użytkownicy)</text:span><text:span text:style-name="T354"> </text:span><text:span text:style-name="T299">mediów,</text:span><text:span text:style-name="T354"> </text:span><text:span text:style-name="T299">pozyskując</text:span><text:span text:style-name="T354"> </text:span><text:span text:style-name="T299">in- </text:span><text:span text:style-name="T329">formacje</text:span><text:span text:style-name="T319"> </text:span><text:span text:style-name="T329">o</text:span><text:span text:style-name="T391"> </text:span><text:span text:style-name="T306">polityce,</text:span><text:span text:style-name="T391"> </text:span><text:span text:style-name="T329">niekoniecznie</text:span><text:span text:style-name="T391"> </text:span><text:span text:style-name="T329">rezygnują</text:span><text:span text:style-name="T391"> </text:span><text:span text:style-name="T329">z</text:span><text:span text:style-name="T391"> </text:span><text:span text:style-name="T321">jednego</text:span><text:span text:style-name="T391"> </text:span><text:span text:style-name="T329">źródła</text:span><text:span text:style-name="T391"> </text:span><text:span text:style-name="T329">na</text:span><text:span text:style-name="T391"> </text:span><text:span text:style-name="T306">rzecz</text:span><text:span text:style-name="T391"> </text:span><text:span text:style-name="T329">innego,</text:span><text:span text:style-name="T391"> </text:span><text:span text:style-name="T306">ale </text:span><text:span text:style-name="T299">wykorzystują</text:span><text:span text:style-name="T403"> </text:span><text:span text:style-name="T299">je</text:span><text:span text:style-name="T403"> </text:span><text:span text:style-name="T299">zamiennie,</text:span><text:span text:style-name="T403"> </text:span><text:span text:style-name="T299">płynnie</text:span><text:span text:style-name="T403"> </text:span><text:span text:style-name="T305">przechodząc</text:span><text:span text:style-name="T403"> </text:span><text:span text:style-name="T305">pomiędzy</text:span><text:span text:style-name="T403"> </text:span><text:span text:style-name="T299">np.</text:span><text:span text:style-name="T403"> </text:span><text:span text:style-name="T299">nagraniami</text:span><text:span text:style-name="T403"> </text:span><text:span text:style-name="T305">telewizyj- </text:span><text:span text:style-name="T299">nymi</text:span><text:span text:style-name="T351"> </text:span><text:span text:style-name="T299">i</text:span><text:span text:style-name="T351"> </text:span><text:span text:style-name="T305">serwisami</text:span><text:span text:style-name="T351"> </text:span><text:span text:style-name="T299">społecznościowymi.</text:span><text:span text:style-name="T351"> </text:span><text:span text:style-name="T299">Sytuację</text:span><text:span text:style-name="T351"> </text:span><text:span text:style-name="T299">taką</text:span><text:span text:style-name="T351"> </text:span><text:span text:style-name="T299">zaobserwowano</text:span><text:span text:style-name="T351"> </text:span><text:span text:style-name="T299">chociażby</text:span><text:span text:style-name="T351"> </text:span><text:span text:style-name="T299">w</text:span><text:span text:style-name="T351"> </text:span><text:span text:style-name="T299">wy- borach</text:span><text:span text:style-name="T340"> </text:span><text:span text:style-name="T299">powszechnych</text:span><text:span text:style-name="T340"> </text:span><text:span text:style-name="T299">w</text:span><text:span text:style-name="T340"> </text:span><text:span text:style-name="T299">2010</text:span><text:span text:style-name="T340"> </text:span><text:span text:style-name="T299">roku.</text:span><text:span text:style-name="T340"> </text:span><text:span text:style-name="T299">Nic</text:span><text:span text:style-name="T342"> </text:span><text:span text:style-name="T299">Newman</text:span><text:span text:style-name="T340"> </text:span><text:span text:style-name="T299">zauważył,</text:span><text:span text:style-name="T340"> </text:span><text:span text:style-name="T299">iż</text:span><text:span text:style-name="T340"> </text:span><text:span text:style-name="T299">najmłodsze</text:span><text:span text:style-name="T340"> </text:span><text:span text:style-name="T299">pokolenie </text:span><text:span text:style-name="T306">brytyjskich</text:span><text:span text:style-name="T379"> </text:span><text:span text:style-name="T329">wyborców</text:span><text:span text:style-name="T578"> </text:span><text:span text:style-name="T329">(ale</text:span><text:span text:style-name="T578"> </text:span><text:span text:style-name="T329">zjawisko</text:span><text:span text:style-name="T578"> </text:span><text:span text:style-name="T329">to</text:span><text:span text:style-name="T578"> </text:span><text:span text:style-name="T329">jest</text:span><text:span text:style-name="T379"> </text:span><text:span text:style-name="T329">dostrzegalne</text:span><text:span text:style-name="T578"> </text:span><text:span text:style-name="T306">także</text:span><text:span text:style-name="T578"> </text:span><text:span text:style-name="T329">w</text:span><text:span text:style-name="T578"> </text:span><text:span text:style-name="T329">starszych</text:span><text:span text:style-name="T578"> </text:span><text:span text:style-name="T329">grupach) </text:span><text:span text:style-name="T380">używa zarówno telewizji, jak i mediów społecznościowych, często w </text:span><text:span text:style-name="T307">tym </text:span><text:span text:style-name="T380">samym </text:span><text:span text:style-name="T322">cza- </text:span><text:span text:style-name="T307">sie;</text:span><text:span text:style-name="T355"> </text:span><text:span text:style-name="T380">podobają</text:span><text:span text:style-name="T355"> </text:span><text:span text:style-name="T380">im</text:span><text:span text:style-name="T355"> </text:span><text:span text:style-name="T380">się</text:span><text:span text:style-name="T302"> </text:span><text:span text:style-name="T380">widowiskowe</text:span><text:span text:style-name="T355"> </text:span><text:span text:style-name="T307">wydarzenia</text:span><text:span text:style-name="T355"> </text:span><text:span text:style-name="T380">transmitowane</text:span><text:span text:style-name="T355"> </text:span><text:span text:style-name="T380">„na</text:span><text:span text:style-name="T302"> </text:span><text:span text:style-name="T309">żywo”</text:span><text:span text:style-name="T355"> </text:span><text:span text:style-name="T380">w</text:span><text:span text:style-name="T355"> </text:span><text:span text:style-name="T380">telewizji, ale</text:span><text:span text:style-name="T344"> </text:span><text:span text:style-name="T380">jednocześnie</text:span><text:span text:style-name="T344"> </text:span><text:span text:style-name="T380">nie</text:span><text:span text:style-name="T344"> </text:span><text:span text:style-name="T380">są</text:span><text:span text:style-name="T406"> </text:span><text:span text:style-name="T380">oni</text:span><text:span text:style-name="T344"> </text:span><text:span text:style-name="T380">przygotowani</text:span><text:span text:style-name="T344"> </text:span><text:span text:style-name="T380">wyłącznie</text:span><text:span text:style-name="T344"> </text:span><text:span text:style-name="T380">do</text:span><text:span text:style-name="T406"> </text:span><text:span text:style-name="T380">pasywnego</text:span><text:span text:style-name="T344"> </text:span><text:span text:style-name="T380">odbierania</text:span><text:span text:style-name="T344"> </text:span><text:span text:style-name="T380">wiado- </text:span><text:span text:style-name="T381">mości</text:span><text:span text:style-name="T358">20</text:span><text:span text:style-name="T329">.</text:span><text:span text:style-name="T557"> </text:span><text:span text:style-name="T329">A</text:span><text:span text:style-name="T557"> </text:span><text:span text:style-name="T329">zatem</text:span><text:span text:style-name="T557"> </text:span><text:span text:style-name="T329">oprócz</text:span><text:span text:style-name="T557"> </text:span><text:span text:style-name="T329">telewizji</text:span><text:span text:style-name="T557"> </text:span><text:span text:style-name="T306">wyborcy</text:span><text:span text:style-name="T298"> </text:span><text:span text:style-name="T306">sięgają</text:span><text:span text:style-name="T557"> </text:span><text:span text:style-name="T306">także</text:span><text:span text:style-name="T557"> </text:span><text:span text:style-name="T329">do</text:span><text:span text:style-name="T557"> </text:span><text:span text:style-name="T329">innych</text:span><text:span text:style-name="T557"> </text:span><text:span text:style-name="T329">kanałów</text:span><text:span text:style-name="T557"> </text:span><text:span text:style-name="T329">komu- nikacji,</text:span><text:span text:style-name="T588"> </text:span><text:span text:style-name="T329">dzięki</text:span><text:span text:style-name="T330"> </text:span><text:span text:style-name="T329">którym</text:span><text:span text:style-name="T330"> </text:span><text:span text:style-name="T306">mogą</text:span><text:span text:style-name="T330"> </text:span><text:span text:style-name="T329">nie</text:span><text:span text:style-name="T330"> </text:span><text:span text:style-name="T329">tylko</text:span><text:span text:style-name="T330"> </text:span><text:span text:style-name="T329">odbierać</text:span><text:span text:style-name="T330"> </text:span><text:span text:style-name="T329">informacje,</text:span><text:span text:style-name="T330"> </text:span><text:span text:style-name="T306">ale</text:span><text:span text:style-name="T330"> </text:span><text:span text:style-name="T329">i</text:span><text:span text:style-name="T330"> </text:span><text:span text:style-name="T329">wymieniać</text:span><text:span text:style-name="T330"> </text:span><text:span text:style-name="T329">się</text:span><text:span text:style-name="T330"> </text:span><text:span text:style-name="T329">nimi. Zarówno</text:span><text:span text:style-name="T324"> </text:span><text:span text:style-name="T329">N.</text:span><text:span text:style-name="T324"> </text:span><text:span text:style-name="T329">Carr,</text:span><text:span text:style-name="T324"> </text:span><text:span text:style-name="T306">jak</text:span><text:span text:style-name="T324"> </text:span><text:span text:style-name="T329">i</text:span><text:span text:style-name="T324"> </text:span><text:span text:style-name="T329">N.</text:span><text:span text:style-name="T324"> </text:span><text:span text:style-name="T329">Newman,</text:span><text:span text:style-name="T324"> </text:span><text:span text:style-name="T329">powołując</text:span><text:span text:style-name="T324"> </text:span><text:span text:style-name="T329">się</text:span><text:span text:style-name="T324"> </text:span><text:span text:style-name="T329">na</text:span><text:span text:style-name="T324"> </text:span><text:span text:style-name="T329">wyniki</text:span><text:span text:style-name="T324"> </text:span><text:span text:style-name="T329">badań,</text:span><text:span text:style-name="T324"> </text:span><text:span text:style-name="T306">wskazują,</text:span><text:span text:style-name="T324"> </text:span><text:span text:style-name="T329">że </text:span><text:span text:style-name="T299">tracącymi</text:span><text:span text:style-name="T326"> </text:span><text:span text:style-name="T299">na</text:span><text:span text:style-name="T340"> </text:span><text:span text:style-name="T299">popularności</text:span><text:span text:style-name="T326"> </text:span><text:span text:style-name="T299">źródłami</text:span><text:span text:style-name="T340"> </text:span><text:span text:style-name="T299">informacji,</text:span><text:span text:style-name="T340"> </text:span><text:span text:style-name="T299">w</text:span><text:span text:style-name="T326"> </text:span><text:span text:style-name="T305">tym</text:span><text:span text:style-name="T340"> </text:span><text:span text:style-name="T305">politycznych,</text:span><text:span text:style-name="T340"> </text:span><text:span text:style-name="T305">wyborczych,</text:span><text:span text:style-name="T326"> </text:span><text:span text:style-name="T299">są </text:span><text:span text:style-name="T305">media</text:span><text:span text:style-name="T572"> </text:span><text:span text:style-name="T299">drukowane.</text:span><text:span text:style-name="T567"> </text:span><text:span text:style-name="T299">Największa</text:span><text:span text:style-name="T567"> </text:span><text:span text:style-name="T299">konkurencja</text:span><text:span text:style-name="T567"> </text:span><text:span text:style-name="T299">istnieje</text:span><text:span text:style-name="T572"> </text:span><text:span text:style-name="T299">dziś</text:span><text:span text:style-name="T567"> </text:span><text:span text:style-name="T299">w</text:span><text:span text:style-name="T567"> </text:span><text:span text:style-name="T299">związku</text:span><text:span text:style-name="T567"> </text:span><text:span text:style-name="T299">z</text:span><text:span text:style-name="T567"> </text:span><text:span text:style-name="T305">tym</text:span><text:span text:style-name="T572"> </text:span><text:span text:style-name="T299">nie</text:span><text:span text:style-name="T567"> </text:span><text:span text:style-name="T299">w</text:span><text:span text:style-name="T567"> </text:span><text:span text:style-name="T320">ogóle </text:span><text:span text:style-name="T305">pomiędzy</text:span><text:span text:style-name="T399"> </text:span><text:span text:style-name="T305">mediami</text:span><text:span text:style-name="T403"> </text:span><text:span text:style-name="T305">„starymi”</text:span><text:span text:style-name="T399"> </text:span><text:span text:style-name="T299">(telewizja,</text:span><text:span text:style-name="T403"> </text:span><text:span text:style-name="T299">radio,</text:span><text:span text:style-name="T403"> </text:span><text:span text:style-name="T299">prasa)</text:span><text:span text:style-name="T399"> </text:span><text:span text:style-name="T299">a</text:span><text:span text:style-name="T403"> </text:span><text:span text:style-name="T299">„nowymi”,</text:span><text:span text:style-name="T399"> </text:span><text:span text:style-name="T305">ale</text:span><text:span text:style-name="T403"> </text:span><text:span text:style-name="T305">pomiędzy</text:span><text:span text:style-name="T403"> </text:span><text:span text:style-name="T299">me- diami</text:span><text:span text:style-name="T369"> </text:span><text:span text:style-name="T299">„drukowanymi”</text:span><text:span text:style-name="T373"> </text:span><text:span text:style-name="T299">a</text:span><text:span text:style-name="T373"> </text:span><text:span text:style-name="T299">„ekranowymi”</text:span><text:span text:style-name="T357">21</text:span><text:span text:style-name="T299">.</text:span><text:span text:style-name="T369"> </text:span><text:span text:style-name="T572">Te</text:span><text:span text:style-name="T373"> </text:span><text:span text:style-name="T299">„ekranowe”</text:span><text:span text:style-name="T373"> </text:span><text:span text:style-name="T299">to</text:span><text:span text:style-name="T373"> </text:span><text:span text:style-name="T299">bowiem</text:span><text:span text:style-name="T369"> </text:span><text:span text:style-name="T299">już</text:span><text:span text:style-name="T373"> </text:span><text:span text:style-name="T299">dzisiaj</text:span><text:span text:style-name="T373"> </text:span><text:span text:style-name="T305">media </text:span><text:span text:style-name="T329">w </text:span><text:span text:style-name="T306">zasadzie </text:span><text:span text:style-name="T329">wyłącznie</text:span><text:span text:style-name="T333"> </text:span><text:span text:style-name="T306">cyfrowe.</text:span></text:p><text:p text:style-name="P139"><text:span text:style-name="T308">Telewizja</text:span><text:span text:style-name="T567"> </text:span><text:span text:style-name="T299">w</text:span><text:span text:style-name="T567"> </text:span><text:span text:style-name="T299">Zjednoczonym</text:span><text:span text:style-name="T567"> </text:span><text:span text:style-name="T299">Królestwie</text:span><text:span text:style-name="T567"> </text:span><text:span text:style-name="T299">wciąż</text:span><text:span text:style-name="T369"> </text:span><text:span text:style-name="T299">spełnia,</text:span><text:span text:style-name="T567"> </text:span><text:span text:style-name="T299">jako</text:span><text:span text:style-name="T567"> </text:span><text:span text:style-name="T299">źródło</text:span><text:span text:style-name="T567"> </text:span><text:span text:style-name="T299">informacji</text:span><text:span text:style-name="T369"> </text:span><text:span text:style-name="T299">i</text:span><text:span text:style-name="T567"> </text:span><text:span text:style-name="T299">opi- nii</text:span><text:span text:style-name="T556"> </text:span><text:span text:style-name="T299">o</text:span><text:span text:style-name="T556"> </text:span><text:span text:style-name="T299">polityce,</text:span><text:span text:style-name="T556"> </text:span><text:span text:style-name="T299">funckję</text:span><text:span text:style-name="T297"> </text:span><text:span text:style-name="T299">szczególną,</text:span><text:span text:style-name="T556"> </text:span><text:span text:style-name="T299">w</text:span><text:span text:style-name="T556"> </text:span><text:span text:style-name="T299">perspektywie</text:span><text:span text:style-name="T297"> </text:span><text:span text:style-name="T299">całości</text:span><text:span text:style-name="T556"> </text:span><text:span text:style-name="T299">elektoratu</text:span><text:span text:style-name="T556"> </text:span><text:span text:style-name="T299">nadal</text:span><text:span text:style-name="T297"> </text:span><text:span text:style-name="T299">dominującą, </text:span><text:span text:style-name="T329">choć</text:span><text:span text:style-name="T388"> </text:span><text:span text:style-name="T329">zmienia</text:span><text:span text:style-name="T388"> </text:span><text:span text:style-name="T329">się</text:span><text:span text:style-name="T388"> </text:span><text:span text:style-name="T329">to</text:span><text:span text:style-name="T388"> </text:span><text:span text:style-name="T329">w</text:span><text:span text:style-name="T388"> </text:span><text:span text:style-name="T329">zależności</text:span><text:span text:style-name="T565"> </text:span><text:span text:style-name="T329">od</text:span><text:span text:style-name="T388"> </text:span><text:span text:style-name="T329">badanej</text:span><text:span text:style-name="T388"> </text:span><text:span text:style-name="T329">grupy</text:span><text:span text:style-name="T388"> </text:span><text:span text:style-name="T329">wiekowej</text:span><text:span text:style-name="T358">22</text:span><text:span text:style-name="T329">.</text:span><text:span text:style-name="T388"> </text:span><text:span text:style-name="T329">Niemniej</text:span><text:span text:style-name="T388"> </text:span><text:span text:style-name="T329">jest</text:span><text:span text:style-name="T565"> </text:span><text:span text:style-name="T329">ona</text:span><text:span text:style-name="T388"> </text:span><text:span text:style-name="T329">me- </text:span><text:span text:style-name="T299">dium</text:span><text:span text:style-name="T326"> </text:span><text:span text:style-name="T299">niezwykle</text:span><text:span text:style-name="T326"> </text:span><text:span text:style-name="T299">popularnym,</text:span><text:span text:style-name="T326"> </text:span><text:span text:style-name="T299">niewymagającym</text:span><text:span text:style-name="T326"> </text:span><text:span text:style-name="T299">(w</text:span><text:span text:style-name="T326"> </text:span><text:span text:style-name="T299">sensie</text:span><text:span text:style-name="T326"> </text:span><text:span text:style-name="T299">umiejętności</text:span><text:span text:style-name="T326"> </text:span><text:span text:style-name="T299">odbiorczych), coraz</text:span><text:span text:style-name="T313"> </text:span><text:span text:style-name="T299">atrakcyjniejszym</text:span><text:span text:style-name="T313"> </text:span><text:span text:style-name="T299">wizualnie</text:span><text:span text:style-name="T399"> </text:span><text:span text:style-name="T299">(rozwój</text:span><text:span text:style-name="T313"> </text:span><text:span text:style-name="T299">technologii</text:span><text:span text:style-name="T313"> </text:span><text:span text:style-name="T299">konstruowania</text:span><text:span text:style-name="T399"> </text:span><text:span text:style-name="T292">ekranów,</text:span><text:span text:style-name="T313"> </text:span><text:span text:style-name="T299">zwięk- szanie ich powierzchni i rozdzielczości itd.), oferującym coraz więcej dodatkowych usług</text:span><text:span text:style-name="T334"> </text:span><text:span text:style-name="T299">poza</text:span><text:span text:style-name="T334"> </text:span><text:span text:style-name="T299">tradycyjną</text:span><text:span text:style-name="T334"> </text:span><text:span text:style-name="T299">ramówką,</text:span><text:span text:style-name="T334"> </text:span><text:span text:style-name="T299">co</text:span><text:span text:style-name="T334"> </text:span><text:span text:style-name="T299">związane</text:span><text:span text:style-name="T334"> </text:span><text:span text:style-name="T299">jest</text:span><text:span text:style-name="T334"> </text:span><text:span text:style-name="T299">z</text:span><text:span text:style-name="T334"> </text:span><text:span text:style-name="T299">digitalizacją</text:span><text:span text:style-name="T334"> </text:span><text:span text:style-name="T299">nadawania.</text:span><text:span text:style-name="T393"> </text:span><text:span text:style-name="T299">Obok,</text:span><text:span text:style-name="T334"> </text:span><text:span text:style-name="T299">a</text:span><text:span text:style-name="T334"> </text:span><text:span text:style-name="T299">jed- nocześnie</text:span><text:span text:style-name="T297"> </text:span><text:span text:style-name="T299">wespół</text:span><text:span text:style-name="T297"> </text:span><text:span text:style-name="T299">z</text:span><text:span text:style-name="T318"> </text:span><text:span text:style-name="T299">cyfrową</text:span><text:span text:style-name="T297"> </text:span><text:span text:style-name="T299">telefonią</text:span><text:span text:style-name="T318"> </text:span><text:span text:style-name="T292">komórkową</text:span><text:span text:style-name="T297"> </text:span><text:span text:style-name="T299">współczesna</text:span><text:span text:style-name="T318"> </text:span><text:span text:style-name="T299">telewizja</text:span><text:span text:style-name="T297"> </text:span><text:span text:style-name="T299">staje</text:span><text:span text:style-name="T297"> </text:span><text:span text:style-name="T299">się</text:span><text:span text:style-name="T318"> </text:span><text:span text:style-name="T299">najja- skrawszym</text:span><text:span text:style-name="T577"> </text:span><text:span text:style-name="T299">przykładem</text:span><text:span text:style-name="T577"> </text:span><text:span text:style-name="T299">przyspieszającej</text:span><text:span text:style-name="T577"> </text:span><text:span text:style-name="T299">konwergencji</text:span><text:span text:style-name="T577"> </text:span><text:span text:style-name="T292">mediów.</text:span><text:span text:style-name="T577"> </text:span><text:span text:style-name="T308">Po</text:span><text:span text:style-name="T577"> </text:span><text:span text:style-name="T299">niemalże</text:span><text:span text:style-name="T577"> </text:span><text:span text:style-name="T299">dwóch</text:span><text:span text:style-name="T589"> </text:span><text:span text:style-name="T299">de- </text:span><text:span text:style-name="T329">kadach</text:span><text:span text:style-name="T379"> </text:span><text:span text:style-name="T329">(lata</text:span><text:span text:style-name="T379"> </text:span><text:span text:style-name="T329">90.</text:span><text:span text:style-name="T578"> </text:span><text:span text:style-name="T329">XX</text:span><text:span text:style-name="T379"> </text:span><text:span text:style-name="T329">i</text:span><text:span text:style-name="T379"> </text:span><text:span text:style-name="T329">pierwsze</text:span><text:span text:style-name="T578"> </text:span><text:span text:style-name="T329">dziesięciolecie</text:span><text:span text:style-name="T379"> </text:span><text:span text:style-name="T329">XXI</text:span><text:span text:style-name="T379"> </text:span><text:span text:style-name="T329">wieku),</text:span><text:span text:style-name="T578"> </text:span><text:span text:style-name="T329">w</text:span><text:span text:style-name="T379"> </text:span><text:span text:style-name="T329">których</text:span><text:span text:style-name="T578"> </text:span><text:span text:style-name="T329">to</text:span><text:span text:style-name="T379"> </text:span><text:span text:style-name="T329">rozwój</text:span><text:span text:style-name="T379"> </text:span><text:span text:style-name="T329">sieci </text:span><text:span text:style-name="T575">komputerowej</text:span><text:span text:style-name="T405"> </text:span><text:span text:style-name="T292">traktowany</text:span><text:span text:style-name="T354"> </text:span><text:span text:style-name="T299">był,</text:span><text:span text:style-name="T405"> </text:span><text:span text:style-name="T299">zasadniczo</text:span><text:span text:style-name="T354"> </text:span><text:span text:style-name="T299">słusznie,</text:span><text:span text:style-name="T354"> </text:span><text:span text:style-name="T299">jako</text:span><text:span text:style-name="T405"> </text:span><text:span text:style-name="T299">zespół</text:span><text:span text:style-name="T354"> </text:span><text:span text:style-name="T299">kluczowych</text:span><text:span text:style-name="T354"> </text:span><text:span text:style-name="T299">dla</text:span><text:span text:style-name="T405"> </text:span><text:span text:style-name="T299">przy- szłości</text:span><text:span text:style-name="T561"> </text:span><text:span text:style-name="T299">mediów</text:span><text:span text:style-name="T561"> </text:span><text:span text:style-name="T299">zjawisk,</text:span><text:span text:style-name="T561"> </text:span><text:span text:style-name="T299">po</text:span><text:span text:style-name="T561"> </text:span><text:span text:style-name="T299">kilkunastu</text:span><text:span text:style-name="T561"> </text:span><text:span text:style-name="T299">latach</text:span><text:span text:style-name="T561"> </text:span><text:span text:style-name="T299">niezwykle</text:span><text:span text:style-name="T561"> </text:span><text:span text:style-name="T299">dynamicznego</text:span><text:span text:style-name="T561"> </text:span><text:span text:style-name="T299">rozkwitu</text:span><text:span text:style-name="T556"> </text:span><text:span text:style-name="T299">cyfro- wej</text:span><text:span text:style-name="T318"> </text:span><text:span text:style-name="T299">mobilności</text:span><text:span text:style-name="T318"> </text:span><text:span text:style-name="T299">(który</text:span><text:span text:style-name="T318"> </text:span><text:span text:style-name="T299">oczywiście</text:span><text:span text:style-name="T318"> </text:span><text:span text:style-name="T299">się</text:span><text:span text:style-name="T318"> </text:span><text:span text:style-name="T299">nie</text:span><text:span text:style-name="T390"> </text:span><text:span text:style-name="T299">zakończył</text:span><text:span text:style-name="T318"> </text:span><text:span text:style-name="T299">i</text:span><text:span text:style-name="T318"> </text:span><text:span text:style-name="T299">spleciony</text:span><text:span text:style-name="T318"> </text:span><text:span text:style-name="T299">jest</text:span><text:span text:style-name="T318"> </text:span><text:span text:style-name="T299">z</text:span><text:span text:style-name="T390"> </text:span><text:span text:style-name="T299">rozwojem</text:span><text:span text:style-name="T318"> </text:span><text:span text:style-name="T299">interne- tu)</text:span><text:span text:style-name="T318"> </text:span><text:span text:style-name="T299">do</text:span><text:span text:style-name="T318"> </text:span><text:span text:style-name="T299">tej</text:span><text:span text:style-name="T318"> </text:span><text:span text:style-name="T299">„dwójki”</text:span><text:span text:style-name="T318"> </text:span><text:span text:style-name="T299">dołącza</text:span><text:span text:style-name="T318"> </text:span><text:span text:style-name="T299">i</text:span><text:span text:style-name="T318"> </text:span><text:span text:style-name="T299">uzupełnia</text:span><text:span text:style-name="T318"> </text:span><text:span text:style-name="T299">ją</text:span><text:span text:style-name="T318"> </text:span><text:span text:style-name="T299">telewizja.</text:span><text:span text:style-name="T318"> </text:span><text:span text:style-name="T299">Cyfrowość</text:span><text:span text:style-name="T390"> </text:span><text:span text:style-name="T299">i</text:span><text:span text:style-name="T318"> </text:span><text:span text:style-name="T299">sieciowość</text:span><text:span text:style-name="T318"> </text:span><text:span text:style-name="T299">–</text:span><text:span text:style-name="T318"> </text:span><text:span text:style-name="T299">procesory i</text:span><text:span text:style-name="T369"> </text:span><text:span text:style-name="T299">internet,</text:span><text:span text:style-name="T369"> </text:span><text:span text:style-name="T299">mobilność</text:span><text:span text:style-name="T369"> </text:span><text:span text:style-name="T299">–</text:span><text:span text:style-name="T369"> </text:span><text:span text:style-name="T299">telefonia,</text:span><text:span text:style-name="T373"> </text:span><text:span text:style-name="T299">a</text:span><text:span text:style-name="T369"> </text:span><text:span text:style-name="T299">wreszcie</text:span><text:span text:style-name="T369"> </text:span><text:span text:style-name="T292">dumny</text:span><text:span text:style-name="T369"> </text:span><text:span text:style-name="T299">„powrót”</text:span><text:span text:style-name="T373"> </text:span><text:span text:style-name="T299">wizualności,</text:span><text:span text:style-name="T369"> </text:span><text:span text:style-name="T299">atrakcyjno- </text:span><text:span text:style-name="T329">ści</text:span><text:span text:style-name="T404"> </text:span><text:span text:style-name="T329">i</text:span><text:span text:style-name="T573"> </text:span><text:span text:style-name="T329">dosłowności</text:span><text:span text:style-name="T573"> </text:span><text:span text:style-name="T329">obrazu</text:span><text:span text:style-name="T404"> </text:span><text:span text:style-name="T329">–</text:span><text:span text:style-name="T573"> </text:span><text:span text:style-name="T329">telewizja</text:span><text:span text:style-name="T573"> </text:span><text:span text:style-name="T329">cyfrowa.</text:span></text:p><text:p text:style-name="P149"><text:span text:style-name="T299">Pomimo pozornego, także prognozowanego, znalezienia się telewizji w</text:span><text:span text:style-name="T331"> </text:span><text:span text:style-name="T299">odwrocie względem</text:span><text:span text:style-name="T558"> </text:span><text:span text:style-name="T299">nowych</text:span><text:span text:style-name="T561"> </text:span><text:span text:style-name="T299">mediów</text:span><text:span text:style-name="T561"> </text:span><text:span text:style-name="T299">politycy</text:span><text:span text:style-name="T561"> </text:span><text:span text:style-name="T299">nigdy</text:span><text:span text:style-name="T561"> </text:span><text:span text:style-name="T299">nie</text:span><text:span text:style-name="T558"> </text:span><text:span text:style-name="T299">zwątpili</text:span><text:span text:style-name="T561"> </text:span><text:span text:style-name="T299">w</text:span><text:span text:style-name="T561"> </text:span><text:span text:style-name="T299">jej</text:span><text:span text:style-name="T561"> </text:span><text:span text:style-name="T299">wyborcze,</text:span><text:span text:style-name="T561"> </text:span><text:span text:style-name="T299">reklamowe</text:span><text:span text:style-name="T558"> </text:span><text:span text:style-name="T299">zna-</text:span></text:p></draw:text-box></draw:frame><draw:frame draw:style-name="fr1" text:anchor-type="char" svg:x="1.466cm" svg:y="18.288cm" svg:width="0.25cm" svg:height="0.303cm" draw:z-index="53"><draw:text-box><text:p text:style-name="P10"><text:span text:style-name="T555">20</text:span></text:p></draw:text-box></draw:frame><draw:frame draw:style-name="fr1" text:anchor-type="char" svg:x="1.965cm" svg:y="18.263cm" svg:width="12.074cm" svg:height="2.907cm" draw:z-index="54"><draw:text-box><text:p text:style-name="P35"><text:span text:style-name="T410">N.</text:span><text:span text:style-name="T433"> </text:span><text:span text:style-name="T410">Newman,</text:span><text:span text:style-name="T494"> </text:span><text:span text:style-name="T443">#UKelection2010,</text:span><text:span text:style-name="T496"> </text:span><text:span text:style-name="T443">Mainstream</text:span><text:span text:style-name="T435"> </text:span><text:span text:style-name="T443">Media</text:span><text:span text:style-name="T496"> </text:span><text:span text:style-name="T443">and</text:span><text:span text:style-name="T496"> </text:span><text:span text:style-name="T443">the</text:span><text:span text:style-name="T435"> </text:span><text:span text:style-name="T443">Role</text:span><text:span text:style-name="T496"> </text:span><text:span text:style-name="T443">of</text:span><text:span text:style-name="T496"> </text:span><text:span text:style-name="T443">the</text:span><text:span text:style-name="T435"> </text:span><text:span text:style-name="T443">Internet.</text:span><text:span text:style-name="T496"> </text:span><text:span text:style-name="T443">How</text:span><text:span text:style-name="T496"> </text:span><text:span text:style-name="T443">Social</text:span><text:span text:style-name="T496"> </text:span><text:span text:style-name="T443">and Digital</text:span><text:span text:style-name="T435"> </text:span><text:span text:style-name="T443">Media</text:span><text:span text:style-name="T496"> </text:span><text:span text:style-name="T443">Affected</text:span><text:span text:style-name="T435"> </text:span><text:span text:style-name="T443">the</text:span><text:span text:style-name="T496"> </text:span><text:span text:style-name="T443">Business</text:span><text:span text:style-name="T435"> </text:span><text:span text:style-name="T443">of</text:span><text:span text:style-name="T496"> </text:span><text:span text:style-name="T443">Politics</text:span><text:span text:style-name="T435"> </text:span><text:span text:style-name="T443">and</text:span><text:span text:style-name="T496"> </text:span><text:span text:style-name="T443">Journalism</text:span><text:span text:style-name="T410">,</text:span><text:span text:style-name="T433"> </text:span><text:span text:style-name="T410">Reuters</text:span><text:span text:style-name="T494"> </text:span><text:span text:style-name="T450">Institute</text:span><text:span text:style-name="T494"> </text:span><text:span text:style-name="T410">for</text:span><text:span text:style-name="T433"> </text:span><text:span text:style-name="T410">the</text:span><text:span text:style-name="T494"> </text:span><text:span text:style-name="T410">Study</text:span><text:span text:style-name="T433"> </text:span><text:span text:style-name="T410">of </text:span><text:span text:style-name="T411">Journalism, VII 2010, s. 51, [online] https://reutersinstitute.politics.ox.ac.uk/fileadmin/documents/ </text:span><text:span text:style-name="T410">Publications/Working_Papers/Social_Media_and_the_Election.pdf, 12 V 2014. Tłumaczenia tekstów</text:span><text:span text:style-name="T487"> </text:span><text:span text:style-name="T410">obcojęzycznych,</text:span><text:span text:style-name="T487"> </text:span><text:span text:style-name="T410">jeśli</text:span><text:span text:style-name="T487"> </text:span><text:span text:style-name="T410">nie</text:span><text:span text:style-name="T487"> </text:span><text:span text:style-name="T410">zaznaczono</text:span><text:span text:style-name="T487"> </text:span><text:span text:style-name="T410">inaczej:</text:span><text:span text:style-name="T429"> </text:span><text:span text:style-name="T455">J.</text:span><text:span text:style-name="T487"> </text:span><text:span text:style-name="T410">Żurawski.</text:span></text:p><text:p text:style-name="P20"><text:span text:style-name="T410">N. Carr, </text:span><text:span text:style-name="T443">Płytki umysł…</text:span><text:span text:style-name="T410">, s. 111; N. Newman, #</text:span><text:span text:style-name="T443">UKelection2010…</text:span><text:span text:style-name="T410">, s. 32.</text:span></text:p><text:p text:style-name="P15"><text:span text:style-name="T410">N. Newman, </text:span><text:span text:style-name="T443">#UKelection2010…</text:span><text:span text:style-name="T410">, s. 4.</text:span></text:p></draw:text-box></draw:frame><draw:frame draw:style-name="fr1" text:anchor-type="char" svg:x="1.466cm" svg:y="20.221cm" svg:width="0.25cm" svg:height="0.303cm" draw:z-index="55"><draw:text-box><text:p text:style-name="P10"><text:span text:style-name="T555">21</text:span></text:p></draw:text-box></draw:frame><draw:frame draw:style-name="fr1" text:anchor-type="char" svg:x="1.466cm" svg:y="20.689cm" svg:width="0.25cm" svg:height="0.303cm" draw:z-index="56"><draw:text-box><text:p text:style-name="P10"><text:span text:style-name="T555">22</text:span></text:p></draw:text-box></draw:frame><draw:frame draw:style-name="fr1" text:anchor-type="char" svg:x="1.499cm" svg:y="17.844cm" svg:width="2cm" svg:height="0.423cm" draw:z-index="57"><draw:text-box><text:p text:style-name="P140"/></draw:text-box></draw:frame></text:p>
      <text:p text:style-name="P108"><draw:line text:anchor-type="char" draw:z-index="58" draw:style-name="gr1" draw:text-style-name="P180" svg:x1="2cm" svg:y1="6.558cm" svg:x2="4cm" svg:y2="6.558cm"><text:p/></draw:line><draw:frame draw:style-name="fr1" text:anchor-type="char" svg:x="1.965cm" svg:y="0.582cm" svg:width="0.706cm" svg:height="0.519cm" draw:z-index="59"><draw:text-box><text:p text:style-name="P7"><text:span text:style-name="T290">366</text:span></text:p></draw:text-box></draw:frame><draw:frame draw:style-name="fr1" text:anchor-type="char" svg:x="5.831cm" svg:y="0.589cm" svg:width="2.337cm" svg:height="0.557cm" draw:z-index="60"><draw:text-box><text:p text:style-name="P129"><text:span text:style-name="T292">Jakub</text:span><text:span text:style-name="T297"> </text:span><text:span text:style-name="T299">Żurawski</text:span></text:p></draw:text-box></draw:frame><draw:frame draw:style-name="fr1" text:anchor-type="char" svg:x="10.636cm" svg:y="0.582cm" svg:width="3.896cm" svg:height="0.519cm" draw:z-index="61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.965cm" svg:y="1.589cm" svg:width="12.571cm" svg:height="4.621cm" draw:z-index="62"><draw:text-box><text:p text:style-name="P134"><text:span text:style-name="T299">czenie.</text:span><text:span text:style-name="T337"> </text:span><text:span text:style-name="T299">Zarówno</text:span><text:span text:style-name="T337"> </text:span><text:span text:style-name="T299">w</text:span><text:span text:style-name="T313"> </text:span><text:span text:style-name="T299">Polsce</text:span><text:span text:style-name="T357">23</text:span><text:span text:style-name="T299">,</text:span><text:span text:style-name="T337"> </text:span><text:span text:style-name="T299">jak</text:span><text:span text:style-name="T313"> </text:span><text:span text:style-name="T299">i</text:span><text:span text:style-name="T337"> </text:span><text:span text:style-name="T299">na</text:span><text:span text:style-name="T337"> </text:span><text:span text:style-name="T299">przykład</text:span><text:span text:style-name="T313"> </text:span><text:span text:style-name="T299">w</text:span><text:span text:style-name="T337"> </text:span><text:span text:style-name="T299">USA</text:span><text:span text:style-name="T357">24</text:span><text:span text:style-name="T359"> </text:span><text:span text:style-name="T299">i</text:span><text:span text:style-name="T313"> </text:span><text:span text:style-name="T299">w</text:span><text:span text:style-name="T337"> </text:span><text:span text:style-name="T299">Wielkiej</text:span><text:span text:style-name="T313"> </text:span><text:span text:style-name="T299">Brytanii</text:span><text:span text:style-name="T357">25</text:span><text:span text:style-name="T359"> </text:span><text:span text:style-name="T299">pozosta- je</text:span><text:span text:style-name="T342"> </text:span><text:span text:style-name="T299">ona</text:span><text:span text:style-name="T405"> </text:span><text:span text:style-name="T299">najważniejszym</text:span><text:span text:style-name="T342"> </text:span><text:span text:style-name="T299">i</text:span><text:span text:style-name="T405"> </text:span><text:span text:style-name="T299">często</text:span><text:span text:style-name="T405"> </text:span><text:span text:style-name="T299">(w</text:span><text:span text:style-name="T342"> </text:span><text:span text:style-name="T299">przypadku</text:span><text:span text:style-name="T405"> </text:span><text:span text:style-name="T299">niniejszej</text:span><text:span text:style-name="T342"> </text:span><text:span text:style-name="T299">analizy</text:span><text:span text:style-name="T405"> </text:span><text:span text:style-name="T299">z</text:span><text:span text:style-name="T405"> </text:span><text:span text:style-name="T299">wyjątkiem</text:span><text:span text:style-name="T342"> </text:span><text:span text:style-name="T299">Wielkiej Brytanii)</text:span><text:span text:style-name="T348"> </text:span><text:span text:style-name="T299">pochłaniającym</text:span><text:span text:style-name="T351"> </text:span><text:span text:style-name="T299">najwięcej</text:span><text:span text:style-name="T348"> </text:span><text:span text:style-name="T299">środków</text:span><text:span text:style-name="T351"> </text:span><text:span text:style-name="T299">finansowych</text:span><text:span text:style-name="T348"> </text:span><text:span text:style-name="T299">(produkcja</text:span><text:span text:style-name="T351"> </text:span><text:span text:style-name="T299">materiałów</text:span><text:span text:style-name="T348"> </text:span><text:span text:style-name="T299">i</text:span><text:span text:style-name="T351"> </text:span><text:span text:style-name="T299">ich emisja)</text:span><text:span text:style-name="T587"> </text:span><text:span text:style-name="T299">medium</text:span><text:span text:style-name="T587"> </text:span><text:span text:style-name="T299">kampanii.</text:span><text:span text:style-name="T587"> </text:span><text:span text:style-name="T405">Wokół</text:span><text:span text:style-name="T558"> </text:span><text:span text:style-name="T299">telewizji</text:span><text:span text:style-name="T558"> </text:span><text:span text:style-name="T299">publicznej</text:span><text:span text:style-name="T558"> </text:span><text:span text:style-name="T299">jako</text:span><text:span text:style-name="T558"> </text:span><text:span text:style-name="T299">powyborczego</text:span><text:span text:style-name="T587"> </text:span><text:span text:style-name="T299">„polityczne- go</text:span><text:span text:style-name="T334"> </text:span><text:span text:style-name="T292">łupu”</text:span><text:span text:style-name="T334"> </text:span><text:span text:style-name="T299">toczą</text:span><text:span text:style-name="T393"> </text:span><text:span text:style-name="T299">się</text:span><text:span text:style-name="T334"> </text:span><text:span text:style-name="T299">cyklicznie</text:span><text:span text:style-name="T393"> </text:span><text:span text:style-name="T299">partyjne</text:span><text:span text:style-name="T334"> </text:span><text:span text:style-name="T299">zmagania</text:span><text:span text:style-name="T357">26</text:span><text:span text:style-name="T299">.</text:span><text:span text:style-name="T393"> </text:span><text:span text:style-name="T299">Politycy</text:span><text:span text:style-name="T334"> </text:span><text:span text:style-name="T299">wiele</text:span><text:span text:style-name="T393"> </text:span><text:span text:style-name="T299">czasu</text:span><text:span text:style-name="T334"> </text:span><text:span text:style-name="T299">poświęcają</text:span><text:span text:style-name="T393"> </text:span><text:span text:style-name="T299">także na</text:span><text:span text:style-name="T390"> </text:span><text:span text:style-name="T299">konstruowanie</text:span><text:span text:style-name="T390"> </text:span><text:span text:style-name="T299">i</text:span><text:span text:style-name="T390"> </text:span><text:span text:style-name="T299">modyfikowanie</text:span><text:span text:style-name="T390"> </text:span><text:span text:style-name="T299">przepisów</text:span><text:span text:style-name="T390"> </text:span><text:span text:style-name="T299">dotyczących</text:span><text:span text:style-name="T390"> </text:span><text:span text:style-name="T299">wykorzystania</text:span><text:span text:style-name="T390"> </text:span><text:span text:style-name="T299">tego</text:span><text:span text:style-name="T390"> </text:span><text:span text:style-name="T299">środka w</text:span><text:span text:style-name="T342"> </text:span><text:span text:style-name="T299">kampaniach.</text:span><text:span text:style-name="T405"> </text:span><text:span text:style-name="T299">Należy</text:span><text:span text:style-name="T405"> </text:span><text:span text:style-name="T299">w</text:span><text:span text:style-name="T405"> </text:span><text:span text:style-name="T299">tym</text:span><text:span text:style-name="T405"> </text:span><text:span text:style-name="T299">miejscu</text:span><text:span text:style-name="T405"> </text:span><text:span text:style-name="T299">przypomnieć</text:span><text:span text:style-name="T405"> </text:span><text:span text:style-name="T299">wydarzenia</text:span><text:span text:style-name="T405"> </text:span><text:span text:style-name="T299">związane</text:span><text:span text:style-name="T405"> </text:span><text:span text:style-name="T299">z</text:span><text:span text:style-name="T405"> </text:span><text:span text:style-name="T299">uchwale- niem</text:span><text:span text:style-name="T399"> </text:span><text:span text:style-name="T299">w</text:span><text:span text:style-name="T399"> </text:span><text:span text:style-name="T299">styczniu</text:span><text:span text:style-name="T399"> </text:span><text:span text:style-name="T299">2011</text:span><text:span text:style-name="T399"> </text:span><text:span text:style-name="T299">roku</text:span><text:span text:style-name="T399"> </text:span><text:span text:style-name="T299">ustawy</text:span><text:span text:style-name="T399"> </text:span><text:span text:style-name="T299">Kodeks</text:span><text:span text:style-name="T399"> </text:span><text:span text:style-name="T299">wyborczy</text:span><text:span text:style-name="T357">27</text:span><text:span text:style-name="T299">,</text:span><text:span text:style-name="T399"> </text:span><text:span text:style-name="T299">a</text:span><text:span text:style-name="T403"> </text:span><text:span text:style-name="T299">następnie</text:span><text:span text:style-name="T399"> </text:span><text:span text:style-name="T299">jej</text:span><text:span text:style-name="T399"> </text:span><text:span text:style-name="T299">nowelizacją</text:span><text:span text:style-name="T399"> </text:span><text:span text:style-name="T299">już w</text:span><text:span text:style-name="T403"> </text:span><text:span text:style-name="T299">lutym</text:span><text:span text:style-name="T572"> </text:span><text:span text:style-name="T299">tego</text:span><text:span text:style-name="T572"> </text:span><text:span text:style-name="T299">samego</text:span><text:span text:style-name="T403"> </text:span><text:span text:style-name="T299">roku</text:span><text:span text:style-name="T357">28</text:span><text:span text:style-name="T299">.</text:span><text:span text:style-name="T572"> </text:span><text:span text:style-name="T299">Błyskawiczna</text:span><text:span text:style-name="T572"> </text:span><text:span text:style-name="T299">nowelizacja</text:span><text:span text:style-name="T403"> </text:span><text:span text:style-name="T299">wprowadzała</text:span><text:span text:style-name="T572"> </text:span><text:span text:style-name="T299">do</text:span><text:span text:style-name="T572"> </text:span><text:span text:style-name="T299">artykułu</text:span><text:span text:style-name="T403"> </text:span><text:span text:style-name="T299">119 Kodeksu</text:span><text:span text:style-name="T587"> </text:span><text:span text:style-name="T299">wyborczego</text:span><text:span text:style-name="T587"> </text:span><text:span text:style-name="T299">zakaz</text:span><text:span text:style-name="T558"> </text:span><text:span text:style-name="T299">rozpowszechniania</text:span><text:span text:style-name="T587"> </text:span><text:span text:style-name="T299">odpłatnie</text:span><text:span text:style-name="T558"> </text:span><text:span text:style-name="T299">ogłoszeń</text:span><text:span text:style-name="T587"> </text:span><text:span text:style-name="T299">wyborczych</text:span><text:span text:style-name="T558"> </text:span><text:span text:style-name="T299">w</text:span><text:span text:style-name="T587"> </text:span><text:span text:style-name="T299">pro-</text:span></text:p></draw:text-box></draw:frame><draw:frame draw:style-name="fr1" text:anchor-type="char" svg:x="2.464cm" svg:y="6.59cm" svg:width="12.072cm" svg:height="14.58cm" draw:z-index="63"><draw:text-box><text:p text:style-name="P51"><text:span text:style-name="T455">Por.</text:span><text:span text:style-name="T498"> </text:span><text:span text:style-name="T443">Komunikat</text:span><text:span text:style-name="T501"> </text:span><text:span text:style-name="T443">Państwowej</text:span><text:span text:style-name="T501"> </text:span><text:span text:style-name="T443">Komisji</text:span><text:span text:style-name="T501"> </text:span><text:span text:style-name="T443">Wyborczej</text:span><text:span text:style-name="T501"> </text:span><text:span text:style-name="T443">z</text:span><text:span text:style-name="T501"> </text:span><text:span text:style-name="T443">dnia</text:span><text:span text:style-name="T501"> </text:span><text:span text:style-name="T443">13</text:span><text:span text:style-name="T501"> </text:span><text:span text:style-name="T443">lutego</text:span><text:span text:style-name="T501"> </text:span><text:span text:style-name="T443">2012</text:span><text:span text:style-name="T481"> </text:span><text:span text:style-name="T503">r.</text:span><text:span text:style-name="T501"> </text:span><text:span text:style-name="T443">w</text:span><text:span text:style-name="T501"> </text:span><text:span text:style-name="T443">sprawie</text:span><text:span text:style-name="T501"> </text:span><text:span text:style-name="T443">sprawozdań </text:span><text:span text:style-name="T442">finansowych</text:span><text:span text:style-name="T432"> </text:span><text:span text:style-name="T442">komitetów</text:span><text:span text:style-name="T436"> </text:span><text:span text:style-name="T442">wyborczych</text:span><text:span text:style-name="T436"> </text:span><text:span text:style-name="T442">uczestniczących</text:span><text:span text:style-name="T436"> </text:span><text:span text:style-name="T442">w</text:span><text:span text:style-name="T436"> </text:span><text:span text:style-name="T442">wyborach</text:span><text:span text:style-name="T436"> </text:span><text:span text:style-name="T442">do</text:span><text:span text:style-name="T436"> </text:span><text:span text:style-name="T442">Sejmu</text:span><text:span text:style-name="T436"> </text:span><text:span text:style-name="T442">Rzeczypospolitej</text:span><text:span text:style-name="T432"> </text:span><text:span text:style-name="T442">Polskiej i</text:span><text:span text:style-name="T461"> </text:span><text:span text:style-name="T442">do</text:span><text:span text:style-name="T457"> </text:span><text:span text:style-name="T442">Senatu</text:span><text:span text:style-name="T457"> </text:span><text:span text:style-name="T442">Rzeczypospolitej</text:span><text:span text:style-name="T457"> </text:span><text:span text:style-name="T442">Polskiej,</text:span><text:span text:style-name="T457"> </text:span><text:span text:style-name="T442">przeprowadzonych</text:span><text:span text:style-name="T457"> </text:span><text:span text:style-name="T442">w</text:span><text:span text:style-name="T457"> </text:span><text:span text:style-name="T442">dniu</text:span><text:span text:style-name="T457"> </text:span><text:span text:style-name="T442">9</text:span><text:span text:style-name="T457"> </text:span><text:span text:style-name="T442">października</text:span><text:span text:style-name="T457"> </text:span><text:span text:style-name="T442">2011</text:span><text:span text:style-name="T457"> </text:span><text:span text:style-name="T442">r</text:span><text:span text:style-name="T411">.,</text:span><text:span text:style-name="T454"> M.P. </text:span><text:span text:style-name="T411">2012, </text:span><text:span text:style-name="T410">nr</text:span><text:span text:style-name="T507"> </text:span><text:span text:style-name="T410">0,</text:span><text:span text:style-name="T511"> </text:span><text:span text:style-name="T410">poz.</text:span><text:span text:style-name="T507"> </text:span><text:span text:style-name="T410">126.</text:span><text:span text:style-name="T511"> </text:span><text:span text:style-name="T410">Z</text:span><text:span text:style-name="T511"> </text:span><text:span text:style-name="T410">opublikowanych</text:span><text:span text:style-name="T507"> </text:span><text:span text:style-name="T410">w</text:span><text:span text:style-name="T511"> </text:span><text:span text:style-name="T410">tym</text:span><text:span text:style-name="T507"> </text:span><text:span text:style-name="T410">komunikacie</text:span><text:span text:style-name="T511"> </text:span><text:span text:style-name="T410">sprawozdań</text:span><text:span text:style-name="T511"> </text:span><text:span text:style-name="T410">finansowych</text:span><text:span text:style-name="T507"> </text:span><text:span text:style-name="T410">najważniejszych </text:span><text:span text:style-name="T411">i najzamożniejszych komitetów wyborczych wynika, że wydatki umieszczone w pozycjach „filmy </text:span><text:span text:style-name="T410">reklamowe</text:span><text:span text:style-name="T462"> </text:span><text:span text:style-name="T410">i</text:span><text:span text:style-name="T462"> </text:span><text:span text:style-name="T410">spoty”</text:span><text:span text:style-name="T462"> </text:span><text:span text:style-name="T410">(czyli</text:span><text:span text:style-name="T455"> </text:span><text:span text:style-name="T410">produkcja)</text:span><text:span text:style-name="T462"> </text:span><text:span text:style-name="T410">oraz</text:span><text:span text:style-name="T462"> </text:span><text:span text:style-name="T410">„telewizja</text:span><text:span text:style-name="T455"> </text:span><text:span text:style-name="T410">(koszt</text:span><text:span text:style-name="T462"> </text:span><text:span text:style-name="T410">usługi</text:span><text:span text:style-name="T462"> </text:span><text:span text:style-name="T410">ogłoszenia,</text:span><text:span text:style-name="T462"> </text:span><text:span text:style-name="T410">spotu,</text:span><text:span text:style-name="T455"> </text:span><text:span text:style-name="T410">audycji)” </text:span><text:span text:style-name="T411">(czyli</text:span><text:span text:style-name="T484"> </text:span><text:span text:style-name="T411">emisja)</text:span><text:span text:style-name="T484"> </text:span><text:span text:style-name="T411">zdecydowanie</text:span><text:span text:style-name="T463"> </text:span><text:span text:style-name="T411">przewyższały</text:span><text:span text:style-name="T484"> </text:span><text:span text:style-name="T411">koszty</text:span><text:span text:style-name="T463"> </text:span><text:span text:style-name="T411">innych</text:span><text:span text:style-name="T484"> </text:span><text:span text:style-name="T411">działań,</text:span><text:span text:style-name="T463"> </text:span><text:span text:style-name="T411">w</text:span><text:span text:style-name="T484"> </text:span><text:span text:style-name="T411">tym</text:span><text:span text:style-name="T463"> </text:span><text:span text:style-name="T411">także</text:span><text:span text:style-name="T484"> </text:span><text:span text:style-name="T411">wydatki</text:span><text:span text:style-name="T463"> </text:span><text:span text:style-name="T411">na</text:span><text:span text:style-name="T484"> </text:span><text:span text:style-name="T411">„reklamę w internecie (koszt usługi emisji)” i same koszty produkcji internetowych materiałów wyborczych. </text:span><text:span text:style-name="T410">Ponadto</text:span><text:span text:style-name="T507"> </text:span><text:span text:style-name="T410">należy</text:span><text:span text:style-name="T511"> </text:span><text:span text:style-name="T410">pamiętać</text:span><text:span text:style-name="T511"> </text:span><text:span text:style-name="T410">o</text:span><text:span text:style-name="T511"> </text:span><text:span text:style-name="T410">przysługującym</text:span><text:span text:style-name="T511"> </text:span><text:span text:style-name="T410">komitetom</text:span><text:span text:style-name="T511"> </text:span><text:span text:style-name="T410">i</text:span><text:span text:style-name="T511"> </text:span><text:span text:style-name="T410">kandydatom</text:span><text:span text:style-name="T511"> </text:span><text:span text:style-name="T410">na</text:span><text:span text:style-name="T511"> </text:span><text:span text:style-name="T410">mocy</text:span><text:span text:style-name="T511"> </text:span><text:span text:style-name="T410">przepisów</text:span><text:span text:style-name="T511"> </text:span><text:span text:style-name="T443">Ustawy </text:span><text:span text:style-name="T442">z</text:span><text:span text:style-name="T469"> </text:span><text:span text:style-name="T442">dnia</text:span><text:span text:style-name="T469"> </text:span><text:span text:style-name="T442">5</text:span><text:span text:style-name="T472"> </text:span><text:span text:style-name="T442">stycznia</text:span><text:span text:style-name="T469"> </text:span><text:span text:style-name="T442">2011</text:span><text:span text:style-name="T469"> </text:span><text:span text:style-name="T504">r.</text:span><text:span text:style-name="T472"> </text:span><text:span text:style-name="T442">Kodeks</text:span><text:span text:style-name="T469"> </text:span><text:span text:style-name="T442">wyborczy</text:span><text:span text:style-name="T472"> </text:span><text:span text:style-name="T411">(Dz.</text:span><text:span text:style-name="T467"> </text:span><text:span text:style-name="T437">U.</text:span><text:span text:style-name="T467"> </text:span><text:span text:style-name="T411">2011,</text:span><text:span text:style-name="T470"> </text:span><text:span text:style-name="T411">nr</text:span><text:span text:style-name="T467"> </text:span><text:span text:style-name="T411">21,</text:span><text:span text:style-name="T467"> </text:span><text:span text:style-name="T411">poz.</text:span><text:span text:style-name="T470"> </text:span><text:span text:style-name="T411">112</text:span><text:span text:style-name="T467"> </text:span><text:span text:style-name="T411">z</text:span><text:span text:style-name="T470"> </text:span><text:span text:style-name="T411">późn.</text:span><text:span text:style-name="T467"> </text:span><text:span text:style-name="T411">zm.)</text:span><text:span text:style-name="T467"> </text:span><text:span text:style-name="T411">bezpłatnym</text:span><text:span text:style-name="T470"> </text:span><text:span text:style-name="T411">czasie antenowym</text:span><text:span text:style-name="T515"> </text:span><text:span text:style-name="T411">na</text:span><text:span text:style-name="T414"> </text:span><text:span text:style-name="T411">antenie</text:span><text:span text:style-name="T414"> </text:span><text:span text:style-name="T411">nadawcy</text:span><text:span text:style-name="T414"> </text:span><text:span text:style-name="T411">publicznego</text:span><text:span text:style-name="T515"> </text:span><text:span text:style-name="T451">Telewizji</text:span><text:span text:style-name="T414"> </text:span><text:span text:style-name="T411">Polskiej</text:span><text:span text:style-name="T414"> </text:span><text:span text:style-name="T411">SA</text:span><text:span text:style-name="T414"> </text:span><text:span text:style-name="T411">(jeżeli</text:span><text:span text:style-name="T515"> </text:span><text:span text:style-name="T411">komitety</text:span><text:span text:style-name="T414"> </text:span><text:span text:style-name="T411">spełniają</text:span><text:span text:style-name="T414"> </text:span><text:span text:style-name="T411">określone </text:span><text:span text:style-name="T410">w ustawie</text:span><text:span text:style-name="T519"> </text:span><text:span text:style-name="T410">warunki).</text:span></text:p><text:p text:style-name="P53"><text:span text:style-name="T455">Por. </text:span><text:span text:style-name="T523">R. </text:span><text:span text:style-name="T410">Grim, </text:span><text:span text:style-name="T449">Will </text:span><text:span text:style-name="T443">The Online Campaign Kill The TV Ad?, </text:span><text:span text:style-name="T455">„The </text:span><text:span text:style-name="T410">Huffington Post” 2012, 7 VI, [online] <text:s text:c="4"/></text:span><text:a xlink:type="simple" xlink:href="http://www.huffingtonpost.com/2012/06/07/online-campaign-political-advertising-" text:style-name="ListLabel_20_8" text:visited-style-name="ListLabel_20_8"><text:span text:style-name="T410">http://www.huffingtonpost.com/2012/06/07/online-campaign-political-advertising-</text:span></text:a></text:p><text:p text:style-name="P54"><text:span text:style-name="T410">-tv-ad_n_1576434.html,</text:span><text:span text:style-name="T511"> </text:span><text:span text:style-name="T410">9</text:span><text:span text:style-name="T511"> </text:span><text:span text:style-name="T410">V</text:span><text:span text:style-name="T524"> </text:span><text:span text:style-name="T410">2014;</text:span><text:span text:style-name="T511"> </text:span><text:span text:style-name="T443">Mad</text:span><text:span text:style-name="T526"> </text:span><text:span text:style-name="T443">Money.</text:span><text:span text:style-name="T513"> </text:span><text:span text:style-name="T443">TV</text:span><text:span text:style-name="T526"> </text:span><text:span text:style-name="T443">Ads</text:span><text:span text:style-name="T513"> </text:span><text:span text:style-name="T443">in</text:span><text:span text:style-name="T526"> </text:span><text:span text:style-name="T443">the</text:span><text:span text:style-name="T513"> </text:span><text:span text:style-name="T443">2012</text:span><text:span text:style-name="T526"> </text:span><text:span text:style-name="T443">Presidential</text:span><text:span text:style-name="T513"> </text:span><text:span text:style-name="T443">Campaign</text:span><text:span text:style-name="T410">,</text:span><text:span text:style-name="T524"> </text:span><text:span text:style-name="T455">„The </text:span><text:span text:style-name="T450">Washington</text:span><text:span text:style-name="T528"> </text:span><text:span text:style-name="T410">Post”</text:span><text:span text:style-name="T528"> </text:span><text:span text:style-name="T410">2012,</text:span><text:span text:style-name="T528"> </text:span><text:span text:style-name="T410">14</text:span><text:span text:style-name="T528"> </text:span><text:span text:style-name="T410">XI,</text:span><text:span text:style-name="T528"> </text:span><text:span text:style-name="T410">[online]</text:span><text:span text:style-name="T422"> </text:span><text:a xlink:type="simple" xlink:href="http://www.washingtonpost.com/wp-srv/special/politics/" text:style-name="ListLabel_20_8" text:visited-style-name="ListLabel_20_8"><text:span text:style-name="T410">http://www.washingtonpost.com/wp-srv/special/politics/</text:span></text:a><text:span text:style-name="T410"> </text:span><text:span text:style-name="T411">track-presidential-campaign-ads-2012, 9 V 2014; D. Eggen, </text:span><text:span text:style-name="T442">Obama Campaign Has Spent More on </text:span><text:span text:style-name="T443">Ads Than Romney’s</text:span><text:span text:style-name="T410">, </text:span><text:span text:style-name="T455">„The </text:span><text:span text:style-name="T450">Washington </text:span><text:span text:style-name="T410">Post” 2012, 2 XI, [online] http://www.washingtonpost. </text:span><text:span text:style-name="T411">com/blogs/post-politics/wp/2012/11/02/romney-campaign-ads-outnumber-obama-ads-in-final-</text:span></text:p><text:p text:style-name="P37"><text:span text:style-name="T410">-stretch,</text:span><text:span text:style-name="T519"> </text:span><text:span text:style-name="T410">9</text:span><text:span text:style-name="T519"> </text:span><text:span text:style-name="T410">V</text:span><text:span text:style-name="T507"> </text:span><text:span text:style-name="T410">2014;</text:span><text:span text:style-name="T519"> </text:span><text:span text:style-name="T455">J.</text:span><text:span text:style-name="T507"> </text:span><text:span text:style-name="T410">Hudson,</text:span><text:span text:style-name="T519"> </text:span><text:span text:style-name="T443">The</text:span><text:span text:style-name="T509"> </text:span><text:span text:style-name="T449">Most</text:span><text:span text:style-name="T521"> </text:span><text:span text:style-name="T443">Expensive</text:span><text:span text:style-name="T521"> </text:span><text:span text:style-name="T443">Election</text:span><text:span text:style-name="T509"> </text:span><text:span text:style-name="T443">in</text:span><text:span text:style-name="T521"> </text:span><text:span text:style-name="T443">History</text:span><text:span text:style-name="T509"> </text:span><text:span text:style-name="T443">by</text:span><text:span text:style-name="T521"> </text:span><text:span text:style-name="T443">the</text:span><text:span text:style-name="T509"> </text:span><text:span text:style-name="T443">Numbers</text:span><text:span text:style-name="T410">,</text:span><text:span text:style-name="T519"> </text:span><text:span text:style-name="T455">„The</text:span><text:span text:style-name="T519"> </text:span><text:span text:style-name="T410">Wire” </text:span><text:span text:style-name="T411">2012, <text:s/>6 <text:s/>XI, <text:s/>[online] <text:s/></text:span><text:span text:style-name="T532"><text:s/></text:span><text:a xlink:type="simple" xlink:href="http://www.thewire.com/politics/2012/11/most-expensive-election-history-" text:style-name="ListLabel_20_6" text:visited-style-name="ListLabel_20_6"><text:span text:style-name="T411">http://www.thewire.com/politics/2012/11/most-expensive-election-history-</text:span></text:a></text:p><text:p text:style-name="P18"><text:span text:style-name="T410">-numbers/58745/, 9 V 2014.</text:span></text:p><text:p text:style-name="P55"><text:span text:style-name="T455">Na </text:span><text:span text:style-name="T410">przykład Nic Newman pisze, że to </text:span><text:span text:style-name="T443">trzy telewizyjne debaty </text:span><text:span text:style-name="T410">[przedwyborcze – przyp. J.Ż.] </text:span><text:span text:style-name="T442">stanowiły</text:span><text:span text:style-name="T448"> </text:span><text:span text:style-name="T442">węzłowe</text:span><text:span text:style-name="T448"> </text:span><text:span text:style-name="T442">momenty</text:span><text:span text:style-name="T448"> </text:span><text:span text:style-name="T442">kampanii</text:span><text:span text:style-name="T448"> </text:span><text:span text:style-name="T442">w</text:span><text:span text:style-name="T448"> </text:span><text:span text:style-name="T442">2010</text:span><text:span text:style-name="T466"> </text:span><text:span text:style-name="T442">roku</text:span><text:span text:style-name="T448"> </text:span><text:span text:style-name="T442">–</text:span><text:span text:style-name="T448"> </text:span><text:span text:style-name="T442">jak</text:span><text:span text:style-name="T448"> </text:span><text:span text:style-name="T442">również</text:span><text:span text:style-name="T448"> </text:span><text:span text:style-name="T442">zgromadziły</text:span><text:span text:style-name="T466"> </text:span><text:span text:style-name="T442">jedne</text:span><text:span text:style-name="T448"> </text:span><text:span text:style-name="T442">z</text:span><text:span text:style-name="T448"> </text:span><text:span text:style-name="T442">największych </text:span><text:span text:style-name="T443">audytoriów</text:span><text:span text:style-name="T534"> </text:span><text:span text:style-name="T443">kiedykolwiek</text:span><text:span text:style-name="T534"> </text:span><text:span text:style-name="T443">śledzących</text:span><text:span text:style-name="T533"> </text:span><text:span text:style-name="T443">polityczne</text:span><text:span text:style-name="T534"> </text:span><text:span text:style-name="T443">wydarzenia</text:span><text:span text:style-name="T533"> </text:span><text:span text:style-name="T410">[</text:span><text:span text:style-name="T443">events</text:span><text:span text:style-name="T410">]</text:span><text:span text:style-name="T535"> </text:span><text:span text:style-name="T443">telewizyjne</text:span><text:span text:style-name="T533"> </text:span><text:span text:style-name="T410">[tłum.</text:span><text:span text:style-name="T535"> </text:span><text:span text:style-name="T410">J.Ż.],</text:span></text:p><text:p text:style-name="P56"><text:span text:style-name="T410">N.</text:span><text:span text:style-name="T536"> </text:span><text:span text:style-name="T410">Newman,</text:span><text:span text:style-name="T536"> </text:span><text:span text:style-name="T443">#UKelection2010…</text:span><text:span text:style-name="T410">,</text:span><text:span text:style-name="T536"> </text:span><text:span text:style-name="T410">s.</text:span><text:span text:style-name="T536"> </text:span><text:span text:style-name="T410">32.</text:span><text:span text:style-name="T438"> </text:span><text:span text:style-name="T455">Także</text:span><text:span text:style-name="T536"> </text:span><text:span text:style-name="T410">Komisja</text:span><text:span text:style-name="T536"> </text:span><text:span text:style-name="T410">Wyborcza</text:span><text:span text:style-name="T536"> </text:span><text:span text:style-name="T410">w</text:span><text:span text:style-name="T536"> </text:span><text:span text:style-name="T410">Zjednoczonym</text:span><text:span text:style-name="T438"> </text:span><text:span text:style-name="T410">Królestwie w</text:span><text:span text:style-name="T417"> </text:span><text:span text:style-name="T410">swoich</text:span><text:span text:style-name="T479"> </text:span><text:span text:style-name="T410">analizach</text:span><text:span text:style-name="T479"> </text:span><text:span text:style-name="T410">i</text:span><text:span text:style-name="T479"> </text:span><text:span text:style-name="T410">raportach</text:span><text:span text:style-name="T479"> </text:span><text:span text:style-name="T410">przyznaje,</text:span><text:span text:style-name="T417"> </text:span><text:span text:style-name="T410">że</text:span><text:span text:style-name="T479"> </text:span><text:span text:style-name="T410">emitowane</text:span><text:span text:style-name="T479"> </text:span><text:span text:style-name="T410">bezpłatnie</text:span><text:span text:style-name="T479"> </text:span><text:span text:style-name="T410">(o</text:span><text:span text:style-name="T479"> </text:span><text:span text:style-name="T410">czym</text:span><text:span text:style-name="T417"> </text:span><text:span text:style-name="T410">będzie</text:span><text:span text:style-name="T479"> </text:span><text:span text:style-name="T410">jeszcze</text:span><text:span text:style-name="T479"> </text:span><text:span text:style-name="T410">mowa) </text:span><text:span text:style-name="T411">partyjne</text:span><text:span text:style-name="T418"> </text:span><text:span text:style-name="T411">audycje</text:span><text:span text:style-name="T418"> </text:span><text:span text:style-name="T411">polityczne</text:span><text:span text:style-name="T480"> </text:span><text:span text:style-name="T411">(lub</text:span><text:span text:style-name="T418"> </text:span><text:span text:style-name="T411">wyborcze</text:span><text:span text:style-name="T418"> </text:span><text:span text:style-name="T411">audycje</text:span><text:span text:style-name="T480"> </text:span><text:span text:style-name="T411">polityczne)</text:span><text:span text:style-name="T418"> </text:span><text:span text:style-name="T442">należą</text:span><text:span text:style-name="T478"> </text:span><text:span text:style-name="T442">do</text:span><text:span text:style-name="T420"> </text:span><text:span text:style-name="T442">najefektywniejszych</text:span><text:span text:style-name="T420"> </text:span><text:span text:style-name="T442">narzędzi kampanijnych</text:span><text:span text:style-name="T490"> </text:span><text:span text:style-name="T442">stosowanych</text:span><text:span text:style-name="T432"> </text:span><text:span text:style-name="T442">przez</text:span><text:span text:style-name="T432"> </text:span><text:span text:style-name="T442">partie</text:span><text:span text:style-name="T411">.</text:span><text:span text:style-name="T430"> </text:span><text:span text:style-name="T411">Zob.</text:span><text:span text:style-name="T488"> </text:span><text:span text:style-name="T411">The</text:span><text:span text:style-name="T430"> </text:span><text:span text:style-name="T411">Electoral</text:span><text:span text:style-name="T430"> </text:span><text:span text:style-name="T411">Commission,</text:span><text:span text:style-name="T430"> </text:span><text:span text:style-name="T442">Party</text:span><text:span text:style-name="T490"> </text:span><text:span text:style-name="T442">Political</text:span><text:span text:style-name="T432"> </text:span><text:span text:style-name="T442">Broadcasts</text:span></text:p><text:p text:style-name="P21"><text:span text:style-name="T442">–</text:span><text:span text:style-name="T542"> </text:span><text:span text:style-name="T442">Recommendations</text:span><text:span text:style-name="T542"> </text:span><text:span text:style-name="T442">for</text:span><text:span text:style-name="T542"> </text:span><text:span text:style-name="T442">the</text:span><text:span text:style-name="T542"> </text:span><text:span text:style-name="T442">Future</text:span><text:span text:style-name="T411">,</text:span><text:span text:style-name="T543"> </text:span><text:span text:style-name="T411">3</text:span><text:span text:style-name="T543"> </text:span><text:span text:style-name="T411">VI</text:span><text:span text:style-name="T543"> </text:span><text:span text:style-name="T411">2008,</text:span><text:span text:style-name="T543"> </text:span><text:span text:style-name="T411">[online]</text:span><text:span text:style-name="T544"> </text:span><text:a xlink:type="simple" xlink:href="http://www.electoralcommission.org.uk/i-" text:style-name="ListLabel_20_6" text:visited-style-name="ListLabel_20_6"><text:span text:style-name="T411">http://www.electoralcommission.org.uk/i-</text:span></text:a></text:p><text:p text:style-name="P16"><text:span text:style-name="T545">-am-a/journalist/electoral-commission-media-centre/news-releases-reviews-and-research/party-</text:span></text:p><text:p text:style-name="P16"><text:span text:style-name="T410">-political-broadcasts–-recommendations-for-the-future, 12 V 2014.</text:span></text:p><text:p text:style-name="P55"><text:span text:style-name="T456">J. </text:span><text:span text:style-name="T412">Żurawski, </text:span><text:span text:style-name="T444">Internet jako współczesny środek elektronicznej komunikacji wyborczej i jego zastosowanie </text:span><text:span text:style-name="T442">w</text:span><text:span text:style-name="T514"> </text:span><text:span text:style-name="T442">polskich</text:span><text:span text:style-name="T527"> </text:span><text:span text:style-name="T442">kampaniach</text:span><text:span text:style-name="T527"> </text:span><text:span text:style-name="T442">parlamentarnych</text:span><text:span text:style-name="T411">,</text:span><text:span text:style-name="T525"> </text:span><text:span text:style-name="T411">Kraków</text:span><text:span text:style-name="T512"> </text:span><text:span text:style-name="T411">2010,</text:span><text:span text:style-name="T525"> </text:span><text:span text:style-name="T411">s.</text:span><text:span text:style-name="T525"> </text:span><text:span text:style-name="T411">21,</text:span><text:span text:style-name="T512"> </text:span><text:span text:style-name="T442">Societas</text:span><text:span text:style-name="T527"> </text:span><text:span text:style-name="T442">–</text:span><text:span text:style-name="T527"> </text:span><text:span text:style-name="T442">Księgarnia</text:span><text:span text:style-name="T527"> </text:span><text:span text:style-name="T442">Akademicka</text:span><text:span text:style-name="T411">,</text:span><text:span text:style-name="T512"> </text:span><text:span text:style-name="T411">19;</text:span></text:p><text:p text:style-name="P56"><text:span text:style-name="T411">M.</text:span><text:span text:style-name="T434"> </text:span><text:span text:style-name="T411">Scammell,</text:span><text:span text:style-name="T495"> </text:span><text:span text:style-name="T411">A.I.</text:span><text:span text:style-name="T434"> </text:span><text:span text:style-name="T411">Langer,</text:span><text:span text:style-name="T495"> </text:span><text:span text:style-name="T442">Political</text:span><text:span text:style-name="T436"> </text:span><text:span text:style-name="T442">Advertising</text:span><text:span text:style-name="T497"> </text:span><text:span text:style-name="T442">in</text:span><text:span text:style-name="T497"> </text:span><text:span text:style-name="T442">the</text:span><text:span text:style-name="T436"> </text:span><text:span text:style-name="T448">United</text:span><text:span text:style-name="T497"> </text:span><text:span text:style-name="T442">Kingdom</text:span><text:span text:style-name="T411">,</text:span><text:span text:style-name="T434"> </text:span><text:span text:style-name="T545">[w:]</text:span><text:span text:style-name="T495"> </text:span><text:span text:style-name="T442">The</text:span><text:span text:style-name="T436"> </text:span><text:span text:style-name="T442">SAGE</text:span><text:span text:style-name="T497"> </text:span><text:span text:style-name="T442">Handbook</text:span><text:span text:style-name="T497"> </text:span><text:span text:style-name="T442">of </text:span><text:span text:style-name="T443">Political</text:span><text:span text:style-name="T509"> </text:span><text:span text:style-name="T443">Advertising</text:span><text:span text:style-name="T410">,</text:span><text:span text:style-name="T511"> </text:span><text:span text:style-name="T410">red.</text:span><text:span text:style-name="T507"> </text:span><text:span text:style-name="T410">L.L.</text:span><text:span text:style-name="T511"> </text:span><text:span text:style-name="T410">Kaid,</text:span><text:span text:style-name="T507"> </text:span><text:span text:style-name="T410">C.</text:span><text:span text:style-name="T511"> </text:span><text:span text:style-name="T410">Holtz-Bacha,</text:span><text:span text:style-name="T507"> </text:span><text:span text:style-name="T410">Thousand</text:span><text:span text:style-name="T511"> </text:span><text:span text:style-name="T410">Oaks,</text:span><text:span text:style-name="T507"> </text:span><text:span text:style-name="T410">Calif.</text:span><text:span text:style-name="T511"> </text:span><text:span text:style-name="T410">2006,</text:span><text:span text:style-name="T507"> </text:span><text:span text:style-name="T410">s.</text:span><text:span text:style-name="T511"> </text:span><text:span text:style-name="T410">67.</text:span></text:p><text:p text:style-name="P13"><text:span text:style-name="T443">Ustawa z dnia 5 stycznia 2011 r. Kodeks wyborczy</text:span><text:span text:style-name="T410">, Dz. U. 2011, nr 21, poz. 112 z późn. zm.</text:span></text:p><text:p text:style-name="P13"><text:span text:style-name="T449">Ustawa</text:span><text:span text:style-name="T415"> </text:span><text:span text:style-name="T443">z</text:span><text:span text:style-name="T415"> </text:span><text:span text:style-name="T443">dnia</text:span><text:span text:style-name="T415"> </text:span><text:span text:style-name="T443">3</text:span><text:span text:style-name="T415"> </text:span><text:span text:style-name="T443">lutego</text:span><text:span text:style-name="T415"> </text:span><text:span text:style-name="T443">2011</text:span><text:span text:style-name="T415"> </text:span><text:span text:style-name="T503">r.</text:span><text:span text:style-name="T415"> </text:span><text:span text:style-name="T443">o</text:span><text:span text:style-name="T415"> </text:span><text:span text:style-name="T443">zmianie</text:span><text:span text:style-name="T415"> </text:span><text:span text:style-name="T443">ustawy</text:span><text:span text:style-name="T415"> </text:span><text:span text:style-name="T443">–</text:span><text:span text:style-name="T415"> </text:span><text:span text:style-name="T443">Kodeks</text:span><text:span text:style-name="T419"> </text:span><text:span text:style-name="T443">wyborczy</text:span><text:span text:style-name="T410">,</text:span><text:span text:style-name="T413"> </text:span><text:span text:style-name="T410">Dz.</text:span><text:span text:style-name="T413"> </text:span><text:span text:style-name="T438">U.</text:span><text:span text:style-name="T413"> </text:span><text:span text:style-name="T410">2011,</text:span><text:span text:style-name="T413"> </text:span><text:span text:style-name="T410">nr</text:span><text:span text:style-name="T413"> </text:span><text:span text:style-name="T410">26,</text:span><text:span text:style-name="T413"> </text:span><text:span text:style-name="T410">poz.</text:span><text:span text:style-name="T413"> </text:span><text:span text:style-name="T410">134.</text:span></text:p></draw:text-box></draw:frame><draw:frame draw:style-name="fr1" text:anchor-type="char" svg:x="1.965cm" svg:y="6.615cm" svg:width="0.25cm" svg:height="0.303cm" draw:z-index="64"><draw:text-box><text:p text:style-name="P10"><text:span text:style-name="T555">23</text:span></text:p></draw:text-box></draw:frame><draw:frame draw:style-name="fr1" text:anchor-type="char" svg:x="1.965cm" svg:y="11.118cm" svg:width="0.25cm" svg:height="0.303cm" draw:z-index="65"><draw:text-box><text:p text:style-name="P10"><text:span text:style-name="T555">24</text:span></text:p></draw:text-box></draw:frame><draw:frame draw:style-name="fr1" text:anchor-type="char" svg:x="1.965cm" svg:y="14.885cm" svg:width="0.25cm" svg:height="0.303cm" draw:z-index="66"><draw:text-box><text:p text:style-name="P10"><text:span text:style-name="T555">25</text:span></text:p></draw:text-box></draw:frame><draw:frame draw:style-name="fr1" text:anchor-type="char" svg:x="1.965cm" svg:y="18.655cm" svg:width="0.25cm" svg:height="0.303cm" draw:z-index="67"><draw:text-box><text:p text:style-name="P10"><text:span text:style-name="T555">26</text:span></text:p></draw:text-box></draw:frame><draw:frame draw:style-name="fr1" text:anchor-type="char" svg:x="1.965cm" svg:y="20.221cm" svg:width="0.25cm" svg:height="0.303cm" draw:z-index="68"><draw:text-box><text:p text:style-name="P10"><text:span text:style-name="T555">27</text:span></text:p></draw:text-box></draw:frame><draw:frame draw:style-name="fr1" text:anchor-type="char" svg:x="1.965cm" svg:y="20.689cm" svg:width="0.25cm" svg:height="0.303cm" draw:z-index="69"><draw:text-box><text:p text:style-name="P10"><text:span text:style-name="T555">28</text:span></text:p></draw:text-box></draw:frame><draw:frame draw:style-name="fr1" text:anchor-type="char" svg:x="2cm" svg:y="6.17cm" svg:width="2cm" svg:height="0.423cm" draw:z-index="70"><draw:text-box><text:p text:style-name="P140"/></draw:text-box></draw:frame></text:p>
      <text:p text:style-name="P109"><draw:line text:anchor-type="char" draw:z-index="71" draw:style-name="gr1" draw:text-style-name="P180" svg:x1="1.499cm" svg:y1="14.965cm" svg:x2="3.499cm" svg:y2="14.965cm"><text:p/></draw:line><draw:frame draw:style-name="fr1" text:anchor-type="char" svg:x="6.9cm" svg:y="0.579cm" svg:width="4.198cm" svg:height="0.603cm" draw:z-index="72"><draw:text-box><text:p text:style-name="P11"><text:span text:style-name="T139">Zasady dostępu do</text:span><text:span text:style-name="T142"> </text:span><text:span text:style-name="T139">telewizji…</text:span></text:p></draw:text-box></draw:frame><draw:frame draw:style-name="fr1" text:anchor-type="char" svg:x="1.466cm" svg:y="0.582cm" svg:width="3.896cm" svg:height="0.519cm" draw:z-index="73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3.33cm" svg:y="0.582cm" svg:width="0.706cm" svg:height="0.519cm" draw:z-index="74"><draw:text-box><text:p text:style-name="P7"><text:span text:style-name="T290">367</text:span></text:p></draw:text-box></draw:frame><draw:frame draw:style-name="fr1" text:anchor-type="char" svg:x="1.466cm" svg:y="1.589cm" svg:width="12.571cm" svg:height="1.914cm" draw:z-index="75"><draw:text-box><text:p text:style-name="P134"><text:span text:style-name="T299">gramach</text:span><text:span text:style-name="T556"> </text:span><text:span text:style-name="T299">publicznych</text:span><text:span text:style-name="T556"> </text:span><text:span text:style-name="T299">i</text:span><text:span text:style-name="T556"> </text:span><text:span text:style-name="T299">niepublicznych</text:span><text:span text:style-name="T556"> </text:span><text:span text:style-name="T299">nadawców</text:span><text:span text:style-name="T556"> </text:span><text:span text:style-name="T299">radiowych</text:span><text:span text:style-name="T556"> </text:span><text:span text:style-name="T299">i</text:span><text:span text:style-name="T556"> </text:span><text:span text:style-name="T299">telewizyjnych</text:span><text:span text:style-name="T556"> </text:span><text:span text:style-name="T299">oraz</text:span><text:span text:style-name="T556"> </text:span><text:span text:style-name="T299">defi- niowała</text:span><text:span text:style-name="T331"> </text:span><text:span text:style-name="T299">pojęcie</text:span><text:span text:style-name="T334"> </text:span><text:span text:style-name="T299">„ogłoszenia</text:span><text:span text:style-name="T334"> </text:span><text:span text:style-name="T299">wyborczego”</text:span><text:span text:style-name="T357">29</text:span><text:span text:style-name="T299">.</text:span><text:span text:style-name="T334"> </text:span><text:span text:style-name="T299">Przepisy</text:span><text:span text:style-name="T334"> </text:span><text:span text:style-name="T299">te</text:span><text:span text:style-name="T334"> </text:span><text:span text:style-name="T299">zostały</text:span><text:span text:style-name="T334"> </text:span><text:span text:style-name="T299">jednakże</text:span><text:span text:style-name="T334"> </text:span><text:span text:style-name="T299">zaskarżone</text:span><text:span text:style-name="T334"> </text:span><text:span text:style-name="T299">do </text:span><text:span text:style-name="T292">Trybunału</text:span><text:span text:style-name="T399"> </text:span><text:span text:style-name="T299">Konstytucyjnego,</text:span><text:span text:style-name="T399"> </text:span><text:span text:style-name="T299">który</text:span><text:span text:style-name="T399"> </text:span><text:span text:style-name="T299">w</text:span><text:span text:style-name="T403"> </text:span><text:span text:style-name="T299">wyroku</text:span><text:span text:style-name="T399"> </text:span><text:span text:style-name="T299">z</text:span><text:span text:style-name="T399"> </text:span><text:span text:style-name="T299">20</text:span><text:span text:style-name="T399"> </text:span><text:span text:style-name="T299">lipca</text:span><text:span text:style-name="T403"> </text:span><text:span text:style-name="T299">2011</text:span><text:span text:style-name="T399"> </text:span><text:span text:style-name="T299">roku</text:span><text:span text:style-name="T399"> </text:span><text:span text:style-name="T299">orzekł</text:span><text:span text:style-name="T403"> </text:span><text:span text:style-name="T299">o</text:span><text:span text:style-name="T399"> </text:span><text:span text:style-name="T299">niezgodno- </text:span><text:span text:style-name="T329">ści</text:span><text:span text:style-name="T404"> </text:span><text:span text:style-name="T329">nowelizacji</text:span><text:span text:style-name="T404"> </text:span><text:span text:style-name="T329">z</text:span><text:span text:style-name="T573"> </text:span><text:span text:style-name="T329">regulacjami</text:span><text:span text:style-name="T404"> </text:span><text:span text:style-name="T329">Konstytucji</text:span><text:span text:style-name="T573"> </text:span><text:span text:style-name="T329">RP</text:span><text:span text:style-name="T358">30</text:span><text:span text:style-name="T329">.</text:span></text:p></draw:text-box></draw:frame><draw:frame draw:style-name="fr1" text:anchor-type="char" svg:x="1.466cm" svg:y="4.3cm" svg:width="12.571cm" svg:height="10.492cm" draw:z-index="76"><draw:text-box><text:p text:style-name="P29"><text:span text:style-name="T135">DOSTęP DO ANTEN NADAWCóW TELEWIZYJNYCH</text:span></text:p><text:p text:style-name="P131"/><text:p text:style-name="P133"><text:span text:style-name="T299">W</text:span><text:span text:style-name="T313"> </text:span><text:span text:style-name="T299">brytyjskim</text:span><text:span text:style-name="T399"> </text:span><text:span text:style-name="T299">systemie</text:span><text:span text:style-name="T313"> </text:span><text:span text:style-name="T299">medialnym,</text:span><text:span text:style-name="T399"> </text:span><text:span text:style-name="T299">w</text:span><text:span text:style-name="T399"> </text:span><text:span text:style-name="T299">segmencie</text:span><text:span text:style-name="T313"> </text:span><text:span text:style-name="T299">mediów</text:span><text:span text:style-name="T399"> </text:span><text:span text:style-name="T299">elektronicznych</text:span><text:span text:style-name="T399"> </text:span><text:span text:style-name="T299">(radiofonia i</text:span><text:span text:style-name="T318"> </text:span><text:span text:style-name="T299">telewizja)</text:span><text:span text:style-name="T390"> </text:span><text:span text:style-name="T299">kluczową</text:span><text:span text:style-name="T390"> </text:span><text:span text:style-name="T299">rolę</text:span><text:span text:style-name="T390"> </text:span><text:span text:style-name="T299">odgrywa</text:span><text:span text:style-name="T390"> </text:span><text:span text:style-name="T299">British</text:span><text:span text:style-name="T390"> </text:span><text:span text:style-name="T299">Broadcasting</text:span><text:span text:style-name="T390"> </text:span><text:span text:style-name="T299">Corporation.</text:span><text:span text:style-name="T390"> </text:span><text:span text:style-name="T299">Przepisy</text:span><text:span text:style-name="T390"> </text:span><text:span text:style-name="T299">prawne czynią</text:span><text:span text:style-name="T390"> </text:span><text:span text:style-name="T305">BBC</text:span><text:span text:style-name="T390"> </text:span><text:span text:style-name="T299">nadawcą,</text:span><text:span text:style-name="T390"> </text:span><text:span text:style-name="T299">który</text:span><text:span text:style-name="T348"> </text:span><text:span text:style-name="T299">wypełnia</text:span><text:span text:style-name="T390"> </text:span><text:span text:style-name="T299">szczególne</text:span><text:span text:style-name="T390"> </text:span><text:span text:style-name="T299">zadania</text:span><text:span text:style-name="T390"> </text:span><text:span text:style-name="T380">w</text:span><text:span text:style-name="T392"> </text:span><text:span text:style-name="T380">służbie</text:span><text:span text:style-name="T349"> </text:span><text:span text:style-name="T380">interesu</text:span><text:span text:style-name="T392"> </text:span><text:span text:style-name="T380">publiczne- go</text:span><text:span text:style-name="T357">31</text:span><text:span text:style-name="T299">.</text:span><text:span text:style-name="T331"> </text:span><text:span text:style-name="T299">Jest</text:span><text:span text:style-name="T334"> </text:span><text:span text:style-name="T299">ona</text:span><text:span text:style-name="T334"> </text:span><text:span text:style-name="T299">podstawowym</text:span><text:span text:style-name="T334"> </text:span><text:span text:style-name="T299">realizatorem</text:span><text:span text:style-name="T334"> </text:span><text:span text:style-name="T299">„misji</text:span><text:span text:style-name="T334"> </text:span><text:span text:style-name="T299">publicznej”</text:span><text:span text:style-name="T334"> </text:span><text:span text:style-name="T299">(</text:span><text:span text:style-name="T380">the</text:span><text:span text:style-name="T332"> </text:span><text:span text:style-name="T380">public</text:span><text:span text:style-name="T335"> </text:span><text:span text:style-name="T380">service</text:span><text:span text:style-name="T335"> </text:span><text:span text:style-name="T380">remit</text:span><text:span text:style-name="T357">32</text:span><text:span text:style-name="T299">), aczkolwiek, co stanowi specyfikę brytyjskich rozwiązań, obowiązki </text:span><text:span text:style-name="T292">„misyjne”, </text:span><text:span text:style-name="T299">choć oczywiście</text:span><text:span text:style-name="T313"> </text:span><text:span text:style-name="T299">w</text:span><text:span text:style-name="T399"> </text:span><text:span text:style-name="T299">mniejszym</text:span><text:span text:style-name="T399"> </text:span><text:span text:style-name="T299">zakresie,</text:span><text:span text:style-name="T399"> </text:span><text:span text:style-name="T299">dotyczą</text:span><text:span text:style-name="T313"> </text:span><text:span text:style-name="T299">także</text:span><text:span text:style-name="T399"> </text:span><text:span text:style-name="T299">wymienionych</text:span><text:span text:style-name="T399"> </text:span><text:span text:style-name="T299">w</text:span><text:span text:style-name="T399"> </text:span><text:span text:style-name="T299">ustawie</text:span><text:span text:style-name="T399"> </text:span><text:span text:style-name="T299">Communi- </text:span><text:span text:style-name="T329">cations</text:span><text:span text:style-name="T573"> </text:span><text:span text:style-name="T329">Act</text:span><text:span text:style-name="T568"> </text:span><text:span text:style-name="T329">2003</text:span><text:span text:style-name="T568"> </text:span><text:span text:style-name="T329">kilku</text:span><text:span text:style-name="T568"> </text:span><text:span text:style-name="T329">innych</text:span><text:span text:style-name="T573"> </text:span><text:span text:style-name="T329">nadawców:</text:span></text:p><text:list xml:id="list995595398" text:style-name="WWNum1"><text:list-item><text:p text:style-name="P150"><text:span text:style-name="T293">kanału</text:span><text:span text:style-name="T568"> </text:span><text:span text:style-name="T329">publicznego</text:span><text:span text:style-name="T370"> </text:span><text:span text:style-name="T293">utworzonego</text:span><text:span text:style-name="T568"> </text:span><text:span text:style-name="T329">przez</text:span><text:span text:style-name="T370"> </text:span><text:span text:style-name="T293">władze</text:span><text:span text:style-name="T568"> </text:span><text:span text:style-name="T343">Walii</text:span><text:span text:style-name="T370"> </text:span><text:span text:style-name="T293">(Sianel</text:span><text:span text:style-name="T568"> </text:span><text:span text:style-name="T311">Pedwar</text:span><text:span text:style-name="T370"> </text:span><text:span text:style-name="T311">Cymru, </text:span><text:span text:style-name="T308">S4C</text:span><text:span text:style-name="T403"> </text:span><text:span text:style-name="T299">–</text:span><text:span text:style-name="T403"> </text:span><text:span text:style-name="T354">Channel</text:span><text:span text:style-name="T403"> </text:span><text:span text:style-name="T405">Four</text:span><text:span text:style-name="T572"> </text:span><text:span text:style-name="T340">Wales,</text:span><text:span text:style-name="T403"> </text:span><text:span text:style-name="T308">który</text:span><text:span text:style-name="T403"> </text:span><text:span text:style-name="T299">w</text:span><text:span text:style-name="T403"> </text:span><text:span text:style-name="T326">Walii</text:span><text:span text:style-name="T572"> </text:span><text:span text:style-name="T300">zastępuje</text:span><text:span text:style-name="T403"> </text:span><text:span text:style-name="T300">niejako</text:span><text:span text:style-name="T403"> </text:span><text:span text:style-name="T300">„zwykły”</text:span><text:span text:style-name="T403"> </text:span><text:span text:style-name="T354">Channel</text:span><text:span text:style-name="T572"> </text:span><text:span text:style-name="T292">4)</text:span><text:span text:style-name="T360">33</text:span><text:span text:style-name="T292">,</text:span></text:p></text:list-item><text:list-item><text:p text:style-name="P151"><text:span text:style-name="T591">wszystkich regionalnych prywatnych nadawców komercyjnych określanych jako </text:span><text:span text:style-name="T299">Channel 3</text:span><text:span text:style-name="T357">34 </text:span><text:span text:style-name="T299">(operatorem większości regionalnych koncesji jest spółka</text:span><text:span text:style-name="T378"> </text:span><text:span text:style-name="T299">ITVplc, nadająca między innymi kilka jednolitych programowo na terenie kraju kana- </text:span><text:span text:style-name="T329">łów pod marką</text:span><text:span text:style-name="T386"> </text:span><text:span text:style-name="T317">ITV),</text:span></text:p></text:list-item><text:list-item><text:p text:style-name="P155"><text:span text:style-name="T329">będącego</text:span><text:span text:style-name="T341"> </text:span><text:span text:style-name="T329">własnością</text:span><text:span text:style-name="T341"> </text:span><text:span text:style-name="T329">państwa,</text:span><text:span text:style-name="T343"> </text:span><text:span text:style-name="T329">ale</text:span><text:span text:style-name="T341"> </text:span><text:span text:style-name="T329">działającego</text:span><text:span text:style-name="T341"> </text:span><text:span text:style-name="T329">na</text:span><text:span text:style-name="T343"> </text:span><text:span text:style-name="T329">zasadach</text:span><text:span text:style-name="T341"> </text:span><text:span text:style-name="T329">komercyjnych (np.</text:span><text:span text:style-name="T568"> </text:span><text:span text:style-name="T329">zyski</text:span><text:span text:style-name="T568"> </text:span><text:span text:style-name="T329">z</text:span><text:span text:style-name="T370"> </text:span><text:span text:style-name="T329">reklam)</text:span><text:span text:style-name="T568"> </text:span><text:span text:style-name="T329">Channel</text:span><text:span text:style-name="T568"> </text:span><text:span text:style-name="T329">4</text:span><text:span text:style-name="T358">35</text:span><text:span text:style-name="T329">,</text:span></text:p></text:list-item><text:list-item><text:p text:style-name="P159"><text:span text:style-name="T329">prywatnego,</text:span><text:span text:style-name="T404"> </text:span><text:span text:style-name="T329">komercyjnego</text:span><text:span text:style-name="T573"> </text:span><text:span text:style-name="T329">kanału</text:span><text:span text:style-name="T404"> </text:span><text:span text:style-name="T329">Channel</text:span><text:span text:style-name="T573"> </text:span><text:span text:style-name="T329">5</text:span><text:span text:style-name="T358">36</text:span><text:span text:style-name="T329">.</text:span></text:p></text:list-item></text:list><text:p text:style-name="P160"><text:span text:style-name="T299">„Misja</text:span><text:span text:style-name="T337"> </text:span><text:span text:style-name="T300">publiczna”,</text:span><text:span text:style-name="T313"> </text:span><text:span text:style-name="T299">a</text:span><text:span text:style-name="T337"> </text:span><text:span text:style-name="T299">zatem</text:span><text:span text:style-name="T313"> </text:span><text:span text:style-name="T299">także</text:span><text:span text:style-name="T313"> </text:span><text:span text:style-name="T299">informowanie</text:span><text:span text:style-name="T337"> </text:span><text:span text:style-name="T299">i</text:span><text:span text:style-name="T313"> </text:span><text:span text:style-name="T299">publicystyka</text:span><text:span text:style-name="T313"> </text:span><text:span text:style-name="T299">polityczna,</text:span><text:span text:style-name="T337"> </text:span><text:span text:style-name="T299">to</text:span><text:span text:style-name="T313"> </text:span><text:span text:style-name="T299">przede wszystkim domena i podstawowy obowiązek BBC</text:span><text:span text:style-name="T357">37</text:span><text:span text:style-name="T299">. Niewielkie powinności misyj- ne</text:span><text:span text:style-name="T348"> </text:span><text:span text:style-name="T299">spoczywające</text:span><text:span text:style-name="T351"> </text:span><text:span text:style-name="T299">na</text:span><text:span text:style-name="T351"> </text:span><text:span text:style-name="T299">wymienionych</text:span><text:span text:style-name="T348"> </text:span><text:span text:style-name="T299">wyżej,</text:span><text:span text:style-name="T351"> </text:span><text:span text:style-name="T299">głównie</text:span><text:span text:style-name="T351"> </text:span><text:span text:style-name="T299">prywatnych</text:span><text:span text:style-name="T348"> </text:span><text:span text:style-name="T299">(z</text:span><text:span text:style-name="T351"> </text:span><text:span text:style-name="T299">wyjątkiem</text:span><text:span text:style-name="T351"> </text:span><text:span text:style-name="T299">nadawcy z</text:span><text:span text:style-name="T313"> </text:span><text:span text:style-name="T354">Walii</text:span><text:span text:style-name="T313"> </text:span><text:span text:style-name="T299">i</text:span><text:span text:style-name="T313"> </text:span><text:span text:style-name="T299">Channel</text:span><text:span text:style-name="T313"> </text:span><text:span text:style-name="T299">4),</text:span><text:span text:style-name="T313"> </text:span><text:span text:style-name="T299">ale</text:span><text:span text:style-name="T313"> </text:span><text:span text:style-name="T299">licencjonowanych</text:span><text:span text:style-name="T313"> </text:span><text:span text:style-name="T299">nadawcach,</text:span><text:span text:style-name="T313"> </text:span><text:span text:style-name="T299">z</text:span><text:span text:style-name="T313"> </text:span><text:span text:style-name="T299">pewnością</text:span><text:span text:style-name="T313"> </text:span><text:span text:style-name="T299">nie</text:span><text:span text:style-name="T313"> </text:span><text:span text:style-name="T299">dorównują</text:span><text:span text:style-name="T313"> </text:span><text:span text:style-name="T299">ob- szernością</text:span><text:span text:style-name="T399"> </text:span><text:span text:style-name="T299">tym,</text:span><text:span text:style-name="T403"> </text:span><text:span text:style-name="T299">którymi</text:span><text:span text:style-name="T403"> </text:span><text:span text:style-name="T299">obarczona</text:span><text:span text:style-name="T403"> </text:span><text:span text:style-name="T299">jest</text:span><text:span text:style-name="T403"> </text:span><text:span text:style-name="T299">publiczna</text:span><text:span text:style-name="T403"> </text:span><text:span text:style-name="T299">korporacja</text:span><text:span text:style-name="T357">38</text:span><text:span text:style-name="T299">.</text:span><text:span text:style-name="T403"> </text:span><text:span text:style-name="T299">W</text:span><text:span text:style-name="T403"> </text:span><text:span text:style-name="T299">kontekście</text:span><text:span text:style-name="T403"> </text:span><text:span text:style-name="T299">funkcjo-</text:span></text:p></draw:text-box></draw:frame><draw:frame draw:style-name="fr1" text:anchor-type="char" svg:x="1.965cm" svg:y="15.004cm" svg:width="12.07cm" svg:height="6.167cm" draw:z-index="77"><draw:text-box><text:p text:style-name="P1"><text:span text:style-name="T410">Tamże, art. 1. pkt 2.</text:span></text:p><text:p text:style-name="P12"><text:span text:style-name="T458">Wyrok</text:span><text:span text:style-name="T440"> </text:span><text:span text:style-name="T449">Trybunału</text:span><text:span text:style-name="T440"> </text:span><text:span text:style-name="T443">Konstytucyjnego</text:span><text:span text:style-name="T440"> </text:span><text:span text:style-name="T443">z</text:span><text:span text:style-name="T440"> </text:span><text:span text:style-name="T443">dnia</text:span><text:span text:style-name="T440"> </text:span><text:span text:style-name="T443">20</text:span><text:span text:style-name="T440"> </text:span><text:span text:style-name="T443">lipca</text:span><text:span text:style-name="T440"> </text:span><text:span text:style-name="T443">2011</text:span><text:span text:style-name="T440"> </text:span><text:span text:style-name="T460">r.</text:span><text:span text:style-name="T462">,</text:span><text:span text:style-name="T438"> </text:span><text:span text:style-name="T410">sygn.</text:span><text:span text:style-name="T438"> </text:span><text:span text:style-name="T410">akt</text:span><text:span text:style-name="T446"> </text:span><text:span text:style-name="T410">K</text:span><text:span text:style-name="T438"> </text:span><text:span text:style-name="T410">9/11,</text:span><text:span text:style-name="T438"> </text:span><text:span text:style-name="T410">Dz.</text:span><text:span text:style-name="T438"> U. </text:span><text:span text:style-name="T410">2011,</text:span><text:span text:style-name="T438"> </text:span><text:span text:style-name="T410">nr</text:span><text:span text:style-name="T438"> </text:span><text:span text:style-name="T410">149, poz.</text:span><text:span text:style-name="T536"> </text:span><text:span text:style-name="T410">889.</text:span></text:p><text:p text:style-name="P60"><text:span text:style-name="T442">Broadcasting.</text:span><text:span text:style-name="T420"> </text:span><text:span text:style-name="T442">Copy</text:span><text:span text:style-name="T420"> </text:span><text:span text:style-name="T442">of</text:span><text:span text:style-name="T420"> </text:span><text:span text:style-name="T442">Royal</text:span><text:span text:style-name="T420"> </text:span><text:span text:style-name="T442">Charter</text:span><text:span text:style-name="T420"> </text:span><text:span text:style-name="T442">for</text:span><text:span text:style-name="T420"> </text:span><text:span text:style-name="T442">the</text:span><text:span text:style-name="T420"> </text:span><text:span text:style-name="T442">Continuance</text:span><text:span text:style-name="T420"> </text:span><text:span text:style-name="T442">of</text:span><text:span text:style-name="T420"> </text:span><text:span text:style-name="T442">the</text:span><text:span text:style-name="T420"> </text:span><text:span text:style-name="T442">British</text:span><text:span text:style-name="T420"> </text:span><text:span text:style-name="T442">Broadcasting</text:span><text:span text:style-name="T478"> </text:span><text:span text:style-name="T442">Corporation</text:span><text:span text:style-name="T411">,</text:span><text:span text:style-name="T418"> </text:span><text:span text:style-name="T451">Cm </text:span><text:span text:style-name="T410">6925,</text:span><text:span text:style-name="T433"> </text:span><text:span text:style-name="T410">art.</text:span><text:span text:style-name="T494"> </text:span><text:span text:style-name="T410">3</text:span><text:span text:style-name="T494"> </text:span><text:span text:style-name="T410">ust.</text:span><text:span text:style-name="T433"> </text:span><text:span text:style-name="T410">1,</text:span><text:span text:style-name="T494"> </text:span><text:span text:style-name="T410">[online]</text:span><text:span text:style-name="T494"> </text:span><text:a xlink:type="simple" xlink:href="http://downloads.bbc.co.uk/bbctrust/assets/files/pdf/about/how_we_" text:style-name="ListLabel_20_8" text:visited-style-name="ListLabel_20_8"><text:span text:style-name="T410">http://downloads.bbc.co.uk/bbctrust/assets/files/pdf/about/how_we_</text:span></text:a></text:p><text:p text:style-name="P18"><text:span text:style-name="T410">govern/charter.pdf, 25 V 2014.</text:span></text:p><text:p text:style-name="P61"><text:span text:style-name="T443">Communications</text:span><text:span text:style-name="T453"> </text:span><text:span text:style-name="T443">Act</text:span><text:span text:style-name="T546"> </text:span><text:span text:style-name="T443">2003</text:span><text:span text:style-name="T546"> </text:span><text:span text:style-name="T410">(c.</text:span><text:span text:style-name="T547"> </text:span><text:span text:style-name="T410">21),</text:span><text:span text:style-name="T547"> </text:span><text:span text:style-name="T410">art.</text:span><text:span text:style-name="T452"> </text:span><text:span text:style-name="T410">264</text:span><text:span text:style-name="T547"> </text:span><text:span text:style-name="T410">ust.</text:span><text:span text:style-name="T547"> </text:span><text:span text:style-name="T410">(11)(a),</text:span><text:span text:style-name="T547"> </text:span><text:span text:style-name="T410">ust.</text:span><text:span text:style-name="T547"> </text:span><text:span text:style-name="T410">(12)(a). </text:span><text:span text:style-name="T455">Tamże,</text:span><text:span text:style-name="T494"> </text:span><text:span text:style-name="T410">art.</text:span><text:span text:style-name="T536"> </text:span><text:span text:style-name="T410">264</text:span><text:span text:style-name="T536"> </text:span><text:span text:style-name="T410">ust.</text:span><text:span text:style-name="T536"> </text:span><text:span text:style-name="T410">(11)(b),</text:span><text:span text:style-name="T536"> </text:span><text:span text:style-name="T410">12(b).</text:span></text:p><text:p text:style-name="P6"><text:span text:style-name="T410">Tamże, art. 264 ust. (11)(c), art. 265 ust. (1) i (2).</text:span></text:p><text:p text:style-name="P12"><text:span text:style-name="T410">Tamże, art. 264 ust. (11)(d), art. 265 ust. (3).</text:span></text:p><text:p text:style-name="P14"><text:span text:style-name="T410">Tamże, art. 264 ust. (11)(e), art. 265 ust. (1) i (2).</text:span></text:p><text:p text:style-name="P12"><text:span text:style-name="T410">Tamże, art. 279.</text:span></text:p><text:p text:style-name="P49"><text:span text:style-name="T454">Tamże,</text:span><text:span text:style-name="T430"> </text:span><text:span text:style-name="T411">art.</text:span><text:span text:style-name="T434"> </text:span><text:span text:style-name="T411">265;</text:span><text:span text:style-name="T434"> </text:span><text:span text:style-name="T442">Broadcasting.</text:span><text:span text:style-name="T432"> </text:span><text:span text:style-name="T442">Copy</text:span><text:span text:style-name="T436"> </text:span><text:span text:style-name="T442">of</text:span><text:span text:style-name="T436"> </text:span><text:span text:style-name="T442">Royal</text:span><text:span text:style-name="T432"> </text:span><text:span text:style-name="T448">Charter…</text:span><text:span text:style-name="T451">,</text:span><text:span text:style-name="T434"> </text:span><text:span text:style-name="T411">art.</text:span><text:span text:style-name="T434"> </text:span><text:span text:style-name="T411">4;</text:span><text:span text:style-name="T430"> </text:span><text:span text:style-name="T442">An</text:span><text:span text:style-name="T436"> </text:span><text:span text:style-name="T442">Agreement</text:span><text:span text:style-name="T436"> </text:span><text:span text:style-name="T442">Between</text:span><text:span text:style-name="T432"> </text:span><text:span text:style-name="T442">Her</text:span><text:span text:style-name="T436"> </text:span><text:span text:style-name="T442">Majesty’s Secretary</text:span><text:span text:style-name="T539"> </text:span><text:span text:style-name="T442">of</text:span><text:span text:style-name="T439"> </text:span><text:span text:style-name="T442">State</text:span><text:span text:style-name="T439"> </text:span><text:span text:style-name="T442">for</text:span><text:span text:style-name="T439"> </text:span><text:span text:style-name="T442">Culture,</text:span><text:span text:style-name="T439"> </text:span><text:span text:style-name="T442">Media</text:span><text:span text:style-name="T439"> </text:span><text:span text:style-name="T442">and</text:span><text:span text:style-name="T539"> </text:span><text:span text:style-name="T442">Sport</text:span><text:span text:style-name="T439"> </text:span><text:span text:style-name="T442">and</text:span><text:span text:style-name="T439"> </text:span><text:span text:style-name="T442">the</text:span><text:span text:style-name="T439"> </text:span><text:span text:style-name="T442">British</text:span><text:span text:style-name="T439"> </text:span><text:span text:style-name="T442">Broadcasting</text:span><text:span text:style-name="T439"> </text:span><text:span text:style-name="T442">Corporation</text:span><text:span text:style-name="T411">,</text:span><text:span text:style-name="T537"> </text:span><text:span text:style-name="T451">Cm</text:span><text:span text:style-name="T437"> </text:span><text:span text:style-name="T411">6872,</text:span></text:p></draw:text-box></draw:frame><draw:frame draw:style-name="fr1" text:anchor-type="char" svg:x="1.466cm" svg:y="15.02cm" svg:width="0.25cm" svg:height="0.303cm" draw:z-index="78"><draw:text-box><text:p text:style-name="P10"><text:span text:style-name="T555">29</text:span></text:p></draw:text-box></draw:frame><draw:frame draw:style-name="fr1" text:anchor-type="char" svg:x="1.466cm" svg:y="15.485cm" svg:width="0.25cm" svg:height="0.303cm" draw:z-index="79"><draw:text-box><text:p text:style-name="P10"><text:span text:style-name="T555">30</text:span></text:p></draw:text-box></draw:frame><draw:frame draw:style-name="fr1" text:anchor-type="char" svg:x="1.466cm" svg:y="16.32cm" svg:width="0.25cm" svg:height="0.303cm" draw:z-index="80"><draw:text-box><text:p text:style-name="P10"><text:span text:style-name="T555">31</text:span></text:p></draw:text-box></draw:frame><draw:frame draw:style-name="fr1" text:anchor-type="char" svg:x="1.466cm" svg:y="17.521cm" svg:width="0.25cm" svg:height="0.303cm" draw:z-index="81"><draw:text-box><text:p text:style-name="P10"><text:span text:style-name="T555">32</text:span></text:p></draw:text-box></draw:frame><draw:frame draw:style-name="fr1" text:anchor-type="char" svg:x="1.466cm" svg:y="17.988cm" svg:width="0.25cm" svg:height="0.303cm" draw:z-index="82"><draw:text-box><text:p text:style-name="P10"><text:span text:style-name="T555">33</text:span></text:p></draw:text-box></draw:frame><draw:frame draw:style-name="fr1" text:anchor-type="char" svg:x="1.466cm" svg:y="18.456cm" svg:width="0.25cm" svg:height="0.303cm" draw:z-index="83"><draw:text-box><text:p text:style-name="P10"><text:span text:style-name="T555">34</text:span></text:p></draw:text-box></draw:frame><draw:frame draw:style-name="fr1" text:anchor-type="char" svg:x="1.466cm" svg:y="18.921cm" svg:width="0.25cm" svg:height="0.303cm" draw:z-index="84"><draw:text-box><text:p text:style-name="P10"><text:span text:style-name="T555">35</text:span></text:p></draw:text-box></draw:frame><draw:frame draw:style-name="fr1" text:anchor-type="char" svg:x="1.466cm" svg:y="19.389cm" svg:width="0.25cm" svg:height="0.303cm" draw:z-index="85"><draw:text-box><text:p text:style-name="P10"><text:span text:style-name="T555">36</text:span></text:p></draw:text-box></draw:frame><draw:frame draw:style-name="fr1" text:anchor-type="char" svg:x="1.466cm" svg:y="19.854cm" svg:width="0.25cm" svg:height="0.303cm" draw:z-index="86"><draw:text-box><text:p text:style-name="P10"><text:span text:style-name="T555">37</text:span></text:p></draw:text-box></draw:frame><draw:frame draw:style-name="fr1" text:anchor-type="char" svg:x="1.466cm" svg:y="20.322cm" svg:width="0.25cm" svg:height="0.303cm" draw:z-index="87"><draw:text-box><text:p text:style-name="P10"><text:span text:style-name="T555">38</text:span></text:p></draw:text-box></draw:frame><draw:frame draw:style-name="fr1" text:anchor-type="char" svg:x="1.499cm" svg:y="14.577cm" svg:width="2cm" svg:height="0.423cm" draw:z-index="88"><draw:text-box><text:p text:style-name="P140"/></draw:text-box></draw:frame></text:p>
      <text:p text:style-name="P110"><draw:line text:anchor-type="char" draw:z-index="89" draw:style-name="gr1" draw:text-style-name="P180" svg:x1="2cm" svg:y1="14.997cm" svg:x2="5cm" svg:y2="14.997cm"><text:p/></draw:line><draw:frame draw:style-name="fr1" text:anchor-type="char" svg:x="1.965cm" svg:y="0.582cm" svg:width="0.706cm" svg:height="0.519cm" draw:z-index="90"><draw:text-box><text:p text:style-name="P7"><text:span text:style-name="T290">368</text:span></text:p></draw:text-box></draw:frame><draw:frame draw:style-name="fr1" text:anchor-type="char" svg:x="5.831cm" svg:y="0.589cm" svg:width="2.337cm" svg:height="0.557cm" draw:z-index="91"><draw:text-box><text:p text:style-name="P129"><text:span text:style-name="T292">Jakub</text:span><text:span text:style-name="T297"> </text:span><text:span text:style-name="T299">Żurawski</text:span></text:p></draw:text-box></draw:frame><draw:frame draw:style-name="fr1" text:anchor-type="char" svg:x="10.636cm" svg:y="0.582cm" svg:width="3.896cm" svg:height="0.519cm" draw:z-index="92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.963cm" svg:y="1.589cm" svg:width="12.573cm" svg:height="12.751cm" draw:z-index="93"><draw:text-box><text:p text:style-name="P148"><text:span text:style-name="T299">nowania</text:span><text:span text:style-name="T396"> </text:span><text:span text:style-name="T299">państwa</text:span><text:span text:style-name="T337"> </text:span><text:span text:style-name="T299">i</text:span><text:span text:style-name="T337"> </text:span><text:span text:style-name="T299">partii</text:span><text:span text:style-name="T396"> </text:span><text:span text:style-name="T299">politycznych,</text:span><text:span text:style-name="T337"> </text:span><text:span text:style-name="T299">w</text:span><text:span text:style-name="T337"> </text:span><text:span text:style-name="T299">tym</text:span><text:span text:style-name="T396"> </text:span><text:span text:style-name="T299">cyklicznej</text:span><text:span text:style-name="T337"> </text:span><text:span text:style-name="T299">rywalizacji</text:span><text:span text:style-name="T337"> </text:span><text:span text:style-name="T299">politycznej</text:span><text:span text:style-name="T396"> </text:span><text:span text:style-name="T299">toczo- nej</text:span><text:span text:style-name="T396"> </text:span><text:span text:style-name="T299">z</text:span><text:span text:style-name="T396"> </text:span><text:span text:style-name="T299">wykorzystaniem</text:span><text:span text:style-name="T396"> </text:span><text:span text:style-name="T299">mediów</text:span><text:span text:style-name="T337"> </text:span><text:span text:style-name="T299">elektronicznych,</text:span><text:span text:style-name="T396"> </text:span><text:span text:style-name="T299">oznacza</text:span><text:span text:style-name="T396"> </text:span><text:span text:style-name="T299">to</text:span><text:span text:style-name="T396"> </text:span><text:span text:style-name="T299">również</text:span><text:span text:style-name="T337"> </text:span><text:span text:style-name="T299">wiodącą</text:span><text:span text:style-name="T396"> </text:span><text:span text:style-name="T299">rolę</text:span><text:span text:style-name="T396"> </text:span><text:span text:style-name="T305">BBC </text:span><text:span text:style-name="T299">w</text:span><text:span text:style-name="T369"> </text:span><text:span text:style-name="T299">udostępnianiu</text:span><text:span text:style-name="T369"> </text:span><text:span text:style-name="T299">politykom</text:span><text:span text:style-name="T373"> </text:span><text:span text:style-name="T299">swoich</text:span><text:span text:style-name="T369"> </text:span><text:span text:style-name="T299">anten</text:span><text:span text:style-name="T373"> </text:span><text:span text:style-name="T299">dla</text:span><text:span text:style-name="T369"> </text:span><text:span text:style-name="T299">potrzeb</text:span><text:span text:style-name="T373"> </text:span><text:span text:style-name="T299">informowania</text:span><text:span text:style-name="T369"> </text:span><text:span text:style-name="T299">o</text:span><text:span text:style-name="T369"> </text:span><text:span text:style-name="T299">działaniach</text:span><text:span text:style-name="T373"> </text:span><text:span text:style-name="T299">rzą- </text:span><text:span text:style-name="T329">du</text:span><text:span text:style-name="T588"> </text:span><text:span text:style-name="T329">oraz</text:span><text:span text:style-name="T588"> </text:span><text:span text:style-name="T329">prowadzonych</text:span><text:span text:style-name="T330"> </text:span><text:span text:style-name="T329">kampanii</text:span><text:span text:style-name="T588"> </text:span><text:span text:style-name="T329">wyborczych.</text:span><text:span text:style-name="T330"> </text:span><text:span text:style-name="T329">Jednakże,</text:span><text:span text:style-name="T588"> </text:span><text:span text:style-name="T329">podobnie</text:span><text:span text:style-name="T330"> </text:span><text:span text:style-name="T329">jak</text:span><text:span text:style-name="T588"> </text:span><text:span text:style-name="T329">w</text:span><text:span text:style-name="T330"> </text:span><text:span text:style-name="T329">przypadku </text:span><text:span text:style-name="T299">obowiązków</text:span><text:span text:style-name="T567"> </text:span><text:span text:style-name="T299">misyjnych</text:span><text:span text:style-name="T369"> </text:span><text:span text:style-name="T299">w</text:span><text:span text:style-name="T369"> </text:span><text:span text:style-name="T299">ogóle,</text:span><text:span text:style-name="T567"> </text:span><text:span text:style-name="T299">także</text:span><text:span text:style-name="T369"> </text:span><text:span text:style-name="T299">tutaj</text:span><text:span text:style-name="T369"> </text:span><text:span text:style-name="T299">ustawodawca</text:span><text:span text:style-name="T567"> </text:span><text:span text:style-name="T299">brytyjski</text:span><text:span text:style-name="T369"> </text:span><text:span text:style-name="T299">zobowiązał</text:span><text:span text:style-name="T369"> </text:span><text:span text:style-name="T299">licen- cjonowanych</text:span><text:span text:style-name="T300"> </text:span><text:span text:style-name="T299">nadawców</text:span><text:span text:style-name="T308"> </text:span><text:span text:style-name="T299">innych</text:span><text:span text:style-name="T300"> </text:span><text:span text:style-name="T299">niż</text:span><text:span text:style-name="T308"> </text:span><text:span text:style-name="T305">BBC</text:span><text:span text:style-name="T308"> </text:span><text:span text:style-name="T299">do</text:span><text:span text:style-name="T300"> </text:span><text:span text:style-name="T299">wykonania</text:span><text:span text:style-name="T308"> </text:span><text:span text:style-name="T299">pewnych</text:span><text:span text:style-name="T308"> </text:span><text:span text:style-name="T299">zadań,</text:span><text:span text:style-name="T300"> </text:span><text:span text:style-name="T299">czyli</text:span><text:span text:style-name="T308"> </text:span><text:span text:style-name="T299">emisji </text:span><text:span text:style-name="T329">wyborczych audycji</text:span><text:span text:style-name="T559"> </text:span><text:span text:style-name="T329">partyjnych.</text:span></text:p><text:p text:style-name="P142"><text:span text:style-name="T299">Szczególne zadania dotyczące udostępniania przez </text:span><text:span text:style-name="T305">BBC </text:span><text:span text:style-name="T292">anteny </text:span><text:span text:style-name="T299">politykom okre- </text:span><text:span text:style-name="T329">ślono</text:span><text:span text:style-name="T578"> </text:span><text:span text:style-name="T329">w</text:span><text:span text:style-name="T588"> </text:span><text:span text:style-name="T329">umowie</text:span><text:span text:style-name="T588"> </text:span><text:span text:style-name="T329">z</text:span><text:span text:style-name="T578"> </text:span><text:span text:style-name="T329">2006</text:span><text:span text:style-name="T588"> </text:span><text:span text:style-name="T329">roku</text:span><text:span text:style-name="T578"> </text:span><text:span text:style-name="T329">pomiędzy</text:span><text:span text:style-name="T588"> </text:span><text:span text:style-name="T329">brytyjskim</text:span><text:span text:style-name="T588"> </text:span><text:span text:style-name="T329">rządem</text:span><text:span text:style-name="T578"> </text:span><text:span text:style-name="T329">(Ministerstwem</text:span><text:span text:style-name="T588"> </text:span><text:span text:style-name="T293">Kultury, </text:span><text:span text:style-name="T299">Mediów</text:span><text:span text:style-name="T567"> </text:span><text:span text:style-name="T299">i</text:span><text:span text:style-name="T567"> </text:span><text:span text:style-name="T299">Sportu</text:span><text:span text:style-name="T357">39</text:span><text:span text:style-name="T299">)</text:span><text:span text:style-name="T567"> </text:span><text:span text:style-name="T299">a</text:span><text:span text:style-name="T369"> </text:span><text:span text:style-name="T299">publiczną</text:span><text:span text:style-name="T567"> </text:span><text:span text:style-name="T299">korporacją</text:span><text:span text:style-name="T567"> </text:span><text:span text:style-name="T299">radiowo-telewizyjną</text:span><text:span text:style-name="T357">40</text:span><text:span text:style-name="T299">.</text:span><text:span text:style-name="T567"> </text:span><text:span text:style-name="T308">Umowa</text:span><text:span text:style-name="T369"> </text:span><text:span text:style-name="T299">ta</text:span><text:span text:style-name="T567"> </text:span><text:span text:style-name="T299">precyzu- </text:span><text:span text:style-name="T329">je</text:span><text:span text:style-name="T379"> </text:span><text:span text:style-name="T329">kwestie</text:span><text:span text:style-name="T578"> </text:span><text:span text:style-name="T329">funkcjonowania</text:span><text:span text:style-name="T578"> </text:span><text:span text:style-name="T306">BBC,</text:span><text:span text:style-name="T379"> </text:span><text:span text:style-name="T329">ale</text:span><text:span text:style-name="T578"> </text:span><text:span text:style-name="T329">nie</text:span><text:span text:style-name="T578"> </text:span><text:span text:style-name="T329">jest</text:span><text:span text:style-name="T578"> </text:span><text:span text:style-name="T329">to</text:span><text:span text:style-name="T379"> </text:span><text:span text:style-name="T329">żadne</text:span><text:span text:style-name="T578"> </text:span><text:span text:style-name="T329">nadanie</text:span><text:span text:style-name="T578"> </text:span><text:span text:style-name="T329">praw</text:span><text:span text:style-name="T379"> </text:span><text:span text:style-name="T329">czy</text:span><text:span text:style-name="T578"> </text:span><text:span text:style-name="T329">jednostronne </text:span><text:span text:style-name="T299">narzucenie</text:span><text:span text:style-name="T348"> </text:span><text:span text:style-name="T299">obowiązków,</text:span><text:span text:style-name="T351"> </text:span><text:span text:style-name="T299">lecz</text:span><text:span text:style-name="T351"> </text:span><text:span text:style-name="T292">kontrakt</text:span><text:span text:style-name="T351"> </text:span><text:span text:style-name="T299">zawarty</text:span><text:span text:style-name="T351"> </text:span><text:span text:style-name="T299">pomiędzy</text:span><text:span text:style-name="T351"> </text:span><text:span text:style-name="T299">dwoma</text:span><text:span text:style-name="T351"> </text:span><text:span text:style-name="T299">równoważnymi</text:span><text:span text:style-name="T351"> </text:span><text:span text:style-name="T299">pod- miotami.</text:span><text:span text:style-name="T323"> </text:span><text:span text:style-name="T299">A</text:span><text:span text:style-name="T323"> </text:span><text:span text:style-name="T299">zatem</text:span><text:span text:style-name="T326"> </text:span><text:span text:style-name="T299">samą</text:span><text:span text:style-name="T323"> </text:span><text:span text:style-name="T299">swą</text:span><text:span text:style-name="T326"> </text:span><text:span text:style-name="T299">nazwą</text:span><text:span text:style-name="T323"> </text:span><text:span text:style-name="T299">i</text:span><text:span text:style-name="T323"> </text:span><text:span text:style-name="T299">statusem</text:span><text:span text:style-name="T326"> </text:span><text:span text:style-name="T299">akt</text:span><text:span text:style-name="T323"> </text:span><text:span text:style-name="T299">ten</text:span><text:span text:style-name="T326"> </text:span><text:span text:style-name="T299">określa</text:span><text:span text:style-name="T323"> </text:span><text:span text:style-name="T299">i</text:span><text:span text:style-name="T323"> </text:span><text:span text:style-name="T299">podkreśla</text:span><text:span text:style-name="T326"> </text:span><text:span text:style-name="T299">niezależność nadawcy</text:span><text:span text:style-name="T556"> </text:span><text:span text:style-name="T299">od</text:span><text:span text:style-name="T556"> </text:span><text:span text:style-name="T299">władzy</text:span><text:span text:style-name="T556"> </text:span><text:span text:style-name="T299">politycznej</text:span><text:span text:style-name="T297"> </text:span><text:span text:style-name="T299">i</text:span><text:span text:style-name="T556"> </text:span><text:span text:style-name="T299">występowanie</text:span><text:span text:style-name="T556"> </text:span><text:span text:style-name="T299">nadawcy</text:span><text:span text:style-name="T556"> </text:span><text:span text:style-name="T299">publicznego</text:span><text:span text:style-name="T297"> </text:span><text:span text:style-name="T299">jako</text:span><text:span text:style-name="T556"> </text:span><text:span text:style-name="T299">partnera</text:span><text:span text:style-name="T556"> </text:span><text:span text:style-name="T299">dla </text:span><text:span text:style-name="T329">rządu,</text:span><text:span text:style-name="T568"> </text:span><text:span text:style-name="T329">a</text:span><text:span text:style-name="T568"> </text:span><text:span text:style-name="T329">nie</text:span><text:span text:style-name="T568"> </text:span><text:span text:style-name="T329">instytucji</text:span><text:span text:style-name="T370"> </text:span><text:span text:style-name="T329">mu</text:span><text:span text:style-name="T568"> </text:span><text:span text:style-name="T329">podległej.</text:span></text:p><text:p text:style-name="P142"><text:span text:style-name="T311">Umowa</text:span><text:span text:style-name="T330"> </text:span><text:span text:style-name="T329">odnawiana</text:span><text:span text:style-name="T330"> </text:span><text:span text:style-name="T329">jest</text:span><text:span text:style-name="T333"> </text:span><text:span text:style-name="T329">co</text:span><text:span text:style-name="T330"> </text:span><text:span text:style-name="T329">10</text:span><text:span text:style-name="T333"> </text:span><text:span text:style-name="T329">lat</text:span><text:span text:style-name="T358">41</text:span><text:span text:style-name="T329">,</text:span><text:span text:style-name="T330"> </text:span><text:span text:style-name="T329">aktualnie</text:span><text:span text:style-name="T333"> </text:span><text:span text:style-name="T329">obowiązującą</text:span><text:span text:style-name="T330"> </text:span><text:span text:style-name="T329">zawarto</text:span><text:span text:style-name="T333"> </text:span><text:span text:style-name="T329">w</text:span><text:span text:style-name="T330"> </text:span><text:span text:style-name="T329">2006</text:span><text:span text:style-name="T333"> </text:span><text:span text:style-name="T329">roku. Natomiast</text:span><text:span text:style-name="T559"> </text:span><text:span text:style-name="T329">już</text:span><text:span text:style-name="T559"> </text:span><text:span text:style-name="T329">w</text:span><text:span text:style-name="T562"> </text:span><text:span text:style-name="T329">porozumieniu</text:span><text:span text:style-name="T559"> </text:span><text:span text:style-name="T329">z</text:span><text:span text:style-name="T562"> </text:span><text:span text:style-name="T329">1947</text:span><text:span text:style-name="T559"> </text:span><text:span text:style-name="T329">roku</text:span><text:span text:style-name="T559"> </text:span><text:span text:style-name="T329">po</text:span><text:span text:style-name="T562"> </text:span><text:span text:style-name="T329">raz</text:span><text:span text:style-name="T559"> </text:span><text:span text:style-name="T329">pierwszy</text:span><text:span text:style-name="T562"> </text:span><text:span text:style-name="T329">ustalono</text:span><text:span text:style-name="T559"> </text:span><text:span text:style-name="T329">kilka</text:span><text:span text:style-name="T559"> </text:span><text:span text:style-name="T329">kategorii </text:span><text:span text:style-name="T299">wystąpień przedstawicieli władz na antenie BBC</text:span><text:span text:style-name="T357">42</text:span><text:span text:style-name="T299">. </text:span><text:span text:style-name="T300">Także </text:span><text:span text:style-name="T299">obecna umowa przewidu- je,</text:span><text:span text:style-name="T348"> </text:span><text:span text:style-name="T299">że</text:span><text:span text:style-name="T351"> </text:span><text:span text:style-name="T299">w</text:span><text:span text:style-name="T351"> </text:span><text:span text:style-name="T299">określonych</text:span><text:span text:style-name="T351"> </text:span><text:span text:style-name="T299">przypadkach</text:span><text:span text:style-name="T351"> </text:span><text:span text:style-name="T299">politycy</text:span><text:span text:style-name="T351"> </text:span><text:span text:style-name="T299">sprawujący</text:span><text:span text:style-name="T351"> </text:span><text:span text:style-name="T299">funkcje</text:span><text:span text:style-name="T351"> </text:span><text:span text:style-name="T299">państwowe</text:span><text:span text:style-name="T351"> </text:span><text:span text:style-name="T299">mają</text:span><text:span text:style-name="T351"> </text:span><text:span text:style-name="T299">prawo wnosić</text:span><text:span text:style-name="T396"> </text:span><text:span text:style-name="T299">o</text:span><text:span text:style-name="T337"> </text:span><text:span text:style-name="T299">udostępnienie</text:span><text:span text:style-name="T337"> </text:span><text:span text:style-name="T299">czasu</text:span><text:span text:style-name="T337"> </text:span><text:span text:style-name="T299">antenowego.</text:span><text:span text:style-name="T337"> </text:span><text:span text:style-name="T299">Oprócz</text:span><text:span text:style-name="T337"> </text:span><text:span text:style-name="T299">podstawowego</text:span><text:span text:style-name="T337"> </text:span><text:span text:style-name="T299">celu</text:span><text:span text:style-name="T337"> </text:span><text:span text:style-name="T299">poinformowa- nia</text:span><text:span text:style-name="T556"> </text:span><text:span text:style-name="T299">o</text:span><text:span text:style-name="T556"> </text:span><text:span text:style-name="T299">danym</text:span><text:span text:style-name="T556"> </text:span><text:span text:style-name="T299">aspekcie</text:span><text:span text:style-name="T556"> </text:span><text:span text:style-name="T299">polityki</text:span><text:span text:style-name="T556"> </text:span><text:span text:style-name="T299">państwa</text:span><text:span text:style-name="T556"> </text:span><text:span text:style-name="T299">przekazy</text:span><text:span text:style-name="T556"> </text:span><text:span text:style-name="T299">takie</text:span><text:span text:style-name="T556"> </text:span><text:span text:style-name="T299">mogą</text:span><text:span text:style-name="T556"> </text:span><text:span text:style-name="T299">również</text:span><text:span text:style-name="T297"> </text:span><text:span text:style-name="T299">służyć</text:span><text:span text:style-name="T556"> </text:span><text:span text:style-name="T299">do</text:span><text:span text:style-name="T556"> </text:span><text:span text:style-name="T299">wpływa- </text:span><text:span text:style-name="T329">nia</text:span><text:span text:style-name="T404"> </text:span><text:span text:style-name="T329">na</text:span><text:span text:style-name="T404"> </text:span><text:span text:style-name="T329">publiczne</text:span><text:span text:style-name="T573"> </text:span><text:span text:style-name="T329">postrzeganie</text:span><text:span text:style-name="T404"> </text:span><text:span text:style-name="T329">rządu</text:span><text:span text:style-name="T573"> </text:span><text:span text:style-name="T329">i</text:span><text:span text:style-name="T404"> </text:span><text:span text:style-name="T329">jego</text:span><text:span text:style-name="T573"> </text:span><text:span text:style-name="T293">członków.</text:span></text:p><text:p text:style-name="P160"><text:span text:style-name="T329">Paragraf 81 umowy poświęcony jest właśnie obowiązkom </text:span><text:span text:style-name="T317">BBC </text:span><text:span text:style-name="T329">związanym </text:span><text:span text:style-name="T299">z</text:span><text:span text:style-name="T340"> </text:span><text:span text:style-name="T299">emisją</text:span><text:span text:style-name="T342"> </text:span><text:span text:style-name="T299">komunikatów</text:span><text:span text:style-name="T342"> </text:span><text:span text:style-name="T299">w</text:span><text:span text:style-name="T342"> </text:span><text:span text:style-name="T299">przypadku</text:span><text:span text:style-name="T342"> </text:span><text:span text:style-name="T299">zaistnienia</text:span><text:span text:style-name="T342"> </text:span><text:span text:style-name="T299">niebezpieczeństwa</text:span><text:span text:style-name="T342"> </text:span><text:span text:style-name="T305">(</text:span><text:span text:style-name="T307">emergency</text:span><text:span text:style-name="T305">)</text:span><text:span text:style-name="T342"> </text:span><text:span text:style-name="T299">oraz w</text:span><text:span text:style-name="T340"> </text:span><text:span text:style-name="T299">kwestiach</text:span><text:span text:style-name="T342"> </text:span><text:span text:style-name="T299">związanych</text:span><text:span text:style-name="T340"> </text:span><text:span text:style-name="T299">z</text:span><text:span text:style-name="T342"> </text:span><text:span text:style-name="T299">obronnością</text:span><text:span text:style-name="T340"> </text:span><text:span text:style-name="T299">(</text:span><text:span text:style-name="T380">defence</text:span><text:span text:style-name="T299">)</text:span><text:span text:style-name="T357">43</text:span><text:span text:style-name="T299">.</text:span><text:span text:style-name="T342"> </text:span><text:span text:style-name="T299">Każdy</text:span><text:span text:style-name="T342"> </text:span><text:span text:style-name="T305">zasiadający</text:span><text:span text:style-name="T340"> </text:span><text:span text:style-name="T299">w</text:span><text:span text:style-name="T342"> </text:span><text:span text:style-name="T305">rządzie</text:span><text:span text:style-name="T340"> </text:span><text:span text:style-name="T299">mi- </text:span><text:span text:style-name="T329">nister</text:span><text:span text:style-name="T388"> </text:span><text:span text:style-name="T329">jest</text:span><text:span text:style-name="T388"> </text:span><text:span text:style-name="T329">uprawniony</text:span><text:span text:style-name="T388"> </text:span><text:span text:style-name="T329">do</text:span><text:span text:style-name="T388"> </text:span><text:span text:style-name="T329">złożenia</text:span><text:span text:style-name="T388"> </text:span><text:span text:style-name="T329">pisemnej</text:span><text:span text:style-name="T388"> </text:span><text:span text:style-name="T329">prośby</text:span><text:span text:style-name="T388"> </text:span><text:span text:style-name="T329">do</text:span><text:span text:style-name="T388"> </text:span><text:span text:style-name="T317">BBC,</text:span><text:span text:style-name="T388"> </text:span><text:span text:style-name="T329">aby</text:span><text:span text:style-name="T388"> </text:span><text:span text:style-name="T329">ta</text:span><text:span text:style-name="T565"> </text:span><text:span text:style-name="T329">wyemitowała</text:span><text:span text:style-name="T388"> </text:span><text:span text:style-name="T329">lub </text:span><text:span text:style-name="T299">w inny sposób rozpowszechniła, np. </text:span><text:span text:style-name="T305">poprzez serwis </text:span><text:span text:style-name="T299">internetowy, jakikolwiek</text:span><text:span text:style-name="T387"> </text:span><text:span text:style-name="T299">komu- </text:span><text:span text:style-name="T329">nikat.</text:span><text:span text:style-name="T404"> </text:span><text:span text:style-name="T329">Dodatkowo</text:span><text:span text:style-name="T404"> </text:span><text:span text:style-name="T329">komunikat</text:span><text:span text:style-name="T404"> </text:span><text:span text:style-name="T329">ten</text:span><text:span text:style-name="T404"> </text:span><text:span text:style-name="T329">może</text:span><text:span text:style-name="T404"> </text:span><text:span text:style-name="T329">być</text:span><text:span text:style-name="T404"> </text:span><text:span text:style-name="T329">uzupełniony</text:span><text:span text:style-name="T404"> </text:span><text:span text:style-name="T329">przez</text:span><text:span text:style-name="T404"> </text:span><text:span text:style-name="T329">ruchomy</text:span><text:span text:style-name="T573"> </text:span><text:span text:style-name="T329">lub</text:span><text:span text:style-name="T404"> </text:span><text:span text:style-name="T329">nieru-</text:span></text:p></draw:text-box></draw:frame><draw:frame draw:style-name="fr1" text:anchor-type="char" svg:x="2.464cm" svg:y="15.037cm" svg:width="12.072cm" svg:height="6.135cm" draw:z-index="94"><draw:text-box><text:p text:style-name="P57"><text:span text:style-name="T450">par. </text:span><text:span text:style-name="T410">5-10, [online] </text:span><text:a xlink:type="simple" xlink:href="http://downloads.bbc.co.uk/bbctrust/assets/files/pdf/about/how_we_govern/" text:style-name="ListLabel_20_8" text:visited-style-name="ListLabel_20_8"><text:span text:style-name="T410">http://downloads.bbc.co.uk/bbctrust/assets/files/pdf/about/how_we_govern/</text:span></text:a><text:span text:style-name="T410"> agreement.pdf, 25 V 2014.</text:span></text:p><text:p text:style-name="P58"><text:span text:style-name="T410">Ministerstwo</text:span><text:span text:style-name="T498"> </text:span><text:span text:style-name="T410">to,</text:span><text:span text:style-name="T485"> </text:span><text:span text:style-name="T410">powołane</text:span><text:span text:style-name="T498"> </text:span><text:span text:style-name="T410">po</text:span><text:span text:style-name="T485"> </text:span><text:span text:style-name="T410">objęciu</text:span><text:span text:style-name="T498"> </text:span><text:span text:style-name="T410">władzy</text:span><text:span text:style-name="T485"> </text:span><text:span text:style-name="T410">przez</text:span><text:span text:style-name="T498"> </text:span><text:span text:style-name="T410">Partię</text:span><text:span text:style-name="T485"> </text:span><text:span text:style-name="T410">Pracy</text:span><text:span text:style-name="T498"> </text:span><text:span text:style-name="T410">w</text:span><text:span text:style-name="T485"> </text:span><text:span text:style-name="T410">1997</text:span><text:span text:style-name="T498"> </text:span><text:span text:style-name="T410">roku,</text:span><text:span text:style-name="T485"> </text:span><text:span text:style-name="T410">pełni</text:span><text:span text:style-name="T485"> </text:span><text:span text:style-name="T410">zasadniczą </text:span><text:span text:style-name="T411">funkcję</text:span><text:span text:style-name="T470"> </text:span><text:span text:style-name="T411">w</text:span><text:span text:style-name="T548"> </text:span><text:span text:style-name="T411">formułowaniu</text:span><text:span text:style-name="T548"> </text:span><text:span text:style-name="T411">polityki</text:span><text:span text:style-name="T470"> </text:span><text:span text:style-name="T411">państwa</text:span><text:span text:style-name="T548"> </text:span><text:span text:style-name="T411">w</text:span><text:span text:style-name="T548"> </text:span><text:span text:style-name="T411">sferze</text:span><text:span text:style-name="T548"> </text:span><text:span text:style-name="T411">radiofonii</text:span><text:span text:style-name="T470"> </text:span><text:span text:style-name="T411">i</text:span><text:span text:style-name="T548"> </text:span><text:span text:style-name="T411">telewizji.</text:span><text:span text:style-name="T548"> </text:span><text:span text:style-name="T411">Zob.</text:span><text:span text:style-name="T548"> </text:span><text:span text:style-name="T454">J.</text:span><text:span text:style-name="T470"> </text:span><text:span text:style-name="T411">Adamowski,</text:span><text:span text:style-name="T548"> </text:span><text:span text:style-name="T442">Czwarty </text:span><text:span text:style-name="T443">stan.</text:span><text:span text:style-name="T513"> </text:span><text:span text:style-name="T443">Media</text:span><text:span text:style-name="T513"> </text:span><text:span text:style-name="T443">masowe</text:span><text:span text:style-name="T513"> </text:span><text:span text:style-name="T443">w</text:span><text:span text:style-name="T513"> </text:span><text:span text:style-name="T443">pejzażu</text:span><text:span text:style-name="T513"> </text:span><text:span text:style-name="T443">społecznym</text:span><text:span text:style-name="T513"> </text:span><text:span text:style-name="T443">Wielkiej</text:span><text:span text:style-name="T513"> </text:span><text:span text:style-name="T443">Brytanii</text:span><text:span text:style-name="T410">,</text:span><text:span text:style-name="T511"> </text:span><text:span text:style-name="T455">Warszawa</text:span><text:span text:style-name="T524"> </text:span><text:span text:style-name="T410">2006,</text:span><text:span text:style-name="T511"> </text:span><text:span text:style-name="T410">s.</text:span><text:span text:style-name="T511"> </text:span><text:span text:style-name="T410">324.</text:span></text:p><text:p text:style-name="P38"><text:span text:style-name="T451">Umowa</text:span><text:span text:style-name="T480"> </text:span><text:span text:style-name="T411">ta</text:span><text:span text:style-name="T520"> </text:span><text:span text:style-name="T411">precyzuje</text:span><text:span text:style-name="T520"> </text:span><text:span text:style-name="T411">kwestie</text:span><text:span text:style-name="T520"> </text:span><text:span text:style-name="T411">funkcjonowania</text:span><text:span text:style-name="T480"> </text:span><text:span text:style-name="T411">BBC,</text:span><text:span text:style-name="T520"> </text:span><text:span text:style-name="T411">ale</text:span><text:span text:style-name="T520"> </text:span><text:span text:style-name="T411">nie</text:span><text:span text:style-name="T520"> </text:span><text:span text:style-name="T411">jest</text:span><text:span text:style-name="T520"> </text:span><text:span text:style-name="T411">to</text:span><text:span text:style-name="T480"> </text:span><text:span text:style-name="T411">żadne</text:span><text:span text:style-name="T520"> </text:span><text:span text:style-name="T411">nadanie</text:span><text:span text:style-name="T520"> </text:span><text:span text:style-name="T411">praw</text:span><text:span text:style-name="T520"> </text:span><text:span text:style-name="T411">czy</text:span><text:span text:style-name="T520"> </text:span><text:span text:style-name="T411">jednostronne </text:span><text:span text:style-name="T410">narzucenie obowiązków, lecz właśnie </text:span><text:span text:style-name="T450">kontrakt </text:span><text:span text:style-name="T410">zawarty pomiędzy dwoma równoważnymi </text:span><text:span text:style-name="T411">podmiotami.</text:span><text:span text:style-name="T470"> </text:span><text:span text:style-name="T411">A</text:span><text:span text:style-name="T548"> </text:span><text:span text:style-name="T411">zatem</text:span><text:span text:style-name="T548"> </text:span><text:span text:style-name="T411">samą</text:span><text:span text:style-name="T548"> </text:span><text:span text:style-name="T411">swą</text:span><text:span text:style-name="T548"> </text:span><text:span text:style-name="T411">nazwą</text:span><text:span text:style-name="T470"> </text:span><text:span text:style-name="T411">i</text:span><text:span text:style-name="T548"> </text:span><text:span text:style-name="T411">statusem</text:span><text:span text:style-name="T548"> </text:span><text:span text:style-name="T411">akt</text:span><text:span text:style-name="T548"> </text:span><text:span text:style-name="T411">ten</text:span><text:span text:style-name="T548"> </text:span><text:span text:style-name="T411">określa</text:span><text:span text:style-name="T470"> </text:span><text:span text:style-name="T411">i</text:span><text:span text:style-name="T548"> </text:span><text:span text:style-name="T411">podkreśla</text:span><text:span text:style-name="T548"> </text:span><text:span text:style-name="T411">niezależność</text:span><text:span text:style-name="T548"> </text:span><text:span text:style-name="T411">nadawcy</text:span><text:span text:style-name="T548"> </text:span><text:span text:style-name="T411">od władzy</text:span><text:span text:style-name="T437"> </text:span><text:span text:style-name="T411">politycznej</text:span><text:span text:style-name="T437"> </text:span><text:span text:style-name="T411">i</text:span><text:span text:style-name="T447"> </text:span><text:span text:style-name="T411">występowanie</text:span><text:span text:style-name="T437"> </text:span><text:span text:style-name="T411">nadawcy</text:span><text:span text:style-name="T447"> </text:span><text:span text:style-name="T411">publicznego</text:span><text:span text:style-name="T437"> </text:span><text:span text:style-name="T411">jako</text:span><text:span text:style-name="T447"> </text:span><text:span text:style-name="T411">partnera</text:span><text:span text:style-name="T437"> </text:span><text:span text:style-name="T411">dla</text:span><text:span text:style-name="T447"> </text:span><text:span text:style-name="T411">rządu,</text:span><text:span text:style-name="T437"> </text:span><text:span text:style-name="T411">a</text:span><text:span text:style-name="T447"> </text:span><text:span text:style-name="T411">nie</text:span><text:span text:style-name="T437"> </text:span><text:span text:style-name="T411">instytucji</text:span><text:span text:style-name="T447"> </text:span><text:span text:style-name="T411">mu </text:span><text:span text:style-name="T412">podległej.</text:span><text:span text:style-name="T538"> </text:span><text:span text:style-name="T412">Zob.</text:span><text:span text:style-name="T538"> </text:span><text:span text:style-name="T444">Broadcasting.</text:span><text:span text:style-name="T441"> </text:span><text:span text:style-name="T444">An</text:span><text:span text:style-name="T540"> </text:span><text:span text:style-name="T444">Agreement</text:span><text:span text:style-name="T441"> </text:span><text:span text:style-name="T444">Between</text:span><text:span text:style-name="T540"> </text:span><text:span text:style-name="T444">Her</text:span><text:span text:style-name="T441"> </text:span><text:span text:style-name="T444">Majesty’s</text:span><text:span text:style-name="T540"> </text:span><text:span text:style-name="T444">Secretary</text:span><text:span text:style-name="T441"> </text:span><text:span text:style-name="T444">of</text:span><text:span text:style-name="T540"> </text:span><text:span text:style-name="T444">State</text:span><text:span text:style-name="T441"> </text:span><text:span text:style-name="T444">for</text:span><text:span text:style-name="T540"> </text:span><text:span text:style-name="T444">Culture,</text:span><text:span text:style-name="T441"> </text:span><text:span text:style-name="T444">Media </text:span><text:span text:style-name="T442">and Sport and the British Broadcasting Corporation</text:span><text:span text:style-name="T411">, [online] </text:span><text:a xlink:type="simple" xlink:href="http://downloads.bbc.co.uk/bbctrust/" text:style-name="ListLabel_20_6" text:visited-style-name="ListLabel_20_6"><text:span text:style-name="T411">http://downloads.bbc.co.uk/bbctrust/</text:span></text:a><text:span text:style-name="T411"> </text:span><text:span text:style-name="T410">assets/files/pdf/about/how_we_govern/agreement.pdf,</text:span><text:span text:style-name="T433"> </text:span><text:span text:style-name="T410">25</text:span><text:span text:style-name="T433"> </text:span><text:span text:style-name="T410">V</text:span><text:span text:style-name="T494"> </text:span><text:span text:style-name="T410">2014.</text:span></text:p><text:p text:style-name="P22"><text:span text:style-name="T443">Broadcasting. Copy of Royal Charter…</text:span><text:span text:style-name="T410">, art. 2 ust (3).</text:span></text:p><text:p text:style-name="P13"><text:span text:style-name="T410">B.H. Bladocha, </text:span><text:span text:style-name="T443">Wolność słowa w systemie medialnym Wielkiej Brytanii</text:span><text:span text:style-name="T410">, Toruń 2003, s. 139.</text:span></text:p><text:p text:style-name="P13"><text:span text:style-name="T443">Broadcasting. An Agreement Between…</text:span><text:span text:style-name="T410">, par. 81.</text:span></text:p></draw:text-box></draw:frame><draw:frame draw:style-name="fr1" text:anchor-type="char" svg:x="1.965cm" svg:y="15.886cm" svg:width="0.25cm" svg:height="0.303cm" draw:z-index="95"><draw:text-box><text:p text:style-name="P10"><text:span text:style-name="T555">39</text:span></text:p></draw:text-box></draw:frame><draw:frame draw:style-name="fr1" text:anchor-type="char" svg:x="1.965cm" svg:y="17.087cm" svg:width="0.25cm" svg:height="0.303cm" draw:z-index="96"><draw:text-box><text:p text:style-name="P10"><text:span text:style-name="T555">40</text:span></text:p></draw:text-box></draw:frame><draw:frame draw:style-name="fr1" text:anchor-type="char" svg:x="1.965cm" svg:y="19.756cm" svg:width="0.25cm" svg:height="0.303cm" draw:z-index="97"><draw:text-box><text:p text:style-name="P10"><text:span text:style-name="T555">41</text:span></text:p></draw:text-box></draw:frame><draw:frame draw:style-name="fr1" text:anchor-type="char" svg:x="1.965cm" svg:y="20.221cm" svg:width="0.25cm" svg:height="0.303cm" draw:z-index="98"><draw:text-box><text:p text:style-name="P10"><text:span text:style-name="T555">42</text:span></text:p></draw:text-box></draw:frame><draw:frame draw:style-name="fr1" text:anchor-type="char" svg:x="1.965cm" svg:y="20.689cm" svg:width="0.25cm" svg:height="0.303cm" draw:z-index="99"><draw:text-box><text:p text:style-name="P10"><text:span text:style-name="T555">43</text:span></text:p></draw:text-box></draw:frame><draw:frame draw:style-name="fr1" text:anchor-type="char" svg:x="2cm" svg:y="14.609cm" svg:width="3cm" svg:height="0.423cm" draw:z-index="100"><draw:text-box><text:p text:style-name="P140"/></draw:text-box></draw:frame></text:p>
      <text:p text:style-name="P111"><draw:line text:anchor-type="char" draw:z-index="101" draw:style-name="gr1" draw:text-style-name="P180" svg:x1="1.499cm" svg:y1="16.932cm" svg:x2="3.499cm" svg:y2="16.932cm"><text:p/></draw:line><draw:frame draw:style-name="fr1" text:anchor-type="char" svg:x="6.9cm" svg:y="0.579cm" svg:width="4.198cm" svg:height="0.603cm" draw:z-index="102"><draw:text-box><text:p text:style-name="P11"><text:span text:style-name="T139">Zasady dostępu do</text:span><text:span text:style-name="T142"> </text:span><text:span text:style-name="T139">telewizji…</text:span></text:p></draw:text-box></draw:frame><draw:frame draw:style-name="fr1" text:anchor-type="char" svg:x="1.466cm" svg:y="0.582cm" svg:width="3.896cm" svg:height="0.519cm" draw:z-index="103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3.33cm" svg:y="0.582cm" svg:width="0.706cm" svg:height="0.519cm" draw:z-index="104"><draw:text-box><text:p text:style-name="P7"><text:span text:style-name="T290">369</text:span></text:p></draw:text-box></draw:frame><draw:frame draw:style-name="fr1" text:anchor-type="char" svg:x="1.466cm" svg:y="1.579cm" svg:width="12.573cm" svg:height="15.053cm" draw:z-index="105"><draw:text-box><text:p text:style-name="P36"><text:span text:style-name="T144">chomy</text:span><text:span text:style-name="T242"> </text:span><text:span text:style-name="T144">obraz</text:span><text:span text:style-name="T242"> </text:span><text:span text:style-name="T144">(wizerunek)</text:span><text:span text:style-name="T242"> </text:span><text:span text:style-name="T141">czegokolwiek,</text:span><text:span text:style-name="T243"> </text:span><text:span text:style-name="T141">o</text:span><text:span text:style-name="T243"> </text:span><text:span text:style-name="T141">czym</text:span><text:span text:style-name="T243"> </text:span><text:span text:style-name="T141">mowa</text:span><text:span text:style-name="T243"> </text:span><text:span text:style-name="T141">w</text:span><text:span text:style-name="T243"> </text:span><text:span text:style-name="T141">komunikacie</text:span><text:span text:style-name="T357">44</text:span><text:span text:style-name="T144">.</text:span><text:span text:style-name="T242"> </text:span><text:span text:style-name="T248">Warto</text:span><text:span text:style-name="T242"> </text:span><text:span text:style-name="T144">zauwa- </text:span><text:span text:style-name="T201">żyć,</text:span><text:span text:style-name="T238"> </text:span><text:span text:style-name="T145">że</text:span><text:span text:style-name="T238"> </text:span><text:span text:style-name="T145">w</text:span><text:span text:style-name="T194"> </text:span><text:span text:style-name="T201">tym</text:span><text:span text:style-name="T238"> </text:span><text:span text:style-name="T145">miejscu</text:span><text:span text:style-name="T238"> </text:span><text:span text:style-name="T145">nie</text:span><text:span text:style-name="T194"> </text:span><text:span text:style-name="T201">sprecyzowano</text:span><text:span text:style-name="T238"> </text:span><text:span text:style-name="T201">pojęcia</text:span><text:span text:style-name="T194"> </text:span><text:span text:style-name="T145">komunikatu</text:span><text:span text:style-name="T238"> </text:span><text:span text:style-name="T145">(</text:span><text:span text:style-name="T140">announcement</text:span><text:span text:style-name="T145">),</text:span><text:span text:style-name="T238"> </text:span><text:span text:style-name="T201">nie </text:span><text:span text:style-name="T145">znajdziemy</text:span><text:span text:style-name="T223"> </text:span><text:span text:style-name="T145">tu</text:span><text:span text:style-name="T223"> </text:span><text:span text:style-name="T201">także</text:span><text:span text:style-name="T143"> </text:span><text:span text:style-name="T145">odesłania</text:span><text:span text:style-name="T223"> </text:span><text:span text:style-name="T145">do</text:span><text:span text:style-name="T143"> </text:span><text:span text:style-name="T145">innych</text:span><text:span text:style-name="T223"> </text:span><text:span text:style-name="T145">przepisów,</text:span><text:span text:style-name="T143"> </text:span><text:span text:style-name="T145">które</text:span><text:span text:style-name="T223"> </text:span><text:span text:style-name="T145">by</text:span><text:span text:style-name="T143"> </text:span><text:span text:style-name="T145">termin</text:span><text:span text:style-name="T223"> </text:span><text:span text:style-name="T145">ten</text:span><text:span text:style-name="T143"> </text:span><text:span text:style-name="T145">definiowały. Ponadto</text:span><text:span text:style-name="T226"> </text:span><text:span text:style-name="T145">przepis</text:span><text:span text:style-name="T226"> </text:span><text:span text:style-name="T145">wprost</text:span><text:span text:style-name="T226"> </text:span><text:span text:style-name="T145">stwierdza</text:span><text:span text:style-name="T226"> </text:span><text:span text:style-name="T145">o</text:span><text:span text:style-name="T226"> </text:span><text:span text:style-name="T145">nieokreśloności</text:span><text:span text:style-name="T226"> </text:span><text:span text:style-name="T145">treści</text:span><text:span text:style-name="T226"> </text:span><text:span text:style-name="T145">komunikatu,</text:span><text:span text:style-name="T226"> </text:span><text:span text:style-name="T145">a</text:span><text:span text:style-name="T226"> </text:span><text:span text:style-name="T201">wytyczną </text:span><text:span text:style-name="T144">co</text:span><text:span text:style-name="T227"> </text:span><text:span text:style-name="T144">do</text:span><text:span text:style-name="T227"> </text:span><text:span text:style-name="T202">tego</text:span><text:span text:style-name="T236"> </text:span><text:span text:style-name="T144">znajdziemy</text:span><text:span text:style-name="T227"> </text:span><text:span text:style-name="T202">jedynie</text:span><text:span text:style-name="T236"> </text:span><text:span text:style-name="T144">w</text:span><text:span text:style-name="T227"> </text:span><text:span text:style-name="T202">tytule</text:span><text:span text:style-name="T236"> </text:span><text:span text:style-name="T144">par.</text:span><text:span text:style-name="T227"> </text:span><text:span text:style-name="T144">81:</text:span><text:span text:style-name="T236"> </text:span><text:span text:style-name="T141">Postępowanie</text:span><text:span text:style-name="T225"> </text:span><text:span text:style-name="T141">w</text:span><text:span text:style-name="T237"> </text:span><text:span text:style-name="T141">sytuacjach</text:span><text:span text:style-name="T225"> </text:span><text:span text:style-name="T141">związanych z</text:span><text:span text:style-name="T251"> </text:span><text:span text:style-name="T141">obronnością</text:span><text:span text:style-name="T251"> </text:span><text:span text:style-name="T141">i</text:span><text:span text:style-name="T251"> </text:span><text:span text:style-name="T141">niebezpiecznych</text:span><text:span text:style-name="T251"> </text:span><text:span text:style-name="T144">(</text:span><text:span text:style-name="T141">Defence</text:span><text:span text:style-name="T251"> </text:span><text:span text:style-name="T141">and</text:span><text:span text:style-name="T251"> </text:span><text:span text:style-name="T141">Emergency</text:span><text:span text:style-name="T251"> </text:span><text:span text:style-name="T141">Arrangements</text:span><text:span text:style-name="T144">),</text:span><text:span text:style-name="T252"> </text:span><text:span text:style-name="T144">co</text:span><text:span text:style-name="T252"> </text:span><text:span text:style-name="T144">wskazuje </text:span><text:span text:style-name="T145">na</text:span><text:span text:style-name="T253"> </text:span><text:span text:style-name="T201">działanie</text:span><text:span text:style-name="T254"> </text:span><text:span text:style-name="T145">w</text:span><text:span text:style-name="T253"> </text:span><text:span text:style-name="T145">interesie</text:span><text:span text:style-name="T254"> </text:span><text:span text:style-name="T145">publicznym.</text:span><text:span text:style-name="T253"> </text:span><text:span text:style-name="T145">Nie</text:span><text:span text:style-name="T254"> </text:span><text:span text:style-name="T201">ulega</text:span><text:span text:style-name="T253"> </text:span><text:span text:style-name="T201">jednak</text:span><text:span text:style-name="T254"> </text:span><text:span text:style-name="T145">wątpliwości,</text:span><text:span text:style-name="T253"> </text:span><text:span text:style-name="T145">że</text:span><text:span text:style-name="T254"> </text:span><text:span text:style-name="T201">chodzi</text:span><text:span text:style-name="T253"> </text:span><text:span text:style-name="T145">tu</text:span><text:span text:style-name="T254"> </text:span><text:span text:style-name="T145">wy- łącznie</text:span><text:span text:style-name="T165"> </text:span><text:span text:style-name="T145">o</text:span><text:span text:style-name="T165"> </text:span><text:span text:style-name="T145">stosunkowo</text:span><text:span text:style-name="T244"> </text:span><text:span text:style-name="T145">krótkie,</text:span><text:span text:style-name="T165"> </text:span><text:span text:style-name="T145">informacyjne</text:span><text:span text:style-name="T165"> </text:span><text:span text:style-name="T201">przekazy</text:span><text:span text:style-name="T244"> </text:span><text:span text:style-name="T145">o</text:span><text:span text:style-name="T165"> </text:span><text:span text:style-name="T145">charakterze</text:span><text:span text:style-name="T165"> </text:span><text:span text:style-name="T145">istotnego</text:span><text:span text:style-name="T244"> </text:span><text:span text:style-name="T224">ogło- </text:span><text:span text:style-name="T201">szenia,</text:span><text:span text:style-name="T212"> </text:span><text:span text:style-name="T145">apelu.</text:span></text:p><text:p text:style-name="P143"><text:span text:style-name="T299">Dalsza</text:span><text:span text:style-name="T403"> </text:span><text:span text:style-name="T299">część</text:span><text:span text:style-name="T403"> </text:span><text:span text:style-name="T292">par.</text:span><text:span text:style-name="T572"> </text:span><text:span text:style-name="T299">81</text:span><text:span text:style-name="T403"> </text:span><text:span text:style-name="T299">mówi</text:span><text:span text:style-name="T572"> </text:span><text:span text:style-name="T299">bowiem,</text:span><text:span text:style-name="T403"> </text:span><text:span text:style-name="T299">że</text:span><text:span text:style-name="T403"> </text:span><text:span text:style-name="T299">w</text:span><text:span text:style-name="T572"> </text:span><text:span text:style-name="T299">przypadku</text:span><text:span text:style-name="T403"> </text:span><text:span text:style-name="T299">zaistnienia</text:span><text:span text:style-name="T572"> </text:span><text:span text:style-name="T299">niebezpieczeństwa każdy</text:span><text:span text:style-name="T403"> </text:span><text:span text:style-name="T299">minister</text:span><text:span text:style-name="T572"> </text:span><text:span text:style-name="T299">może</text:span><text:span text:style-name="T572"> </text:span><text:span text:style-name="T299">pisemnie</text:span><text:span text:style-name="T572"> </text:span><text:span text:style-name="T299">wnosić</text:span><text:span text:style-name="T572"> </text:span><text:span text:style-name="T299">o</text:span><text:span text:style-name="T572"> </text:span><text:span text:style-name="T299">wyemitowanie</text:span><text:span text:style-name="T572"> </text:span><text:span text:style-name="T299">lub</text:span><text:span text:style-name="T572"> </text:span><text:span text:style-name="T299">rozpowszechnienie</text:span><text:span text:style-name="T572"> </text:span><text:span text:style-name="T299">w</text:span><text:span text:style-name="T572"> </text:span><text:span text:style-name="T292">inny </text:span><text:span text:style-name="T299">sposób</text:span><text:span text:style-name="T300"> </text:span><text:span text:style-name="T299">komunikatu</text:span><text:span text:style-name="T308"> </text:span><text:span text:style-name="T299">lub</text:span><text:span text:style-name="T300"> </text:span><text:span text:style-name="T299">innego</text:span><text:span text:style-name="T308"> </text:span><text:span text:style-name="T299">programu</text:span><text:span text:style-name="T357">45</text:span><text:span text:style-name="T299">.</text:span><text:span text:style-name="T300"> </text:span><text:span text:style-name="T299">A</text:span><text:span text:style-name="T308"> </text:span><text:span text:style-name="T299">zatem</text:span><text:span text:style-name="T300"> </text:span><text:span text:style-name="T299">w</text:span><text:span text:style-name="T308"> </text:span><text:span text:style-name="T299">sytuacji</text:span><text:span text:style-name="T300"> </text:span><text:span text:style-name="T299">zagrożenia</text:span><text:span text:style-name="T308"> </text:span><text:span text:style-name="T299">(też</text:span><text:span text:style-name="T308"> </text:span><text:span text:style-name="T299">bliżej niesprecyzowanego) członkowie rządu mogą korzystać również z innych rodzajów przekazów</text:span><text:span text:style-name="T326"> </text:span><text:span text:style-name="T299">oprócz</text:span><text:span text:style-name="T326"> </text:span><text:span text:style-name="T292">komunikatów,</text:span><text:span text:style-name="T340"> </text:span><text:span text:style-name="T299">co</text:span><text:span text:style-name="T326"> </text:span><text:span text:style-name="T299">wydaje</text:span><text:span text:style-name="T340"> </text:span><text:span text:style-name="T299">się</text:span><text:span text:style-name="T326"> </text:span><text:span text:style-name="T299">zasadne</text:span><text:span text:style-name="T340"> </text:span><text:span text:style-name="T299">z</text:span><text:span text:style-name="T326"> </text:span><text:span text:style-name="T299">perspektywy</text:span><text:span text:style-name="T340"> </text:span><text:span text:style-name="T299">ochrony</text:span><text:span text:style-name="T326"> </text:span><text:span text:style-name="T299">przed takimi</text:span><text:span text:style-name="T561"> </text:span><text:span text:style-name="T299">sytuacjami</text:span><text:span text:style-name="T556"> </text:span><text:span text:style-name="T299">lub</text:span><text:span text:style-name="T556"> </text:span><text:span text:style-name="T299">minimalizowania</text:span><text:span text:style-name="T556"> </text:span><text:span text:style-name="T299">ich</text:span><text:span text:style-name="T556"> </text:span><text:span text:style-name="T299">negatywnych</text:span><text:span text:style-name="T561"> </text:span><text:span text:style-name="T300">skutków.</text:span><text:span text:style-name="T556"> </text:span><text:span text:style-name="T299">Rozwiązanie</text:span><text:span text:style-name="T556"> </text:span><text:span text:style-name="T299">to</text:span><text:span text:style-name="T556"> </text:span><text:span text:style-name="T299">daje możliwości</text:span><text:span text:style-name="T348"> </text:span><text:span text:style-name="T299">bardziej</text:span><text:span text:style-name="T351"> </text:span><text:span text:style-name="T299">swobodnego</text:span><text:span text:style-name="T348"> </text:span><text:span text:style-name="T299">konstruowania</text:span><text:span text:style-name="T351"> </text:span><text:span text:style-name="T299">treści</text:span><text:span text:style-name="T348"> </text:span><text:span text:style-name="T299">przekazów</text:span><text:span text:style-name="T351"> </text:span><text:span text:style-name="T299">przez</text:span><text:span text:style-name="T348"> </text:span><text:span text:style-name="T299">twórcę</text:span><text:span text:style-name="T351"> </text:span><text:span text:style-name="T299">(mini- sterstwo),</text:span><text:span text:style-name="T390"> </text:span><text:span text:style-name="T299">łącznie</text:span><text:span text:style-name="T348"> </text:span><text:span text:style-name="T299">z</text:span><text:span text:style-name="T390"> </text:span><text:span text:style-name="T299">prezentacją</text:span><text:span text:style-name="T348"> </text:span><text:span text:style-name="T299">działalności</text:span><text:span text:style-name="T390"> </text:span><text:span text:style-name="T299">określonych</text:span><text:span text:style-name="T348"> </text:span><text:span text:style-name="T299">osób,</text:span><text:span text:style-name="T390"> </text:span><text:span text:style-name="T299">ich</text:span><text:span text:style-name="T348"> </text:span><text:span text:style-name="T299">zadań,</text:span><text:span text:style-name="T390"> </text:span><text:span text:style-name="T299">pól</text:span><text:span text:style-name="T348"> </text:span><text:span text:style-name="T299">odpowie- </text:span><text:span text:style-name="T329">dzialności, osiągnięć</text:span><text:span text:style-name="T559"> </text:span><text:span text:style-name="T381">etc.</text:span></text:p><text:p text:style-name="P143"><text:span text:style-name="T329">Co</text:span><text:span text:style-name="T391"> </text:span><text:span text:style-name="T329">ciekawe,</text:span><text:span text:style-name="T347"> </text:span><text:span text:style-name="T329">uprawniony</text:span><text:span text:style-name="T391"> </text:span><text:span text:style-name="T329">członek</text:span><text:span text:style-name="T347"> </text:span><text:span text:style-name="T329">rządu</text:span><text:span text:style-name="T391"> </text:span><text:span text:style-name="T329">ma</text:span><text:span text:style-name="T347"> </text:span><text:span text:style-name="T329">także</text:span><text:span text:style-name="T347"> </text:span><text:span text:style-name="T329">prawo</text:span><text:span text:style-name="T391"> </text:span><text:span text:style-name="T329">do</text:span><text:span text:style-name="T347"> </text:span><text:span text:style-name="T329">tego,</text:span><text:span text:style-name="T391"> </text:span><text:span text:style-name="T329">aby</text:span><text:span text:style-name="T347"> </text:span><text:span text:style-name="T329">w</text:span><text:span text:style-name="T391"> </text:span><text:span text:style-name="T329">związku </text:span><text:span text:style-name="T299">z działaniami koniecznymi w kwestii obronności lub wystąpienia niebezpieczeństwa </text:span><text:span text:style-name="T320">(jak</text:span><text:span text:style-name="T323"> </text:span><text:span text:style-name="T299">wynika</text:span><text:span text:style-name="T323"> </text:span><text:span text:style-name="T299">z</text:span><text:span text:style-name="T323"> </text:span><text:span text:style-name="T299">tytułu</text:span><text:span text:style-name="T323"> </text:span><text:span text:style-name="T299">paragrafu)</text:span><text:span text:style-name="T323"> </text:span><text:span text:style-name="T299">wydać</text:span><text:span text:style-name="T323"> </text:span><text:span text:style-name="T299">dla</text:span><text:span text:style-name="T323"> </text:span><text:span text:style-name="T305">BBC</text:span><text:span text:style-name="T323"> </text:span><text:span text:style-name="T299">instrukcje</text:span><text:span text:style-name="T323"> </text:span><text:span text:style-name="T299">zabraniające</text:span><text:span text:style-name="T323"> </text:span><text:span text:style-name="T299">rozpowszech- niania</text:span><text:span text:style-name="T572"> </text:span><text:span text:style-name="T299">określonej</text:span><text:span text:style-name="T567"> </text:span><text:span text:style-name="T299">treści</text:span><text:span text:style-name="T567"> </text:span><text:span text:style-name="T299">(</text:span><text:span text:style-name="T380">matter</text:span><text:span text:style-name="T299">)</text:span><text:span text:style-name="T567"> </text:span><text:span text:style-name="T299">lub</text:span><text:span text:style-name="T567"> </text:span><text:span text:style-name="T299">rodzaju</text:span><text:span text:style-name="T567"> </text:span><text:span text:style-name="T299">treści</text:span><text:span text:style-name="T567"> </text:span><text:span text:style-name="T299">(</text:span><text:span text:style-name="T380">class</text:span><text:span text:style-name="T574"> </text:span><text:span text:style-name="T380">of</text:span><text:span text:style-name="T569"> </text:span><text:span text:style-name="T380">matter</text:span><text:span text:style-name="T299">)</text:span><text:span text:style-name="T567"> </text:span><text:span text:style-name="T299">w</text:span><text:span text:style-name="T567"> </text:span><text:span text:style-name="T292">konkretnym</text:span><text:span text:style-name="T567"> </text:span><text:span text:style-name="T299">cza- </text:span><text:span text:style-name="T329">sie,</text:span><text:span text:style-name="T565"> </text:span><text:span text:style-name="T329">okresie</text:span><text:span text:style-name="T565"> </text:span><text:span text:style-name="T329">lub</text:span><text:span text:style-name="T565"> </text:span><text:span text:style-name="T329">w</text:span><text:span text:style-name="T565"> </text:span><text:span text:style-name="T329">ogóle</text:span><text:span text:style-name="T565"> </text:span><text:span text:style-name="T329">(bezterminowo)</text:span><text:span text:style-name="T358">46</text:span><text:span text:style-name="T329">.</text:span><text:span text:style-name="T565"> </text:span><text:span text:style-name="T329">W</text:span><text:span text:style-name="T565"> </text:span><text:span text:style-name="T329">tym</text:span><text:span text:style-name="T565"> </text:span><text:span text:style-name="T329">miejscu</text:span><text:span text:style-name="T565"> </text:span><text:span text:style-name="T329">rodzi</text:span><text:span text:style-name="T565"> </text:span><text:span text:style-name="T329">się</text:span><text:span text:style-name="T565"> </text:span><text:span text:style-name="T329">naturalne</text:span><text:span text:style-name="T565"> </text:span><text:span text:style-name="T329">pytanie </text:span><text:span text:style-name="T299">o</text:span><text:span text:style-name="T351"> </text:span><text:span text:style-name="T299">granice</text:span><text:span text:style-name="T351"> </text:span><text:span text:style-name="T299">ingerencji</text:span><text:span text:style-name="T351"> </text:span><text:span text:style-name="T299">w</text:span><text:span text:style-name="T351"> </text:span><text:span text:style-name="T299">swobodę</text:span><text:span text:style-name="T351"> </text:span><text:span text:style-name="T299">formułowania</text:span><text:span text:style-name="T351"> </text:span><text:span text:style-name="T299">i</text:span><text:span text:style-name="T351"> </text:span><text:span text:style-name="T299">upowszechniania</text:span><text:span text:style-name="T351"> </text:span><text:span text:style-name="T299">treści</text:span><text:span text:style-name="T351"> </text:span><text:span text:style-name="T299">przez</text:span><text:span text:style-name="T351"> </text:span><text:span text:style-name="T299">nadawcę publicznego.</text:span><text:span text:style-name="T572"> </text:span><text:span text:style-name="T299">O</text:span><text:span text:style-name="T567"> </text:span><text:span text:style-name="T299">ile</text:span><text:span text:style-name="T567"> </text:span><text:span text:style-name="T299">narzucenie</text:span><text:span text:style-name="T567"> </text:span><text:span text:style-name="T299">pewnych</text:span><text:span text:style-name="T572"> </text:span><text:span text:style-name="T299">obowiązków</text:span><text:span text:style-name="T567"> </text:span><text:span text:style-name="T299">co</text:span><text:span text:style-name="T572"> </text:span><text:span text:style-name="T299">do</text:span><text:span text:style-name="T567"> </text:span><text:span text:style-name="T299">publikowania</text:span><text:span text:style-name="T567"> </text:span><text:span text:style-name="T299">określonych komunikatów</text:span><text:span text:style-name="T561"> </text:span><text:span text:style-name="T299">w</text:span><text:span text:style-name="T561"> </text:span><text:span text:style-name="T299">szczególnych</text:span><text:span text:style-name="T556"> </text:span><text:span text:style-name="T299">sytuacjach</text:span><text:span text:style-name="T561"> </text:span><text:span text:style-name="T299">jest</text:span><text:span text:style-name="T556"> </text:span><text:span text:style-name="T299">zrozumiałe</text:span><text:span text:style-name="T561"> </text:span><text:span text:style-name="T299">i</text:span><text:span text:style-name="T556"> </text:span><text:span text:style-name="T299">przyjęte</text:span><text:span text:style-name="T561"> </text:span><text:span text:style-name="T299">także</text:span><text:span text:style-name="T556"> </text:span><text:span text:style-name="T299">w</text:span><text:span text:style-name="T561"> </text:span><text:span text:style-name="T299">innych</text:span><text:span text:style-name="T556"> </text:span><text:span text:style-name="T299">pań- stwach</text:span><text:span text:style-name="T357">47</text:span><text:span text:style-name="T299">,</text:span><text:span text:style-name="T354"> </text:span><text:span text:style-name="T299">o</text:span><text:span text:style-name="T300"> </text:span><text:span text:style-name="T299">tyle</text:span><text:span text:style-name="T300"> </text:span><text:span text:style-name="T299">zakaz</text:span><text:span text:style-name="T300"> </text:span><text:span text:style-name="T299">publikowania</text:span><text:span text:style-name="T300"> </text:span><text:span text:style-name="T299">pewnych</text:span><text:span text:style-name="T300"> </text:span><text:span text:style-name="T299">treści,</text:span><text:span text:style-name="T300"> </text:span><text:span text:style-name="T299">bez</text:span><text:span text:style-name="T300"> </text:span><text:span text:style-name="T299">precyzyjnego</text:span><text:span text:style-name="T300"> </text:span><text:span text:style-name="T299">określenia,</text:span><text:span text:style-name="T300"> </text:span><text:span text:style-name="T299">ja- kie</text:span><text:span text:style-name="T567"> </text:span><text:span text:style-name="T299">miałyby</text:span><text:span text:style-name="T567"> </text:span><text:span text:style-name="T299">one</text:span><text:span text:style-name="T567"> </text:span><text:span text:style-name="T299">być,</text:span><text:span text:style-name="T369"> </text:span><text:span text:style-name="T299">jakich</text:span><text:span text:style-name="T567"> </text:span><text:span text:style-name="T299">sytuacji</text:span><text:span text:style-name="T567"> </text:span><text:span text:style-name="T299">dotyczą</text:span><text:span text:style-name="T369"> </text:span><text:span text:style-name="T299">(np.</text:span><text:span text:style-name="T567"> </text:span><text:span text:style-name="T299">stan</text:span><text:span text:style-name="T567"> </text:span><text:span text:style-name="T299">wyjątkowy),</text:span><text:span text:style-name="T567"> </text:span><text:span text:style-name="T299">i</text:span><text:span text:style-name="T369"> </text:span><text:span text:style-name="T299">bez</text:span><text:span text:style-name="T567"> </text:span><text:span text:style-name="T299">uzasadnienia, dlaczego</text:span><text:span text:style-name="T405"> </text:span><text:span text:style-name="T299">nie</text:span><text:span text:style-name="T354"> </text:span><text:span text:style-name="T299">mogą</text:span><text:span text:style-name="T354"> </text:span><text:span text:style-name="T299">być</text:span><text:span text:style-name="T354"> </text:span><text:span text:style-name="T299">rozpowszechniane,</text:span><text:span text:style-name="T354"> </text:span><text:span text:style-name="T299">budzi</text:span><text:span text:style-name="T405"> </text:span><text:span text:style-name="T299">wątpliwości.</text:span><text:span text:style-name="T354"> </text:span><text:span text:style-name="T299">Jest</text:span><text:span text:style-name="T354"> </text:span><text:span text:style-name="T299">to</text:span><text:span text:style-name="T354"> </text:span><text:span text:style-name="T299">natomiast</text:span><text:span text:style-name="T354"> </text:span><text:span text:style-name="T299">zapis zgodny</text:span><text:span text:style-name="T313"> </text:span><text:span text:style-name="T299">z</text:span><text:span text:style-name="T313"> </text:span><text:span text:style-name="T299">regulacjami</text:span><text:span text:style-name="T313"> </text:span><text:span text:style-name="T299">Karty</text:span><text:span text:style-name="T313"> </text:span><text:span text:style-name="T299">Królewskiej</text:span><text:span text:style-name="T399"> </text:span><text:span text:style-name="T299">dotyczącej</text:span><text:span text:style-name="T313"> </text:span><text:span text:style-name="T305">BBC,</text:span><text:span text:style-name="T313"> </text:span><text:span text:style-name="T299">w</text:span><text:span text:style-name="T313"> </text:span><text:span text:style-name="T299">której,</text:span><text:span text:style-name="T399"> </text:span><text:span text:style-name="T299">choć</text:span><text:span text:style-name="T313"> </text:span><text:span text:style-name="T299">stwierdzono, </text:span><text:span text:style-name="T591">że</text:span><text:span text:style-name="T571"> </text:span><text:span text:style-name="T382">BBC</text:span><text:span text:style-name="T570"> </text:span><text:span text:style-name="T382">ma</text:span><text:span text:style-name="T371"> </text:span><text:span text:style-name="T382">być</text:span><text:span text:style-name="T570"> </text:span><text:span text:style-name="T382">niezależna</text:span><text:span text:style-name="T570"> </text:span><text:span text:style-name="T382">we</text:span><text:span text:style-name="T371"> </text:span><text:span text:style-name="T382">wszystkich</text:span><text:span text:style-name="T570"> </text:span><text:span text:style-name="T382">sprawach</text:span><text:span text:style-name="T570"> </text:span><text:span text:style-name="T382">dotyczących</text:span><text:span text:style-name="T371"> </text:span><text:span text:style-name="T382">emitowanych</text:span><text:span text:style-name="T570"> </text:span><text:span text:style-name="T382">treści,</text:span><text:span text:style-name="T570"> </text:span><text:span text:style-name="T382">czasu </text:span><text:span text:style-name="T380">i</text:span><text:span text:style-name="T315"> </text:span><text:span text:style-name="T380">sposobu,</text:span><text:span text:style-name="T401"> </text:span><text:span text:style-name="T380">w</text:span><text:span text:style-name="T315"> </text:span><text:span text:style-name="T380">jaki</text:span><text:span text:style-name="T401"> </text:span><text:span text:style-name="T380">są</text:span><text:span text:style-name="T315"> </text:span><text:span text:style-name="T380">one</text:span><text:span text:style-name="T401"> </text:span><text:span text:style-name="T380">dostarczane</text:span><text:span text:style-name="T315"> </text:span><text:span text:style-name="T294">oraz</text:span><text:span text:style-name="T401"> </text:span><text:span text:style-name="T380">w</text:span><text:span text:style-name="T315"> </text:span><text:span text:style-name="T380">zarządzaniu</text:span><text:span text:style-name="T401"> </text:span><text:span text:style-name="T380">swoimi</text:span><text:span text:style-name="T315"> </text:span><text:span text:style-name="T380">sprawami</text:span><text:span text:style-name="T357">48</text:span><text:span text:style-name="T299">,</text:span><text:span text:style-name="T399"> </text:span><text:span text:style-name="T299">jednocze- </text:span><text:span text:style-name="T591">śnie</text:span><text:span text:style-name="T408"> </text:span><text:span text:style-name="T591">wskazano,</text:span><text:span text:style-name="T408"> </text:span><text:span text:style-name="T591">iż</text:span><text:span text:style-name="T408"> </text:span><text:span text:style-name="T295">Ustęp</text:span><text:span text:style-name="T407"> </text:span><text:span text:style-name="T382">(1)</text:span><text:span text:style-name="T407"> </text:span><text:span text:style-name="T382">podlega</text:span><text:span text:style-name="T407"> </text:span><text:span text:style-name="T382">innym</text:span><text:span text:style-name="T407"> </text:span><text:span text:style-name="T382">postanowieniom</text:span><text:span text:style-name="T407"> </text:span><text:span text:style-name="T382">tej</text:span><text:span text:style-name="T407"> </text:span><text:span text:style-name="T382">Karty</text:span><text:span text:style-name="T407"> </text:span><text:span text:style-name="T382">lub</text:span><text:span text:style-name="T407"> </text:span><text:span text:style-name="T382">postanowieniom</text:span></text:p></draw:text-box></draw:frame><draw:frame draw:style-name="fr1" text:anchor-type="char" svg:x="1.965cm" svg:y="16.97cm" svg:width="12.072cm" svg:height="4.172cm" draw:z-index="106"><draw:text-box><text:p text:style-name="P1"><text:span text:style-name="T410">Tamże, par. 81 ust. (1)(b), ust. (3).</text:span></text:p><text:p text:style-name="P12"><text:span text:style-name="T410">Tamże, par. 81 ust. (2), ust. (3).</text:span></text:p><text:p text:style-name="P14"><text:span text:style-name="T410">Tamże, par. 81 ust. (4).</text:span></text:p><text:p text:style-name="P59"><text:span text:style-name="T410">Zob.</text:span><text:span text:style-name="T417"> </text:span><text:span text:style-name="T449">Ustawa</text:span><text:span text:style-name="T419"> </text:span><text:span text:style-name="T443">z</text:span><text:span text:style-name="T419"> </text:span><text:span text:style-name="T443">dnia</text:span><text:span text:style-name="T477"> </text:span><text:span text:style-name="T443">29</text:span><text:span text:style-name="T419"> </text:span><text:span text:style-name="T443">grudnia</text:span><text:span text:style-name="T419"> </text:span><text:span text:style-name="T443">1992</text:span><text:span text:style-name="T477"> </text:span><text:span text:style-name="T503">r.</text:span><text:span text:style-name="T419"> </text:span><text:span text:style-name="T443">o</text:span><text:span text:style-name="T419"> </text:span><text:span text:style-name="T443">radiofonii</text:span><text:span text:style-name="T477"> </text:span><text:span text:style-name="T443">i</text:span><text:span text:style-name="T419"> </text:span><text:span text:style-name="T443">telewizji</text:span><text:span text:style-name="T410">,</text:span><text:span text:style-name="T417"> </text:span><text:span text:style-name="T410">Dz.</text:span><text:span text:style-name="T417"> </text:span><text:span text:style-name="T438">U.</text:span><text:span text:style-name="T479"> </text:span><text:span text:style-name="T410">1993,</text:span><text:span text:style-name="T417"> </text:span><text:span text:style-name="T410">nr</text:span><text:span text:style-name="T417"> </text:span><text:span text:style-name="T410">7,</text:span><text:span text:style-name="T479"> </text:span><text:span text:style-name="T410">poz.</text:span><text:span text:style-name="T417"> </text:span><text:span text:style-name="T410">34</text:span><text:span text:style-name="T417"> </text:span><text:span text:style-name="T410">z</text:span><text:span text:style-name="T417"> </text:span><text:span text:style-name="T410">późn.</text:span><text:span text:style-name="T479"> </text:span><text:span text:style-name="T410">zm., art.</text:span><text:span text:style-name="T429"> </text:span><text:span text:style-name="T410">20b</text:span><text:span text:style-name="T429"> </text:span><text:span text:style-name="T410">ust.</text:span><text:span text:style-name="T429"> </text:span><text:span text:style-name="T410">3,</text:span><text:span text:style-name="T429"> </text:span><text:span text:style-name="T410">ust.</text:span><text:span text:style-name="T429"> </text:span><text:span text:style-name="T410">7,</text:span><text:span text:style-name="T429"> </text:span><text:span text:style-name="T410">art.</text:span><text:span text:style-name="T429"> </text:span><text:span text:style-name="T410">22;</text:span><text:span text:style-name="T429"> </text:span><text:span text:style-name="T449">Ustawa</text:span><text:span text:style-name="T435"> </text:span><text:span text:style-name="T443">z</text:span><text:span text:style-name="T431"> </text:span><text:span text:style-name="T443">dnia</text:span><text:span text:style-name="T431"> </text:span><text:span text:style-name="T443">21</text:span><text:span text:style-name="T431"> </text:span><text:span text:style-name="T443">czerwca</text:span><text:span text:style-name="T431"> </text:span><text:span text:style-name="T443">2002</text:span><text:span text:style-name="T431"> </text:span><text:span text:style-name="T503">r.</text:span><text:span text:style-name="T431"> </text:span><text:span text:style-name="T443">o</text:span><text:span text:style-name="T431"> </text:span><text:span text:style-name="T443">stanie</text:span><text:span text:style-name="T431"> </text:span><text:span text:style-name="T443">wyjątkowym</text:span><text:span text:style-name="T410">,</text:span><text:span text:style-name="T433"> </text:span><text:span text:style-name="T410">Dz.</text:span><text:span text:style-name="T429"> </text:span><text:span text:style-name="T438">U.</text:span><text:span text:style-name="T429"> </text:span><text:span text:style-name="T410">2002, nr</text:span><text:span text:style-name="T494"> </text:span><text:span text:style-name="T410">113,</text:span><text:span text:style-name="T494"> </text:span><text:span text:style-name="T410">poz.</text:span><text:span text:style-name="T536"> </text:span><text:span text:style-name="T410">985</text:span><text:span text:style-name="T494"> </text:span><text:span text:style-name="T410">z</text:span><text:span text:style-name="T494"> </text:span><text:span text:style-name="T410">późn.</text:span><text:span text:style-name="T536"> </text:span><text:span text:style-name="T410">zm.,</text:span><text:span text:style-name="T494"> </text:span><text:span text:style-name="T410">art.</text:span><text:span text:style-name="T494"> </text:span><text:span text:style-name="T410">6,</text:span><text:span text:style-name="T536"> </text:span><text:span text:style-name="T410">art.</text:span><text:span text:style-name="T494"> </text:span><text:span text:style-name="T410">20</text:span><text:span text:style-name="T494"> </text:span><text:span text:style-name="T410">ust.</text:span><text:span text:style-name="T536"> </text:span><text:span text:style-name="T410">1</text:span><text:span text:style-name="T494"> </text:span><text:span text:style-name="T410">pkt</text:span><text:span text:style-name="T494"> </text:span><text:span text:style-name="T410">1</text:span><text:span text:style-name="T536"> </text:span><text:span text:style-name="T410">i</text:span><text:span text:style-name="T494"> </text:span><text:span text:style-name="T410">4.</text:span></text:p><text:p text:style-name="P31"><text:span text:style-name="T442">Broadcasting.</text:span><text:span text:style-name="T539"> </text:span><text:span text:style-name="T442">Copy</text:span><text:span text:style-name="T439"> </text:span><text:span text:style-name="T442">of</text:span><text:span text:style-name="T439"> </text:span><text:span text:style-name="T442">Royal</text:span><text:span text:style-name="T439"> </text:span><text:span text:style-name="T448">Charter…</text:span><text:span text:style-name="T451">,</text:span><text:span text:style-name="T437"> </text:span><text:span text:style-name="T411">art.</text:span><text:span text:style-name="T537"> </text:span><text:span text:style-name="T411">6</text:span><text:span text:style-name="T437"> </text:span><text:span text:style-name="T411">ust</text:span><text:span text:style-name="T437"> </text:span><text:span text:style-name="T411">(1).</text:span><text:span text:style-name="T437"> </text:span><text:span text:style-name="T411">Pewnych</text:span><text:span text:style-name="T437"> </text:span><text:span text:style-name="T411">wątpliwości</text:span><text:span text:style-name="T437"> </text:span><text:span text:style-name="T411">nastręcza</text:span><text:span text:style-name="T537"> </text:span><text:span text:style-name="T411">w</text:span><text:span text:style-name="T437"> </text:span><text:span text:style-name="T411">tym</text:span><text:span text:style-name="T437"> </text:span><text:span text:style-name="T411">miejscu </text:span><text:span text:style-name="T410">właściwe</text:span><text:span text:style-name="T487"> </text:span><text:span text:style-name="T410">oddanie</text:span><text:span text:style-name="T429"> </text:span><text:span text:style-name="T410">znaczenia</text:span><text:span text:style-name="T429"> </text:span><text:span text:style-name="T410">słowa</text:span><text:span text:style-name="T429"> </text:span><text:span text:style-name="T455">„shall”,</text:span><text:span text:style-name="T429"> </text:span><text:span text:style-name="T410">użytego</text:span><text:span text:style-name="T429"> </text:span><text:span text:style-name="T410">w</text:span><text:span text:style-name="T429"> </text:span><text:span text:style-name="T410">oryginale</text:span><text:span text:style-name="T429"> </text:span><text:span text:style-name="T410">w</text:span><text:span text:style-name="T429"> </text:span><text:span text:style-name="T410">tym</text:span><text:span text:style-name="T429"> </text:span><text:span text:style-name="T410">ustępie:</text:span><text:span text:style-name="T429"> </text:span><text:span text:style-name="T443">The</text:span><text:span text:style-name="T489"> </text:span><text:span text:style-name="T443">BBC</text:span><text:span text:style-name="T431"> </text:span><text:span text:style-name="T443">shall</text:span><text:span text:style-name="T431"> </text:span><text:span text:style-name="T443">be </text:span><text:span text:style-name="T442">independent</text:span><text:span text:style-name="T517"> </text:span><text:span text:style-name="T411">[…].</text:span><text:span text:style-name="T515"> </text:span><text:span text:style-name="T411">Czasownik</text:span><text:span text:style-name="T414"> </text:span><text:span text:style-name="T411">„shall”</text:span><text:span text:style-name="T515"> </text:span><text:span text:style-name="T411">może</text:span><text:span text:style-name="T414"> </text:span><text:span text:style-name="T411">oznaczać,</text:span><text:span text:style-name="T515"> </text:span><text:span text:style-name="T411">upraszczając,</text:span><text:span text:style-name="T414"> </text:span><text:span text:style-name="T411">zarówno:</text:span><text:span text:style-name="T515"> </text:span><text:span text:style-name="T411">czas</text:span><text:span text:style-name="T414"> </text:span><text:span text:style-name="T411">przyszły</text:span><text:span text:style-name="T515"> </text:span><text:span text:style-name="T411">(„będzie”); wymaganie,</text:span><text:span text:style-name="T520"> </text:span><text:span text:style-name="T411">ale</text:span><text:span text:style-name="T520"> </text:span><text:span text:style-name="T411">bez</text:span><text:span text:style-name="T508"> </text:span><text:span text:style-name="T411">konieczności</text:span><text:span text:style-name="T520"> </text:span><text:span text:style-name="T411">(„powinna</text:span><text:span text:style-name="T508"> </text:span><text:span text:style-name="T411">być”);</text:span><text:span text:style-name="T520"> </text:span><text:span text:style-name="T411">albo</text:span><text:span text:style-name="T508"> </text:span><text:span text:style-name="T411">właśnie</text:span><text:span text:style-name="T520"> </text:span><text:span text:style-name="T411">konieczność</text:span><text:span text:style-name="T508"> </text:span><text:span text:style-name="T411">(„ma</text:span><text:span text:style-name="T520"> </text:span><text:span text:style-name="T484">być”,</text:span><text:span text:style-name="T520"> </text:span><text:span text:style-name="T411">„musi</text:span><text:span text:style-name="T508"> </text:span><text:span text:style-name="T411">być”).</text:span></text:p></draw:text-box></draw:frame><draw:frame draw:style-name="fr1" text:anchor-type="char" svg:x="1.466cm" svg:y="16.986cm" svg:width="0.25cm" svg:height="0.303cm" draw:z-index="107"><draw:text-box><text:p text:style-name="P10"><text:span text:style-name="T555">44</text:span></text:p></draw:text-box></draw:frame><draw:frame draw:style-name="fr1" text:anchor-type="char" svg:x="1.466cm" svg:y="17.454cm" svg:width="0.25cm" svg:height="0.303cm" draw:z-index="108"><draw:text-box><text:p text:style-name="P10"><text:span text:style-name="T555">45</text:span></text:p></draw:text-box></draw:frame><draw:frame draw:style-name="fr1" text:anchor-type="char" svg:x="1.466cm" svg:y="17.921cm" svg:width="0.25cm" svg:height="0.303cm" draw:z-index="109"><draw:text-box><text:p text:style-name="P10"><text:span text:style-name="T555">46</text:span></text:p></draw:text-box></draw:frame><draw:frame draw:style-name="fr1" text:anchor-type="char" svg:x="1.466cm" svg:y="18.389cm" svg:width="0.25cm" svg:height="0.303cm" draw:z-index="110"><draw:text-box><text:p text:style-name="P10"><text:span text:style-name="T555">47</text:span></text:p></draw:text-box></draw:frame><draw:frame draw:style-name="fr1" text:anchor-type="char" svg:x="1.466cm" svg:y="19.588cm" svg:width="0.25cm" svg:height="0.303cm" draw:z-index="111"><draw:text-box><text:p text:style-name="P10"><text:span text:style-name="T555">48</text:span></text:p></draw:text-box></draw:frame><draw:frame draw:style-name="fr1" text:anchor-type="char" svg:x="1.499cm" svg:y="16.544cm" svg:width="2cm" svg:height="0.423cm" draw:z-index="112"><draw:text-box><text:p text:style-name="P140"/></draw:text-box></draw:frame></text:p>
      <text:p text:style-name="P112"><draw:line text:anchor-type="char" draw:z-index="113" draw:style-name="gr1" draw:text-style-name="P180" svg:x1="2cm" svg:y1="16.265cm" svg:x2="4cm" svg:y2="16.265cm"><text:p/></draw:line><draw:frame draw:style-name="fr1" text:anchor-type="char" svg:x="1.965cm" svg:y="0.582cm" svg:width="0.706cm" svg:height="0.519cm" draw:z-index="114"><draw:text-box><text:p text:style-name="P7"><text:span text:style-name="T290">370</text:span></text:p></draw:text-box></draw:frame><draw:frame draw:style-name="fr1" text:anchor-type="char" svg:x="5.831cm" svg:y="0.589cm" svg:width="2.337cm" svg:height="0.557cm" draw:z-index="115"><draw:text-box><text:p text:style-name="P129"><text:span text:style-name="T292">Jakub</text:span><text:span text:style-name="T297"> </text:span><text:span text:style-name="T299">Żurawski</text:span></text:p></draw:text-box></draw:frame><draw:frame draw:style-name="fr1" text:anchor-type="char" svg:x="10.636cm" svg:y="0.582cm" svg:width="3.896cm" svg:height="0.519cm" draw:z-index="116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.963cm" svg:y="1.579cm" svg:width="12.571cm" svg:height="14.15cm" draw:z-index="117"><draw:text-box><text:p text:style-name="P135"><text:span text:style-name="T381">wydanym</text:span><text:span text:style-name="T336"> </text:span><text:span text:style-name="T381">na</text:span><text:span text:style-name="T395"> </text:span><text:span text:style-name="T381">jej</text:span><text:span text:style-name="T395"> </text:span><text:span text:style-name="T381">podstawie</text:span><text:span text:style-name="T395"> </text:span><text:span text:style-name="T381">lub</text:span><text:span text:style-name="T395"> </text:span><text:span text:style-name="T381">regulacjom</text:span><text:span text:style-name="T336"> </text:span><text:span text:style-name="T381">innej</text:span><text:span text:style-name="T395"> </text:span><text:span text:style-name="T381">Umowy</text:span><text:span text:style-name="T395"> </text:span><text:span text:style-name="T329">[…]</text:span><text:span text:style-name="T358">49</text:span><text:span text:style-name="T329">.</text:span><text:span text:style-name="T394"> </text:span><text:span text:style-name="T329">W</text:span><text:span text:style-name="T394"> </text:span><text:span text:style-name="T293">Umowie</text:span><text:span text:style-name="T333"> </text:span><text:span text:style-name="T329">tej,</text:span><text:span text:style-name="T394"> </text:span><text:span text:style-name="T329">która </text:span><text:span text:style-name="T299">w</text:span><text:span text:style-name="T342"> </text:span><text:span text:style-name="T299">omówionych</text:span><text:span text:style-name="T342"> </text:span><text:span text:style-name="T299">wyżej</text:span><text:span text:style-name="T342"> </text:span><text:span text:style-name="T299">przepisach</text:span><text:span text:style-name="T342"> </text:span><text:span text:style-name="T299">umożliwia</text:span><text:span text:style-name="T405"> </text:span><text:span text:style-name="T299">znaczącą</text:span><text:span text:style-name="T342"> </text:span><text:span text:style-name="T299">ingerencję</text:span><text:span text:style-name="T342"> </text:span><text:span text:style-name="T299">rządu</text:span><text:span text:style-name="T342"> </text:span><text:span text:style-name="T299">w</text:span><text:span text:style-name="T342"> </text:span><text:span text:style-name="T299">samodziel- ność</text:span><text:span text:style-name="T396"> </text:span><text:span text:style-name="T305">BBC,</text:span><text:span text:style-name="T396"> </text:span><text:span text:style-name="T299">również</text:span><text:span text:style-name="T396"> </text:span><text:span text:style-name="T299">znajdują</text:span><text:span text:style-name="T396"> </text:span><text:span text:style-name="T299">się</text:span><text:span text:style-name="T396"> </text:span><text:span text:style-name="T299">zapisy</text:span><text:span text:style-name="T396"> </text:span><text:span text:style-name="T299">o</text:span><text:span text:style-name="T396"> </text:span><text:span text:style-name="T299">autonomiczności</text:span><text:span text:style-name="T396"> </text:span><text:span text:style-name="T299">tego</text:span><text:span text:style-name="T396"> </text:span><text:span text:style-name="T292">nadawcy,</text:span><text:span text:style-name="T396"> </text:span><text:span text:style-name="T299">niemniej</text:span><text:span text:style-name="T396"> </text:span><text:span text:style-name="T299">jed- nak</text:span><text:span text:style-name="T323"> </text:span><text:span text:style-name="T299">opatrzone</text:span><text:span text:style-name="T323"> </text:span><text:span text:style-name="T299">natychmiastowym</text:span><text:span text:style-name="T323"> </text:span><text:span text:style-name="T299">stwierdzeniem</text:span><text:span text:style-name="T323"> </text:span><text:span text:style-name="T299">o</text:span><text:span text:style-name="T323"> </text:span><text:span text:style-name="T299">możliwych</text:span><text:span text:style-name="T323"> </text:span><text:span text:style-name="T299">ograniczeniach:</text:span><text:span text:style-name="T323"> </text:span><text:span text:style-name="T380">Strony niniejszej</text:span><text:span text:style-name="T579"> </text:span><text:span text:style-name="T380">Umowy</text:span><text:span text:style-name="T590"> </text:span><text:span text:style-name="T299">[rząd</text:span><text:span text:style-name="T589"> </text:span><text:span text:style-name="T299">i</text:span><text:span text:style-name="T577"> </text:span><text:span text:style-name="T305">BBC</text:span><text:span text:style-name="T589"> </text:span><text:span text:style-name="T299">–</text:span><text:span text:style-name="T589"> </text:span><text:span text:style-name="T299">przyp.</text:span><text:span text:style-name="T589"> </text:span><text:span text:style-name="T299">J.Ż.]</text:span><text:span text:style-name="T577"> </text:span><text:span text:style-name="T380">potwierdzają</text:span><text:span text:style-name="T590"> </text:span><text:span text:style-name="T380">swoje</text:span><text:span text:style-name="T590"> </text:span><text:span text:style-name="T380">zaangażowanie</text:span><text:span text:style-name="T579"> </text:span><text:span text:style-name="T380">na</text:span><text:span text:style-name="T590"> </text:span><text:span text:style-name="T380">rzecz </text:span><text:span text:style-name="T382">niezależności</text:span><text:span text:style-name="T345"> </text:span><text:span text:style-name="T382">BBC,</text:span><text:span text:style-name="T345"> </text:span><text:span text:style-name="T382">jak</text:span><text:span text:style-name="T407"> </text:span><text:span text:style-name="T382">określono</text:span><text:span text:style-name="T345"> </text:span><text:span text:style-name="T382">w</text:span><text:span text:style-name="T345"> </text:span><text:span text:style-name="T382">artykule</text:span><text:span text:style-name="T407"> </text:span><text:span text:style-name="T382">6</text:span><text:span text:style-name="T345"> </text:span><text:span text:style-name="T382">Karty.</text:span><text:span text:style-name="T407"> </text:span><text:span text:style-name="T382">Poprzez</text:span><text:span text:style-name="T345"> </text:span><text:span text:style-name="T382">zawarcie</text:span><text:span text:style-name="T345"> </text:span><text:span text:style-name="T382">niniejszej</text:span><text:span text:style-name="T407"> </text:span><text:span text:style-name="T382">Umowy BBC</text:span><text:span text:style-name="T325"> </text:span><text:span text:style-name="T382">dobrowolnie</text:span><text:span text:style-name="T325"> </text:span><text:span text:style-name="T382">przyjmuje</text:span><text:span text:style-name="T327"> </text:span><text:span text:style-name="T382">na</text:span><text:span text:style-name="T325"> </text:span><text:span text:style-name="T382">siebie</text:span><text:span text:style-name="T327"> </text:span><text:span text:style-name="T382">zobowiązania,</text:span><text:span text:style-name="T325"> </text:span><text:span text:style-name="T382">które</text:span><text:span text:style-name="T327"> </text:span><text:span text:style-name="T382">ograniczają</text:span><text:span text:style-name="T325"> </text:span><text:span text:style-name="T382">w</text:span><text:span text:style-name="T327"> </text:span><text:span text:style-name="T382">pewnym</text:span><text:span text:style-name="T325"> </text:span><text:span text:style-name="T382">stopniu </text:span><text:span text:style-name="T380">jej</text:span><text:span text:style-name="T339"> </text:span><text:span text:style-name="T380">swobodę</text:span><text:span text:style-name="T315"> </text:span><text:span text:style-name="T380">działania</text:span><text:span text:style-name="T339"> </text:span><text:span text:style-name="T380">w</text:span><text:span text:style-name="T315"> </text:span><text:span text:style-name="T380">przyszłości</text:span><text:span text:style-name="T357">50</text:span><text:span text:style-name="T299">.</text:span><text:span text:style-name="T313"> </text:span><text:span text:style-name="T299">W</text:span><text:span text:style-name="T337"> </text:span><text:span text:style-name="T299">związku</text:span><text:span text:style-name="T313"> </text:span><text:span text:style-name="T299">z</text:span><text:span text:style-name="T313"> </text:span><text:span text:style-name="T299">powyższym</text:span><text:span text:style-name="T337"> </text:span><text:span text:style-name="T299">oba</text:span><text:span text:style-name="T313"> </text:span><text:span text:style-name="T299">dokumenty:</text:span><text:span text:style-name="T313"> </text:span><text:span text:style-name="T299">Karta </text:span><text:span text:style-name="T329">Królewska</text:span><text:span text:style-name="T588"> </text:span><text:span text:style-name="T329">dla</text:span><text:span text:style-name="T330"> </text:span><text:span text:style-name="T306">BBC</text:span><text:span text:style-name="T330"> </text:span><text:span text:style-name="T329">oraz</text:span><text:span text:style-name="T588"> </text:span><text:span text:style-name="T311">Umowa</text:span><text:span text:style-name="T330"> </text:span><text:span text:style-name="T329">rządu</text:span><text:span text:style-name="T588"> </text:span><text:span text:style-name="T329">z</text:span><text:span text:style-name="T330"> </text:span><text:span text:style-name="T306">BBC</text:span><text:span text:style-name="T330"> </text:span><text:span text:style-name="T329">wzajemnie</text:span><text:span text:style-name="T588"> </text:span><text:span text:style-name="T329">uzupełniają</text:span><text:span text:style-name="T330"> </text:span><text:span text:style-name="T329">i</text:span><text:span text:style-name="T330"> </text:span><text:span text:style-name="T329">wzmacniają </text:span><text:span text:style-name="T299">się</text:span><text:span text:style-name="T340"> </text:span><text:span text:style-name="T299">w</text:span><text:span text:style-name="T340"> </text:span><text:span text:style-name="T299">zapisach,</text:span><text:span text:style-name="T340"> </text:span><text:span text:style-name="T299">dając</text:span><text:span text:style-name="T340"> </text:span><text:span text:style-name="T299">politykom</text:span><text:span text:style-name="T340"> </text:span><text:span text:style-name="T299">zajmującym</text:span><text:span text:style-name="T342"> </text:span><text:span text:style-name="T299">aktualnie</text:span><text:span text:style-name="T340"> </text:span><text:span text:style-name="T299">stanowiska</text:span><text:span text:style-name="T340"> </text:span><text:span text:style-name="T299">ministrów</text:span><text:span text:style-name="T340"> </text:span><text:span text:style-name="T299">całkiem szerokie</text:span><text:span text:style-name="T373"> </text:span><text:span text:style-name="T299">możliwości</text:span><text:span text:style-name="T373"> </text:span><text:span text:style-name="T299">wykorzystywania</text:span><text:span text:style-name="T373"> </text:span><text:span text:style-name="T299">nadawcy</text:span><text:span text:style-name="T323"> </text:span><text:span text:style-name="T299">publicznego</text:span><text:span text:style-name="T373"> </text:span><text:span text:style-name="T299">jako</text:span><text:span text:style-name="T373"> </text:span><text:span text:style-name="T299">platformy</text:span><text:span text:style-name="T323"> </text:span><text:span text:style-name="T299">komuni- kowania</text:span><text:span text:style-name="T561"> </text:span><text:span text:style-name="T299">politycznego</text:span><text:span text:style-name="T556"> </text:span><text:span text:style-name="T299">(w</text:span><text:span text:style-name="T556"> </text:span><text:span text:style-name="T299">sensie:</text:span><text:span text:style-name="T561"> </text:span><text:span text:style-name="T299">zakomunikowania</text:span><text:span text:style-name="T556"> </text:span><text:span text:style-name="T299">pewnych</text:span><text:span text:style-name="T556"> </text:span><text:span text:style-name="T299">informacji</text:span><text:span text:style-name="T556"> </text:span><text:span text:style-name="T299">obywatelom). Niewątpliwie ma to uzasadnienie z racji wykonywanych obowiązków, a</text:span><text:span text:style-name="T387"> </text:span><text:span text:style-name="T299">wątpliwości dotyczą</text:span><text:span text:style-name="T313"> </text:span><text:span text:style-name="T299">zasadniczo</text:span><text:span text:style-name="T313"> </text:span><text:span text:style-name="T299">niedookreślenia</text:span><text:span text:style-name="T399"> </text:span><text:span text:style-name="T299">sytuacji,</text:span><text:span text:style-name="T313"> </text:span><text:span text:style-name="T299">w</text:span><text:span text:style-name="T313"> </text:span><text:span text:style-name="T299">których</text:span><text:span text:style-name="T399"> </text:span><text:span text:style-name="T299">członkowie</text:span><text:span text:style-name="T313"> </text:span><text:span text:style-name="T299">rządu</text:span><text:span text:style-name="T399"> </text:span><text:span text:style-name="T299">mogą</text:span><text:span text:style-name="T313"> </text:span><text:span text:style-name="T299">z</text:span><text:span text:style-name="T313"> </text:span><text:span text:style-name="T299">tych uprawnień</text:span><text:span text:style-name="T340"> </text:span><text:span text:style-name="T299">skorzystać</text:span><text:span text:style-name="T357">51</text:span><text:span text:style-name="T299">.</text:span><text:span text:style-name="T342"> </text:span><text:span text:style-name="T299">W</text:span><text:span text:style-name="T342"> </text:span><text:span text:style-name="T299">stosunku</text:span><text:span text:style-name="T340"> </text:span><text:span text:style-name="T299">do</text:span><text:span text:style-name="T342"> </text:span><text:span text:style-name="T299">wniosków</text:span><text:span text:style-name="T342"> </text:span><text:span text:style-name="T299">o</text:span><text:span text:style-name="T340"> </text:span><text:span text:style-name="T299">wyemitowanie</text:span><text:span text:style-name="T342"> </text:span><text:span text:style-name="T299">na</text:span><text:span text:style-name="T342"> </text:span><text:span text:style-name="T299">swojej</text:span><text:span text:style-name="T342"> </text:span><text:span text:style-name="T299">antenie komunikatów</text:span><text:span text:style-name="T390"> </text:span><text:span text:style-name="T299">ministerialnych</text:span><text:span text:style-name="T390"> </text:span><text:span text:style-name="T305">BBC</text:span><text:span text:style-name="T390"> </text:span><text:span text:style-name="T299">nie</text:span><text:span text:style-name="T390"> </text:span><text:span text:style-name="T299">ma</text:span><text:span text:style-name="T390"> </text:span><text:span text:style-name="T299">w</text:span><text:span text:style-name="T390"> </text:span><text:span text:style-name="T299">zasadzie</text:span><text:span text:style-name="T390"> </text:span><text:span text:style-name="T299">pola</text:span><text:span text:style-name="T390"> </text:span><text:span text:style-name="T299">manewru,</text:span><text:span text:style-name="T390"> </text:span><text:span text:style-name="T299">a</text:span><text:span text:style-name="T390"> </text:span><text:span text:style-name="T299">jej</text:span><text:span text:style-name="T390"> </text:span><text:span text:style-name="T299">jedyna</text:span><text:span text:style-name="T390"> </text:span><text:span text:style-name="T299">moż- liwa</text:span><text:span text:style-name="T577"> </text:span><text:span text:style-name="T299">reakcja</text:span><text:span text:style-name="T589"> </text:span><text:span text:style-name="T299">jest</text:span><text:span text:style-name="T577"> </text:span><text:span text:style-name="T299">dokładnie</text:span><text:span text:style-name="T589"> </text:span><text:span text:style-name="T299">określona,</text:span><text:span text:style-name="T589"> </text:span><text:span text:style-name="T305">gdyż</text:span><text:span text:style-name="T577"> </text:span><text:span text:style-name="T299">wedle</text:span><text:span text:style-name="T589"> </text:span><text:span text:style-name="T299">kolejnych</text:span><text:span text:style-name="T589"> </text:span><text:span text:style-name="T299">przepisów</text:span><text:span text:style-name="T577"> </text:span><text:span text:style-name="T305">BBC</text:span><text:span text:style-name="T589"> </text:span><text:span text:style-name="T299">musi</text:span><text:span text:style-name="T589"> </text:span><text:span text:style-name="T299">zasto- sować</text:span><text:span text:style-name="T373"> </text:span><text:span text:style-name="T299">się</text:span><text:span text:style-name="T373"> </text:span><text:span text:style-name="T299">do</text:span><text:span text:style-name="T373"> </text:span><text:span text:style-name="T299">prośby</text:span><text:span text:style-name="T373"> </text:span><text:span text:style-name="T299">oraz</text:span><text:span text:style-name="T323"> </text:span><text:span text:style-name="T299">ponieść</text:span><text:span text:style-name="T373"> </text:span><text:span text:style-name="T299">koszty</text:span><text:span text:style-name="T373"> </text:span><text:span text:style-name="T299">jej</text:span><text:span text:style-name="T373"> </text:span><text:span text:style-name="T299">wypełnienia</text:span><text:span text:style-name="T357">52</text:span><text:span text:style-name="T362"> </text:span><text:span text:style-name="T299">(przynajmniej</text:span><text:span text:style-name="T373"> </text:span><text:span text:style-name="T299">początkowo, </text:span><text:span text:style-name="T305">gdyż</text:span><text:span text:style-name="T577"> </text:span><text:span text:style-name="T299">przepisy</text:span><text:span text:style-name="T589"> </text:span><text:span text:style-name="T299">przewidują</text:span><text:span text:style-name="T589"> </text:span><text:span text:style-name="T299">też</text:span><text:span text:style-name="T589"> </text:span><text:span text:style-name="T299">wynagrodzenie</text:span><text:span text:style-name="T589"> </text:span><text:span text:style-name="T299">dla</text:span><text:span text:style-name="T589"> </text:span><text:span text:style-name="T305">BBC</text:span><text:span text:style-name="T577"> </text:span><text:span text:style-name="T299">za</text:span><text:span text:style-name="T589"> </text:span><text:span text:style-name="T299">realizację</text:span><text:span text:style-name="T589"> </text:span><text:span text:style-name="T299">zadań</text:span><text:span text:style-name="T589"> </text:span><text:span text:style-name="T299">wynikających z</text:span><text:span text:style-name="T373"> </text:span><text:span text:style-name="T292">par.</text:span><text:span text:style-name="T323"> </text:span><text:span text:style-name="T299">81</text:span><text:span text:style-name="T357">53</text:span><text:span text:style-name="T299">).</text:span><text:span text:style-name="T373"> </text:span><text:span text:style-name="T299">Jednocześnie</text:span><text:span text:style-name="T323"> </text:span><text:span text:style-name="T299">nadawca</text:span><text:span text:style-name="T373"> </text:span><text:span text:style-name="T299">publiczny</text:span><text:span text:style-name="T323"> </text:span><text:span text:style-name="T299">ma</text:span><text:span text:style-name="T373"> </text:span><text:span text:style-name="T299">możliwość</text:span><text:span text:style-name="T323"> </text:span><text:span text:style-name="T299">(nie</text:span><text:span text:style-name="T373"> </text:span><text:span text:style-name="T299">obowiązek)</text:span><text:span text:style-name="T323"> </text:span><text:span text:style-name="T299">poinfor- mowania</text:span><text:span text:style-name="T351"> </text:span><text:span text:style-name="T299">odbiorców,</text:span><text:span text:style-name="T396"> </text:span><text:span text:style-name="T299">że</text:span><text:span text:style-name="T396"> </text:span><text:span text:style-name="T299">emitując</text:span><text:span text:style-name="T396"> </text:span><text:span text:style-name="T299">dany</text:span><text:span text:style-name="T396"> </text:span><text:span text:style-name="T299">komunikat,</text:span><text:span text:style-name="T396"> </text:span><text:span text:style-name="T299">wykonuje</text:span><text:span text:style-name="T351"> </text:span><text:span text:style-name="T299">prośbę</text:span><text:span text:style-name="T396"> </text:span><text:span text:style-name="T299">(wniosek,</text:span><text:span text:style-name="T396"> </text:span><text:span text:style-name="T299">polece- nie)</text:span><text:span text:style-name="T340"> </text:span><text:span text:style-name="T299">określonego</text:span><text:span text:style-name="T342"> </text:span><text:span text:style-name="T299">ministra</text:span><text:span text:style-name="T357">54</text:span><text:span text:style-name="T299">.</text:span><text:span text:style-name="T342"> </text:span><text:span text:style-name="T299">Podobnie</text:span><text:span text:style-name="T342"> </text:span><text:span text:style-name="T299">w</text:span><text:span text:style-name="T342"> </text:span><text:span text:style-name="T299">przypadku</text:span><text:span text:style-name="T342"> </text:span><text:span text:style-name="T299">zakazu</text:span><text:span text:style-name="T342"> </text:span><text:span text:style-name="T299">rozpowszechniania</text:span><text:span text:style-name="T342"> </text:span><text:span text:style-name="T299">treści, o</text:span><text:span text:style-name="T297"> </text:span><text:span text:style-name="T299">czym</text:span><text:span text:style-name="T318"> </text:span><text:span text:style-name="T299">wspomniano,</text:span><text:span text:style-name="T318"> </text:span><text:span text:style-name="T305">BBC</text:span><text:span text:style-name="T318"> </text:span><text:span text:style-name="T299">także</text:span><text:span text:style-name="T318"> </text:span><text:span text:style-name="T299">może</text:span><text:span text:style-name="T318"> </text:span><text:span text:style-name="T299">powiadomić</text:span><text:span text:style-name="T318"> </text:span><text:span text:style-name="T299">widzów</text:span><text:span text:style-name="T297"> </text:span><text:span text:style-name="T299">o</text:span><text:span text:style-name="T318"> </text:span><text:span text:style-name="T299">takim</text:span><text:span text:style-name="T318"> </text:span><text:span text:style-name="T299">ograniczeniu,</text:span><text:span text:style-name="T318"> </text:span><text:span text:style-name="T299">jego zmianie</text:span><text:span text:style-name="T318"> </text:span><text:span text:style-name="T299">lub</text:span><text:span text:style-name="T318"> </text:span><text:span text:style-name="T299">odwołaniu</text:span><text:span text:style-name="T357">55</text:span><text:span text:style-name="T299">.</text:span><text:span text:style-name="T318"> </text:span><text:span text:style-name="T299">Należy</text:span><text:span text:style-name="T390"> </text:span><text:span text:style-name="T299">stwierdzić,</text:span><text:span text:style-name="T318"> </text:span><text:span text:style-name="T299">że</text:span><text:span text:style-name="T318"> </text:span><text:span text:style-name="T299">zapisy</text:span><text:span text:style-name="T390"> </text:span><text:span text:style-name="T299">te</text:span><text:span text:style-name="T318"> </text:span><text:span text:style-name="T299">w</text:span><text:span text:style-name="T318"> </text:span><text:span text:style-name="T299">pewnym</text:span><text:span text:style-name="T390"> </text:span><text:span text:style-name="T299">stopniu</text:span><text:span text:style-name="T318"> </text:span><text:span text:style-name="T299">rekompen- sują</text:span><text:span text:style-name="T405"> </text:span><text:span text:style-name="T299">zawężenie</text:span><text:span text:style-name="T354"> </text:span><text:span text:style-name="T299">swobody</text:span><text:span text:style-name="T354"> </text:span><text:span text:style-name="T299">nadawcy</text:span><text:span text:style-name="T354"> </text:span><text:span text:style-name="T299">publicznego,</text:span><text:span text:style-name="T354"> </text:span><text:span text:style-name="T299">pozwalając</text:span><text:span text:style-name="T354"> </text:span><text:span text:style-name="T299">mu</text:span><text:span text:style-name="T354"> </text:span><text:span text:style-name="T299">na</text:span><text:span text:style-name="T405"> </text:span><text:span text:style-name="T299">rzetelne</text:span><text:span text:style-name="T354"> </text:span><text:span text:style-name="T299">i</text:span><text:span text:style-name="T354"> </text:span><text:span text:style-name="T299">wyraźne </text:span><text:span text:style-name="T329">wskazanie,</text:span><text:span text:style-name="T565"> </text:span><text:span text:style-name="T329">od</text:span><text:span text:style-name="T379"> </text:span><text:span text:style-name="T329">kogo</text:span><text:span text:style-name="T565"> </text:span><text:span text:style-name="T329">pochodzą</text:span><text:span text:style-name="T379"> </text:span><text:span text:style-name="T329">rozpowszechniane</text:span><text:span text:style-name="T565"> </text:span><text:span text:style-name="T329">materiały</text:span><text:span text:style-name="T379"> </text:span><text:span text:style-name="T329">i</text:span><text:span text:style-name="T565"> </text:span><text:span text:style-name="T293">kto</text:span><text:span text:style-name="T379"> </text:span><text:span text:style-name="T329">jest</text:span><text:span text:style-name="T565"> </text:span><text:span text:style-name="T329">za</text:span><text:span text:style-name="T379"> </text:span><text:span text:style-name="T329">nie</text:span><text:span text:style-name="T565"> </text:span><text:span text:style-name="T329">odpowie- dzialny.</text:span></text:p><text:p text:style-name="P43"><text:span text:style-name="T206">Brytyjskie regulacje </text:span><text:span text:style-name="T249">zapewniają </text:span><text:span text:style-name="T158">też </text:span><text:span text:style-name="T249">inne możliwości dostępu polityków </text:span><text:span text:style-name="T158">do </text:span><text:span text:style-name="T249">ante- ny</text:span><text:span text:style-name="T180"> </text:span><text:span text:style-name="T206">mediów</text:span><text:span text:style-name="T183"> </text:span><text:span text:style-name="T249">publicznych.</text:span><text:span text:style-name="T183"> </text:span><text:span text:style-name="T145">W</text:span><text:span text:style-name="T180"> </text:span><text:span text:style-name="T172">Umowie</text:span><text:span text:style-name="T183"> </text:span><text:span text:style-name="T249">zawarto</text:span><text:span text:style-name="T183"> </text:span><text:span text:style-name="T249">bowiem</text:span><text:span text:style-name="T180"> </text:span><text:span text:style-name="T249">wskazanie,</text:span><text:span text:style-name="T183"> </text:span><text:span text:style-name="T158">że</text:span><text:span text:style-name="T183"> </text:span><text:span text:style-name="T249">władze</text:span><text:span text:style-name="T180"> </text:span><text:span text:style-name="T145">BBC</text:span><text:span text:style-name="T183"> </text:span><text:span text:style-name="T176">mają </text:span><text:span text:style-name="T248">obowiązek</text:span><text:span text:style-name="T193"> </text:span><text:span text:style-name="T178">promowania</text:span><text:span text:style-name="T192"> </text:span><text:span text:style-name="T250">wiedzy</text:span><text:span text:style-name="T197"> </text:span><text:span text:style-name="T141">o</text:span><text:span text:style-name="T192"> </text:span><text:span text:style-name="T250">systemie</text:span><text:span text:style-name="T197"> </text:span><text:span text:style-name="T250">politycznym</text:span><text:span text:style-name="T192"> </text:span><text:span text:style-name="T250">Zjednoczonego</text:span><text:span text:style-name="T197"> </text:span><text:span text:style-name="T178">Królestwa</text:span><text:span text:style-name="T175">,</text:span><text:span text:style-name="T193"> </text:span><text:span text:style-name="T144">co</text:span><text:span text:style-name="T195"> </text:span><text:span text:style-name="T248">ozna- </text:span><text:span text:style-name="T157">cza</text:span><text:span text:style-name="T255"> </text:span><text:span text:style-name="T157">między</text:span><text:span text:style-name="T257"> </text:span><text:span text:style-name="T175">innymi</text:span><text:span text:style-name="T257"> </text:span><text:span text:style-name="T178">emitowanie</text:span><text:span text:style-name="T259"> </text:span><text:span text:style-name="T209">dzień</text:span><text:span text:style-name="T259"> </text:span><text:span text:style-name="T159">po</text:span><text:span text:style-name="T259"> </text:span><text:span text:style-name="T250">dniu</text:span><text:span text:style-name="T259"> </text:span><text:span text:style-name="T178">bezstronnych</text:span><text:span text:style-name="T259"> </text:span><text:span text:style-name="T250">relacji</text:span><text:span text:style-name="T259"> </text:span><text:span text:style-name="T141">z</text:span><text:span text:style-name="T259"> </text:span><text:span text:style-name="T178">prac</text:span><text:span text:style-name="T259"> </text:span><text:span text:style-name="T209">obu</text:span><text:span text:style-name="T259"> </text:span><text:span text:style-name="T178">Izb</text:span><text:span text:style-name="T259"> </text:span><text:span text:style-name="T178">Parlamentu</text:span><text:span text:style-name="T363">56</text:span><text:span text:style-name="T175">.</text:span></text:p></draw:text-box></draw:frame><draw:frame draw:style-name="fr1" text:anchor-type="char" svg:x="2.464cm" svg:y="16.304cm" svg:width="12.07cm" svg:height="4.838cm" draw:z-index="118"><draw:text-box><text:p text:style-name="P1"><text:span text:style-name="T410">Tamże, art. 6 ust. (2).</text:span></text:p><text:p text:style-name="P12"><text:span text:style-name="T443">Broadcasting. An Agreement Between…</text:span><text:span text:style-name="T410">, par. 4.</text:span></text:p><text:p text:style-name="P34"><text:span text:style-name="T410">Nie</text:span><text:span text:style-name="T505"> </text:span><text:span text:style-name="T410">jest</text:span><text:span text:style-name="T498"> </text:span><text:span text:style-name="T410">to</text:span><text:span text:style-name="T498"> </text:span><text:span text:style-name="T410">jednakże</text:span><text:span text:style-name="T498"> </text:span><text:span text:style-name="T410">wyłącznie</text:span><text:span text:style-name="T498"> </text:span><text:span text:style-name="T410">specyfika</text:span><text:span text:style-name="T505"> </text:span><text:span text:style-name="T410">brytyjska.</text:span><text:span text:style-name="T498"> </text:span><text:span text:style-name="T455">Także</text:span><text:span text:style-name="T498"> </text:span><text:span text:style-name="T410">polska</text:span><text:span text:style-name="T498"> </text:span><text:span text:style-name="T455">Ustawa</text:span><text:span text:style-name="T498"> </text:span><text:span text:style-name="T410">o</text:span><text:span text:style-name="T505"> </text:span><text:span text:style-name="T410">radiofonii</text:span><text:span text:style-name="T498"> </text:span><text:span text:style-name="T410">i</text:span><text:span text:style-name="T498"> </text:span><text:span text:style-name="T410">telewizji </text:span><text:span text:style-name="T411">stwierdza</text:span><text:span text:style-name="T425"> </text:span><text:span text:style-name="T411">dość</text:span><text:span text:style-name="T425"> </text:span><text:span text:style-name="T411">ogólnikowo:</text:span><text:span text:style-name="T515"> </text:span><text:span text:style-name="T448">Jednostki</text:span><text:span text:style-name="T427"> </text:span><text:span text:style-name="T442">publicznej</text:span><text:span text:style-name="T427"> </text:span><text:span text:style-name="T442">radiofonii</text:span><text:span text:style-name="T517"> </text:span><text:span text:style-name="T442">i</text:span><text:span text:style-name="T427"> </text:span><text:span text:style-name="T442">telewizji</text:span><text:span text:style-name="T517"> </text:span><text:span text:style-name="T442">umożliwiają</text:span><text:span text:style-name="T427"> </text:span><text:span text:style-name="T442">naczelnym</text:span><text:span text:style-name="T427"> </text:span><text:span text:style-name="T442">organom państwowym</text:span><text:span text:style-name="T504"> </text:span><text:span text:style-name="T442">bezpośrednią</text:span><text:span text:style-name="T504"> </text:span><text:span text:style-name="T442">prezentację</text:span><text:span text:style-name="T504"> </text:span><text:span text:style-name="T448">oraz</text:span><text:span text:style-name="T504"> </text:span><text:span text:style-name="T442">wyjaśnianie</text:span><text:span text:style-name="T504"> </text:span><text:span text:style-name="T442">polityki</text:span><text:span text:style-name="T504"> </text:span><text:span text:style-name="T442">państwa</text:span><text:span text:style-name="T411">,</text:span><text:span text:style-name="T506"> </text:span><text:span text:style-name="T448">Ustawa</text:span><text:span text:style-name="T504"> </text:span><text:span text:style-name="T442">z</text:span><text:span text:style-name="T504"> </text:span><text:span text:style-name="T442">dnia</text:span><text:span text:style-name="T504"> </text:span><text:span text:style-name="T442">29</text:span><text:span text:style-name="T504"> </text:span><text:span text:style-name="T442">grudnia </text:span><text:span text:style-name="T443">1992</text:span><text:span text:style-name="T541"> </text:span><text:span text:style-name="T458">r.…</text:span><text:span text:style-name="T455">,</text:span><text:span text:style-name="T536"> </text:span><text:span text:style-name="T410">art.</text:span><text:span text:style-name="T438"> </text:span><text:span text:style-name="T410">22</text:span><text:span text:style-name="T536"> </text:span><text:span text:style-name="T410">ust.</text:span><text:span text:style-name="T536"> </text:span><text:span text:style-name="T410">2.</text:span></text:p><text:p text:style-name="P62"><text:span text:style-name="T442">Broadcasting.</text:span><text:span text:style-name="T427"> </text:span><text:span text:style-name="T442">An</text:span><text:span text:style-name="T517"> </text:span><text:span text:style-name="T442">Agreement</text:span><text:span text:style-name="T427"> </text:span><text:span text:style-name="T442">Between…</text:span><text:span text:style-name="T411">,</text:span><text:span text:style-name="T515"> </text:span><text:span text:style-name="T451">par.</text:span><text:span text:style-name="T425"> </text:span><text:span text:style-name="T411">81</text:span><text:span text:style-name="T515"> </text:span><text:span text:style-name="T411">ust.</text:span><text:span text:style-name="T425"> </text:span><text:span text:style-name="T411">(3)(a)(b). </text:span><text:span text:style-name="T455">Tamże,</text:span><text:span text:style-name="T536"> </text:span><text:span text:style-name="T450">par.</text:span><text:span text:style-name="T536"> </text:span><text:span text:style-name="T410">75</text:span><text:span text:style-name="T536"> </text:span><text:span text:style-name="T410">ust.</text:span><text:span text:style-name="T536"> </text:span><text:span text:style-name="T410">7.</text:span></text:p><text:p text:style-name="P6"><text:span text:style-name="T410">Tamże, par. 81 ust. (3)(c); B.H. Bladocha, </text:span><text:span text:style-name="T443">Wolność słowa…</text:span><text:span text:style-name="T410">, s. 139.</text:span></text:p><text:p text:style-name="P63"><text:span text:style-name="T442">Broadcasting.</text:span><text:span text:style-name="T530"> </text:span><text:span text:style-name="T442">An</text:span><text:span text:style-name="T530"> </text:span><text:span text:style-name="T442">Agreement</text:span><text:span text:style-name="T423"> </text:span><text:span text:style-name="T442">Between…</text:span><text:span text:style-name="T411">,</text:span><text:span text:style-name="T529"> </text:span><text:span text:style-name="T451">par.</text:span><text:span text:style-name="T529"> </text:span><text:span text:style-name="T411">81</text:span><text:span text:style-name="T421"> </text:span><text:span text:style-name="T411">ust.</text:span><text:span text:style-name="T529"> </text:span><text:span text:style-name="T411">(5). </text:span><text:span text:style-name="T455">Tamże,</text:span><text:span text:style-name="T494"> </text:span><text:span text:style-name="T450">par.</text:span><text:span text:style-name="T536"> </text:span><text:span text:style-name="T410">6</text:span><text:span text:style-name="T536"> </text:span><text:span text:style-name="T410">ust.</text:span><text:span text:style-name="T536"> </text:span><text:span text:style-name="T410">(2)(a).</text:span></text:p></draw:text-box></draw:frame><draw:frame draw:style-name="fr1" text:anchor-type="char" svg:x="1.965cm" svg:y="16.32cm" svg:width="0.25cm" svg:height="0.303cm" draw:z-index="119"><draw:text-box><text:p text:style-name="P10"><text:span text:style-name="T555">49</text:span></text:p></draw:text-box></draw:frame><draw:frame draw:style-name="fr1" text:anchor-type="char" svg:x="1.965cm" svg:y="16.787cm" svg:width="0.25cm" svg:height="0.303cm" draw:z-index="120"><draw:text-box><text:p text:style-name="P10"><text:span text:style-name="T555">50</text:span></text:p></draw:text-box></draw:frame><draw:frame draw:style-name="fr1" text:anchor-type="char" svg:x="1.965cm" svg:y="17.254cm" svg:width="0.25cm" svg:height="0.303cm" draw:z-index="121"><draw:text-box><text:p text:style-name="P10"><text:span text:style-name="T555">51</text:span></text:p></draw:text-box></draw:frame><draw:frame draw:style-name="fr1" text:anchor-type="char" svg:x="1.965cm" svg:y="18.822cm" svg:width="0.25cm" svg:height="0.303cm" draw:z-index="122"><draw:text-box><text:p text:style-name="P10"><text:span text:style-name="T555">52</text:span></text:p></draw:text-box></draw:frame><draw:frame draw:style-name="fr1" text:anchor-type="char" svg:x="1.965cm" svg:y="19.288cm" svg:width="0.25cm" svg:height="0.303cm" draw:z-index="123"><draw:text-box><text:p text:style-name="P10"><text:span text:style-name="T555">53</text:span></text:p></draw:text-box></draw:frame><draw:frame draw:style-name="fr1" text:anchor-type="char" svg:x="1.965cm" svg:y="19.756cm" svg:width="0.25cm" svg:height="0.303cm" draw:z-index="124"><draw:text-box><text:p text:style-name="P10"><text:span text:style-name="T555">54</text:span></text:p></draw:text-box></draw:frame><draw:frame draw:style-name="fr1" text:anchor-type="char" svg:x="1.965cm" svg:y="20.221cm" svg:width="0.25cm" svg:height="0.303cm" draw:z-index="125"><draw:text-box><text:p text:style-name="P10"><text:span text:style-name="T555">55</text:span></text:p></draw:text-box></draw:frame><draw:frame draw:style-name="fr1" text:anchor-type="char" svg:x="1.965cm" svg:y="20.689cm" svg:width="0.25cm" svg:height="0.303cm" draw:z-index="126"><draw:text-box><text:p text:style-name="P10"><text:span text:style-name="T555">56</text:span></text:p></draw:text-box></draw:frame><draw:frame draw:style-name="fr1" text:anchor-type="char" svg:x="2cm" svg:y="15.877cm" svg:width="2cm" svg:height="0.423cm" draw:z-index="127"><draw:text-box><text:p text:style-name="P140"/></draw:text-box></draw:frame></text:p>
      <text:p text:style-name="P113"><draw:line text:anchor-type="char" draw:z-index="128" draw:style-name="gr1" draw:text-style-name="P180" svg:x1="1.499cm" svg:y1="15.73cm" svg:x2="3.499cm" svg:y2="15.73cm"><text:p/></draw:line><draw:frame draw:style-name="fr1" text:anchor-type="char" svg:x="6.9cm" svg:y="0.579cm" svg:width="4.198cm" svg:height="0.603cm" draw:z-index="129"><draw:text-box><text:p text:style-name="P11"><text:span text:style-name="T139">Zasady dostępu do</text:span><text:span text:style-name="T142"> </text:span><text:span text:style-name="T139">telewizji…</text:span></text:p></draw:text-box></draw:frame><draw:frame draw:style-name="fr1" text:anchor-type="char" svg:x="1.466cm" svg:y="0.582cm" svg:width="3.896cm" svg:height="0.519cm" draw:z-index="130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3.33cm" svg:y="0.582cm" svg:width="0.706cm" svg:height="0.519cm" draw:z-index="131"><draw:text-box><text:p text:style-name="P7"><text:span text:style-name="T290">371</text:span></text:p></draw:text-box></draw:frame><draw:frame draw:style-name="fr1" text:anchor-type="char" svg:x="1.466cm" svg:y="1.589cm" svg:width="12.571cm" svg:height="7.784cm" draw:z-index="132"><draw:text-box><text:p text:style-name="P134"><text:span text:style-name="T292">Nadawca </text:span><text:span text:style-name="T299">wykonuje ten obowiązek w kilku wyspecjalizowanych kanałach, np. </text:span><text:span text:style-name="T305">BBC </text:span><text:span text:style-name="T329">News</text:span><text:span text:style-name="T394"> </text:span><text:span text:style-name="T329">24,</text:span><text:span text:style-name="T586"> </text:span><text:span text:style-name="T329">ale</text:span><text:span text:style-name="T394"> </text:span><text:span text:style-name="T329">przede</text:span><text:span text:style-name="T586"> </text:span><text:span text:style-name="T329">wszystkim</text:span><text:span text:style-name="T586"> </text:span><text:span text:style-name="T329">powołał</text:span><text:span text:style-name="T394"> </text:span><text:span text:style-name="T329">do</text:span><text:span text:style-name="T586"> </text:span><text:span text:style-name="T329">istnienia</text:span><text:span text:style-name="T586"> </text:span><text:span text:style-name="T329">kanał</text:span><text:span text:style-name="T394"> </text:span><text:span text:style-name="T306">BBC</text:span><text:span text:style-name="T586"> </text:span><text:span text:style-name="T329">Parliament,</text:span><text:span text:style-name="T394"> </text:span><text:span text:style-name="T329">zapew- niający</text:span><text:span text:style-name="T578"> </text:span><text:span text:style-name="T329">transmisje</text:span><text:span text:style-name="T578"> </text:span><text:span text:style-name="T329">z</text:span><text:span text:style-name="T578"> </text:span><text:span text:style-name="T329">obrad</text:span><text:span text:style-name="T578"> </text:span><text:span text:style-name="T329">izb,</text:span><text:span text:style-name="T588"> </text:span><text:span text:style-name="T329">posiedzeń</text:span><text:span text:style-name="T578"> </text:span><text:span text:style-name="T329">komisji</text:span><text:span text:style-name="T578"> </text:span><text:span text:style-name="T329">i</text:span><text:span text:style-name="T578"> </text:span><text:span text:style-name="T329">zgromadzeń</text:span><text:span text:style-name="T578"> </text:span><text:span text:style-name="T329">oraz</text:span><text:span text:style-name="T588"> </text:span><text:span text:style-name="T329">inne</text:span><text:span text:style-name="T578"> </text:span><text:span text:style-name="T329">informacje polityczne</text:span><text:span text:style-name="T358">57</text:span><text:span text:style-name="T329">.</text:span></text:p><text:p text:style-name="P162"><text:span text:style-name="T299">Do</text:span><text:span text:style-name="T587"> </text:span><text:span text:style-name="T308">obowiązków</text:span><text:span text:style-name="T558"> </text:span><text:span text:style-name="T308">emitowania</text:span><text:span text:style-name="T558"> </text:span><text:span text:style-name="T300">informacji</text:span><text:span text:style-name="T561"> </text:span><text:span text:style-name="T299">i</text:span><text:span text:style-name="T587"> </text:span><text:span text:style-name="T292">publicystyki</text:span><text:span text:style-name="T587"> </text:span><text:span text:style-name="T292">politycznej,</text:span><text:span text:style-name="T561"> </text:span><text:span text:style-name="T299">w</text:span><text:span text:style-name="T587"> </text:span><text:span text:style-name="T299">tym</text:span><text:span text:style-name="T558"> </text:span><text:span text:style-name="T308">relacjonowa- </text:span><text:span text:style-name="T575">nia</text:span><text:span text:style-name="T396"> </text:span><text:span text:style-name="T292">wypowiedzi</text:span><text:span text:style-name="T337"> </text:span><text:span text:style-name="T308">polityków</text:span><text:span text:style-name="T337"> </text:span><text:span text:style-name="T299">czy</text:span><text:span text:style-name="T337"> </text:span><text:span text:style-name="T299">też</text:span><text:span text:style-name="T337"> </text:span><text:span text:style-name="T292">ich</text:span><text:span text:style-name="T337"> </text:span><text:span text:style-name="T308">bezpośredniej</text:span><text:span text:style-name="T396"> </text:span><text:span text:style-name="T308">obecności</text:span><text:span text:style-name="T337"> </text:span><text:span text:style-name="T292">na</text:span><text:span text:style-name="T337"> </text:span><text:span text:style-name="T300">antenie,</text:span><text:span text:style-name="T337"> </text:span><text:span text:style-name="T292">odnieść</text:span><text:span text:style-name="T337"> </text:span><text:span text:style-name="T292">należy </text:span><text:span text:style-name="T293">także</text:span><text:span text:style-name="T588"> </text:span><text:span text:style-name="T301">niektóre</text:span><text:span text:style-name="T330"> </text:span><text:span text:style-name="T311">bardziej</text:span><text:span text:style-name="T330"> </text:span><text:span text:style-name="T576">ogólne</text:span><text:span text:style-name="T330"> </text:span><text:span text:style-name="T311">zapisy</text:span><text:span text:style-name="T330"> </text:span><text:span text:style-name="T356">Umowy</text:span><text:span text:style-name="T330"> </text:span><text:span text:style-name="T329">z</text:span><text:span text:style-name="T588"> </text:span><text:span text:style-name="T293">2006</text:span><text:span text:style-name="T330"> </text:span><text:span text:style-name="T311">roku.</text:span><text:span text:style-name="T330"> </text:span><text:span text:style-name="T311">Otóż</text:span><text:span text:style-name="T330"> </text:span><text:span text:style-name="T329">BBC</text:span><text:span text:style-name="T330"> </text:span><text:span text:style-name="T311">zobligowana</text:span><text:span text:style-name="T330"> </text:span><text:span text:style-name="T293">jest </text:span><text:span text:style-name="T308">gwarantować</text:span><text:span text:style-name="T564"> </text:span><text:span text:style-name="T308">(</text:span><text:span text:style-name="T309">ensure</text:span><text:span text:style-name="T308">),</text:span><text:span text:style-name="T378"> </text:span><text:span text:style-name="T299">że</text:span><text:span text:style-name="T564"> </text:span><text:span text:style-name="T308">podejmowane</text:span><text:span text:style-name="T378"> </text:span><text:span text:style-name="T300">kontrowersyjne</text:span><text:span text:style-name="T564"> </text:span><text:span text:style-name="T299">(w</text:span><text:span text:style-name="T378"> </text:span><text:span text:style-name="T308">znaczeniu:</text:span><text:span text:style-name="T564"> </text:span><text:span text:style-name="T308">dyskusyjne,</text:span><text:span text:style-name="T378"> </text:span><text:span text:style-name="T299">wywo- </text:span><text:span text:style-name="T308">łujące</text:span><text:span text:style-name="T297"> </text:span><text:span text:style-name="T308">polemiki)</text:span><text:span text:style-name="T318"> </text:span><text:span text:style-name="T308">tematy</text:span><text:span text:style-name="T318"> </text:span><text:span text:style-name="T299">są</text:span><text:span text:style-name="T297"> </text:span><text:span text:style-name="T300">traktowane</text:span><text:span text:style-name="T318"> </text:span><text:span text:style-name="T299">z</text:span><text:span text:style-name="T318"> </text:span><text:span text:style-name="T292">należytą</text:span><text:span text:style-name="T297"> </text:span><text:span text:style-name="T308">dokładnością</text:span><text:span text:style-name="T318"> </text:span><text:span text:style-name="T299">i</text:span><text:span text:style-name="T318"> </text:span><text:span text:style-name="T300">bezstronnością</text:span><text:span text:style-name="T318"> </text:span><text:span text:style-name="T292">we</text:span><text:span text:style-name="T297"> </text:span><text:span text:style-name="T308">wszyst- kich</text:span><text:span text:style-name="T387"> </text:span><text:span text:style-name="T302">stosownych</text:span><text:span text:style-name="T389"> </text:span><text:span text:style-name="T309">audycjach</text:span><text:span text:style-name="T389"> </text:span><text:span text:style-name="T300">(</text:span><text:span text:style-name="T302">relevant</text:span><text:span text:style-name="T566"> </text:span><text:span text:style-name="T309">output</text:span><text:span text:style-name="T308">),</text:span><text:span text:style-name="T387"> </text:span><text:span text:style-name="T299">przy</text:span><text:span text:style-name="T387"> </text:span><text:span text:style-name="T299">czym</text:span><text:span text:style-name="T387"> </text:span><text:span text:style-name="T299">za</text:span><text:span text:style-name="T564"> </text:span><text:span text:style-name="T308">dochowanie</text:span><text:span text:style-name="T387"> </text:span><text:span text:style-name="T300">wierności</text:span><text:span text:style-name="T387"> </text:span><text:span text:style-name="T299">tym</text:span><text:span text:style-name="T564"> </text:span><text:span text:style-name="T292">zasa- dom </text:span><text:span text:style-name="T308">uznaje </text:span><text:span text:style-name="T292">się także </text:span><text:span text:style-name="T308">np. </text:span><text:span text:style-name="T300">wyprodukowanie </text:span><text:span text:style-name="T308">serii audycji</text:span><text:span text:style-name="T364">58 </text:span><text:span text:style-name="T308">ujmujących problem </text:span><text:span text:style-name="T299">z </text:span><text:span text:style-name="T354">różnych </text:span><text:span text:style-name="T304">stron. </text:span><text:span text:style-name="T312">Pojęcie </text:span><text:span text:style-name="T303">stosownych </text:span><text:span text:style-name="T310">audycji </text:span><text:span text:style-name="T312">oznacza </text:span><text:span text:style-name="T591">w tym </text:span><text:span text:style-name="T304">kontekście </text:span><text:span text:style-name="T312">wszystkie programy </text:span><text:span text:style-name="T304">zawierające </text:span><text:span text:style-name="T308">wiadomości</text:span><text:span text:style-name="T567"> </text:span><text:span text:style-name="T308">(</text:span><text:span text:style-name="T309">news</text:span><text:span text:style-name="T308">)</text:span><text:span text:style-name="T369"> </text:span><text:span text:style-name="T292">lub</text:span><text:span text:style-name="T369"> </text:span><text:span text:style-name="T292">dotyczące</text:span><text:span text:style-name="T369"> </text:span><text:span text:style-name="T292">polityki</text:span><text:span text:style-name="T369"> </text:span><text:span text:style-name="T308">publicznej</text:span><text:span text:style-name="T369"> </text:span><text:span text:style-name="T299">albo</text:span><text:span text:style-name="T369"> </text:span><text:span text:style-name="T292">politycznego</text:span><text:span text:style-name="T567"> </text:span><text:span text:style-name="T292">sporu</text:span><text:span text:style-name="T360">59</text:span><text:span text:style-name="T292">.</text:span><text:span text:style-name="T369"> </text:span><text:span text:style-name="T326">Tak</text:span><text:span text:style-name="T369"> </text:span><text:span text:style-name="T292">sze- </text:span><text:span text:style-name="T308">rokie</text:span><text:span text:style-name="T393"> </text:span><text:span text:style-name="T308">określenie</text:span><text:span text:style-name="T393"> </text:span><text:span text:style-name="T308">zakresu</text:span><text:span text:style-name="T393"> </text:span><text:span text:style-name="T300">problematyki</text:span><text:span text:style-name="T393"> </text:span><text:span text:style-name="T292">wymagającego</text:span><text:span text:style-name="T393"> </text:span><text:span text:style-name="T299">od</text:span><text:span text:style-name="T393"> </text:span><text:span text:style-name="T299">BBC</text:span><text:span text:style-name="T393"> </text:span><text:span text:style-name="T292">szczególnej</text:span><text:span text:style-name="T393"> </text:span><text:span text:style-name="T292">dbałości</text:span><text:span text:style-name="T393"> </text:span><text:span text:style-name="T299">o</text:span><text:span text:style-name="T393"> </text:span><text:span text:style-name="T300">stan- </text:span><text:span text:style-name="T308">dardy</text:span><text:span text:style-name="T369"> </text:span><text:span text:style-name="T308">dziennikarskie</text:span><text:span text:style-name="T369"> </text:span><text:span text:style-name="T308">sprawia,</text:span><text:span text:style-name="T373"> </text:span><text:span text:style-name="T299">że</text:span><text:span text:style-name="T369"> </text:span><text:span text:style-name="T299">w</text:span><text:span text:style-name="T369"> </text:span><text:span text:style-name="T292">zasadzie</text:span><text:span text:style-name="T373"> </text:span><text:span text:style-name="T292">każda</text:span><text:span text:style-name="T369"> </text:span><text:span text:style-name="T308">audycja</text:span><text:span text:style-name="T373"> </text:span><text:span text:style-name="T308">poświęcona</text:span><text:span text:style-name="T369"> </text:span><text:span text:style-name="T292">polityce</text:span><text:span text:style-name="T369"> </text:span><text:span text:style-name="T299">podlega </text:span><text:span text:style-name="T308">niejako</text:span><text:span text:style-name="T396"> </text:span><text:span text:style-name="T308">specjalnym</text:span><text:span text:style-name="T396"> </text:span><text:span text:style-name="T292">regułom,</text:span><text:span text:style-name="T396"> </text:span><text:span text:style-name="T292">dającym</text:span><text:span text:style-name="T396"> </text:span><text:span text:style-name="T292">jednocześnie</text:span><text:span text:style-name="T396"> </text:span><text:span text:style-name="T308">politykom</text:span><text:span text:style-name="T396"> </text:span><text:span text:style-name="T308">uzasadnienie</text:span><text:span text:style-name="T396"> </text:span><text:span text:style-name="T299">do</text:span><text:span text:style-name="T396"> </text:span><text:span text:style-name="T308">ubiegania </text:span><text:span text:style-name="T293">się</text:span><text:span text:style-name="T559"> </text:span><text:span text:style-name="T329">o</text:span><text:span text:style-name="T559"> </text:span><text:span text:style-name="T293">obecność</text:span><text:span text:style-name="T562"> </text:span><text:span text:style-name="T293">na</text:span><text:span text:style-name="T559"> </text:span><text:span text:style-name="T301">antenie,</text:span><text:span text:style-name="T562"> </text:span><text:span text:style-name="T293">jeżeli</text:span><text:span text:style-name="T559"> </text:span><text:span text:style-name="T311">uznają,</text:span><text:span text:style-name="T562"> </text:span><text:span text:style-name="T329">że</text:span><text:span text:style-name="T559"> </text:span><text:span text:style-name="T301">nadawca</text:span><text:span text:style-name="T562"> </text:span><text:span text:style-name="T311">normom</text:span><text:span text:style-name="T559"> </text:span><text:span text:style-name="T329">tym</text:span><text:span text:style-name="T562"> </text:span><text:span text:style-name="T576">nie</text:span><text:span text:style-name="T559"> </text:span><text:span text:style-name="T311">sprostał.</text:span></text:p></draw:text-box></draw:frame><draw:frame draw:style-name="fr1" text:anchor-type="char" svg:x="1.468cm" svg:y="10.171cm" svg:width="6.696cm" svg:height="0.556cm" draw:z-index="133"><draw:text-box><text:p text:style-name="P3"><text:span text:style-name="T137">BEZPŁATNE AUDYCJE POLITYCZNE</text:span></text:p></draw:text-box></draw:frame><draw:frame draw:style-name="fr1" text:anchor-type="char" svg:x="1.464cm" svg:y="11.074cm" svg:width="12.571cm" svg:height="4.17cm" draw:z-index="134"><draw:text-box><text:p text:style-name="P134"><text:span text:style-name="T299">Zdecydowanie najistotniejszym z punktu widzenia rywalizacji politycznej telewizyj- nym</text:span><text:span text:style-name="T313"> </text:span><text:span text:style-name="T299">narzędziem</text:span><text:span text:style-name="T313"> </text:span><text:span text:style-name="T299">w</text:span><text:span text:style-name="T313"> </text:span><text:span text:style-name="T299">rękach</text:span><text:span text:style-name="T313"> </text:span><text:span text:style-name="T299">brytyjskich</text:span><text:span text:style-name="T313"> </text:span><text:span text:style-name="T299">polityków</text:span><text:span text:style-name="T313"> </text:span><text:span text:style-name="T299">są</text:span><text:span text:style-name="T313"> </text:span><text:span text:style-name="T299">partyjne</text:span><text:span text:style-name="T399"> </text:span><text:span text:style-name="T299">audycje</text:span><text:span text:style-name="T313"> </text:span><text:span text:style-name="T299">polityczne</text:span><text:span text:style-name="T313"> </text:span><text:span text:style-name="T299">(</text:span><text:span text:style-name="T380">party political</text:span><text:span text:style-name="T590"> </text:span><text:span text:style-name="T380">broadcasts</text:span><text:span text:style-name="T590"> </text:span><text:span text:style-name="T299">–</text:span><text:span text:style-name="T589"> </text:span><text:span text:style-name="T299">PPBs)</text:span><text:span text:style-name="T357">60</text:span><text:span text:style-name="T299">.</text:span><text:span text:style-name="T331"> </text:span><text:span text:style-name="T299">W</text:span><text:span text:style-name="T589"> </text:span><text:span text:style-name="T299">zależności</text:span><text:span text:style-name="T589"> </text:span><text:span text:style-name="T299">od</text:span><text:span text:style-name="T589"> </text:span><text:span text:style-name="T299">czasu</text:span><text:span text:style-name="T331"> </text:span><text:span text:style-name="T299">i</text:span><text:span text:style-name="T589"> </text:span><text:span text:style-name="T299">celu</text:span><text:span text:style-name="T589"> </text:span><text:span text:style-name="T299">ich</text:span><text:span text:style-name="T331"> </text:span><text:span text:style-name="T299">emisji</text:span><text:span text:style-name="T589"> </text:span><text:span text:style-name="T299">(np.</text:span><text:span text:style-name="T589"> </text:span><text:span text:style-name="T299">kampania</text:span><text:span text:style-name="T589"> </text:span><text:span text:style-name="T299">wy- borcza)</text:span><text:span text:style-name="T390"> </text:span><text:span text:style-name="T299">nazywane</text:span><text:span text:style-name="T390"> </text:span><text:span text:style-name="T299">są</text:span><text:span text:style-name="T390"> </text:span><text:span text:style-name="T299">też</text:span><text:span text:style-name="T390"> </text:span><text:span text:style-name="T299">partyjnymi</text:span><text:span text:style-name="T390"> </text:span><text:span text:style-name="T299">audycjami</text:span><text:span text:style-name="T390"> </text:span><text:span text:style-name="T299">wyborczymi</text:span><text:span text:style-name="T348"> </text:span><text:span text:style-name="T299">(</text:span><text:span text:style-name="T380">party</text:span><text:span text:style-name="T392"> </text:span><text:span text:style-name="T380">election</text:span><text:span text:style-name="T392"> </text:span><text:span text:style-name="T380">broadcasts</text:span></text:p><text:p text:style-name="P147"><text:span text:style-name="T299">–</text:span><text:span text:style-name="T337"> </text:span><text:span text:style-name="T299">PEBs)</text:span><text:span text:style-name="T337"> </text:span><text:span text:style-name="T299">albo</text:span><text:span text:style-name="T337"> </text:span><text:span text:style-name="T299">audycjami</text:span><text:span text:style-name="T313"> </text:span><text:span text:style-name="T299">referendalnymi</text:span><text:span text:style-name="T337"> </text:span><text:span text:style-name="T299">(</text:span><text:span text:style-name="T380">referendum</text:span><text:span text:style-name="T339"> </text:span><text:span text:style-name="T380">campaign</text:span><text:span text:style-name="T339"> </text:span><text:span text:style-name="T380">broadcasts</text:span><text:span text:style-name="T315"> </text:span><text:span text:style-name="T299">–</text:span><text:span text:style-name="T337"> </text:span><text:span text:style-name="T299">RCBs)</text:span><text:span text:style-name="T357">61</text:span><text:span text:style-name="T299">. O obowiązku emitowania takich audycji stanowi </text:span><text:span text:style-name="T292">ustawa </text:span><text:span text:style-name="T299">Communications Act 2003, wskazując</text:span><text:span text:style-name="T340"> </text:span><text:span text:style-name="T299">jako</text:span><text:span text:style-name="T342"> </text:span><text:span text:style-name="T299">wykonawców</text:span><text:span text:style-name="T342"> </text:span><text:span text:style-name="T299">licencjonowane</text:span><text:span text:style-name="T342"> </text:span><text:span text:style-name="T299">kanały</text:span><text:span text:style-name="T342"> </text:span><text:span text:style-name="T299">posiadające</text:span><text:span text:style-name="T342"> </text:span><text:span text:style-name="T299">obowiązki</text:span><text:span text:style-name="T342"> </text:span><text:span text:style-name="T299">misyjne oraz</text:span><text:span text:style-name="T399"> </text:span><text:span text:style-name="T299">ogólnokrajowe</text:span><text:span text:style-name="T399"> </text:span><text:span text:style-name="T299">stacje</text:span><text:span text:style-name="T403"> </text:span><text:span text:style-name="T299">radiowe.</text:span><text:span text:style-name="T399"> </text:span><text:span text:style-name="T299">W</text:span><text:span text:style-name="T403"> </text:span><text:span text:style-name="T299">praktyce</text:span><text:span text:style-name="T403"> </text:span><text:span text:style-name="T299">oznacza</text:span><text:span text:style-name="T399"> </text:span><text:span text:style-name="T299">to,</text:span><text:span text:style-name="T403"> </text:span><text:span text:style-name="T299">że</text:span><text:span text:style-name="T399"> </text:span><text:span text:style-name="T299">do</text:span><text:span text:style-name="T403"> </text:span><text:span text:style-name="T299">nadawania</text:span><text:span text:style-name="T399"> </text:span><text:span text:style-name="T299">PPBs</text:span><text:span text:style-name="T403"> </text:span><text:span text:style-name="T305">zo- </text:span><text:span text:style-name="T329">bowiązane</text:span><text:span text:style-name="T592"> </text:span><text:span text:style-name="T329">są</text:span><text:span text:style-name="T582"> </text:span><text:span text:style-name="T329">kanały:</text:span><text:span text:style-name="T582"> </text:span><text:span text:style-name="T306">ITV1</text:span><text:span text:style-name="T582"> </text:span><text:span text:style-name="T329">(Channel</text:span><text:span text:style-name="T592"> </text:span><text:span text:style-name="T329">3),</text:span><text:span text:style-name="T582"> </text:span><text:span text:style-name="T329">Channel</text:span><text:span text:style-name="T582"> </text:span><text:span text:style-name="T329">4,</text:span><text:span text:style-name="T582"> </text:span><text:span text:style-name="T329">Channel</text:span><text:span text:style-name="T592"> </text:span><text:span text:style-name="T329">5</text:span><text:span text:style-name="T358">62</text:span><text:span text:style-name="T366"> </text:span><text:span text:style-name="T329">i</text:span><text:span text:style-name="T582"> </text:span><text:span text:style-name="T329">lokalne</text:span><text:span text:style-name="T582"> </text:span><text:span text:style-name="T329">telewizyjne</text:span></text:p></draw:text-box></draw:frame><draw:frame draw:style-name="fr1" text:anchor-type="char" svg:x="1.965cm" svg:y="15.771cm" svg:width="12.072cm" svg:height="5.401cm" draw:z-index="135"><draw:text-box><text:p text:style-name="P64"><text:span text:style-name="T455">Tamże,</text:span><text:span text:style-name="T516"> </text:span><text:span text:style-name="T450">par.</text:span><text:span text:style-name="T516"> </text:span><text:span text:style-name="T410">11</text:span><text:span text:style-name="T413"> </text:span><text:span text:style-name="T410">ust.</text:span><text:span text:style-name="T516"> </text:span><text:span text:style-name="T410">(2)(h). </text:span><text:span text:style-name="T455">Tamże,</text:span><text:span text:style-name="T471"> </text:span><text:span text:style-name="T450">par.</text:span><text:span text:style-name="T471"> </text:span><text:span text:style-name="T410">44</text:span><text:span text:style-name="T549"> </text:span><text:span text:style-name="T410">ust.</text:span><text:span text:style-name="T471"> </text:span><text:span text:style-name="T410">(1).</text:span></text:p><text:p text:style-name="P6"><text:span text:style-name="T455">Tamże,</text:span><text:span text:style-name="T422"> </text:span><text:span text:style-name="T450">par.</text:span><text:span text:style-name="T426"> </text:span><text:span text:style-name="T410">44</text:span><text:span text:style-name="T422"> </text:span><text:span text:style-name="T410">ust.</text:span><text:span text:style-name="T426"> </text:span><text:span text:style-name="T410">(8).</text:span></text:p><text:p text:style-name="P12"><text:span text:style-name="T443">Communications Act…</text:span><text:span text:style-name="T410">, art. 333.</text:span></text:p><text:p text:style-name="P33"><text:span text:style-name="T454">Tamże.</text:span><text:span text:style-name="T499"> </text:span><text:span text:style-name="T411">Zob.</text:span><text:span text:style-name="T484"> </text:span><text:span text:style-name="T411">też:</text:span><text:span text:style-name="T484"> </text:span><text:span text:style-name="T411">O.</text:span><text:span text:style-name="T484"> </text:span><text:span text:style-name="T454">Gay,</text:span><text:span text:style-name="T484"> </text:span><text:span text:style-name="T442">Party</text:span><text:span text:style-name="T482"> </text:span><text:span text:style-name="T442">Political</text:span><text:span text:style-name="T502"> </text:span><text:span text:style-name="T442">Broadcasts</text:span><text:span text:style-name="T411">,</text:span><text:span text:style-name="T484"> </text:span><text:span text:style-name="T411">2</text:span><text:span text:style-name="T484"> </text:span><text:span text:style-name="T411">V</text:span><text:span text:style-name="T484"> </text:span><text:span text:style-name="T411">2013,</text:span><text:span text:style-name="T484"> </text:span><text:span text:style-name="T411">s.</text:span><text:span text:style-name="T484"> </text:span><text:span text:style-name="T411">1,</text:span><text:span text:style-name="T484"> </text:span><text:span text:style-name="T411">[online]</text:span><text:span text:style-name="T499"> </text:span><text:span text:style-name="T411">http://www.parliament. </text:span><text:span text:style-name="T410">uk/briefing-papers/SN03354.pdf, 25 V</text:span><text:span text:style-name="T552"> </text:span><text:span text:style-name="T410">2014.</text:span></text:p><text:p text:style-name="P58"><text:span text:style-name="T410">O.</text:span><text:span text:style-name="T516"> </text:span><text:span text:style-name="T455">Gay,</text:span><text:span text:style-name="T413"> </text:span><text:span text:style-name="T443">Party</text:span><text:span text:style-name="T518"> </text:span><text:span text:style-name="T443">Political</text:span><text:span text:style-name="T415"> </text:span><text:span text:style-name="T443">Broadcasts</text:span><text:span text:style-name="T410">,</text:span><text:span text:style-name="T516"> </text:span><text:span text:style-name="T410">2</text:span><text:span text:style-name="T413"> </text:span><text:span text:style-name="T410">V</text:span><text:span text:style-name="T413"> </text:span><text:span text:style-name="T410">2013,</text:span><text:span text:style-name="T516"> </text:span><text:span text:style-name="T410">s.</text:span><text:span text:style-name="T413"> </text:span><text:span text:style-name="T410">2.</text:span><text:span text:style-name="T516"> </text:span><text:span text:style-name="T485">Warto</text:span><text:span text:style-name="T413"> </text:span><text:span text:style-name="T410">zwrócić</text:span><text:span text:style-name="T413"> </text:span><text:span text:style-name="T410">także</text:span><text:span text:style-name="T516"> </text:span><text:span text:style-name="T410">uwagę</text:span><text:span text:style-name="T413"> </text:span><text:span text:style-name="T410">na</text:span><text:span text:style-name="T516"> </text:span><text:span text:style-name="T410">regulację</text:span><text:span text:style-name="T413"> </text:span><text:span text:style-name="T410">zawartą </text:span><text:span text:style-name="T411">w</text:span><text:span text:style-name="T421"> </text:span><text:span text:style-name="T411">ustawie</text:span><text:span text:style-name="T425"> </text:span><text:span text:style-name="T411">Political</text:span><text:span text:style-name="T421"> </text:span><text:span text:style-name="T411">Parties,</text:span><text:span text:style-name="T425"> </text:span><text:span text:style-name="T411">Elections</text:span><text:span text:style-name="T421"> </text:span><text:span text:style-name="T411">and</text:span><text:span text:style-name="T425"> </text:span><text:span text:style-name="T411">Referendums</text:span><text:span text:style-name="T421"> </text:span><text:span text:style-name="T411">Act</text:span><text:span text:style-name="T425"> </text:span><text:span text:style-name="T411">2000,</text:span><text:span text:style-name="T425"> </text:span><text:span text:style-name="T411">gdzie</text:span><text:span text:style-name="T421"> </text:span><text:span text:style-name="T411">pośrednio</text:span><text:span text:style-name="T425"> </text:span><text:span text:style-name="T411">określono</text:span><text:span text:style-name="T421"> </text:span><text:span text:style-name="T411">nadawców zobligowanych do nadawania PPBs. Pośrednio, gdyż wskazano, że zakazane jest nadawanie PPBs partii</text:span><text:span text:style-name="T488"> </text:span><text:span text:style-name="T411">niezarejestrowanych</text:span><text:span text:style-name="T430"> </text:span><text:span text:style-name="T411">przez</text:span><text:span text:style-name="T430"> </text:span><text:span text:style-name="T411">następujące</text:span><text:span text:style-name="T488"> </text:span><text:span text:style-name="T411">podmioty:</text:span><text:span text:style-name="T430"> </text:span><text:span text:style-name="T411">1)</text:span><text:span text:style-name="T430"> </text:span><text:span text:style-name="T411">posiadające</text:span><text:span text:style-name="T488"> </text:span><text:span text:style-name="T411">licencję</text:span><text:span text:style-name="T430"> </text:span><text:span text:style-name="T411">wydaną</text:span><text:span text:style-name="T430"> </text:span><text:span text:style-name="T411">na</text:span><text:span text:style-name="T430"> </text:span><text:span text:style-name="T411">podstawie Broadcasting</text:span><text:span text:style-name="T495"> </text:span><text:span text:style-name="T411">Act</text:span><text:span text:style-name="T495"> </text:span><text:span text:style-name="T411">1990</text:span><text:span text:style-name="T495"> </text:span><text:span text:style-name="T411">i</text:span><text:span text:style-name="T495"> </text:span><text:span text:style-name="T411">1996</text:span><text:span text:style-name="T495"> </text:span><text:span text:style-name="T411">(obecnie</text:span><text:span text:style-name="T495"> </text:span><text:span text:style-name="T411">zastąpione</text:span><text:span text:style-name="T495"> </text:span><text:span text:style-name="T411">przez</text:span><text:span text:style-name="T495"> </text:span><text:span text:style-name="T411">Communications</text:span><text:span text:style-name="T495"> </text:span><text:span text:style-name="T411">Act</text:span><text:span text:style-name="T495"> </text:span><text:span text:style-name="T411">2003),</text:span><text:span text:style-name="T495"> </text:span><text:span text:style-name="T411">2)</text:span><text:span text:style-name="T495"> </text:span><text:span text:style-name="T411">BBC</text:span><text:span text:style-name="T537"> </text:span><text:span text:style-name="T411">oraz</text:span><text:span text:style-name="T495"> </text:span><text:span text:style-name="T411">3) S4C.</text:span><text:span text:style-name="T447"> </text:span><text:span text:style-name="T437">Ten</text:span><text:span text:style-name="T447"> </text:span><text:span text:style-name="T411">katalog</text:span><text:span text:style-name="T447"> </text:span><text:span text:style-name="T411">pokrywa</text:span><text:span text:style-name="T447"> </text:span><text:span text:style-name="T411">się</text:span><text:span text:style-name="T506"> </text:span><text:span text:style-name="T411">z</text:span><text:span text:style-name="T447"> </text:span><text:span text:style-name="T411">katalogiem</text:span><text:span text:style-name="T447"> </text:span><text:span text:style-name="T411">określonym</text:span><text:span text:style-name="T447"> </text:span><text:span text:style-name="T411">w</text:span><text:span text:style-name="T447"> </text:span><text:span text:style-name="T411">Communications</text:span><text:span text:style-name="T506"> </text:span><text:span text:style-name="T411">Act</text:span><text:span text:style-name="T447"> </text:span><text:span text:style-name="T411">2003.</text:span><text:span text:style-name="T447"> </text:span><text:span text:style-name="T411">Zob.</text:span><text:span text:style-name="T447"> </text:span><text:span text:style-name="T442">Political </text:span><text:span text:style-name="T443">Parties,</text:span><text:span text:style-name="T431"> </text:span><text:span text:style-name="T443">Elections</text:span><text:span text:style-name="T435"> </text:span><text:span text:style-name="T443">and</text:span><text:span text:style-name="T431"> </text:span><text:span text:style-name="T443">Referendums</text:span><text:span text:style-name="T435"> </text:span><text:span text:style-name="T443">Act</text:span><text:span text:style-name="T431"> </text:span><text:span text:style-name="T443">2000</text:span><text:span text:style-name="T435"> </text:span><text:span text:style-name="T443">(c.</text:span><text:span text:style-name="T431"> </text:span><text:span text:style-name="T443">41),</text:span><text:span text:style-name="T435"> </text:span><text:span text:style-name="T410">art.</text:span><text:span text:style-name="T429"> </text:span><text:span text:style-name="T410">37.</text:span></text:p></draw:text-box></draw:frame><draw:frame draw:style-name="fr1" text:anchor-type="char" svg:x="1.466cm" svg:y="15.787cm" svg:width="0.25cm" svg:height="0.303cm" draw:z-index="136"><draw:text-box><text:p text:style-name="P10"><text:span text:style-name="T555">57</text:span></text:p></draw:text-box></draw:frame><draw:frame draw:style-name="fr1" text:anchor-type="char" svg:x="1.466cm" svg:y="16.252cm" svg:width="0.25cm" svg:height="0.303cm" draw:z-index="137"><draw:text-box><text:p text:style-name="P10"><text:span text:style-name="T555">58</text:span></text:p></draw:text-box></draw:frame><draw:frame draw:style-name="fr1" text:anchor-type="char" svg:x="1.466cm" svg:y="16.72cm" svg:width="0.25cm" svg:height="0.303cm" draw:z-index="138"><draw:text-box><text:p text:style-name="P10"><text:span text:style-name="T555">59</text:span></text:p></draw:text-box></draw:frame><draw:frame draw:style-name="fr1" text:anchor-type="char" svg:x="1.466cm" svg:y="17.187cm" svg:width="0.25cm" svg:height="0.303cm" draw:z-index="139"><draw:text-box><text:p text:style-name="P10"><text:span text:style-name="T555">60</text:span></text:p></draw:text-box></draw:frame><draw:frame draw:style-name="fr1" text:anchor-type="char" svg:x="1.466cm" svg:y="17.655cm" svg:width="0.25cm" svg:height="0.303cm" draw:z-index="140"><draw:text-box><text:p text:style-name="P10"><text:span text:style-name="T555">61</text:span></text:p></draw:text-box></draw:frame><draw:frame draw:style-name="fr1" text:anchor-type="char" svg:x="1.466cm" svg:y="18.487cm" svg:width="0.25cm" svg:height="0.303cm" draw:z-index="141"><draw:text-box><text:p text:style-name="P10"><text:span text:style-name="T555">62</text:span></text:p></draw:text-box></draw:frame><draw:frame draw:style-name="fr1" text:anchor-type="char" svg:x="1.499cm" svg:y="15.342cm" svg:width="2cm" svg:height="0.423cm" draw:z-index="142"><draw:text-box><text:p text:style-name="P140"/></draw:text-box></draw:frame></text:p>
      <text:p text:style-name="P114"><draw:line text:anchor-type="char" draw:z-index="143" draw:style-name="gr1" draw:text-style-name="P180" svg:x1="2cm" svg:y1="14.997cm" svg:x2="4cm" svg:y2="14.997cm"><text:p/></draw:line><draw:frame draw:style-name="fr1" text:anchor-type="char" svg:x="1.965cm" svg:y="0.582cm" svg:width="0.706cm" svg:height="0.519cm" draw:z-index="144"><draw:text-box><text:p text:style-name="P7"><text:span text:style-name="T290">372</text:span></text:p></draw:text-box></draw:frame><draw:frame draw:style-name="fr1" text:anchor-type="char" svg:x="5.831cm" svg:y="0.589cm" svg:width="2.337cm" svg:height="0.557cm" draw:z-index="145"><draw:text-box><text:p text:style-name="P129"><text:span text:style-name="T292">Jakub</text:span><text:span text:style-name="T297"> </text:span><text:span text:style-name="T299">Żurawski</text:span></text:p></draw:text-box></draw:frame><draw:frame draw:style-name="fr1" text:anchor-type="char" svg:x="10.636cm" svg:y="0.582cm" svg:width="3.896cm" svg:height="0.519cm" draw:z-index="146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.965cm" svg:y="1.589cm" svg:width="12.575cm" svg:height="13.236cm" draw:z-index="147"><draw:text-box><text:p text:style-name="P170"><text:span text:style-name="T299">kanały</text:span><text:span text:style-name="T326"> </text:span><text:span text:style-name="T299">cyfrowe</text:span><text:span text:style-name="T357">63</text:span><text:span text:style-name="T299">,</text:span><text:span text:style-name="T326"> </text:span><text:span text:style-name="T299">oraz</text:span><text:span text:style-name="T340"> </text:span><text:span text:style-name="T299">rozgłośnie:</text:span><text:span text:style-name="T326"> </text:span><text:span text:style-name="T292">talkSPORT,</text:span><text:span text:style-name="T340"> </text:span><text:span text:style-name="T299">Classic</text:span><text:span text:style-name="T326"> </text:span><text:span text:style-name="T299">FM</text:span><text:span text:style-name="T340"> </text:span><text:span text:style-name="T299">i</text:span><text:span text:style-name="T326"> </text:span><text:span text:style-name="T299">Absolute</text:span><text:span text:style-name="T340"> </text:span><text:span text:style-name="T299">Radio</text:span><text:span text:style-name="T357">64</text:span><text:span text:style-name="T299">.</text:span><text:span text:style-name="T326"> </text:span><text:span text:style-name="T299">Szcze- gółowe</text:span><text:span text:style-name="T396"> </text:span><text:span text:style-name="T299">regulacje</text:span><text:span text:style-name="T337"> </text:span><text:span text:style-name="T299">w</text:span><text:span text:style-name="T337"> </text:span><text:span text:style-name="T299">tym</text:span><text:span text:style-name="T337"> </text:span><text:span text:style-name="T299">zakresie</text:span><text:span text:style-name="T396"> </text:span><text:span text:style-name="T299">są</text:span><text:span text:style-name="T337"> </text:span><text:span text:style-name="T299">opracowywane</text:span><text:span text:style-name="T337"> </text:span><text:span text:style-name="T299">przez</text:span><text:span text:style-name="T337"> </text:span><text:span text:style-name="T299">regulatorów</text:span><text:span text:style-name="T337"> </text:span><text:span text:style-name="T299">rynku,</text:span><text:span text:style-name="T396"> </text:span><text:span text:style-name="T299">tj.</text:span><text:span text:style-name="T337"> </text:span><text:span text:style-name="T299">przede </text:span><text:span text:style-name="T329">wszystkim</text:span><text:span text:style-name="T565"> </text:span><text:span text:style-name="T329">OFCOM,</text:span><text:span text:style-name="T565"> </text:span><text:span text:style-name="T329">a</text:span><text:span text:style-name="T565"> </text:span><text:span text:style-name="T329">w</text:span><text:span text:style-name="T379"> </text:span><text:span text:style-name="T329">przypadku</text:span><text:span text:style-name="T565"> </text:span><text:span text:style-name="T329">walijskiego</text:span><text:span text:style-name="T565"> </text:span><text:span text:style-name="T329">S4C</text:span><text:span text:style-name="T379"> </text:span><text:span text:style-name="T329">przez</text:span><text:span text:style-name="T565"> </text:span><text:span text:style-name="T329">Organ</text:span><text:span text:style-name="T565"> </text:span><text:span text:style-name="T329">Nadzorujący</text:span><text:span text:style-name="T379"> </text:span><text:span text:style-name="T329">S4C </text:span><text:span text:style-name="T299">(S4C Authority)</text:span><text:span text:style-name="T357">65</text:span><text:span text:style-name="T299">. Inaczej jest w przypadku BBC. </text:span><text:span text:style-name="T292">Nadawca </text:span><text:span text:style-name="T299">publiczny zobligowany jest</text:span><text:span text:style-name="T403"> </text:span><text:span text:style-name="T299">do</text:span><text:span text:style-name="T403"> </text:span><text:span text:style-name="T299">emisji</text:span><text:span text:style-name="T403"> </text:span><text:span text:style-name="T299">partyjnych</text:span><text:span text:style-name="T403"> </text:span><text:span text:style-name="T299">audycji</text:span><text:span text:style-name="T403"> </text:span><text:span text:style-name="T299">na</text:span><text:span text:style-name="T403"> </text:span><text:span text:style-name="T299">mocy</text:span><text:span text:style-name="T403"> </text:span><text:span text:style-name="T299">przede</text:span><text:span text:style-name="T403"> </text:span><text:span text:style-name="T299">wszystkim</text:span><text:span text:style-name="T403"> </text:span><text:span text:style-name="T299">omawianej</text:span><text:span text:style-name="T403"> </text:span><text:span text:style-name="T299">już</text:span><text:span text:style-name="T403"> </text:span><text:span text:style-name="T299">częściowo </text:span><text:span text:style-name="T292">Umowy</text:span><text:span text:style-name="T351"> </text:span><text:span text:style-name="T299">z</text:span><text:span text:style-name="T351"> </text:span><text:span text:style-name="T299">rządem,</text:span><text:span text:style-name="T351"> </text:span><text:span text:style-name="T299">a</text:span><text:span text:style-name="T396"> </text:span><text:span text:style-name="T299">jej</text:span><text:span text:style-name="T351"> </text:span><text:span text:style-name="T299">zapisy</text:span><text:span text:style-name="T351"> </text:span><text:span text:style-name="T299">precyzowane</text:span><text:span text:style-name="T396"> </text:span><text:span text:style-name="T299">są</text:span><text:span text:style-name="T351"> </text:span><text:span text:style-name="T299">decyzjami</text:span><text:span text:style-name="T351"> </text:span><text:span text:style-name="T299">i</text:span><text:span text:style-name="T396"> </text:span><text:span text:style-name="T299">dokumentami</text:span><text:span text:style-name="T351"> </text:span><text:span text:style-name="T299">wydawanymi </text:span><text:span text:style-name="T329">przez</text:span><text:span text:style-name="T568"> </text:span><text:span text:style-name="T306">BBC</text:span><text:span text:style-name="T568"> </text:span><text:span text:style-name="T409">Trust</text:span><text:span text:style-name="T568"> </text:span><text:span text:style-name="T329">(Radę</text:span><text:span text:style-name="T568"> </text:span><text:span text:style-name="T329">Nadzorczą</text:span><text:span text:style-name="T370"> </text:span><text:span text:style-name="T329">BBC)</text:span><text:span text:style-name="T358">66</text:span><text:span text:style-name="T329">.</text:span></text:p><text:p text:style-name="P163"><text:span text:style-name="T329">Kwestia istniejących w zakresie audycji </text:span><text:span text:style-name="T306">politycznych regulacji </text:span><text:span text:style-name="T329">jest </text:span><text:span text:style-name="T306">jednakże </text:span><text:span text:style-name="T329">jeszcze</text:span><text:span text:style-name="T298"> </text:span><text:span text:style-name="T329">bardziej</text:span><text:span text:style-name="T319"> </text:span><text:span text:style-name="T329">złożona,</text:span><text:span text:style-name="T319"> </text:span><text:span text:style-name="T317">gdyż</text:span><text:span text:style-name="T298"> </text:span><text:span text:style-name="T329">wszelkie</text:span><text:span text:style-name="T319"> </text:span><text:span text:style-name="T306">szczegółowe</text:span><text:span text:style-name="T319"> </text:span><text:span text:style-name="T329">przepisy</text:span><text:span text:style-name="T298"> </text:span><text:span text:style-name="T329">formułowane</text:span><text:span text:style-name="T319"> </text:span><text:span text:style-name="T329">przez </text:span><text:span text:style-name="T305">OFCOM</text:span><text:span text:style-name="T326"> </text:span><text:span text:style-name="T299">muszą</text:span><text:span text:style-name="T340"> </text:span><text:span text:style-name="T299">być</text:span><text:span text:style-name="T340"> </text:span><text:span text:style-name="T320">zgodne</text:span><text:span text:style-name="T340"> </text:span><text:span text:style-name="T299">z</text:span><text:span text:style-name="T326"> </text:span><text:span text:style-name="T299">zapisami</text:span><text:span text:style-name="T340"> </text:span><text:span text:style-name="T299">w</text:span><text:span text:style-name="T340"> </text:span><text:span text:style-name="T299">licencjach</text:span><text:span text:style-name="T340"> </text:span><text:span text:style-name="T305">poszczególnych</text:span><text:span text:style-name="T326"> </text:span><text:span text:style-name="T299">nadawców.</text:span><text:span text:style-name="T340"> </text:span><text:span text:style-name="T299">Po- nadto nadawcy ci w celu wypracowania praktycznej formuły </text:span><text:span text:style-name="T305">realizacji </text:span><text:span text:style-name="T299">ustawowych obowiązków,</text:span><text:span text:style-name="T354"> </text:span><text:span text:style-name="T299">oprócz</text:span><text:span text:style-name="T300"> </text:span><text:span text:style-name="T299">kierowania</text:span><text:span text:style-name="T354"> </text:span><text:span text:style-name="T299">się</text:span><text:span text:style-name="T300"> </text:span><text:span text:style-name="T299">zapisami</text:span><text:span text:style-name="T300"> </text:span><text:span text:style-name="T299">Communications</text:span><text:span text:style-name="T354"> </text:span><text:span text:style-name="T299">Act</text:span><text:span text:style-name="T300"> </text:span><text:span text:style-name="T299">2003</text:span><text:span text:style-name="T300"> </text:span><text:span text:style-name="T305">(komercyj- ni), regulacjami OFCOM (komercyjni), </text:span><text:span text:style-name="T299">licencjami </text:span><text:span text:style-name="T305">(komercyjni), regulacjami </text:span><text:span text:style-name="T299">Kar- </text:span><text:span text:style-name="T321">ty</text:span><text:span text:style-name="T404"> </text:span><text:span text:style-name="T329">Królewskiej</text:span><text:span text:style-name="T404"> </text:span><text:span text:style-name="T329">i</text:span><text:span text:style-name="T404"> </text:span><text:span text:style-name="T329">Umowy</text:span><text:span text:style-name="T573"> </text:span><text:span text:style-name="T329">z</text:span><text:span text:style-name="T404"> </text:span><text:span text:style-name="T329">rządem</text:span><text:span text:style-name="T404"> </text:span><text:span text:style-name="T321">(BBC),</text:span><text:span text:style-name="T404"> </text:span><text:span text:style-name="T329">wewnętrznymi</text:span><text:span text:style-name="T573"> </text:span><text:span text:style-name="T306">regulacjami</text:span><text:span text:style-name="T404"> </text:span><text:span text:style-name="T317">BBC</text:span><text:span text:style-name="T404"> </text:span><text:span text:style-name="T301">Trust </text:span><text:span text:style-name="T320">(BBC)</text:span><text:span text:style-name="T342"> </text:span><text:span text:style-name="T299">oraz</text:span><text:span text:style-name="T405"> </text:span><text:span text:style-name="T299">postanowieniami</text:span><text:span text:style-name="T405"> </text:span><text:span text:style-name="T299">S4C</text:span><text:span text:style-name="T405"> </text:span><text:span text:style-name="T299">Authority</text:span><text:span text:style-name="T405"> </text:span><text:span text:style-name="T299">(walijski</text:span><text:span text:style-name="T405"> </text:span><text:span text:style-name="T299">nadawca</text:span><text:span text:style-name="T342"> </text:span><text:span text:style-name="T299">publiczny),</text:span><text:span text:style-name="T405"> </text:span><text:span text:style-name="T299">utworzy- li</text:span><text:span text:style-name="T323"> </text:span><text:span text:style-name="T299">w</text:span><text:span text:style-name="T323"> </text:span><text:span text:style-name="T299">1997</text:span><text:span text:style-name="T323"> </text:span><text:span text:style-name="T299">roku</text:span><text:span text:style-name="T323"> </text:span><text:span text:style-name="T305">organizację</text:span><text:span text:style-name="T323"> </text:span><text:span text:style-name="T299">Broadcasters’</text:span><text:span text:style-name="T323"> </text:span><text:span text:style-name="T305">Liaison</text:span><text:span text:style-name="T323"> </text:span><text:span text:style-name="T299">Group</text:span><text:span text:style-name="T323"> </text:span><text:span text:style-name="T305">(Grupę</text:span><text:span text:style-name="T326"> </text:span><text:span text:style-name="T299">Współpracy</text:span><text:span text:style-name="T323"> </text:span><text:span text:style-name="T299">Nadaw- ców</text:span><text:span text:style-name="T354"> </text:span><text:span text:style-name="T299">–</text:span><text:span text:style-name="T300"> </text:span><text:span text:style-name="T305">BLG).</text:span><text:span text:style-name="T300"> </text:span><text:span text:style-name="T305">BLG</text:span><text:span text:style-name="T354"> </text:span><text:span text:style-name="T299">składa</text:span><text:span text:style-name="T300"> </text:span><text:span text:style-name="T299">się</text:span><text:span text:style-name="T300"> </text:span><text:span text:style-name="T299">z</text:span><text:span text:style-name="T300"> </text:span><text:span text:style-name="T299">przedstawicieli</text:span><text:span text:style-name="T354"> </text:span><text:span text:style-name="T305">każdego</text:span><text:span text:style-name="T300"> </text:span><text:span text:style-name="T299">z</text:span><text:span text:style-name="T300"> </text:span><text:span text:style-name="T305">podmiotów</text:span><text:span text:style-name="T300"> </text:span><text:span text:style-name="T305">przyznających czas </text:span><text:span text:style-name="T299">antenowy dla zarejestrowanych partii </text:span><text:span text:style-name="T305">politycznych </text:span><text:span text:style-name="T299">i dla uprawnionych </text:span><text:span text:style-name="T305">organi- </text:span><text:span text:style-name="T299">zacji</text:span><text:span text:style-name="T403"> </text:span><text:span text:style-name="T299">w</text:span><text:span text:style-name="T403"> </text:span><text:span text:style-name="T299">kampaniach</text:span><text:span text:style-name="T403"> </text:span><text:span text:style-name="T299">referendalnych.</text:span><text:span text:style-name="T403"> </text:span><text:span text:style-name="T299">Poprzez</text:span><text:span text:style-name="T403"> </text:span><text:span text:style-name="T305">BLG</text:span><text:span text:style-name="T403"> </text:span><text:span text:style-name="T299">nadawcy</text:span><text:span text:style-name="T572"> </text:span><text:span text:style-name="T299">współpracują</text:span><text:span text:style-name="T403"> </text:span><text:span text:style-name="T305">także</text:span><text:span text:style-name="T403"> </text:span><text:span text:style-name="T299">z</text:span><text:span text:style-name="T403"> </text:span><text:span text:style-name="T299">bry- </text:span><text:span text:style-name="T305">tyjską</text:span><text:span text:style-name="T373"> </text:span><text:span text:style-name="T299">Komisją</text:span><text:span text:style-name="T373"> </text:span><text:span text:style-name="T299">Wyborczą,</text:span><text:span text:style-name="T323"> </text:span><text:span text:style-name="T299">w</text:span><text:span text:style-name="T373"> </text:span><text:span text:style-name="T299">celu</text:span><text:span text:style-name="T373"> </text:span><text:span text:style-name="T299">wypracowywania</text:span><text:span text:style-name="T323"> </text:span><text:span text:style-name="T299">wspólnych</text:span><text:span text:style-name="T373"> </text:span><text:span text:style-name="T299">standardów</text:span><text:span text:style-name="T323"> </text:span><text:span text:style-name="T305">działania </text:span><text:span text:style-name="T320">względem </text:span><text:span text:style-name="T299">partii politycznych</text:span><text:span text:style-name="T357">67</text:span><text:span text:style-name="T299">. Przede wszystkim </text:span><text:span text:style-name="T320">polega </text:span><text:span text:style-name="T299">to na ustalaniu kryteriów, </text:span><text:span text:style-name="T329">które</text:span><text:span text:style-name="T298"> </text:span><text:span text:style-name="T329">każda</text:span><text:span text:style-name="T319"> </text:span><text:span text:style-name="T329">z</text:span><text:span text:style-name="T319"> </text:span><text:span text:style-name="T329">telewizji</text:span><text:span text:style-name="T319"> </text:span><text:span text:style-name="T306">będzie</text:span><text:span text:style-name="T319"> </text:span><text:span text:style-name="T329">stosowała</text:span><text:span text:style-name="T319"> </text:span><text:span text:style-name="T329">przy</text:span><text:span text:style-name="T319"> </text:span><text:span text:style-name="T306">przydzielaniu</text:span><text:span text:style-name="T298"> </text:span><text:span text:style-name="T329">ilości</text:span><text:span text:style-name="T319"> </text:span><text:span text:style-name="T329">czasu</text:span><text:span text:style-name="T319"> </text:span><text:span text:style-name="T329">antenowe- </text:span><text:span text:style-name="T321">go</text:span><text:span text:style-name="T338"> </text:span><text:span text:style-name="T329">na</text:span><text:span text:style-name="T338"> </text:span><text:span text:style-name="T329">emisję</text:span><text:span text:style-name="T338"> </text:span><text:span text:style-name="T306">PPB.</text:span><text:span text:style-name="T314"> </text:span><text:span text:style-name="T329">Natomiast</text:span><text:span text:style-name="T338"> </text:span><text:span text:style-name="T306">BLG</text:span><text:span text:style-name="T338"> </text:span><text:span text:style-name="T329">określiła</text:span><text:span text:style-name="T338"> </text:span><text:span text:style-name="T329">swoje</text:span><text:span text:style-name="T314"> </text:span><text:span text:style-name="T329">zadania</text:span><text:span text:style-name="T338"> </text:span><text:span text:style-name="T329">nawet</text:span><text:span text:style-name="T338"> </text:span><text:span text:style-name="T329">szerzej,</text:span><text:span text:style-name="T338"> </text:span><text:span text:style-name="T329">wskazu- </text:span><text:span text:style-name="T306">jąc,</text:span><text:span text:style-name="T328"> </text:span><text:span text:style-name="T329">że</text:span><text:span text:style-name="T341"> </text:span><text:span text:style-name="T329">bynajmniej</text:span><text:span text:style-name="T328"> </text:span><text:span text:style-name="T329">do</text:span><text:span text:style-name="T341"> </text:span><text:span text:style-name="T329">PPBs</text:span><text:span text:style-name="T328"> </text:span><text:span text:style-name="T329">się</text:span><text:span text:style-name="T341"> </text:span><text:span text:style-name="T329">nie</text:span><text:span text:style-name="T328"> </text:span><text:span text:style-name="T306">ogranicza.</text:span><text:span text:style-name="T341"> </text:span><text:span text:style-name="T329">Podsumowując,</text:span><text:span text:style-name="T328"> </text:span><text:span text:style-name="T306">chodzi</text:span><text:span text:style-name="T341"> </text:span><text:span text:style-name="T329">ostatecznie o</text:span><text:span text:style-name="T333"> </text:span><text:span text:style-name="T329">trzy</text:span><text:span text:style-name="T333"> </text:span><text:span text:style-name="T329">rodzaje</text:span><text:span text:style-name="T394"> </text:span><text:span text:style-name="T306">działań,</text:span><text:span text:style-name="T333"> </text:span><text:span text:style-name="T306">wobec</text:span><text:span text:style-name="T394"> </text:span><text:span text:style-name="T329">których</text:span><text:span text:style-name="T333"> </text:span><text:span text:style-name="T306">BLG</text:span><text:span text:style-name="T394"> </text:span><text:span text:style-name="T329">podejmuje</text:span><text:span text:style-name="T333"> </text:span><text:span text:style-name="T329">się</text:span><text:span text:style-name="T394"> </text:span><text:span text:style-name="T329">roli</text:span><text:span text:style-name="T333"> </text:span><text:span text:style-name="T329">koordynatora</text:span><text:span text:style-name="T394"> </text:span><text:span text:style-name="T306">działań </text:span><text:span text:style-name="T305">nadawców:partyjne</text:span><text:span text:style-name="T567"> </text:span><text:span text:style-name="T299">audycje</text:span><text:span text:style-name="T567"> </text:span><text:span text:style-name="T299">wyborcze</text:span><text:span text:style-name="T567"> </text:span><text:span text:style-name="T299">(PEBs)</text:span><text:span text:style-name="T567"> </text:span><text:span text:style-name="T305">przysługujące</text:span><text:span text:style-name="T567"> </text:span><text:span text:style-name="T299">kwalifikującym</text:span><text:span text:style-name="T567"> </text:span><text:span text:style-name="T299">się</text:span><text:span text:style-name="T567"> </text:span><text:span text:style-name="T299">par- tiom zarejestrowanym przez Komisję Wyborczą, w </text:span><text:span text:style-name="T305">czasie </text:span><text:span text:style-name="T299">kampanii, </text:span><text:span text:style-name="T305">partyjne </text:span><text:span text:style-name="T299">audy- cje </text:span><text:span text:style-name="T305">polityczne </text:span><text:span text:style-name="T299">(PPBs), poza </text:span><text:span text:style-name="T305">kampanią, przekazy </text:span><text:span text:style-name="T299">ministerialne (</text:span><text:span text:style-name="T380">ministerial broadca- sts</text:span><text:span text:style-name="T299">), które </text:span><text:span text:style-name="T305">mogą </text:span><text:span text:style-name="T299">być wykorzystywane przez rząd w wyjątkowych</text:span><text:span text:style-name="T594"> </text:span><text:span text:style-name="T299">okolicznościach</text:span><text:span text:style-name="T357">68</text:span><text:span text:style-name="T299">;</text:span></text:p></draw:text-box></draw:frame><draw:frame draw:style-name="fr1" text:anchor-type="char" svg:x="2.464cm" svg:y="15.028cm" svg:width="12.07cm" svg:height="6.142cm" draw:z-index="148"><draw:text-box><text:p text:style-name="P51"><text:span text:style-name="T411">OFCOM,</text:span><text:span text:style-name="T467"> </text:span><text:span text:style-name="T442">A</text:span><text:span text:style-name="T469"> </text:span><text:span text:style-name="T442">Review</text:span><text:span text:style-name="T472"> </text:span><text:span text:style-name="T442">of</text:span><text:span text:style-name="T469"> </text:span><text:span text:style-name="T466">the</text:span><text:span text:style-name="T472"> </text:span><text:span text:style-name="T442">OFCOM</text:span><text:span text:style-name="T469"> </text:span><text:span text:style-name="T442">Rules</text:span><text:span text:style-name="T472"> </text:span><text:span text:style-name="T442">on</text:span><text:span text:style-name="T469"> </text:span><text:span text:style-name="T448">Party</text:span><text:span text:style-name="T472"> </text:span><text:span text:style-name="T448">Political</text:span><text:span text:style-name="T469"> </text:span><text:span text:style-name="T442">and</text:span><text:span text:style-name="T469"> </text:span><text:span text:style-name="T442">Referendum</text:span><text:span text:style-name="T472"> </text:span><text:span text:style-name="T442">Broadcasts</text:span><text:span text:style-name="T469"> </text:span><text:span text:style-name="T442">and</text:span><text:span text:style-name="T472"> </text:span><text:span text:style-name="T442">Proposed Ofcom</text:span><text:span text:style-name="T472"> </text:span><text:span text:style-name="T442">Guidance</text:span><text:span text:style-name="T550"> </text:span><text:span text:style-name="T466">for</text:span><text:span text:style-name="T472"> </text:span><text:span text:style-name="T442">Broadcast</text:span><text:span text:style-name="T550"> </text:span><text:span text:style-name="T442">Coverage</text:span><text:span text:style-name="T472"> </text:span><text:span text:style-name="T442">of</text:span><text:span text:style-name="T550"> </text:span><text:span text:style-name="T442">Elections.</text:span><text:span text:style-name="T472"> </text:span><text:span text:style-name="T442">Statement</text:span><text:span text:style-name="T411">,</text:span><text:span text:style-name="T548"> </text:span><text:span text:style-name="T411">21</text:span><text:span text:style-name="T470"> </text:span><text:span text:style-name="T411">III</text:span><text:span text:style-name="T548"> </text:span><text:span text:style-name="T411">2013,</text:span><text:span text:style-name="T470"> </text:span><text:span text:style-name="T451">pkt</text:span><text:span text:style-name="T548"> </text:span><text:span text:style-name="T411">A1.1,</text:span><text:span text:style-name="T470"> </text:span><text:span text:style-name="T411">s.</text:span><text:span text:style-name="T548"> </text:span><text:span text:style-name="T411">94,</text:span><text:span text:style-name="T470"> </text:span><text:span text:style-name="T411">[online] </text:span><text:a xlink:type="simple" xlink:href="http://stakeholders.ofcom.org.uk/binaries/consultations/ppbs/statement/statement.pdf" text:style-name="ListLabel_20_9" text:visited-style-name="ListLabel_20_9"><text:span text:style-name="T553">http://stakeholders.ofcom.org.uk/binaries/consultations/ppbs/statement/statement.pdf, </text:span></text:a><text:span text:style-name="T553">24 VI</text:span><text:span text:style-name="T545"> </text:span><text:span text:style-name="T553">2014.</text:span></text:p><text:p text:style-name="P8"><text:span text:style-name="T410">O. Gay, </text:span><text:span text:style-name="T443">Party Political Broadcasts</text:span><text:span text:style-name="T410">, 2 V 2013, s. 2.</text:span></text:p><text:p text:style-name="P32"><text:span text:style-name="T455">Tamże,</text:span><text:span text:style-name="T450"> </text:span><text:span text:style-name="T410">s.</text:span><text:span text:style-name="T450"> </text:span><text:span text:style-name="T410">2-3.</text:span><text:span text:style-name="T450"> </text:span><text:span text:style-name="T410">Zasady</text:span><text:span text:style-name="T450"> </text:span><text:span text:style-name="T410">nadawania</text:span><text:span text:style-name="T450"> </text:span><text:span text:style-name="T410">PPBs,</text:span><text:span text:style-name="T450"> </text:span><text:span text:style-name="T410">PEBs</text:span><text:span text:style-name="T450"> </text:span><text:span text:style-name="T410">i</text:span><text:span text:style-name="T465"> </text:span><text:span text:style-name="T410">RCBs</text:span><text:span text:style-name="T450"> </text:span><text:span text:style-name="T410">wydane</text:span><text:span text:style-name="T450"> </text:span><text:span text:style-name="T410">dla</text:span><text:span text:style-name="T450"> </text:span><text:span text:style-name="T410">S4C</text:span><text:span text:style-name="T450"> </text:span><text:span text:style-name="T410">przez</text:span><text:span text:style-name="T450"> </text:span><text:span text:style-name="T410">S4C</text:span><text:span text:style-name="T450"> </text:span><text:span text:style-name="T410">Authority</text:span><text:span text:style-name="T465"> </text:span><text:span text:style-name="T410">są praktycznie takie same, jak zasady dla nadawców komercyjnych ustalane przez OFCOM. Oba te</text:span><text:span text:style-name="T519"> </text:span><text:span text:style-name="T410">urzędy</text:span><text:span text:style-name="T519"> </text:span><text:span text:style-name="T410">ściśle</text:span><text:span text:style-name="T519"> </text:span><text:span text:style-name="T410">ze</text:span><text:span text:style-name="T507"> </text:span><text:span text:style-name="T410">sobą</text:span><text:span text:style-name="T519"> </text:span><text:span text:style-name="T410">współpracują.</text:span><text:span text:style-name="T519"> </text:span><text:span text:style-name="T410">Dlatego</text:span><text:span text:style-name="T519"> </text:span><text:span text:style-name="T410">też</text:span><text:span text:style-name="T507"> </text:span><text:span text:style-name="T410">w</text:span><text:span text:style-name="T519"> </text:span><text:span text:style-name="T410">dalszej</text:span><text:span text:style-name="T519"> </text:span><text:span text:style-name="T410">części</text:span><text:span text:style-name="T507"> </text:span><text:span text:style-name="T410">opracowania,</text:span><text:span text:style-name="T519"> </text:span><text:span text:style-name="T410">tam,</text:span><text:span text:style-name="T519"> </text:span><text:span text:style-name="T410">gdzie</text:span><text:span text:style-name="T519"> </text:span><text:span text:style-name="T410">mowa o</text:span><text:span text:style-name="T524"> </text:span><text:span text:style-name="T410">regułach</text:span><text:span text:style-name="T468"> </text:span><text:span text:style-name="T410">dla</text:span><text:span text:style-name="T468"> </text:span><text:span text:style-name="T410">nadawców</text:span><text:span text:style-name="T468"> </text:span><text:span text:style-name="T410">komercyjnych</text:span><text:span text:style-name="T524"> </text:span><text:span text:style-name="T410">wydawanych</text:span><text:span text:style-name="T468"> </text:span><text:span text:style-name="T410">przez</text:span><text:span text:style-name="T468"> </text:span><text:span text:style-name="T410">OFCOM,</text:span><text:span text:style-name="T468"> </text:span><text:span text:style-name="T410">należy</text:span><text:span text:style-name="T524"> </text:span><text:span text:style-name="T410">odnosić</text:span><text:span text:style-name="T468"> </text:span><text:span text:style-name="T410">je</text:span><text:span text:style-name="T468"> </text:span><text:span text:style-name="T410">także</text:span><text:span text:style-name="T468"> </text:span><text:span text:style-name="T410">do </text:span><text:span text:style-name="T411">S4C.</text:span><text:span text:style-name="T520"> </text:span><text:span text:style-name="T411">Zob.</text:span><text:span text:style-name="T520"> </text:span><text:span text:style-name="T411">S4C,</text:span><text:span text:style-name="T520"> </text:span><text:span text:style-name="T442">S4C</text:span><text:span text:style-name="T522"> </text:span><text:span text:style-name="T442">Policy</text:span><text:span text:style-name="T522"> </text:span><text:span text:style-name="T442">on</text:span><text:span text:style-name="T522"> </text:span><text:span text:style-name="T442">Party</text:span><text:span text:style-name="T510"> </text:span><text:span text:style-name="T442">Political</text:span><text:span text:style-name="T522"> </text:span><text:span text:style-name="T442">Broadcasts</text:span><text:span text:style-name="T522"> </text:span><text:span text:style-name="T442">(PPB),</text:span><text:span text:style-name="T522"> </text:span><text:span text:style-name="T442">Party</text:span><text:span text:style-name="T522"> </text:span><text:span text:style-name="T442">Election</text:span><text:span text:style-name="T522"> </text:span><text:span text:style-name="T442">Broadcasts</text:span><text:span text:style-name="T522"> </text:span><text:span text:style-name="T442">(PEB)</text:span><text:span text:style-name="T510"> </text:span><text:span text:style-name="T442">and </text:span><text:span text:style-name="T443">Referendum Broadcasts</text:span><text:span text:style-name="T410">, XII 2013, [online]</text:span><text:span text:style-name="T552"> </text:span><text:a xlink:type="simple" xlink:href="http://www.s4c.co.uk/abouts4c/authority/pdf/PPB-" text:style-name="ListLabel_20_8" text:visited-style-name="ListLabel_20_8"><text:span text:style-name="T410">http://www.s4c.co.uk/abouts4c/authority/pdf/PPB-</text:span></text:a></text:p><text:p text:style-name="P7"><text:span text:style-name="T410">-PEB-RefBcsts_eng.pdf, 25 V 2014.</text:span></text:p><text:p text:style-name="P14"><text:span text:style-name="T443">Broadcasting. An Agreement Between…</text:span><text:span text:style-name="T410">, par. 48.</text:span></text:p><text:p text:style-name="P60"><text:span text:style-name="T411">Broadcasters’</text:span><text:span text:style-name="T434"> </text:span><text:span text:style-name="T411">Liaison</text:span><text:span text:style-name="T495"> </text:span><text:span text:style-name="T411">Group,</text:span><text:span text:style-name="T495"> </text:span><text:span text:style-name="T442">About</text:span><text:span text:style-name="T436"> </text:span><text:span text:style-name="T442">us</text:span><text:span text:style-name="T411">,</text:span><text:span text:style-name="T495"> </text:span><text:span text:style-name="T411">[online]</text:span><text:span text:style-name="T495"> </text:span><text:a xlink:type="simple" xlink:href="http://www.broadcastersliaisongroup.org.uk/about" text:style-name="ListLabel_20_10" text:visited-style-name="ListLabel_20_10"><text:span text:style-name="T442">http://www.broadcastersliaisongroup.org.uk/about.</text:span></text:a><text:span text:style-name="T442"> </text:span><text:span text:style-name="T443">html</text:span><text:span text:style-name="T410">, 25 V</text:span><text:span text:style-name="T474"> </text:span><text:span text:style-name="T410">2014.</text:span></text:p><text:p text:style-name="P13"><text:span text:style-name="T455">Por.</text:span><text:span text:style-name="T528"> </text:span><text:span text:style-name="T410">omawianą</text:span><text:span text:style-name="T528"> </text:span><text:span text:style-name="T450">Umowę</text:span><text:span text:style-name="T528"> </text:span><text:span text:style-name="T410">między</text:span><text:span text:style-name="T528"> </text:span><text:span text:style-name="T410">BBC</text:span><text:span text:style-name="T528"> </text:span><text:span text:style-name="T410">i</text:span><text:span text:style-name="T422"> </text:span><text:span text:style-name="T410">rządem:</text:span><text:span text:style-name="T528"> </text:span><text:span text:style-name="T443">Broadcasting.</text:span><text:span text:style-name="T531"> </text:span><text:span text:style-name="T443">An</text:span><text:span text:style-name="T531"> </text:span><text:span text:style-name="T443">Agreement</text:span><text:span text:style-name="T531"> </text:span><text:span text:style-name="T443">Between…</text:span><text:span text:style-name="T410">,</text:span><text:span text:style-name="T528"> </text:span><text:span text:style-name="T450">par.</text:span><text:span text:style-name="T422"> </text:span><text:span text:style-name="T410">81.</text:span></text:p></draw:text-box></draw:frame><draw:frame draw:style-name="fr1" text:anchor-type="char" svg:x="1.965cm" svg:y="15.053cm" svg:width="0.247cm" svg:height="0.303cm" draw:z-index="149"><draw:text-box><text:p text:style-name="P10"><text:span text:style-name="T555">63</text:span></text:p></draw:text-box></draw:frame><draw:frame draw:style-name="fr1" text:anchor-type="char" svg:x="1.965cm" svg:y="16.252cm" svg:width="0.25cm" svg:height="0.303cm" draw:z-index="150"><draw:text-box><text:p text:style-name="P10"><text:span text:style-name="T555">64</text:span></text:p></draw:text-box></draw:frame><draw:frame draw:style-name="fr1" text:anchor-type="char" svg:x="1.965cm" svg:y="16.72cm" svg:width="0.25cm" svg:height="0.303cm" draw:z-index="151"><draw:text-box><text:p text:style-name="P10"><text:span text:style-name="T555">65</text:span></text:p></draw:text-box></draw:frame><draw:frame draw:style-name="fr1" text:anchor-type="char" svg:x="1.965cm" svg:y="19.389cm" svg:width="0.25cm" svg:height="0.303cm" draw:z-index="152"><draw:text-box><text:p text:style-name="P10"><text:span text:style-name="T555">66</text:span></text:p></draw:text-box></draw:frame><draw:frame draw:style-name="fr1" text:anchor-type="char" svg:x="1.965cm" svg:y="19.854cm" svg:width="0.25cm" svg:height="0.303cm" draw:z-index="153"><draw:text-box><text:p text:style-name="P10"><text:span text:style-name="T555">67</text:span></text:p></draw:text-box></draw:frame><draw:frame draw:style-name="fr1" text:anchor-type="char" svg:x="1.965cm" svg:y="20.689cm" svg:width="0.25cm" svg:height="0.303cm" draw:z-index="154"><draw:text-box><text:p text:style-name="P10"><text:span text:style-name="T555">68</text:span></text:p></draw:text-box></draw:frame><draw:frame draw:style-name="fr1" text:anchor-type="char" svg:x="2cm" svg:y="14.609cm" svg:width="2cm" svg:height="0.423cm" draw:z-index="155"><draw:text-box><text:p text:style-name="P140"/></draw:text-box></draw:frame></text:p>
      <text:p text:style-name="P115"><draw:line text:anchor-type="char" draw:z-index="156" draw:style-name="gr1" draw:text-style-name="P180" svg:x1="1.499cm" svg:y1="12.963cm" svg:x2="3.499cm" svg:y2="12.963cm"><text:p/></draw:line><draw:frame draw:style-name="fr1" text:anchor-type="char" svg:x="6.9cm" svg:y="0.579cm" svg:width="4.198cm" svg:height="0.603cm" draw:z-index="157"><draw:text-box><text:p text:style-name="P11"><text:span text:style-name="T139">Zasady dostępu do</text:span><text:span text:style-name="T142"> </text:span><text:span text:style-name="T139">telewizji…</text:span></text:p></draw:text-box></draw:frame><draw:frame draw:style-name="fr1" text:anchor-type="char" svg:x="1.466cm" svg:y="0.582cm" svg:width="3.896cm" svg:height="0.519cm" draw:z-index="158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3.33cm" svg:y="0.582cm" svg:width="0.706cm" svg:height="0.519cm" draw:z-index="159"><draw:text-box><text:p text:style-name="P7"><text:span text:style-name="T290">373</text:span></text:p></draw:text-box></draw:frame><draw:frame draw:style-name="fr1" text:anchor-type="char" svg:x="1.466cm" svg:y="1.589cm" svg:width="12.569cm" svg:height="1.009cm" draw:z-index="160"><draw:text-box><text:p text:style-name="P130"><text:span text:style-name="T299">następstwem</text:span><text:span text:style-name="T373"> </text:span><text:span text:style-name="T299">takich</text:span><text:span text:style-name="T373"> </text:span><text:span text:style-name="T299">komunikatów</text:span><text:span text:style-name="T373"> </text:span><text:span text:style-name="T299">może</text:span><text:span text:style-name="T323"> </text:span><text:span text:style-name="T299">być</text:span><text:span text:style-name="T373"> </text:span><text:span text:style-name="T299">emisja</text:span><text:span text:style-name="T373"> </text:span><text:span text:style-name="T305">odpowiedzi</text:span><text:span text:style-name="T323"> </text:span><text:span text:style-name="T299">głównych</text:span><text:span text:style-name="T373"> </text:span><text:span text:style-name="T299">partii</text:span><text:span text:style-name="T373"> </text:span><text:span text:style-name="T320">opo- </text:span><text:span text:style-name="T306">zycyjnych,</text:span><text:span text:style-name="T374"> </text:span><text:span text:style-name="T306">jeżeli</text:span><text:span text:style-name="T324"> </text:span><text:span text:style-name="T329">ugrupowania</text:span><text:span text:style-name="T324"> </text:span><text:span text:style-name="T329">te</text:span><text:span text:style-name="T324"> </text:span><text:span text:style-name="T306">tego</text:span><text:span text:style-name="T324"> </text:span><text:span text:style-name="T329">zażądają</text:span><text:span text:style-name="T358">69</text:span><text:span text:style-name="T329">.</text:span></text:p></draw:text-box></draw:frame><draw:frame draw:style-name="fr1" text:anchor-type="char" svg:x="1.468cm" svg:y="3.397cm" svg:width="11.358cm" svg:height="0.556cm" draw:z-index="161"><draw:text-box><text:p text:style-name="P3"><text:span text:style-name="T137">AUDYCJE POLITYCZNE W KANAŁACH TELEWIZYJNYCH BBC</text:span></text:p></draw:text-box></draw:frame><draw:frame draw:style-name="fr1" text:anchor-type="char" svg:x="1.466cm" svg:y="4.299cm" svg:width="12.571cm" svg:height="8.236cm" draw:z-index="162"><draw:text-box><text:p text:style-name="P39"><text:span text:style-name="T145">Szczegółowe</text:span><text:span text:style-name="T238"> </text:span><text:span text:style-name="T145">zasady</text:span><text:span text:style-name="T238"> </text:span><text:span text:style-name="T145">emitowania</text:span><text:span text:style-name="T238"> </text:span><text:span text:style-name="T145">partyjnych</text:span><text:span text:style-name="T194"> </text:span><text:span text:style-name="T145">audycji</text:span><text:span text:style-name="T238"> </text:span><text:span text:style-name="T145">przez</text:span><text:span text:style-name="T238"> </text:span><text:span text:style-name="T201">BBC</text:span><text:span text:style-name="T238"> </text:span><text:span text:style-name="T145">określane</text:span><text:span text:style-name="T194"> </text:span><text:span text:style-name="T145">są</text:span><text:span text:style-name="T238"> </text:span><text:span text:style-name="T145">przez </text:span><text:span text:style-name="T201">BBC</text:span><text:span text:style-name="T221"> </text:span><text:span text:style-name="T176">Trust.</text:span><text:span text:style-name="T160"> </text:span><text:span text:style-name="T145">Obecnie</text:span><text:span text:style-name="T160"> </text:span><text:span text:style-name="T145">(2014</text:span><text:span text:style-name="T160"> </text:span><text:span text:style-name="T145">rok)</text:span><text:span text:style-name="T221"> </text:span><text:span text:style-name="T145">kwalifikującym</text:span><text:span text:style-name="T160"> </text:span><text:span text:style-name="T145">się</text:span><text:span text:style-name="T160"> </text:span><text:span text:style-name="T145">partiom</text:span><text:span text:style-name="T160"> </text:span><text:span text:style-name="T145">w</text:span><text:span text:style-name="T221"> </text:span><text:span text:style-name="T145">Anglii,</text:span><text:span text:style-name="T160"> </text:span><text:span text:style-name="T145">Szkocji</text:span><text:span text:style-name="T160"> </text:span><text:span text:style-name="T145">i</text:span><text:span text:style-name="T160"> </text:span><text:span text:style-name="T176">Walii </text:span><text:span text:style-name="T144">(Wielka</text:span><text:span text:style-name="T188"> </text:span><text:span text:style-name="T144">Brytania)</text:span><text:span text:style-name="T357">70</text:span><text:span text:style-name="T367"> </text:span><text:span text:style-name="T144">przysługują</text:span><text:span text:style-name="T188"> </text:span><text:span text:style-name="T144">trzy</text:span><text:span text:style-name="T188"> </text:span><text:span text:style-name="T144">„sezonowe”</text:span><text:span text:style-name="T260"> </text:span><text:span text:style-name="T144">PPBs:</text:span><text:span text:style-name="T188"> </text:span><text:span text:style-name="T144">jesienią,</text:span><text:span text:style-name="T260"> </text:span><text:span text:style-name="T144">zimą</text:span><text:span text:style-name="T188"> </text:span><text:span text:style-name="T144">i</text:span><text:span text:style-name="T188"> </text:span><text:span text:style-name="T144">wiosną</text:span><text:span text:style-name="T260"> </text:span><text:span text:style-name="T144">(jeżeli nie</text:span><text:span text:style-name="T242"> </text:span><text:span text:style-name="T144">toczy</text:span><text:span text:style-name="T147"> </text:span><text:span text:style-name="T144">się</text:span><text:span text:style-name="T147"> </text:span><text:span text:style-name="T144">wtedy</text:span><text:span text:style-name="T147"> </text:span><text:span text:style-name="T144">żadna</text:span><text:span text:style-name="T147"> </text:span><text:span text:style-name="T144">kampania</text:span><text:span text:style-name="T147"> </text:span><text:span text:style-name="T144">wyborcza,</text:span><text:span text:style-name="T147"> </text:span><text:span text:style-name="T144">bo</text:span><text:span text:style-name="T147"> </text:span><text:span text:style-name="T144">wówczas</text:span><text:span text:style-name="T242"> </text:span><text:span text:style-name="T144">zamiast</text:span><text:span text:style-name="T147"> </text:span><text:span text:style-name="T144">PPBs</text:span><text:span text:style-name="T147"> </text:span><text:span text:style-name="T144">przysługują </text:span><text:span text:style-name="T145">PEBs)</text:span><text:span text:style-name="T358">71</text:span><text:span text:style-name="T145">.</text:span><text:span text:style-name="T244"> </text:span><text:span text:style-name="T145">W</text:span><text:span text:style-name="T244"> </text:span><text:span text:style-name="T145">przypadku</text:span><text:span text:style-name="T244"> </text:span><text:span text:style-name="T145">Irlandii</text:span><text:span text:style-name="T244"> </text:span><text:span text:style-name="T145">Północnej</text:span><text:span text:style-name="T244"> </text:span><text:span text:style-name="T145">będą</text:span><text:span text:style-name="T244"> </text:span><text:span text:style-name="T145">to</text:span><text:span text:style-name="T244"> </text:span><text:span text:style-name="T145">jeden</text:span><text:span text:style-name="T244"> </text:span><text:span text:style-name="T145">lub</text:span><text:span text:style-name="T244"> </text:span><text:span text:style-name="T145">dwa</text:span><text:span text:style-name="T244"> </text:span><text:span text:style-name="T145">PPBs</text:span><text:span text:style-name="T244"> </text:span><text:span text:style-name="T145">w</text:span><text:span text:style-name="T244"> </text:span><text:span text:style-name="T145">okresie</text:span><text:span text:style-name="T244"> </text:span><text:span text:style-name="T145">od</text:span><text:span text:style-name="T244"> </text:span><text:span text:style-name="T145">1 </text:span><text:span text:style-name="T144">września</text:span><text:span text:style-name="T188"> </text:span><text:span text:style-name="T144">do</text:span><text:span text:style-name="T260"> </text:span><text:span text:style-name="T144">30</text:span><text:span text:style-name="T188"> </text:span><text:span text:style-name="T144">marca,</text:span><text:span text:style-name="T260"> </text:span><text:span text:style-name="T144">z</text:span><text:span text:style-name="T260"> </text:span><text:span text:style-name="T144">wyłączeniem</text:span><text:span text:style-name="T188"> </text:span><text:span text:style-name="T144">grudnia</text:span><text:span text:style-name="T357">72</text:span><text:span text:style-name="T144">.</text:span><text:span text:style-name="T260"> </text:span><text:span text:style-name="T144">Rada</text:span><text:span text:style-name="T260"> </text:span><text:span text:style-name="T144">podkreśla,</text:span><text:span text:style-name="T188"> </text:span><text:span text:style-name="T144">że</text:span><text:span text:style-name="T260"> </text:span><text:span text:style-name="T141">takie</text:span><text:span text:style-name="T261"> </text:span><text:span text:style-name="T141">rozwiązanie pozwoli</text:span><text:span text:style-name="T197"> </text:span><text:span text:style-name="T141">partiom</text:span><text:span text:style-name="T217"> </text:span><text:span text:style-name="T141">na</text:span><text:span text:style-name="T217"> </text:span><text:span text:style-name="T141">większą</text:span><text:span text:style-name="T217"> </text:span><text:span text:style-name="T141">elastyczność</text:span><text:span text:style-name="T217"> </text:span><text:span text:style-name="T141">w</text:span><text:span text:style-name="T217"> </text:span><text:span text:style-name="T141">planowaniu</text:span><text:span text:style-name="T217"> </text:span><text:span text:style-name="T141">PPBs</text:span><text:span text:style-name="T217"> </text:span><text:span text:style-name="T141">i</text:span><text:span text:style-name="T217"> </text:span><text:span text:style-name="T141">będzie</text:span><text:span text:style-name="T217"> </text:span><text:span text:style-name="T141">odpowiadało</text:span><text:span text:style-name="T217"> </text:span><text:span text:style-name="T141">re- aliom</text:span><text:span text:style-name="T262"> </text:span><text:span text:style-name="T141">decentralizacji</text:span><text:span text:style-name="T222"> </text:span><text:span text:style-name="T141">(gdyż,</text:span><text:span text:style-name="T222"> </text:span><text:span text:style-name="T141">na</text:span><text:span text:style-name="T262"> </text:span><text:span text:style-name="T141">przykład,</text:span><text:span text:style-name="T222"> </text:span><text:span text:style-name="T159">Parlament</text:span><text:span text:style-name="T222"> </text:span><text:span text:style-name="T159">Szkocki</text:span><text:span text:style-name="T222"> </text:span><text:span text:style-name="T141">posiada</text:span><text:span text:style-name="T262"> </text:span><text:span text:style-name="T141">pewne</text:span><text:span text:style-name="T222"> </text:span><text:span text:style-name="T141">kompetencje w</text:span><text:span text:style-name="T217"> </text:span><text:span text:style-name="T141">zakresie</text:span><text:span text:style-name="T263"> </text:span><text:span text:style-name="T141">polityki</text:span><text:span text:style-name="T217"> </text:span><text:span text:style-name="T141">skarbowej)</text:span><text:span text:style-name="T357">73</text:span><text:span text:style-name="T144">.</text:span><text:span text:style-name="T264"> </text:span><text:span text:style-name="T157">Istotne</text:span><text:span text:style-name="T216"> </text:span><text:span text:style-name="T144">jest,</text:span><text:span text:style-name="T264"> </text:span><text:span text:style-name="T144">że</text:span><text:span text:style-name="T264"> </text:span><text:span text:style-name="T144">nadawca</text:span><text:span text:style-name="T216"> </text:span><text:span text:style-name="T144">publiczny</text:span><text:span text:style-name="T264"> </text:span><text:span text:style-name="T144">przy</text:span><text:span text:style-name="T216"> </text:span><text:span text:style-name="T144">ustalaniu</text:span><text:span text:style-name="T264"> </text:span><text:span text:style-name="T144">swo- ich</text:span><text:span text:style-name="T252"> </text:span><text:span text:style-name="T144">działań</text:span><text:span text:style-name="T239"> </text:span><text:span text:style-name="T144">związanych</text:span><text:span text:style-name="T252"> </text:span><text:span text:style-name="T144">z</text:span><text:span text:style-name="T239"> </text:span><text:span text:style-name="T144">partyjnymi</text:span><text:span text:style-name="T252"> </text:span><text:span text:style-name="T144">audycjami</text:span><text:span text:style-name="T239"> </text:span><text:span text:style-name="T144">politycznymi</text:span><text:span text:style-name="T252"> </text:span><text:span text:style-name="T141">uwzględniać</text:span><text:span text:style-name="T240"> </text:span><text:span text:style-name="T141">ma</text:span><text:span text:style-name="T240"> </text:span><text:span text:style-name="T141">wszelkie opinie</text:span><text:span text:style-name="T251"> </text:span><text:span text:style-name="T141">wyrażone</text:span><text:span text:style-name="T240"> </text:span><text:span text:style-name="T141">przez</text:span><text:span text:style-name="T240"> </text:span><text:span text:style-name="T141">Komisję</text:span><text:span text:style-name="T240"> </text:span><text:span text:style-name="T141">Wyborczą</text:span><text:span text:style-name="T357">74</text:span><text:span text:style-name="T144">.</text:span><text:span text:style-name="T239"> </text:span><text:span text:style-name="T202">BBC</text:span><text:span text:style-name="T252"> </text:span><text:span text:style-name="T171">Trust</text:span><text:span text:style-name="T239"> </text:span><text:span text:style-name="T144">określił,</text:span><text:span text:style-name="T239"> </text:span><text:span text:style-name="T144">że</text:span><text:span text:style-name="T239"> </text:span><text:span text:style-name="T144">kanałami,</text:span><text:span text:style-name="T239"> </text:span><text:span text:style-name="T144">w</text:span><text:span text:style-name="T252"> </text:span><text:span text:style-name="T144">których </text:span><text:span text:style-name="T145">emitowane</text:span><text:span text:style-name="T258"> </text:span><text:span text:style-name="T145">będą</text:span><text:span text:style-name="T265"> </text:span><text:span text:style-name="T145">partyjne</text:span><text:span text:style-name="T265"> </text:span><text:span text:style-name="T145">audycje,</text:span><text:span text:style-name="T265"> </text:span><text:span text:style-name="T145">będą</text:span><text:span text:style-name="T265"> </text:span><text:span text:style-name="T201">BBC</text:span><text:span text:style-name="T265"> </text:span><text:span text:style-name="T145">One</text:span><text:span text:style-name="T265"> </text:span><text:span text:style-name="T145">i</text:span><text:span text:style-name="T265"> </text:span><text:span text:style-name="T201">BBC</text:span><text:span text:style-name="T265"> </text:span><text:span text:style-name="T190">Two</text:span><text:span text:style-name="T265"> </text:span><text:span text:style-name="T145">–</text:span><text:span text:style-name="T265"> </text:span><text:span text:style-name="T145">dwie</text:span><text:span text:style-name="T258"> </text:span><text:span text:style-name="T145">podstawowe</text:span><text:span text:style-name="T265"> </text:span><text:span text:style-name="T145">an- </text:span><text:span text:style-name="T158">teny </text:span><text:span text:style-name="T145">nadawcy</text:span><text:span text:style-name="T238"> </text:span><text:span text:style-name="T145">publicznego</text:span><text:span text:style-name="T358">75</text:span><text:span text:style-name="T145">.</text:span></text:p><text:p text:style-name="P44"><text:span text:style-name="T144">PPBs</text:span><text:span text:style-name="T245"> </text:span><text:span text:style-name="T144">przysługują</text:span><text:span text:style-name="T181"> </text:span><text:span text:style-name="T144">w</text:span><text:span text:style-name="T181"> </text:span><text:span text:style-name="T144">kanałach</text:span><text:span text:style-name="T245"> </text:span><text:span text:style-name="T144">BBC</text:span><text:span text:style-name="T181"> </text:span><text:span text:style-name="T144">partiom,</text:span><text:span text:style-name="T181"> </text:span><text:span text:style-name="T157">które</text:span><text:span text:style-name="T181"> </text:span><text:span text:style-name="T141">posiadają</text:span><text:span text:style-name="T246"> </text:span><text:span text:style-name="T141">więcej</text:span><text:span text:style-name="T182"> </text:span><text:span text:style-name="T141">niż</text:span><text:span text:style-name="T182"> </text:span><text:span text:style-name="T159">jedno</text:span><text:span text:style-name="T182"> </text:span><text:span text:style-name="T141">miejsce w</text:span><text:span text:style-name="T240"> </text:span><text:span text:style-name="T141">odpowiedniej</text:span><text:span text:style-name="T192"> </text:span><text:span text:style-name="T159">izbie</text:span><text:span text:style-name="T240"> </text:span><text:span text:style-name="T141">ciała</text:span><text:span text:style-name="T192"> </text:span><text:span text:style-name="T159">prawodawczego</text:span><text:span text:style-name="T192"> </text:span><text:span text:style-name="T209">oraz</text:span><text:span text:style-name="T240"> </text:span><text:span text:style-name="T141">mogą</text:span><text:span text:style-name="T192"> </text:span><text:span text:style-name="T141">wykazać</text:span><text:span text:style-name="T192"> </text:span><text:span text:style-name="T141">się</text:span><text:span text:style-name="T240"> </text:span><text:span text:style-name="T159">znacznym</text:span><text:span text:style-name="T192"> </text:span><text:span text:style-name="T141">poziomem </text:span><text:span text:style-name="T139">poparcia</text:span><text:span text:style-name="T150"> </text:span><text:span text:style-name="T139">wyborczego</text:span><text:span text:style-name="T150"> </text:span><text:span text:style-name="T139">w</text:span><text:span text:style-name="T155"> </text:span><text:span text:style-name="T139">całej</text:span><text:span text:style-name="T150"> </text:span><text:span text:style-name="T139">serii</text:span><text:span text:style-name="T155"> </text:span><text:span text:style-name="T139">wyborów</text:span><text:span text:style-name="T150"> </text:span><text:span text:style-name="T210">(w</text:span><text:span text:style-name="T150"> </text:span><text:span text:style-name="T139">danym</text:span><text:span text:style-name="T155"> </text:span><text:span text:style-name="T210">kraju)</text:span><text:span text:style-name="T365">76</text:span><text:span text:style-name="T207">.</text:span><text:span text:style-name="T149"> </text:span><text:span text:style-name="T146">Szczegółowe</text:span><text:span text:style-name="T153"> </text:span><text:span text:style-name="T146">kryteria</text:span><text:span text:style-name="T149"> </text:span><text:span text:style-name="T146">przy- </text:span><text:span text:style-name="T157">znawania</text:span><text:span text:style-name="T239"> </text:span><text:span text:style-name="T157">uprawnień</text:span><text:span text:style-name="T193"> </text:span><text:span text:style-name="T144">do</text:span><text:span text:style-name="T193"> </text:span><text:span text:style-name="T144">emitowania</text:span><text:span text:style-name="T193"> </text:span><text:span text:style-name="T144">swoich</text:span><text:span text:style-name="T193"> </text:span><text:span text:style-name="T144">audycji</text:span><text:span text:style-name="T193"> </text:span><text:span text:style-name="T157">określa</text:span><text:span text:style-name="T193"> </text:span><text:span text:style-name="T144">każdorazowo</text:span><text:span text:style-name="T193"> </text:span><text:span text:style-name="T144">przed</text:span><text:span text:style-name="T193"> </text:span><text:span text:style-name="T144">kampa- nią</text:span><text:span text:style-name="T234"> </text:span><text:span text:style-name="T144">wyborczą</text:span><text:span text:style-name="T242"> </text:span><text:span text:style-name="T144">BBC</text:span><text:span text:style-name="T242"> </text:span><text:span text:style-name="T171">Trust,</text:span><text:span text:style-name="T234"> </text:span><text:span text:style-name="T144">odnosząc</text:span><text:span text:style-name="T242"> </text:span><text:span text:style-name="T144">je</text:span><text:span text:style-name="T242"> </text:span><text:span text:style-name="T144">do</text:span><text:span text:style-name="T242"> </text:span><text:span text:style-name="T144">liczby</text:span><text:span text:style-name="T242"> </text:span><text:span text:style-name="T144">posiadanych</text:span><text:span text:style-name="T234"> </text:span><text:span text:style-name="T144">przez</text:span><text:span text:style-name="T242"> </text:span><text:span text:style-name="T144">partie</text:span><text:span text:style-name="T242"> </text:span><text:span text:style-name="T157">mandatów</text:span><text:span text:style-name="T234"> </text:span><text:span text:style-name="T266">w:</text:span></text:p></draw:text-box></draw:frame><draw:frame draw:style-name="fr1" text:anchor-type="char" svg:x="1.965cm" svg:y="12.995cm" svg:width="12.07cm" svg:height="8.149cm" draw:z-index="163"><draw:text-box><text:p text:style-name="P11"><text:span text:style-name="T410">Broadcasters’ Liaison Group, </text:span><text:span text:style-name="T443">About us</text:span><text:span text:style-name="T410">.</text:span></text:p><text:p text:style-name="P34"><text:span text:style-name="T484">Warto</text:span><text:span text:style-name="T495"> </text:span><text:span text:style-name="T411">podkreślić,</text:span><text:span text:style-name="T537"> </text:span><text:span text:style-name="T411">że</text:span><text:span text:style-name="T495"> </text:span><text:span text:style-name="T411">regulacje</text:span><text:span text:style-name="T537"> </text:span><text:span text:style-name="T411">dotyczące</text:span><text:span text:style-name="T495"> </text:span><text:span text:style-name="T411">nadawania</text:span><text:span text:style-name="T537"> </text:span><text:span text:style-name="T411">PPBs,</text:span><text:span text:style-name="T537"> </text:span><text:span text:style-name="T411">PEBs</text:span><text:span text:style-name="T495"> </text:span><text:span text:style-name="T411">czy</text:span><text:span text:style-name="T537"> </text:span><text:span text:style-name="T411">RCBs</text:span><text:span text:style-name="T495"> </text:span><text:span text:style-name="T411">konstruowane</text:span><text:span text:style-name="T537"> </text:span><text:span text:style-name="T411">są</text:span><text:span text:style-name="T537"> </text:span><text:span text:style-name="T411">właśnie w odniesieniu do poszczególnych części składowych Zjednoczonego Królestwa, tj. Anglii,</text:span><text:span text:style-name="T512"> </text:span><text:span text:style-name="T411">Szkocji, </text:span><text:span text:style-name="T463">Walii</text:span><text:span text:style-name="T430"> </text:span><text:span text:style-name="T411">i</text:span><text:span text:style-name="T434"> </text:span><text:span text:style-name="T411">Irlandii</text:span><text:span text:style-name="T430"> </text:span><text:span text:style-name="T411">Północnej</text:span><text:span text:style-name="T434"> </text:span><text:span text:style-name="T411">(na</text:span><text:span text:style-name="T430"> </text:span><text:span text:style-name="T411">potrzeby</text:span><text:span text:style-name="T434"> </text:span><text:span text:style-name="T411">niniejszego</text:span><text:span text:style-name="T430"> </text:span><text:span text:style-name="T411">opracowania</text:span><text:span text:style-name="T434"> </text:span><text:span text:style-name="T411">dla</text:span><text:span text:style-name="T430"> </text:span><text:span text:style-name="T411">ich</text:span><text:span text:style-name="T434"> </text:span><text:span text:style-name="T411">określenia</text:span><text:span text:style-name="T434"> </text:span><text:span text:style-name="T411">posługuję</text:span><text:span text:style-name="T430"> </text:span><text:span text:style-name="T411">się</text:span><text:span text:style-name="T434"> </text:span><text:span text:style-name="T411">także terminem</text:span><text:span text:style-name="T437"> </text:span><text:span text:style-name="T411">„kraje”).</text:span><text:span text:style-name="T437"> </text:span><text:span text:style-name="T537">We</text:span><text:span text:style-name="T447"> </text:span><text:span text:style-name="T411">wszystkich</text:span><text:span text:style-name="T437"> </text:span><text:span text:style-name="T411">dokumentach</text:span><text:span text:style-name="T437"> </text:span><text:span text:style-name="T411">mowa</text:span><text:span text:style-name="T447"> </text:span><text:span text:style-name="T411">jest</text:span><text:span text:style-name="T437"> </text:span><text:span text:style-name="T411">o</text:span><text:span text:style-name="T447"> </text:span><text:span text:style-name="T411">tych</text:span><text:span text:style-name="T437"> </text:span><text:span text:style-name="T411">czterech</text:span><text:span text:style-name="T437"> </text:span><text:span text:style-name="T411">częściach,</text:span><text:span text:style-name="T447"> </text:span><text:span text:style-name="T411">czy</text:span><text:span text:style-name="T437"> </text:span><text:span text:style-name="T411">dotyczy</text:span><text:span text:style-name="T447"> </text:span><text:span text:style-name="T411">to przepisów</text:span><text:span text:style-name="T414"> </text:span><text:span text:style-name="T411">o</text:span><text:span text:style-name="T418"> </text:span><text:span text:style-name="T411">„głównych</text:span><text:span text:style-name="T414"> </text:span><text:span text:style-name="T411">partiach”</text:span><text:span text:style-name="T418"> </text:span><text:span text:style-name="T411">(</text:span><text:span text:style-name="T442">major</text:span><text:span text:style-name="T416"> </text:span><text:span text:style-name="T442">parties</text:span><text:span text:style-name="T411">;</text:span><text:span text:style-name="T418"> </text:span><text:span text:style-name="T411">mogą</text:span><text:span text:style-name="T418"> </text:span><text:span text:style-name="T411">być</text:span><text:span text:style-name="T414"> </text:span><text:span text:style-name="T411">inne</text:span><text:span text:style-name="T418"> </text:span><text:span text:style-name="T411">w</text:span><text:span text:style-name="T414"> </text:span><text:span text:style-name="T411">zależności</text:span><text:span text:style-name="T418"> </text:span><text:span text:style-name="T411">od</text:span><text:span text:style-name="T418"> </text:span><text:span text:style-name="T411">części</text:span><text:span text:style-name="T414"> </text:span><text:span text:style-name="T411">Zjednoczonego Królestwa),</text:span><text:span text:style-name="T525"> </text:span><text:span text:style-name="T411">czy</text:span><text:span text:style-name="T467"> </text:span><text:span text:style-name="T411">o</text:span><text:span text:style-name="T525"> </text:span><text:span text:style-name="T411">kryteriach,</text:span><text:span text:style-name="T467"> </text:span><text:span text:style-name="T411">których</text:span><text:span text:style-name="T525"> </text:span><text:span text:style-name="T411">spełnienie</text:span><text:span text:style-name="T467"> </text:span><text:span text:style-name="T411">kwalifikuje</text:span><text:span text:style-name="T467"> </text:span><text:span text:style-name="T411">do</text:span><text:span text:style-name="T525"> </text:span><text:span text:style-name="T411">otrzymania</text:span><text:span text:style-name="T467"> </text:span><text:span text:style-name="T411">prawa</text:span><text:span text:style-name="T525"> </text:span><text:span text:style-name="T411">do</text:span><text:span text:style-name="T467"> </text:span><text:span text:style-name="T411">nadawania</text:span><text:span text:style-name="T525"> </text:span><text:span text:style-name="T411">PEBs </text:span><text:span text:style-name="T410">i</text:span><text:span text:style-name="T505"> </text:span><text:span text:style-name="T410">innych.</text:span><text:span text:style-name="T498"> </text:span><text:span text:style-name="T410">Zob.</text:span><text:span text:style-name="T498"> </text:span><text:span text:style-name="T410">OFCOM,</text:span><text:span text:style-name="T498"> </text:span><text:span text:style-name="T443">OFCOM</text:span><text:span text:style-name="T501"> </text:span><text:span text:style-name="T443">List</text:span><text:span text:style-name="T501"> </text:span><text:span text:style-name="T443">of</text:span><text:span text:style-name="T501"> </text:span><text:span text:style-name="T443">Major</text:span><text:span text:style-name="T501"> </text:span><text:span text:style-name="T443">Parties</text:span><text:span text:style-name="T410">,</text:span><text:span text:style-name="T498"> </text:span><text:span text:style-name="T410">3</text:span><text:span text:style-name="T498"> </text:span><text:span text:style-name="T410">III</text:span><text:span text:style-name="T498"> </text:span><text:span text:style-name="T410">2014,</text:span><text:span text:style-name="T498"> </text:span><text:span text:style-name="T410">[online]</text:span><text:span text:style-name="T505"> </text:span><text:a xlink:type="simple" xlink:href="http://stakeholders/" text:style-name="ListLabel_20_8" text:visited-style-name="ListLabel_20_8"><text:span text:style-name="T410">http://stakeholders.</text:span></text:a><text:span text:style-name="T410"> ofcom.org.uk/binaries/broadcast/guidance/major-parties.pdf,</text:span><text:span text:style-name="T417"> </text:span><text:span text:style-name="T410">24</text:span><text:span text:style-name="T479"> </text:span><text:span text:style-name="T410">VI</text:span><text:span text:style-name="T479"> </text:span><text:span text:style-name="T410">2014;</text:span><text:span text:style-name="T479"> </text:span><text:span text:style-name="T410">BBC</text:span><text:span text:style-name="T417"> </text:span><text:span text:style-name="T462">Trust,</text:span><text:span text:style-name="T479"> </text:span><text:span text:style-name="T443">The</text:span><text:span text:style-name="T477"> </text:span><text:span text:style-name="T443">BBC’s </text:span><text:span text:style-name="T442">Final Criteria for Party Election Broadcasts in 2014</text:span><text:span text:style-name="T411">, [online] </text:span><text:a xlink:type="simple" xlink:href="http://downloads.bbc.co.uk/bbctrust/" text:style-name="ListLabel_20_6" text:visited-style-name="ListLabel_20_6"><text:span text:style-name="T411">http://downloads.bbc.co.uk/bbctrust/</text:span></text:a><text:span text:style-name="T411"> </text:span><text:span text:style-name="T410">assets/files/pdf/our_work/peb/2014/peb_criteria.pdf,</text:span><text:span text:style-name="T494"> </text:span><text:span text:style-name="T410">24</text:span><text:span text:style-name="T494"> </text:span><text:span text:style-name="T410">VI</text:span><text:span text:style-name="T494"> </text:span><text:span text:style-name="T410">2014.</text:span></text:p><text:p text:style-name="P65"><text:span text:style-name="T411">O.</text:span><text:span text:style-name="T515"> </text:span><text:span text:style-name="T454">Gay,</text:span><text:span text:style-name="T515"> </text:span><text:span text:style-name="T442">Party</text:span><text:span text:style-name="T517"> </text:span><text:span text:style-name="T442">Political</text:span><text:span text:style-name="T416"> </text:span><text:span text:style-name="T442">Broadcasts</text:span><text:span text:style-name="T411">,</text:span><text:span text:style-name="T515"> </text:span><text:span text:style-name="T411">2</text:span><text:span text:style-name="T515"> </text:span><text:span text:style-name="T411">V</text:span><text:span text:style-name="T414"> </text:span><text:span text:style-name="T411">2013,</text:span><text:span text:style-name="T515"> </text:span><text:span text:style-name="T411">s.</text:span><text:span text:style-name="T515"> </text:span><text:span text:style-name="T411">4. </text:span><text:span text:style-name="T455">Tamże.</text:span></text:p><text:p text:style-name="P6"><text:span text:style-name="T410">Tamże, s. 5.</text:span></text:p><text:p text:style-name="P12"><text:span text:style-name="T443">Political Parties, Elections…</text:span><text:span text:style-name="T410">, art. 11.</text:span></text:p><text:p text:style-name="P66"><text:span text:style-name="T411">BBC </text:span><text:span text:style-name="T463">Trust, </text:span><text:span text:style-name="T442">BBC’s Criteria for the Allocation of PPBs</text:span><text:span text:style-name="T411">, s. 1, [online] </text:span><text:a xlink:type="simple" xlink:href="http://www.bbc.co.uk/bbctrust/" text:style-name="ListLabel_20_6" text:visited-style-name="ListLabel_20_6"><text:span text:style-name="T411">http://www.bbc.co.uk/bbctrust/</text:span></text:a><text:span text:style-name="T411"> </text:span><text:span text:style-name="T410">assets/files/pdf/consult/ppb/ppb_criteria.pdf, 24 VI 2014.</text:span></text:p><text:p text:style-name="P32"><text:span text:style-name="T411">BBC</text:span><text:span text:style-name="T480"> </text:span><text:span text:style-name="T463">Trust,</text:span><text:span text:style-name="T480"> </text:span><text:span text:style-name="T442">Consultation</text:span><text:span text:style-name="T522"> </text:span><text:span text:style-name="T442">on</text:span><text:span text:style-name="T478"> </text:span><text:span text:style-name="T442">Party</text:span><text:span text:style-name="T478"> </text:span><text:span text:style-name="T442">Political</text:span><text:span text:style-name="T522"> </text:span><text:span text:style-name="T442">Broadcasts.</text:span><text:span text:style-name="T478"> </text:span><text:span text:style-name="T442">Outcome</text:span><text:span text:style-name="T478"> </text:span><text:span text:style-name="T442">of</text:span><text:span text:style-name="T522"> </text:span><text:span text:style-name="T442">Consultation</text:span><text:span text:style-name="T411">,</text:span><text:span text:style-name="T480"> </text:span><text:span text:style-name="T411">II</text:span><text:span text:style-name="T480"> </text:span><text:span text:style-name="T411">2012,</text:span><text:span text:style-name="T520"> </text:span><text:span text:style-name="T411">s.</text:span><text:span text:style-name="T480"> </text:span><text:span text:style-name="T411">2,</text:span><text:span text:style-name="T480"> </text:span><text:span text:style-name="T411">[online] </text:span><text:a xlink:type="simple" xlink:href="http://downloads.bbc.co.uk/bbctrust/assets/files/pdf/our_work/ppb/ppb_consultation_statement" text:style-name="ListLabel_20_9" text:visited-style-name="ListLabel_20_9"><text:span text:style-name="T553">http://downloads.bbc.co.uk/bbctrust/assets/files/pdf/our_work/ppb/ppb_consultation_statement.</text:span></text:a><text:span text:style-name="T553"> <text:s text:c="2"/></text:span><text:span text:style-name="T410">pdf, 24 VI</text:span><text:span text:style-name="T474"> </text:span><text:span text:style-name="T410">2014.</text:span></text:p></draw:text-box></draw:frame><draw:frame draw:style-name="fr1" text:anchor-type="char" svg:x="1.466cm" svg:y="13.018cm" svg:width="0.25cm" svg:height="0.303cm" draw:z-index="164"><draw:text-box><text:p text:style-name="P10"><text:span text:style-name="T555">69</text:span></text:p></draw:text-box></draw:frame><draw:frame draw:style-name="fr1" text:anchor-type="char" svg:x="1.466cm" svg:y="13.485cm" svg:width="0.25cm" svg:height="0.303cm" draw:z-index="165"><draw:text-box><text:p text:style-name="P10"><text:span text:style-name="T555">70</text:span></text:p></draw:text-box></draw:frame><draw:frame draw:style-name="fr1" text:anchor-type="char" svg:x="1.466cm" svg:y="17.254cm" svg:width="0.25cm" svg:height="0.303cm" draw:z-index="166"><draw:text-box><text:p text:style-name="P10"><text:span text:style-name="T555">71</text:span></text:p></draw:text-box></draw:frame><draw:frame draw:style-name="fr1" text:anchor-type="char" svg:x="1.466cm" svg:y="17.722cm" svg:width="0.25cm" svg:height="0.303cm" draw:z-index="167"><draw:text-box><text:p text:style-name="P10"><text:span text:style-name="T555">72</text:span></text:p></draw:text-box></draw:frame><draw:frame draw:style-name="fr1" text:anchor-type="char" svg:x="1.466cm" svg:y="18.187cm" svg:width="0.25cm" svg:height="0.303cm" draw:z-index="168"><draw:text-box><text:p text:style-name="P10"><text:span text:style-name="T555">73</text:span></text:p></draw:text-box></draw:frame><draw:frame draw:style-name="fr1" text:anchor-type="char" svg:x="1.466cm" svg:y="18.655cm" svg:width="0.25cm" svg:height="0.303cm" draw:z-index="169"><draw:text-box><text:p text:style-name="P10"><text:span text:style-name="T555">74</text:span></text:p></draw:text-box></draw:frame><draw:frame draw:style-name="fr1" text:anchor-type="char" svg:x="1.466cm" svg:y="19.122cm" svg:width="0.25cm" svg:height="0.303cm" draw:z-index="170"><draw:text-box><text:p text:style-name="P10"><text:span text:style-name="T555">75</text:span></text:p></draw:text-box></draw:frame><draw:frame draw:style-name="fr1" text:anchor-type="char" svg:x="1.466cm" svg:y="19.955cm" svg:width="0.25cm" svg:height="0.303cm" draw:z-index="171"><draw:text-box><text:p text:style-name="P10"><text:span text:style-name="T555">76</text:span></text:p></draw:text-box></draw:frame><draw:frame draw:style-name="fr1" text:anchor-type="char" svg:x="1.499cm" svg:y="12.575cm" svg:width="2cm" svg:height="0.423cm" draw:z-index="172"><draw:text-box><text:p text:style-name="P140"/></draw:text-box></draw:frame></text:p>
      <text:p text:style-name="P116"><draw:line text:anchor-type="char" draw:z-index="173" draw:style-name="gr1" draw:text-style-name="P180" svg:x1="2cm" svg:y1="17.764cm" svg:x2="4cm" svg:y2="17.764cm"><text:p/></draw:line><draw:frame draw:style-name="fr1" text:anchor-type="char" svg:x="1.965cm" svg:y="0.582cm" svg:width="0.706cm" svg:height="0.519cm" draw:z-index="174"><draw:text-box><text:p text:style-name="P7"><text:span text:style-name="T290">374</text:span></text:p></draw:text-box></draw:frame><draw:frame draw:style-name="fr1" text:anchor-type="char" svg:x="5.831cm" svg:y="0.589cm" svg:width="2.337cm" svg:height="0.557cm" draw:z-index="175"><draw:text-box><text:p text:style-name="P129"><text:span text:style-name="T292">Jakub</text:span><text:span text:style-name="T297"> </text:span><text:span text:style-name="T299">Żurawski</text:span></text:p></draw:text-box></draw:frame><draw:frame draw:style-name="fr1" text:anchor-type="char" svg:x="10.636cm" svg:y="0.582cm" svg:width="3.896cm" svg:height="0.519cm" draw:z-index="176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.963cm" svg:y="1.589cm" svg:width="12.571cm" svg:height="15.912cm" draw:z-index="177"><draw:text-box><text:p text:style-name="P148"><text:span text:style-name="T292">Izbie</text:span><text:span text:style-name="T390"> </text:span><text:span text:style-name="T299">Gmin</text:span><text:span text:style-name="T348"> </text:span><text:span text:style-name="T308">Parlamentu</text:span><text:span text:style-name="T390"> </text:span><text:span text:style-name="T299">Zjednoczonego</text:span><text:span text:style-name="T348"> </text:span><text:span text:style-name="T299">Królestwa</text:span><text:span text:style-name="T390"> </text:span><text:span text:style-name="T299">(PPBs</text:span><text:span text:style-name="T348"> </text:span><text:span text:style-name="T292">zarejestrowanych</text:span><text:span text:style-name="T348"> </text:span><text:span text:style-name="T299">partii</text:span><text:span text:style-name="T390"> </text:span><text:span text:style-name="T299">w</text:span><text:span text:style-name="T348"> </text:span><text:span text:style-name="T292">An- </text:span><text:span text:style-name="T329">glii),</text:span><text:span text:style-name="T298"> </text:span><text:span text:style-name="T293">Izbie</text:span><text:span text:style-name="T319"> </text:span><text:span text:style-name="T329">Gmin</text:span><text:span text:style-name="T298"> </text:span><text:span text:style-name="T329">lub</text:span><text:span text:style-name="T319"> </text:span><text:span text:style-name="T293">Szkockim</text:span><text:span text:style-name="T298"> </text:span><text:span text:style-name="T293">Parlamencie</text:span><text:span text:style-name="T319"> </text:span><text:span text:style-name="T329">(PPBs</text:span><text:span text:style-name="T298"> </text:span><text:span text:style-name="T329">partii</text:span><text:span text:style-name="T319"> </text:span><text:span text:style-name="T329">w</text:span><text:span text:style-name="T298"> </text:span><text:span text:style-name="T329">Szkocji),</text:span><text:span text:style-name="T319"> </text:span><text:span text:style-name="T293">Izbie</text:span><text:span text:style-name="T298"> </text:span><text:span text:style-name="T329">Gmin</text:span><text:span text:style-name="T319"> </text:span><text:span text:style-name="T576">lub </text:span><text:span text:style-name="T299">Zgromadzeniu</text:span><text:span text:style-name="T567"> </text:span><text:span text:style-name="T354">Walijskim</text:span><text:span text:style-name="T369"> </text:span><text:span text:style-name="T299">(PPBs</text:span><text:span text:style-name="T369"> </text:span><text:span text:style-name="T299">partii</text:span><text:span text:style-name="T369"> </text:span><text:span text:style-name="T299">w</text:span><text:span text:style-name="T369"> </text:span><text:span text:style-name="T300">Walii),</text:span><text:span text:style-name="T369"> </text:span><text:span text:style-name="T292">Izbie</text:span><text:span text:style-name="T369"> </text:span><text:span text:style-name="T299">Gmin</text:span><text:span text:style-name="T369"> </text:span><text:span text:style-name="T299">lub</text:span><text:span text:style-name="T369"> </text:span><text:span text:style-name="T299">Zgromadzeniu</text:span><text:span text:style-name="T369"> </text:span><text:span text:style-name="T292">Irlandii Północnej</text:span><text:span text:style-name="T323"> </text:span><text:span text:style-name="T299">(PPBs</text:span><text:span text:style-name="T323"> </text:span><text:span text:style-name="T299">partii</text:span><text:span text:style-name="T326"> </text:span><text:span text:style-name="T299">w</text:span><text:span text:style-name="T323"> </text:span><text:span text:style-name="T292">Irlandii</text:span><text:span text:style-name="T326"> </text:span><text:span text:style-name="T299">Północnej).</text:span><text:span text:style-name="T323"> </text:span><text:span text:style-name="T292">Dodatkowym</text:span><text:span text:style-name="T326"> </text:span><text:span text:style-name="T299">kryterium</text:span><text:span text:style-name="T323"> </text:span><text:span text:style-name="T299">jest,</text:span><text:span text:style-name="T326"> </text:span><text:span text:style-name="T299">wspomnia- ne</text:span><text:span text:style-name="T399"> </text:span><text:span text:style-name="T299">wyżej,</text:span><text:span text:style-name="T403"> </text:span><text:span text:style-name="T299">odznaczanie</text:span><text:span text:style-name="T399"> </text:span><text:span text:style-name="T299">się</text:span><text:span text:style-name="T403"> </text:span><text:span text:style-name="T299">przez</text:span><text:span text:style-name="T403"> </text:span><text:span text:style-name="T299">daną</text:span><text:span text:style-name="T399"> </text:span><text:span text:style-name="T299">partię</text:span><text:span text:style-name="T403"> </text:span><text:span text:style-name="T299">znaczącym</text:span><text:span text:style-name="T403"> </text:span><text:span text:style-name="T299">poparciem</text:span><text:span text:style-name="T399"> </text:span><text:span text:style-name="T299">w</text:span><text:span text:style-name="T403"> </text:span><text:span text:style-name="T299">szeregu</text:span><text:span text:style-name="T403"> </text:span><text:span text:style-name="T292">ostatnich </text:span><text:span text:style-name="T329">wyborów</text:span><text:span text:style-name="T358">77</text:span><text:span text:style-name="T329">.</text:span><text:span text:style-name="T588"> </text:span><text:span text:style-name="T329">Niestety</text:span><text:span text:style-name="T330"> </text:span><text:span text:style-name="T329">w</text:span><text:span text:style-name="T588"> </text:span><text:span text:style-name="T293">żadnym</text:span><text:span text:style-name="T330"> </text:span><text:span text:style-name="T329">z</text:span><text:span text:style-name="T588"> </text:span><text:span text:style-name="T311">dokumentów</text:span><text:span text:style-name="T330"> </text:span><text:span text:style-name="T293">wydawanych</text:span><text:span text:style-name="T588"> </text:span><text:span text:style-name="T329">przez</text:span><text:span text:style-name="T330"> </text:span><text:span text:style-name="T329">BBC</text:span><text:span text:style-name="T330"> </text:span><text:span text:style-name="T329">ani</text:span><text:span text:style-name="T588"> </text:span><text:span text:style-name="T329">w</text:span><text:span text:style-name="T330"> </text:span><text:span text:style-name="T293">aktach </text:span><text:span text:style-name="T292">prawnych</text:span><text:span text:style-name="T318"> </text:span><text:span text:style-name="T299">nie</text:span><text:span text:style-name="T318"> </text:span><text:span text:style-name="T299">stwierdzono,</text:span><text:span text:style-name="T390"> </text:span><text:span text:style-name="T299">czym</text:span><text:span text:style-name="T318"> </text:span><text:span text:style-name="T299">dokładnie</text:span><text:span text:style-name="T318"> </text:span><text:span text:style-name="T299">jest</text:span><text:span text:style-name="T390"> </text:span><text:span text:style-name="T299">to</text:span><text:span text:style-name="T318"> </text:span><text:span text:style-name="T299">„znaczące</text:span><text:span text:style-name="T318"> </text:span><text:span text:style-name="T300">poparcie”.</text:span><text:span text:style-name="T390"> </text:span><text:span text:style-name="T299">Jedynie</text:span><text:span text:style-name="T318"> </text:span><text:span text:style-name="T299">w</text:span><text:span text:style-name="T318"> </text:span><text:span text:style-name="T299">opra- </text:span><text:span text:style-name="T329">cowaniu</text:span><text:span text:style-name="T588"> </text:span><text:span text:style-name="T329">przygotowanym</text:span><text:span text:style-name="T588"> </text:span><text:span text:style-name="T329">w</text:span><text:span text:style-name="T588"> </text:span><text:span text:style-name="T329">2010</text:span><text:span text:style-name="T588"> </text:span><text:span text:style-name="T293">roku</text:span><text:span text:style-name="T588"> </text:span><text:span text:style-name="T329">przez</text:span><text:span text:style-name="T588"> </text:span><text:span text:style-name="T293">Parliament</text:span><text:span text:style-name="T588"> </text:span><text:span text:style-name="T329">and</text:span><text:span text:style-name="T588"> </text:span><text:span text:style-name="T293">Constitution</text:span><text:span text:style-name="T588"> </text:span><text:span text:style-name="T311">Centre</text:span><text:span text:style-name="T588"> </text:span><text:span text:style-name="T329">par- </text:span><text:span text:style-name="T292">lamentu</text:span><text:span text:style-name="T334"> </text:span><text:span text:style-name="T299">brytyjskiego</text:span><text:span text:style-name="T393"> </text:span><text:span text:style-name="T299">odnaleźć</text:span><text:span text:style-name="T393"> </text:span><text:span text:style-name="T292">można</text:span><text:span text:style-name="T334"> </text:span><text:span text:style-name="T292">wskazówkę,</text:span><text:span text:style-name="T393"> </text:span><text:span text:style-name="T299">że</text:span><text:span text:style-name="T393"> </text:span><text:span text:style-name="T299">przy</text:span><text:span text:style-name="T334"> </text:span><text:span text:style-name="T299">określaniu</text:span><text:span text:style-name="T393"> </text:span><text:span text:style-name="T299">poziomu</text:span><text:span text:style-name="T334"> </text:span><text:span text:style-name="T299">„znaczą- cego</text:span><text:span text:style-name="T351"> </text:span><text:span text:style-name="T292">poparcia”</text:span><text:span text:style-name="T396"> </text:span><text:span text:style-name="T299">należy</text:span><text:span text:style-name="T396"> </text:span><text:span text:style-name="T299">wziąć</text:span><text:span text:style-name="T396"> </text:span><text:span text:style-name="T299">pod</text:span><text:span text:style-name="T396"> </text:span><text:span text:style-name="T299">uwagę</text:span><text:span text:style-name="T396"> </text:span><text:span text:style-name="T294">wszystkie</text:span><text:span text:style-name="T397"> </text:span><text:span text:style-name="T294">istotne</text:span><text:span text:style-name="T397"> </text:span><text:span text:style-name="T294">uwarunkowania,</text:span><text:span text:style-name="T397"> </text:span><text:span text:style-name="T380">w</text:span><text:span text:style-name="T397"> </text:span><text:span text:style-name="T380">tym</text:span><text:span text:style-name="T397"> </text:span><text:span text:style-name="T380">wyniki sondaży</text:span><text:span text:style-name="T357">78</text:span><text:span text:style-name="T299">.</text:span><text:span text:style-name="T393"> </text:span><text:span text:style-name="T292">Jest</text:span><text:span text:style-name="T393"> </text:span><text:span text:style-name="T299">to</text:span><text:span text:style-name="T393"> </text:span><text:span text:style-name="T299">z</text:span><text:span text:style-name="T393"> </text:span><text:span text:style-name="T299">pewnością</text:span><text:span text:style-name="T587"> </text:span><text:span text:style-name="T299">wyjaśnienie</text:span><text:span text:style-name="T393"> </text:span><text:span text:style-name="T299">niewystarczające,</text:span><text:span text:style-name="T393"> </text:span><text:span text:style-name="T299">jednakże</text:span><text:span text:style-name="T393"> </text:span><text:span text:style-name="T299">praktyka</text:span><text:span text:style-name="T393"> </text:span><text:span text:style-name="T299">kampa- nii</text:span><text:span text:style-name="T373"> </text:span><text:span text:style-name="T299">wyborczych</text:span><text:span text:style-name="T323"> </text:span><text:span text:style-name="T299">w</text:span><text:span text:style-name="T323"> </text:span><text:span text:style-name="T299">Zjednoczonym</text:span><text:span text:style-name="T323"> </text:span><text:span text:style-name="T299">Królestwie</text:span><text:span text:style-name="T373"> </text:span><text:span text:style-name="T299">wskazuje,</text:span><text:span text:style-name="T323"> </text:span><text:span text:style-name="T299">że</text:span><text:span text:style-name="T323"> </text:span><text:span text:style-name="T299">duża</text:span><text:span text:style-name="T323"> </text:span><text:span text:style-name="T299">stabilność</text:span><text:span text:style-name="T323"> </text:span><text:span text:style-name="T299">relatywnie małych</text:span><text:span text:style-name="T373"> </text:span><text:span text:style-name="T299">i</text:span><text:span text:style-name="T323"> </text:span><text:span text:style-name="T299">zamkniętych</text:span><text:span text:style-name="T373"> </text:span><text:span text:style-name="T299">rynków</text:span><text:span text:style-name="T323"> </text:span><text:span text:style-name="T299">politycznych</text:span><text:span text:style-name="T357">79</text:span><text:span text:style-name="T362"> </text:span><text:span text:style-name="T292">(np.</text:span><text:span text:style-name="T323"> </text:span><text:span text:style-name="T299">w</text:span><text:span text:style-name="T373"> </text:span><text:span text:style-name="T292">stosunku</text:span><text:span text:style-name="T323"> </text:span><text:span text:style-name="T299">do</text:span><text:span text:style-name="T323"> </text:span><text:span text:style-name="T299">rynku</text:span><text:span text:style-name="T373"> </text:span><text:span text:style-name="T299">w</text:span><text:span text:style-name="T323"> </text:span><text:span text:style-name="T292">Polsce),</text:span><text:span text:style-name="T373"> </text:span><text:span text:style-name="T299">sta- łość</text:span><text:span text:style-name="T558"> </text:span><text:span text:style-name="T299">kluczowych</text:span><text:span text:style-name="T558"> </text:span><text:span text:style-name="T299">regulacji</text:span><text:span text:style-name="T558"> </text:span><text:span text:style-name="T292">prawnych</text:span><text:span text:style-name="T561"> </text:span><text:span text:style-name="T299">i</text:span><text:span text:style-name="T558"> </text:span><text:span text:style-name="T299">zwyczajów</text:span><text:span text:style-name="T558"> </text:span><text:span text:style-name="T292">demokratycznych</text:span><text:span text:style-name="T558"> </text:span><text:span text:style-name="T299">umożliwiają</text:span><text:span text:style-name="T561"> </text:span><text:span text:style-name="T299">istnie- nie</text:span><text:span text:style-name="T396"> </text:span><text:span text:style-name="T292">konsensusu</text:span><text:span text:style-name="T396"> </text:span><text:span text:style-name="T299">co</text:span><text:span text:style-name="T337"> </text:span><text:span text:style-name="T299">do</text:span><text:span text:style-name="T396"> </text:span><text:span text:style-name="T299">tego,</text:span><text:span text:style-name="T337"> </text:span><text:span text:style-name="T292">które</text:span><text:span text:style-name="T396"> </text:span><text:span text:style-name="T299">partie</text:span><text:span text:style-name="T337"> </text:span><text:span text:style-name="T292">uznawane</text:span><text:span text:style-name="T396"> </text:span><text:span text:style-name="T299">są</text:span><text:span text:style-name="T337"> </text:span><text:span text:style-name="T299">za</text:span><text:span text:style-name="T396"> </text:span><text:span text:style-name="T299">spełniające</text:span><text:span text:style-name="T337"> </text:span><text:span text:style-name="T299">te</text:span><text:span text:style-name="T396"> </text:span><text:span text:style-name="T299">niejasne</text:span><text:span text:style-name="T337"> </text:span><text:span text:style-name="T299">kryteria.</text:span></text:p><text:p text:style-name="P164"><text:span text:style-name="T356">Takim</text:span><text:span text:style-name="T409"> </text:span><text:span text:style-name="T329">samym</text:span><text:span text:style-name="T356"> </text:span><text:span text:style-name="T329">warunkiem,</text:span><text:span text:style-name="T356"> </text:span><text:span text:style-name="T329">jako</text:span><text:span text:style-name="T356"> </text:span><text:span text:style-name="T329">dodatkowym</text:span><text:span text:style-name="T356"> </text:span><text:span text:style-name="T329">(</text:span><text:span text:style-name="T381">additional</text:span><text:span text:style-name="T329">),</text:span><text:span text:style-name="T356"> </text:span><text:span text:style-name="T306">BBC</text:span><text:span text:style-name="T356"> </text:span><text:span text:style-name="T329">posługuje</text:span><text:span text:style-name="T356"> </text:span><text:span text:style-name="T329">się </text:span><text:span text:style-name="T299">w</text:span><text:span text:style-name="T556"> </text:span><text:span text:style-name="T299">przypadku</text:span><text:span text:style-name="T556"> </text:span><text:span text:style-name="T299">partyjnych</text:span><text:span text:style-name="T556"> </text:span><text:span text:style-name="T299">audycji</text:span><text:span text:style-name="T556"> </text:span><text:span text:style-name="T299">wyborczych</text:span><text:span text:style-name="T556"> </text:span><text:span text:style-name="T299">(PEBs).</text:span><text:span text:style-name="T556"> </text:span><text:span text:style-name="T299">Niemniej</text:span><text:span text:style-name="T556"> </text:span><text:span text:style-name="T299">jednak</text:span><text:span text:style-name="T297"> </text:span><text:span text:style-name="T299">kluczowe</text:span><text:span text:style-name="T556"> </text:span><text:span text:style-name="T299">(</text:span><text:span text:style-name="T380">thre- shold</text:span><text:span text:style-name="T299">) kryterium dotyczy liczby zarejestrowanych list kandydatów lub kandydatów startujących</text:span><text:span text:style-name="T387"> </text:span><text:span text:style-name="T299">w</text:span><text:span text:style-name="T387"> </text:span><text:span text:style-name="T299">wyborach.</text:span><text:span text:style-name="T387"> </text:span><text:span text:style-name="T299">W</text:span><text:span text:style-name="T387"> </text:span><text:span text:style-name="T299">przypadku</text:span><text:span text:style-name="T387"> </text:span><text:span text:style-name="T299">PEBs</text:span><text:span text:style-name="T564"> </text:span><text:span text:style-name="T299">szczegółowe</text:span><text:span text:style-name="T387"> </text:span><text:span text:style-name="T299">zasady</text:span><text:span text:style-name="T387"> </text:span><text:span text:style-name="T299">zmieniają</text:span><text:span text:style-name="T387"> </text:span><text:span text:style-name="T299">się</text:span><text:span text:style-name="T387"> </text:span><text:span text:style-name="T299">częściej </text:span><text:span text:style-name="T329">niż</text:span><text:span text:style-name="T379"> </text:span><text:span text:style-name="T329">w</text:span><text:span text:style-name="T578"> </text:span><text:span text:style-name="T329">przypadku</text:span><text:span text:style-name="T379"> </text:span><text:span text:style-name="T329">PPBs,</text:span><text:span text:style-name="T578"> </text:span><text:span text:style-name="T329">ponieważ</text:span><text:span text:style-name="T578"> </text:span><text:span text:style-name="T329">stanowione</text:span><text:span text:style-name="T379"> </text:span><text:span text:style-name="T329">są</text:span><text:span text:style-name="T578"> </text:span><text:span text:style-name="T329">dla</text:span><text:span text:style-name="T578"> </text:span><text:span text:style-name="T329">każdych</text:span><text:span text:style-name="T379"> </text:span><text:span text:style-name="T329">wyborów</text:span><text:span text:style-name="T578"> </text:span><text:span text:style-name="T329">z</text:span><text:span text:style-name="T578"> </text:span><text:span text:style-name="T329">osobna:</text:span><text:span text:style-name="T379"> </text:span><text:span text:style-name="T306">po- </text:span><text:span text:style-name="T299">wszechnych,</text:span><text:span text:style-name="T589"> </text:span><text:span text:style-name="T299">lokalnych,</text:span><text:span text:style-name="T589"> </text:span><text:span text:style-name="T299">europejskich</text:span><text:span text:style-name="T331"> </text:span><text:span text:style-name="T380">etc.</text:span><text:span text:style-name="T590"> </text:span><text:span text:style-name="T299">Co</text:span><text:span text:style-name="T331"> </text:span><text:span text:style-name="T299">więcej,</text:span><text:span text:style-name="T589"> </text:span><text:span text:style-name="T299">PEBs</text:span><text:span text:style-name="T331"> </text:span><text:span text:style-name="T299">są</text:span><text:span text:style-name="T589"> </text:span><text:span text:style-name="T299">również</text:span><text:span text:style-name="T331"> </text:span><text:span text:style-name="T299">emitowane</text:span><text:span text:style-name="T589"> </text:span><text:span text:style-name="T299">(w</text:span><text:span text:style-name="T331"> </text:span><text:span text:style-name="T299">za- leżności</text:span><text:span text:style-name="T396"> </text:span><text:span text:style-name="T299">od</text:span><text:span text:style-name="T396"> </text:span><text:span text:style-name="T299">szczebla</text:span><text:span text:style-name="T396"> </text:span><text:span text:style-name="T299">wyborów)</text:span><text:span text:style-name="T396"> </text:span><text:span text:style-name="T299">w</text:span><text:span text:style-name="T337"> </text:span><text:span text:style-name="T299">kanałach</text:span><text:span text:style-name="T396"> </text:span><text:span text:style-name="T299">o</text:span><text:span text:style-name="T396"> </text:span><text:span text:style-name="T299">charakterze</text:span><text:span text:style-name="T396"> </text:span><text:span text:style-name="T299">krajowym</text:span><text:span text:style-name="T337"> </text:span><text:span text:style-name="T299">(S4C),</text:span><text:span text:style-name="T396"> </text:span><text:span text:style-name="T299">w</text:span><text:span text:style-name="T396"> </text:span><text:span text:style-name="T299">kanałach częściowo rozszczepiających sygnał (np. </text:span><text:span text:style-name="T305">BBC </text:span><text:span text:style-name="T299">One i </text:span><text:span text:style-name="T405">Two) </text:span><text:span text:style-name="T299">oraz w kanałach</text:span><text:span text:style-name="T589"> </text:span><text:span text:style-name="T299">regional- </text:span><text:span text:style-name="T329">nych (kanały Channel</text:span><text:span text:style-name="T584"> </text:span><text:span text:style-name="T329">3).</text:span></text:p><text:p text:style-name="P165"><text:span text:style-name="T299">W</text:span><text:span text:style-name="T326"> </text:span><text:span text:style-name="T299">wyborach</text:span><text:span text:style-name="T340"> </text:span><text:span text:style-name="T299">powszechnych</text:span><text:span text:style-name="T326"> </text:span><text:span text:style-name="T299">(całość</text:span><text:span text:style-name="T340"> </text:span><text:span text:style-name="T299">Zjednoczonego</text:span><text:span text:style-name="T326"> </text:span><text:span text:style-name="T299">Królestwa)</text:span><text:span text:style-name="T340"> </text:span><text:span text:style-name="T299">w</text:span><text:span text:style-name="T326"> </text:span><text:span text:style-name="T299">2010</text:span><text:span text:style-name="T340"> </text:span><text:span text:style-name="T299">roku</text:span><text:span text:style-name="T326"> </text:span><text:span text:style-name="T299">obo- wiązywała</text:span><text:span text:style-name="T354"> </text:span><text:span text:style-name="T299">zasada,</text:span><text:span text:style-name="T354"> </text:span><text:span text:style-name="T299">że</text:span><text:span text:style-name="T300"> </text:span><text:span text:style-name="T299">partia</text:span><text:span text:style-name="T354"> </text:span><text:span text:style-name="T299">polityczna</text:span><text:span text:style-name="T300"> </text:span><text:span text:style-name="T299">otrzyma</text:span><text:span text:style-name="T354"> </text:span><text:span text:style-name="T299">prawo</text:span><text:span text:style-name="T300"> </text:span><text:span text:style-name="T299">do</text:span><text:span text:style-name="T354"> </text:span><text:span text:style-name="T299">emisji</text:span><text:span text:style-name="T300"> </text:span><text:span text:style-name="T299">co</text:span><text:span text:style-name="T354"> </text:span><text:span text:style-name="T299">najmniej</text:span><text:span text:style-name="T300"> </text:span><text:span text:style-name="T299">jednego PEB</text:span><text:span text:style-name="T326"> </text:span><text:span text:style-name="T299">w</text:span><text:span text:style-name="T326"> </text:span><text:span text:style-name="T299">danym</text:span><text:span text:style-name="T326"> </text:span><text:span text:style-name="T299">kraju,</text:span><text:span text:style-name="T326"> </text:span><text:span text:style-name="T299">jeżeli</text:span><text:span text:style-name="T340"> </text:span><text:span text:style-name="T299">zarejestruje</text:span><text:span text:style-name="T326"> </text:span><text:span text:style-name="T299">kandydatów</text:span><text:span text:style-name="T326"> </text:span><text:span text:style-name="T299">w</text:span><text:span text:style-name="T326"> </text:span><text:span text:style-name="T299">przynajmniej</text:span><text:span text:style-name="T340"> </text:span><text:span text:style-name="T299">1/6</text:span><text:span text:style-name="T326"> </text:span><text:span text:style-name="T299">okręgów</text:span><text:span text:style-name="T326"> </text:span><text:span text:style-name="T299">wy- borczych</text:span><text:span text:style-name="T323"> </text:span><text:span text:style-name="T299">w</text:span><text:span text:style-name="T323"> </text:span><text:span text:style-name="T299">tym</text:span><text:span text:style-name="T326"> </text:span><text:span text:style-name="T299">kraju.</text:span><text:span text:style-name="T323"> </text:span><text:span text:style-name="T299">Oznaczało</text:span><text:span text:style-name="T326"> </text:span><text:span text:style-name="T299">to,</text:span><text:span text:style-name="T323"> </text:span><text:span text:style-name="T299">że</text:span><text:span text:style-name="T326"> </text:span><text:span text:style-name="T299">wystawienie</text:span><text:span text:style-name="T323"> </text:span><text:span text:style-name="T299">minimum</text:span><text:span text:style-name="T323"> </text:span><text:span text:style-name="T299">89</text:span><text:span text:style-name="T326"> </text:span><text:span text:style-name="T299">kandydatów</text:span><text:span text:style-name="T323"> </text:span><text:span text:style-name="T299">w</text:span><text:span text:style-name="T326"> </text:span><text:span text:style-name="T299">An- </text:span><text:span text:style-name="T329">glii,</text:span><text:span text:style-name="T578"> </text:span><text:span text:style-name="T329">10</text:span><text:span text:style-name="T588"> </text:span><text:span text:style-name="T329">w</text:span><text:span text:style-name="T578"> </text:span><text:span text:style-name="T329">Szkocji,</text:span><text:span text:style-name="T588"> </text:span><text:span text:style-name="T329">7</text:span><text:span text:style-name="T588"> </text:span><text:span text:style-name="T329">w</text:span><text:span text:style-name="T578"> </text:span><text:span text:style-name="T356">Walii</text:span><text:span text:style-name="T588"> </text:span><text:span text:style-name="T329">i</text:span><text:span text:style-name="T588"> </text:span><text:span text:style-name="T329">3</text:span><text:span text:style-name="T578"> </text:span><text:span text:style-name="T329">w</text:span><text:span text:style-name="T588"> </text:span><text:span text:style-name="T329">Irlandii</text:span><text:span text:style-name="T578"> </text:span><text:span text:style-name="T329">Północnej</text:span><text:span text:style-name="T588"> </text:span><text:span text:style-name="T329">umożliwiało</text:span><text:span text:style-name="T588"> </text:span><text:span text:style-name="T329">partii</text:span><text:span text:style-name="T578"> </text:span><text:span text:style-name="T329">emisję</text:span><text:span text:style-name="T588"> </text:span><text:span text:style-name="T329">po</text:span><text:span text:style-name="T588"> </text:span><text:span text:style-name="T329">jed- </text:span><text:span text:style-name="T299">nym</text:span><text:span text:style-name="T318"> </text:span><text:span text:style-name="T299">PEBs</text:span><text:span text:style-name="T297"> </text:span><text:span text:style-name="T299">w</text:span><text:span text:style-name="T318"> </text:span><text:span text:style-name="T299">każdym</text:span><text:span text:style-name="T318"> </text:span><text:span text:style-name="T299">z</text:span><text:span text:style-name="T318"> </text:span><text:span text:style-name="T299">tych</text:span><text:span text:style-name="T318"> </text:span><text:span text:style-name="T299">krajów</text:span><text:span text:style-name="T357">80</text:span><text:span text:style-name="T299">.</text:span><text:span text:style-name="T318"> </text:span><text:span text:style-name="T299">Dodatkowo</text:span><text:span text:style-name="T318"> </text:span><text:span text:style-name="T320">(i</text:span><text:span text:style-name="T318"> </text:span><text:span text:style-name="T299">łącznie</text:span><text:span text:style-name="T318"> </text:span><text:span text:style-name="T299">z</text:span><text:span text:style-name="T318"> </text:span><text:span text:style-name="T299">powyższym),</text:span><text:span text:style-name="T318"> </text:span><text:span text:style-name="T299">jeżeli</text:span><text:span text:style-name="T318"> </text:span><text:span text:style-name="T299">partie </text:span><text:span text:style-name="T329">zarejestrowały</text:span><text:span text:style-name="T562"> </text:span><text:span text:style-name="T329">kandydatów</text:span><text:span text:style-name="T562"> </text:span><text:span text:style-name="T329">w</text:span><text:span text:style-name="T557"> </text:span><text:span text:style-name="T329">co</text:span><text:span text:style-name="T562"> </text:span><text:span text:style-name="T329">najmniej</text:span><text:span text:style-name="T557"> </text:span><text:span text:style-name="T329">1/6</text:span><text:span text:style-name="T562"> </text:span><text:span text:style-name="T329">okręgów</text:span><text:span text:style-name="T562"> </text:span><text:span text:style-name="T329">(106)</text:span><text:span text:style-name="T557"> </text:span><text:span text:style-name="T329">w</text:span><text:span text:style-name="T562"> </text:span><text:span text:style-name="T329">skali</text:span><text:span text:style-name="T557"> </text:span><text:span text:style-name="T329">całej</text:span><text:span text:style-name="T562"> </text:span><text:span text:style-name="T329">Wielkiej </text:span><text:span text:style-name="T299">Brytanii (Anglia, Szkocja, </text:span><text:span text:style-name="T308">Walia), </text:span><text:span text:style-name="T299">to mogły ubiegać się, aby zamiast PEBs emitowa- nych</text:span><text:span text:style-name="T587"> </text:span><text:span text:style-name="T299">przez</text:span><text:span text:style-name="T558"> </text:span><text:span text:style-name="T299">nadawców</text:span><text:span text:style-name="T558"> </text:span><text:span text:style-name="T299">krajowych</text:span><text:span text:style-name="T558"> </text:span><text:span text:style-name="T299">(S4C)</text:span><text:span text:style-name="T558"> </text:span><text:span text:style-name="T299">lub</text:span><text:span text:style-name="T587"> </text:span><text:span text:style-name="T299">w</text:span><text:span text:style-name="T558"> </text:span><text:span text:style-name="T299">ramach</text:span><text:span text:style-name="T558"> </text:span><text:span text:style-name="T299">krajowego</text:span><text:span text:style-name="T558"> </text:span><text:span text:style-name="T299">rozszczepiania</text:span><text:span text:style-name="T558"> </text:span><text:span text:style-name="T299">sygna- łu</text:span><text:span text:style-name="T572"> </text:span><text:span text:style-name="T299">(BBC</text:span><text:span text:style-name="T567"> </text:span><text:span text:style-name="T299">One,</text:span><text:span text:style-name="T572"> </text:span><text:span text:style-name="T405">Two,</text:span><text:span text:style-name="T567"> </text:span><text:span text:style-name="T299">ITV1)</text:span><text:span text:style-name="T572"> </text:span><text:span text:style-name="T299">nadawać</text:span><text:span text:style-name="T567"> </text:span><text:span text:style-name="T299">swoje</text:span><text:span text:style-name="T572"> </text:span><text:span text:style-name="T299">audycje</text:span><text:span text:style-name="T567"> </text:span><text:span text:style-name="T299">w</text:span><text:span text:style-name="T572"> </text:span><text:span text:style-name="T299">ogólnobrytyjskim</text:span><text:span text:style-name="T567"> </text:span><text:span text:style-name="T299">(</text:span><text:span text:style-name="T380">UK-wide</text:span><text:span text:style-name="T299">)</text:span><text:span text:style-name="T572"> </text:span><text:span text:style-name="T299">ka- nale</text:span><text:span text:style-name="T558"> </text:span><text:span text:style-name="T299">telewizyjnym,</text:span><text:span text:style-name="T558"> </text:span><text:span text:style-name="T299">jednolitym</text:span><text:span text:style-name="T561"> </text:span><text:span text:style-name="T299">na</text:span><text:span text:style-name="T558"> </text:span><text:span text:style-name="T299">terenie</text:span><text:span text:style-name="T561"> </text:span><text:span text:style-name="T299">całego</text:span><text:span text:style-name="T558"> </text:span><text:span text:style-name="T299">państwa,</text:span><text:span text:style-name="T558"> </text:span><text:span text:style-name="T299">co</text:span><text:span text:style-name="T561"> </text:span><text:span text:style-name="T299">oznacza</text:span><text:span text:style-name="T558"> </text:span><text:span text:style-name="T299">emisję</text:span><text:span text:style-name="T561"> </text:span><text:span text:style-name="T299">w</text:span><text:span text:style-name="T558"> </text:span><text:span text:style-name="T299">kanałach</text:span></text:p></draw:text-box></draw:frame><draw:frame draw:style-name="fr1" text:anchor-type="char" svg:x="2.464cm" svg:y="17.798cm" svg:width="12.07cm" svg:height="3.346cm" draw:z-index="178"><draw:text-box><text:p text:style-name="P11"><text:span text:style-name="T410">BBC Trust, </text:span><text:span text:style-name="T443">BBC’s Criteria…</text:span><text:span text:style-name="T410">, s. 1-2.</text:span></text:p><text:p text:style-name="P33"><text:span text:style-name="T411">O. </text:span><text:span text:style-name="T454">Gay, </text:span><text:span text:style-name="T442">Party Political Broadcasts</text:span><text:span text:style-name="T411">, 10 I 2010, s. 11, [online] </text:span><text:a xlink:type="simple" xlink:href="http://www.parliament.uk/documents/" text:style-name="ListLabel_20_6" text:visited-style-name="ListLabel_20_6"><text:span text:style-name="T411">http://www.parliament.uk/documents/</text:span></text:a><text:span text:style-name="T411"> </text:span><text:span text:style-name="T410">commons/lib/research/briefings/snpc-03354.pdf, 25 V 2014.</text:span></text:p><text:p text:style-name="P8"><text:span text:style-name="T410">M. Kolczyński, J. Sztumski, </text:span><text:span text:style-name="T443">Marketing polityczny</text:span><text:span text:style-name="T410">, Katowice 2003, s. 88.</text:span></text:p><text:p text:style-name="P59"><text:span text:style-name="T410">Należy pamiętać o funkcjonowaniu jednomandatowych okręgów i ordynacji większościowej </text:span><text:span text:style-name="T411">w</text:span><text:span text:style-name="T499"> </text:span><text:span text:style-name="T411">wyborach</text:span><text:span text:style-name="T499"> </text:span><text:span text:style-name="T411">do</text:span><text:span text:style-name="T484"> </text:span><text:span text:style-name="T411">Izby</text:span><text:span text:style-name="T499"> </text:span><text:span text:style-name="T411">Gmin,</text:span><text:span text:style-name="T484"> </text:span><text:span text:style-name="T411">co</text:span><text:span text:style-name="T499"> </text:span><text:span text:style-name="T411">rzutuje</text:span><text:span text:style-name="T499"> </text:span><text:span text:style-name="T411">na</text:span><text:span text:style-name="T484"> </text:span><text:span text:style-name="T411">liczbę</text:span><text:span text:style-name="T499"> </text:span><text:span text:style-name="T411">wystawianych</text:span><text:span text:style-name="T484"> </text:span><text:span text:style-name="T411">przez</text:span><text:span text:style-name="T499"> </text:span><text:span text:style-name="T411">partie</text:span><text:span text:style-name="T499"> </text:span><text:span text:style-name="T411">kandydatów</text:span><text:span text:style-name="T484"> </text:span><text:span text:style-name="T411">w</text:span><text:span text:style-name="T499"> </text:span><text:span text:style-name="T411">okręgach. </text:span><text:span text:style-name="T410">Chodzi</text:span><text:span text:style-name="T494"> </text:span><text:span text:style-name="T410">przecież</text:span><text:span text:style-name="T494"> </text:span><text:span text:style-name="T410">o</text:span><text:span text:style-name="T536"> </text:span><text:span text:style-name="T410">to,</text:span><text:span text:style-name="T494"> </text:span><text:span text:style-name="T410">aby</text:span><text:span text:style-name="T536"> </text:span><text:span text:style-name="T410">kandydaci</text:span><text:span text:style-name="T494"> </text:span><text:span text:style-name="T410">tego</text:span><text:span text:style-name="T536"> </text:span><text:span text:style-name="T410">samego</text:span><text:span text:style-name="T494"> </text:span><text:span text:style-name="T410">ugrupowania</text:span><text:span text:style-name="T494"> </text:span><text:span text:style-name="T410">nie</text:span><text:span text:style-name="T536"> </text:span><text:span text:style-name="T410">rywalizowali</text:span><text:span text:style-name="T494"> </text:span><text:span text:style-name="T410">ze</text:span><text:span text:style-name="T536"> </text:span><text:span text:style-name="T410">sobą</text:span><text:span text:style-name="T494"> </text:span><text:span text:style-name="T410">o</text:span><text:span text:style-name="T536"> </text:span><text:span text:style-name="T410">głosy w jednym</text:span><text:span text:style-name="T519"> </text:span><text:span text:style-name="T410">okręgu.</text:span></text:p></draw:text-box></draw:frame><draw:frame draw:style-name="fr1" text:anchor-type="char" svg:x="1.965cm" svg:y="17.821cm" svg:width="0.25cm" svg:height="0.303cm" draw:z-index="179"><draw:text-box><text:p text:style-name="P10"><text:span text:style-name="T555">77</text:span></text:p></draw:text-box></draw:frame><draw:frame draw:style-name="fr1" text:anchor-type="char" svg:x="1.965cm" svg:y="18.288cm" svg:width="0.25cm" svg:height="0.303cm" draw:z-index="180"><draw:text-box><text:p text:style-name="P10"><text:span text:style-name="T555">78</text:span></text:p></draw:text-box></draw:frame><draw:frame draw:style-name="fr1" text:anchor-type="char" svg:x="1.965cm" svg:y="19.122cm" svg:width="0.25cm" svg:height="0.303cm" draw:z-index="181"><draw:text-box><text:p text:style-name="P10"><text:span text:style-name="T555">79</text:span></text:p></draw:text-box></draw:frame><draw:frame draw:style-name="fr1" text:anchor-type="char" svg:x="1.965cm" svg:y="19.588cm" svg:width="0.25cm" svg:height="0.303cm" draw:z-index="182"><draw:text-box><text:p text:style-name="P10"><text:span text:style-name="T555">80</text:span></text:p></draw:text-box></draw:frame><draw:frame draw:style-name="fr1" text:anchor-type="char" svg:x="2cm" svg:y="17.378cm" svg:width="2cm" svg:height="0.423cm" draw:z-index="183"><draw:text-box><text:p text:style-name="P140"/></draw:text-box></draw:frame></text:p>
      <text:p text:style-name="P117"><draw:line text:anchor-type="char" draw:z-index="184" draw:style-name="gr1" draw:text-style-name="P180" svg:x1="1.499cm" svg:y1="18.399cm" svg:x2="3.499cm" svg:y2="18.399cm"><text:p/></draw:line><draw:frame draw:style-name="fr1" text:anchor-type="char" svg:x="6.9cm" svg:y="0.579cm" svg:width="4.198cm" svg:height="0.603cm" draw:z-index="185"><draw:text-box><text:p text:style-name="P11"><text:span text:style-name="T139">Zasady dostępu do</text:span><text:span text:style-name="T142"> </text:span><text:span text:style-name="T139">telewizji…</text:span></text:p></draw:text-box></draw:frame><draw:frame draw:style-name="fr1" text:anchor-type="char" svg:x="1.466cm" svg:y="0.582cm" svg:width="3.896cm" svg:height="0.519cm" draw:z-index="186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3.33cm" svg:y="0.582cm" svg:width="0.706cm" svg:height="0.519cm" draw:z-index="187"><draw:text-box><text:p text:style-name="P7"><text:span text:style-name="T290">375</text:span></text:p></draw:text-box></draw:frame><draw:frame draw:style-name="fr1" text:anchor-type="char" svg:x="1.466cm" svg:y="1.589cm" svg:width="12.571cm" svg:height="8.236cm" draw:z-index="188"><draw:text-box><text:p text:style-name="P171"><text:span text:style-name="T329">Channel</text:span><text:span text:style-name="T333"> </text:span><text:span text:style-name="T329">4</text:span><text:span text:style-name="T333"> </text:span><text:span text:style-name="T329">i</text:span><text:span text:style-name="T333"> </text:span><text:span text:style-name="T329">5.</text:span><text:span text:style-name="T394"> </text:span><text:span text:style-name="T329">Niemniej</text:span><text:span text:style-name="T333"> </text:span><text:span text:style-name="T329">reguły</text:span><text:span text:style-name="T333"> </text:span><text:span text:style-name="T329">dopuszczały</text:span><text:span text:style-name="T333"> </text:span><text:span text:style-name="T329">także</text:span><text:span text:style-name="T394"> </text:span><text:span text:style-name="T329">przyznawanie</text:span><text:span text:style-name="T333"> </text:span><text:span text:style-name="T329">PEBs</text:span><text:span text:style-name="T333"> </text:span><text:span text:style-name="T329">na</text:span><text:span text:style-name="T394"> </text:span><text:span text:style-name="T329">podstawie zapisów</text:span><text:span text:style-name="T586"> </text:span><text:span text:style-name="T329">o,</text:span><text:span text:style-name="T559"> </text:span><text:span text:style-name="T329">omawianym</text:span><text:span text:style-name="T559"> </text:span><text:span text:style-name="T329">już,</text:span><text:span text:style-name="T586"> </text:span><text:span text:style-name="T329">wykazywanym</text:span><text:span text:style-name="T559"> </text:span><text:span text:style-name="T329">znaczącym</text:span><text:span text:style-name="T559"> </text:span><text:span text:style-name="T329">poparciu</text:span><text:span text:style-name="T559"> </text:span><text:span text:style-name="T329">dla</text:span><text:span text:style-name="T586"> </text:span><text:span text:style-name="T329">partii</text:span><text:span text:style-name="T358">81</text:span><text:span text:style-name="T329">.</text:span></text:p><text:p text:style-name="P166"><text:span text:style-name="T329">W</text:span><text:span text:style-name="T398"> </text:span><text:span text:style-name="T329">przypadku</text:span><text:span text:style-name="T338"> </text:span><text:span text:style-name="T329">wyborów</text:span><text:span text:style-name="T338"> </text:span><text:span text:style-name="T329">do</text:span><text:span text:style-name="T338"> </text:span><text:span text:style-name="T293">Parlamentu</text:span><text:span text:style-name="T338"> </text:span><text:span text:style-name="T329">Europejskiego</text:span><text:span text:style-name="T398"> </text:span><text:span text:style-name="T329">oraz</text:span><text:span text:style-name="T338"> </text:span><text:span text:style-name="T329">wyborów</text:span><text:span text:style-name="T338"> </text:span><text:span text:style-name="T329">lokalnych </text:span><text:span text:style-name="T299">zasady</text:span><text:span text:style-name="T340"> </text:span><text:span text:style-name="T299">przydziału</text:span><text:span text:style-name="T340"> </text:span><text:span text:style-name="T299">audycji</text:span><text:span text:style-name="T342"> </text:span><text:span text:style-name="T299">wyborczych</text:span><text:span text:style-name="T340"> </text:span><text:span text:style-name="T299">są</text:span><text:span text:style-name="T340"> </text:span><text:span text:style-name="T299">podobne,</text:span><text:span text:style-name="T342"> </text:span><text:span text:style-name="T299">z</text:span><text:span text:style-name="T340"> </text:span><text:span text:style-name="T299">tą</text:span><text:span text:style-name="T340"> </text:span><text:span text:style-name="T299">różnicą,</text:span><text:span text:style-name="T342"> </text:span><text:span text:style-name="T299">że</text:span><text:span text:style-name="T340"> </text:span><text:span text:style-name="T299">w</text:span><text:span text:style-name="T340"> </text:span><text:span text:style-name="T299">wyborach</text:span><text:span text:style-name="T342"> </text:span><text:span text:style-name="T299">euro- pejskich</text:span><text:span text:style-name="T342"> </text:span><text:span text:style-name="T299">stosowana</text:span><text:span text:style-name="T342"> </text:span><text:span text:style-name="T299">jest</text:span><text:span text:style-name="T342"> </text:span><text:span text:style-name="T299">w</text:span><text:span text:style-name="T405"> </text:span><text:span text:style-name="T299">Zjednoczonym</text:span><text:span text:style-name="T342"> </text:span><text:span text:style-name="T299">Królestwie</text:span><text:span text:style-name="T342"> </text:span><text:span text:style-name="T299">ordynacja</text:span><text:span text:style-name="T342"> </text:span><text:span text:style-name="T299">proporcjonalna,</text:span><text:span text:style-name="T405"> </text:span><text:span text:style-name="T299">a</text:span><text:span text:style-name="T342"> </text:span><text:span text:style-name="T299">nie </text:span><text:span text:style-name="T329">większościowa.</text:span><text:span text:style-name="T588"> </text:span><text:span text:style-name="T329">W</text:span><text:span text:style-name="T330"> </text:span><text:span text:style-name="T329">kryteriach</text:span><text:span text:style-name="T588"> </text:span><text:span text:style-name="T329">na</text:span><text:span text:style-name="T330"> </text:span><text:span text:style-name="T329">rok</text:span><text:span text:style-name="T330"> </text:span><text:span text:style-name="T329">2014</text:span><text:span text:style-name="T588"> </text:span><text:span text:style-name="T329">przewidziano,</text:span><text:span text:style-name="T330"> </text:span><text:span text:style-name="T329">że</text:span><text:span text:style-name="T588"> </text:span><text:span text:style-name="T329">prawo</text:span><text:span text:style-name="T330"> </text:span><text:span text:style-name="T329">do</text:span><text:span text:style-name="T330"> </text:span><text:span text:style-name="T329">minimum</text:span><text:span text:style-name="T588"> </text:span><text:span text:style-name="T329">jed- </text:span><text:span text:style-name="T299">nego</text:span><text:span text:style-name="T567"> </text:span><text:span text:style-name="T299">PEBs</text:span><text:span text:style-name="T369"> </text:span><text:span text:style-name="T299">w</text:span><text:span text:style-name="T369"> </text:span><text:span text:style-name="T305">BBC</text:span><text:span text:style-name="T369"> </text:span><text:span text:style-name="T299">w</text:span><text:span text:style-name="T369"> </text:span><text:span text:style-name="T299">kampanii</text:span><text:span text:style-name="T369"> </text:span><text:span text:style-name="T299">przed</text:span><text:span text:style-name="T369"> </text:span><text:span text:style-name="T299">wyborami</text:span><text:span text:style-name="T369"> </text:span><text:span text:style-name="T299">do</text:span><text:span text:style-name="T567"> </text:span><text:span text:style-name="T299">PE</text:span><text:span text:style-name="T369"> </text:span><text:span text:style-name="T299">będzie</text:span><text:span text:style-name="T369"> </text:span><text:span text:style-name="T299">przysługiwało</text:span><text:span text:style-name="T369"> </text:span><text:span text:style-name="T299">w</text:span><text:span text:style-name="T369"> </text:span><text:span text:style-name="T299">Anglii </text:span><text:span text:style-name="T329">tym</text:span><text:span text:style-name="T314"> </text:span><text:span text:style-name="T329">partiom,</text:span><text:span text:style-name="T400"> </text:span><text:span text:style-name="T293">które</text:span><text:span text:style-name="T314"> </text:span><text:span text:style-name="T329">zarejestrują</text:span><text:span text:style-name="T400"> </text:span><text:span text:style-name="T329">kandydatów</text:span><text:span text:style-name="T400"> </text:span><text:span text:style-name="T329">w</text:span><text:span text:style-name="T314"> </text:span><text:span text:style-name="T329">każdym</text:span><text:span text:style-name="T400"> </text:span><text:span text:style-name="T329">okręgu.</text:span><text:span text:style-name="T400"> </text:span><text:span text:style-name="T329">W</text:span><text:span text:style-name="T314"> </text:span><text:span text:style-name="T329">Szkocji</text:span><text:span text:style-name="T400"> </text:span><text:span text:style-name="T329">i</text:span><text:span text:style-name="T400"> </text:span><text:span text:style-name="T356">Walii</text:span><text:span text:style-name="T314"> </text:span><text:span text:style-name="T329">– </text:span><text:span text:style-name="T299">tym</text:span><text:span text:style-name="T348"> </text:span><text:span text:style-name="T299">ugrupowaniom,</text:span><text:span text:style-name="T351"> </text:span><text:span text:style-name="T292">które</text:span><text:span text:style-name="T351"> </text:span><text:span text:style-name="T299">po</text:span><text:span text:style-name="T351"> </text:span><text:span text:style-name="T299">prostu</text:span><text:span text:style-name="T351"> </text:span><text:span text:style-name="T299">zarejestrują</text:span><text:span text:style-name="T351"> </text:span><text:span text:style-name="T299">pełne</text:span><text:span text:style-name="T351"> </text:span><text:span text:style-name="T299">listy,</text:span><text:span text:style-name="T351"> </text:span><text:span text:style-name="T305">gdyż</text:span><text:span text:style-name="T348"> </text:span><text:span text:style-name="T299">oba</text:span><text:span text:style-name="T351"> </text:span><text:span text:style-name="T299">kraje</text:span><text:span text:style-name="T351"> </text:span><text:span text:style-name="T299">są</text:span><text:span text:style-name="T351"> </text:span><text:span text:style-name="T299">w</text:span><text:span text:style-name="T351"> </text:span><text:span text:style-name="T299">całości pojedynczymi</text:span><text:span text:style-name="T567"> </text:span><text:span text:style-name="T299">okręgami</text:span><text:span text:style-name="T369"> </text:span><text:span text:style-name="T299">wyborczymi.</text:span><text:span text:style-name="T369"> </text:span><text:span text:style-name="T299">W</text:span><text:span text:style-name="T369"> </text:span><text:span text:style-name="T299">Irlandii</text:span><text:span text:style-name="T369"> </text:span><text:span text:style-name="T299">Północnej</text:span><text:span text:style-name="T369"> </text:span><text:span text:style-name="T299">zaś</text:span><text:span text:style-name="T369"> </text:span><text:span text:style-name="T299">(również</text:span><text:span text:style-name="T369"> </text:span><text:span text:style-name="T299">jeden</text:span><text:span text:style-name="T369"> </text:span><text:span text:style-name="T299">okręg, trzy</text:span><text:span text:style-name="T558"> </text:span><text:span text:style-name="T299">mandaty</text:span><text:span text:style-name="T561"> </text:span><text:span text:style-name="T299">do</text:span><text:span text:style-name="T561"> </text:span><text:span text:style-name="T299">obsadzenia)</text:span><text:span text:style-name="T561"> </text:span><text:span text:style-name="T299">prawo</text:span><text:span text:style-name="T561"> </text:span><text:span text:style-name="T299">do</text:span><text:span text:style-name="T558"> </text:span><text:span text:style-name="T299">audycji</text:span><text:span text:style-name="T561"> </text:span><text:span text:style-name="T299">otrzymają</text:span><text:span text:style-name="T561"> </text:span><text:span text:style-name="T299">patie,</text:span><text:span text:style-name="T561"> </text:span><text:span text:style-name="T292">które</text:span><text:span text:style-name="T561"> </text:span><text:span text:style-name="T299">wystawią</text:span><text:span text:style-name="T558"> </text:span><text:span text:style-name="T299">przynaj- mniej</text:span><text:span text:style-name="T323"> </text:span><text:span text:style-name="T299">jednego</text:span><text:span text:style-name="T326"> </text:span><text:span text:style-name="T299">kandydata</text:span><text:span text:style-name="T323"> </text:span><text:span text:style-name="T299">(stosowany</text:span><text:span text:style-name="T326"> </text:span><text:span text:style-name="T299">jest</text:span><text:span text:style-name="T323"> </text:span><text:span text:style-name="T299">system</text:span><text:span text:style-name="T326"> </text:span><text:span text:style-name="T299">pojedynczego</text:span><text:span text:style-name="T323"> </text:span><text:span text:style-name="T299">głosu</text:span><text:span text:style-name="T326"> </text:span><text:span text:style-name="T299">przechodniego) </text:span><text:span text:style-name="T329">oraz</text:span><text:span text:style-name="T565"> </text:span><text:span text:style-name="T329">jednocześnie</text:span><text:span text:style-name="T379"> </text:span><text:span text:style-name="T329">co</text:span><text:span text:style-name="T565"> </text:span><text:span text:style-name="T329">najmniej</text:span><text:span text:style-name="T379"> </text:span><text:span text:style-name="T329">jeden</text:span><text:span text:style-name="T565"> </text:span><text:span text:style-name="T329">ich</text:span><text:span text:style-name="T379"> </text:span><text:span text:style-name="T329">przedstawiciel</text:span><text:span text:style-name="T565"> </text:span><text:span text:style-name="T329">zasiada</text:span><text:span text:style-name="T379"> </text:span><text:span text:style-name="T329">w</text:span><text:span text:style-name="T565"> </text:span><text:span text:style-name="T329">PE</text:span><text:span text:style-name="T379"> </text:span><text:span text:style-name="T329">lub</text:span><text:span text:style-name="T379"> </text:span><text:span text:style-name="T329">Izbie</text:span><text:span text:style-name="T565"> </text:span><text:span text:style-name="T329">Gmin, albo</text:span><text:span text:style-name="T557"> </text:span><text:span text:style-name="T329">Zgromadzeniu</text:span><text:span text:style-name="T298"> </text:span><text:span text:style-name="T329">Irlandii</text:span><text:span text:style-name="T557"> </text:span><text:span text:style-name="T329">Północnej.</text:span><text:span text:style-name="T298"> </text:span><text:span text:style-name="T293">Ewentualna</text:span><text:span text:style-name="T557"> </text:span><text:span text:style-name="T329">większa</text:span><text:span text:style-name="T298"> </text:span><text:span text:style-name="T329">liczba</text:span><text:span text:style-name="T298"> </text:span><text:span text:style-name="T329">PEBs</text:span><text:span text:style-name="T557"> </text:span><text:span text:style-name="T329">ponownie </text:span><text:span text:style-name="T299">uzależniona jest od wykazania „znaczącego poparcia” w przeszłych wyborach</text:span><text:span text:style-name="T297"> </text:span><text:span text:style-name="T299">krajo- wych</text:span><text:span text:style-name="T357">82</text:span><text:span text:style-name="T299">.</text:span><text:span text:style-name="T373"> </text:span><text:span text:style-name="T299">W</text:span><text:span text:style-name="T373"> </text:span><text:span text:style-name="T299">wyborach</text:span><text:span text:style-name="T323"> </text:span><text:span text:style-name="T299">lokalnych</text:span><text:span text:style-name="T373"> </text:span><text:span text:style-name="T299">w</text:span><text:span text:style-name="T323"> </text:span><text:span text:style-name="T299">Anglii</text:span><text:span text:style-name="T373"> </text:span><text:span text:style-name="T299">i</text:span><text:span text:style-name="T323"> </text:span><text:span text:style-name="T299">Irlandii</text:span><text:span text:style-name="T373"> </text:span><text:span text:style-name="T299">Północnej</text:span><text:span text:style-name="T323"> </text:span><text:span text:style-name="T299">dla</text:span><text:span text:style-name="T373"> </text:span><text:span text:style-name="T299">otrzymania</text:span><text:span text:style-name="T323"> </text:span><text:span text:style-name="T299">prawa</text:span><text:span text:style-name="T373"> </text:span><text:span text:style-name="T299">do emisji</text:span><text:span text:style-name="T337"> </text:span><text:span text:style-name="T299">PEBs</text:span><text:span text:style-name="T337"> </text:span><text:span text:style-name="T299">obowiązuje</text:span><text:span text:style-name="T337"> </text:span><text:span text:style-name="T299">zasada</text:span><text:span text:style-name="T337"> </text:span><text:span text:style-name="T299">wystawienia</text:span><text:span text:style-name="T337"> </text:span><text:span text:style-name="T299">kandydatów</text:span><text:span text:style-name="T337"> </text:span><text:span text:style-name="T299">do</text:span><text:span text:style-name="T337"> </text:span><text:span text:style-name="T299">przynajmniej</text:span><text:span text:style-name="T337"> </text:span><text:span text:style-name="T299">1/6</text:span><text:span text:style-name="T337"> </text:span><text:span text:style-name="T299">manda- </text:span><text:span text:style-name="T301">tów,</text:span><text:span text:style-name="T400"> </text:span><text:span text:style-name="T329">dodatkowe</text:span><text:span text:style-name="T404"> </text:span><text:span text:style-name="T329">audycje</text:span><text:span text:style-name="T404"> </text:span><text:span text:style-name="T329">nie</text:span><text:span text:style-name="T404"> </text:span><text:span text:style-name="T329">zostały</text:span><text:span text:style-name="T404"> </text:span><text:span text:style-name="T329">przewidziane</text:span><text:span text:style-name="T358">83</text:span><text:span text:style-name="T329">.</text:span></text:p></draw:text-box></draw:frame><draw:frame draw:style-name="fr1" text:anchor-type="char" svg:x="1.466cm" svg:y="10.62cm" svg:width="12.571cm" svg:height="7.332cm" draw:z-index="189"><draw:text-box><text:p text:style-name="P67"><text:span text:style-name="T137">AUDYCJE POLITYCZNE W KANAŁACH INNYCH </text:span><text:span text:style-name="T135">NADAWCóW TELEWIZYJNYCH</text:span></text:p><text:p text:style-name="P132"/><text:p text:style-name="P133"><text:span text:style-name="T299">Szczególnie</text:span><text:span text:style-name="T326"> </text:span><text:span text:style-name="T299">szeroko</text:span><text:span text:style-name="T340"> </text:span><text:span text:style-name="T299">i</text:span><text:span text:style-name="T340"> </text:span><text:span text:style-name="T299">szczegółowo</text:span><text:span text:style-name="T326"> </text:span><text:span text:style-name="T299">zasady</text:span><text:span text:style-name="T340"> </text:span><text:span text:style-name="T299">dotyczące</text:span><text:span text:style-name="T340"> </text:span><text:span text:style-name="T299">telewizyjnych</text:span><text:span text:style-name="T326"> </text:span><text:span text:style-name="T299">audycji</text:span><text:span text:style-name="T340"> </text:span><text:span text:style-name="T299">politycz- </text:span><text:span text:style-name="T329">nych</text:span><text:span text:style-name="T409"> </text:span><text:span text:style-name="T329">w</text:span><text:span text:style-name="T356"> </text:span><text:span text:style-name="T329">mediach</text:span><text:span text:style-name="T409"> </text:span><text:span text:style-name="T329">innych</text:span><text:span text:style-name="T356"> </text:span><text:span text:style-name="T329">niż</text:span><text:span text:style-name="T409"> </text:span><text:span text:style-name="T329">kanały</text:span><text:span text:style-name="T356"> </text:span><text:span text:style-name="T306">BBC</text:span><text:span text:style-name="T409"> </text:span><text:span text:style-name="T329">opracowuje</text:span><text:span text:style-name="T356"> </text:span><text:span text:style-name="T329">regulator</text:span><text:span text:style-name="T356"> </text:span><text:span text:style-name="T329">rynku</text:span><text:span text:style-name="T409"> </text:span><text:span text:style-name="T329">medialnego </text:span><text:span text:style-name="T299">Office of Communications. Reguły te obowiązują licencjonowanych nadawców</text:span><text:span text:style-name="T385"> </text:span><text:span text:style-name="T299">tele- wizyjnych,</text:span><text:span text:style-name="T340"> </text:span><text:span text:style-name="T299">wskazanych</text:span><text:span text:style-name="T340"> </text:span><text:span text:style-name="T299">już</text:span><text:span text:style-name="T340"> </text:span><text:span text:style-name="T299">wyżej,</text:span><text:span text:style-name="T342"> </text:span><text:span text:style-name="T299">poza</text:span><text:span text:style-name="T340"> </text:span><text:span text:style-name="T305">BBC,</text:span><text:span text:style-name="T340"> </text:span><text:span text:style-name="T299">do</text:span><text:span text:style-name="T342"> </text:span><text:span text:style-name="T299">której</text:span><text:span text:style-name="T340"> </text:span><text:span text:style-name="T299">stosują</text:span><text:span text:style-name="T340"> </text:span><text:span text:style-name="T299">się</text:span><text:span text:style-name="T340"> </text:span><text:span text:style-name="T299">opisane</text:span><text:span text:style-name="T342"> </text:span><text:span text:style-name="T299">wcześniej specjalne</text:span><text:span text:style-name="T405"> </text:span><text:span text:style-name="T299">unormowania.</text:span><text:span text:style-name="T354"> </text:span><text:span text:style-name="T299">Rola</text:span><text:span text:style-name="T354"> </text:span><text:span text:style-name="T299">OFCOM</text:span><text:span text:style-name="T354"> </text:span><text:span text:style-name="T299">jest</text:span><text:span text:style-name="T354"> </text:span><text:span text:style-name="T299">tu</text:span><text:span text:style-name="T354"> </text:span><text:span text:style-name="T299">jednoznacznie</text:span><text:span text:style-name="T354"> </text:span><text:span text:style-name="T299">kluczowa,</text:span><text:span text:style-name="T354"> </text:span><text:span text:style-name="T305">gdyż</text:span><text:span text:style-name="T405"> </text:span><text:span text:style-name="T299">wyzna- </text:span><text:span text:style-name="T329">cza</text:span><text:span text:style-name="T298"> </text:span><text:span text:style-name="T329">on</text:span><text:span text:style-name="T319"> </text:span><text:span text:style-name="T329">ramowe</text:span><text:span text:style-name="T319"> </text:span><text:span text:style-name="T329">(„minimalne”)</text:span><text:span text:style-name="T319"> </text:span><text:span text:style-name="T329">reguły</text:span><text:span text:style-name="T298"> </text:span><text:span text:style-name="T329">postępowania</text:span><text:span text:style-name="T319"> </text:span><text:span text:style-name="T329">z</text:span><text:span text:style-name="T319"> </text:span><text:span text:style-name="T329">PPBs,</text:span><text:span text:style-name="T319"> </text:span><text:span text:style-name="T329">PEBs</text:span><text:span text:style-name="T298"> </text:span><text:span text:style-name="T329">i</text:span><text:span text:style-name="T319"> </text:span><text:span text:style-name="T329">RCBs</text:span><text:span text:style-name="T319"> </text:span><text:span text:style-name="T329">(np.</text:span><text:span text:style-name="T319"> </text:span><text:span text:style-name="T329">czas </text:span><text:span text:style-name="T299">trwania, częstotliwość</text:span><text:span text:style-name="T357">84</text:span><text:span text:style-name="T299">), </text:span><text:span text:style-name="T292">które </text:span><text:span text:style-name="T299">uszczegóławiane są przez </text:span><text:span text:style-name="T292">nadawców, </text:span><text:span text:style-name="T299">powiadamiają- cych</text:span><text:span text:style-name="T558"> </text:span><text:span text:style-name="T299">następnie</text:span><text:span text:style-name="T558"> </text:span><text:span text:style-name="T299">pisemnie</text:span><text:span text:style-name="T558"> </text:span><text:span text:style-name="T299">o</text:span><text:span text:style-name="T558"> </text:span><text:span text:style-name="T299">swych</text:span><text:span text:style-name="T558"> </text:span><text:span text:style-name="T299">decyzjach</text:span><text:span text:style-name="T561"> </text:span><text:span text:style-name="T299">zainteresowane</text:span><text:span text:style-name="T558"> </text:span><text:span text:style-name="T299">partie</text:span><text:span text:style-name="T558"> </text:span><text:span text:style-name="T299">lub</text:span><text:span text:style-name="T558"> </text:span><text:span text:style-name="T299">organizacje,</text:span><text:span text:style-name="T558"> </text:span><text:span text:style-name="T299">przy wskazaniu</text:span><text:span text:style-name="T323"> </text:span><text:span text:style-name="T299">podstaw</text:span><text:span text:style-name="T326"> </text:span><text:span text:style-name="T299">podjętych</text:span><text:span text:style-name="T326"> </text:span><text:span text:style-name="T299">decyzji</text:span><text:span text:style-name="T323"> </text:span><text:span text:style-name="T299">i</text:span><text:span text:style-name="T326"> </text:span><text:span text:style-name="T299">umożliwieniu</text:span><text:span text:style-name="T326"> </text:span><text:span text:style-name="T299">tym</text:span><text:span text:style-name="T326"> </text:span><text:span text:style-name="T299">podmiotom</text:span><text:span text:style-name="T323"> </text:span><text:span text:style-name="T299">odniesienie</text:span><text:span text:style-name="T326"> </text:span><text:span text:style-name="T299">się do nich. W przypadku ewentualnych niemożliwych do rozstrzygnięcia rozbieżności pomiędzy nadawcą a partią (organizacją), dotyczących przydziału, czasu trwania</text:span><text:span text:style-name="T378"> </text:span><text:span text:style-name="T299">czy </text:span><text:span text:style-name="T329">częstotliwości</text:span><text:span text:style-name="T333"> </text:span><text:span text:style-name="T329">audycji,</text:span><text:span text:style-name="T333"> </text:span><text:span text:style-name="T329">każda</text:span><text:span text:style-name="T394"> </text:span><text:span text:style-name="T329">ze</text:span><text:span text:style-name="T333"> </text:span><text:span text:style-name="T329">stron</text:span><text:span text:style-name="T333"> </text:span><text:span text:style-name="T329">uprawniona</text:span><text:span text:style-name="T394"> </text:span><text:span text:style-name="T329">jest</text:span><text:span text:style-name="T333"> </text:span><text:span text:style-name="T329">do</text:span><text:span text:style-name="T333"> </text:span><text:span text:style-name="T329">zwrócenia</text:span><text:span text:style-name="T394"> </text:span><text:span text:style-name="T329">się</text:span><text:span text:style-name="T333"> </text:span><text:span text:style-name="T329">do</text:span><text:span text:style-name="T333"> </text:span><text:span text:style-name="T329">OFCOM </text:span><text:span text:style-name="T299">o</text:span><text:span text:style-name="T342"> </text:span><text:span text:style-name="T299">wydanie</text:span><text:span text:style-name="T342"> </text:span><text:span text:style-name="T299">ostatecznego</text:span><text:span text:style-name="T342"> </text:span><text:span text:style-name="T299">postanowienia</text:span><text:span text:style-name="T357">85</text:span><text:span text:style-name="T299">.</text:span><text:span text:style-name="T342"> Tym </text:span><text:span text:style-name="T299">samym</text:span><text:span text:style-name="T342"> </text:span><text:span text:style-name="T299">regulator</text:span><text:span text:style-name="T342"> </text:span><text:span text:style-name="T299">rynku</text:span><text:span text:style-name="T342"> </text:span><text:span text:style-name="T299">zachowuje</text:span><text:span text:style-name="T342"> </text:span><text:span text:style-name="T305">po-</text:span></text:p></draw:text-box></draw:frame><draw:frame draw:style-name="fr1" text:anchor-type="char" svg:x="1.965cm" svg:y="18.431cm" svg:width="12.069cm" svg:height="2.713cm" draw:z-index="190"><draw:text-box><text:p text:style-name="P11"><text:span text:style-name="T411">Broadcasters’ Liaison Group, </text:span><text:span text:style-name="T442">Qualification Criteria. General Election 2010</text:span><text:span text:style-name="T411">, [online] </text:span><text:a xlink:type="simple" xlink:href="http://www/" text:style-name="ListLabel_20_6" text:visited-style-name="ListLabel_20_6"><text:span text:style-name="T411">http://www.</text:span></text:a><text:span text:style-name="T411"> </text:span><text:span text:style-name="T410">broadcastersliaisongroup.org.uk/criteria_genelect.html, 25 V 2014.</text:span></text:p><text:p text:style-name="P68"><text:span text:style-name="T411">BBC</text:span><text:span text:style-name="T512"> </text:span><text:span text:style-name="T463">Trust,</text:span><text:span text:style-name="T525"> </text:span><text:span text:style-name="T442">The</text:span><text:span text:style-name="T514"> </text:span><text:span text:style-name="T442">BBC’s</text:span><text:span text:style-name="T527"> </text:span><text:span text:style-name="T442">Final</text:span><text:span text:style-name="T514"> </text:span><text:span text:style-name="T442">Criteria…</text:span><text:span text:style-name="T411">,</text:span><text:span text:style-name="T525"> </text:span><text:span text:style-name="T411">s.</text:span><text:span text:style-name="T525"> </text:span><text:span text:style-name="T411">1-2. </text:span><text:span text:style-name="T455">Tamże.</text:span></text:p><text:p text:style-name="P69"><text:span text:style-name="T410">OFCOM,</text:span><text:span text:style-name="T452"> </text:span><text:span text:style-name="T443">A</text:span><text:span text:style-name="T453"> </text:span><text:span text:style-name="T443">Review</text:span><text:span text:style-name="T453"> </text:span><text:span text:style-name="T443">of</text:span><text:span text:style-name="T546"> </text:span><text:span text:style-name="T443">the</text:span><text:span text:style-name="T453"> </text:span><text:span text:style-name="T443">OFCOM</text:span><text:span text:style-name="T453"> </text:span><text:span text:style-name="T443">Rules…</text:span><text:span text:style-name="T410">,</text:span><text:span text:style-name="T547"> </text:span><text:span text:style-name="T410">pkt</text:span><text:span text:style-name="T452"> </text:span><text:span text:style-name="T410">A1.2,</text:span><text:span text:style-name="T452"> </text:span><text:span text:style-name="T410">s.</text:span><text:span text:style-name="T547"> </text:span><text:span text:style-name="T410">94. </text:span><text:span text:style-name="T455">Tamże,</text:span><text:span text:style-name="T494"> </text:span><text:span text:style-name="T410">pkt</text:span><text:span text:style-name="T494"> </text:span><text:span text:style-name="T410">A1.3,</text:span><text:span text:style-name="T494"> </text:span><text:span text:style-name="T410">A1.4,</text:span><text:span text:style-name="T494"> </text:span><text:span text:style-name="T410">s.</text:span><text:span text:style-name="T494"> </text:span><text:span text:style-name="T410">94.</text:span></text:p></draw:text-box></draw:frame><draw:frame draw:style-name="fr1" text:anchor-type="char" svg:x="1.466cm" svg:y="18.456cm" svg:width="0.25cm" svg:height="0.303cm" draw:z-index="191"><draw:text-box><text:p text:style-name="P10"><text:span text:style-name="T555">81</text:span></text:p></draw:text-box></draw:frame><draw:frame draw:style-name="fr1" text:anchor-type="char" svg:x="1.466cm" svg:y="19.288cm" svg:width="0.25cm" svg:height="0.303cm" draw:z-index="192"><draw:text-box><text:p text:style-name="P10"><text:span text:style-name="T555">82</text:span></text:p></draw:text-box></draw:frame><draw:frame draw:style-name="fr1" text:anchor-type="char" svg:x="1.466cm" svg:y="19.756cm" svg:width="0.25cm" svg:height="0.303cm" draw:z-index="193"><draw:text-box><text:p text:style-name="P10"><text:span text:style-name="T555">83</text:span></text:p></draw:text-box></draw:frame><draw:frame draw:style-name="fr1" text:anchor-type="char" svg:x="1.466cm" svg:y="20.221cm" svg:width="0.25cm" svg:height="0.303cm" draw:z-index="194"><draw:text-box><text:p text:style-name="P10"><text:span text:style-name="T555">84</text:span></text:p></draw:text-box></draw:frame><draw:frame draw:style-name="fr1" text:anchor-type="char" svg:x="1.466cm" svg:y="20.689cm" svg:width="0.25cm" svg:height="0.303cm" draw:z-index="195"><draw:text-box><text:p text:style-name="P10"><text:span text:style-name="T555">85</text:span></text:p></draw:text-box></draw:frame><draw:frame draw:style-name="fr1" text:anchor-type="char" svg:x="1.499cm" svg:y="18.011cm" svg:width="2cm" svg:height="0.423cm" draw:z-index="196"><draw:text-box><text:p text:style-name="P140"/></draw:text-box></draw:frame></text:p>
      <text:p text:style-name="P118"><draw:line text:anchor-type="char" draw:z-index="197" draw:style-name="gr1" draw:text-style-name="P180" svg:x1="2cm" svg:y1="16.932cm" svg:x2="4cm" svg:y2="16.932cm"><text:p/></draw:line><draw:frame draw:style-name="fr1" text:anchor-type="char" svg:x="1.965cm" svg:y="0.582cm" svg:width="0.706cm" svg:height="0.519cm" draw:z-index="198"><draw:text-box><text:p text:style-name="P7"><text:span text:style-name="T290">376</text:span></text:p></draw:text-box></draw:frame><draw:frame draw:style-name="fr1" text:anchor-type="char" svg:x="5.831cm" svg:y="0.589cm" svg:width="2.337cm" svg:height="0.557cm" draw:z-index="199"><draw:text-box><text:p text:style-name="P129"><text:span text:style-name="T292">Jakub</text:span><text:span text:style-name="T297"> </text:span><text:span text:style-name="T299">Żurawski</text:span></text:p></draw:text-box></draw:frame><draw:frame draw:style-name="fr1" text:anchor-type="char" svg:x="10.636cm" svg:y="0.582cm" svg:width="3.896cm" svg:height="0.519cm" draw:z-index="200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.963cm" svg:y="1.589cm" svg:width="12.571cm" svg:height="15.009cm" draw:z-index="201"><draw:text-box><text:p text:style-name="P148"><text:span text:style-name="T299">zycję</text:span><text:span text:style-name="T318"> </text:span><text:span text:style-name="T299">nie</text:span><text:span text:style-name="T318"> </text:span><text:span text:style-name="T299">tylko</text:span><text:span text:style-name="T390"> </text:span><text:span text:style-name="T299">organu</text:span><text:span text:style-name="T318"> </text:span><text:span text:style-name="T299">konstruującego</text:span><text:span text:style-name="T390"> </text:span><text:span text:style-name="T299">generalne</text:span><text:span text:style-name="T318"> </text:span><text:span text:style-name="T299">zasady</text:span><text:span text:style-name="T390"> </text:span><text:span text:style-name="T299">wykorzystywania</text:span><text:span text:style-name="T318"> </text:span><text:span text:style-name="T299">audycji</text:span><text:span text:style-name="T390"> </text:span><text:span text:style-name="T299">jako instrumentów</text:span><text:span text:style-name="T399"> </text:span><text:span text:style-name="T299">promocji</text:span><text:span text:style-name="T403"> </text:span><text:span text:style-name="T299">politycznej,</text:span><text:span text:style-name="T399"> </text:span><text:span text:style-name="T299">lecz</text:span><text:span text:style-name="T403"> </text:span><text:span text:style-name="T299">również</text:span><text:span text:style-name="T399"> </text:span><text:span text:style-name="T299">swego</text:span><text:span text:style-name="T403"> </text:span><text:span text:style-name="T299">rodzaju</text:span><text:span text:style-name="T399"> </text:span><text:span text:style-name="T299">arbitra</text:span><text:span text:style-name="T403"> </text:span><text:span text:style-name="T299">i</text:span><text:span text:style-name="T399"> </text:span><text:span text:style-name="T299">ostatecznego decydenta</text:span><text:span text:style-name="T403"> </text:span><text:span text:style-name="T299">w</text:span><text:span text:style-name="T572"> </text:span><text:span text:style-name="T299">konkretnych,</text:span><text:span text:style-name="T403"> </text:span><text:span text:style-name="T299">budzących</text:span><text:span text:style-name="T572"> </text:span><text:span text:style-name="T299">spory,</text:span><text:span text:style-name="T403"> </text:span><text:span text:style-name="T299">sprawach.</text:span><text:span text:style-name="T572"> </text:span><text:span text:style-name="T299">Niezgodności</text:span><text:span text:style-name="T403"> </text:span><text:span text:style-name="T299">nie</text:span><text:span text:style-name="T572"> </text:span><text:span text:style-name="T299">powinna</text:span><text:span text:style-name="T403"> </text:span><text:span text:style-name="T299">na- tomiast</text:span><text:span text:style-name="T354"> </text:span><text:span text:style-name="T299">budzić</text:span><text:span text:style-name="T354"> </text:span><text:span text:style-name="T299">kwestia</text:span><text:span text:style-name="T354"> </text:span><text:span text:style-name="T299">odpowiedzialności</text:span><text:span text:style-name="T300"> </text:span><text:span text:style-name="T299">za</text:span><text:span text:style-name="T354"> </text:span><text:span text:style-name="T299">treści</text:span><text:span text:style-name="T354"> </text:span><text:span text:style-name="T299">audycji</text:span><text:span text:style-name="T300"> </text:span><text:span text:style-name="T299">politycznych</text:span><text:span text:style-name="T354"> </text:span><text:span text:style-name="T299">(referendal- nych),</text:span><text:span text:style-name="T567"> </text:span><text:span text:style-name="T305">gdyż</text:span><text:span text:style-name="T369"> </text:span><text:span text:style-name="T299">generalnie</text:span><text:span text:style-name="T369"> </text:span><text:span text:style-name="T299">zawsze</text:span><text:span text:style-name="T369"> </text:span><text:span text:style-name="T299">spoczywa</text:span><text:span text:style-name="T369"> </text:span><text:span text:style-name="T299">ona</text:span><text:span text:style-name="T567"> </text:span><text:span text:style-name="T299">na</text:span><text:span text:style-name="T369"> </text:span><text:span text:style-name="T299">właściwych</text:span><text:span text:style-name="T369"> </text:span><text:span text:style-name="T299">ich</text:span><text:span text:style-name="T369"> </text:span><text:span text:style-name="T299">twórcach,</text:span><text:span text:style-name="T369"> </text:span><text:span text:style-name="T299">tj.</text:span><text:span text:style-name="T369"> </text:span><text:span text:style-name="T299">partiach </text:span><text:span text:style-name="T329">politycznych</text:span><text:span text:style-name="T350"> </text:span><text:span text:style-name="T329">lub</text:span><text:span text:style-name="T398"> </text:span><text:span text:style-name="T329">innych</text:span><text:span text:style-name="T350"> </text:span><text:span text:style-name="T329">organizacjach</text:span><text:span text:style-name="T398"> </text:span><text:span text:style-name="T329">(w</text:span><text:span text:style-name="T350"> </text:span><text:span text:style-name="T329">przypadku</text:span><text:span text:style-name="T398"> </text:span><text:span text:style-name="T329">referendów)</text:span><text:span text:style-name="T358">86</text:span><text:span text:style-name="T329">.</text:span></text:p><text:p text:style-name="P161"><text:span text:style-name="T299">W</text:span><text:span text:style-name="T403"> </text:span><text:span text:style-name="T299">swych</text:span><text:span text:style-name="T403"> </text:span><text:span text:style-name="T299">regulacjach</text:span><text:span text:style-name="T572"> </text:span><text:span text:style-name="T299">OFCOM</text:span><text:span text:style-name="T403"> </text:span><text:span text:style-name="T299">czyni</text:span><text:span text:style-name="T572"> </text:span><text:span text:style-name="T299">różnice</text:span><text:span text:style-name="T403"> </text:span><text:span text:style-name="T299">pomiędzy</text:span><text:span text:style-name="T572"> </text:span><text:span text:style-name="T299">wyborami</text:span><text:span text:style-name="T403"> </text:span><text:span text:style-name="T299">powszechnymi,</text:span><text:span text:style-name="T595"> </text:span><text:span text:style-name="T299">europejskimi</text:span><text:span text:style-name="T342"> </text:span><text:span text:style-name="T299">i</text:span><text:span text:style-name="T342"> </text:span><text:span text:style-name="T299">lokalnymi</text:span><text:span text:style-name="T342"> </text:span><text:span text:style-name="T299">oraz</text:span><text:span text:style-name="T342"> </text:span><text:span text:style-name="T299">pomiędzy</text:span><text:span text:style-name="T342"> </text:span><text:span text:style-name="T299">audycjami</text:span><text:span text:style-name="T342"> </text:span><text:span text:style-name="T299">wyborczymi</text:span><text:span text:style-name="T342"> </text:span><text:span text:style-name="T299">(PEBs),</text:span><text:span text:style-name="T342"> </text:span><text:span text:style-name="T299">polityczny-</text:span><text:span text:style-name="T596"> </text:span><text:span text:style-name="T299">mi</text:span><text:span text:style-name="T399"> </text:span><text:span text:style-name="T299">(PPBs)</text:span><text:span text:style-name="T399"> </text:span><text:span text:style-name="T299">i</text:span><text:span text:style-name="T399"> </text:span><text:span text:style-name="T299">referendalnymi</text:span><text:span text:style-name="T399"> </text:span><text:span text:style-name="T299">(RCBs),</text:span><text:span text:style-name="T399"> </text:span><text:span text:style-name="T299">wskazując,</text:span><text:span text:style-name="T399"> </text:span><text:span text:style-name="T299">że</text:span><text:span text:style-name="T399"> </text:span><text:span text:style-name="T299">w</text:span><text:span text:style-name="T399"> </text:span><text:span text:style-name="T299">zależności</text:span><text:span text:style-name="T399"> </text:span><text:span text:style-name="T299">od</text:span><text:span text:style-name="T399"> </text:span><text:span text:style-name="T299">szczebla</text:span><text:span text:style-name="T399"> </text:span><text:span text:style-name="T299">wyborów</text:span><text:span text:style-name="T591"> </text:span><text:span text:style-name="T299">bądź</text:span><text:span text:style-name="T331"> </text:span><text:span text:style-name="T299">od</text:span><text:span text:style-name="T334"> </text:span><text:span text:style-name="T299">rodzaju</text:span><text:span text:style-name="T334"> </text:span><text:span text:style-name="T299">audycji</text:span><text:span text:style-name="T331"> </text:span><text:span text:style-name="T299">inaczej</text:span><text:span text:style-name="T334"> </text:span><text:span text:style-name="T299">kształtuje</text:span><text:span text:style-name="T334"> </text:span><text:span text:style-name="T299">się</text:span><text:span text:style-name="T331"> </text:span><text:span text:style-name="T299">katalog</text:span><text:span text:style-name="T334"> </text:span><text:span text:style-name="T299">nadawców</text:span><text:span text:style-name="T334"> </text:span><text:span text:style-name="T299">telewizyjnych</text:span><text:span text:style-name="T334"> </text:span><text:span text:style-name="T299">zobligo-</text:span><text:span text:style-name="T596"> </text:span><text:span text:style-name="T299">wanych</text:span><text:span text:style-name="T318"> </text:span><text:span text:style-name="T299">do</text:span><text:span text:style-name="T318"> </text:span><text:span text:style-name="T299">wykonywania</text:span><text:span text:style-name="T318"> </text:span><text:span text:style-name="T299">obowiązków</text:span><text:span text:style-name="T318"> </text:span><text:span text:style-name="T299">emisji</text:span><text:span text:style-name="T318"> </text:span><text:span text:style-name="T299">wyżej</text:span><text:span text:style-name="T318"> </text:span><text:span text:style-name="T299">wymienionych</text:span><text:span text:style-name="T318"> </text:span><text:span text:style-name="T299">rodzajów</text:span><text:span text:style-name="T318"> </text:span><text:span text:style-name="T299">komuni-</text:span><text:span text:style-name="T596"> </text:span><text:span text:style-name="T308">katów. </text:span><text:span text:style-name="T299">W kampaniach wyborczych przed wyborami</text:span><text:span text:style-name="T597"> </text:span><text:span text:style-name="T299">powszechnymi</text:span><text:span text:style-name="T305"> </text:span><text:span text:style-name="T299">(parlamentarny-</text:span><text:span text:style-name="T596"> </text:span><text:span text:style-name="T299">mi)</text:span><text:span text:style-name="T323"> </text:span><text:span text:style-name="T299">w</text:span><text:span text:style-name="T326"> </text:span><text:span text:style-name="T299">Zjednoczonym</text:span><text:span text:style-name="T326"> </text:span><text:span text:style-name="T299">Królestwie</text:span><text:span text:style-name="T323"> </text:span><text:span text:style-name="T299">PEBs</text:span><text:span text:style-name="T326"> </text:span><text:span text:style-name="T299">emitowane</text:span><text:span text:style-name="T326"> </text:span><text:span text:style-name="T299">są</text:span><text:span text:style-name="T323"> </text:span><text:span text:style-name="T299">(oprócz</text:span><text:span text:style-name="T326"> </text:span><text:span text:style-name="T299">BBC)</text:span><text:span text:style-name="T326"> </text:span><text:span text:style-name="T299">przez</text:span><text:span text:style-name="T326"> </text:span><text:span text:style-name="T299">regionalny</text:span><text:span text:style-name="T598"> </text:span><text:span text:style-name="T329">Channel</text:span><text:span text:style-name="T391"> </text:span><text:span text:style-name="T329">3</text:span><text:span text:style-name="T347"> </text:span><text:span text:style-name="T329">(w</text:span><text:span text:style-name="T347"> </text:span><text:span text:style-name="T329">praktyce</text:span><text:span text:style-name="T347"> </text:span><text:span text:style-name="T329">„opanowany”</text:span><text:span text:style-name="T347"> </text:span><text:span text:style-name="T329">przez</text:span><text:span text:style-name="T347"> </text:span><text:span text:style-name="T329">prywatne</text:span><text:span text:style-name="T347"> </text:span><text:span text:style-name="T329">konsorcjum</text:span><text:span text:style-name="T391"> </text:span><text:span text:style-name="T317">ITV),</text:span><text:span text:style-name="T347"> </text:span><text:span text:style-name="T329">Channel</text:span><text:span text:style-name="T347"> </text:span><text:span text:style-name="T329">4</text:span><text:span text:style-name="T599"> </text:span><text:span text:style-name="T299">(państwowy,</text:span><text:span text:style-name="T369"> </text:span><text:span text:style-name="T299">finansowany</text:span><text:span text:style-name="T373"> </text:span><text:span text:style-name="T299">komercyjnie)</text:span><text:span text:style-name="T369"> </text:span><text:span text:style-name="T299">i</text:span><text:span text:style-name="T373"> </text:span><text:span text:style-name="T299">Channel</text:span><text:span text:style-name="T369"> </text:span><text:span text:style-name="T299">5</text:span><text:span text:style-name="T373"> </text:span><text:span text:style-name="T299">(prywatny).</text:span><text:span text:style-name="T373"> </text:span><text:span text:style-name="T299">W</text:span><text:span text:style-name="T369"> </text:span><text:span text:style-name="T299">wyborach</text:span><text:span text:style-name="T373"> </text:span><text:span text:style-name="T299">do</text:span><text:span text:style-name="T369"> </text:span><text:span text:style-name="T292">Par-</text:span><text:span text:style-name="T596"> </text:span><text:span text:style-name="T329">lamentu</text:span><text:span text:style-name="T565"> </text:span><text:span text:style-name="T329">Europejskiego</text:span><text:span text:style-name="T379"> </text:span><text:span text:style-name="T329">audycje</text:span><text:span text:style-name="T379"> </text:span><text:span text:style-name="T329">nadawane</text:span><text:span text:style-name="T379"> </text:span><text:span text:style-name="T329">są</text:span><text:span text:style-name="T379"> </text:span><text:span text:style-name="T329">przez</text:span><text:span text:style-name="T565"> </text:span><text:span text:style-name="T329">Channel</text:span><text:span text:style-name="T379"> </text:span><text:span text:style-name="T329">3</text:span><text:span text:style-name="T379"> </text:span><text:span text:style-name="T329">i</text:span><text:span text:style-name="T379"> </text:span><text:span text:style-name="T329">5</text:span><text:span text:style-name="T358">87</text:span><text:span text:style-name="T329">.</text:span><text:span text:style-name="T379"> </text:span><text:span text:style-name="T329">W</text:span><text:span text:style-name="T379"> </text:span><text:span text:style-name="T329">wyborach</text:span><text:span text:style-name="T565"> </text:span><text:span text:style-name="T329">kra-</text:span><text:span text:style-name="T596"> </text:span><text:span text:style-name="T299">jowych</text:span><text:span text:style-name="T348"> </text:span><text:span text:style-name="T320">(i</text:span><text:span text:style-name="T351"> </text:span><text:span text:style-name="T299">niektórych</text:span><text:span text:style-name="T351"> </text:span><text:span text:style-name="T299">samorządowych),</text:span><text:span text:style-name="T348"> </text:span><text:span text:style-name="T299">przede</text:span><text:span text:style-name="T351"> </text:span><text:span text:style-name="T299">wszystkim:</text:span><text:span text:style-name="T351"> </text:span><text:span text:style-name="T299">do</text:span><text:span text:style-name="T351"> </text:span><text:span text:style-name="T299">Szkockiego</text:span><text:span text:style-name="T348"> </text:span><text:span text:style-name="T299">Parlamentu,</text:span><text:span text:style-name="T600"> </text:span><text:span text:style-name="T299">Zgromadzenia</text:span><text:span text:style-name="T556"> </text:span><text:span text:style-name="T292">Walijskiego,</text:span><text:span text:style-name="T556"> </text:span><text:span text:style-name="T299">Zgromadzenia</text:span><text:span text:style-name="T556"> </text:span><text:span text:style-name="T299">Irlandii</text:span><text:span text:style-name="T297"> </text:span><text:span text:style-name="T299">Północnej,</text:span><text:span text:style-name="T556"> </text:span><text:span text:style-name="T299">Zgromadzenia</text:span><text:span text:style-name="T556"> </text:span><text:span text:style-name="T299">Londynu</text:span><text:span text:style-name="T601"> </text:span><text:span text:style-name="T299">i na Burmistrza Londynu, audycje nadawane są przez odpowiedni</text:span><text:span text:style-name="T369"> </text:span><text:span text:style-name="T299">program</text:span><text:span text:style-name="T575"> </text:span><text:span text:style-name="T299">regional-</text:span><text:span text:style-name="T596"> </text:span><text:span text:style-name="T329">ny</text:span><text:span text:style-name="T394"> </text:span><text:span text:style-name="T329">w</text:span><text:span text:style-name="T394"> </text:span><text:span text:style-name="T329">ramach</text:span><text:span text:style-name="T394"> </text:span><text:span text:style-name="T329">Channel</text:span><text:span text:style-name="T394"> </text:span><text:span text:style-name="T329">3.</text:span><text:span text:style-name="T394"> </text:span><text:span text:style-name="T329">Obowiązek</text:span><text:span text:style-name="T394"> </text:span><text:span text:style-name="T329">nadawania</text:span><text:span text:style-name="T586"> </text:span><text:span text:style-name="T329">PEBs</text:span><text:span text:style-name="T394"> </text:span><text:span text:style-name="T329">w</text:span><text:span text:style-name="T394"> </text:span><text:span text:style-name="T329">wyborach</text:span><text:span text:style-name="T394"> </text:span><text:span text:style-name="T329">samorządowych</text:span><text:span text:style-name="T602"> </text:span><text:span text:style-name="T299">(</text:span><text:span text:style-name="T380">local</text:span><text:span text:style-name="T299">), w szczególności do rad gmin (English Parish Councils,</text:span><text:span text:style-name="T603"> </text:span><text:span text:style-name="T299">Scottish</text:span><text:span text:style-name="T305"> </text:span><text:span text:style-name="T299">Community</text:span><text:span text:style-name="T598"> </text:span><text:span text:style-name="T329">Councils,</text:span><text:span text:style-name="T559"> </text:span><text:span text:style-name="T356">Welsh</text:span><text:span text:style-name="T562"> </text:span><text:span text:style-name="T329">Community</text:span><text:span text:style-name="T559"> </text:span><text:span text:style-name="T329">Councils,</text:span><text:span text:style-name="T562"> </text:span><text:span text:style-name="T329">w</text:span><text:span text:style-name="T559"> </text:span><text:span text:style-name="T329">tym</text:span><text:span text:style-name="T562"> </text:span><text:span text:style-name="T329">także</text:span><text:span text:style-name="T559"> </text:span><text:span text:style-name="T329">w</text:span><text:span text:style-name="T562"> </text:span><text:span text:style-name="T329">Londynie),</text:span><text:span text:style-name="T562"> </text:span><text:span text:style-name="T329">w</text:span><text:span text:style-name="T559"> </text:span><text:span text:style-name="T329">wyborach</text:span><text:span text:style-name="T562"> </text:span><text:span text:style-name="T329">uzu-</text:span><text:span text:style-name="T596"> </text:span><text:span text:style-name="T299">pełniających (</text:span><text:span text:style-name="T380">by-elections</text:span><text:span text:style-name="T299">) oraz na niektóre urzędy jednoosobowe (np.</text:span><text:span text:style-name="T300"> </text:span><text:span text:style-name="T299">Police</text:span><text:span text:style-name="T604"> </text:span><text:span text:style-name="T299">Crime</text:span><text:span text:style-name="T605"> </text:span><text:span text:style-name="T299">Commisioner)</text:span><text:span text:style-name="T572"> </text:span><text:span text:style-name="T299">spada</text:span><text:span text:style-name="T567"> </text:span><text:span text:style-name="T299">natomiast</text:span><text:span text:style-name="T572"> </text:span><text:span text:style-name="T299">na</text:span><text:span text:style-name="T567"> </text:span><text:span text:style-name="T299">lokalnych</text:span><text:span text:style-name="T567"> </text:span><text:span text:style-name="T299">nadawców</text:span><text:span text:style-name="T572"> </text:span><text:span text:style-name="T299">cyfrowych</text:span><text:span text:style-name="T567"> </text:span><text:span text:style-name="T299">(a</text:span><text:span text:style-name="T567"> </text:span><text:span text:style-name="T299">więc</text:span><text:span text:style-name="T572"> </text:span><text:span text:style-name="T299">posiadają-</text:span><text:span text:style-name="T596"> </text:span><text:span text:style-name="T299">cych</text:span><text:span text:style-name="T561"> </text:span><text:span text:style-name="T299">jeszcze</text:span><text:span text:style-name="T556"> </text:span><text:span text:style-name="T299">inne,</text:span><text:span text:style-name="T556"> </text:span><text:span text:style-name="T299">„mniejsze”</text:span><text:span text:style-name="T556"> </text:span><text:span text:style-name="T299">terytorialnie</text:span><text:span text:style-name="T556"> </text:span><text:span text:style-name="T299">koncesje</text:span><text:span text:style-name="T556"> </text:span><text:span text:style-name="T299">niż</text:span><text:span text:style-name="T556"> </text:span><text:span text:style-name="T299">podmioty</text:span><text:span text:style-name="T556"> </text:span><text:span text:style-name="T299">z</text:span><text:span text:style-name="T556"> </text:span><text:span text:style-name="T299">grupy</text:span><text:span text:style-name="T556"> </text:span><text:span text:style-name="T299">Channel</text:span><text:span text:style-name="T556"> </text:span><text:span text:style-name="T299">3)</text:span><text:span text:style-name="T357">88</text:span><text:span text:style-name="T299">.</text:span><text:span text:style-name="T598"> </text:span><text:span text:style-name="T299">W</text:span><text:span text:style-name="T403"> </text:span><text:span text:style-name="T299">kampaniach</text:span><text:span text:style-name="T403"> </text:span><text:span text:style-name="T299">wyborczych</text:span><text:span text:style-name="T572"> </text:span><text:span text:style-name="T299">przez</text:span><text:span text:style-name="T403"> </text:span><text:span text:style-name="T299">wyborami</text:span><text:span text:style-name="T572"> </text:span><text:span text:style-name="T299">parlamentarnymi</text:span><text:span text:style-name="T403"> </text:span><text:span text:style-name="T299">(parlament</text:span><text:span text:style-name="T572"> </text:span><text:span text:style-name="T299">Zjedno-</text:span><text:span text:style-name="T596"> </text:span><text:span text:style-name="T299">czonego</text:span><text:span text:style-name="T369"> </text:span><text:span text:style-name="T299">Królestwa)</text:span><text:span text:style-name="T373"> </text:span><text:span text:style-name="T299">każdej</text:span><text:span text:style-name="T369"> </text:span><text:span text:style-name="T299">głównej</text:span><text:span text:style-name="T373"> </text:span><text:span text:style-name="T299">partii</text:span><text:span text:style-name="T357">89</text:span><text:span text:style-name="T367"> </text:span><text:span text:style-name="T299">przysługują</text:span><text:span text:style-name="T369"> </text:span><text:span text:style-name="T299">co</text:span><text:span text:style-name="T373"> </text:span><text:span text:style-name="T299">najmniej</text:span><text:span text:style-name="T373"> </text:span><text:span text:style-name="T299">dwa</text:span><text:span text:style-name="T369"> </text:span><text:span text:style-name="T299">PEBs</text:span><text:span text:style-name="T373"> </text:span><text:span text:style-name="T299">w</text:span><text:span text:style-name="T369"> </text:span><text:span text:style-name="T299">pro-</text:span><text:span text:style-name="T596"> </text:span><text:span text:style-name="T299">gramach</text:span><text:span text:style-name="T340"> </text:span><text:span text:style-name="T299">odpowiednich</text:span><text:span text:style-name="T342"> </text:span><text:span text:style-name="T299">nadawców</text:span><text:span text:style-name="T340"> </text:span><text:span text:style-name="T299">niepublicznych.</text:span><text:span text:style-name="T342"> </text:span><text:span text:style-name="T299">Audycji</text:span><text:span text:style-name="T340"> </text:span><text:span text:style-name="T299">może</text:span><text:span text:style-name="T342"> </text:span><text:span text:style-name="T299">jednak</text:span><text:span text:style-name="T340"> </text:span><text:span text:style-name="T299">być</text:span><text:span text:style-name="T342"> </text:span><text:span text:style-name="T299">więcej,</text:span><text:span text:style-name="T606"> </text:span><text:span text:style-name="T591">a</text:span><text:span text:style-name="T346"> </text:span><text:span text:style-name="T591">przy</text:span><text:span text:style-name="T346"> </text:span><text:span text:style-name="T591">określaniu</text:span><text:span text:style-name="T346"> </text:span><text:span text:style-name="T591">ich</text:span><text:span text:style-name="T346"> </text:span><text:span text:style-name="T591">liczby</text:span><text:span text:style-name="T346"> </text:span><text:span text:style-name="T591">nadawcy</text:span><text:span text:style-name="T346"> </text:span><text:span text:style-name="T591">muszą</text:span><text:span text:style-name="T408"> </text:span><text:span text:style-name="T591">wziąć</text:span><text:span text:style-name="T346"> </text:span><text:span text:style-name="T591">pod</text:span><text:span text:style-name="T346"> </text:span><text:span text:style-name="T591">uwagę</text:span><text:span text:style-name="T346"> </text:span><text:span text:style-name="T382">istotne</text:span><text:span text:style-name="T345"> </text:span><text:span text:style-name="T382">okoliczności</text:span><text:span text:style-name="T345"> </text:span><text:span text:style-name="T382">danych</text:span><text:span text:style-name="T383"> </text:span><text:span text:style-name="T382">wyborów,</text:span><text:span text:style-name="T375"> </text:span><text:span text:style-name="T382">kraj,</text:span><text:span text:style-name="T375"> </text:span><text:span text:style-name="T382">w</text:span><text:span text:style-name="T375"> </text:span><text:span text:style-name="T382">którym</text:span><text:span text:style-name="T325"> </text:span><text:span text:style-name="T382">przeprowadza</text:span><text:span text:style-name="T375"> </text:span><text:span text:style-name="T382">się</text:span><text:span text:style-name="T375"> </text:span><text:span text:style-name="T382">wybory</text:span><text:span text:style-name="T375"> </text:span><text:span text:style-name="T295">oraz</text:span><text:span text:style-name="T325"> </text:span><text:span text:style-name="T382">przeszłe</text:span><text:span text:style-name="T375"> </text:span><text:span text:style-name="T382">i/lub</text:span><text:span text:style-name="T375"> </text:span><text:span text:style-name="T382">obecne</text:span><text:span text:style-name="T325"> </text:span><text:span text:style-name="T382">poparcie</text:span><text:span text:style-name="T375"> </text:span><text:span text:style-name="T382">dla</text:span><text:span text:style-name="T384"> </text:span><text:span text:style-name="T380">danej</text:span><text:span text:style-name="T397"> </text:span><text:span text:style-name="T380">partii</text:span><text:span text:style-name="T397"> </text:span><text:span text:style-name="T380">politycznej</text:span><text:span text:style-name="T397"> </text:span><text:span text:style-name="T380">w</text:span><text:span text:style-name="T339"> </text:span><text:span text:style-name="T380">danym</text:span><text:span text:style-name="T397"> </text:span><text:span text:style-name="T380">kraju</text:span><text:span text:style-name="T357">90</text:span><text:span text:style-name="T299">.</text:span><text:span text:style-name="T396"> </text:span><text:span text:style-name="T299">Co</text:span><text:span text:style-name="T337"> </text:span><text:span text:style-name="T299">ważne,</text:span><text:span text:style-name="T396"> </text:span><text:span text:style-name="T299">na</text:span><text:span text:style-name="T396"> </text:span><text:span text:style-name="T299">potrzeby</text:span><text:span text:style-name="T396"> </text:span><text:span text:style-name="T299">przydziału</text:span><text:span text:style-name="T337"> </text:span><text:span text:style-name="T299">PEBs</text:span><text:span text:style-name="T396"> </text:span><text:span text:style-name="T299">nale-</text:span><text:span text:style-name="T596"> </text:span><text:span text:style-name="T299">ży</text:span><text:span text:style-name="T567"> </text:span><text:span text:style-name="T299">rozpatrywać</text:span><text:span text:style-name="T369"> </text:span><text:span text:style-name="T299">sytuację</text:span><text:span text:style-name="T369"> </text:span><text:span text:style-name="T299">w</text:span><text:span text:style-name="T369"> </text:span><text:span text:style-name="T299">każdym</text:span><text:span text:style-name="T567"> </text:span><text:span text:style-name="T299">kraju</text:span><text:span text:style-name="T369"> </text:span><text:span text:style-name="T299">Zjednoczonego</text:span><text:span text:style-name="T369"> </text:span><text:span text:style-name="T299">Królestwa</text:span><text:span text:style-name="T369"> </text:span><text:span text:style-name="T299">osobno.</text:span><text:span text:style-name="T567"> </text:span><text:span text:style-name="T299">Może</text:span><text:span text:style-name="T369"> </text:span><text:span text:style-name="T299">się</text:span><text:span text:style-name="T595"> </text:span><text:span text:style-name="T299">zatem</text:span><text:span text:style-name="T342"> </text:span><text:span text:style-name="T299">zdarzyć,</text:span><text:span text:style-name="T405"> </text:span><text:span text:style-name="T299">że</text:span><text:span text:style-name="T405"> </text:span><text:span text:style-name="T299">partia</text:span><text:span text:style-name="T405"> </text:span><text:span text:style-name="T299">polityczna,</text:span><text:span text:style-name="T342"> </text:span><text:span text:style-name="T299">legitymując</text:span><text:span text:style-name="T405"> </text:span><text:span text:style-name="T299">się</text:span><text:span text:style-name="T405"> </text:span><text:span text:style-name="T299">zróżnicowanymi</text:span><text:span text:style-name="T342"> </text:span><text:span text:style-name="T299">wynikami</text:span><text:span text:style-name="T405"> </text:span><text:span text:style-name="T299">z</text:span><text:span text:style-name="T405"> </text:span><text:span text:style-name="T305">po-</text:span></text:p></draw:text-box></draw:frame><draw:frame draw:style-name="fr1" text:anchor-type="char" svg:x="2.464cm" svg:y="16.97cm" svg:width="12.07cm" svg:height="4.2cm" draw:z-index="202"><draw:text-box><text:p text:style-name="P1"><text:span text:style-name="T410">Tamże, pkt A1.5, A1.6, s. 94-95.</text:span></text:p><text:p text:style-name="P70"><text:span text:style-name="T455">Tamże,</text:span><text:span text:style-name="T528"> </text:span><text:span text:style-name="T410">pkt</text:span><text:span text:style-name="T528"> </text:span><text:span text:style-name="T410">A1.7,</text:span><text:span text:style-name="T528"> </text:span><text:span text:style-name="T410">s.</text:span><text:span text:style-name="T528"> </text:span><text:span text:style-name="T462">95. </text:span><text:span text:style-name="T455">Tamże,</text:span><text:span text:style-name="T528"> </text:span><text:span text:style-name="T410">pkt</text:span><text:span text:style-name="T528"> </text:span><text:span text:style-name="T410">A1.9,</text:span><text:span text:style-name="T528"> </text:span><text:span text:style-name="T410">s.</text:span><text:span text:style-name="T528"> </text:span><text:span text:style-name="T462">95.</text:span></text:p><text:p text:style-name="P40"><text:span text:style-name="T411">W</text:span><text:span text:style-name="T537"> </text:span><text:span text:style-name="T411">Wielkiej</text:span><text:span text:style-name="T537"> </text:span><text:span text:style-name="T411">Brytanii</text:span><text:span text:style-name="T437"> </text:span><text:span text:style-name="T411">są</text:span><text:span text:style-name="T537"> </text:span><text:span text:style-name="T411">to:</text:span><text:span text:style-name="T537"> </text:span><text:span text:style-name="T411">Partia</text:span><text:span text:style-name="T437"> </text:span><text:span text:style-name="T411">Konserwatywna,</text:span><text:span text:style-name="T537"> </text:span><text:span text:style-name="T411">Partia</text:span><text:span text:style-name="T437"> </text:span><text:span text:style-name="T411">Pracy,</text:span><text:span text:style-name="T537"> </text:span><text:span text:style-name="T411">Liberalni</text:span><text:span text:style-name="T537"> </text:span><text:span text:style-name="T411">Demokraci.</text:span><text:span text:style-name="T437"> </text:span><text:span text:style-name="T411">W</text:span><text:span text:style-name="T537"> </text:span><text:span text:style-name="T411">Szkocji</text:span><text:span text:style-name="T537"> </text:span><text:span text:style-name="T411">jest </text:span><text:span text:style-name="T410">to</text:span><text:span text:style-name="T519"> </text:span><text:span text:style-name="T410">Szkocka</text:span><text:span text:style-name="T519"> </text:span><text:span text:style-name="T410">Partia</text:span><text:span text:style-name="T507"> </text:span><text:span text:style-name="T410">Narodowa,</text:span><text:span text:style-name="T519"> </text:span><text:span text:style-name="T410">a</text:span><text:span text:style-name="T519"> </text:span><text:span text:style-name="T410">w</text:span><text:span text:style-name="T507"> </text:span><text:span text:style-name="T462">Walii</text:span><text:span text:style-name="T519"> </text:span><text:span text:style-name="T410">Plaid</text:span><text:span text:style-name="T519"> </text:span><text:span text:style-name="T410">Cymru,</text:span><text:span text:style-name="T507"> </text:span><text:span text:style-name="T410">czyli</text:span><text:span text:style-name="T519"> </text:span><text:span text:style-name="T410">Partia</text:span><text:span text:style-name="T519"> </text:span><text:span text:style-name="T455">Walii.</text:span><text:span text:style-name="T507"> </text:span><text:span text:style-name="T410">W</text:span><text:span text:style-name="T519"> </text:span><text:span text:style-name="T410">Irlandii</text:span><text:span text:style-name="T507"> </text:span><text:span text:style-name="T410">Północnej</text:span><text:span text:style-name="T519"> </text:span><text:span text:style-name="T410">są</text:span><text:span text:style-name="T519"> </text:span><text:span text:style-name="T410">to: </text:span><text:span text:style-name="T411">Sprzymierzona</text:span><text:span text:style-name="T470"> </text:span><text:span text:style-name="T411">Partia</text:span><text:span text:style-name="T548"> </text:span><text:span text:style-name="T411">Irlandii</text:span><text:span text:style-name="T548"> </text:span><text:span text:style-name="T411">Północnej</text:span><text:span text:style-name="T470"> </text:span><text:span text:style-name="T411">(Alliance</text:span><text:span text:style-name="T548"> </text:span><text:span text:style-name="T411">Party),</text:span><text:span text:style-name="T548"> </text:span><text:span text:style-name="T411">Demokratyczna</text:span><text:span text:style-name="T470"> </text:span><text:span text:style-name="T411">Partia</text:span><text:span text:style-name="T548"> </text:span><text:span text:style-name="T411">Unionistyczna,</text:span><text:span text:style-name="T548"> </text:span><text:span text:style-name="T411">Sinn Féin,</text:span><text:span text:style-name="T499"> </text:span><text:span text:style-name="T411">Socjaldemokratyczna</text:span><text:span text:style-name="T484"> </text:span><text:span text:style-name="T411">Partia</text:span><text:span text:style-name="T499"> </text:span><text:span text:style-name="T411">Pracy</text:span><text:span text:style-name="T484"> </text:span><text:span text:style-name="T411">oraz</text:span><text:span text:style-name="T499"> </text:span><text:span text:style-name="T411">Ulsterska</text:span><text:span text:style-name="T484"> </text:span><text:span text:style-name="T411">Partia</text:span><text:span text:style-name="T499"> </text:span><text:span text:style-name="T411">Unionistyczna.</text:span><text:span text:style-name="T484"> </text:span><text:span text:style-name="T454">Na</text:span><text:span text:style-name="T499"> </text:span><text:span text:style-name="T411">potrzeby</text:span><text:span text:style-name="T484"> </text:span><text:span text:style-name="T411">wyborów </text:span><text:span text:style-name="T410">do</text:span><text:span text:style-name="T468"> </text:span><text:span text:style-name="T410">PE</text:span><text:span text:style-name="T468"> </text:span><text:span text:style-name="T410">w</text:span><text:span text:style-name="T468"> </text:span><text:span text:style-name="T410">2014</text:span><text:span text:style-name="T468"> </text:span><text:span text:style-name="T410">roku</text:span><text:span text:style-name="T468"> </text:span><text:span text:style-name="T410">w</text:span><text:span text:style-name="T468"> </text:span><text:span text:style-name="T410">Anglii</text:span><text:span text:style-name="T468"> </text:span><text:span text:style-name="T410">i</text:span><text:span text:style-name="T468"> </text:span><text:span text:style-name="T462">Walii</text:span><text:span text:style-name="T468"> </text:span><text:span text:style-name="T410">status</text:span><text:span text:style-name="T468"> </text:span><text:span text:style-name="T410">głównej</text:span><text:span text:style-name="T471"> </text:span><text:span text:style-name="T410">partii</text:span><text:span text:style-name="T468"> </text:span><text:span text:style-name="T410">przysługiwał</text:span><text:span text:style-name="T468"> </text:span><text:span text:style-name="T410">także</text:span><text:span text:style-name="T468"> </text:span><text:span text:style-name="T410">Partii</text:span><text:span text:style-name="T468"> </text:span><text:span text:style-name="T410">Niepodległości Zjednoczonego</text:span><text:span text:style-name="T471"> </text:span><text:span text:style-name="T410">Królestwa.</text:span><text:span text:style-name="T549"> </text:span><text:span text:style-name="T410">Zob.</text:span><text:span text:style-name="T549"> </text:span><text:span text:style-name="T410">OFCOM,</text:span><text:span text:style-name="T471"> </text:span><text:span text:style-name="T443">OFCOM</text:span><text:span text:style-name="T551"> </text:span><text:span text:style-name="T443">List</text:span><text:span text:style-name="T551"> </text:span><text:span text:style-name="T443">of</text:span><text:span text:style-name="T473"> </text:span><text:span text:style-name="T443">Major</text:span><text:span text:style-name="T551"> </text:span><text:span text:style-name="T449">Parties…</text:span><text:span text:style-name="T450">,</text:span><text:span text:style-name="T549"> </text:span><text:span text:style-name="T410">s.</text:span><text:span text:style-name="T549"> </text:span><text:span text:style-name="T410">1.</text:span></text:p><text:p text:style-name="P20"><text:span text:style-name="T410">OFCOM, </text:span><text:span text:style-name="T443">A Review of the OFCOM Rules…</text:span><text:span text:style-name="T410">, pkt A1.12, s. 96.</text:span></text:p></draw:text-box></draw:frame><draw:frame draw:style-name="fr1" text:anchor-type="char" svg:x="1.965cm" svg:y="16.986cm" svg:width="0.25cm" svg:height="0.303cm" draw:z-index="203"><draw:text-box><text:p text:style-name="P10"><text:span text:style-name="T555">86</text:span></text:p></draw:text-box></draw:frame><draw:frame draw:style-name="fr1" text:anchor-type="char" svg:x="1.965cm" svg:y="17.454cm" svg:width="0.25cm" svg:height="0.303cm" draw:z-index="204"><draw:text-box><text:p text:style-name="P10"><text:span text:style-name="T555">87</text:span></text:p></draw:text-box></draw:frame><draw:frame draw:style-name="fr1" text:anchor-type="char" svg:x="1.965cm" svg:y="17.921cm" svg:width="0.25cm" svg:height="0.303cm" draw:z-index="205"><draw:text-box><text:p text:style-name="P10"><text:span text:style-name="T555">88</text:span></text:p></draw:text-box></draw:frame><draw:frame draw:style-name="fr1" text:anchor-type="char" svg:x="1.965cm" svg:y="18.389cm" svg:width="0.25cm" svg:height="0.303cm" draw:z-index="206"><draw:text-box><text:p text:style-name="P10"><text:span text:style-name="T555">89</text:span></text:p></draw:text-box></draw:frame><draw:frame draw:style-name="fr1" text:anchor-type="char" svg:x="1.965cm" svg:y="20.689cm" svg:width="0.25cm" svg:height="0.303cm" draw:z-index="207"><draw:text-box><text:p text:style-name="P10"><text:span text:style-name="T555">90</text:span></text:p></draw:text-box></draw:frame><draw:frame draw:style-name="fr1" text:anchor-type="char" svg:x="2cm" svg:y="16.544cm" svg:width="2cm" svg:height="0.423cm" draw:z-index="208"><draw:text-box><text:p text:style-name="P140"/></draw:text-box></draw:frame></text:p>
      <text:p text:style-name="P119"><draw:line text:anchor-type="char" draw:z-index="209" draw:style-name="gr1" draw:text-style-name="P180" svg:x1="1.499cm" svg:y1="18.766cm" svg:x2="3.499cm" svg:y2="18.766cm"><text:p/></draw:line><draw:frame draw:style-name="fr1" text:anchor-type="char" svg:x="6.9cm" svg:y="0.579cm" svg:width="4.198cm" svg:height="0.603cm" draw:z-index="210"><draw:text-box><text:p text:style-name="P11"><text:span text:style-name="T139">Zasady dostępu do</text:span><text:span text:style-name="T142"> </text:span><text:span text:style-name="T139">telewizji…</text:span></text:p></draw:text-box></draw:frame><draw:frame draw:style-name="fr1" text:anchor-type="char" svg:x="1.466cm" svg:y="0.582cm" svg:width="3.896cm" svg:height="0.519cm" draw:z-index="211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3.33cm" svg:y="0.582cm" svg:width="0.706cm" svg:height="0.519cm" draw:z-index="212"><draw:text-box><text:p text:style-name="P7"><text:span text:style-name="T290">377</text:span></text:p></draw:text-box></draw:frame><draw:frame draw:style-name="fr1" text:anchor-type="char" svg:x="1.466cm" svg:y="1.589cm" svg:width="12.573cm" svg:height="16.815cm" draw:z-index="213"><draw:text-box><text:p text:style-name="P172"><text:span text:style-name="T299">przednich</text:span><text:span text:style-name="T587"> </text:span><text:span text:style-name="T299">wyborów</text:span><text:span text:style-name="T587"> </text:span><text:span text:style-name="T299">w</text:span><text:span text:style-name="T393"> </text:span><text:span text:style-name="T299">różnych</text:span><text:span text:style-name="T587"> </text:span><text:span text:style-name="T299">częściach</text:span><text:span text:style-name="T393"> </text:span><text:span text:style-name="T299">Zjednoczonego</text:span><text:span text:style-name="T587"> </text:span><text:span text:style-name="T299">Królestwa,</text:span><text:span text:style-name="T393"> </text:span><text:span text:style-name="T299">dysponować</text:span><text:span text:style-name="T587"> </text:span><text:span text:style-name="T299">osta- </text:span><text:span text:style-name="T329">tecznie</text:span><text:span text:style-name="T398"> </text:span><text:span text:style-name="T329">będzie</text:span><text:span text:style-name="T338"> </text:span><text:span text:style-name="T329">różną</text:span><text:span text:style-name="T338"> </text:span><text:span text:style-name="T329">liczbą</text:span><text:span text:style-name="T398"> </text:span><text:span text:style-name="T329">PEBs</text:span><text:span text:style-name="T338"> </text:span><text:span text:style-name="T329">w</text:span><text:span text:style-name="T338"> </text:span><text:span text:style-name="T329">zależności</text:span><text:span text:style-name="T398"> </text:span><text:span text:style-name="T329">od</text:span><text:span text:style-name="T338"> </text:span><text:span text:style-name="T329">regionu</text:span><text:span text:style-name="T338"> </text:span><text:span text:style-name="T329">(kraju).</text:span></text:p><text:p text:style-name="P166"><text:span text:style-name="T329">Oczywiście</text:span><text:span text:style-name="T578"> </text:span><text:span text:style-name="T329">także</text:span><text:span text:style-name="T578"> </text:span><text:span text:style-name="T329">inne</text:span><text:span text:style-name="T578"> </text:span><text:span text:style-name="T329">partie,</text:span><text:span text:style-name="T588"> </text:span><text:span text:style-name="T329">poza</text:span><text:span text:style-name="T578"> </text:span><text:span text:style-name="T329">głównymi,</text:span><text:span text:style-name="T578"> </text:span><text:span text:style-name="T329">mogą</text:span><text:span text:style-name="T578"> </text:span><text:span text:style-name="T329">ubiegać</text:span><text:span text:style-name="T588"> </text:span><text:span text:style-name="T329">się</text:span><text:span text:style-name="T578"> </text:span><text:span text:style-name="T329">o</text:span><text:span text:style-name="T578"> </text:span><text:span text:style-name="T329">bezpłatną</text:span><text:span text:style-name="T578"> </text:span><text:span text:style-name="T329">emi- </text:span><text:span text:style-name="T299">sję swoich audycji wyborczych na antenach wspomnianych wyżej</text:span><text:span text:style-name="T385"> </text:span><text:span text:style-name="T292">nadawców. </text:span><text:span text:style-name="T299">Muszą </text:span><text:span text:style-name="T329">jednak</text:span><text:span text:style-name="T562"> </text:span><text:span text:style-name="T329">spełnić</text:span><text:span text:style-name="T557"> </text:span><text:span text:style-name="T329">podobny</text:span><text:span text:style-name="T557"> </text:span><text:span text:style-name="T329">jak</text:span><text:span text:style-name="T557"> </text:span><text:span text:style-name="T329">w</text:span><text:span text:style-name="T557"> </text:span><text:span text:style-name="T329">przypadku</text:span><text:span text:style-name="T557"> </text:span><text:span text:style-name="T321">BBC</text:span><text:span text:style-name="T557"> </text:span><text:span text:style-name="T329">warunek</text:span><text:span text:style-name="T562"> </text:span><text:span text:style-name="T329">ubiegania</text:span><text:span text:style-name="T557"> </text:span><text:span text:style-name="T329">się</text:span><text:span text:style-name="T557"> </text:span><text:span text:style-name="T329">o</text:span><text:span text:style-name="T557"> </text:span><text:span text:style-name="T329">co</text:span><text:span text:style-name="T557"> </text:span><text:span text:style-name="T329">najmniej </text:span><text:span text:style-name="T299">1/6</text:span><text:span text:style-name="T587"> </text:span><text:span text:style-name="T299">mandatów</text:span><text:span text:style-name="T558"> </text:span><text:span text:style-name="T299">w</text:span><text:span text:style-name="T558"> </text:span><text:span text:style-name="T299">większościowych</text:span><text:span text:style-name="T587"> </text:span><text:span text:style-name="T299">wyborach</text:span><text:span text:style-name="T558"> </text:span><text:span text:style-name="T299">wielookręgowych</text:span><text:span text:style-name="T558"> </text:span><text:span text:style-name="T299">(czyli</text:span><text:span text:style-name="T558"> </text:span><text:span text:style-name="T299">muszą</text:span><text:span text:style-name="T587"> </text:span><text:span text:style-name="T299">wystawić </text:span><text:span text:style-name="T329">kandydatów</text:span><text:span text:style-name="T338"> </text:span><text:span text:style-name="T329">w</text:span><text:span text:style-name="T314"> </text:span><text:span text:style-name="T329">minimum</text:span><text:span text:style-name="T314"> </text:span><text:span text:style-name="T329">1/6</text:span><text:span text:style-name="T314"> </text:span><text:span text:style-name="T329">okręgów</text:span><text:span text:style-name="T314"> </text:span><text:span text:style-name="T329">w</text:span><text:span text:style-name="T314"> </text:span><text:span text:style-name="T329">danych</text:span><text:span text:style-name="T314"> </text:span><text:span text:style-name="T329">wyborach,</text:span><text:span text:style-name="T314"> </text:span><text:span text:style-name="T329">np.</text:span><text:span text:style-name="T314"> </text:span><text:span text:style-name="T329">w</text:span><text:span text:style-name="T314"> </text:span><text:span text:style-name="T329">wyborach</text:span><text:span text:style-name="T314"> </text:span><text:span text:style-name="T329">parla- mentarnych)</text:span><text:span text:style-name="T358">91</text:span><text:span text:style-name="T329">.</text:span><text:span text:style-name="T557"> </text:span><text:span text:style-name="T329">W</text:span><text:span text:style-name="T557"> </text:span><text:span text:style-name="T329">przypadku</text:span><text:span text:style-name="T557"> </text:span><text:span text:style-name="T329">wyborów</text:span><text:span text:style-name="T557"> </text:span><text:span text:style-name="T329">do</text:span><text:span text:style-name="T557"> </text:span><text:span text:style-name="T329">PE</text:span><text:span text:style-name="T557"> </text:span><text:span text:style-name="T329">zasady</text:span><text:span text:style-name="T557"> </text:span><text:span text:style-name="T329">stanowią</text:span><text:span text:style-name="T557"> </text:span><text:span text:style-name="T329">jedynie,</text:span><text:span text:style-name="T557"> </text:span><text:span text:style-name="T329">że</text:span><text:span text:style-name="T557"> </text:span><text:span text:style-name="T329">każdora- </text:span><text:span text:style-name="T299">zowo</text:span><text:span text:style-name="T354"> </text:span><text:span text:style-name="T299">kryteria</text:span><text:span text:style-name="T354"> </text:span><text:span text:style-name="T299">przyznawania</text:span><text:span text:style-name="T354"> </text:span><text:span text:style-name="T299">audycji</text:span><text:span text:style-name="T354"> </text:span><text:span text:style-name="T299">powinny</text:span><text:span text:style-name="T300"> </text:span><text:span text:style-name="T299">być</text:span><text:span text:style-name="T354"> </text:span><text:span text:style-name="T299">ustalone</text:span><text:span text:style-name="T354"> </text:span><text:span text:style-name="T380">rozsądnie</text:span><text:span text:style-name="T355"> </text:span><text:span text:style-name="T380">i</text:span><text:span text:style-name="T302"> </text:span><text:span text:style-name="T380">sprawiedliwie </text:span><text:span text:style-name="T299">[…]</text:span><text:span text:style-name="T380">,</text:span><text:span text:style-name="T560"> </text:span><text:span text:style-name="T380">w</text:span><text:span text:style-name="T560"> </text:span><text:span text:style-name="T380">powiązaniu</text:span><text:span text:style-name="T560"> </text:span><text:span text:style-name="T380">ze</text:span><text:span text:style-name="T563"> </text:span><text:span text:style-name="T380">specyfiką</text:span><text:span text:style-name="T560"> </text:span><text:span text:style-name="T380">systemu</text:span><text:span text:style-name="T560"> </text:span><text:span text:style-name="T380">wyborczego</text:span><text:span text:style-name="T560"> </text:span><text:span text:style-name="T299">[proporcjonalny,</text:span><text:span text:style-name="T561"> </text:span><text:span text:style-name="T299">nie</text:span><text:span text:style-name="T558"> </text:span><text:span text:style-name="T299">większościo- wy – przyp. J.Ż.]</text:span><text:span text:style-name="T380">, liczbą mandatów do obsadzenia, liczbą okręgów wyborczych oraz liczbą kandydatów wystawionych przez partię</text:span><text:span text:style-name="T357">92</text:span><text:span text:style-name="T299">. </text:span><text:span text:style-name="T308">Także </text:span><text:span text:style-name="T299">tym „dodatkowym” partiom może przysługiwać więcej niż dwie „standardowe” audycje, ale OFCOM pozostawił </text:span><text:span text:style-name="T329">tę</text:span><text:span text:style-name="T394"> </text:span><text:span text:style-name="T306">decyzję</text:span><text:span text:style-name="T586"> </text:span><text:span text:style-name="T329">w</text:span><text:span text:style-name="T586"> </text:span><text:span text:style-name="T329">rękach</text:span><text:span text:style-name="T586"> </text:span><text:span text:style-name="T329">nadawców,</text:span><text:span text:style-name="T586"> </text:span><text:span text:style-name="T329">którzy</text:span><text:span text:style-name="T586"> </text:span><text:span text:style-name="T329">każdorazowo</text:span><text:span text:style-name="T586"> </text:span><text:span text:style-name="T329">przed</text:span><text:span text:style-name="T586"> </text:span><text:span text:style-name="T329">kampanią</text:span><text:span text:style-name="T586"> </text:span><text:span text:style-name="T329">wyborczą</text:span><text:span text:style-name="T586"> </text:span><text:span text:style-name="T321">po- </text:span><text:span text:style-name="T329">winni</text:span><text:span text:style-name="T578"> </text:span><text:span text:style-name="T329">przyjrzeć</text:span><text:span text:style-name="T578"> </text:span><text:span text:style-name="T329">się</text:span><text:span text:style-name="T588"> </text:span><text:span text:style-name="T329">rynkowi</text:span><text:span text:style-name="T578"> </text:span><text:span text:style-name="T329">politycznemu,</text:span><text:span text:style-name="T588"> </text:span><text:span text:style-name="T329">poziomom</text:span><text:span text:style-name="T578"> </text:span><text:span text:style-name="T329">poparcia</text:span><text:span text:style-name="T578"> </text:span><text:span text:style-name="T329">dla</text:span><text:span text:style-name="T588"> </text:span><text:span text:style-name="T329">partii</text:span><text:span text:style-name="T578"> </text:span><text:span text:style-name="T329">i</text:span><text:span text:style-name="T588"> </text:span><text:span text:style-name="T306">zdecydo- </text:span><text:span text:style-name="T299">wać</text:span><text:span text:style-name="T337"> </text:span><text:span text:style-name="T299">o</text:span><text:span text:style-name="T337"> </text:span><text:span text:style-name="T299">ewentualnych</text:span><text:span text:style-name="T313"> </text:span><text:span text:style-name="T299">dodatkowych</text:span><text:span text:style-name="T337"> </text:span><text:span text:style-name="T299">audycjach</text:span><text:span text:style-name="T357">93</text:span><text:span text:style-name="T299">.</text:span><text:span text:style-name="T337"> </text:span><text:span text:style-name="T299">Z</text:span><text:span text:style-name="T313"> </text:span><text:span text:style-name="T299">pewnością</text:span><text:span text:style-name="T337"> </text:span><text:span text:style-name="T299">w</text:span><text:span text:style-name="T313"> </text:span><text:span text:style-name="T299">powiązaniu</text:span><text:span text:style-name="T337"> </text:span><text:span text:style-name="T299">z</text:span><text:span text:style-name="T337"> </text:span><text:span text:style-name="T299">opisywa- nym już niejasnym kryterium „znaczącego poparcia” dla partii politycznych </text:span><text:span text:style-name="T305">decyzje </text:span><text:span text:style-name="T299">nadawców</text:span><text:span text:style-name="T558"> </text:span><text:span text:style-name="T299">w</text:span><text:span text:style-name="T561"> </text:span><text:span text:style-name="T299">tym</text:span><text:span text:style-name="T561"> </text:span><text:span text:style-name="T305">względzie</text:span><text:span text:style-name="T558"> </text:span><text:span text:style-name="T299">mogą</text:span><text:span text:style-name="T561"> </text:span><text:span text:style-name="T299">budzić</text:span><text:span text:style-name="T561"> </text:span><text:span text:style-name="T299">liczne</text:span><text:span text:style-name="T558"> </text:span><text:span text:style-name="T299">zastrzeżenia</text:span><text:span text:style-name="T561"> </text:span><text:span text:style-name="T299">polityków,</text:span><text:span text:style-name="T561"> </text:span><text:span text:style-name="T299">wskazujących na</text:span><text:span text:style-name="T403"> </text:span><text:span text:style-name="T299">stronniczość</text:span><text:span text:style-name="T403"> </text:span><text:span text:style-name="T299">nadawców</text:span><text:span text:style-name="T572"> </text:span><text:span text:style-name="T299">i</text:span><text:span text:style-name="T403"> </text:span><text:span text:style-name="T299">kierowanie</text:span><text:span text:style-name="T572"> </text:span><text:span text:style-name="T299">się</text:span><text:span text:style-name="T403"> </text:span><text:span text:style-name="T299">przez</text:span><text:span text:style-name="T403"> </text:span><text:span text:style-name="T299">nich</text:span><text:span text:style-name="T572"> </text:span><text:span text:style-name="T299">sympatiami</text:span><text:span text:style-name="T403"> </text:span><text:span text:style-name="T299">partyjnymi.</text:span><text:span text:style-name="T572"> </text:span><text:span text:style-name="T299">Należy </text:span><text:span text:style-name="T329">jednak</text:span><text:span text:style-name="T394"> </text:span><text:span text:style-name="T329">stwierdzić,</text:span><text:span text:style-name="T394"> </text:span><text:span text:style-name="T329">że</text:span><text:span text:style-name="T394"> </text:span><text:span text:style-name="T329">OFCOM</text:span><text:span text:style-name="T394"> </text:span><text:span text:style-name="T329">wyraźnie</text:span><text:span text:style-name="T586"> </text:span><text:span text:style-name="T329">wskazał,</text:span><text:span text:style-name="T394"> </text:span><text:span text:style-name="T329">że</text:span><text:span text:style-name="T394"> </text:span><text:span text:style-name="T329">to</text:span><text:span text:style-name="T394"> </text:span><text:span text:style-name="T329">nadawcy</text:span><text:span text:style-name="T586"> </text:span><text:span text:style-name="T329">samodzielnie</text:span><text:span text:style-name="T394"> </text:span><text:span text:style-name="T329">mają </text:span><text:span text:style-name="T299">rozważyć</text:span><text:span text:style-name="T405"> </text:span><text:span text:style-name="T299">(</text:span><text:span text:style-name="T380">consider</text:span><text:span text:style-name="T299">)</text:span><text:span text:style-name="T354"> </text:span><text:span text:style-name="T299">zaoferowanie</text:span><text:span text:style-name="T354"> </text:span><text:span text:style-name="T299">ewentualnych</text:span><text:span text:style-name="T354"> </text:span><text:span text:style-name="T299">dodatkowych</text:span><text:span text:style-name="T354"> </text:span><text:span text:style-name="T299">PEBs.</text:span><text:span text:style-name="T354"> </text:span><text:span text:style-name="T299">Nie</text:span><text:span text:style-name="T405"> </text:span><text:span text:style-name="T299">wspomina </text:span><text:span text:style-name="T329">się</text:span><text:span text:style-name="T319"> </text:span><text:span text:style-name="T329">tutaj</text:span><text:span text:style-name="T319"> </text:span><text:span text:style-name="T329">o</text:span><text:span text:style-name="T391"> </text:span><text:span text:style-name="T329">żadnych</text:span><text:span text:style-name="T319"> </text:span><text:span text:style-name="T329">konsultacjach</text:span><text:span text:style-name="T391"> </text:span><text:span text:style-name="T329">z</text:span><text:span text:style-name="T319"> </text:span><text:span text:style-name="T329">partiami.</text:span><text:span text:style-name="T391"> </text:span><text:span text:style-name="T329">Gdyby</text:span><text:span text:style-name="T319"> </text:span><text:span text:style-name="T329">jednakże</text:span><text:span text:style-name="T391"> </text:span><text:span text:style-name="T329">doszło</text:span><text:span text:style-name="T319"> </text:span><text:span text:style-name="T329">do</text:span><text:span text:style-name="T391"> </text:span><text:span text:style-name="T329">sporu</text:span><text:span text:style-name="T319"> </text:span><text:span text:style-name="T329">co</text:span><text:span text:style-name="T319"> </text:span><text:span text:style-name="T329">do ustalenia</text:span><text:span text:style-name="T388"> </text:span><text:span text:style-name="T329">liczby</text:span><text:span text:style-name="T388"> </text:span><text:span text:style-name="T329">PEBs</text:span><text:span text:style-name="T388"> </text:span><text:span text:style-name="T306">(ich</text:span><text:span text:style-name="T565"> </text:span><text:span text:style-name="T329">przydziału),</text:span><text:span text:style-name="T388"> </text:span><text:span text:style-name="T329">to</text:span><text:span text:style-name="T388"> </text:span><text:span text:style-name="T329">ostateczną</text:span><text:span text:style-name="T388"> </text:span><text:span text:style-name="T329">instancją</text:span><text:span text:style-name="T565"> </text:span><text:span text:style-name="T329">jest</text:span><text:span text:style-name="T388"> </text:span><text:span text:style-name="T329">OFCOM</text:span><text:span text:style-name="T358">94</text:span><text:span text:style-name="T329">.</text:span><text:span text:style-name="T388"> </text:span><text:span text:style-name="T329">Oczy- wiście</text:span><text:span text:style-name="T338"> </text:span><text:span text:style-name="T329">urząd</text:span><text:span text:style-name="T314"> </text:span><text:span text:style-name="T329">ten</text:span><text:span text:style-name="T314"> </text:span><text:span text:style-name="T329">jako</text:span><text:span text:style-name="T314"> </text:span><text:span text:style-name="T329">organ</text:span><text:span text:style-name="T314"> </text:span><text:span text:style-name="T329">państwowy</text:span><text:span text:style-name="T314"> </text:span><text:span text:style-name="T329">bywa</text:span><text:span text:style-name="T314"> </text:span><text:span text:style-name="T329">oskarżany</text:span><text:span text:style-name="T314"> </text:span><text:span text:style-name="T329">o</text:span><text:span text:style-name="T338"> </text:span><text:span text:style-name="T329">stronniczość</text:span><text:span text:style-name="T314"> </text:span><text:span text:style-name="T329">i</text:span><text:span text:style-name="T314"> </text:span><text:span text:style-name="T329">na</text:span><text:span text:style-name="T314"> </text:span><text:span text:style-name="T329">pewno </text:span><text:span text:style-name="T299">z</text:span><text:span text:style-name="T403"> </text:span><text:span text:style-name="T299">perspektywy</text:span><text:span text:style-name="T572"> </text:span><text:span text:style-name="T299">zarówno</text:span><text:span text:style-name="T403"> </text:span><text:span text:style-name="T299">nadawców,</text:span><text:span text:style-name="T572"> </text:span><text:span text:style-name="T299">jak</text:span><text:span text:style-name="T572"> </text:span><text:span text:style-name="T299">i</text:span><text:span text:style-name="T403"> </text:span><text:span text:style-name="T299">partii</text:span><text:span text:style-name="T572"> </text:span><text:span text:style-name="T299">najlepszym</text:span><text:span text:style-name="T403"> </text:span><text:span text:style-name="T299">wyjściem</text:span><text:span text:style-name="T572"> </text:span><text:span text:style-name="T299">jest</text:span><text:span text:style-name="T572"> </text:span><text:span text:style-name="T299">zawsze</text:span><text:span text:style-name="T403"> </text:span><text:span text:style-name="T299">kom- </text:span><text:span text:style-name="T329">promis,</text:span><text:span text:style-name="T333"> </text:span><text:span text:style-name="T321">gdyż</text:span><text:span text:style-name="T333"> </text:span><text:span text:style-name="T329">ewentualne</text:span><text:span text:style-name="T394"> </text:span><text:span text:style-name="T329">warunki</text:span><text:span text:style-name="T333"> </text:span><text:span text:style-name="T329">narzucone</text:span><text:span text:style-name="T394"> </text:span><text:span text:style-name="T329">przez</text:span><text:span text:style-name="T333"> </text:span><text:span text:style-name="T329">OFCOM</text:span><text:span text:style-name="T394"> </text:span><text:span text:style-name="T329">mogą</text:span><text:span text:style-name="T333"> </text:span><text:span text:style-name="T329">być</text:span><text:span text:style-name="T394"> </text:span><text:span text:style-name="T329">zdecydowa- </text:span><text:span text:style-name="T299">nie trudniejsze do zaakceptowania, szczególnie dla nadawców, dysponujących prze- </text:span><text:span text:style-name="T329">cież ograniczonym czasem</text:span><text:span text:style-name="T388"> </text:span><text:span text:style-name="T329">antenowym.</text:span></text:p><text:p text:style-name="P144"><text:span text:style-name="T299">Pewne „premie” przysługują także za zakwalifikowanie się partii do emisji PEBs we wszystkich lub w części krajów Zjednoczonego Królestwa. Mianowicie</text:span><text:span text:style-name="T393"> </text:span><text:span text:style-name="T299">otrzyma- </text:span><text:span text:style-name="T329">nie</text:span><text:span text:style-name="T588"> </text:span><text:span text:style-name="T329">PEBs</text:span><text:span text:style-name="T330"> </text:span><text:span text:style-name="T329">w</text:span><text:span text:style-name="T330"> </text:span><text:span text:style-name="T329">co</text:span><text:span text:style-name="T330"> </text:span><text:span text:style-name="T329">najmniej</text:span><text:span text:style-name="T588"> </text:span><text:span text:style-name="T329">jednym</text:span><text:span text:style-name="T330"> </text:span><text:span text:style-name="T329">z</text:span><text:span text:style-name="T330"> </text:span><text:span text:style-name="T329">krajów</text:span><text:span text:style-name="T330"> </text:span><text:span text:style-name="T329">oznacza</text:span><text:span text:style-name="T330"> </text:span><text:span text:style-name="T329">przydzielenie</text:span><text:span text:style-name="T588"> </text:span><text:span text:style-name="T329">dodatkowej</text:span><text:span text:style-name="T330"> </text:span><text:span text:style-name="T329">audycji w</text:span><text:span text:style-name="T586"> </text:span><text:span text:style-name="T329">odpowiednim</text:span><text:span text:style-name="T586"> </text:span><text:span text:style-name="T329">kanale</text:span><text:span text:style-name="T586"> </text:span><text:span text:style-name="T329">regionalnym</text:span><text:span text:style-name="T586"> </text:span><text:span text:style-name="T329">(w</text:span><text:span text:style-name="T586"> </text:span><text:span text:style-name="T329">ramach</text:span><text:span text:style-name="T559"> </text:span><text:span text:style-name="T329">Channel</text:span><text:span text:style-name="T586"> </text:span><text:span text:style-name="T329">3).</text:span><text:span text:style-name="T586"> </text:span><text:span text:style-name="T329">Zaś</text:span><text:span text:style-name="T586"> </text:span><text:span text:style-name="T329">gdy</text:span><text:span text:style-name="T586"> </text:span><text:span text:style-name="T329">idzie</text:span><text:span text:style-name="T559"> </text:span><text:span text:style-name="T329">o</text:span><text:span text:style-name="T586"> </text:span><text:span text:style-name="T329">wybory </text:span><text:span text:style-name="T299">powszechne</text:span><text:span text:style-name="T561"> </text:span><text:span text:style-name="T299">oraz</text:span><text:span text:style-name="T556"> </text:span><text:span text:style-name="T299">europejskie,</text:span><text:span text:style-name="T556"> </text:span><text:span text:style-name="T299">otrzymanie</text:span><text:span text:style-name="T556"> </text:span><text:span text:style-name="T299">prawa</text:span><text:span text:style-name="T556"> </text:span><text:span text:style-name="T299">do</text:span><text:span text:style-name="T556"> </text:span><text:span text:style-name="T299">minimum</text:span><text:span text:style-name="T556"> </text:span><text:span text:style-name="T299">jednego</text:span><text:span text:style-name="T556"> </text:span><text:span text:style-name="T299">PEBs</text:span><text:span text:style-name="T556"> </text:span><text:span text:style-name="T299">w</text:span><text:span text:style-name="T556"> </text:span><text:span text:style-name="T299">każdym z trzech krajów Wielkiej Brytanii (Anglii, Szkocji, </text:span><text:span text:style-name="T300">Walii) </text:span><text:span text:style-name="T299">oznacza przyznanie dodat- kowej audycji w ogólnobrytyjskich (jednolitych) kanałach komercyjnych Channel 4 </text:span><text:span text:style-name="T329">i</text:span><text:span text:style-name="T347"> </text:span><text:span text:style-name="T329">Channel</text:span><text:span text:style-name="T347"> </text:span><text:span text:style-name="T329">5</text:span><text:span text:style-name="T347"> </text:span><text:span text:style-name="T576">(tutaj</text:span><text:span text:style-name="T347"> </text:span><text:span text:style-name="T329">widać</text:span><text:span text:style-name="T350"> </text:span><text:span text:style-name="T329">zbieżność</text:span><text:span text:style-name="T347"> </text:span><text:span text:style-name="T329">reguł</text:span><text:span text:style-name="T347"> </text:span><text:span text:style-name="T329">formowanych</text:span><text:span text:style-name="T347"> </text:span><text:span text:style-name="T329">przez</text:span><text:span text:style-name="T347"> </text:span><text:span text:style-name="T329">OFCOM</text:span><text:span text:style-name="T350"> </text:span><text:span text:style-name="T329">dla</text:span><text:span text:style-name="T347"> </text:span><text:span text:style-name="T329">telewizji komercyjnych</text:span><text:span text:style-name="T400"> </text:span><text:span text:style-name="T329">i</text:span><text:span text:style-name="T404"> </text:span><text:span text:style-name="T306">BBC</text:span><text:span text:style-name="T404"> </text:span><text:span text:style-name="T409">Trust</text:span><text:span text:style-name="T400"> </text:span><text:span text:style-name="T329">dla</text:span><text:span text:style-name="T404"> </text:span><text:span text:style-name="T329">nadawcy</text:span><text:span text:style-name="T404"> </text:span><text:span text:style-name="T329">publicznego)</text:span><text:span text:style-name="T358">95</text:span><text:span text:style-name="T329">.</text:span></text:p></draw:text-box></draw:frame><draw:frame draw:style-name="fr1" text:anchor-type="char" svg:x="1.965cm" svg:y="18.798cm" svg:width="9.491cm" svg:height="2.374cm" draw:z-index="214"><draw:text-box><text:p text:style-name="P71"><text:span text:style-name="T454">Tamże,</text:span><text:span text:style-name="T418"> </text:span><text:span text:style-name="T411">pkt</text:span><text:span text:style-name="T418"> </text:span><text:span text:style-name="T411">A1.13,</text:span><text:span text:style-name="T418"> </text:span><text:span text:style-name="T411">s.</text:span><text:span text:style-name="T418"> </text:span><text:span text:style-name="T411">96;</text:span><text:span text:style-name="T418"> </text:span><text:span text:style-name="T411">M.</text:span><text:span text:style-name="T418"> </text:span><text:span text:style-name="T411">Scammell,</text:span><text:span text:style-name="T418"> </text:span><text:span text:style-name="T411">A.I.</text:span><text:span text:style-name="T418"> </text:span><text:span text:style-name="T411">Langer,</text:span><text:span text:style-name="T418"> </text:span><text:span text:style-name="T442">Political</text:span><text:span text:style-name="T420"> </text:span><text:span text:style-name="T442">Advertising…</text:span><text:span text:style-name="T411">,</text:span><text:span text:style-name="T418"> </text:span><text:span text:style-name="T411">s.</text:span><text:span text:style-name="T418"> </text:span><text:span text:style-name="T411">69. </text:span><text:span text:style-name="T410">OFCOM,</text:span><text:span text:style-name="T549"> </text:span><text:span text:style-name="T443">A</text:span><text:span text:style-name="T489"> </text:span><text:span text:style-name="T443">Review</text:span><text:span text:style-name="T489"> </text:span><text:span text:style-name="T443">of</text:span><text:span text:style-name="T551"> </text:span><text:span text:style-name="T443">the</text:span><text:span text:style-name="T489"> </text:span><text:span text:style-name="T443">OFCOM</text:span><text:span text:style-name="T489"> </text:span><text:span text:style-name="T443">Rules…</text:span><text:span text:style-name="T410">,</text:span><text:span text:style-name="T549"> </text:span><text:span text:style-name="T410">pkt</text:span><text:span text:style-name="T487"> </text:span><text:span text:style-name="T410">A1.13,</text:span><text:span text:style-name="T487"> </text:span><text:span text:style-name="T410">s.</text:span><text:span text:style-name="T487"> </text:span><text:span text:style-name="T410">96.</text:span></text:p><text:p text:style-name="P72"><text:span text:style-name="T455">Tamże,</text:span><text:span text:style-name="T476"> </text:span><text:span text:style-name="T410">pkt</text:span><text:span text:style-name="T476"> </text:span><text:span text:style-name="T410">A1.14,</text:span><text:span text:style-name="T528"> </text:span><text:span text:style-name="T410">s.</text:span><text:span text:style-name="T476"> </text:span><text:span text:style-name="T462">96. </text:span><text:span text:style-name="T455">Por. </text:span><text:span text:style-name="T410">przypis</text:span><text:span text:style-name="T417"> </text:span><text:span text:style-name="T410">85.</text:span></text:p><text:p text:style-name="P6"><text:span text:style-name="T410">OFCOM, </text:span><text:span text:style-name="T443">A Review of the OFCOM Rules…</text:span><text:span text:style-name="T410">, pkt A1.16, A.1.17, s. 96.</text:span></text:p></draw:text-box></draw:frame><draw:frame draw:style-name="fr1" text:anchor-type="char" svg:x="1.466cm" svg:y="18.822cm" svg:width="0.25cm" svg:height="0.303cm" draw:z-index="215"><draw:text-box><text:p text:style-name="P10"><text:span text:style-name="T555">91</text:span></text:p></draw:text-box></draw:frame><draw:frame draw:style-name="fr1" text:anchor-type="char" svg:x="1.466cm" svg:y="19.288cm" svg:width="0.25cm" svg:height="0.303cm" draw:z-index="216"><draw:text-box><text:p text:style-name="P10"><text:span text:style-name="T555">92</text:span></text:p></draw:text-box></draw:frame><draw:frame draw:style-name="fr1" text:anchor-type="char" svg:x="1.466cm" svg:y="19.756cm" svg:width="0.25cm" svg:height="0.303cm" draw:z-index="217"><draw:text-box><text:p text:style-name="P10"><text:span text:style-name="T555">93</text:span></text:p></draw:text-box></draw:frame><draw:frame draw:style-name="fr1" text:anchor-type="char" svg:x="1.466cm" svg:y="20.221cm" svg:width="0.25cm" svg:height="0.303cm" draw:z-index="218"><draw:text-box><text:p text:style-name="P10"><text:span text:style-name="T555">94</text:span></text:p></draw:text-box></draw:frame><draw:frame draw:style-name="fr1" text:anchor-type="char" svg:x="1.466cm" svg:y="20.689cm" svg:width="0.25cm" svg:height="0.303cm" draw:z-index="219"><draw:text-box><text:p text:style-name="P10"><text:span text:style-name="T555">95</text:span></text:p></draw:text-box></draw:frame><draw:frame draw:style-name="fr1" text:anchor-type="char" svg:x="1.499cm" svg:y="18.378cm" svg:width="2cm" svg:height="0.423cm" draw:z-index="220"><draw:text-box><text:p text:style-name="P140"/></draw:text-box></draw:frame></text:p>
      <text:p text:style-name="P120"><draw:line text:anchor-type="char" draw:z-index="221" draw:style-name="gr1" draw:text-style-name="P180" svg:x1="2cm" svg:y1="18.032cm" svg:x2="4cm" svg:y2="18.032cm"><text:p/></draw:line><draw:frame draw:style-name="fr1" text:anchor-type="char" svg:x="1.965cm" svg:y="0.582cm" svg:width="0.706cm" svg:height="0.519cm" draw:z-index="222"><draw:text-box><text:p text:style-name="P7"><text:span text:style-name="T290">378</text:span></text:p></draw:text-box></draw:frame><draw:frame draw:style-name="fr1" text:anchor-type="char" svg:x="5.831cm" svg:y="0.589cm" svg:width="2.337cm" svg:height="0.557cm" draw:z-index="223"><draw:text-box><text:p text:style-name="P129"><text:span text:style-name="T292">Jakub</text:span><text:span text:style-name="T297"> </text:span><text:span text:style-name="T299">Żurawski</text:span></text:p></draw:text-box></draw:frame><draw:frame draw:style-name="fr1" text:anchor-type="char" svg:x="10.636cm" svg:y="0.582cm" svg:width="3.896cm" svg:height="0.519cm" draw:z-index="224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.965cm" svg:y="1.589cm" svg:width="12.571cm" svg:height="12.3cm" draw:z-index="225"><draw:text-box><text:p text:style-name="P167"><text:span text:style-name="T342">Tak</text:span><text:span text:style-name="T405"> </text:span><text:span text:style-name="T299">jak</text:span><text:span text:style-name="T354"> </text:span><text:span text:style-name="T305">BBC,</text:span><text:span text:style-name="T405"> </text:span><text:span text:style-name="T299">również</text:span><text:span text:style-name="T354"> </text:span><text:span text:style-name="T299">nadawcy</text:span><text:span text:style-name="T405"> </text:span><text:span text:style-name="T299">prywatni</text:span><text:span text:style-name="T354"> </text:span><text:span text:style-name="T299">poza</text:span><text:span text:style-name="T405"> </text:span><text:span text:style-name="T299">okresem</text:span><text:span text:style-name="T354"> </text:span><text:span text:style-name="T299">kampanii</text:span><text:span text:style-name="T354"> </text:span><text:span text:style-name="T299">wyborczej</text:span><text:span text:style-name="T405"> </text:span><text:span text:style-name="T299">emi- tują</text:span><text:span text:style-name="T390"> </text:span><text:span text:style-name="T299">okresowo</text:span><text:span text:style-name="T390"> </text:span><text:span text:style-name="T299">partyjne</text:span><text:span text:style-name="T390"> </text:span><text:span text:style-name="T299">audycje</text:span><text:span text:style-name="T390"> </text:span><text:span text:style-name="T299">polityczne</text:span><text:span text:style-name="T390"> </text:span><text:span text:style-name="T299">(ich</text:span><text:span text:style-name="T390"> </text:span><text:span text:style-name="T299">nadawanie</text:span><text:span text:style-name="T348"> </text:span><text:span text:style-name="T299">w</text:span><text:span text:style-name="T390"> </text:span><text:span text:style-name="T299">czasie</text:span><text:span text:style-name="T390"> </text:span><text:span text:style-name="T299">wyborów</text:span><text:span text:style-name="T390"> </text:span><text:span text:style-name="T299">jest</text:span><text:span text:style-name="T390"> </text:span><text:span text:style-name="T299">zaka- </text:span><text:span text:style-name="T329">zane).</text:span><text:span text:style-name="T330"> </text:span><text:span text:style-name="T329">Główne</text:span><text:span text:style-name="T330"> </text:span><text:span text:style-name="T329">partie</text:span><text:span text:style-name="T333"> </text:span><text:span text:style-name="T329">w</text:span><text:span text:style-name="T330"> </text:span><text:span text:style-name="T329">Wielkiej</text:span><text:span text:style-name="T330"> </text:span><text:span text:style-name="T329">Brytanii</text:span><text:span text:style-name="T333"> </text:span><text:span text:style-name="T329">otrzymują</text:span><text:span text:style-name="T330"> </text:span><text:span text:style-name="T329">obecnie</text:span><text:span text:style-name="T330"> </text:span><text:span text:style-name="T329">(poza</text:span><text:span text:style-name="T333"> </text:span><text:span text:style-name="T329">BBC)</text:span><text:span text:style-name="T330"> </text:span><text:span text:style-name="T329">po</text:span><text:span text:style-name="T330"> </text:span><text:span text:style-name="T329">jednym </text:span><text:span text:style-name="T299">PPBs</text:span><text:span text:style-name="T572"> </text:span><text:span text:style-name="T299">jesienią,</text:span><text:span text:style-name="T572"> </text:span><text:span text:style-name="T299">zima</text:span><text:span text:style-name="T572"> </text:span><text:span text:style-name="T299">i</text:span><text:span text:style-name="T572"> </text:span><text:span text:style-name="T299">wiosną</text:span><text:span text:style-name="T572"> </text:span><text:span text:style-name="T299">(od</text:span><text:span text:style-name="T572"> </text:span><text:span text:style-name="T299">1</text:span><text:span text:style-name="T572"> </text:span><text:span text:style-name="T299">września</text:span><text:span text:style-name="T567"> </text:span><text:span text:style-name="T299">do</text:span><text:span text:style-name="T572"> </text:span><text:span text:style-name="T299">30</text:span><text:span text:style-name="T572"> </text:span><text:span text:style-name="T299">marca,</text:span><text:span text:style-name="T572"> </text:span><text:span text:style-name="T299">z</text:span><text:span text:style-name="T572"> </text:span><text:span text:style-name="T299">wyłączeniem</text:span><text:span text:style-name="T572"> </text:span><text:span text:style-name="T299">grudnia).</text:span><text:span text:style-name="T572"> </text:span><text:span text:style-name="T575">Or- </text:span><text:span text:style-name="T299">ganizacje</text:span><text:span text:style-name="T587"> </text:span><text:span text:style-name="T299">zaangażowane</text:span><text:span text:style-name="T558"> </text:span><text:span text:style-name="T299">w</text:span><text:span text:style-name="T558"> </text:span><text:span text:style-name="T299">kampanie</text:span><text:span text:style-name="T558"> </text:span><text:span text:style-name="T299">referendalne</text:span><text:span text:style-name="T558"> </text:span><text:span text:style-name="T299">mają</text:span><text:span text:style-name="T558"> </text:span><text:span text:style-name="T299">otrzymywać</text:span><text:span text:style-name="T558"> </text:span><text:span text:style-name="T299">do</text:span><text:span text:style-name="T558"> </text:span><text:span text:style-name="T299">wykorzystania </text:span><text:span text:style-name="T329">serię</text:span><text:span text:style-name="T557"> </text:span><text:span text:style-name="T329">audycji</text:span><text:span text:style-name="T557"> </text:span><text:span text:style-name="T329">(RCBs),</text:span><text:span text:style-name="T557"> </text:span><text:span text:style-name="T329">liczba</text:span><text:span text:style-name="T557"> </text:span><text:span text:style-name="T329">przydzielonych</text:span><text:span text:style-name="T557"> </text:span><text:span text:style-name="T329">audycji</text:span><text:span text:style-name="T557"> </text:span><text:span text:style-name="T329">powinna</text:span><text:span text:style-name="T557"> </text:span><text:span text:style-name="T329">być</text:span><text:span text:style-name="T557"> </text:span><text:span text:style-name="T329">równa</text:span><text:span text:style-name="T358">96</text:span><text:span text:style-name="T329">.</text:span></text:p><text:p text:style-name="P160"><text:span text:style-name="T329">Ostatecznie OFCOM ustalił na koniec ogólne zasady czasu trwania audycji </text:span><text:span text:style-name="T299">(wszystkich</text:span><text:span text:style-name="T337"> </text:span><text:span text:style-name="T299">rodzajów)</text:span><text:span text:style-name="T337"> </text:span><text:span text:style-name="T299">oraz</text:span><text:span text:style-name="T337"> </text:span><text:span text:style-name="T299">dobowego</text:span><text:span text:style-name="T337"> </text:span><text:span text:style-name="T299">czasu</text:span><text:span text:style-name="T337"> </text:span><text:span text:style-name="T299">ich</text:span><text:span text:style-name="T337"> </text:span><text:span text:style-name="T299">emisji.</text:span><text:span text:style-name="T337"> </text:span><text:span text:style-name="T299">Partie</text:span><text:span text:style-name="T337"> </text:span><text:span text:style-name="T299">(organizacje)</text:span><text:span text:style-name="T337"> </text:span><text:span text:style-name="T299">wybierają </text:span><text:span text:style-name="T329">ich</text:span><text:span text:style-name="T298"> </text:span><text:span text:style-name="T329">długość</text:span><text:span text:style-name="T319"> </text:span><text:span text:style-name="T329">spośród</text:span><text:span text:style-name="T298"> </text:span><text:span text:style-name="T329">trzech</text:span><text:span text:style-name="T319"> </text:span><text:span text:style-name="T329">propozycji:</text:span><text:span text:style-name="T319"> </text:span><text:span text:style-name="T329">2</text:span><text:span text:style-name="T298"> </text:span><text:span text:style-name="T329">min</text:span><text:span text:style-name="T319"> </text:span><text:span text:style-name="T329">40</text:span><text:span text:style-name="T319"> </text:span><text:span text:style-name="T329">s,</text:span><text:span text:style-name="T298"> </text:span><text:span text:style-name="T329">3</text:span><text:span text:style-name="T319"> </text:span><text:span text:style-name="T329">min</text:span><text:span text:style-name="T298"> </text:span><text:span text:style-name="T329">40</text:span><text:span text:style-name="T319"> </text:span><text:span text:style-name="T329">s</text:span><text:span text:style-name="T319"> </text:span><text:span text:style-name="T329">lub</text:span><text:span text:style-name="T298"> </text:span><text:span text:style-name="T329">4</text:span><text:span text:style-name="T319"> </text:span><text:span text:style-name="T329">min</text:span><text:span text:style-name="T319"> </text:span><text:span text:style-name="T329">40</text:span><text:span text:style-name="T298"> </text:span><text:span text:style-name="T329">s</text:span><text:span text:style-name="T358">97</text:span><text:span text:style-name="T329">.</text:span><text:span text:style-name="T319"> </text:span><text:span text:style-name="T293">Audy- </text:span><text:span text:style-name="T299">cje</text:span><text:span text:style-name="T354"> </text:span><text:span text:style-name="T299">wyborcze</text:span><text:span text:style-name="T354"> </text:span><text:span text:style-name="T299">(PEBs)</text:span><text:span text:style-name="T354"> </text:span><text:span text:style-name="T299">głównych</text:span><text:span text:style-name="T300"> </text:span><text:span text:style-name="T299">partii</text:span><text:span text:style-name="T405"> </text:span><text:span text:style-name="T299">ogólnobrytyjskich,</text:span><text:span text:style-name="T300"> </text:span><text:span text:style-name="T299">szkockiej,</text:span><text:span text:style-name="T354"> </text:span><text:span text:style-name="T299">walijskiej</text:span><text:span text:style-name="T354"> </text:span><text:span text:style-name="T299">i</text:span><text:span text:style-name="T300"> </text:span><text:span text:style-name="T299">partii irlandzkich</text:span><text:span text:style-name="T357">98</text:span><text:span text:style-name="T364"> </text:span><text:span text:style-name="T299">oraz</text:span><text:span text:style-name="T318"> </text:span><text:span text:style-name="T299">audycje</text:span><text:span text:style-name="T297"> </text:span><text:span text:style-name="T299">referendalne</text:span><text:span text:style-name="T318"> </text:span><text:span text:style-name="T299">(RCBs)</text:span><text:span text:style-name="T297"> </text:span><text:span text:style-name="T299">nadawane</text:span><text:span text:style-name="T318"> </text:span><text:span text:style-name="T299">są</text:span><text:span text:style-name="T318"> </text:span><text:span text:style-name="T299">w</text:span><text:span text:style-name="T297"> </text:span><text:span text:style-name="T299">najlepszym</text:span><text:span text:style-name="T318"> </text:span><text:span text:style-name="T299">czasie</text:span><text:span text:style-name="T297"> </text:span><text:span text:style-name="T299">ante- nowym</text:span><text:span text:style-name="T297"> </text:span><text:span text:style-name="T299">(</text:span><text:span text:style-name="T380">peak-time</text:span><text:span text:style-name="T299">),</text:span><text:span text:style-name="T297"> </text:span><text:span text:style-name="T299">tj.</text:span><text:span text:style-name="T297"> </text:span><text:span text:style-name="T299">między</text:span><text:span text:style-name="T297"> </text:span><text:span text:style-name="T299">18.00</text:span><text:span text:style-name="T297"> </text:span><text:span text:style-name="T299">a</text:span><text:span text:style-name="T297"> </text:span><text:span text:style-name="T299">22.30.</text:span><text:span text:style-name="T318"> </text:span><text:span text:style-name="T299">Audycje</text:span><text:span text:style-name="T297"> </text:span><text:span text:style-name="T299">polityczne</text:span><text:span text:style-name="T297"> </text:span><text:span text:style-name="T299">(PPBs)</text:span><text:span text:style-name="T297"> </text:span><text:span text:style-name="T299">emitowane</text:span><text:span text:style-name="T297"> </text:span><text:span text:style-name="T299">są </text:span><text:span text:style-name="T329">między 17.30 a</text:span><text:span text:style-name="T584"> </text:span><text:span text:style-name="T329">23.30</text:span><text:span text:style-name="T358">99</text:span><text:span text:style-name="T329">.</text:span></text:p><text:p text:style-name="P163"><text:span text:style-name="T299">OFCOM</text:span><text:span text:style-name="T572"> </text:span><text:span text:style-name="T299">wyszedł</text:span><text:span text:style-name="T567"> </text:span><text:span text:style-name="T299">więc</text:span><text:span text:style-name="T567"> </text:span><text:span text:style-name="T299">z</text:span><text:span text:style-name="T567"> </text:span><text:span text:style-name="T299">założenia,</text:span><text:span text:style-name="T567"> </text:span><text:span text:style-name="T299">że</text:span><text:span text:style-name="T572"> </text:span><text:span text:style-name="T299">ukazujące</text:span><text:span text:style-name="T567"> </text:span><text:span text:style-name="T299">się</text:span><text:span text:style-name="T567"> </text:span><text:span text:style-name="T299">rzadziej</text:span><text:span text:style-name="T567"> </text:span><text:span text:style-name="T299">(co</text:span><text:span text:style-name="T567"> </text:span><text:span text:style-name="T299">kilka</text:span><text:span text:style-name="T567"> </text:span><text:span text:style-name="T299">lat,</text:span><text:span text:style-name="T572"> </text:span><text:span text:style-name="T299">a</text:span><text:span text:style-name="T567"> </text:span><text:span text:style-name="T299">nie</text:span><text:span text:style-name="T567"> </text:span><text:span text:style-name="T292">kil- </text:span><text:span text:style-name="T299">ka</text:span><text:span text:style-name="T405"> </text:span><text:span text:style-name="T299">razy</text:span><text:span text:style-name="T405"> </text:span><text:span text:style-name="T299">w</text:span><text:span text:style-name="T405"> </text:span><text:span text:style-name="T292">roku</text:span><text:span text:style-name="T354"> </text:span><text:span text:style-name="T299">jak</text:span><text:span text:style-name="T405"> </text:span><text:span text:style-name="T299">PPBs)</text:span><text:span text:style-name="T405"> </text:span><text:span text:style-name="T299">PEBs,</text:span><text:span text:style-name="T354"> </text:span><text:span text:style-name="T299">jako</text:span><text:span text:style-name="T405"> </text:span><text:span text:style-name="T299">przekazy</text:span><text:span text:style-name="T405"> </text:span><text:span text:style-name="T292">zawierające</text:span><text:span text:style-name="T354"> </text:span><text:span text:style-name="T292">treści</text:span><text:span text:style-name="T405"> </text:span><text:span text:style-name="T299">bezpośredniej</text:span><text:span text:style-name="T405"> </text:span><text:span text:style-name="T299">agita- cji</text:span><text:span text:style-name="T396"> </text:span><text:span text:style-name="T299">wyborczej,</text:span><text:span text:style-name="T337"> </text:span><text:span text:style-name="T299">będą</text:span><text:span text:style-name="T337"> </text:span><text:span text:style-name="T292">emitowane</text:span><text:span text:style-name="T337"> </text:span><text:span text:style-name="T299">bardziej</text:span><text:span text:style-name="T337"> </text:span><text:span text:style-name="T299">„intensywnie”</text:span><text:span text:style-name="T337"> </text:span><text:span text:style-name="T299">(podobna</text:span><text:span text:style-name="T337"> </text:span><text:span text:style-name="T299">zasada</text:span><text:span text:style-name="T337"> </text:span><text:span text:style-name="T292">stosowana</text:span><text:span text:style-name="T337"> </text:span><text:span text:style-name="T299">jest </text:span><text:span text:style-name="T329">w</text:span><text:span text:style-name="T394"> </text:span><text:span text:style-name="T293">Polsce</text:span><text:span text:style-name="T394"> </text:span><text:span text:style-name="T329">w</text:span><text:span text:style-name="T394"> </text:span><text:span text:style-name="T329">przypadku</text:span><text:span text:style-name="T586"> </text:span><text:span text:style-name="T293">bloków</text:span><text:span text:style-name="T394"> </text:span><text:span text:style-name="T293">bezpłatnych</text:span><text:span text:style-name="T394"> </text:span><text:span text:style-name="T329">audycji</text:span><text:span text:style-name="T586"> </text:span><text:span text:style-name="T329">wyborczych</text:span><text:span text:style-name="T394"> </text:span><text:span text:style-name="T329">w</text:span><text:span text:style-name="T394"> </text:span><text:span text:style-name="T329">mediach</text:span><text:span text:style-name="T586"> </text:span><text:span text:style-name="T329">publicz- </text:span><text:span text:style-name="T292">nych),</text:span><text:span text:style-name="T337"> </text:span><text:span text:style-name="T299">w</text:span><text:span text:style-name="T337"> </text:span><text:span text:style-name="T299">ściśle</text:span><text:span text:style-name="T313"> </text:span><text:span text:style-name="T292">określonym</text:span><text:span text:style-name="T337"> </text:span><text:span text:style-name="T299">czasie,</text:span><text:span text:style-name="T337"> </text:span><text:span text:style-name="T299">mającym</text:span><text:span text:style-name="T313"> </text:span><text:span text:style-name="T299">sprzyjać</text:span><text:span text:style-name="T337"> </text:span><text:span text:style-name="T299">wysokiej</text:span><text:span text:style-name="T337"> </text:span><text:span text:style-name="T299">ich</text:span><text:span text:style-name="T313"> </text:span><text:span text:style-name="T299">oglądalności.</text:span><text:span text:style-name="T337"> </text:span><text:span text:style-name="T292">Jest</text:span><text:span text:style-name="T313"> </text:span><text:span text:style-name="T299">to wygodne</text:span><text:span text:style-name="T340"> </text:span><text:span text:style-name="T299">(co</text:span><text:span text:style-name="T342"> </text:span><text:span text:style-name="T299">nie</text:span><text:span text:style-name="T340"> </text:span><text:span text:style-name="T308">znaczy,</text:span><text:span text:style-name="T342"> </text:span><text:span text:style-name="T299">że</text:span><text:span text:style-name="T342"> </text:span><text:span text:style-name="T299">dobre</text:span><text:span text:style-name="T340"> </text:span><text:span text:style-name="T292">finansowo)</text:span><text:span text:style-name="T342"> </text:span><text:span text:style-name="T299">dla</text:span><text:span text:style-name="T342"> </text:span><text:span text:style-name="T308">nadawców,</text:span><text:span text:style-name="T340"> </text:span><text:span text:style-name="T299">którym</text:span><text:span text:style-name="T342"> </text:span><text:span text:style-name="T299">łatwiej</text:span><text:span text:style-name="T340"> </text:span><text:span text:style-name="T292">planować </text:span><text:span text:style-name="T299">układ</text:span><text:span text:style-name="T577"> </text:span><text:span text:style-name="T292">ramówki,</text:span><text:span text:style-name="T589"> </text:span><text:span text:style-name="T299">bo</text:span><text:span text:style-name="T589"> </text:span><text:span text:style-name="T299">partie</text:span><text:span text:style-name="T589"> </text:span><text:span text:style-name="T299">polityczne</text:span><text:span text:style-name="T577"> </text:span><text:span text:style-name="T299">mają</text:span><text:span text:style-name="T589"> </text:span><text:span text:style-name="T299">ograniczoną</text:span><text:span text:style-name="T589"> </text:span><text:span text:style-name="T299">możliwość</text:span><text:span text:style-name="T589"> </text:span><text:span text:style-name="T299">uzyskania</text:span><text:span text:style-name="T589"> </text:span><text:span text:style-name="T299">emisji</text:span><text:span text:style-name="T577"> </text:span><text:span text:style-name="T299">o</text:span><text:span text:style-name="T589"> </text:span><text:span text:style-name="T299">do- wolnej,</text:span><text:span text:style-name="T572"> </text:span><text:span text:style-name="T299">żądanej</text:span><text:span text:style-name="T567"> </text:span><text:span text:style-name="T299">godzinie.</text:span><text:span text:style-name="T572"> </text:span><text:span text:style-name="T299">Z</text:span><text:span text:style-name="T567"> </text:span><text:span text:style-name="T299">drugiej</text:span><text:span text:style-name="T572"> </text:span><text:span text:style-name="T299">jednak</text:span><text:span text:style-name="T567"> </text:span><text:span text:style-name="T300">strony,</text:span><text:span text:style-name="T567"> </text:span><text:span text:style-name="T299">z</text:span><text:span text:style-name="T572"> </text:span><text:span text:style-name="T292">marketingowego</text:span><text:span text:style-name="T567"> </text:span><text:span text:style-name="T292">punktu</text:span><text:span text:style-name="T572"> </text:span><text:span text:style-name="T299">widzenia, takie</text:span><text:span text:style-name="T561"> </text:span><text:span text:style-name="T299">nagromadzenie</text:span><text:span text:style-name="T561"> </text:span><text:span text:style-name="T299">przekazów</text:span><text:span text:style-name="T556"> </text:span><text:span text:style-name="T292">konkurujących</text:span><text:span text:style-name="T561"> </text:span><text:span text:style-name="T299">ze</text:span><text:span text:style-name="T556"> </text:span><text:span text:style-name="T299">sobą</text:span><text:span text:style-name="T561"> </text:span><text:span text:style-name="T299">podmiotów</text:span><text:span text:style-name="T556"> </text:span><text:span text:style-name="T299">rzadko</text:span><text:span text:style-name="T561"> </text:span><text:span text:style-name="T299">jest</text:span><text:span text:style-name="T561"> </text:span><text:span text:style-name="T292">korzyst- </text:span><text:span text:style-name="T299">ne</text:span><text:span text:style-name="T337"> </text:span><text:span text:style-name="T299">dla</text:span><text:span text:style-name="T313"> </text:span><text:span text:style-name="T292">polityków.</text:span><text:span text:style-name="T313"> </text:span><text:span text:style-name="T405">Treści</text:span><text:span text:style-name="T313"> </text:span><text:span text:style-name="T299">audycji</text:span><text:span text:style-name="T313"> </text:span><text:span text:style-name="T299">często</text:span><text:span text:style-name="T313"> </text:span><text:span text:style-name="T299">są</text:span><text:span text:style-name="T313"> </text:span><text:span text:style-name="T299">ze</text:span><text:span text:style-name="T313"> </text:span><text:span text:style-name="T299">sobą</text:span><text:span text:style-name="T313"> </text:span><text:span text:style-name="T299">sprzeczne,</text:span><text:span text:style-name="T313"> </text:span><text:span text:style-name="T299">występuje</text:span><text:span text:style-name="T313"> </text:span><text:span text:style-name="T299">nagromadzenie </text:span><text:span text:style-name="T591">perswazji,</text:span><text:span text:style-name="T346"> </text:span><text:span text:style-name="T591">zarzuty</text:span><text:span text:style-name="T408"> </text:span><text:span text:style-name="T591">wobec</text:span><text:span text:style-name="T346"> </text:span><text:span text:style-name="T591">rywali</text:span><text:span text:style-name="T408"> </text:span><text:span text:style-name="T591">mieszają</text:span><text:span text:style-name="T408"> </text:span><text:span text:style-name="T591">się</text:span><text:span text:style-name="T346"> </text:span><text:span text:style-name="T591">z</text:span><text:span text:style-name="T408"> </text:span><text:span text:style-name="T591">wizjami</text:span><text:span text:style-name="T346"> </text:span><text:span text:style-name="T296">świetlanej</text:span><text:span text:style-name="T408"> </text:span><text:span text:style-name="T591">przyszłości</text:span><text:span text:style-name="T408"> </text:span><text:span text:style-name="T591">(albo</text:span><text:span text:style-name="T346"> </text:span><text:span text:style-name="T591">teraź- </text:span><text:span text:style-name="T299">niejszości,</text:span><text:span text:style-name="T334"> </text:span><text:span text:style-name="T299">gdy</text:span><text:span text:style-name="T393"> </text:span><text:span text:style-name="T292">mowa</text:span><text:span text:style-name="T393"> </text:span><text:span text:style-name="T299">o</text:span><text:span text:style-name="T334"> </text:span><text:span text:style-name="T299">partiach</text:span><text:span text:style-name="T393"> </text:span><text:span text:style-name="T299">rządzących),</text:span><text:span text:style-name="T393"> </text:span><text:span text:style-name="T299">a</text:span><text:span text:style-name="T334"> </text:span><text:span text:style-name="T299">widz-wyborca</text:span><text:span text:style-name="T393"> </text:span><text:span text:style-name="T292">„wystawiony”</text:span><text:span text:style-name="T393"> </text:span><text:span text:style-name="T299">na</text:span><text:span text:style-name="T393"> </text:span><text:span text:style-name="T299">głównie </text:span><text:span text:style-name="T575">uczuciową</text:span><text:span text:style-name="T313"> </text:span><text:span text:style-name="T299">argumentację</text:span><text:span text:style-name="T399"> </text:span><text:span text:style-name="T299">targany</text:span><text:span text:style-name="T399"> </text:span><text:span text:style-name="T299">jest</text:span><text:span text:style-name="T313"> </text:span><text:span text:style-name="T299">radykalnie</text:span><text:span text:style-name="T399"> </text:span><text:span text:style-name="T299">przeciwnymi</text:span><text:span text:style-name="T399"> </text:span><text:span text:style-name="T299">emocjami:</text:span><text:span text:style-name="T313"> </text:span><text:span text:style-name="T299">od</text:span><text:span text:style-name="T399"> </text:span><text:span text:style-name="T299">zachwytu </text:span><text:span text:style-name="T329">do</text:span><text:span text:style-name="T588"> </text:span><text:span text:style-name="T329">rozczarowania,</text:span><text:span text:style-name="T588"> </text:span><text:span text:style-name="T329">od</text:span><text:span text:style-name="T588"> </text:span><text:span text:style-name="T329">zadowolenia</text:span><text:span text:style-name="T330"> </text:span><text:span text:style-name="T329">do</text:span><text:span text:style-name="T588"> </text:span><text:span text:style-name="T329">zniesmaczenia,</text:span><text:span text:style-name="T588"> </text:span><text:span text:style-name="T329">od</text:span><text:span text:style-name="T330"> </text:span><text:span text:style-name="T293">sympatii</text:span><text:span text:style-name="T588"> </text:span><text:span text:style-name="T329">do</text:span><text:span text:style-name="T588"> </text:span><text:span text:style-name="T329">wrogości.</text:span></text:p></draw:text-box></draw:frame><draw:frame draw:style-name="fr1" text:anchor-type="char" svg:x="1.967cm" svg:y="14.686cm" svg:width="7.816cm" svg:height="0.556cm" draw:z-index="226"><draw:text-box><text:p text:style-name="P3"><text:span text:style-name="T220">ZAKAZ</text:span><text:span text:style-name="T164"> </text:span><text:span text:style-name="T137">PŁATNEJ</text:span><text:span text:style-name="T169"> </text:span><text:span text:style-name="T220">REKLAMY</text:span><text:span text:style-name="T169"> </text:span><text:span text:style-name="T205">POLITYCZNEJ</text:span></text:p></draw:text-box></draw:frame><draw:frame draw:style-name="fr1" text:anchor-type="char" svg:x="1.965cm" svg:y="15.589cm" svg:width="12.569cm" svg:height="1.914cm" draw:z-index="227"><draw:text-box><text:p text:style-name="P134"><text:span text:style-name="T299">Pomimo licznych wątpliwości związanych z potencjalnym ograniczeniem prawa do swobody</text:span><text:span text:style-name="T297"> </text:span><text:span text:style-name="T299">wypowiedzi</text:span><text:span text:style-name="T318"> </text:span><text:span text:style-name="T299">w</text:span><text:span text:style-name="T318"> </text:span><text:span text:style-name="T299">Zjednoczonym</text:span><text:span text:style-name="T318"> </text:span><text:span text:style-name="T299">Królestwie</text:span><text:span text:style-name="T318"> </text:span><text:span text:style-name="T299">funkcjonuje</text:span><text:span text:style-name="T297"> </text:span><text:span text:style-name="T299">od</text:span><text:span text:style-name="T318"> </text:span><text:span text:style-name="T299">lat</text:span><text:span text:style-name="T318"> </text:span><text:span text:style-name="T299">zakaz</text:span><text:span text:style-name="T318"> </text:span><text:span text:style-name="T299">płatnej</text:span><text:span text:style-name="T318"> </text:span><text:span text:style-name="T299">re- klamy</text:span><text:span text:style-name="T390"> </text:span><text:span text:style-name="T299">politycznej.</text:span><text:span text:style-name="T348"> </text:span><text:span text:style-name="T300">Na</text:span><text:span text:style-name="T390"> </text:span><text:span text:style-name="T299">ten</text:span><text:span text:style-name="T348"> </text:span><text:span text:style-name="T299">temat</text:span><text:span text:style-name="T348"> </text:span><text:span text:style-name="T299">wypowiadał</text:span><text:span text:style-name="T390"> </text:span><text:span text:style-name="T299">się</text:span><text:span text:style-name="T348"> </text:span><text:span text:style-name="T299">nawet</text:span><text:span text:style-name="T348"> </text:span><text:span text:style-name="T299">Europejski</text:span><text:span text:style-name="T390"> </text:span><text:span text:style-name="T308">Trybunał</text:span><text:span text:style-name="T348"> </text:span><text:span text:style-name="T292">Praw</text:span><text:span text:style-name="T390"> </text:span><text:span text:style-name="T299">Czło- wieka</text:span><text:span text:style-name="T357">100</text:span><text:span text:style-name="T299">,</text:span><text:span text:style-name="T326"> </text:span><text:span text:style-name="T299">uznając</text:span><text:span text:style-name="T340"> </text:span><text:span text:style-name="T299">jednak,</text:span><text:span text:style-name="T340"> </text:span><text:span text:style-name="T299">że</text:span><text:span text:style-name="T340"> </text:span><text:span text:style-name="T299">regulacja</text:span><text:span text:style-name="T326"> </text:span><text:span text:style-name="T299">taka</text:span><text:span text:style-name="T340"> </text:span><text:span text:style-name="T299">nie</text:span><text:span text:style-name="T340"> </text:span><text:span text:style-name="T299">tylko</text:span><text:span text:style-name="T340"> </text:span><text:span text:style-name="T299">jest</text:span><text:span text:style-name="T340"> </text:span><text:span text:style-name="T299">dopuszczalna,</text:span><text:span text:style-name="T326"> </text:span><text:span text:style-name="T299">ale</text:span><text:span text:style-name="T340"> </text:span><text:span text:style-name="T299">zasadniczo</text:span></text:p></draw:text-box></draw:frame><draw:frame draw:style-name="fr1" text:anchor-type="char" svg:x="2.464cm" svg:y="18.073cm" svg:width="12.07cm" svg:height="3.071cm" draw:z-index="228"><draw:text-box><text:p text:style-name="P1"><text:span text:style-name="T410">Tamże, pkt A.1.18 A.1.19, s. 96-97.</text:span></text:p><text:p text:style-name="P73"><text:span text:style-name="T455">Tamże,</text:span><text:span text:style-name="T474"> </text:span><text:span text:style-name="T410">pkt</text:span><text:span text:style-name="T474"> </text:span><text:span text:style-name="T410">A.1.20,</text:span><text:span text:style-name="T474"> </text:span><text:span text:style-name="T410">s.</text:span><text:span text:style-name="T476"> </text:span><text:span text:style-name="T455">97. Por. </text:span><text:span text:style-name="T410">przypis</text:span><text:span text:style-name="T479"> </text:span><text:span text:style-name="T410">89.</text:span></text:p><text:p text:style-name="P6"><text:span text:style-name="T410">OFCOM, </text:span><text:span text:style-name="T443">A Review of the OFCOM Rules…</text:span><text:span text:style-name="T410">, pkt A.1.21, A.1.22, s. 97.</text:span></text:p><text:p text:style-name="P74"><text:span text:style-name="T411">ETPC, </text:span><text:span text:style-name="T442">Case of Animal Defenders International v. The </text:span><text:span text:style-name="T448">United </text:span><text:span text:style-name="T442">Kingdom (Application </text:span><text:span text:style-name="T448">no. </text:span><text:span text:style-name="T442">48876/08)</text:span><text:span text:style-name="T411">, 22 IV 2013, [online] </text:span><text:a xlink:type="simple" xlink:href="http://hudoc.echr.coe.int/sites/fra/pages/search.aspx" text:style-name="ListLabel_20_6" text:visited-style-name="ListLabel_20_6"><text:span text:style-name="T411">http://hudoc.echr.coe.int/sites/fra/pages/search.aspx#{“</text:span></text:a><text:span text:style-name="T411">appno”:[“48876/08”],</text:span></text:p><text:p text:style-name="P18"><text:span text:style-name="T410">”itemid”:[“001-119244”]}, 25 VI 2014.</text:span></text:p></draw:text-box></draw:frame><draw:frame draw:style-name="fr1" text:anchor-type="char" svg:x="1.965cm" svg:y="18.089cm" svg:width="0.25cm" svg:height="0.303cm" draw:z-index="229"><draw:text-box><text:p text:style-name="P10"><text:span text:style-name="T555">96</text:span></text:p></draw:text-box></draw:frame><draw:frame draw:style-name="fr1" text:anchor-type="char" svg:x="1.965cm" svg:y="18.554cm" svg:width="0.25cm" svg:height="0.303cm" draw:z-index="230"><draw:text-box><text:p text:style-name="P10"><text:span text:style-name="T555">97</text:span></text:p></draw:text-box></draw:frame><draw:frame draw:style-name="fr1" text:anchor-type="char" svg:x="1.965cm" svg:y="19.022cm" svg:width="0.25cm" svg:height="0.303cm" draw:z-index="231"><draw:text-box><text:p text:style-name="P10"><text:span text:style-name="T555">98</text:span></text:p></draw:text-box></draw:frame><draw:frame draw:style-name="fr1" text:anchor-type="char" svg:x="1.965cm" svg:y="19.487cm" svg:width="0.25cm" svg:height="0.303cm" draw:z-index="232"><draw:text-box><text:p text:style-name="P10"><text:span text:style-name="T555">99</text:span></text:p></draw:text-box></draw:frame><draw:frame draw:style-name="fr1" text:anchor-type="char" svg:x="1.965cm" svg:y="19.955cm" svg:width="0.34cm" svg:height="0.303cm" draw:z-index="233"><draw:text-box><text:p text:style-name="P10"><text:span text:style-name="T555">100</text:span></text:p></draw:text-box></draw:frame><draw:frame draw:style-name="fr1" text:anchor-type="char" svg:x="2cm" svg:y="17.644cm" svg:width="2cm" svg:height="0.423cm" draw:z-index="234"><draw:text-box><text:p text:style-name="P140"/></draw:text-box></draw:frame></text:p>
      <text:p text:style-name="P121"><draw:line text:anchor-type="char" draw:z-index="235" draw:style-name="gr1" draw:text-style-name="P180" svg:x1="1.499cm" svg:y1="17.565cm" svg:x2="3.499cm" svg:y2="17.565cm"><text:p/></draw:line><draw:frame draw:style-name="fr1" text:anchor-type="char" svg:x="6.9cm" svg:y="0.579cm" svg:width="4.198cm" svg:height="0.603cm" draw:z-index="236"><draw:text-box><text:p text:style-name="P11"><text:span text:style-name="T139">Zasady dostępu do</text:span><text:span text:style-name="T142"> </text:span><text:span text:style-name="T139">telewizji…</text:span></text:p></draw:text-box></draw:frame><draw:frame draw:style-name="fr1" text:anchor-type="char" svg:x="1.466cm" svg:y="0.582cm" svg:width="3.896cm" svg:height="0.519cm" draw:z-index="237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3.33cm" svg:y="0.582cm" svg:width="0.706cm" svg:height="0.519cm" draw:z-index="238"><draw:text-box><text:p text:style-name="P7"><text:span text:style-name="T290">379</text:span></text:p></draw:text-box></draw:frame><draw:frame draw:style-name="fr1" text:anchor-type="char" svg:x="1.464cm" svg:y="1.579cm" svg:width="12.571cm" svg:height="15.473cm" draw:z-index="239"><draw:text-box><text:p text:style-name="P52"><text:span text:style-name="T141">nie</text:span><text:span text:style-name="T192"> </text:span><text:span text:style-name="T141">stanowi</text:span><text:span text:style-name="T192"> </text:span><text:span text:style-name="T141">nieproporcjonalnego</text:span><text:span text:style-name="T192"> </text:span><text:span text:style-name="T141">uchybienia</text:span><text:span text:style-name="T192"> </text:span><text:span text:style-name="T159">prawa</text:span><text:span text:style-name="T192"> </text:span><text:span text:style-name="T141">do</text:span><text:span text:style-name="T192"> </text:span><text:span text:style-name="T141">swobody</text:span><text:span text:style-name="T192"> </text:span><text:span text:style-name="T141">wypowiedzi</text:span><text:span text:style-name="T357">101</text:span><text:span text:style-name="T368"> </text:span><text:span text:style-name="T144">i</text:span><text:span text:style-name="T193"> </text:span><text:span text:style-name="T144">nie</text:span><text:span text:style-name="T193"> </text:span><text:span text:style-name="T144">na- rusza</text:span><text:span text:style-name="T188"> </text:span><text:span text:style-name="T144">artykułu</text:span><text:span text:style-name="T188"> </text:span><text:span text:style-name="T144">10</text:span><text:span text:style-name="T260"> </text:span><text:span text:style-name="T144">Konwencji</text:span><text:span text:style-name="T188"> </text:span><text:span text:style-name="T144">o</text:span><text:span text:style-name="T260"> </text:span><text:span text:style-name="T144">ochronie</text:span><text:span text:style-name="T188"> </text:span><text:span text:style-name="T144">praw</text:span><text:span text:style-name="T260"> </text:span><text:span text:style-name="T144">człowieka</text:span><text:span text:style-name="T188"> </text:span><text:span text:style-name="T144">i</text:span><text:span text:style-name="T260"> </text:span><text:span text:style-name="T144">podstawowych</text:span><text:span text:style-name="T188"> </text:span><text:span text:style-name="T144">wolności</text:span><text:span text:style-name="T357">102</text:span><text:span text:style-name="T144">. </text:span><text:span text:style-name="T249">Według</text:span><text:span text:style-name="T148"> </text:span><text:span text:style-name="T158">Trybunału</text:span><text:span text:style-name="T148"> </text:span><text:span text:style-name="T145">zakaz</text:span><text:span text:style-name="T148"> </text:span><text:span text:style-name="T145">ten</text:span><text:span text:style-name="T148"> </text:span><text:span text:style-name="T145">może</text:span><text:span text:style-name="T152"> </text:span><text:span text:style-name="T145">być</text:span><text:span text:style-name="T148"> </text:span><text:span text:style-name="T158">utrzymany.</text:span></text:p><text:p text:style-name="P162"><text:span text:style-name="T301">Także</text:span><text:span text:style-name="T386"> </text:span><text:span text:style-name="T329">brytyjskie</text:span><text:span text:style-name="T388"> </text:span><text:span text:style-name="T329">Ministerstwo</text:span><text:span text:style-name="T388"> </text:span><text:span text:style-name="T293">Kultury,</text:span><text:span text:style-name="T388"> </text:span><text:span text:style-name="T329">Mediów</text:span><text:span text:style-name="T386"> </text:span><text:span text:style-name="T329">i</text:span><text:span text:style-name="T388"> </text:span><text:span text:style-name="T329">Sportu</text:span><text:span text:style-name="T388"> </text:span><text:span text:style-name="T329">oraz</text:span><text:span text:style-name="T388"> </text:span><text:span text:style-name="T329">brytyjska</text:span><text:span text:style-name="T388"> </text:span><text:span text:style-name="T329">Izba</text:span><text:span text:style-name="T386"> </text:span><text:span text:style-name="T329">Lor- </text:span><text:span text:style-name="T299">dów</text:span><text:span text:style-name="T403"> </text:span><text:span text:style-name="T299">pochylały</text:span><text:span text:style-name="T403"> </text:span><text:span text:style-name="T299">się</text:span><text:span text:style-name="T572"> </text:span><text:span text:style-name="T299">nad</text:span><text:span text:style-name="T403"> </text:span><text:span text:style-name="T299">tym</text:span><text:span text:style-name="T403"> </text:span><text:span text:style-name="T299">ustawowym,</text:span><text:span text:style-name="T572"> </text:span><text:span text:style-name="T299">budzącym</text:span><text:span text:style-name="T403"> </text:span><text:span text:style-name="T299">kontrowersje</text:span><text:span text:style-name="T403"> </text:span><text:span text:style-name="T299">zakazem,</text:span><text:span text:style-name="T572"> </text:span><text:span text:style-name="T299">prowadząc konsultacje</text:span><text:span text:style-name="T558"> </text:span><text:span text:style-name="T299">w</text:span><text:span text:style-name="T558"> </text:span><text:span text:style-name="T299">sprawie</text:span><text:span text:style-name="T558"> </text:span><text:span text:style-name="T299">jego</text:span><text:span text:style-name="T561"> </text:span><text:span text:style-name="T299">ewentualnego</text:span><text:span text:style-name="T558"> </text:span><text:span text:style-name="T299">zniesienia</text:span><text:span text:style-name="T558"> </text:span><text:span text:style-name="T299">lub</text:span><text:span text:style-name="T561"> </text:span><text:span text:style-name="T299">zawężenia</text:span><text:span text:style-name="T558"> </text:span><text:span text:style-name="T299">(co</text:span><text:span text:style-name="T558"> </text:span><text:span text:style-name="T299">nie</text:span><text:span text:style-name="T558"> </text:span><text:span text:style-name="T292">znaczy,</text:span><text:span text:style-name="T561"> </text:span><text:span text:style-name="T299">że</text:span><text:span text:style-name="T558"> </text:span><text:span text:style-name="T299">do tego</text:span><text:span text:style-name="T348"> </text:span><text:span text:style-name="T299">dążyły,</text:span><text:span text:style-name="T351"> </text:span><text:span text:style-name="T299">raczej</text:span><text:span text:style-name="T351"> </text:span><text:span text:style-name="T299">odpowiadały</text:span><text:span text:style-name="T351"> </text:span><text:span text:style-name="T299">konsultacjami</text:span><text:span text:style-name="T351"> </text:span><text:span text:style-name="T299">na</text:span><text:span text:style-name="T348"> </text:span><text:span text:style-name="T299">pojawiające</text:span><text:span text:style-name="T351"> </text:span><text:span text:style-name="T299">się</text:span><text:span text:style-name="T351"> </text:span><text:span text:style-name="T299">wątpliwości).</text:span><text:span text:style-name="T351"> </text:span><text:span text:style-name="T354">Wska- </text:span><text:span text:style-name="T299">zywano</text:span><text:span text:style-name="T348"> </text:span><text:span text:style-name="T299">między</text:span><text:span text:style-name="T348"> </text:span><text:span text:style-name="T299">innymi,</text:span><text:span text:style-name="T351"> </text:span><text:span text:style-name="T299">iż</text:span><text:span text:style-name="T348"> </text:span><text:span text:style-name="T299">płatne</text:span><text:span text:style-name="T351"> </text:span><text:span text:style-name="T299">reklamy</text:span><text:span text:style-name="T348"> </text:span><text:span text:style-name="T299">to</text:span><text:span text:style-name="T351"> </text:span><text:span text:style-name="T299">możliwa</text:span><text:span text:style-name="T348"> </text:span><text:span text:style-name="T299">alternatywa</text:span><text:span text:style-name="T348"> </text:span><text:span text:style-name="T299">dla</text:span><text:span text:style-name="T351"> </text:span><text:span text:style-name="T299">funkcjonujących PPBs</text:span><text:span text:style-name="T318"> </text:span><text:span text:style-name="T299">(PEBs,</text:span><text:span text:style-name="T318"> </text:span><text:span text:style-name="T299">RCBs),</text:span><text:span text:style-name="T318"> </text:span><text:span text:style-name="T299">a</text:span><text:span text:style-name="T318"> </text:span><text:span text:style-name="T299">przekazy</text:span><text:span text:style-name="T318"> </text:span><text:span text:style-name="T299">takie</text:span><text:span text:style-name="T390"> </text:span><text:span text:style-name="T299">odgrywają</text:span><text:span text:style-name="T318"> </text:span><text:span text:style-name="T299">kluczową</text:span><text:span text:style-name="T318"> </text:span><text:span text:style-name="T299">rolę</text:span><text:span text:style-name="T318"> </text:span><text:span text:style-name="T299">na</text:span><text:span text:style-name="T318"> </text:span><text:span text:style-name="T299">przykład</text:span><text:span text:style-name="T390"> </text:span><text:span text:style-name="T299">w</text:span><text:span text:style-name="T318"> </text:span><text:span text:style-name="T299">systemie </text:span><text:span text:style-name="T329">wyborczym</text:span><text:span text:style-name="T370"> </text:span><text:span text:style-name="T329">USA</text:span><text:span text:style-name="T358">103</text:span><text:span text:style-name="T329">.</text:span></text:p><text:p text:style-name="P46"><text:span text:style-name="T145">Zarówno</text:span><text:span text:style-name="T221"> </text:span><text:span text:style-name="T145">rząd</text:span><text:span text:style-name="T160"> </text:span><text:span text:style-name="T145">brytyjski,</text:span><text:span text:style-name="T160"> </text:span><text:span text:style-name="T145">jak</text:span><text:span text:style-name="T221"> </text:span><text:span text:style-name="T145">i</text:span><text:span text:style-name="T160"> </text:span><text:span text:style-name="T145">brytyjska</text:span><text:span text:style-name="T160"> </text:span><text:span text:style-name="T145">Komisja</text:span><text:span text:style-name="T221"> </text:span><text:span text:style-name="T158">Wyborcza</text:span><text:span text:style-name="T160"> </text:span><text:span text:style-name="T145">ostatecznie</text:span><text:span text:style-name="T160"> </text:span><text:span text:style-name="T145">odrzuciły </text:span><text:span text:style-name="T144">możliwość</text:span><text:span text:style-name="T252"> </text:span><text:span text:style-name="T144">zniesienia</text:span><text:span text:style-name="T239"> </text:span><text:span text:style-name="T144">omawianej</text:span><text:span text:style-name="T239"> </text:span><text:span text:style-name="T144">regulacji.</text:span><text:span text:style-name="T239"> </text:span><text:span text:style-name="T144">Komisja</text:span><text:span text:style-name="T239"> </text:span><text:span text:style-name="T144">wskazała,</text:span><text:span text:style-name="T239"> </text:span><text:span text:style-name="T144">że</text:span><text:span text:style-name="T239"> </text:span><text:span text:style-name="T144">zakaz</text:span><text:span text:style-name="T239"> </text:span><text:span text:style-name="T144">taki</text:span><text:span text:style-name="T239"> </text:span><text:span text:style-name="T144">jest</text:span><text:span text:style-name="T252"> </text:span><text:span text:style-name="T144">w</text:span><text:span text:style-name="T239"> </text:span><text:span text:style-name="T141">inte- resie</text:span><text:span text:style-name="T182"> </text:span><text:span text:style-name="T159">elektoratu,</text:span><text:span text:style-name="T185"> </text:span><text:span text:style-name="T141">a</text:span><text:span text:style-name="T182"> </text:span><text:span text:style-name="T141">co</text:span><text:span text:style-name="T185"> </text:span><text:span text:style-name="T141">za</text:span><text:span text:style-name="T185"> </text:span><text:span text:style-name="T141">tym</text:span><text:span text:style-name="T182"> </text:span><text:span text:style-name="T141">idzie</text:span><text:span text:style-name="T185"> </text:span><text:span text:style-name="T141">–</text:span><text:span text:style-name="T185"> </text:span><text:span text:style-name="T141">w</text:span><text:span text:style-name="T182"> </text:span><text:span text:style-name="T141">interesie</text:span><text:span text:style-name="T185"> </text:span><text:span text:style-name="T141">publicznym;</text:span><text:span text:style-name="T182"> </text:span><text:span text:style-name="T141">jest</text:span><text:span text:style-name="T185"> </text:span><text:span text:style-name="T141">on</text:span><text:span text:style-name="T185"> </text:span><text:span text:style-name="T141">także</text:span><text:span text:style-name="T182"> </text:span><text:span text:style-name="T141">w</text:span><text:span text:style-name="T185"> </text:span><text:span text:style-name="T141">interesie</text:span><text:span text:style-name="T185"> </text:span><text:span text:style-name="T141">partii politycznych</text:span><text:span text:style-name="T250"> </text:span><text:span text:style-name="T141">i</text:span><text:span text:style-name="T209"> </text:span><text:span text:style-name="T141">nadawców</text:span><text:span text:style-name="T357">104</text:span><text:span text:style-name="T144">.</text:span><text:span text:style-name="T248"> </text:span><text:span text:style-name="T144">Natomiast</text:span><text:span text:style-name="T208"> </text:span><text:span text:style-name="T144">rząd</text:span><text:span text:style-name="T208"> </text:span><text:span text:style-name="T144">argumentował,</text:span><text:span text:style-name="T248"> </text:span><text:span text:style-name="T144">iż</text:span><text:span text:style-name="T208"> </text:span><text:span text:style-name="T144">regulacja</text:span><text:span text:style-name="T208"> </text:span><text:span text:style-name="T144">jest</text:span><text:span text:style-name="T248"> </text:span><text:span text:style-name="T144">nie</text:span><text:span text:style-name="T208"> </text:span><text:span text:style-name="T144">tylko zgodna</text:span><text:span text:style-name="T151"> </text:span><text:span text:style-name="T144">z</text:span><text:span text:style-name="T151"> </text:span><text:span text:style-name="T144">międzynarodowymi</text:span><text:span text:style-name="T151"> </text:span><text:span text:style-name="T144">standardami</text:span><text:span text:style-name="T151"> </text:span><text:span text:style-name="T144">w</text:span><text:span text:style-name="T188"> </text:span><text:span text:style-name="T144">dziedzinie</text:span><text:span text:style-name="T151"> </text:span><text:span text:style-name="T144">praw</text:span><text:span text:style-name="T151"> </text:span><text:span text:style-name="T144">człowieka,</text:span><text:span text:style-name="T151"> </text:span><text:span text:style-name="T144">lecz</text:span><text:span text:style-name="T188"> </text:span><text:span text:style-name="T144">również leży</text:span><text:span text:style-name="T161"> </text:span><text:span text:style-name="T141">w</text:span><text:span text:style-name="T168"> </text:span><text:span text:style-name="T141">najlepszym</text:span><text:span text:style-name="T163"> </text:span><text:span text:style-name="T141">interesie</text:span><text:span text:style-name="T168"> </text:span><text:span text:style-name="T141">demokracji</text:span><text:span text:style-name="T357">105</text:span><text:span text:style-name="T144">.</text:span><text:span text:style-name="T161"> </text:span><text:span text:style-name="T157">Ponadto</text:span><text:span text:style-name="T166"> </text:span><text:span text:style-name="T144">zakaz</text:span><text:span text:style-name="T161"> </text:span><text:span text:style-name="T144">ten</text:span><text:span text:style-name="T166"> </text:span><text:span text:style-name="T144">zyskał</text:span><text:span text:style-name="T161"> </text:span><text:span text:style-name="T144">już</text:span><text:span text:style-name="T166"> </text:span><text:span text:style-name="T144">szeroką</text:span><text:span text:style-name="T166"> </text:span><text:span text:style-name="T144">akcepta- cję</text:span><text:span text:style-name="T195"> </text:span><text:span text:style-name="T144">w</text:span><text:span text:style-name="T195"> </text:span><text:span text:style-name="T144">państwie,</text:span><text:span text:style-name="T195"> </text:span><text:span text:style-name="T144">a</text:span><text:span text:style-name="T195"> </text:span><text:span text:style-name="T144">przede</text:span><text:span text:style-name="T195"> </text:span><text:span text:style-name="T144">wszystkim</text:span><text:span text:style-name="T195"> </text:span><text:span text:style-name="T144">zapewnia</text:span><text:span text:style-name="T195"> </text:span><text:span text:style-name="T144">on</text:span><text:span text:style-name="T195"> </text:span><text:span text:style-name="T144">ochronę</text:span><text:span text:style-name="T195"> </text:span><text:span text:style-name="T144">wobec</text:span><text:span text:style-name="T195"> </text:span><text:span text:style-name="T141">wypaczania</text:span><text:span text:style-name="T197"> </text:span><text:span text:style-name="T141">procesów </text:span><text:span text:style-name="T139">demokratycznych przez tych, którzy dysponowaliby największymi środkami na płatną re- </text:span><text:span text:style-name="T140">klamę</text:span><text:span text:style-name="T156"> </text:span><text:span text:style-name="T140">polityczną</text:span><text:span text:style-name="T358">106</text:span><text:span text:style-name="T145">.</text:span></text:p><text:p text:style-name="P165"><text:span text:style-name="T329">Można</text:span><text:span text:style-name="T586"> </text:span><text:span text:style-name="T329">zaakceptować</text:span><text:span text:style-name="T586"> </text:span><text:span text:style-name="T329">jedynie</text:span><text:span text:style-name="T586"> </text:span><text:span text:style-name="T329">część</text:span><text:span text:style-name="T559"> </text:span><text:span text:style-name="T329">tych</text:span><text:span text:style-name="T586"> </text:span><text:span text:style-name="T329">argumentów</text:span><text:span text:style-name="T586"> </text:span><text:span text:style-name="T329">(zgodność</text:span><text:span text:style-name="T559"> </text:span><text:span text:style-name="T329">z</text:span><text:span text:style-name="T586"> </text:span><text:span text:style-name="T329">prawem</text:span><text:span text:style-name="T586"> </text:span><text:span text:style-name="T329">mię- </text:span><text:span text:style-name="T299">dzynarodowym, potencjalną nierównomierność szans związaną z różną zasobnością </text:span><text:span text:style-name="T329">partii</text:span><text:span text:style-name="T568"> </text:span><text:span text:style-name="T329">politycznych).</text:span><text:span text:style-name="T370"> </text:span><text:span text:style-name="T329">Natomiast,</text:span><text:span text:style-name="T568"> </text:span><text:span text:style-name="T329">po</text:span><text:span text:style-name="T370"> </text:span><text:span text:style-name="T329">pierwsze,</text:span><text:span text:style-name="T568"> </text:span><text:span text:style-name="T329">nie</text:span><text:span text:style-name="T370"> </text:span><text:span text:style-name="T329">jest</text:span><text:span text:style-name="T370"> </text:span><text:span text:style-name="T329">jasne,</text:span><text:span text:style-name="T568"> </text:span><text:span text:style-name="T329">w</text:span><text:span text:style-name="T370"> </text:span><text:span text:style-name="T329">jaki</text:span><text:span text:style-name="T568"> </text:span><text:span text:style-name="T329">sposób</text:span><text:span text:style-name="T370"> </text:span><text:span text:style-name="T381">de</text:span><text:span text:style-name="T372"> </text:span><text:span text:style-name="T381">facto </text:span><text:span text:style-name="T299">zwiększenie</text:span><text:span text:style-name="T373"> </text:span><text:span text:style-name="T299">liczby</text:span><text:span text:style-name="T323"> </text:span><text:span text:style-name="T299">promocyjnych</text:span><text:span text:style-name="T373"> </text:span><text:span text:style-name="T299">przekazów</text:span><text:span text:style-name="T323"> </text:span><text:span text:style-name="T299">politycznych</text:span><text:span text:style-name="T373"> </text:span><text:span text:style-name="T299">w</text:span><text:span text:style-name="T323"> </text:span><text:span text:style-name="T299">czasie</text:span><text:span text:style-name="T373"> </text:span><text:span text:style-name="T299">kampanii</text:span><text:span text:style-name="T323"> </text:span><text:span text:style-name="T299">byłoby </text:span><text:span text:style-name="T329">sprzeczne</text:span><text:span text:style-name="T588"> </text:span><text:span text:style-name="T329">z</text:span><text:span text:style-name="T330"> </text:span><text:span text:style-name="T329">interesem</text:span><text:span text:style-name="T588"> </text:span><text:span text:style-name="T329">publicznym,</text:span><text:span text:style-name="T330"> </text:span><text:span text:style-name="T329">a</text:span><text:span text:style-name="T330"> </text:span><text:span text:style-name="T329">co</text:span><text:span text:style-name="T588"> </text:span><text:span text:style-name="T329">za</text:span><text:span text:style-name="T330"> </text:span><text:span text:style-name="T329">tym</text:span><text:span text:style-name="T588"> </text:span><text:span text:style-name="T329">idzie</text:span><text:span text:style-name="T330"> </text:span><text:span text:style-name="T329">także</text:span><text:span text:style-name="T330"> </text:span><text:span text:style-name="T329">z</text:span><text:span text:style-name="T588"> </text:span><text:span text:style-name="T329">„interesem</text:span><text:span text:style-name="T330"> </text:span><text:span text:style-name="T293">demokracji”, </text:span><text:span text:style-name="T329">która</text:span><text:span text:style-name="T298"> </text:span><text:span text:style-name="T329">jako</text:span><text:span text:style-name="T298"> </text:span><text:span text:style-name="T329">ustrój</text:span><text:span text:style-name="T298"> </text:span><text:span text:style-name="T329">w</text:span><text:span text:style-name="T319"> </text:span><text:span text:style-name="T329">przeważającej</text:span><text:span text:style-name="T298"> </text:span><text:span text:style-name="T329">mierze</text:span><text:span text:style-name="T298"> </text:span><text:span text:style-name="T329">opiera</text:span><text:span text:style-name="T319"> </text:span><text:span text:style-name="T329">się</text:span><text:span text:style-name="T298"> </text:span><text:span text:style-name="T329">na</text:span><text:span text:style-name="T298"> </text:span><text:span text:style-name="T329">wielostronnej,</text:span><text:span text:style-name="T319"> </text:span><text:span text:style-name="T329">równoupraw- </text:span><text:span text:style-name="T299">nionej komunikacji, szczególnie w sprawach publicznych. Bezpłatnych PPBs, PEBs </text:span><text:span text:style-name="T329">i</text:span><text:span text:style-name="T330"> </text:span><text:span text:style-name="T329">RCBs</text:span><text:span text:style-name="T330"> </text:span><text:span text:style-name="T329">nikt</text:span><text:span text:style-name="T333"> </text:span><text:span text:style-name="T329">bowiem</text:span><text:span text:style-name="T330"> </text:span><text:span text:style-name="T329">nie</text:span><text:span text:style-name="T333"> </text:span><text:span text:style-name="T329">zamierzał</text:span><text:span text:style-name="T330"> </text:span><text:span text:style-name="T329">i</text:span><text:span text:style-name="T333"> </text:span><text:span text:style-name="T329">nie</text:span><text:span text:style-name="T330"> </text:span><text:span text:style-name="T329">zamierza</text:span><text:span text:style-name="T330"> </text:span><text:span text:style-name="T329">likwidować.</text:span><text:span text:style-name="T333"> </text:span><text:span text:style-name="T329">Chociaż</text:span><text:span text:style-name="T330"> </text:span><text:span text:style-name="T329">pojawiało</text:span><text:span text:style-name="T333"> </text:span><text:span text:style-name="T329">się </text:span><text:span text:style-name="T299">stwierdzenie,</text:span><text:span text:style-name="T405"> </text:span><text:span text:style-name="T299">że</text:span><text:span text:style-name="T405"> </text:span><text:span text:style-name="T299">płatna</text:span><text:span text:style-name="T405"> </text:span><text:span text:style-name="T299">reklama</text:span><text:span text:style-name="T405"> </text:span><text:span text:style-name="T299">będzie</text:span><text:span text:style-name="T354"> </text:span><text:span text:style-name="T299">dla</text:span><text:span text:style-name="T405"> </text:span><text:span text:style-name="T299">nich</text:span><text:span text:style-name="T405"> </text:span><text:span text:style-name="T292">„alternatywą”,</text:span><text:span text:style-name="T405"> </text:span><text:span text:style-name="T299">to</text:span><text:span text:style-name="T354"> </text:span><text:span text:style-name="T299">z</text:span><text:span text:style-name="T405"> </text:span><text:span text:style-name="T299">całości</text:span><text:span text:style-name="T405"> </text:span><text:span text:style-name="T299">konsultacji wynika,</text:span><text:span text:style-name="T403"> </text:span><text:span text:style-name="T299">że</text:span><text:span text:style-name="T572"> </text:span><text:span text:style-name="T299">chodziło</text:span><text:span text:style-name="T572"> </text:span><text:span text:style-name="T299">raczej</text:span><text:span text:style-name="T572"> </text:span><text:span text:style-name="T299">o</text:span><text:span text:style-name="T572"> </text:span><text:span text:style-name="T299">ewentualne</text:span><text:span text:style-name="T572"> </text:span><text:span text:style-name="T299">istnienie</text:span><text:span text:style-name="T572"> </text:span><text:span text:style-name="T299">możliwości</text:span><text:span text:style-name="T403"> </text:span><text:span text:style-name="T299">realnego</text:span><text:span text:style-name="T572"> </text:span><text:span text:style-name="T299">wyboru</text:span><text:span text:style-name="T572"> </text:span><text:span text:style-name="T299">rodza- ju</text:span><text:span text:style-name="T373"> </text:span><text:span text:style-name="T299">przekazów</text:span><text:span text:style-name="T373"> </text:span><text:span text:style-name="T299">promocyjnych</text:span><text:span text:style-name="T323"> </text:span><text:span text:style-name="T299">przez</text:span><text:span text:style-name="T373"> </text:span><text:span text:style-name="T299">partie</text:span><text:span text:style-name="T323"> </text:span><text:span text:style-name="T299">(PPBs</text:span><text:span text:style-name="T373"> </text:span><text:span text:style-name="T299">czy</text:span><text:span text:style-name="T373"> </text:span><text:span text:style-name="T299">reklama</text:span><text:span text:style-name="T323"> </text:span><text:span text:style-name="T299">płatna,</text:span><text:span text:style-name="T373"> </text:span><text:span text:style-name="T299">może</text:span><text:span text:style-name="T323"> </text:span><text:span text:style-name="T299">oba</text:span><text:span text:style-name="T373"> </text:span><text:span text:style-name="T299">rodzaje </text:span><text:span text:style-name="T329">jednocześnie).</text:span></text:p><text:p text:style-name="P168"><text:span text:style-name="T300">Po</text:span><text:span text:style-name="T326"> </text:span><text:span text:style-name="T299">drugie</text:span><text:span text:style-name="T340"> </text:span><text:span text:style-name="T299">zakaz</text:span><text:span text:style-name="T340"> </text:span><text:span text:style-name="T292">reklamy</text:span><text:span text:style-name="T340"> </text:span><text:span text:style-name="T292">płatnej</text:span><text:span text:style-name="T340"> </text:span><text:span text:style-name="T299">z</text:span><text:span text:style-name="T340"> </text:span><text:span text:style-name="T299">pewnością</text:span><text:span text:style-name="T340"> </text:span><text:span text:style-name="T299">nie</text:span><text:span text:style-name="T340"> </text:span><text:span text:style-name="T299">jest</text:span><text:span text:style-name="T340"> </text:span><text:span text:style-name="T299">sprzeczny</text:span><text:span text:style-name="T340"> </text:span><text:span text:style-name="T299">z</text:span><text:span text:style-name="T340"> </text:span><text:span text:style-name="T292">interesem</text:span><text:span text:style-name="T340"> </text:span><text:span text:style-name="T292">komer- </text:span><text:span text:style-name="T299">cyjnych</text:span><text:span text:style-name="T583"> </text:span><text:span text:style-name="T292">nadawców</text:span><text:span text:style-name="T585"> </text:span><text:span text:style-name="T299">telewizyjnych,</text:span><text:span text:style-name="T585"> </text:span><text:span text:style-name="T299">dla</text:span><text:span text:style-name="T585"> </text:span><text:span text:style-name="T299">których</text:span><text:span text:style-name="T585"> </text:span><text:span text:style-name="T299">działalność</text:span><text:span text:style-name="T585"> </text:span><text:span text:style-name="T292">reklamowa</text:span><text:span text:style-name="T583"> </text:span><text:span text:style-name="T299">jest</text:span><text:span text:style-name="T585"> </text:span><text:span text:style-name="T292">podstawowym </text:span><text:span text:style-name="T299">źródłem</text:span><text:span text:style-name="T318"> </text:span><text:span text:style-name="T308">dochodów.</text:span><text:span text:style-name="T318"> </text:span><text:span text:style-name="T299">Co</text:span><text:span text:style-name="T318"> </text:span><text:span text:style-name="T299">więcej,</text:span><text:span text:style-name="T318"> </text:span><text:span text:style-name="T299">mogłoby</text:span><text:span text:style-name="T390"> </text:span><text:span text:style-name="T299">to</text:span><text:span text:style-name="T318"> </text:span><text:span text:style-name="T299">być</text:span><text:span text:style-name="T318"> </text:span><text:span text:style-name="T308">konsekwentne</text:span><text:span text:style-name="T318"> </text:span><text:span text:style-name="T299">uzupełnienie</text:span><text:span text:style-name="T390"> </text:span><text:span text:style-name="T299">już</text:span><text:span text:style-name="T318"> </text:span><text:span text:style-name="T299">istnieją-</text:span></text:p></draw:text-box></draw:frame><draw:frame draw:style-name="fr1" text:anchor-type="char" svg:x="1.965cm" svg:y="17.597cm" svg:width="12.067cm" svg:height="3.547cm" draw:z-index="240"><draw:text-box><text:p text:style-name="P11"><text:span text:style-name="T410">O. Gay, </text:span><text:span text:style-name="T443">Party Political Broadcasts</text:span><text:span text:style-name="T410">, 2 V 2013, s. 9.</text:span></text:p><text:p text:style-name="P14"><text:span text:style-name="T443">Konwencja</text:span><text:span text:style-name="T424"> </text:span><text:span text:style-name="T443">o</text:span><text:span text:style-name="T424"> </text:span><text:span text:style-name="T443">ochronie</text:span><text:span text:style-name="T428"> </text:span><text:span text:style-name="T449">praw</text:span><text:span text:style-name="T424"> </text:span><text:span text:style-name="T443">człowieka</text:span><text:span text:style-name="T424"> </text:span><text:span text:style-name="T443">i</text:span><text:span text:style-name="T428"> </text:span><text:span text:style-name="T443">podstawowych</text:span><text:span text:style-name="T424"> </text:span><text:span text:style-name="T443">wolności</text:span><text:span text:style-name="T410">,</text:span><text:span text:style-name="T426"> </text:span><text:span text:style-name="T410">Dz.</text:span><text:span text:style-name="T422"> </text:span><text:span text:style-name="T438">U.</text:span><text:span text:style-name="T422"> </text:span><text:span text:style-name="T410">1993,</text:span><text:span text:style-name="T426"> </text:span><text:span text:style-name="T410">nr</text:span><text:span text:style-name="T422"> </text:span><text:span text:style-name="T410">61,</text:span><text:span text:style-name="T426"> </text:span><text:span text:style-name="T410">poz.</text:span><text:span text:style-name="T422"> </text:span><text:span text:style-name="T410">284.</text:span></text:p><text:p text:style-name="P12"><text:span text:style-name="T410">O. Gay, </text:span><text:span text:style-name="T443">Party Political Broadcasts</text:span><text:span text:style-name="T410">, 2 V 2013, s. 8-9.</text:span></text:p><text:p text:style-name="P12"><text:span text:style-name="T451">Department</text:span><text:span text:style-name="T437"> </text:span><text:span text:style-name="T411">for</text:span><text:span text:style-name="T447"> </text:span><text:span text:style-name="T454">Culture,</text:span><text:span text:style-name="T447"> </text:span><text:span text:style-name="T411">Media</text:span><text:span text:style-name="T437"> </text:span><text:span text:style-name="T411">and</text:span><text:span text:style-name="T447"> </text:span><text:span text:style-name="T411">Sport,</text:span><text:span text:style-name="T447"> </text:span><text:span text:style-name="T457">Party</text:span><text:span text:style-name="T439"> </text:span><text:span text:style-name="T457">Political</text:span><text:span text:style-name="T445"> </text:span><text:span text:style-name="T448">Broadcasting.</text:span><text:span text:style-name="T445"> </text:span><text:span text:style-name="T457">Public</text:span><text:span text:style-name="T445"> </text:span><text:span text:style-name="T448">Consultation</text:span><text:span text:style-name="T451">,</text:span><text:span text:style-name="T437"> </text:span><text:span text:style-name="T411">VII</text:span><text:span text:style-name="T447"> </text:span><text:span text:style-name="T411">2004,</text:span></text:p><text:p text:style-name="P41"><text:span text:style-name="T411">s. 9, [online] </text:span><text:span text:style-name="T451">http://webarchive.nationalarchives.gov.uk/+/http</text:span><text:a xlink:type="simple" xlink:href="http://www.culture.gov.uk/NR/rdonlyres/" text:style-name="ListLabel_20_11" text:visited-style-name="ListLabel_20_11"><text:span text:style-name="T451">:/www</text:span></text:a><text:span text:style-name="T451">.</text:span><text:a xlink:type="simple" xlink:href="http://www.culture.gov.uk/NR/rdonlyres/" text:style-name="ListLabel_20_11" text:visited-style-name="ListLabel_20_11"><text:span text:style-name="T451">cu</text:span></text:a><text:span text:style-name="T451">l</text:span><text:a xlink:type="simple" xlink:href="http://www.culture.gov.uk/NR/rdonlyres/" text:style-name="ListLabel_20_11" text:visited-style-name="ListLabel_20_11"><text:span text:style-name="T451">ture.gov.uk/NR/rdonlyres/</text:span></text:a><text:span text:style-name="T451"> </text:span><text:span text:style-name="T450">220FA8BF-DFB4-4FEB-81AC-04DBD683A365/0/Partypoliticalconsultation.pdf, </text:span><text:span text:style-name="T410">25 VI 2014.</text:span></text:p><text:p text:style-name="P75"><text:span text:style-name="T410">Tamże.</text:span></text:p><text:p text:style-name="P76"><text:span text:style-name="T455">Tamże, </text:span><text:span text:style-name="T410">s. </text:span><text:span text:style-name="T505">5.</text:span></text:p></draw:text-box></draw:frame><draw:frame draw:style-name="fr1" text:anchor-type="char" svg:x="1.466cm" svg:y="17.621cm" svg:width="0.34cm" svg:height="0.303cm" draw:z-index="241"><draw:text-box><text:p text:style-name="P10"><text:span text:style-name="T555">101</text:span></text:p></draw:text-box></draw:frame><draw:frame draw:style-name="fr1" text:anchor-type="char" svg:x="1.466cm" svg:y="18.089cm" svg:width="0.34cm" svg:height="0.303cm" draw:z-index="242"><draw:text-box><text:p text:style-name="P10"><text:span text:style-name="T555">102</text:span></text:p></draw:text-box></draw:frame><draw:frame draw:style-name="fr1" text:anchor-type="char" svg:x="1.466cm" svg:y="18.554cm" svg:width="0.34cm" svg:height="0.303cm" draw:z-index="243"><draw:text-box><text:p text:style-name="P10"><text:span text:style-name="T555">103</text:span></text:p></draw:text-box></draw:frame><draw:frame draw:style-name="fr1" text:anchor-type="char" svg:x="1.466cm" svg:y="19.022cm" svg:width="0.333cm" svg:height="0.303cm" draw:z-index="244"><draw:text-box><text:p text:style-name="P10"><text:span text:style-name="T555">104</text:span></text:p></draw:text-box></draw:frame><draw:frame draw:style-name="fr1" text:anchor-type="char" svg:x="1.466cm" svg:y="20.221cm" svg:width="0.34cm" svg:height="0.303cm" draw:z-index="245"><draw:text-box><text:p text:style-name="P10"><text:span text:style-name="T555">105</text:span></text:p></draw:text-box></draw:frame><draw:frame draw:style-name="fr1" text:anchor-type="char" svg:x="1.466cm" svg:y="20.689cm" svg:width="0.34cm" svg:height="0.303cm" draw:z-index="246"><draw:text-box><text:p text:style-name="P10"><text:span text:style-name="T555">106</text:span></text:p></draw:text-box></draw:frame><draw:frame draw:style-name="fr1" text:anchor-type="char" svg:x="1.499cm" svg:y="17.177cm" svg:width="2cm" svg:height="0.423cm" draw:z-index="247"><draw:text-box><text:p text:style-name="P140"/></draw:text-box></draw:frame></text:p>
      <text:p text:style-name="P122"><draw:line text:anchor-type="char" draw:z-index="248" draw:style-name="gr1" draw:text-style-name="P180" svg:x1="2cm" svg:y1="19.332cm" svg:x2="4cm" svg:y2="19.332cm"><text:p/></draw:line><draw:frame draw:style-name="fr1" text:anchor-type="char" svg:x="1.965cm" svg:y="0.582cm" svg:width="0.706cm" svg:height="0.519cm" draw:z-index="249"><draw:text-box><text:p text:style-name="P7"><text:span text:style-name="T290">380</text:span></text:p></draw:text-box></draw:frame><draw:frame draw:style-name="fr1" text:anchor-type="char" svg:x="5.831cm" svg:y="0.589cm" svg:width="2.337cm" svg:height="0.557cm" draw:z-index="250"><draw:text-box><text:p text:style-name="P129"><text:span text:style-name="T292">Jakub</text:span><text:span text:style-name="T297"> </text:span><text:span text:style-name="T299">Żurawski</text:span></text:p></draw:text-box></draw:frame><draw:frame draw:style-name="fr1" text:anchor-type="char" svg:x="10.636cm" svg:y="0.582cm" svg:width="3.896cm" svg:height="0.519cm" draw:z-index="251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.963cm" svg:y="1.589cm" svg:width="12.571cm" svg:height="17.267cm" draw:z-index="252"><draw:text-box><text:p text:style-name="P130"><text:span text:style-name="T299">cych</text:span><text:span text:style-name="T403"> </text:span><text:span text:style-name="T299">reguł</text:span><text:span text:style-name="T572"> </text:span><text:span text:style-name="T299">o</text:span><text:span text:style-name="T572"> </text:span><text:span text:style-name="T299">przekazy</text:span><text:span text:style-name="T572"> </text:span><text:span text:style-name="T299">polityczne:</text:span><text:span text:style-name="T572"> </text:span><text:span text:style-name="T299">BBC</text:span><text:span text:style-name="T403"> </text:span><text:span text:style-name="T299">bez</text:span><text:span text:style-name="T572"> </text:span><text:span text:style-name="T292">płatnych</text:span><text:span text:style-name="T572"> </text:span><text:span text:style-name="T292">reklam</text:span><text:span text:style-name="T572"> </text:span><text:span text:style-name="T299">komercyjnych</text:span><text:span text:style-name="T403"> </text:span><text:span text:style-name="T305">(i</text:span><text:span text:style-name="T572"> </text:span><text:span text:style-name="T299">politycz- </text:span><text:span text:style-name="T293">nych),</text:span><text:span text:style-name="T588"> </text:span><text:span text:style-name="T329">nadawcy</text:span><text:span text:style-name="T588"> </text:span><text:span text:style-name="T329">prywatni</text:span><text:span text:style-name="T588"> </text:span><text:span text:style-name="T329">z</text:span><text:span text:style-name="T588"> </text:span><text:span text:style-name="T293">płatnymi</text:span><text:span text:style-name="T588"> </text:span><text:span text:style-name="T293">reklamami</text:span><text:span text:style-name="T330"> </text:span><text:span text:style-name="T329">komercyjnymi</text:span><text:span text:style-name="T588"> </text:span><text:span text:style-name="T306">(i</text:span><text:span text:style-name="T588"> </text:span><text:span text:style-name="T329">politycznymi).</text:span></text:p><text:p text:style-name="P145"><text:span text:style-name="T308">Po</text:span><text:span text:style-name="T340"> </text:span><text:span text:style-name="T299">trzecie</text:span><text:span text:style-name="T340"> </text:span><text:span text:style-name="T299">sam</text:span><text:span text:style-name="T340"> </text:span><text:span text:style-name="T299">fakt</text:span><text:span text:style-name="T340"> </text:span><text:span text:style-name="T299">przeprowadzania</text:span><text:span text:style-name="T340"> </text:span><text:span text:style-name="T299">przez</text:span><text:span text:style-name="T340"> </text:span><text:span text:style-name="T299">ministerstwo</text:span><text:span text:style-name="T342"> </text:span><text:span text:style-name="T299">konsultacji,</text:span><text:span text:style-name="T340"> </text:span><text:span text:style-name="T299">wzmocniony późniejszym</text:span><text:span text:style-name="T342"> </text:span><text:span text:style-name="T299">postępowaniem</text:span><text:span text:style-name="T405"> </text:span><text:span text:style-name="T299">przed</text:span><text:span text:style-name="T342"> </text:span><text:span text:style-name="T299">Europejskim</text:span><text:span text:style-name="T405"> </text:span><text:span text:style-name="T292">Trybunałem</text:span><text:span text:style-name="T342"> </text:span><text:span text:style-name="T292">Praw</text:span><text:span text:style-name="T405"> </text:span><text:span text:style-name="T299">Człowieka,</text:span><text:span text:style-name="T405"> </text:span><text:span text:style-name="T299">wska- zuje,</text:span><text:span text:style-name="T326"> </text:span><text:span text:style-name="T299">że</text:span><text:span text:style-name="T340"> </text:span><text:span text:style-name="T299">konstatacja,</text:span><text:span text:style-name="T340"> </text:span><text:span text:style-name="T299">iż</text:span><text:span text:style-name="T340"> </text:span><text:span text:style-name="T299">na</text:span><text:span text:style-name="T340"> </text:span><text:span text:style-name="T308">Wyspach</text:span><text:span text:style-name="T340"> </text:span><text:span text:style-name="T299">istnieje</text:span><text:span text:style-name="T340"> </text:span><text:span text:style-name="T299">powszechna</text:span><text:span text:style-name="T340"> </text:span><text:span text:style-name="T299">akceptacja</text:span><text:span text:style-name="T340"> </text:span><text:span text:style-name="T299">dla</text:span><text:span text:style-name="T340"> </text:span><text:span text:style-name="T299">zakazu</text:span><text:span text:style-name="T340"> </text:span><text:span text:style-name="T299">reklam </text:span><text:span text:style-name="T329">płatnych,</text:span><text:span text:style-name="T573"> </text:span><text:span text:style-name="T329">jest</text:span><text:span text:style-name="T568"> </text:span><text:span text:style-name="T329">co</text:span><text:span text:style-name="T573"> </text:span><text:span text:style-name="T329">najmniej</text:span><text:span text:style-name="T568"> </text:span><text:span text:style-name="T329">dyskusyjna.</text:span></text:p><text:p text:style-name="P160"><text:span text:style-name="T300">Po </text:span><text:span text:style-name="T292">czwarte </text:span><text:span text:style-name="T308">wreszcie stwierdzenie </text:span><text:span text:style-name="T292">na </text:span><text:span text:style-name="T308">takim </text:span><text:span text:style-name="T292">poziomie </text:span><text:span text:style-name="T299">ogólności o </text:span><text:span text:style-name="T308">potencjalnym </text:span><text:span text:style-name="T292">wy- paczaniu</text:span><text:span text:style-name="T399"> </text:span><text:span text:style-name="T308">demokracji</text:span><text:span text:style-name="T399"> </text:span><text:span text:style-name="T575">przez</text:span><text:span text:style-name="T403"> </text:span><text:span text:style-name="T292">bogatsze</text:span><text:span text:style-name="T399"> </text:span><text:span text:style-name="T292">partie</text:span><text:span text:style-name="T403"> </text:span><text:span text:style-name="T292">(organizacje)</text:span><text:span text:style-name="T399"> </text:span><text:span text:style-name="T292">jest</text:span><text:span text:style-name="T403"> </text:span><text:span text:style-name="T299">po</text:span><text:span text:style-name="T399"> </text:span><text:span text:style-name="T308">prostu</text:span><text:span text:style-name="T399"> </text:span><text:span text:style-name="T292">demagogiczne,</text:span><text:span text:style-name="T403"> </text:span><text:span text:style-name="T299">bo w</text:span><text:span text:style-name="T331"> </text:span><text:span text:style-name="T292">każdym</text:span><text:span text:style-name="T331"> </text:span><text:span text:style-name="T292">państwie,</text:span><text:span text:style-name="T331"> </text:span><text:span text:style-name="T299">gdzie</text:span><text:span text:style-name="T331"> </text:span><text:span text:style-name="T308">płatna</text:span><text:span text:style-name="T331"> </text:span><text:span text:style-name="T308">reklama</text:span><text:span text:style-name="T334"> </text:span><text:span text:style-name="T292">polityczna</text:span><text:span text:style-name="T331"> </text:span><text:span text:style-name="T292">jest</text:span><text:span text:style-name="T331"> </text:span><text:span text:style-name="T308">dozwolona</text:span><text:span text:style-name="T331"> </text:span><text:span text:style-name="T308">(np.</text:span><text:span text:style-name="T331"> </text:span><text:span text:style-name="T299">w</text:span><text:span text:style-name="T334"> </text:span><text:span text:style-name="T308">Polsce,</text:span><text:span text:style-name="T331"> </text:span><text:span text:style-name="T299">w</text:span><text:span text:style-name="T331"> </text:span><text:span text:style-name="T299">USA, </text:span><text:span text:style-name="T308">państwach </text:span><text:span text:style-name="T292">bałtyckich, Kanadzie, Niemczech, Grecji, </text:span><text:span text:style-name="T308">Korei Południowej</text:span><text:span text:style-name="T364">107</text:span><text:span text:style-name="T308">), </text:span><text:span text:style-name="T292">działalność taka</text:span><text:span text:style-name="T297"> </text:span><text:span text:style-name="T292">jest</text:span><text:span text:style-name="T318"> </text:span><text:span text:style-name="T292">ściśle</text:span><text:span text:style-name="T318"> </text:span><text:span text:style-name="T292">uregulowana,</text:span><text:span text:style-name="T318"> </text:span><text:span text:style-name="T299">podlegająca</text:span><text:span text:style-name="T318"> </text:span><text:span text:style-name="T292">limitom</text:span><text:span text:style-name="T297"> </text:span><text:span text:style-name="T292">pozyskiwania</text:span><text:span text:style-name="T318"> </text:span><text:span text:style-name="T299">i</text:span><text:span text:style-name="T318"> </text:span><text:span text:style-name="T300">wydatkowania</text:span><text:span text:style-name="T318"> </text:span><text:span text:style-name="T308">środków </text:span><text:span text:style-name="T292">oraz</text:span><text:span text:style-name="T567"> </text:span><text:span text:style-name="T300">kontrolowana</text:span><text:span text:style-name="T369"> </text:span><text:span text:style-name="T575">przez</text:span><text:span text:style-name="T369"> </text:span><text:span text:style-name="T292">organy</text:span><text:span text:style-name="T369"> </text:span><text:span text:style-name="T292">wyborcze</text:span><text:span text:style-name="T369"> </text:span><text:span text:style-name="T299">i</text:span><text:span text:style-name="T567"> </text:span><text:span text:style-name="T292">regulatorów</text:span><text:span text:style-name="T369"> </text:span><text:span text:style-name="T292">rynku</text:span><text:span text:style-name="T369"> </text:span><text:span text:style-name="T292">mediów</text:span><text:span text:style-name="T369"> </text:span><text:span text:style-name="T308">elektronicznych. </text:span><text:span text:style-name="T405">Wszystkie</text:span><text:span text:style-name="T390"> </text:span><text:span text:style-name="T299">tego</text:span><text:span text:style-name="T348"> </text:span><text:span text:style-name="T292">rodzaju</text:span><text:span text:style-name="T348"> </text:span><text:span text:style-name="T292">ograniczenia</text:span><text:span text:style-name="T390"> </text:span><text:span text:style-name="T292">mają</text:span><text:span text:style-name="T348"> </text:span><text:span text:style-name="T292">właśnie</text:span><text:span text:style-name="T348"> </text:span><text:span text:style-name="T292">na</text:span><text:span text:style-name="T390"> </text:span><text:span text:style-name="T292">celu</text:span><text:span text:style-name="T348"> </text:span><text:span text:style-name="T308">doprowadzenie</text:span><text:span text:style-name="T348"> </text:span><text:span text:style-name="T299">do</text:span><text:span text:style-name="T390"> </text:span><text:span text:style-name="T292">uczciwej</text:span><text:span text:style-name="T348"> </text:span><text:span text:style-name="T299">ry- </text:span><text:span text:style-name="T292">walizacji</text:span><text:span text:style-name="T396"> </text:span><text:span text:style-name="T292">wyborczej</text:span><text:span text:style-name="T337"> </text:span><text:span text:style-name="T292">(co</text:span><text:span text:style-name="T337"> </text:span><text:span text:style-name="T299">nie</text:span><text:span text:style-name="T337"> </text:span><text:span text:style-name="T300">znaczy,</text:span><text:span text:style-name="T337"> </text:span><text:span text:style-name="T299">że</text:span><text:span text:style-name="T396"> </text:span><text:span text:style-name="T299">w</text:span><text:span text:style-name="T337"> </text:span><text:span text:style-name="T292">Zjednoczonym</text:span><text:span text:style-name="T337"> </text:span><text:span text:style-name="T292">Królestwie</text:span><text:span text:style-name="T337"> </text:span><text:span text:style-name="T292">jest</text:span><text:span text:style-name="T337"> </text:span><text:span text:style-name="T308">ona</text:span><text:span text:style-name="T396"> </text:span><text:span text:style-name="T308">nieuczciwa), </text:span><text:span text:style-name="T299">w</text:span><text:span text:style-name="T385"> </text:span><text:span text:style-name="T308">warunkach</text:span><text:span text:style-name="T387"> </text:span><text:span text:style-name="T292">możliwie</text:span><text:span text:style-name="T387"> </text:span><text:span text:style-name="T308">szerokiej</text:span><text:span text:style-name="T387"> </text:span><text:span text:style-name="T292">swobody</text:span><text:span text:style-name="T387"> </text:span><text:span text:style-name="T308">zarówno</text:span><text:span text:style-name="T387"> </text:span><text:span text:style-name="T292">pozyskiwania</text:span><text:span text:style-name="T387"> </text:span><text:span text:style-name="T299">(wyborcy),</text:span><text:span text:style-name="T387"> </text:span><text:span text:style-name="T299">jak</text:span><text:span text:style-name="T387"> </text:span><text:span text:style-name="T299">i</text:span><text:span text:style-name="T387"> </text:span><text:span text:style-name="T292">udziela- </text:span><text:span text:style-name="T299">nia</text:span><text:span text:style-name="T387"> </text:span><text:span text:style-name="T299">(politycy)</text:span><text:span text:style-name="T387"> </text:span><text:span text:style-name="T308">informacji.</text:span><text:span text:style-name="T564"> </text:span><text:span text:style-name="T354">Wydaje</text:span><text:span text:style-name="T387"> </text:span><text:span text:style-name="T292">się,</text:span><text:span text:style-name="T387"> </text:span><text:span text:style-name="T299">że</text:span><text:span text:style-name="T564"> </text:span><text:span text:style-name="T292">zdecydowanie</text:span><text:span text:style-name="T387"> </text:span><text:span text:style-name="T308">poważniejszą</text:span><text:span text:style-name="T387"> </text:span><text:span text:style-name="T308">ingerencją</text:span><text:span text:style-name="T564"> </text:span><text:span text:style-name="T299">w</text:span><text:span text:style-name="T387"> </text:span><text:span text:style-name="T308">wolność </text:span><text:span text:style-name="T292">politycznej</text:span><text:span text:style-name="T567"> </text:span><text:span text:style-name="T299">i</text:span><text:span text:style-name="T567"> </text:span><text:span text:style-name="T308">komunikacyjnej</text:span><text:span text:style-name="T567"> </text:span><text:span text:style-name="T300">konkurencji</text:span><text:span text:style-name="T369"> </text:span><text:span text:style-name="T292">(wypaczaniem</text:span><text:span text:style-name="T567"> </text:span><text:span text:style-name="T299">jej?)</text:span><text:span text:style-name="T567"> </text:span><text:span text:style-name="T292">jest</text:span><text:span text:style-name="T567"> </text:span><text:span text:style-name="T308">np.</text:span><text:span text:style-name="T369"> </text:span><text:span text:style-name="T308">określanie</text:span><text:span text:style-name="T567"> </text:span><text:span text:style-name="T299">w</text:span><text:span text:style-name="T567"> </text:span><text:span text:style-name="T292">Zjed- noczonym Królestwie </text:span><text:span text:style-name="T575">przez </text:span><text:span text:style-name="T299">OFCOM listy </text:span><text:span text:style-name="T308">głównych </text:span><text:span text:style-name="T292">partii </text:span><text:span text:style-name="T308">uprawnionych </text:span><text:span text:style-name="T299">do </text:span><text:span text:style-name="T308">emitowa- </text:span><text:span text:style-name="T329">nia</text:span><text:span text:style-name="T559"> </text:span><text:span text:style-name="T329">PEBs</text:span><text:span text:style-name="T562"> </text:span><text:span text:style-name="T293">(PPBs)</text:span><text:span text:style-name="T562"> </text:span><text:span text:style-name="T293">na</text:span><text:span text:style-name="T562"> </text:span><text:span text:style-name="T293">zasadach</text:span><text:span text:style-name="T559"> </text:span><text:span text:style-name="T311">korzystniejszych</text:span><text:span text:style-name="T562"> </text:span><text:span text:style-name="T329">niż</text:span><text:span text:style-name="T562"> </text:span><text:span text:style-name="T293">pozostałe</text:span><text:span text:style-name="T562"> </text:span><text:span text:style-name="T293">ugrupowania.</text:span></text:p><text:p text:style-name="P168"><text:span text:style-name="T299">Zakaz</text:span><text:span text:style-name="T572"> </text:span><text:span text:style-name="T299">płatnej</text:span><text:span text:style-name="T572"> </text:span><text:span text:style-name="T299">reklamy</text:span><text:span text:style-name="T572"> </text:span><text:span text:style-name="T299">politycznej</text:span><text:span text:style-name="T567"> </text:span><text:span text:style-name="T299">uregulowany</text:span><text:span text:style-name="T572"> </text:span><text:span text:style-name="T299">został</text:span><text:span text:style-name="T572"> </text:span><text:span text:style-name="T299">w</text:span><text:span text:style-name="T572"> </text:span><text:span text:style-name="T299">ustawie</text:span><text:span text:style-name="T567"> </text:span><text:span text:style-name="T299">Communications Act</text:span><text:span text:style-name="T390"> </text:span><text:span text:style-name="T299">2003</text:span><text:span text:style-name="T390"> </text:span><text:span text:style-name="T299">w</text:span><text:span text:style-name="T390"> </text:span><text:span text:style-name="T299">dwóch</text:span><text:span text:style-name="T348"> </text:span><text:span text:style-name="T299">miejscach</text:span><text:span text:style-name="T357">108</text:span><text:span text:style-name="T299">.</text:span><text:span text:style-name="T390"> </text:span><text:span text:style-name="T299">W</text:span><text:span text:style-name="T390"> </text:span><text:span text:style-name="T299">art.</text:span><text:span text:style-name="T348"> </text:span><text:span text:style-name="T299">319</text:span><text:span text:style-name="T390"> </text:span><text:span text:style-name="T316">(2)(g)</text:span><text:span text:style-name="T390"> </text:span><text:span text:style-name="T299">stwierdzono,</text:span><text:span text:style-name="T348"> </text:span><text:span text:style-name="T299">że</text:span><text:span text:style-name="T390"> </text:span><text:span text:style-name="T299">reklamy</text:span><text:span text:style-name="T390"> </text:span><text:span text:style-name="T299">naruszające zakaz</text:span><text:span text:style-name="T331"> </text:span><text:span text:style-name="T299">reklamy</text:span><text:span text:style-name="T334"> </text:span><text:span text:style-name="T299">politycznej</text:span><text:span text:style-name="T331"> </text:span><text:span text:style-name="T299">(</text:span><text:span text:style-name="T380">political</text:span><text:span text:style-name="T335"> </text:span><text:span text:style-name="T380">advertising</text:span><text:span text:style-name="T299">)</text:span><text:span text:style-name="T331"> </text:span><text:span text:style-name="T299">nie</text:span><text:span text:style-name="T334"> </text:span><text:span text:style-name="T299">mogą</text:span><text:span text:style-name="T331"> </text:span><text:span text:style-name="T299">być</text:span><text:span text:style-name="T334"> </text:span><text:span text:style-name="T299">emitowane</text:span><text:span text:style-name="T334"> </text:span><text:span text:style-name="T299">przez</text:span><text:span text:style-name="T331"> </text:span><text:span text:style-name="T299">nadaw- ców radiowych i telewizyjnych. Artykuł 321 zaś uściśla pojęcie reklamy</text:span><text:span text:style-name="T577"> </text:span><text:span text:style-name="T299">politycznej, </text:span><text:span text:style-name="T329">wskazując,</text:span><text:span text:style-name="T573"> </text:span><text:span text:style-name="T329">że</text:span><text:span text:style-name="T568"> </text:span><text:span text:style-name="T329">jest</text:span><text:span text:style-name="T573"> </text:span><text:span text:style-name="T329">nią</text:span><text:span text:style-name="T568"> </text:span><text:span text:style-name="T329">każdy</text:span><text:span text:style-name="T573"> </text:span><text:span text:style-name="T329">przekaz:</text:span></text:p><text:list xml:id="list3165325556" text:style-name="WWNum2"><text:list-item><text:p text:style-name="P156"><text:span text:style-name="T299">umieszczany</text:span><text:span text:style-name="T369"> </text:span><text:span text:style-name="T299">na</text:span><text:span text:style-name="T373"> </text:span><text:span text:style-name="T299">rzecz</text:span><text:span text:style-name="T373"> </text:span><text:span text:style-name="T299">podmiotu,</text:span><text:span text:style-name="T373"> </text:span><text:span text:style-name="T299">którego</text:span><text:span text:style-name="T373"> </text:span><text:span text:style-name="T299">cele</text:span><text:span text:style-name="T373"> </text:span><text:span text:style-name="T299">działania</text:span><text:span text:style-name="T373"> </text:span><text:span text:style-name="T299">w</text:span><text:span text:style-name="T373"> </text:span><text:span text:style-name="T299">zupełności</text:span><text:span text:style-name="T369"> </text:span><text:span text:style-name="T299">lub</text:span><text:span text:style-name="T373"> </text:span><text:span text:style-name="T299">głów- </text:span><text:span text:style-name="T329">nie</text:span><text:span text:style-name="T314"> </text:span><text:span text:style-name="T329">są</text:span><text:span text:style-name="T400"> </text:span><text:span text:style-name="T329">w</text:span><text:span text:style-name="T400"> </text:span><text:span text:style-name="T329">swej</text:span><text:span text:style-name="T400"> </text:span><text:span text:style-name="T329">istocie</text:span><text:span text:style-name="T314"> </text:span><text:span text:style-name="T329">polityczne</text:span><text:span text:style-name="T400"> </text:span><text:span text:style-name="T329">(</text:span><text:span text:style-name="T381">political</text:span><text:span text:style-name="T402"> </text:span><text:span text:style-name="T381">nature</text:span><text:span text:style-name="T329">),</text:span></text:p></text:list-item><text:list-item><text:p text:style-name="P173"><text:span text:style-name="T329">ukierunkowany</text:span><text:span text:style-name="T400"> </text:span><text:span text:style-name="T329">na</text:span><text:span text:style-name="T400"> </text:span><text:span text:style-name="T329">osiągnięcie</text:span><text:span text:style-name="T404"> </text:span><text:span text:style-name="T329">celu</text:span><text:span text:style-name="T400"> </text:span><text:span text:style-name="T329">politycznego,</text:span></text:p></text:list-item><text:list-item><text:p text:style-name="P175"><text:span text:style-name="T329">związany</text:span><text:span text:style-name="T391"> </text:span><text:span text:style-name="T329">ze</text:span><text:span text:style-name="T347"> </text:span><text:span text:style-name="T329">sporem</text:span><text:span text:style-name="T391"> </text:span><text:span text:style-name="T329">zbiorowym</text:span><text:span text:style-name="T347"> </text:span><text:span text:style-name="T329">pracowników</text:span><text:span text:style-name="T391"> </text:span><text:span text:style-name="T329">z</text:span><text:span text:style-name="T347"> </text:span><text:span text:style-name="T329">pracodawcą</text:span><text:span text:style-name="T358">109</text:span><text:span text:style-name="T329">.</text:span></text:p></text:list-item></text:list><text:p text:style-name="P162"><text:span text:style-name="T299">Następnie sprecyzowano pojęcia przekazów: „politycznej natury” („działalności w</text:span><text:span text:style-name="T567"> </text:span><text:span text:style-name="T299">swej</text:span><text:span text:style-name="T567"> </text:span><text:span text:style-name="T299">istocie</text:span><text:span text:style-name="T567"> </text:span><text:span text:style-name="T299">politycznej”)</text:span><text:span text:style-name="T369"> </text:span><text:span text:style-name="T299">oraz</text:span><text:span text:style-name="T567"> </text:span><text:span text:style-name="T299">„celu</text:span><text:span text:style-name="T567"> </text:span><text:span text:style-name="T292">politycznego”.</text:span><text:span text:style-name="T567"> </text:span><text:span text:style-name="T299">Oznaczają</text:span><text:span text:style-name="T369"> </text:span><text:span text:style-name="T299">one,</text:span><text:span text:style-name="T567"> </text:span><text:span text:style-name="T299">odnosząc</text:span><text:span text:style-name="T567"> </text:span><text:span text:style-name="T299">się</text:span><text:span text:style-name="T567"> </text:span><text:span text:style-name="T299">nie </text:span><text:span text:style-name="T329">tylko</text:span><text:span text:style-name="T400"> </text:span><text:span text:style-name="T329">do</text:span><text:span text:style-name="T404"> </text:span><text:span text:style-name="T329">terytorium</text:span><text:span text:style-name="T400"> </text:span><text:span text:style-name="T329">Zjednoczonego</text:span><text:span text:style-name="T404"> </text:span><text:span text:style-name="T329">Królestwa,</text:span><text:span text:style-name="T404"> </text:span><text:span text:style-name="T329">dążenie</text:span><text:span text:style-name="T400"> </text:span><text:span text:style-name="T306">do:</text:span></text:p><text:list xml:id="list123622862182151" text:continue-numbering="true" text:style-name="WWNum2"><text:list-item><text:p text:style-name="P174"><text:span text:style-name="T329">wpływania</text:span><text:span text:style-name="T404"> </text:span><text:span text:style-name="T329">na</text:span><text:span text:style-name="T404"> </text:span><text:span text:style-name="T329">wynik</text:span><text:span text:style-name="T404"> </text:span><text:span text:style-name="T329">wyborów</text:span><text:span text:style-name="T573"> </text:span><text:span text:style-name="T329">lub</text:span><text:span text:style-name="T404"> </text:span><text:span text:style-name="T293">referendów,</text:span></text:p></text:list-item><text:list-item><text:p text:style-name="P176"><text:span text:style-name="T329">wprowadzania</text:span><text:span text:style-name="T559"> </text:span><text:span text:style-name="T329">zmian</text:span><text:span text:style-name="T562"> </text:span><text:span text:style-name="T329">w</text:span><text:span text:style-name="T559"> </text:span><text:span text:style-name="T329">prawie</text:span><text:span text:style-name="T562"> </text:span><text:span text:style-name="T329">lub</text:span><text:span text:style-name="T559"> </text:span><text:span text:style-name="T329">wpływania</text:span><text:span text:style-name="T562"> </text:span><text:span text:style-name="T329">na</text:span><text:span text:style-name="T559"> </text:span><text:span text:style-name="T329">proces</text:span><text:span text:style-name="T562"> </text:span><text:span text:style-name="T329">legislacyjny,</text:span></text:p></text:list-item><text:list-item><text:p text:style-name="P157"><text:span text:style-name="T299">wpływania</text:span><text:span text:style-name="T297"> </text:span><text:span text:style-name="T299">na</text:span><text:span text:style-name="T297"> </text:span><text:span text:style-name="T299">politykę</text:span><text:span text:style-name="T297"> </text:span><text:span text:style-name="T299">lub</text:span><text:span text:style-name="T297"> </text:span><text:span text:style-name="T299">decyzje</text:span><text:span text:style-name="T297"> </text:span><text:span text:style-name="T299">lokalnych,</text:span><text:span text:style-name="T318"> </text:span><text:span text:style-name="T299">regionalnych</text:span><text:span text:style-name="T297"> </text:span><text:span text:style-name="T299">lub</text:span><text:span text:style-name="T297"> </text:span><text:span text:style-name="T299">krajowych</text:span><text:span text:style-name="T297"> </text:span><text:span text:style-name="T299">orga- </text:span><text:span text:style-name="T329">nów władzy</text:span><text:span text:style-name="T559"> </text:span><text:span text:style-name="T329">wykonawczej,</text:span></text:p></text:list-item><text:list-item><text:p text:style-name="P158"><text:span text:style-name="T292">wpływania</text:span><text:span text:style-name="T572"> </text:span><text:span text:style-name="T292">na</text:span><text:span text:style-name="T567"> </text:span><text:span text:style-name="T292">politykę</text:span><text:span text:style-name="T567"> </text:span><text:span text:style-name="T292">lub</text:span><text:span text:style-name="T572"> </text:span><text:span text:style-name="T299">decyzje</text:span><text:span text:style-name="T567"> </text:span><text:span text:style-name="T299">osób</text:span><text:span text:style-name="T567"> </text:span><text:span text:style-name="T292">sprawujących</text:span><text:span text:style-name="T572"> </text:span><text:span text:style-name="T292">funkcje</text:span><text:span text:style-name="T567"> </text:span><text:span text:style-name="T292">publiczne</text:span><text:span text:style-name="T567"> </text:span><text:span text:style-name="T292">na</text:span><text:span text:style-name="T567"> </text:span><text:span text:style-name="T299">pod- </text:span><text:span text:style-name="T308">stawie</text:span><text:span text:style-name="T318"> </text:span><text:span text:style-name="T308">prawa</text:span><text:span text:style-name="T390"> </text:span><text:span text:style-name="T299">Zjednoczonego</text:span><text:span text:style-name="T390"> </text:span><text:span text:style-name="T292">Królestwa,</text:span><text:span text:style-name="T390"> </text:span><text:span text:style-name="T308">prawa</text:span><text:span text:style-name="T390"> </text:span><text:span text:style-name="T308">innych</text:span><text:span text:style-name="T318"> </text:span><text:span text:style-name="T292">państw</text:span><text:span text:style-name="T390"> </text:span><text:span text:style-name="T292">lub</text:span><text:span text:style-name="T390"> </text:span><text:span text:style-name="T308">umów</text:span><text:span text:style-name="T390"> </text:span><text:span text:style-name="T299">między- </text:span><text:span text:style-name="T311">narodowych,</text:span></text:p></text:list-item></text:list></draw:text-box></draw:frame><draw:frame draw:style-name="fr1" text:anchor-type="char" svg:x="2.464cm" svg:y="19.364cm" svg:width="12.07cm" svg:height="1.778cm" draw:z-index="253"><draw:text-box><text:p text:style-name="P11"><text:span text:style-name="T411">Zob.</text:span><text:span text:style-name="T463"> </text:span><text:span text:style-name="T411">C.</text:span><text:span text:style-name="T454"> </text:span><text:span text:style-name="T411">Holtz-Bacha,</text:span><text:span text:style-name="T454"> </text:span><text:span text:style-name="T411">L.L.</text:span><text:span text:style-name="T454"> </text:span><text:span text:style-name="T411">Kaid,</text:span><text:span text:style-name="T454"> </text:span><text:span text:style-name="T442">Political</text:span><text:span text:style-name="T457"> </text:span><text:span text:style-name="T442">Advertising</text:span><text:span text:style-name="T461"> </text:span><text:span text:style-name="T442">in</text:span><text:span text:style-name="T457"> </text:span><text:span text:style-name="T442">International</text:span><text:span text:style-name="T457"> </text:span><text:span text:style-name="T442">Comparison</text:span><text:span text:style-name="T411">,</text:span><text:span text:style-name="T454"> </text:span><text:span text:style-name="T545">[w:]</text:span><text:span text:style-name="T454"> </text:span><text:span text:style-name="T442">The</text:span><text:span text:style-name="T457"> </text:span><text:span text:style-name="T442">SAGE </text:span><text:span text:style-name="T443">Handbook…</text:span><text:span text:style-name="T410">,</text:span><text:span text:style-name="T536"> </text:span><text:span text:style-name="T410">s.</text:span><text:span text:style-name="T536"> </text:span><text:span text:style-name="T410">9</text:span><text:span text:style-name="T536"> </text:span><text:span text:style-name="T410">i</text:span><text:span text:style-name="T536"> </text:span><text:span text:style-name="T410">n.</text:span></text:p><text:p text:style-name="P77"><text:span text:style-name="T442">Communications</text:span><text:span text:style-name="T497"> </text:span><text:span text:style-name="T442">Act…</text:span><text:span text:style-name="T411">,</text:span><text:span text:style-name="T537"> </text:span><text:span text:style-name="T411">art.</text:span><text:span text:style-name="T537"> </text:span><text:span text:style-name="T411">319</text:span><text:span text:style-name="T537"> </text:span><text:span text:style-name="T492">(2)(g)</text:span><text:span text:style-name="T537"> </text:span><text:span text:style-name="T411">i</text:span><text:span text:style-name="T495"> </text:span><text:span text:style-name="T411">art.</text:span><text:span text:style-name="T537"> </text:span><text:span text:style-name="T411">321</text:span><text:span text:style-name="T537"> </text:span><text:span text:style-name="T411">(2)(3). </text:span><text:span text:style-name="T455">Tamże, </text:span><text:span text:style-name="T410">art. 321</text:span><text:span text:style-name="T528"> </text:span><text:span text:style-name="T410">(2).</text:span></text:p></draw:text-box></draw:frame><draw:frame draw:style-name="fr1" text:anchor-type="char" svg:x="1.965cm" svg:y="19.389cm" svg:width="0.34cm" svg:height="0.303cm" draw:z-index="254"><draw:text-box><text:p text:style-name="P10"><text:span text:style-name="T555">107</text:span></text:p></draw:text-box></draw:frame><draw:frame draw:style-name="fr1" text:anchor-type="char" svg:x="1.965cm" svg:y="20.221cm" svg:width="0.34cm" svg:height="0.303cm" draw:z-index="255"><draw:text-box><text:p text:style-name="P10"><text:span text:style-name="T555">108</text:span></text:p></draw:text-box></draw:frame><draw:frame draw:style-name="fr1" text:anchor-type="char" svg:x="1.965cm" svg:y="20.689cm" svg:width="0.34cm" svg:height="0.303cm" draw:z-index="256"><draw:text-box><text:p text:style-name="P10"><text:span text:style-name="T555">109</text:span></text:p></draw:text-box></draw:frame><draw:frame draw:style-name="fr1" text:anchor-type="char" svg:x="2cm" svg:y="18.944cm" svg:width="2cm" svg:height="0.423cm" draw:z-index="257"><draw:text-box><text:p text:style-name="P140"/></draw:text-box></draw:frame></text:p>
      <text:p text:style-name="P123"><draw:line text:anchor-type="char" draw:z-index="258" draw:style-name="gr1" draw:text-style-name="P180" svg:x1="1.499cm" svg:y1="17.932cm" svg:x2="3.499cm" svg:y2="17.932cm"><text:p/></draw:line><draw:frame draw:style-name="fr1" text:anchor-type="char" svg:x="6.9cm" svg:y="0.579cm" svg:width="4.198cm" svg:height="0.603cm" draw:z-index="259"><draw:text-box><text:p text:style-name="P11"><text:span text:style-name="T139">Zasady dostępu do</text:span><text:span text:style-name="T142"> </text:span><text:span text:style-name="T139">telewizji…</text:span></text:p></draw:text-box></draw:frame><draw:frame draw:style-name="fr1" text:anchor-type="char" svg:x="1.466cm" svg:y="0.582cm" svg:width="3.896cm" svg:height="0.519cm" draw:z-index="260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3.33cm" svg:y="0.582cm" svg:width="0.706cm" svg:height="0.519cm" draw:z-index="261"><draw:text-box><text:p text:style-name="P7"><text:span text:style-name="T290">381</text:span></text:p></draw:text-box></draw:frame><draw:frame draw:style-name="fr1" text:anchor-type="char" svg:x="1.466cm" svg:y="1.589cm" svg:width="12.571cm" svg:height="10.493cm" draw:z-index="262"><draw:text-box><text:list xml:id="list621931446" text:style-name="WWNum3"><text:list-item><text:p text:style-name="P153"><text:span text:style-name="T299">wpływania</text:span><text:span text:style-name="T323"> </text:span><text:span text:style-name="T299">na</text:span><text:span text:style-name="T326"> </text:span><text:span text:style-name="T299">opinię</text:span><text:span text:style-name="T326"> </text:span><text:span text:style-name="T299">publiczną</text:span><text:span text:style-name="T326"> </text:span><text:span text:style-name="T299">w</text:span><text:span text:style-name="T326"> </text:span><text:span text:style-name="T299">sprawach</text:span><text:span text:style-name="T326"> </text:span><text:span text:style-name="T299">będących</text:span><text:span text:style-name="T326"> </text:span><text:span text:style-name="T299">przedmiotem</text:span><text:span text:style-name="T326"> </text:span><text:span text:style-name="T299">debaty</text:span><text:span text:style-name="T326"> </text:span><text:span text:style-name="T299">pu- </text:span><text:span text:style-name="T329">blicznej</text:span><text:span text:style-name="T347"> </text:span><text:span text:style-name="T329">(</text:span><text:span text:style-name="T381">public</text:span><text:span text:style-name="T352"> </text:span><text:span text:style-name="T381">controversy</text:span><text:span text:style-name="T329">)</text:span><text:span text:style-name="T350"> </text:span><text:span text:style-name="T329">w</text:span><text:span text:style-name="T350"> </text:span><text:span text:style-name="T329">Zjednoczonym</text:span><text:span text:style-name="T347"> </text:span><text:span text:style-name="T329">Królestwie,</text:span></text:p></text:list-item><text:list-item><text:p text:style-name="P177"><text:span text:style-name="T299">promowania</text:span><text:span text:style-name="T351"> </text:span><text:span text:style-name="T299">interesów</text:span><text:span text:style-name="T396"> </text:span><text:span text:style-name="T299">partii</text:span><text:span text:style-name="T396"> </text:span><text:span text:style-name="T299">lub</text:span><text:span text:style-name="T351"> </text:span><text:span text:style-name="T299">innej</text:span><text:span text:style-name="T396"> </text:span><text:span text:style-name="T299">zorganizowanej</text:span><text:span text:style-name="T396"> </text:span><text:span text:style-name="T299">dla</text:span><text:span text:style-name="T351"> </text:span><text:span text:style-name="T299">realizacji</text:span><text:span text:style-name="T396"> </text:span><text:span text:style-name="T299">celów</text:span><text:span text:style-name="T396"> </text:span><text:span text:style-name="T299">poli- </text:span><text:span text:style-name="T329">tycznych grupy</text:span><text:span text:style-name="T562"> </text:span><text:span text:style-name="T329">osób</text:span><text:span text:style-name="T358">110</text:span><text:span text:style-name="T329">.</text:span></text:p></text:list-item></text:list><text:p text:style-name="P145"><text:span text:style-name="T299">Dodatkowo</text:span><text:span text:style-name="T297"> </text:span><text:span text:style-name="T299">art.</text:span><text:span text:style-name="T297"> </text:span><text:span text:style-name="T299">321</text:span><text:span text:style-name="T297"> </text:span><text:span text:style-name="T299">wyłącza</text:span><text:span text:style-name="T297"> </text:span><text:span text:style-name="T299">spod</text:span><text:span text:style-name="T297"> </text:span><text:span text:style-name="T299">zakazu</text:span><text:span text:style-name="T297"> </text:span><text:span text:style-name="T299">reklamy</text:span><text:span text:style-name="T297"> </text:span><text:span text:style-name="T299">politycznej</text:span><text:span text:style-name="T297"> </text:span><text:span text:style-name="T299">omawiane</text:span><text:span text:style-name="T297"> </text:span><text:span text:style-name="T299">wyżej</text:span><text:span text:style-name="T318"> </text:span><text:span text:style-name="T299">wy- stąpienia</text:span><text:span text:style-name="T313"> </text:span><text:span text:style-name="T299">przedstawicieli</text:span><text:span text:style-name="T313"> </text:span><text:span text:style-name="T299">władz</text:span><text:span text:style-name="T357">111</text:span><text:span text:style-name="T359"> </text:span><text:span text:style-name="T299">oraz</text:span><text:span text:style-name="T313"> </text:span><text:span text:style-name="T299">partyjne</text:span><text:span text:style-name="T313"> </text:span><text:span text:style-name="T299">audycje</text:span><text:span text:style-name="T313"> </text:span><text:span text:style-name="T299">polityczne</text:span><text:span text:style-name="T313"> </text:span><text:span text:style-name="T299">emitowane</text:span><text:span text:style-name="T313"> </text:span><text:span text:style-name="T299">na</text:span><text:span text:style-name="T313"> </text:span><text:span text:style-name="T299">pod- </text:span><text:span text:style-name="T329">stawie</text:span><text:span text:style-name="T404"> </text:span><text:span text:style-name="T329">art.</text:span><text:span text:style-name="T573"> </text:span><text:span text:style-name="T329">333</text:span><text:span text:style-name="T404"> </text:span><text:span text:style-name="T329">ustawy</text:span><text:span text:style-name="T573"> </text:span><text:span text:style-name="T329">Communications</text:span><text:span text:style-name="T573"> </text:span><text:span text:style-name="T329">Act</text:span><text:span text:style-name="T404"> </text:span><text:span text:style-name="T329">2003</text:span><text:span text:style-name="T358">112</text:span><text:span text:style-name="T329">.</text:span></text:p><text:p text:style-name="P162"><text:span text:style-name="T340">Warto</text:span><text:span text:style-name="T567"> </text:span><text:span text:style-name="T292">zauważyć,</text:span><text:span text:style-name="T567"> </text:span><text:span text:style-name="T299">iż</text:span><text:span text:style-name="T567"> </text:span><text:span text:style-name="T299">brytyjskie</text:span><text:span text:style-name="T567"> </text:span><text:span text:style-name="T299">regulacje</text:span><text:span text:style-name="T567"> </text:span><text:span text:style-name="T299">nie</text:span><text:span text:style-name="T369"> </text:span><text:span text:style-name="T308">zawierają</text:span><text:span text:style-name="T567"> </text:span><text:span text:style-name="T308">terminu</text:span><text:span text:style-name="T567"> </text:span><text:span text:style-name="T292">„agitacja”</text:span><text:span text:style-name="T567"> </text:span><text:span text:style-name="T308">(</text:span><text:span text:style-name="T309">agitation</text:span><text:span text:style-name="T308">), </text:span><text:span text:style-name="T299">a</text:span><text:span text:style-name="T385"> </text:span><text:span text:style-name="T299">jedynie</text:span><text:span text:style-name="T387"> </text:span><text:span text:style-name="T299">pojęcia</text:span><text:span text:style-name="T387"> </text:span><text:span text:style-name="T300">„reklama”</text:span><text:span text:style-name="T387"> </text:span><text:span text:style-name="T308">(</text:span><text:span text:style-name="T309">advertising</text:span><text:span text:style-name="T308">)</text:span><text:span text:style-name="T387"> </text:span><text:span text:style-name="T299">czy</text:span><text:span text:style-name="T387"> </text:span><text:span text:style-name="T292">„przekaz”</text:span><text:span text:style-name="T387"> </text:span><text:span text:style-name="T292">(</text:span><text:span text:style-name="T294">broadcast</text:span><text:span text:style-name="T292">).</text:span><text:span text:style-name="T385"> </text:span><text:span text:style-name="T300">Nawet</text:span><text:span text:style-name="T387"> </text:span><text:span text:style-name="T299">w</text:span><text:span text:style-name="T387"> </text:span><text:span text:style-name="T308">ustawowych </text:span><text:span text:style-name="T292">definicjach</text:span><text:span text:style-name="T297"> </text:span><text:span text:style-name="T308">płatnej</text:span><text:span text:style-name="T556"> </text:span><text:span text:style-name="T308">reklamy</text:span><text:span text:style-name="T297"> </text:span><text:span text:style-name="T299">politycznej</text:span><text:span text:style-name="T297"> </text:span><text:span text:style-name="T299">nie</text:span><text:span text:style-name="T297"> </text:span><text:span text:style-name="T308">mamy</text:span><text:span text:style-name="T297"> </text:span><text:span text:style-name="T292">zastosowania</text:span><text:span text:style-name="T297"> </text:span><text:span text:style-name="T299">tego</text:span><text:span text:style-name="T297"> </text:span><text:span text:style-name="T292">podstawowego</text:span><text:span text:style-name="T297"> </text:span><text:span text:style-name="T299">cho- </text:span><text:span text:style-name="T292">ciażby</text:span><text:span text:style-name="T351"> </text:span><text:span text:style-name="T299">dla</text:span><text:span text:style-name="T351"> </text:span><text:span text:style-name="T299">polskiego</text:span><text:span text:style-name="T351"> </text:span><text:span text:style-name="T308">prawa</text:span><text:span text:style-name="T351"> </text:span><text:span text:style-name="T299">wyborczego</text:span><text:span text:style-name="T396"> </text:span><text:span text:style-name="T292">sformułowania,</text:span><text:span text:style-name="T351"> </text:span><text:span text:style-name="T308">które</text:span><text:span text:style-name="T351"> </text:span><text:span text:style-name="T292">bezpośrednio</text:span><text:span text:style-name="T351"> </text:span><text:span text:style-name="T292">oznacza</text:span><text:span text:style-name="T351"> </text:span><text:span text:style-name="T299">na- </text:span><text:span text:style-name="T293">kłanianie</text:span><text:span text:style-name="T562"> </text:span><text:span text:style-name="T329">do</text:span><text:span text:style-name="T557"> </text:span><text:span text:style-name="T293">głosowania</text:span><text:span text:style-name="T557"> </text:span><text:span text:style-name="T329">w</text:span><text:span text:style-name="T557"> </text:span><text:span text:style-name="T311">określony</text:span><text:span text:style-name="T557"> </text:span><text:span text:style-name="T293">sposób</text:span><text:span text:style-name="T361">113</text:span><text:span text:style-name="T293">.</text:span><text:span text:style-name="T557"> </text:span><text:span text:style-name="T329">Z</text:span><text:span text:style-name="T557"> </text:span><text:span text:style-name="T329">drugiej</text:span><text:span text:style-name="T557"> </text:span><text:span text:style-name="T301">strony</text:span><text:span text:style-name="T562"> </text:span><text:span text:style-name="T293">polskie</text:span><text:span text:style-name="T557"> </text:span><text:span text:style-name="T329">regulacje</text:span><text:span text:style-name="T557"> </text:span><text:span text:style-name="T293">nie </text:span><text:span text:style-name="T299">posługują</text:span><text:span text:style-name="T572"> </text:span><text:span text:style-name="T299">się</text:span><text:span text:style-name="T572"> </text:span><text:span text:style-name="T292">zupełnie</text:span><text:span text:style-name="T572"> </text:span><text:span text:style-name="T299">pojęciami</text:span><text:span text:style-name="T572"> </text:span><text:span text:style-name="T308">„reklamy</text:span><text:span text:style-name="T567"> </text:span><text:span text:style-name="T299">politycznej”</text:span><text:span text:style-name="T572"> </text:span><text:span text:style-name="T299">czy</text:span><text:span text:style-name="T572"> </text:span><text:span text:style-name="T308">„reklamy</text:span><text:span text:style-name="T572"> </text:span><text:span text:style-name="T300">wyborczej”.</text:span><text:span text:style-name="T567"> </text:span><text:span text:style-name="T299">Są</text:span><text:span text:style-name="T572"> </text:span><text:span text:style-name="T299">to w</text:span><text:span text:style-name="T556"> </text:span><text:span text:style-name="T292">naszym</text:span><text:span text:style-name="T297"> </text:span><text:span text:style-name="T308">kraju</text:span><text:span text:style-name="T556"> </text:span><text:span text:style-name="T292">wyłącznie</text:span><text:span text:style-name="T297"> </text:span><text:span text:style-name="T308">terminy</text:span><text:span text:style-name="T297"> </text:span><text:span text:style-name="T292">potoczne,</text:span><text:span text:style-name="T556"> </text:span><text:span text:style-name="T299">a</text:span><text:span text:style-name="T297"> </text:span><text:span text:style-name="T299">ich</text:span><text:span text:style-name="T297"> </text:span><text:span text:style-name="T300">prawnym</text:span><text:span text:style-name="T556"> </text:span><text:span text:style-name="T292">odpowiednikiem</text:span><text:span text:style-name="T297"> </text:span><text:span text:style-name="T299">są</text:span><text:span text:style-name="T297"> </text:span><text:span text:style-name="T292">„audycje wyborcze”</text:span><text:span text:style-name="T556"> </text:span><text:span text:style-name="T299">i</text:span><text:span text:style-name="T297"> </text:span><text:span text:style-name="T308">„materiały</text:span><text:span text:style-name="T556"> </text:span><text:span text:style-name="T292">wyborcze”</text:span><text:span text:style-name="T360">114</text:span><text:span text:style-name="T292">.</text:span><text:span text:style-name="T297"> </text:span><text:span text:style-name="T308">Ciekawą</text:span><text:span text:style-name="T297"> </text:span><text:span text:style-name="T308">kwestią</text:span><text:span text:style-name="T556"> </text:span><text:span text:style-name="T299">jest</text:span><text:span text:style-name="T297"> </text:span><text:span text:style-name="T299">także</text:span><text:span text:style-name="T297"> </text:span><text:span text:style-name="T308">sprawa</text:span><text:span text:style-name="T556"> </text:span><text:span text:style-name="T292">dopuszczalności </text:span><text:span text:style-name="T299">w</text:span><text:span text:style-name="T572"> </text:span><text:span text:style-name="T308">Polsce</text:span><text:span text:style-name="T567"> </text:span><text:span text:style-name="T308">płatnej</text:span><text:span text:style-name="T572"> </text:span><text:span text:style-name="T308">reklamy</text:span><text:span text:style-name="T567"> </text:span><text:span text:style-name="T299">politycznej</text:span><text:span text:style-name="T572"> </text:span><text:span text:style-name="T292">(płatnych</text:span><text:span text:style-name="T567"> </text:span><text:span text:style-name="T292">audycji</text:span><text:span text:style-name="T572"> </text:span><text:span text:style-name="T292">wyborczych),</text:span><text:span text:style-name="T567"> </text:span><text:span text:style-name="T308">której</text:span><text:span text:style-name="T572"> </text:span><text:span text:style-name="T299">zakaz</text:span><text:span text:style-name="T567"> </text:span><text:span text:style-name="T292">został </text:span><text:span text:style-name="T299">swego czasu </text:span><text:span text:style-name="T308">zakwestionowany </text:span><text:span text:style-name="T299">przez </text:span><text:span text:style-name="T354">Trybunał </text:span><text:span text:style-name="T292">Konstytucyjny</text:span><text:span text:style-name="T360">115 </text:span><text:span text:style-name="T292">jako </text:span><text:span text:style-name="T299">zbyt </text:span><text:span text:style-name="T292">daleko idące ograniczenie</text:span><text:span text:style-name="T572"> </text:span><text:span text:style-name="T292">wolności</text:span><text:span text:style-name="T572"> </text:span><text:span text:style-name="T299">słowa.</text:span><text:span text:style-name="T572"> </text:span><text:span text:style-name="T292">Oznacza</text:span><text:span text:style-name="T572"> </text:span><text:span text:style-name="T292">to,</text:span><text:span text:style-name="T572"> </text:span><text:span text:style-name="T299">że</text:span><text:span text:style-name="T572"> </text:span><text:span text:style-name="T292">dwa</text:span><text:span text:style-name="T572"> </text:span><text:span text:style-name="T308">europejskie</text:span><text:span text:style-name="T572"> </text:span><text:span text:style-name="T299">państwa,</text:span><text:span text:style-name="T572"> </text:span><text:span text:style-name="T308">Polska</text:span><text:span text:style-name="T572"> </text:span><text:span text:style-name="T299">i</text:span><text:span text:style-name="T572"> </text:span><text:span text:style-name="T299">Zjedno- </text:span><text:span text:style-name="T292">czone Królestwo, </text:span><text:span text:style-name="T299">oba będące </text:span><text:span text:style-name="T575">członkami </text:span><text:span text:style-name="T300">Unii </text:span><text:span text:style-name="T308">Europejskiej, </text:span><text:span text:style-name="T299">oba będące </text:span><text:span text:style-name="T292">sygnatariusza- </text:span><text:span text:style-name="T299">mi</text:span><text:span text:style-name="T342"> </text:span><text:span text:style-name="T299">tych</text:span><text:span text:style-name="T405"> </text:span><text:span text:style-name="T308">samych</text:span><text:span text:style-name="T405"> </text:span><text:span text:style-name="T292">międzynarodowych</text:span><text:span text:style-name="T405"> </text:span><text:span text:style-name="T308">konwencji</text:span><text:span text:style-name="T342"> </text:span><text:span text:style-name="T308">(Konwencja</text:span><text:span text:style-name="T405"> </text:span><text:span text:style-name="T299">o</text:span><text:span text:style-name="T405"> </text:span><text:span text:style-name="T292">ochronie</text:span><text:span text:style-name="T405"> </text:span><text:span text:style-name="T308">praw</text:span><text:span text:style-name="T405"> </text:span><text:span text:style-name="T292">człowieka </text:span><text:span text:style-name="T299">i</text:span><text:span text:style-name="T572"> </text:span><text:span text:style-name="T292">podstawowych</text:span><text:span text:style-name="T572"> </text:span><text:span text:style-name="T292">wolności),</text:span><text:span text:style-name="T572"> </text:span><text:span text:style-name="T292">posiadają</text:span><text:span text:style-name="T567"> </text:span><text:span text:style-name="T292">dwa</text:span><text:span text:style-name="T572"> </text:span><text:span text:style-name="T292">zupełnie</text:span><text:span text:style-name="T572"> </text:span><text:span text:style-name="T292">różne</text:span><text:span text:style-name="T572"> </text:span><text:span text:style-name="T292">rozwiązania</text:span><text:span text:style-name="T567"> </text:span><text:span text:style-name="T299">dotyczące</text:span><text:span text:style-name="T572"> </text:span><text:span text:style-name="T308">płatnej reklamy</text:span><text:span text:style-name="T331"> </text:span><text:span text:style-name="T299">politycznej:</text:span><text:span text:style-name="T334"> </text:span><text:span text:style-name="T308">Polska</text:span><text:span text:style-name="T334"> </text:span><text:span text:style-name="T299">je</text:span><text:span text:style-name="T331"> </text:span><text:span text:style-name="T292">dopuszcza,</text:span><text:span text:style-name="T334"> </text:span><text:span text:style-name="T299">Zjednoczone</text:span><text:span text:style-name="T334"> </text:span><text:span text:style-name="T292">Królestwo</text:span><text:span text:style-name="T334"> </text:span><text:span text:style-name="T299">–</text:span><text:span text:style-name="T331"> </text:span><text:span text:style-name="T299">zakazuje</text:span><text:span text:style-name="T334"> </text:span><text:span text:style-name="T299">ich.</text:span><text:span text:style-name="T334"> </text:span><text:span text:style-name="T299">I</text:span><text:span text:style-name="T331"> </text:span><text:span text:style-name="T299">oba</text:span><text:span text:style-name="T334"> </text:span><text:span text:style-name="T299">te </text:span><text:span text:style-name="T293">rozwiązania</text:span><text:span text:style-name="T379"> </text:span><text:span text:style-name="T293">na</text:span><text:span text:style-name="T578"> </text:span><text:span text:style-name="T293">gruncie</text:span><text:span text:style-name="T578"> </text:span><text:span text:style-name="T311">prawa</text:span><text:span text:style-name="T578"> </text:span><text:span text:style-name="T293">krajowego</text:span><text:span text:style-name="T578"> </text:span><text:span text:style-name="T329">oraz</text:span><text:span text:style-name="T578"> </text:span><text:span text:style-name="T293">międzynarodowego</text:span><text:span text:style-name="T578"> </text:span><text:span text:style-name="T311">można</text:span><text:span text:style-name="T578"> </text:span><text:span text:style-name="T293">obronić.</text:span></text:p></draw:text-box></draw:frame><draw:frame draw:style-name="fr1" text:anchor-type="char" svg:x="1.468cm" svg:y="12.88cm" svg:width="3.35cm" svg:height="0.556cm" draw:z-index="263"><draw:text-box><text:p text:style-name="P3"><text:span text:style-name="T137">PODSUMOWANIE</text:span></text:p></draw:text-box></draw:frame><draw:frame draw:style-name="fr1" text:anchor-type="char" svg:x="1.466cm" svg:y="13.783cm" svg:width="12.571cm" svg:height="3.72cm" draw:z-index="264"><draw:text-box><text:p text:style-name="P134"><text:span text:style-name="T299">Margaret</text:span><text:span text:style-name="T331"> </text:span><text:span text:style-name="T299">Scammell</text:span><text:span text:style-name="T331"> </text:span><text:span text:style-name="T299">i</text:span><text:span text:style-name="T334"> </text:span><text:span text:style-name="T299">Ana</text:span><text:span text:style-name="T331"> </text:span><text:span text:style-name="T299">I.</text:span><text:span text:style-name="T331"> </text:span><text:span text:style-name="T299">Langer</text:span><text:span text:style-name="T334"> </text:span><text:span text:style-name="T299">wskazują,</text:span><text:span text:style-name="T331"> </text:span><text:span text:style-name="T299">że</text:span><text:span text:style-name="T331"> </text:span><text:span text:style-name="T299">istniejące</text:span><text:span text:style-name="T334"> </text:span><text:span text:style-name="T299">w</text:span><text:span text:style-name="T331"> </text:span><text:span text:style-name="T299">Zjednoczonym</text:span><text:span text:style-name="T334"> </text:span><text:span text:style-name="T299">Królestwie rozwiązania</text:span><text:span text:style-name="T318"> </text:span><text:span text:style-name="T299">w</text:span><text:span text:style-name="T390"> </text:span><text:span text:style-name="T299">dziedzinie</text:span><text:span text:style-name="T390"> </text:span><text:span text:style-name="T299">telewizyjnej</text:span><text:span text:style-name="T318"> </text:span><text:span text:style-name="T299">reklamy</text:span><text:span text:style-name="T390"> </text:span><text:span text:style-name="T299">politycznej</text:span><text:span text:style-name="T390"> </text:span><text:span text:style-name="T299">oraz</text:span><text:span text:style-name="T318"> </text:span><text:span text:style-name="T299">dostępu</text:span><text:span text:style-name="T390"> </text:span><text:span text:style-name="T299">rządzących</text:span><text:span text:style-name="T390"> </text:span><text:span text:style-name="T299">do anten nadawców wynikają ze skoncentrowania się tworzących te regulacje na trzech </text:span><text:span text:style-name="T329">zasadniczych</text:span><text:span text:style-name="T568"> </text:span><text:span text:style-name="T329">celach:</text:span></text:p><text:list xml:id="list19823853" text:style-name="WWNum4"><text:list-item><text:p text:style-name="P154"><text:span text:style-name="T299">zapewnienia</text:span><text:span text:style-name="T390"> </text:span><text:span text:style-name="T299">stosunkowo</text:span><text:span text:style-name="T390"> </text:span><text:span text:style-name="T299">równych</text:span><text:span text:style-name="T390"> </text:span><text:span text:style-name="T299">warunków</text:span><text:span text:style-name="T390"> </text:span><text:span text:style-name="T299">(szans)</text:span><text:span text:style-name="T390"> </text:span><text:span text:style-name="T299">głównych</text:span><text:span text:style-name="T390"> </text:span><text:span text:style-name="T299">partii</text:span><text:span text:style-name="T390"> </text:span><text:span text:style-name="T299">w</text:span><text:span text:style-name="T390"> </text:span><text:span text:style-name="T299">rywali- </text:span><text:span text:style-name="T329">zacji</text:span><text:span text:style-name="T568"> </text:span><text:span text:style-name="T329">wyborczej,</text:span></text:p></text:list-item><text:list-item><text:p text:style-name="P152"><text:span text:style-name="T299">kontroli</text:span><text:span text:style-name="T342"> </text:span><text:span text:style-name="T299">kosztów</text:span><text:span text:style-name="T405"> </text:span><text:span text:style-name="T299">kampanii</text:span><text:span text:style-name="T405"> </text:span><text:span text:style-name="T299">(na</text:span><text:span text:style-name="T405"> </text:span><text:span text:style-name="T299">bazie</text:span><text:span text:style-name="T342"> </text:span><text:span text:style-name="T299">obserwacji</text:span><text:span text:style-name="T405"> </text:span><text:span text:style-name="T299">doświadczeń</text:span><text:span text:style-name="T405"> </text:span><text:span text:style-name="T299">z</text:span><text:span text:style-name="T405"> </text:span><text:span text:style-name="T299">USA,</text:span><text:span text:style-name="T342"> </text:span><text:span text:style-name="T299">gdzie</text:span><text:span text:style-name="T405"> </text:span><text:span text:style-name="T299">po wprowadzeniu</text:span><text:span text:style-name="T297"> </text:span><text:span text:style-name="T299">ustawy</text:span><text:span text:style-name="T297"> </text:span><text:span text:style-name="T299">Bipartisan</text:span><text:span text:style-name="T297"> </text:span><text:span text:style-name="T299">Campaign</text:span><text:span text:style-name="T297"> </text:span><text:span text:style-name="T299">Reform</text:span><text:span text:style-name="T297"> </text:span><text:span text:style-name="T299">Act</text:span><text:span text:style-name="T297"> </text:span><text:span text:style-name="T299">2002,</text:span><text:span text:style-name="T318"> </text:span><text:span text:style-name="T299">ze</text:span><text:span text:style-name="T297"> </text:span><text:span text:style-name="T299">względu</text:span><text:span text:style-name="T297"> </text:span><text:span text:style-name="T299">na</text:span><text:span text:style-name="T297"> </text:span><text:span text:style-name="T299">li-</text:span></text:p></text:list-item></text:list></draw:text-box></draw:frame><draw:frame draw:style-name="fr1" text:anchor-type="char" svg:x="1.965cm" svg:y="17.972cm" svg:width="12.07cm" svg:height="3.171cm" draw:z-index="265"><draw:text-box><text:p text:style-name="P1"><text:span text:style-name="T410">Tamże, art. 321 (3).</text:span></text:p><text:p text:style-name="P12"><text:span text:style-name="T410">Por. rozdz. „Dostęp do anten nadawców telewizyjnych” w niniejszym opracowaniu.</text:span></text:p><text:p text:style-name="P48"><text:span text:style-name="T411">Por. rozdz. „Bezpłatne audycje polityczne” w niniejszym opracowaniu; </text:span><text:span text:style-name="T442">Communications Act…</text:span><text:span text:style-name="T411">, </text:span><text:span text:style-name="T410">art. 321 (7).</text:span></text:p><text:p text:style-name="P78"><text:span text:style-name="T448">Ustawa</text:span><text:span text:style-name="T527"> </text:span><text:span text:style-name="T442">z</text:span><text:span text:style-name="T469"> </text:span><text:span text:style-name="T442">dnia</text:span><text:span text:style-name="T469"> </text:span><text:span text:style-name="T442">5</text:span><text:span text:style-name="T469"> </text:span><text:span text:style-name="T442">stycznia</text:span><text:span text:style-name="T469"> </text:span><text:span text:style-name="T442">2011</text:span><text:span text:style-name="T469"> </text:span><text:span text:style-name="T504">r.</text:span><text:span text:style-name="T469"> </text:span><text:span text:style-name="T442">Kodeks</text:span><text:span text:style-name="T469"> </text:span><text:span text:style-name="T442">wyborczy</text:span><text:span text:style-name="T411">,</text:span><text:span text:style-name="T467"> </text:span><text:span text:style-name="T411">art.</text:span><text:span text:style-name="T467"> </text:span><text:span text:style-name="T411">105</text:span><text:span text:style-name="T467"> </text:span><text:span text:style-name="T411">§1. </text:span><text:span text:style-name="T455">Tamże,</text:span><text:span text:style-name="T494"> </text:span><text:span text:style-name="T410">art.</text:span><text:span text:style-name="T536"> </text:span><text:span text:style-name="T410">109</text:span><text:span text:style-name="T536"> </text:span><text:span text:style-name="T410">§1,</text:span><text:span text:style-name="T494"> </text:span><text:span text:style-name="T410">art.</text:span><text:span text:style-name="T536"> </text:span><text:span text:style-name="T410">117.</text:span></text:p><text:p text:style-name="P6"><text:span text:style-name="T410">Por. przypis 30.</text:span></text:p></draw:text-box></draw:frame><draw:frame draw:style-name="fr1" text:anchor-type="char" svg:x="1.466cm" svg:y="17.988cm" svg:width="0.34cm" svg:height="0.303cm" draw:z-index="266"><draw:text-box><text:p text:style-name="P10"><text:span text:style-name="T555">110</text:span></text:p></draw:text-box></draw:frame><draw:frame draw:style-name="fr1" text:anchor-type="char" svg:x="1.466cm" svg:y="18.456cm" svg:width="0.34cm" svg:height="0.303cm" draw:z-index="267"><draw:text-box><text:p text:style-name="P10"><text:span text:style-name="T555">111</text:span></text:p></draw:text-box></draw:frame><draw:frame draw:style-name="fr1" text:anchor-type="char" svg:x="1.466cm" svg:y="18.921cm" svg:width="0.34cm" svg:height="0.303cm" draw:z-index="268"><draw:text-box><text:p text:style-name="P10"><text:span text:style-name="T555">112</text:span></text:p></draw:text-box></draw:frame><draw:frame draw:style-name="fr1" text:anchor-type="char" svg:x="1.466cm" svg:y="19.756cm" svg:width="0.34cm" svg:height="0.303cm" draw:z-index="269"><draw:text-box><text:p text:style-name="P10"><text:span text:style-name="T555">113</text:span></text:p></draw:text-box></draw:frame><draw:frame draw:style-name="fr1" text:anchor-type="char" svg:x="1.466cm" svg:y="20.221cm" svg:width="0.34cm" svg:height="0.303cm" draw:z-index="270"><draw:text-box><text:p text:style-name="P10"><text:span text:style-name="T555">114</text:span></text:p></draw:text-box></draw:frame><draw:frame draw:style-name="fr1" text:anchor-type="char" svg:x="1.466cm" svg:y="20.689cm" svg:width="0.34cm" svg:height="0.303cm" draw:z-index="271"><draw:text-box><text:p text:style-name="P10"><text:span text:style-name="T555">115</text:span></text:p></draw:text-box></draw:frame><draw:frame draw:style-name="fr1" text:anchor-type="char" svg:x="1.499cm" svg:y="17.544cm" svg:width="2cm" svg:height="0.423cm" draw:z-index="272"><draw:text-box><text:p text:style-name="P140"/></draw:text-box></draw:frame></text:p>
      <text:p text:style-name="P124"><draw:line text:anchor-type="char" draw:z-index="273" draw:style-name="gr1" draw:text-style-name="P180" svg:x1="2cm" svg:y1="20.632cm" svg:x2="4cm" svg:y2="20.632cm"><text:p/></draw:line><draw:frame draw:style-name="fr1" text:anchor-type="char" svg:x="1.965cm" svg:y="0.582cm" svg:width="0.706cm" svg:height="0.519cm" draw:z-index="274"><draw:text-box><text:p text:style-name="P7"><text:span text:style-name="T290">382</text:span></text:p></draw:text-box></draw:frame><draw:frame draw:style-name="fr1" text:anchor-type="char" svg:x="5.831cm" svg:y="0.589cm" svg:width="2.337cm" svg:height="0.557cm" draw:z-index="275"><draw:text-box><text:p text:style-name="P129"><text:span text:style-name="T292">Jakub</text:span><text:span text:style-name="T297"> </text:span><text:span text:style-name="T299">Żurawski</text:span></text:p></draw:text-box></draw:frame><draw:frame draw:style-name="fr1" text:anchor-type="char" svg:x="10.636cm" svg:y="0.582cm" svg:width="3.896cm" svg:height="0.519cm" draw:z-index="276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.965cm" svg:y="1.589cm" svg:width="12.571cm" svg:height="18.625cm" draw:z-index="277"><draw:text-box><text:p text:style-name="P178"><text:span text:style-name="T299">beralizację</text:span><text:span text:style-name="T331"> </text:span><text:span text:style-name="T299">zasad</text:span><text:span text:style-name="T334"> </text:span><text:span text:style-name="T299">dotowania</text:span><text:span text:style-name="T331"> </text:span><text:span text:style-name="T299">rywalizacji</text:span><text:span text:style-name="T334"> </text:span><text:span text:style-name="T299">wyborczej,</text:span><text:span text:style-name="T331"> </text:span><text:span text:style-name="T299">wydatki</text:span><text:span text:style-name="T334"> </text:span><text:span text:style-name="T299">na</text:span><text:span text:style-name="T331"> </text:span><text:span text:style-name="T299">kampanię</text:span><text:span text:style-name="T334"> </text:span><text:span text:style-name="T299">bardzo wzrosły</text:span><text:span text:style-name="T348"> </text:span><text:span text:style-name="T299">–</text:span><text:span text:style-name="T351"> </text:span><text:span text:style-name="T299">oficjalne</text:span><text:span text:style-name="T348"> </text:span><text:span text:style-name="T299">wprowadzenie</text:span><text:span text:style-name="T351"> </text:span><text:span text:style-name="T308">tzw.</text:span><text:span text:style-name="T348"> </text:span><text:span text:style-name="T380">soft</text:span><text:span text:style-name="T353"> </text:span><text:span text:style-name="T380">money</text:span><text:span text:style-name="T349"> </text:span><text:span text:style-name="T299">oraz</text:span><text:span text:style-name="T351"> </text:span><text:span text:style-name="T380">issue</text:span><text:span text:style-name="T353"> </text:span><text:span text:style-name="T380">advocacy</text:span><text:span text:style-name="T349"> </text:span><text:span text:style-name="T380">ads</text:span><text:span text:style-name="T299">,</text:span><text:span text:style-name="T351"> </text:span><text:span text:style-name="T299">jako </text:span><text:span text:style-name="T329">działalności</text:span><text:span text:style-name="T350"> </text:span><text:span text:style-name="T329">organizacji</text:span><text:span text:style-name="T398"> </text:span><text:span text:style-name="T329">wspierających</text:span><text:span text:style-name="T350"> </text:span><text:span text:style-name="T329">kandydatów</text:span><text:span text:style-name="T398"> </text:span><text:span text:style-name="T329">i</text:span><text:span text:style-name="T350"> </text:span><text:span text:style-name="T329">partie),</text:span></text:p><text:p text:style-name="P179"><text:span text:style-name="T299">– „wyważania” kwestii wolności słowa w kontekście dwóch powyższych celów (tzn.</text:span><text:span text:style-name="T558"> </text:span><text:span text:style-name="T299">aby</text:span><text:span text:style-name="T558"> </text:span><text:span text:style-name="T299">wprowadzane</text:span><text:span text:style-name="T561"> </text:span><text:span text:style-name="T299">regulacje</text:span><text:span text:style-name="T558"> </text:span><text:span text:style-name="T299">w</text:span><text:span text:style-name="T558"> </text:span><text:span text:style-name="T299">zakresie</text:span><text:span text:style-name="T561"> </text:span><text:span text:style-name="T299">warunków</text:span><text:span text:style-name="T558"> </text:span><text:span text:style-name="T299">i</text:span><text:span text:style-name="T558"> </text:span><text:span text:style-name="T299">kosztów</text:span><text:span text:style-name="T561"> </text:span><text:span text:style-name="T299">były</text:span><text:span text:style-name="T558"> </text:span><text:span text:style-name="T299">zgodne</text:span><text:span text:style-name="T558"> </text:span><text:span text:style-name="T299">ze </text:span><text:span text:style-name="T329">standardami</text:span><text:span text:style-name="T400"> </text:span><text:span text:style-name="T329">w</text:span><text:span text:style-name="T400"> </text:span><text:span text:style-name="T329">dziedzinie</text:span><text:span text:style-name="T400"> </text:span><text:span text:style-name="T329">swobody</text:span><text:span text:style-name="T400"> </text:span><text:span text:style-name="T329">wypowiedzi)</text:span><text:span text:style-name="T358">116</text:span><text:span text:style-name="T329">.</text:span></text:p><text:p text:style-name="P166"><text:span text:style-name="T299">Niewątpliwie</text:span><text:span text:style-name="T390"> </text:span><text:span text:style-name="T299">w</text:span><text:span text:style-name="T390"> </text:span><text:span text:style-name="T299">kontekście</text:span><text:span text:style-name="T348"> </text:span><text:span text:style-name="T299">poczynionych</text:span><text:span text:style-name="T390"> </text:span><text:span text:style-name="T299">rozważań</text:span><text:span text:style-name="T390"> </text:span><text:span text:style-name="T299">uznać</text:span><text:span text:style-name="T348"> </text:span><text:span text:style-name="T299">należy,</text:span><text:span text:style-name="T390"> </text:span><text:span text:style-name="T299">że</text:span><text:span text:style-name="T390"> </text:span><text:span text:style-name="T299">cele</text:span><text:span text:style-name="T348"> </text:span><text:span text:style-name="T299">te</text:span><text:span text:style-name="T390"> </text:span><text:span text:style-name="T299">zostały zrealizowane.</text:span><text:span text:style-name="T587"> </text:span><text:span text:style-name="T299">Niemniej</text:span><text:span text:style-name="T587"> </text:span><text:span text:style-name="T299">jednak,</text:span><text:span text:style-name="T587"> </text:span><text:span text:style-name="T299">szczególnie</text:span><text:span text:style-name="T587"> </text:span><text:span text:style-name="T299">w</text:span><text:span text:style-name="T558"> </text:span><text:span text:style-name="T299">odniesieniu</text:span><text:span text:style-name="T587"> </text:span><text:span text:style-name="T299">do</text:span><text:span text:style-name="T587"> </text:span><text:span text:style-name="T299">przytaczanych</text:span><text:span text:style-name="T587"> </text:span><text:span text:style-name="T299">opinii</text:span><text:span text:style-name="T558"> </text:span><text:span text:style-name="T299">rzą- dowych</text:span><text:span text:style-name="T556"> </text:span><text:span text:style-name="T299">(dotyczących</text:span><text:span text:style-name="T556"> </text:span><text:span text:style-name="T299">ewentualnego</text:span><text:span text:style-name="T556"> </text:span><text:span text:style-name="T299">wypaczania</text:span><text:span text:style-name="T297"> </text:span><text:span text:style-name="T299">istoty</text:span><text:span text:style-name="T556"> </text:span><text:span text:style-name="T299">demokracji</text:span><text:span text:style-name="T556"> </text:span><text:span text:style-name="T299">w</text:span><text:span text:style-name="T556"> </text:span><text:span text:style-name="T299">przypadku</text:span><text:span text:style-name="T297"> </text:span><text:span text:style-name="T299">wpro- </text:span><text:span text:style-name="T329">wadzenia</text:span><text:span text:style-name="T398"> </text:span><text:span text:style-name="T329">reklam</text:span><text:span text:style-name="T338"> </text:span><text:span text:style-name="T329">płatnych),</text:span><text:span text:style-name="T398"> </text:span><text:span text:style-name="T329">zastanowienie</text:span><text:span text:style-name="T338"> </text:span><text:span text:style-name="T329">budzą</text:span><text:span text:style-name="T338"> </text:span><text:span text:style-name="T329">dwie</text:span><text:span text:style-name="T398"> </text:span><text:span text:style-name="T329">kwestie.</text:span></text:p><text:p text:style-name="P160"><text:span text:style-name="T300">Po </text:span><text:span text:style-name="T299">pierwsze </text:span><text:span text:style-name="T308">sprawa </text:span><text:span text:style-name="T292">omawianych </text:span><text:span text:style-name="T299">nieprecyzyjnych </text:span><text:span text:style-name="T292">zapisów </text:span><text:span text:style-name="T299">dotyczących </text:span><text:span text:style-name="T292">dostępu </text:span><text:span text:style-name="T299">przedstawicieli</text:span><text:span text:style-name="T373"> </text:span><text:span text:style-name="T299">rządu</text:span><text:span text:style-name="T373"> </text:span><text:span text:style-name="T299">do</text:span><text:span text:style-name="T373"> </text:span><text:span text:style-name="T292">anten</text:span><text:span text:style-name="T323"> </text:span><text:span text:style-name="T299">telewizyjnych</text:span><text:span text:style-name="T373"> </text:span><text:span text:style-name="T299">w</text:span><text:span text:style-name="T373"> </text:span><text:span text:style-name="T299">celu</text:span><text:span text:style-name="T323"> </text:span><text:span text:style-name="T299">wygłoszenia</text:span><text:span text:style-name="T373"> </text:span><text:span text:style-name="T292">ważnych</text:span><text:span text:style-name="T373"> </text:span><text:span text:style-name="T292">komunika- </text:span><text:span text:style-name="T354">tów,</text:span><text:span text:style-name="T337"> </text:span><text:span text:style-name="T299">wraz</text:span><text:span text:style-name="T337"> </text:span><text:span text:style-name="T299">z</text:span><text:span text:style-name="T337"> </text:span><text:span text:style-name="T292">kwestią</text:span><text:span text:style-name="T337"> </text:span><text:span text:style-name="T292">braku</text:span><text:span text:style-name="T337"> </text:span><text:span text:style-name="T299">ścisłych</text:span><text:span text:style-name="T337"> </text:span><text:span text:style-name="T299">wskazań,</text:span><text:span text:style-name="T337"> </text:span><text:span text:style-name="T299">w</text:span><text:span text:style-name="T337"> </text:span><text:span text:style-name="T299">jakich</text:span><text:span text:style-name="T337"> </text:span><text:span text:style-name="T299">sytuacjach</text:span><text:span text:style-name="T337"> </text:span><text:span text:style-name="T299">rząd</text:span><text:span text:style-name="T337"> </text:span><text:span text:style-name="T299">może</text:span><text:span text:style-name="T337"> </text:span><text:span text:style-name="T299">decydować o</text:span><text:span text:style-name="T556"> </text:span><text:span text:style-name="T299">nakazie</text:span><text:span text:style-name="T556"> </text:span><text:span text:style-name="T299">lub,</text:span><text:span text:style-name="T556"> </text:span><text:span text:style-name="T299">co</text:span><text:span text:style-name="T556"> </text:span><text:span text:style-name="T299">ważniejsze,</text:span><text:span text:style-name="T556"> </text:span><text:span text:style-name="T299">zakazie</text:span><text:span text:style-name="T556"> </text:span><text:span text:style-name="T292">emitowania</text:span><text:span text:style-name="T556"> </text:span><text:span text:style-name="T292">określonych</text:span><text:span text:style-name="T556"> </text:span><text:span text:style-name="T292">treści.</text:span><text:span text:style-name="T556"> </text:span><text:span text:style-name="T299">W</text:span><text:span text:style-name="T556"> </text:span><text:span text:style-name="T299">obecnej</text:span><text:span text:style-name="T556"> </text:span><text:span text:style-name="T299">sytuacji </text:span><text:span text:style-name="T591">brytyjscy nadawcy telewizyjni podlegają </text:span><text:span text:style-name="T296">bowiem </text:span><text:span text:style-name="T591">dość enigmatycznym regułom mówią- </text:span><text:span text:style-name="T299">cym</text:span><text:span text:style-name="T403"> </text:span><text:span text:style-name="T299">o</text:span><text:span text:style-name="T572"> </text:span><text:span text:style-name="T299">„sytuacjach</text:span><text:span text:style-name="T572"> </text:span><text:span text:style-name="T292">niebezpiecznych”</text:span><text:span text:style-name="T572"> </text:span><text:span text:style-name="T299">bądź</text:span><text:span text:style-name="T572"> </text:span><text:span text:style-name="T292">związanych</text:span><text:span text:style-name="T572"> </text:span><text:span text:style-name="T299">z</text:span><text:span text:style-name="T572"> </text:span><text:span text:style-name="T354">„obronnością”.</text:span><text:span text:style-name="T572"> </text:span><text:span text:style-name="T299">Oczywiście</text:span><text:span text:style-name="T403"> </text:span><text:span text:style-name="T299">nie chodzi</text:span><text:span text:style-name="T593"> </text:span><text:span text:style-name="T299">o</text:span><text:span text:style-name="T593"> </text:span><text:span text:style-name="T299">zniesienie</text:span><text:span text:style-name="T583"> </text:span><text:span text:style-name="T575">takich</text:span><text:span text:style-name="T593"> </text:span><text:span text:style-name="T299">możliwości,</text:span><text:span text:style-name="T583"> </text:span><text:span text:style-name="T299">gdyż</text:span><text:span text:style-name="T593"> </text:span><text:span text:style-name="T299">niewątpliwie</text:span><text:span text:style-name="T593"> </text:span><text:span text:style-name="T299">władza</text:span><text:span text:style-name="T583"> </text:span><text:span text:style-name="T292">wykonawcza</text:span><text:span text:style-name="T593"> </text:span><text:span text:style-name="T292">uprawnie- </text:span><text:span text:style-name="T299">nia</text:span><text:span text:style-name="T393"> </text:span><text:span text:style-name="T299">tego</text:span><text:span text:style-name="T393"> </text:span><text:span text:style-name="T299">rodzaju,</text:span><text:span text:style-name="T393"> </text:span><text:span text:style-name="T299">szczególnie</text:span><text:span text:style-name="T393"> </text:span><text:span text:style-name="T299">względem</text:span><text:span text:style-name="T393"> </text:span><text:span text:style-name="T299">mediów</text:span><text:span text:style-name="T587"> </text:span><text:span text:style-name="T299">publicznych,</text:span><text:span text:style-name="T393"> </text:span><text:span text:style-name="T292">powinna</text:span><text:span text:style-name="T393"> </text:span><text:span text:style-name="T299">posiadać.</text:span><text:span text:style-name="T393"> </text:span><text:span text:style-name="T299">Rzecz </text:span><text:span text:style-name="T329">w</text:span><text:span text:style-name="T404"> </text:span><text:span text:style-name="T329">tym,</text:span><text:span text:style-name="T404"> </text:span><text:span text:style-name="T329">że</text:span><text:span text:style-name="T404"> </text:span><text:span text:style-name="T329">tak</text:span><text:span text:style-name="T404"> </text:span><text:span text:style-name="T329">ogólne</text:span><text:span text:style-name="T404"> </text:span><text:span text:style-name="T293">sformułowania</text:span><text:span text:style-name="T404"> </text:span><text:span text:style-name="T329">dają</text:span><text:span text:style-name="T404"> </text:span><text:span text:style-name="T329">pole</text:span><text:span text:style-name="T404"> </text:span><text:span text:style-name="T329">do</text:span><text:span text:style-name="T573"> </text:span><text:span text:style-name="T329">potencjalnego</text:span><text:span text:style-name="T404"> </text:span><text:span text:style-name="T329">nadużywania</text:span><text:span text:style-name="T404"> </text:span><text:span text:style-name="T329">tych </text:span><text:span text:style-name="T292">uprawnień, </text:span><text:span text:style-name="T299">ponieważ </text:span><text:span text:style-name="T292">ustawodawca pozostawił </text:span><text:span text:style-name="T299">duże pole do </text:span><text:span text:style-name="T292">interpretacji, </text:span><text:span text:style-name="T299">kiedy </text:span><text:span text:style-name="T308">mamy </text:span><text:span text:style-name="T299">do</text:span><text:span text:style-name="T393"> </text:span><text:span text:style-name="T299">czynienia</text:span><text:span text:style-name="T587"> </text:span><text:span text:style-name="T299">z</text:span><text:span text:style-name="T587"> </text:span><text:span text:style-name="T299">takimi</text:span><text:span text:style-name="T587"> </text:span><text:span text:style-name="T299">specjalnymi</text:span><text:span text:style-name="T393"> </text:span><text:span text:style-name="T299">okolicznościami.</text:span><text:span text:style-name="T587"> </text:span><text:span text:style-name="T299">Politycy</text:span><text:span text:style-name="T587"> </text:span><text:span text:style-name="T299">rządzący</text:span><text:span text:style-name="T587"> </text:span><text:span text:style-name="T299">mogą</text:span><text:span text:style-name="T587"> </text:span><text:span text:style-name="T292">zatem</text:span><text:span text:style-name="T393"> </text:span><text:span text:style-name="T299">dość swobodnie</text:span><text:span text:style-name="T577"> </text:span><text:span text:style-name="T299">przyjmować</text:span><text:span text:style-name="T589"> </text:span><text:span text:style-name="T299">dogodne</text:span><text:span text:style-name="T589"> </text:span><text:span text:style-name="T299">dla</text:span><text:span text:style-name="T589"> </text:span><text:span text:style-name="T299">siebie</text:span><text:span text:style-name="T589"> </text:span><text:span text:style-name="T292">stanowisko</text:span><text:span text:style-name="T589"> </text:span><text:span text:style-name="T299">odnośnie</text:span><text:span text:style-name="T589"> </text:span><text:span text:style-name="T299">do</text:span><text:span text:style-name="T589"> </text:span><text:span text:style-name="T299">danego</text:span><text:span text:style-name="T589"> </text:span><text:span text:style-name="T299">wydarzenia, aby</text:span><text:span text:style-name="T567"> </text:span><text:span text:style-name="T292">skorzystać</text:span><text:span text:style-name="T369"> </text:span><text:span text:style-name="T299">z</text:span><text:span text:style-name="T567"> </text:span><text:span text:style-name="T299">możliwości</text:span><text:span text:style-name="T567"> </text:span><text:span text:style-name="T299">zaistnienia</text:span><text:span text:style-name="T369"> </text:span><text:span text:style-name="T575">„na</text:span><text:span text:style-name="T567"> </text:span><text:span text:style-name="T405">wizji”.</text:span><text:span text:style-name="T369"> </text:span><text:span text:style-name="T292">Znane</text:span><text:span text:style-name="T567"> </text:span><text:span text:style-name="T299">są</text:span><text:span text:style-name="T369"> </text:span><text:span text:style-name="T292">natomiast</text:span><text:span text:style-name="T567"> </text:span><text:span text:style-name="T299">sytuacje,</text:span><text:span text:style-name="T369"> </text:span><text:span text:style-name="T299">w</text:span><text:span text:style-name="T567"> </text:span><text:span text:style-name="T299">któ- rych</text:span><text:span text:style-name="T340"> </text:span><text:span text:style-name="T292">występujące</text:span><text:span text:style-name="T342"> </text:span><text:span text:style-name="T292">prawdopodobne</text:span><text:span text:style-name="T342"> </text:span><text:span text:style-name="T299">zagrożenie</text:span><text:span text:style-name="T342"> </text:span><text:span text:style-name="T299">lub</text:span><text:span text:style-name="T342"> </text:span><text:span text:style-name="T292">nawet</text:span><text:span text:style-name="T342"> </text:span><text:span text:style-name="T299">jego</text:span><text:span text:style-name="T342"> </text:span><text:span text:style-name="T308">skutki</text:span><text:span text:style-name="T342"> </text:span><text:span text:style-name="T299">(jeżeli</text:span><text:span text:style-name="T340"> </text:span><text:span text:style-name="T299">przerodziło się</text:span><text:span text:style-name="T556"> </text:span><text:span text:style-name="T299">w</text:span><text:span text:style-name="T556"> </text:span><text:span text:style-name="T299">sytuację</text:span><text:span text:style-name="T297"> </text:span><text:span text:style-name="T292">wyjątkową,</text:span><text:span text:style-name="T556"> </text:span><text:span text:style-name="T299">kryzysową)</text:span><text:span text:style-name="T556"> </text:span><text:span text:style-name="T299">mogły</text:span><text:span text:style-name="T297"> </text:span><text:span text:style-name="T299">mieć</text:span><text:span text:style-name="T556"> </text:span><text:span text:style-name="T299">znaczenie,</text:span><text:span text:style-name="T297"> </text:span><text:span text:style-name="T308">inną</text:span><text:span text:style-name="T556"> </text:span><text:span text:style-name="T308">sprawą</text:span><text:span text:style-name="T556"> </text:span><text:span text:style-name="T299">jest</text:span><text:span text:style-name="T297"> </text:span><text:span text:style-name="T299">–</text:span><text:span text:style-name="T556"> </text:span><text:span text:style-name="T299">czy</text:span><text:span text:style-name="T297"> </text:span><text:span text:style-name="T292">klu- </text:span><text:span text:style-name="T299">czowe,</text:span><text:span text:style-name="T558"> </text:span><text:span text:style-name="T299">dla</text:span><text:span text:style-name="T561"> </text:span><text:span text:style-name="T292">wyniku</text:span><text:span text:style-name="T561"> </text:span><text:span text:style-name="T299">wyborów</text:span><text:span text:style-name="T561"> </text:span><text:span text:style-name="T292">(np.</text:span><text:span text:style-name="T561"> </text:span><text:span text:style-name="T299">wybory</text:span><text:span text:style-name="T561"> </text:span><text:span text:style-name="T299">prezydenckie</text:span><text:span text:style-name="T561"> </text:span><text:span text:style-name="T299">w</text:span><text:span text:style-name="T561"> </text:span><text:span text:style-name="T299">USA</text:span><text:span text:style-name="T561"> </text:span><text:span text:style-name="T299">w</text:span><text:span text:style-name="T561"> </text:span><text:span text:style-name="T299">1981</text:span><text:span text:style-name="T561"> </text:span><text:span text:style-name="T292">roku</text:span><text:span text:style-name="T561"> </text:span><text:span text:style-name="T299">w</text:span><text:span text:style-name="T561"> </text:span><text:span text:style-name="T299">powiąza- </text:span><text:span text:style-name="T329">niu</text:span><text:span text:style-name="T379"> </text:span><text:span text:style-name="T329">z</text:span><text:span text:style-name="T379"> </text:span><text:span text:style-name="T293">przetrzymywaniem</text:span><text:span text:style-name="T379"> </text:span><text:span text:style-name="T293">zakładników</text:span><text:span text:style-name="T379"> </text:span><text:span text:style-name="T329">w</text:span><text:span text:style-name="T379"> </text:span><text:span text:style-name="T329">ambasadzie</text:span><text:span text:style-name="T379"> </text:span><text:span text:style-name="T329">USA</text:span><text:span text:style-name="T379"> </text:span><text:span text:style-name="T329">w</text:span><text:span text:style-name="T379"> </text:span><text:span text:style-name="T356">Teheranie</text:span><text:span text:style-name="T379"> </text:span><text:span text:style-name="T329">od</text:span><text:span text:style-name="T379"> </text:span><text:span text:style-name="T329">1979</text:span><text:span text:style-name="T379"> </text:span><text:span text:style-name="T329">roku; </text:span><text:span text:style-name="T292">zamach</text:span><text:span text:style-name="T297"> </text:span><text:span text:style-name="T299">terrorystyczny</text:span><text:span text:style-name="T297"> </text:span><text:span text:style-name="T299">w</text:span><text:span text:style-name="T318"> </text:span><text:span text:style-name="T299">Madrycie</text:span><text:span text:style-name="T297"> </text:span><text:span text:style-name="T299">11</text:span><text:span text:style-name="T318"> </text:span><text:span text:style-name="T292">marca</text:span><text:span text:style-name="T297"> </text:span><text:span text:style-name="T299">2004</text:span><text:span text:style-name="T318"> </text:span><text:span text:style-name="T292">roku</text:span><text:span text:style-name="T297"> </text:span><text:span text:style-name="T299">na</text:span><text:span text:style-name="T318"> </text:span><text:span text:style-name="T299">trzy</text:span><text:span text:style-name="T297"> </text:span><text:span text:style-name="T299">dni</text:span><text:span text:style-name="T318"> </text:span><text:span text:style-name="T299">przed</text:span><text:span text:style-name="T297"> </text:span><text:span text:style-name="T299">wyborami</text:span><text:span text:style-name="T318"> </text:span><text:span text:style-name="T292">par- lamentarnymi; </text:span><text:span text:style-name="T299">powódź w </text:span><text:span text:style-name="T292">Polsce latem </text:span><text:span text:style-name="T299">1997 </text:span><text:span text:style-name="T292">roku </text:span><text:span text:style-name="T299">przed wyborami </text:span><text:span text:style-name="T292">parlamentarnymi). </text:span><text:span text:style-name="T299">Z</text:span><text:span text:style-name="T403"> </text:span><text:span text:style-name="T299">pewnością</text:span><text:span text:style-name="T403"> </text:span><text:span text:style-name="T299">kryteria</text:span><text:span text:style-name="T403"> </text:span><text:span text:style-name="T292">wystąpienia</text:span><text:span text:style-name="T403"> </text:span><text:span text:style-name="T299">sytuacji</text:span><text:span text:style-name="T403"> </text:span><text:span text:style-name="T299">niebezpiecznej</text:span><text:span text:style-name="T403"> </text:span><text:span text:style-name="T299">są</text:span><text:span text:style-name="T403"> </text:span><text:span text:style-name="T299">często</text:span><text:span text:style-name="T403"> </text:span><text:span text:style-name="T575">trudne</text:span><text:span text:style-name="T403"> </text:span><text:span text:style-name="T299">do</text:span><text:span text:style-name="T403"> </text:span><text:span text:style-name="T299">zdefinio- wania,</text:span><text:span text:style-name="T390"> </text:span><text:span text:style-name="T299">jednak</text:span><text:span text:style-name="T348"> </text:span><text:span text:style-name="T299">wydaje</text:span><text:span text:style-name="T348"> </text:span><text:span text:style-name="T299">się,</text:span><text:span text:style-name="T390"> </text:span><text:span text:style-name="T299">że</text:span><text:span text:style-name="T348"> </text:span><text:span text:style-name="T292">nawet</text:span><text:span text:style-name="T348"> </text:span><text:span text:style-name="T299">próba</text:span><text:span text:style-name="T390"> </text:span><text:span text:style-name="T299">ich</text:span><text:span text:style-name="T348"> </text:span><text:span text:style-name="T299">dokładniejszego</text:span><text:span text:style-name="T348"> </text:span><text:span text:style-name="T292">określenia</text:span><text:span text:style-name="T390"> </text:span><text:span text:style-name="T299">przyczyniłaby się</text:span><text:span text:style-name="T313"> </text:span><text:span text:style-name="T299">do</text:span><text:span text:style-name="T399"> </text:span><text:span text:style-name="T292">zmniejszenia</text:span><text:span text:style-name="T399"> </text:span><text:span text:style-name="T299">wskazywanych</text:span><text:span text:style-name="T399"> </text:span><text:span text:style-name="T292">wątpliwości.</text:span><text:span text:style-name="T399"> </text:span><text:span text:style-name="T308">Ponadto</text:span><text:span text:style-name="T399"> </text:span><text:span text:style-name="T299">nie</text:span><text:span text:style-name="T399"> </text:span><text:span text:style-name="T299">chodzi</text:span><text:span text:style-name="T313"> </text:span><text:span text:style-name="T299">też</text:span><text:span text:style-name="T399"> </text:span><text:span text:style-name="T299">wyłącznie</text:span><text:span text:style-name="T399"> </text:span><text:span text:style-name="T299">o</text:span><text:span text:style-name="T399"> </text:span><text:span text:style-name="T292">to, </text:span><text:span text:style-name="T299">że</text:span><text:span text:style-name="T593"> </text:span><text:span text:style-name="T299">rządzący</text:span><text:span text:style-name="T583"> </text:span><text:span text:style-name="T299">mogą</text:span><text:span text:style-name="T583"> </text:span><text:span text:style-name="T299">odczuwać</text:span><text:span text:style-name="T583"> </text:span><text:span text:style-name="T292">pokusę</text:span><text:span text:style-name="T593"> </text:span><text:span text:style-name="T292">uznawania</text:span><text:span text:style-name="T583"> </text:span><text:span text:style-name="T299">sytuacji</text:span><text:span text:style-name="T583"> </text:span><text:span text:style-name="T299">za</text:span><text:span text:style-name="T583"> </text:span><text:span text:style-name="T299">niebezpieczną</text:span><text:span text:style-name="T583"> </text:span><text:span text:style-name="T299">w</text:span><text:span text:style-name="T593"> </text:span><text:span text:style-name="T299">celu</text:span><text:span text:style-name="T583"> </text:span><text:span text:style-name="T299">zdobycia czasu</text:span><text:span text:style-name="T297"> </text:span><text:span text:style-name="T292">antenowego,</text:span><text:span text:style-name="T318"> </text:span><text:span text:style-name="T299">ale</text:span><text:span text:style-name="T318"> </text:span><text:span text:style-name="T299">również</text:span><text:span text:style-name="T297"> </text:span><text:span text:style-name="T299">o</text:span><text:span text:style-name="T318"> </text:span><text:span text:style-name="T299">to,</text:span><text:span text:style-name="T318"> </text:span><text:span text:style-name="T299">aby</text:span><text:span text:style-name="T297"> </text:span><text:span text:style-name="T299">–</text:span><text:span text:style-name="T318"> </text:span><text:span text:style-name="T299">gdy</text:span><text:span text:style-name="T318"> </text:span><text:span text:style-name="T299">taka</text:span><text:span text:style-name="T297"> </text:span><text:span text:style-name="T299">sytuacja</text:span><text:span text:style-name="T318"> </text:span><text:span text:style-name="T299">faktycznie</text:span><text:span text:style-name="T318"> </text:span><text:span text:style-name="T299">i</text:span><text:span text:style-name="T297"> </text:span><text:span text:style-name="T299">bezdyskusyjnie </text:span><text:span text:style-name="T293">następuje</text:span><text:span text:style-name="T557"> </text:span><text:span text:style-name="T329">–</text:span><text:span text:style-name="T557"> </text:span><text:span text:style-name="T329">nie</text:span><text:span text:style-name="T557"> </text:span><text:span text:style-name="T329">była</text:span><text:span text:style-name="T557"> </text:span><text:span text:style-name="T329">wykorzystywana</text:span><text:span text:style-name="T557"> </text:span><text:span text:style-name="T329">dla</text:span><text:span text:style-name="T557"> </text:span><text:span text:style-name="T329">realizacji</text:span><text:span text:style-name="T557"> </text:span><text:span text:style-name="T293">interesów</text:span><text:span text:style-name="T557"> </text:span><text:span text:style-name="T329">partyjnych.</text:span></text:p><text:p text:style-name="P169"><text:span text:style-name="T308">Po </text:span><text:span text:style-name="T299">drugie wątpliwości budzi kwestia uprzywilejowania części partii,</text:span><text:span text:style-name="T577"> </text:span><text:span text:style-name="T299">uznawanych </text:span><text:span text:style-name="T329">za</text:span><text:span text:style-name="T330"> </text:span><text:span text:style-name="T329">główne,</text:span><text:span text:style-name="T330"> </text:span><text:span text:style-name="T329">do</text:span><text:span text:style-name="T330"> </text:span><text:span text:style-name="T329">których</text:span><text:span text:style-name="T333"> </text:span><text:span text:style-name="T329">odnoszą</text:span><text:span text:style-name="T330"> </text:span><text:span text:style-name="T329">się</text:span><text:span text:style-name="T330"> </text:span><text:span text:style-name="T329">specjalne</text:span><text:span text:style-name="T333"> </text:span><text:span text:style-name="T329">reguły</text:span><text:span text:style-name="T330"> </text:span><text:span text:style-name="T329">przyznawania</text:span><text:span text:style-name="T330"> </text:span><text:span text:style-name="T329">prawa</text:span><text:span text:style-name="T333"> </text:span><text:span text:style-name="T329">do</text:span><text:span text:style-name="T330"> </text:span><text:span text:style-name="T329">bezpłat- </text:span><text:span text:style-name="T299">nych</text:span><text:span text:style-name="T577"> </text:span><text:span text:style-name="T299">audycji</text:span><text:span text:style-name="T577"> </text:span><text:span text:style-name="T299">politycznych.</text:span><text:span text:style-name="T589"> </text:span><text:span text:style-name="T299">Szczególnie</text:span><text:span text:style-name="T577"> </text:span><text:span text:style-name="T299">zastanawiające</text:span><text:span text:style-name="T589"> </text:span><text:span text:style-name="T299">jest</text:span><text:span text:style-name="T577"> </text:span><text:span text:style-name="T299">to</text:span><text:span text:style-name="T589"> </text:span><text:span text:style-name="T299">w</text:span><text:span text:style-name="T577"> </text:span><text:span text:style-name="T299">związku</text:span><text:span text:style-name="T577"> </text:span><text:span text:style-name="T299">z</text:span><text:span text:style-name="T589"> </text:span><text:span text:style-name="T299">przytaczany- mi</text:span><text:span text:style-name="T354"> </text:span><text:span text:style-name="T299">opiniami</text:span><text:span text:style-name="T354"> </text:span><text:span text:style-name="T299">rządu</text:span><text:span text:style-name="T354"> </text:span><text:span text:style-name="T299">i</text:span><text:span text:style-name="T354"> </text:span><text:span text:style-name="T299">organów</text:span><text:span text:style-name="T300"> </text:span><text:span text:style-name="T299">państwowych</text:span><text:span text:style-name="T354"> </text:span><text:span text:style-name="T299">(Komisja</text:span><text:span text:style-name="T354"> </text:span><text:span text:style-name="T292">Wyborcza)</text:span><text:span text:style-name="T354"> </text:span><text:span text:style-name="T299">o</text:span><text:span text:style-name="T354"> </text:span><text:span text:style-name="T299">ewentualnym</text:span><text:span text:style-name="T300"> </text:span><text:span text:style-name="T299">wy- paczaniu</text:span><text:span text:style-name="T297"> </text:span><text:span text:style-name="T299">demokratycznego</text:span><text:span text:style-name="T318"> </text:span><text:span text:style-name="T299">procesu</text:span><text:span text:style-name="T318"> </text:span><text:span text:style-name="T299">wyborczego</text:span><text:span text:style-name="T318"> </text:span><text:span text:style-name="T299">w</text:span><text:span text:style-name="T318"> </text:span><text:span text:style-name="T299">przypadku</text:span><text:span text:style-name="T318"> </text:span><text:span text:style-name="T299">wprowadzenia</text:span><text:span text:style-name="T318"> </text:span><text:span text:style-name="T299">płatnych reklam</text:span><text:span text:style-name="T399"> </text:span><text:span text:style-name="T299">politycznych.</text:span><text:span text:style-name="T399"> </text:span><text:span text:style-name="T299">Niekonsekwencją</text:span><text:span text:style-name="T399"> </text:span><text:span text:style-name="T299">jest</text:span><text:span text:style-name="T399"> </text:span><text:span text:style-name="T299">bowiem</text:span><text:span text:style-name="T399"> </text:span><text:span text:style-name="T299">uznanie</text:span><text:span text:style-name="T399"> </text:span><text:span text:style-name="T299">za</text:span><text:span text:style-name="T399"> </text:span><text:span text:style-name="T299">niewłaściwe,</text:span><text:span text:style-name="T399"> </text:span><text:span text:style-name="T299">narusza-</text:span></text:p></draw:text-box></draw:frame><draw:frame draw:style-name="fr1" text:anchor-type="char" svg:x="1.965cm" svg:y="20.689cm" svg:width="0.34cm" svg:height="0.303cm" draw:z-index="278"><draw:text-box><text:p text:style-name="P10"><text:span text:style-name="T555">116</text:span></text:p></draw:text-box></draw:frame><draw:frame draw:style-name="fr1" text:anchor-type="char" svg:x="2.464cm" svg:y="20.666cm" svg:width="6.551cm" svg:height="0.506cm" draw:z-index="279"><draw:text-box><text:p text:style-name="P11"><text:span text:style-name="T412">M.</text:span><text:span text:style-name="T500"> </text:span><text:span text:style-name="T412">Scammell,</text:span><text:span text:style-name="T486"> </text:span><text:span text:style-name="T412">A.I.</text:span><text:span text:style-name="T486"> </text:span><text:span text:style-name="T412">Langer,</text:span><text:span text:style-name="T500"> </text:span><text:span text:style-name="T444">Political</text:span><text:span text:style-name="T483"> </text:span><text:span text:style-name="T444">Advertising…</text:span><text:span text:style-name="T412">,</text:span><text:span text:style-name="T486"> </text:span><text:span text:style-name="T412">s.</text:span><text:span text:style-name="T500"> </text:span><text:span text:style-name="T412">68.</text:span></text:p></draw:text-box></draw:frame><draw:frame draw:style-name="fr1" text:anchor-type="char" svg:x="2cm" svg:y="20.244cm" svg:width="2cm" svg:height="0.423cm" draw:z-index="280"><draw:text-box><text:p text:style-name="P140"/></draw:text-box></draw:frame></text:p>
      <text:p text:style-name="P125"><draw:line text:anchor-type="char" draw:z-index="281" draw:style-name="gr1" draw:text-style-name="P180" svg:x1="1.499cm" svg:y1="19.699cm" svg:x2="3.499cm" svg:y2="19.699cm"><text:p/></draw:line><draw:frame draw:style-name="fr1" text:anchor-type="char" svg:x="6.9cm" svg:y="0.579cm" svg:width="4.198cm" svg:height="0.603cm" draw:z-index="282"><draw:text-box><text:p text:style-name="P11"><text:span text:style-name="T139">Zasady dostępu do</text:span><text:span text:style-name="T142"> </text:span><text:span text:style-name="T139">telewizji…</text:span></text:p></draw:text-box></draw:frame><draw:frame draw:style-name="fr1" text:anchor-type="char" svg:x="1.466cm" svg:y="0.582cm" svg:width="3.896cm" svg:height="0.519cm" draw:z-index="283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3.33cm" svg:y="0.582cm" svg:width="0.706cm" svg:height="0.519cm" draw:z-index="284"><draw:text-box><text:p text:style-name="P7"><text:span text:style-name="T290">383</text:span></text:p></draw:text-box></draw:frame><draw:frame draw:style-name="fr1" text:anchor-type="char" svg:x="1.466cm" svg:y="1.589cm" svg:width="12.571cm" svg:height="17.722cm" draw:z-index="285"><draw:text-box><text:p text:style-name="P148"><text:span text:style-name="T299">jące</text:span><text:span text:style-name="T318"> </text:span><text:span text:style-name="T299">zasady</text:span><text:span text:style-name="T318"> </text:span><text:span text:style-name="T299">sprawiedliwej</text:span><text:span text:style-name="T390"> </text:span><text:span text:style-name="T299">rywalizacji</text:span><text:span text:style-name="T318"> </text:span><text:span text:style-name="T299">płatnego</text:span><text:span text:style-name="T318"> </text:span><text:span text:style-name="T299">reklamowania</text:span><text:span text:style-name="T390"> </text:span><text:span text:style-name="T299">się</text:span><text:span text:style-name="T318"> </text:span><text:span text:style-name="T299">partii,</text:span><text:span text:style-name="T318"> </text:span><text:span text:style-name="T299">przy</text:span><text:span text:style-name="T390"> </text:span><text:span text:style-name="T299">jednocze- snej</text:span><text:span text:style-name="T373"> </text:span><text:span text:style-name="T299">zgodzie</text:span><text:span text:style-name="T323"> </text:span><text:span text:style-name="T299">na</text:span><text:span text:style-name="T323"> </text:span><text:span text:style-name="T299">funkcjonowanie</text:span><text:span text:style-name="T323"> </text:span><text:span text:style-name="T299">odrębnego</text:span><text:span text:style-name="T323"> </text:span><text:span text:style-name="T299">traktowania</text:span><text:span text:style-name="T323"> </text:span><text:span text:style-name="T299">części</text:span><text:span text:style-name="T323"> </text:span><text:span text:style-name="T299">ugrupowań</text:span><text:span text:style-name="T373"> </text:span><text:span text:style-name="T299">w</text:span><text:span text:style-name="T323"> </text:span><text:span text:style-name="T299">dostępie do</text:span><text:span text:style-name="T403"> </text:span><text:span text:style-name="T299">audycji</text:span><text:span text:style-name="T572"> </text:span><text:span text:style-name="T299">bezpłatnych.</text:span><text:span text:style-name="T572"> </text:span><text:span text:style-name="T299">Co</text:span><text:span text:style-name="T572"> </text:span><text:span text:style-name="T299">prawda</text:span><text:span text:style-name="T572"> </text:span><text:span text:style-name="T299">owe</text:span><text:span text:style-name="T572"> </text:span><text:span text:style-name="T299">przywileje</text:span><text:span text:style-name="T572"> </text:span><text:span text:style-name="T299">nie</text:span><text:span text:style-name="T572"> </text:span><text:span text:style-name="T299">są</text:span><text:span text:style-name="T572"> </text:span><text:span text:style-name="T299">absolutne,</text:span><text:span text:style-name="T572"> </text:span><text:span text:style-name="T299">tzn.</text:span><text:span text:style-name="T403"> </text:span><text:span text:style-name="T299">nie</text:span><text:span text:style-name="T572"> </text:span><text:span text:style-name="T299">ruguje</text:span><text:span text:style-name="T572"> </text:span><text:span text:style-name="T299">się możliwości</text:span><text:span text:style-name="T567"> </text:span><text:span text:style-name="T299">uzyskania</text:span><text:span text:style-name="T369"> </text:span><text:span text:style-name="T299">PEBs</text:span><text:span text:style-name="T567"> </text:span><text:span text:style-name="T299">przez</text:span><text:span text:style-name="T369"> </text:span><text:span text:style-name="T299">inne</text:span><text:span text:style-name="T567"> </text:span><text:span text:style-name="T299">niż</text:span><text:span text:style-name="T369"> </text:span><text:span text:style-name="T299">główne</text:span><text:span text:style-name="T369"> </text:span><text:span text:style-name="T299">partie,</text:span><text:span text:style-name="T567"> </text:span><text:span text:style-name="T299">ale</text:span><text:span text:style-name="T369"> </text:span><text:span text:style-name="T299">jednak</text:span><text:span text:style-name="T567"> </text:span><text:span text:style-name="T299">występują,</text:span><text:span text:style-name="T369"> </text:span><text:span text:style-name="T299">a</text:span><text:span text:style-name="T369"> </text:span><text:span text:style-name="T299">klu- czowi konstruktorzy szczegółowych reguł postępowania (głównie OFCOM) nie gar- ną</text:span><text:span text:style-name="T373"> </text:span><text:span text:style-name="T299">się</text:span><text:span text:style-name="T373"> </text:span><text:span text:style-name="T299">do</text:span><text:span text:style-name="T373"> </text:span><text:span text:style-name="T299">ich</text:span><text:span text:style-name="T373"> </text:span><text:span text:style-name="T299">zmian,</text:span><text:span text:style-name="T373"> </text:span><text:span text:style-name="T299">o</text:span><text:span text:style-name="T373"> </text:span><text:span text:style-name="T299">co</text:span><text:span text:style-name="T373"> </text:span><text:span text:style-name="T299">niejednokrotnie</text:span><text:span text:style-name="T373"> </text:span><text:span text:style-name="T299">apelowały</text:span><text:span text:style-name="T373"> </text:span><text:span text:style-name="T299">podmioty</text:span><text:span text:style-name="T373"> </text:span><text:span text:style-name="T299">uznające</text:span><text:span text:style-name="T373"> </text:span><text:span text:style-name="T299">się</text:span><text:span text:style-name="T373"> </text:span><text:span text:style-name="T299">za</text:span><text:span text:style-name="T373"> </text:span><text:span text:style-name="T299">poszko- dowane</text:span><text:span text:style-name="T357">117</text:span><text:span text:style-name="T299">. Należy także wskazać, że Zjednoczone Królestwo to nie jedyne państwo, w którym równe traktowanie uczestników elekcji nie oznacza jednocześnie równego </text:span><text:span text:style-name="T329">czasu</text:span><text:span text:style-name="T394"> </text:span><text:span text:style-name="T329">antenowego</text:span><text:span text:style-name="T394"> </text:span><text:span text:style-name="T329">na</text:span><text:span text:style-name="T586"> </text:span><text:span text:style-name="T329">promocję</text:span><text:span text:style-name="T394"> </text:span><text:span text:style-name="T329">wyborczą</text:span><text:span text:style-name="T394"> </text:span><text:span text:style-name="T329">dla</text:span><text:span text:style-name="T586"> </text:span><text:span text:style-name="T329">mniejszych</text:span><text:span text:style-name="T394"> </text:span><text:span text:style-name="T329">i</text:span><text:span text:style-name="T586"> </text:span><text:span text:style-name="T329">większych</text:span><text:span text:style-name="T394"> </text:span><text:span text:style-name="T329">partii</text:span><text:span text:style-name="T358">118</text:span><text:span text:style-name="T329">.</text:span></text:p><text:p text:style-name="P165"><text:span text:style-name="T292">Natomiast </text:span><text:span text:style-name="T299">ciekawym rozwiązaniem brytyjskim (spotykanym także gdzie indziej, </text:span><text:span text:style-name="T292">np.</text:span><text:span text:style-name="T340"> </text:span><text:span text:style-name="T299">we</text:span><text:span text:style-name="T340"> </text:span><text:span text:style-name="T299">Włoszech,</text:span><text:span text:style-name="T342"> </text:span><text:span text:style-name="T299">choć</text:span><text:span text:style-name="T340"> </text:span><text:span text:style-name="T299">nie</text:span><text:span text:style-name="T342"> </text:span><text:span text:style-name="T299">tak</text:span><text:span text:style-name="T340"> </text:span><text:span text:style-name="T299">rozwiniętym</text:span><text:span text:style-name="T357">119</text:span><text:span text:style-name="T299">),</text:span><text:span text:style-name="T340"> </text:span><text:span text:style-name="T299">w</text:span><text:span text:style-name="T342"> </text:span><text:span text:style-name="T299">pewnym</text:span><text:span text:style-name="T340"> </text:span><text:span text:style-name="T299">stopniu</text:span><text:span text:style-name="T342"> </text:span><text:span text:style-name="T292">rekompensującym </text:span><text:span text:style-name="T299">partiom</text:span><text:span text:style-name="T318"> </text:span><text:span text:style-name="T299">brak</text:span><text:span text:style-name="T390"> </text:span><text:span text:style-name="T299">możliwości</text:span><text:span text:style-name="T318"> </text:span><text:span text:style-name="T299">emisji</text:span><text:span text:style-name="T390"> </text:span><text:span text:style-name="T292">odpłatnych</text:span><text:span text:style-name="T318"> </text:span><text:span text:style-name="T299">audycji</text:span><text:span text:style-name="T390"> </text:span><text:span text:style-name="T299">politycznych,</text:span><text:span text:style-name="T318"> </text:span><text:span text:style-name="T299">jest</text:span><text:span text:style-name="T390"> </text:span><text:span text:style-name="T299">obowiązek</text:span><text:span text:style-name="T390"> </text:span><text:span text:style-name="T299">nada- wania</text:span><text:span text:style-name="T334"> </text:span><text:span text:style-name="T292">bezpłatnych</text:span><text:span text:style-name="T393"> </text:span><text:span text:style-name="T299">audycji</text:span><text:span text:style-name="T393"> </text:span><text:span text:style-name="T299">partyjnych</text:span><text:span text:style-name="T393"> </text:span><text:span text:style-name="T299">i</text:span><text:span text:style-name="T334"> </text:span><text:span text:style-name="T299">wyborczych</text:span><text:span text:style-name="T393"> </text:span><text:span text:style-name="T299">nie</text:span><text:span text:style-name="T393"> </text:span><text:span text:style-name="T299">tylko</text:span><text:span text:style-name="T393"> </text:span><text:span text:style-name="T299">przez</text:span><text:span text:style-name="T334"> </text:span><text:span text:style-name="T299">media</text:span><text:span text:style-name="T393"> </text:span><text:span text:style-name="T299">publiczne,</text:span><text:span text:style-name="T393"> </text:span><text:span text:style-name="T299">ale też</text:span><text:span text:style-name="T589"> </text:span><text:span text:style-name="T299">przez</text:span><text:span text:style-name="T589"> </text:span><text:span text:style-name="T299">wybranych</text:span><text:span text:style-name="T589"> </text:span><text:span text:style-name="T299">telewizyjnych</text:span><text:span text:style-name="T589"> </text:span><text:span text:style-name="T292">nadawców</text:span><text:span text:style-name="T589"> </text:span><text:span text:style-name="T299">komercyjnych.</text:span><text:span text:style-name="T589"> </text:span><text:span text:style-name="T299">Obciążenie</text:span><text:span text:style-name="T589"> </text:span><text:span text:style-name="T299">to</text:span><text:span text:style-name="T589"> </text:span><text:span text:style-name="T299">wpisuje</text:span><text:span text:style-name="T589"> </text:span><text:span text:style-name="T575">się </text:span><text:span text:style-name="T299">w</text:span><text:span text:style-name="T340"> </text:span><text:span text:style-name="T299">całość</text:span><text:span text:style-name="T342"> </text:span><text:span text:style-name="T299">brytyjskiej</text:span><text:span text:style-name="T340"> </text:span><text:span text:style-name="T299">idei</text:span><text:span text:style-name="T342"> </text:span><text:span text:style-name="T299">obarczania</text:span><text:span text:style-name="T340"> </text:span><text:span text:style-name="T299">prywatnych</text:span><text:span text:style-name="T342"> </text:span><text:span text:style-name="T299">podmiotów</text:span><text:span text:style-name="T340"> </text:span><text:span text:style-name="T299">telewizyjnych</text:span><text:span text:style-name="T342"> </text:span><text:span text:style-name="T299">drobnymi (w</text:span><text:span text:style-name="T561"> </text:span><text:span text:style-name="T299">porównaniu</text:span><text:span text:style-name="T561"> </text:span><text:span text:style-name="T299">do</text:span><text:span text:style-name="T556"> </text:span><text:span text:style-name="T299">BBC)</text:span><text:span text:style-name="T561"> </text:span><text:span text:style-name="T299">obowiązkami</text:span><text:span text:style-name="T556"> </text:span><text:span text:style-name="T299">typu</text:span><text:span text:style-name="T561"> </text:span><text:span text:style-name="T299">misyjnego.</text:span><text:span text:style-name="T556"> </text:span><text:span text:style-name="T299">W</text:span><text:span text:style-name="T561"> </text:span><text:span text:style-name="T299">tym</text:span><text:span text:style-name="T556"> </text:span><text:span text:style-name="T292">kontekście</text:span><text:span text:style-name="T561"> </text:span><text:span text:style-name="T299">rzeczywiście </text:span><text:span text:style-name="T292">można</text:span><text:span text:style-name="T373"> </text:span><text:span text:style-name="T299">mówić</text:span><text:span text:style-name="T373"> </text:span><text:span text:style-name="T299">o</text:span><text:span text:style-name="T373"> </text:span><text:span text:style-name="T299">mechanizmie</text:span><text:span text:style-name="T373"> </text:span><text:span text:style-name="T299">względnego</text:span><text:span text:style-name="T373"> </text:span><text:span text:style-name="T575">wyrównywania</text:span><text:span text:style-name="T373"> </text:span><text:span text:style-name="T299">wyborczych</text:span><text:span text:style-name="T373"> </text:span><text:span text:style-name="T299">szans</text:span><text:span text:style-name="T373"> </text:span><text:span text:style-name="T299">ugrupo- </text:span><text:span text:style-name="T575">wań</text:span><text:span text:style-name="T589"> </text:span><text:span text:style-name="T299">politycznych</text:span><text:span text:style-name="T589"> </text:span><text:span text:style-name="T299">(uwagi</text:span><text:span text:style-name="T589"> </text:span><text:span text:style-name="T299">dotyczące</text:span><text:span text:style-name="T589"> </text:span><text:span text:style-name="T299">nieco</text:span><text:span text:style-name="T331"> </text:span><text:span text:style-name="T292">odmiennych</text:span><text:span text:style-name="T589"> </text:span><text:span text:style-name="T299">zasad</text:span><text:span text:style-name="T589"> </text:span><text:span text:style-name="T299">dla</text:span><text:span text:style-name="T589"> </text:span><text:span text:style-name="T299">małych</text:span><text:span text:style-name="T589"> </text:span><text:span text:style-name="T299">i</text:span><text:span text:style-name="T331"> </text:span><text:span text:style-name="T299">głównych</text:span><text:span text:style-name="T589"> </text:span><text:span text:style-name="T299">par- </text:span><text:span text:style-name="T575">tii</text:span><text:span text:style-name="T393"> </text:span><text:span text:style-name="T299">są</text:span><text:span text:style-name="T587"> </text:span><text:span text:style-name="T299">aktualne),</text:span><text:span text:style-name="T587"> </text:span><text:span text:style-name="T299">ponieważ</text:span><text:span text:style-name="T393"> </text:span><text:span text:style-name="T299">także</text:span><text:span text:style-name="T587"> </text:span><text:span text:style-name="T299">właściciele</text:span><text:span text:style-name="T587"> </text:span><text:span text:style-name="T299">telewizji</text:span><text:span text:style-name="T393"> </text:span><text:span text:style-name="T299">prywatnych,</text:span><text:span text:style-name="T587"> </text:span><text:span text:style-name="T299">niezależnie</text:span><text:span text:style-name="T587"> </text:span><text:span text:style-name="T299">od</text:span><text:span text:style-name="T393"> </text:span><text:span text:style-name="T575">swoich </text:span><text:span text:style-name="T292">sympatii</text:span><text:span text:style-name="T369"> </text:span><text:span text:style-name="T299">politycznych</text:span><text:span text:style-name="T369"> </text:span><text:span text:style-name="T299">i</text:span><text:span text:style-name="T369"> </text:span><text:span text:style-name="T299">bez</text:span><text:span text:style-name="T369"> </text:span><text:span text:style-name="T299">możliwości</text:span><text:span text:style-name="T369"> </text:span><text:span text:style-name="T299">swobodnego</text:span><text:span text:style-name="T369"> </text:span><text:span text:style-name="T299">ustalania</text:span><text:span text:style-name="T369"> </text:span><text:span text:style-name="T299">cen</text:span><text:span text:style-name="T369"> </text:span><text:span text:style-name="T299">za</text:span><text:span text:style-name="T369"> </text:span><text:span text:style-name="T299">czas</text:span><text:span text:style-name="T369"> </text:span><text:span text:style-name="T299">nadawania, </text:span><text:span text:style-name="T329">zobligowani</text:span><text:span text:style-name="T394"> </text:span><text:span text:style-name="T329">są</text:span><text:span text:style-name="T586"> </text:span><text:span text:style-name="T329">do</text:span><text:span text:style-name="T394"> </text:span><text:span text:style-name="T329">udostępniania</text:span><text:span text:style-name="T586"> </text:span><text:span text:style-name="T329">swoich</text:span><text:span text:style-name="T394"> </text:span><text:span text:style-name="T293">anten</text:span><text:span text:style-name="T586"> </text:span><text:span text:style-name="T329">spełniającym</text:span><text:span text:style-name="T394"> </text:span><text:span text:style-name="T293">warunki</text:span><text:span text:style-name="T586"> </text:span><text:span text:style-name="T329">partiom.</text:span></text:p><text:p text:style-name="P168"><text:span text:style-name="T299">Rozwiązania</text:span><text:span text:style-name="T373"> </text:span><text:span text:style-name="T299">brytyjskie</text:span><text:span text:style-name="T323"> </text:span><text:span text:style-name="T299">tworzą</text:span><text:span text:style-name="T323"> </text:span><text:span text:style-name="T299">specyficzny</text:span><text:span text:style-name="T323"> </text:span><text:span text:style-name="T299">system</text:span><text:span text:style-name="T373"> </text:span><text:span text:style-name="T299">komunikowania</text:span><text:span text:style-name="T323"> </text:span><text:span text:style-name="T299">politycznego. Z</text:span><text:span text:style-name="T351"> </text:span><text:span text:style-name="T299">pewnością</text:span><text:span text:style-name="T396"> </text:span><text:span text:style-name="T299">na</text:span><text:span text:style-name="T396"> </text:span><text:span text:style-name="T299">jego</text:span><text:span text:style-name="T396"> </text:span><text:span text:style-name="T299">kształt</text:span><text:span text:style-name="T396"> </text:span><text:span text:style-name="T299">wpłynął</text:span><text:span text:style-name="T396"> </text:span><text:span text:style-name="T299">sposób</text:span><text:span text:style-name="T351"> </text:span><text:span text:style-name="T299">stopniowej</text:span><text:span text:style-name="T396"> </text:span><text:span text:style-name="T299">demonopolizacji</text:span><text:span text:style-name="T396"> </text:span><text:span text:style-name="T299">rynku</text:span><text:span text:style-name="T396"> </text:span><text:span text:style-name="T299">telewi- zyjnego</text:span><text:span text:style-name="T337"> </text:span><text:span text:style-name="T299">w</text:span><text:span text:style-name="T337"> </text:span><text:span text:style-name="T299">Zjednoczonym</text:span><text:span text:style-name="T337"> </text:span><text:span text:style-name="T299">Królestwie,</text:span><text:span text:style-name="T337"> </text:span><text:span text:style-name="T299">w</text:span><text:span text:style-name="T337"> </text:span><text:span text:style-name="T299">wyniku</text:span><text:span text:style-name="T337"> </text:span><text:span text:style-name="T299">którego</text:span><text:span text:style-name="T337"> </text:span><text:span text:style-name="T299">państwo</text:span><text:span text:style-name="T337"> </text:span><text:span text:style-name="T299">nie</text:span><text:span text:style-name="T337"> </text:span><text:span text:style-name="T299">chciało</text:span><text:span text:style-name="T337"> </text:span><text:span text:style-name="T299">całkowi- cie</text:span><text:span text:style-name="T567"> </text:span><text:span text:style-name="T299">utracić</text:span><text:span text:style-name="T369"> </text:span><text:span text:style-name="T299">kontroli</text:span><text:span text:style-name="T567"> </text:span><text:span text:style-name="T299">nad</text:span><text:span text:style-name="T369"> </text:span><text:span text:style-name="T299">treściami</text:span><text:span text:style-name="T369"> </text:span><text:span text:style-name="T299">nadawanymi</text:span><text:span text:style-name="T567"> </text:span><text:span text:style-name="T299">przez</text:span><text:span text:style-name="T369"> </text:span><text:span text:style-name="T299">telewizje</text:span><text:span text:style-name="T567"> </text:span><text:span text:style-name="T299">komercyjne</text:span><text:span text:style-name="T369"> </text:span><text:span text:style-name="T299">ani</text:span><text:span text:style-name="T369"> </text:span><text:span text:style-name="T299">zbytnio wzmacniać</text:span><text:span text:style-name="T297"> </text:span><text:span text:style-name="T299">ich</text:span><text:span text:style-name="T318"> </text:span><text:span text:style-name="T299">pozycji</text:span><text:span text:style-name="T318"> </text:span><text:span text:style-name="T299">na</text:span><text:span text:style-name="T297"> </text:span><text:span text:style-name="T299">rynku,</text:span><text:span text:style-name="T318"> </text:span><text:span text:style-name="T299">chroniąc</text:span><text:span text:style-name="T318"> </text:span><text:span text:style-name="T299">tym</text:span><text:span text:style-name="T318"> </text:span><text:span text:style-name="T299">samym</text:span><text:span text:style-name="T297"> </text:span><text:span text:style-name="T299">interesy</text:span><text:span text:style-name="T318"> </text:span><text:span text:style-name="T299">BBC.</text:span><text:span text:style-name="T318"> </text:span><text:span text:style-name="T299">Nie</text:span><text:span text:style-name="T297"> </text:span><text:span text:style-name="T299">istniały</text:span><text:span text:style-name="T318"> </text:span><text:span text:style-name="T299">wzor- ce</text:span><text:span text:style-name="T313"> </text:span><text:span text:style-name="T299">przeprowadzania</text:span><text:span text:style-name="T399"> </text:span><text:span text:style-name="T299">uwalniania</text:span><text:span text:style-name="T313"> </text:span><text:span text:style-name="T299">rynku,</text:span><text:span text:style-name="T399"> </text:span><text:span text:style-name="T305">Brytyjczycy</text:span><text:span text:style-name="T313"> </text:span><text:span text:style-name="T299">w</text:span><text:span text:style-name="T399"> </text:span><text:span text:style-name="T299">latach</text:span><text:span text:style-name="T313"> </text:span><text:span text:style-name="T299">50.</text:span><text:span text:style-name="T399"> </text:span><text:span text:style-name="T299">XX</text:span><text:span text:style-name="T313"> </text:span><text:span text:style-name="T299">wieku</text:span><text:span text:style-name="T399"> </text:span><text:span text:style-name="T299">robili</text:span><text:span text:style-name="T313"> </text:span><text:span text:style-name="T299">to</text:span><text:span text:style-name="T399"> </text:span><text:span text:style-name="T380">de facto</text:span><text:span text:style-name="T376"> </text:span><text:span text:style-name="T299">jako</text:span><text:span text:style-name="T323"> </text:span><text:span text:style-name="T299">pierwsi,</text:span><text:span text:style-name="T323"> </text:span><text:span text:style-name="T299">a</text:span><text:span text:style-name="T373"> </text:span><text:span text:style-name="T299">istniejące</text:span><text:span text:style-name="T323"> </text:span><text:span text:style-name="T299">doświadczenia</text:span><text:span text:style-name="T323"> </text:span><text:span text:style-name="T299">amerykańskie</text:span><text:span text:style-name="T373"> </text:span><text:span text:style-name="T299">z</text:span><text:span text:style-name="T323"> </text:span><text:span text:style-name="T299">budową</text:span><text:span text:style-name="T323"> </text:span><text:span text:style-name="T299">wyłącznie</text:span><text:span text:style-name="T373"> </text:span><text:span text:style-name="T299">pry- watnego</text:span><text:span text:style-name="T589"> </text:span><text:span text:style-name="T299">segmentu</text:span><text:span text:style-name="T589"> </text:span><text:span text:style-name="T299">telewizyjnego</text:span><text:span text:style-name="T331"> </text:span><text:span text:style-name="T299">wskazywały,</text:span><text:span text:style-name="T589"> </text:span><text:span text:style-name="T299">że</text:span><text:span text:style-name="T589"> </text:span><text:span text:style-name="T299">zbytni</text:span><text:span text:style-name="T331"> </text:span><text:span text:style-name="T299">liberalizm</text:span><text:span text:style-name="T589"> </text:span><text:span text:style-name="T299">w</text:span><text:span text:style-name="T331"> </text:span><text:span text:style-name="T299">tej</text:span><text:span text:style-name="T589"> </text:span><text:span text:style-name="T299">kwestii</text:span><text:span text:style-name="T589"> </text:span><text:span text:style-name="T299">to</text:span><text:span text:style-name="T331"> </text:span><text:span text:style-name="T299">krót- ka</text:span><text:span text:style-name="T369"> </text:span><text:span text:style-name="T299">droga</text:span><text:span text:style-name="T373"> </text:span><text:span text:style-name="T299">do</text:span><text:span text:style-name="T373"> </text:span><text:span text:style-name="T299">powstania</text:span><text:span text:style-name="T369"> </text:span><text:span text:style-name="T299">potężnych</text:span><text:span text:style-name="T373"> </text:span><text:span text:style-name="T299">finansowo</text:span><text:span text:style-name="T373"> </text:span><text:span text:style-name="T292">koncernów,</text:span><text:span text:style-name="T369"> </text:span><text:span text:style-name="T299">a</text:span><text:span text:style-name="T373"> </text:span><text:span text:style-name="T299">w</text:span><text:span text:style-name="T373"> </text:span><text:span text:style-name="T299">rezultacie</text:span><text:span text:style-name="T369"> </text:span><text:span text:style-name="T299">komercyjnego oligopolu.</text:span><text:span text:style-name="T340"> </text:span><text:span text:style-name="T299">Dlatego</text:span><text:span text:style-name="T340"> </text:span><text:span text:style-name="T299">też,</text:span><text:span text:style-name="T340"> </text:span><text:span text:style-name="T299">choć</text:span><text:span text:style-name="T340"> </text:span><text:span text:style-name="T299">brytyjski</text:span><text:span text:style-name="T340"> </text:span><text:span text:style-name="T299">system</text:span><text:span text:style-name="T340"> </text:span><text:span text:style-name="T299">nadawania</text:span><text:span text:style-name="T340"> </text:span><text:span text:style-name="T299">audycji</text:span><text:span text:style-name="T340"> </text:span><text:span text:style-name="T299">politycznych</text:span><text:span text:style-name="T340"> </text:span><text:span text:style-name="T299">zdecy- dowanie</text:span><text:span text:style-name="T351"> </text:span><text:span text:style-name="T299">wyróżnia</text:span><text:span text:style-name="T396"> </text:span><text:span text:style-name="T299">się</text:span><text:span text:style-name="T396"> </text:span><text:span text:style-name="T299">na</text:span><text:span text:style-name="T396"> </text:span><text:span text:style-name="T299">tle</text:span><text:span text:style-name="T396"> </text:span><text:span text:style-name="T299">innych</text:span><text:span text:style-name="T396"> </text:span><text:span text:style-name="T299">państw</text:span><text:span text:style-name="T351"> </text:span><text:span text:style-name="T299">demokratycznych,</text:span><text:span text:style-name="T396"> </text:span><text:span text:style-name="T299">należy</text:span><text:span text:style-name="T396"> </text:span><text:span text:style-name="T299">pamiętać,</text:span><text:span text:style-name="T396"> </text:span><text:span text:style-name="T299">że</text:span><text:span text:style-name="T396"> </text:span><text:span text:style-name="T299">jego twórcy</text:span><text:span text:style-name="T393"> </text:span><text:span text:style-name="T299">byli</text:span><text:span text:style-name="T393"> </text:span><text:span text:style-name="T299">tak</text:span><text:span text:style-name="T393"> </text:span><text:span text:style-name="T299">naprawdę</text:span><text:span text:style-name="T393"> </text:span><text:span text:style-name="T299">europejskimi</text:span><text:span text:style-name="T393"> </text:span><text:span text:style-name="T299">prekursorami</text:span><text:span text:style-name="T393"> </text:span><text:span text:style-name="T299">organizowania</text:span><text:span text:style-name="T393"> </text:span><text:span text:style-name="T299">zasad</text:span><text:span text:style-name="T587"> </text:span><text:span text:style-name="T299">telewizyjnej komunikacji</text:span><text:span text:style-name="T396"> </text:span><text:span text:style-name="T299">politycznej,</text:span><text:span text:style-name="T337"> </text:span><text:span text:style-name="T299">wywodzącymi</text:span><text:span text:style-name="T396"> </text:span><text:span text:style-name="T299">się</text:span><text:span text:style-name="T337"> </text:span><text:span text:style-name="T299">faktycznie</text:span><text:span text:style-name="T396"> </text:span><text:span text:style-name="T299">z</text:span><text:span text:style-name="T337"> </text:span><text:span text:style-name="T299">dwóch</text:span><text:span text:style-name="T396"> </text:span><text:span text:style-name="T299">głównych</text:span><text:span text:style-name="T337"> </text:span><text:span text:style-name="T299">partii</text:span><text:span text:style-name="T396"> </text:span><text:span text:style-name="T299">–</text:span><text:span text:style-name="T337"> </text:span><text:span text:style-name="T292">kon- </text:span><text:span text:style-name="T329">serwatywnej</text:span><text:span text:style-name="T333"> </text:span><text:span text:style-name="T329">i</text:span><text:span text:style-name="T394"> </text:span><text:span text:style-name="T329">pracy,</text:span><text:span text:style-name="T394"> </text:span><text:span text:style-name="T329">i</text:span><text:span text:style-name="T394"> </text:span><text:span text:style-name="T329">ich</text:span><text:span text:style-name="T333"> </text:span><text:span text:style-name="T329">interesy</text:span><text:span text:style-name="T394"> </text:span><text:span text:style-name="T329">reprezentującymi.</text:span><text:span text:style-name="T394"> </text:span><text:span text:style-name="T329">System</text:span><text:span text:style-name="T394"> </text:span><text:span text:style-name="T329">ten</text:span><text:span text:style-name="T333"> </text:span><text:span text:style-name="T329">okazał</text:span><text:span text:style-name="T394"> </text:span><text:span text:style-name="T329">się</text:span><text:span text:style-name="T394"> </text:span><text:span text:style-name="T329">w</text:span><text:span text:style-name="T394"> </text:span><text:span text:style-name="T329">swych </text:span><text:span text:style-name="T299">kluczowych</text:span><text:span text:style-name="T572"> </text:span><text:span text:style-name="T299">założeniach</text:span><text:span text:style-name="T572"> </text:span><text:span text:style-name="T299">bardzo</text:span><text:span text:style-name="T572"> </text:span><text:span text:style-name="T292">stabilny,</text:span><text:span text:style-name="T567"> </text:span><text:span text:style-name="T299">a</text:span><text:span text:style-name="T572"> </text:span><text:span text:style-name="T299">pojawiające</text:span><text:span text:style-name="T572"> </text:span><text:span text:style-name="T299">się</text:span><text:span text:style-name="T572"> </text:span><text:span text:style-name="T299">od</text:span><text:span text:style-name="T567"> </text:span><text:span text:style-name="T299">czasu</text:span><text:span text:style-name="T572"> </text:span><text:span text:style-name="T299">do</text:span><text:span text:style-name="T572"> </text:span><text:span text:style-name="T299">czasu</text:span><text:span text:style-name="T572"> </text:span><text:span text:style-name="T299">jego</text:span><text:span text:style-name="T567"> </text:span><text:span text:style-name="T305">mo- </text:span><text:span text:style-name="T299">dyfikacje</text:span><text:span text:style-name="T587"> </text:span><text:span text:style-name="T299">dotyczą</text:span><text:span text:style-name="T558"> </text:span><text:span text:style-name="T299">w</text:span><text:span text:style-name="T558"> </text:span><text:span text:style-name="T299">zasadzie</text:span><text:span text:style-name="T558"> </text:span><text:span text:style-name="T299">wyłącznie</text:span><text:span text:style-name="T558"> </text:span><text:span text:style-name="T299">kwestii</text:span><text:span text:style-name="T558"> </text:span><text:span text:style-name="T299">drugorzędnych</text:span><text:span text:style-name="T558"> </text:span><text:span text:style-name="T299">(korekty</text:span><text:span text:style-name="T558"> </text:span><text:span text:style-name="T299">czasu</text:span><text:span text:style-name="T558"> </text:span><text:span text:style-name="T299">trwania) albo</text:span><text:span text:style-name="T348"> </text:span><text:span text:style-name="T299">wynikają</text:span><text:span text:style-name="T348"> </text:span><text:span text:style-name="T299">z</text:span><text:span text:style-name="T348"> </text:span><text:span text:style-name="T299">konieczności</text:span><text:span text:style-name="T348"> </text:span><text:span text:style-name="T299">rynkowej</text:span><text:span text:style-name="T348"> </text:span><text:span text:style-name="T299">(np.</text:span><text:span text:style-name="T348"> </text:span><text:span text:style-name="T299">powstania</text:span><text:span text:style-name="T351"> </text:span><text:span text:style-name="T299">nowych</text:span><text:span text:style-name="T348"> </text:span><text:span text:style-name="T292">nadawców,</text:span><text:span text:style-name="T348"> </text:span><text:span text:style-name="T299">których</text:span><text:span text:style-name="T348"> </text:span><text:span text:style-name="T299">na- </text:span><text:span text:style-name="T329">leży do systemu</text:span><text:span text:style-name="T581"> </text:span><text:span text:style-name="T329">włączyć).</text:span></text:p></draw:text-box></draw:frame><draw:frame draw:style-name="fr1" text:anchor-type="char" svg:x="1.466cm" svg:y="19.756cm" svg:width="0.34cm" svg:height="0.303cm" draw:z-index="286"><draw:text-box><text:p text:style-name="P10"><text:span text:style-name="T555">117</text:span></text:p></draw:text-box></draw:frame><draw:frame draw:style-name="fr1" text:anchor-type="char" svg:x="1.965cm" svg:y="19.74cm" svg:width="6.653cm" svg:height="1.404cm" draw:z-index="287"><draw:text-box><text:p text:style-name="P1"><text:span text:style-name="T410">Tamże, s. 69-70.</text:span></text:p><text:p text:style-name="P79"><text:span text:style-name="T411">C.</text:span><text:span text:style-name="T529"> </text:span><text:span text:style-name="T411">Holtz-Bacha,</text:span><text:span text:style-name="T529"> </text:span><text:span text:style-name="T411">L.L.</text:span><text:span text:style-name="T421"> </text:span><text:span text:style-name="T411">Kaid,</text:span><text:span text:style-name="T529"> </text:span><text:span text:style-name="T442">Political</text:span><text:span text:style-name="T423"> </text:span><text:span text:style-name="T442">Advertising…</text:span><text:span text:style-name="T411">,</text:span><text:span text:style-name="T529"> </text:span><text:span text:style-name="T411">s.</text:span><text:span text:style-name="T421"> </text:span><text:span text:style-name="T411">11. </text:span><text:span text:style-name="T455">Tamże.</text:span></text:p></draw:text-box></draw:frame><draw:frame draw:style-name="fr1" text:anchor-type="char" svg:x="1.466cm" svg:y="20.221cm" svg:width="0.34cm" svg:height="0.303cm" draw:z-index="288"><draw:text-box><text:p text:style-name="P10"><text:span text:style-name="T555">118</text:span></text:p></draw:text-box></draw:frame><draw:frame draw:style-name="fr1" text:anchor-type="char" svg:x="1.466cm" svg:y="20.689cm" svg:width="0.34cm" svg:height="0.303cm" draw:z-index="289"><draw:text-box><text:p text:style-name="P10"><text:span text:style-name="T555">119</text:span></text:p></draw:text-box></draw:frame><draw:frame draw:style-name="fr1" text:anchor-type="char" svg:x="1.499cm" svg:y="19.311cm" svg:width="2cm" svg:height="0.423cm" draw:z-index="290"><draw:text-box><text:p text:style-name="P140"/></draw:text-box></draw:frame></text:p>
      <text:p text:style-name="P126"><draw:frame draw:style-name="fr1" text:anchor-type="char" svg:x="1.965cm" svg:y="0.582cm" svg:width="0.706cm" svg:height="0.519cm" draw:z-index="291"><draw:text-box><text:p text:style-name="P7"><text:span text:style-name="T290">384</text:span></text:p></draw:text-box></draw:frame><draw:frame draw:style-name="fr1" text:anchor-type="char" svg:x="5.831cm" svg:y="0.589cm" svg:width="2.337cm" svg:height="0.557cm" draw:z-index="292"><draw:text-box><text:p text:style-name="P129"><text:span text:style-name="T292">Jakub</text:span><text:span text:style-name="T297"> </text:span><text:span text:style-name="T299">Żurawski</text:span></text:p></draw:text-box></draw:frame><draw:frame draw:style-name="fr1" text:anchor-type="char" svg:x="10.636cm" svg:y="0.582cm" svg:width="3.896cm" svg:height="0.519cm" draw:z-index="293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.967cm" svg:y="2.043cm" svg:width="2.872cm" svg:height="0.556cm" draw:z-index="294"><draw:text-box><text:p text:style-name="P3"><text:span text:style-name="T138">BIBLIOGRAFIA</text:span></text:p></draw:text-box></draw:frame><draw:frame draw:style-name="fr1" text:anchor-type="char" svg:x="1.965cm" svg:y="2.967cm" svg:width="12.571cm" svg:height="18.135cm" draw:z-index="295"><draw:text-box><text:p text:style-name="P80"><text:span text:style-name="T1">Adamowski</text:span><text:span text:style-name="T103"> </text:span><text:span text:style-name="T26">J.,</text:span><text:span text:style-name="T103"> </text:span><text:span text:style-name="T105">Czwarty</text:span><text:span text:style-name="T104"> </text:span><text:span text:style-name="T105">stan.</text:span><text:span text:style-name="T55"> </text:span><text:span text:style-name="T105">Media</text:span><text:span text:style-name="T104"> </text:span><text:span text:style-name="T105">masowe</text:span><text:span text:style-name="T104"> </text:span><text:span text:style-name="T105">w</text:span><text:span text:style-name="T104"> </text:span><text:span text:style-name="T105">pejzażu</text:span><text:span text:style-name="T55"> </text:span><text:span text:style-name="T105">społecznym</text:span><text:span text:style-name="T104"> </text:span><text:span text:style-name="T105">Wielkiej</text:span><text:span text:style-name="T104"> </text:span><text:span text:style-name="T105">Brytanii</text:span><text:span text:style-name="T1">,</text:span><text:span text:style-name="T54"> </text:span><text:span text:style-name="T62">Warszawa </text:span><text:span text:style-name="T3">2006.</text:span></text:p><text:p text:style-name="P81"><text:span text:style-name="T63">Are</text:span><text:span text:style-name="T80"> </text:span><text:span text:style-name="T88">Young</text:span><text:span text:style-name="T77"> </text:span><text:span text:style-name="T94">People</text:span><text:span text:style-name="T77"> </text:span><text:span text:style-name="T88">Watching</text:span><text:span text:style-name="T77"> </text:span><text:span text:style-name="T108">Less</text:span><text:span text:style-name="T77"> </text:span><text:span text:style-name="T106">TV?</text:span><text:span text:style-name="T77"> </text:span><text:span text:style-name="T63">(Updated</text:span><text:span text:style-name="T77"> </text:span><text:span text:style-name="T106">–</text:span><text:span text:style-name="T77"> </text:span><text:span text:style-name="T106">Q4</text:span><text:span text:style-name="T80"> </text:span><text:span text:style-name="T28">2013</text:span><text:span text:style-name="T77"> </text:span><text:span text:style-name="T63">Data)</text:span><text:span text:style-name="T61">,</text:span><text:span text:style-name="T76"> </text:span><text:span text:style-name="T92">„Marketing</text:span><text:span text:style-name="T76"> </text:span><text:span text:style-name="T92">Charts”</text:span><text:span text:style-name="T76"> </text:span><text:span text:style-name="T110">2014,</text:span><text:span text:style-name="T76"> </text:span><text:span text:style-name="T3">10</text:span><text:span text:style-name="T76"> </text:span><text:span text:style-name="T110">III, </text:span><text:span text:style-name="T112">[online]</text:span><text:span text:style-name="T113"> </text:span><text:a xlink:type="simple" xlink:href="http://www.marketingcharts.com/wp/television/are-young-people-watching-less-" text:style-name="ListLabel_20_12" text:visited-style-name="ListLabel_20_12"><text:span text:style-name="T112">http://www.marketingcharts.com/wp/television/are-young-people-watching-less-</text:span></text:a></text:p><text:p text:style-name="P85"><text:span text:style-name="T3">-tv-24817.</text:span></text:p><text:p text:style-name="P88"><text:span text:style-name="T2">Batorski</text:span><text:span text:style-name="T98"> </text:span><text:span text:style-name="T2">D.,</text:span><text:span text:style-name="T93"> </text:span><text:span text:style-name="T107">Polacy</text:span><text:span text:style-name="T100"> </text:span><text:span text:style-name="T107">wobec</text:span><text:span text:style-name="T95"> </text:span><text:span text:style-name="T107">technologii</text:span><text:span text:style-name="T95"> </text:span><text:span text:style-name="T107">cyfrowych</text:span><text:span text:style-name="T100"> </text:span><text:span text:style-name="T107">–</text:span><text:span text:style-name="T95"> </text:span><text:span text:style-name="T107">uwarunkowania</text:span><text:span text:style-name="T100"> </text:span><text:span text:style-name="T107">dostępności</text:span><text:span text:style-name="T95"> </text:span><text:span text:style-name="T107">i</text:span><text:span text:style-name="T100"> </text:span><text:span text:style-name="T107">sposobów</text:span><text:span text:style-name="T95"> </text:span><text:span text:style-name="T107">korzy- </text:span><text:span text:style-name="T105">stania.</text:span><text:span text:style-name="T104"> </text:span><text:span text:style-name="T105">Diagnoza</text:span><text:span text:style-name="T55"> </text:span><text:span text:style-name="T105">Społeczna</text:span><text:span text:style-name="T55"> </text:span><text:span text:style-name="T105">2013</text:span><text:span text:style-name="T55"> </text:span><text:span text:style-name="T96">Warunki</text:span><text:span text:style-name="T104"> </text:span><text:span text:style-name="T105">i</text:span><text:span text:style-name="T55"> </text:span><text:span text:style-name="T29">Jakość</text:span><text:span text:style-name="T55"> </text:span><text:span text:style-name="T105">Życia</text:span><text:span text:style-name="T55"> </text:span><text:span text:style-name="T105">Polaków</text:span><text:span text:style-name="T104"> </text:span><text:span text:style-name="T105">–</text:span><text:span text:style-name="T55"> </text:span><text:span text:style-name="T105">Raport</text:span><text:span text:style-name="T1">,</text:span><text:span text:style-name="T54"> </text:span><text:span text:style-name="T1">„Contemporary </text:span><text:span text:style-name="T3">Economics” 2013, </text:span><text:span text:style-name="T61">Vol.</text:span><text:span text:style-name="T66"> </text:span><text:span text:style-name="T3">7.</text:span></text:p><text:p text:style-name="P89"><text:span text:style-name="T85">BBC</text:span><text:span text:style-name="T114"> </text:span><text:span text:style-name="T62">Trust,</text:span><text:span text:style-name="T12"> </text:span><text:span text:style-name="T105">BBC’s</text:span><text:span text:style-name="T13"> </text:span><text:span text:style-name="T105">Criteria</text:span><text:span text:style-name="T116"> </text:span><text:span text:style-name="T105">for</text:span><text:span text:style-name="T7"> </text:span><text:span text:style-name="T105">the</text:span><text:span text:style-name="T13"> </text:span><text:span text:style-name="T105">Allocation</text:span><text:span text:style-name="T7"> </text:span><text:span text:style-name="T105">of</text:span><text:span text:style-name="T7"> </text:span><text:span text:style-name="T105">PPBs</text:span><text:span text:style-name="T1">,</text:span><text:span text:style-name="T12"> </text:span><text:span text:style-name="T1">[online]</text:span><text:span text:style-name="T9"> </text:span><text:a xlink:type="simple" xlink:href="http://www.bbc.co.uk/bbctrust/" text:style-name="ListLabel_20_13" text:visited-style-name="ListLabel_20_13"><text:span text:style-name="T1">http://www.bbc.co.uk/bbctrust/</text:span></text:a><text:span text:style-name="T1"> </text:span><text:span text:style-name="T3">assets/files/pdf/consult/ppb/ppb_criteria.pdf.</text:span></text:p><text:p text:style-name="P81"><text:span text:style-name="T85">BBC</text:span><text:span text:style-name="T103"> </text:span><text:span text:style-name="T62">Trust,</text:span><text:span text:style-name="T103"> </text:span><text:span text:style-name="T105">The</text:span><text:span text:style-name="T55"> </text:span><text:span text:style-name="T105">BBC’s</text:span><text:span text:style-name="T104"> </text:span><text:span text:style-name="T105">final</text:span><text:span text:style-name="T55"> </text:span><text:span text:style-name="T105">criteria</text:span><text:span text:style-name="T104"> </text:span><text:span text:style-name="T105">for</text:span><text:span text:style-name="T55"> </text:span><text:span text:style-name="T29">Party</text:span><text:span text:style-name="T104"> </text:span><text:span text:style-name="T105">Election</text:span><text:span text:style-name="T55"> </text:span><text:span text:style-name="T105">Broadcasts</text:span><text:span text:style-name="T104"> </text:span><text:span text:style-name="T105">in</text:span><text:span text:style-name="T55"> </text:span><text:span text:style-name="T105">2014</text:span><text:span text:style-name="T1">,</text:span><text:span text:style-name="T103"> </text:span><text:span text:style-name="T1">[online]</text:span><text:span text:style-name="T54"> </text:span><text:a xlink:type="simple" xlink:href="http://down-/" text:style-name="ListLabel_20_13" text:visited-style-name="ListLabel_20_13"><text:span text:style-name="T1">http://down-</text:span></text:a><text:span text:style-name="T1"> </text:span><text:span text:style-name="T3">loads.bbc.co.uk/bbctrust/assets/files/pdf/our_work/peb/2014/peb_criteria.pdf.</text:span></text:p><text:p text:style-name="P82"><text:span text:style-name="T85">BBC</text:span><text:span text:style-name="T118"> </text:span><text:span text:style-name="T62">Trust,</text:span><text:span text:style-name="T118"> </text:span><text:span text:style-name="T105">Consultation</text:span><text:span text:style-name="T119"> </text:span><text:span text:style-name="T105">on</text:span><text:span text:style-name="T119"> </text:span><text:span text:style-name="T29">Party</text:span><text:span text:style-name="T119"> </text:span><text:span text:style-name="T105">Political</text:span><text:span text:style-name="T119"> </text:span><text:span text:style-name="T105">Broadcasts.</text:span><text:span text:style-name="T119"> </text:span><text:span text:style-name="T105">Outcome</text:span><text:span text:style-name="T119"> </text:span><text:span text:style-name="T105">of</text:span><text:span text:style-name="T119"> </text:span><text:span text:style-name="T105">consultation</text:span><text:span text:style-name="T1">,</text:span><text:span text:style-name="T118"> </text:span><text:span text:style-name="T1">[online]</text:span><text:span text:style-name="T118"> </text:span><text:span text:style-name="T1">http:// </text:span><text:span text:style-name="T3">downloads.bbc.co.uk/bbctrust/assets/files/pdf/our_work/ppb/ppb_consultation_state- ment.pdf.</text:span></text:p><text:p text:style-name="P17"><text:span text:style-name="T3">Bladocha B.H., </text:span><text:span text:style-name="T106">Wolność słowa w systemie medialnym Wielkiej Brytanii</text:span><text:span text:style-name="T3">, Toruń 2003.</text:span></text:p><text:p text:style-name="P83"><text:span text:style-name="T1">Broadcasters’</text:span><text:span text:style-name="T97"> </text:span><text:span text:style-name="T1">Liaison</text:span><text:span text:style-name="T97"> </text:span><text:span text:style-name="T1">Group,</text:span><text:span text:style-name="T91"> </text:span><text:span text:style-name="T105">About</text:span><text:span text:style-name="T101"> </text:span><text:span text:style-name="T105">us</text:span><text:span text:style-name="T1">,</text:span><text:span text:style-name="T91"> </text:span><text:span text:style-name="T1">[online]</text:span><text:span text:style-name="T97"> </text:span><text:a xlink:type="simple" xlink:href="http://www.broadcastersliaisongroup.org.uk/" text:style-name="ListLabel_20_13" text:visited-style-name="ListLabel_20_13"><text:span text:style-name="T1">http://www.broadcastersliaisongroup.org.uk/</text:span></text:a><text:span text:style-name="T1"> </text:span><text:span text:style-name="T3">about.html.</text:span></text:p><text:p text:style-name="P82"><text:span text:style-name="T1">Broadcasters’ Liaison Group, </text:span><text:span text:style-name="T105">Qualification Criteria. General Election 2010</text:span><text:span text:style-name="T1">, [online] http:// </text:span><text:a xlink:type="simple" xlink:href="http://www.broadcastersliaisongroup.org.uk/criteria_genelect.html" text:style-name="ListLabel_20_14" text:visited-style-name="ListLabel_20_14"><text:span text:style-name="T3">www.broadcastersliaisongroup.org.uk/criteria_genelect.html.</text:span></text:a></text:p><text:p text:style-name="P90"><text:span text:style-name="T105">Broadcasting.</text:span><text:span text:style-name="T47"> </text:span><text:span text:style-name="T105">An</text:span><text:span text:style-name="T47"> </text:span><text:span text:style-name="T105">Agreement</text:span><text:span text:style-name="T52"> </text:span><text:span text:style-name="T105">Between</text:span><text:span text:style-name="T47"> </text:span><text:span text:style-name="T105">Her</text:span><text:span text:style-name="T52"> </text:span><text:span text:style-name="T105">Majesty’s</text:span><text:span text:style-name="T47"> </text:span><text:span text:style-name="T105">Secretary</text:span><text:span text:style-name="T52"> </text:span><text:span text:style-name="T105">of</text:span><text:span text:style-name="T47"> </text:span><text:span text:style-name="T105">State</text:span><text:span text:style-name="T52"> </text:span><text:span text:style-name="T105">for</text:span><text:span text:style-name="T47"> </text:span><text:span text:style-name="T105">Culture,</text:span><text:span text:style-name="T52"> </text:span><text:span text:style-name="T105">Media</text:span><text:span text:style-name="T47"> </text:span><text:span text:style-name="T105">and Sport</text:span><text:span text:style-name="T96"> </text:span><text:span text:style-name="T105">and</text:span><text:span text:style-name="T96"> </text:span><text:span text:style-name="T105">the</text:span><text:span text:style-name="T96"> </text:span><text:span text:style-name="T105">British</text:span><text:span text:style-name="T96"> </text:span><text:span text:style-name="T105">Broadcasting</text:span><text:span text:style-name="T96"> </text:span><text:span text:style-name="T105">Corporation</text:span><text:span text:style-name="T1">,</text:span><text:span text:style-name="T62"> </text:span><text:span text:style-name="T26">Cm</text:span><text:span text:style-name="T91"> </text:span><text:span text:style-name="T1">6872,</text:span><text:span text:style-name="T91"> </text:span><text:span text:style-name="T1">[online]</text:span><text:span text:style-name="T91"> </text:span><text:a xlink:type="simple" xlink:href="http://downloads.bbc/" text:style-name="ListLabel_20_13" text:visited-style-name="ListLabel_20_13"><text:span text:style-name="T1">http://downloads.bbc.</text:span></text:a><text:span text:style-name="T1"> </text:span><text:span text:style-name="T3">co.uk/bbctrust/assets/files/pdf/about/how_we_govern/agreement.pdf.</text:span></text:p><text:p text:style-name="P82"><text:span text:style-name="T107">Broadcasting.</text:span><text:span text:style-name="T95"> </text:span><text:span text:style-name="T107">Copy</text:span><text:span text:style-name="T95"> </text:span><text:span text:style-name="T107">of</text:span><text:span text:style-name="T95"> </text:span><text:span text:style-name="T107">Royal</text:span><text:span text:style-name="T95"> </text:span><text:span text:style-name="T107">Charter</text:span><text:span text:style-name="T64"> </text:span><text:span text:style-name="T107">for</text:span><text:span text:style-name="T95"> </text:span><text:span text:style-name="T107">the</text:span><text:span text:style-name="T95"> </text:span><text:span text:style-name="T107">continuance</text:span><text:span text:style-name="T95"> </text:span><text:span text:style-name="T107">of</text:span><text:span text:style-name="T95"> </text:span><text:span text:style-name="T107">the</text:span><text:span text:style-name="T64"> </text:span><text:span text:style-name="T107">British</text:span><text:span text:style-name="T95"> </text:span><text:span text:style-name="T107">Broadcasting</text:span><text:span text:style-name="T95"> </text:span><text:span text:style-name="T107">Corporation</text:span><text:span text:style-name="T2">, </text:span><text:span text:style-name="T25">Cm </text:span><text:span text:style-name="T3">6925, [online] </text:span><text:a xlink:type="simple" xlink:href="http://downloads.bbc.co.uk/bbctrust/assets/files/pdf/about/how_" text:style-name="ListLabel_20_14" text:visited-style-name="ListLabel_20_14"><text:span text:style-name="T3">http://downloads.bbc.co.uk/bbctrust/assets/files/pdf/about/how_</text:span></text:a><text:span text:style-name="T3"> we_govern/charter.pdf.</text:span></text:p><text:p text:style-name="P17"><text:span text:style-name="T3">Carr N., </text:span><text:span text:style-name="T106">Płytki umysł. Jak internet wpływa na nasz mózg</text:span><text:span text:style-name="T3">, Gliwice 2013.</text:span></text:p><text:p text:style-name="P83"><text:span text:style-name="T1">Department for Culture, Media and Sport, </text:span><text:span text:style-name="T29">Party </text:span><text:span text:style-name="T105">Political Broadcasting. Public Consultation</text:span><text:span text:style-name="T1">, </text:span><text:span text:style-name="T91">[online] </text:span><text:span text:style-name="T97">http://webarchive.nationalarchives.gov.uk/+/http</text:span><text:a xlink:type="simple" xlink:href="http://www.culture.gov.uk/NR/rdonlyres/" text:style-name="ListLabel_20_15" text:visited-style-name="ListLabel_20_15"><text:span text:style-name="T97">:/www</text:span></text:a><text:span text:style-name="T97">.</text:span><text:a xlink:type="simple" xlink:href="http://www.culture.gov.uk/NR/rdonlyres/" text:style-name="ListLabel_20_15" text:visited-style-name="ListLabel_20_15"><text:span text:style-name="T97">cu</text:span></text:a><text:span text:style-name="T97">l</text:span><text:a xlink:type="simple" xlink:href="http://www.culture.gov.uk/NR/rdonlyres/" text:style-name="ListLabel_20_15" text:visited-style-name="ListLabel_20_15"><text:span text:style-name="T97">ture.gov.uk/NR/rdonlyres/</text:span></text:a><text:span text:style-name="T97"> </text:span><text:span text:style-name="T3">220FA8BF-DFB4-4FEB-81AC-04DBD683A365/0/Partypoliticalconsultation.pdf.</text:span></text:p><text:p text:style-name="P84"><text:span text:style-name="T3">Eggen D., </text:span><text:span text:style-name="T106">Obama Campaign Has Spent More on Ads Than Romney’s</text:span><text:span text:style-name="T3">, „The Washing- ton Post” 2012, 2 XI, [online] </text:span><text:a xlink:type="simple" xlink:href="http://www.washingtonpost.com/blogs/post-politics/" text:style-name="ListLabel_20_14" text:visited-style-name="ListLabel_20_14"><text:span text:style-name="T3">http://www.washingtonpost.com/blogs/post-politics/</text:span></text:a><text:span text:style-name="T3"> wp/2012/11/02/romney-campaign-ads-outnumber-obama-ads-in-final-stretch.</text:span></text:p><text:p text:style-name="P82"><text:span text:style-name="T2">The Electoral Commission, </text:span><text:span text:style-name="T30">Party </text:span><text:span text:style-name="T107">Political Broadcasts – Recommendationsforthe Future</text:span><text:span text:style-name="T2">, [online] </text:span><text:a xlink:type="simple" xlink:href="http://www.electoralcommission.org.uk/i-am-a/journalist/electoral-commission-media-" text:style-name="ListLabel_20_13" text:visited-style-name="ListLabel_20_13"><text:span text:style-name="T1">http://www.electoralcommission.org.uk/i-am-a/journalist/electoral-commission-media-</text:span></text:a></text:p><text:p text:style-name="P86"><text:span text:style-name="T112">-centre/news-releases-reviews-and-research/party-political-broadcasts–-recommendations-</text:span></text:p><text:p text:style-name="P92"><text:span text:style-name="T3">-for-the-future.</text:span></text:p><text:p text:style-name="P93"><text:span text:style-name="T3">ETPC, </text:span><text:span text:style-name="T106">Case of Animal Defenders International v. The United Kingdom (Application no. 48876/08)</text:span><text:span text:style-name="T3">, [online] </text:span><text:a xlink:type="simple" xlink:href="http://hudoc.echr.coe.int/sites/fra/pages/search.aspx" text:style-name="ListLabel_20_14" text:visited-style-name="ListLabel_20_14"><text:span text:style-name="T3">http://hudoc.echr.coe.int/sites/fra/pages/search.aspx#{“</text:span></text:a><text:span text:style-name="T3">appno- ”:[“48876/08”],”itemid”:[“001-119244”]}.</text:span></text:p></draw:text-box></draw:frame></text:p>
      <text:p text:style-name="P127"><draw:frame draw:style-name="fr1" text:anchor-type="char" svg:x="6.9cm" svg:y="0.579cm" svg:width="4.198cm" svg:height="0.603cm" draw:z-index="296"><draw:text-box><text:p text:style-name="P11"><text:span text:style-name="T139">Zasady dostępu do</text:span><text:span text:style-name="T142"> </text:span><text:span text:style-name="T139">telewizji…</text:span></text:p></draw:text-box></draw:frame><draw:frame draw:style-name="fr1" text:anchor-type="char" svg:x="1.466cm" svg:y="0.582cm" svg:width="3.896cm" svg:height="0.519cm" draw:z-index="297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3.33cm" svg:y="0.582cm" svg:width="0.706cm" svg:height="0.519cm" draw:z-index="298"><draw:text-box><text:p text:style-name="P7"><text:span text:style-name="T290">385</text:span></text:p></draw:text-box></draw:frame><draw:frame draw:style-name="fr1" text:anchor-type="char" svg:x="1.466cm" svg:y="1.588cm" svg:width="12.577cm" svg:height="19.489cm" draw:z-index="299"><draw:text-box><text:p text:style-name="P94"><text:span text:style-name="T1">Gay</text:span><text:span text:style-name="T91"> </text:span><text:span text:style-name="T1">O.,</text:span><text:span text:style-name="T91"> </text:span><text:span text:style-name="T29">Party</text:span><text:span text:style-name="T65"> </text:span><text:span text:style-name="T105">Political</text:span><text:span text:style-name="T96"> </text:span><text:span text:style-name="T105">Broadcasts</text:span><text:span text:style-name="T1">,</text:span><text:span text:style-name="T62"> </text:span><text:span text:style-name="T1">10</text:span><text:span text:style-name="T91"> </text:span><text:span text:style-name="T1">I</text:span><text:span text:style-name="T91"> </text:span><text:span text:style-name="T1">2010,</text:span><text:span text:style-name="T62"> </text:span><text:span text:style-name="T1">[online]</text:span><text:span text:style-name="T91"> </text:span><text:a xlink:type="simple" xlink:href="http://www.parliament.uk/documents/" text:style-name="ListLabel_20_13" text:visited-style-name="ListLabel_20_13"><text:span text:style-name="T1">http://www.parliament.uk/documents/</text:span></text:a><text:span text:style-name="T1"> </text:span><text:span text:style-name="T3">commons/lib/research/briefings/snpc-03354.pdf.</text:span></text:p><text:p text:style-name="P16"><text:span text:style-name="T3">Gay</text:span><text:span text:style-name="T120"> </text:span><text:span text:style-name="T3">O.,</text:span><text:span text:style-name="T115"> </text:span><text:span text:style-name="T28">Party</text:span><text:span text:style-name="T117"> </text:span><text:span text:style-name="T106">Political</text:span><text:span text:style-name="T117"> </text:span><text:span text:style-name="T106">Broadcasts</text:span><text:span text:style-name="T3">,</text:span><text:span text:style-name="T115"> </text:span><text:span text:style-name="T3">2</text:span><text:span text:style-name="T115"> </text:span><text:span text:style-name="T3">V</text:span><text:span text:style-name="T115"> </text:span><text:span text:style-name="T3">2013,</text:span><text:span text:style-name="T115"> </text:span><text:span text:style-name="T3">[online]</text:span><text:span text:style-name="T115"> </text:span><text:a xlink:type="simple" xlink:href="http://www.parliament.uk/briefing-" text:style-name="ListLabel_20_14" text:visited-style-name="ListLabel_20_14"><text:span text:style-name="T3">http://www.parliament.uk/briefing-</text:span></text:a></text:p><text:p text:style-name="P87"><text:span text:style-name="T3">-papers/SN03354.pdf.</text:span></text:p><text:p text:style-name="P98"><text:span text:style-name="T3">Grim</text:span><text:span text:style-name="T67"> </text:span><text:span text:style-name="T123">R.,</text:span><text:span text:style-name="T70"> </text:span><text:span text:style-name="T28">Will</text:span><text:span text:style-name="T72"> </text:span><text:span text:style-name="T106">The</text:span><text:span text:style-name="T72"> </text:span><text:span text:style-name="T106">Online</text:span><text:span text:style-name="T72"> </text:span><text:span text:style-name="T106">Campaign</text:span><text:span text:style-name="T72"> </text:span><text:span text:style-name="T106">Kill</text:span><text:span text:style-name="T72"> </text:span><text:span text:style-name="T106">The</text:span><text:span text:style-name="T72"> </text:span><text:span text:style-name="T86">TV</text:span><text:span text:style-name="T72"> </text:span><text:span text:style-name="T106">Ad?</text:span><text:span text:style-name="T3">,</text:span><text:span text:style-name="T70"> </text:span><text:span text:style-name="T61">„The</text:span><text:span text:style-name="T70"> </text:span><text:span text:style-name="T3">Huffington</text:span><text:span text:style-name="T70"> </text:span><text:span text:style-name="T3">Post”</text:span><text:span text:style-name="T70"> </text:span><text:span text:style-name="T3">2012,</text:span><text:span text:style-name="T70"> </text:span><text:span text:style-name="T3">7</text:span><text:span text:style-name="T70"> </text:span><text:span text:style-name="T3">VI,</text:span><text:span text:style-name="T70"> </text:span><text:span text:style-name="T3">[on- </text:span><text:span text:style-name="T112">line]</text:span><text:span text:style-name="T124"> </text:span><text:a xlink:type="simple" xlink:href="http://www.huffingtonpost.com/2012/06/07/online-campaign-political-advertising-" text:style-name="ListLabel_20_12" text:visited-style-name="ListLabel_20_12"><text:span text:style-name="T112">http://www.huffingtonpost.com/2012/06/07/online-campaign-political-advertising-</text:span></text:a></text:p><text:p text:style-name="P85"><text:span text:style-name="T3">-tv-ad_n_1576434.html.</text:span></text:p><text:p text:style-name="P95"><text:span text:style-name="T1">Holtz-Bacha</text:span><text:span text:style-name="T81"> </text:span><text:span text:style-name="T1">C.,</text:span><text:span text:style-name="T81"> </text:span><text:span text:style-name="T1">Kaid</text:span><text:span text:style-name="T81"> </text:span><text:span text:style-name="T1">L.L.,</text:span><text:span text:style-name="T81"> </text:span><text:span text:style-name="T105">Political</text:span><text:span text:style-name="T83"> </text:span><text:span text:style-name="T105">Advertising</text:span><text:span text:style-name="T83"> </text:span><text:span text:style-name="T105">in</text:span><text:span text:style-name="T83"> </text:span><text:span text:style-name="T105">International</text:span><text:span text:style-name="T83"> </text:span><text:span text:style-name="T105">Comparison</text:span><text:span text:style-name="T1">,</text:span><text:span text:style-name="T81"> </text:span><text:span text:style-name="T85">[w:]</text:span><text:span text:style-name="T81"> </text:span><text:span text:style-name="T105">The</text:span><text:span text:style-name="T83"> </text:span><text:span text:style-name="T105">SAGE Handbook</text:span><text:span text:style-name="T125"> </text:span><text:span text:style-name="T105">of</text:span><text:span text:style-name="T101"> </text:span><text:span text:style-name="T105">Political</text:span><text:span text:style-name="T101"> </text:span><text:span text:style-name="T105">Advertising</text:span><text:span text:style-name="T1">,</text:span><text:span text:style-name="T97"> </text:span><text:span text:style-name="T1">red.</text:span><text:span text:style-name="T97"> </text:span><text:span text:style-name="T1">L.L.</text:span><text:span text:style-name="T97"> </text:span><text:span text:style-name="T1">Kaid,</text:span><text:span text:style-name="T97"> </text:span><text:span text:style-name="T1">C.</text:span><text:span text:style-name="T97"> </text:span><text:span text:style-name="T1">Holtz-Bacha,</text:span><text:span text:style-name="T97"> </text:span><text:span text:style-name="T1">Thousand</text:span><text:span text:style-name="T97"> </text:span><text:span text:style-name="T1">Oaks,</text:span><text:span text:style-name="T97"> </text:span><text:span text:style-name="T1">Calif. </text:span><text:span text:style-name="T3">2006.</text:span></text:p><text:p text:style-name="P99"><text:span text:style-name="T92">Hudson</text:span><text:span text:style-name="T53"> </text:span><text:span text:style-name="T92">J.,</text:span><text:span text:style-name="T53"> </text:span><text:span text:style-name="T63">The</text:span><text:span text:style-name="T59"> </text:span><text:span text:style-name="T94">Most</text:span><text:span text:style-name="T56"> </text:span><text:span text:style-name="T108">Expensive</text:span><text:span text:style-name="T59"> </text:span><text:span text:style-name="T63">Election</text:span><text:span text:style-name="T56"> </text:span><text:span text:style-name="T106">in</text:span><text:span text:style-name="T59"> </text:span><text:span text:style-name="T63">History</text:span><text:span text:style-name="T56"> </text:span><text:span text:style-name="T106">by</text:span><text:span text:style-name="T59"> </text:span><text:span text:style-name="T108">the</text:span><text:span text:style-name="T56"> </text:span><text:span text:style-name="T94">Numbers</text:span><text:span text:style-name="T92">,</text:span><text:span text:style-name="T53"> </text:span><text:span text:style-name="T127">„The</text:span><text:span text:style-name="T57"> </text:span><text:span text:style-name="T110">Wire”</text:span><text:span text:style-name="T53"> </text:span><text:span text:style-name="T110">2012,</text:span><text:span text:style-name="T57"> </text:span><text:span text:style-name="T3">6</text:span><text:span text:style-name="T53"> </text:span><text:span text:style-name="T25">XI,</text:span><text:span text:style-name="T57"> </text:span><text:span text:style-name="T61">[on- </text:span><text:span text:style-name="T97">line]</text:span><text:span text:style-name="T128"> </text:span><text:a xlink:type="simple" xlink:href="http://www.thewire.com/politics/2012/11/most-expensive-election-history-numbers/58745" text:style-name="ListLabel_20_16" text:visited-style-name="ListLabel_20_16"><text:span text:style-name="T89">http://www.thewire.com/politics/2012/11/most-expensive-election-history-numbers/58745.</text:span></text:a></text:p><text:p text:style-name="P17"><text:span text:style-name="T3">Kolczyński M., Sztumski J., </text:span><text:span text:style-name="T106">Marketing polityczny</text:span><text:span text:style-name="T3">, Katowice 2003.</text:span></text:p><text:p text:style-name="P95"><text:span text:style-name="T105">Komunikat</text:span><text:span text:style-name="T73"> </text:span><text:span text:style-name="T105">Państwowej</text:span><text:span text:style-name="T18"> </text:span><text:span text:style-name="T105">Komisji</text:span><text:span text:style-name="T22"> </text:span><text:span text:style-name="T105">Wyborczej</text:span><text:span text:style-name="T22"> </text:span><text:span text:style-name="T105">z</text:span><text:span text:style-name="T73"> </text:span><text:span text:style-name="T105">dnia</text:span><text:span text:style-name="T22"> </text:span><text:span text:style-name="T105">13</text:span><text:span text:style-name="T22"> </text:span><text:span text:style-name="T105">lutego</text:span><text:span text:style-name="T18"> </text:span><text:span text:style-name="T105">2012</text:span><text:span text:style-name="T22"> </text:span><text:span text:style-name="T125">r.</text:span><text:span text:style-name="T18"> </text:span><text:span text:style-name="T105">w</text:span><text:span text:style-name="T18"> </text:span><text:span text:style-name="T105">sprawie</text:span><text:span text:style-name="T18"> </text:span><text:span text:style-name="T105">sprawozdań</text:span><text:span text:style-name="T18"> </text:span><text:span text:style-name="T105">finan- </text:span><text:span text:style-name="T107">sowych</text:span><text:span text:style-name="T48"> </text:span><text:span text:style-name="T107">komitetów</text:span><text:span text:style-name="T48"> </text:span><text:span text:style-name="T107">wyborczych</text:span><text:span text:style-name="T48"> </text:span><text:span text:style-name="T107">uczestniczących</text:span><text:span text:style-name="T48"> </text:span><text:span text:style-name="T107">w</text:span><text:span text:style-name="T48"> </text:span><text:span text:style-name="T107">wyborach</text:span><text:span text:style-name="T48"> </text:span><text:span text:style-name="T107">do</text:span><text:span text:style-name="T48"> </text:span><text:span text:style-name="T107">Sejmu</text:span><text:span text:style-name="T48"> </text:span><text:span text:style-name="T107">Rzeczypospolitej</text:span><text:span text:style-name="T48"> </text:span><text:span text:style-name="T107">Polskiej </text:span><text:span text:style-name="T105">i</text:span><text:span text:style-name="T73"> </text:span><text:span text:style-name="T105">do</text:span><text:span text:style-name="T18"> </text:span><text:span text:style-name="T105">Senatu</text:span><text:span text:style-name="T73"> </text:span><text:span text:style-name="T105">Rzeczypospolitej</text:span><text:span text:style-name="T18"> </text:span><text:span text:style-name="T105">Polskiej,</text:span><text:span text:style-name="T18"> </text:span><text:span text:style-name="T105">przeprowadzonych</text:span><text:span text:style-name="T73"> </text:span><text:span text:style-name="T105">w</text:span><text:span text:style-name="T18"> </text:span><text:span text:style-name="T105">dniu</text:span><text:span text:style-name="T73"> </text:span><text:span text:style-name="T105">9</text:span><text:span text:style-name="T18"> </text:span><text:span text:style-name="T105">października</text:span><text:span text:style-name="T18"> </text:span><text:span text:style-name="T105">2011</text:span><text:span text:style-name="T73"> </text:span><text:span text:style-name="T105">r</text:span><text:span text:style-name="T1">.,</text:span><text:span text:style-name="T16"> </text:span><text:span text:style-name="T111">M.P. </text:span><text:span text:style-name="T3">2012,</text:span><text:span text:style-name="T50"> </text:span><text:span text:style-name="T3">nr</text:span><text:span text:style-name="T82"> </text:span><text:span text:style-name="T3">0,</text:span><text:span text:style-name="T50"> </text:span><text:span text:style-name="T3">poz.</text:span><text:span text:style-name="T82"> </text:span><text:span text:style-name="T3">126.</text:span></text:p><text:p text:style-name="P17"><text:span text:style-name="T105">Konwencja</text:span><text:span text:style-name="T119"> </text:span><text:span text:style-name="T105">o</text:span><text:span text:style-name="T129"> </text:span><text:span text:style-name="T105">ochronie</text:span><text:span text:style-name="T129"> </text:span><text:span text:style-name="T29">praw</text:span><text:span text:style-name="T129"> </text:span><text:span text:style-name="T105">człowieka</text:span><text:span text:style-name="T129"> </text:span><text:span text:style-name="T105">i</text:span><text:span text:style-name="T129"> </text:span><text:span text:style-name="T105">podstawowych</text:span><text:span text:style-name="T119"> </text:span><text:span text:style-name="T105">wolności</text:span><text:span text:style-name="T1">,</text:span><text:span text:style-name="T130"> </text:span><text:span text:style-name="T1">Dz.</text:span><text:span text:style-name="T130"> </text:span><text:span text:style-name="T49">U.</text:span><text:span text:style-name="T130"> </text:span><text:span text:style-name="T1">1993,</text:span><text:span text:style-name="T130"> </text:span><text:span text:style-name="T1">nr</text:span><text:span text:style-name="T130"> </text:span><text:span text:style-name="T1">61,</text:span><text:span text:style-name="T118"> </text:span><text:span text:style-name="T1">poz.</text:span><text:span text:style-name="T130"> </text:span><text:span text:style-name="T1">284.</text:span></text:p><text:p text:style-name="P98"><text:span text:style-name="T3">KRRiT</text:span><text:span text:style-name="T10"> </text:span><text:span text:style-name="T3">Departament</text:span><text:span text:style-name="T10"> </text:span><text:span text:style-name="T3">Monitoringu,</text:span><text:span text:style-name="T10"> </text:span><text:span text:style-name="T28">Rynek</text:span><text:span text:style-name="T8"> </text:span><text:span text:style-name="T106">telewizyjny</text:span><text:span text:style-name="T8"> </text:span><text:span text:style-name="T106">w</text:span><text:span text:style-name="T8"> </text:span><text:span text:style-name="T106">2011</text:span><text:span text:style-name="T8"> </text:span><text:span text:style-name="T106">roku</text:span><text:span text:style-name="T14"> </text:span><text:span text:style-name="T106">–</text:span><text:span text:style-name="T8"> </text:span><text:span text:style-name="T106">analiza.</text:span><text:span text:style-name="T8"> </text:span><text:span text:style-name="T106">Udziały,</text:span><text:span text:style-name="T8"> </text:span><text:span text:style-name="T106">czas </text:span><text:span text:style-name="T105">oglądania, </text:span><text:span text:style-name="T29">struktura </text:span><text:span text:style-name="T105">widowni programów telewizyjnych</text:span><text:span text:style-name="T1">, </text:span><text:span text:style-name="T62">Warszawa </text:span><text:span text:style-name="T1">2012, [online] http:// </text:span><text:a xlink:type="simple" xlink:href="http://www.krrit.gov.pl/Data/Files/_public/Portals/0/kontrola/program/tv/problemowe/" text:style-name="ListLabel_20_17" text:visited-style-name="ListLabel_20_17"><text:span text:style-name="T131">www.krrit.gov.pl/Data/Files/_public/Portals/0/kontrola/program/tv/problemowe/</text:span></text:a><text:span text:style-name="T131"> </text:span><text:span text:style-name="T3">rynek-telewizyjny-2011-analiza.pdf.</text:span></text:p><text:p text:style-name="P91"><text:span text:style-name="T3">KRRiT Departament Monitoringu, </text:span><text:span text:style-name="T106">Rynek telewizyjny w 2012</text:span><text:span text:style-name="T3">, Warszawa 2012, [online] </text:span><text:a xlink:type="simple" xlink:href="http://www.krrit.gov.pl/Data/Files/_public/Portals/0/kontrola/program/tv/kwartalne/" text:style-name="ListLabel_20_14" text:visited-style-name="ListLabel_20_14"><text:span text:style-name="T3">http://www.krrit.gov.pl/Data/Files/_public/Portals/0/kontrola/program/tv/kwartalne/</text:span></text:a><text:span text:style-name="T3"> rynek-telewizyjny–w-2012-roku–-analiza.pdf.</text:span></text:p><text:p text:style-name="P96"><text:span text:style-name="T3">KRRiT</text:span><text:span text:style-name="T21"> </text:span><text:span text:style-name="T3">Departament</text:span><text:span text:style-name="T21"> </text:span><text:span text:style-name="T3">Monitoringu,</text:span><text:span text:style-name="T21"> </text:span><text:span text:style-name="T28">Rynek</text:span><text:span text:style-name="T23"> </text:span><text:span text:style-name="T106">telewizyjny</text:span><text:span text:style-name="T23"> </text:span><text:span text:style-name="T106">w</text:span><text:span text:style-name="T23"> </text:span><text:span text:style-name="T106">II</text:span><text:span text:style-name="T23"> </text:span><text:span text:style-name="T106">kwartale</text:span><text:span text:style-name="T23"> </text:span><text:span text:style-name="T106">2012</text:span><text:span text:style-name="T23"> </text:span><text:span text:style-name="T94">r.</text:span><text:span text:style-name="T92">,</text:span><text:span text:style-name="T21"> </text:span><text:span text:style-name="T61">Warszawa</text:span><text:span text:style-name="T21"> </text:span><text:span text:style-name="T3">2012, </text:span><text:span text:style-name="T92">[online] </text:span><text:a xlink:type="simple" xlink:href="http://www.krrit.gov.pl/Data/Files/_public/Portals/0/kontrola/program/tv/kwartalne/" text:style-name="ListLabel_20_18" text:visited-style-name="ListLabel_20_18"><text:span text:style-name="T99">http://www.krrit.gov.pl/Data/Files/_public/Portals/0/kontrola/program/tv/kwartalne/</text:span></text:a><text:span text:style-name="T99"> </text:span><text:span text:style-name="T3">rynek_tv_ii_kw_2012.pdf.</text:span></text:p><text:p text:style-name="P97"><text:span text:style-name="T3">KRRiT</text:span><text:span text:style-name="T21"> </text:span><text:span text:style-name="T3">Departament</text:span><text:span text:style-name="T21"> </text:span><text:span text:style-name="T3">Monitoringu,</text:span><text:span text:style-name="T21"> </text:span><text:span text:style-name="T28">Rynek</text:span><text:span text:style-name="T23"> </text:span><text:span text:style-name="T106">telewizyjny</text:span><text:span text:style-name="T23"> </text:span><text:span text:style-name="T106">w</text:span><text:span text:style-name="T23"> </text:span><text:span text:style-name="T106">II</text:span><text:span text:style-name="T23"> </text:span><text:span text:style-name="T106">kwartale</text:span><text:span text:style-name="T23"> </text:span><text:span text:style-name="T106">2013</text:span><text:span text:style-name="T23"> </text:span><text:span text:style-name="T94">r.</text:span><text:span text:style-name="T92">,</text:span><text:span text:style-name="T21"> </text:span><text:span text:style-name="T61">Warszawa</text:span><text:span text:style-name="T21"> </text:span><text:span text:style-name="T3">2013, </text:span><text:span text:style-name="T1">[online]</text:span><text:span text:style-name="T133"> </text:span><text:a xlink:type="simple" xlink:href="http://www.krrit.gov.pl/Data/Files/_public/pliki/publikacje/rynek-telewizyjny-" text:style-name="ListLabel_20_13" text:visited-style-name="ListLabel_20_13"><text:span text:style-name="T1">http://www.krrit.gov.pl/Data/Files/_public/pliki/publikacje/rynek-telewizyjny-</text:span></text:a></text:p><text:p text:style-name="P86"><text:span text:style-name="T3">-w-ii-kwartale-2013.pdf.</text:span></text:p><text:p text:style-name="P95"><text:span text:style-name="T106">Mad</text:span><text:span text:style-name="T40"> </text:span><text:span text:style-name="T106">Money.</text:span><text:span text:style-name="T40"> </text:span><text:span text:style-name="T86">TV</text:span><text:span text:style-name="T44"> </text:span><text:span text:style-name="T106">Ads</text:span><text:span text:style-name="T40"> </text:span><text:span text:style-name="T106">in</text:span><text:span text:style-name="T44"> </text:span><text:span text:style-name="T106">the</text:span><text:span text:style-name="T40"> </text:span><text:span text:style-name="T106">2012</text:span><text:span text:style-name="T44"> </text:span><text:span text:style-name="T106">Presidential</text:span><text:span text:style-name="T40"> </text:span><text:span text:style-name="T106">Campaign</text:span><text:span text:style-name="T3">,</text:span><text:span text:style-name="T42"> </text:span><text:span text:style-name="T61">„The</text:span><text:span text:style-name="T38"> </text:span><text:span text:style-name="T25">Washington</text:span><text:span text:style-name="T38"> </text:span><text:span text:style-name="T3">Post”</text:span><text:span text:style-name="T42"> </text:span><text:span text:style-name="T3">2012,</text:span><text:span text:style-name="T38"> </text:span><text:span text:style-name="T3">14</text:span><text:span text:style-name="T42"> </text:span><text:span text:style-name="T3">XI, </text:span><text:span text:style-name="T1">[online] </text:span><text:a xlink:type="simple" xlink:href="http://www.washingtonpost.com/wp-srv/special/politics/track-presidential-cam" text:style-name="ListLabel_20_13" text:visited-style-name="ListLabel_20_13"><text:span text:style-name="T1">http://www.washingtonpost.com/wp-srv/special/politics/track-presidential-cam</text:span></text:a><text:span text:style-name="T1"> </text:span><text:span text:style-name="T3">paign-ads-2012.</text:span></text:p><text:p text:style-name="P97"><text:span text:style-name="T26">Newman</text:span><text:span text:style-name="T74"> </text:span><text:span text:style-name="T1">N.,</text:span><text:span text:style-name="T74"> </text:span><text:span text:style-name="T105">#UKelection2010,</text:span><text:span text:style-name="T75"> </text:span><text:span text:style-name="T105">Mainstream</text:span><text:span text:style-name="T75"> </text:span><text:span text:style-name="T105">Media</text:span><text:span text:style-name="T75"> </text:span><text:span text:style-name="T105">and</text:span><text:span text:style-name="T75"> </text:span><text:span text:style-name="T105">the</text:span><text:span text:style-name="T75"> </text:span><text:span text:style-name="T105">Role</text:span><text:span text:style-name="T75"> </text:span><text:span text:style-name="T105">of</text:span><text:span text:style-name="T75"> </text:span><text:span text:style-name="T105">the</text:span><text:span text:style-name="T122"> </text:span><text:span text:style-name="T105">Internet.</text:span><text:span text:style-name="T75"> </text:span><text:span text:style-name="T105">How</text:span><text:span text:style-name="T75"> </text:span><text:span text:style-name="T105">Social</text:span><text:span text:style-name="T75"> </text:span><text:span text:style-name="T105">and Digital</text:span><text:span text:style-name="T73"> </text:span><text:span text:style-name="T105">Media</text:span><text:span text:style-name="T73"> </text:span><text:span text:style-name="T105">Affected</text:span><text:span text:style-name="T18"> </text:span><text:span text:style-name="T105">the</text:span><text:span text:style-name="T73"> </text:span><text:span text:style-name="T105">Business</text:span><text:span text:style-name="T73"> </text:span><text:span text:style-name="T105">of</text:span><text:span text:style-name="T18"> </text:span><text:span text:style-name="T105">Politics</text:span><text:span text:style-name="T73"> </text:span><text:span text:style-name="T105">and</text:span><text:span text:style-name="T73"> </text:span><text:span text:style-name="T105">Journalism</text:span><text:span text:style-name="T1">,</text:span><text:span text:style-name="T16"> </text:span><text:span text:style-name="T1">Reuters</text:span><text:span text:style-name="T71"> </text:span><text:span text:style-name="T26">Institute</text:span><text:span text:style-name="T71"> </text:span><text:span text:style-name="T1">for</text:span><text:span text:style-name="T16"> </text:span><text:span text:style-name="T1">the</text:span><text:span text:style-name="T71"> </text:span><text:span text:style-name="T1">Study of Journalism, VII 2010, [online] https://reutersinstitute.politics.ox.ac.uk/fileadmin/docu- </text:span><text:span text:style-name="T3">ments/Publications/Working_Papers/Social_Media_and_the_Election.pdf.</text:span></text:p><text:p text:style-name="P96"><text:span text:style-name="T1">OFCOM,</text:span><text:span text:style-name="T91"> </text:span><text:span text:style-name="T105">The</text:span><text:span text:style-name="T96"> </text:span><text:span text:style-name="T105">Communication</text:span><text:span text:style-name="T96"> </text:span><text:span text:style-name="T105">Market</text:span><text:span text:style-name="T65"> </text:span><text:span text:style-name="T105">Report.</text:span><text:span text:style-name="T96"> </text:span><text:span text:style-name="T29">United</text:span><text:span text:style-name="T96"> </text:span><text:span text:style-name="T105">Kingdom.</text:span><text:span text:style-name="T65"> </text:span><text:span text:style-name="T105">The</text:span><text:span text:style-name="T96"> </text:span><text:span text:style-name="T105">Reinvention</text:span><text:span text:style-name="T96"> </text:span><text:span text:style-name="T105">of</text:span><text:span text:style-name="T65"> </text:span><text:span text:style-name="T105">the</text:span><text:span text:style-name="T96"> </text:span><text:span text:style-name="T105">1950s Living Room</text:span><text:span text:style-name="T1">, [online]</text:span><text:span text:style-name="T132"> </text:span><text:a xlink:type="simple" xlink:href="http://stakeholders.ofcom.org.uk/market-data-research/market-" text:style-name="ListLabel_20_13" text:visited-style-name="ListLabel_20_13"><text:span text:style-name="T1">http://stakeholders.ofcom.org.uk/market-data-research/market-</text:span></text:a></text:p><text:p text:style-name="P85"><text:span text:style-name="T3">-data/communications-market-reports/cmr13/uk.</text:span></text:p><text:p text:style-name="P95"><text:span text:style-name="T1">OFCOM</text:span><text:span text:style-name="T105">, The Communications Market Report 2013</text:span><text:span text:style-name="T1">, [online] </text:span><text:a xlink:type="simple" xlink:href="http://stakeholders.ofcom.org/" text:style-name="ListLabel_20_13" text:visited-style-name="ListLabel_20_13"><text:span text:style-name="T1">http://stakeholders.ofcom.org.</text:span></text:a><text:span text:style-name="T1"> </text:span><text:span text:style-name="T3">uk/binaries/research/cmr/cmr13/2013_UK_CMR.pdf.</text:span></text:p></draw:text-box></draw:frame></text:p>
      <text:p text:style-name="P128"><draw:line text:anchor-type="char" draw:z-index="300" draw:style-name="gr1" draw:text-style-name="P180" svg:x1="2cm" svg:y1="17.404cm" svg:x2="14.501cm" svg:y2="17.404cm"><text:p/></draw:line><draw:frame draw:style-name="fr1" text:anchor-type="char" svg:x="1.965cm" svg:y="0.582cm" svg:width="0.706cm" svg:height="0.519cm" draw:z-index="301"><draw:text-box><text:p text:style-name="P7"><text:span text:style-name="T290">386</text:span></text:p></draw:text-box></draw:frame><draw:frame draw:style-name="fr1" text:anchor-type="char" svg:x="5.831cm" svg:y="0.589cm" svg:width="2.337cm" svg:height="0.557cm" draw:z-index="302"><draw:text-box><text:p text:style-name="P129"><text:span text:style-name="T292">Jakub</text:span><text:span text:style-name="T297"> </text:span><text:span text:style-name="T299">Żurawski</text:span></text:p></draw:text-box></draw:frame><draw:frame draw:style-name="fr1" text:anchor-type="char" svg:x="10.636cm" svg:y="0.582cm" svg:width="3.896cm" svg:height="0.519cm" draw:z-index="303"><draw:text-box><text:p text:style-name="P7"><text:span text:style-name="T619">Politeja</text:span><text:span text:style-name="T620"> </text:span><text:span text:style-name="T291">9(39)/2015</text:span></text:p></draw:text-box></draw:frame><draw:frame draw:style-name="fr1" text:anchor-type="char" svg:x="1.965cm" svg:y="1.588cm" svg:width="12.573cm" svg:height="8.682cm" draw:z-index="304"><draw:text-box><text:p text:style-name="P100"><text:span text:style-name="T1">OFCOM, </text:span><text:span text:style-name="T105">OFCOM List of Major Parties</text:span><text:span text:style-name="T1">, [online] </text:span><text:a xlink:type="simple" xlink:href="http://stakeholders.ofcom.org.uk/binaries/" text:style-name="ListLabel_20_13" text:visited-style-name="ListLabel_20_13"><text:span text:style-name="T1">http://stakeholders.ofcom.org.uk/binaries/</text:span></text:a><text:span text:style-name="T1"> </text:span><text:span text:style-name="T3">broadcast/guidance/major-parties.pdf.</text:span></text:p><text:p text:style-name="P101"><text:span text:style-name="T1">OFCOM,</text:span><text:span text:style-name="T68"> </text:span><text:span text:style-name="T105">A</text:span><text:span text:style-name="T73"> </text:span><text:span text:style-name="T105">Review</text:span><text:span text:style-name="T73"> </text:span><text:span text:style-name="T105">of</text:span><text:span text:style-name="T73"> </text:span><text:span text:style-name="T105">the</text:span><text:span text:style-name="T73"> </text:span><text:span text:style-name="T105">OFCOM</text:span><text:span text:style-name="T69"> </text:span><text:span text:style-name="T105">Rules</text:span><text:span text:style-name="T73"> </text:span><text:span text:style-name="T105">on</text:span><text:span text:style-name="T73"> </text:span><text:span text:style-name="T29">Party</text:span><text:span text:style-name="T73"> </text:span><text:span text:style-name="T105">Political</text:span><text:span text:style-name="T73"> </text:span><text:span text:style-name="T105">and</text:span><text:span text:style-name="T69"> </text:span><text:span text:style-name="T105">Referendum</text:span><text:span text:style-name="T73"> </text:span><text:span text:style-name="T105">Broadcasts</text:span><text:span text:style-name="T73"> </text:span><text:span text:style-name="T105">and</text:span><text:span text:style-name="T73"> </text:span><text:span text:style-name="T105">Pro- posed</text:span><text:span text:style-name="T41"> </text:span><text:span text:style-name="T105">Ofcom</text:span><text:span text:style-name="T41"> </text:span><text:span text:style-name="T105">Guidance</text:span><text:span text:style-name="T45"> </text:span><text:span text:style-name="T105">for</text:span><text:span text:style-name="T41"> </text:span><text:span text:style-name="T105">Broadcast</text:span><text:span text:style-name="T45"> </text:span><text:span text:style-name="T105">Coverage</text:span><text:span text:style-name="T41"> </text:span><text:span text:style-name="T105">of</text:span><text:span text:style-name="T41"> </text:span><text:span text:style-name="T105">Elections.</text:span><text:span text:style-name="T45"> </text:span><text:span text:style-name="T105">Statement</text:span><text:span text:style-name="T1">,</text:span><text:span text:style-name="T39"> </text:span><text:span text:style-name="T1">[online]</text:span><text:span text:style-name="T43"> </text:span><text:a xlink:type="simple" xlink:href="http://stake-/" text:style-name="ListLabel_20_13" text:visited-style-name="ListLabel_20_13"><text:span text:style-name="T1">http://stake-</text:span></text:a><text:span text:style-name="T1"> </text:span><text:span text:style-name="T3">holders.ofcom.org.uk/binaries/consultations/ppbs/statement/statement.pdf.</text:span></text:p><text:p text:style-name="P18"><text:span text:style-name="T106">Political Parties, Elections and Referendums Act 2000 (c. 41)</text:span><text:span text:style-name="T3">.</text:span></text:p><text:p text:style-name="P83"><text:span text:style-name="T1">S4C,</text:span><text:span text:style-name="T54"> </text:span><text:span text:style-name="T105">S4C</text:span><text:span text:style-name="T60"> </text:span><text:span text:style-name="T105">Policy</text:span><text:span text:style-name="T60"> </text:span><text:span text:style-name="T105">on</text:span><text:span text:style-name="T60"> </text:span><text:span text:style-name="T29">Party</text:span><text:span text:style-name="T60"> </text:span><text:span text:style-name="T105">Political</text:span><text:span text:style-name="T60"> </text:span><text:span text:style-name="T105">Broadcasts</text:span><text:span text:style-name="T60"> </text:span><text:span text:style-name="T105">(PPB),</text:span><text:span text:style-name="T60"> </text:span><text:span text:style-name="T29">Party</text:span><text:span text:style-name="T60"> </text:span><text:span text:style-name="T105">Election</text:span><text:span text:style-name="T60"> </text:span><text:span text:style-name="T105">Broadcasts</text:span><text:span text:style-name="T55"> </text:span><text:span text:style-name="T105">(PEB)</text:span><text:span text:style-name="T60"> </text:span><text:span text:style-name="T105">and</text:span><text:span text:style-name="T60"> </text:span><text:span text:style-name="T105">Re- ferendum Broadcasts</text:span><text:span text:style-name="T1">, [online]</text:span><text:span text:style-name="T134"> </text:span><text:a xlink:type="simple" xlink:href="http://www.s4c.co.uk/abouts4c/authority/pdf/PPB-PEB-" text:style-name="ListLabel_20_13" text:visited-style-name="ListLabel_20_13"><text:span text:style-name="T1">http://www.s4c.co.uk/abouts4c/authority/pdf/PPB-PEB-</text:span></text:a></text:p><text:p text:style-name="P86"><text:span text:style-name="T3">-RefBcsts_eng.pdf.</text:span></text:p><text:p text:style-name="P83"><text:span text:style-name="T1">Scammell</text:span><text:span text:style-name="T46"> </text:span><text:span text:style-name="T1">M.,</text:span><text:span text:style-name="T46"> </text:span><text:span text:style-name="T1">Langer</text:span><text:span text:style-name="T46"> </text:span><text:span text:style-name="T1">A.I.,</text:span><text:span text:style-name="T46"> </text:span><text:span text:style-name="T105">Political</text:span><text:span text:style-name="T47"> </text:span><text:span text:style-name="T105">Advertising</text:span><text:span text:style-name="T47"> </text:span><text:span text:style-name="T105">in</text:span><text:span text:style-name="T52"> </text:span><text:span text:style-name="T105">the</text:span><text:span text:style-name="T47"> </text:span><text:span text:style-name="T29">United</text:span><text:span text:style-name="T47"> </text:span><text:span text:style-name="T105">Kingdom</text:span><text:span text:style-name="T1">,</text:span><text:span text:style-name="T46"> </text:span><text:span text:style-name="T85">[w:]</text:span><text:span text:style-name="T46"> </text:span><text:span text:style-name="T105">The</text:span><text:span text:style-name="T47"> </text:span><text:span text:style-name="T105">SAGE</text:span><text:span text:style-name="T52"> </text:span><text:span text:style-name="T105">Hand- book</text:span><text:span text:style-name="T122"> </text:span><text:span text:style-name="T105">of</text:span><text:span text:style-name="T122"> </text:span><text:span text:style-name="T105">Political</text:span><text:span text:style-name="T122"> </text:span><text:span text:style-name="T105">Advertising</text:span><text:span text:style-name="T1">,</text:span><text:span text:style-name="T121"> </text:span><text:span text:style-name="T1">red.</text:span><text:span text:style-name="T121"> </text:span><text:span text:style-name="T1">L.L.</text:span><text:span text:style-name="T121"> </text:span><text:span text:style-name="T1">Kaid,</text:span><text:span text:style-name="T121"> </text:span><text:span text:style-name="T1">C.</text:span><text:span text:style-name="T121"> </text:span><text:span text:style-name="T1">Holtz-Bacha,</text:span><text:span text:style-name="T121"> </text:span><text:span text:style-name="T1">Thousand</text:span><text:span text:style-name="T121"> </text:span><text:span text:style-name="T1">Oaks,</text:span><text:span text:style-name="T121"> </text:span><text:span text:style-name="T1">Calif.</text:span><text:span text:style-name="T121"> </text:span><text:span text:style-name="T1">2006.</text:span></text:p><text:p text:style-name="P17"><text:span text:style-name="T108">Ustawa</text:span><text:span text:style-name="T36"> </text:span><text:span text:style-name="T106">z</text:span><text:span text:style-name="T40"> </text:span><text:span text:style-name="T106">dnia</text:span><text:span text:style-name="T40"> </text:span><text:span text:style-name="T106">29</text:span><text:span text:style-name="T36"> </text:span><text:span text:style-name="T106">grudnia</text:span><text:span text:style-name="T40"> </text:span><text:span text:style-name="T106">1992</text:span><text:span text:style-name="T40"> </text:span><text:span text:style-name="T126">r.</text:span><text:span text:style-name="T40"> </text:span><text:span text:style-name="T106">o</text:span><text:span text:style-name="T36"> </text:span><text:span text:style-name="T106">radiofonii</text:span><text:span text:style-name="T40"> </text:span><text:span text:style-name="T106">i</text:span><text:span text:style-name="T40"> </text:span><text:span text:style-name="T106">telewizji</text:span><text:span text:style-name="T3">,</text:span><text:span text:style-name="T38"> </text:span><text:span text:style-name="T3">Dz.</text:span><text:span text:style-name="T34"> </text:span><text:span text:style-name="T82">U.</text:span><text:span text:style-name="T38"> </text:span><text:span text:style-name="T3">1993,</text:span><text:span text:style-name="T38"> </text:span><text:span text:style-name="T3">nr</text:span><text:span text:style-name="T34"> </text:span><text:span text:style-name="T3">7,</text:span><text:span text:style-name="T38"> </text:span><text:span text:style-name="T3">poz.</text:span><text:span text:style-name="T38"> </text:span><text:span text:style-name="T3">34</text:span><text:span text:style-name="T38"> </text:span><text:span text:style-name="T3">z</text:span><text:span text:style-name="T34"> </text:span><text:span text:style-name="T3">późn.</text:span><text:span text:style-name="T38"> </text:span><text:span text:style-name="T3">zm.</text:span></text:p><text:p text:style-name="P50"><text:span text:style-name="T108">Ustawa</text:span><text:span text:style-name="T19"> </text:span><text:span text:style-name="T106">z</text:span><text:span text:style-name="T19"> </text:span><text:span text:style-name="T106">dnia</text:span><text:span text:style-name="T19"> </text:span><text:span text:style-name="T106">5</text:span><text:span text:style-name="T19"> </text:span><text:span text:style-name="T106">stycznia</text:span><text:span text:style-name="T19"> </text:span><text:span text:style-name="T106">2011</text:span><text:span text:style-name="T19"> </text:span><text:span text:style-name="T126">r.</text:span><text:span text:style-name="T19"> </text:span><text:span text:style-name="T106">Kodeks</text:span><text:span text:style-name="T19"> </text:span><text:span text:style-name="T106">wyborczy</text:span><text:span text:style-name="T3">,</text:span><text:span text:style-name="T21"> </text:span><text:span text:style-name="T3">Dz.</text:span><text:span text:style-name="T17"> </text:span><text:span text:style-name="T82">U.</text:span><text:span text:style-name="T17"> </text:span><text:span text:style-name="T3">2011,</text:span><text:span text:style-name="T17"> </text:span><text:span text:style-name="T3">nr</text:span><text:span text:style-name="T17"> </text:span><text:span text:style-name="T3">21,</text:span><text:span text:style-name="T17"> </text:span><text:span text:style-name="T3">poz.</text:span><text:span text:style-name="T17"> </text:span><text:span text:style-name="T3">112</text:span><text:span text:style-name="T17"> </text:span><text:span text:style-name="T3">z</text:span><text:span text:style-name="T17"> </text:span><text:span text:style-name="T3">późn.</text:span><text:span text:style-name="T21"> </text:span><text:span text:style-name="T3">zm. </text:span><text:span text:style-name="T109">Ustawa</text:span><text:span text:style-name="T55"> </text:span><text:span text:style-name="T105">z</text:span><text:span text:style-name="T55"> </text:span><text:span text:style-name="T105">dnia</text:span><text:span text:style-name="T60"> </text:span><text:span text:style-name="T105">3</text:span><text:span text:style-name="T55"> </text:span><text:span text:style-name="T105">lutego</text:span><text:span text:style-name="T55"> </text:span><text:span text:style-name="T105">2011</text:span><text:span text:style-name="T60"> </text:span><text:span text:style-name="T125">r.</text:span><text:span text:style-name="T55"> </text:span><text:span text:style-name="T105">o</text:span><text:span text:style-name="T55"> </text:span><text:span text:style-name="T105">zmianie</text:span><text:span text:style-name="T60"> </text:span><text:span text:style-name="T105">ustawy</text:span><text:span text:style-name="T55"> </text:span><text:span text:style-name="T105">–</text:span><text:span text:style-name="T60"> </text:span><text:span text:style-name="T105">Kodeks</text:span><text:span text:style-name="T55"> </text:span><text:span text:style-name="T105">wyborczy</text:span><text:span text:style-name="T1">,</text:span><text:span text:style-name="T54"> </text:span><text:span text:style-name="T1">Dz.</text:span><text:span text:style-name="T58"> </text:span><text:span text:style-name="T81">U.</text:span><text:span text:style-name="T54"> </text:span><text:span text:style-name="T1">2011,</text:span><text:span text:style-name="T54"> </text:span><text:span text:style-name="T1">nr</text:span><text:span text:style-name="T58"> </text:span><text:span text:style-name="T1">26,</text:span><text:span text:style-name="T54"> </text:span><text:span text:style-name="T1">poz.</text:span><text:span text:style-name="T54"> </text:span><text:span text:style-name="T1">134. </text:span><text:span text:style-name="T109">Wyrok</text:span><text:span text:style-name="T122"> </text:span><text:span text:style-name="T29">Trybunału</text:span><text:span text:style-name="T116"> </text:span><text:span text:style-name="T105">Konstytucyjnego</text:span><text:span text:style-name="T116"> </text:span><text:span text:style-name="T105">z</text:span><text:span text:style-name="T116"> </text:span><text:span text:style-name="T105">dnia</text:span><text:span text:style-name="T116"> </text:span><text:span text:style-name="T105">20</text:span><text:span text:style-name="T116"> </text:span><text:span text:style-name="T105">lipca</text:span><text:span text:style-name="T116"> </text:span><text:span text:style-name="T105">2011</text:span><text:span text:style-name="T116"> </text:span><text:span text:style-name="T105">r</text:span><text:span text:style-name="T1">.,</text:span><text:span text:style-name="T114"> </text:span><text:span text:style-name="T1">sygn.</text:span><text:span text:style-name="T114"> </text:span><text:span text:style-name="T1">akt</text:span><text:span text:style-name="T114"> </text:span><text:span text:style-name="T1">K</text:span><text:span text:style-name="T114"> </text:span><text:span text:style-name="T1">9/11,</text:span><text:span text:style-name="T114"> </text:span><text:span text:style-name="T1">Dz.</text:span><text:span text:style-name="T114"> </text:span><text:span text:style-name="T81">U.</text:span><text:span text:style-name="T114"> </text:span><text:span text:style-name="T1">2011,</text:span><text:span text:style-name="T114"> </text:span><text:span text:style-name="T1">nr</text:span><text:span text:style-name="T114"> </text:span><text:span text:style-name="T1">149,</text:span></text:p><text:p text:style-name="P85"><text:span text:style-name="T3">poz. 889.</text:span></text:p><text:p text:style-name="P102"><text:span text:style-name="T2">Żurawski</text:span><text:span text:style-name="T98"> </text:span><text:span text:style-name="T27">J.,</text:span><text:span text:style-name="T98"> </text:span><text:span text:style-name="T107">Internet</text:span><text:span text:style-name="T100"> </text:span><text:span text:style-name="T107">jako</text:span><text:span text:style-name="T100"> </text:span><text:span text:style-name="T107">współczesny</text:span><text:span text:style-name="T100"> </text:span><text:span text:style-name="T107">środek</text:span><text:span text:style-name="T100"> </text:span><text:span text:style-name="T107">elektronicznej</text:span><text:span text:style-name="T100"> </text:span><text:span text:style-name="T107">komunikacji</text:span><text:span text:style-name="T100"> </text:span><text:span text:style-name="T107">wyborczej</text:span><text:span text:style-name="T100"> </text:span><text:span text:style-name="T107">i</text:span><text:span text:style-name="T100"> </text:span><text:span text:style-name="T107">jego</text:span><text:span text:style-name="T100"> </text:span><text:span text:style-name="T107">zastoso- </text:span><text:span text:style-name="T105">wanie</text:span><text:span text:style-name="T37"> </text:span><text:span text:style-name="T105">w</text:span><text:span text:style-name="T41"> </text:span><text:span text:style-name="T105">polskich</text:span><text:span text:style-name="T37"> </text:span><text:span text:style-name="T105">kampaniach</text:span><text:span text:style-name="T41"> </text:span><text:span text:style-name="T105">parlamentarnych</text:span><text:span text:style-name="T1">,</text:span><text:span text:style-name="T39"> </text:span><text:span text:style-name="T1">Kraków</text:span><text:span text:style-name="T35"> </text:span><text:span text:style-name="T1">2010,</text:span><text:span text:style-name="T39"> </text:span><text:span text:style-name="T105">Societas</text:span><text:span text:style-name="T37"> </text:span><text:span text:style-name="T105">–</text:span><text:span text:style-name="T41"> </text:span><text:span text:style-name="T105">Księgarnia</text:span><text:span text:style-name="T41"> </text:span><text:span text:style-name="T105">Akade- </text:span><text:span text:style-name="T106">micka</text:span><text:span text:style-name="T3">,</text:span><text:span text:style-name="T50"> </text:span><text:span text:style-name="T3">19.</text:span></text:p></draw:text-box></draw:frame><draw:frame draw:style-name="fr1" text:anchor-type="char" svg:x="1.965cm" svg:y="17.448cm" svg:width="12.571cm" svg:height="3.72cm" draw:z-index="305"><draw:text-box><text:p text:style-name="P39"><text:span text:style-name="T135">Dr</text:span><text:span text:style-name="T170"> </text:span><text:span text:style-name="T211">Jakub</text:span><text:span text:style-name="T247"> </text:span><text:span text:style-name="T135">ŻURAWSKI</text:span><text:span text:style-name="T247"> </text:span><text:span text:style-name="T145">–</text:span><text:span text:style-name="T165"> </text:span><text:span text:style-name="T145">politolog,</text:span><text:span text:style-name="T244"> </text:span><text:span text:style-name="T145">adiunkt</text:span><text:span text:style-name="T244"> </text:span><text:span text:style-name="T145">w</text:span><text:span text:style-name="T165"> </text:span><text:span text:style-name="T145">Zakładzie</text:span><text:span text:style-name="T244"> </text:span><text:span text:style-name="T145">Dziennikarstwa</text:span><text:span text:style-name="T244"> </text:span><text:span text:style-name="T145">Instytutu </text:span><text:span text:style-name="T157">Nauk </text:span><text:span text:style-name="T144">Politycznych i Stosunków Międzynarodowych Uniwersytetu Jagiellońskiego. </text:span><text:span text:style-name="T157">Autor</text:span><text:span text:style-name="T230"> </text:span><text:span text:style-name="T144">monografii</text:span><text:span text:style-name="T230"> </text:span><text:span text:style-name="T141">Internet</text:span><text:span text:style-name="T229"> </text:span><text:span text:style-name="T141">jako</text:span><text:span text:style-name="T229"> </text:span><text:span text:style-name="T141">współczesny</text:span><text:span text:style-name="T232"> </text:span><text:span text:style-name="T141">środek</text:span><text:span text:style-name="T229"> </text:span><text:span text:style-name="T141">elektronicznej</text:span><text:span text:style-name="T229"> </text:span><text:span text:style-name="T141">komunikacji</text:span><text:span text:style-name="T229"> </text:span><text:span text:style-name="T141">wybor- </text:span><text:span text:style-name="T139">czej</text:span><text:span text:style-name="T179"> </text:span><text:span text:style-name="T139">i</text:span><text:span text:style-name="T179"> </text:span><text:span text:style-name="T139">jego</text:span><text:span text:style-name="T174"> </text:span><text:span text:style-name="T139">zastosowanie</text:span><text:span text:style-name="T179"> </text:span><text:span text:style-name="T139">w</text:span><text:span text:style-name="T179"> </text:span><text:span text:style-name="T139">polskich</text:span><text:span text:style-name="T179"> </text:span><text:span text:style-name="T139">kampaniach</text:span><text:span text:style-name="T179"> </text:span><text:span text:style-name="T139">parlamentarnych</text:span><text:span text:style-name="T179"> </text:span><text:span text:style-name="T146">oraz</text:span><text:span text:style-name="T177"> </text:span><text:span text:style-name="T146">szeregu</text:span><text:span text:style-name="T177"> </text:span><text:span text:style-name="T146">artykułów </text:span><text:span text:style-name="T144">poświęconych</text:span><text:span text:style-name="T242"> </text:span><text:span text:style-name="T144">politycznemu</text:span><text:span text:style-name="T242"> </text:span><text:span text:style-name="T144">i</text:span><text:span text:style-name="T242"> </text:span><text:span text:style-name="T144">wyborczemu</text:span><text:span text:style-name="T242"> </text:span><text:span text:style-name="T144">marketingowi</text:span><text:span text:style-name="T242"> </text:span><text:span text:style-name="T144">w</text:span><text:span text:style-name="T242"> </text:span><text:span text:style-name="T144">nowych</text:span><text:span text:style-name="T242"> </text:span><text:span text:style-name="T144">mediach,</text:span><text:span text:style-name="T242"> </text:span><text:span text:style-name="T144">a</text:span><text:span text:style-name="T242"> </text:span><text:span text:style-name="T144">także zagadnieniom dziennikarstwa politycznego. Profesor wizytujący Uniwersytetu CEU </text:span><text:span text:style-name="T145">San</text:span><text:span text:style-name="T256"> </text:span><text:span text:style-name="T145">Pablo</text:span><text:span text:style-name="T258"> </text:span><text:span text:style-name="T145">w</text:span><text:span text:style-name="T258"> </text:span><text:span text:style-name="T145">Madrycie</text:span><text:span text:style-name="T258"> </text:span><text:span text:style-name="T145">(2013,</text:span><text:span text:style-name="T258"> </text:span><text:span text:style-name="T145">2014)</text:span><text:span text:style-name="T258"> </text:span><text:span text:style-name="T145">i</text:span><text:span text:style-name="T258"> </text:span><text:span text:style-name="T145">Uniwersytetu</text:span><text:span text:style-name="T258"> </text:span><text:span text:style-name="T145">Radboud</text:span><text:span text:style-name="T258"> </text:span><text:span text:style-name="T145">w</text:span><text:span text:style-name="T258"> </text:span><text:span text:style-name="T145">Nijmegen</text:span><text:span text:style-name="T258"> </text:span><text:span text:style-name="T145">(Holandia, 2011).</text:span></text:p></draw:text-box></draw:frame><draw:frame draw:style-name="fr1" text:anchor-type="char" svg:x="2cm" svg:y="17.016cm" svg:width="12.501cm" svg:height="0.423cm" draw:z-index="306"><draw:text-box><text:p text:style-name="P14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2" style:display-name="ListLabel 2" style:family="text">
      <style:text-properties fo:color="#2b2a29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3" style:display-name="ListLabel 3" style:family="text">
      <style:text-properties fo:color="#2b2a29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4" style:display-name="ListLabel 4" style:family="text">
      <style:text-properties fo:color="#2b2a29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5" style:display-name="ListLabel 5" style:family="text">
      <style:text-properties fo:color="#2b2a29" fo:font-size="10pt" style:font-size-asian="10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2b2a29" fo:font-size="9pt" style:font-size-asian="9pt" style:text-scale="95%"/>
    </style:style>
    <style:style style:name="ListLabel_20_7" style:display-name="ListLabel 7" style:family="text">
      <style:text-properties fo:color="#2b2a29" fo:font-size="9pt" fo:letter-spacing="-0.005cm" style:font-size-asian="9pt"/>
    </style:style>
    <style:style style:name="ListLabel_20_8" style:display-name="ListLabel 8" style:family="text">
      <style:text-properties fo:color="#2b2a29" fo:font-size="9pt" style:font-size-asian="9pt"/>
    </style:style>
    <style:style style:name="ListLabel_20_9" style:display-name="ListLabel 9" style:family="text">
      <style:text-properties fo:color="#2b2a29" fo:font-size="9pt" fo:letter-spacing="-0.002cm" style:font-size-asian="9pt" style:text-scale="95%"/>
    </style:style>
    <style:style style:name="ListLabel_20_10" style:display-name="ListLabel 10" style:family="text">
      <style:text-properties fo:color="#2b2a29" fo:font-size="9pt" fo:font-style="italic" style:font-size-asian="9pt" style:font-style-asian="italic" style:text-scale="95%"/>
    </style:style>
    <style:style style:name="ListLabel_20_11" style:display-name="ListLabel 11" style:family="text">
      <style:text-properties fo:color="#2b2a29" fo:font-size="9pt" fo:letter-spacing="-0.005cm" style:font-size-asian="9pt" style:text-scale="95%"/>
    </style:style>
    <style:style style:name="ListLabel_20_12" style:display-name="ListLabel 12" style:family="text">
      <style:text-properties fo:color="#2b2a29" fo:font-size="10pt" fo:letter-spacing="-0.002cm" style:font-size-asian="10pt" style:text-scale="95%"/>
    </style:style>
    <style:style style:name="ListLabel_20_13" style:display-name="ListLabel 13" style:family="text">
      <style:text-properties fo:color="#2b2a29" fo:font-size="10pt" style:font-size-asian="10pt" style:text-scale="95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fo:color="#2b2a29" fo:font-size="10pt" style:font-size-asian="10pt"/>
    </style:style>
    <style:style style:name="ListLabel_20_15" style:display-name="ListLabel 15" style:family="text">
      <style:text-properties fo:color="#2b2a29" fo:font-size="10pt" fo:letter-spacing="-0.012cm" style:font-size-asian="10pt" style:text-scale="95%"/>
    </style:style>
    <style:style style:name="ListLabel_20_16" style:display-name="ListLabel 16" style:family="text">
      <style:text-properties fo:color="#2b2a29" fo:font-size="10pt" fo:letter-spacing="-0.016cm" style:font-size-asian="10pt" style:text-scale="95%"/>
    </style:style>
    <style:style style:name="ListLabel_20_17" style:display-name="ListLabel 17" style:family="text">
      <style:text-properties fo:color="#2b2a29" fo:font-size="10pt" fo:letter-spacing="0.007cm" style:font-size-asian="10pt"/>
    </style:style>
    <style:style style:name="ListLabel_20_18" style:display-name="ListLabel 18" style:family="text">
      <style:text-properties fo:color="#2b2a29" fo:font-size="10pt" fo:letter-spacing="-0.012cm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1.034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501cm" fo:margin-left="1.034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501cm" fo:margin-left="1.0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501cm" fo:margin-left="1.034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564cm" fo:margin-bottom="0.494cm" fo:margin-left="1.27cm" fo:margin-right="1.27cm" style:writing-mode="lr-tb" style:layout-grid-color="#c0c0c0" style:layout-grid-lines="21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507cm" style:num-format="1" style:print-orientation="portrait" fo:margin-top="0.529cm" fo:margin-bottom="0.494cm" fo:margin-left="1.27cm" fo:margin-right="1.27cm" style:writing-mode="lr-tb" style:layout-grid-color="#c0c0c0" style:layout-grid-lines="21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  <style:master-page style:name="Converted21" style:page-layout-name="Mpm2"/>
    <style:master-page style:name="Converted22" style:page-layout-name="Mpm3"/>
    <style:master-page style:name="Converted23" style:page-layout-name="Mpm2"/>
    <style:master-page style:name="Converted24" style:page-layout-name="Mpm3"/>
    <style:master-page style:name="Converted2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Żurawski, Jakub</meta:initial-creator>
    <meta:keyword>Great</meta:keyword>
    <meta:keyword>Britain</meta:keyword>
    <meta:keyword>United</meta:keyword>
    <meta:keyword>Kingdom</meta:keyword>
    <meta:keyword>election</meta:keyword>
    <meta:keyword>campaign</meta:keyword>
    <meta:keyword>election</meta:keyword>
    <meta:keyword>broadcasts</meta:keyword>
    <meta:keyword>BBC</meta:keyword>
    <meta:keyword>Wielka</meta:keyword>
    <meta:keyword>Brytania</meta:keyword>
    <meta:keyword>Zjednoczone</meta:keyword>
    <meta:keyword>Królestwo</meta:keyword>
    <meta:keyword>kampania</meta:keyword>
    <meta:keyword>wyborcza</meta:keyword>
    <meta:keyword>audycje</meta:keyword>
    <meta:keyword>wyborcze</meta:keyword>
    <meta:keyword>BBC</meta:keyword>
    <dc:subject>nauki społeczne, media, polityka</dc:subject>
    <dc:title>Zasady_dostępu_do_telewizji_i_wykorzystywania_jej_jako_środka_politycznej_komunikacji_marketingowej</dc:title>
    <meta:creation-date>2020-09-10T10:35:46</meta:creation-date>
    <dc:date>2020-09-10T12:36:21.350000000</dc:date>
    <meta:editing-duration>PT33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26" meta:paragraph-count="473" meta:word-count="10616" meta:character-count="80284" meta:non-whitespace-character-count="70103"/>
    <meta:user-defined meta:name="AppVersion">12.0000</meta:user-defined>
    <meta:user-defined meta:name="Created" meta:value-type="date">2017-05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